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RRHH-21-M_SE 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Servicio eventos</text:p>
          </table:table-cell>
          <table:table-cell table:style-name="ce25" office:value-type="float" office:value="1" calcext:value-type="float">
            <text:p>1,00</text:p>
          </table:table-cell>
          <table:table-cell table:style-name="ce29" office:value-type="float" office:value="14999.99" calcext:value-type="float">
            <text:p>14.999,99 €</text:p>
          </table:table-cell>
          <table:table-cell table:style-name="ce29" office:value-type="float" office:value="1050" calcext:value-type="float">
            <text:p>1.050,00 €</text:p>
          </table:table-cell>
          <table:table-cell table:style-name="ce33" office:value-type="string" calcext:value-type="string">
            <text:p>31-12-2021</text:p>
          </table:table-cell>
          <table:table-cell table:style-name="ce29" office:value-type="float" office:value="14999.99" calcext:value-type="float">
            <text:p>14.999,99 €</text:p>
          </table:table-cell>
          <table:table-cell table:style-name="ce29" office:value-type="float" office:value="1050" calcext:value-type="float">
            <text:p>1.050,00 €</text:p>
          </table:table-cell>
          <table:table-cell table:style-name="ce21" office:value-type="string" calcext:value-type="string">
            <text:p>B76255967 - SANTROPE SERVICIOS Y EVENTOS S.L. (TAO CATERING)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RRHH-21-M_SL 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libro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11643 - CAMP-EDI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RRHH-21-M_SP 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utilidades destinadas al personal funcionario y laboral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891.92" calcext:value-type="float">
            <text:p>891,9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891.92" calcext:value-type="float">
            <text:p>891,92 €</text:p>
          </table:table-cell>
          <table:table-cell table:style-name="ce22" office:value-type="string" calcext:value-type="string">
            <text:p>B35787902 - INTEGRARTE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61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mascarillas FFP2 para el personal adscrito a la Consejeria de Funcion Publica y Nuevas Tecnologias, para coadyugar a su proteccion y/o propagacion del Covid19, siendo una de las medidas impuestas por el gobierno, el uso de las mascarilla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930" calcext:value-type="float">
            <text:p>4.9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2-2021</text:p>
          </table:table-cell>
          <table:table-cell table:style-name="ce30" office:value-type="float" office:value="4930" calcext:value-type="float">
            <text:p>4.93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92379 - DIQUISAN CANARIAS S.L. (GRUPO NEOMEDIC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47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, PUBLICACION E IMPRESION DEL MANUAL DE PROCESOS DE ACCESO AL EMPLEO PUBLICO</text:p>
          </table:table-cell>
          <table:table-cell table:style-name="ce26" office:value-type="float" office:value="1.46" calcext:value-type="float">
            <text:p>1,46</text:p>
          </table:table-cell>
          <table:table-cell table:style-name="ce30" office:value-type="float" office:value="13853" calcext:value-type="float">
            <text:p>13.853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7-11-2021</text:p>
          </table:table-cell>
          <table:table-cell table:style-name="ce30" office:value-type="float" office:value="13853" calcext:value-type="float">
            <text:p>13.853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306203S - Jorge Nuez Alam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1697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istema de microfonia y grabacion de sesiones, 12 microfonos y un rack para almacenar el material.</text:p>
          </table:table-cell>
          <table:table-cell table:style-name="ce27" office:value-type="float" office:value="2.33" calcext:value-type="float">
            <text:p>2,33</text:p>
          </table:table-cell>
          <table:table-cell table:style-name="ce31" office:value-type="float" office:value="5799.09" calcext:value-type="float">
            <text:p>5.799,09 €</text:p>
          </table:table-cell>
          <table:table-cell table:style-name="ce31" office:value-type="float" office:value="379.38" calcext:value-type="float">
            <text:p>379,38 €</text:p>
          </table:table-cell>
          <table:table-cell table:style-name="ce35" office:value-type="string" calcext:value-type="string">
            <text:p>12-11-2021</text:p>
          </table:table-cell>
          <table:table-cell table:style-name="ce31" office:value-type="float" office:value="5419.71" calcext:value-type="float">
            <text:p>5.419,71 €</text:p>
          </table:table-cell>
          <table:table-cell table:style-name="ce31" office:value-type="float" office:value="379.38" calcext:value-type="float">
            <text:p>379,38 €</text:p>
          </table:table-cell>
          <table:table-cell table:style-name="ce23" office:value-type="string" calcext:value-type="string">
            <text:p>B41391731 - PROVIDEO SEVILLA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7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5:15.4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6:35.140000000</dc:date>
    <meta:generator>LibreOffice/7.2.1.2$Windows_X86_64 LibreOffice_project/87b77fad49947c1441b67c559c339af8f3517e22</meta:generator>
    <meta:editing-duration>PT1M20S</meta:editing-duration>
    <meta:editing-cycles>1</meta:editing-cycles>
    <meta:document-statistic meta:table-count="1" meta:cell-count="77" meta:object-count="0"/>
    <meta:user-defined meta:name="AppVersion">16.0300</meta:user-defined>
  </office:meta>
</office:document-meta>
</file>