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PSOC-21-M_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Tratamiento dental de ortodoncia correctiva metálica de dos arcadas, frenectomía y limpieza y fluor</text:p>
          </table:table-cell>
          <table:table-cell table:style-name="ce25" office:value-type="float" office:value="0.01" calcext:value-type="float">
            <text:p>0,01</text:p>
          </table:table-cell>
          <table:table-cell table:style-name="ce29" office:value-type="float" office:value="2562" calcext:value-type="float">
            <text:p>2.562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3" office:value-type="string" calcext:value-type="string">
            <text:p>17-02-2021</text:p>
          </table:table-cell>
          <table:table-cell table:style-name="ce29" office:value-type="float" office:value="2562" calcext:value-type="float">
            <text:p>2.562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21" office:value-type="string" calcext:value-type="string">
            <text:p>B35833789 - MARCO OJEDA POLICLINICA DENTAL, S.L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10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LUMINACIÓN FACHADA COLOR VERDE DÍA MUNDIAL CONTRA EL CÁNCER - EN CASA PALACIO EL DÍA 04 DE FEBRERO <text:s/>DE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88.31" calcext:value-type="float">
            <text:p>488,31 €</text:p>
          </table:table-cell>
          <table:table-cell table:style-name="ce30" office:value-type="float" office:value="34.18" calcext:value-type="float">
            <text:p>34,18 €</text:p>
          </table:table-cell>
          <table:table-cell table:style-name="ce34" office:value-type="string" calcext:value-type="string">
            <text:p>03-03-2021</text:p>
          </table:table-cell>
          <table:table-cell table:style-name="ce30" office:value-type="float" office:value="488.31" calcext:value-type="float">
            <text:p>488,31 €</text:p>
          </table:table-cell>
          <table:table-cell table:style-name="ce30" office:value-type="float" office:value="34.18" calcext:value-type="float">
            <text:p>34,18 €</text:p>
          </table:table-cell>
          <table:table-cell table:style-name="ce22" office:value-type="string" calcext:value-type="string">
            <text:p>B35507276 - AUDIOVISUALES CANARIAS 2000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1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LUMINACIÓN FACHADA COLOR VERDE DÍA MUNDIAL DE LAS ENFERMEDADES RARAS <text:s/>EN CASA PALACIO EL DÍA 28 DE FEBRERO DE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88.31" calcext:value-type="float">
            <text:p>488,31 €</text:p>
          </table:table-cell>
          <table:table-cell table:style-name="ce30" office:value-type="float" office:value="34.18" calcext:value-type="float">
            <text:p>34,18 €</text:p>
          </table:table-cell>
          <table:table-cell table:style-name="ce34" office:value-type="string" calcext:value-type="string">
            <text:p>16-03-2021</text:p>
          </table:table-cell>
          <table:table-cell table:style-name="ce30" office:value-type="float" office:value="488.31" calcext:value-type="float">
            <text:p>488,31 €</text:p>
          </table:table-cell>
          <table:table-cell table:style-name="ce30" office:value-type="float" office:value="34.18" calcext:value-type="float">
            <text:p>34,18 €</text:p>
          </table:table-cell>
          <table:table-cell table:style-name="ce22" office:value-type="string" calcext:value-type="string">
            <text:p>B35507276 - AUDIOVISUALES CANARIAS 2000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PSOC-21-M_1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trol de plagas en las instalaciones del Hogar Maternal de Tafi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16.8" calcext:value-type="float">
            <text:p>16,80 €</text:p>
          </table:table-cell>
          <table:table-cell table:style-name="ce34" office:value-type="string" calcext:value-type="string">
            <text:p>23-03-2021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16.8" calcext:value-type="float">
            <text:p>16,80 €</text:p>
          </table:table-cell>
          <table:table-cell table:style-name="ce22" office:value-type="string" calcext:value-type="string">
            <text:p>B35476464 - FLODESI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PSOC-21-M_13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trol de plagas en las instalaciones del Hogar Virgen del Carmen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16.8" calcext:value-type="float">
            <text:p>16,80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16.8" calcext:value-type="float">
            <text:p>16,80 €</text:p>
          </table:table-cell>
          <table:table-cell table:style-name="ce22" office:value-type="string" calcext:value-type="string">
            <text:p>B35476464 - FLODESI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14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recogida, retirada y transporte posterior al vertedero de residuos sólidos ubicados en c/ Hernán Pérez de Grado no 8, Las Palmas de Gran Canar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205.5" calcext:value-type="float">
            <text:p>1.205,50 €</text:p>
          </table:table-cell>
          <table:table-cell table:style-name="ce30" office:value-type="float" office:value="84.39" calcext:value-type="float">
            <text:p>84,39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1205.5" calcext:value-type="float">
            <text:p>1.205,50 €</text:p>
          </table:table-cell>
          <table:table-cell table:style-name="ce30" office:value-type="float" office:value="84.39" calcext:value-type="float">
            <text:p>84,39 €</text:p>
          </table:table-cell>
          <table:table-cell table:style-name="ce22" office:value-type="string" calcext:value-type="string">
            <text:p>B76051002 - GESTION TECNICA DE RESIDUOS 2010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15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secadora BOSCH WTG87239EE, para el Hogar Virgen del Carmen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717.99" calcext:value-type="float">
            <text:p>717,9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7-04-2021</text:p>
          </table:table-cell>
          <table:table-cell table:style-name="ce30" office:value-type="float" office:value="717.99" calcext:value-type="float">
            <text:p>717,9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63905772 - MEDIA MARKT TELDE VIDEO-TV-HIFI-COMPUTER-FOTO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16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secadora BOSCH WTG87239EE, para el Hogar Maternal de Tafi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717.99" calcext:value-type="float">
            <text:p>717,9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7-04-2021</text:p>
          </table:table-cell>
          <table:table-cell table:style-name="ce30" office:value-type="float" office:value="717.99" calcext:value-type="float">
            <text:p>717,9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63905772 - MEDIA MARKT TELDE VIDEO-TV-HIFI-COMPUTER-FOTO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1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VENTANA OSCILOBATIENTE 2 HOJAS Y UN FIJO, de 2.380x1.480 mm, para el hogar Maternal de Tafi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855.12" calcext:value-type="float">
            <text:p>855,12 €</text:p>
          </table:table-cell>
          <table:table-cell table:style-name="ce30" office:value-type="float" office:value="59.86" calcext:value-type="float">
            <text:p>59,86 €</text:p>
          </table:table-cell>
          <table:table-cell table:style-name="ce34" office:value-type="string" calcext:value-type="string">
            <text:p>07-04-2021</text:p>
          </table:table-cell>
          <table:table-cell table:style-name="ce30" office:value-type="float" office:value="855.12" calcext:value-type="float">
            <text:p>855,12 €</text:p>
          </table:table-cell>
          <table:table-cell table:style-name="ce30" office:value-type="float" office:value="59.86" calcext:value-type="float">
            <text:p>59,86 €</text:p>
          </table:table-cell>
          <table:table-cell table:style-name="ce22" office:value-type="string" calcext:value-type="string">
            <text:p>B76204437 - ALUJONAD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18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tamiento de desinsectación y desratización de las instalaciones del Hogar Canter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16.8" calcext:value-type="float">
            <text:p>16,80 €</text:p>
          </table:table-cell>
          <table:table-cell table:style-name="ce34" office:value-type="string" calcext:value-type="string">
            <text:p>14-04-2021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16.8" calcext:value-type="float">
            <text:p>16,80 €</text:p>
          </table:table-cell>
          <table:table-cell table:style-name="ce22" office:value-type="string" calcext:value-type="string">
            <text:p>B35476464 - FLODESI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19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tamiento para la prevención y control de legionella en el Hogar Maternal de Tafi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540" calcext:value-type="float">
            <text:p>540,00 €</text:p>
          </table:table-cell>
          <table:table-cell table:style-name="ce30" office:value-type="float" office:value="37.8" calcext:value-type="float">
            <text:p>37,80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540" calcext:value-type="float">
            <text:p>540,00 €</text:p>
          </table:table-cell>
          <table:table-cell table:style-name="ce30" office:value-type="float" office:value="37.8" calcext:value-type="float">
            <text:p>37,80 €</text:p>
          </table:table-cell>
          <table:table-cell table:style-name="ce22" office:value-type="string" calcext:value-type="string">
            <text:p>B35816685 - LEGIO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tamiento dental de ortodoncia correctiva metálica de dos arcadas, obturación con composite de pieza dental 36, exodoncia de pieza dental 73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905" calcext:value-type="float">
            <text:p>2.90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02-2021</text:p>
          </table:table-cell>
          <table:table-cell table:style-name="ce30" office:value-type="float" office:value="2905" calcext:value-type="float">
            <text:p>2.90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833789 - MARCO OJEDA POLICLINICA DENTAL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20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tamiento para la prevención y control de legionella en el Hogar Virgen del Carmen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540" calcext:value-type="float">
            <text:p>540,00 €</text:p>
          </table:table-cell>
          <table:table-cell table:style-name="ce30" office:value-type="float" office:value="37.8" calcext:value-type="float">
            <text:p>37,80 €</text:p>
          </table:table-cell>
          <table:table-cell table:style-name="ce34" office:value-type="string" calcext:value-type="string">
            <text:p>28-04-2021</text:p>
          </table:table-cell>
          <table:table-cell table:style-name="ce30" office:value-type="float" office:value="540" calcext:value-type="float">
            <text:p>540,00 €</text:p>
          </table:table-cell>
          <table:table-cell table:style-name="ce30" office:value-type="float" office:value="37.8" calcext:value-type="float">
            <text:p>37,80 €</text:p>
          </table:table-cell>
          <table:table-cell table:style-name="ce22" office:value-type="string" calcext:value-type="string">
            <text:p>B35816685 - LEGIO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un termo INTERACUM VCAL ARISTON <text:s/>BC1S 300L, por reposición del anterior, para el hogar Maternal de Tafi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036.75" calcext:value-type="float">
            <text:p>1.036,75 €</text:p>
          </table:table-cell>
          <table:table-cell table:style-name="ce30" office:value-type="float" office:value="72.57" calcext:value-type="float">
            <text:p>72,57 €</text:p>
          </table:table-cell>
          <table:table-cell table:style-name="ce34" office:value-type="string" calcext:value-type="string">
            <text:p>06-05-2021</text:p>
          </table:table-cell>
          <table:table-cell table:style-name="ce30" office:value-type="float" office:value="1036.75" calcext:value-type="float">
            <text:p>1.036,75 €</text:p>
          </table:table-cell>
          <table:table-cell table:style-name="ce30" office:value-type="float" office:value="72.57" calcext:value-type="float">
            <text:p>72,57 €</text:p>
          </table:table-cell>
          <table:table-cell table:style-name="ce22" office:value-type="string" calcext:value-type="string">
            <text:p>B35970268 - SISCOCAN GRUPO COMERCIAL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LUMINACIÓN FACHADA CASA PALACIO LILA DÍA DEL SÍNDROME HUTTINGTON EL DÍA 05 DE MAYO DE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88.31" calcext:value-type="float">
            <text:p>488,31 €</text:p>
          </table:table-cell>
          <table:table-cell table:style-name="ce30" office:value-type="float" office:value="34.18" calcext:value-type="float">
            <text:p>34,18 €</text:p>
          </table:table-cell>
          <table:table-cell table:style-name="ce34" office:value-type="string" calcext:value-type="string">
            <text:p>13-05-2021</text:p>
          </table:table-cell>
          <table:table-cell table:style-name="ce30" office:value-type="float" office:value="488.31" calcext:value-type="float">
            <text:p>488,31 €</text:p>
          </table:table-cell>
          <table:table-cell table:style-name="ce30" office:value-type="float" office:value="34.18" calcext:value-type="float">
            <text:p>34,18 €</text:p>
          </table:table-cell>
          <table:table-cell table:style-name="ce22" office:value-type="string" calcext:value-type="string">
            <text:p>B35507276 - AUDIOVISUALES CANARIAS 2000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PSOC-21-M_23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control de plagas en el hogar Harimaguad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43" calcext:value-type="float">
            <text:p>243,00 €</text:p>
          </table:table-cell>
          <table:table-cell table:style-name="ce30" office:value-type="float" office:value="17.01" calcext:value-type="float">
            <text:p>17,01 €</text:p>
          </table:table-cell>
          <table:table-cell table:style-name="ce34" office:value-type="string" calcext:value-type="string">
            <text:p>03-06-2021</text:p>
          </table:table-cell>
          <table:table-cell table:style-name="ce30" office:value-type="float" office:value="243" calcext:value-type="float">
            <text:p>243,00 €</text:p>
          </table:table-cell>
          <table:table-cell table:style-name="ce30" office:value-type="float" office:value="17.01" calcext:value-type="float">
            <text:p>17,01 €</text:p>
          </table:table-cell>
          <table:table-cell table:style-name="ce22" office:value-type="string" calcext:value-type="string">
            <text:p>B35819481 - INSULAR CANARIA DE HIGIENE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24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ormación online acción formativa denominada 'Prevención ante conductas disruptivas' Edición 2</text:p>
          </table:table-cell>
          <table:table-cell table:style-name="ce26" office:value-type="float" office:value="1.5" calcext:value-type="float">
            <text:p>1,50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6-2021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76654102 - ASOC. DE ACCION SOCIOCOMUNITARIA SU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25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ormación online acción formativa denominada 'Prevención ante conductas disruptivas' Edición 1</text:p>
          </table:table-cell>
          <table:table-cell table:style-name="ce26" office:value-type="float" office:value="1.5" calcext:value-type="float">
            <text:p>1,50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6-2021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76654102 - ASOC. DE ACCION SOCIOCOMUNITARIA SU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26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tamiento de control de legionella en las instalaciones del hogar Harimaguad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75" calcext:value-type="float">
            <text:p>375,00 €</text:p>
          </table:table-cell>
          <table:table-cell table:style-name="ce30" office:value-type="float" office:value="26.25" calcext:value-type="float">
            <text:p>26,25 €</text:p>
          </table:table-cell>
          <table:table-cell table:style-name="ce34" office:value-type="string" calcext:value-type="string">
            <text:p>03-06-2021</text:p>
          </table:table-cell>
          <table:table-cell table:style-name="ce30" office:value-type="float" office:value="375" calcext:value-type="float">
            <text:p>375,00 €</text:p>
          </table:table-cell>
          <table:table-cell table:style-name="ce30" office:value-type="float" office:value="26.25" calcext:value-type="float">
            <text:p>26,25 €</text:p>
          </table:table-cell>
          <table:table-cell table:style-name="ce22" office:value-type="string" calcext:value-type="string">
            <text:p>B35819481 - INSULAR CANARIA DE HIGIENE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2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PISCINA HINCHABLE RED PVC 420X84CM CON FILTRO CARTUCHO para el hogar Harimaguad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45" calcext:value-type="float">
            <text:p>245,00 €</text:p>
          </table:table-cell>
          <table:table-cell table:style-name="ce30" office:value-type="float" office:value="7.35" calcext:value-type="float">
            <text:p>7,35 €</text:p>
          </table:table-cell>
          <table:table-cell table:style-name="ce34" office:value-type="string" calcext:value-type="string">
            <text:p>11-06-2021</text:p>
          </table:table-cell>
          <table:table-cell table:style-name="ce30" office:value-type="float" office:value="245" calcext:value-type="float">
            <text:p>245,00 €</text:p>
          </table:table-cell>
          <table:table-cell table:style-name="ce30" office:value-type="float" office:value="7.35" calcext:value-type="float">
            <text:p>7,35 €</text:p>
          </table:table-cell>
          <table:table-cell table:style-name="ce22" office:value-type="string" calcext:value-type="string">
            <text:p>B35058296 - JULIAN RAMIREZ BRIT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28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oda por medios mecánicos o manuales de palmácea del género 'Phoenix canariensis' de 4-8 m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849" calcext:value-type="float">
            <text:p>1.849,00 €</text:p>
          </table:table-cell>
          <table:table-cell table:style-name="ce30" office:value-type="float" office:value="129.43" calcext:value-type="float">
            <text:p>129,43 €</text:p>
          </table:table-cell>
          <table:table-cell table:style-name="ce34" office:value-type="string" calcext:value-type="string">
            <text:p>11-06-2021</text:p>
          </table:table-cell>
          <table:table-cell table:style-name="ce30" office:value-type="float" office:value="1849" calcext:value-type="float">
            <text:p>1.849,00 €</text:p>
          </table:table-cell>
          <table:table-cell table:style-name="ce30" office:value-type="float" office:value="129.43" calcext:value-type="float">
            <text:p>129,43 €</text:p>
          </table:table-cell>
          <table:table-cell table:style-name="ce22" office:value-type="string" calcext:value-type="string">
            <text:p>B76306745 - PALMATUM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29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LUMINACIÓN FACHADA COLOR NARANJA DÍA MUNDIAL DE LA EPILEPSIA EN CASA PALACIO EL DÍA 24 DE MAYO DE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88.31" calcext:value-type="float">
            <text:p>488,31 €</text:p>
          </table:table-cell>
          <table:table-cell table:style-name="ce30" office:value-type="float" office:value="34.18" calcext:value-type="float">
            <text:p>34,18 €</text:p>
          </table:table-cell>
          <table:table-cell table:style-name="ce34" office:value-type="string" calcext:value-type="string">
            <text:p>16-06-2021</text:p>
          </table:table-cell>
          <table:table-cell table:style-name="ce30" office:value-type="float" office:value="488.31" calcext:value-type="float">
            <text:p>488,31 €</text:p>
          </table:table-cell>
          <table:table-cell table:style-name="ce30" office:value-type="float" office:value="34.18" calcext:value-type="float">
            <text:p>34,18 €</text:p>
          </table:table-cell>
          <table:table-cell table:style-name="ce22" office:value-type="string" calcext:value-type="string">
            <text:p>B35507276 - AUDIOVISUALES CANARIAS 2000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3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tamiento dental consistente en pulpotomía posterior en piezas dentales no 75 y 85, reconstrucción de piezas dentales no 75 y 85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564" calcext:value-type="float">
            <text:p>564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02-2021</text:p>
          </table:table-cell>
          <table:table-cell table:style-name="ce30" office:value-type="float" office:value="564" calcext:value-type="float">
            <text:p>564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840479 - TAFLEMU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30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y colocación de dos persianas verticales con lamas de 2900 x 1700 mm, en 2a y 3a planta de Paseo Tomás Morales no 3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920" calcext:value-type="float">
            <text:p>920,00 €</text:p>
          </table:table-cell>
          <table:table-cell table:style-name="ce30" office:value-type="float" office:value="64.4" calcext:value-type="float">
            <text:p>64,40 €</text:p>
          </table:table-cell>
          <table:table-cell table:style-name="ce34" office:value-type="string" calcext:value-type="string">
            <text:p>16-06-2021</text:p>
          </table:table-cell>
          <table:table-cell table:style-name="ce30" office:value-type="float" office:value="920" calcext:value-type="float">
            <text:p>920,00 €</text:p>
          </table:table-cell>
          <table:table-cell table:style-name="ce30" office:value-type="float" office:value="64.4" calcext:value-type="float">
            <text:p>64,40 €</text:p>
          </table:table-cell>
          <table:table-cell table:style-name="ce22" office:value-type="string" calcext:value-type="string">
            <text:p>B76337351 - TECNIHOGAR CANARIAS 2014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3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lavavajillas NEWPOL modelo NW605DX para el hogar Harimaguad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39" calcext:value-type="float">
            <text:p>439,00 €</text:p>
          </table:table-cell>
          <table:table-cell table:style-name="ce30" office:value-type="float" office:value="30.73" calcext:value-type="float">
            <text:p>30,73 €</text:p>
          </table:table-cell>
          <table:table-cell table:style-name="ce34" office:value-type="string" calcext:value-type="string">
            <text:p>28-06-2021</text:p>
          </table:table-cell>
          <table:table-cell table:style-name="ce30" office:value-type="float" office:value="439" calcext:value-type="float">
            <text:p>439,00 €</text:p>
          </table:table-cell>
          <table:table-cell table:style-name="ce30" office:value-type="float" office:value="30.73" calcext:value-type="float">
            <text:p>30,73 €</text:p>
          </table:table-cell>
          <table:table-cell table:style-name="ce22" office:value-type="string" calcext:value-type="string">
            <text:p>B76133123 - INTECNHOST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3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LUMINACIÓN FACHADA CASA PALACIO TURQUESA DÍA DEL LENGUAJE DE SIGNOS EL DÍA 14 DE JUNIO DE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88.31" calcext:value-type="float">
            <text:p>488,31 €</text:p>
          </table:table-cell>
          <table:table-cell table:style-name="ce30" office:value-type="float" office:value="34.18" calcext:value-type="float">
            <text:p>34,18 €</text:p>
          </table:table-cell>
          <table:table-cell table:style-name="ce34" office:value-type="string" calcext:value-type="string">
            <text:p>28-06-2021</text:p>
          </table:table-cell>
          <table:table-cell table:style-name="ce30" office:value-type="float" office:value="488.31" calcext:value-type="float">
            <text:p>488,31 €</text:p>
          </table:table-cell>
          <table:table-cell table:style-name="ce30" office:value-type="float" office:value="34.18" calcext:value-type="float">
            <text:p>34,18 €</text:p>
          </table:table-cell>
          <table:table-cell table:style-name="ce22" office:value-type="string" calcext:value-type="string">
            <text:p>B35507276 - AUDIOVISUALES CANARIAS 2000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33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urso online 'Nueva Ley de servicios sociales de Canarias 16/2019'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8-06-2021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76654102 - ASOC. DE ACCION SOCIOCOMUNITARIA SU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34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ARMARIO CONSERVACION,RC-400 COOL HEAD para el hogar Harimaguad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888" calcext:value-type="float">
            <text:p>888,00 €</text:p>
          </table:table-cell>
          <table:table-cell table:style-name="ce30" office:value-type="float" office:value="62.16" calcext:value-type="float">
            <text:p>62,16 €</text:p>
          </table:table-cell>
          <table:table-cell table:style-name="ce34" office:value-type="string" calcext:value-type="string">
            <text:p>02-07-2021</text:p>
          </table:table-cell>
          <table:table-cell table:style-name="ce30" office:value-type="float" office:value="888" calcext:value-type="float">
            <text:p>888,00 €</text:p>
          </table:table-cell>
          <table:table-cell table:style-name="ce30" office:value-type="float" office:value="62.16" calcext:value-type="float">
            <text:p>62,16 €</text:p>
          </table:table-cell>
          <table:table-cell table:style-name="ce22" office:value-type="string" calcext:value-type="string">
            <text:p>B76133123 - INTECNHOST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35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tamiento dental consistente en reendodoncia tres canales, colocación de perno directo porcelánico, reconstrucción y corona de porcelana, de la pieza dental no 36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782" calcext:value-type="float">
            <text:p>782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782" calcext:value-type="float">
            <text:p>782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840479 - TAFLEMU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PSOC-21-M_36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tamiento dental consistente en higiene dent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5" calcext:value-type="float">
            <text:p>3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35" calcext:value-type="float">
            <text:p>3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833789 - MARCO OJEDA POLICLINICA DENTAL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PSOC-21-M_37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trol de plagas en las instalaciones del CAI Santa Rosal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10.5" calcext:value-type="float">
            <text:p>10,50 €</text:p>
          </table:table-cell>
          <table:table-cell table:style-name="ce34" office:value-type="string" calcext:value-type="string">
            <text:p>19-08-2021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10.5" calcext:value-type="float">
            <text:p>10,50 €</text:p>
          </table:table-cell>
          <table:table-cell table:style-name="ce22" office:value-type="string" calcext:value-type="string">
            <text:p>B35476464 - FLODESI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38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oda de palmeras, tala de árbol, poda de diferentes especies de árboles, desbroce del terreno, desalojo y limpieza de restos vegetal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245" calcext:value-type="float">
            <text:p>3.245,00 €</text:p>
          </table:table-cell>
          <table:table-cell table:style-name="ce30" office:value-type="float" office:value="227.15" calcext:value-type="float">
            <text:p>227,15 €</text:p>
          </table:table-cell>
          <table:table-cell table:style-name="ce34" office:value-type="string" calcext:value-type="string">
            <text:p>19-08-2021</text:p>
          </table:table-cell>
          <table:table-cell table:style-name="ce30" office:value-type="float" office:value="3245" calcext:value-type="float">
            <text:p>3.245,00 €</text:p>
          </table:table-cell>
          <table:table-cell table:style-name="ce30" office:value-type="float" office:value="227.15" calcext:value-type="float">
            <text:p>227,15 €</text:p>
          </table:table-cell>
          <table:table-cell table:style-name="ce22" office:value-type="string" calcext:value-type="string">
            <text:p>B76306745 - PALMATUM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39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stancia en 1 APARTAMENTO APARTAMENTOS JARDÍN DEL ATLÁNTICO, del día 20 al 25 de julio de 2021 de los menores del hogar Harimaguada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478.97" calcext:value-type="float">
            <text:p>478,97 €</text:p>
          </table:table-cell>
          <table:table-cell table:style-name="ce30" office:value-type="float" office:value="33.53" calcext:value-type="float">
            <text:p>33,53 €</text:p>
          </table:table-cell>
          <table:table-cell table:style-name="ce34" office:value-type="string" calcext:value-type="string">
            <text:p>25-08-2021</text:p>
          </table:table-cell>
          <table:table-cell table:style-name="ce30" office:value-type="float" office:value="478.97" calcext:value-type="float">
            <text:p>478,97 €</text:p>
          </table:table-cell>
          <table:table-cell table:style-name="ce30" office:value-type="float" office:value="33.53" calcext:value-type="float">
            <text:p>33,53 €</text:p>
          </table:table-cell>
          <table:table-cell table:style-name="ce22" office:value-type="string" calcext:value-type="string">
            <text:p>B76267947 - URA HOTELS <text:s text:c="2"/>RESORT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4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tamiento dental consistente en reconstrucción de pieza dental no 55, composite clase 2 de la pieza no 16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08" calcext:value-type="float">
            <text:p>208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02-2021</text:p>
          </table:table-cell>
          <table:table-cell table:style-name="ce30" office:value-type="float" office:value="208" calcext:value-type="float">
            <text:p>208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840479 - TAFLEMU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40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ctura no FJD212742. Estancia en 1 APARTAMENTO APARTAMENTOS JARDÍN DEL ATLÁNTICO, del día 20 al 25 de julio de 2021 de los menores del hogar Harimaguada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385.51" calcext:value-type="float">
            <text:p>385,51 €</text:p>
          </table:table-cell>
          <table:table-cell table:style-name="ce30" office:value-type="float" office:value="26.99" calcext:value-type="float">
            <text:p>26,99 €</text:p>
          </table:table-cell>
          <table:table-cell table:style-name="ce34" office:value-type="string" calcext:value-type="string">
            <text:p>25-08-2021</text:p>
          </table:table-cell>
          <table:table-cell table:style-name="ce30" office:value-type="float" office:value="385.51" calcext:value-type="float">
            <text:p>385,51 €</text:p>
          </table:table-cell>
          <table:table-cell table:style-name="ce30" office:value-type="float" office:value="26.99" calcext:value-type="float">
            <text:p>26,99 €</text:p>
          </table:table-cell>
          <table:table-cell table:style-name="ce22" office:value-type="string" calcext:value-type="string">
            <text:p>B76267947 - URA HOTELS <text:s text:c="2"/>RESORT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4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ctura no FJD212741. Estancia en 1 APARTAMENTO APARTAMENTOS JARDÍN DEL ATLÁNTICO, del día 20 al 25 de julio de 2021 de los menores del hogar Harimaguada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385.51" calcext:value-type="float">
            <text:p>385,51 €</text:p>
          </table:table-cell>
          <table:table-cell table:style-name="ce30" office:value-type="float" office:value="26.99" calcext:value-type="float">
            <text:p>26,99 €</text:p>
          </table:table-cell>
          <table:table-cell table:style-name="ce34" office:value-type="string" calcext:value-type="string">
            <text:p>25-08-2021</text:p>
          </table:table-cell>
          <table:table-cell table:style-name="ce30" office:value-type="float" office:value="385.51" calcext:value-type="float">
            <text:p>385,51 €</text:p>
          </table:table-cell>
          <table:table-cell table:style-name="ce30" office:value-type="float" office:value="26.99" calcext:value-type="float">
            <text:p>26,99 €</text:p>
          </table:table-cell>
          <table:table-cell table:style-name="ce22" office:value-type="string" calcext:value-type="string">
            <text:p>B76267947 - URA HOTELS <text:s text:c="2"/>RESORT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4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ctura no 2021-2198. Cinco días de alojamiento en establecimiento hotelero, en el periodo del 27 de julio de 2021 al 01 de agosto de 2021, de los menores acogidos en el Hogar Canteras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980" calcext:value-type="float">
            <text:p>980,00 €</text:p>
          </table:table-cell>
          <table:table-cell table:style-name="ce30" office:value-type="float" office:value="68.6" calcext:value-type="float">
            <text:p>68,60 €</text:p>
          </table:table-cell>
          <table:table-cell table:style-name="ce34" office:value-type="string" calcext:value-type="string">
            <text:p>27-08-2021</text:p>
          </table:table-cell>
          <table:table-cell table:style-name="ce30" office:value-type="float" office:value="980" calcext:value-type="float">
            <text:p>980,00 €</text:p>
          </table:table-cell>
          <table:table-cell table:style-name="ce30" office:value-type="float" office:value="68.6" calcext:value-type="float">
            <text:p>68,60 €</text:p>
          </table:table-cell>
          <table:table-cell table:style-name="ce22" office:value-type="string" calcext:value-type="string">
            <text:p>B35636273 - ROQUE EL FRAILE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15" office:value-type="string" calcext:value-type="string">
            <text:p>PSOC-21-M_43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ctura no 1-156. Tala de palmera Phoenix canariensis, informe, gestión de permiso y transporte de restos vegetales a vertedero autorizado, en los jardines de las instalaciones del Hogar Maternal de Tafi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45" calcext:value-type="float">
            <text:p>245,00 €</text:p>
          </table:table-cell>
          <table:table-cell table:style-name="ce30" office:value-type="float" office:value="17.15" calcext:value-type="float">
            <text:p>17,15 €</text:p>
          </table:table-cell>
          <table:table-cell table:style-name="ce34" office:value-type="string" calcext:value-type="string">
            <text:p>09-09-2021</text:p>
          </table:table-cell>
          <table:table-cell table:style-name="ce30" office:value-type="float" office:value="245" calcext:value-type="float">
            <text:p>245,00 €</text:p>
          </table:table-cell>
          <table:table-cell table:style-name="ce30" office:value-type="float" office:value="17.15" calcext:value-type="float">
            <text:p>17,15 €</text:p>
          </table:table-cell>
          <table:table-cell table:style-name="ce22" office:value-type="string" calcext:value-type="string">
            <text:p>B76306745 - PALMATUM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44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actura no 2021-E277-60407535. Adquisición de horno BALAY 3HB4331X0, por reposición del anterior, para el hogar Maternal de Tafi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49.99" calcext:value-type="float">
            <text:p>249,9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4-09-2021</text:p>
          </table:table-cell>
          <table:table-cell table:style-name="ce30" office:value-type="float" office:value="249.99" calcext:value-type="float">
            <text:p>249,9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63905772 - MEDIA MARKT TELDE VIDEO-TV-HIFI-COMPUTER-FOTO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45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actura no 2021-E277-60407796. Adquisición de frigorífico BALAY 3KFE763WI y lavavajillas AEG FFB53910ZW para el hogar Virgen del Carmen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038.65" calcext:value-type="float">
            <text:p>1.038,6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6-09-2021</text:p>
          </table:table-cell>
          <table:table-cell table:style-name="ce30" office:value-type="float" office:value="1038.65" calcext:value-type="float">
            <text:p>1.038,6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63905772 - MEDIA MARKT TELDE VIDEO-TV-HIFI-COMPUTER-FOTO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46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ctura no EMIT-914. Prevencion y control de legionella en el Hogar Las Canter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560" calcext:value-type="float">
            <text:p>560,00 €</text:p>
          </table:table-cell>
          <table:table-cell table:style-name="ce30" office:value-type="float" office:value="39.2" calcext:value-type="float">
            <text:p>39,20 €</text:p>
          </table:table-cell>
          <table:table-cell table:style-name="ce34" office:value-type="string" calcext:value-type="string">
            <text:p>20-09-2021</text:p>
          </table:table-cell>
          <table:table-cell table:style-name="ce30" office:value-type="float" office:value="560" calcext:value-type="float">
            <text:p>560,00 €</text:p>
          </table:table-cell>
          <table:table-cell table:style-name="ce30" office:value-type="float" office:value="39.2" calcext:value-type="float">
            <text:p>39,20 €</text:p>
          </table:table-cell>
          <table:table-cell table:style-name="ce22" office:value-type="string" calcext:value-type="string">
            <text:p>B35816685 - LEGIO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47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ctura no EMIT-2163. RESTAURAR PUERTA DE ENTRADA, SANEAR, LIJAR Y BARNIZAR INTERIOR Y EXTERIOR, RESTAURAR PUERTA DE ENTRADA LOCAL, SANEAR, LIJAR Y PINTAR INTERIOR Y EXTERIOR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220" calcext:value-type="float">
            <text:p>2.220,00 €</text:p>
          </table:table-cell>
          <table:table-cell table:style-name="ce30" office:value-type="float" office:value="155.4" calcext:value-type="float">
            <text:p>155,40 €</text:p>
          </table:table-cell>
          <table:table-cell table:style-name="ce34" office:value-type="string" calcext:value-type="string">
            <text:p>22-09-2021</text:p>
          </table:table-cell>
          <table:table-cell table:style-name="ce30" office:value-type="float" office:value="2220" calcext:value-type="float">
            <text:p>2.220,00 €</text:p>
          </table:table-cell>
          <table:table-cell table:style-name="ce30" office:value-type="float" office:value="155.4" calcext:value-type="float">
            <text:p>155,40 €</text:p>
          </table:table-cell>
          <table:table-cell table:style-name="ce22" office:value-type="string" calcext:value-type="string">
            <text:p>52851401T - BORDON*SUAREZ,SEBASTIA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48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actura no EMIT-19. Adquisición de barandilla aluminio blanco 3310x1100 cm, pasamanos aluminio blanco 2,8 mts, en salón planta baja, pasamanos aluminio blanco 1,5 mts en entrad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826.44" calcext:value-type="float">
            <text:p>3.826,44 €</text:p>
          </table:table-cell>
          <table:table-cell table:style-name="ce30" office:value-type="float" office:value="267.85" calcext:value-type="float">
            <text:p>267,85 €</text:p>
          </table:table-cell>
          <table:table-cell table:style-name="ce34" office:value-type="string" calcext:value-type="string">
            <text:p>13-10-2021</text:p>
          </table:table-cell>
          <table:table-cell table:style-name="ce30" office:value-type="float" office:value="3826.44" calcext:value-type="float">
            <text:p>3.826,44 €</text:p>
          </table:table-cell>
          <table:table-cell table:style-name="ce30" office:value-type="float" office:value="267.85" calcext:value-type="float">
            <text:p>267,85 €</text:p>
          </table:table-cell>
          <table:table-cell table:style-name="ce22" office:value-type="string" calcext:value-type="string">
            <text:p>B76204437 - ALUJONAD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49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actura no A-263. Adquisición de un HORNO MULTIFUNCION HYUNDAI HYHM60E8DIX, para el hogar Harimaguad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26.4" calcext:value-type="float">
            <text:p>426,40 €</text:p>
          </table:table-cell>
          <table:table-cell table:style-name="ce30" office:value-type="float" office:value="29.85" calcext:value-type="float">
            <text:p>29,85 €</text:p>
          </table:table-cell>
          <table:table-cell table:style-name="ce34" office:value-type="string" calcext:value-type="string">
            <text:p>26-10-2021</text:p>
          </table:table-cell>
          <table:table-cell table:style-name="ce30" office:value-type="float" office:value="426.4" calcext:value-type="float">
            <text:p>426,40 €</text:p>
          </table:table-cell>
          <table:table-cell table:style-name="ce30" office:value-type="float" office:value="29.85" calcext:value-type="float">
            <text:p>29,85 €</text:p>
          </table:table-cell>
          <table:table-cell table:style-name="ce22" office:value-type="string" calcext:value-type="string">
            <text:p>B76133123 - INTECNHOST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5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sumo de suministros de gases licuados del petróleo al Hogar Maternal de Tafira (C/Murillo no4)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4800" calcext:value-type="float">
            <text:p>4.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02-2021</text:p>
          </table:table-cell>
          <table:table-cell table:style-name="ce30" office:value-type="float" office:value="4800" calcext:value-type="float">
            <text:p>4.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8453825 - DISA GAS, S.A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50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ctura no 2021-46. Curso Online 'Ley 26/2015 de modificación de sistema de protección a la infancia y a la adolecencia'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11-2021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76654102 - ASOC. DE ACCION SOCIOCOMUNITARIA SU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5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actura no GK21-2358. Adquisición de campana extractora decorativa DSH 685 INOX. para el CAI Santa Rosalí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31" calcext:value-type="float">
            <text:p>331,00 €</text:p>
          </table:table-cell>
          <table:table-cell table:style-name="ce30" office:value-type="float" office:value="23.17" calcext:value-type="float">
            <text:p>23,17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331" calcext:value-type="float">
            <text:p>331,00 €</text:p>
          </table:table-cell>
          <table:table-cell table:style-name="ce30" office:value-type="float" office:value="23.17" calcext:value-type="float">
            <text:p>23,17 €</text:p>
          </table:table-cell>
          <table:table-cell table:style-name="ce22" office:value-type="string" calcext:value-type="string">
            <text:p>B35543362 - GRANCATEK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5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ctura no 75. Acción formativa denominada: ¿el juego como herramienta educativa¿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600" calcext:value-type="float">
            <text:p>1.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1600" calcext:value-type="float">
            <text:p>1.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00675241F - SANCHEZ*BENAVENTE,MARIA CRISTI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53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actura no FF-21-6766. Adquisición de un TERMO THERMOR CONCEPT N4 -150 L., por reposición del anterior para el hogar Harimaguad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76.33" calcext:value-type="float">
            <text:p>276,33 €</text:p>
          </table:table-cell>
          <table:table-cell table:style-name="ce30" office:value-type="float" office:value="19.34" calcext:value-type="float">
            <text:p>19,34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276.33" calcext:value-type="float">
            <text:p>276,33 €</text:p>
          </table:table-cell>
          <table:table-cell table:style-name="ce30" office:value-type="float" office:value="19.34" calcext:value-type="float">
            <text:p>19,34 €</text:p>
          </table:table-cell>
          <table:table-cell table:style-name="ce22" office:value-type="string" calcext:value-type="string">
            <text:p>B35123157 - FAMARA SUMINISTROS DE FONTANER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54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ctura no 20515-52. Traslado de mobiliario y enseres del CAI Santa Rosalía, desde c/Palma de Siete Puertas no 20 hasta c/Carvajal no 79, en Las Palmas de GC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130" calcext:value-type="float">
            <text:p>3.130,00 €</text:p>
          </table:table-cell>
          <table:table-cell table:style-name="ce30" office:value-type="float" office:value="93.9" calcext:value-type="float">
            <text:p>93,9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3130" calcext:value-type="float">
            <text:p>3.130,00 €</text:p>
          </table:table-cell>
          <table:table-cell table:style-name="ce30" office:value-type="float" office:value="93.9" calcext:value-type="float">
            <text:p>93,90 €</text:p>
          </table:table-cell>
          <table:table-cell table:style-name="ce22" office:value-type="string" calcext:value-type="string">
            <text:p>B35339985 - ESMENS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55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ctura no EMIT-188. Hosting (servicio de alojamiento de la plataforma) del aplicativo: http://formacionpoliticasocial.com/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22" office:value-type="string" calcext:value-type="string">
            <text:p>B35767417 - INVENTIA PLU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56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ctura no 1. Realización de la Acción formativa en modalidad on line denominada: Cuentoterapia aplicada a la intervención familiar, del 23 al 26 de noviembre de 2021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2400" calcext:value-type="float">
            <text:p>2.400,00 €</text:p>
          </table:table-cell>
          <table:table-cell table:style-name="ce30" office:value-type="float" office:value="168" calcext:value-type="float">
            <text:p>168,00 €</text:p>
          </table:table-cell>
          <table:table-cell table:style-name="ce34" office:value-type="string" calcext:value-type="string">
            <text:p>13-12-2021</text:p>
          </table:table-cell>
          <table:table-cell table:style-name="ce30" office:value-type="float" office:value="2400" calcext:value-type="float">
            <text:p>2.400,00 €</text:p>
          </table:table-cell>
          <table:table-cell table:style-name="ce30" office:value-type="float" office:value="168" calcext:value-type="float">
            <text:p>168,00 €</text:p>
          </table:table-cell>
          <table:table-cell table:style-name="ce22" office:value-type="string" calcext:value-type="string">
            <text:p>005167257P - AGUILAR*BAÑON,MARIA MERCED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5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actura no 0076832316. Adquisición de material lúdico para los menores del Punto de Encuentro Familiar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90.66" calcext:value-type="float">
            <text:p>490,6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490.66" calcext:value-type="float">
            <text:p>490,6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28017895 - EL CORTE INGLE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PSOC-21-M_58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ctura no EMIT-12. Tratamiento dental a menor hogar Matern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5-11-2021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840479 - TAFLEMU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59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ctura no EMIT-11. Tratamiento dental al menor acogido en el hogar Maternal de Tafi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72" calcext:value-type="float">
            <text:p>72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5-11-2021</text:p>
          </table:table-cell>
          <table:table-cell table:style-name="ce30" office:value-type="float" office:value="72" calcext:value-type="float">
            <text:p>72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840479 - TAFLEMU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PSOC-21-M_6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visión y mantenimiento de los extintores de los hogares Maternal de Tafira, Virgen del Carmen, Harimaguada, Canteras y CAI Santa Rosalía.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682.23" calcext:value-type="float">
            <text:p>682,23 €</text:p>
          </table:table-cell>
          <table:table-cell table:style-name="ce30" office:value-type="float" office:value="47.76" calcext:value-type="float">
            <text:p>47,76 €</text:p>
          </table:table-cell>
          <table:table-cell table:style-name="ce34" office:value-type="string" calcext:value-type="string">
            <text:p>14-04-2021</text:p>
          </table:table-cell>
          <table:table-cell table:style-name="ce30" office:value-type="float" office:value="682.23" calcext:value-type="float">
            <text:p>682,23 €</text:p>
          </table:table-cell>
          <table:table-cell table:style-name="ce30" office:value-type="float" office:value="47.76" calcext:value-type="float">
            <text:p>47,76 €</text:p>
          </table:table-cell>
          <table:table-cell table:style-name="ce22" office:value-type="string" calcext:value-type="string">
            <text:p>B76210632 - ELECTRIMEGA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7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tamiento dental: Ortopantomografía, higiene dental, obturación con composite de las piezas dentales no 27, 37, 45, y 46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610" calcext:value-type="float">
            <text:p>61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4-04-2021</text:p>
          </table:table-cell>
          <table:table-cell table:style-name="ce30" office:value-type="float" office:value="610" calcext:value-type="float">
            <text:p>61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833789 - MARCO OJEDA POLICLINICA DENTAL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SOC-21-M_8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mascarillas quirúrgicas para el personal del Servicio de Política Soci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4-2021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203926 - SEBASTIAN TEJER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PSOC-21-M_9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Adquisición por reposición de dos sillones, uno para salón y otro para terraza, dos librerías, y un armario multiuso</text:p>
          </table:table-cell>
          <table:table-cell table:style-name="ce27" office:value-type="float" office:value="0.01" calcext:value-type="float">
            <text:p>0,01</text:p>
          </table:table-cell>
          <table:table-cell table:style-name="ce31" office:value-type="float" office:value="2300" calcext:value-type="float">
            <text:p>2.300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30-04-2021</text:p>
          </table:table-cell>
          <table:table-cell table:style-name="ce31" office:value-type="float" office:value="2300" calcext:value-type="float">
            <text:p>2.300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B35238302 - HIPERMUEBLE CANARIAS,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5" table:number-rows-repeated="1048515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'Contratos Menores Cabildo'.A2:'Contratos Menores Cabildo'.K60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6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2:11:54.11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2:13:01.300000000</dc:date>
    <meta:generator>LibreOffice/7.2.1.2$Windows_X86_64 LibreOffice_project/87b77fad49947c1441b67c559c339af8f3517e22</meta:generator>
    <meta:editing-duration>PT1M7S</meta:editing-duration>
    <meta:editing-cycles>1</meta:editing-cycles>
    <meta:document-statistic meta:table-count="1" meta:cell-count="660" meta:object-count="0"/>
    <meta:user-defined meta:name="AppVersion">16.0300</meta:user-defined>
  </office:meta>
</office:document-meta>
</file>