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fo:border-left="0.74pt solid #000000" fo:border-right="0.74pt solid #63bbe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fo:border-left="0.74pt solid #000000" fo:border-right="0.74pt solid #63bbee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fo:border-left="0.74pt solid #000000" fo:border-right="0.74pt solid #63bbee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fo:border-left="0.74pt solid #63bbee" fo:border-right="0.74pt solid #63bbe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fo:border="0.74pt solid #63bbe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fo:border-left="0.74pt solid #63bbee" fo:border-right="0.74pt solid #63bbee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fo:border-left="0.74pt solid #63bbee" fo:border-right="0.74pt solid #63bbe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fo:border="0.74pt solid #63bbe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fo:border-left="0.74pt solid #63bbee" fo:border-right="0.74pt solid #63bbee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fo:border-left="0.74pt solid #63bbe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fo:border-left="0.74pt solid #63bbee" fo:border-right="0.74pt solid #000000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fo:border-left="0.74pt solid #63bbee" fo:border-right="0.74pt solid #000000" style:rotation-align="none" fo:border-top="0.74pt solid #63bbe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UPAR-21-M_01/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Mantenimiento fotocopiadora</text:p>
          </table:table-cell>
          <table:table-cell table:style-name="ce25" office:value-type="float" office:value="12" calcext:value-type="float">
            <text:p>12,00</text:p>
          </table:table-cell>
          <table:table-cell table:style-name="ce29" office:value-type="float" office:value="620.38" calcext:value-type="float">
            <text:p>620,38 €</text:p>
          </table:table-cell>
          <table:table-cell table:style-name="ce29" office:value-type="float" office:value="43.85" calcext:value-type="float">
            <text:p>43,85 €</text:p>
          </table:table-cell>
          <table:table-cell table:style-name="ce33" office:value-type="string" calcext:value-type="string">
            <text:p>22-12-2021</text:p>
          </table:table-cell>
          <table:table-cell table:style-name="ce29" office:value-type="float" office:value="620.38" calcext:value-type="float">
            <text:p>620,38 €</text:p>
          </table:table-cell>
          <table:table-cell table:style-name="ce29" office:value-type="float" office:value="43.85" calcext:value-type="float">
            <text:p>43,85 €</text:p>
          </table:table-cell>
          <table:table-cell table:style-name="ce21" office:value-type="string" calcext:value-type="string">
            <text:p>B35712678 - Kanarinolta,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UPAR-21-M_0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un laboratorio ciudadano para el diseño políticas públicas insulare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9400" calcext:value-type="float">
            <text:p>9.400,00 €</text:p>
          </table:table-cell>
          <table:table-cell table:style-name="ce30" office:value-type="float" office:value="658" calcext:value-type="float">
            <text:p>658,00 €</text:p>
          </table:table-cell>
          <table:table-cell table:style-name="ce34" office:value-type="string" calcext:value-type="string">
            <text:p>10-09-2021</text:p>
          </table:table-cell>
          <table:table-cell table:style-name="ce30" office:value-type="float" office:value="9400" calcext:value-type="float">
            <text:p>9.400,00 €</text:p>
          </table:table-cell>
          <table:table-cell table:style-name="ce30" office:value-type="float" office:value="658" calcext:value-type="float">
            <text:p>658,00 €</text:p>
          </table:table-cell>
          <table:table-cell table:style-name="ce22" office:value-type="string" calcext:value-type="string">
            <text:p>F76786417 - Oficina de Innovación Cívica S.Coop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UPAR-21-M_0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actualización funcional de la Agenda Digital La Cumbre Vive. Dominio y hosting 2021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249.88" calcext:value-type="float">
            <text:p>249,88 €</text:p>
          </table:table-cell>
          <table:table-cell table:style-name="ce30" office:value-type="float" office:value="17.49" calcext:value-type="float">
            <text:p>17,49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249.88" calcext:value-type="float">
            <text:p>249,88 €</text:p>
          </table:table-cell>
          <table:table-cell table:style-name="ce30" office:value-type="float" office:value="17.49" calcext:value-type="float">
            <text:p>17,49 €</text:p>
          </table:table-cell>
          <table:table-cell table:style-name="ce22" office:value-type="string" calcext:value-type="string">
            <text:p>B76363423 - Usabi Team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PAR-21-M_1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estión y produccion de webinar formativa: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238.5" calcext:value-type="float">
            <text:p>1.238,50 €</text:p>
          </table:table-cell>
          <table:table-cell table:style-name="ce30" office:value-type="float" office:value="86.7" calcext:value-type="float">
            <text:p>86,70 €</text:p>
          </table:table-cell>
          <table:table-cell table:style-name="ce34" office:value-type="string" calcext:value-type="string">
            <text:p>22-07-2021</text:p>
          </table:table-cell>
          <table:table-cell table:style-name="ce30" office:value-type="float" office:value="1238.5" calcext:value-type="float">
            <text:p>1.238,50 €</text:p>
          </table:table-cell>
          <table:table-cell table:style-name="ce30" office:value-type="float" office:value="86.7" calcext:value-type="float">
            <text:p>86,70 €</text:p>
          </table:table-cell>
          <table:table-cell table:style-name="ce22" office:value-type="string" calcext:value-type="string">
            <text:p>B76918526 - Agencia Canary Stream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PAR-21-M_1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scarillas FFP2</text:p>
          </table:table-cell>
          <table:table-cell table:style-name="ce26" office:value-type="float" office:value="0.04" calcext:value-type="float">
            <text:p>0,04</text:p>
          </table:table-cell>
          <table:table-cell table:style-name="ce30" office:value-type="float" office:value="120" calcext:value-type="float">
            <text:p>1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7-2021</text:p>
          </table:table-cell>
          <table:table-cell table:style-name="ce30" office:value-type="float" office:value="120" calcext:value-type="float">
            <text:p>1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43758042J - Laura de la Luz Arrocha Montesdeoc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UPAR-21-M_1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dición del libro: Construyendo la ciudad futura. Movimientos urbanos en LPGC</text:p>
          </table:table-cell>
          <table:table-cell table:style-name="ce26" office:value-type="float" office:value="0.04" calcext:value-type="float">
            <text:p>0,04</text:p>
          </table:table-cell>
          <table:table-cell table:style-name="ce30" office:value-type="float" office:value="4900" calcext:value-type="float">
            <text:p>4.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7-2021</text:p>
          </table:table-cell>
          <table:table-cell table:style-name="ce30" office:value-type="float" office:value="4900" calcext:value-type="float">
            <text:p>4.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82527839 - Silesx Edicione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UPAR-21-M_1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slado guillotina desde la Unidad de Participación Ciudadana al Archivo</text:p>
          </table:table-cell>
          <table:table-cell table:style-name="ce26" office:value-type="float" office:value="0.04" calcext:value-type="float">
            <text:p>0,04</text:p>
          </table:table-cell>
          <table:table-cell table:style-name="ce30" office:value-type="float" office:value="450" calcext:value-type="float">
            <text:p>450,00 €</text:p>
          </table:table-cell>
          <table:table-cell table:style-name="ce30" office:value-type="float" office:value="13.5" calcext:value-type="float">
            <text:p>13,50 €</text:p>
          </table:table-cell>
          <table:table-cell table:style-name="ce34" office:value-type="string" calcext:value-type="string">
            <text:p>31-08-2021</text:p>
          </table:table-cell>
          <table:table-cell table:style-name="ce30" office:value-type="float" office:value="450" calcext:value-type="float">
            <text:p>450,00 €</text:p>
          </table:table-cell>
          <table:table-cell table:style-name="ce30" office:value-type="float" office:value="13.5" calcext:value-type="float">
            <text:p>13,50 €</text:p>
          </table:table-cell>
          <table:table-cell table:style-name="ce22" office:value-type="string" calcext:value-type="string">
            <text:p>B76304914 - Gesapro Servicios Integrado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PAR-21-M_1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transporte de Caravan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7" calcext:value-type="float">
            <text:p>7,00 €</text:p>
          </table:table-cell>
          <table:table-cell table:style-name="ce34" office:value-type="string" calcext:value-type="string">
            <text:p>07-09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7" calcext:value-type="float">
            <text:p>7,00 €</text:p>
          </table:table-cell>
          <table:table-cell table:style-name="ce22" office:value-type="string" calcext:value-type="string">
            <text:p>043768053L - Miguel Angel Martín Suá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UPAR-21-M_1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ller de capacitación en relación al patrimonio natural y cultural y comunidad local</text:p>
          </table:table-cell>
          <table:table-cell table:style-name="ce26" office:value-type="float" office:value="0.08" calcext:value-type="float">
            <text:p>0,08</text:p>
          </table:table-cell>
          <table:table-cell table:style-name="ce30" office:value-type="float" office:value="1300" calcext:value-type="float">
            <text:p>1.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1300" calcext:value-type="float">
            <text:p>1.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34862787P - Alicia Rosario Castillo Me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UPAR-21-M_2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sistencia técnica para la implementación de una intervención de sensibilización de participación ciudadana</text:p>
          </table:table-cell>
          <table:table-cell table:style-name="ce26" office:value-type="float" office:value="2.8" calcext:value-type="float">
            <text:p>2,80</text:p>
          </table:table-cell>
          <table:table-cell table:style-name="ce30" office:value-type="float" office:value="13356.5" calcext:value-type="float">
            <text:p>13.356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13356.5" calcext:value-type="float">
            <text:p>13.356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5755428X - Rayco Tejera Rome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UPAR-21-M_22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Organización de la Conferencia de Democracia y Ciudadanía 'España, ¿Democracia inacabada?'</text:p>
          </table:table-cell>
          <table:table-cell table:style-name="ce27" office:value-type="float" office:value="1.56" calcext:value-type="float">
            <text:p>1,56</text:p>
          </table:table-cell>
          <table:table-cell table:style-name="ce31" office:value-type="float" office:value="13950" calcext:value-type="float">
            <text:p>13.950,00 €</text:p>
          </table:table-cell>
          <table:table-cell table:style-name="ce31" office:value-type="float" office:value="976.5" calcext:value-type="float">
            <text:p>976,50 €</text:p>
          </table:table-cell>
          <table:table-cell table:style-name="ce35" office:value-type="string" calcext:value-type="string">
            <text:p>02-11-2021</text:p>
          </table:table-cell>
          <table:table-cell table:style-name="ce31" office:value-type="float" office:value="13950" calcext:value-type="float">
            <text:p>13.950,00 €</text:p>
          </table:table-cell>
          <table:table-cell table:style-name="ce31" office:value-type="float" office:value="976.5" calcext:value-type="float">
            <text:p>976,50 €</text:p>
          </table:table-cell>
          <table:table-cell table:style-name="ce23" office:value-type="string" calcext:value-type="string">
            <text:p>B76224145 - Consulting Creativica Canarias, SL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Contratos Menores Cabildo'.A2:'Contratos Menores Cabildo'.K12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1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06:22.29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07:27.084000000</dc:date>
    <meta:generator>LibreOffice/7.2.1.2$Windows_X86_64 LibreOffice_project/87b77fad49947c1441b67c559c339af8f3517e22</meta:generator>
    <meta:editing-duration>PT1M5S</meta:editing-duration>
    <meta:editing-cycles>1</meta:editing-cycles>
    <meta:document-statistic meta:table-count="1" meta:cell-count="132" meta:object-count="0"/>
    <meta:user-defined meta:name="AppVersion">16.0300</meta:user-defined>
  </office:meta>
</office:document-meta>
</file>