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adornments="Normal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5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6" style:family="table-cell" style:parent-style-name="Default">
      <style:table-cell-properties fo:border-bottom="0.74pt solid #000000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9" style:family="table-cell" style:parent-style-name="Default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0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1" style:family="table-cell" style:parent-style-name="Default">
      <style:table-cell-properties fo:border-bottom="0.74pt solid #63bbee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2" style:family="table-cell" style:parent-style-name="Default">
      <style:table-cell-properties style:text-align-source="value-type" style:repeat-content="false" fo:wrap-option="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3" style:family="table-cell" style:parent-style-name="Default">
      <style:table-cell-properties fo:border-bottom="0.74pt solid #000000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6" style:family="table-cell" style:parent-style-name="Default" style:data-style-name="N2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7" style:family="table-cell" style:parent-style-name="Default" style:data-style-name="N2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7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0" style:family="table-cell" style:parent-style-name="Default" style:data-style-name="N107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1" style:family="table-cell" style:parent-style-name="Default" style:data-style-name="N107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4" style:family="table-cell" style:parent-style-name="Default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5" style:family="table-cell" style:parent-style-name="Default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6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9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9"/>
        <table:table-column table:style-name="co5" table:default-cell-style-name="ce5"/>
        <table:table-column table:style-name="co6" table:default-cell-style-name="ce12"/>
        <table:table-column table:style-name="co7" table:number-columns-repeated="53" table:default-cell-style-name="Default"/>
        <table:table-row table:style-name="ro1">
          <table:table-cell table:style-name="ce13" office:value-type="string" calcext:value-type="string">
            <text:p>Referencia del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Duración</text:p>
          </table:table-cell>
          <table:table-cell table:style-name="ce17" office:value-type="string" calcext:value-type="string">
            <text:p>Importe Licitación</text:p>
          </table:table-cell>
          <table:table-cell table:style-name="ce17" office:value-type="string" calcext:value-type="string">
            <text:p>IVA y otros impuestos Licitación</text:p>
          </table:table-cell>
          <table:table-cell table:style-name="ce17" office:value-type="string" calcext:value-type="string">
            <text:p>Fecha Aprobación de la Adjudicación</text:p>
          </table:table-cell>
          <table:table-cell table:style-name="ce17" office:value-type="string" calcext:value-type="string">
            <text:p>Importe Adjudicación</text:p>
          </table:table-cell>
          <table:table-cell table:style-name="ce17" office:value-type="string" calcext:value-type="string">
            <text:p>IVA y otros impuestos Adjudicación</text:p>
          </table:table-cell>
          <table:table-cell table:style-name="ce17" office:value-type="string" calcext:value-type="string">
            <text:p>Contratista</text:p>
          </table:table-cell>
          <table:table-cell table:style-name="ce36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MUSE-21-M_02957AD-VA</text:p>
          </table:table-cell>
          <table:table-cell table:style-name="ce18" office:value-type="string" calcext:value-type="string">
            <text:p>Servicios</text:p>
          </table:table-cell>
          <table:table-cell table:style-name="ce21" office:value-type="string" calcext:value-type="string">
            <text:p>Mantenimiento preventivo y correctivo del parque de estaciones de carga móviles durante enero y febrero de 2021</text:p>
          </table:table-cell>
          <table:table-cell table:style-name="ce25" office:value-type="float" office:value="2" calcext:value-type="float">
            <text:p>2,00</text:p>
          </table:table-cell>
          <table:table-cell table:style-name="ce29" office:value-type="float" office:value="812.5" calcext:value-type="float">
            <text:p>812,50 €</text:p>
          </table:table-cell>
          <table:table-cell table:style-name="ce29" office:value-type="float" office:value="56.88" calcext:value-type="float">
            <text:p>56,88 €</text:p>
          </table:table-cell>
          <table:table-cell table:style-name="ce33" office:value-type="string" calcext:value-type="string">
            <text:p>02-03-2021</text:p>
          </table:table-cell>
          <table:table-cell table:style-name="ce29" office:value-type="float" office:value="812.5" calcext:value-type="float">
            <text:p>812,50 €</text:p>
          </table:table-cell>
          <table:table-cell table:style-name="ce29" office:value-type="float" office:value="56.88" calcext:value-type="float">
            <text:p>56,88 €</text:p>
          </table:table-cell>
          <table:table-cell table:style-name="ce21" office:value-type="string" calcext:value-type="string">
            <text:p>B35988880 - SOPORTES DE COMUNICACION ALTERA, S.L. - ES</text:p>
          </table:table-cell>
          <table:table-cell table:style-name="ce37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3005AD-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irección de obra del Proyecto de la Obra de climatización de la Casa de Col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2000" calcext:value-type="float">
            <text:p>12.000,00 €</text:p>
          </table:table-cell>
          <table:table-cell table:style-name="ce30" office:value-type="float" office:value="840" calcext:value-type="float">
            <text:p>840,00 €</text:p>
          </table:table-cell>
          <table:table-cell table:style-name="ce34" office:value-type="string" calcext:value-type="string">
            <text:p>05-02-2021</text:p>
          </table:table-cell>
          <table:table-cell table:style-name="ce30" office:value-type="float" office:value="12000" calcext:value-type="float">
            <text:p>12.000,00 €</text:p>
          </table:table-cell>
          <table:table-cell table:style-name="ce30" office:value-type="float" office:value="840" calcext:value-type="float">
            <text:p>840,00 €</text:p>
          </table:table-cell>
          <table:table-cell table:style-name="ce22" office:value-type="string" calcext:value-type="string">
            <text:p>044700515S - PELLEJERO*SILVA,JUAN EMIL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3728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y conservación anual de la fosa en la Casa-Museo Pérez Galdó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060" calcext:value-type="float">
            <text:p>1.060,00 €</text:p>
          </table:table-cell>
          <table:table-cell table:style-name="ce30" office:value-type="float" office:value="74.2" calcext:value-type="float">
            <text:p>74,20 €</text:p>
          </table:table-cell>
          <table:table-cell table:style-name="ce34" office:value-type="string" calcext:value-type="string">
            <text:p>15-02-2021</text:p>
          </table:table-cell>
          <table:table-cell table:style-name="ce30" office:value-type="float" office:value="1060" calcext:value-type="float">
            <text:p>1.060,00 €</text:p>
          </table:table-cell>
          <table:table-cell table:style-name="ce30" office:value-type="float" office:value="74.2" calcext:value-type="float">
            <text:p>74,20 €</text:p>
          </table:table-cell>
          <table:table-cell table:style-name="ce22" office:value-type="string" calcext:value-type="string">
            <text:p>B35043249 - HIDROSE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04167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reparación la cerradura antipánic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50" calcext:value-type="float">
            <text:p>150,00 €</text:p>
          </table:table-cell>
          <table:table-cell table:style-name="ce30" office:value-type="float" office:value="10.5" calcext:value-type="float">
            <text:p>10,50 €</text:p>
          </table:table-cell>
          <table:table-cell table:style-name="ce34" office:value-type="string" calcext:value-type="string">
            <text:p>15-02-2021</text:p>
          </table:table-cell>
          <table:table-cell table:style-name="ce30" office:value-type="float" office:value="150" calcext:value-type="float">
            <text:p>150,00 €</text:p>
          </table:table-cell>
          <table:table-cell table:style-name="ce30" office:value-type="float" office:value="10.5" calcext:value-type="float">
            <text:p>10,50 €</text:p>
          </table:table-cell>
          <table:table-cell table:style-name="ce22" office:value-type="string" calcext:value-type="string">
            <text:p>B35935584 - CONSTRUCCIONES CRISPIN-GALDA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04168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Guardamuebles del 19/01/2021 hasta el 19/02/2021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718.43" calcext:value-type="float">
            <text:p>718,43 €</text:p>
          </table:table-cell>
          <table:table-cell table:style-name="ce30" office:value-type="float" office:value="50.29" calcext:value-type="float">
            <text:p>50,29 €</text:p>
          </table:table-cell>
          <table:table-cell table:style-name="ce34" office:value-type="string" calcext:value-type="string">
            <text:p>15-02-2021</text:p>
          </table:table-cell>
          <table:table-cell table:style-name="ce30" office:value-type="float" office:value="718.43" calcext:value-type="float">
            <text:p>718,43 €</text:p>
          </table:table-cell>
          <table:table-cell table:style-name="ce30" office:value-type="float" office:value="50.29" calcext:value-type="float">
            <text:p>50,29 €</text:p>
          </table:table-cell>
          <table:table-cell table:style-name="ce22" office:value-type="string" calcext:value-type="string">
            <text:p>B76304914 - GESAPRO SERVICIOS INTEGRADOS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04175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aración de sistema de aire acondicionador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58.65" calcext:value-type="float">
            <text:p>3.558,65 €</text:p>
          </table:table-cell>
          <table:table-cell table:style-name="ce30" office:value-type="float" office:value="249.11" calcext:value-type="float">
            <text:p>249,11 €</text:p>
          </table:table-cell>
          <table:table-cell table:style-name="ce34" office:value-type="string" calcext:value-type="string">
            <text:p>15-02-2021</text:p>
          </table:table-cell>
          <table:table-cell table:style-name="ce30" office:value-type="float" office:value="3558.65" calcext:value-type="float">
            <text:p>3.558,65 €</text:p>
          </table:table-cell>
          <table:table-cell table:style-name="ce30" office:value-type="float" office:value="249.11" calcext:value-type="float">
            <text:p>249,11 €</text:p>
          </table:table-cell>
          <table:table-cell table:style-name="ce22" office:value-type="string" calcext:value-type="string">
            <text:p>B76090406 - SERVICIOS INTEGRALES ALGOR PLUS,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4350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scripción anual de la Casa de Colón, de enero a diciembre del año 2021, al periódico 'Canarias 7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30.4" calcext:value-type="float">
            <text:p>630,4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5-02-2021</text:p>
          </table:table-cell>
          <table:table-cell table:style-name="ce30" office:value-type="float" office:value="630.4" calcext:value-type="float">
            <text:p>630,4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35054519 - INFORMACIONES CANARIA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4453A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stauración de dos obras de arte de la colección de bienes de la Casa de Colón</text:p>
          </table:table-cell>
          <table:table-cell table:style-name="ce26" office:value-type="float" office:value="0.16" calcext:value-type="float">
            <text:p>0,16</text:p>
          </table:table-cell>
          <table:table-cell table:style-name="ce30" office:value-type="float" office:value="3600" calcext:value-type="float">
            <text:p>3.600,00 €</text:p>
          </table:table-cell>
          <table:table-cell table:style-name="ce30" office:value-type="float" office:value="252" calcext:value-type="float">
            <text:p>252,00 €</text:p>
          </table:table-cell>
          <table:table-cell table:style-name="ce34" office:value-type="string" calcext:value-type="string">
            <text:p>11-02-2021</text:p>
          </table:table-cell>
          <table:table-cell table:style-name="ce30" office:value-type="float" office:value="3600" calcext:value-type="float">
            <text:p>3.600,00 €</text:p>
          </table:table-cell>
          <table:table-cell table:style-name="ce30" office:value-type="float" office:value="252" calcext:value-type="float">
            <text:p>252,00 €</text:p>
          </table:table-cell>
          <table:table-cell table:style-name="ce22" office:value-type="string" calcext:value-type="string">
            <text:p>001182069F - CALLEJON*AGUIRRE,MARIA REGI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4549AD-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consultoría en derechos de autor Ciclo de Cine 'Ellas también, y por supuesto, mueven el mundo'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2329" calcext:value-type="float">
            <text:p>2.329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9-02-2021</text:p>
          </table:table-cell>
          <table:table-cell table:style-name="ce30" office:value-type="float" office:value="2329" calcext:value-type="float">
            <text:p>2.329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G35549880 - ASOC. DE CINE VERTIG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4569AD-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Memorias de una estrella en el umbral: Josefina de la Torre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5-02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655987D - RODRIGUEZ*MEDEROS,ALICIA JESU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05134A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nmarcado de obras de arte para exposi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469.42" calcext:value-type="float">
            <text:p>2.469,42 €</text:p>
          </table:table-cell>
          <table:table-cell table:style-name="ce30" office:value-type="float" office:value="172.86" calcext:value-type="float">
            <text:p>172,86 €</text:p>
          </table:table-cell>
          <table:table-cell table:style-name="ce34" office:value-type="string" calcext:value-type="string">
            <text:p>18-02-2021</text:p>
          </table:table-cell>
          <table:table-cell table:style-name="ce30" office:value-type="float" office:value="2469.42" calcext:value-type="float">
            <text:p>2.469,42 €</text:p>
          </table:table-cell>
          <table:table-cell table:style-name="ce30" office:value-type="float" office:value="172.86" calcext:value-type="float">
            <text:p>172,86 €</text:p>
          </table:table-cell>
          <table:table-cell table:style-name="ce22" office:value-type="string" calcext:value-type="string">
            <text:p>043641255C - VEGA DE LA*PAGE,MARIA DEL ROSAR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5149AD-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lanificación y desarrollo de programas educativos del Museo y Parque Arqueológico Cueva Pintada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4950" calcext:value-type="float">
            <text:p>4.9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02-2021</text:p>
          </table:table-cell>
          <table:table-cell table:style-name="ce30" office:value-type="float" office:value="4950" calcext:value-type="float">
            <text:p>4.9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324290R - MORA*PEREZ,REBECA DE LOS ANGEL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5159AD-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iseño, planificación y desarrollo del programa de actividades familiares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3970.6" calcext:value-type="float">
            <text:p>3.970,6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02-2021</text:p>
          </table:table-cell>
          <table:table-cell table:style-name="ce30" office:value-type="float" office:value="3970.6" calcext:value-type="float">
            <text:p>3.970,6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54067985E - RAMOS*ALONSO,MARIA BEGOÑ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5335AD-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iseño y desarrollo de programas de integración con <text:s/>personas con diversidad funcional y/o en riesgo de exclusión social</text:p>
          </table:table-cell>
          <table:table-cell table:style-name="ce26" office:value-type="float" office:value="4.5" calcext:value-type="float">
            <text:p>4,50</text:p>
          </table:table-cell>
          <table:table-cell table:style-name="ce30" office:value-type="float" office:value="5400" calcext:value-type="float">
            <text:p>5.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8-02-2021</text:p>
          </table:table-cell>
          <table:table-cell table:style-name="ce30" office:value-type="float" office:value="5400" calcext:value-type="float">
            <text:p>5.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475710D - RUIZ*DIAZ,SAULO ENRIQU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5604AD-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ordinación de seguridad y salud del Proyecto de la Obra de climatización de la Casa de Colón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4000" calcext:value-type="float">
            <text:p>4.000,00 €</text:p>
          </table:table-cell>
          <table:table-cell table:style-name="ce30" office:value-type="float" office:value="280" calcext:value-type="float">
            <text:p>280,00 €</text:p>
          </table:table-cell>
          <table:table-cell table:style-name="ce34" office:value-type="string" calcext:value-type="string">
            <text:p>19-02-2021</text:p>
          </table:table-cell>
          <table:table-cell table:style-name="ce30" office:value-type="float" office:value="4000" calcext:value-type="float">
            <text:p>4.000,00 €</text:p>
          </table:table-cell>
          <table:table-cell table:style-name="ce30" office:value-type="float" office:value="280" calcext:value-type="float">
            <text:p>280,00 €</text:p>
          </table:table-cell>
          <table:table-cell table:style-name="ce22" office:value-type="string" calcext:value-type="string">
            <text:p>B35719129 - AGUIAR INGENIEROS, S.L.P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06563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diverso material de ferreterí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69.34" calcext:value-type="float">
            <text:p>269,34 €</text:p>
          </table:table-cell>
          <table:table-cell table:style-name="ce30" office:value-type="float" office:value="16.31" calcext:value-type="float">
            <text:p>16,31 €</text:p>
          </table:table-cell>
          <table:table-cell table:style-name="ce34" office:value-type="string" calcext:value-type="string">
            <text:p>23-02-2021</text:p>
          </table:table-cell>
          <table:table-cell table:style-name="ce30" office:value-type="float" office:value="269.34" calcext:value-type="float">
            <text:p>269,34 €</text:p>
          </table:table-cell>
          <table:table-cell table:style-name="ce30" office:value-type="float" office:value="16.31" calcext:value-type="float">
            <text:p>16,31 €</text:p>
          </table:table-cell>
          <table:table-cell table:style-name="ce22" office:value-type="string" calcext:value-type="string">
            <text:p>B76304914 - GESAPRO SERVICIOS INTEGRADOS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06564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diverso material de ferreterí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51.48" calcext:value-type="float">
            <text:p>751,48 €</text:p>
          </table:table-cell>
          <table:table-cell table:style-name="ce30" office:value-type="float" office:value="46.16" calcext:value-type="float">
            <text:p>46,16 €</text:p>
          </table:table-cell>
          <table:table-cell table:style-name="ce34" office:value-type="string" calcext:value-type="string">
            <text:p>23-02-2021</text:p>
          </table:table-cell>
          <table:table-cell table:style-name="ce30" office:value-type="float" office:value="751.48" calcext:value-type="float">
            <text:p>751,48 €</text:p>
          </table:table-cell>
          <table:table-cell table:style-name="ce30" office:value-type="float" office:value="46.16" calcext:value-type="float">
            <text:p>46,16 €</text:p>
          </table:table-cell>
          <table:table-cell table:style-name="ce22" office:value-type="string" calcext:value-type="string">
            <text:p>B76304914 - GESAPRO SERVICIOS INTEGRADOS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07112AD-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royecto Stage Centenaria amistad Antonio Padrón y Pedro Lezcano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2700" calcext:value-type="float">
            <text:p>2.7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4-02-2021</text:p>
          </table:table-cell>
          <table:table-cell table:style-name="ce30" office:value-type="float" office:value="2700" calcext:value-type="float">
            <text:p>2.7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655881H - VALIDO*GOMEZ,OSCAR LUI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07324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Guardamuebles del 19/02/2021 hasta el <text:s/>19/03/2021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718.43" calcext:value-type="float">
            <text:p>718,43 €</text:p>
          </table:table-cell>
          <table:table-cell table:style-name="ce30" office:value-type="float" office:value="50.29" calcext:value-type="float">
            <text:p>50,29 €</text:p>
          </table:table-cell>
          <table:table-cell table:style-name="ce34" office:value-type="string" calcext:value-type="string">
            <text:p>09-04-2021</text:p>
          </table:table-cell>
          <table:table-cell table:style-name="ce30" office:value-type="float" office:value="718.43" calcext:value-type="float">
            <text:p>718,43 €</text:p>
          </table:table-cell>
          <table:table-cell table:style-name="ce30" office:value-type="float" office:value="50.29" calcext:value-type="float">
            <text:p>50,29 €</text:p>
          </table:table-cell>
          <table:table-cell table:style-name="ce22" office:value-type="string" calcext:value-type="string">
            <text:p>B76304914 - GESAPRO SERVICIOS INTEGRADOS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07421A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guros de la Exposición 'Moya Retratada'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159.23" calcext:value-type="float">
            <text:p>159,2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8-03-2021</text:p>
          </table:table-cell>
          <table:table-cell table:style-name="ce30" office:value-type="float" office:value="159.23" calcext:value-type="float">
            <text:p>159,2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W0185688I - HISCOX S.A. SUCURSAL EN ESPAÑ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7868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en Museo Casa de Colón realizado el día 1 de octubre de 2020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6-02-2021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751998H - BUENO*ORTEGA,JESU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07872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royecto señalética Casa de Col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100" calcext:value-type="float">
            <text:p>6.100,00 €</text:p>
          </table:table-cell>
          <table:table-cell table:style-name="ce30" office:value-type="float" office:value="427" calcext:value-type="float">
            <text:p>427,00 €</text:p>
          </table:table-cell>
          <table:table-cell table:style-name="ce34" office:value-type="string" calcext:value-type="string">
            <text:p>26-02-2021</text:p>
          </table:table-cell>
          <table:table-cell table:style-name="ce30" office:value-type="float" office:value="6100" calcext:value-type="float">
            <text:p>6.100,00 €</text:p>
          </table:table-cell>
          <table:table-cell table:style-name="ce30" office:value-type="float" office:value="427" calcext:value-type="float">
            <text:p>427,00 €</text:p>
          </table:table-cell>
          <table:table-cell table:style-name="ce22" office:value-type="string" calcext:value-type="string">
            <text:p>042877888T - GINORIO*GARCIA,RUBE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8156AD-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preventivo y correctivo del parque de estaciones de carga móviles desde marzo a diciembre de 2021</text:p>
          </table:table-cell>
          <table:table-cell table:style-name="ce26" office:value-type="float" office:value="10" calcext:value-type="float">
            <text:p>10,00</text:p>
          </table:table-cell>
          <table:table-cell table:style-name="ce30" office:value-type="float" office:value="4062.47" calcext:value-type="float">
            <text:p>4.062,47 €</text:p>
          </table:table-cell>
          <table:table-cell table:style-name="ce30" office:value-type="float" office:value="284.4" calcext:value-type="float">
            <text:p>284,40 €</text:p>
          </table:table-cell>
          <table:table-cell table:style-name="ce34" office:value-type="string" calcext:value-type="string">
            <text:p>26-03-2021</text:p>
          </table:table-cell>
          <table:table-cell table:style-name="ce30" office:value-type="float" office:value="4062.47" calcext:value-type="float">
            <text:p>4.062,47 €</text:p>
          </table:table-cell>
          <table:table-cell table:style-name="ce30" office:value-type="float" office:value="284.4" calcext:value-type="float">
            <text:p>284,40 €</text:p>
          </table:table-cell>
          <table:table-cell table:style-name="ce22" office:value-type="string" calcext:value-type="string">
            <text:p>B35988880 - SOPORTES DE COMUNICACION ALTER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8239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scripción anual de la Casa de Colón, de enero a diciembre del año 2021, al periódico' La Provinci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42.8" calcext:value-type="float">
            <text:p>542,8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2-03-2021</text:p>
          </table:table-cell>
          <table:table-cell table:style-name="ce30" office:value-type="float" office:value="542.8" calcext:value-type="float">
            <text:p>542,8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35002278 - EDITORIAL PRENSA CANARIA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08300ADOA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sitro de mamparas de metacrilat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5.2" calcext:value-type="float">
            <text:p>355,20 €</text:p>
          </table:table-cell>
          <table:table-cell table:style-name="ce30" office:value-type="float" office:value="24.86" calcext:value-type="float">
            <text:p>24,86 €</text:p>
          </table:table-cell>
          <table:table-cell table:style-name="ce34" office:value-type="string" calcext:value-type="string">
            <text:p>01-03-2021</text:p>
          </table:table-cell>
          <table:table-cell table:style-name="ce30" office:value-type="float" office:value="355.2" calcext:value-type="float">
            <text:p>355,20 €</text:p>
          </table:table-cell>
          <table:table-cell table:style-name="ce30" office:value-type="float" office:value="24.86" calcext:value-type="float">
            <text:p>24,86 €</text:p>
          </table:table-cell>
          <table:table-cell table:style-name="ce22" office:value-type="string" calcext:value-type="string">
            <text:p>B76332915 - PIXEL AND ME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8351AD-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Labores de documentación, elaboración y transcripción para Ruta Modernista, para la Casa-Museo Tomás Morales</text:p>
          </table:table-cell>
          <table:table-cell table:style-name="ce26" office:value-type="float" office:value="1.96" calcext:value-type="float">
            <text:p>1,96</text:p>
          </table:table-cell>
          <table:table-cell table:style-name="ce30" office:value-type="float" office:value="1780" calcext:value-type="float">
            <text:p>1.7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6-03-2021</text:p>
          </table:table-cell>
          <table:table-cell table:style-name="ce30" office:value-type="float" office:value="1780" calcext:value-type="float">
            <text:p>1.7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737120G - GARCIA*CORDERO,YA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8439ADOPG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y materiales para la conservación de los bienes muebl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964.32" calcext:value-type="float">
            <text:p>1.964,32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4-03-2021</text:p>
          </table:table-cell>
          <table:table-cell table:style-name="ce30" office:value-type="float" office:value="1964.32" calcext:value-type="float">
            <text:p>1.964,32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81342628 - C T S ESPAÑA PRODUCT. Y EQUIP. PARA LA RESTAUR.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08656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l seminario 'Galdós traducido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24.5" calcext:value-type="float">
            <text:p>24,50 €</text:p>
          </table:table-cell>
          <table:table-cell table:style-name="ce34" office:value-type="string" calcext:value-type="string">
            <text:p>04-03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24.5" calcext:value-type="float">
            <text:p>24,50 €</text:p>
          </table:table-cell>
          <table:table-cell table:style-name="ce22" office:value-type="string" calcext:value-type="string">
            <text:p>002210082N - AMOR*OLMO DEL,ROSA MAR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8662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l seminario 'Galdós traducido', con motivo del Centenario de Perez Galdó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24.5" calcext:value-type="float">
            <text:p>24,50 €</text:p>
          </table:table-cell>
          <table:table-cell table:style-name="ce34" office:value-type="string" calcext:value-type="string">
            <text:p>04-03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24.5" calcext:value-type="float">
            <text:p>24,50 €</text:p>
          </table:table-cell>
          <table:table-cell table:style-name="ce22" office:value-type="string" calcext:value-type="string">
            <text:p>000162305V - POLIZZI,ASSUNT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8828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araciónes del baño de la Casa-Museo León y Castill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46.9" calcext:value-type="float">
            <text:p>146,90 €</text:p>
          </table:table-cell>
          <table:table-cell table:style-name="ce30" office:value-type="float" office:value="10.28" calcext:value-type="float">
            <text:p>10,28 €</text:p>
          </table:table-cell>
          <table:table-cell table:style-name="ce34" office:value-type="string" calcext:value-type="string">
            <text:p>02-03-2021</text:p>
          </table:table-cell>
          <table:table-cell table:style-name="ce30" office:value-type="float" office:value="146.9" calcext:value-type="float">
            <text:p>146,90 €</text:p>
          </table:table-cell>
          <table:table-cell table:style-name="ce30" office:value-type="float" office:value="10.28" calcext:value-type="float">
            <text:p>10,28 €</text:p>
          </table:table-cell>
          <table:table-cell table:style-name="ce22" office:value-type="string" calcext:value-type="string">
            <text:p>B35510403 - PINTURAS Y REFORMAS <text:s/>MONTELONG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8852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ictada en la Casa Museo Pérez Galdós el día 11 de febrer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2-03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0287197W - QUINTANA*GARCIA,JOSE ANTON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9507AD-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ordinación de Seguridad y Salud de las obras del Proyecto de iluminación de la Casa-Museo León y Castillo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1402.78" calcext:value-type="float">
            <text:p>1.402,78 €</text:p>
          </table:table-cell>
          <table:table-cell table:style-name="ce30" office:value-type="float" office:value="98.19" calcext:value-type="float">
            <text:p>98,19 €</text:p>
          </table:table-cell>
          <table:table-cell table:style-name="ce34" office:value-type="string" calcext:value-type="string">
            <text:p>10-03-2021</text:p>
          </table:table-cell>
          <table:table-cell table:style-name="ce30" office:value-type="float" office:value="1402.78" calcext:value-type="float">
            <text:p>1.402,78 €</text:p>
          </table:table-cell>
          <table:table-cell table:style-name="ce30" office:value-type="float" office:value="98.19" calcext:value-type="float">
            <text:p>98,19 €</text:p>
          </table:table-cell>
          <table:table-cell table:style-name="ce22" office:value-type="string" calcext:value-type="string">
            <text:p>044713846Y - JIMENEZ*LASSO,IVA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9517AD-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irección de obra del Proyecto de iluminación de la Casa-Museo León y Castillo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5535" calcext:value-type="float">
            <text:p>5.53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03-2021</text:p>
          </table:table-cell>
          <table:table-cell table:style-name="ce30" office:value-type="float" office:value="5535" calcext:value-type="float">
            <text:p>5.53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703143K - GUERRA*MENDEZ,MART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9609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aración fuente alimentación de equipos de almacenamiento de sistemas audiovisuales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330" calcext:value-type="float">
            <text:p>330,00 €</text:p>
          </table:table-cell>
          <table:table-cell table:style-name="ce30" office:value-type="float" office:value="23.1" calcext:value-type="float">
            <text:p>23,10 €</text:p>
          </table:table-cell>
          <table:table-cell table:style-name="ce34" office:value-type="string" calcext:value-type="string">
            <text:p>08-03-2021</text:p>
          </table:table-cell>
          <table:table-cell table:style-name="ce30" office:value-type="float" office:value="330" calcext:value-type="float">
            <text:p>330,00 €</text:p>
          </table:table-cell>
          <table:table-cell table:style-name="ce30" office:value-type="float" office:value="23.1" calcext:value-type="float">
            <text:p>23,10 €</text:p>
          </table:table-cell>
          <table:table-cell table:style-name="ce22" office:value-type="string" calcext:value-type="string">
            <text:p>044303053Q - PREGO*POUSO,MANU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9777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74.61" calcext:value-type="float">
            <text:p>174,61 €</text:p>
          </table:table-cell>
          <table:table-cell table:style-name="ce30" office:value-type="float" office:value="12.22" calcext:value-type="float">
            <text:p>12,22 €</text:p>
          </table:table-cell>
          <table:table-cell table:style-name="ce34" office:value-type="string" calcext:value-type="string">
            <text:p>08-03-2021</text:p>
          </table:table-cell>
          <table:table-cell table:style-name="ce30" office:value-type="float" office:value="174.61" calcext:value-type="float">
            <text:p>174,61 €</text:p>
          </table:table-cell>
          <table:table-cell table:style-name="ce30" office:value-type="float" office:value="12.22" calcext:value-type="float">
            <text:p>12,22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9783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87.69" calcext:value-type="float">
            <text:p>87,69 €</text:p>
          </table:table-cell>
          <table:table-cell table:style-name="ce30" office:value-type="float" office:value="6.14" calcext:value-type="float">
            <text:p>6,14 €</text:p>
          </table:table-cell>
          <table:table-cell table:style-name="ce34" office:value-type="string" calcext:value-type="string">
            <text:p>08-03-2021</text:p>
          </table:table-cell>
          <table:table-cell table:style-name="ce30" office:value-type="float" office:value="87.69" calcext:value-type="float">
            <text:p>87,69 €</text:p>
          </table:table-cell>
          <table:table-cell table:style-name="ce30" office:value-type="float" office:value="6.14" calcext:value-type="float">
            <text:p>6,14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9786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5.4" calcext:value-type="float">
            <text:p>15,40 €</text:p>
          </table:table-cell>
          <table:table-cell table:style-name="ce30" office:value-type="float" office:value="1.08" calcext:value-type="float">
            <text:p>1,08 €</text:p>
          </table:table-cell>
          <table:table-cell table:style-name="ce34" office:value-type="string" calcext:value-type="string">
            <text:p>08-03-2021</text:p>
          </table:table-cell>
          <table:table-cell table:style-name="ce30" office:value-type="float" office:value="15.4" calcext:value-type="float">
            <text:p>15,40 €</text:p>
          </table:table-cell>
          <table:table-cell table:style-name="ce30" office:value-type="float" office:value="1.08" calcext:value-type="float">
            <text:p>1,08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9787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0.19" calcext:value-type="float">
            <text:p>70,19 €</text:p>
          </table:table-cell>
          <table:table-cell table:style-name="ce30" office:value-type="float" office:value="4.91" calcext:value-type="float">
            <text:p>4,91 €</text:p>
          </table:table-cell>
          <table:table-cell table:style-name="ce34" office:value-type="string" calcext:value-type="string">
            <text:p>08-03-2021</text:p>
          </table:table-cell>
          <table:table-cell table:style-name="ce30" office:value-type="float" office:value="70.19" calcext:value-type="float">
            <text:p>70,19 €</text:p>
          </table:table-cell>
          <table:table-cell table:style-name="ce30" office:value-type="float" office:value="4.91" calcext:value-type="float">
            <text:p>4,91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9792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9.11" calcext:value-type="float">
            <text:p>19,11 €</text:p>
          </table:table-cell>
          <table:table-cell table:style-name="ce30" office:value-type="float" office:value="1.34" calcext:value-type="float">
            <text:p>1,34 €</text:p>
          </table:table-cell>
          <table:table-cell table:style-name="ce34" office:value-type="string" calcext:value-type="string">
            <text:p>08-03-2021</text:p>
          </table:table-cell>
          <table:table-cell table:style-name="ce30" office:value-type="float" office:value="19.11" calcext:value-type="float">
            <text:p>19,11 €</text:p>
          </table:table-cell>
          <table:table-cell table:style-name="ce30" office:value-type="float" office:value="1.34" calcext:value-type="float">
            <text:p>1,34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9795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27.76" calcext:value-type="float">
            <text:p>27,76 €</text:p>
          </table:table-cell>
          <table:table-cell table:style-name="ce30" office:value-type="float" office:value="1.94" calcext:value-type="float">
            <text:p>1,94 €</text:p>
          </table:table-cell>
          <table:table-cell table:style-name="ce34" office:value-type="string" calcext:value-type="string">
            <text:p>08-03-2021</text:p>
          </table:table-cell>
          <table:table-cell table:style-name="ce30" office:value-type="float" office:value="27.76" calcext:value-type="float">
            <text:p>27,76 €</text:p>
          </table:table-cell>
          <table:table-cell table:style-name="ce30" office:value-type="float" office:value="1.94" calcext:value-type="float">
            <text:p>1,94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9796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22.5" calcext:value-type="float">
            <text:p>22,50 €</text:p>
          </table:table-cell>
          <table:table-cell table:style-name="ce30" office:value-type="float" office:value="1.58" calcext:value-type="float">
            <text:p>1,58 €</text:p>
          </table:table-cell>
          <table:table-cell table:style-name="ce34" office:value-type="string" calcext:value-type="string">
            <text:p>08-03-2021</text:p>
          </table:table-cell>
          <table:table-cell table:style-name="ce30" office:value-type="float" office:value="22.5" calcext:value-type="float">
            <text:p>22,50 €</text:p>
          </table:table-cell>
          <table:table-cell table:style-name="ce30" office:value-type="float" office:value="1.58" calcext:value-type="float">
            <text:p>1,58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9801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0.93" calcext:value-type="float">
            <text:p>0,93</text:p>
          </table:table-cell>
          <table:table-cell table:style-name="ce30" office:value-type="float" office:value="26.08" calcext:value-type="float">
            <text:p>26,08 €</text:p>
          </table:table-cell>
          <table:table-cell table:style-name="ce30" office:value-type="float" office:value="1.83" calcext:value-type="float">
            <text:p>1,83 €</text:p>
          </table:table-cell>
          <table:table-cell table:style-name="ce34" office:value-type="string" calcext:value-type="string">
            <text:p>08-03-2021</text:p>
          </table:table-cell>
          <table:table-cell table:style-name="ce30" office:value-type="float" office:value="26.08" calcext:value-type="float">
            <text:p>26,08 €</text:p>
          </table:table-cell>
          <table:table-cell table:style-name="ce30" office:value-type="float" office:value="1.83" calcext:value-type="float">
            <text:p>1,83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09802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stitución depósito y flotador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12.6" calcext:value-type="float">
            <text:p>412,60 €</text:p>
          </table:table-cell>
          <table:table-cell table:style-name="ce30" office:value-type="float" office:value="28.88" calcext:value-type="float">
            <text:p>28,88 €</text:p>
          </table:table-cell>
          <table:table-cell table:style-name="ce34" office:value-type="string" calcext:value-type="string">
            <text:p>08-03-2021</text:p>
          </table:table-cell>
          <table:table-cell table:style-name="ce30" office:value-type="float" office:value="412.6" calcext:value-type="float">
            <text:p>412,60 €</text:p>
          </table:table-cell>
          <table:table-cell table:style-name="ce30" office:value-type="float" office:value="28.88" calcext:value-type="float">
            <text:p>28,88 €</text:p>
          </table:table-cell>
          <table:table-cell table:style-name="ce22" office:value-type="string" calcext:value-type="string">
            <text:p>B35043249 - HIDROSE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9804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.56" calcext:value-type="float">
            <text:p>1,56</text:p>
          </table:table-cell>
          <table:table-cell table:style-name="ce30" office:value-type="float" office:value="49.19" calcext:value-type="float">
            <text:p>49,19 €</text:p>
          </table:table-cell>
          <table:table-cell table:style-name="ce30" office:value-type="float" office:value="3.44" calcext:value-type="float">
            <text:p>3,44 €</text:p>
          </table:table-cell>
          <table:table-cell table:style-name="ce34" office:value-type="string" calcext:value-type="string">
            <text:p>08-03-2021</text:p>
          </table:table-cell>
          <table:table-cell table:style-name="ce30" office:value-type="float" office:value="49.19" calcext:value-type="float">
            <text:p>49,19 €</text:p>
          </table:table-cell>
          <table:table-cell table:style-name="ce30" office:value-type="float" office:value="3.44" calcext:value-type="float">
            <text:p>3,44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9808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aller de caricaturas con motivo de la Exposición de Caricaturas de Presentación Suárez de la Vega</text:p>
          </table:table-cell>
          <table:table-cell table:style-name="ce26" office:value-type="float" office:value="0.13" calcext:value-type="float">
            <text:p>0,13</text:p>
          </table:table-cell>
          <table:table-cell table:style-name="ce30" office:value-type="float" office:value="1401.87" calcext:value-type="float">
            <text:p>1.401,87 €</text:p>
          </table:table-cell>
          <table:table-cell table:style-name="ce30" office:value-type="float" office:value="98.13" calcext:value-type="float">
            <text:p>98,13 €</text:p>
          </table:table-cell>
          <table:table-cell table:style-name="ce34" office:value-type="string" calcext:value-type="string">
            <text:p>08-03-2021</text:p>
          </table:table-cell>
          <table:table-cell table:style-name="ce30" office:value-type="float" office:value="1401.87" calcext:value-type="float">
            <text:p>1.401,87 €</text:p>
          </table:table-cell>
          <table:table-cell table:style-name="ce30" office:value-type="float" office:value="98.13" calcext:value-type="float">
            <text:p>98,13 €</text:p>
          </table:table-cell>
          <table:table-cell table:style-name="ce22" office:value-type="string" calcext:value-type="string">
            <text:p>042828194D - DAMASO DEL*PINO,NESTO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9814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44.39" calcext:value-type="float">
            <text:p>44,39 €</text:p>
          </table:table-cell>
          <table:table-cell table:style-name="ce30" office:value-type="float" office:value="3.11" calcext:value-type="float">
            <text:p>3,11 €</text:p>
          </table:table-cell>
          <table:table-cell table:style-name="ce34" office:value-type="string" calcext:value-type="string">
            <text:p>08-03-2021</text:p>
          </table:table-cell>
          <table:table-cell table:style-name="ce30" office:value-type="float" office:value="44.39" calcext:value-type="float">
            <text:p>44,39 €</text:p>
          </table:table-cell>
          <table:table-cell table:style-name="ce30" office:value-type="float" office:value="3.11" calcext:value-type="float">
            <text:p>3,11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9839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71.37" calcext:value-type="float">
            <text:p>71,37 €</text:p>
          </table:table-cell>
          <table:table-cell table:style-name="ce30" office:value-type="float" office:value="5" calcext:value-type="float">
            <text:p>5,00 €</text:p>
          </table:table-cell>
          <table:table-cell table:style-name="ce34" office:value-type="string" calcext:value-type="string">
            <text:p>08-03-2021</text:p>
          </table:table-cell>
          <table:table-cell table:style-name="ce30" office:value-type="float" office:value="71.37" calcext:value-type="float">
            <text:p>71,37 €</text:p>
          </table:table-cell>
          <table:table-cell table:style-name="ce30" office:value-type="float" office:value="5" calcext:value-type="float">
            <text:p>5,00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09986AD-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tres taquillas para el Casa de Col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262.91" calcext:value-type="float">
            <text:p>1.262,91 €</text:p>
          </table:table-cell>
          <table:table-cell table:style-name="ce30" office:value-type="float" office:value="88.4" calcext:value-type="float">
            <text:p>88,40 €</text:p>
          </table:table-cell>
          <table:table-cell table:style-name="ce34" office:value-type="string" calcext:value-type="string">
            <text:p>11-03-2021</text:p>
          </table:table-cell>
          <table:table-cell table:style-name="ce30" office:value-type="float" office:value="1262.91" calcext:value-type="float">
            <text:p>1.262,91 €</text:p>
          </table:table-cell>
          <table:table-cell table:style-name="ce30" office:value-type="float" office:value="88.4" calcext:value-type="float">
            <text:p>88,40 €</text:p>
          </table:table-cell>
          <table:table-cell table:style-name="ce22" office:value-type="string" calcext:value-type="string">
            <text:p>B38323531 - ARTURO MARTINEZ SERR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09990A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stitución de la luminaria en el área de depósitos de obras de arte, Casa de Col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581.65" calcext:value-type="float">
            <text:p>1.581,65 €</text:p>
          </table:table-cell>
          <table:table-cell table:style-name="ce30" office:value-type="float" office:value="110.71" calcext:value-type="float">
            <text:p>110,71 €</text:p>
          </table:table-cell>
          <table:table-cell table:style-name="ce34" office:value-type="string" calcext:value-type="string">
            <text:p>08-03-2021</text:p>
          </table:table-cell>
          <table:table-cell table:style-name="ce30" office:value-type="float" office:value="1581.65" calcext:value-type="float">
            <text:p>1.581,65 €</text:p>
          </table:table-cell>
          <table:table-cell table:style-name="ce30" office:value-type="float" office:value="110.71" calcext:value-type="float">
            <text:p>110,71 €</text:p>
          </table:table-cell>
          <table:table-cell table:style-name="ce22" office:value-type="string" calcext:value-type="string">
            <text:p>A28469625 - LLEDO ILUMINACION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0133A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alización de puntos de información para la visita virtual realizada en el marco de la Red de Museos de Canarias</text:p>
          </table:table-cell>
          <table:table-cell table:style-name="ce26" office:value-type="float" office:value="1.5" calcext:value-type="float">
            <text:p>1,50</text:p>
          </table:table-cell>
          <table:table-cell table:style-name="ce30" office:value-type="float" office:value="1350" calcext:value-type="float">
            <text:p>1.350,00 €</text:p>
          </table:table-cell>
          <table:table-cell table:style-name="ce30" office:value-type="float" office:value="94.5" calcext:value-type="float">
            <text:p>94,50 €</text:p>
          </table:table-cell>
          <table:table-cell table:style-name="ce34" office:value-type="string" calcext:value-type="string">
            <text:p>11-03-2021</text:p>
          </table:table-cell>
          <table:table-cell table:style-name="ce30" office:value-type="float" office:value="1350" calcext:value-type="float">
            <text:p>1.350,00 €</text:p>
          </table:table-cell>
          <table:table-cell table:style-name="ce30" office:value-type="float" office:value="94.5" calcext:value-type="float">
            <text:p>94,50 €</text:p>
          </table:table-cell>
          <table:table-cell table:style-name="ce22" office:value-type="string" calcext:value-type="string">
            <text:p>044721041W - MORENO*CRUZ,AARO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0337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misariado de la exposición Relámpagos para la Casa Museo León y Castillo.</text:p>
          </table:table-cell>
          <table:table-cell table:style-name="ce26" office:value-type="float" office:value="1.96" calcext:value-type="float">
            <text:p>1,96</text:p>
          </table:table-cell>
          <table:table-cell table:style-name="ce30" office:value-type="float" office:value="3420" calcext:value-type="float">
            <text:p>3.42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8-03-2021</text:p>
          </table:table-cell>
          <table:table-cell table:style-name="ce30" office:value-type="float" office:value="3420" calcext:value-type="float">
            <text:p>3.42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911594B - PEREZ*HERNANDEZ,JUAN TOM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10554ADOS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cafeter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59" calcext:value-type="float">
            <text:p>159,00 €</text:p>
          </table:table-cell>
          <table:table-cell table:style-name="ce30" office:value-type="float" office:value="11.13" calcext:value-type="float">
            <text:p>11,13 €</text:p>
          </table:table-cell>
          <table:table-cell table:style-name="ce34" office:value-type="string" calcext:value-type="string">
            <text:p>11-03-2021</text:p>
          </table:table-cell>
          <table:table-cell table:style-name="ce30" office:value-type="float" office:value="159" calcext:value-type="float">
            <text:p>159,00 €</text:p>
          </table:table-cell>
          <table:table-cell table:style-name="ce30" office:value-type="float" office:value="11.13" calcext:value-type="float">
            <text:p>11,13 €</text:p>
          </table:table-cell>
          <table:table-cell table:style-name="ce22" office:value-type="string" calcext:value-type="string">
            <text:p>B76304914 - GESAPRO SERVICIOS INTEGRADOS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10555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diverso material de ferreterí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72.42" calcext:value-type="float">
            <text:p>672,42 €</text:p>
          </table:table-cell>
          <table:table-cell table:style-name="ce30" office:value-type="float" office:value="41.6" calcext:value-type="float">
            <text:p>41,60 €</text:p>
          </table:table-cell>
          <table:table-cell table:style-name="ce34" office:value-type="string" calcext:value-type="string">
            <text:p>11-03-2021</text:p>
          </table:table-cell>
          <table:table-cell table:style-name="ce30" office:value-type="float" office:value="672.42" calcext:value-type="float">
            <text:p>672,42 €</text:p>
          </table:table-cell>
          <table:table-cell table:style-name="ce30" office:value-type="float" office:value="41.6" calcext:value-type="float">
            <text:p>41,60 €</text:p>
          </table:table-cell>
          <table:table-cell table:style-name="ce22" office:value-type="string" calcext:value-type="string">
            <text:p>B76304914 - GESAPRO SERVICIOS INTEGRADOS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0558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guro Exposición: 'Pioneras. Lola Massieu y sus coetáneas en la colección de la Casa de Colón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62.23" calcext:value-type="float">
            <text:p>162,2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1-03-2021</text:p>
          </table:table-cell>
          <table:table-cell table:style-name="ce30" office:value-type="float" office:value="162.23" calcext:value-type="float">
            <text:p>162,2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W0185688I - HISCOX S.A. SUCURSAL EN ESPAÑ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1027AD-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reación de contenido para implementar los recursos del DEAC de la Casa-Museo Pérez Galdós</text:p>
          </table:table-cell>
          <table:table-cell table:style-name="ce26" office:value-type="float" office:value="5" calcext:value-type="float">
            <text:p>5,00</text:p>
          </table:table-cell>
          <table:table-cell table:style-name="ce30" office:value-type="float" office:value="8000" calcext:value-type="float">
            <text:p>8.000,00 €</text:p>
          </table:table-cell>
          <table:table-cell table:style-name="ce30" office:value-type="float" office:value="560" calcext:value-type="float">
            <text:p>560,00 €</text:p>
          </table:table-cell>
          <table:table-cell table:style-name="ce34" office:value-type="string" calcext:value-type="string">
            <text:p>29-03-2021</text:p>
          </table:table-cell>
          <table:table-cell table:style-name="ce30" office:value-type="float" office:value="8000" calcext:value-type="float">
            <text:p>8.000,00 €</text:p>
          </table:table-cell>
          <table:table-cell table:style-name="ce30" office:value-type="float" office:value="560" calcext:value-type="float">
            <text:p>560,00 €</text:p>
          </table:table-cell>
          <table:table-cell table:style-name="ce22" office:value-type="string" calcext:value-type="string">
            <text:p>B76119783 - MEIDEISTUDIO S.L.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1321ADOC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restauración</text:p>
          </table:table-cell>
          <table:table-cell table:style-name="ce26" office:value-type="float" office:value="1.5" calcext:value-type="float">
            <text:p>1,50</text:p>
          </table:table-cell>
          <table:table-cell table:style-name="ce30" office:value-type="float" office:value="1265.42" calcext:value-type="float">
            <text:p>1.265,42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6-03-2021</text:p>
          </table:table-cell>
          <table:table-cell table:style-name="ce30" office:value-type="float" office:value="1265.42" calcext:value-type="float">
            <text:p>1.265,42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81342628 - C T S ESPAÑA PRODUCT. Y EQUIP. PARA LA RESTAUR.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1323A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nmarcado cuadro Miró Mainou 52x37, para la Casa Museo Tomás Morales.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86.67" calcext:value-type="float">
            <text:p>86,67 €</text:p>
          </table:table-cell>
          <table:table-cell table:style-name="ce30" office:value-type="float" office:value="6.07" calcext:value-type="float">
            <text:p>6,07 €</text:p>
          </table:table-cell>
          <table:table-cell table:style-name="ce34" office:value-type="string" calcext:value-type="string">
            <text:p>16-03-2021</text:p>
          </table:table-cell>
          <table:table-cell table:style-name="ce30" office:value-type="float" office:value="86.67" calcext:value-type="float">
            <text:p>86,67 €</text:p>
          </table:table-cell>
          <table:table-cell table:style-name="ce30" office:value-type="float" office:value="6.07" calcext:value-type="float">
            <text:p>6,07 €</text:p>
          </table:table-cell>
          <table:table-cell table:style-name="ce22" office:value-type="string" calcext:value-type="string">
            <text:p>043641255C - VEGA DE LA*PAGE,MARIA DEL ROSAR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11893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rencia 'La niña que vivía entre sus parede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8-03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5800859Q - GARCERA*ROMAN,FRANCISCO JAVI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1895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Natalia Sosa: un nuevo discurso para el universo pedagógico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9-03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70218N - HERNANDEZ*QUINTANA,BLANCA ANGEL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11896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billetes y alojamientos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504" calcext:value-type="float">
            <text:p>504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504" calcext:value-type="float">
            <text:p>504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1911-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integral del evento Jornadas Ciberfeminismo, Actividades Marzo Mujer 2021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10620" calcext:value-type="float">
            <text:p>10.620,00 €</text:p>
          </table:table-cell>
          <table:table-cell table:style-name="ce30" office:value-type="float" office:value="743.4" calcext:value-type="float">
            <text:p>743,40 €</text:p>
          </table:table-cell>
          <table:table-cell table:style-name="ce34" office:value-type="string" calcext:value-type="string">
            <text:p>20-05-2021</text:p>
          </table:table-cell>
          <table:table-cell table:style-name="ce30" office:value-type="float" office:value="10620" calcext:value-type="float">
            <text:p>10.620,00 €</text:p>
          </table:table-cell>
          <table:table-cell table:style-name="ce30" office:value-type="float" office:value="743.4" calcext:value-type="float">
            <text:p>743,40 €</text:p>
          </table:table-cell>
          <table:table-cell table:style-name="ce22" office:value-type="string" calcext:value-type="string">
            <text:p>B76242460 - FACTORIA NEMESYS DOSPUNTOCER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2242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billete aérero a favor de Ana Viña Brito, con motivo de la presentación no 67 del Anuario Estudios Atlántico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44.59" calcext:value-type="float">
            <text:p>244,5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244.59" calcext:value-type="float">
            <text:p>244,5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2243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iseño de juegos, realización y montaje video pistas, rodaje videopistas, licencia anual juego, visita centros escolares</text:p>
          </table:table-cell>
          <table:table-cell table:style-name="ce26" office:value-type="float" office:value="0.13" calcext:value-type="float">
            <text:p>0,13</text:p>
          </table:table-cell>
          <table:table-cell table:style-name="ce30" office:value-type="float" office:value="6570" calcext:value-type="float">
            <text:p>6.570,00 €</text:p>
          </table:table-cell>
          <table:table-cell table:style-name="ce30" office:value-type="float" office:value="459.9" calcext:value-type="float">
            <text:p>459,90 €</text:p>
          </table:table-cell>
          <table:table-cell table:style-name="ce34" office:value-type="string" calcext:value-type="string">
            <text:p>22-03-2021</text:p>
          </table:table-cell>
          <table:table-cell table:style-name="ce30" office:value-type="float" office:value="6570" calcext:value-type="float">
            <text:p>6.570,00 €</text:p>
          </table:table-cell>
          <table:table-cell table:style-name="ce30" office:value-type="float" office:value="459.9" calcext:value-type="float">
            <text:p>459,90 €</text:p>
          </table:table-cell>
          <table:table-cell table:style-name="ce22" office:value-type="string" calcext:value-type="string">
            <text:p>B76365535 - LA CASA DE LOS ENIGMAS, SOCIEDAD LIMITAD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2257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epto, organización y realización exposición Relámpagos, para la Casa Museo León y Castillo</text:p>
          </table:table-cell>
          <table:table-cell table:style-name="ce26" office:value-type="float" office:value="1.96" calcext:value-type="float">
            <text:p>1,96</text:p>
          </table:table-cell>
          <table:table-cell table:style-name="ce30" office:value-type="float" office:value="2120" calcext:value-type="float">
            <text:p>2.120,00 €</text:p>
          </table:table-cell>
          <table:table-cell table:style-name="ce30" office:value-type="float" office:value="148.4" calcext:value-type="float">
            <text:p>148,40 €</text:p>
          </table:table-cell>
          <table:table-cell table:style-name="ce34" office:value-type="string" calcext:value-type="string">
            <text:p>18-03-2021</text:p>
          </table:table-cell>
          <table:table-cell table:style-name="ce30" office:value-type="float" office:value="2120" calcext:value-type="float">
            <text:p>2.120,00 €</text:p>
          </table:table-cell>
          <table:table-cell table:style-name="ce30" office:value-type="float" office:value="148.4" calcext:value-type="float">
            <text:p>148,40 €</text:p>
          </table:table-cell>
          <table:table-cell table:style-name="ce22" office:value-type="string" calcext:value-type="string">
            <text:p>052843825Z - CASASSA*CABALLERO,AGUSTIN ALEJAND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2640A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bajos de documentalista, transcripción y corrección del texto Tomás Morales y Victorio Macho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900" calcext:value-type="float">
            <text:p>9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8-03-2021</text:p>
          </table:table-cell>
          <table:table-cell table:style-name="ce30" office:value-type="float" office:value="900" calcext:value-type="float">
            <text:p>9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5774524Q - ORTIZ*GARCIA,RAQU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12652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resentación de la obra 'Amores secretos de Galdó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80" calcext:value-type="float">
            <text:p>6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03-2021</text:p>
          </table:table-cell>
          <table:table-cell table:style-name="ce30" office:value-type="float" office:value="680" calcext:value-type="float">
            <text:p>6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662514G - RODRIGUEZ*SANCHEZ,BLANCA ESTH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2772AD-PG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es para la conservación de los bienes muebles</text:p>
          </table:table-cell>
          <table:table-cell table:style-name="ce26" office:value-type="float" office:value="0.33" calcext:value-type="float">
            <text:p>0,33</text:p>
          </table:table-cell>
          <table:table-cell table:style-name="ce30" office:value-type="float" office:value="805.54" calcext:value-type="float">
            <text:p>805,54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9-03-2021</text:p>
          </table:table-cell>
          <table:table-cell table:style-name="ce30" office:value-type="float" office:value="805.54" calcext:value-type="float">
            <text:p>805,54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81342628 - C T S ESPAÑA PRODUCT. Y EQUIP. PARA LA RESTAUR.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13576A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cierre de ventanas de tres salas de la Casa de Col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495.68" calcext:value-type="float">
            <text:p>4.495,6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6-03-2021</text:p>
          </table:table-cell>
          <table:table-cell table:style-name="ce30" office:value-type="float" office:value="4495.68" calcext:value-type="float">
            <text:p>4.495,6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52844189X - PERDOMO*DIAZ,JOSE FELIX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3692AD-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<text:s/>'La isla habitada. Poesía y pintura en la amistad de Antonio Padrón y Pedro Lezcano.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6-03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289944B - ABDALLAH*DELGADO,SAMIR YOUSEF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3779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billetes y alojamientos de participantes del XXIV Coloquio de Historia Canario-America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258.58" calcext:value-type="float">
            <text:p>3.258,5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03-2021</text:p>
          </table:table-cell>
          <table:table-cell table:style-name="ce30" office:value-type="float" office:value="3258.58" calcext:value-type="float">
            <text:p>3.258,5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3787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billetes y alojamientos a de Antonio Macías Hernández, <text:s/>XIX Curso de Historia Política Contemporáne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55.66" calcext:value-type="float">
            <text:p>255,6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03-2021</text:p>
          </table:table-cell>
          <table:table-cell table:style-name="ce30" office:value-type="float" office:value="255.66" calcext:value-type="float">
            <text:p>255,6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4584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billetes y alojamientos <text:s/>de Javier de Dios Lopez, 15 de diciembre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610.96" calcext:value-type="float">
            <text:p>610,9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03-2021</text:p>
          </table:table-cell>
          <table:table-cell table:style-name="ce30" office:value-type="float" office:value="610.96" calcext:value-type="float">
            <text:p>610,9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4589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billetes y alojamientos <text:s/>de Javier de Dios Lopez, 'Centenario de Benito Pérez Galdós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284.96" calcext:value-type="float">
            <text:p>284,9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03-2021</text:p>
          </table:table-cell>
          <table:table-cell table:style-name="ce30" office:value-type="float" office:value="284.96" calcext:value-type="float">
            <text:p>284,9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4593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billete aéreo Germán Gullón. Miembro del Jurado del premio de Novela Pérez Galdós</text:p>
          </table:table-cell>
          <table:table-cell table:style-name="ce26" office:value-type="float" office:value="0.13" calcext:value-type="float">
            <text:p>0,13</text:p>
          </table:table-cell>
          <table:table-cell table:style-name="ce30" office:value-type="float" office:value="365.96" calcext:value-type="float">
            <text:p>365,9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03-2021</text:p>
          </table:table-cell>
          <table:table-cell table:style-name="ce30" office:value-type="float" office:value="365.96" calcext:value-type="float">
            <text:p>365,9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4599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billete aéreo. ALVO BUTTINI, MIGUEL ANGEL. Centenario de Benito Pérez Galdós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430.11" calcext:value-type="float">
            <text:p>430,11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03-2021</text:p>
          </table:table-cell>
          <table:table-cell table:style-name="ce30" office:value-type="float" office:value="430.11" calcext:value-type="float">
            <text:p>430,11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4677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billete MEDINA PEREZ, GUACIMARA. Inauguración de la exposición 'Benito Pérez Galdós. La verdad human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9.59" calcext:value-type="float">
            <text:p>49,5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49.59" calcext:value-type="float">
            <text:p>49,5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14678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veterinario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90" calcext:value-type="float">
            <text:p>90,00 €</text:p>
          </table:table-cell>
          <table:table-cell table:style-name="ce30" office:value-type="float" office:value="6.3" calcext:value-type="float">
            <text:p>6,30 €</text:p>
          </table:table-cell>
          <table:table-cell table:style-name="ce34" office:value-type="string" calcext:value-type="string">
            <text:p>05-04-2021</text:p>
          </table:table-cell>
          <table:table-cell table:style-name="ce30" office:value-type="float" office:value="90" calcext:value-type="float">
            <text:p>90,00 €</text:p>
          </table:table-cell>
          <table:table-cell table:style-name="ce30" office:value-type="float" office:value="6.3" calcext:value-type="float">
            <text:p>6,30 €</text:p>
          </table:table-cell>
          <table:table-cell table:style-name="ce22" office:value-type="string" calcext:value-type="string">
            <text:p>043257789X - HENRIQUEZ*CORREA,SIXTO JOS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14679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veterinario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848" calcext:value-type="float">
            <text:p>848,00 €</text:p>
          </table:table-cell>
          <table:table-cell table:style-name="ce30" office:value-type="float" office:value="59.36" calcext:value-type="float">
            <text:p>59,36 €</text:p>
          </table:table-cell>
          <table:table-cell table:style-name="ce34" office:value-type="string" calcext:value-type="string">
            <text:p>05-04-2021</text:p>
          </table:table-cell>
          <table:table-cell table:style-name="ce30" office:value-type="float" office:value="848" calcext:value-type="float">
            <text:p>848,00 €</text:p>
          </table:table-cell>
          <table:table-cell table:style-name="ce30" office:value-type="float" office:value="59.36" calcext:value-type="float">
            <text:p>59,36 €</text:p>
          </table:table-cell>
          <table:table-cell table:style-name="ce22" office:value-type="string" calcext:value-type="string">
            <text:p>043257789X - HENRIQUEZ*CORREA,SIXTO JOS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14685A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dición del 'Premio Internacional de Poesía Tomás Morales, 2019'</text:p>
          </table:table-cell>
          <table:table-cell table:style-name="ce26" office:value-type="float" office:value="1.03" calcext:value-type="float">
            <text:p>1,03</text:p>
          </table:table-cell>
          <table:table-cell table:style-name="ce30" office:value-type="float" office:value="4485" calcext:value-type="float">
            <text:p>4.485,00 €</text:p>
          </table:table-cell>
          <table:table-cell table:style-name="ce30" office:value-type="float" office:value="313.95" calcext:value-type="float">
            <text:p>313,95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4485" calcext:value-type="float">
            <text:p>4.485,00 €</text:p>
          </table:table-cell>
          <table:table-cell table:style-name="ce30" office:value-type="float" office:value="313.95" calcext:value-type="float">
            <text:p>313,95 €</text:p>
          </table:table-cell>
          <table:table-cell table:style-name="ce22" office:value-type="string" calcext:value-type="string">
            <text:p>044309495H - RODRIGUEZ*QUINTANA,JOSE ANTON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14687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Guardamuebles del 19/03/2021 al 19/04/2021</text:p>
          </table:table-cell>
          <table:table-cell table:style-name="ce26" office:value-type="float" office:value="0.93" calcext:value-type="float">
            <text:p>0,93</text:p>
          </table:table-cell>
          <table:table-cell table:style-name="ce30" office:value-type="float" office:value="718.43" calcext:value-type="float">
            <text:p>718,43 €</text:p>
          </table:table-cell>
          <table:table-cell table:style-name="ce30" office:value-type="float" office:value="50.29" calcext:value-type="float">
            <text:p>50,29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718.43" calcext:value-type="float">
            <text:p>718,43 €</text:p>
          </table:table-cell>
          <table:table-cell table:style-name="ce30" office:value-type="float" office:value="50.29" calcext:value-type="float">
            <text:p>50,29 €</text:p>
          </table:table-cell>
          <table:table-cell table:style-name="ce22" office:value-type="string" calcext:value-type="string">
            <text:p>B76304914 - GESAPRO SERVICIOS INTEGRADOS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4697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lectura dramatizada realizada en la Casa Museo Pérez Galdós dentro de la actividad 'Marzo Mujer 2021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70" calcext:value-type="float">
            <text:p>70,00 €</text:p>
          </table:table-cell>
          <table:table-cell table:style-name="ce34" office:value-type="string" calcext:value-type="string">
            <text:p>05-04-2021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70" calcext:value-type="float">
            <text:p>70,00 €</text:p>
          </table:table-cell>
          <table:table-cell table:style-name="ce22" office:value-type="string" calcext:value-type="string">
            <text:p>B76339878 - ACTURA, ARTE Y COMUNICACIO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4698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recogida, carga manual y transporte RAEE grandes dimension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95" calcext:value-type="float">
            <text:p>295,00 €</text:p>
          </table:table-cell>
          <table:table-cell table:style-name="ce30" office:value-type="float" office:value="8.85" calcext:value-type="float">
            <text:p>8,85 €</text:p>
          </table:table-cell>
          <table:table-cell table:style-name="ce34" office:value-type="string" calcext:value-type="string">
            <text:p>05-04-2021</text:p>
          </table:table-cell>
          <table:table-cell table:style-name="ce30" office:value-type="float" office:value="295" calcext:value-type="float">
            <text:p>295,00 €</text:p>
          </table:table-cell>
          <table:table-cell table:style-name="ce30" office:value-type="float" office:value="8.85" calcext:value-type="float">
            <text:p>8,85 €</text:p>
          </table:table-cell>
          <table:table-cell table:style-name="ce22" office:value-type="string" calcext:value-type="string">
            <text:p>B83667725 - SERTEGO SERVICIOS MEDIO AMBIENTALES,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4701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recogida capilar y transporte de residuo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8.36" calcext:value-type="float">
            <text:p>78,36 €</text:p>
          </table:table-cell>
          <table:table-cell table:style-name="ce30" office:value-type="float" office:value="2.35" calcext:value-type="float">
            <text:p>2,35 €</text:p>
          </table:table-cell>
          <table:table-cell table:style-name="ce34" office:value-type="string" calcext:value-type="string">
            <text:p>05-04-2021</text:p>
          </table:table-cell>
          <table:table-cell table:style-name="ce30" office:value-type="float" office:value="78.36" calcext:value-type="float">
            <text:p>78,36 €</text:p>
          </table:table-cell>
          <table:table-cell table:style-name="ce30" office:value-type="float" office:value="2.35" calcext:value-type="float">
            <text:p>2,35 €</text:p>
          </table:table-cell>
          <table:table-cell table:style-name="ce22" office:value-type="string" calcext:value-type="string">
            <text:p>B83667725 - SERTEGO SERVICIOS MEDIO AMBIENTALES,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4702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ontaje y desmontaje de banderola, por el deterioro de la misma, en la Casa Museo Pérez Galdó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20" calcext:value-type="float">
            <text:p>320,00 €</text:p>
          </table:table-cell>
          <table:table-cell table:style-name="ce30" office:value-type="float" office:value="22.4" calcext:value-type="float">
            <text:p>22,40 €</text:p>
          </table:table-cell>
          <table:table-cell table:style-name="ce34" office:value-type="string" calcext:value-type="string">
            <text:p>30-03-2021</text:p>
          </table:table-cell>
          <table:table-cell table:style-name="ce30" office:value-type="float" office:value="320" calcext:value-type="float">
            <text:p>320,00 €</text:p>
          </table:table-cell>
          <table:table-cell table:style-name="ce30" office:value-type="float" office:value="22.4" calcext:value-type="float">
            <text:p>22,40 €</text:p>
          </table:table-cell>
          <table:table-cell table:style-name="ce22" office:value-type="string" calcext:value-type="string">
            <text:p>B76070226 - PORKATALOGO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4937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de la instalación fotovoltaica, en el Museo y Parque Arqueológico Cueva Pintad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50" calcext:value-type="float">
            <text:p>550,00 €</text:p>
          </table:table-cell>
          <table:table-cell table:style-name="ce30" office:value-type="float" office:value="38.5" calcext:value-type="float">
            <text:p>38,50 €</text:p>
          </table:table-cell>
          <table:table-cell table:style-name="ce34" office:value-type="string" calcext:value-type="string">
            <text:p>07-04-2021</text:p>
          </table:table-cell>
          <table:table-cell table:style-name="ce30" office:value-type="float" office:value="550" calcext:value-type="float">
            <text:p>550,00 €</text:p>
          </table:table-cell>
          <table:table-cell table:style-name="ce30" office:value-type="float" office:value="38.5" calcext:value-type="float">
            <text:p>38,50 €</text:p>
          </table:table-cell>
          <table:table-cell table:style-name="ce22" office:value-type="string" calcext:value-type="string">
            <text:p>B76047547 - CLEAN CANARIAN ENERGY S. 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5200A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nstalación de anclaje para las cuatro vitrinas que contienen las tablas flamencas de la colección de bienes cultural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00" calcext:value-type="float">
            <text:p>700,00 €</text:p>
          </table:table-cell>
          <table:table-cell table:style-name="ce30" office:value-type="float" office:value="49" calcext:value-type="float">
            <text:p>49,00 €</text:p>
          </table:table-cell>
          <table:table-cell table:style-name="ce34" office:value-type="string" calcext:value-type="string">
            <text:p>05-04-2021</text:p>
          </table:table-cell>
          <table:table-cell table:style-name="ce30" office:value-type="float" office:value="700" calcext:value-type="float">
            <text:p>700,00 €</text:p>
          </table:table-cell>
          <table:table-cell table:style-name="ce30" office:value-type="float" office:value="49" calcext:value-type="float">
            <text:p>49,00 €</text:p>
          </table:table-cell>
          <table:table-cell table:style-name="ce22" office:value-type="string" calcext:value-type="string">
            <text:p>B35695428 - OBRAS Y CARPINTERIAS ALONSO GARCI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5208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de la instalación fotovoltaica autoconsumo de la Casa de Col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42.49" calcext:value-type="float">
            <text:p>242,49 €</text:p>
          </table:table-cell>
          <table:table-cell table:style-name="ce30" office:value-type="float" office:value="16.97" calcext:value-type="float">
            <text:p>16,97 €</text:p>
          </table:table-cell>
          <table:table-cell table:style-name="ce34" office:value-type="string" calcext:value-type="string">
            <text:p>07-04-2021</text:p>
          </table:table-cell>
          <table:table-cell table:style-name="ce30" office:value-type="float" office:value="242.49" calcext:value-type="float">
            <text:p>242,49 €</text:p>
          </table:table-cell>
          <table:table-cell table:style-name="ce30" office:value-type="float" office:value="16.97" calcext:value-type="float">
            <text:p>16,97 €</text:p>
          </table:table-cell>
          <table:table-cell table:style-name="ce22" office:value-type="string" calcext:value-type="string">
            <text:p>B76047547 - CLEAN CANARIAN ENERGY S. 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5215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osición de las lonas con motivo del temporal del mes de enero del 2021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4025" calcext:value-type="float">
            <text:p>4.025,00 €</text:p>
          </table:table-cell>
          <table:table-cell table:style-name="ce30" office:value-type="float" office:value="281.75" calcext:value-type="float">
            <text:p>281,75 €</text:p>
          </table:table-cell>
          <table:table-cell table:style-name="ce34" office:value-type="string" calcext:value-type="string">
            <text:p>06-04-2021</text:p>
          </table:table-cell>
          <table:table-cell table:style-name="ce30" office:value-type="float" office:value="4025" calcext:value-type="float">
            <text:p>4.025,00 €</text:p>
          </table:table-cell>
          <table:table-cell table:style-name="ce30" office:value-type="float" office:value="281.75" calcext:value-type="float">
            <text:p>281,75 €</text:p>
          </table:table-cell>
          <table:table-cell table:style-name="ce22" office:value-type="string" calcext:value-type="string">
            <text:p>B35439223 - GARCITECNI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5341AD-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osición panel expositivo con canaletas en la Casa Museo Antonio Padrón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5-04-2021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652778C - SANTANA*SANTANA,MIGUEL ANG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15486-DOA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99.75" calcext:value-type="float">
            <text:p>499,75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7-04-2021</text:p>
          </table:table-cell>
          <table:table-cell table:style-name="ce30" office:value-type="float" office:value="499.75" calcext:value-type="float">
            <text:p>499,75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J35470723 - HERMANOS QUESADA LOPEZ SCP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16751A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aracion de una puerta en el Casa de Col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331.43" calcext:value-type="float">
            <text:p>1.331,43 €</text:p>
          </table:table-cell>
          <table:table-cell table:style-name="ce30" office:value-type="float" office:value="93.2" calcext:value-type="float">
            <text:p>93,20 €</text:p>
          </table:table-cell>
          <table:table-cell table:style-name="ce34" office:value-type="string" calcext:value-type="string">
            <text:p>12-04-2021</text:p>
          </table:table-cell>
          <table:table-cell table:style-name="ce30" office:value-type="float" office:value="1331.43" calcext:value-type="float">
            <text:p>1.331,43 €</text:p>
          </table:table-cell>
          <table:table-cell table:style-name="ce30" office:value-type="float" office:value="93.2" calcext:value-type="float">
            <text:p>93,20 €</text:p>
          </table:table-cell>
          <table:table-cell table:style-name="ce22" office:value-type="string" calcext:value-type="string">
            <text:p>B35643378 - ALUMINIOS BENILAN, S.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7006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dición del libro 'La canariedad encubierta de Benito Pérez Galdós', editado por la Casa-Museo Pérez Galdó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140" calcext:value-type="float">
            <text:p>140,00 €</text:p>
          </table:table-cell>
          <table:table-cell table:style-name="ce34" office:value-type="string" calcext:value-type="string">
            <text:p>16-04-2021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140" calcext:value-type="float">
            <text:p>140,00 €</text:p>
          </table:table-cell>
          <table:table-cell table:style-name="ce22" office:value-type="string" calcext:value-type="string">
            <text:p>G38081675 - INSTITUTO DE ESTUDIOS CANARIOS EN LA LAGU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7149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mantenimiento de los sistemas de detección de incendios en los museos, del 01.01.2021 al 31.03.2021.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1586" calcext:value-type="float">
            <text:p>1.586,00 €</text:p>
          </table:table-cell>
          <table:table-cell table:style-name="ce30" office:value-type="float" office:value="111.02" calcext:value-type="float">
            <text:p>111,02 €</text:p>
          </table:table-cell>
          <table:table-cell table:style-name="ce34" office:value-type="string" calcext:value-type="string">
            <text:p>07-05-2021</text:p>
          </table:table-cell>
          <table:table-cell table:style-name="ce30" office:value-type="float" office:value="1586" calcext:value-type="float">
            <text:p>1.586,00 €</text:p>
          </table:table-cell>
          <table:table-cell table:style-name="ce30" office:value-type="float" office:value="111.02" calcext:value-type="float">
            <text:p>111,02 €</text:p>
          </table:table-cell>
          <table:table-cell table:style-name="ce22" office:value-type="string" calcext:value-type="string">
            <text:p>B76210632 - ELECTRIMEGA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7152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20.68" calcext:value-type="float">
            <text:p>20,68 €</text:p>
          </table:table-cell>
          <table:table-cell table:style-name="ce30" office:value-type="float" office:value="1.45" calcext:value-type="float">
            <text:p>1,45 €</text:p>
          </table:table-cell>
          <table:table-cell table:style-name="ce34" office:value-type="string" calcext:value-type="string">
            <text:p>14-04-2021</text:p>
          </table:table-cell>
          <table:table-cell table:style-name="ce30" office:value-type="float" office:value="20.68" calcext:value-type="float">
            <text:p>20,68 €</text:p>
          </table:table-cell>
          <table:table-cell table:style-name="ce30" office:value-type="float" office:value="1.45" calcext:value-type="float">
            <text:p>1,45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17160ADOVA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gel hidroalcohólic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66.4" calcext:value-type="float">
            <text:p>566,4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4-04-2021</text:p>
          </table:table-cell>
          <table:table-cell table:style-name="ce30" office:value-type="float" office:value="566.4" calcext:value-type="float">
            <text:p>566,4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01755982 - DISTRIBUCIONES BIOQUIMICA 2020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7164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69.38" calcext:value-type="float">
            <text:p>69,38 €</text:p>
          </table:table-cell>
          <table:table-cell table:style-name="ce30" office:value-type="float" office:value="4.86" calcext:value-type="float">
            <text:p>4,86 €</text:p>
          </table:table-cell>
          <table:table-cell table:style-name="ce34" office:value-type="string" calcext:value-type="string">
            <text:p>14-04-2021</text:p>
          </table:table-cell>
          <table:table-cell table:style-name="ce30" office:value-type="float" office:value="69.38" calcext:value-type="float">
            <text:p>69,38 €</text:p>
          </table:table-cell>
          <table:table-cell table:style-name="ce30" office:value-type="float" office:value="4.86" calcext:value-type="float">
            <text:p>4,86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7167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preventivo de las instalaciones de Climatización y Ventilación. Enero, febrero y marzo 2021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1718.75" calcext:value-type="float">
            <text:p>1.718,75 €</text:p>
          </table:table-cell>
          <table:table-cell table:style-name="ce30" office:value-type="float" office:value="120.31" calcext:value-type="float">
            <text:p>120,31 €</text:p>
          </table:table-cell>
          <table:table-cell table:style-name="ce34" office:value-type="string" calcext:value-type="string">
            <text:p>14-04-2021</text:p>
          </table:table-cell>
          <table:table-cell table:style-name="ce30" office:value-type="float" office:value="1718.75" calcext:value-type="float">
            <text:p>1.718,75 €</text:p>
          </table:table-cell>
          <table:table-cell table:style-name="ce30" office:value-type="float" office:value="120.31" calcext:value-type="float">
            <text:p>120,31 €</text:p>
          </table:table-cell>
          <table:table-cell table:style-name="ce22" office:value-type="string" calcext:value-type="string">
            <text:p>B76090406 - SERVICIOS INTEGRALES ALGOR PLUS,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17185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y reparación del amplificador del salón de actos</text:p>
          </table:table-cell>
          <table:table-cell table:style-name="ce26" office:value-type="float" office:value="0.33" calcext:value-type="float">
            <text:p>0,33</text:p>
          </table:table-cell>
          <table:table-cell table:style-name="ce30" office:value-type="float" office:value="319.56" calcext:value-type="float">
            <text:p>319,56 €</text:p>
          </table:table-cell>
          <table:table-cell table:style-name="ce30" office:value-type="float" office:value="22.37" calcext:value-type="float">
            <text:p>22,37 €</text:p>
          </table:table-cell>
          <table:table-cell table:style-name="ce34" office:value-type="string" calcext:value-type="string">
            <text:p>14-04-2021</text:p>
          </table:table-cell>
          <table:table-cell table:style-name="ce30" office:value-type="float" office:value="319.56" calcext:value-type="float">
            <text:p>319,56 €</text:p>
          </table:table-cell>
          <table:table-cell table:style-name="ce30" office:value-type="float" office:value="22.37" calcext:value-type="float">
            <text:p>22,37 €</text:p>
          </table:table-cell>
          <table:table-cell table:style-name="ce22" office:value-type="string" calcext:value-type="string">
            <text:p>043767018L - GIL*RIVERO,RAMO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7186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.03" calcext:value-type="float">
            <text:p>1,03</text:p>
          </table:table-cell>
          <table:table-cell table:style-name="ce30" office:value-type="float" office:value="32.65" calcext:value-type="float">
            <text:p>32,65 €</text:p>
          </table:table-cell>
          <table:table-cell table:style-name="ce30" office:value-type="float" office:value="2.29" calcext:value-type="float">
            <text:p>2,29 €</text:p>
          </table:table-cell>
          <table:table-cell table:style-name="ce34" office:value-type="string" calcext:value-type="string">
            <text:p>13-04-2021</text:p>
          </table:table-cell>
          <table:table-cell table:style-name="ce30" office:value-type="float" office:value="32.65" calcext:value-type="float">
            <text:p>32,65 €</text:p>
          </table:table-cell>
          <table:table-cell table:style-name="ce30" office:value-type="float" office:value="2.29" calcext:value-type="float">
            <text:p>2,29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17190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aración de maquinaria de aire acondicionad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04.65" calcext:value-type="float">
            <text:p>504,65 €</text:p>
          </table:table-cell>
          <table:table-cell table:style-name="ce30" office:value-type="float" office:value="35.33" calcext:value-type="float">
            <text:p>35,33 €</text:p>
          </table:table-cell>
          <table:table-cell table:style-name="ce34" office:value-type="string" calcext:value-type="string">
            <text:p>13-04-2021</text:p>
          </table:table-cell>
          <table:table-cell table:style-name="ce30" office:value-type="float" office:value="504.65" calcext:value-type="float">
            <text:p>504,65 €</text:p>
          </table:table-cell>
          <table:table-cell table:style-name="ce30" office:value-type="float" office:value="35.33" calcext:value-type="float">
            <text:p>35,33 €</text:p>
          </table:table-cell>
          <table:table-cell table:style-name="ce22" office:value-type="string" calcext:value-type="string">
            <text:p>B76090406 - SERVICIOS INTEGRALES ALGOR PLUS,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7193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reación, retoque, edición de imagen, diseño y maquetación, producción y colocación de texto en vinilo y cartón plum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28" calcext:value-type="float">
            <text:p>428,00 €</text:p>
          </table:table-cell>
          <table:table-cell table:style-name="ce30" office:value-type="float" office:value="29.96" calcext:value-type="float">
            <text:p>29,96 €</text:p>
          </table:table-cell>
          <table:table-cell table:style-name="ce34" office:value-type="string" calcext:value-type="string">
            <text:p>13-04-2021</text:p>
          </table:table-cell>
          <table:table-cell table:style-name="ce30" office:value-type="float" office:value="428" calcext:value-type="float">
            <text:p>428,00 €</text:p>
          </table:table-cell>
          <table:table-cell table:style-name="ce30" office:value-type="float" office:value="29.96" calcext:value-type="float">
            <text:p>29,96 €</text:p>
          </table:table-cell>
          <table:table-cell table:style-name="ce22" office:value-type="string" calcext:value-type="string">
            <text:p>052843825Z - CASASSA*CABALLERO,AGUSTIN ALEJAND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7236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ublicación del anuncio de modificación de la ordenanza fiscal reguladora de visitas a Casa de Colón y Cueva Pintad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52" calcext:value-type="float">
            <text:p>552,00 €</text:p>
          </table:table-cell>
          <table:table-cell table:style-name="ce30" office:value-type="float" office:value="38.64" calcext:value-type="float">
            <text:p>38,64 €</text:p>
          </table:table-cell>
          <table:table-cell table:style-name="ce34" office:value-type="string" calcext:value-type="string">
            <text:p>14-04-2021</text:p>
          </table:table-cell>
          <table:table-cell table:style-name="ce30" office:value-type="float" office:value="552" calcext:value-type="float">
            <text:p>552,00 €</text:p>
          </table:table-cell>
          <table:table-cell table:style-name="ce30" office:value-type="float" office:value="38.64" calcext:value-type="float">
            <text:p>38,64 €</text:p>
          </table:table-cell>
          <table:table-cell table:style-name="ce22" office:value-type="string" calcext:value-type="string">
            <text:p>A35054519 - INFORMACIONES CANARIA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7242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0.51" calcext:value-type="float">
            <text:p>30,51 €</text:p>
          </table:table-cell>
          <table:table-cell table:style-name="ce30" office:value-type="float" office:value="2.14" calcext:value-type="float">
            <text:p>2,14 €</text:p>
          </table:table-cell>
          <table:table-cell table:style-name="ce34" office:value-type="string" calcext:value-type="string">
            <text:p>13-04-2021</text:p>
          </table:table-cell>
          <table:table-cell table:style-name="ce30" office:value-type="float" office:value="30.51" calcext:value-type="float">
            <text:p>30,51 €</text:p>
          </table:table-cell>
          <table:table-cell table:style-name="ce30" office:value-type="float" office:value="2.14" calcext:value-type="float">
            <text:p>2,14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7655AD-A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mallas galvanizadas para la colocación de entramado de mallas de acero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2260" calcext:value-type="float">
            <text:p>2.260,00 €</text:p>
          </table:table-cell>
          <table:table-cell table:style-name="ce30" office:value-type="float" office:value="158.2" calcext:value-type="float">
            <text:p>158,20 €</text:p>
          </table:table-cell>
          <table:table-cell table:style-name="ce34" office:value-type="string" calcext:value-type="string">
            <text:p>13-04-2021</text:p>
          </table:table-cell>
          <table:table-cell table:style-name="ce30" office:value-type="float" office:value="2260" calcext:value-type="float">
            <text:p>2.260,00 €</text:p>
          </table:table-cell>
          <table:table-cell table:style-name="ce30" office:value-type="float" office:value="158.2" calcext:value-type="float">
            <text:p>158,20 €</text:p>
          </table:table-cell>
          <table:table-cell table:style-name="ce22" office:value-type="string" calcext:value-type="string">
            <text:p>A35009992 - MEDIFONSA <text:s/>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17656AD-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<text:s/>streaming Día del Libr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885" calcext:value-type="float">
            <text:p>3.88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3-04-2021</text:p>
          </table:table-cell>
          <table:table-cell table:style-name="ce30" office:value-type="float" office:value="3885" calcext:value-type="float">
            <text:p>3.88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53326W - MENDOZA*RAMOS,RAUL JUA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7657AD-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locación de unas estructuras para soportes de elementos publicitarios (banderolas, paneles etc)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955.05" calcext:value-type="float">
            <text:p>955,05 €</text:p>
          </table:table-cell>
          <table:table-cell table:style-name="ce30" office:value-type="float" office:value="66.85" calcext:value-type="float">
            <text:p>66,85 €</text:p>
          </table:table-cell>
          <table:table-cell table:style-name="ce34" office:value-type="string" calcext:value-type="string">
            <text:p>13-04-2021</text:p>
          </table:table-cell>
          <table:table-cell table:style-name="ce30" office:value-type="float" office:value="955.05" calcext:value-type="float">
            <text:p>955,05 €</text:p>
          </table:table-cell>
          <table:table-cell table:style-name="ce30" office:value-type="float" office:value="66.85" calcext:value-type="float">
            <text:p>66,85 €</text:p>
          </table:table-cell>
          <table:table-cell table:style-name="ce22" office:value-type="string" calcext:value-type="string">
            <text:p>B76160993 - ALUMINIOS Y CRISTALES DIAZ ARM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7937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irección y Organización del XIII Curso de Historia de las Relaciones Internacionales</text:p>
          </table:table-cell>
          <table:table-cell table:style-name="ce26" office:value-type="float" office:value="0.13" calcext:value-type="float">
            <text:p>0,13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4-04-2021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23866M - PONCE*MARRERO,FRANCISCO JAVI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7939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La revalorización internacional de las Canary Islands entre 1898 y 1936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4-04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23866M - PONCE*MARRERO,FRANCISCO JAVI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18165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iverso material de ferreterí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845.33" calcext:value-type="float">
            <text:p>845,33 €</text:p>
          </table:table-cell>
          <table:table-cell table:style-name="ce30" office:value-type="float" office:value="46.64" calcext:value-type="float">
            <text:p>46,64 €</text:p>
          </table:table-cell>
          <table:table-cell table:style-name="ce34" office:value-type="string" calcext:value-type="string">
            <text:p>03-05-2021</text:p>
          </table:table-cell>
          <table:table-cell table:style-name="ce30" office:value-type="float" office:value="845.33" calcext:value-type="float">
            <text:p>845,33 €</text:p>
          </table:table-cell>
          <table:table-cell table:style-name="ce30" office:value-type="float" office:value="46.64" calcext:value-type="float">
            <text:p>46,64 €</text:p>
          </table:table-cell>
          <table:table-cell table:style-name="ce22" office:value-type="string" calcext:value-type="string">
            <text:p>B76304914 - GESAPRO SERVICIOS INTEGRADOS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8378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laboración e instalación de cartelería, vinilo y placa para la aplicacíon de la nueva imagen corporativa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1391.57" calcext:value-type="float">
            <text:p>1.391,57 €</text:p>
          </table:table-cell>
          <table:table-cell table:style-name="ce30" office:value-type="float" office:value="97.42" calcext:value-type="float">
            <text:p>97,42 €</text:p>
          </table:table-cell>
          <table:table-cell table:style-name="ce34" office:value-type="string" calcext:value-type="string">
            <text:p>16-04-2021</text:p>
          </table:table-cell>
          <table:table-cell table:style-name="ce30" office:value-type="float" office:value="1391.57" calcext:value-type="float">
            <text:p>1.391,57 €</text:p>
          </table:table-cell>
          <table:table-cell table:style-name="ce30" office:value-type="float" office:value="97.42" calcext:value-type="float">
            <text:p>97,42 €</text:p>
          </table:table-cell>
          <table:table-cell table:style-name="ce22" office:value-type="string" calcext:value-type="string">
            <text:p>B76070226 - PORKATALOGO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18630AD-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sitro de una lavadora y llave doble para su instalación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22.6" calcext:value-type="float">
            <text:p>522,60 €</text:p>
          </table:table-cell>
          <table:table-cell table:style-name="ce30" office:value-type="float" office:value="36.58" calcext:value-type="float">
            <text:p>36,58 €</text:p>
          </table:table-cell>
          <table:table-cell table:style-name="ce34" office:value-type="string" calcext:value-type="string">
            <text:p>16-04-2021</text:p>
          </table:table-cell>
          <table:table-cell table:style-name="ce30" office:value-type="float" office:value="522.6" calcext:value-type="float">
            <text:p>522,60 €</text:p>
          </table:table-cell>
          <table:table-cell table:style-name="ce30" office:value-type="float" office:value="36.58" calcext:value-type="float">
            <text:p>36,58 €</text:p>
          </table:table-cell>
          <table:table-cell table:style-name="ce22" office:value-type="string" calcext:value-type="string">
            <text:p>B76304914 - GESAPRO SERVICIOS INTEGRADOS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18791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alización de Photocall en caton pluma JERIBILLA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8" calcext:value-type="float">
            <text:p>358,00 €</text:p>
          </table:table-cell>
          <table:table-cell table:style-name="ce30" office:value-type="float" office:value="25.06" calcext:value-type="float">
            <text:p>25,06 €</text:p>
          </table:table-cell>
          <table:table-cell table:style-name="ce34" office:value-type="string" calcext:value-type="string">
            <text:p>19-04-2021</text:p>
          </table:table-cell>
          <table:table-cell table:style-name="ce30" office:value-type="float" office:value="358" calcext:value-type="float">
            <text:p>358,00 €</text:p>
          </table:table-cell>
          <table:table-cell table:style-name="ce30" office:value-type="float" office:value="25.06" calcext:value-type="float">
            <text:p>25,06 €</text:p>
          </table:table-cell>
          <table:table-cell table:style-name="ce22" office:value-type="string" calcext:value-type="string">
            <text:p>B76070226 - PORKATALOGO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8792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11 marzo 2021 en La Casa de Colón, factura única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28" calcext:value-type="float">
            <text:p>28,00 €</text:p>
          </table:table-cell>
          <table:table-cell table:style-name="ce34" office:value-type="string" calcext:value-type="string">
            <text:p>19-04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28" calcext:value-type="float">
            <text:p>28,00 €</text:p>
          </table:table-cell>
          <table:table-cell table:style-name="ce22" office:value-type="string" calcext:value-type="string">
            <text:p>B95837456 - PUNTODIS INNOVATION IN ACCESSIBILITY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8831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fontanería. Sustitución válvula reductora para entrada de agua en depósit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92.14" calcext:value-type="float">
            <text:p>192,14 €</text:p>
          </table:table-cell>
          <table:table-cell table:style-name="ce30" office:value-type="float" office:value="13.45" calcext:value-type="float">
            <text:p>13,45 €</text:p>
          </table:table-cell>
          <table:table-cell table:style-name="ce34" office:value-type="string" calcext:value-type="string">
            <text:p>19-04-2021</text:p>
          </table:table-cell>
          <table:table-cell table:style-name="ce30" office:value-type="float" office:value="192.14" calcext:value-type="float">
            <text:p>192,14 €</text:p>
          </table:table-cell>
          <table:table-cell table:style-name="ce30" office:value-type="float" office:value="13.45" calcext:value-type="float">
            <text:p>13,45 €</text:p>
          </table:table-cell>
          <table:table-cell table:style-name="ce22" office:value-type="string" calcext:value-type="string">
            <text:p>B35043249 - HIDROSE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18979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Estrategia promocion en Redes Sociales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760.12" calcext:value-type="float">
            <text:p>760,12 €</text:p>
          </table:table-cell>
          <table:table-cell table:style-name="ce30" office:value-type="float" office:value="53.21" calcext:value-type="float">
            <text:p>53,21 €</text:p>
          </table:table-cell>
          <table:table-cell table:style-name="ce34" office:value-type="string" calcext:value-type="string">
            <text:p>22-04-2021</text:p>
          </table:table-cell>
          <table:table-cell table:style-name="ce30" office:value-type="float" office:value="760.12" calcext:value-type="float">
            <text:p>760,12 €</text:p>
          </table:table-cell>
          <table:table-cell table:style-name="ce30" office:value-type="float" office:value="53.21" calcext:value-type="float">
            <text:p>53,21 €</text:p>
          </table:table-cell>
          <table:table-cell table:style-name="ce22" office:value-type="string" calcext:value-type="string">
            <text:p>B76177625 - CANARIAS MARKETING DIGITAL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9055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Aita Tettaven' dentro del Ciclo 'Diálogos Leoninos', celebrada el día 7 de abril de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28" calcext:value-type="float">
            <text:p>28,00 €</text:p>
          </table:table-cell>
          <table:table-cell table:style-name="ce34" office:value-type="string" calcext:value-type="string">
            <text:p>22-04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28" calcext:value-type="float">
            <text:p>28,00 €</text:p>
          </table:table-cell>
          <table:table-cell table:style-name="ce22" office:value-type="string" calcext:value-type="string">
            <text:p>044701482Q - GARCIA*SALEH,FABIO JAVI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19437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Guardamuebles del 19/04/2021 hasta 19/05/2021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718.43" calcext:value-type="float">
            <text:p>718,43 €</text:p>
          </table:table-cell>
          <table:table-cell table:style-name="ce30" office:value-type="float" office:value="50.29" calcext:value-type="float">
            <text:p>50,29 €</text:p>
          </table:table-cell>
          <table:table-cell table:style-name="ce34" office:value-type="string" calcext:value-type="string">
            <text:p>17-05-2021</text:p>
          </table:table-cell>
          <table:table-cell table:style-name="ce30" office:value-type="float" office:value="718.43" calcext:value-type="float">
            <text:p>718,43 €</text:p>
          </table:table-cell>
          <table:table-cell table:style-name="ce30" office:value-type="float" office:value="50.29" calcext:value-type="float">
            <text:p>50,29 €</text:p>
          </table:table-cell>
          <table:table-cell table:style-name="ce22" office:value-type="string" calcext:value-type="string">
            <text:p>B76304914 - GESAPRO SERVICIOS INTEGRADOS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19613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Canarias en la redistribución colonial en torno al 98'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2-04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47909J - MARQUEZ*QUEVEDO,JAVIER OCTAV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9654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aración de una avería en un armario ignífugo de la Casa Museo Pérez Galdós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85" calcext:value-type="float">
            <text:p>185,00 €</text:p>
          </table:table-cell>
          <table:table-cell table:style-name="ce30" office:value-type="float" office:value="12.95" calcext:value-type="float">
            <text:p>12,95 €</text:p>
          </table:table-cell>
          <table:table-cell table:style-name="ce34" office:value-type="string" calcext:value-type="string">
            <text:p>22-04-2021</text:p>
          </table:table-cell>
          <table:table-cell table:style-name="ce30" office:value-type="float" office:value="185" calcext:value-type="float">
            <text:p>185,00 €</text:p>
          </table:table-cell>
          <table:table-cell table:style-name="ce30" office:value-type="float" office:value="12.95" calcext:value-type="float">
            <text:p>12,95 €</text:p>
          </table:table-cell>
          <table:table-cell table:style-name="ce22" office:value-type="string" calcext:value-type="string">
            <text:p>B35767656 - CASA DE LAS CAJAS FUERTES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19882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alojamiento de SAMIR DELGADO ACTIVIDAD' Hablando de Galdós y escritores que hablan de Galdós'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383.11" calcext:value-type="float">
            <text:p>383,11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383.11" calcext:value-type="float">
            <text:p>383,11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20091AD-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stauración bancos de madera del jardín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1385" calcext:value-type="float">
            <text:p>1.385,00 €</text:p>
          </table:table-cell>
          <table:table-cell table:style-name="ce30" office:value-type="float" office:value="96.95" calcext:value-type="float">
            <text:p>96,95 €</text:p>
          </table:table-cell>
          <table:table-cell table:style-name="ce34" office:value-type="string" calcext:value-type="string">
            <text:p>23-04-2021</text:p>
          </table:table-cell>
          <table:table-cell table:style-name="ce30" office:value-type="float" office:value="1385" calcext:value-type="float">
            <text:p>1.385,00 €</text:p>
          </table:table-cell>
          <table:table-cell table:style-name="ce30" office:value-type="float" office:value="96.95" calcext:value-type="float">
            <text:p>96,95 €</text:p>
          </table:table-cell>
          <table:table-cell table:style-name="ce22" office:value-type="string" calcext:value-type="string">
            <text:p>B35496975 - CARPINTERIA SANCHEZ AGUIA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20112AD-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sillas para salas de exposicion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644" calcext:value-type="float">
            <text:p>1.644,00 €</text:p>
          </table:table-cell>
          <table:table-cell table:style-name="ce30" office:value-type="float" office:value="115.08" calcext:value-type="float">
            <text:p>115,08 €</text:p>
          </table:table-cell>
          <table:table-cell table:style-name="ce34" office:value-type="string" calcext:value-type="string">
            <text:p>23-04-2021</text:p>
          </table:table-cell>
          <table:table-cell table:style-name="ce30" office:value-type="float" office:value="1644" calcext:value-type="float">
            <text:p>1.644,00 €</text:p>
          </table:table-cell>
          <table:table-cell table:style-name="ce30" office:value-type="float" office:value="115.08" calcext:value-type="float">
            <text:p>115,08 €</text:p>
          </table:table-cell>
          <table:table-cell table:style-name="ce22" office:value-type="string" calcext:value-type="string">
            <text:p>B38323531 - ARTURO MARTINEZ SERR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20119AD-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fundas para las tablets del DEAC de la Casa de Col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49" calcext:value-type="float">
            <text:p>649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3-04-2021</text:p>
          </table:table-cell>
          <table:table-cell table:style-name="ce30" office:value-type="float" office:value="649" calcext:value-type="float">
            <text:p>649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28017895 - EL CORTE INGLE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20287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irección del XXII de Historia Política Contemporánea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7-04-2021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783148C - PEREZ*GARCIA,JOSE MIGU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0291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en el XXI Curso de Historia Política Contemporánea '1931 la Instauración de la II República Española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7-04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783148C - PEREZ*GARCIA,JOSE MIGU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0294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1931. España y la gran depresión. Estructura económica y social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04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520906X - CASTILLO*HIDALGO,DANI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0299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1931. La llegada de la II República y la conquista de derechos para las mujeres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7-04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21136N - GONZALEZ*RODRIGUEZ,CANDELAR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0301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. 'Los partidos políticos en 1931' con motivo del XXI Curso de Historia Política Contemporánea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04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63375T - MONTEIRO*QUINTANA,MARIA LUIS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0332A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- Recital ofrecida en la Casa-Museo Tomás Morales (15-16 de abril del 2021).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720" calcext:value-type="float">
            <text:p>72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7-04-2021</text:p>
          </table:table-cell>
          <table:table-cell table:style-name="ce30" office:value-type="float" office:value="720" calcext:value-type="float">
            <text:p>72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289944B - ABDALLAH*DELGADO,SAMIR YOUSEF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20452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titulada 'La herencia de Galdós en México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7-04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289944B - ABDALLAH*DELGADO,SAMIR YOUSEF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0946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dacción de Informe académico sobre posible plagio en artículo publicado en el no 66 de Anuario de Estudios Atlánticos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28" calcext:value-type="float">
            <text:p>28,00 €</text:p>
          </table:table-cell>
          <table:table-cell table:style-name="ce34" office:value-type="string" calcext:value-type="string">
            <text:p>29-04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28" calcext:value-type="float">
            <text:p>28,00 €</text:p>
          </table:table-cell>
          <table:table-cell table:style-name="ce22" office:value-type="string" calcext:value-type="string">
            <text:p>G38083408 - FUNDACION CANARIA GENERAL DE LA <text:s/>UNIVERSIDAD DE LA LAGU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0948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varios de desinfección en los museos entre los meses de enero y marzo de 2021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420" calcext:value-type="float">
            <text:p>420,00 €</text:p>
          </table:table-cell>
          <table:table-cell table:style-name="ce30" office:value-type="float" office:value="29.4" calcext:value-type="float">
            <text:p>29,40 €</text:p>
          </table:table-cell>
          <table:table-cell table:style-name="ce34" office:value-type="string" calcext:value-type="string">
            <text:p>29-04-2021</text:p>
          </table:table-cell>
          <table:table-cell table:style-name="ce30" office:value-type="float" office:value="420" calcext:value-type="float">
            <text:p>420,00 €</text:p>
          </table:table-cell>
          <table:table-cell table:style-name="ce30" office:value-type="float" office:value="29.4" calcext:value-type="float">
            <text:p>29,40 €</text:p>
          </table:table-cell>
          <table:table-cell table:style-name="ce22" office:value-type="string" calcext:value-type="string">
            <text:p>B35943232 - VALSOSA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20972ADOVA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scarilas de protección FFP2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900" calcext:value-type="float">
            <text:p>9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04-2021</text:p>
          </table:table-cell>
          <table:table-cell table:style-name="ce30" office:value-type="float" office:value="900" calcext:value-type="float">
            <text:p>9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397108 - EXCLUSIVAS AR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1020-D-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nmarcado de cuadros <text:s/>para la Exposición 'Santiago Santana', desde el 1 de abril al 31 de julio del 2021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229.35" calcext:value-type="float">
            <text:p>229,35 €</text:p>
          </table:table-cell>
          <table:table-cell table:style-name="ce30" office:value-type="float" office:value="16.06" calcext:value-type="float">
            <text:p>16,06 €</text:p>
          </table:table-cell>
          <table:table-cell table:style-name="ce34" office:value-type="string" calcext:value-type="string">
            <text:p>29-04-2021</text:p>
          </table:table-cell>
          <table:table-cell table:style-name="ce30" office:value-type="float" office:value="229.35" calcext:value-type="float">
            <text:p>229,35 €</text:p>
          </table:table-cell>
          <table:table-cell table:style-name="ce30" office:value-type="float" office:value="16.06" calcext:value-type="float">
            <text:p>16,06 €</text:p>
          </table:table-cell>
          <table:table-cell table:style-name="ce22" office:value-type="string" calcext:value-type="string">
            <text:p>043641255C - VEGA DE LA*PAGE,MARIA DEL ROSAR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1021-D-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intado de Salas para la Exposición 'Santiago Santana', desde el 1 de abril al 31 de julio del 2021</text:p>
          </table:table-cell>
          <table:table-cell table:style-name="ce26" office:value-type="float" office:value="0.13" calcext:value-type="float">
            <text:p>0,13</text:p>
          </table:table-cell>
          <table:table-cell table:style-name="ce30" office:value-type="float" office:value="1415.83" calcext:value-type="float">
            <text:p>1.415,83 €</text:p>
          </table:table-cell>
          <table:table-cell table:style-name="ce30" office:value-type="float" office:value="99.11" calcext:value-type="float">
            <text:p>99,11 €</text:p>
          </table:table-cell>
          <table:table-cell table:style-name="ce34" office:value-type="string" calcext:value-type="string">
            <text:p>29-04-2021</text:p>
          </table:table-cell>
          <table:table-cell table:style-name="ce30" office:value-type="float" office:value="1415.83" calcext:value-type="float">
            <text:p>1.415,83 €</text:p>
          </table:table-cell>
          <table:table-cell table:style-name="ce30" office:value-type="float" office:value="99.11" calcext:value-type="float">
            <text:p>99,11 €</text:p>
          </table:table-cell>
          <table:table-cell table:style-name="ce22" office:value-type="string" calcext:value-type="string">
            <text:p>B35935584 - CONSTRUCCIONES CRISPIN-GALDA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21426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Las dos luces del faro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10" calcext:value-type="float">
            <text:p>51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5-05-2021</text:p>
          </table:table-cell>
          <table:table-cell table:style-name="ce30" office:value-type="float" office:value="510" calcext:value-type="float">
            <text:p>51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289944B - ABDALLAH*DELGADO,SAMIR YOUSEF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2486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guro Exposición Rolf C. Hakansson. Reflexiónes gráficas, realizada por la Casa Museo León y Castillo</text:p>
          </table:table-cell>
          <table:table-cell table:style-name="ce26" office:value-type="float" office:value="1.83" calcext:value-type="float">
            <text:p>1,83</text:p>
          </table:table-cell>
          <table:table-cell table:style-name="ce30" office:value-type="float" office:value="162.23" calcext:value-type="float">
            <text:p>162,2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0-04-2021</text:p>
          </table:table-cell>
          <table:table-cell table:style-name="ce30" office:value-type="float" office:value="162.23" calcext:value-type="float">
            <text:p>162,2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W0185688I - HISCOX S.A. SUCURSAL EN ESPAÑ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2572AD-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preventivo, correctivo y técnico legal de las instalaciones de baja tensión en los Museos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6934.62" calcext:value-type="float">
            <text:p>6.934,62 €</text:p>
          </table:table-cell>
          <table:table-cell table:style-name="ce30" office:value-type="float" office:value="485.43" calcext:value-type="float">
            <text:p>485,43 €</text:p>
          </table:table-cell>
          <table:table-cell table:style-name="ce34" office:value-type="string" calcext:value-type="string">
            <text:p>05-05-2021</text:p>
          </table:table-cell>
          <table:table-cell table:style-name="ce30" office:value-type="float" office:value="6934.62" calcext:value-type="float">
            <text:p>6.934,62 €</text:p>
          </table:table-cell>
          <table:table-cell table:style-name="ce30" office:value-type="float" office:value="485.43" calcext:value-type="float">
            <text:p>485,43 €</text:p>
          </table:table-cell>
          <table:table-cell table:style-name="ce22" office:value-type="string" calcext:value-type="string">
            <text:p>A78990413 - MONCOBRA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2574A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laboración de modelos fotogramétricos 3D a través de programas de fotogrametría y gestores SIG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14300" calcext:value-type="float">
            <text:p>14.300,00 €</text:p>
          </table:table-cell>
          <table:table-cell table:style-name="ce30" office:value-type="float" office:value="1001" calcext:value-type="float">
            <text:p>1.001,00 €</text:p>
          </table:table-cell>
          <table:table-cell table:style-name="ce34" office:value-type="string" calcext:value-type="string">
            <text:p>07-05-2021</text:p>
          </table:table-cell>
          <table:table-cell table:style-name="ce30" office:value-type="float" office:value="14300" calcext:value-type="float">
            <text:p>14.300,00 €</text:p>
          </table:table-cell>
          <table:table-cell table:style-name="ce30" office:value-type="float" office:value="1001" calcext:value-type="float">
            <text:p>1.001,00 €</text:p>
          </table:table-cell>
          <table:table-cell table:style-name="ce22" office:value-type="string" calcext:value-type="string">
            <text:p>070583133C - TORREJON*VALDELOMAR,JUA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2592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de la Gran Canaria Big Band dentro del ciclo 'Patios Encantado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000" calcext:value-type="float">
            <text:p>5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05-2021</text:p>
          </table:table-cell>
          <table:table-cell table:style-name="ce30" office:value-type="float" office:value="5000" calcext:value-type="float">
            <text:p>5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G76211887 - ASOC CULTURAL MUSICAL ATLANTIC ART COMUNITY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2593ADO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reparación de unidades condensadoras del aire acondicionad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96.01" calcext:value-type="float">
            <text:p>296,01 €</text:p>
          </table:table-cell>
          <table:table-cell table:style-name="ce30" office:value-type="float" office:value="20.72" calcext:value-type="float">
            <text:p>20,72 €</text:p>
          </table:table-cell>
          <table:table-cell table:style-name="ce34" office:value-type="string" calcext:value-type="string">
            <text:p>05-05-2021</text:p>
          </table:table-cell>
          <table:table-cell table:style-name="ce30" office:value-type="float" office:value="296.01" calcext:value-type="float">
            <text:p>296,01 €</text:p>
          </table:table-cell>
          <table:table-cell table:style-name="ce30" office:value-type="float" office:value="20.72" calcext:value-type="float">
            <text:p>20,72 €</text:p>
          </table:table-cell>
          <table:table-cell table:style-name="ce22" office:value-type="string" calcext:value-type="string">
            <text:p>B76090406 - SERVICIOS INTEGRALES ALGOR PLUS,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2641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consultoría en derechos de autor actuación de la 'Gran Canaria Big Band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25" calcext:value-type="float">
            <text:p>425,00 €</text:p>
          </table:table-cell>
          <table:table-cell table:style-name="ce30" office:value-type="float" office:value="29.75" calcext:value-type="float">
            <text:p>29,75 €</text:p>
          </table:table-cell>
          <table:table-cell table:style-name="ce34" office:value-type="string" calcext:value-type="string">
            <text:p>03-05-2021</text:p>
          </table:table-cell>
          <table:table-cell table:style-name="ce30" office:value-type="float" office:value="425" calcext:value-type="float">
            <text:p>425,00 €</text:p>
          </table:table-cell>
          <table:table-cell table:style-name="ce30" office:value-type="float" office:value="29.75" calcext:value-type="float">
            <text:p>29,75 €</text:p>
          </table:table-cell>
          <table:table-cell table:style-name="ce22" office:value-type="string" calcext:value-type="string">
            <text:p>G28029643 - SOCIEDAD GRAL. DE AUTORES Y EDITOR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2648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El archipiélago canario en las relaciones internacionales desde 1975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05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259086L - QUINTANA*NAVARRO,FRANCISCO DEL PIN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2655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La Segunda República en el escenario internacional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05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259086L - QUINTANA*NAVARRO,FRANCISCO DEL PIN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22656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edición del no 68 del Anuario de Estudios Atlánticos.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3000" calcext:value-type="float">
            <text:p>3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05-2021</text:p>
          </table:table-cell>
          <table:table-cell table:style-name="ce30" office:value-type="float" office:value="3000" calcext:value-type="float">
            <text:p>3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713982S - LOBO*CABRERA,MANU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2664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del sistema de bocas de incendios, sumunistro y sustitución de válvula de globo para BIE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111.79" calcext:value-type="float">
            <text:p>111,79 €</text:p>
          </table:table-cell>
          <table:table-cell table:style-name="ce30" office:value-type="float" office:value="7.83" calcext:value-type="float">
            <text:p>7,83 €</text:p>
          </table:table-cell>
          <table:table-cell table:style-name="ce34" office:value-type="string" calcext:value-type="string">
            <text:p>05-05-2021</text:p>
          </table:table-cell>
          <table:table-cell table:style-name="ce30" office:value-type="float" office:value="111.79" calcext:value-type="float">
            <text:p>111,79 €</text:p>
          </table:table-cell>
          <table:table-cell table:style-name="ce30" office:value-type="float" office:value="7.83" calcext:value-type="float">
            <text:p>7,83 €</text:p>
          </table:table-cell>
          <table:table-cell table:style-name="ce22" office:value-type="string" calcext:value-type="string">
            <text:p>B76210632 - ELECTRIMEGA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3220AD-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reación de materiales y contenidos para la Exposición Proyecto Laboratorio de Galdós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7000" calcext:value-type="float">
            <text:p>7.000,00 €</text:p>
          </table:table-cell>
          <table:table-cell table:style-name="ce30" office:value-type="float" office:value="490" calcext:value-type="float">
            <text:p>490,00 €</text:p>
          </table:table-cell>
          <table:table-cell table:style-name="ce34" office:value-type="string" calcext:value-type="string">
            <text:p>05-05-2021</text:p>
          </table:table-cell>
          <table:table-cell table:style-name="ce30" office:value-type="float" office:value="7000" calcext:value-type="float">
            <text:p>7.000,00 €</text:p>
          </table:table-cell>
          <table:table-cell table:style-name="ce30" office:value-type="float" office:value="490" calcext:value-type="float">
            <text:p>490,00 €</text:p>
          </table:table-cell>
          <table:table-cell table:style-name="ce22" office:value-type="string" calcext:value-type="string">
            <text:p>B35598630 - UNAHORAMENOS PRODUCCION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3387AD-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con Gran Canaria Brass Quintet por el Aniversario del fallecimiento de Antonio Padr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288.92" calcext:value-type="float">
            <text:p>1.288,92 €</text:p>
          </table:table-cell>
          <table:table-cell table:style-name="ce30" office:value-type="float" office:value="90.22" calcext:value-type="float">
            <text:p>90,22 €</text:p>
          </table:table-cell>
          <table:table-cell table:style-name="ce34" office:value-type="string" calcext:value-type="string">
            <text:p>05-05-2021</text:p>
          </table:table-cell>
          <table:table-cell table:style-name="ce30" office:value-type="float" office:value="1288.92" calcext:value-type="float">
            <text:p>1.288,92 €</text:p>
          </table:table-cell>
          <table:table-cell table:style-name="ce30" office:value-type="float" office:value="90.22" calcext:value-type="float">
            <text:p>90,22 €</text:p>
          </table:table-cell>
          <table:table-cell table:style-name="ce22" office:value-type="string" calcext:value-type="string">
            <text:p>B76339878 - ACTURA, ARTE Y COMUNICACIO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23510ADOT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diverso material de ferreterí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39.92" calcext:value-type="float">
            <text:p>739,92 €</text:p>
          </table:table-cell>
          <table:table-cell table:style-name="ce30" office:value-type="float" office:value="51.79" calcext:value-type="float">
            <text:p>51,79 €</text:p>
          </table:table-cell>
          <table:table-cell table:style-name="ce34" office:value-type="string" calcext:value-type="string">
            <text:p>05-05-2021</text:p>
          </table:table-cell>
          <table:table-cell table:style-name="ce30" office:value-type="float" office:value="739.92" calcext:value-type="float">
            <text:p>739,92 €</text:p>
          </table:table-cell>
          <table:table-cell table:style-name="ce30" office:value-type="float" office:value="51.79" calcext:value-type="float">
            <text:p>51,79 €</text:p>
          </table:table-cell>
          <table:table-cell table:style-name="ce22" office:value-type="string" calcext:value-type="string">
            <text:p>B76304914 - GESAPRO SERVICIOS INTEGRADOS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3572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5.8" calcext:value-type="float">
            <text:p>15,80 €</text:p>
          </table:table-cell>
          <table:table-cell table:style-name="ce30" office:value-type="float" office:value="1.11" calcext:value-type="float">
            <text:p>1,11 €</text:p>
          </table:table-cell>
          <table:table-cell table:style-name="ce34" office:value-type="string" calcext:value-type="string">
            <text:p>07-05-2021</text:p>
          </table:table-cell>
          <table:table-cell table:style-name="ce30" office:value-type="float" office:value="15.8" calcext:value-type="float">
            <text:p>15,80 €</text:p>
          </table:table-cell>
          <table:table-cell table:style-name="ce30" office:value-type="float" office:value="1.11" calcext:value-type="float">
            <text:p>1,11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3576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billete y alojamiento del Sr. RAMIRO ROSON, <text:s/>actividad 'Hablando de Galdós y escritores que hablan de Galdós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231" calcext:value-type="float">
            <text:p>231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6-07-2021</text:p>
          </table:table-cell>
          <table:table-cell table:style-name="ce30" office:value-type="float" office:value="231" calcext:value-type="float">
            <text:p>231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3588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62.56" calcext:value-type="float">
            <text:p>62,56 €</text:p>
          </table:table-cell>
          <table:table-cell table:style-name="ce30" office:value-type="float" office:value="4.38" calcext:value-type="float">
            <text:p>4,38 €</text:p>
          </table:table-cell>
          <table:table-cell table:style-name="ce34" office:value-type="string" calcext:value-type="string">
            <text:p>07-05-2021</text:p>
          </table:table-cell>
          <table:table-cell table:style-name="ce30" office:value-type="float" office:value="62.56" calcext:value-type="float">
            <text:p>62,56 €</text:p>
          </table:table-cell>
          <table:table-cell table:style-name="ce30" office:value-type="float" office:value="4.38" calcext:value-type="float">
            <text:p>4,38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3593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.05" calcext:value-type="float">
            <text:p>35,05 €</text:p>
          </table:table-cell>
          <table:table-cell table:style-name="ce30" office:value-type="float" office:value="2.45" calcext:value-type="float">
            <text:p>2,45 €</text:p>
          </table:table-cell>
          <table:table-cell table:style-name="ce34" office:value-type="string" calcext:value-type="string">
            <text:p>07-05-2021</text:p>
          </table:table-cell>
          <table:table-cell table:style-name="ce30" office:value-type="float" office:value="35.05" calcext:value-type="float">
            <text:p>35,05 €</text:p>
          </table:table-cell>
          <table:table-cell table:style-name="ce30" office:value-type="float" office:value="2.45" calcext:value-type="float">
            <text:p>2,45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23599ADOC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sensor sísmico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7411.29" calcext:value-type="float">
            <text:p>7.411,2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7-05-2021</text:p>
          </table:table-cell>
          <table:table-cell table:style-name="ce30" office:value-type="float" office:value="7411.29" calcext:value-type="float">
            <text:p>7.411,2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82626300 - TEKPAM INGENIERI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3908AD-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misariado exposición de Cristóbal Guerra titulada <text:s/>'La Ciudad Superpuesta. Los Templos y Columnas del conocimiento'</text:p>
          </table:table-cell>
          <table:table-cell table:style-name="ce26" office:value-type="float" office:value="0.76" calcext:value-type="float">
            <text:p>0,76</text:p>
          </table:table-cell>
          <table:table-cell table:style-name="ce30" office:value-type="float" office:value="4705.88" calcext:value-type="float">
            <text:p>4.705,8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4-05-2021</text:p>
          </table:table-cell>
          <table:table-cell table:style-name="ce30" office:value-type="float" office:value="4705.88" calcext:value-type="float">
            <text:p>4.705,8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42072H - LOPEZ*MENDOZA,FRANCISCO JAVI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3995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74.46" calcext:value-type="float">
            <text:p>74,46 €</text:p>
          </table:table-cell>
          <table:table-cell table:style-name="ce30" office:value-type="float" office:value="5.21" calcext:value-type="float">
            <text:p>5,21 €</text:p>
          </table:table-cell>
          <table:table-cell table:style-name="ce34" office:value-type="string" calcext:value-type="string">
            <text:p>07-05-2021</text:p>
          </table:table-cell>
          <table:table-cell table:style-name="ce30" office:value-type="float" office:value="74.46" calcext:value-type="float">
            <text:p>74,46 €</text:p>
          </table:table-cell>
          <table:table-cell table:style-name="ce30" office:value-type="float" office:value="5.21" calcext:value-type="float">
            <text:p>5,21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4031-DOL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2.98" calcext:value-type="float">
            <text:p>32,98 €</text:p>
          </table:table-cell>
          <table:table-cell table:style-name="ce30" office:value-type="float" office:value="2.31" calcext:value-type="float">
            <text:p>2,31 €</text:p>
          </table:table-cell>
          <table:table-cell table:style-name="ce34" office:value-type="string" calcext:value-type="string">
            <text:p>07-05-2021</text:p>
          </table:table-cell>
          <table:table-cell table:style-name="ce30" office:value-type="float" office:value="32.98" calcext:value-type="float">
            <text:p>32,98 €</text:p>
          </table:table-cell>
          <table:table-cell table:style-name="ce30" office:value-type="float" office:value="2.31" calcext:value-type="float">
            <text:p>2,31 €</text:p>
          </table:table-cell>
          <table:table-cell table:style-name="ce22" office:value-type="string" calcext:value-type="string">
            <text:p>B35404896 - MICRODISK SUMINISTROS INFORMATIC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4073AD-A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alfombras industriales para la Casa Museo Antonio Padr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802.92" calcext:value-type="float">
            <text:p>802,92 €</text:p>
          </table:table-cell>
          <table:table-cell table:style-name="ce30" office:value-type="float" office:value="56.2" calcext:value-type="float">
            <text:p>56,20 €</text:p>
          </table:table-cell>
          <table:table-cell table:style-name="ce34" office:value-type="string" calcext:value-type="string">
            <text:p>07-05-2021</text:p>
          </table:table-cell>
          <table:table-cell table:style-name="ce30" office:value-type="float" office:value="802.92" calcext:value-type="float">
            <text:p>802,92 €</text:p>
          </table:table-cell>
          <table:table-cell table:style-name="ce30" office:value-type="float" office:value="56.2" calcext:value-type="float">
            <text:p>56,20 €</text:p>
          </table:table-cell>
          <table:table-cell table:style-name="ce22" office:value-type="string" calcext:value-type="string">
            <text:p>B35781780 - FERRETERIA PADRO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4129A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sobre la pintora Yolanda Graziani 'De la gruta al Cosmos', Casa de Colón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7-05-2021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509003K - GARCIA*MORALES,LAURA TERES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4130-D-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alización de dos talleres en femilia del Proyecto 'Si los peces hablaran', a desarrollar en el Casa de Colón.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3570" calcext:value-type="float">
            <text:p>3.57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1-05-2021</text:p>
          </table:table-cell>
          <table:table-cell table:style-name="ce30" office:value-type="float" office:value="3570" calcext:value-type="float">
            <text:p>3.57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39381H - SANTA CRUZ*SANTANA,TERESA SAND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4380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desinsectación y desinfección en la Casa-Museo Tomás Moral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40" calcext:value-type="float">
            <text:p>140,00 €</text:p>
          </table:table-cell>
          <table:table-cell table:style-name="ce30" office:value-type="float" office:value="9.8" calcext:value-type="float">
            <text:p>9,80 €</text:p>
          </table:table-cell>
          <table:table-cell table:style-name="ce34" office:value-type="string" calcext:value-type="string">
            <text:p>11-05-2021</text:p>
          </table:table-cell>
          <table:table-cell table:style-name="ce30" office:value-type="float" office:value="140" calcext:value-type="float">
            <text:p>140,00 €</text:p>
          </table:table-cell>
          <table:table-cell table:style-name="ce30" office:value-type="float" office:value="9.8" calcext:value-type="float">
            <text:p>9,80 €</text:p>
          </table:table-cell>
          <table:table-cell table:style-name="ce22" office:value-type="string" calcext:value-type="string">
            <text:p>B35943232 - VALSOSA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24384-DOS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62.36" calcext:value-type="float">
            <text:p>262,36 €</text:p>
          </table:table-cell>
          <table:table-cell table:style-name="ce30" office:value-type="float" office:value="17.9" calcext:value-type="float">
            <text:p>17,90 €</text:p>
          </table:table-cell>
          <table:table-cell table:style-name="ce34" office:value-type="string" calcext:value-type="string">
            <text:p>11-05-2021</text:p>
          </table:table-cell>
          <table:table-cell table:style-name="ce30" office:value-type="float" office:value="262.36" calcext:value-type="float">
            <text:p>262,36 €</text:p>
          </table:table-cell>
          <table:table-cell table:style-name="ce30" office:value-type="float" office:value="17.9" calcext:value-type="float">
            <text:p>17,90 €</text:p>
          </table:table-cell>
          <table:table-cell table:style-name="ce22" office:value-type="string" calcext:value-type="string">
            <text:p>B35211200 - CANARIA DE MATERIAL DE OFIC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24385-DOS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0.65" calcext:value-type="float">
            <text:p>50,65 €</text:p>
          </table:table-cell>
          <table:table-cell table:style-name="ce30" office:value-type="float" office:value="2.25" calcext:value-type="float">
            <text:p>2,25 €</text:p>
          </table:table-cell>
          <table:table-cell table:style-name="ce34" office:value-type="string" calcext:value-type="string">
            <text:p>11-05-2021</text:p>
          </table:table-cell>
          <table:table-cell table:style-name="ce30" office:value-type="float" office:value="50.65" calcext:value-type="float">
            <text:p>50,65 €</text:p>
          </table:table-cell>
          <table:table-cell table:style-name="ce30" office:value-type="float" office:value="2.25" calcext:value-type="float">
            <text:p>2,25 €</text:p>
          </table:table-cell>
          <table:table-cell table:style-name="ce22" office:value-type="string" calcext:value-type="string">
            <text:p>B35211200 - CANARIA DE MATERIAL DE OFIC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24400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guro de <text:s/>Exposición 'Moya a Santiago Santana'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162.23" calcext:value-type="float">
            <text:p>162,2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8-05-2021</text:p>
          </table:table-cell>
          <table:table-cell table:style-name="ce30" office:value-type="float" office:value="162.23" calcext:value-type="float">
            <text:p>162,2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W0185688I - HISCOX S.A. SUCURSAL EN ESPAÑ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4958-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81.8" calcext:value-type="float">
            <text:p>81,80 €</text:p>
          </table:table-cell>
          <table:table-cell table:style-name="ce30" office:value-type="float" office:value="5.73" calcext:value-type="float">
            <text:p>5,73 €</text:p>
          </table:table-cell>
          <table:table-cell table:style-name="ce34" office:value-type="string" calcext:value-type="string">
            <text:p>11-05-2021</text:p>
          </table:table-cell>
          <table:table-cell table:style-name="ce30" office:value-type="float" office:value="81.8" calcext:value-type="float">
            <text:p>81,80 €</text:p>
          </table:table-cell>
          <table:table-cell table:style-name="ce30" office:value-type="float" office:value="5.73" calcext:value-type="float">
            <text:p>5,73 €</text:p>
          </table:table-cell>
          <table:table-cell table:style-name="ce22" office:value-type="string" calcext:value-type="string">
            <text:p>B35404896 - MICRODISK SUMINISTROS INFORMATIC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25259ADOC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gafas de protec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5.8" calcext:value-type="float">
            <text:p>55,80 €</text:p>
          </table:table-cell>
          <table:table-cell table:style-name="ce30" office:value-type="float" office:value="1.67" calcext:value-type="float">
            <text:p>1,67 €</text:p>
          </table:table-cell>
          <table:table-cell table:style-name="ce34" office:value-type="string" calcext:value-type="string">
            <text:p>13-05-2021</text:p>
          </table:table-cell>
          <table:table-cell table:style-name="ce30" office:value-type="float" office:value="55.8" calcext:value-type="float">
            <text:p>55,80 €</text:p>
          </table:table-cell>
          <table:table-cell table:style-name="ce30" office:value-type="float" office:value="1.67" calcext:value-type="float">
            <text:p>1,67 €</text:p>
          </table:table-cell>
          <table:table-cell table:style-name="ce22" office:value-type="string" calcext:value-type="string">
            <text:p>A41050113 - ITURRI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5303AD-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educativos de las Casas Museo Tomás Morales, León y Castillo y Antonio Padrón, del 6 al 31 de Mayo de 2021</text:p>
          </table:table-cell>
          <table:table-cell table:style-name="ce26" office:value-type="float" office:value="0.83" calcext:value-type="float">
            <text:p>0,83</text:p>
          </table:table-cell>
          <table:table-cell table:style-name="ce30" office:value-type="float" office:value="3911.07" calcext:value-type="float">
            <text:p>3.911,07 €</text:p>
          </table:table-cell>
          <table:table-cell table:style-name="ce30" office:value-type="float" office:value="273.77" calcext:value-type="float">
            <text:p>273,77 €</text:p>
          </table:table-cell>
          <table:table-cell table:style-name="ce34" office:value-type="string" calcext:value-type="string">
            <text:p>12-05-2021</text:p>
          </table:table-cell>
          <table:table-cell table:style-name="ce30" office:value-type="float" office:value="3911.07" calcext:value-type="float">
            <text:p>3.911,07 €</text:p>
          </table:table-cell>
          <table:table-cell table:style-name="ce30" office:value-type="float" office:value="273.77" calcext:value-type="float">
            <text:p>273,77 €</text:p>
          </table:table-cell>
          <table:table-cell table:style-name="ce22" office:value-type="string" calcext:value-type="string">
            <text:p>B35358266 - SERVICIOS CANARIOS DE TRADUCCIONES Y CONGRES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5474A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quetación y subida a OJS de los artículos que conforman las Actas del XXIV Coloquio de Historia Canario-Americana</text:p>
          </table:table-cell>
          <table:table-cell table:style-name="ce26" office:value-type="float" office:value="5" calcext:value-type="float">
            <text:p>5,00</text:p>
          </table:table-cell>
          <table:table-cell table:style-name="ce30" office:value-type="float" office:value="3731" calcext:value-type="float">
            <text:p>3.731,00 €</text:p>
          </table:table-cell>
          <table:table-cell table:style-name="ce30" office:value-type="float" office:value="261.17" calcext:value-type="float">
            <text:p>261,17 €</text:p>
          </table:table-cell>
          <table:table-cell table:style-name="ce34" office:value-type="string" calcext:value-type="string">
            <text:p>12-05-2021</text:p>
          </table:table-cell>
          <table:table-cell table:style-name="ce30" office:value-type="float" office:value="3731" calcext:value-type="float">
            <text:p>3.731,00 €</text:p>
          </table:table-cell>
          <table:table-cell table:style-name="ce30" office:value-type="float" office:value="261.17" calcext:value-type="float">
            <text:p>261,17 €</text:p>
          </table:table-cell>
          <table:table-cell table:style-name="ce22" office:value-type="string" calcext:value-type="string">
            <text:p>B76283845 - HISTORIA, TURISMO Y CULTURA EN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5483A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'La noche de los museos Cubakan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500" calcext:value-type="float">
            <text:p>1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2-05-2021</text:p>
          </table:table-cell>
          <table:table-cell table:style-name="ce30" office:value-type="float" office:value="1500" calcext:value-type="float">
            <text:p>1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G76208560 - ASOC. CULTURAL FABRICA LA ISLETA CON ART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5587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de Arístides Moreno en el Museo y Parque Arqeuológico Cueva Pintada, el día 9 de mayo del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007.55" calcext:value-type="float">
            <text:p>1.007,55 €</text:p>
          </table:table-cell>
          <table:table-cell table:style-name="ce30" office:value-type="float" office:value="70.53" calcext:value-type="float">
            <text:p>70,53 €</text:p>
          </table:table-cell>
          <table:table-cell table:style-name="ce34" office:value-type="string" calcext:value-type="string">
            <text:p>14-05-2021</text:p>
          </table:table-cell>
          <table:table-cell table:style-name="ce30" office:value-type="float" office:value="1007.55" calcext:value-type="float">
            <text:p>1.007,55 €</text:p>
          </table:table-cell>
          <table:table-cell table:style-name="ce30" office:value-type="float" office:value="70.53" calcext:value-type="float">
            <text:p>70,53 €</text:p>
          </table:table-cell>
          <table:table-cell table:style-name="ce22" office:value-type="string" calcext:value-type="string">
            <text:p>B76339878 - ACTURA, ARTE Y COMUNICACIO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5588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de José Mauricio Valencia Moreno (miembro del Grupo Jarea)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14.95" calcext:value-type="float">
            <text:p>214,95 €</text:p>
          </table:table-cell>
          <table:table-cell table:style-name="ce30" office:value-type="float" office:value="15.05" calcext:value-type="float">
            <text:p>15,05 €</text:p>
          </table:table-cell>
          <table:table-cell table:style-name="ce34" office:value-type="string" calcext:value-type="string">
            <text:p>14-05-2021</text:p>
          </table:table-cell>
          <table:table-cell table:style-name="ce30" office:value-type="float" office:value="214.95" calcext:value-type="float">
            <text:p>214,95 €</text:p>
          </table:table-cell>
          <table:table-cell table:style-name="ce30" office:value-type="float" office:value="15.05" calcext:value-type="float">
            <text:p>15,05 €</text:p>
          </table:table-cell>
          <table:table-cell table:style-name="ce22" office:value-type="string" calcext:value-type="string">
            <text:p>B76339878 - ACTURA, ARTE Y COMUNICACIO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5598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billete aéreo, traslados y estancia Yolanda Domínguez Rodríguez, 4o Ciclo + que Musa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46.53" calcext:value-type="float">
            <text:p>546,5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8-05-2021</text:p>
          </table:table-cell>
          <table:table-cell table:style-name="ce30" office:value-type="float" office:value="546.53" calcext:value-type="float">
            <text:p>546,5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5896-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Settecento: La Chambre Du Roi, Música en Tiempos de Luis XIV.2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056.07" calcext:value-type="float">
            <text:p>2.056,07 €</text:p>
          </table:table-cell>
          <table:table-cell table:style-name="ce30" office:value-type="float" office:value="143.92" calcext:value-type="float">
            <text:p>143,92 €</text:p>
          </table:table-cell>
          <table:table-cell table:style-name="ce34" office:value-type="string" calcext:value-type="string">
            <text:p>14-05-2021</text:p>
          </table:table-cell>
          <table:table-cell table:style-name="ce30" office:value-type="float" office:value="2056.07" calcext:value-type="float">
            <text:p>2.056,07 €</text:p>
          </table:table-cell>
          <table:table-cell table:style-name="ce30" office:value-type="float" office:value="143.92" calcext:value-type="float">
            <text:p>143,92 €</text:p>
          </table:table-cell>
          <table:table-cell table:style-name="ce22" office:value-type="string" calcext:value-type="string">
            <text:p>B76339878 - ACTURA, ARTE Y COMUNICACIO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25993-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46.63" calcext:value-type="float">
            <text:p>246,63 €</text:p>
          </table:table-cell>
          <table:table-cell table:style-name="ce30" office:value-type="float" office:value="10.85" calcext:value-type="float">
            <text:p>10,85 €</text:p>
          </table:table-cell>
          <table:table-cell table:style-name="ce34" office:value-type="string" calcext:value-type="string">
            <text:p>26-05-2021</text:p>
          </table:table-cell>
          <table:table-cell table:style-name="ce30" office:value-type="float" office:value="246.63" calcext:value-type="float">
            <text:p>246,63 €</text:p>
          </table:table-cell>
          <table:table-cell table:style-name="ce30" office:value-type="float" office:value="10.85" calcext:value-type="float">
            <text:p>10,85 €</text:p>
          </table:table-cell>
          <table:table-cell table:style-name="ce22" office:value-type="string" calcext:value-type="string">
            <text:p>B35211200 - CANARIA DE MATERIAL DE OFIC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25994-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4.84" calcext:value-type="float">
            <text:p>24,84 €</text:p>
          </table:table-cell>
          <table:table-cell table:style-name="ce30" office:value-type="float" office:value="0.89" calcext:value-type="float">
            <text:p>0,89 €</text:p>
          </table:table-cell>
          <table:table-cell table:style-name="ce34" office:value-type="string" calcext:value-type="string">
            <text:p>26-05-2021</text:p>
          </table:table-cell>
          <table:table-cell table:style-name="ce30" office:value-type="float" office:value="24.84" calcext:value-type="float">
            <text:p>24,84 €</text:p>
          </table:table-cell>
          <table:table-cell table:style-name="ce30" office:value-type="float" office:value="0.89" calcext:value-type="float">
            <text:p>0,89 €</text:p>
          </table:table-cell>
          <table:table-cell table:style-name="ce22" office:value-type="string" calcext:value-type="string">
            <text:p>B35211200 - CANARIA DE MATERIAL DE OFIC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5996-D-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iclo de conferencias y mesas redondas bajo el título de 'Diálogos con Cristóbal Guerr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05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764947N - DIAZ- BERTRANA*MARRERO,CARLOS JAVI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26001-D-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aller-Mural en homenaje a Antonio Padrón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926.28" calcext:value-type="float">
            <text:p>926,2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05-2021</text:p>
          </table:table-cell>
          <table:table-cell table:style-name="ce30" office:value-type="float" office:value="926.28" calcext:value-type="float">
            <text:p>926,2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J35470723 - HERMANOS QUESADA LOPEZ SCP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6134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bajos de limpieza de jardinería en los museos, en tre los meses de enero y mayo de 2021.</text:p>
          </table:table-cell>
          <table:table-cell table:style-name="ce26" office:value-type="float" office:value="4.5" calcext:value-type="float">
            <text:p>4,50</text:p>
          </table:table-cell>
          <table:table-cell table:style-name="ce30" office:value-type="float" office:value="4167.22" calcext:value-type="float">
            <text:p>4.167,22 €</text:p>
          </table:table-cell>
          <table:table-cell table:style-name="ce30" office:value-type="float" office:value="291.71" calcext:value-type="float">
            <text:p>291,71 €</text:p>
          </table:table-cell>
          <table:table-cell table:style-name="ce34" office:value-type="string" calcext:value-type="string">
            <text:p>18-05-2021</text:p>
          </table:table-cell>
          <table:table-cell table:style-name="ce30" office:value-type="float" office:value="4167.22" calcext:value-type="float">
            <text:p>4.167,22 €</text:p>
          </table:table-cell>
          <table:table-cell table:style-name="ce30" office:value-type="float" office:value="291.71" calcext:value-type="float">
            <text:p>291,71 €</text:p>
          </table:table-cell>
          <table:table-cell table:style-name="ce22" office:value-type="string" calcext:value-type="string">
            <text:p>B35612282 - FALCON JARDIN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26147A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mpresión digital de de photocall para los taller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89" calcext:value-type="float">
            <text:p>189,00 €</text:p>
          </table:table-cell>
          <table:table-cell table:style-name="ce30" office:value-type="float" office:value="13.23" calcext:value-type="float">
            <text:p>13,23 €</text:p>
          </table:table-cell>
          <table:table-cell table:style-name="ce34" office:value-type="string" calcext:value-type="string">
            <text:p>18-05-2021</text:p>
          </table:table-cell>
          <table:table-cell table:style-name="ce30" office:value-type="float" office:value="189" calcext:value-type="float">
            <text:p>189,00 €</text:p>
          </table:table-cell>
          <table:table-cell table:style-name="ce30" office:value-type="float" office:value="13.23" calcext:value-type="float">
            <text:p>13,23 €</text:p>
          </table:table-cell>
          <table:table-cell table:style-name="ce22" office:value-type="string" calcext:value-type="string">
            <text:p>B76070226 - PORKATALOGO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6593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mpresión digital de Banderolas en los Museos Insulares, <text:s/>por el Día Internacional de los museos</text:p>
          </table:table-cell>
          <table:table-cell table:style-name="ce26" office:value-type="float" office:value="0.16" calcext:value-type="float">
            <text:p>0,16</text:p>
          </table:table-cell>
          <table:table-cell table:style-name="ce30" office:value-type="float" office:value="750" calcext:value-type="float">
            <text:p>750,00 €</text:p>
          </table:table-cell>
          <table:table-cell table:style-name="ce30" office:value-type="float" office:value="52.5" calcext:value-type="float">
            <text:p>52,50 €</text:p>
          </table:table-cell>
          <table:table-cell table:style-name="ce34" office:value-type="string" calcext:value-type="string">
            <text:p>18-05-2021</text:p>
          </table:table-cell>
          <table:table-cell table:style-name="ce30" office:value-type="float" office:value="750" calcext:value-type="float">
            <text:p>750,00 €</text:p>
          </table:table-cell>
          <table:table-cell table:style-name="ce30" office:value-type="float" office:value="52.5" calcext:value-type="float">
            <text:p>52,50 €</text:p>
          </table:table-cell>
          <table:table-cell table:style-name="ce22" office:value-type="string" calcext:value-type="string">
            <text:p>B76070226 - PORKATALOGO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6692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familiar con motivo del Día Internacional de los Museos (DIM), en el mes de mayo del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30" calcext:value-type="float">
            <text:p>23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0-05-2021</text:p>
          </table:table-cell>
          <table:table-cell table:style-name="ce30" office:value-type="float" office:value="230" calcext:value-type="float">
            <text:p>23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723944F - SUAREZ*ALVAREZ,N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6693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familiar <text:s/>el 9 de Mayo del 2021 con motivo del Día Internacional de los Museos (DIM)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30" calcext:value-type="float">
            <text:p>23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8-05-2021</text:p>
          </table:table-cell>
          <table:table-cell table:style-name="ce30" office:value-type="float" office:value="230" calcext:value-type="float">
            <text:p>23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475441Q - SAAVEDRA*PEREZ,NELID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6694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familiar <text:s/>el 9 de Mayo del 2021 con motivo del Día Internacional de los Museos (DIM)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30" calcext:value-type="float">
            <text:p>23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8-05-2021</text:p>
          </table:table-cell>
          <table:table-cell table:style-name="ce30" office:value-type="float" office:value="230" calcext:value-type="float">
            <text:p>23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324290R - MORA*PEREZ,REBECA DE LOS ANGEL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6695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el 9 de Mayo del 2021 como intérprete de batería y percusión, con motivo del Día Internacional de los Museo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30" calcext:value-type="float">
            <text:p>23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8-05-2021</text:p>
          </table:table-cell>
          <table:table-cell table:style-name="ce30" office:value-type="float" office:value="230" calcext:value-type="float">
            <text:p>23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475710D - RUIZ*DIAZ,SAULO ENRIQU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6796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studio y adaptación de los aspectos técnicos y administrativos para licitación de contrato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560" calcext:value-type="float">
            <text:p>1.5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0-05-2021</text:p>
          </table:table-cell>
          <table:table-cell table:style-name="ce30" office:value-type="float" office:value="1560" calcext:value-type="float">
            <text:p>1.5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5781076J - SANTANA*QUINTANA,CAROLINA DE LOS ANG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6797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studio y adaptación de los aspectos técnicos y administrativos para licitación de contratos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1560" calcext:value-type="float">
            <text:p>1.5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0-05-2021</text:p>
          </table:table-cell>
          <table:table-cell table:style-name="ce30" office:value-type="float" office:value="1560" calcext:value-type="float">
            <text:p>1.5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5781076J - SANTANA*QUINTANA,CAROLINA DE LOS ANG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26798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silla, tuercas, arandelas, etc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99.98" calcext:value-type="float">
            <text:p>399,98 €</text:p>
          </table:table-cell>
          <table:table-cell table:style-name="ce30" office:value-type="float" office:value="16.97" calcext:value-type="float">
            <text:p>16,97 €</text:p>
          </table:table-cell>
          <table:table-cell table:style-name="ce34" office:value-type="string" calcext:value-type="string">
            <text:p>20-05-2021</text:p>
          </table:table-cell>
          <table:table-cell table:style-name="ce30" office:value-type="float" office:value="399.98" calcext:value-type="float">
            <text:p>399,98 €</text:p>
          </table:table-cell>
          <table:table-cell table:style-name="ce30" office:value-type="float" office:value="16.97" calcext:value-type="float">
            <text:p>16,97 €</text:p>
          </table:table-cell>
          <table:table-cell table:style-name="ce22" office:value-type="string" calcext:value-type="string">
            <text:p>B76304914 - GESAPRO SERVICIOS INTEGRADOS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7486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Activismo feminista y redes sociales celebrado dentro del '4o Ciclo + que Musas: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29.42" calcext:value-type="float">
            <text:p>529,42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1-05-2021</text:p>
          </table:table-cell>
          <table:table-cell table:style-name="ce30" office:value-type="float" office:value="529.42" calcext:value-type="float">
            <text:p>529,42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14301863A - DOMINGUEZ*RODRIGUEZ,YOLAND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7616-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royecto 'Creación gastronómica e investigación arqueológica', para el Museo y Parque Arqueológico Cueva Pintada</text:p>
          </table:table-cell>
          <table:table-cell table:style-name="ce26" office:value-type="float" office:value="7" calcext:value-type="float">
            <text:p>7,00</text:p>
          </table:table-cell>
          <table:table-cell table:style-name="ce30" office:value-type="float" office:value="14900" calcext:value-type="float">
            <text:p>14.9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0-05-2021</text:p>
          </table:table-cell>
          <table:table-cell table:style-name="ce30" office:value-type="float" office:value="14900" calcext:value-type="float">
            <text:p>14.9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065182E - TAVIO*MARTIN,MARCOS ALVA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7631AD-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aración de enfoscados interiores de dos claraboyas de la Casa-Museo Pérez Galdos</text:p>
          </table:table-cell>
          <table:table-cell table:style-name="ce26" office:value-type="float" office:value="0.16" calcext:value-type="float">
            <text:p>0,16</text:p>
          </table:table-cell>
          <table:table-cell table:style-name="ce30" office:value-type="float" office:value="1383.18" calcext:value-type="float">
            <text:p>1.383,18 €</text:p>
          </table:table-cell>
          <table:table-cell table:style-name="ce30" office:value-type="float" office:value="96.82" calcext:value-type="float">
            <text:p>96,82 €</text:p>
          </table:table-cell>
          <table:table-cell table:style-name="ce34" office:value-type="string" calcext:value-type="string">
            <text:p>26-05-2021</text:p>
          </table:table-cell>
          <table:table-cell table:style-name="ce30" office:value-type="float" office:value="1383.18" calcext:value-type="float">
            <text:p>1.383,18 €</text:p>
          </table:table-cell>
          <table:table-cell table:style-name="ce30" office:value-type="float" office:value="96.82" calcext:value-type="float">
            <text:p>96,82 €</text:p>
          </table:table-cell>
          <table:table-cell table:style-name="ce22" office:value-type="string" calcext:value-type="string">
            <text:p>B35695428 - OBRAS Y CARPINTERIAS ALONSO GARCI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27894A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minario Internacional de Arqueología Bíblica, Casa de Col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000" calcext:value-type="float">
            <text:p>3.000,00 €</text:p>
          </table:table-cell>
          <table:table-cell table:style-name="ce30" office:value-type="float" office:value="210" calcext:value-type="float">
            <text:p>210,00 €</text:p>
          </table:table-cell>
          <table:table-cell table:style-name="ce34" office:value-type="string" calcext:value-type="string">
            <text:p>26-05-2021</text:p>
          </table:table-cell>
          <table:table-cell table:style-name="ce30" office:value-type="float" office:value="3000" calcext:value-type="float">
            <text:p>3.000,00 €</text:p>
          </table:table-cell>
          <table:table-cell table:style-name="ce30" office:value-type="float" office:value="210" calcext:value-type="float">
            <text:p>210,00 €</text:p>
          </table:table-cell>
          <table:table-cell table:style-name="ce22" office:value-type="string" calcext:value-type="string">
            <text:p>E38871778 - CB HARMATAN SERVICIOS CULTURAL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8568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bajos de restauración de carpintería y pintado en diversas zonas de la Casa-Museo León y Castillo</text:p>
          </table:table-cell>
          <table:table-cell table:style-name="ce26" office:value-type="float" office:value="2.5" calcext:value-type="float">
            <text:p>2,50</text:p>
          </table:table-cell>
          <table:table-cell table:style-name="ce30" office:value-type="float" office:value="7780.5" calcext:value-type="float">
            <text:p>7.780,50 €</text:p>
          </table:table-cell>
          <table:table-cell table:style-name="ce30" office:value-type="float" office:value="544.64" calcext:value-type="float">
            <text:p>544,64 €</text:p>
          </table:table-cell>
          <table:table-cell table:style-name="ce34" office:value-type="string" calcext:value-type="string">
            <text:p>26-05-2021</text:p>
          </table:table-cell>
          <table:table-cell table:style-name="ce30" office:value-type="float" office:value="7780.5" calcext:value-type="float">
            <text:p>7.780,50 €</text:p>
          </table:table-cell>
          <table:table-cell table:style-name="ce30" office:value-type="float" office:value="544.64" calcext:value-type="float">
            <text:p>544,64 €</text:p>
          </table:table-cell>
          <table:table-cell table:style-name="ce22" office:value-type="string" calcext:value-type="string">
            <text:p>B35510403 - PINTURAS Y REFORMAS <text:s/>MONTELONG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28569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'El sonido en el teatro Juan Ramón Jiménez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500" calcext:value-type="float">
            <text:p>2.500,00 €</text:p>
          </table:table-cell>
          <table:table-cell table:style-name="ce30" office:value-type="float" office:value="175" calcext:value-type="float">
            <text:p>175,00 €</text:p>
          </table:table-cell>
          <table:table-cell table:style-name="ce34" office:value-type="string" calcext:value-type="string">
            <text:p>27-05-2021</text:p>
          </table:table-cell>
          <table:table-cell table:style-name="ce30" office:value-type="float" office:value="2500" calcext:value-type="float">
            <text:p>2.500,00 €</text:p>
          </table:table-cell>
          <table:table-cell table:style-name="ce30" office:value-type="float" office:value="175" calcext:value-type="float">
            <text:p>175,00 €</text:p>
          </table:table-cell>
          <table:table-cell table:style-name="ce22" office:value-type="string" calcext:value-type="string">
            <text:p>B35838358 - INEXART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8584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nserción publicitaria de los Museos Insulares del Cabildo de Gran Canaria, en la guía turística francesa Petít Futé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500" calcext:value-type="float">
            <text:p>2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6-05-2021</text:p>
          </table:table-cell>
          <table:table-cell table:style-name="ce30" office:value-type="float" office:value="2500" calcext:value-type="float">
            <text:p>2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X309769966 - LES NOUVELLES EDITIOSN DE L'UNIVERSIT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28731ADOVA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de dispensadores del gel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533.76" calcext:value-type="float">
            <text:p>533,76 €</text:p>
          </table:table-cell>
          <table:table-cell table:style-name="ce30" office:value-type="float" office:value="37.36" calcext:value-type="float">
            <text:p>37,36 €</text:p>
          </table:table-cell>
          <table:table-cell table:style-name="ce34" office:value-type="string" calcext:value-type="string">
            <text:p>26-05-2021</text:p>
          </table:table-cell>
          <table:table-cell table:style-name="ce30" office:value-type="float" office:value="533.76" calcext:value-type="float">
            <text:p>533,76 €</text:p>
          </table:table-cell>
          <table:table-cell table:style-name="ce30" office:value-type="float" office:value="37.36" calcext:value-type="float">
            <text:p>37,36 €</text:p>
          </table:table-cell>
          <table:table-cell table:style-name="ce22" office:value-type="string" calcext:value-type="string">
            <text:p>B76134170 - NOVACONTRE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8832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os representaciones de la obra 'Amores secretos de Galdós', el día 15 de mayo de 2021, en la Casa Museo Pérez Galdó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29.41" calcext:value-type="float">
            <text:p>3.529,41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6-05-2021</text:p>
          </table:table-cell>
          <table:table-cell table:style-name="ce30" office:value-type="float" office:value="3529.41" calcext:value-type="float">
            <text:p>3.529,41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662514G - RODRIGUEZ*SANCHEZ,BLANCA ESTH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8833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quetación del libro 'Mediodía eterno', novela ganadora del 'Premio Internacional de Novela Benito Pérez Galdós 2020'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750" calcext:value-type="float">
            <text:p>750,00 €</text:p>
          </table:table-cell>
          <table:table-cell table:style-name="ce30" office:value-type="float" office:value="52.5" calcext:value-type="float">
            <text:p>52,50 €</text:p>
          </table:table-cell>
          <table:table-cell table:style-name="ce34" office:value-type="string" calcext:value-type="string">
            <text:p>26-05-2021</text:p>
          </table:table-cell>
          <table:table-cell table:style-name="ce30" office:value-type="float" office:value="750" calcext:value-type="float">
            <text:p>750,00 €</text:p>
          </table:table-cell>
          <table:table-cell table:style-name="ce30" office:value-type="float" office:value="52.5" calcext:value-type="float">
            <text:p>52,50 €</text:p>
          </table:table-cell>
          <table:table-cell table:style-name="ce22" office:value-type="string" calcext:value-type="string">
            <text:p>052837899E - HERNANDEZ*PEÑA,SERG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29241AD-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tiradores para luminari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11.78" calcext:value-type="float">
            <text:p>311,78 €</text:p>
          </table:table-cell>
          <table:table-cell table:style-name="ce30" office:value-type="float" office:value="21.82" calcext:value-type="float">
            <text:p>21,82 €</text:p>
          </table:table-cell>
          <table:table-cell table:style-name="ce34" office:value-type="string" calcext:value-type="string">
            <text:p>26-05-2021</text:p>
          </table:table-cell>
          <table:table-cell table:style-name="ce30" office:value-type="float" office:value="311.78" calcext:value-type="float">
            <text:p>311,78 €</text:p>
          </table:table-cell>
          <table:table-cell table:style-name="ce30" office:value-type="float" office:value="21.82" calcext:value-type="float">
            <text:p>21,82 €</text:p>
          </table:table-cell>
          <table:table-cell table:style-name="ce22" office:value-type="string" calcext:value-type="string">
            <text:p>A28469625 - LLEDO ILUMINACION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29265AD-T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vinilos para las cristaleras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689.3" calcext:value-type="float">
            <text:p>689,30 €</text:p>
          </table:table-cell>
          <table:table-cell table:style-name="ce30" office:value-type="float" office:value="48.25" calcext:value-type="float">
            <text:p>48,25 €</text:p>
          </table:table-cell>
          <table:table-cell table:style-name="ce34" office:value-type="string" calcext:value-type="string">
            <text:p>27-05-2021</text:p>
          </table:table-cell>
          <table:table-cell table:style-name="ce30" office:value-type="float" office:value="689.3" calcext:value-type="float">
            <text:p>689,30 €</text:p>
          </table:table-cell>
          <table:table-cell table:style-name="ce30" office:value-type="float" office:value="48.25" calcext:value-type="float">
            <text:p>48,25 €</text:p>
          </table:table-cell>
          <table:table-cell table:style-name="ce22" office:value-type="string" calcext:value-type="string">
            <text:p>044321963C - RAMOS*SANTOS,JAVI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29328-D-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roducciones fotográficas de <text:s/>la exposición 'Santiago Santana'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606" calcext:value-type="float">
            <text:p>606,00 €</text:p>
          </table:table-cell>
          <table:table-cell table:style-name="ce30" office:value-type="float" office:value="42.42" calcext:value-type="float">
            <text:p>42,42 €</text:p>
          </table:table-cell>
          <table:table-cell table:style-name="ce34" office:value-type="string" calcext:value-type="string">
            <text:p>31-05-2021</text:p>
          </table:table-cell>
          <table:table-cell table:style-name="ce30" office:value-type="float" office:value="606" calcext:value-type="float">
            <text:p>606,00 €</text:p>
          </table:table-cell>
          <table:table-cell table:style-name="ce30" office:value-type="float" office:value="42.42" calcext:value-type="float">
            <text:p>42,42 €</text:p>
          </table:table-cell>
          <table:table-cell table:style-name="ce22" office:value-type="string" calcext:value-type="string">
            <text:p>044321963C - RAMOS*SANTOS,JAVI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9553ADO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bajos de mantenimiento de tres puertas enrollables consistente en revisión y engrase de las misma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50" calcext:value-type="float">
            <text:p>150,00 €</text:p>
          </table:table-cell>
          <table:table-cell table:style-name="ce30" office:value-type="float" office:value="10.5" calcext:value-type="float">
            <text:p>10,50 €</text:p>
          </table:table-cell>
          <table:table-cell table:style-name="ce34" office:value-type="string" calcext:value-type="string">
            <text:p>31-05-2021</text:p>
          </table:table-cell>
          <table:table-cell table:style-name="ce30" office:value-type="float" office:value="150" calcext:value-type="float">
            <text:p>150,00 €</text:p>
          </table:table-cell>
          <table:table-cell table:style-name="ce30" office:value-type="float" office:value="10.5" calcext:value-type="float">
            <text:p>10,50 €</text:p>
          </table:table-cell>
          <table:table-cell table:style-name="ce22" office:value-type="string" calcext:value-type="string">
            <text:p>B35935584 - CONSTRUCCIONES CRISPIN-GALDA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9679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nsporte de 8 unidades de muebles antiguos propiedad del Museo desde nuestros almacenes hasta el Muse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34" office:value-type="string" calcext:value-type="string">
            <text:p>31-05-2021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22" office:value-type="string" calcext:value-type="string">
            <text:p>B35695428 - OBRAS Y CARPINTERIAS ALONSO GARCI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29680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neto de muebles antiguos de madera en exposición permamente</text:p>
          </table:table-cell>
          <table:table-cell table:style-name="ce26" office:value-type="float" office:value="0.16" calcext:value-type="float">
            <text:p>0,16</text:p>
          </table:table-cell>
          <table:table-cell table:style-name="ce30" office:value-type="float" office:value="2880" calcext:value-type="float">
            <text:p>2.880,00 €</text:p>
          </table:table-cell>
          <table:table-cell table:style-name="ce30" office:value-type="float" office:value="201.6" calcext:value-type="float">
            <text:p>201,60 €</text:p>
          </table:table-cell>
          <table:table-cell table:style-name="ce34" office:value-type="string" calcext:value-type="string">
            <text:p>31-05-2021</text:p>
          </table:table-cell>
          <table:table-cell table:style-name="ce30" office:value-type="float" office:value="2880" calcext:value-type="float">
            <text:p>2.880,00 €</text:p>
          </table:table-cell>
          <table:table-cell table:style-name="ce30" office:value-type="float" office:value="201.6" calcext:value-type="float">
            <text:p>201,60 €</text:p>
          </table:table-cell>
          <table:table-cell table:style-name="ce22" office:value-type="string" calcext:value-type="string">
            <text:p>B35695428 - OBRAS Y CARPINTERIAS ALONSO GARCI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29833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sitro de Parasoles y bases de parasol de 26kg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83.8" calcext:value-type="float">
            <text:p>183,8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05-2021</text:p>
          </table:table-cell>
          <table:table-cell table:style-name="ce30" office:value-type="float" office:value="183.8" calcext:value-type="float">
            <text:p>183,8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28017895 - EL CORTE INGLE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30009AD-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misariado de la 'Exposición Antología Mínima'</text:p>
          </table:table-cell>
          <table:table-cell table:style-name="ce26" office:value-type="float" office:value="0.76" calcext:value-type="float">
            <text:p>0,76</text:p>
          </table:table-cell>
          <table:table-cell table:style-name="ce30" office:value-type="float" office:value="3000" calcext:value-type="float">
            <text:p>3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1-06-2021</text:p>
          </table:table-cell>
          <table:table-cell table:style-name="ce30" office:value-type="float" office:value="3000" calcext:value-type="float">
            <text:p>3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657187J - PEREZ*VIVES,AUGUST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30123AD-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aller ' La inspiración del pasado viene al presente. El Libro Objeto'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06-2021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269579R - MARTIN*ROSARIO DEL,FRANCISCA PAUL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0237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aller 'Libros leídos, libros vividos'. El libro objeto o libro alterado, otra manera de expresarte'</text:p>
          </table:table-cell>
          <table:table-cell table:style-name="ce26" office:value-type="float" office:value="0.33" calcext:value-type="float">
            <text:p>0,33</text:p>
          </table:table-cell>
          <table:table-cell table:style-name="ce30" office:value-type="float" office:value="3000" calcext:value-type="float">
            <text:p>3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05-2021</text:p>
          </table:table-cell>
          <table:table-cell table:style-name="ce30" office:value-type="float" office:value="3000" calcext:value-type="float">
            <text:p>3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269579R - MARTIN*ROSARIO DEL,FRANCISCA PAUL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0300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consultoría en derechos de autor por las reproducciónes en redes sociales</text:p>
          </table:table-cell>
          <table:table-cell table:style-name="ce26" office:value-type="float" office:value="6" calcext:value-type="float">
            <text:p>6,00</text:p>
          </table:table-cell>
          <table:table-cell table:style-name="ce30" office:value-type="float" office:value="29.95" calcext:value-type="float">
            <text:p>29,95 €</text:p>
          </table:table-cell>
          <table:table-cell table:style-name="ce30" office:value-type="float" office:value="2.1" calcext:value-type="float">
            <text:p>2,10 €</text:p>
          </table:table-cell>
          <table:table-cell table:style-name="ce34" office:value-type="string" calcext:value-type="string">
            <text:p>31-05-2021</text:p>
          </table:table-cell>
          <table:table-cell table:style-name="ce30" office:value-type="float" office:value="29.95" calcext:value-type="float">
            <text:p>29,95 €</text:p>
          </table:table-cell>
          <table:table-cell table:style-name="ce30" office:value-type="float" office:value="2.1" calcext:value-type="float">
            <text:p>2,10 €</text:p>
          </table:table-cell>
          <table:table-cell table:style-name="ce22" office:value-type="string" calcext:value-type="string">
            <text:p>G79467353 - VISUAL ENTIDAD DE GESTION DE ARTISTAS PLASTICO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0301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consultoría en derechos de autor por las reproducciones en la página web</text:p>
          </table:table-cell>
          <table:table-cell table:style-name="ce26" office:value-type="float" office:value="6" calcext:value-type="float">
            <text:p>6,00</text:p>
          </table:table-cell>
          <table:table-cell table:style-name="ce30" office:value-type="float" office:value="249.6" calcext:value-type="float">
            <text:p>249,60 €</text:p>
          </table:table-cell>
          <table:table-cell table:style-name="ce30" office:value-type="float" office:value="17.47" calcext:value-type="float">
            <text:p>17,47 €</text:p>
          </table:table-cell>
          <table:table-cell table:style-name="ce34" office:value-type="string" calcext:value-type="string">
            <text:p>31-05-2021</text:p>
          </table:table-cell>
          <table:table-cell table:style-name="ce30" office:value-type="float" office:value="249.6" calcext:value-type="float">
            <text:p>249,60 €</text:p>
          </table:table-cell>
          <table:table-cell table:style-name="ce30" office:value-type="float" office:value="17.47" calcext:value-type="float">
            <text:p>17,47 €</text:p>
          </table:table-cell>
          <table:table-cell table:style-name="ce22" office:value-type="string" calcext:value-type="string">
            <text:p>G79467353 - VISUAL ENTIDAD DE GESTION DE ARTISTAS PLASTICO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0690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Lectura Dramatizada 'Celia en los Infiernos' realizada en la Casa Museo Pérez Galdós el día 20 de mayo. Factura única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06-2021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30572H - SANCHEZ*MARIA,MARIA DEL CARME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0691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ntervencion de titeres con motivo del Día Internacional de los Museo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85" calcext:value-type="float">
            <text:p>585,00 €</text:p>
          </table:table-cell>
          <table:table-cell table:style-name="ce30" office:value-type="float" office:value="40.95" calcext:value-type="float">
            <text:p>40,95 €</text:p>
          </table:table-cell>
          <table:table-cell table:style-name="ce34" office:value-type="string" calcext:value-type="string">
            <text:p>03-06-2021</text:p>
          </table:table-cell>
          <table:table-cell table:style-name="ce30" office:value-type="float" office:value="585" calcext:value-type="float">
            <text:p>585,00 €</text:p>
          </table:table-cell>
          <table:table-cell table:style-name="ce30" office:value-type="float" office:value="40.95" calcext:value-type="float">
            <text:p>40,95 €</text:p>
          </table:table-cell>
          <table:table-cell table:style-name="ce22" office:value-type="string" calcext:value-type="string">
            <text:p>B76305051 - NUROG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0692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billete de avión y alojamiento Alberto Belmonte, a actividad 'Mesa redonda en torno al cómic sobre Galdós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516.58" calcext:value-type="float">
            <text:p>516,5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6-07-2021</text:p>
          </table:table-cell>
          <table:table-cell table:style-name="ce30" office:value-type="float" office:value="516.58" calcext:value-type="float">
            <text:p>516,5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0694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billete de avión y alojamiento Juan Torres García, actividad 'Mesa redonda en torno al cómic sobre Galdós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490.07" calcext:value-type="float">
            <text:p>490,07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6-07-2021</text:p>
          </table:table-cell>
          <table:table-cell table:style-name="ce30" office:value-type="float" office:value="490.07" calcext:value-type="float">
            <text:p>490,07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1852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.03" calcext:value-type="float">
            <text:p>1,03</text:p>
          </table:table-cell>
          <table:table-cell table:style-name="ce30" office:value-type="float" office:value="96.27" calcext:value-type="float">
            <text:p>96,27 €</text:p>
          </table:table-cell>
          <table:table-cell table:style-name="ce30" office:value-type="float" office:value="6.74" calcext:value-type="float">
            <text:p>6,74 €</text:p>
          </table:table-cell>
          <table:table-cell table:style-name="ce34" office:value-type="string" calcext:value-type="string">
            <text:p>03-06-2021</text:p>
          </table:table-cell>
          <table:table-cell table:style-name="ce30" office:value-type="float" office:value="96.27" calcext:value-type="float">
            <text:p>96,27 €</text:p>
          </table:table-cell>
          <table:table-cell table:style-name="ce30" office:value-type="float" office:value="6.74" calcext:value-type="float">
            <text:p>6,74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1858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20.38" calcext:value-type="float">
            <text:p>120,38 €</text:p>
          </table:table-cell>
          <table:table-cell table:style-name="ce30" office:value-type="float" office:value="8.43" calcext:value-type="float">
            <text:p>8,43 €</text:p>
          </table:table-cell>
          <table:table-cell table:style-name="ce34" office:value-type="string" calcext:value-type="string">
            <text:p>03-06-2021</text:p>
          </table:table-cell>
          <table:table-cell table:style-name="ce30" office:value-type="float" office:value="120.38" calcext:value-type="float">
            <text:p>120,38 €</text:p>
          </table:table-cell>
          <table:table-cell table:style-name="ce30" office:value-type="float" office:value="8.43" calcext:value-type="float">
            <text:p>8,43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1860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20.38" calcext:value-type="float">
            <text:p>120,38 €</text:p>
          </table:table-cell>
          <table:table-cell table:style-name="ce30" office:value-type="float" office:value="8.43" calcext:value-type="float">
            <text:p>8,43 €</text:p>
          </table:table-cell>
          <table:table-cell table:style-name="ce34" office:value-type="string" calcext:value-type="string">
            <text:p>03-06-2021</text:p>
          </table:table-cell>
          <table:table-cell table:style-name="ce30" office:value-type="float" office:value="120.38" calcext:value-type="float">
            <text:p>120,38 €</text:p>
          </table:table-cell>
          <table:table-cell table:style-name="ce30" office:value-type="float" office:value="8.43" calcext:value-type="float">
            <text:p>8,43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2168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9.67" calcext:value-type="float">
            <text:p>29,67 €</text:p>
          </table:table-cell>
          <table:table-cell table:style-name="ce30" office:value-type="float" office:value="2.08" calcext:value-type="float">
            <text:p>2,08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29.67" calcext:value-type="float">
            <text:p>29,67 €</text:p>
          </table:table-cell>
          <table:table-cell table:style-name="ce30" office:value-type="float" office:value="2.08" calcext:value-type="float">
            <text:p>2,08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2200-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alleres: EnCUENtrándonos, en los meses de mayo y junio, con motivo del Día Internacional de los Museos (DIM)</text:p>
          </table:table-cell>
          <table:table-cell table:style-name="ce26" office:value-type="float" office:value="0.16" calcext:value-type="float">
            <text:p>0,16</text:p>
          </table:table-cell>
          <table:table-cell table:style-name="ce30" office:value-type="float" office:value="2479.04" calcext:value-type="float">
            <text:p>2.479,04 €</text:p>
          </table:table-cell>
          <table:table-cell table:style-name="ce30" office:value-type="float" office:value="173.53" calcext:value-type="float">
            <text:p>173,53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2479.04" calcext:value-type="float">
            <text:p>2.479,04 €</text:p>
          </table:table-cell>
          <table:table-cell table:style-name="ce30" office:value-type="float" office:value="173.53" calcext:value-type="float">
            <text:p>173,53 €</text:p>
          </table:table-cell>
          <table:table-cell table:style-name="ce22" office:value-type="string" calcext:value-type="string">
            <text:p>B01870039 - VOLKANO MEDIA GROUP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2762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45.12" calcext:value-type="float">
            <text:p>45,12 €</text:p>
          </table:table-cell>
          <table:table-cell table:style-name="ce30" office:value-type="float" office:value="3.16" calcext:value-type="float">
            <text:p>3,16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45.12" calcext:value-type="float">
            <text:p>45,12 €</text:p>
          </table:table-cell>
          <table:table-cell table:style-name="ce30" office:value-type="float" office:value="3.16" calcext:value-type="float">
            <text:p>3,16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2764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spectáculo de narración oral, pintura y música en vivo 'Cuevas pintadas y cuentos pintados al ritmo de Kora y Djembé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70" calcext:value-type="float">
            <text:p>70,00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70" calcext:value-type="float">
            <text:p>70,00 €</text:p>
          </table:table-cell>
          <table:table-cell table:style-name="ce22" office:value-type="string" calcext:value-type="string">
            <text:p>009754716W - HERREROS*FERREIRA,MARIA CRISTI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2766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ondicionamiento del área de actuación para el desarrollo del concierto familiar con motivo de Mayo Museo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35" calcext:value-type="float">
            <text:p>35,00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35" calcext:value-type="float">
            <text:p>35,00 €</text:p>
          </table:table-cell>
          <table:table-cell table:style-name="ce22" office:value-type="string" calcext:value-type="string">
            <text:p>B76211382 - RIDER SERVICE PLUS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2862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en línea el 23 de junio de 2021. Ciclo de encuentros sobre Ciberfeminismos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24.5" calcext:value-type="float">
            <text:p>24,50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24.5" calcext:value-type="float">
            <text:p>24,50 €</text:p>
          </table:table-cell>
          <table:table-cell table:style-name="ce22" office:value-type="string" calcext:value-type="string">
            <text:p>B76211382 - RIDER SERVICE PLUS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33161ADOA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gel hidroalcohólic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34" calcext:value-type="float">
            <text:p>134,00 €</text:p>
          </table:table-cell>
          <table:table-cell table:style-name="ce30" office:value-type="float" office:value="4.02" calcext:value-type="float">
            <text:p>4,02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134" calcext:value-type="float">
            <text:p>134,00 €</text:p>
          </table:table-cell>
          <table:table-cell table:style-name="ce30" office:value-type="float" office:value="4.02" calcext:value-type="float">
            <text:p>4,02 €</text:p>
          </table:table-cell>
          <table:table-cell table:style-name="ce22" office:value-type="string" calcext:value-type="string">
            <text:p>B35397108 - EXCLUSIVAS AR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33163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gafas de protec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23.1" calcext:value-type="float">
            <text:p>523,10 €</text:p>
          </table:table-cell>
          <table:table-cell table:style-name="ce30" office:value-type="float" office:value="25.29" calcext:value-type="float">
            <text:p>25,29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523.1" calcext:value-type="float">
            <text:p>523,10 €</text:p>
          </table:table-cell>
          <table:table-cell table:style-name="ce30" office:value-type="float" office:value="25.29" calcext:value-type="float">
            <text:p>25,29 €</text:p>
          </table:table-cell>
          <table:table-cell table:style-name="ce22" office:value-type="string" calcext:value-type="string">
            <text:p>B35397108 - EXCLUSIVAS AR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3264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Galdós y la la novela gráfica' dentro de la actividad 'Mesa redonda en torno al cómic sobre Galdó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14" calcext:value-type="float">
            <text:p>14,00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14" calcext:value-type="float">
            <text:p>14,00 €</text:p>
          </table:table-cell>
          <table:table-cell table:style-name="ce22" office:value-type="string" calcext:value-type="string">
            <text:p>031699770C - BELMONTE*LUQUE,ALBERTO JOS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33468-DO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s 'Diálogo con Cristóbal Guerr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11" calcext:value-type="float">
            <text:p>411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411" calcext:value-type="float">
            <text:p>411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33503386E - DOMINGUEZ*DIETZEL,CHRISTIA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33477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ntro de la actividad 'Escritores en la Casa-Museo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38819392S - SANTOS*TORRES,MARIA MACARE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3672AD-C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equipo para medir Radón/Torón, con sensores para la temperatura, la humedad y la presión barométrica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7438" calcext:value-type="float">
            <text:p>7.438,00 €</text:p>
          </table:table-cell>
          <table:table-cell table:style-name="ce30" office:value-type="float" office:value="520.66" calcext:value-type="float">
            <text:p>520,66 €</text:p>
          </table:table-cell>
          <table:table-cell table:style-name="ce34" office:value-type="string" calcext:value-type="string">
            <text:p>16-06-2021</text:p>
          </table:table-cell>
          <table:table-cell table:style-name="ce30" office:value-type="float" office:value="7438" calcext:value-type="float">
            <text:p>7.438,00 €</text:p>
          </table:table-cell>
          <table:table-cell table:style-name="ce30" office:value-type="float" office:value="520.66" calcext:value-type="float">
            <text:p>520,66 €</text:p>
          </table:table-cell>
          <table:table-cell table:style-name="ce22" office:value-type="string" calcext:value-type="string">
            <text:p>B38095469 - BIOSIGM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3692AD-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educativos de las Casas Museo Tomás Morales, León y Castillo y Antonio Padrón, durante el mes de junio de 2021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3989.6" calcext:value-type="float">
            <text:p>13.989,60 €</text:p>
          </table:table-cell>
          <table:table-cell table:style-name="ce30" office:value-type="float" office:value="979.26" calcext:value-type="float">
            <text:p>979,26 €</text:p>
          </table:table-cell>
          <table:table-cell table:style-name="ce34" office:value-type="string" calcext:value-type="string">
            <text:p>14-06-2021</text:p>
          </table:table-cell>
          <table:table-cell table:style-name="ce30" office:value-type="float" office:value="13989.6" calcext:value-type="float">
            <text:p>13.989,60 €</text:p>
          </table:table-cell>
          <table:table-cell table:style-name="ce30" office:value-type="float" office:value="979.26" calcext:value-type="float">
            <text:p>979,26 €</text:p>
          </table:table-cell>
          <table:table-cell table:style-name="ce22" office:value-type="string" calcext:value-type="string">
            <text:p>B35358266 - SERVICIOS CANARIOS DE TRADUCCIONES Y CONGRES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33693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varios de instalación electrica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3029.02" calcext:value-type="float">
            <text:p>3.029,02 €</text:p>
          </table:table-cell>
          <table:table-cell table:style-name="ce30" office:value-type="float" office:value="212.03" calcext:value-type="float">
            <text:p>212,03 €</text:p>
          </table:table-cell>
          <table:table-cell table:style-name="ce34" office:value-type="string" calcext:value-type="string">
            <text:p>14-06-2021</text:p>
          </table:table-cell>
          <table:table-cell table:style-name="ce30" office:value-type="float" office:value="3029.02" calcext:value-type="float">
            <text:p>3.029,02 €</text:p>
          </table:table-cell>
          <table:table-cell table:style-name="ce30" office:value-type="float" office:value="212.03" calcext:value-type="float">
            <text:p>212,03 €</text:p>
          </table:table-cell>
          <table:table-cell table:style-name="ce22" office:value-type="string" calcext:value-type="string">
            <text:p>B35452176 - INELCANS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3696A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esarrollo de aplicación lanzadera de contenidos multimedia 'Viajes sobre el descubrimiento de America'</text:p>
          </table:table-cell>
          <table:table-cell table:style-name="ce26" office:value-type="float" office:value="0.66" calcext:value-type="float">
            <text:p>0,66</text:p>
          </table:table-cell>
          <table:table-cell table:style-name="ce30" office:value-type="float" office:value="4250" calcext:value-type="float">
            <text:p>4.250,00 €</text:p>
          </table:table-cell>
          <table:table-cell table:style-name="ce30" office:value-type="float" office:value="297.5" calcext:value-type="float">
            <text:p>297,50 €</text:p>
          </table:table-cell>
          <table:table-cell table:style-name="ce34" office:value-type="string" calcext:value-type="string">
            <text:p>30-06-2021</text:p>
          </table:table-cell>
          <table:table-cell table:style-name="ce30" office:value-type="float" office:value="4250" calcext:value-type="float">
            <text:p>4.250,00 €</text:p>
          </table:table-cell>
          <table:table-cell table:style-name="ce30" office:value-type="float" office:value="297.5" calcext:value-type="float">
            <text:p>297,50 €</text:p>
          </table:table-cell>
          <table:table-cell table:style-name="ce22" office:value-type="string" calcext:value-type="string">
            <text:p>B35988880 - SOPORTES DE COMUNICACION ALTER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34001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mpresión Premio Internacional de Novela Benito Pérez Galdós 2020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1995.48" calcext:value-type="float">
            <text:p>1.995,48 €</text:p>
          </table:table-cell>
          <table:table-cell table:style-name="ce30" office:value-type="float" office:value="139.68" calcext:value-type="float">
            <text:p>139,68 €</text:p>
          </table:table-cell>
          <table:table-cell table:style-name="ce34" office:value-type="string" calcext:value-type="string">
            <text:p>26-07-2021</text:p>
          </table:table-cell>
          <table:table-cell table:style-name="ce30" office:value-type="float" office:value="1995.48" calcext:value-type="float">
            <text:p>1.995,48 €</text:p>
          </table:table-cell>
          <table:table-cell table:style-name="ce30" office:value-type="float" office:value="139.68" calcext:value-type="float">
            <text:p>139,68 €</text:p>
          </table:table-cell>
          <table:table-cell table:style-name="ce22" office:value-type="string" calcext:value-type="string">
            <text:p>B35220052 - GRAFICAS GUINIGUADA, S.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4042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billete de avión y alojamiento Macarena de Santos Torres, actividad 'Escritores en la Casa Museo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508.49" calcext:value-type="float">
            <text:p>508,4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6-07-2021</text:p>
          </table:table-cell>
          <table:table-cell table:style-name="ce30" office:value-type="float" office:value="508.49" calcext:value-type="float">
            <text:p>508,4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4044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billete de avión y alojamiento Dolores Troncoso Durán, que asistió a la Casa Museo Pérez Galdós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555.5" calcext:value-type="float">
            <text:p>555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6-07-2021</text:p>
          </table:table-cell>
          <table:table-cell table:style-name="ce30" office:value-type="float" office:value="555.5" calcext:value-type="float">
            <text:p>555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4075-D-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rabación de audiovisual de la Exposción Moya a Santiago Santana que pertenece a <text:s/>la Exposición 'Santiago Santana'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1800" calcext:value-type="float">
            <text:p>1.800,00 €</text:p>
          </table:table-cell>
          <table:table-cell table:style-name="ce30" office:value-type="float" office:value="126" calcext:value-type="float">
            <text:p>126,00 €</text:p>
          </table:table-cell>
          <table:table-cell table:style-name="ce34" office:value-type="string" calcext:value-type="string">
            <text:p>14-06-2021</text:p>
          </table:table-cell>
          <table:table-cell table:style-name="ce30" office:value-type="float" office:value="1800" calcext:value-type="float">
            <text:p>1.800,00 €</text:p>
          </table:table-cell>
          <table:table-cell table:style-name="ce30" office:value-type="float" office:value="126" calcext:value-type="float">
            <text:p>126,00 €</text:p>
          </table:table-cell>
          <table:table-cell table:style-name="ce22" office:value-type="string" calcext:value-type="string">
            <text:p>042851507T - GUERRA*SANCHEZ,VICTOR MANU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4932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 Exploradores de la Novela' dentro de la actividad 'Escritores en la Casa- Museo Pérez Galdó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1-06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89042E - NIETO*RODRIGUEZ,CARMEN JOAQUI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5392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en 'Festival de música antigua en el patio' - VICENT BRU SOLER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42" calcext:value-type="float">
            <text:p>42,00 €</text:p>
          </table:table-cell>
          <table:table-cell table:style-name="ce34" office:value-type="string" calcext:value-type="string">
            <text:p>22-06-2021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42" calcext:value-type="float">
            <text:p>42,00 €</text:p>
          </table:table-cell>
          <table:table-cell table:style-name="ce22" office:value-type="string" calcext:value-type="string">
            <text:p>B76339878 - ACTURA, ARTE Y COMUNICACIO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5393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en 'Festival de música antigua en el patio' - RUTH MARIA VERONA MARTI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42" calcext:value-type="float">
            <text:p>42,00 €</text:p>
          </table:table-cell>
          <table:table-cell table:style-name="ce34" office:value-type="string" calcext:value-type="string">
            <text:p>22-06-2021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42" calcext:value-type="float">
            <text:p>42,00 €</text:p>
          </table:table-cell>
          <table:table-cell table:style-name="ce22" office:value-type="string" calcext:value-type="string">
            <text:p>B76339878 - ACTURA, ARTE Y COMUNICACIO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5395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'Festival de música antigua en el patio' - JUDITH VERONA MARTÍ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867.8" calcext:value-type="float">
            <text:p>867,80 €</text:p>
          </table:table-cell>
          <table:table-cell table:style-name="ce30" office:value-type="float" office:value="60.75" calcext:value-type="float">
            <text:p>60,75 €</text:p>
          </table:table-cell>
          <table:table-cell table:style-name="ce34" office:value-type="string" calcext:value-type="string">
            <text:p>22-06-2021</text:p>
          </table:table-cell>
          <table:table-cell table:style-name="ce30" office:value-type="float" office:value="867.8" calcext:value-type="float">
            <text:p>867,80 €</text:p>
          </table:table-cell>
          <table:table-cell table:style-name="ce30" office:value-type="float" office:value="60.75" calcext:value-type="float">
            <text:p>60,75 €</text:p>
          </table:table-cell>
          <table:table-cell table:style-name="ce22" office:value-type="string" calcext:value-type="string">
            <text:p>B76339878 - ACTURA, ARTE Y COMUNICACIO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35396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+ Que Musas'</text:p>
          </table:table-cell>
          <table:table-cell table:style-name="ce26" office:value-type="float" office:value="0.2" calcext:value-type="float">
            <text:p>0,20</text:p>
          </table:table-cell>
          <table:table-cell table:style-name="ce30" office:value-type="float" office:value="2400" calcext:value-type="float">
            <text:p>2.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2-06-2021</text:p>
          </table:table-cell>
          <table:table-cell table:style-name="ce30" office:value-type="float" office:value="2400" calcext:value-type="float">
            <text:p>2.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39598M - ROSARIO DEL*GONZALEZ,MARIA LUIS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5427AD-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stauración por deterioro de una mesa comedor y 2 <text:s/>librerías de la Casa Museo Pérez Galdós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6111.44" calcext:value-type="float">
            <text:p>6.111,44 €</text:p>
          </table:table-cell>
          <table:table-cell table:style-name="ce30" office:value-type="float" office:value="427.8" calcext:value-type="float">
            <text:p>427,80 €</text:p>
          </table:table-cell>
          <table:table-cell table:style-name="ce34" office:value-type="string" calcext:value-type="string">
            <text:p>08-07-2021</text:p>
          </table:table-cell>
          <table:table-cell table:style-name="ce30" office:value-type="float" office:value="6111.44" calcext:value-type="float">
            <text:p>6.111,44 €</text:p>
          </table:table-cell>
          <table:table-cell table:style-name="ce30" office:value-type="float" office:value="427.8" calcext:value-type="float">
            <text:p>427,80 €</text:p>
          </table:table-cell>
          <table:table-cell table:style-name="ce22" office:value-type="string" calcext:value-type="string">
            <text:p>042655693P - RIVERO*SANTANA,HERMIN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5886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desinsectación y desratización druante el mes de mayo de 2022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470" calcext:value-type="float">
            <text:p>470,00 €</text:p>
          </table:table-cell>
          <table:table-cell table:style-name="ce30" office:value-type="float" office:value="32.9" calcext:value-type="float">
            <text:p>32,90 €</text:p>
          </table:table-cell>
          <table:table-cell table:style-name="ce34" office:value-type="string" calcext:value-type="string">
            <text:p>30-06-2021</text:p>
          </table:table-cell>
          <table:table-cell table:style-name="ce30" office:value-type="float" office:value="470" calcext:value-type="float">
            <text:p>470,00 €</text:p>
          </table:table-cell>
          <table:table-cell table:style-name="ce30" office:value-type="float" office:value="32.9" calcext:value-type="float">
            <text:p>32,90 €</text:p>
          </table:table-cell>
          <table:table-cell table:style-name="ce22" office:value-type="string" calcext:value-type="string">
            <text:p>B35943232 - VALSOSA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6096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irección ciclo de conferencias, dentro de la actividad Dialogos Leoninos</text:p>
          </table:table-cell>
          <table:table-cell table:style-name="ce26" office:value-type="float" office:value="0.3" calcext:value-type="float">
            <text:p>0,30</text:p>
          </table:table-cell>
          <table:table-cell table:style-name="ce30" office:value-type="float" office:value="1500" calcext:value-type="float">
            <text:p>1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2-06-2021</text:p>
          </table:table-cell>
          <table:table-cell table:style-name="ce30" office:value-type="float" office:value="1500" calcext:value-type="float">
            <text:p>1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X0160513L - ALLEN, JONATHAN ANDREW PET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6098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transporte de piano desde la Orquesta filarmónica hasta el Casa de Colón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16.3" calcext:value-type="float">
            <text:p>216,3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0-06-2021</text:p>
          </table:table-cell>
          <table:table-cell table:style-name="ce30" office:value-type="float" office:value="216.3" calcext:value-type="float">
            <text:p>216,3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28141935 - MAPFRE ESPAÑA, COMPAÑIA DE SEGUROS Y REASEGUROS S.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36173AD-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rreglo y retapizados de sillones de la Casa Museo Tomás Morales.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781" calcext:value-type="float">
            <text:p>781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3-06-2021</text:p>
          </table:table-cell>
          <table:table-cell table:style-name="ce30" office:value-type="float" office:value="781" calcext:value-type="float">
            <text:p>781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418854 - TAPIZADOS MOYA 1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6671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Gamergate. Estrategias feministas frente al ciberacoso en la industria de los videojuegos'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700" calcext:value-type="float">
            <text:p>7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0-06-2021</text:p>
          </table:table-cell>
          <table:table-cell table:style-name="ce30" office:value-type="float" office:value="700" calcext:value-type="float">
            <text:p>7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54079348T - SANTANA*RODRIGUEZ,NI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6818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aller de Escritura impartido en la Casa Museo Pérez Galdós, dentro de la actividad 'Talleres 2021'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1400" calcext:value-type="float">
            <text:p>1.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0-06-2021</text:p>
          </table:table-cell>
          <table:table-cell table:style-name="ce30" office:value-type="float" office:value="1400" calcext:value-type="float">
            <text:p>1.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42522P - GIL*GARCIA,SANTIAGO ALFRED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6826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consultoría en derechos de autor por el Concierto 'Flor de Canela',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04" calcext:value-type="float">
            <text:p>204,00 €</text:p>
          </table:table-cell>
          <table:table-cell table:style-name="ce30" office:value-type="float" office:value="14.28" calcext:value-type="float">
            <text:p>14,28 €</text:p>
          </table:table-cell>
          <table:table-cell table:style-name="ce34" office:value-type="string" calcext:value-type="string">
            <text:p>30-06-2021</text:p>
          </table:table-cell>
          <table:table-cell table:style-name="ce30" office:value-type="float" office:value="204" calcext:value-type="float">
            <text:p>204,00 €</text:p>
          </table:table-cell>
          <table:table-cell table:style-name="ce30" office:value-type="float" office:value="14.28" calcext:value-type="float">
            <text:p>14,28 €</text:p>
          </table:table-cell>
          <table:table-cell table:style-name="ce22" office:value-type="string" calcext:value-type="string">
            <text:p>G28029643 - SOCIEDAD GRAL. DE AUTORES Y EDITOR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6939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musical, como intérprete de guitarra y oud, dentro del Programa de Actividades de Visitas Nocturna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64" calcext:value-type="float">
            <text:p>164,00 €</text:p>
          </table:table-cell>
          <table:table-cell table:style-name="ce30" office:value-type="float" office:value="11.48" calcext:value-type="float">
            <text:p>11,48 €</text:p>
          </table:table-cell>
          <table:table-cell table:style-name="ce34" office:value-type="string" calcext:value-type="string">
            <text:p>30-06-2021</text:p>
          </table:table-cell>
          <table:table-cell table:style-name="ce30" office:value-type="float" office:value="164" calcext:value-type="float">
            <text:p>164,00 €</text:p>
          </table:table-cell>
          <table:table-cell table:style-name="ce30" office:value-type="float" office:value="11.48" calcext:value-type="float">
            <text:p>11,48 €</text:p>
          </table:table-cell>
          <table:table-cell table:style-name="ce22" office:value-type="string" calcext:value-type="string">
            <text:p>078476092T - QUINTANA*PADRON,JUAN JOS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6942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musical, como intérprete de percusión, dentro del Programa de Actividades de Visitas Nocturna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76.47" calcext:value-type="float">
            <text:p>176,47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0-06-2021</text:p>
          </table:table-cell>
          <table:table-cell table:style-name="ce30" office:value-type="float" office:value="176.47" calcext:value-type="float">
            <text:p>176,47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475710D - RUIZ*DIAZ,SAULO ENRIQU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6973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musical como intérprete de violín y voz, dentro del Programa de Actividades de Visitas Nocturna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64" calcext:value-type="float">
            <text:p>164,00 €</text:p>
          </table:table-cell>
          <table:table-cell table:style-name="ce30" office:value-type="float" office:value="11.48" calcext:value-type="float">
            <text:p>11,48 €</text:p>
          </table:table-cell>
          <table:table-cell table:style-name="ce34" office:value-type="string" calcext:value-type="string">
            <text:p>05-07-2021</text:p>
          </table:table-cell>
          <table:table-cell table:style-name="ce30" office:value-type="float" office:value="164" calcext:value-type="float">
            <text:p>164,00 €</text:p>
          </table:table-cell>
          <table:table-cell table:style-name="ce30" office:value-type="float" office:value="11.48" calcext:value-type="float">
            <text:p>11,48 €</text:p>
          </table:table-cell>
          <table:table-cell table:style-name="ce22" office:value-type="string" calcext:value-type="string">
            <text:p>042873508J - ANGULO*MONZON,LAURA ROS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6975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musical como como intérprete de guitarra y oud, dentro del Programa de Actividades de Visitas Nocturna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64" calcext:value-type="float">
            <text:p>164,00 €</text:p>
          </table:table-cell>
          <table:table-cell table:style-name="ce30" office:value-type="float" office:value="11.48" calcext:value-type="float">
            <text:p>11,48 €</text:p>
          </table:table-cell>
          <table:table-cell table:style-name="ce34" office:value-type="string" calcext:value-type="string">
            <text:p>05-07-2021</text:p>
          </table:table-cell>
          <table:table-cell table:style-name="ce30" office:value-type="float" office:value="164" calcext:value-type="float">
            <text:p>164,00 €</text:p>
          </table:table-cell>
          <table:table-cell table:style-name="ce30" office:value-type="float" office:value="11.48" calcext:value-type="float">
            <text:p>11,48 €</text:p>
          </table:table-cell>
          <table:table-cell table:style-name="ce22" office:value-type="string" calcext:value-type="string">
            <text:p>078476092T - QUINTANA*PADRON,JUAN JOS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6977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musical como intérprete de percusión, dentro del Programa de Actividades de Visitas Nocturna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64" calcext:value-type="float">
            <text:p>164,00 €</text:p>
          </table:table-cell>
          <table:table-cell table:style-name="ce30" office:value-type="float" office:value="11.48" calcext:value-type="float">
            <text:p>11,48 €</text:p>
          </table:table-cell>
          <table:table-cell table:style-name="ce34" office:value-type="string" calcext:value-type="string">
            <text:p>05-07-2021</text:p>
          </table:table-cell>
          <table:table-cell table:style-name="ce30" office:value-type="float" office:value="164" calcext:value-type="float">
            <text:p>164,00 €</text:p>
          </table:table-cell>
          <table:table-cell table:style-name="ce30" office:value-type="float" office:value="11.48" calcext:value-type="float">
            <text:p>11,48 €</text:p>
          </table:table-cell>
          <table:table-cell table:style-name="ce22" office:value-type="string" calcext:value-type="string">
            <text:p>042873508J - ANGULO*MONZON,LAURA ROS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6988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musical como intérprete de violón y voz, dentro del Programa de Actividades de Visitas Nocturna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64" calcext:value-type="float">
            <text:p>164,00 €</text:p>
          </table:table-cell>
          <table:table-cell table:style-name="ce30" office:value-type="float" office:value="11.48" calcext:value-type="float">
            <text:p>11,48 €</text:p>
          </table:table-cell>
          <table:table-cell table:style-name="ce34" office:value-type="string" calcext:value-type="string">
            <text:p>30-06-2021</text:p>
          </table:table-cell>
          <table:table-cell table:style-name="ce30" office:value-type="float" office:value="164" calcext:value-type="float">
            <text:p>164,00 €</text:p>
          </table:table-cell>
          <table:table-cell table:style-name="ce30" office:value-type="float" office:value="11.48" calcext:value-type="float">
            <text:p>11,48 €</text:p>
          </table:table-cell>
          <table:table-cell table:style-name="ce22" office:value-type="string" calcext:value-type="string">
            <text:p>042873508J - ANGULO*MONZON,LAURA ROS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7018AD-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misariado de la exposición '100 caricaturas de Tomás Morales'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7300" calcext:value-type="float">
            <text:p>7.300,00 €</text:p>
          </table:table-cell>
          <table:table-cell table:style-name="ce30" office:value-type="float" office:value="511" calcext:value-type="float">
            <text:p>511,00 €</text:p>
          </table:table-cell>
          <table:table-cell table:style-name="ce34" office:value-type="string" calcext:value-type="string">
            <text:p>23-06-2021</text:p>
          </table:table-cell>
          <table:table-cell table:style-name="ce30" office:value-type="float" office:value="7300" calcext:value-type="float">
            <text:p>7.300,00 €</text:p>
          </table:table-cell>
          <table:table-cell table:style-name="ce30" office:value-type="float" office:value="511" calcext:value-type="float">
            <text:p>511,00 €</text:p>
          </table:table-cell>
          <table:table-cell table:style-name="ce22" office:value-type="string" calcext:value-type="string">
            <text:p>G76356104 - ASOCIACION CANARIA DE HUMORISTAS GRAFICOS Y CARICATURIST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7308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bajos de reparación de cisternas en los baños del Museo y Parque Arqueológico Cueva Pintada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15" calcext:value-type="float">
            <text:p>415,00 €</text:p>
          </table:table-cell>
          <table:table-cell table:style-name="ce30" office:value-type="float" office:value="29.05" calcext:value-type="float">
            <text:p>29,05 €</text:p>
          </table:table-cell>
          <table:table-cell table:style-name="ce34" office:value-type="string" calcext:value-type="string">
            <text:p>05-07-2021</text:p>
          </table:table-cell>
          <table:table-cell table:style-name="ce30" office:value-type="float" office:value="415" calcext:value-type="float">
            <text:p>415,00 €</text:p>
          </table:table-cell>
          <table:table-cell table:style-name="ce30" office:value-type="float" office:value="29.05" calcext:value-type="float">
            <text:p>29,05 €</text:p>
          </table:table-cell>
          <table:table-cell table:style-name="ce22" office:value-type="string" calcext:value-type="string">
            <text:p>B35935584 - CONSTRUCCIONES CRISPIN-GALDA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7569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bajos de limpieza de jardinería en los Museos del Cabildo de Gran Canaria, entre los meses de mayo y junio de 2021</text:p>
          </table:table-cell>
          <table:table-cell table:style-name="ce26" office:value-type="float" office:value="1.5" calcext:value-type="float">
            <text:p>1,50</text:p>
          </table:table-cell>
          <table:table-cell table:style-name="ce30" office:value-type="float" office:value="2166.31" calcext:value-type="float">
            <text:p>2.166,31 €</text:p>
          </table:table-cell>
          <table:table-cell table:style-name="ce30" office:value-type="float" office:value="151.64" calcext:value-type="float">
            <text:p>151,64 €</text:p>
          </table:table-cell>
          <table:table-cell table:style-name="ce34" office:value-type="string" calcext:value-type="string">
            <text:p>05-07-2021</text:p>
          </table:table-cell>
          <table:table-cell table:style-name="ce30" office:value-type="float" office:value="2166.31" calcext:value-type="float">
            <text:p>2.166,31 €</text:p>
          </table:table-cell>
          <table:table-cell table:style-name="ce30" office:value-type="float" office:value="151.64" calcext:value-type="float">
            <text:p>151,64 €</text:p>
          </table:table-cell>
          <table:table-cell table:style-name="ce22" office:value-type="string" calcext:value-type="string">
            <text:p>B35612282 - FALCON JARDIN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37570ADO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locación de placa en fachada de la Casa-Museo Antonio Padr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0" calcext:value-type="float">
            <text:p>50,00 €</text:p>
          </table:table-cell>
          <table:table-cell table:style-name="ce30" office:value-type="float" office:value="3.5" calcext:value-type="float">
            <text:p>3,50 €</text:p>
          </table:table-cell>
          <table:table-cell table:style-name="ce34" office:value-type="string" calcext:value-type="string">
            <text:p>05-07-2021</text:p>
          </table:table-cell>
          <table:table-cell table:style-name="ce30" office:value-type="float" office:value="50" calcext:value-type="float">
            <text:p>50,00 €</text:p>
          </table:table-cell>
          <table:table-cell table:style-name="ce30" office:value-type="float" office:value="3.5" calcext:value-type="float">
            <text:p>3,50 €</text:p>
          </table:table-cell>
          <table:table-cell table:style-name="ce22" office:value-type="string" calcext:value-type="string">
            <text:p>B35935584 - CONSTRUCCIONES CRISPIN-GALDA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7571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preventivo de las instalaciones de Climatización y Ventilación meses de abril, mayo y junio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1718.75" calcext:value-type="float">
            <text:p>1.718,75 €</text:p>
          </table:table-cell>
          <table:table-cell table:style-name="ce30" office:value-type="float" office:value="120.31" calcext:value-type="float">
            <text:p>120,31 €</text:p>
          </table:table-cell>
          <table:table-cell table:style-name="ce34" office:value-type="string" calcext:value-type="string">
            <text:p>05-07-2021</text:p>
          </table:table-cell>
          <table:table-cell table:style-name="ce30" office:value-type="float" office:value="1718.75" calcext:value-type="float">
            <text:p>1.718,75 €</text:p>
          </table:table-cell>
          <table:table-cell table:style-name="ce30" office:value-type="float" office:value="120.31" calcext:value-type="float">
            <text:p>120,31 €</text:p>
          </table:table-cell>
          <table:table-cell table:style-name="ce22" office:value-type="string" calcext:value-type="string">
            <text:p>B76090406 - SERVICIOS INTEGRALES ALGOR PLUS,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7616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nstalación de grifo, dosificador jabón, llave de paso general baño, desmontando lo estropead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90.59" calcext:value-type="float">
            <text:p>290,59 €</text:p>
          </table:table-cell>
          <table:table-cell table:style-name="ce30" office:value-type="float" office:value="20.34" calcext:value-type="float">
            <text:p>20,34 €</text:p>
          </table:table-cell>
          <table:table-cell table:style-name="ce34" office:value-type="string" calcext:value-type="string">
            <text:p>05-07-2021</text:p>
          </table:table-cell>
          <table:table-cell table:style-name="ce30" office:value-type="float" office:value="290.59" calcext:value-type="float">
            <text:p>290,59 €</text:p>
          </table:table-cell>
          <table:table-cell table:style-name="ce30" office:value-type="float" office:value="20.34" calcext:value-type="float">
            <text:p>20,34 €</text:p>
          </table:table-cell>
          <table:table-cell table:style-name="ce22" office:value-type="string" calcext:value-type="string">
            <text:p>B35510403 - PINTURAS Y REFORMAS <text:s/>MONTELONG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7725AD-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misariado Exposición 'Gracias Lola' en la Casa Museo Antonio Padrón</text:p>
          </table:table-cell>
          <table:table-cell table:style-name="ce26" office:value-type="float" office:value="1.93" calcext:value-type="float">
            <text:p>1,93</text:p>
          </table:table-cell>
          <table:table-cell table:style-name="ce30" office:value-type="float" office:value="4615" calcext:value-type="float">
            <text:p>4.61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5-07-2021</text:p>
          </table:table-cell>
          <table:table-cell table:style-name="ce30" office:value-type="float" office:value="4615" calcext:value-type="float">
            <text:p>4.61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53326W - MENDOZA*RAMOS,RAUL JUA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8241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ustodia y almacenamiento de vitrinas expositivas de las salas permanentes</text:p>
          </table:table-cell>
          <table:table-cell table:style-name="ce26" office:value-type="float" office:value="4.2" calcext:value-type="float">
            <text:p>4,20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140" calcext:value-type="float">
            <text:p>140,00 €</text:p>
          </table:table-cell>
          <table:table-cell table:style-name="ce34" office:value-type="string" calcext:value-type="string">
            <text:p>08-07-2021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140" calcext:value-type="float">
            <text:p>140,00 €</text:p>
          </table:table-cell>
          <table:table-cell table:style-name="ce22" office:value-type="string" calcext:value-type="string">
            <text:p>B35695428 - OBRAS Y CARPINTERIAS ALONSO GARCI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38287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2.52" calcext:value-type="float">
            <text:p>32,52 €</text:p>
          </table:table-cell>
          <table:table-cell table:style-name="ce30" office:value-type="float" office:value="2.28" calcext:value-type="float">
            <text:p>2,28 €</text:p>
          </table:table-cell>
          <table:table-cell table:style-name="ce34" office:value-type="string" calcext:value-type="string">
            <text:p>05-07-2021</text:p>
          </table:table-cell>
          <table:table-cell table:style-name="ce30" office:value-type="float" office:value="32.52" calcext:value-type="float">
            <text:p>32,52 €</text:p>
          </table:table-cell>
          <table:table-cell table:style-name="ce30" office:value-type="float" office:value="2.28" calcext:value-type="float">
            <text:p>2,28 €</text:p>
          </table:table-cell>
          <table:table-cell table:style-name="ce22" office:value-type="string" calcext:value-type="string">
            <text:p>B35712678 - KANARINOLT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8291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ejora en arranque de grupo electrógeno para evitar el vaciado del circuito de gasoil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47.52" calcext:value-type="float">
            <text:p>347,52 €</text:p>
          </table:table-cell>
          <table:table-cell table:style-name="ce30" office:value-type="float" office:value="24.33" calcext:value-type="float">
            <text:p>24,33 €</text:p>
          </table:table-cell>
          <table:table-cell table:style-name="ce34" office:value-type="string" calcext:value-type="string">
            <text:p>08-07-2021</text:p>
          </table:table-cell>
          <table:table-cell table:style-name="ce30" office:value-type="float" office:value="347.52" calcext:value-type="float">
            <text:p>347,52 €</text:p>
          </table:table-cell>
          <table:table-cell table:style-name="ce30" office:value-type="float" office:value="24.33" calcext:value-type="float">
            <text:p>24,33 €</text:p>
          </table:table-cell>
          <table:table-cell table:style-name="ce22" office:value-type="string" calcext:value-type="string">
            <text:p>A78990413 - MONCOBRA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8293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locación de portafusibles y fusibles y cambiar cerradura de cuadro eléctrico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7.55" calcext:value-type="float">
            <text:p>57,55 €</text:p>
          </table:table-cell>
          <table:table-cell table:style-name="ce30" office:value-type="float" office:value="4.03" calcext:value-type="float">
            <text:p>4,03 €</text:p>
          </table:table-cell>
          <table:table-cell table:style-name="ce34" office:value-type="string" calcext:value-type="string">
            <text:p>08-07-2021</text:p>
          </table:table-cell>
          <table:table-cell table:style-name="ce30" office:value-type="float" office:value="57.55" calcext:value-type="float">
            <text:p>57,55 €</text:p>
          </table:table-cell>
          <table:table-cell table:style-name="ce30" office:value-type="float" office:value="4.03" calcext:value-type="float">
            <text:p>4,03 €</text:p>
          </table:table-cell>
          <table:table-cell table:style-name="ce22" office:value-type="string" calcext:value-type="string">
            <text:p>A78990413 - MONCOBRA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8333-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lquiler de carpa para la representación de <text:s/>'Arminda y el Ataque del Corsario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20" calcext:value-type="float">
            <text:p>420,00 €</text:p>
          </table:table-cell>
          <table:table-cell table:style-name="ce30" office:value-type="float" office:value="27" calcext:value-type="float">
            <text:p>27,00 €</text:p>
          </table:table-cell>
          <table:table-cell table:style-name="ce34" office:value-type="string" calcext:value-type="string">
            <text:p>05-07-2021</text:p>
          </table:table-cell>
          <table:table-cell table:style-name="ce30" office:value-type="float" office:value="420" calcext:value-type="float">
            <text:p>420,00 €</text:p>
          </table:table-cell>
          <table:table-cell table:style-name="ce30" office:value-type="float" office:value="27" calcext:value-type="float">
            <text:p>27,00 €</text:p>
          </table:table-cell>
          <table:table-cell table:style-name="ce22" office:value-type="string" calcext:value-type="string">
            <text:p>B35594316 - LOYPE ANIMACION, OCIO Y TIEMPO LIBRE, S.L. UNIPER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8916AD-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alización de directos de Instagram de los meses de Junio a Diciembre del 2021, excluyendo agosto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4700" calcext:value-type="float">
            <text:p>4.7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5-07-2021</text:p>
          </table:table-cell>
          <table:table-cell table:style-name="ce30" office:value-type="float" office:value="4700" calcext:value-type="float">
            <text:p>4.7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52016A - PEREZ*VERDU,MARIA ESTH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8940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es pases de música africana, dentro de la actividad 'Cueva Pintada en la noche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869.56" calcext:value-type="float">
            <text:p>869,56 €</text:p>
          </table:table-cell>
          <table:table-cell table:style-name="ce30" office:value-type="float" office:value="60.87" calcext:value-type="float">
            <text:p>60,87 €</text:p>
          </table:table-cell>
          <table:table-cell table:style-name="ce34" office:value-type="string" calcext:value-type="string">
            <text:p>08-07-2021</text:p>
          </table:table-cell>
          <table:table-cell table:style-name="ce30" office:value-type="float" office:value="869.56" calcext:value-type="float">
            <text:p>869,56 €</text:p>
          </table:table-cell>
          <table:table-cell table:style-name="ce30" office:value-type="float" office:value="60.87" calcext:value-type="float">
            <text:p>60,87 €</text:p>
          </table:table-cell>
          <table:table-cell table:style-name="ce22" office:value-type="string" calcext:value-type="string">
            <text:p>016820179A - THIOUNE*NGOM,KHALY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9293A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alleres infantiles de verano en el Museo y Parque Arqueológico Cueva Pintada</text:p>
          </table:table-cell>
          <table:table-cell table:style-name="ce26" office:value-type="float" office:value="1.23" calcext:value-type="float">
            <text:p>1,23</text:p>
          </table:table-cell>
          <table:table-cell table:style-name="ce30" office:value-type="float" office:value="3850" calcext:value-type="float">
            <text:p>3.850,00 €</text:p>
          </table:table-cell>
          <table:table-cell table:style-name="ce30" office:value-type="float" office:value="269.5" calcext:value-type="float">
            <text:p>269,50 €</text:p>
          </table:table-cell>
          <table:table-cell table:style-name="ce34" office:value-type="string" calcext:value-type="string">
            <text:p>08-07-2021</text:p>
          </table:table-cell>
          <table:table-cell table:style-name="ce30" office:value-type="float" office:value="3850" calcext:value-type="float">
            <text:p>3.850,00 €</text:p>
          </table:table-cell>
          <table:table-cell table:style-name="ce30" office:value-type="float" office:value="269.5" calcext:value-type="float">
            <text:p>269,50 €</text:p>
          </table:table-cell>
          <table:table-cell table:style-name="ce22" office:value-type="string" calcext:value-type="string">
            <text:p>B76283845 - HISTORIA, TURISMO Y CULTURA EN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39295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La diplomacia española en África durante el siglo XIX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8-07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31582Q - PEREZ*GONZALEZ,FERNAND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9298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44.72" calcext:value-type="float">
            <text:p>44,72 €</text:p>
          </table:table-cell>
          <table:table-cell table:style-name="ce30" office:value-type="float" office:value="3.13" calcext:value-type="float">
            <text:p>3,13 €</text:p>
          </table:table-cell>
          <table:table-cell table:style-name="ce34" office:value-type="string" calcext:value-type="string">
            <text:p>08-07-2021</text:p>
          </table:table-cell>
          <table:table-cell table:style-name="ce30" office:value-type="float" office:value="44.72" calcext:value-type="float">
            <text:p>44,72 €</text:p>
          </table:table-cell>
          <table:table-cell table:style-name="ce30" office:value-type="float" office:value="3.13" calcext:value-type="float">
            <text:p>3,13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9300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7.69" calcext:value-type="float">
            <text:p>17,69 €</text:p>
          </table:table-cell>
          <table:table-cell table:style-name="ce30" office:value-type="float" office:value="1.24" calcext:value-type="float">
            <text:p>1,24 €</text:p>
          </table:table-cell>
          <table:table-cell table:style-name="ce34" office:value-type="string" calcext:value-type="string">
            <text:p>08-07-2021</text:p>
          </table:table-cell>
          <table:table-cell table:style-name="ce30" office:value-type="float" office:value="17.69" calcext:value-type="float">
            <text:p>17,69 €</text:p>
          </table:table-cell>
          <table:table-cell table:style-name="ce30" office:value-type="float" office:value="1.24" calcext:value-type="float">
            <text:p>1,24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9302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29.35" calcext:value-type="float">
            <text:p>29,35 €</text:p>
          </table:table-cell>
          <table:table-cell table:style-name="ce30" office:value-type="float" office:value="2.05" calcext:value-type="float">
            <text:p>2,05 €</text:p>
          </table:table-cell>
          <table:table-cell table:style-name="ce34" office:value-type="string" calcext:value-type="string">
            <text:p>08-07-2021</text:p>
          </table:table-cell>
          <table:table-cell table:style-name="ce30" office:value-type="float" office:value="29.35" calcext:value-type="float">
            <text:p>29,35 €</text:p>
          </table:table-cell>
          <table:table-cell table:style-name="ce30" office:value-type="float" office:value="2.05" calcext:value-type="float">
            <text:p>2,05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9303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6.7" calcext:value-type="float">
            <text:p>26,70 €</text:p>
          </table:table-cell>
          <table:table-cell table:style-name="ce30" office:value-type="float" office:value="1.87" calcext:value-type="float">
            <text:p>1,87 €</text:p>
          </table:table-cell>
          <table:table-cell table:style-name="ce34" office:value-type="string" calcext:value-type="string">
            <text:p>08-07-2021</text:p>
          </table:table-cell>
          <table:table-cell table:style-name="ce30" office:value-type="float" office:value="26.7" calcext:value-type="float">
            <text:p>26,70 €</text:p>
          </table:table-cell>
          <table:table-cell table:style-name="ce30" office:value-type="float" office:value="1.87" calcext:value-type="float">
            <text:p>1,87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9305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2.64" calcext:value-type="float">
            <text:p>62,64 €</text:p>
          </table:table-cell>
          <table:table-cell table:style-name="ce30" office:value-type="float" office:value="4.38" calcext:value-type="float">
            <text:p>4,38 €</text:p>
          </table:table-cell>
          <table:table-cell table:style-name="ce34" office:value-type="string" calcext:value-type="string">
            <text:p>09-07-2021</text:p>
          </table:table-cell>
          <table:table-cell table:style-name="ce30" office:value-type="float" office:value="62.64" calcext:value-type="float">
            <text:p>62,64 €</text:p>
          </table:table-cell>
          <table:table-cell table:style-name="ce30" office:value-type="float" office:value="4.38" calcext:value-type="float">
            <text:p>4,38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9457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64.37" calcext:value-type="float">
            <text:p>64,37 €</text:p>
          </table:table-cell>
          <table:table-cell table:style-name="ce30" office:value-type="float" office:value="4.51" calcext:value-type="float">
            <text:p>4,51 €</text:p>
          </table:table-cell>
          <table:table-cell table:style-name="ce34" office:value-type="string" calcext:value-type="string">
            <text:p>08-07-2021</text:p>
          </table:table-cell>
          <table:table-cell table:style-name="ce30" office:value-type="float" office:value="64.37" calcext:value-type="float">
            <text:p>64,37 €</text:p>
          </table:table-cell>
          <table:table-cell table:style-name="ce30" office:value-type="float" office:value="4.51" calcext:value-type="float">
            <text:p>4,51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9594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operatividad audiovisual para el Museo y Parque Arqueológico Cueva Pintada del 5 al 30 de junio de 2021</text:p>
          </table:table-cell>
          <table:table-cell table:style-name="ce26" office:value-type="float" office:value="0.83" calcext:value-type="float">
            <text:p>0,83</text:p>
          </table:table-cell>
          <table:table-cell table:style-name="ce30" office:value-type="float" office:value="5150" calcext:value-type="float">
            <text:p>5.150,00 €</text:p>
          </table:table-cell>
          <table:table-cell table:style-name="ce30" office:value-type="float" office:value="360.5" calcext:value-type="float">
            <text:p>360,50 €</text:p>
          </table:table-cell>
          <table:table-cell table:style-name="ce34" office:value-type="string" calcext:value-type="string">
            <text:p>09-07-2021</text:p>
          </table:table-cell>
          <table:table-cell table:style-name="ce30" office:value-type="float" office:value="5150" calcext:value-type="float">
            <text:p>5.150,00 €</text:p>
          </table:table-cell>
          <table:table-cell table:style-name="ce30" office:value-type="float" office:value="360.5" calcext:value-type="float">
            <text:p>360,50 €</text:p>
          </table:table-cell>
          <table:table-cell table:style-name="ce22" office:value-type="string" calcext:value-type="string">
            <text:p>B76211382 - RIDER SERVICE PLUS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39603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billete y alojamiento Anelio Rodríguez Concepción, actividad 'Escritores que hablan de Galdós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245.16" calcext:value-type="float">
            <text:p>245,1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245.16" calcext:value-type="float">
            <text:p>245,1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39814AD-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ertificado de Eficiencia Energética de la Casa Museo León y Castill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50" calcext:value-type="float">
            <text:p>550,00 €</text:p>
          </table:table-cell>
          <table:table-cell table:style-name="ce30" office:value-type="float" office:value="38.5" calcext:value-type="float">
            <text:p>38,50 €</text:p>
          </table:table-cell>
          <table:table-cell table:style-name="ce34" office:value-type="string" calcext:value-type="string">
            <text:p>27-07-2021</text:p>
          </table:table-cell>
          <table:table-cell table:style-name="ce30" office:value-type="float" office:value="550" calcext:value-type="float">
            <text:p>550,00 €</text:p>
          </table:table-cell>
          <table:table-cell table:style-name="ce30" office:value-type="float" office:value="38.5" calcext:value-type="float">
            <text:p>38,50 €</text:p>
          </table:table-cell>
          <table:table-cell table:style-name="ce22" office:value-type="string" calcext:value-type="string">
            <text:p>B76047547 - CLEAN CANARIAN ENERGY S. 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0085AD-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ividades poético-deportivas vinculadas con el Bote de Vela Latina Tomás Morales, para la Casa-Museo Tomás Morales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8850" calcext:value-type="float">
            <text:p>8.8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8-07-2021</text:p>
          </table:table-cell>
          <table:table-cell table:style-name="ce30" office:value-type="float" office:value="8850" calcext:value-type="float">
            <text:p>8.8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G35272087 - SOCIEDAD VELA LATINA POETA TOMAS MORAL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0264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ntervención con títeres ' Arminda y sus amigos', para visita familiar el 13/6/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80" calcext:value-type="float">
            <text:p>580,00 €</text:p>
          </table:table-cell>
          <table:table-cell table:style-name="ce30" office:value-type="float" office:value="40.6" calcext:value-type="float">
            <text:p>40,60 €</text:p>
          </table:table-cell>
          <table:table-cell table:style-name="ce34" office:value-type="string" calcext:value-type="string">
            <text:p>09-07-2021</text:p>
          </table:table-cell>
          <table:table-cell table:style-name="ce30" office:value-type="float" office:value="580" calcext:value-type="float">
            <text:p>580,00 €</text:p>
          </table:table-cell>
          <table:table-cell table:style-name="ce30" office:value-type="float" office:value="40.6" calcext:value-type="float">
            <text:p>40,60 €</text:p>
          </table:table-cell>
          <table:table-cell table:style-name="ce22" office:value-type="string" calcext:value-type="string">
            <text:p>B76305051 - NUROG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40272-DOS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6.66" calcext:value-type="float">
            <text:p>76,66 €</text:p>
          </table:table-cell>
          <table:table-cell table:style-name="ce30" office:value-type="float" office:value="4.08" calcext:value-type="float">
            <text:p>4,08 €</text:p>
          </table:table-cell>
          <table:table-cell table:style-name="ce34" office:value-type="string" calcext:value-type="string">
            <text:p>09-07-2021</text:p>
          </table:table-cell>
          <table:table-cell table:style-name="ce30" office:value-type="float" office:value="76.66" calcext:value-type="float">
            <text:p>76,66 €</text:p>
          </table:table-cell>
          <table:table-cell table:style-name="ce30" office:value-type="float" office:value="4.08" calcext:value-type="float">
            <text:p>4,08 €</text:p>
          </table:table-cell>
          <table:table-cell table:style-name="ce22" office:value-type="string" calcext:value-type="string">
            <text:p>B35211200 - CANARIA DE MATERIAL DE OFIC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40273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slados de mobiliario de la colección permanente entre sala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800" calcext:value-type="float">
            <text:p>4.800,00 €</text:p>
          </table:table-cell>
          <table:table-cell table:style-name="ce30" office:value-type="float" office:value="336" calcext:value-type="float">
            <text:p>336,00 €</text:p>
          </table:table-cell>
          <table:table-cell table:style-name="ce34" office:value-type="string" calcext:value-type="string">
            <text:p>09-07-2021</text:p>
          </table:table-cell>
          <table:table-cell table:style-name="ce30" office:value-type="float" office:value="4800" calcext:value-type="float">
            <text:p>4.800,00 €</text:p>
          </table:table-cell>
          <table:table-cell table:style-name="ce30" office:value-type="float" office:value="336" calcext:value-type="float">
            <text:p>336,00 €</text:p>
          </table:table-cell>
          <table:table-cell table:style-name="ce22" office:value-type="string" calcext:value-type="string">
            <text:p>B76312594 - ZAR Y MAR INVERSIONES S.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0278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óliza de seguro del cuadro 'La Toma de Orán', de Juan de Mirand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48.9" calcext:value-type="float">
            <text:p>648,9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9-07-2021</text:p>
          </table:table-cell>
          <table:table-cell table:style-name="ce30" office:value-type="float" office:value="648.9" calcext:value-type="float">
            <text:p>648,9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28141935 - MAPFRE ESPAÑA, COMPAÑIA DE SEGUROS Y REASEGUROS S.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0437-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resentaciones <text:s/>de 'Arminda y el Ataque del Corsario', en el Museo y Parque Arqueológico Cueva Pintada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4720" calcext:value-type="float">
            <text:p>4.720,00 €</text:p>
          </table:table-cell>
          <table:table-cell table:style-name="ce30" office:value-type="float" office:value="330.4" calcext:value-type="float">
            <text:p>330,40 €</text:p>
          </table:table-cell>
          <table:table-cell table:style-name="ce34" office:value-type="string" calcext:value-type="string">
            <text:p>18-08-2021</text:p>
          </table:table-cell>
          <table:table-cell table:style-name="ce30" office:value-type="float" office:value="4720" calcext:value-type="float">
            <text:p>4.720,00 €</text:p>
          </table:table-cell>
          <table:table-cell table:style-name="ce30" office:value-type="float" office:value="330.4" calcext:value-type="float">
            <text:p>330,40 €</text:p>
          </table:table-cell>
          <table:table-cell table:style-name="ce22" office:value-type="string" calcext:value-type="string">
            <text:p>078518579Y - SUAREZ*HERRERA,SAMU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0484AD-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rabaciones de audiovisuales 'Tomás la Arena y el Mar', para la Casa-Museo Tomás Morales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34" office:value-type="string" calcext:value-type="string">
            <text:p>13-07-2021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22" office:value-type="string" calcext:value-type="string">
            <text:p>078535800T - ASIMAKOPOULOS*GARCIA,JOS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0494AD-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studio y adaptación de los aspectos técnicos y administrativos para licitación de contratos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4410" calcext:value-type="float">
            <text:p>4.41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9-07-2021</text:p>
          </table:table-cell>
          <table:table-cell table:style-name="ce30" office:value-type="float" office:value="4410" calcext:value-type="float">
            <text:p>4.41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5781076J - SANTANA*QUINTANA,CAROLINA DE LOS ANGEL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40499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aller 'El blog de Emilia Pardo Bazán a Benito Pérez Galdó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900" calcext:value-type="float">
            <text:p>1.900,00 €</text:p>
          </table:table-cell>
          <table:table-cell table:style-name="ce30" office:value-type="float" office:value="133" calcext:value-type="float">
            <text:p>133,00 €</text:p>
          </table:table-cell>
          <table:table-cell table:style-name="ce34" office:value-type="string" calcext:value-type="string">
            <text:p>09-07-2021</text:p>
          </table:table-cell>
          <table:table-cell table:style-name="ce30" office:value-type="float" office:value="1900" calcext:value-type="float">
            <text:p>1.900,00 €</text:p>
          </table:table-cell>
          <table:table-cell table:style-name="ce30" office:value-type="float" office:value="133" calcext:value-type="float">
            <text:p>133,00 €</text:p>
          </table:table-cell>
          <table:table-cell table:style-name="ce22" office:value-type="string" calcext:value-type="string">
            <text:p>078506712F - SANCHEZ*CRESPO,ALICIA MAR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0799-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'Un patio para Néstor'. Interpretado por José Félix Izquierdo (Voz), creación y producción del mism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522" calcext:value-type="float">
            <text:p>1.522,00 €</text:p>
          </table:table-cell>
          <table:table-cell table:style-name="ce30" office:value-type="float" office:value="106.54" calcext:value-type="float">
            <text:p>106,54 €</text:p>
          </table:table-cell>
          <table:table-cell table:style-name="ce34" office:value-type="string" calcext:value-type="string">
            <text:p>12-07-2021</text:p>
          </table:table-cell>
          <table:table-cell table:style-name="ce30" office:value-type="float" office:value="1522" calcext:value-type="float">
            <text:p>1.522,00 €</text:p>
          </table:table-cell>
          <table:table-cell table:style-name="ce30" office:value-type="float" office:value="106.54" calcext:value-type="float">
            <text:p>106,54 €</text:p>
          </table:table-cell>
          <table:table-cell table:style-name="ce22" office:value-type="string" calcext:value-type="string">
            <text:p>B76339878 - ACTURA, ARTE Y COMUNICACIO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0803-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¿Un patio para Néstor¿. Interpretado por Daniel Morales Álvarez (Guitarra)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88" calcext:value-type="float">
            <text:p>488,00 €</text:p>
          </table:table-cell>
          <table:table-cell table:style-name="ce30" office:value-type="float" office:value="34.16" calcext:value-type="float">
            <text:p>34,16 €</text:p>
          </table:table-cell>
          <table:table-cell table:style-name="ce34" office:value-type="string" calcext:value-type="string">
            <text:p>12-07-2021</text:p>
          </table:table-cell>
          <table:table-cell table:style-name="ce30" office:value-type="float" office:value="488" calcext:value-type="float">
            <text:p>488,00 €</text:p>
          </table:table-cell>
          <table:table-cell table:style-name="ce30" office:value-type="float" office:value="34.16" calcext:value-type="float">
            <text:p>34,16 €</text:p>
          </table:table-cell>
          <table:table-cell table:style-name="ce22" office:value-type="string" calcext:value-type="string">
            <text:p>B76339878 - ACTURA, ARTE Y COMUNICACIO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0815-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'Un patio para Néstor', interpretado porn Gabriel Hernández Dorta (Guitarra y Mandolina)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88" calcext:value-type="float">
            <text:p>488,00 €</text:p>
          </table:table-cell>
          <table:table-cell table:style-name="ce30" office:value-type="float" office:value="34.16" calcext:value-type="float">
            <text:p>34,16 €</text:p>
          </table:table-cell>
          <table:table-cell table:style-name="ce34" office:value-type="string" calcext:value-type="string">
            <text:p>12-07-2021</text:p>
          </table:table-cell>
          <table:table-cell table:style-name="ce30" office:value-type="float" office:value="488" calcext:value-type="float">
            <text:p>488,00 €</text:p>
          </table:table-cell>
          <table:table-cell table:style-name="ce30" office:value-type="float" office:value="34.16" calcext:value-type="float">
            <text:p>34,16 €</text:p>
          </table:table-cell>
          <table:table-cell table:style-name="ce22" office:value-type="string" calcext:value-type="string">
            <text:p>B76339878 - ACTURA, ARTE Y COMUNICACIO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0886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de Yone Rodríguez en el Teatro Juan Ramón Jiménez 2 de julio de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500" calcext:value-type="float">
            <text:p>2.500,00 €</text:p>
          </table:table-cell>
          <table:table-cell table:style-name="ce30" office:value-type="float" office:value="175" calcext:value-type="float">
            <text:p>175,00 €</text:p>
          </table:table-cell>
          <table:table-cell table:style-name="ce34" office:value-type="string" calcext:value-type="string">
            <text:p>16-07-2021</text:p>
          </table:table-cell>
          <table:table-cell table:style-name="ce30" office:value-type="float" office:value="2500" calcext:value-type="float">
            <text:p>2.500,00 €</text:p>
          </table:table-cell>
          <table:table-cell table:style-name="ce30" office:value-type="float" office:value="175" calcext:value-type="float">
            <text:p>175,00 €</text:p>
          </table:table-cell>
          <table:table-cell table:style-name="ce22" office:value-type="string" calcext:value-type="string">
            <text:p>045761472M - RUIZ*ZAYA,ARDI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0925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vitrinas y peanas para las salas permanentes y urnas de cristal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980" calcext:value-type="float">
            <text:p>3.980,00 €</text:p>
          </table:table-cell>
          <table:table-cell table:style-name="ce30" office:value-type="float" office:value="278.6" calcext:value-type="float">
            <text:p>278,60 €</text:p>
          </table:table-cell>
          <table:table-cell table:style-name="ce34" office:value-type="string" calcext:value-type="string">
            <text:p>13-07-2021</text:p>
          </table:table-cell>
          <table:table-cell table:style-name="ce30" office:value-type="float" office:value="3980" calcext:value-type="float">
            <text:p>3.980,00 €</text:p>
          </table:table-cell>
          <table:table-cell table:style-name="ce30" office:value-type="float" office:value="278.6" calcext:value-type="float">
            <text:p>278,60 €</text:p>
          </table:table-cell>
          <table:table-cell table:style-name="ce22" office:value-type="string" calcext:value-type="string">
            <text:p>B76312594 - ZAR Y MAR INVERSIONES S.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0927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óliza de daños de la exposición: 'Nésto Álamo. Isla y canción. 70 aniversario Casa de Colón. 1951 - 2021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162.23" calcext:value-type="float">
            <text:p>162,2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3-07-2021</text:p>
          </table:table-cell>
          <table:table-cell table:style-name="ce30" office:value-type="float" office:value="162.23" calcext:value-type="float">
            <text:p>162,2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W0185688I - HISCOX S.A. SUCURSAL EN ESPAÑ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1210AD-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sistencia Técnica para la instalación del control de Iluminación y Alumbrado General para el Museo Casa de Col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475" calcext:value-type="float">
            <text:p>1.475,00 €</text:p>
          </table:table-cell>
          <table:table-cell table:style-name="ce30" office:value-type="float" office:value="103.25" calcext:value-type="float">
            <text:p>103,25 €</text:p>
          </table:table-cell>
          <table:table-cell table:style-name="ce34" office:value-type="string" calcext:value-type="string">
            <text:p>16-07-2021</text:p>
          </table:table-cell>
          <table:table-cell table:style-name="ce30" office:value-type="float" office:value="1475" calcext:value-type="float">
            <text:p>1.475,00 €</text:p>
          </table:table-cell>
          <table:table-cell table:style-name="ce30" office:value-type="float" office:value="103.25" calcext:value-type="float">
            <text:p>103,25 €</text:p>
          </table:table-cell>
          <table:table-cell table:style-name="ce22" office:value-type="string" calcext:value-type="string">
            <text:p>044700515S - PELLEJERO*SILVA,JUAN EMIL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1299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billete aéreo, alojamiento y traslados Francisco Fajardo Spinola, Premio de Investigación Viera y Clavij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32.09" calcext:value-type="float">
            <text:p>232,0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4-07-2021</text:p>
          </table:table-cell>
          <table:table-cell table:style-name="ce30" office:value-type="float" office:value="232.09" calcext:value-type="float">
            <text:p>232,0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1342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dacción de pliego de condiciones técnicas del contrato de Suministro de Proyectores Museísticos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675" calcext:value-type="float">
            <text:p>675,00 €</text:p>
          </table:table-cell>
          <table:table-cell table:style-name="ce30" office:value-type="float" office:value="47.25" calcext:value-type="float">
            <text:p>47,25 €</text:p>
          </table:table-cell>
          <table:table-cell table:style-name="ce34" office:value-type="string" calcext:value-type="string">
            <text:p>16-07-2021</text:p>
          </table:table-cell>
          <table:table-cell table:style-name="ce30" office:value-type="float" office:value="675" calcext:value-type="float">
            <text:p>675,00 €</text:p>
          </table:table-cell>
          <table:table-cell table:style-name="ce30" office:value-type="float" office:value="47.25" calcext:value-type="float">
            <text:p>47,25 €</text:p>
          </table:table-cell>
          <table:table-cell table:style-name="ce22" office:value-type="string" calcext:value-type="string">
            <text:p>044700515S - PELLEJERO*SILVA,JUAN EMIL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1343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alización del pliego de condiciones técnicas para el suminsitro e instalación del control de ilumina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900" calcext:value-type="float">
            <text:p>900,00 €</text:p>
          </table:table-cell>
          <table:table-cell table:style-name="ce30" office:value-type="float" office:value="63" calcext:value-type="float">
            <text:p>63,00 €</text:p>
          </table:table-cell>
          <table:table-cell table:style-name="ce34" office:value-type="string" calcext:value-type="string">
            <text:p>16-07-2021</text:p>
          </table:table-cell>
          <table:table-cell table:style-name="ce30" office:value-type="float" office:value="900" calcext:value-type="float">
            <text:p>900,00 €</text:p>
          </table:table-cell>
          <table:table-cell table:style-name="ce30" office:value-type="float" office:value="63" calcext:value-type="float">
            <text:p>63,00 €</text:p>
          </table:table-cell>
          <table:table-cell table:style-name="ce22" office:value-type="string" calcext:value-type="string">
            <text:p>044700515S - PELLEJERO*SILVA,JUAN EMIL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41664AD-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scaparatismo Pecera del Cabildo</text:p>
          </table:table-cell>
          <table:table-cell table:style-name="ce26" office:value-type="float" office:value="0.66" calcext:value-type="float">
            <text:p>0,66</text:p>
          </table:table-cell>
          <table:table-cell table:style-name="ce30" office:value-type="float" office:value="1750" calcext:value-type="float">
            <text:p>1.750,00 €</text:p>
          </table:table-cell>
          <table:table-cell table:style-name="ce30" office:value-type="float" office:value="122.5" calcext:value-type="float">
            <text:p>122,50 €</text:p>
          </table:table-cell>
          <table:table-cell table:style-name="ce34" office:value-type="string" calcext:value-type="string">
            <text:p>19-07-2021</text:p>
          </table:table-cell>
          <table:table-cell table:style-name="ce30" office:value-type="float" office:value="1750" calcext:value-type="float">
            <text:p>1.750,00 €</text:p>
          </table:table-cell>
          <table:table-cell table:style-name="ce30" office:value-type="float" office:value="122.5" calcext:value-type="float">
            <text:p>122,50 €</text:p>
          </table:table-cell>
          <table:table-cell table:style-name="ce22" office:value-type="string" calcext:value-type="string">
            <text:p>044321963C - RAMOS*SANTOS,JAVI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1665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consultoría en derechos de autor concierto de Yone Rodríguez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01.87" calcext:value-type="float">
            <text:p>201,87 €</text:p>
          </table:table-cell>
          <table:table-cell table:style-name="ce30" office:value-type="float" office:value="14.13" calcext:value-type="float">
            <text:p>14,13 €</text:p>
          </table:table-cell>
          <table:table-cell table:style-name="ce34" office:value-type="string" calcext:value-type="string">
            <text:p>21-07-2021</text:p>
          </table:table-cell>
          <table:table-cell table:style-name="ce30" office:value-type="float" office:value="201.87" calcext:value-type="float">
            <text:p>201,87 €</text:p>
          </table:table-cell>
          <table:table-cell table:style-name="ce30" office:value-type="float" office:value="14.13" calcext:value-type="float">
            <text:p>14,13 €</text:p>
          </table:table-cell>
          <table:table-cell table:style-name="ce22" office:value-type="string" calcext:value-type="string">
            <text:p>G28029643 - SOCIEDAD GRAL. DE AUTORES Y EDITOR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1769A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roducción, dirección y puesta en escena de la representación de 'Attidamana', leyenda aborige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890" calcext:value-type="float">
            <text:p>890,00 €</text:p>
          </table:table-cell>
          <table:table-cell table:style-name="ce30" office:value-type="float" office:value="62.3" calcext:value-type="float">
            <text:p>62,30 €</text:p>
          </table:table-cell>
          <table:table-cell table:style-name="ce34" office:value-type="string" calcext:value-type="string">
            <text:p>19-07-2021</text:p>
          </table:table-cell>
          <table:table-cell table:style-name="ce30" office:value-type="float" office:value="890" calcext:value-type="float">
            <text:p>890,00 €</text:p>
          </table:table-cell>
          <table:table-cell table:style-name="ce30" office:value-type="float" office:value="62.3" calcext:value-type="float">
            <text:p>62,30 €</text:p>
          </table:table-cell>
          <table:table-cell table:style-name="ce22" office:value-type="string" calcext:value-type="string">
            <text:p>G76152222 - ASOC CULTURAL PESSAD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41801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gel hidroalcohólic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2" calcext:value-type="float">
            <text:p>402,00 €</text:p>
          </table:table-cell>
          <table:table-cell table:style-name="ce30" office:value-type="float" office:value="12.06" calcext:value-type="float">
            <text:p>12,06 €</text:p>
          </table:table-cell>
          <table:table-cell table:style-name="ce34" office:value-type="string" calcext:value-type="string">
            <text:p>21-07-2021</text:p>
          </table:table-cell>
          <table:table-cell table:style-name="ce30" office:value-type="float" office:value="402" calcext:value-type="float">
            <text:p>402,00 €</text:p>
          </table:table-cell>
          <table:table-cell table:style-name="ce30" office:value-type="float" office:value="12.06" calcext:value-type="float">
            <text:p>12,06 €</text:p>
          </table:table-cell>
          <table:table-cell table:style-name="ce22" office:value-type="string" calcext:value-type="string">
            <text:p>B35397108 - EXCLUSIVAS AR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2263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nmarcado de obras de arte de la exposición permanente de la colección de bienes cultural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821.7" calcext:value-type="float">
            <text:p>821,70 €</text:p>
          </table:table-cell>
          <table:table-cell table:style-name="ce30" office:value-type="float" office:value="57.52" calcext:value-type="float">
            <text:p>57,52 €</text:p>
          </table:table-cell>
          <table:table-cell table:style-name="ce34" office:value-type="string" calcext:value-type="string">
            <text:p>21-07-2021</text:p>
          </table:table-cell>
          <table:table-cell table:style-name="ce30" office:value-type="float" office:value="821.7" calcext:value-type="float">
            <text:p>821,70 €</text:p>
          </table:table-cell>
          <table:table-cell table:style-name="ce30" office:value-type="float" office:value="57.52" calcext:value-type="float">
            <text:p>57,52 €</text:p>
          </table:table-cell>
          <table:table-cell table:style-name="ce22" office:value-type="string" calcext:value-type="string">
            <text:p>043641255C - VEGA DE LA*PAGE,MARIA DEL ROSAR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2265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Galdós y la Novela Gráfica' en el marco de la actividad 'Mesa redonda en torno al cómic sobre Galdó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8-07-2021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52857112F - HERNANDEZ*RIVERO,CARLOS ALBERT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2269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tapas ciegas para enchufes de las salas de exposición permanente de la Casa de Colón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465.2" calcext:value-type="float">
            <text:p>1.465,20 €</text:p>
          </table:table-cell>
          <table:table-cell table:style-name="ce30" office:value-type="float" office:value="102.56" calcext:value-type="float">
            <text:p>102,56 €</text:p>
          </table:table-cell>
          <table:table-cell table:style-name="ce34" office:value-type="string" calcext:value-type="string">
            <text:p>21-07-2021</text:p>
          </table:table-cell>
          <table:table-cell table:style-name="ce30" office:value-type="float" office:value="1465.2" calcext:value-type="float">
            <text:p>1.465,20 €</text:p>
          </table:table-cell>
          <table:table-cell table:style-name="ce30" office:value-type="float" office:value="102.56" calcext:value-type="float">
            <text:p>102,56 €</text:p>
          </table:table-cell>
          <table:table-cell table:style-name="ce22" office:value-type="string" calcext:value-type="string">
            <text:p>B01603109 - INTEC ESTUDIO SOLUCIONES, SOCIEDAD LIMITAD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2285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lquiler carpa plegable 3x3 para la reprersentación de 'Arminda y El Ataque del Corsario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20" calcext:value-type="float">
            <text:p>420,00 €</text:p>
          </table:table-cell>
          <table:table-cell table:style-name="ce30" office:value-type="float" office:value="27" calcext:value-type="float">
            <text:p>27,00 €</text:p>
          </table:table-cell>
          <table:table-cell table:style-name="ce34" office:value-type="string" calcext:value-type="string">
            <text:p>21-07-2021</text:p>
          </table:table-cell>
          <table:table-cell table:style-name="ce30" office:value-type="float" office:value="420" calcext:value-type="float">
            <text:p>420,00 €</text:p>
          </table:table-cell>
          <table:table-cell table:style-name="ce30" office:value-type="float" office:value="27" calcext:value-type="float">
            <text:p>27,00 €</text:p>
          </table:table-cell>
          <table:table-cell table:style-name="ce22" office:value-type="string" calcext:value-type="string">
            <text:p>B35594316 - LOYPE ANIMACION, OCIO Y TIEMPO LIBRE, S.L. UNIPER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2286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magen de marca del Centenario del PoetaTomás Morales y su manual, para la Casa Museo Tomás Morales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935" calcext:value-type="float">
            <text:p>935,00 €</text:p>
          </table:table-cell>
          <table:table-cell table:style-name="ce30" office:value-type="float" office:value="65.45" calcext:value-type="float">
            <text:p>65,45 €</text:p>
          </table:table-cell>
          <table:table-cell table:style-name="ce34" office:value-type="string" calcext:value-type="string">
            <text:p>21-07-2021</text:p>
          </table:table-cell>
          <table:table-cell table:style-name="ce30" office:value-type="float" office:value="935" calcext:value-type="float">
            <text:p>935,00 €</text:p>
          </table:table-cell>
          <table:table-cell table:style-name="ce30" office:value-type="float" office:value="65.45" calcext:value-type="float">
            <text:p>65,45 €</text:p>
          </table:table-cell>
          <table:table-cell table:style-name="ce22" office:value-type="string" calcext:value-type="string">
            <text:p>052843825Z - CASASSA*CABALLERO,AGUSTIN ALEJAND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2294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aración y puesta a punto del equipo de medida de black-Carbon AethLabs, modelo: microAeth AE51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550" calcext:value-type="float">
            <text:p>550,00 €</text:p>
          </table:table-cell>
          <table:table-cell table:style-name="ce30" office:value-type="float" office:value="38.5" calcext:value-type="float">
            <text:p>38,50 €</text:p>
          </table:table-cell>
          <table:table-cell table:style-name="ce34" office:value-type="string" calcext:value-type="string">
            <text:p>26-07-2021</text:p>
          </table:table-cell>
          <table:table-cell table:style-name="ce30" office:value-type="float" office:value="550" calcext:value-type="float">
            <text:p>550,00 €</text:p>
          </table:table-cell>
          <table:table-cell table:style-name="ce30" office:value-type="float" office:value="38.5" calcext:value-type="float">
            <text:p>38,50 €</text:p>
          </table:table-cell>
          <table:table-cell table:style-name="ce22" office:value-type="string" calcext:value-type="string">
            <text:p>078711816C - CALVILLA*QUINTERO,ELOY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2526AD-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reación material para redes sociales del homenaje a la fundadora del museo Doña Dolores Rodríguez Ruiz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1750" calcext:value-type="float">
            <text:p>1.750,00 €</text:p>
          </table:table-cell>
          <table:table-cell table:style-name="ce30" office:value-type="float" office:value="122.5" calcext:value-type="float">
            <text:p>122,50 €</text:p>
          </table:table-cell>
          <table:table-cell table:style-name="ce34" office:value-type="string" calcext:value-type="string">
            <text:p>21-07-2021</text:p>
          </table:table-cell>
          <table:table-cell table:style-name="ce30" office:value-type="float" office:value="1750" calcext:value-type="float">
            <text:p>1.750,00 €</text:p>
          </table:table-cell>
          <table:table-cell table:style-name="ce30" office:value-type="float" office:value="122.5" calcext:value-type="float">
            <text:p>122,50 €</text:p>
          </table:table-cell>
          <table:table-cell table:style-name="ce22" office:value-type="string" calcext:value-type="string">
            <text:p>B76232230 - KINEWA IDEAS DEL PAI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2828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Antifaces higiénics y protector para gafas de realidad virtual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154" calcext:value-type="float">
            <text:p>1.154,00 €</text:p>
          </table:table-cell>
          <table:table-cell table:style-name="ce30" office:value-type="float" office:value="80.78" calcext:value-type="float">
            <text:p>80,78 €</text:p>
          </table:table-cell>
          <table:table-cell table:style-name="ce34" office:value-type="string" calcext:value-type="string">
            <text:p>21-07-2021</text:p>
          </table:table-cell>
          <table:table-cell table:style-name="ce30" office:value-type="float" office:value="1154" calcext:value-type="float">
            <text:p>1.154,00 €</text:p>
          </table:table-cell>
          <table:table-cell table:style-name="ce30" office:value-type="float" office:value="80.78" calcext:value-type="float">
            <text:p>80,78 €</text:p>
          </table:table-cell>
          <table:table-cell table:style-name="ce22" office:value-type="string" calcext:value-type="string">
            <text:p>044747639N - SANCHEZ*SANABRIA,ENRIQU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2829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preventivde ascensores y salvaescaleras. 01.04.2021 a 30.06.2021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2475" calcext:value-type="float">
            <text:p>2.475,00 €</text:p>
          </table:table-cell>
          <table:table-cell table:style-name="ce30" office:value-type="float" office:value="173.25" calcext:value-type="float">
            <text:p>173,25 €</text:p>
          </table:table-cell>
          <table:table-cell table:style-name="ce34" office:value-type="string" calcext:value-type="string">
            <text:p>27-07-2021</text:p>
          </table:table-cell>
          <table:table-cell table:style-name="ce30" office:value-type="float" office:value="2475" calcext:value-type="float">
            <text:p>2.475,00 €</text:p>
          </table:table-cell>
          <table:table-cell table:style-name="ce30" office:value-type="float" office:value="173.25" calcext:value-type="float">
            <text:p>173,25 €</text:p>
          </table:table-cell>
          <table:table-cell table:style-name="ce22" office:value-type="string" calcext:value-type="string">
            <text:p>B76228956 - FAIN ASCENSORES CANARIAS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2830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preventivde ascensores y salvaescaleras. . 01.01.2021 a 31.03.2021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2475" calcext:value-type="float">
            <text:p>2.475,00 €</text:p>
          </table:table-cell>
          <table:table-cell table:style-name="ce30" office:value-type="float" office:value="173.25" calcext:value-type="float">
            <text:p>173,25 €</text:p>
          </table:table-cell>
          <table:table-cell table:style-name="ce34" office:value-type="string" calcext:value-type="string">
            <text:p>27-07-2021</text:p>
          </table:table-cell>
          <table:table-cell table:style-name="ce30" office:value-type="float" office:value="2475" calcext:value-type="float">
            <text:p>2.475,00 €</text:p>
          </table:table-cell>
          <table:table-cell table:style-name="ce30" office:value-type="float" office:value="173.25" calcext:value-type="float">
            <text:p>173,25 €</text:p>
          </table:table-cell>
          <table:table-cell table:style-name="ce22" office:value-type="string" calcext:value-type="string">
            <text:p>B76228956 - FAIN ASCENSORES CANARIAS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2863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resentación del grupo musical 'El Afecto Ilustrado', Programa Quintetos para el Conde IV, V y VI de José Palomin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941.18" calcext:value-type="float">
            <text:p>2.941,18 €</text:p>
          </table:table-cell>
          <table:table-cell table:style-name="ce30" office:value-type="float" office:value="205.88" calcext:value-type="float">
            <text:p>205,88 €</text:p>
          </table:table-cell>
          <table:table-cell table:style-name="ce34" office:value-type="string" calcext:value-type="string">
            <text:p>21-07-2021</text:p>
          </table:table-cell>
          <table:table-cell table:style-name="ce30" office:value-type="float" office:value="2941.18" calcext:value-type="float">
            <text:p>2.941,18 €</text:p>
          </table:table-cell>
          <table:table-cell table:style-name="ce30" office:value-type="float" office:value="205.88" calcext:value-type="float">
            <text:p>205,88 €</text:p>
          </table:table-cell>
          <table:table-cell table:style-name="ce22" office:value-type="string" calcext:value-type="string">
            <text:p>B35917715 - ALJIBE CREACION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2913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s de Música Africana el 16 de julio, dentro de la Actividad 'Cueva Pintada en la Noche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869.56" calcext:value-type="float">
            <text:p>869,56 €</text:p>
          </table:table-cell>
          <table:table-cell table:style-name="ce30" office:value-type="float" office:value="60.87" calcext:value-type="float">
            <text:p>60,87 €</text:p>
          </table:table-cell>
          <table:table-cell table:style-name="ce34" office:value-type="string" calcext:value-type="string">
            <text:p>26-07-2021</text:p>
          </table:table-cell>
          <table:table-cell table:style-name="ce30" office:value-type="float" office:value="869.56" calcext:value-type="float">
            <text:p>869,56 €</text:p>
          </table:table-cell>
          <table:table-cell table:style-name="ce30" office:value-type="float" office:value="60.87" calcext:value-type="float">
            <text:p>60,87 €</text:p>
          </table:table-cell>
          <table:table-cell table:style-name="ce22" office:value-type="string" calcext:value-type="string">
            <text:p>016820179A - THIOUNE*NGOM,KHALY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3070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aller de lectura e interpretación sobre las novelas de Benito Pérez Galdós 'La incógnita realidad'</text:p>
          </table:table-cell>
          <table:table-cell table:style-name="ce26" office:value-type="float" office:value="0.3" calcext:value-type="float">
            <text:p>0,30</text:p>
          </table:table-cell>
          <table:table-cell table:style-name="ce30" office:value-type="float" office:value="1800" calcext:value-type="float">
            <text:p>1.8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07-2021</text:p>
          </table:table-cell>
          <table:table-cell table:style-name="ce30" office:value-type="float" office:value="1800" calcext:value-type="float">
            <text:p>1.8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X0160513L - ALLEN, JONATHAN ANDREW PET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43192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0.21" calcext:value-type="float">
            <text:p>30,21 €</text:p>
          </table:table-cell>
          <table:table-cell table:style-name="ce30" office:value-type="float" office:value="2.11" calcext:value-type="float">
            <text:p>2,11 €</text:p>
          </table:table-cell>
          <table:table-cell table:style-name="ce34" office:value-type="string" calcext:value-type="string">
            <text:p>26-07-2021</text:p>
          </table:table-cell>
          <table:table-cell table:style-name="ce30" office:value-type="float" office:value="30.21" calcext:value-type="float">
            <text:p>30,21 €</text:p>
          </table:table-cell>
          <table:table-cell table:style-name="ce30" office:value-type="float" office:value="2.11" calcext:value-type="float">
            <text:p>2,11 €</text:p>
          </table:table-cell>
          <table:table-cell table:style-name="ce22" office:value-type="string" calcext:value-type="string">
            <text:p>B35712678 - KANARINOLT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3194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acceso y cuotas de la Casa de Colón a la base de datos 'Scopu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565.51" calcext:value-type="float">
            <text:p>6.565,51 €</text:p>
          </table:table-cell>
          <table:table-cell table:style-name="ce30" office:value-type="float" office:value="459.59" calcext:value-type="float">
            <text:p>459,59 €</text:p>
          </table:table-cell>
          <table:table-cell table:style-name="ce34" office:value-type="string" calcext:value-type="string">
            <text:p>19-10-2021</text:p>
          </table:table-cell>
          <table:table-cell table:style-name="ce30" office:value-type="float" office:value="6565.51" calcext:value-type="float">
            <text:p>6.565,51 €</text:p>
          </table:table-cell>
          <table:table-cell table:style-name="ce30" office:value-type="float" office:value="459.59" calcext:value-type="float">
            <text:p>459,59 €</text:p>
          </table:table-cell>
          <table:table-cell table:style-name="ce22" office:value-type="string" calcext:value-type="string">
            <text:p>G82999871 - FUNDACION ESPAÑOLA PARA LA CIENCIA Y LA TECNOLOG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43204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ocumentalista de la exposición 'Néstor Álamo. Isla y canción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950" calcext:value-type="float">
            <text:p>1.950,00 €</text:p>
          </table:table-cell>
          <table:table-cell table:style-name="ce30" office:value-type="float" office:value="136.5" calcext:value-type="float">
            <text:p>136,50 €</text:p>
          </table:table-cell>
          <table:table-cell table:style-name="ce34" office:value-type="string" calcext:value-type="string">
            <text:p>29-07-2021</text:p>
          </table:table-cell>
          <table:table-cell table:style-name="ce30" office:value-type="float" office:value="1950" calcext:value-type="float">
            <text:p>1.950,00 €</text:p>
          </table:table-cell>
          <table:table-cell table:style-name="ce30" office:value-type="float" office:value="136.5" calcext:value-type="float">
            <text:p>136,50 €</text:p>
          </table:table-cell>
          <table:table-cell table:style-name="ce22" office:value-type="string" calcext:value-type="string">
            <text:p>044743413H - DELISAU*JORGE,MARIA DE LAS NIEV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3317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misariado y Exposición 'Reflexiones Gráficas' celebrado en la Casa Museo León y Castillo.</text:p>
          </table:table-cell>
          <table:table-cell table:style-name="ce26" office:value-type="float" office:value="1.73" calcext:value-type="float">
            <text:p>1,73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140" calcext:value-type="float">
            <text:p>140,00 €</text:p>
          </table:table-cell>
          <table:table-cell table:style-name="ce34" office:value-type="string" calcext:value-type="string">
            <text:p>28-07-2021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140" calcext:value-type="float">
            <text:p>140,00 €</text:p>
          </table:table-cell>
          <table:table-cell table:style-name="ce22" office:value-type="string" calcext:value-type="string">
            <text:p>X0690986C - HAKANSSON,ROLF CHRIST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3326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mbalaje y transporte de las obras Exposición ' Néstor Alamo. Isla y Cancion',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12" calcext:value-type="float">
            <text:p>12,00 €</text:p>
          </table:table-cell>
          <table:table-cell table:style-name="ce34" office:value-type="string" calcext:value-type="string">
            <text:p>29-07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12" calcext:value-type="float">
            <text:p>12,00 €</text:p>
          </table:table-cell>
          <table:table-cell table:style-name="ce22" office:value-type="string" calcext:value-type="string">
            <text:p>B35339985 - ESMENS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3340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acceso y cuotas de la Casa de Colón a la base de datos 'Web of <text:s/>Science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551.45" calcext:value-type="float">
            <text:p>1.551,45 €</text:p>
          </table:table-cell>
          <table:table-cell table:style-name="ce30" office:value-type="float" office:value="108.6" calcext:value-type="float">
            <text:p>108,60 €</text:p>
          </table:table-cell>
          <table:table-cell table:style-name="ce34" office:value-type="string" calcext:value-type="string">
            <text:p>28-07-2021</text:p>
          </table:table-cell>
          <table:table-cell table:style-name="ce30" office:value-type="float" office:value="1551.45" calcext:value-type="float">
            <text:p>1.551,45 €</text:p>
          </table:table-cell>
          <table:table-cell table:style-name="ce30" office:value-type="float" office:value="108.6" calcext:value-type="float">
            <text:p>108,60 €</text:p>
          </table:table-cell>
          <table:table-cell table:style-name="ce22" office:value-type="string" calcext:value-type="string">
            <text:p>G82999871 - FUNDACION ESPAÑOLA PARA LA CIENCIA Y LA TECNOLOG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43344ADOS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scarilas de protección FFP2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25" calcext:value-type="float">
            <text:p>22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6-07-2021</text:p>
          </table:table-cell>
          <table:table-cell table:style-name="ce30" office:value-type="float" office:value="225" calcext:value-type="float">
            <text:p>22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397108 - EXCLUSIVAS AR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3534ADOL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destructora de papel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15.41" calcext:value-type="float">
            <text:p>215,41 €</text:p>
          </table:table-cell>
          <table:table-cell table:style-name="ce30" office:value-type="float" office:value="6.46" calcext:value-type="float">
            <text:p>6,46 €</text:p>
          </table:table-cell>
          <table:table-cell table:style-name="ce34" office:value-type="string" calcext:value-type="string">
            <text:p>29-07-2021</text:p>
          </table:table-cell>
          <table:table-cell table:style-name="ce30" office:value-type="float" office:value="215.41" calcext:value-type="float">
            <text:p>215,41 €</text:p>
          </table:table-cell>
          <table:table-cell table:style-name="ce30" office:value-type="float" office:value="6.46" calcext:value-type="float">
            <text:p>6,46 €</text:p>
          </table:table-cell>
          <table:table-cell table:style-name="ce22" office:value-type="string" calcext:value-type="string">
            <text:p>B35404896 - MICRODISK SUMINISTROS INFORMATIC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MUSE-21-M_43536A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dacción de Proyecto Básico y de Ejecución para Acondicionamiento de zona exterior del Laboratorio de Cueva Pintada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2698" calcext:value-type="float">
            <text:p>2.698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0-07-2021</text:p>
          </table:table-cell>
          <table:table-cell table:style-name="ce30" office:value-type="float" office:value="2698" calcext:value-type="float">
            <text:p>2.698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707924H - CABRERA*LIBRADA,JAVI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3599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Otras Orillas del Sonoro Atlántico', dentro del <text:s/>Seminario 'Tomás Morales un poeta Atlántico'</text:p>
          </table:table-cell>
          <table:table-cell table:style-name="ce26" office:value-type="float" office:value="0.16" calcext:value-type="float">
            <text:p>0,16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0-07-2021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776164M - PERDOMO*GUARDIA DE LA,EDUARD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3704-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reación, dirección, montaje y representación del monólogo 'Si las paredes hablaran'</text:p>
          </table:table-cell>
          <table:table-cell table:style-name="ce26" office:value-type="float" office:value="0.16" calcext:value-type="float">
            <text:p>0,16</text:p>
          </table:table-cell>
          <table:table-cell table:style-name="ce30" office:value-type="float" office:value="2500" calcext:value-type="float">
            <text:p>2.500,00 €</text:p>
          </table:table-cell>
          <table:table-cell table:style-name="ce30" office:value-type="float" office:value="175" calcext:value-type="float">
            <text:p>175,00 €</text:p>
          </table:table-cell>
          <table:table-cell table:style-name="ce34" office:value-type="string" calcext:value-type="string">
            <text:p>27-07-2021</text:p>
          </table:table-cell>
          <table:table-cell table:style-name="ce30" office:value-type="float" office:value="2500" calcext:value-type="float">
            <text:p>2.500,00 €</text:p>
          </table:table-cell>
          <table:table-cell table:style-name="ce30" office:value-type="float" office:value="175" calcext:value-type="float">
            <text:p>175,00 €</text:p>
          </table:table-cell>
          <table:table-cell table:style-name="ce22" office:value-type="string" calcext:value-type="string">
            <text:p>042847408H - BECERRA*BOLAÑOS,FERNAND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4041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ntro de Actividad 'Diálogos poéticos en la Casa-Museo Tomás Morale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0-07-2021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42522P - GIL*GARCIA,SANTIAGO ALFRED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4043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ntro de Actividad 'Diálogos poéticos en la Casa-Museo Tomás Morale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0-07-2021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206699C - CRUZ*SUAREZ,ACERINA DEL CARME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44045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roducciones fotográficas sobre cartón plum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011.43" calcext:value-type="float">
            <text:p>3.011,43 €</text:p>
          </table:table-cell>
          <table:table-cell table:style-name="ce30" office:value-type="float" office:value="210.8" calcext:value-type="float">
            <text:p>210,80 €</text:p>
          </table:table-cell>
          <table:table-cell table:style-name="ce34" office:value-type="string" calcext:value-type="string">
            <text:p>29-07-2021</text:p>
          </table:table-cell>
          <table:table-cell table:style-name="ce30" office:value-type="float" office:value="3011.43" calcext:value-type="float">
            <text:p>3.011,43 €</text:p>
          </table:table-cell>
          <table:table-cell table:style-name="ce30" office:value-type="float" office:value="210.8" calcext:value-type="float">
            <text:p>210,80 €</text:p>
          </table:table-cell>
          <table:table-cell table:style-name="ce22" office:value-type="string" calcext:value-type="string">
            <text:p>B76070226 - PORKATALOGO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4046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Operarios necesarios para 'Exposición Néstor Álamo en la Casa de Colón' celebrado en la Casa de Colón.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2941.5" calcext:value-type="float">
            <text:p>2.941,50 €</text:p>
          </table:table-cell>
          <table:table-cell table:style-name="ce30" office:value-type="float" office:value="205.91" calcext:value-type="float">
            <text:p>205,91 €</text:p>
          </table:table-cell>
          <table:table-cell table:style-name="ce34" office:value-type="string" calcext:value-type="string">
            <text:p>29-07-2021</text:p>
          </table:table-cell>
          <table:table-cell table:style-name="ce30" office:value-type="float" office:value="2941.5" calcext:value-type="float">
            <text:p>2.941,50 €</text:p>
          </table:table-cell>
          <table:table-cell table:style-name="ce30" office:value-type="float" office:value="205.91" calcext:value-type="float">
            <text:p>205,91 €</text:p>
          </table:table-cell>
          <table:table-cell table:style-name="ce22" office:value-type="string" calcext:value-type="string">
            <text:p>B35695428 - OBRAS Y CARPINTERIAS ALONSO GARCI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4052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ntro de Actividad 'Diálogos poéticos en la Casa-Museo Tomás Morale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0-07-2021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16549W - CORREA*SANTANA,JOSE LUI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44054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bajos de limpieza de fosa de bombas de achique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65.75" calcext:value-type="float">
            <text:p>665,75 €</text:p>
          </table:table-cell>
          <table:table-cell table:style-name="ce30" office:value-type="float" office:value="46.6" calcext:value-type="float">
            <text:p>46,60 €</text:p>
          </table:table-cell>
          <table:table-cell table:style-name="ce34" office:value-type="string" calcext:value-type="string">
            <text:p>30-07-2021</text:p>
          </table:table-cell>
          <table:table-cell table:style-name="ce30" office:value-type="float" office:value="665.75" calcext:value-type="float">
            <text:p>665,75 €</text:p>
          </table:table-cell>
          <table:table-cell table:style-name="ce30" office:value-type="float" office:value="46.6" calcext:value-type="float">
            <text:p>46,60 €</text:p>
          </table:table-cell>
          <table:table-cell table:style-name="ce22" office:value-type="string" calcext:value-type="string">
            <text:p>B35043249 - HIDROSE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44057ADOS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scarilas de protección FFP2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12.5" calcext:value-type="float">
            <text:p>112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0-07-2021</text:p>
          </table:table-cell>
          <table:table-cell table:style-name="ce30" office:value-type="float" office:value="112.5" calcext:value-type="float">
            <text:p>112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397108 - EXCLUSIVAS AR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4420AD-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studio sobre la forma de gestión de los servicios y actividades del nuevo Museo de Bellas Artes de Gran Canaria (MUBEA)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12500" calcext:value-type="float">
            <text:p>12.500,00 €</text:p>
          </table:table-cell>
          <table:table-cell table:style-name="ce30" office:value-type="float" office:value="875" calcext:value-type="float">
            <text:p>875,00 €</text:p>
          </table:table-cell>
          <table:table-cell table:style-name="ce34" office:value-type="string" calcext:value-type="string">
            <text:p>30-07-2021</text:p>
          </table:table-cell>
          <table:table-cell table:style-name="ce30" office:value-type="float" office:value="12500" calcext:value-type="float">
            <text:p>12.500,00 €</text:p>
          </table:table-cell>
          <table:table-cell table:style-name="ce30" office:value-type="float" office:value="875" calcext:value-type="float">
            <text:p>875,00 €</text:p>
          </table:table-cell>
          <table:table-cell table:style-name="ce22" office:value-type="string" calcext:value-type="string">
            <text:p>B38921581 - ESTRATEGIA Y GESTION PUBLIC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4484A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e instalación de sensores de medición de humedad relativa y temperatura</text:p>
          </table:table-cell>
          <table:table-cell table:style-name="ce26" office:value-type="float" office:value="4.33" calcext:value-type="float">
            <text:p>4,33</text:p>
          </table:table-cell>
          <table:table-cell table:style-name="ce30" office:value-type="float" office:value="9712" calcext:value-type="float">
            <text:p>9.712,00 €</text:p>
          </table:table-cell>
          <table:table-cell table:style-name="ce30" office:value-type="float" office:value="679.84" calcext:value-type="float">
            <text:p>679,84 €</text:p>
          </table:table-cell>
          <table:table-cell table:style-name="ce34" office:value-type="string" calcext:value-type="string">
            <text:p>30-07-2021</text:p>
          </table:table-cell>
          <table:table-cell table:style-name="ce30" office:value-type="float" office:value="9712" calcext:value-type="float">
            <text:p>9.712,00 €</text:p>
          </table:table-cell>
          <table:table-cell table:style-name="ce30" office:value-type="float" office:value="679.84" calcext:value-type="float">
            <text:p>679,84 €</text:p>
          </table:table-cell>
          <table:table-cell table:style-name="ce22" office:value-type="string" calcext:value-type="string">
            <text:p>E23807514 - GENIUS TECNOLOGIA Y COMUNICACIONES O E S P J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4550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Tomás Morales y su encuentro con el Internacional Modernismo de 1900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0-07-2021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648985E - HENRIQUEZ*JIMENEZ,SANTIAGO JOS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44551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Diálogos Poéticos' en la Casa-Museo Tomás Moral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0-07-2021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70402N - FLORES*ROSARIO DEL,PEDRO LUI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4565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ontaje y Desmontaje de la banderola exterior por el 70 aniversario de la Casa Museo Colon.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21" calcext:value-type="float">
            <text:p>21,00 €</text:p>
          </table:table-cell>
          <table:table-cell table:style-name="ce34" office:value-type="string" calcext:value-type="string">
            <text:p>30-07-2021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21" calcext:value-type="float">
            <text:p>21,00 €</text:p>
          </table:table-cell>
          <table:table-cell table:style-name="ce22" office:value-type="string" calcext:value-type="string">
            <text:p>B76070226 - PORKATALOGO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4567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Seminario Gran Canaria Años 50. 70 Aniversario Casa de Colón 1951-2021 (20-21,Julio, 2021)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0-07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783148C - PEREZ*GARCIA,JOSE MIGU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4851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titulada 'Cómo se crea un canon literario: los casos de Tomás Morales y Natalia Sosa Ayal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5-07-2021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58000F - BECERRA*BOLAÑOS,ANTON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4852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Galdós y la novela gráfica' dentro de la actividad 'Mesa redonda en torno al cómic sobre Galdó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5-07-2021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58000F - BECERRA*BOLAÑOS,ANTON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4853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Las Palmas de Gran Canaria: la ciudad de la tríada modernista' Seminario 'Tomás Morales un poeta Atlántico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5-07-2021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5348301Y - MORALES*FERNANDEZ,BEATRIZ DOMINIQU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4854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Flor de Canela, dentro de la actividad Patios Encantados Solidario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400" calcext:value-type="float">
            <text:p>2.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5-07-2021</text:p>
          </table:table-cell>
          <table:table-cell table:style-name="ce30" office:value-type="float" office:value="2400" calcext:value-type="float">
            <text:p>2.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5772976D - ALONSO*PEREZ,TAN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44856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Mujeres que cambiaron la historia'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2150" calcext:value-type="float">
            <text:p>2.1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5-07-2021</text:p>
          </table:table-cell>
          <table:table-cell table:style-name="ce30" office:value-type="float" office:value="2150" calcext:value-type="float">
            <text:p>2.1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G35549880 - ASOC. DE CINE VERTIG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44857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tarimas para salas de exposición permamente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738" calcext:value-type="float">
            <text:p>3.738,00 €</text:p>
          </table:table-cell>
          <table:table-cell table:style-name="ce30" office:value-type="float" office:value="261.66" calcext:value-type="float">
            <text:p>261,66 €</text:p>
          </table:table-cell>
          <table:table-cell table:style-name="ce34" office:value-type="string" calcext:value-type="string">
            <text:p>05-07-2021</text:p>
          </table:table-cell>
          <table:table-cell table:style-name="ce30" office:value-type="float" office:value="3738" calcext:value-type="float">
            <text:p>3.738,00 €</text:p>
          </table:table-cell>
          <table:table-cell table:style-name="ce30" office:value-type="float" office:value="261.66" calcext:value-type="float">
            <text:p>261,66 €</text:p>
          </table:table-cell>
          <table:table-cell table:style-name="ce22" office:value-type="string" calcext:value-type="string">
            <text:p>B76312594 - ZAR Y MAR INVERSIONES S.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44858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alización y dirección del Taller de Poesía Pedro Flores 2021</text:p>
          </table:table-cell>
          <table:table-cell table:style-name="ce26" office:value-type="float" office:value="0.16" calcext:value-type="float">
            <text:p>0,16</text:p>
          </table:table-cell>
          <table:table-cell table:style-name="ce30" office:value-type="float" office:value="2100" calcext:value-type="float">
            <text:p>2.1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5-07-2021</text:p>
          </table:table-cell>
          <table:table-cell table:style-name="ce30" office:value-type="float" office:value="2100" calcext:value-type="float">
            <text:p>2.1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70402N - FLORES*ROSARIO DEL,PEDRO LUI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4872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mantenimiento de los sistemas de detección de incendios en los museos, del 01.04.2021 al 30.06.2021.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1586" calcext:value-type="float">
            <text:p>1.586,00 €</text:p>
          </table:table-cell>
          <table:table-cell table:style-name="ce30" office:value-type="float" office:value="111.02" calcext:value-type="float">
            <text:p>111,02 €</text:p>
          </table:table-cell>
          <table:table-cell table:style-name="ce34" office:value-type="string" calcext:value-type="string">
            <text:p>11-08-2021</text:p>
          </table:table-cell>
          <table:table-cell table:style-name="ce30" office:value-type="float" office:value="1586" calcext:value-type="float">
            <text:p>1.586,00 €</text:p>
          </table:table-cell>
          <table:table-cell table:style-name="ce30" office:value-type="float" office:value="111.02" calcext:value-type="float">
            <text:p>111,02 €</text:p>
          </table:table-cell>
          <table:table-cell table:style-name="ce22" office:value-type="string" calcext:value-type="string">
            <text:p>B76210632 - ELECTRIMEGA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45080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en línea el 23 de junio de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75" calcext:value-type="float">
            <text:p>27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5-08-2021</text:p>
          </table:table-cell>
          <table:table-cell table:style-name="ce30" office:value-type="float" office:value="275" calcext:value-type="float">
            <text:p>27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29193725D - CUESTA*DAVIGNON,LILIAN IN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45081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en línea el 23 de junio de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75" calcext:value-type="float">
            <text:p>27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6-08-2021</text:p>
          </table:table-cell>
          <table:table-cell table:style-name="ce30" office:value-type="float" office:value="275" calcext:value-type="float">
            <text:p>27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22545894Y - SOLER*MAYOR,MARIA BEGOÑ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5391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alización del texto para el libro 'La Arquitectura de la Casa de Colón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500" calcext:value-type="float">
            <text:p>2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0-08-2021</text:p>
          </table:table-cell>
          <table:table-cell table:style-name="ce30" office:value-type="float" office:value="2500" calcext:value-type="float">
            <text:p>2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11694314X - GAGO*VAQUERO,JOSE LUI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5392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<text:s text:c="2"/>'El imaginario de Álamo en la Casa de Colón', <text:s/>Seminario 'Gran Canaria años 50. Néstor Álamo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09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11694314X - GAGO*VAQUERO,JOSE LUI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5393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1 visita familiar 'Dinamizada por Arminda' en el Museo y Parque Arqueologico Cueva Pintad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80" calcext:value-type="float">
            <text:p>580,00 €</text:p>
          </table:table-cell>
          <table:table-cell table:style-name="ce30" office:value-type="float" office:value="40.6" calcext:value-type="float">
            <text:p>40,60 €</text:p>
          </table:table-cell>
          <table:table-cell table:style-name="ce34" office:value-type="string" calcext:value-type="string">
            <text:p>06-08-2021</text:p>
          </table:table-cell>
          <table:table-cell table:style-name="ce30" office:value-type="float" office:value="580" calcext:value-type="float">
            <text:p>580,00 €</text:p>
          </table:table-cell>
          <table:table-cell table:style-name="ce30" office:value-type="float" office:value="40.6" calcext:value-type="float">
            <text:p>40,60 €</text:p>
          </table:table-cell>
          <table:table-cell table:style-name="ce22" office:value-type="string" calcext:value-type="string">
            <text:p>078518579Y - SUAREZ*HERRERA,SAMU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5395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operatividad audiovisual para el Museo y Parque Arqueológico Cueva Pintada del 1 al 31 de julio de 2021.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6526" calcext:value-type="float">
            <text:p>6.526,00 €</text:p>
          </table:table-cell>
          <table:table-cell table:style-name="ce30" office:value-type="float" office:value="456.82" calcext:value-type="float">
            <text:p>456,82 €</text:p>
          </table:table-cell>
          <table:table-cell table:style-name="ce34" office:value-type="string" calcext:value-type="string">
            <text:p>06-08-2021</text:p>
          </table:table-cell>
          <table:table-cell table:style-name="ce30" office:value-type="float" office:value="6526" calcext:value-type="float">
            <text:p>6.526,00 €</text:p>
          </table:table-cell>
          <table:table-cell table:style-name="ce30" office:value-type="float" office:value="456.82" calcext:value-type="float">
            <text:p>456,82 €</text:p>
          </table:table-cell>
          <table:table-cell table:style-name="ce22" office:value-type="string" calcext:value-type="string">
            <text:p>B76211382 - RIDER SERVICE PLUS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5524A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epción, desarrollo del guion y realización de la actividad: 'Cueva Pintada entre las olas'</text:p>
          </table:table-cell>
          <table:table-cell table:style-name="ce26" office:value-type="float" office:value="1.5" calcext:value-type="float">
            <text:p>1,50</text:p>
          </table:table-cell>
          <table:table-cell table:style-name="ce30" office:value-type="float" office:value="2595" calcext:value-type="float">
            <text:p>2.595,00 €</text:p>
          </table:table-cell>
          <table:table-cell table:style-name="ce30" office:value-type="float" office:value="181.65" calcext:value-type="float">
            <text:p>181,65 €</text:p>
          </table:table-cell>
          <table:table-cell table:style-name="ce34" office:value-type="string" calcext:value-type="string">
            <text:p>05-08-2021</text:p>
          </table:table-cell>
          <table:table-cell table:style-name="ce30" office:value-type="float" office:value="2595" calcext:value-type="float">
            <text:p>2.595,00 €</text:p>
          </table:table-cell>
          <table:table-cell table:style-name="ce30" office:value-type="float" office:value="181.65" calcext:value-type="float">
            <text:p>181,65 €</text:p>
          </table:table-cell>
          <table:table-cell table:style-name="ce22" office:value-type="string" calcext:value-type="string">
            <text:p>078518579Y - SUAREZ*HERRERA,SAMU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5585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50.36" calcext:value-type="float">
            <text:p>50,36 €</text:p>
          </table:table-cell>
          <table:table-cell table:style-name="ce30" office:value-type="float" office:value="3.53" calcext:value-type="float">
            <text:p>3,53 €</text:p>
          </table:table-cell>
          <table:table-cell table:style-name="ce34" office:value-type="string" calcext:value-type="string">
            <text:p>04-08-2021</text:p>
          </table:table-cell>
          <table:table-cell table:style-name="ce30" office:value-type="float" office:value="50.36" calcext:value-type="float">
            <text:p>50,36 €</text:p>
          </table:table-cell>
          <table:table-cell table:style-name="ce30" office:value-type="float" office:value="3.53" calcext:value-type="float">
            <text:p>3,53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5586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44.34" calcext:value-type="float">
            <text:p>44,34 €</text:p>
          </table:table-cell>
          <table:table-cell table:style-name="ce30" office:value-type="float" office:value="3.1" calcext:value-type="float">
            <text:p>3,10 €</text:p>
          </table:table-cell>
          <table:table-cell table:style-name="ce34" office:value-type="string" calcext:value-type="string">
            <text:p>04-08-2021</text:p>
          </table:table-cell>
          <table:table-cell table:style-name="ce30" office:value-type="float" office:value="44.34" calcext:value-type="float">
            <text:p>44,34 €</text:p>
          </table:table-cell>
          <table:table-cell table:style-name="ce30" office:value-type="float" office:value="3.1" calcext:value-type="float">
            <text:p>3,10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5587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.03" calcext:value-type="float">
            <text:p>1,03</text:p>
          </table:table-cell>
          <table:table-cell table:style-name="ce30" office:value-type="float" office:value="36.36" calcext:value-type="float">
            <text:p>36,36 €</text:p>
          </table:table-cell>
          <table:table-cell table:style-name="ce30" office:value-type="float" office:value="2.55" calcext:value-type="float">
            <text:p>2,55 €</text:p>
          </table:table-cell>
          <table:table-cell table:style-name="ce34" office:value-type="string" calcext:value-type="string">
            <text:p>04-08-2021</text:p>
          </table:table-cell>
          <table:table-cell table:style-name="ce30" office:value-type="float" office:value="36.36" calcext:value-type="float">
            <text:p>36,36 €</text:p>
          </table:table-cell>
          <table:table-cell table:style-name="ce30" office:value-type="float" office:value="2.55" calcext:value-type="float">
            <text:p>2,55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5589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5.09" calcext:value-type="float">
            <text:p>35,09 €</text:p>
          </table:table-cell>
          <table:table-cell table:style-name="ce30" office:value-type="float" office:value="2.46" calcext:value-type="float">
            <text:p>2,46 €</text:p>
          </table:table-cell>
          <table:table-cell table:style-name="ce34" office:value-type="string" calcext:value-type="string">
            <text:p>04-08-2021</text:p>
          </table:table-cell>
          <table:table-cell table:style-name="ce30" office:value-type="float" office:value="35.09" calcext:value-type="float">
            <text:p>35,09 €</text:p>
          </table:table-cell>
          <table:table-cell table:style-name="ce30" office:value-type="float" office:value="2.46" calcext:value-type="float">
            <text:p>2,46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5794A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e instalaciones de estores enrollables en el Museo y Parque Arqueológico Cueva Pintada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0328.58" calcext:value-type="float">
            <text:p>10.328,58 €</text:p>
          </table:table-cell>
          <table:table-cell table:style-name="ce30" office:value-type="float" office:value="723" calcext:value-type="float">
            <text:p>723,00 €</text:p>
          </table:table-cell>
          <table:table-cell table:style-name="ce34" office:value-type="string" calcext:value-type="string">
            <text:p>29-09-2021</text:p>
          </table:table-cell>
          <table:table-cell table:style-name="ce30" office:value-type="float" office:value="10328.58" calcext:value-type="float">
            <text:p>10.328,58 €</text:p>
          </table:table-cell>
          <table:table-cell table:style-name="ce30" office:value-type="float" office:value="723" calcext:value-type="float">
            <text:p>723,00 €</text:p>
          </table:table-cell>
          <table:table-cell table:style-name="ce22" office:value-type="string" calcext:value-type="string">
            <text:p>B76153345 - IDOBRA 18, SOCIEDAD LIMITAD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5825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Tomás Morales desde la otra Orilla del Atlántico: la percepción de la vida y obra de Tomás Morales en cub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6-08-2021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0287197W - QUINTANA*GARCIA,JOSE ANTON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5827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José Martí Poesía Modernista de Raíces Canarias en el Caribe' Seminario 'Tomás Morales un poeta Atlántico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6-08-2021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226279G - VEGA*JIMENEZ,ELS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5931AD-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de Heriberto Cruz por el Año Santo Jacobeo celebrado en la Casa Museo Antonio Padr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5-08-2021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476783R - CRUZ*DIAZ,HERIBERT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5936AD-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alleres de verano de un concierto-taller sobre Padrón y la música, impartido en la Casa Museo Antonio Padrón</text:p>
          </table:table-cell>
          <table:table-cell table:style-name="ce26" office:value-type="float" office:value="0.13" calcext:value-type="float">
            <text:p>0,13</text:p>
          </table:table-cell>
          <table:table-cell table:style-name="ce30" office:value-type="float" office:value="800" calcext:value-type="float">
            <text:p>8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5-08-2021</text:p>
          </table:table-cell>
          <table:table-cell table:style-name="ce30" office:value-type="float" office:value="800" calcext:value-type="float">
            <text:p>8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476783R - CRUZ*DIAZ,HERIBERT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45958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Visualización 3D en el salón de actos de la Casa de Colón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100" calcext:value-type="float">
            <text:p>1.100,00 €</text:p>
          </table:table-cell>
          <table:table-cell table:style-name="ce30" office:value-type="float" office:value="77" calcext:value-type="float">
            <text:p>77,00 €</text:p>
          </table:table-cell>
          <table:table-cell table:style-name="ce34" office:value-type="string" calcext:value-type="string">
            <text:p>10-08-2021</text:p>
          </table:table-cell>
          <table:table-cell table:style-name="ce30" office:value-type="float" office:value="1100" calcext:value-type="float">
            <text:p>1.100,00 €</text:p>
          </table:table-cell>
          <table:table-cell table:style-name="ce30" office:value-type="float" office:value="77" calcext:value-type="float">
            <text:p>77,00 €</text:p>
          </table:table-cell>
          <table:table-cell table:style-name="ce22" office:value-type="string" calcext:value-type="string">
            <text:p>078507033Y - GAGO*DORESTE,GUILLERMO JOS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5963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6.54" calcext:value-type="float">
            <text:p>56,54 €</text:p>
          </table:table-cell>
          <table:table-cell table:style-name="ce30" office:value-type="float" office:value="3.96" calcext:value-type="float">
            <text:p>3,96 €</text:p>
          </table:table-cell>
          <table:table-cell table:style-name="ce34" office:value-type="string" calcext:value-type="string">
            <text:p>09-08-2021</text:p>
          </table:table-cell>
          <table:table-cell table:style-name="ce30" office:value-type="float" office:value="56.54" calcext:value-type="float">
            <text:p>56,54 €</text:p>
          </table:table-cell>
          <table:table-cell table:style-name="ce30" office:value-type="float" office:value="3.96" calcext:value-type="float">
            <text:p>3,96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6314A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iseño y redacción documento proyecto 'Estudio arqueológico integral del complejo troglodita de la Cueva Pintada'.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14900" calcext:value-type="float">
            <text:p>14.900,00 €</text:p>
          </table:table-cell>
          <table:table-cell table:style-name="ce30" office:value-type="float" office:value="1043" calcext:value-type="float">
            <text:p>1.043,00 €</text:p>
          </table:table-cell>
          <table:table-cell table:style-name="ce34" office:value-type="string" calcext:value-type="string">
            <text:p>09-08-2021</text:p>
          </table:table-cell>
          <table:table-cell table:style-name="ce30" office:value-type="float" office:value="14900" calcext:value-type="float">
            <text:p>14.900,00 €</text:p>
          </table:table-cell>
          <table:table-cell table:style-name="ce30" office:value-type="float" office:value="1043" calcext:value-type="float">
            <text:p>1.043,00 €</text:p>
          </table:table-cell>
          <table:table-cell table:style-name="ce22" office:value-type="string" calcext:value-type="string">
            <text:p>Q1368009E - UNIVERSIDAD DE CASTILLA LA MANCH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46611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misariado Exposición 'Hipótesis, ser Forma'</text:p>
          </table:table-cell>
          <table:table-cell table:style-name="ce26" office:value-type="float" office:value="2.63" calcext:value-type="float">
            <text:p>2,63</text:p>
          </table:table-cell>
          <table:table-cell table:style-name="ce30" office:value-type="float" office:value="2969.65" calcext:value-type="float">
            <text:p>2.969,65 €</text:p>
          </table:table-cell>
          <table:table-cell table:style-name="ce30" office:value-type="float" office:value="207.88" calcext:value-type="float">
            <text:p>207,88 €</text:p>
          </table:table-cell>
          <table:table-cell table:style-name="ce34" office:value-type="string" calcext:value-type="string">
            <text:p>10-08-2021</text:p>
          </table:table-cell>
          <table:table-cell table:style-name="ce30" office:value-type="float" office:value="2969.65" calcext:value-type="float">
            <text:p>2.969,65 €</text:p>
          </table:table-cell>
          <table:table-cell table:style-name="ce30" office:value-type="float" office:value="207.88" calcext:value-type="float">
            <text:p>207,88 €</text:p>
          </table:table-cell>
          <table:table-cell table:style-name="ce22" office:value-type="string" calcext:value-type="string">
            <text:p>044320406G - AROCHA*PEREZ,RAFAEL IGNAC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6613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aller didáctico y visitas guiadas exposición- <text:s/>Rafael Arocha 'Hipótesis, ser forma' en Casa Museo León y Castillo</text:p>
          </table:table-cell>
          <table:table-cell table:style-name="ce26" office:value-type="float" office:value="0.33" calcext:value-type="float">
            <text:p>0,33</text:p>
          </table:table-cell>
          <table:table-cell table:style-name="ce30" office:value-type="float" office:value="1629.39" calcext:value-type="float">
            <text:p>1.629,39 €</text:p>
          </table:table-cell>
          <table:table-cell table:style-name="ce30" office:value-type="float" office:value="114.06" calcext:value-type="float">
            <text:p>114,06 €</text:p>
          </table:table-cell>
          <table:table-cell table:style-name="ce34" office:value-type="string" calcext:value-type="string">
            <text:p>10-08-2021</text:p>
          </table:table-cell>
          <table:table-cell table:style-name="ce30" office:value-type="float" office:value="1629.39" calcext:value-type="float">
            <text:p>1.629,39 €</text:p>
          </table:table-cell>
          <table:table-cell table:style-name="ce30" office:value-type="float" office:value="114.06" calcext:value-type="float">
            <text:p>114,06 €</text:p>
          </table:table-cell>
          <table:table-cell table:style-name="ce22" office:value-type="string" calcext:value-type="string">
            <text:p>B35859164 - TIBICENA ARQUEOLOGIA Y PATRIMONIO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46615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aller 'Escalar el Meridiano' con personas migrantes</text:p>
          </table:table-cell>
          <table:table-cell table:style-name="ce26" office:value-type="float" office:value="0.13" calcext:value-type="float">
            <text:p>0,13</text:p>
          </table:table-cell>
          <table:table-cell table:style-name="ce30" office:value-type="float" office:value="608" calcext:value-type="float">
            <text:p>608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08-2021</text:p>
          </table:table-cell>
          <table:table-cell table:style-name="ce30" office:value-type="float" office:value="608" calcext:value-type="float">
            <text:p>608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X2810729Z - GUSE,ULRIK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6764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uñecos de tela para dinamizar visitas del público infantil de grupos escolares y talleres para familia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94.11" calcext:value-type="float">
            <text:p>94,11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08-2021</text:p>
          </table:table-cell>
          <table:table-cell table:style-name="ce30" office:value-type="float" office:value="94.11" calcext:value-type="float">
            <text:p>94,11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712036J - SANTANA*CARABALLO,CARMEN MARGARIT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46765-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15.11" calcext:value-type="float">
            <text:p>315,11 €</text:p>
          </table:table-cell>
          <table:table-cell table:style-name="ce30" office:value-type="float" office:value="9.79" calcext:value-type="float">
            <text:p>9,79 €</text:p>
          </table:table-cell>
          <table:table-cell table:style-name="ce34" office:value-type="string" calcext:value-type="string">
            <text:p>10-08-2021</text:p>
          </table:table-cell>
          <table:table-cell table:style-name="ce30" office:value-type="float" office:value="315.11" calcext:value-type="float">
            <text:p>315,11 €</text:p>
          </table:table-cell>
          <table:table-cell table:style-name="ce30" office:value-type="float" office:value="9.79" calcext:value-type="float">
            <text:p>9,79 €</text:p>
          </table:table-cell>
          <table:table-cell table:style-name="ce22" office:value-type="string" calcext:value-type="string">
            <text:p>B35211200 - CANARIA DE MATERIAL DE OFIC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6766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documentos facsimile: selección documentos 'Descubrimiento del Pacifico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274.04" calcext:value-type="float">
            <text:p>1.274,04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2-08-2021</text:p>
          </table:table-cell>
          <table:table-cell table:style-name="ce30" office:value-type="float" office:value="1274.04" calcext:value-type="float">
            <text:p>1.274,04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88002670 - TABERNA LIBRARI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6783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articipaciones como moderadora en los 'Diálogos poéticos' en la Casa Museo Tomás Morales el día 16 de julio de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08-2021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5774524Q - ORTIZ*GARCIA,RAQU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6791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articipación en los 'Diálogos poéticos' en la Casa Museo Tomás Morales, el día 16 de julio de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80" calcext:value-type="float">
            <text:p>4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08-2021</text:p>
          </table:table-cell>
          <table:table-cell table:style-name="ce30" office:value-type="float" office:value="480" calcext:value-type="float">
            <text:p>4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850788A - MARTIN*PADILLA,KEN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6841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La mirada de Galdós' dentro de la actividad 'Hablando de Galdós y Escritores que hablan de Galdó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08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165304W - RODRIGUEZ*CONCEPCION,DIONISIO ANEL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46856ADOC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gel hidroalcohólic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7" calcext:value-type="float">
            <text:p>67,00 €</text:p>
          </table:table-cell>
          <table:table-cell table:style-name="ce30" office:value-type="float" office:value="2.01" calcext:value-type="float">
            <text:p>2,01 €</text:p>
          </table:table-cell>
          <table:table-cell table:style-name="ce34" office:value-type="string" calcext:value-type="string">
            <text:p>10-08-2021</text:p>
          </table:table-cell>
          <table:table-cell table:style-name="ce30" office:value-type="float" office:value="67" calcext:value-type="float">
            <text:p>67,00 €</text:p>
          </table:table-cell>
          <table:table-cell table:style-name="ce30" office:value-type="float" office:value="2.01" calcext:value-type="float">
            <text:p>2,01 €</text:p>
          </table:table-cell>
          <table:table-cell table:style-name="ce22" office:value-type="string" calcext:value-type="string">
            <text:p>B35397108 - EXCLUSIVAS AR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6904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articipación en los 'Diálogos poéticos' en la Casa Museo Tomás Morales, el día 28 de julio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80" calcext:value-type="float">
            <text:p>4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2-08-2021</text:p>
          </table:table-cell>
          <table:table-cell table:style-name="ce30" office:value-type="float" office:value="480" calcext:value-type="float">
            <text:p>4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X3413402H - VAZQUEZ*SCHRODER,KATY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6905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articipación en los 'Diálogos poéticos' en la Casa Museo Tomás Morales, el día 16 de julio de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80" calcext:value-type="float">
            <text:p>4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2-08-2021</text:p>
          </table:table-cell>
          <table:table-cell table:style-name="ce30" office:value-type="float" office:value="480" calcext:value-type="float">
            <text:p>4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567111P - GONZALEZ*HERRERA,YURE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47770ADO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dicíón Libro Escritos a Padr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512" calcext:value-type="float">
            <text:p>7.512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4-11-2021</text:p>
          </table:table-cell>
          <table:table-cell table:style-name="ce30" office:value-type="float" office:value="7512" calcext:value-type="float">
            <text:p>7.512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2732952Y - GUTIERREZ*REQUEJO,JAVI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7771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irección y Organización proyecto 'Patios En-cantados Solidarios' celebrado en la Casa Museo León y Castillo.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3500" calcext:value-type="float">
            <text:p>3.500,00 €</text:p>
          </table:table-cell>
          <table:table-cell table:style-name="ce30" office:value-type="float" office:value="245" calcext:value-type="float">
            <text:p>245,00 €</text:p>
          </table:table-cell>
          <table:table-cell table:style-name="ce34" office:value-type="string" calcext:value-type="string">
            <text:p>13-08-2021</text:p>
          </table:table-cell>
          <table:table-cell table:style-name="ce30" office:value-type="float" office:value="3500" calcext:value-type="float">
            <text:p>3.500,00 €</text:p>
          </table:table-cell>
          <table:table-cell table:style-name="ce30" office:value-type="float" office:value="245" calcext:value-type="float">
            <text:p>245,00 €</text:p>
          </table:table-cell>
          <table:table-cell table:style-name="ce22" office:value-type="string" calcext:value-type="string">
            <text:p>045771170C - JIMENEZ*ALAMO,ARIDANI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8569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Galdós en el castillo de Kafka: la burocracia moderna europea y el sentimiento del absurdo en su obr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4-08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856755J - ROSON*MESA,RAMI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49528ADOC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gel hidroalcohólic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7" calcext:value-type="float">
            <text:p>67,00 €</text:p>
          </table:table-cell>
          <table:table-cell table:style-name="ce30" office:value-type="float" office:value="2.01" calcext:value-type="float">
            <text:p>2,01 €</text:p>
          </table:table-cell>
          <table:table-cell table:style-name="ce34" office:value-type="string" calcext:value-type="string">
            <text:p>25-08-2021</text:p>
          </table:table-cell>
          <table:table-cell table:style-name="ce30" office:value-type="float" office:value="67" calcext:value-type="float">
            <text:p>67,00 €</text:p>
          </table:table-cell>
          <table:table-cell table:style-name="ce30" office:value-type="float" office:value="2.01" calcext:value-type="float">
            <text:p>2,01 €</text:p>
          </table:table-cell>
          <table:table-cell table:style-name="ce22" office:value-type="string" calcext:value-type="string">
            <text:p>B35397108 - EXCLUSIVAS AR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9672A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reselección de textos del 'Premio Internacional de Poesia Tomás Morales 2021'</text:p>
          </table:table-cell>
          <table:table-cell table:style-name="ce26" office:value-type="float" office:value="0.83" calcext:value-type="float">
            <text:p>0,83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08-2021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737120G - GARCIA*CORDERO,YA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49684-DOT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rona de flores Actos para la conmemoración del Centenario del Fallecimiento de Tomás Moral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11.32" calcext:value-type="float">
            <text:p>711,32 €</text:p>
          </table:table-cell>
          <table:table-cell table:style-name="ce30" office:value-type="float" office:value="49.8" calcext:value-type="float">
            <text:p>49,80 €</text:p>
          </table:table-cell>
          <table:table-cell table:style-name="ce34" office:value-type="string" calcext:value-type="string">
            <text:p>24-08-2021</text:p>
          </table:table-cell>
          <table:table-cell table:style-name="ce30" office:value-type="float" office:value="711.32" calcext:value-type="float">
            <text:p>711,32 €</text:p>
          </table:table-cell>
          <table:table-cell table:style-name="ce30" office:value-type="float" office:value="49.8" calcext:value-type="float">
            <text:p>49,80 €</text:p>
          </table:table-cell>
          <table:table-cell table:style-name="ce22" office:value-type="string" calcext:value-type="string">
            <text:p>B35612282 - FALCON JARDIN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50112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nstalación telefónica del ascensor de la Casa-Museo León y Castill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21.57" calcext:value-type="float">
            <text:p>121,57 €</text:p>
          </table:table-cell>
          <table:table-cell table:style-name="ce30" office:value-type="float" office:value="8.51" calcext:value-type="float">
            <text:p>8,51 €</text:p>
          </table:table-cell>
          <table:table-cell table:style-name="ce34" office:value-type="string" calcext:value-type="string">
            <text:p>30-08-2021</text:p>
          </table:table-cell>
          <table:table-cell table:style-name="ce30" office:value-type="float" office:value="121.57" calcext:value-type="float">
            <text:p>121,57 €</text:p>
          </table:table-cell>
          <table:table-cell table:style-name="ce30" office:value-type="float" office:value="8.51" calcext:value-type="float">
            <text:p>8,51 €</text:p>
          </table:table-cell>
          <table:table-cell table:style-name="ce22" office:value-type="string" calcext:value-type="string">
            <text:p>A78990413 - MONCOBRA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0212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calibración desfibriladores semiautomáticos ubicados en los Museos del Cabildo de Gran Canaria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304.1" calcext:value-type="float">
            <text:p>1.304,10 €</text:p>
          </table:table-cell>
          <table:table-cell table:style-name="ce30" office:value-type="float" office:value="91.29" calcext:value-type="float">
            <text:p>91,29 €</text:p>
          </table:table-cell>
          <table:table-cell table:style-name="ce34" office:value-type="string" calcext:value-type="string">
            <text:p>26-08-2021</text:p>
          </table:table-cell>
          <table:table-cell table:style-name="ce30" office:value-type="float" office:value="1304.1" calcext:value-type="float">
            <text:p>1.304,10 €</text:p>
          </table:table-cell>
          <table:table-cell table:style-name="ce30" office:value-type="float" office:value="91.29" calcext:value-type="float">
            <text:p>91,29 €</text:p>
          </table:table-cell>
          <table:table-cell table:style-name="ce22" office:value-type="string" calcext:value-type="string">
            <text:p>B76305879 - GLOBAL EMERGENCIAS S. 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0369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nstalación de la recreación de carreta ofrenda para la Virgen del Pino, dentro de la exposición Néstor Álam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883" calcext:value-type="float">
            <text:p>7.883,00 €</text:p>
          </table:table-cell>
          <table:table-cell table:style-name="ce30" office:value-type="float" office:value="551.81" calcext:value-type="float">
            <text:p>551,81 €</text:p>
          </table:table-cell>
          <table:table-cell table:style-name="ce34" office:value-type="string" calcext:value-type="string">
            <text:p>26-08-2021</text:p>
          </table:table-cell>
          <table:table-cell table:style-name="ce30" office:value-type="float" office:value="7883" calcext:value-type="float">
            <text:p>7.883,00 €</text:p>
          </table:table-cell>
          <table:table-cell table:style-name="ce30" office:value-type="float" office:value="551.81" calcext:value-type="float">
            <text:p>551,81 €</text:p>
          </table:table-cell>
          <table:table-cell table:style-name="ce22" office:value-type="string" calcext:value-type="string">
            <text:p>B35555291 - JUAN ALBERTO TRUJILLO CASTELLAN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0473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aración de mueble librería grande para la Casa Museo Pérez Galdos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3783.24" calcext:value-type="float">
            <text:p>3.783,24 €</text:p>
          </table:table-cell>
          <table:table-cell table:style-name="ce30" office:value-type="float" office:value="264.83" calcext:value-type="float">
            <text:p>264,83 €</text:p>
          </table:table-cell>
          <table:table-cell table:style-name="ce34" office:value-type="string" calcext:value-type="string">
            <text:p>30-08-2021</text:p>
          </table:table-cell>
          <table:table-cell table:style-name="ce30" office:value-type="float" office:value="3783.24" calcext:value-type="float">
            <text:p>3.783,24 €</text:p>
          </table:table-cell>
          <table:table-cell table:style-name="ce30" office:value-type="float" office:value="264.83" calcext:value-type="float">
            <text:p>264,83 €</text:p>
          </table:table-cell>
          <table:table-cell table:style-name="ce22" office:value-type="string" calcext:value-type="string">
            <text:p>042655693P - RIVERO*SANTANA,HERMIN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1409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rreglar varios tallados, pegar, lijar y barnizar a muñequilla. Terminado a la cera y hacer marcos de mader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600" calcext:value-type="float">
            <text:p>6.600,00 €</text:p>
          </table:table-cell>
          <table:table-cell table:style-name="ce30" office:value-type="float" office:value="462" calcext:value-type="float">
            <text:p>462,00 €</text:p>
          </table:table-cell>
          <table:table-cell table:style-name="ce34" office:value-type="string" calcext:value-type="string">
            <text:p>17-09-2021</text:p>
          </table:table-cell>
          <table:table-cell table:style-name="ce30" office:value-type="float" office:value="6600" calcext:value-type="float">
            <text:p>6.600,00 €</text:p>
          </table:table-cell>
          <table:table-cell table:style-name="ce30" office:value-type="float" office:value="462" calcext:value-type="float">
            <text:p>462,00 €</text:p>
          </table:table-cell>
          <table:table-cell table:style-name="ce22" office:value-type="string" calcext:value-type="string">
            <text:p>042655693P - RIVERO*SANTANA,HERMIN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1463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guro por la <text:s/>Ampliación hasta el 17/10/2021 de la Exposición 'Moya a Santiago Santana'</text:p>
          </table:table-cell>
          <table:table-cell table:style-name="ce26" office:value-type="float" office:value="2.56" calcext:value-type="float">
            <text:p>2,56</text:p>
          </table:table-cell>
          <table:table-cell table:style-name="ce30" office:value-type="float" office:value="21.63" calcext:value-type="float">
            <text:p>21,6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2-09-2021</text:p>
          </table:table-cell>
          <table:table-cell table:style-name="ce30" office:value-type="float" office:value="21.63" calcext:value-type="float">
            <text:p>21,6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W0185688I - HISCOX S.A. SUCURSAL EN ESPAÑ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1728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41.76" calcext:value-type="float">
            <text:p>41,76 €</text:p>
          </table:table-cell>
          <table:table-cell table:style-name="ce30" office:value-type="float" office:value="2.92" calcext:value-type="float">
            <text:p>2,92 €</text:p>
          </table:table-cell>
          <table:table-cell table:style-name="ce34" office:value-type="string" calcext:value-type="string">
            <text:p>02-09-2021</text:p>
          </table:table-cell>
          <table:table-cell table:style-name="ce30" office:value-type="float" office:value="41.76" calcext:value-type="float">
            <text:p>41,76 €</text:p>
          </table:table-cell>
          <table:table-cell table:style-name="ce30" office:value-type="float" office:value="2.92" calcext:value-type="float">
            <text:p>2,92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1801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40.03" calcext:value-type="float">
            <text:p>40,03 €</text:p>
          </table:table-cell>
          <table:table-cell table:style-name="ce30" office:value-type="float" office:value="2.8" calcext:value-type="float">
            <text:p>2,80 €</text:p>
          </table:table-cell>
          <table:table-cell table:style-name="ce34" office:value-type="string" calcext:value-type="string">
            <text:p>02-09-2021</text:p>
          </table:table-cell>
          <table:table-cell table:style-name="ce30" office:value-type="float" office:value="40.03" calcext:value-type="float">
            <text:p>40,03 €</text:p>
          </table:table-cell>
          <table:table-cell table:style-name="ce30" office:value-type="float" office:value="2.8" calcext:value-type="float">
            <text:p>2,80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1802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.03" calcext:value-type="float">
            <text:p>1,03</text:p>
          </table:table-cell>
          <table:table-cell table:style-name="ce30" office:value-type="float" office:value="8.29" calcext:value-type="float">
            <text:p>8,29 €</text:p>
          </table:table-cell>
          <table:table-cell table:style-name="ce30" office:value-type="float" office:value="0.58" calcext:value-type="float">
            <text:p>0,58 €</text:p>
          </table:table-cell>
          <table:table-cell table:style-name="ce34" office:value-type="string" calcext:value-type="string">
            <text:p>02-09-2021</text:p>
          </table:table-cell>
          <table:table-cell table:style-name="ce30" office:value-type="float" office:value="8.29" calcext:value-type="float">
            <text:p>8,29 €</text:p>
          </table:table-cell>
          <table:table-cell table:style-name="ce30" office:value-type="float" office:value="0.58" calcext:value-type="float">
            <text:p>0,58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1803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41.43" calcext:value-type="float">
            <text:p>41,43 €</text:p>
          </table:table-cell>
          <table:table-cell table:style-name="ce30" office:value-type="float" office:value="2.9" calcext:value-type="float">
            <text:p>2,90 €</text:p>
          </table:table-cell>
          <table:table-cell table:style-name="ce34" office:value-type="string" calcext:value-type="string">
            <text:p>02-09-2021</text:p>
          </table:table-cell>
          <table:table-cell table:style-name="ce30" office:value-type="float" office:value="41.43" calcext:value-type="float">
            <text:p>41,43 €</text:p>
          </table:table-cell>
          <table:table-cell table:style-name="ce30" office:value-type="float" office:value="2.9" calcext:value-type="float">
            <text:p>2,90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1961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operatividad audiovisual para el Museo y Parque Arqueológico Cueva Pintada del 1 y el 31 de agosto de 2021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4826" calcext:value-type="float">
            <text:p>4.826,00 €</text:p>
          </table:table-cell>
          <table:table-cell table:style-name="ce30" office:value-type="float" office:value="337.82" calcext:value-type="float">
            <text:p>337,82 €</text:p>
          </table:table-cell>
          <table:table-cell table:style-name="ce34" office:value-type="string" calcext:value-type="string">
            <text:p>05-10-2021</text:p>
          </table:table-cell>
          <table:table-cell table:style-name="ce30" office:value-type="float" office:value="4826" calcext:value-type="float">
            <text:p>4.826,00 €</text:p>
          </table:table-cell>
          <table:table-cell table:style-name="ce30" office:value-type="float" office:value="337.82" calcext:value-type="float">
            <text:p>337,82 €</text:p>
          </table:table-cell>
          <table:table-cell table:style-name="ce22" office:value-type="string" calcext:value-type="string">
            <text:p>B76211382 - RIDER SERVICE PLUS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1963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astos de traslado y alojamiento de Verónica Ojeda Jiménez, técnica en Restauración de papel del Cabildo de La Palma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477.16" calcext:value-type="float">
            <text:p>477,1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477.16" calcext:value-type="float">
            <text:p>477,1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1964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6.2" calcext:value-type="float">
            <text:p>36,20 €</text:p>
          </table:table-cell>
          <table:table-cell table:style-name="ce30" office:value-type="float" office:value="2.53" calcext:value-type="float">
            <text:p>2,53 €</text:p>
          </table:table-cell>
          <table:table-cell table:style-name="ce34" office:value-type="string" calcext:value-type="string">
            <text:p>03-09-2021</text:p>
          </table:table-cell>
          <table:table-cell table:style-name="ce30" office:value-type="float" office:value="36.2" calcext:value-type="float">
            <text:p>36,20 €</text:p>
          </table:table-cell>
          <table:table-cell table:style-name="ce30" office:value-type="float" office:value="2.53" calcext:value-type="float">
            <text:p>2,53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52604-DOA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0.25" calcext:value-type="float">
            <text:p>50,25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9-09-2021</text:p>
          </table:table-cell>
          <table:table-cell table:style-name="ce30" office:value-type="float" office:value="50.25" calcext:value-type="float">
            <text:p>50,25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J35470723 - HERMANOS QUESADA LOPEZ SCP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52848ADOC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gel hidroalcohóloc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34" calcext:value-type="float">
            <text:p>134,00 €</text:p>
          </table:table-cell>
          <table:table-cell table:style-name="ce30" office:value-type="float" office:value="4.02" calcext:value-type="float">
            <text:p>4,02 €</text:p>
          </table:table-cell>
          <table:table-cell table:style-name="ce34" office:value-type="string" calcext:value-type="string">
            <text:p>13-09-2021</text:p>
          </table:table-cell>
          <table:table-cell table:style-name="ce30" office:value-type="float" office:value="134" calcext:value-type="float">
            <text:p>134,00 €</text:p>
          </table:table-cell>
          <table:table-cell table:style-name="ce30" office:value-type="float" office:value="4.02" calcext:value-type="float">
            <text:p>4,02 €</text:p>
          </table:table-cell>
          <table:table-cell table:style-name="ce22" office:value-type="string" calcext:value-type="string">
            <text:p>B35397108 - EXCLUSIVAS AR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3287ADOT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bomba de condensados para equipo de aire acondicionado tipo split de pared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55.26" calcext:value-type="float">
            <text:p>255,26 €</text:p>
          </table:table-cell>
          <table:table-cell table:style-name="ce30" office:value-type="float" office:value="17.87" calcext:value-type="float">
            <text:p>17,87 €</text:p>
          </table:table-cell>
          <table:table-cell table:style-name="ce34" office:value-type="string" calcext:value-type="string">
            <text:p>13-09-2021</text:p>
          </table:table-cell>
          <table:table-cell table:style-name="ce30" office:value-type="float" office:value="255.26" calcext:value-type="float">
            <text:p>255,26 €</text:p>
          </table:table-cell>
          <table:table-cell table:style-name="ce30" office:value-type="float" office:value="17.87" calcext:value-type="float">
            <text:p>17,87 €</text:p>
          </table:table-cell>
          <table:table-cell table:style-name="ce22" office:value-type="string" calcext:value-type="string">
            <text:p>B76090406 - SERVICIOS INTEGRALES ALGOR PLUS,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54064A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aración baño planta baja Casa de Colón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3451.1" calcext:value-type="float">
            <text:p>3.451,10 €</text:p>
          </table:table-cell>
          <table:table-cell table:style-name="ce30" office:value-type="float" office:value="241.58" calcext:value-type="float">
            <text:p>241,58 €</text:p>
          </table:table-cell>
          <table:table-cell table:style-name="ce34" office:value-type="string" calcext:value-type="string">
            <text:p>14-09-2021</text:p>
          </table:table-cell>
          <table:table-cell table:style-name="ce30" office:value-type="float" office:value="3451.1" calcext:value-type="float">
            <text:p>3.451,10 €</text:p>
          </table:table-cell>
          <table:table-cell table:style-name="ce30" office:value-type="float" office:value="241.58" calcext:value-type="float">
            <text:p>241,58 €</text:p>
          </table:table-cell>
          <table:table-cell table:style-name="ce22" office:value-type="string" calcext:value-type="string">
            <text:p>B76134170 - NOVACONTRE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4317-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irección del Seminario 'El museo como escenario de cultura inclusiva'</text:p>
          </table:table-cell>
          <table:table-cell table:style-name="ce26" office:value-type="float" office:value="1.66" calcext:value-type="float">
            <text:p>1,66</text:p>
          </table:table-cell>
          <table:table-cell table:style-name="ce30" office:value-type="float" office:value="5700" calcext:value-type="float">
            <text:p>5.700,00 €</text:p>
          </table:table-cell>
          <table:table-cell table:style-name="ce30" office:value-type="float" office:value="399" calcext:value-type="float">
            <text:p>399,00 €</text:p>
          </table:table-cell>
          <table:table-cell table:style-name="ce34" office:value-type="string" calcext:value-type="string">
            <text:p>15-09-2021</text:p>
          </table:table-cell>
          <table:table-cell table:style-name="ce30" office:value-type="float" office:value="5700" calcext:value-type="float">
            <text:p>5.700,00 €</text:p>
          </table:table-cell>
          <table:table-cell table:style-name="ce30" office:value-type="float" office:value="399" calcext:value-type="float">
            <text:p>399,00 €</text:p>
          </table:table-cell>
          <table:table-cell table:style-name="ce22" office:value-type="string" calcext:value-type="string">
            <text:p>B82491648 - INTERPRETART CENT.EVALUA.Y DESAR.EXPOSITI.Y EDUCATIV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4527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flectografía en infrarrojo cercano, Fotografía de fluorescencia ultravioleta, análisis de resultado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162" calcext:value-type="float">
            <text:p>1.162,00 €</text:p>
          </table:table-cell>
          <table:table-cell table:style-name="ce30" office:value-type="float" office:value="81.34" calcext:value-type="float">
            <text:p>81,34 €</text:p>
          </table:table-cell>
          <table:table-cell table:style-name="ce34" office:value-type="string" calcext:value-type="string">
            <text:p>17-09-2021</text:p>
          </table:table-cell>
          <table:table-cell table:style-name="ce30" office:value-type="float" office:value="1162" calcext:value-type="float">
            <text:p>1.162,00 €</text:p>
          </table:table-cell>
          <table:table-cell table:style-name="ce30" office:value-type="float" office:value="81.34" calcext:value-type="float">
            <text:p>81,34 €</text:p>
          </table:table-cell>
          <table:table-cell table:style-name="ce22" office:value-type="string" calcext:value-type="string">
            <text:p>G38083408 - FUNDACION CANARIA GENERAL DE LA <text:s/>UNIVERSIDAD DE LA LAGU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4528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biombos, vitrinas y peanas para salas de exposición permamente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510" calcext:value-type="float">
            <text:p>4.510,00 €</text:p>
          </table:table-cell>
          <table:table-cell table:style-name="ce30" office:value-type="float" office:value="315.7" calcext:value-type="float">
            <text:p>315,70 €</text:p>
          </table:table-cell>
          <table:table-cell table:style-name="ce34" office:value-type="string" calcext:value-type="string">
            <text:p>17-09-2021</text:p>
          </table:table-cell>
          <table:table-cell table:style-name="ce30" office:value-type="float" office:value="4510" calcext:value-type="float">
            <text:p>4.510,00 €</text:p>
          </table:table-cell>
          <table:table-cell table:style-name="ce30" office:value-type="float" office:value="315.7" calcext:value-type="float">
            <text:p>315,70 €</text:p>
          </table:table-cell>
          <table:table-cell table:style-name="ce22" office:value-type="string" calcext:value-type="string">
            <text:p>B35695428 - OBRAS Y CARPINTERIAS ALONSO GARCI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54729ADOL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scarilas de protección FFP2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87.5" calcext:value-type="float">
            <text:p>187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1-09-2021</text:p>
          </table:table-cell>
          <table:table-cell table:style-name="ce30" office:value-type="float" office:value="187.5" calcext:value-type="float">
            <text:p>187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397108 - EXCLUSIVAS AR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4730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y conservación de relojes antiguos de la Casa Museo León y Castillo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1070" calcext:value-type="float">
            <text:p>1.07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3-09-2021</text:p>
          </table:table-cell>
          <table:table-cell table:style-name="ce30" office:value-type="float" office:value="1070" calcext:value-type="float">
            <text:p>1.07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07843J - CRUZ*PEREZ,Ma ISAB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4737A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alización de las visitas presenciales para colectivos vulnerables dentro del Plan de Inclusión de Cueva Pintada</text:p>
          </table:table-cell>
          <table:table-cell table:style-name="ce26" office:value-type="float" office:value="1.5" calcext:value-type="float">
            <text:p>1,50</text:p>
          </table:table-cell>
          <table:table-cell table:style-name="ce30" office:value-type="float" office:value="1515" calcext:value-type="float">
            <text:p>1.51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09-2021</text:p>
          </table:table-cell>
          <table:table-cell table:style-name="ce30" office:value-type="float" office:value="1515" calcext:value-type="float">
            <text:p>1.51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475710D - RUIZ*DIAZ,SAULO ENRIQU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5212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studio y adaptación de los aspectos técnicos y administrativos para licitación de contratos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268.82" calcext:value-type="float">
            <text:p>268,82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0-09-2021</text:p>
          </table:table-cell>
          <table:table-cell table:style-name="ce30" office:value-type="float" office:value="268.82" calcext:value-type="float">
            <text:p>268,82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5781076J - SANTANA*QUINTANA,CAROLINA DE LOS ANGEL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5371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rabación audiovisual y edición de vídeo de la apertura exposición 'Néstor Álamo. Isla y Can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28" calcext:value-type="float">
            <text:p>28,00 €</text:p>
          </table:table-cell>
          <table:table-cell table:style-name="ce34" office:value-type="string" calcext:value-type="string">
            <text:p>22-09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28" calcext:value-type="float">
            <text:p>28,00 €</text:p>
          </table:table-cell>
          <table:table-cell table:style-name="ce22" office:value-type="string" calcext:value-type="string">
            <text:p>B35492404 - AEDINCA INFORMACIONES,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55396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visión y reparación de told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50" calcext:value-type="float">
            <text:p>250,00 €</text:p>
          </table:table-cell>
          <table:table-cell table:style-name="ce30" office:value-type="float" office:value="17.5" calcext:value-type="float">
            <text:p>17,50 €</text:p>
          </table:table-cell>
          <table:table-cell table:style-name="ce34" office:value-type="string" calcext:value-type="string">
            <text:p>21-09-2021</text:p>
          </table:table-cell>
          <table:table-cell table:style-name="ce30" office:value-type="float" office:value="250" calcext:value-type="float">
            <text:p>250,00 €</text:p>
          </table:table-cell>
          <table:table-cell table:style-name="ce30" office:value-type="float" office:value="17.5" calcext:value-type="float">
            <text:p>17,50 €</text:p>
          </table:table-cell>
          <table:table-cell table:style-name="ce22" office:value-type="string" calcext:value-type="string">
            <text:p>B35116664 - ISLATOLD, S.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5730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en el Seminario 'Centenario del Poeta Atlántico', <text:s/>dentro de las actividades de la Universidad de Veran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2-09-2021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306278K - GIL*QUINTANA,MARIA NOEMI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5731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el 13 de Julio del 2021, titulada 'Al Paso de Tomás Morales', en el Centenario 'Poeta del Atlántico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2-09-2021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711127R - GONZALEZ*MORALES,MARIA BELE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5780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rabación de audiovisuales y ediciones de vídeos de actividades cultural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22" office:value-type="string" calcext:value-type="string">
            <text:p>B35492404 - AEDINCA INFORMACIONES,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6624A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esarrollo de la actividad 'Te mira, la miras' en el Museo y Parque Arqueológico Cueva Pintada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225" calcext:value-type="float">
            <text:p>225,00 €</text:p>
          </table:table-cell>
          <table:table-cell table:style-name="ce30" office:value-type="float" office:value="15.75" calcext:value-type="float">
            <text:p>15,75 €</text:p>
          </table:table-cell>
          <table:table-cell table:style-name="ce34" office:value-type="string" calcext:value-type="string">
            <text:p>24-09-2021</text:p>
          </table:table-cell>
          <table:table-cell table:style-name="ce30" office:value-type="float" office:value="225" calcext:value-type="float">
            <text:p>225,00 €</text:p>
          </table:table-cell>
          <table:table-cell table:style-name="ce30" office:value-type="float" office:value="15.75" calcext:value-type="float">
            <text:p>15,75 €</text:p>
          </table:table-cell>
          <table:table-cell table:style-name="ce22" office:value-type="string" calcext:value-type="string">
            <text:p>B76283845 - HISTORIA, TURISMO Y CULTURA EN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6877ADO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slado de libros <text:s/>para llevar a cabo la presentación del libro Escritos a Padr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66.57" calcext:value-type="float">
            <text:p>166,57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1-10-2021</text:p>
          </table:table-cell>
          <table:table-cell table:style-name="ce30" office:value-type="float" office:value="166.57" calcext:value-type="float">
            <text:p>166,57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023068 - MARTIN E HIJ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7052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musical de Fairest Isle, celebrada el día 14 de septiembre de 2021 con motivo de Música Antigua en el Pati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100" calcext:value-type="float">
            <text:p>2.100,00 €</text:p>
          </table:table-cell>
          <table:table-cell table:style-name="ce30" office:value-type="float" office:value="147" calcext:value-type="float">
            <text:p>147,00 €</text:p>
          </table:table-cell>
          <table:table-cell table:style-name="ce34" office:value-type="string" calcext:value-type="string">
            <text:p>24-09-2021</text:p>
          </table:table-cell>
          <table:table-cell table:style-name="ce30" office:value-type="float" office:value="2100" calcext:value-type="float">
            <text:p>2.100,00 €</text:p>
          </table:table-cell>
          <table:table-cell table:style-name="ce30" office:value-type="float" office:value="147" calcext:value-type="float">
            <text:p>147,00 €</text:p>
          </table:table-cell>
          <table:table-cell table:style-name="ce22" office:value-type="string" calcext:value-type="string">
            <text:p>B35917715 - ALJIBE CREACION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7085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de Olga Cerpa y Mestisay dentro del ciclo Conciertos Patios en (cantados) Solidario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000" calcext:value-type="float">
            <text:p>5.000,00 €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4" office:value-type="string" calcext:value-type="string">
            <text:p>27-09-2021</text:p>
          </table:table-cell>
          <table:table-cell table:style-name="ce30" office:value-type="float" office:value="5000" calcext:value-type="float">
            <text:p>5.000,00 €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22" office:value-type="string" calcext:value-type="string">
            <text:p>B76105063 - MACANDA PRODUCCION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7114-DOL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48.14" calcext:value-type="float">
            <text:p>348,14 €</text:p>
          </table:table-cell>
          <table:table-cell table:style-name="ce30" office:value-type="float" office:value="10.44" calcext:value-type="float">
            <text:p>10,44 €</text:p>
          </table:table-cell>
          <table:table-cell table:style-name="ce34" office:value-type="string" calcext:value-type="string">
            <text:p>11-10-2021</text:p>
          </table:table-cell>
          <table:table-cell table:style-name="ce30" office:value-type="float" office:value="348.14" calcext:value-type="float">
            <text:p>348,14 €</text:p>
          </table:table-cell>
          <table:table-cell table:style-name="ce30" office:value-type="float" office:value="10.44" calcext:value-type="float">
            <text:p>10,44 €</text:p>
          </table:table-cell>
          <table:table-cell table:style-name="ce22" office:value-type="string" calcext:value-type="string">
            <text:p>B35404896 - MICRODISK SUMINISTROS INFORMATIC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57406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alización del proyecto narrativo ¿Dónde está Guama?</text:p>
          </table:table-cell>
          <table:table-cell table:style-name="ce26" office:value-type="float" office:value="0.66" calcext:value-type="float">
            <text:p>0,66</text:p>
          </table:table-cell>
          <table:table-cell table:style-name="ce30" office:value-type="float" office:value="2950" calcext:value-type="float">
            <text:p>2.9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1-10-2021</text:p>
          </table:table-cell>
          <table:table-cell table:style-name="ce30" office:value-type="float" office:value="2950" calcext:value-type="float">
            <text:p>2.9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61343S - SUAREZ*ROJAS,AGUSTI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57773ADOPG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sitro de vitrinas de cristal para la exposición permanente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2660" calcext:value-type="float">
            <text:p>2.660,00 €</text:p>
          </table:table-cell>
          <table:table-cell table:style-name="ce30" office:value-type="float" office:value="186.2" calcext:value-type="float">
            <text:p>186,20 €</text:p>
          </table:table-cell>
          <table:table-cell table:style-name="ce34" office:value-type="string" calcext:value-type="string">
            <text:p>14-10-2021</text:p>
          </table:table-cell>
          <table:table-cell table:style-name="ce30" office:value-type="float" office:value="2660" calcext:value-type="float">
            <text:p>2.660,00 €</text:p>
          </table:table-cell>
          <table:table-cell table:style-name="ce30" office:value-type="float" office:value="186.2" calcext:value-type="float">
            <text:p>186,20 €</text:p>
          </table:table-cell>
          <table:table-cell table:style-name="ce22" office:value-type="string" calcext:value-type="string">
            <text:p>B76134170 - NOVACONTRE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7852A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mantenimiento y conservación preventiva del yacimiento arqueológico Cueva Pintada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14950" calcext:value-type="float">
            <text:p>14.950,00 €</text:p>
          </table:table-cell>
          <table:table-cell table:style-name="ce30" office:value-type="float" office:value="1046.5" calcext:value-type="float">
            <text:p>1.046,50 €</text:p>
          </table:table-cell>
          <table:table-cell table:style-name="ce34" office:value-type="string" calcext:value-type="string">
            <text:p>02-11-2021</text:p>
          </table:table-cell>
          <table:table-cell table:style-name="ce30" office:value-type="float" office:value="14950" calcext:value-type="float">
            <text:p>14.950,00 €</text:p>
          </table:table-cell>
          <table:table-cell table:style-name="ce30" office:value-type="float" office:value="1046.5" calcext:value-type="float">
            <text:p>1.046,50 €</text:p>
          </table:table-cell>
          <table:table-cell table:style-name="ce22" office:value-type="string" calcext:value-type="string">
            <text:p>B35612290 - ARQUEOCANARI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57867AD-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esas plegabl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67.6" calcext:value-type="float">
            <text:p>367,6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5-10-2021</text:p>
          </table:table-cell>
          <table:table-cell table:style-name="ce30" office:value-type="float" office:value="367.6" calcext:value-type="float">
            <text:p>367,6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28017895 - EL CORTE INGLE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7898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ntervención artística <text:s/>para la Casa - Museo Tomás Morales en pintura mural.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6000" calcext:value-type="float">
            <text:p>6.000,00 €</text:p>
          </table:table-cell>
          <table:table-cell table:style-name="ce30" office:value-type="float" office:value="420" calcext:value-type="float">
            <text:p>420,00 €</text:p>
          </table:table-cell>
          <table:table-cell table:style-name="ce34" office:value-type="string" calcext:value-type="string">
            <text:p>04-10-2021</text:p>
          </table:table-cell>
          <table:table-cell table:style-name="ce30" office:value-type="float" office:value="6000" calcext:value-type="float">
            <text:p>6.000,00 €</text:p>
          </table:table-cell>
          <table:table-cell table:style-name="ce30" office:value-type="float" office:value="420" calcext:value-type="float">
            <text:p>420,00 €</text:p>
          </table:table-cell>
          <table:table-cell table:style-name="ce22" office:value-type="string" calcext:value-type="string">
            <text:p>078489494Q - CRUZ*AFONSO,ANTONIO MANU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57902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bolsas para colgar cuadro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88" calcext:value-type="float">
            <text:p>88,00 €</text:p>
          </table:table-cell>
          <table:table-cell table:style-name="ce30" office:value-type="float" office:value="6.16" calcext:value-type="float">
            <text:p>6,16 €</text:p>
          </table:table-cell>
          <table:table-cell table:style-name="ce34" office:value-type="string" calcext:value-type="string">
            <text:p>06-10-2021</text:p>
          </table:table-cell>
          <table:table-cell table:style-name="ce30" office:value-type="float" office:value="88" calcext:value-type="float">
            <text:p>88,00 €</text:p>
          </table:table-cell>
          <table:table-cell table:style-name="ce30" office:value-type="float" office:value="6.16" calcext:value-type="float">
            <text:p>6,16 €</text:p>
          </table:table-cell>
          <table:table-cell table:style-name="ce22" office:value-type="string" calcext:value-type="string">
            <text:p>043641255C - VEGA DE LA*PAGE,MARIA DEL ROSAR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7903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stauración de dorados en vitrina del S. XVIII. Museo de Casa de Colón.</text:p>
          </table:table-cell>
          <table:table-cell table:style-name="ce26" office:value-type="float" office:value="0.16" calcext:value-type="float">
            <text:p>0,16</text:p>
          </table:table-cell>
          <table:table-cell table:style-name="ce30" office:value-type="float" office:value="5607.48" calcext:value-type="float">
            <text:p>5.607,48 €</text:p>
          </table:table-cell>
          <table:table-cell table:style-name="ce30" office:value-type="float" office:value="392.52" calcext:value-type="float">
            <text:p>392,52 €</text:p>
          </table:table-cell>
          <table:table-cell table:style-name="ce34" office:value-type="string" calcext:value-type="string">
            <text:p>19-10-2021</text:p>
          </table:table-cell>
          <table:table-cell table:style-name="ce30" office:value-type="float" office:value="5607.48" calcext:value-type="float">
            <text:p>5.607,48 €</text:p>
          </table:table-cell>
          <table:table-cell table:style-name="ce30" office:value-type="float" office:value="392.52" calcext:value-type="float">
            <text:p>392,52 €</text:p>
          </table:table-cell>
          <table:table-cell table:style-name="ce22" office:value-type="string" calcext:value-type="string">
            <text:p>043768642X - GALAN*GONZALEZ,MARIA BEATRI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57904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stitución bomba Casa de Colón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367.81" calcext:value-type="float">
            <text:p>367,81 €</text:p>
          </table:table-cell>
          <table:table-cell table:style-name="ce30" office:value-type="float" office:value="25.75" calcext:value-type="float">
            <text:p>25,75 €</text:p>
          </table:table-cell>
          <table:table-cell table:style-name="ce34" office:value-type="string" calcext:value-type="string">
            <text:p>19-10-2021</text:p>
          </table:table-cell>
          <table:table-cell table:style-name="ce30" office:value-type="float" office:value="367.81" calcext:value-type="float">
            <text:p>367,81 €</text:p>
          </table:table-cell>
          <table:table-cell table:style-name="ce30" office:value-type="float" office:value="25.75" calcext:value-type="float">
            <text:p>25,75 €</text:p>
          </table:table-cell>
          <table:table-cell table:style-name="ce22" office:value-type="string" calcext:value-type="string">
            <text:p>B35043249 - HIDROSE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8320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ntervención artística para la Casa - Museo Tomás Morales en pintura mural.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6000" calcext:value-type="float">
            <text:p>6.000,00 €</text:p>
          </table:table-cell>
          <table:table-cell table:style-name="ce30" office:value-type="float" office:value="420" calcext:value-type="float">
            <text:p>420,00 €</text:p>
          </table:table-cell>
          <table:table-cell table:style-name="ce34" office:value-type="string" calcext:value-type="string">
            <text:p>06-10-2021</text:p>
          </table:table-cell>
          <table:table-cell table:style-name="ce30" office:value-type="float" office:value="6000" calcext:value-type="float">
            <text:p>6.000,00 €</text:p>
          </table:table-cell>
          <table:table-cell table:style-name="ce30" office:value-type="float" office:value="420" calcext:value-type="float">
            <text:p>420,00 €</text:p>
          </table:table-cell>
          <table:table-cell table:style-name="ce22" office:value-type="string" calcext:value-type="string">
            <text:p>044312179B - MONZON*BENITEZ,RAFAEL EDUARD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8832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ersonal de apoyo para desmontar exposición Néstor Álamo, dentro de las actividades del 70 aniversario Casa de Colón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956" calcext:value-type="float">
            <text:p>956,00 €</text:p>
          </table:table-cell>
          <table:table-cell table:style-name="ce30" office:value-type="float" office:value="66.92" calcext:value-type="float">
            <text:p>66,92 €</text:p>
          </table:table-cell>
          <table:table-cell table:style-name="ce34" office:value-type="string" calcext:value-type="string">
            <text:p>08-10-2021</text:p>
          </table:table-cell>
          <table:table-cell table:style-name="ce30" office:value-type="float" office:value="956" calcext:value-type="float">
            <text:p>956,00 €</text:p>
          </table:table-cell>
          <table:table-cell table:style-name="ce30" office:value-type="float" office:value="66.92" calcext:value-type="float">
            <text:p>66,92 €</text:p>
          </table:table-cell>
          <table:table-cell table:style-name="ce22" office:value-type="string" calcext:value-type="string">
            <text:p>B35695428 - OBRAS Y CARPINTERIAS ALONSO GARCI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8833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esmontaje de la recreación de carreta de ofrenda Virgen del Pino, exposición 'Néstor Álamo, Isla y canción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1500" calcext:value-type="float">
            <text:p>1.500,00 €</text:p>
          </table:table-cell>
          <table:table-cell table:style-name="ce30" office:value-type="float" office:value="105" calcext:value-type="float">
            <text:p>105,00 €</text:p>
          </table:table-cell>
          <table:table-cell table:style-name="ce34" office:value-type="string" calcext:value-type="string">
            <text:p>06-10-2021</text:p>
          </table:table-cell>
          <table:table-cell table:style-name="ce30" office:value-type="float" office:value="1500" calcext:value-type="float">
            <text:p>1.500,00 €</text:p>
          </table:table-cell>
          <table:table-cell table:style-name="ce30" office:value-type="float" office:value="105" calcext:value-type="float">
            <text:p>105,00 €</text:p>
          </table:table-cell>
          <table:table-cell table:style-name="ce22" office:value-type="string" calcext:value-type="string">
            <text:p>B35555291 - JUAN ALBERTO TRUJILLO CASTELLAN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8849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preventivo de las instalaciones de Climatización y Ventilación meses de julio, agosto y septiembre 2021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1718.75" calcext:value-type="float">
            <text:p>1.718,75 €</text:p>
          </table:table-cell>
          <table:table-cell table:style-name="ce30" office:value-type="float" office:value="120.31" calcext:value-type="float">
            <text:p>120,31 €</text:p>
          </table:table-cell>
          <table:table-cell table:style-name="ce34" office:value-type="string" calcext:value-type="string">
            <text:p>02-11-2021</text:p>
          </table:table-cell>
          <table:table-cell table:style-name="ce30" office:value-type="float" office:value="1718.75" calcext:value-type="float">
            <text:p>1.718,75 €</text:p>
          </table:table-cell>
          <table:table-cell table:style-name="ce30" office:value-type="float" office:value="120.31" calcext:value-type="float">
            <text:p>120,31 €</text:p>
          </table:table-cell>
          <table:table-cell table:style-name="ce22" office:value-type="string" calcext:value-type="string">
            <text:p>B76090406 - SERVICIOS INTEGRALES ALGOR PLUS,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8852-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erformance titulada Cuerpos y territorios sagrados mes de los difuntos</text:p>
          </table:table-cell>
          <table:table-cell table:style-name="ce26" office:value-type="float" office:value="0.26" calcext:value-type="float">
            <text:p>0,26</text:p>
          </table:table-cell>
          <table:table-cell table:style-name="ce30" office:value-type="float" office:value="3400" calcext:value-type="float">
            <text:p>3.400,00 €</text:p>
          </table:table-cell>
          <table:table-cell table:style-name="ce30" office:value-type="float" office:value="238" calcext:value-type="float">
            <text:p>238,00 €</text:p>
          </table:table-cell>
          <table:table-cell table:style-name="ce34" office:value-type="string" calcext:value-type="string">
            <text:p>06-10-2021</text:p>
          </table:table-cell>
          <table:table-cell table:style-name="ce30" office:value-type="float" office:value="3400" calcext:value-type="float">
            <text:p>3.400,00 €</text:p>
          </table:table-cell>
          <table:table-cell table:style-name="ce30" office:value-type="float" office:value="238" calcext:value-type="float">
            <text:p>238,00 €</text:p>
          </table:table-cell>
          <table:table-cell table:style-name="ce22" office:value-type="string" calcext:value-type="string">
            <text:p>Y0234157P - GODINEZ*RIVAS,GLORIA LU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8861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preventivde ascensores y salvaescaleras. 01.07.2021 a 30.09.2021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2475" calcext:value-type="float">
            <text:p>2.475,00 €</text:p>
          </table:table-cell>
          <table:table-cell table:style-name="ce30" office:value-type="float" office:value="173.25" calcext:value-type="float">
            <text:p>173,25 €</text:p>
          </table:table-cell>
          <table:table-cell table:style-name="ce34" office:value-type="string" calcext:value-type="string">
            <text:p>22-11-2021</text:p>
          </table:table-cell>
          <table:table-cell table:style-name="ce30" office:value-type="float" office:value="2475" calcext:value-type="float">
            <text:p>2.475,00 €</text:p>
          </table:table-cell>
          <table:table-cell table:style-name="ce30" office:value-type="float" office:value="173.25" calcext:value-type="float">
            <text:p>173,25 €</text:p>
          </table:table-cell>
          <table:table-cell table:style-name="ce22" office:value-type="string" calcext:value-type="string">
            <text:p>B76228956 - FAIN ASCENSORES CANARIAS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8885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40.84" calcext:value-type="float">
            <text:p>40,84 €</text:p>
          </table:table-cell>
          <table:table-cell table:style-name="ce30" office:value-type="float" office:value="2.86" calcext:value-type="float">
            <text:p>2,86 €</text:p>
          </table:table-cell>
          <table:table-cell table:style-name="ce34" office:value-type="string" calcext:value-type="string">
            <text:p>05-10-2021</text:p>
          </table:table-cell>
          <table:table-cell table:style-name="ce30" office:value-type="float" office:value="40.84" calcext:value-type="float">
            <text:p>40,84 €</text:p>
          </table:table-cell>
          <table:table-cell table:style-name="ce30" office:value-type="float" office:value="2.86" calcext:value-type="float">
            <text:p>2,86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8915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alleres poéticos: Diálogos poéticos para su emisión en redes sociales para la Casa-Museo Tomás Morales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2248" calcext:value-type="float">
            <text:p>2.248,00 €</text:p>
          </table:table-cell>
          <table:table-cell table:style-name="ce30" office:value-type="float" office:value="157.36" calcext:value-type="float">
            <text:p>157,36 €</text:p>
          </table:table-cell>
          <table:table-cell table:style-name="ce34" office:value-type="string" calcext:value-type="string">
            <text:p>08-10-2021</text:p>
          </table:table-cell>
          <table:table-cell table:style-name="ce30" office:value-type="float" office:value="2248" calcext:value-type="float">
            <text:p>2.248,00 €</text:p>
          </table:table-cell>
          <table:table-cell table:style-name="ce30" office:value-type="float" office:value="157.36" calcext:value-type="float">
            <text:p>157,36 €</text:p>
          </table:table-cell>
          <table:table-cell table:style-name="ce22" office:value-type="string" calcext:value-type="string">
            <text:p>042851507T - GUERRA*SANCHEZ,VICTOR MANU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58963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consultoría en derechos de autor concierto de Mestisay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3.75" calcext:value-type="float">
            <text:p>403,75 €</text:p>
          </table:table-cell>
          <table:table-cell table:style-name="ce30" office:value-type="float" office:value="28.26" calcext:value-type="float">
            <text:p>28,26 €</text:p>
          </table:table-cell>
          <table:table-cell table:style-name="ce34" office:value-type="string" calcext:value-type="string">
            <text:p>06-10-2021</text:p>
          </table:table-cell>
          <table:table-cell table:style-name="ce30" office:value-type="float" office:value="403.75" calcext:value-type="float">
            <text:p>403,75 €</text:p>
          </table:table-cell>
          <table:table-cell table:style-name="ce30" office:value-type="float" office:value="28.26" calcext:value-type="float">
            <text:p>28,26 €</text:p>
          </table:table-cell>
          <table:table-cell table:style-name="ce22" office:value-type="string" calcext:value-type="string">
            <text:p>G28029643 - SOCIEDAD GRAL. DE AUTORES Y EDITOR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59044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stitución del condensador de la bomba del hidrocompresor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8.6" calcext:value-type="float">
            <text:p>58,60 €</text:p>
          </table:table-cell>
          <table:table-cell table:style-name="ce30" office:value-type="float" office:value="4.1" calcext:value-type="float">
            <text:p>4,10 €</text:p>
          </table:table-cell>
          <table:table-cell table:style-name="ce34" office:value-type="string" calcext:value-type="string">
            <text:p>19-10-2021</text:p>
          </table:table-cell>
          <table:table-cell table:style-name="ce30" office:value-type="float" office:value="58.6" calcext:value-type="float">
            <text:p>58,60 €</text:p>
          </table:table-cell>
          <table:table-cell table:style-name="ce30" office:value-type="float" office:value="4.1" calcext:value-type="float">
            <text:p>4,10 €</text:p>
          </table:table-cell>
          <table:table-cell table:style-name="ce22" office:value-type="string" calcext:value-type="string">
            <text:p>B35043249 - HIDROSE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9195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.13" calcext:value-type="float">
            <text:p>7,13 €</text:p>
          </table:table-cell>
          <table:table-cell table:style-name="ce30" office:value-type="float" office:value="0.5" calcext:value-type="float">
            <text:p>0,50 €</text:p>
          </table:table-cell>
          <table:table-cell table:style-name="ce34" office:value-type="string" calcext:value-type="string">
            <text:p>05-10-2021</text:p>
          </table:table-cell>
          <table:table-cell table:style-name="ce30" office:value-type="float" office:value="7.13" calcext:value-type="float">
            <text:p>7,13 €</text:p>
          </table:table-cell>
          <table:table-cell table:style-name="ce30" office:value-type="float" office:value="0.5" calcext:value-type="float">
            <text:p>0,50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9452-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reación cerámica desarrollo proyecto 'Cueva Pintada: de la investigación arqueológica a la creatividad gastronómica'</text:p>
          </table:table-cell>
          <table:table-cell table:style-name="ce26" office:value-type="float" office:value="1.66" calcext:value-type="float">
            <text:p>1,66</text:p>
          </table:table-cell>
          <table:table-cell table:style-name="ce30" office:value-type="float" office:value="7875" calcext:value-type="float">
            <text:p>7.87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6-10-2021</text:p>
          </table:table-cell>
          <table:table-cell table:style-name="ce30" office:value-type="float" office:value="7875" calcext:value-type="float">
            <text:p>7.87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512645Y - TORRES*ALVAREZ,ROC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9475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ntro de Actividad 'Diálogos poéticos en la Casa-Museo Tomás Morale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8-10-2021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29266T - QUIROGA*RODRIGUEZ,EL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9476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ntro de Actividad 'Diálogos poéticos en la Casa-Museo Tomás Morale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9-10-2021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706061H - SANTANA*QUINTANA,MARIA DEL PIN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9477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ntro de Actividad 'Diálogos poéticos en la Casa-Museo Tomás Morale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9-10-2021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712080E - MARRERO*BERBEL,MARIA DEL PIN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59478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ntro de Actividad 'Diálogos poéticos en la Casa-Museo Tomás Morale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9-10-2021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231581Q - LEON*GONZALEZ,ARIMA ROMAREY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59564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slado de obras dentro de la exposición 'Néstor Álamo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12" calcext:value-type="float">
            <text:p>12,00 €</text:p>
          </table:table-cell>
          <table:table-cell table:style-name="ce34" office:value-type="string" calcext:value-type="string">
            <text:p>06-10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12" calcext:value-type="float">
            <text:p>12,00 €</text:p>
          </table:table-cell>
          <table:table-cell table:style-name="ce22" office:value-type="string" calcext:value-type="string">
            <text:p>B35339985 - ESMENS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0717ADO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Organización de los Actos del Día Internacional de la Mujer Rural 2021 celebrado en la Casa Museo Antonio Padrón</text:p>
          </table:table-cell>
          <table:table-cell table:style-name="ce26" office:value-type="float" office:value="1.03" calcext:value-type="float">
            <text:p>1,03</text:p>
          </table:table-cell>
          <table:table-cell table:style-name="ce30" office:value-type="float" office:value="6000" calcext:value-type="float">
            <text:p>6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8-11-2021</text:p>
          </table:table-cell>
          <table:table-cell table:style-name="ce30" office:value-type="float" office:value="6000" calcext:value-type="float">
            <text:p>6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42072H - LOPEZ*MENDOZA,FRANCISCO JAVI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60812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aspiradora para limpieza de obras de arte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137.8" calcext:value-type="float">
            <text:p>2.137,80 €</text:p>
          </table:table-cell>
          <table:table-cell table:style-name="ce30" office:value-type="float" office:value="149.65" calcext:value-type="float">
            <text:p>149,65 €</text:p>
          </table:table-cell>
          <table:table-cell table:style-name="ce34" office:value-type="string" calcext:value-type="string">
            <text:p>26-10-2021</text:p>
          </table:table-cell>
          <table:table-cell table:style-name="ce30" office:value-type="float" office:value="2137.8" calcext:value-type="float">
            <text:p>2.137,80 €</text:p>
          </table:table-cell>
          <table:table-cell table:style-name="ce30" office:value-type="float" office:value="149.65" calcext:value-type="float">
            <text:p>149,65 €</text:p>
          </table:table-cell>
          <table:table-cell table:style-name="ce22" office:value-type="string" calcext:value-type="string">
            <text:p>B76210632 - ELECTRIMEGA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0824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mantenimiento de los sitemas de detección de incendios de los Museos peridodo de 01/07/2021 al 30/09/2021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1586" calcext:value-type="float">
            <text:p>1.586,00 €</text:p>
          </table:table-cell>
          <table:table-cell table:style-name="ce30" office:value-type="float" office:value="111.02" calcext:value-type="float">
            <text:p>111,02 €</text:p>
          </table:table-cell>
          <table:table-cell table:style-name="ce34" office:value-type="string" calcext:value-type="string">
            <text:p>02-11-2021</text:p>
          </table:table-cell>
          <table:table-cell table:style-name="ce30" office:value-type="float" office:value="1586" calcext:value-type="float">
            <text:p>1.586,00 €</text:p>
          </table:table-cell>
          <table:table-cell table:style-name="ce30" office:value-type="float" office:value="111.02" calcext:value-type="float">
            <text:p>111,02 €</text:p>
          </table:table-cell>
          <table:table-cell table:style-name="ce22" office:value-type="string" calcext:value-type="string">
            <text:p>B76210632 - ELECTRIMEGA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60831-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37.32" calcext:value-type="float">
            <text:p>137,32 €</text:p>
          </table:table-cell>
          <table:table-cell table:style-name="ce30" office:value-type="float" office:value="5.29" calcext:value-type="float">
            <text:p>5,29 €</text:p>
          </table:table-cell>
          <table:table-cell table:style-name="ce34" office:value-type="string" calcext:value-type="string">
            <text:p>25-10-2021</text:p>
          </table:table-cell>
          <table:table-cell table:style-name="ce30" office:value-type="float" office:value="137.32" calcext:value-type="float">
            <text:p>137,32 €</text:p>
          </table:table-cell>
          <table:table-cell table:style-name="ce30" office:value-type="float" office:value="5.29" calcext:value-type="float">
            <text:p>5,29 €</text:p>
          </table:table-cell>
          <table:table-cell table:style-name="ce22" office:value-type="string" calcext:value-type="string">
            <text:p>B35211200 - CANARIA DE MATERIAL DE OFIC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0975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ropuesta escénica para todos los públicos en el Museo y Parque Arqueológico Cueva Pintada: Ruta teatralizada Attidamana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082.17" calcext:value-type="float">
            <text:p>3.082,17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2-11-2021</text:p>
          </table:table-cell>
          <table:table-cell table:style-name="ce30" office:value-type="float" office:value="3082.17" calcext:value-type="float">
            <text:p>3.082,17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G76028091 - ASOC. PARA EL FOMENTO Y DESARROLLO ECON GALDA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1291A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studio de los repertorios <text:s/>cerámicos coloniales recuperados en el Museo y Parque Arqueológico Cueva Pintada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14950" calcext:value-type="float">
            <text:p>14.950,00 €</text:p>
          </table:table-cell>
          <table:table-cell table:style-name="ce30" office:value-type="float" office:value="1046.5" calcext:value-type="float">
            <text:p>1.046,50 €</text:p>
          </table:table-cell>
          <table:table-cell table:style-name="ce34" office:value-type="string" calcext:value-type="string">
            <text:p>19-10-2021</text:p>
          </table:table-cell>
          <table:table-cell table:style-name="ce30" office:value-type="float" office:value="14950" calcext:value-type="float">
            <text:p>14.950,00 €</text:p>
          </table:table-cell>
          <table:table-cell table:style-name="ce30" office:value-type="float" office:value="1046.5" calcext:value-type="float">
            <text:p>1.046,50 €</text:p>
          </table:table-cell>
          <table:table-cell table:style-name="ce22" office:value-type="string" calcext:value-type="string">
            <text:p>000830344K - CACERES*GUTIERREZ,YASMINA ELIANI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1344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Ofrenda floral <text:s/>con motivo de la celebración de 137 Aniversario del Nacimiento del Poeta Tomás Moral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31.1" calcext:value-type="float">
            <text:p>531,10 €</text:p>
          </table:table-cell>
          <table:table-cell table:style-name="ce30" office:value-type="float" office:value="37.18" calcext:value-type="float">
            <text:p>37,18 €</text:p>
          </table:table-cell>
          <table:table-cell table:style-name="ce34" office:value-type="string" calcext:value-type="string">
            <text:p>20-10-2021</text:p>
          </table:table-cell>
          <table:table-cell table:style-name="ce30" office:value-type="float" office:value="531.1" calcext:value-type="float">
            <text:p>531,10 €</text:p>
          </table:table-cell>
          <table:table-cell table:style-name="ce30" office:value-type="float" office:value="37.18" calcext:value-type="float">
            <text:p>37,18 €</text:p>
          </table:table-cell>
          <table:table-cell table:style-name="ce22" office:value-type="string" calcext:value-type="string">
            <text:p>B35612282 - FALCON JARDIN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61374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bajos de supervisión de instalador de fontanería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1968" calcext:value-type="float">
            <text:p>1.968,00 €</text:p>
          </table:table-cell>
          <table:table-cell table:style-name="ce30" office:value-type="float" office:value="137.76" calcext:value-type="float">
            <text:p>137,76 €</text:p>
          </table:table-cell>
          <table:table-cell table:style-name="ce34" office:value-type="string" calcext:value-type="string">
            <text:p>02-11-2021</text:p>
          </table:table-cell>
          <table:table-cell table:style-name="ce30" office:value-type="float" office:value="1968" calcext:value-type="float">
            <text:p>1.968,00 €</text:p>
          </table:table-cell>
          <table:table-cell table:style-name="ce30" office:value-type="float" office:value="137.76" calcext:value-type="float">
            <text:p>137,76 €</text:p>
          </table:table-cell>
          <table:table-cell table:style-name="ce22" office:value-type="string" calcext:value-type="string">
            <text:p>B76134170 - NOVACONTRE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61376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billete áero Juan Jesús Armas Marcel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50" calcext:value-type="float">
            <text:p>6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650" calcext:value-type="float">
            <text:p>6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1380ADO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transmisión en streaming del acto inaugural <text:s/>de la exposición 'En la era, el pan es trigo todaví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80" calcext:value-type="float">
            <text:p>4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9-12-2021</text:p>
          </table:table-cell>
          <table:table-cell table:style-name="ce30" office:value-type="float" office:value="480" calcext:value-type="float">
            <text:p>4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476783R - CRUZ*DIAZ,HERIBERT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1387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bajos de localización de fuga de agua, así como reparación de zonas afectadas de suelo de piedra y pared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014.32" calcext:value-type="float">
            <text:p>2.014,32 €</text:p>
          </table:table-cell>
          <table:table-cell table:style-name="ce30" office:value-type="float" office:value="141" calcext:value-type="float">
            <text:p>141,00 €</text:p>
          </table:table-cell>
          <table:table-cell table:style-name="ce34" office:value-type="string" calcext:value-type="string">
            <text:p>02-11-2021</text:p>
          </table:table-cell>
          <table:table-cell table:style-name="ce30" office:value-type="float" office:value="2014.32" calcext:value-type="float">
            <text:p>2.014,32 €</text:p>
          </table:table-cell>
          <table:table-cell table:style-name="ce30" office:value-type="float" office:value="141" calcext:value-type="float">
            <text:p>141,00 €</text:p>
          </table:table-cell>
          <table:table-cell table:style-name="ce22" office:value-type="string" calcext:value-type="string">
            <text:p>B76134170 - NOVACONTRE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61678ADOC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17" calcext:value-type="float">
            <text:p>517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2-11-2021</text:p>
          </table:table-cell>
          <table:table-cell table:style-name="ce30" office:value-type="float" office:value="517" calcext:value-type="float">
            <text:p>517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761158H - MONTESDEOCA*BOLAÑOS,PIN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62004ADOC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scarilas de protección FFP2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57.5" calcext:value-type="float">
            <text:p>157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0-10-2021</text:p>
          </table:table-cell>
          <table:table-cell table:style-name="ce30" office:value-type="float" office:value="157.5" calcext:value-type="float">
            <text:p>157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397108 - EXCLUSIVAS AR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2030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oliza de seguro de la Exposición 'Galdós intimo (cartas)', de Fabiola Ubani</text:p>
          </table:table-cell>
          <table:table-cell table:style-name="ce26" office:value-type="float" office:value="3.73" calcext:value-type="float">
            <text:p>3,73</text:p>
          </table:table-cell>
          <table:table-cell table:style-name="ce30" office:value-type="float" office:value="162.23" calcext:value-type="float">
            <text:p>162,2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1-10-2021</text:p>
          </table:table-cell>
          <table:table-cell table:style-name="ce30" office:value-type="float" office:value="162.23" calcext:value-type="float">
            <text:p>162,2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W0185688I - HISCOX S.A. SUCURSAL EN ESPAÑ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2223-D-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reación, diseño y la dinamización de tres eventos del espectáculo 'Si los peces hablaran'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4300" calcext:value-type="float">
            <text:p>4.3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7-10-2021</text:p>
          </table:table-cell>
          <table:table-cell table:style-name="ce30" office:value-type="float" office:value="4300" calcext:value-type="float">
            <text:p>4.3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39381H - SANTA CRUZ*SANTANA,TERESA SAND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2240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conservación y restauración de dos oleos/ lienzo, depósitos del Museo Nacional del Prado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12000" calcext:value-type="float">
            <text:p>12.000,00 €</text:p>
          </table:table-cell>
          <table:table-cell table:style-name="ce30" office:value-type="float" office:value="840" calcext:value-type="float">
            <text:p>840,00 €</text:p>
          </table:table-cell>
          <table:table-cell table:style-name="ce34" office:value-type="string" calcext:value-type="string">
            <text:p>02-11-2021</text:p>
          </table:table-cell>
          <table:table-cell table:style-name="ce30" office:value-type="float" office:value="12000" calcext:value-type="float">
            <text:p>12.000,00 €</text:p>
          </table:table-cell>
          <table:table-cell table:style-name="ce30" office:value-type="float" office:value="840" calcext:value-type="float">
            <text:p>840,00 €</text:p>
          </table:table-cell>
          <table:table-cell table:style-name="ce22" office:value-type="string" calcext:value-type="string">
            <text:p>042813752B - CABALLERO*CASASSA,MARIA AMPA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2241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stauración de la colección de armas históricas de la Casa-Museo León y Castillo.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8000" calcext:value-type="float">
            <text:p>8.000,00 €</text:p>
          </table:table-cell>
          <table:table-cell table:style-name="ce30" office:value-type="float" office:value="560" calcext:value-type="float">
            <text:p>560,00 €</text:p>
          </table:table-cell>
          <table:table-cell table:style-name="ce34" office:value-type="string" calcext:value-type="string">
            <text:p>02-11-2021</text:p>
          </table:table-cell>
          <table:table-cell table:style-name="ce30" office:value-type="float" office:value="8000" calcext:value-type="float">
            <text:p>8.000,00 €</text:p>
          </table:table-cell>
          <table:table-cell table:style-name="ce30" office:value-type="float" office:value="560" calcext:value-type="float">
            <text:p>560,00 €</text:p>
          </table:table-cell>
          <table:table-cell table:style-name="ce22" office:value-type="string" calcext:value-type="string">
            <text:p>044311163F - DIAZ*GUERRA,FRANCISCO DAVID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2242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stauración del lienzo 'Vista del puerto y ciudad de Copenhage' del autor J. Ruiz Blasco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4672.9" calcext:value-type="float">
            <text:p>4.672,90 €</text:p>
          </table:table-cell>
          <table:table-cell table:style-name="ce30" office:value-type="float" office:value="327.1" calcext:value-type="float">
            <text:p>327,10 €</text:p>
          </table:table-cell>
          <table:table-cell table:style-name="ce34" office:value-type="string" calcext:value-type="string">
            <text:p>02-11-2021</text:p>
          </table:table-cell>
          <table:table-cell table:style-name="ce30" office:value-type="float" office:value="4672.9" calcext:value-type="float">
            <text:p>4.672,90 €</text:p>
          </table:table-cell>
          <table:table-cell table:style-name="ce30" office:value-type="float" office:value="327.1" calcext:value-type="float">
            <text:p>327,10 €</text:p>
          </table:table-cell>
          <table:table-cell table:style-name="ce22" office:value-type="string" calcext:value-type="string">
            <text:p>043768642X - GALAN*GONZALEZ,MARIA BEATRI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2604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de <text:s/>Aniba Liricida en la Cueva Pintada Día 1 de Octubre , dentro de la Actividad 'Cueva Pintada en la Noche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35" calcext:value-type="float">
            <text:p>35,00 €</text:p>
          </table:table-cell>
          <table:table-cell table:style-name="ce34" office:value-type="string" calcext:value-type="string">
            <text:p>02-11-2021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35" calcext:value-type="float">
            <text:p>35,00 €</text:p>
          </table:table-cell>
          <table:table-cell table:style-name="ce22" office:value-type="string" calcext:value-type="string">
            <text:p>B76339878 - ACTURA, ARTE Y COMUNICACIO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2762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reación, maquetación, producción e instalación de diferentes adaptaciones</text:p>
          </table:table-cell>
          <table:table-cell table:style-name="ce26" office:value-type="float" office:value="0.2" calcext:value-type="float">
            <text:p>0,20</text:p>
          </table:table-cell>
          <table:table-cell table:style-name="ce30" office:value-type="float" office:value="1712" calcext:value-type="float">
            <text:p>1.712,00 €</text:p>
          </table:table-cell>
          <table:table-cell table:style-name="ce30" office:value-type="float" office:value="119.84" calcext:value-type="float">
            <text:p>119,84 €</text:p>
          </table:table-cell>
          <table:table-cell table:style-name="ce34" office:value-type="string" calcext:value-type="string">
            <text:p>03-11-2021</text:p>
          </table:table-cell>
          <table:table-cell table:style-name="ce30" office:value-type="float" office:value="1712" calcext:value-type="float">
            <text:p>1.712,00 €</text:p>
          </table:table-cell>
          <table:table-cell table:style-name="ce30" office:value-type="float" office:value="119.84" calcext:value-type="float">
            <text:p>119,84 €</text:p>
          </table:table-cell>
          <table:table-cell table:style-name="ce22" office:value-type="string" calcext:value-type="string">
            <text:p>052843825Z - CASASSA*CABALLERO,AGUSTIN ALEJAND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2769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billete de avión y alojamiento José Luis Garci para la exposición 'Exposición Galdós íntimo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667.98" calcext:value-type="float">
            <text:p>667,9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667.98" calcext:value-type="float">
            <text:p>667,9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3131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Tenerife y el Patrimonio del Agua' <text:s/>X Jornadas de la Cultura del Agua: Patrimonio y conflictividad'</text:p>
          </table:table-cell>
          <table:table-cell table:style-name="ce26" office:value-type="float" office:value="0.2" calcext:value-type="float">
            <text:p>0,20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11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52854050G - FLORIDO CASTRO, AMARA MAR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3367A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ducción y formación para programas de inmersión lingüística, en formato presencial y en línea, para grupos escolares</text:p>
          </table:table-cell>
          <table:table-cell table:style-name="ce26" office:value-type="float" office:value="2.33" calcext:value-type="float">
            <text:p>2,33</text:p>
          </table:table-cell>
          <table:table-cell table:style-name="ce30" office:value-type="float" office:value="3959" calcext:value-type="float">
            <text:p>3.959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7-10-2021</text:p>
          </table:table-cell>
          <table:table-cell table:style-name="ce30" office:value-type="float" office:value="3959" calcext:value-type="float">
            <text:p>3.959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54094139W - RUPEREZ*PEREZ,ESTH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3429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<text:s/>'El agua y las guerras' X Jornadas de la Cultura del Agua: Patrimonio y conflictividad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11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779142Q - OJEDA*PEREZ,FERNANDO ANDR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3430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El agua como motivo de conflictividad ruidosa en Canarias', X Jornadas de la Cultura del Agu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11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733279S - SUAREZ*GRIMON,VICENTE DE JESU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3432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de La Local Jazz Band en el marco de 'Patios Encantados Solidarios 2021', el día 16 de octubre de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800" calcext:value-type="float">
            <text:p>1.800,00 €</text:p>
          </table:table-cell>
          <table:table-cell table:style-name="ce30" office:value-type="float" office:value="126" calcext:value-type="float">
            <text:p>126,00 €</text:p>
          </table:table-cell>
          <table:table-cell table:style-name="ce34" office:value-type="string" calcext:value-type="string">
            <text:p>10-11-2021</text:p>
          </table:table-cell>
          <table:table-cell table:style-name="ce30" office:value-type="float" office:value="1800" calcext:value-type="float">
            <text:p>1.800,00 €</text:p>
          </table:table-cell>
          <table:table-cell table:style-name="ce30" office:value-type="float" office:value="126" calcext:value-type="float">
            <text:p>126,00 €</text:p>
          </table:table-cell>
          <table:table-cell table:style-name="ce22" office:value-type="string" calcext:value-type="string">
            <text:p>B35416403 - COLORADO PRODUCCIONES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63436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Homenaje a Isabel Tor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54.21" calcext:value-type="float">
            <text:p>654,21 €</text:p>
          </table:table-cell>
          <table:table-cell table:style-name="ce30" office:value-type="float" office:value="45.79" calcext:value-type="float">
            <text:p>45,79 €</text:p>
          </table:table-cell>
          <table:table-cell table:style-name="ce34" office:value-type="string" calcext:value-type="string">
            <text:p>10-11-2021</text:p>
          </table:table-cell>
          <table:table-cell table:style-name="ce30" office:value-type="float" office:value="654.21" calcext:value-type="float">
            <text:p>654,21 €</text:p>
          </table:table-cell>
          <table:table-cell table:style-name="ce30" office:value-type="float" office:value="45.79" calcext:value-type="float">
            <text:p>45,79 €</text:p>
          </table:table-cell>
          <table:table-cell table:style-name="ce22" office:value-type="string" calcext:value-type="string">
            <text:p>044307203A - MEDEROS*MARTIN,NAUZET 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3782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consultoría en derechos de autor por el Concierto Homenaje a Isabel Tor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8.21" calcext:value-type="float">
            <text:p>8,21 €</text:p>
          </table:table-cell>
          <table:table-cell table:style-name="ce30" office:value-type="float" office:value="0.57" calcext:value-type="float">
            <text:p>0,57 €</text:p>
          </table:table-cell>
          <table:table-cell table:style-name="ce34" office:value-type="string" calcext:value-type="string">
            <text:p>10-11-2021</text:p>
          </table:table-cell>
          <table:table-cell table:style-name="ce30" office:value-type="float" office:value="8.21" calcext:value-type="float">
            <text:p>8,21 €</text:p>
          </table:table-cell>
          <table:table-cell table:style-name="ce30" office:value-type="float" office:value="0.57" calcext:value-type="float">
            <text:p>0,57 €</text:p>
          </table:table-cell>
          <table:table-cell table:style-name="ce22" office:value-type="string" calcext:value-type="string">
            <text:p>G28029643 - SOCIEDAD GRAL. DE AUTORES Y EDITOR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3783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articipación como miembro del Jurado del Premio Internacional de Poesía Tomás Morales 2021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11-2021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70402N - FLORES*ROSARIO DEL,PEDRO LUI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3786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articipación como miembro del Jurado del Premio Internacional de Poesía Tomás Morales 2021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11-2021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61343S - SUAREZ*ROJAS,AGUSTI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3787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articipación como miembro del Jurado del Premio Internacional de Poesía Tomás Morales 2021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11-2021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40028K - GARCIA*GARCIA,GUILLERMINA VERONIC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3927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aller de creatividad titulado 'Estampas palmenses de la jueventud de Galdós'</text:p>
          </table:table-cell>
          <table:table-cell table:style-name="ce26" office:value-type="float" office:value="0.33" calcext:value-type="float">
            <text:p>0,33</text:p>
          </table:table-cell>
          <table:table-cell table:style-name="ce30" office:value-type="float" office:value="1800" calcext:value-type="float">
            <text:p>1.8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11-2021</text:p>
          </table:table-cell>
          <table:table-cell table:style-name="ce30" office:value-type="float" office:value="1800" calcext:value-type="float">
            <text:p>1.8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47408H - BECERRA*BOLAÑOS,FERNAND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63937ADOPG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scarilas de protección FFP2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35.2" calcext:value-type="float">
            <text:p>235,20 €</text:p>
          </table:table-cell>
          <table:table-cell table:style-name="ce30" office:value-type="float" office:value="3.46" calcext:value-type="float">
            <text:p>3,46 €</text:p>
          </table:table-cell>
          <table:table-cell table:style-name="ce34" office:value-type="string" calcext:value-type="string">
            <text:p>10-11-2021</text:p>
          </table:table-cell>
          <table:table-cell table:style-name="ce30" office:value-type="float" office:value="235.2" calcext:value-type="float">
            <text:p>235,20 €</text:p>
          </table:table-cell>
          <table:table-cell table:style-name="ce30" office:value-type="float" office:value="3.46" calcext:value-type="float">
            <text:p>3,46 €</text:p>
          </table:table-cell>
          <table:table-cell table:style-name="ce22" office:value-type="string" calcext:value-type="string">
            <text:p>B35397108 - EXCLUSIVAS AR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63939ADOS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scarilas de protección FFP2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48.4" calcext:value-type="float">
            <text:p>248,40 €</text:p>
          </table:table-cell>
          <table:table-cell table:style-name="ce30" office:value-type="float" office:value="2.5" calcext:value-type="float">
            <text:p>2,50 €</text:p>
          </table:table-cell>
          <table:table-cell table:style-name="ce34" office:value-type="string" calcext:value-type="string">
            <text:p>10-11-2021</text:p>
          </table:table-cell>
          <table:table-cell table:style-name="ce30" office:value-type="float" office:value="248.4" calcext:value-type="float">
            <text:p>248,40 €</text:p>
          </table:table-cell>
          <table:table-cell table:style-name="ce30" office:value-type="float" office:value="2.5" calcext:value-type="float">
            <text:p>2,50 €</text:p>
          </table:table-cell>
          <table:table-cell table:style-name="ce22" office:value-type="string" calcext:value-type="string">
            <text:p>B35397108 - EXCLUSIVAS AR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4128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ividad musical como intérprete de percusión dentro del programa de actividades de visitas nocturnas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176.47" calcext:value-type="float">
            <text:p>176,47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11-2021</text:p>
          </table:table-cell>
          <table:table-cell table:style-name="ce30" office:value-type="float" office:value="176.47" calcext:value-type="float">
            <text:p>176,47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475710D - RUIZ*DIAZ,SAULO ENRIQU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4136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guro de la Exposición 'Cristóbal Guerra en El Palacio de los Guanartemes'</text:p>
          </table:table-cell>
          <table:table-cell table:style-name="ce26" office:value-type="float" office:value="1.53" calcext:value-type="float">
            <text:p>1,53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11-2021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W0185688I - HISCOX S.A. SUCURSAL EN ESPAÑ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4147A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nstalación de nuevas líneas de red eléctrica y actualización de sistema de iluminación</text:p>
          </table:table-cell>
          <table:table-cell table:style-name="ce26" office:value-type="float" office:value="0.66" calcext:value-type="float">
            <text:p>0,66</text:p>
          </table:table-cell>
          <table:table-cell table:style-name="ce30" office:value-type="float" office:value="4165.56" calcext:value-type="float">
            <text:p>4.165,56 €</text:p>
          </table:table-cell>
          <table:table-cell table:style-name="ce30" office:value-type="float" office:value="291.59" calcext:value-type="float">
            <text:p>291,59 €</text:p>
          </table:table-cell>
          <table:table-cell table:style-name="ce34" office:value-type="string" calcext:value-type="string">
            <text:p>04-11-2021</text:p>
          </table:table-cell>
          <table:table-cell table:style-name="ce30" office:value-type="float" office:value="4165.56" calcext:value-type="float">
            <text:p>4.165,56 €</text:p>
          </table:table-cell>
          <table:table-cell table:style-name="ce30" office:value-type="float" office:value="291.59" calcext:value-type="float">
            <text:p>291,59 €</text:p>
          </table:table-cell>
          <table:table-cell table:style-name="ce22" office:value-type="string" calcext:value-type="string">
            <text:p>B76100551 - CONSTRUCCIONES ATINDAMANA S. 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4480A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alización de siete dataciones de Carbono 14 procedentes de la Cueva Pintada de Gáldar</text:p>
          </table:table-cell>
          <table:table-cell table:style-name="ce26" office:value-type="float" office:value="0.66" calcext:value-type="float">
            <text:p>0,66</text:p>
          </table:table-cell>
          <table:table-cell table:style-name="ce30" office:value-type="float" office:value="3970" calcext:value-type="float">
            <text:p>3.970,00 €</text:p>
          </table:table-cell>
          <table:table-cell table:style-name="ce30" office:value-type="float" office:value="277.9" calcext:value-type="float">
            <text:p>277,90 €</text:p>
          </table:table-cell>
          <table:table-cell table:style-name="ce34" office:value-type="string" calcext:value-type="string">
            <text:p>04-11-2021</text:p>
          </table:table-cell>
          <table:table-cell table:style-name="ce30" office:value-type="float" office:value="3970" calcext:value-type="float">
            <text:p>3.970,00 €</text:p>
          </table:table-cell>
          <table:table-cell table:style-name="ce30" office:value-type="float" office:value="277.9" calcext:value-type="float">
            <text:p>277,90 €</text:p>
          </table:table-cell>
          <table:table-cell table:style-name="ce22" office:value-type="string" calcext:value-type="string">
            <text:p>B76758655 - TRIVO LOCAL SOLUTIONS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4615A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ividad 'Pigmentos para pintar'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715" calcext:value-type="float">
            <text:p>715,00 €</text:p>
          </table:table-cell>
          <table:table-cell table:style-name="ce30" office:value-type="float" office:value="50.05" calcext:value-type="float">
            <text:p>50,05 €</text:p>
          </table:table-cell>
          <table:table-cell table:style-name="ce34" office:value-type="string" calcext:value-type="string">
            <text:p>05-11-2021</text:p>
          </table:table-cell>
          <table:table-cell table:style-name="ce30" office:value-type="float" office:value="715" calcext:value-type="float">
            <text:p>715,00 €</text:p>
          </table:table-cell>
          <table:table-cell table:style-name="ce30" office:value-type="float" office:value="50.05" calcext:value-type="float">
            <text:p>50,05 €</text:p>
          </table:table-cell>
          <table:table-cell table:style-name="ce22" office:value-type="string" calcext:value-type="string">
            <text:p>B76283845 - HISTORIA, TURISMO Y CULTURA EN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4758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iseño, planificación y desarrollo del programa de actividades familiares</text:p>
          </table:table-cell>
          <table:table-cell table:style-name="ce26" office:value-type="float" office:value="0.66" calcext:value-type="float">
            <text:p>0,66</text:p>
          </table:table-cell>
          <table:table-cell table:style-name="ce30" office:value-type="float" office:value="884" calcext:value-type="float">
            <text:p>884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6-11-2021</text:p>
          </table:table-cell>
          <table:table-cell table:style-name="ce30" office:value-type="float" office:value="884" calcext:value-type="float">
            <text:p>884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54067985E - RAMOS*ALONSO,MARIA BEGOÑ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5442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lanificacion y desarrollo <text:s/>de Programas Educativos de Museo y Parque Arqueológico Cueva Pintada</text:p>
          </table:table-cell>
          <table:table-cell table:style-name="ce26" office:value-type="float" office:value="1.03" calcext:value-type="float">
            <text:p>1,03</text:p>
          </table:table-cell>
          <table:table-cell table:style-name="ce30" office:value-type="float" office:value="1150" calcext:value-type="float">
            <text:p>1.1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6-11-2021</text:p>
          </table:table-cell>
          <table:table-cell table:style-name="ce30" office:value-type="float" office:value="1150" calcext:value-type="float">
            <text:p>1.1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324290R - MORA*PEREZ,REBECA DE LOS ANGEL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5443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consultoría en derechos de autor por la actuación de la Local Jazz Band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45.35" calcext:value-type="float">
            <text:p>145,35 €</text:p>
          </table:table-cell>
          <table:table-cell table:style-name="ce30" office:value-type="float" office:value="10.17" calcext:value-type="float">
            <text:p>10,17 €</text:p>
          </table:table-cell>
          <table:table-cell table:style-name="ce34" office:value-type="string" calcext:value-type="string">
            <text:p>16-11-2021</text:p>
          </table:table-cell>
          <table:table-cell table:style-name="ce30" office:value-type="float" office:value="145.35" calcext:value-type="float">
            <text:p>145,35 €</text:p>
          </table:table-cell>
          <table:table-cell table:style-name="ce30" office:value-type="float" office:value="10.17" calcext:value-type="float">
            <text:p>10,17 €</text:p>
          </table:table-cell>
          <table:table-cell table:style-name="ce22" office:value-type="string" calcext:value-type="string">
            <text:p>G28029643 - SOCIEDAD GRAL. DE AUTORES Y EDITOR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5446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aración de avería módulo conexion entre monitor elo y sistema elo pc-kit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425" calcext:value-type="float">
            <text:p>425,00 €</text:p>
          </table:table-cell>
          <table:table-cell table:style-name="ce30" office:value-type="float" office:value="29.75" calcext:value-type="float">
            <text:p>29,75 €</text:p>
          </table:table-cell>
          <table:table-cell table:style-name="ce34" office:value-type="string" calcext:value-type="string">
            <text:p>30-11-2021</text:p>
          </table:table-cell>
          <table:table-cell table:style-name="ce30" office:value-type="float" office:value="425" calcext:value-type="float">
            <text:p>425,00 €</text:p>
          </table:table-cell>
          <table:table-cell table:style-name="ce30" office:value-type="float" office:value="29.75" calcext:value-type="float">
            <text:p>29,75 €</text:p>
          </table:table-cell>
          <table:table-cell table:style-name="ce22" office:value-type="string" calcext:value-type="string">
            <text:p>B35988880 - SOPORTES DE COMUNICACION ALTER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5803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musical dentro de la <text:s/>Actividad 'Cueva Pintada en la Noche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64" calcext:value-type="float">
            <text:p>164,00 €</text:p>
          </table:table-cell>
          <table:table-cell table:style-name="ce30" office:value-type="float" office:value="11.48" calcext:value-type="float">
            <text:p>11,48 €</text:p>
          </table:table-cell>
          <table:table-cell table:style-name="ce34" office:value-type="string" calcext:value-type="string">
            <text:p>16-11-2021</text:p>
          </table:table-cell>
          <table:table-cell table:style-name="ce30" office:value-type="float" office:value="164" calcext:value-type="float">
            <text:p>164,00 €</text:p>
          </table:table-cell>
          <table:table-cell table:style-name="ce30" office:value-type="float" office:value="11.48" calcext:value-type="float">
            <text:p>11,48 €</text:p>
          </table:table-cell>
          <table:table-cell table:style-name="ce22" office:value-type="string" calcext:value-type="string">
            <text:p>078476092T - QUINTANA*PADRON,JUAN JOS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65849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gel hidroalcohóloc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34" calcext:value-type="float">
            <text:p>134,00 €</text:p>
          </table:table-cell>
          <table:table-cell table:style-name="ce30" office:value-type="float" office:value="4.02" calcext:value-type="float">
            <text:p>4,02 €</text:p>
          </table:table-cell>
          <table:table-cell table:style-name="ce34" office:value-type="string" calcext:value-type="string">
            <text:p>16-11-2021</text:p>
          </table:table-cell>
          <table:table-cell table:style-name="ce30" office:value-type="float" office:value="134" calcext:value-type="float">
            <text:p>134,00 €</text:p>
          </table:table-cell>
          <table:table-cell table:style-name="ce30" office:value-type="float" office:value="4.02" calcext:value-type="float">
            <text:p>4,02 €</text:p>
          </table:table-cell>
          <table:table-cell table:style-name="ce22" office:value-type="string" calcext:value-type="string">
            <text:p>B35397108 - EXCLUSIVAS AR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65851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stitución de 2 resistencias en aire acondicionad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57.12" calcext:value-type="float">
            <text:p>457,12 €</text:p>
          </table:table-cell>
          <table:table-cell table:style-name="ce30" office:value-type="float" office:value="32" calcext:value-type="float">
            <text:p>32,00 €</text:p>
          </table:table-cell>
          <table:table-cell table:style-name="ce34" office:value-type="string" calcext:value-type="string">
            <text:p>16-11-2021</text:p>
          </table:table-cell>
          <table:table-cell table:style-name="ce30" office:value-type="float" office:value="457.12" calcext:value-type="float">
            <text:p>457,12 €</text:p>
          </table:table-cell>
          <table:table-cell table:style-name="ce30" office:value-type="float" office:value="32" calcext:value-type="float">
            <text:p>32,00 €</text:p>
          </table:table-cell>
          <table:table-cell table:style-name="ce22" office:value-type="string" calcext:value-type="string">
            <text:p>B76090406 - SERVICIOS INTEGRALES ALGOR PLUS,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5981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quetación de artículos para el Anuario de Estudios Atlánticos no68, subida a plataforma OJ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837.5" calcext:value-type="float">
            <text:p>1.837,50 €</text:p>
          </table:table-cell>
          <table:table-cell table:style-name="ce30" office:value-type="float" office:value="128.63" calcext:value-type="float">
            <text:p>128,63 €</text:p>
          </table:table-cell>
          <table:table-cell table:style-name="ce34" office:value-type="string" calcext:value-type="string">
            <text:p>22-11-2021</text:p>
          </table:table-cell>
          <table:table-cell table:style-name="ce30" office:value-type="float" office:value="1837.5" calcext:value-type="float">
            <text:p>1.837,50 €</text:p>
          </table:table-cell>
          <table:table-cell table:style-name="ce30" office:value-type="float" office:value="128.63" calcext:value-type="float">
            <text:p>128,63 €</text:p>
          </table:table-cell>
          <table:table-cell table:style-name="ce22" office:value-type="string" calcext:value-type="string">
            <text:p>B76242460 - FACTORIA NEMESYS DOSPUNTOCER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5984AD-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aller creativo titulado 'La Cueva de los Secretos. Descubrimiento Risco Caído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90" calcext:value-type="float">
            <text:p>29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5-11-2021</text:p>
          </table:table-cell>
          <table:table-cell table:style-name="ce30" office:value-type="float" office:value="290" calcext:value-type="float">
            <text:p>29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52839951G - VERONA*MARTEL,NOELIA DEL CARME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6196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quetación, adaptación, producción e impresión de texto de vinilo y cartelas para la Exposición 'Galdós íntimo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90" calcext:value-type="float">
            <text:p>190,00 €</text:p>
          </table:table-cell>
          <table:table-cell table:style-name="ce30" office:value-type="float" office:value="13.3" calcext:value-type="float">
            <text:p>13,30 €</text:p>
          </table:table-cell>
          <table:table-cell table:style-name="ce34" office:value-type="string" calcext:value-type="string">
            <text:p>22-11-2021</text:p>
          </table:table-cell>
          <table:table-cell table:style-name="ce30" office:value-type="float" office:value="190" calcext:value-type="float">
            <text:p>190,00 €</text:p>
          </table:table-cell>
          <table:table-cell table:style-name="ce30" office:value-type="float" office:value="13.3" calcext:value-type="float">
            <text:p>13,30 €</text:p>
          </table:table-cell>
          <table:table-cell table:style-name="ce22" office:value-type="string" calcext:value-type="string">
            <text:p>052843825Z - CASASSA*CABALLERO,AGUSTIN ALEJAND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6200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ontaje y desmontaje de Banderola para la Exposición Galdós íntimo (cartas) Fabiola Ubani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20" calcext:value-type="float">
            <text:p>320,00 €</text:p>
          </table:table-cell>
          <table:table-cell table:style-name="ce30" office:value-type="float" office:value="22.4" calcext:value-type="float">
            <text:p>22,40 €</text:p>
          </table:table-cell>
          <table:table-cell table:style-name="ce34" office:value-type="string" calcext:value-type="string">
            <text:p>23-11-2021</text:p>
          </table:table-cell>
          <table:table-cell table:style-name="ce30" office:value-type="float" office:value="320" calcext:value-type="float">
            <text:p>320,00 €</text:p>
          </table:table-cell>
          <table:table-cell table:style-name="ce30" office:value-type="float" office:value="22.4" calcext:value-type="float">
            <text:p>22,40 €</text:p>
          </table:table-cell>
          <table:table-cell table:style-name="ce22" office:value-type="string" calcext:value-type="string">
            <text:p>B76070226 - PORKATALOGO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66600AD-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a cargo de Isabel Álvarez y Carlos Orama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34" office:value-type="string" calcext:value-type="string">
            <text:p>05-11-2021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22" office:value-type="string" calcext:value-type="string">
            <text:p>B35917715 - ALJIBE CREACION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66716-DOT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17.65" calcext:value-type="float">
            <text:p>517,65 €</text:p>
          </table:table-cell>
          <table:table-cell table:style-name="ce30" office:value-type="float" office:value="18.93" calcext:value-type="float">
            <text:p>18,93 €</text:p>
          </table:table-cell>
          <table:table-cell table:style-name="ce34" office:value-type="string" calcext:value-type="string">
            <text:p>22-11-2021</text:p>
          </table:table-cell>
          <table:table-cell table:style-name="ce30" office:value-type="float" office:value="517.65" calcext:value-type="float">
            <text:p>517,65 €</text:p>
          </table:table-cell>
          <table:table-cell table:style-name="ce30" office:value-type="float" office:value="18.93" calcext:value-type="float">
            <text:p>18,93 €</text:p>
          </table:table-cell>
          <table:table-cell table:style-name="ce22" office:value-type="string" calcext:value-type="string">
            <text:p>B35211200 - CANARIA DE MATERIAL DE OFIC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6717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8.42" calcext:value-type="float">
            <text:p>38,42 €</text:p>
          </table:table-cell>
          <table:table-cell table:style-name="ce30" office:value-type="float" office:value="2.69" calcext:value-type="float">
            <text:p>2,69 €</text:p>
          </table:table-cell>
          <table:table-cell table:style-name="ce34" office:value-type="string" calcext:value-type="string">
            <text:p>10-11-2021</text:p>
          </table:table-cell>
          <table:table-cell table:style-name="ce30" office:value-type="float" office:value="38.42" calcext:value-type="float">
            <text:p>38,42 €</text:p>
          </table:table-cell>
          <table:table-cell table:style-name="ce30" office:value-type="float" office:value="2.69" calcext:value-type="float">
            <text:p>2,69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6718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2.82" calcext:value-type="float">
            <text:p>12,82 €</text:p>
          </table:table-cell>
          <table:table-cell table:style-name="ce30" office:value-type="float" office:value="0.9" calcext:value-type="float">
            <text:p>0,90 €</text:p>
          </table:table-cell>
          <table:table-cell table:style-name="ce34" office:value-type="string" calcext:value-type="string">
            <text:p>25-11-2021</text:p>
          </table:table-cell>
          <table:table-cell table:style-name="ce30" office:value-type="float" office:value="12.82" calcext:value-type="float">
            <text:p>12,82 €</text:p>
          </table:table-cell>
          <table:table-cell table:style-name="ce30" office:value-type="float" office:value="0.9" calcext:value-type="float">
            <text:p>0,90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6719-DO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articipación como miembro del Jurado del Premio de Investigación Antonio Padrón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6-11-2021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12282J - SANTANA*TALAVERA,JUAN AGUSTI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6895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5.3" calcext:value-type="float">
            <text:p>75,30 €</text:p>
          </table:table-cell>
          <table:table-cell table:style-name="ce30" office:value-type="float" office:value="5.27" calcext:value-type="float">
            <text:p>5,27 €</text:p>
          </table:table-cell>
          <table:table-cell table:style-name="ce34" office:value-type="string" calcext:value-type="string">
            <text:p>10-11-2021</text:p>
          </table:table-cell>
          <table:table-cell table:style-name="ce30" office:value-type="float" office:value="75.3" calcext:value-type="float">
            <text:p>75,30 €</text:p>
          </table:table-cell>
          <table:table-cell table:style-name="ce30" office:value-type="float" office:value="5.27" calcext:value-type="float">
            <text:p>5,27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7218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.03" calcext:value-type="float">
            <text:p>1,03</text:p>
          </table:table-cell>
          <table:table-cell table:style-name="ce30" office:value-type="float" office:value="23.88" calcext:value-type="float">
            <text:p>23,88 €</text:p>
          </table:table-cell>
          <table:table-cell table:style-name="ce30" office:value-type="float" office:value="1.67" calcext:value-type="float">
            <text:p>1,67 €</text:p>
          </table:table-cell>
          <table:table-cell table:style-name="ce34" office:value-type="string" calcext:value-type="string">
            <text:p>10-11-2021</text:p>
          </table:table-cell>
          <table:table-cell table:style-name="ce30" office:value-type="float" office:value="23.88" calcext:value-type="float">
            <text:p>23,88 €</text:p>
          </table:table-cell>
          <table:table-cell table:style-name="ce30" office:value-type="float" office:value="1.67" calcext:value-type="float">
            <text:p>1,67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7373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slado de alumnados <text:s/>para asistir a los Actos de la Conmemoración del Fallecimiento del Poeta Tomás Morales</text:p>
          </table:table-cell>
          <table:table-cell table:style-name="ce26" office:value-type="float" office:value="0.26" calcext:value-type="float">
            <text:p>0,26</text:p>
          </table:table-cell>
          <table:table-cell table:style-name="ce30" office:value-type="float" office:value="500.54" calcext:value-type="float">
            <text:p>500,54 €</text:p>
          </table:table-cell>
          <table:table-cell table:style-name="ce30" office:value-type="float" office:value="35.04" calcext:value-type="float">
            <text:p>35,04 €</text:p>
          </table:table-cell>
          <table:table-cell table:style-name="ce34" office:value-type="string" calcext:value-type="string">
            <text:p>22-11-2021</text:p>
          </table:table-cell>
          <table:table-cell table:style-name="ce30" office:value-type="float" office:value="500.54" calcext:value-type="float">
            <text:p>500,54 €</text:p>
          </table:table-cell>
          <table:table-cell table:style-name="ce30" office:value-type="float" office:value="35.04" calcext:value-type="float">
            <text:p>35,04 €</text:p>
          </table:table-cell>
          <table:table-cell table:style-name="ce22" office:value-type="string" calcext:value-type="string">
            <text:p>B35321108 - HEREDEROS DE DON JOSE GUZMAN SOS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67397-DOS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46.38" calcext:value-type="float">
            <text:p>146,38 €</text:p>
          </table:table-cell>
          <table:table-cell table:style-name="ce30" office:value-type="float" office:value="4.39" calcext:value-type="float">
            <text:p>4,39 €</text:p>
          </table:table-cell>
          <table:table-cell table:style-name="ce34" office:value-type="string" calcext:value-type="string">
            <text:p>25-11-2021</text:p>
          </table:table-cell>
          <table:table-cell table:style-name="ce30" office:value-type="float" office:value="146.38" calcext:value-type="float">
            <text:p>146,38 €</text:p>
          </table:table-cell>
          <table:table-cell table:style-name="ce30" office:value-type="float" office:value="4.39" calcext:value-type="float">
            <text:p>4,39 €</text:p>
          </table:table-cell>
          <table:table-cell table:style-name="ce22" office:value-type="string" calcext:value-type="string">
            <text:p>B35211200 - CANARIA DE MATERIAL DE OFIC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67399-DOS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39.56" calcext:value-type="float">
            <text:p>139,56 €</text:p>
          </table:table-cell>
          <table:table-cell table:style-name="ce30" office:value-type="float" office:value="5.56" calcext:value-type="float">
            <text:p>5,56 €</text:p>
          </table:table-cell>
          <table:table-cell table:style-name="ce34" office:value-type="string" calcext:value-type="string">
            <text:p>25-11-2021</text:p>
          </table:table-cell>
          <table:table-cell table:style-name="ce30" office:value-type="float" office:value="139.56" calcext:value-type="float">
            <text:p>139,56 €</text:p>
          </table:table-cell>
          <table:table-cell table:style-name="ce30" office:value-type="float" office:value="5.56" calcext:value-type="float">
            <text:p>5,56 €</text:p>
          </table:table-cell>
          <table:table-cell table:style-name="ce22" office:value-type="string" calcext:value-type="string">
            <text:p>B35211200 - CANARIA DE MATERIAL DE OFIC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7407-DO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articipación como miembro del Jurado del 'Premio de Investigación Antonio Padrón 2021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6-11-2021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35131T - HART*ROBERTSON,MARGARET JEA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7433AD-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Visita técnica y redacción de informes del estado de conservación de los fondos de la Casa Museo Antonio Padr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80" calcext:value-type="float">
            <text:p>680,00 €</text:p>
          </table:table-cell>
          <table:table-cell table:style-name="ce30" office:value-type="float" office:value="47.6" calcext:value-type="float">
            <text:p>47,60 €</text:p>
          </table:table-cell>
          <table:table-cell table:style-name="ce34" office:value-type="string" calcext:value-type="string">
            <text:p>10-11-2021</text:p>
          </table:table-cell>
          <table:table-cell table:style-name="ce30" office:value-type="float" office:value="680" calcext:value-type="float">
            <text:p>680,00 €</text:p>
          </table:table-cell>
          <table:table-cell table:style-name="ce30" office:value-type="float" office:value="47.6" calcext:value-type="float">
            <text:p>47,60 €</text:p>
          </table:table-cell>
          <table:table-cell table:style-name="ce22" office:value-type="string" calcext:value-type="string">
            <text:p>042813752B - CABALLERO*CASASSA,MARIA AMPA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67484-D-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aller dentro del Proyecto 'Si los peces hablaran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130" calcext:value-type="float">
            <text:p>2.13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1-11-2021</text:p>
          </table:table-cell>
          <table:table-cell table:style-name="ce30" office:value-type="float" office:value="2130" calcext:value-type="float">
            <text:p>2.13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39381H - SANTA CRUZ*SANTANA,TERESA SAND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7635-DO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articipación como miembro del Jurado del Premio de Investigación 'Antonio Padró 2021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6-11-2021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309045M - CELIS*SOSA,DANIEL FRANCISC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7640AD-T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sición de mostrador para recep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400" calcext:value-type="float">
            <text:p>3.400,00 €</text:p>
          </table:table-cell>
          <table:table-cell table:style-name="ce30" office:value-type="float" office:value="238" calcext:value-type="float">
            <text:p>238,00 €</text:p>
          </table:table-cell>
          <table:table-cell table:style-name="ce34" office:value-type="string" calcext:value-type="string">
            <text:p>11-11-2021</text:p>
          </table:table-cell>
          <table:table-cell table:style-name="ce30" office:value-type="float" office:value="3400" calcext:value-type="float">
            <text:p>3.400,00 €</text:p>
          </table:table-cell>
          <table:table-cell table:style-name="ce30" office:value-type="float" office:value="238" calcext:value-type="float">
            <text:p>238,00 €</text:p>
          </table:table-cell>
          <table:table-cell table:style-name="ce22" office:value-type="string" calcext:value-type="string">
            <text:p>B35695428 - OBRAS Y CARPINTERIAS ALONSO GARCI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7662AD-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idácticos para Educación Infantil, Primaria y Necesidades de Atención Específica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13519.32" calcext:value-type="float">
            <text:p>13.519,32 €</text:p>
          </table:table-cell>
          <table:table-cell table:style-name="ce30" office:value-type="float" office:value="946.35" calcext:value-type="float">
            <text:p>946,35 €</text:p>
          </table:table-cell>
          <table:table-cell table:style-name="ce34" office:value-type="string" calcext:value-type="string">
            <text:p>11-11-2021</text:p>
          </table:table-cell>
          <table:table-cell table:style-name="ce30" office:value-type="float" office:value="13519.32" calcext:value-type="float">
            <text:p>13.519,32 €</text:p>
          </table:table-cell>
          <table:table-cell table:style-name="ce30" office:value-type="float" office:value="946.35" calcext:value-type="float">
            <text:p>946,35 €</text:p>
          </table:table-cell>
          <table:table-cell table:style-name="ce22" office:value-type="string" calcext:value-type="string">
            <text:p>A28517308 - EULEN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67904-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92.63" calcext:value-type="float">
            <text:p>92,63 €</text:p>
          </table:table-cell>
          <table:table-cell table:style-name="ce30" office:value-type="float" office:value="5.09" calcext:value-type="float">
            <text:p>5,09 €</text:p>
          </table:table-cell>
          <table:table-cell table:style-name="ce34" office:value-type="string" calcext:value-type="string">
            <text:p>25-11-2021</text:p>
          </table:table-cell>
          <table:table-cell table:style-name="ce30" office:value-type="float" office:value="92.63" calcext:value-type="float">
            <text:p>92,63 €</text:p>
          </table:table-cell>
          <table:table-cell table:style-name="ce30" office:value-type="float" office:value="5.09" calcext:value-type="float">
            <text:p>5,09 €</text:p>
          </table:table-cell>
          <table:table-cell table:style-name="ce22" office:value-type="string" calcext:value-type="string">
            <text:p>B35211200 - CANARIA DE MATERIAL DE OFIC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7923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traslado y alojamiento Esther Torrado Martín Palomino, 4o Ciclo + que musas: La mujer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27" calcext:value-type="float">
            <text:p>227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227" calcext:value-type="float">
            <text:p>227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7924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traslados Luis Soriano Actividad: 'La masonería Filosófica y la Construcción de la Sociedad Civil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966.98" calcext:value-type="float">
            <text:p>966,9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966.98" calcext:value-type="float">
            <text:p>966,9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7925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traslados Alberto Requena Actividad: 'La masonería Filosófica y la Construcción de la Sociedad Civil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966.98" calcext:value-type="float">
            <text:p>966,9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966.98" calcext:value-type="float">
            <text:p>966,9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7927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traslados María José Turrión Actividad: 'La masonería Filosófica y la Construcción de la Sociedad Civil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521.98" calcext:value-type="float">
            <text:p>521,9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521.98" calcext:value-type="float">
            <text:p>521,9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7929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traslados José Ramón Rodríguez Actividad: 'La masonería Filosófica y la Construcción de la Sociedad Civil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272.59" calcext:value-type="float">
            <text:p>272,5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272.59" calcext:value-type="float">
            <text:p>272,5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7931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traslados Pedro Alvárez Lázaro dActividad: 'La masonería Filosófica y la Construcción de la Sociedad Civil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583.98" calcext:value-type="float">
            <text:p>583,9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583.98" calcext:value-type="float">
            <text:p>583,9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7932AD-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scaneo, digatilación e impresión 3D de esculturas Museo Tomás Morales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840" calcext:value-type="float">
            <text:p>1.840,00 €</text:p>
          </table:table-cell>
          <table:table-cell table:style-name="ce30" office:value-type="float" office:value="128.8" calcext:value-type="float">
            <text:p>128,80 €</text:p>
          </table:table-cell>
          <table:table-cell table:style-name="ce34" office:value-type="string" calcext:value-type="string">
            <text:p>11-11-2021</text:p>
          </table:table-cell>
          <table:table-cell table:style-name="ce30" office:value-type="float" office:value="1840" calcext:value-type="float">
            <text:p>1.840,00 €</text:p>
          </table:table-cell>
          <table:table-cell table:style-name="ce30" office:value-type="float" office:value="128.8" calcext:value-type="float">
            <text:p>128,80 €</text:p>
          </table:table-cell>
          <table:table-cell table:style-name="ce22" office:value-type="string" calcext:value-type="string">
            <text:p>B35391788 - LA CAMAROGRAF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67933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traslados Nina Parrón, Actividad 'Jornadas Antitaliban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59.6" calcext:value-type="float">
            <text:p>759,6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759.6" calcext:value-type="float">
            <text:p>759,6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8104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ireccción de las 'X Jornadas de la Cultura del Agua: Patrimonio y conflictividad'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11-2021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52847248X - SANTANA*RAMIREZ,JUAN ISMA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8344AD-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alización de Talleres Poéticos en Red, para la Casa-Museo Tomás Morales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400" calcext:value-type="float">
            <text:p>1.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2-11-2021</text:p>
          </table:table-cell>
          <table:table-cell table:style-name="ce30" office:value-type="float" office:value="1400" calcext:value-type="float">
            <text:p>1.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5774524Q - ORTIZ*GARCIA,RAQU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8348AD-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alización de 4 Antologías Poéticas Temáticas, para la Casa-Museo Tomás Morales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300" calcext:value-type="float">
            <text:p>1.3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2-11-2021</text:p>
          </table:table-cell>
          <table:table-cell table:style-name="ce30" office:value-type="float" office:value="1300" calcext:value-type="float">
            <text:p>1.3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737120G - GARCIA*CORDERO,YA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8540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ocumentación y comisariado de la exposición <text:s/>Aguas de la calle 06 Octubre 2021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3850" calcext:value-type="float">
            <text:p>3.8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11-2021</text:p>
          </table:table-cell>
          <table:table-cell table:style-name="ce30" office:value-type="float" office:value="3850" calcext:value-type="float">
            <text:p>3.8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734985L - GONCALVES*OJEDA,ANTONIO ERNEST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68648ADOC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gel hidroalcohóloc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01" calcext:value-type="float">
            <text:p>201,00 €</text:p>
          </table:table-cell>
          <table:table-cell table:style-name="ce30" office:value-type="float" office:value="6.03" calcext:value-type="float">
            <text:p>6,03 €</text:p>
          </table:table-cell>
          <table:table-cell table:style-name="ce34" office:value-type="string" calcext:value-type="string">
            <text:p>23-11-2021</text:p>
          </table:table-cell>
          <table:table-cell table:style-name="ce30" office:value-type="float" office:value="201" calcext:value-type="float">
            <text:p>201,00 €</text:p>
          </table:table-cell>
          <table:table-cell table:style-name="ce30" office:value-type="float" office:value="6.03" calcext:value-type="float">
            <text:p>6,03 €</text:p>
          </table:table-cell>
          <table:table-cell table:style-name="ce22" office:value-type="string" calcext:value-type="string">
            <text:p>B35397108 - EXCLUSIVAS AR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8705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studio y adaptación de los aspectos técnicos y administrativos para licitación de contratos</text:p>
          </table:table-cell>
          <table:table-cell table:style-name="ce26" office:value-type="float" office:value="1.56" calcext:value-type="float">
            <text:p>1,56</text:p>
          </table:table-cell>
          <table:table-cell table:style-name="ce30" office:value-type="float" office:value="1470" calcext:value-type="float">
            <text:p>1.47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2-11-2021</text:p>
          </table:table-cell>
          <table:table-cell table:style-name="ce30" office:value-type="float" office:value="1470" calcext:value-type="float">
            <text:p>1.47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5781076J - SANTANA*QUINTANA,CAROLINA DE LOS ANGEL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69304AD-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harlas literarias en la Casa-Museo Tomás Morales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480" calcext:value-type="float">
            <text:p>4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2-11-2021</text:p>
          </table:table-cell>
          <table:table-cell table:style-name="ce30" office:value-type="float" office:value="480" calcext:value-type="float">
            <text:p>4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727853A - HERNANDEZ*MARIA,DANIEL VICENT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9542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obras de arte 'La copa cuadro A, La copa cuadro B, La flecha de cupído, Poesía no 2, Voyeur no 2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4990" calcext:value-type="float">
            <text:p>14.99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14990" calcext:value-type="float">
            <text:p>14.99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68767X - HERNANDEZ*MORENO,EVA MAR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69546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Obra de Arte <text:s/>'Los Viejos, Autorretrato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4990" calcext:value-type="float">
            <text:p>14.99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14990" calcext:value-type="float">
            <text:p>14.99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718275F - SUAREZ*LEON,ANTONIIO SILVESTR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9931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traslados Marta Roca Fina Seminario El Museo como escenario de cultura inclusiva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438.5" calcext:value-type="float">
            <text:p>438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438.5" calcext:value-type="float">
            <text:p>438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9932A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stauración de la pintura 'Paisaje de Moya' de Santiago Santana. Casa Museo Tomás Morales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400" calcext:value-type="float">
            <text:p>1.400,00 €</text:p>
          </table:table-cell>
          <table:table-cell table:style-name="ce30" office:value-type="float" office:value="98" calcext:value-type="float">
            <text:p>98,00 €</text:p>
          </table:table-cell>
          <table:table-cell table:style-name="ce34" office:value-type="string" calcext:value-type="string">
            <text:p>01-12-2021</text:p>
          </table:table-cell>
          <table:table-cell table:style-name="ce30" office:value-type="float" office:value="1400" calcext:value-type="float">
            <text:p>1.400,00 €</text:p>
          </table:table-cell>
          <table:table-cell table:style-name="ce30" office:value-type="float" office:value="98" calcext:value-type="float">
            <text:p>98,00 €</text:p>
          </table:table-cell>
          <table:table-cell table:style-name="ce22" office:value-type="string" calcext:value-type="string">
            <text:p>043768642X - GALAN*GONZALEZ,MARIA BEATRI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9935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traslados MMarta Sotillo Méndez Seminario El Museo como escenario de cultura inclusiva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667.98" calcext:value-type="float">
            <text:p>667,9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667.98" calcext:value-type="float">
            <text:p>667,9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9949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bajos de documentación y preparación de la primera fase del Ciclo 'Convivencias Paralela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11-2021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X0160513L - ALLEN, JONATHAN ANDREW PET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9956-DOS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bajos de documentación para la charla performativa de Nina Parrón y realización de la instalación 'Vivir el burka'</text:p>
          </table:table-cell>
          <table:table-cell table:style-name="ce26" office:value-type="float" office:value="0.33" calcext:value-type="float">
            <text:p>0,33</text:p>
          </table:table-cell>
          <table:table-cell table:style-name="ce30" office:value-type="float" office:value="2258" calcext:value-type="float">
            <text:p>2.258,00 €</text:p>
          </table:table-cell>
          <table:table-cell table:style-name="ce30" office:value-type="float" office:value="158.06" calcext:value-type="float">
            <text:p>158,06 €</text:p>
          </table:table-cell>
          <table:table-cell table:style-name="ce34" office:value-type="string" calcext:value-type="string">
            <text:p>29-11-2021</text:p>
          </table:table-cell>
          <table:table-cell table:style-name="ce30" office:value-type="float" office:value="2258" calcext:value-type="float">
            <text:p>2.258,00 €</text:p>
          </table:table-cell>
          <table:table-cell table:style-name="ce30" office:value-type="float" office:value="158.06" calcext:value-type="float">
            <text:p>158,06 €</text:p>
          </table:table-cell>
          <table:table-cell table:style-name="ce22" office:value-type="string" calcext:value-type="string">
            <text:p>B35859164 - TIBICENA ARQUEOLOGIA Y PATRIMONIO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9958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La Leyenda Negra de la Masonería', <text:s/>Jornadas 'Mito y realidad de la Masonerí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11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22090500N - REQUENA*RODRIGUEZ,ALBERT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69961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<text:s/>'La Masonería como escuela de formación del ciudadano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11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2960582M - ALVAREZ*LAZARO,PED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0013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en el Museo Casa de Colón, dentro de la actividad El dia de los muertos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40" calcext:value-type="float">
            <text:p>24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11-2021</text:p>
          </table:table-cell>
          <table:table-cell table:style-name="ce30" office:value-type="float" office:value="240" calcext:value-type="float">
            <text:p>24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54071666T - IZQUIER*GARCIA,DOMINGO JAVI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0156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ontaje y desmontaje de la exposición de Fabiola Ubani 'Galdós íntimo (cartas)'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1635" calcext:value-type="float">
            <text:p>1.635,00 €</text:p>
          </table:table-cell>
          <table:table-cell table:style-name="ce30" office:value-type="float" office:value="114.45" calcext:value-type="float">
            <text:p>114,45 €</text:p>
          </table:table-cell>
          <table:table-cell table:style-name="ce34" office:value-type="string" calcext:value-type="string">
            <text:p>30-11-2021</text:p>
          </table:table-cell>
          <table:table-cell table:style-name="ce30" office:value-type="float" office:value="1635" calcext:value-type="float">
            <text:p>1.635,00 €</text:p>
          </table:table-cell>
          <table:table-cell table:style-name="ce30" office:value-type="float" office:value="114.45" calcext:value-type="float">
            <text:p>114,45 €</text:p>
          </table:table-cell>
          <table:table-cell table:style-name="ce22" office:value-type="string" calcext:value-type="string">
            <text:p>B35859164 - TIBICENA ARQUEOLOGIA Y PATRIMONIO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1088A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Lijado y barnizado de suelos antiguos de madera en patios y sala de exposiciones, Casa de Colón</text:p>
          </table:table-cell>
          <table:table-cell table:style-name="ce26" office:value-type="float" office:value="0.16" calcext:value-type="float">
            <text:p>0,16</text:p>
          </table:table-cell>
          <table:table-cell table:style-name="ce30" office:value-type="float" office:value="8015.32" calcext:value-type="float">
            <text:p>8.015,32 €</text:p>
          </table:table-cell>
          <table:table-cell table:style-name="ce30" office:value-type="float" office:value="561.07" calcext:value-type="float">
            <text:p>561,07 €</text:p>
          </table:table-cell>
          <table:table-cell table:style-name="ce34" office:value-type="string" calcext:value-type="string">
            <text:p>22-11-2021</text:p>
          </table:table-cell>
          <table:table-cell table:style-name="ce30" office:value-type="float" office:value="8015.32" calcext:value-type="float">
            <text:p>8.015,32 €</text:p>
          </table:table-cell>
          <table:table-cell table:style-name="ce30" office:value-type="float" office:value="561.07" calcext:value-type="float">
            <text:p>561,07 €</text:p>
          </table:table-cell>
          <table:table-cell table:style-name="ce22" office:value-type="string" calcext:value-type="string">
            <text:p>B35496975 - CARPINTERIA SANCHEZ AGUIA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1095AD-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lentes para iluminación Erco modelo Light board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013.75" calcext:value-type="float">
            <text:p>6.013,75 €</text:p>
          </table:table-cell>
          <table:table-cell table:style-name="ce30" office:value-type="float" office:value="420.96" calcext:value-type="float">
            <text:p>420,96 €</text:p>
          </table:table-cell>
          <table:table-cell table:style-name="ce34" office:value-type="string" calcext:value-type="string">
            <text:p>29-11-2021</text:p>
          </table:table-cell>
          <table:table-cell table:style-name="ce30" office:value-type="float" office:value="6013.75" calcext:value-type="float">
            <text:p>6.013,75 €</text:p>
          </table:table-cell>
          <table:table-cell table:style-name="ce30" office:value-type="float" office:value="420.96" calcext:value-type="float">
            <text:p>420,96 €</text:p>
          </table:table-cell>
          <table:table-cell table:style-name="ce22" office:value-type="string" calcext:value-type="string">
            <text:p>B35487933 - NAOS ILUMINACION S. 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1207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ica dentro del Seminario El Museo como escenario de cultura inclusiv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50" calcext:value-type="float">
            <text:p>1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150" calcext:value-type="float">
            <text:p>1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05952780N - GONZALEZ DE RIVERA*ROMERO,TERES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1208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ntro del I Seminario El Museo como escenario de cultura inclusiv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50" calcext:value-type="float">
            <text:p>2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250" calcext:value-type="float">
            <text:p>2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53167585A - DONIS*QUINTANA,LAU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1209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ica dentro del I Seminario El Museo como escenario de cultura inclusiv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12322692M - FORTEA*SEVILLA,MARIA DEL SO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1210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ntro del I Seminario El Museo como escenario de cultura inclusiv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12322692M - FORTEA*SEVILLA,MARIA DEL SO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1211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Hércules atlántico: un relato mítico para nuestro' dentro del 'Seminario sobre Modernismo'</text:p>
          </table:table-cell>
          <table:table-cell table:style-name="ce26" office:value-type="float" office:value="0.33" calcext:value-type="float">
            <text:p>0,3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6-11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711127R - GONZALEZ*MORALES,MARIA BELE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1213A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alización de retrato al óleo del poeta Tomás Morales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1074" calcext:value-type="float">
            <text:p>1.074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6-11-2021</text:p>
          </table:table-cell>
          <table:table-cell table:style-name="ce30" office:value-type="float" office:value="1074" calcext:value-type="float">
            <text:p>1.074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492762H - SUAREZ*ALEMAN,MAR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1219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Centenario de la muerte de Tomás Morales</text:p>
          </table:table-cell>
          <table:table-cell table:style-name="ce26" office:value-type="float" office:value="0.33" calcext:value-type="float">
            <text:p>0,33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11-2021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711127R - GONZALEZ*MORALES,MARIA BELE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1356A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bajos de reparación y mantenimiento de varias áreas de Cueva Pintada</text:p>
          </table:table-cell>
          <table:table-cell table:style-name="ce26" office:value-type="float" office:value="0.66" calcext:value-type="float">
            <text:p>0,66</text:p>
          </table:table-cell>
          <table:table-cell table:style-name="ce30" office:value-type="float" office:value="14952.44" calcext:value-type="float">
            <text:p>14.952,44 €</text:p>
          </table:table-cell>
          <table:table-cell table:style-name="ce30" office:value-type="float" office:value="1046.67" calcext:value-type="float">
            <text:p>1.046,67 €</text:p>
          </table:table-cell>
          <table:table-cell table:style-name="ce34" office:value-type="string" calcext:value-type="string">
            <text:p>30-11-2021</text:p>
          </table:table-cell>
          <table:table-cell table:style-name="ce30" office:value-type="float" office:value="14952.44" calcext:value-type="float">
            <text:p>14.952,44 €</text:p>
          </table:table-cell>
          <table:table-cell table:style-name="ce30" office:value-type="float" office:value="1046.67" calcext:value-type="float">
            <text:p>1.046,67 €</text:p>
          </table:table-cell>
          <table:table-cell table:style-name="ce22" office:value-type="string" calcext:value-type="string">
            <text:p>B35317569 - CONSTRUCCIONES RODRIGUEZ LUJ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1549-D-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musical <text:s/>dentro de los Actos para la conmemoración del Centenario del Fallecimiento de Tomás Moral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11-2021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G76186451 - ASOC. CULTURAL DE VERSEADORES CANARIOS OCHOSILAB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1744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alojamiento María Lara Fernández, con motivo del 'III Encuentro de Jóvenes Investigadores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240" calcext:value-type="float">
            <text:p>24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40" calcext:value-type="float">
            <text:p>24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1746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alojamiento a Calvo Martínez, con motivo del 'III Encuentro de Jóvenes Investigadores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240" calcext:value-type="float">
            <text:p>24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40" calcext:value-type="float">
            <text:p>24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1747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alojamiento Mónica Piqueres Llopis dentro del 'III Encuentro de Jóvenes Investigadores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240" calcext:value-type="float">
            <text:p>24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40" calcext:value-type="float">
            <text:p>24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1877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ondicionamiento por fuga de agua en la Casa-Museo León y Castillo</text:p>
          </table:table-cell>
          <table:table-cell table:style-name="ce26" office:value-type="float" office:value="0.16" calcext:value-type="float">
            <text:p>0,16</text:p>
          </table:table-cell>
          <table:table-cell table:style-name="ce30" office:value-type="float" office:value="3970.32" calcext:value-type="float">
            <text:p>3.970,32 €</text:p>
          </table:table-cell>
          <table:table-cell table:style-name="ce30" office:value-type="float" office:value="277.92" calcext:value-type="float">
            <text:p>277,92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3970.32" calcext:value-type="float">
            <text:p>3.970,32 €</text:p>
          </table:table-cell>
          <table:table-cell table:style-name="ce30" office:value-type="float" office:value="277.92" calcext:value-type="float">
            <text:p>277,92 €</text:p>
          </table:table-cell>
          <table:table-cell table:style-name="ce22" office:value-type="string" calcext:value-type="string">
            <text:p>B76134170 - NOVACONTRE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2338AD-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aración de vitrinas de exposición, Casa-Museo Tomás Morales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390" calcext:value-type="float">
            <text:p>390,00 €</text:p>
          </table:table-cell>
          <table:table-cell table:style-name="ce30" office:value-type="float" office:value="27.3" calcext:value-type="float">
            <text:p>27,30 €</text:p>
          </table:table-cell>
          <table:table-cell table:style-name="ce34" office:value-type="string" calcext:value-type="string">
            <text:p>25-11-2021</text:p>
          </table:table-cell>
          <table:table-cell table:style-name="ce30" office:value-type="float" office:value="390" calcext:value-type="float">
            <text:p>390,00 €</text:p>
          </table:table-cell>
          <table:table-cell table:style-name="ce30" office:value-type="float" office:value="27.3" calcext:value-type="float">
            <text:p>27,30 €</text:p>
          </table:table-cell>
          <table:table-cell table:style-name="ce22" office:value-type="string" calcext:value-type="string">
            <text:p>B35396399 - CRISTALERIA DIAZ MOL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2343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la obra de arte 'Autorretrato', óleo sobre lienzo de Jorge Orama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4990" calcext:value-type="float">
            <text:p>14.99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14990" calcext:value-type="float">
            <text:p>14.99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285366X - DORESTE*BUERLES,ALVA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2376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ntro del I Seminario El Museo como escenario de cultura inclusiv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50" calcext:value-type="float">
            <text:p>1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150" calcext:value-type="float">
            <text:p>1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08944324S - DOMINGUEZ*MUÑOZ,GEMM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2567ADO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nstalación de puesto de trabajo (puntos de fuerza y red) en la Casa-Museo Antonio Padrón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72.38" calcext:value-type="float">
            <text:p>372,38 €</text:p>
          </table:table-cell>
          <table:table-cell table:style-name="ce30" office:value-type="float" office:value="26.07" calcext:value-type="float">
            <text:p>26,07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372.38" calcext:value-type="float">
            <text:p>372,38 €</text:p>
          </table:table-cell>
          <table:table-cell table:style-name="ce30" office:value-type="float" office:value="26.07" calcext:value-type="float">
            <text:p>26,07 €</text:p>
          </table:table-cell>
          <table:table-cell table:style-name="ce22" office:value-type="string" calcext:value-type="string">
            <text:p>B35796168 - VMANAGER CONSULTING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2574-DOS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7.99" calcext:value-type="float">
            <text:p>17,99 €</text:p>
          </table:table-cell>
          <table:table-cell table:style-name="ce30" office:value-type="float" office:value="0.54" calcext:value-type="float">
            <text:p>0,54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17.99" calcext:value-type="float">
            <text:p>17,99 €</text:p>
          </table:table-cell>
          <table:table-cell table:style-name="ce30" office:value-type="float" office:value="0.54" calcext:value-type="float">
            <text:p>0,54 €</text:p>
          </table:table-cell>
          <table:table-cell table:style-name="ce22" office:value-type="string" calcext:value-type="string">
            <text:p>B35211200 - CANARIA DE MATERIAL DE OFIC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2578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irección y realización del Curso 'La Novela Contemporanea' organizado por la Casa Museo León y Castillo</text:p>
          </table:table-cell>
          <table:table-cell table:style-name="ce26" office:value-type="float" office:value="0.13" calcext:value-type="float">
            <text:p>0,13</text:p>
          </table:table-cell>
          <table:table-cell table:style-name="ce30" office:value-type="float" office:value="2100" calcext:value-type="float">
            <text:p>2.1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2100" calcext:value-type="float">
            <text:p>2.1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42522P - GIL*GARCIA,SANTIAGO ALFRED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2584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irección del Ciclo Conferencias 'Reinas de España. Mujeres que hicieron historia'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252833E - GONZALEZ*PADRON,ANTONIO MAR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2591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on concierto 'El funeral' en la casa Colón 2.11.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11.76" calcext:value-type="float">
            <text:p>411,76 €</text:p>
          </table:table-cell>
          <table:table-cell table:style-name="ce30" office:value-type="float" office:value="28.82" calcext:value-type="float">
            <text:p>28,82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411.76" calcext:value-type="float">
            <text:p>411,76 €</text:p>
          </table:table-cell>
          <table:table-cell table:style-name="ce30" office:value-type="float" office:value="28.82" calcext:value-type="float">
            <text:p>28,82 €</text:p>
          </table:table-cell>
          <table:table-cell table:style-name="ce22" office:value-type="string" calcext:value-type="string">
            <text:p>044307203A - MEDEROS*MARTIN,NAUZET 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2595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ntro del ciclo 'Diálogos Leonino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648198V - BETANCOR*QUINTANA,JUAN GABRI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2598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en el concierto ' El Funeral' en la Casa Colón el 2 de noviembre de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41.17" calcext:value-type="float">
            <text:p>441,17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441.17" calcext:value-type="float">
            <text:p>441,17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756327T - HERNANDEZ*DIAZ,GILBERTO JOS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2599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sobre el Día Internacional contra la explotación sexual el 21 de septiembre de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28" calcext:value-type="float">
            <text:p>28,00 €</text:p>
          </table:table-cell>
          <table:table-cell table:style-name="ce34" office:value-type="string" calcext:value-type="string">
            <text:p>17-12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28" calcext:value-type="float">
            <text:p>28,00 €</text:p>
          </table:table-cell>
          <table:table-cell table:style-name="ce22" office:value-type="string" calcext:value-type="string">
            <text:p>000412219J - MARTIN*PALOMINO,ESTHER TORRAD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2600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irección y Organización de las Jornadas 'Mito y Realidad de la Masonería'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01078057R - SORIANO*CARRILLO,JESU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2601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ntro del I Seminario El Museo como escenario de cultura inclusiv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50" calcext:value-type="float">
            <text:p>2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250" calcext:value-type="float">
            <text:p>2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09422509F - FERNANDEZ*LAGAR,ROSA DE LOS ANGEL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2603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Los museos como escenario de cultura inclusiv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50" calcext:value-type="float">
            <text:p>2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250" calcext:value-type="float">
            <text:p>2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G28729853 - PLENA INCLUSION MADRID ORGANIZACION DE ENTIDADES EN FAVOR D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2604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La Represión de la Masonería en la España del siglo XX. Guerra Civl y Dictadur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08100257W - TURRION*GARCIA,MARIA JOS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2665A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nmarcaciones de obras de arte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1742.04" calcext:value-type="float">
            <text:p>1.742,04 €</text:p>
          </table:table-cell>
          <table:table-cell table:style-name="ce30" office:value-type="float" office:value="121.94" calcext:value-type="float">
            <text:p>121,94 €</text:p>
          </table:table-cell>
          <table:table-cell table:style-name="ce34" office:value-type="string" calcext:value-type="string">
            <text:p>01-12-2021</text:p>
          </table:table-cell>
          <table:table-cell table:style-name="ce30" office:value-type="float" office:value="1742.04" calcext:value-type="float">
            <text:p>1.742,04 €</text:p>
          </table:table-cell>
          <table:table-cell table:style-name="ce30" office:value-type="float" office:value="121.94" calcext:value-type="float">
            <text:p>121,94 €</text:p>
          </table:table-cell>
          <table:table-cell table:style-name="ce22" office:value-type="string" calcext:value-type="string">
            <text:p>043641255C - VEGA DE LA*PAGE,MARIA DEL ROSAR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3029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Realidad y desafíos desde el colectivo de las personas con autismo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50" calcext:value-type="float">
            <text:p>1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150" calcext:value-type="float">
            <text:p>1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50768197K - AULLO*DURAN,MIGUEL JESU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3030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titulada 'Fernando González: la devoción del maestro', en el 'Seminario sobre Modernismo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58000F - BECERRA*BOLAÑOS,ANTON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3034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ocumentación y realización 'Proyecto de Arte y Sostenibilidad Ana Beltrá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700" calcext:value-type="float">
            <text:p>1.7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1700" calcext:value-type="float">
            <text:p>1.7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487038K - BELTRA*ALVAREZ,ANA RAQU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3036ADO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nstalación <text:s/>eléctricas varias en la <text:s/>Casa-Museo Antonio <text:s/>Padr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60.38" calcext:value-type="float">
            <text:p>260,38 €</text:p>
          </table:table-cell>
          <table:table-cell table:style-name="ce30" office:value-type="float" office:value="18.23" calcext:value-type="float">
            <text:p>18,23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260.38" calcext:value-type="float">
            <text:p>260,38 €</text:p>
          </table:table-cell>
          <table:table-cell table:style-name="ce30" office:value-type="float" office:value="18.23" calcext:value-type="float">
            <text:p>18,23 €</text:p>
          </table:table-cell>
          <table:table-cell table:style-name="ce22" office:value-type="string" calcext:value-type="string">
            <text:p>A78990413 - MONCOBRA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3039ADO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aración y colocación de paneles de metracrilato para la exposición permanente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35" calcext:value-type="float">
            <text:p>435,00 €</text:p>
          </table:table-cell>
          <table:table-cell table:style-name="ce30" office:value-type="float" office:value="30.45" calcext:value-type="float">
            <text:p>30,45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435" calcext:value-type="float">
            <text:p>435,00 €</text:p>
          </table:table-cell>
          <table:table-cell table:style-name="ce30" office:value-type="float" office:value="30.45" calcext:value-type="float">
            <text:p>30,45 €</text:p>
          </table:table-cell>
          <table:table-cell table:style-name="ce22" office:value-type="string" calcext:value-type="string">
            <text:p>B35935584 - CONSTRUCCIONES CRISPIN-GALDA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3040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Letanía, música y poesía', dentro del ciclo ISLAS MAR MÚSICA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750" calcext:value-type="float">
            <text:p>7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750" calcext:value-type="float">
            <text:p>7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206699C - CRUZ*SUAREZ,ACERINA DEL CARME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3163A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aración y barnizado de diecisiete sillas y una mesa,</text:p>
          </table:table-cell>
          <table:table-cell table:style-name="ce26" office:value-type="float" office:value="0.16" calcext:value-type="float">
            <text:p>0,16</text:p>
          </table:table-cell>
          <table:table-cell table:style-name="ce30" office:value-type="float" office:value="8774" calcext:value-type="float">
            <text:p>8.774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6-11-2021</text:p>
          </table:table-cell>
          <table:table-cell table:style-name="ce30" office:value-type="float" office:value="8774" calcext:value-type="float">
            <text:p>8.774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715862K - RIVERO*ALVARADO,ARMANDO JAVI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3164ADOS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sitro de mamparas de metacrilat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25" calcext:value-type="float">
            <text:p>425,00 €</text:p>
          </table:table-cell>
          <table:table-cell table:style-name="ce30" office:value-type="float" office:value="29.75" calcext:value-type="float">
            <text:p>29,75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425" calcext:value-type="float">
            <text:p>425,00 €</text:p>
          </table:table-cell>
          <table:table-cell table:style-name="ce30" office:value-type="float" office:value="29.75" calcext:value-type="float">
            <text:p>29,75 €</text:p>
          </table:table-cell>
          <table:table-cell table:style-name="ce22" office:value-type="string" calcext:value-type="string">
            <text:p>B38739819 - IMAGEN GRAFICA DE CANARIAS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3474-DOS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grabación a dos cámaras con posproducción de las imágen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34" office:value-type="string" calcext:value-type="string">
            <text:p>29-12-2021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22" office:value-type="string" calcext:value-type="string">
            <text:p>B35507276 - AUDIOVISUALES CANARIAS 2000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3539A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bajos de reparación de cisterna de baño y cambio de llave de escuadra en la Casa-Museo Tomás Moral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30" calcext:value-type="float">
            <text:p>130,00 €</text:p>
          </table:table-cell>
          <table:table-cell table:style-name="ce30" office:value-type="float" office:value="9.1" calcext:value-type="float">
            <text:p>9,10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130" calcext:value-type="float">
            <text:p>130,00 €</text:p>
          </table:table-cell>
          <table:table-cell table:style-name="ce30" office:value-type="float" office:value="9.1" calcext:value-type="float">
            <text:p>9,10 €</text:p>
          </table:table-cell>
          <table:table-cell table:style-name="ce22" office:value-type="string" calcext:value-type="string">
            <text:p>B35935584 - CONSTRUCCIONES CRISPIN-GALDA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3579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ntro del I Seminario El Museo como escenario de cultura inclusiv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36937351H - ROCA*FINA,MART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3590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ntro del I Seminario El Museo como escenario de cultura inclusiv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50" calcext:value-type="float">
            <text:p>1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150" calcext:value-type="float">
            <text:p>1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7074415Q - VILLEN*ARRIBAS DE,MARIA DEL CARME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3779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alojamiento RISSTINA ALIS RAURICH, Proyecto musical 'Islas. Mar. Músic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98.68" calcext:value-type="float">
            <text:p>398,6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398.68" calcext:value-type="float">
            <text:p>398,6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3780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ocumentalista de la exposición <text:s/>'Miró Mainou (1940-1955). El Espíritu del Paisaje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5348466X - DIAZ*HERNANDEZ,JOSE ALEJAND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3783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Fabricar y colocar metros lineales de chapas de 3 mm para cubrir las luminarias del suel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42" calcext:value-type="float">
            <text:p>42,00 €</text:p>
          </table:table-cell>
          <table:table-cell table:style-name="ce34" office:value-type="string" calcext:value-type="string">
            <text:p>09-12-2021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42" calcext:value-type="float">
            <text:p>42,00 €</text:p>
          </table:table-cell>
          <table:table-cell table:style-name="ce22" office:value-type="string" calcext:value-type="string">
            <text:p>B35547827 - CARPINTERIA METALICA J.SANTAN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4116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Obra de Arte <text:s/>- Fco. Juan Déniz Febl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4990" calcext:value-type="float">
            <text:p>14.99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14990" calcext:value-type="float">
            <text:p>14.99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779789L - DENIZ*FEBLES,FRANCISCO JUA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4125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Obra de Arte <text:s/>- Pablo Mayer Suárez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000" calcext:value-type="float">
            <text:p>6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6000" calcext:value-type="float">
            <text:p>6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56614R - MAYER*SUAREZ,PABL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4406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de Germán López <text:s/>dentro del ciclo Patios Encantados Solidario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401.87" calcext:value-type="float">
            <text:p>2.401,87 €</text:p>
          </table:table-cell>
          <table:table-cell table:style-name="ce30" office:value-type="float" office:value="168.13" calcext:value-type="float">
            <text:p>168,13 €</text:p>
          </table:table-cell>
          <table:table-cell table:style-name="ce34" office:value-type="string" calcext:value-type="string">
            <text:p>09-12-2021</text:p>
          </table:table-cell>
          <table:table-cell table:style-name="ce30" office:value-type="float" office:value="2401.87" calcext:value-type="float">
            <text:p>2.401,87 €</text:p>
          </table:table-cell>
          <table:table-cell table:style-name="ce30" office:value-type="float" office:value="168.13" calcext:value-type="float">
            <text:p>168,13 €</text:p>
          </table:table-cell>
          <table:table-cell table:style-name="ce22" office:value-type="string" calcext:value-type="string">
            <text:p>J76007970 - JEITO, S.C.P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4639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Obra de Arte <text:s/>- Carlos Fco. Pinto Pomar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4000" calcext:value-type="float">
            <text:p>14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12-2021</text:p>
          </table:table-cell>
          <table:table-cell table:style-name="ce30" office:value-type="float" office:value="14000" calcext:value-type="float">
            <text:p>14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569289R - PINTO*POMARES,CARLOS FRANCISC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4640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Obra de Arte <text:s/>- Pintomares SL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4500" calcext:value-type="float">
            <text:p>14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14500" calcext:value-type="float">
            <text:p>14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8537643 - PINTOMARES, S.L. UNIPERSONA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4641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técnico audiovisual para Acto 137 Aniversario de Tomas Moral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30" calcext:value-type="float">
            <text:p>130,00 €</text:p>
          </table:table-cell>
          <table:table-cell table:style-name="ce30" office:value-type="float" office:value="9.1" calcext:value-type="float">
            <text:p>9,1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30" calcext:value-type="float">
            <text:p>130,00 €</text:p>
          </table:table-cell>
          <table:table-cell table:style-name="ce30" office:value-type="float" office:value="9.1" calcext:value-type="float">
            <text:p>9,10 €</text:p>
          </table:table-cell>
          <table:table-cell table:style-name="ce22" office:value-type="string" calcext:value-type="string">
            <text:p>078501189G - SUAREZ*SUAREZ,ALFREDO RAYC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4935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 billete y alojamiento Noelia Adanez, <text:s/>'Ciclo escritores en la Casa Museo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506.64" calcext:value-type="float">
            <text:p>506,64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506.64" calcext:value-type="float">
            <text:p>506,64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67549 - GESTION DE EVENTOS Y VIAJ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5002ADOVA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scarilas de protección FFP2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05" calcext:value-type="float">
            <text:p>10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3-12-2021</text:p>
          </table:table-cell>
          <table:table-cell table:style-name="ce30" office:value-type="float" office:value="105" calcext:value-type="float">
            <text:p>10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397108 - EXCLUSIVAS AR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5015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El abrazo del mar y la simbología del agua en la poesía de Tomás Morale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648985E - HENRIQUEZ*JIMENEZ,SANTIAGO JOS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5086ADOC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scarilas de protección FFP2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97.5" calcext:value-type="float">
            <text:p>97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3-12-2021</text:p>
          </table:table-cell>
          <table:table-cell table:style-name="ce30" office:value-type="float" office:value="97.5" calcext:value-type="float">
            <text:p>97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397108 - EXCLUSIVAS AR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5094ADOA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scarilas de protección FFP2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20" calcext:value-type="float">
            <text:p>12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3-12-2021</text:p>
          </table:table-cell>
          <table:table-cell table:style-name="ce30" office:value-type="float" office:value="120" calcext:value-type="float">
            <text:p>12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397108 - EXCLUSIVAS AR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5123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titulada 'Las Obras Escultóricas de Victorio Macho elaboradas al poeta Tomás Morale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9-12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733416Z - MESA*GONZALEZ,TEODO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5137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irección del <text:s/>Seminario sobre 'Modernismos'</text:p>
          </table:table-cell>
          <table:table-cell table:style-name="ce26" office:value-type="float" office:value="0.33" calcext:value-type="float">
            <text:p>0,33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34" office:value-type="string" calcext:value-type="string">
            <text:p>09-12-2021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22" office:value-type="string" calcext:value-type="string">
            <text:p>042637896J - RODRIGUEZ*PADRON,JORGE PED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5206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titulada 'Roberto de Mesquita, la azorianidad, los modernistas canario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4-12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35594A - GUERRA*SANCHEZ,OSWALDO LUI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5401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es de VICENT BRU SOLER dentro del Proyecto musical 'Islas. Mar. Músic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508" calcext:value-type="float">
            <text:p>2.508,00 €</text:p>
          </table:table-cell>
          <table:table-cell table:style-name="ce30" office:value-type="float" office:value="175.56" calcext:value-type="float">
            <text:p>175,56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2508" calcext:value-type="float">
            <text:p>2.508,00 €</text:p>
          </table:table-cell>
          <table:table-cell table:style-name="ce30" office:value-type="float" office:value="175.56" calcext:value-type="float">
            <text:p>175,56 €</text:p>
          </table:table-cell>
          <table:table-cell table:style-name="ce22" office:value-type="string" calcext:value-type="string">
            <text:p>047950210V - MARTINEZ*MARTINEZ,JOAN PA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5457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de Arístides Moreno dentro de la Actividad: Tardes de música para familias en Cueva Pintad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22" office:value-type="string" calcext:value-type="string">
            <text:p>047950210V - MARTINEZ*MARTINEZ,JOAN PA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5466AD-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alización de Carpeta Homenaje a Tomás Morales de Pepe Damaso, en la Casa-Museo Tomás Morales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5671.5" calcext:value-type="float">
            <text:p>5.671,50 €</text:p>
          </table:table-cell>
          <table:table-cell table:style-name="ce30" office:value-type="float" office:value="397.01" calcext:value-type="float">
            <text:p>397,01 €</text:p>
          </table:table-cell>
          <table:table-cell table:style-name="ce34" office:value-type="string" calcext:value-type="string">
            <text:p>10-12-2021</text:p>
          </table:table-cell>
          <table:table-cell table:style-name="ce30" office:value-type="float" office:value="5671.5" calcext:value-type="float">
            <text:p>5.671,50 €</text:p>
          </table:table-cell>
          <table:table-cell table:style-name="ce30" office:value-type="float" office:value="397.01" calcext:value-type="float">
            <text:p>397,01 €</text:p>
          </table:table-cell>
          <table:table-cell table:style-name="ce22" office:value-type="string" calcext:value-type="string">
            <text:p>044309495H - RODRIGUEZ*QUINTANA,JOSE ANTON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5491AD-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roducción y adaptación de un cómic sobre Pérez Galdós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5000" calcext:value-type="float">
            <text:p>5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5000" calcext:value-type="float">
            <text:p>5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52831320K - PULIDO*RODRIGUEZ,FRANCISCO JAVI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5558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El simbolismo Masónico' con motivo de la participación en el Seminario 'Mito y Realidad de la Masonerí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12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095296Y - RODRIGUEZ*GARCIA,JOSE RAMO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5567A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misariado de la exposición y realización de talleres didácticos 'Dibujanado Versos de Tomás Morales'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2800" calcext:value-type="float">
            <text:p>2.8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2800" calcext:value-type="float">
            <text:p>2.8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607193K - FELIPE*MARTINEZ,PILAR ROS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5594AD-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reación de puntos de información para la visita virtual en 3D para la Casa Museo Pérez Galdós</text:p>
          </table:table-cell>
          <table:table-cell table:style-name="ce26" office:value-type="float" office:value="0.33" calcext:value-type="float">
            <text:p>0,33</text:p>
          </table:table-cell>
          <table:table-cell table:style-name="ce30" office:value-type="float" office:value="1680" calcext:value-type="float">
            <text:p>1.680,00 €</text:p>
          </table:table-cell>
          <table:table-cell table:style-name="ce30" office:value-type="float" office:value="117.6" calcext:value-type="float">
            <text:p>117,60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1680" calcext:value-type="float">
            <text:p>1.680,00 €</text:p>
          </table:table-cell>
          <table:table-cell table:style-name="ce30" office:value-type="float" office:value="117.6" calcext:value-type="float">
            <text:p>117,60 €</text:p>
          </table:table-cell>
          <table:table-cell table:style-name="ce22" office:value-type="string" calcext:value-type="string">
            <text:p>044721041W - MORENO*CRUZ,AARO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5639A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nmarcados de obras de arte</text:p>
          </table:table-cell>
          <table:table-cell table:style-name="ce26" office:value-type="float" office:value="0.33" calcext:value-type="float">
            <text:p>0,33</text:p>
          </table:table-cell>
          <table:table-cell table:style-name="ce30" office:value-type="float" office:value="294.92" calcext:value-type="float">
            <text:p>294,92 €</text:p>
          </table:table-cell>
          <table:table-cell table:style-name="ce30" office:value-type="float" office:value="20.64" calcext:value-type="float">
            <text:p>20,64 €</text:p>
          </table:table-cell>
          <table:table-cell table:style-name="ce34" office:value-type="string" calcext:value-type="string">
            <text:p>23-12-2021</text:p>
          </table:table-cell>
          <table:table-cell table:style-name="ce30" office:value-type="float" office:value="294.92" calcext:value-type="float">
            <text:p>294,92 €</text:p>
          </table:table-cell>
          <table:table-cell table:style-name="ce30" office:value-type="float" office:value="20.64" calcext:value-type="float">
            <text:p>20,64 €</text:p>
          </table:table-cell>
          <table:table-cell table:style-name="ce22" office:value-type="string" calcext:value-type="string">
            <text:p>043641255C - VEGA DE LA*PAGE,MARIA DEL ROSAR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5641A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articipación en ciclo de conferencias 'Diálogos Poético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35594A - GUERRA*SANCHEZ,OSWALDO LUI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5687-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consultoría en derechos de autor actuación de Germán López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07.53" calcext:value-type="float">
            <text:p>207,53 €</text:p>
          </table:table-cell>
          <table:table-cell table:style-name="ce30" office:value-type="float" office:value="14.53" calcext:value-type="float">
            <text:p>14,53 €</text:p>
          </table:table-cell>
          <table:table-cell table:style-name="ce34" office:value-type="string" calcext:value-type="string">
            <text:p>17-12-2021</text:p>
          </table:table-cell>
          <table:table-cell table:style-name="ce30" office:value-type="float" office:value="207.53" calcext:value-type="float">
            <text:p>207,53 €</text:p>
          </table:table-cell>
          <table:table-cell table:style-name="ce30" office:value-type="float" office:value="14.53" calcext:value-type="float">
            <text:p>14,53 €</text:p>
          </table:table-cell>
          <table:table-cell table:style-name="ce22" office:value-type="string" calcext:value-type="string">
            <text:p>G28029643 - SOCIEDAD GRAL. DE AUTORES Y EDITOR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5688-DOS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1.9" calcext:value-type="float">
            <text:p>51,90 €</text:p>
          </table:table-cell>
          <table:table-cell table:style-name="ce30" office:value-type="float" office:value="3.63" calcext:value-type="float">
            <text:p>3,63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51.9" calcext:value-type="float">
            <text:p>51,90 €</text:p>
          </table:table-cell>
          <table:table-cell table:style-name="ce30" office:value-type="float" office:value="3.63" calcext:value-type="float">
            <text:p>3,63 €</text:p>
          </table:table-cell>
          <table:table-cell table:style-name="ce22" office:value-type="string" calcext:value-type="string">
            <text:p>B35211200 - CANARIA DE MATERIAL DE OFIC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5689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es de CRISTINA MARIA BARCELO BORGES dentro del Proyecto musical 'Islas. Mar. Músic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50" calcext:value-type="float">
            <text:p>750,00 €</text:p>
          </table:table-cell>
          <table:table-cell table:style-name="ce30" office:value-type="float" office:value="52.5" calcext:value-type="float">
            <text:p>52,50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750" calcext:value-type="float">
            <text:p>750,00 €</text:p>
          </table:table-cell>
          <table:table-cell table:style-name="ce30" office:value-type="float" office:value="52.5" calcext:value-type="float">
            <text:p>52,50 €</text:p>
          </table:table-cell>
          <table:table-cell table:style-name="ce22" office:value-type="string" calcext:value-type="string">
            <text:p>047950210V - MARTINEZ*MARTINEZ,JOAN PA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5731-DOPG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717.89" calcext:value-type="float">
            <text:p>717,89 €</text:p>
          </table:table-cell>
          <table:table-cell table:style-name="ce30" office:value-type="float" office:value="26.17" calcext:value-type="float">
            <text:p>26,17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717.89" calcext:value-type="float">
            <text:p>717,89 €</text:p>
          </table:table-cell>
          <table:table-cell table:style-name="ce30" office:value-type="float" office:value="26.17" calcext:value-type="float">
            <text:p>26,17 €</text:p>
          </table:table-cell>
          <table:table-cell table:style-name="ce22" office:value-type="string" calcext:value-type="string">
            <text:p>B35211200 - CANARIA DE MATERIAL DE OFIC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5778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ia dentro del programa del Semianrio 'Los museos cono escenarios de cultura inclusiv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80" calcext:value-type="float">
            <text:p>2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280" calcext:value-type="float">
            <text:p>2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26194298N - LANDOLFI,PIERI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5781A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slado desde el Pais Vasco hasta el Casa de Colón, del cuadro Retrato de Benito Pérez Galdós.</text:p>
          </table:table-cell>
          <table:table-cell table:style-name="ce26" office:value-type="float" office:value="0.16" calcext:value-type="float">
            <text:p>0,16</text:p>
          </table:table-cell>
          <table:table-cell table:style-name="ce30" office:value-type="float" office:value="3440" calcext:value-type="float">
            <text:p>3.440,00 €</text:p>
          </table:table-cell>
          <table:table-cell table:style-name="ce30" office:value-type="float" office:value="103.2" calcext:value-type="float">
            <text:p>103,2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3440" calcext:value-type="float">
            <text:p>3.440,00 €</text:p>
          </table:table-cell>
          <table:table-cell table:style-name="ce30" office:value-type="float" office:value="103.2" calcext:value-type="float">
            <text:p>103,20 €</text:p>
          </table:table-cell>
          <table:table-cell table:style-name="ce22" office:value-type="string" calcext:value-type="string">
            <text:p>B76057272 - MUDANZAS FEDERICO RAM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5785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stitución Lampara Led E-27 6W en la Casa Museo León y Castillo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4.9" calcext:value-type="float">
            <text:p>24,90 €</text:p>
          </table:table-cell>
          <table:table-cell table:style-name="ce30" office:value-type="float" office:value="1.74" calcext:value-type="float">
            <text:p>1,74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24.9" calcext:value-type="float">
            <text:p>24,90 €</text:p>
          </table:table-cell>
          <table:table-cell table:style-name="ce30" office:value-type="float" office:value="1.74" calcext:value-type="float">
            <text:p>1,74 €</text:p>
          </table:table-cell>
          <table:table-cell table:style-name="ce22" office:value-type="string" calcext:value-type="string">
            <text:p>A78990413 - MONCOBRA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5799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stitución de luminaria fundida y diferencial en el Museo y Parque Arqueológico Cueva Pintad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83.96" calcext:value-type="float">
            <text:p>83,96 €</text:p>
          </table:table-cell>
          <table:table-cell table:style-name="ce30" office:value-type="float" office:value="5.88" calcext:value-type="float">
            <text:p>5,88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83.96" calcext:value-type="float">
            <text:p>83,96 €</text:p>
          </table:table-cell>
          <table:table-cell table:style-name="ce30" office:value-type="float" office:value="5.88" calcext:value-type="float">
            <text:p>5,88 €</text:p>
          </table:table-cell>
          <table:table-cell table:style-name="ce22" office:value-type="string" calcext:value-type="string">
            <text:p>A78990413 - MONCOBRA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5803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Técnico de sonido, IBERTIGO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90" calcext:value-type="float">
            <text:p>90,00 €</text:p>
          </table:table-cell>
          <table:table-cell table:style-name="ce30" office:value-type="float" office:value="6.3" calcext:value-type="float">
            <text:p>6,3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90" calcext:value-type="float">
            <text:p>90,00 €</text:p>
          </table:table-cell>
          <table:table-cell table:style-name="ce30" office:value-type="float" office:value="6.3" calcext:value-type="float">
            <text:p>6,30 €</text:p>
          </table:table-cell>
          <table:table-cell table:style-name="ce22" office:value-type="string" calcext:value-type="string">
            <text:p>078501189G - SUAREZ*SUAREZ,ALFREDO RAYC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5804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es de Vicente La Camera Mariño dentro del Proyecto musical 'Islas. Mar. Músic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500" calcext:value-type="float">
            <text:p>1.500,00 €</text:p>
          </table:table-cell>
          <table:table-cell table:style-name="ce30" office:value-type="float" office:value="105" calcext:value-type="float">
            <text:p>105,00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1500" calcext:value-type="float">
            <text:p>1.500,00 €</text:p>
          </table:table-cell>
          <table:table-cell table:style-name="ce30" office:value-type="float" office:value="105" calcext:value-type="float">
            <text:p>105,00 €</text:p>
          </table:table-cell>
          <table:table-cell table:style-name="ce22" office:value-type="string" calcext:value-type="string">
            <text:p>047950210V - MARTINEZ*MARTINEZ,JOAN PA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5986AD-T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videoproyector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2495.48" calcext:value-type="float">
            <text:p>2.495,48 €</text:p>
          </table:table-cell>
          <table:table-cell table:style-name="ce30" office:value-type="float" office:value="174.68" calcext:value-type="float">
            <text:p>174,68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2495.48" calcext:value-type="float">
            <text:p>2.495,48 €</text:p>
          </table:table-cell>
          <table:table-cell table:style-name="ce30" office:value-type="float" office:value="174.68" calcext:value-type="float">
            <text:p>174,68 €</text:p>
          </table:table-cell>
          <table:table-cell table:style-name="ce22" office:value-type="string" calcext:value-type="string">
            <text:p>B41391731 - PROVIDEO SEVILLA, S. 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5991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la obra de arte 'Retrato del Poeta Tomás Moral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500" calcext:value-type="float">
            <text:p>2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2500" calcext:value-type="float">
            <text:p>2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700506V - RUIZ*RODRIGUEZ,MANU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5994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técnico de la actividad Ibertigo, Casa de Colón, el 14 de octubre de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5" calcext:value-type="float">
            <text:p>65,00 €</text:p>
          </table:table-cell>
          <table:table-cell table:style-name="ce30" office:value-type="float" office:value="4.55" calcext:value-type="float">
            <text:p>4,55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65" calcext:value-type="float">
            <text:p>65,00 €</text:p>
          </table:table-cell>
          <table:table-cell table:style-name="ce30" office:value-type="float" office:value="4.55" calcext:value-type="float">
            <text:p>4,55 €</text:p>
          </table:table-cell>
          <table:table-cell table:style-name="ce22" office:value-type="string" calcext:value-type="string">
            <text:p>042193533X - MARTIN*DIAZ,DANIEL ALBERT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6006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53.94" calcext:value-type="float">
            <text:p>53,94 €</text:p>
          </table:table-cell>
          <table:table-cell table:style-name="ce30" office:value-type="float" office:value="3.78" calcext:value-type="float">
            <text:p>3,78 €</text:p>
          </table:table-cell>
          <table:table-cell table:style-name="ce34" office:value-type="string" calcext:value-type="string">
            <text:p>09-12-2021</text:p>
          </table:table-cell>
          <table:table-cell table:style-name="ce30" office:value-type="float" office:value="53.94" calcext:value-type="float">
            <text:p>53,94 €</text:p>
          </table:table-cell>
          <table:table-cell table:style-name="ce30" office:value-type="float" office:value="3.78" calcext:value-type="float">
            <text:p>3,78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6008AD-T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atriles para partituras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70" calcext:value-type="float">
            <text:p>17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170" calcext:value-type="float">
            <text:p>17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J76145333 - MUSICAL LAS PALMAS, S.C.P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6010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80.82" calcext:value-type="float">
            <text:p>80,82 €</text:p>
          </table:table-cell>
          <table:table-cell table:style-name="ce30" office:value-type="float" office:value="5.66" calcext:value-type="float">
            <text:p>5,66 €</text:p>
          </table:table-cell>
          <table:table-cell table:style-name="ce34" office:value-type="string" calcext:value-type="string">
            <text:p>19-12-2021</text:p>
          </table:table-cell>
          <table:table-cell table:style-name="ce30" office:value-type="float" office:value="80.82" calcext:value-type="float">
            <text:p>80,82 €</text:p>
          </table:table-cell>
          <table:table-cell table:style-name="ce30" office:value-type="float" office:value="5.66" calcext:value-type="float">
            <text:p>5,66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6012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31.96" calcext:value-type="float">
            <text:p>131,96 €</text:p>
          </table:table-cell>
          <table:table-cell table:style-name="ce30" office:value-type="float" office:value="9.24" calcext:value-type="float">
            <text:p>9,24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131.96" calcext:value-type="float">
            <text:p>131,96 €</text:p>
          </table:table-cell>
          <table:table-cell table:style-name="ce30" office:value-type="float" office:value="9.24" calcext:value-type="float">
            <text:p>9,24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6035-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la obra de arte 'Santa Lucí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999" calcext:value-type="float">
            <text:p>4.999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12-2021</text:p>
          </table:table-cell>
          <table:table-cell table:style-name="ce30" office:value-type="float" office:value="4999" calcext:value-type="float">
            <text:p>4.999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646312V - MENDEZ*GONZALEZ,Ma DE LA CONCEPCIO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6037-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la obra de arte 'Santa Lucí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999" calcext:value-type="float">
            <text:p>4.999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12-2021</text:p>
          </table:table-cell>
          <table:table-cell table:style-name="ce30" office:value-type="float" office:value="4999" calcext:value-type="float">
            <text:p>4.999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33886C - MENDEZ*GONZALEZ,ANA ISAB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6038-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la obra de arte 'Santa Lucí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999" calcext:value-type="float">
            <text:p>4.999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12-2021</text:p>
          </table:table-cell>
          <table:table-cell table:style-name="ce30" office:value-type="float" office:value="4999" calcext:value-type="float">
            <text:p>4.999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262343X - MENDEZ*GONZALEZ,PEDRO MANU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6060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misariado de la exposición 'Miró Mainou. El espíritu del paisaje (1940-1955)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350" calcext:value-type="float">
            <text:p>2.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12-2021</text:p>
          </table:table-cell>
          <table:table-cell table:style-name="ce30" office:value-type="float" office:value="2350" calcext:value-type="float">
            <text:p>2.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762683P - ALMEIDA*AGUIAR,ANTONIO SAMU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6063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Técnico de sonido, Día de todos los Santos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40.19" calcext:value-type="float">
            <text:p>140,19 €</text:p>
          </table:table-cell>
          <table:table-cell table:style-name="ce30" office:value-type="float" office:value="9.81" calcext:value-type="float">
            <text:p>9,81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40.19" calcext:value-type="float">
            <text:p>140,19 €</text:p>
          </table:table-cell>
          <table:table-cell table:style-name="ce30" office:value-type="float" office:value="9.81" calcext:value-type="float">
            <text:p>9,81 €</text:p>
          </table:table-cell>
          <table:table-cell table:style-name="ce22" office:value-type="string" calcext:value-type="string">
            <text:p>078501189G - SUAREZ*SUAREZ,ALFREDO RAYC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6066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52.56" calcext:value-type="float">
            <text:p>52,56 €</text:p>
          </table:table-cell>
          <table:table-cell table:style-name="ce30" office:value-type="float" office:value="3.68" calcext:value-type="float">
            <text:p>3,68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52.56" calcext:value-type="float">
            <text:p>52,56 €</text:p>
          </table:table-cell>
          <table:table-cell table:style-name="ce30" office:value-type="float" office:value="3.68" calcext:value-type="float">
            <text:p>3,68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6080AD-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aración de diverso mobiliario de la Casa Museo Pérez Galdós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5473.5" calcext:value-type="float">
            <text:p>5.473,50 €</text:p>
          </table:table-cell>
          <table:table-cell table:style-name="ce30" office:value-type="float" office:value="383.15" calcext:value-type="float">
            <text:p>383,15 €</text:p>
          </table:table-cell>
          <table:table-cell table:style-name="ce34" office:value-type="string" calcext:value-type="string">
            <text:p>09-12-2021</text:p>
          </table:table-cell>
          <table:table-cell table:style-name="ce30" office:value-type="float" office:value="5473.5" calcext:value-type="float">
            <text:p>5.473,50 €</text:p>
          </table:table-cell>
          <table:table-cell table:style-name="ce30" office:value-type="float" office:value="383.15" calcext:value-type="float">
            <text:p>383,15 €</text:p>
          </table:table-cell>
          <table:table-cell table:style-name="ce22" office:value-type="string" calcext:value-type="string">
            <text:p>B76344704 - VALLRESTAUR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6138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ntro del Seminario El Museo como escenario de cultura inclusiv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25" calcext:value-type="float">
            <text:p>12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125" calcext:value-type="float">
            <text:p>12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322744L - CRUZ*CORUJO,CARMEN NAY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6397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iseño texto lápida del sepulcro de Tomás Morales con motivo del Centenario del Fallecimiento del Poeta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500" calcext:value-type="float">
            <text:p>1.500,00 €</text:p>
          </table:table-cell>
          <table:table-cell table:style-name="ce30" office:value-type="float" office:value="105" calcext:value-type="float">
            <text:p>105,00 €</text:p>
          </table:table-cell>
          <table:table-cell table:style-name="ce34" office:value-type="string" calcext:value-type="string">
            <text:p>17-12-2021</text:p>
          </table:table-cell>
          <table:table-cell table:style-name="ce30" office:value-type="float" office:value="1500" calcext:value-type="float">
            <text:p>1.500,00 €</text:p>
          </table:table-cell>
          <table:table-cell table:style-name="ce30" office:value-type="float" office:value="105" calcext:value-type="float">
            <text:p>105,00 €</text:p>
          </table:table-cell>
          <table:table-cell table:style-name="ce22" office:value-type="string" calcext:value-type="string">
            <text:p>052837899E - HERNANDEZ*PEÑA,SERG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6405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iseño, realización e instalación de placa conmemorativa Actos Centenario Fallecimiento Tomás Morales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273" calcext:value-type="float">
            <text:p>273,00 €</text:p>
          </table:table-cell>
          <table:table-cell table:style-name="ce30" office:value-type="float" office:value="19.11" calcext:value-type="float">
            <text:p>19,11 €</text:p>
          </table:table-cell>
          <table:table-cell table:style-name="ce34" office:value-type="string" calcext:value-type="string">
            <text:p>17-12-2021</text:p>
          </table:table-cell>
          <table:table-cell table:style-name="ce30" office:value-type="float" office:value="273" calcext:value-type="float">
            <text:p>273,00 €</text:p>
          </table:table-cell>
          <table:table-cell table:style-name="ce30" office:value-type="float" office:value="19.11" calcext:value-type="float">
            <text:p>19,11 €</text:p>
          </table:table-cell>
          <table:table-cell table:style-name="ce22" office:value-type="string" calcext:value-type="string">
            <text:p>044321963C - RAMOS*SANTOS,JAVI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6406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ural del 137 aniversario para su difusión en redes, Actos conmemoración Centenario Fallecimiento Tomás Morales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1800" calcext:value-type="float">
            <text:p>1.800,00 €</text:p>
          </table:table-cell>
          <table:table-cell table:style-name="ce30" office:value-type="float" office:value="126" calcext:value-type="float">
            <text:p>126,00 €</text:p>
          </table:table-cell>
          <table:table-cell table:style-name="ce34" office:value-type="string" calcext:value-type="string">
            <text:p>21-12-2021</text:p>
          </table:table-cell>
          <table:table-cell table:style-name="ce30" office:value-type="float" office:value="1800" calcext:value-type="float">
            <text:p>1.800,00 €</text:p>
          </table:table-cell>
          <table:table-cell table:style-name="ce30" office:value-type="float" office:value="126" calcext:value-type="float">
            <text:p>126,00 €</text:p>
          </table:table-cell>
          <table:table-cell table:style-name="ce22" office:value-type="string" calcext:value-type="string">
            <text:p>042851507T - GUERRA*SANCHEZ,VICTOR MANU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6407A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astos mensajería recogida firma Acta Jurado del Premio Internacional de Poesía Tomás Morales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6.52" calcext:value-type="float">
            <text:p>16,52 €</text:p>
          </table:table-cell>
          <table:table-cell table:style-name="ce30" office:value-type="float" office:value="1.16" calcext:value-type="float">
            <text:p>1,16 €</text:p>
          </table:table-cell>
          <table:table-cell table:style-name="ce34" office:value-type="string" calcext:value-type="string">
            <text:p>21-12-2021</text:p>
          </table:table-cell>
          <table:table-cell table:style-name="ce30" office:value-type="float" office:value="16.52" calcext:value-type="float">
            <text:p>16,52 €</text:p>
          </table:table-cell>
          <table:table-cell table:style-name="ce30" office:value-type="float" office:value="1.16" calcext:value-type="float">
            <text:p>1,16 €</text:p>
          </table:table-cell>
          <table:table-cell table:style-name="ce22" office:value-type="string" calcext:value-type="string">
            <text:p>B35313014 - DIPU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6408A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mpresión Lienzo para la sala de exposición permanente de la Casa-Museo Tomás Morales.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50" calcext:value-type="float">
            <text:p>150,00 €</text:p>
          </table:table-cell>
          <table:table-cell table:style-name="ce30" office:value-type="float" office:value="10.5" calcext:value-type="float">
            <text:p>10,50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150" calcext:value-type="float">
            <text:p>150,00 €</text:p>
          </table:table-cell>
          <table:table-cell table:style-name="ce30" office:value-type="float" office:value="10.5" calcext:value-type="float">
            <text:p>10,50 €</text:p>
          </table:table-cell>
          <table:table-cell table:style-name="ce22" office:value-type="string" calcext:value-type="string">
            <text:p>044321963C - RAMOS*SANTOS,JAVI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6637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roducciones fotográficas para la Exposición 'Rastros y Rostros de Poetas II'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841" calcext:value-type="float">
            <text:p>1.841,00 €</text:p>
          </table:table-cell>
          <table:table-cell table:style-name="ce30" office:value-type="float" office:value="128.87" calcext:value-type="float">
            <text:p>128,87 €</text:p>
          </table:table-cell>
          <table:table-cell table:style-name="ce34" office:value-type="string" calcext:value-type="string">
            <text:p>13-12-2021</text:p>
          </table:table-cell>
          <table:table-cell table:style-name="ce30" office:value-type="float" office:value="1841" calcext:value-type="float">
            <text:p>1.841,00 €</text:p>
          </table:table-cell>
          <table:table-cell table:style-name="ce30" office:value-type="float" office:value="128.87" calcext:value-type="float">
            <text:p>128,87 €</text:p>
          </table:table-cell>
          <table:table-cell table:style-name="ce22" office:value-type="string" calcext:value-type="string">
            <text:p>005227981N - ROSETTI*ZAMARIA,PABLO EMIL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6641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guro transporte obras de arte de la Exposición 'Miró Mainou. El espíritu del paisaje (1940-1955)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34.58" calcext:value-type="float">
            <text:p>234,5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12-2021</text:p>
          </table:table-cell>
          <table:table-cell table:style-name="ce30" office:value-type="float" office:value="234.58" calcext:value-type="float">
            <text:p>234,5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28141935 - MAPFRE ESPAÑA, COMPAÑIA DE SEGUROS Y REASEGUROS S.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6642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.69" calcext:value-type="float">
            <text:p>3,69 €</text:p>
          </table:table-cell>
          <table:table-cell table:style-name="ce30" office:value-type="float" office:value="0.26" calcext:value-type="float">
            <text:p>0,26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3.69" calcext:value-type="float">
            <text:p>3,69 €</text:p>
          </table:table-cell>
          <table:table-cell table:style-name="ce30" office:value-type="float" office:value="0.26" calcext:value-type="float">
            <text:p>0,26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6643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rrección ortotipográfica, gramatical, de citas y referencias de 20 artículos no 68 'Anuario de Estudios Atlánticos'</text:p>
          </table:table-cell>
          <table:table-cell table:style-name="ce26" office:value-type="float" office:value="5" calcext:value-type="float">
            <text:p>5,00</text:p>
          </table:table-cell>
          <table:table-cell table:style-name="ce30" office:value-type="float" office:value="2200" calcext:value-type="float">
            <text:p>2.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12-2021</text:p>
          </table:table-cell>
          <table:table-cell table:style-name="ce30" office:value-type="float" office:value="2200" calcext:value-type="float">
            <text:p>2.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313686T - PEREZ*GIL,OTIL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6768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ntro del Seminario 'El Museo como escenario de cultura inclusiv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50" calcext:value-type="float">
            <text:p>2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250" calcext:value-type="float">
            <text:p>2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04847665R - VIDRIALES*FERNANDEZ,RUTH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6803-D-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Honorarios como educador del Programa Experimental 'Cueva Pintada con los sentidos'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944.7" calcext:value-type="float">
            <text:p>944,7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12-2021</text:p>
          </table:table-cell>
          <table:table-cell table:style-name="ce30" office:value-type="float" office:value="944.7" calcext:value-type="float">
            <text:p>944,7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475710D - RUIZ*DIAZ,SAULO ENRIQU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6805-D-C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1180" calcext:value-type="float">
            <text:p>1.1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12-2021</text:p>
          </table:table-cell>
          <table:table-cell table:style-name="ce30" office:value-type="float" office:value="1180" calcext:value-type="float">
            <text:p>1.1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487231F - ARGUELLO*CABRERA,MARIA DEL PILA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6885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del ciclo de cine Colón Cinema, temporada 2021-2022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3600" calcext:value-type="float">
            <text:p>3.6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3600" calcext:value-type="float">
            <text:p>3.6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G35549880 - ASOC. DE CINE VERTIG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6890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tamiento y edición de audiovisuales de las 7 conferencias sobre Modernismo dentro del Seminario sobre 'Modernismos'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680" calcext:value-type="float">
            <text:p>1.680,00 €</text:p>
          </table:table-cell>
          <table:table-cell table:style-name="ce30" office:value-type="float" office:value="117.6" calcext:value-type="float">
            <text:p>117,6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680" calcext:value-type="float">
            <text:p>1.680,00 €</text:p>
          </table:table-cell>
          <table:table-cell table:style-name="ce30" office:value-type="float" office:value="117.6" calcext:value-type="float">
            <text:p>117,60 €</text:p>
          </table:table-cell>
          <table:table-cell table:style-name="ce22" office:value-type="string" calcext:value-type="string">
            <text:p>042851507T - GUERRA*SANCHEZ,VICTOR MANU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6906AD-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roducción de creatividad joven Mayo 2022, que se realizará en la Casa Museo Pérez Galdós</text:p>
          </table:table-cell>
          <table:table-cell table:style-name="ce26" office:value-type="float" office:value="0.66" calcext:value-type="float">
            <text:p>0,66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12-2021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47408H - BECERRA*BOLAÑOS,FERNAND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7044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tratos de 20 poetas de Tenerife y La Palma la Exposición 'Rastros y Rostros de Poetas II'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140" calcext:value-type="float">
            <text:p>140,00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140" calcext:value-type="float">
            <text:p>140,00 €</text:p>
          </table:table-cell>
          <table:table-cell table:style-name="ce22" office:value-type="string" calcext:value-type="string">
            <text:p>041888267T - SCHWARTZ*PEREZ,CARLOS ARMAND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7069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aración de puerta de cuadro eléctrico de la Casa-Museo Pérez Galdó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3.53" calcext:value-type="float">
            <text:p>33,53 €</text:p>
          </table:table-cell>
          <table:table-cell table:style-name="ce30" office:value-type="float" office:value="2.35" calcext:value-type="float">
            <text:p>2,35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33.53" calcext:value-type="float">
            <text:p>33,53 €</text:p>
          </table:table-cell>
          <table:table-cell table:style-name="ce30" office:value-type="float" office:value="2.35" calcext:value-type="float">
            <text:p>2,35 €</text:p>
          </table:table-cell>
          <table:table-cell table:style-name="ce22" office:value-type="string" calcext:value-type="string">
            <text:p>A78990413 - MONCOBRA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7071-DOS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ntro <text:s/>las Jornadas Antitalibá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50" calcext:value-type="float">
            <text:p>2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250" calcext:value-type="float">
            <text:p>2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254178X - SANTANA*HERNANDEZ,JUANA MAR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7072A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consultoría en derechos de autor de la película: 'Nazarín' de Luis Buñuel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0" calcext:value-type="float">
            <text:p>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60" calcext:value-type="float">
            <text:p>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G35549880 - ASOC. DE CINE VERTIG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7073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Organización de cableado de mesas en la Casa-Museo León y Castill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21.39" calcext:value-type="float">
            <text:p>121,39 €</text:p>
          </table:table-cell>
          <table:table-cell table:style-name="ce30" office:value-type="float" office:value="8.5" calcext:value-type="float">
            <text:p>8,50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121.39" calcext:value-type="float">
            <text:p>121,39 €</text:p>
          </table:table-cell>
          <table:table-cell table:style-name="ce30" office:value-type="float" office:value="8.5" calcext:value-type="float">
            <text:p>8,50 €</text:p>
          </table:table-cell>
          <table:table-cell table:style-name="ce22" office:value-type="string" calcext:value-type="string">
            <text:p>A78990413 - MONCOBRA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7075AD-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ecoración navideña del interior de la Casa-Museo Tomás Morales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135" calcext:value-type="float">
            <text:p>1.135,00 €</text:p>
          </table:table-cell>
          <table:table-cell table:style-name="ce30" office:value-type="float" office:value="79.45" calcext:value-type="float">
            <text:p>79,45 €</text:p>
          </table:table-cell>
          <table:table-cell table:style-name="ce34" office:value-type="string" calcext:value-type="string">
            <text:p>13-12-2021</text:p>
          </table:table-cell>
          <table:table-cell table:style-name="ce30" office:value-type="float" office:value="1135" calcext:value-type="float">
            <text:p>1.135,00 €</text:p>
          </table:table-cell>
          <table:table-cell table:style-name="ce30" office:value-type="float" office:value="79.45" calcext:value-type="float">
            <text:p>79,45 €</text:p>
          </table:table-cell>
          <table:table-cell table:style-name="ce22" office:value-type="string" calcext:value-type="string">
            <text:p>044321963C - RAMOS*SANTOS,JAVI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7077-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57.55" calcext:value-type="float">
            <text:p>157,55 €</text:p>
          </table:table-cell>
          <table:table-cell table:style-name="ce30" office:value-type="float" office:value="6.45" calcext:value-type="float">
            <text:p>6,45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157.55" calcext:value-type="float">
            <text:p>157,55 €</text:p>
          </table:table-cell>
          <table:table-cell table:style-name="ce30" office:value-type="float" office:value="6.45" calcext:value-type="float">
            <text:p>6,45 €</text:p>
          </table:table-cell>
          <table:table-cell table:style-name="ce22" office:value-type="string" calcext:value-type="string">
            <text:p>B35211200 - CANARIA DE MATERIAL DE OFIC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7078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consultoría en derechos de autor de autor de la película: Me llamo Gennet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50" calcext:value-type="float">
            <text:p>4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450" calcext:value-type="float">
            <text:p>4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G35549880 - ASOC. DE CINE VERTIG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7079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documentos facsímil fondo documental delección documento 'La Primera Vuelta al Mundo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88002670 - TABERNA LIBRARI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7080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aración de puerta de la Casa de Colón mediante corte lineal parte alta y ajuste de la misma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331.7" calcext:value-type="float">
            <text:p>331,7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331.7" calcext:value-type="float">
            <text:p>331,7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715862K - RIVERO*ALVARADO,ARMANDO JAVI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7105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ntro del I Seminario 'El Museo como escenario de cultura inclusiv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07853297Q - SOTILLO*MENDEZ,MAR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7226AD-C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tanque de flotación para el tratamiento de sedimentos arqueológicos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2300" calcext:value-type="float">
            <text:p>2.300,00 €</text:p>
          </table:table-cell>
          <table:table-cell table:style-name="ce30" office:value-type="float" office:value="161" calcext:value-type="float">
            <text:p>161,00 €</text:p>
          </table:table-cell>
          <table:table-cell table:style-name="ce34" office:value-type="string" calcext:value-type="string">
            <text:p>13-12-2021</text:p>
          </table:table-cell>
          <table:table-cell table:style-name="ce30" office:value-type="float" office:value="2300" calcext:value-type="float">
            <text:p>2.300,00 €</text:p>
          </table:table-cell>
          <table:table-cell table:style-name="ce30" office:value-type="float" office:value="161" calcext:value-type="float">
            <text:p>161,00 €</text:p>
          </table:table-cell>
          <table:table-cell table:style-name="ce22" office:value-type="string" calcext:value-type="string">
            <text:p>F76628668 - PRORED, S.C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7310AD-PG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ferreterí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97.5" calcext:value-type="float">
            <text:p>397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3-12-2021</text:p>
          </table:table-cell>
          <table:table-cell table:style-name="ce30" office:value-type="float" office:value="397.5" calcext:value-type="float">
            <text:p>397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28017895 - EL CORTE INGLE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7320ADOL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ferreterí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44.5" calcext:value-type="float">
            <text:p>144,50 €</text:p>
          </table:table-cell>
          <table:table-cell table:style-name="ce30" office:value-type="float" office:value="4.34" calcext:value-type="float">
            <text:p>4,34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44.5" calcext:value-type="float">
            <text:p>144,50 €</text:p>
          </table:table-cell>
          <table:table-cell table:style-name="ce30" office:value-type="float" office:value="4.34" calcext:value-type="float">
            <text:p>4,34 €</text:p>
          </table:table-cell>
          <table:table-cell table:style-name="ce22" office:value-type="string" calcext:value-type="string">
            <text:p>B35404896 - MICRODISK SUMINISTROS INFORMATIC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7338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alización de 20 fotografías de poetas canarios para la exposicion 'Rostros y rastros 2'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734985L - GONCALVES*OJEDA,ANTONIO ERNEST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7351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de Rebeca Mora <text:s/>Actividad 'Cueva Pintada en la Noche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940" calcext:value-type="float">
            <text:p>94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940" calcext:value-type="float">
            <text:p>94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324290R - MORA*PEREZ,REBECA DE LOS ANGEL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7352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de Rebeca Mora <text:s/>Actividad 'Cueva Pintada en la Noche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60" calcext:value-type="float">
            <text:p>2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260" calcext:value-type="float">
            <text:p>2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324290R - MORA*PEREZ,REBECA DE LOS ANGEL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7353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familiar del grupo musical 'JARE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60" calcext:value-type="float">
            <text:p>2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260" calcext:value-type="float">
            <text:p>2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723944F - SUAREZ*ALVAREZ,N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7356ADOC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plastificadora, cizalla y encuadernador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800.74" calcext:value-type="float">
            <text:p>800,74 €</text:p>
          </table:table-cell>
          <table:table-cell table:style-name="ce30" office:value-type="float" office:value="56.05" calcext:value-type="float">
            <text:p>56,05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800.74" calcext:value-type="float">
            <text:p>800,74 €</text:p>
          </table:table-cell>
          <table:table-cell table:style-name="ce30" office:value-type="float" office:value="56.05" calcext:value-type="float">
            <text:p>56,05 €</text:p>
          </table:table-cell>
          <table:table-cell table:style-name="ce22" office:value-type="string" calcext:value-type="string">
            <text:p>B35211200 - CANARIA DE MATERIAL DE OFIC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7459-DOC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861.35" calcext:value-type="float">
            <text:p>861,35 €</text:p>
          </table:table-cell>
          <table:table-cell table:style-name="ce30" office:value-type="float" office:value="43.42" calcext:value-type="float">
            <text:p>43,42 €</text:p>
          </table:table-cell>
          <table:table-cell table:style-name="ce34" office:value-type="string" calcext:value-type="string">
            <text:p>21-12-2021</text:p>
          </table:table-cell>
          <table:table-cell table:style-name="ce30" office:value-type="float" office:value="861.35" calcext:value-type="float">
            <text:p>861,35 €</text:p>
          </table:table-cell>
          <table:table-cell table:style-name="ce30" office:value-type="float" office:value="43.42" calcext:value-type="float">
            <text:p>43,42 €</text:p>
          </table:table-cell>
          <table:table-cell table:style-name="ce22" office:value-type="string" calcext:value-type="string">
            <text:p>B35211200 - CANARIA DE MATERIAL DE OFIC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7520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inauguración 'Altar de Muertos 20021'</text:p>
          </table:table-cell>
          <table:table-cell table:style-name="ce26" office:value-type="float" office:value="0.26" calcext:value-type="float">
            <text:p>0,26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3-12-2021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712080E - MARRERO*BERBEL,MARIA DEL PIN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7525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para restauración de obras de arte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814.51" calcext:value-type="float">
            <text:p>1.814,51 €</text:p>
          </table:table-cell>
          <table:table-cell table:style-name="ce30" office:value-type="float" office:value="54.44" calcext:value-type="float">
            <text:p>54,44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814.51" calcext:value-type="float">
            <text:p>1.814,51 €</text:p>
          </table:table-cell>
          <table:table-cell table:style-name="ce30" office:value-type="float" office:value="54.44" calcext:value-type="float">
            <text:p>54,44 €</text:p>
          </table:table-cell>
          <table:table-cell table:style-name="ce22" office:value-type="string" calcext:value-type="string">
            <text:p>B35884014 - EL ALMACEN DE LAS ARTES CANARIAS S. L. 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7641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como intérprete de batería y percusión, dentro de la <text:s/>Actividad: Tardes de música para familia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30" calcext:value-type="float">
            <text:p>23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30" calcext:value-type="float">
            <text:p>23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475710D - RUIZ*DIAZ,SAULO ENRIQU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7657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musical, como intérprete de oud, dentro del programa de actividades de visitas nocturna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64" calcext:value-type="float">
            <text:p>164,00 €</text:p>
          </table:table-cell>
          <table:table-cell table:style-name="ce30" office:value-type="float" office:value="11.48" calcext:value-type="float">
            <text:p>11,48 €</text:p>
          </table:table-cell>
          <table:table-cell table:style-name="ce34" office:value-type="string" calcext:value-type="string">
            <text:p>29-12-2021</text:p>
          </table:table-cell>
          <table:table-cell table:style-name="ce30" office:value-type="float" office:value="164" calcext:value-type="float">
            <text:p>164,00 €</text:p>
          </table:table-cell>
          <table:table-cell table:style-name="ce30" office:value-type="float" office:value="11.48" calcext:value-type="float">
            <text:p>11,48 €</text:p>
          </table:table-cell>
          <table:table-cell table:style-name="ce22" office:value-type="string" calcext:value-type="string">
            <text:p>078476092T - QUINTANA*PADRON,JUAN JOS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7665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musical de Laura Rosa Angulo Monz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64" calcext:value-type="float">
            <text:p>164,00 €</text:p>
          </table:table-cell>
          <table:table-cell table:style-name="ce30" office:value-type="float" office:value="11.48" calcext:value-type="float">
            <text:p>11,48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64" calcext:value-type="float">
            <text:p>164,00 €</text:p>
          </table:table-cell>
          <table:table-cell table:style-name="ce30" office:value-type="float" office:value="11.48" calcext:value-type="float">
            <text:p>11,48 €</text:p>
          </table:table-cell>
          <table:table-cell table:style-name="ce22" office:value-type="string" calcext:value-type="string">
            <text:p>042873508J - ANGULO*MONZON,LAURA ROS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7692AD-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roducción del Proyecto de visitas teatralizadas para colectivos especiales en la Casa Museo Pérez Galdós</text:p>
          </table:table-cell>
          <table:table-cell table:style-name="ce26" office:value-type="float" office:value="0.66" calcext:value-type="float">
            <text:p>0,66</text:p>
          </table:table-cell>
          <table:table-cell table:style-name="ce30" office:value-type="float" office:value="2352.94" calcext:value-type="float">
            <text:p>2.352,94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4-12-2021</text:p>
          </table:table-cell>
          <table:table-cell table:style-name="ce30" office:value-type="float" office:value="2352.94" calcext:value-type="float">
            <text:p>2.352,94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662514G - RODRIGUEZ*SANCHEZ,BLANCA ESTH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7693ADO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esmontaje y traslado a punto limpio de mesa de oficina en la Casa-Museo Antonio Padr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0" calcext:value-type="float">
            <text:p>70,00 €</text:p>
          </table:table-cell>
          <table:table-cell table:style-name="ce30" office:value-type="float" office:value="4.9" calcext:value-type="float">
            <text:p>4,90 €</text:p>
          </table:table-cell>
          <table:table-cell table:style-name="ce34" office:value-type="string" calcext:value-type="string">
            <text:p>23-12-2021</text:p>
          </table:table-cell>
          <table:table-cell table:style-name="ce30" office:value-type="float" office:value="70" calcext:value-type="float">
            <text:p>70,00 €</text:p>
          </table:table-cell>
          <table:table-cell table:style-name="ce30" office:value-type="float" office:value="4.9" calcext:value-type="float">
            <text:p>4,90 €</text:p>
          </table:table-cell>
          <table:table-cell table:style-name="ce22" office:value-type="string" calcext:value-type="string">
            <text:p>B35021831 - METAL CONFORT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7694ADOL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bajos de documentación y realización proyecto: Teresa Correa, Yolanda Peralta y Josefina Betancor - Ediciones JB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735715W - NAVARRO*LEON,NO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7836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visión de avería en toma de corriente, Museo y Parque Arqueológico Cueva Pintad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4.7" calcext:value-type="float">
            <text:p>44,70 €</text:p>
          </table:table-cell>
          <table:table-cell table:style-name="ce30" office:value-type="float" office:value="3.13" calcext:value-type="float">
            <text:p>3,13 €</text:p>
          </table:table-cell>
          <table:table-cell table:style-name="ce34" office:value-type="string" calcext:value-type="string">
            <text:p>23-12-2021</text:p>
          </table:table-cell>
          <table:table-cell table:style-name="ce30" office:value-type="float" office:value="44.7" calcext:value-type="float">
            <text:p>44,70 €</text:p>
          </table:table-cell>
          <table:table-cell table:style-name="ce30" office:value-type="float" office:value="3.13" calcext:value-type="float">
            <text:p>3,13 €</text:p>
          </table:table-cell>
          <table:table-cell table:style-name="ce22" office:value-type="string" calcext:value-type="string">
            <text:p>A78990413 - MONCOBRA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7844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sesoramiento exposición Miró Mainou, Casa de Colón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12-2021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721883G - MIRO*GONZALEZ,Ma CARME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7847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visión y certificación de anclajes conforme a la norma UNE EN 795 A1 en varias ubicaciones de la Casa Casa de Colón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120" calcext:value-type="float">
            <text:p>1.120,00 €</text:p>
          </table:table-cell>
          <table:table-cell table:style-name="ce30" office:value-type="float" office:value="78.4" calcext:value-type="float">
            <text:p>78,40 €</text:p>
          </table:table-cell>
          <table:table-cell table:style-name="ce34" office:value-type="string" calcext:value-type="string">
            <text:p>29-12-2021</text:p>
          </table:table-cell>
          <table:table-cell table:style-name="ce30" office:value-type="float" office:value="1120" calcext:value-type="float">
            <text:p>1.120,00 €</text:p>
          </table:table-cell>
          <table:table-cell table:style-name="ce30" office:value-type="float" office:value="78.4" calcext:value-type="float">
            <text:p>78,40 €</text:p>
          </table:table-cell>
          <table:table-cell table:style-name="ce22" office:value-type="string" calcext:value-type="string">
            <text:p>B76267707 - CANARY ROPE ACCESS AND TRAINING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7871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aller de guiones cinematográficos desarrollados</text:p>
          </table:table-cell>
          <table:table-cell table:style-name="ce26" office:value-type="float" office:value="0.33" calcext:value-type="float">
            <text:p>0,33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3-12-2021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09714259W - ALVAREZ*PEREZ,CARLOS JOS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8039ADOC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cartuchos biocidas para purificadores de aire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936" calcext:value-type="float">
            <text:p>936,00 €</text:p>
          </table:table-cell>
          <table:table-cell table:style-name="ce30" office:value-type="float" office:value="65.52" calcext:value-type="float">
            <text:p>65,52 €</text:p>
          </table:table-cell>
          <table:table-cell table:style-name="ce34" office:value-type="string" calcext:value-type="string">
            <text:p>29-12-2021</text:p>
          </table:table-cell>
          <table:table-cell table:style-name="ce30" office:value-type="float" office:value="936" calcext:value-type="float">
            <text:p>936,00 €</text:p>
          </table:table-cell>
          <table:table-cell table:style-name="ce30" office:value-type="float" office:value="65.52" calcext:value-type="float">
            <text:p>65,52 €</text:p>
          </table:table-cell>
          <table:table-cell table:style-name="ce22" office:value-type="string" calcext:value-type="string">
            <text:p>B35988880 - SOPORTES DE COMUNICACION ALTER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8129-D-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el Día Internacional de las Personas con Discapacidad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92" calcext:value-type="float">
            <text:p>192,00 €</text:p>
          </table:table-cell>
          <table:table-cell table:style-name="ce30" office:value-type="float" office:value="13.44" calcext:value-type="float">
            <text:p>13,44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192" calcext:value-type="float">
            <text:p>192,00 €</text:p>
          </table:table-cell>
          <table:table-cell table:style-name="ce30" office:value-type="float" office:value="13.44" calcext:value-type="float">
            <text:p>13,44 €</text:p>
          </table:table-cell>
          <table:table-cell table:style-name="ce22" office:value-type="string" calcext:value-type="string">
            <text:p>005430574K - BABARRO*BUENO,OLG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8134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dentro de la actividad 'Hablando de Galdós y escritores que hablan de Galdó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12-2021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50780719P - GARCIA*MUÑOZ,JOSE LUI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8137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alización del dibujo de Néstor Álamo para la exposición ' Néstor Álamo 70 año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35" calcext:value-type="float">
            <text:p>35,00 €</text:p>
          </table:table-cell>
          <table:table-cell table:style-name="ce34" office:value-type="string" calcext:value-type="string">
            <text:p>29-12-2021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35" calcext:value-type="float">
            <text:p>35,00 €</text:p>
          </table:table-cell>
          <table:table-cell table:style-name="ce22" office:value-type="string" calcext:value-type="string">
            <text:p>042937551R - COLOGAN*RUIZ BENITEZ DE LUGO,MARIA DEL CARME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8180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para restauración de obras de arte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244.44" calcext:value-type="float">
            <text:p>2.244,44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244.44" calcext:value-type="float">
            <text:p>2.244,44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1965567C - GARABOTE*CHINEA,MARIA ISAB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8181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Lienzo de Felix Juan Bordes (Título Dulza Tratan) año 1975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607.48" calcext:value-type="float">
            <text:p>5.607,48 €</text:p>
          </table:table-cell>
          <table:table-cell table:style-name="ce30" office:value-type="float" office:value="392.52" calcext:value-type="float">
            <text:p>392,52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5607.48" calcext:value-type="float">
            <text:p>5.607,48 €</text:p>
          </table:table-cell>
          <table:table-cell table:style-name="ce30" office:value-type="float" office:value="392.52" calcext:value-type="float">
            <text:p>392,52 €</text:p>
          </table:table-cell>
          <table:table-cell table:style-name="ce22" office:value-type="string" calcext:value-type="string">
            <text:p>B76063023 - MALVASIA APUESTAS Y COMUNICACIO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8244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nimacion de la actividad 'Con Cueva Pintada, Atrévete a ser lo que quiera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00" calcext:value-type="float">
            <text:p>700,00 €</text:p>
          </table:table-cell>
          <table:table-cell table:style-name="ce30" office:value-type="float" office:value="49" calcext:value-type="float">
            <text:p>49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700" calcext:value-type="float">
            <text:p>700,00 €</text:p>
          </table:table-cell>
          <table:table-cell table:style-name="ce30" office:value-type="float" office:value="49" calcext:value-type="float">
            <text:p>49,00 €</text:p>
          </table:table-cell>
          <table:table-cell table:style-name="ce22" office:value-type="string" calcext:value-type="string">
            <text:p>B76305051 - NUROG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8259-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<text:s/>'Antes de la gloria, del amor y del mar. Primeros tientos modernistas (1901-1908)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12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486200B - RODRIGUEZ*QUINTANA,JOSE YERAY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8260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la obra de arte Virgen con el niñ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4990" calcext:value-type="float">
            <text:p>14.99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3-12-2021</text:p>
          </table:table-cell>
          <table:table-cell table:style-name="ce30" office:value-type="float" office:value="14990" calcext:value-type="float">
            <text:p>14.99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03384Q - GINES*NUEZ DE LA,MARIA CARME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8289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Benito Pérez Galdós y Emilia Pardo Bazán: Amista, cartas y literatura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12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33519188T - ADANEZ*GONZALEZ,NOEL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8299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10 retratos en miniatura de Luis de la Cruz y Rio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4000" calcext:value-type="float">
            <text:p>14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3-12-2021</text:p>
          </table:table-cell>
          <table:table-cell table:style-name="ce30" office:value-type="float" office:value="14000" calcext:value-type="float">
            <text:p>14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1995335A - BORGES*GARGANO,CRISTI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8301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la obra de arte Flagelado en abisaol verde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4950" calcext:value-type="float">
            <text:p>14.9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3-12-2021</text:p>
          </table:table-cell>
          <table:table-cell table:style-name="ce30" office:value-type="float" office:value="14950" calcext:value-type="float">
            <text:p>14.9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35353S - BORDES*SANTA ANA DE,FELIX JUA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8324-DOPG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misariado de la exposición Galdós Íntimo (cartas)</text:p>
          </table:table-cell>
          <table:table-cell table:style-name="ce26" office:value-type="float" office:value="0.66" calcext:value-type="float">
            <text:p>0,66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12-2021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15806234J - UBANI*GARCIA,FABIOLA SOLEDAD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8652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tomas de corriente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8.2" calcext:value-type="float">
            <text:p>38,20 €</text:p>
          </table:table-cell>
          <table:table-cell table:style-name="ce30" office:value-type="float" office:value="2.67" calcext:value-type="float">
            <text:p>2,67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38.2" calcext:value-type="float">
            <text:p>38,20 €</text:p>
          </table:table-cell>
          <table:table-cell table:style-name="ce30" office:value-type="float" office:value="2.67" calcext:value-type="float">
            <text:p>2,67 €</text:p>
          </table:table-cell>
          <table:table-cell table:style-name="ce22" office:value-type="string" calcext:value-type="string">
            <text:p>A78990413 - MONCOBRA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78665ADOT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scarilas de protección FFP2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59.03" calcext:value-type="float">
            <text:p>359,03 €</text:p>
          </table:table-cell>
          <table:table-cell table:style-name="ce30" office:value-type="float" office:value="5.15" calcext:value-type="float">
            <text:p>5,15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359.03" calcext:value-type="float">
            <text:p>359,03 €</text:p>
          </table:table-cell>
          <table:table-cell table:style-name="ce30" office:value-type="float" office:value="5.15" calcext:value-type="float">
            <text:p>5,15 €</text:p>
          </table:table-cell>
          <table:table-cell table:style-name="ce22" office:value-type="string" calcext:value-type="string">
            <text:p>B35397108 - EXCLUSIVAS AR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8666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de José Mauricio Valencia Moreno dentro de la <text:s/>Actividad:Tardes de música para familia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60" calcext:value-type="float">
            <text:p>260,00 €</text:p>
          </table:table-cell>
          <table:table-cell table:style-name="ce30" office:value-type="float" office:value="18.2" calcext:value-type="float">
            <text:p>18,2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60" calcext:value-type="float">
            <text:p>260,00 €</text:p>
          </table:table-cell>
          <table:table-cell table:style-name="ce30" office:value-type="float" office:value="18.2" calcext:value-type="float">
            <text:p>18,20 €</text:p>
          </table:table-cell>
          <table:table-cell table:style-name="ce22" office:value-type="string" calcext:value-type="string">
            <text:p>047950210V - MARTINEZ*MARTINEZ,JOAN PA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8776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0.43" calcext:value-type="float">
            <text:p>0,43</text:p>
          </table:table-cell>
          <table:table-cell table:style-name="ce30" office:value-type="float" office:value="18.87" calcext:value-type="float">
            <text:p>18,87 €</text:p>
          </table:table-cell>
          <table:table-cell table:style-name="ce30" office:value-type="float" office:value="1.32" calcext:value-type="float">
            <text:p>1,32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8.87" calcext:value-type="float">
            <text:p>18,87 €</text:p>
          </table:table-cell>
          <table:table-cell table:style-name="ce30" office:value-type="float" office:value="1.32" calcext:value-type="float">
            <text:p>1,32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8913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, como intérprete de bateria y percusión en el Museo y Parque Arqueológico Cueva Pintad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30" calcext:value-type="float">
            <text:p>23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30" calcext:value-type="float">
            <text:p>23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475710D - RUIZ*DIAZ,SAULO ENRIQU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8915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musical, dentro del programa actividades nocturnas, como intérprete de percus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76.47" calcext:value-type="float">
            <text:p>176,47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76.47" calcext:value-type="float">
            <text:p>176,47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475710D - RUIZ*DIAZ,SAULO ENRIQU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9022-DOS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68.29" calcext:value-type="float">
            <text:p>168,29 €</text:p>
          </table:table-cell>
          <table:table-cell table:style-name="ce30" office:value-type="float" office:value="6.09" calcext:value-type="float">
            <text:p>6,09 €</text:p>
          </table:table-cell>
          <table:table-cell table:style-name="ce34" office:value-type="string" calcext:value-type="string">
            <text:p>21-12-2021</text:p>
          </table:table-cell>
          <table:table-cell table:style-name="ce30" office:value-type="float" office:value="168.29" calcext:value-type="float">
            <text:p>168,29 €</text:p>
          </table:table-cell>
          <table:table-cell table:style-name="ce30" office:value-type="float" office:value="6.09" calcext:value-type="float">
            <text:p>6,09 €</text:p>
          </table:table-cell>
          <table:table-cell table:style-name="ce22" office:value-type="string" calcext:value-type="string">
            <text:p>B35211200 - CANARIA DE MATERIAL DE OFIC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9023-DOPG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24.64" calcext:value-type="float">
            <text:p>324,64 €</text:p>
          </table:table-cell>
          <table:table-cell table:style-name="ce30" office:value-type="float" office:value="10.67" calcext:value-type="float">
            <text:p>10,67 €</text:p>
          </table:table-cell>
          <table:table-cell table:style-name="ce34" office:value-type="string" calcext:value-type="string">
            <text:p>21-12-2021</text:p>
          </table:table-cell>
          <table:table-cell table:style-name="ce30" office:value-type="float" office:value="324.64" calcext:value-type="float">
            <text:p>324,64 €</text:p>
          </table:table-cell>
          <table:table-cell table:style-name="ce30" office:value-type="float" office:value="10.67" calcext:value-type="float">
            <text:p>10,67 €</text:p>
          </table:table-cell>
          <table:table-cell table:style-name="ce22" office:value-type="string" calcext:value-type="string">
            <text:p>B35211200 - CANARIA DE MATERIAL DE OFIC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9230AD-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misariado y realización de la Exposición 'Moya Literaria y Fotográfica', organizada por la Casa-Museo Tomás Morales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4800" calcext:value-type="float">
            <text:p>4.8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12-2021</text:p>
          </table:table-cell>
          <table:table-cell table:style-name="ce30" office:value-type="float" office:value="4800" calcext:value-type="float">
            <text:p>4.8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52850434E - LIRIA*RODRIGUEZ,JORGE 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9233-D-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alización en metal del texto de la lápida de Tomás Morales y su colocación en el sepulcro.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025" calcext:value-type="float">
            <text:p>3.025,00 €</text:p>
          </table:table-cell>
          <table:table-cell table:style-name="ce30" office:value-type="float" office:value="211.75" calcext:value-type="float">
            <text:p>211,75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3025" calcext:value-type="float">
            <text:p>3.025,00 €</text:p>
          </table:table-cell>
          <table:table-cell table:style-name="ce30" office:value-type="float" office:value="211.75" calcext:value-type="float">
            <text:p>211,75 €</text:p>
          </table:table-cell>
          <table:table-cell table:style-name="ce22" office:value-type="string" calcext:value-type="string">
            <text:p>078512969P - RUANO*SANTANA,TATIA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9262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de la instalación fotovoltaica, en el Museo y Parque Arqueológico Cueva Pintada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50" calcext:value-type="float">
            <text:p>550,00 €</text:p>
          </table:table-cell>
          <table:table-cell table:style-name="ce30" office:value-type="float" office:value="38.5" calcext:value-type="float">
            <text:p>38,5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550" calcext:value-type="float">
            <text:p>550,00 €</text:p>
          </table:table-cell>
          <table:table-cell table:style-name="ce30" office:value-type="float" office:value="38.5" calcext:value-type="float">
            <text:p>38,50 €</text:p>
          </table:table-cell>
          <table:table-cell table:style-name="ce22" office:value-type="string" calcext:value-type="string">
            <text:p>B76047547 - CLEAN CANARIAN ENERGY S. 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9263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de Nélida Saavedra Pérez dentro de la Actividad:Tardes de música para familias en Cueva Pintad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60" calcext:value-type="float">
            <text:p>2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60" calcext:value-type="float">
            <text:p>2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78475441Q - SAAVEDRA*PEREZ,NELID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9320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 mantenimiento de equipo multifun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2.57" calcext:value-type="float">
            <text:p>42,57 €</text:p>
          </table:table-cell>
          <table:table-cell table:style-name="ce30" office:value-type="float" office:value="2.98" calcext:value-type="float">
            <text:p>2,98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42.57" calcext:value-type="float">
            <text:p>42,57 €</text:p>
          </table:table-cell>
          <table:table-cell table:style-name="ce30" office:value-type="float" office:value="2.98" calcext:value-type="float">
            <text:p>2,98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9322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studio y adaptación de los aspectos técnicos y administrativos para licitación de contrato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580.64" calcext:value-type="float">
            <text:p>1.580,64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8-12-2021</text:p>
          </table:table-cell>
          <table:table-cell table:style-name="ce30" office:value-type="float" office:value="1580.64" calcext:value-type="float">
            <text:p>1.580,64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5781076J - SANTANA*QUINTANA,CAROLINA DE LOS ANGEL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9323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plemento seguro de transporte obras de arte de la Exposición 'Miró Mainou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.79" calcext:value-type="float">
            <text:p>7,7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7.79" calcext:value-type="float">
            <text:p>7,7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28141935 - MAPFRE ESPAÑA, COMPAÑIA DE SEGUROS Y REASEGUROS S.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79590ADOA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de la puerta corredera de acceso al muse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1" calcext:value-type="float">
            <text:p>71,00 €</text:p>
          </table:table-cell>
          <table:table-cell table:style-name="ce30" office:value-type="float" office:value="4.97" calcext:value-type="float">
            <text:p>4,97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71" calcext:value-type="float">
            <text:p>71,00 €</text:p>
          </table:table-cell>
          <table:table-cell table:style-name="ce30" office:value-type="float" office:value="4.97" calcext:value-type="float">
            <text:p>4,97 €</text:p>
          </table:table-cell>
          <table:table-cell table:style-name="ce22" office:value-type="string" calcext:value-type="string">
            <text:p>A35045459 - DIASAN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9618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de instalación fotovoltaica de autoconsumo, del Museo Casa de Colón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42.49" calcext:value-type="float">
            <text:p>242,49 €</text:p>
          </table:table-cell>
          <table:table-cell table:style-name="ce30" office:value-type="float" office:value="16.97" calcext:value-type="float">
            <text:p>16,97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42.49" calcext:value-type="float">
            <text:p>242,49 €</text:p>
          </table:table-cell>
          <table:table-cell table:style-name="ce30" office:value-type="float" office:value="16.97" calcext:value-type="float">
            <text:p>16,97 €</text:p>
          </table:table-cell>
          <table:table-cell table:style-name="ce22" office:value-type="string" calcext:value-type="string">
            <text:p>B76047547 - CLEAN CANARIAN ENERGY S. 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9750-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extos para la exposición 'Miró Mainou, el espíritu del paisaje (1940-1955), Casa de Colón, 30 de noviembre de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35594A - GUERRA*SANCHEZ,OSWALDO LUI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79997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cierto familiar con el grupo musical 'Jarea' Actividad:Tardes de música para familias en Cueva Pintad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60" calcext:value-type="float">
            <text:p>2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60" calcext:value-type="float">
            <text:p>2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723944F - SUAREZ*ALVAREZ,N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80000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con el grupo 'Jarea' dentro de la actividad:Tardes de música para familias en Cueva Pintad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60" calcext:value-type="float">
            <text:p>2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60" calcext:value-type="float">
            <text:p>2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324290R - MORA*PEREZ,REBECA DE LOS ANGEL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80011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34 grabados artísticos de los siglos XVI, XVII y XVIII, Casa de Col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9600" calcext:value-type="float">
            <text:p>9.6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9600" calcext:value-type="float">
            <text:p>9.6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722596G - PEREZ*MARTIN,ANTON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80020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la obra Retrato de Benito Pérez Galdó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4900" calcext:value-type="float">
            <text:p>14.9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4900" calcext:value-type="float">
            <text:p>14.9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14533228B - ECHEVARRIA*ECHEVARRIA,MARIA VICTOR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80059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la talla sobre madera 'Amalit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4980" calcext:value-type="float">
            <text:p>14.9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4980" calcext:value-type="float">
            <text:p>14.9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630069Y - REYES*ARENCIBIA,FELIX JOS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80086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nimación de la actividad 'Cueva Pintada al Son del gofio' dentro del programa de 'Tardes de sábado en Cueva Pintad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00" calcext:value-type="float">
            <text:p>700,00 €</text:p>
          </table:table-cell>
          <table:table-cell table:style-name="ce30" office:value-type="float" office:value="49" calcext:value-type="float">
            <text:p>49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700" calcext:value-type="float">
            <text:p>700,00 €</text:p>
          </table:table-cell>
          <table:table-cell table:style-name="ce30" office:value-type="float" office:value="49" calcext:value-type="float">
            <text:p>49,00 €</text:p>
          </table:table-cell>
          <table:table-cell table:style-name="ce22" office:value-type="string" calcext:value-type="string">
            <text:p>B76305051 - NUROG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80411ADOC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sitro de luminaria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06.65" calcext:value-type="float">
            <text:p>106,65 €</text:p>
          </table:table-cell>
          <table:table-cell table:style-name="ce30" office:value-type="float" office:value="7.47" calcext:value-type="float">
            <text:p>7,47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06.65" calcext:value-type="float">
            <text:p>106,65 €</text:p>
          </table:table-cell>
          <table:table-cell table:style-name="ce30" office:value-type="float" office:value="7.47" calcext:value-type="float">
            <text:p>7,47 €</text:p>
          </table:table-cell>
          <table:table-cell table:style-name="ce22" office:value-type="string" calcext:value-type="string">
            <text:p>A78990413 - MONCOBRA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80412A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visión de la instalación electrica de la Casa-Museo Tomás Moral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3.53" calcext:value-type="float">
            <text:p>33,53 €</text:p>
          </table:table-cell>
          <table:table-cell table:style-name="ce30" office:value-type="float" office:value="2.35" calcext:value-type="float">
            <text:p>2,35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33.53" calcext:value-type="float">
            <text:p>33,53 €</text:p>
          </table:table-cell>
          <table:table-cell table:style-name="ce30" office:value-type="float" office:value="2.35" calcext:value-type="float">
            <text:p>2,35 €</text:p>
          </table:table-cell>
          <table:table-cell table:style-name="ce22" office:value-type="string" calcext:value-type="string">
            <text:p>A78990413 - MONCOBRA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80414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sitro de luminaria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5.82" calcext:value-type="float">
            <text:p>75,82 €</text:p>
          </table:table-cell>
          <table:table-cell table:style-name="ce30" office:value-type="float" office:value="5.31" calcext:value-type="float">
            <text:p>5,31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75.82" calcext:value-type="float">
            <text:p>75,82 €</text:p>
          </table:table-cell>
          <table:table-cell table:style-name="ce30" office:value-type="float" office:value="5.31" calcext:value-type="float">
            <text:p>5,31 €</text:p>
          </table:table-cell>
          <table:table-cell table:style-name="ce22" office:value-type="string" calcext:value-type="string">
            <text:p>A78990413 - MONCOBRA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80416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mantenimiento de los sistemas de detección de incendios. Periodo del 01.10.2021 al 31.12.2021.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1586" calcext:value-type="float">
            <text:p>1.586,00 €</text:p>
          </table:table-cell>
          <table:table-cell table:style-name="ce30" office:value-type="float" office:value="111.02" calcext:value-type="float">
            <text:p>111,02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586" calcext:value-type="float">
            <text:p>1.586,00 €</text:p>
          </table:table-cell>
          <table:table-cell table:style-name="ce30" office:value-type="float" office:value="111.02" calcext:value-type="float">
            <text:p>111,02 €</text:p>
          </table:table-cell>
          <table:table-cell table:style-name="ce22" office:value-type="string" calcext:value-type="string">
            <text:p>B76210632 - ELECTRIMEGA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80420A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aración del toldo del jardín de la Casa-Museo Tomás Morales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1149" calcext:value-type="float">
            <text:p>1.149,00 €</text:p>
          </table:table-cell>
          <table:table-cell table:style-name="ce30" office:value-type="float" office:value="80.43" calcext:value-type="float">
            <text:p>80,43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149" calcext:value-type="float">
            <text:p>1.149,00 €</text:p>
          </table:table-cell>
          <table:table-cell table:style-name="ce30" office:value-type="float" office:value="80.43" calcext:value-type="float">
            <text:p>80,43 €</text:p>
          </table:table-cell>
          <table:table-cell table:style-name="ce22" office:value-type="string" calcext:value-type="string">
            <text:p>B35847029 - AUGUSTA CANARIAS,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80428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de Aníbal de Jesús Ruíz Díaz el 3 de diciembre del 2021 en la Actividad 'Cueva Pintada en la Noche',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30" calcext:value-type="float">
            <text:p>430,00 €</text:p>
          </table:table-cell>
          <table:table-cell table:style-name="ce30" office:value-type="float" office:value="30.1" calcext:value-type="float">
            <text:p>30,1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430" calcext:value-type="float">
            <text:p>430,00 €</text:p>
          </table:table-cell>
          <table:table-cell table:style-name="ce30" office:value-type="float" office:value="30.1" calcext:value-type="float">
            <text:p>30,10 €</text:p>
          </table:table-cell>
          <table:table-cell table:style-name="ce22" office:value-type="string" calcext:value-type="string">
            <text:p>047950210V - MARTINEZ*MARTINEZ,JOAN PA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81230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realizada el 23 de septiembre de 2021 en el Museo y Parque Arqueológico Cueva Pintad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50" calcext:value-type="float">
            <text:p>1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50" calcext:value-type="float">
            <text:p>1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G35872472 - ASOC. ASPERGER ISLAS CANARI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81233ADOCC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quipos para tareas de medición y control de fondos museográfico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989.97" calcext:value-type="float">
            <text:p>3.989,97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3989.97" calcext:value-type="float">
            <text:p>3.989,97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1965567C - GARABOTE*CHINEA,MARIA ISAB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81248ADOPG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amario ignífug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9528.5" calcext:value-type="float">
            <text:p>9.528,50 €</text:p>
          </table:table-cell>
          <table:table-cell table:style-name="ce30" office:value-type="float" office:value="667" calcext:value-type="float">
            <text:p>667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9528.5" calcext:value-type="float">
            <text:p>9.528,50 €</text:p>
          </table:table-cell>
          <table:table-cell table:style-name="ce30" office:value-type="float" office:value="667" calcext:value-type="float">
            <text:p>667,00 €</text:p>
          </table:table-cell>
          <table:table-cell table:style-name="ce22" office:value-type="string" calcext:value-type="string">
            <text:p>B35767656 - CASA DE LAS CAJAS FUERTES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81914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y colocación de manecillas en puertas corta fuego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25.2" calcext:value-type="float">
            <text:p>25,2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360" calcext:value-type="float">
            <text:p>360,00 €</text:p>
          </table:table-cell>
          <table:table-cell table:style-name="ce30" office:value-type="float" office:value="25.2" calcext:value-type="float">
            <text:p>25,20 €</text:p>
          </table:table-cell>
          <table:table-cell table:style-name="ce22" office:value-type="string" calcext:value-type="string">
            <text:p>B35935584 - CONSTRUCCIONES CRISPIN-GALDA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81936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preventivo de las instalaciones de Climatización y Ventilación meses de octubre, noviembre y diciembre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1718.75" calcext:value-type="float">
            <text:p>1.718,75 €</text:p>
          </table:table-cell>
          <table:table-cell table:style-name="ce30" office:value-type="float" office:value="120.31" calcext:value-type="float">
            <text:p>120,31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718.75" calcext:value-type="float">
            <text:p>1.718,75 €</text:p>
          </table:table-cell>
          <table:table-cell table:style-name="ce30" office:value-type="float" office:value="120.31" calcext:value-type="float">
            <text:p>120,31 €</text:p>
          </table:table-cell>
          <table:table-cell table:style-name="ce22" office:value-type="string" calcext:value-type="string">
            <text:p>B76090406 - SERVICIOS INTEGRALES ALGOR PLUS,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82110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aller didáctico 'Las Palmas de Pérez Galdós, la ciudad y el hombre del siglo XIX',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700" calcext:value-type="float">
            <text:p>1.7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700" calcext:value-type="float">
            <text:p>1.7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852016A - PEREZ*VERDU,MARIA ESTH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82113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misariado de la exposición 'Los sueños de Fátima', realizada en el Museo Casa Col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0" calcext:value-type="float">
            <text:p>4.000,00 €</text:p>
          </table:table-cell>
          <table:table-cell table:style-name="ce30" office:value-type="float" office:value="280" calcext:value-type="float">
            <text:p>28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4000" calcext:value-type="float">
            <text:p>4.000,00 €</text:p>
          </table:table-cell>
          <table:table-cell table:style-name="ce30" office:value-type="float" office:value="280" calcext:value-type="float">
            <text:p>280,00 €</text:p>
          </table:table-cell>
          <table:table-cell table:style-name="ce22" office:value-type="string" calcext:value-type="string">
            <text:p>028509017B - AIZPURU*DOMINGUEZ,MARGARIT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82121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nvestigación, proyecto y comisariado de la Exposición de la Casa de Colón: 'Camille Saint-Saëns en Gran Canari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200" calcext:value-type="float">
            <text:p>3.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3200" calcext:value-type="float">
            <text:p>3.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785266E - RODRIGUEZ*SUAREZ,DIONISIO JESU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82282ADOTM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eléctrico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166.5" calcext:value-type="float">
            <text:p>166,50 €</text:p>
          </table:table-cell>
          <table:table-cell table:style-name="ce30" office:value-type="float" office:value="11.66" calcext:value-type="float">
            <text:p>11,66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66.5" calcext:value-type="float">
            <text:p>166,50 €</text:p>
          </table:table-cell>
          <table:table-cell table:style-name="ce30" office:value-type="float" office:value="11.66" calcext:value-type="float">
            <text:p>11,66 €</text:p>
          </table:table-cell>
          <table:table-cell table:style-name="ce22" office:value-type="string" calcext:value-type="string">
            <text:p>043767018L - GIL*RIVERO,RAMO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82431A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sistencia técnica gestiones y tramitaciones con organismos públicos y particulares para obtención de distintos permiso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850" calcext:value-type="float">
            <text:p>1.8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850" calcext:value-type="float">
            <text:p>1.8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703143K - GUERRA*MENDEZ,MART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82439ADOTM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aración sistema megafonía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32.61" calcext:value-type="float">
            <text:p>132,61 €</text:p>
          </table:table-cell>
          <table:table-cell table:style-name="ce30" office:value-type="float" office:value="9.28" calcext:value-type="float">
            <text:p>9,28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32.61" calcext:value-type="float">
            <text:p>132,61 €</text:p>
          </table:table-cell>
          <table:table-cell table:style-name="ce30" office:value-type="float" office:value="9.28" calcext:value-type="float">
            <text:p>9,28 €</text:p>
          </table:table-cell>
          <table:table-cell table:style-name="ce22" office:value-type="string" calcext:value-type="string">
            <text:p>043767018L - GIL*RIVERO,RAMO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82699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guro de transporte de la obra 'Retrato de Benito Pérez Galdós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216.3" calcext:value-type="float">
            <text:p>216,3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16.3" calcext:value-type="float">
            <text:p>216,3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28141935 - MAPFRE ESPAÑA, COMPAÑIA DE SEGUROS Y REASEGUROS S.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82715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musical dentro de la actividad 'Cueva Pintada en la Noche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54051461N - GONZALEZ*MESA,JONAY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82770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irección artística y arreglos para el concierto del 16 de diciembre dentro de la Actividad 'Cueva Pintada en la Noche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324290R - MORA*PEREZ,REBECA DE LOS ANGEL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83412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el 17 de diciembre de 2021, dentro del Programa de visitas nocturna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43.48" calcext:value-type="float">
            <text:p>543,48 €</text:p>
          </table:table-cell>
          <table:table-cell table:style-name="ce30" office:value-type="float" office:value="38.04" calcext:value-type="float">
            <text:p>38,04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543.48" calcext:value-type="float">
            <text:p>543,48 €</text:p>
          </table:table-cell>
          <table:table-cell table:style-name="ce30" office:value-type="float" office:value="38.04" calcext:value-type="float">
            <text:p>38,04 €</text:p>
          </table:table-cell>
          <table:table-cell table:style-name="ce22" office:value-type="string" calcext:value-type="string">
            <text:p>043287831Z - GONZALEZ*MOROTE,ALEJAND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83425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ortaje fotográfico 'Conservación complejo troglodita Cueva Pintad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6" calcext:value-type="float">
            <text:p>76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76" calcext:value-type="float">
            <text:p>76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308077A - MARTIN*LORENZO,GUSTAV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83427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ortaje fotográfico 'IV Seminario de Investigación Cueva Pintada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28" calcext:value-type="float">
            <text:p>228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28" calcext:value-type="float">
            <text:p>228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4308077A - MARTIN*LORENZO,GUSTAV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83428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musical para visita nocturna de Yerai Afonso Herrer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14" calcext:value-type="float">
            <text:p>14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14" calcext:value-type="float">
            <text:p>14,00 €</text:p>
          </table:table-cell>
          <table:table-cell table:style-name="ce22" office:value-type="string" calcext:value-type="string">
            <text:p>047950210V - MARTINEZ*MARTINEZ,JOAN PA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83823ADOCC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tapizado de tresillo y confección de hueco de cortina de la Casa de Colón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364546 - JIMENEZ ESTEVEZ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83953-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ctuación de José Mauricio Valencia Moreno, dentro de la Actividad: Tardes de música para familias en Cueva Pintad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60" calcext:value-type="float">
            <text:p>260,00 €</text:p>
          </table:table-cell>
          <table:table-cell table:style-name="ce30" office:value-type="float" office:value="18.2" calcext:value-type="float">
            <text:p>18,2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60" calcext:value-type="float">
            <text:p>260,00 €</text:p>
          </table:table-cell>
          <table:table-cell table:style-name="ce30" office:value-type="float" office:value="18.2" calcext:value-type="float">
            <text:p>18,20 €</text:p>
          </table:table-cell>
          <table:table-cell table:style-name="ce22" office:value-type="string" calcext:value-type="string">
            <text:p>047950210V - MARTINEZ*MARTINEZ,JOAN PA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83957ADOVA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equipamiento audiovisual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59.87" calcext:value-type="float">
            <text:p>159,87 €</text:p>
          </table:table-cell>
          <table:table-cell table:style-name="ce30" office:value-type="float" office:value="11.19" calcext:value-type="float">
            <text:p>11,19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59.87" calcext:value-type="float">
            <text:p>159,87 €</text:p>
          </table:table-cell>
          <table:table-cell table:style-name="ce30" office:value-type="float" office:value="11.19" calcext:value-type="float">
            <text:p>11,19 €</text:p>
          </table:table-cell>
          <table:table-cell table:style-name="ce22" office:value-type="string" calcext:value-type="string">
            <text:p>B41391731 - PROVIDEO SEVILLA, S. 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83964ADOVA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extensores HDMI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039.65" calcext:value-type="float">
            <text:p>1.039,65 €</text:p>
          </table:table-cell>
          <table:table-cell table:style-name="ce30" office:value-type="float" office:value="72.78" calcext:value-type="float">
            <text:p>72,78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039.65" calcext:value-type="float">
            <text:p>1.039,65 €</text:p>
          </table:table-cell>
          <table:table-cell table:style-name="ce30" office:value-type="float" office:value="72.78" calcext:value-type="float">
            <text:p>72,78 €</text:p>
          </table:table-cell>
          <table:table-cell table:style-name="ce22" office:value-type="string" calcext:value-type="string">
            <text:p>B41391731 - PROVIDEO SEVILLA, S. 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USE-21-M_84227ADOCP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51.45" calcext:value-type="float">
            <text:p>651,45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651.45" calcext:value-type="float">
            <text:p>651,45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2761158H - MONTESDEOCA*BOLAÑOS,PIN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84262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ordinación de escenografía y dirección artística del 14o Aniversario del Museo y Parque Arqueológico Cueva Pintad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17.39" calcext:value-type="float">
            <text:p>217,39 €</text:p>
          </table:table-cell>
          <table:table-cell table:style-name="ce30" office:value-type="float" office:value="15.22" calcext:value-type="float">
            <text:p>15,22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17.39" calcext:value-type="float">
            <text:p>217,39 €</text:p>
          </table:table-cell>
          <table:table-cell table:style-name="ce30" office:value-type="float" office:value="15.22" calcext:value-type="float">
            <text:p>15,22 €</text:p>
          </table:table-cell>
          <table:table-cell table:style-name="ce22" office:value-type="string" calcext:value-type="string">
            <text:p>054072849X - ALEMAN*RAMIREZ,FRANCISCO JAVI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USE-21-M_84483ADOCP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'Una mirada a la atención a la diversidad en museos'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50" calcext:value-type="float">
            <text:p>2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50" calcext:value-type="float">
            <text:p>2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21476416M - SALA*PEREZ,GEMA JUA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USE-21-M_84543-DOVA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es interpretaciones musicales, dentro de Festival 'Islas, Mar, Música'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2273.01" calcext:value-type="float">
            <text:p>2.273,01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273.01" calcext:value-type="float">
            <text:p>2.273,01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38868404Z - ALIS*RAURICH,MARIA CRISTI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357/2020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Gestion documental para el comite de adquisicion de las obras de arte de la Casa de Colon 2020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140" calcext:value-type="float">
            <text:p>2.140,00 €</text:p>
          </table:table-cell>
          <table:table-cell table:style-name="ce30" office:value-type="float" office:value="140" calcext:value-type="float">
            <text:p>140,00 €</text:p>
          </table:table-cell>
          <table:table-cell table:style-name="ce34" office:value-type="string" calcext:value-type="string">
            <text:p>18-08-2021</text:p>
          </table:table-cell>
          <table:table-cell table:style-name="ce30" office:value-type="float" office:value="2140" calcext:value-type="float">
            <text:p>2.14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4743413H - DELISAU JORGE, MARIA DE LAS NIEV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6">
          <table:table-cell table:style-name="ce16" office:value-type="string" calcext:value-type="string">
            <text:p>XP1608/2020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Adquisicion de billetes de avion del profesor D. Juan Carlos Pereira Castanares, que iba a impartir conferencia el dia 1 de abril en el XIII Curso de Historia de las Relaciones Internacionales, que se iba a relaizar en la Casa Museo Leon y Castillo, del 30 de marzo al 3 de abril del 2020.</text:p>
          </table:table-cell>
          <table:table-cell table:style-name="ce27" office:value-type="float" office:value="0.01" calcext:value-type="float">
            <text:p>0,01</text:p>
          </table:table-cell>
          <table:table-cell table:style-name="ce31" office:value-type="float" office:value="155.51" calcext:value-type="float">
            <text:p>155,51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5" office:value-type="string" calcext:value-type="string">
            <text:p>24-05-2021</text:p>
          </table:table-cell>
          <table:table-cell table:style-name="ce31" office:value-type="float" office:value="155.51" calcext:value-type="float">
            <text:p>155,51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23" office:value-type="string" calcext:value-type="string">
            <text:p>B35094747 - TURISMAT SOL, SL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4" table:number-rows-repeated="1047826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Contratos Menores Cabildo'.A2:'Contratos Menores Cabildo'.K749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74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adornments="Normal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/>
      <style:text-properties style:font-name="Calibri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1:53:04.65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1:55:31.707000000</dc:date>
    <meta:generator>LibreOffice/7.2.1.2$Windows_X86_64 LibreOffice_project/87b77fad49947c1441b67c559c339af8f3517e22</meta:generator>
    <meta:editing-duration>PT2M27S</meta:editing-duration>
    <meta:editing-cycles>1</meta:editing-cycles>
    <meta:document-statistic meta:table-count="1" meta:cell-count="8239" meta:object-count="0"/>
    <meta:user-defined meta:name="AppVersion">16.0300</meta:user-defined>
  </office:meta>
</office:document-meta>
</file>