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0581/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Suministro de materiales de oficina en 2020 para el Servicio de Intervencion</text:p>
          </table:table-cell>
          <table:table-cell table:style-name="ce25" office:value-type="float" office:value="0.13" calcext:value-type="float">
            <text:p>0,13</text:p>
          </table:table-cell>
          <table:table-cell table:style-name="ce29" office:value-type="float" office:value="105" calcext:value-type="float">
            <text:p>105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3" office:value-type="string" calcext:value-type="string">
            <text:p>20-05-2021</text:p>
          </table:table-cell>
          <table:table-cell table:style-name="ce29" office:value-type="float" office:value="105" calcext:value-type="float">
            <text:p>105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42621328M - LIBRERIA FERRERA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1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es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3.4" calcext:value-type="float">
            <text:p>23,4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04-2021</text:p>
          </table:table-cell>
          <table:table-cell table:style-name="ce30" office:value-type="float" office:value="23.4" calcext:value-type="float">
            <text:p>23,4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LIBRERIA FERR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1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es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4.41" calcext:value-type="float">
            <text:p>44,4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04-2021</text:p>
          </table:table-cell>
          <table:table-cell table:style-name="ce30" office:value-type="float" office:value="44.41" calcext:value-type="float">
            <text:p>44,4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LIBRERIA FERR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71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l Equipo Multifuncion E174M831592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14.75" calcext:value-type="float">
            <text:p>114,75 €</text:p>
          </table:table-cell>
          <table:table-cell table:style-name="ce30" office:value-type="float" office:value="7.51" calcext:value-type="float">
            <text:p>7,51 €</text:p>
          </table:table-cell>
          <table:table-cell table:style-name="ce34" office:value-type="string" calcext:value-type="string">
            <text:p>16-04-2021</text:p>
          </table:table-cell>
          <table:table-cell table:style-name="ce30" office:value-type="float" office:value="144.69" calcext:value-type="float">
            <text:p>144,69 €</text:p>
          </table:table-cell>
          <table:table-cell table:style-name="ce30" office:value-type="float" office:value="10.13" calcext:value-type="float">
            <text:p>10,1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71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l Equipo Multifucion E174M831592 del Servicio de Intervenci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54.82" calcext:value-type="float">
            <text:p>154,82 €</text:p>
          </table:table-cell>
          <table:table-cell table:style-name="ce30" office:value-type="float" office:value="10.13" calcext:value-type="float">
            <text:p>10,13 €</text:p>
          </table:table-cell>
          <table:table-cell table:style-name="ce34" office:value-type="string" calcext:value-type="string">
            <text:p>20-04-2021</text:p>
          </table:table-cell>
          <table:table-cell table:style-name="ce30" office:value-type="float" office:value="144.69" calcext:value-type="float">
            <text:p>144,69 €</text:p>
          </table:table-cell>
          <table:table-cell table:style-name="ce30" office:value-type="float" office:value="10.13" calcext:value-type="float">
            <text:p>10,1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84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l Equipo Multifuncion de Intervencion . Marzo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81.68" calcext:value-type="float">
            <text:p>181,68 €</text:p>
          </table:table-cell>
          <table:table-cell table:style-name="ce30" office:value-type="float" office:value="11.89" calcext:value-type="float">
            <text:p>11,89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169.79" calcext:value-type="float">
            <text:p>169,79 €</text:p>
          </table:table-cell>
          <table:table-cell table:style-name="ce30" office:value-type="float" office:value="11.89" calcext:value-type="float">
            <text:p>11,89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90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l Equipo Multifuncion E174M831592 del Servicio Intervencion. Abril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5.55" calcext:value-type="float">
            <text:p>145,55 €</text:p>
          </table:table-cell>
          <table:table-cell table:style-name="ce30" office:value-type="float" office:value="9.52" calcext:value-type="float">
            <text:p>9,52 €</text:p>
          </table:table-cell>
          <table:table-cell table:style-name="ce34" office:value-type="string" calcext:value-type="string">
            <text:p>19-05-2021</text:p>
          </table:table-cell>
          <table:table-cell table:style-name="ce30" office:value-type="float" office:value="136.03" calcext:value-type="float">
            <text:p>136,03 €</text:p>
          </table:table-cell>
          <table:table-cell table:style-name="ce30" office:value-type="float" office:value="9.52" calcext:value-type="float">
            <text:p>9,52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90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 de Oficina para el Servicio de Intervencion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.5" calcext:value-type="float">
            <text:p>6,50 €</text:p>
          </table:table-cell>
          <table:table-cell table:style-name="ce30" office:value-type="float" office:value="0.19" calcext:value-type="float">
            <text:p>0,19 €</text:p>
          </table:table-cell>
          <table:table-cell table:style-name="ce34" office:value-type="string" calcext:value-type="string">
            <text:p>19-05-2021</text:p>
          </table:table-cell>
          <table:table-cell table:style-name="ce30" office:value-type="float" office:value="6.31" calcext:value-type="float">
            <text:p>6,31 €</text:p>
          </table:table-cell>
          <table:table-cell table:style-name="ce30" office:value-type="float" office:value="0.19" calcext:value-type="float">
            <text:p>0,19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00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l Equipo Multifuncion. Mayo 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21.19" calcext:value-type="float">
            <text:p>221,19 €</text:p>
          </table:table-cell>
          <table:table-cell table:style-name="ce30" office:value-type="float" office:value="14.47" calcext:value-type="float">
            <text:p>14,47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206.72" calcext:value-type="float">
            <text:p>206,72 €</text:p>
          </table:table-cell>
          <table:table-cell table:style-name="ce30" office:value-type="float" office:value="14.47" calcext:value-type="float">
            <text:p>14,47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03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EPI ( Botas) para el normal funcionamiento de las tareas de la Ingeniera tecnica de la Intervencion General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4.4" calcext:value-type="float">
            <text:p>34,40 €</text:p>
          </table:table-cell>
          <table:table-cell table:style-name="ce30" office:value-type="float" office:value="1" calcext:value-type="float">
            <text:p>1,00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33.4" calcext:value-type="float">
            <text:p>33,40 €</text:p>
          </table:table-cell>
          <table:table-cell table:style-name="ce30" office:value-type="float" office:value="1" calcext:value-type="float">
            <text:p>1,00 €</text:p>
          </table:table-cell>
          <table:table-cell table:style-name="ce22" office:value-type="string" calcext:value-type="string">
            <text:p>B35407683 - MENTADO VESTUARIO LABOR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20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 la Fotocopiadora de Intervencion. Mensualidad de Junio 21. Contrato menor sin licitacion electron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33.21" calcext:value-type="float">
            <text:p>233,21 €</text:p>
          </table:table-cell>
          <table:table-cell table:style-name="ce30" office:value-type="float" office:value="15.26" calcext:value-type="float">
            <text:p>15,26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217.95" calcext:value-type="float">
            <text:p>217,95 €</text:p>
          </table:table-cell>
          <table:table-cell table:style-name="ce30" office:value-type="float" office:value="15.26" calcext:value-type="float">
            <text:p>15,26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0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l Equipo Multifuncion no serie E174M831592 del Servicio de Intervencion General. Julio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16.95" calcext:value-type="float">
            <text:p>216,95 €</text:p>
          </table:table-cell>
          <table:table-cell table:style-name="ce30" office:value-type="float" office:value="14.19" calcext:value-type="float">
            <text:p>14,19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202.76" calcext:value-type="float">
            <text:p>202,76 €</text:p>
          </table:table-cell>
          <table:table-cell table:style-name="ce30" office:value-type="float" office:value="14.19" calcext:value-type="float">
            <text:p>14,19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44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l Equipo Multifuncion numero de Serie E174M831592 ubicado en la Intervencion General. Mensualidad de Agosto 2.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7.61" calcext:value-type="float">
            <text:p>77,61 €</text:p>
          </table:table-cell>
          <table:table-cell table:style-name="ce30" office:value-type="float" office:value="5.08" calcext:value-type="float">
            <text:p>5,08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72.53" calcext:value-type="float">
            <text:p>72,53 €</text:p>
          </table:table-cell>
          <table:table-cell table:style-name="ce30" office:value-type="float" office:value="5.08" calcext:value-type="float">
            <text:p>5,0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48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es de oficina para el Servicio de Intervencion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84.92" calcext:value-type="float">
            <text:p>184,92 €</text:p>
          </table:table-cell>
          <table:table-cell table:style-name="ce30" office:value-type="float" office:value="11.09" calcext:value-type="float">
            <text:p>11,09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6.31" calcext:value-type="float">
            <text:p>6,31 €</text:p>
          </table:table-cell>
          <table:table-cell table:style-name="ce30" office:value-type="float" office:value="0.19" calcext:value-type="float">
            <text:p>0,19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88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materiales de oficina para el Servicio de Intervenci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9.5" calcext:value-type="float">
            <text:p>29,50 €</text:p>
          </table:table-cell>
          <table:table-cell table:style-name="ce30" office:value-type="float" office:value="0.86" calcext:value-type="float">
            <text:p>0,86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28.64" calcext:value-type="float">
            <text:p>28,64 €</text:p>
          </table:table-cell>
          <table:table-cell table:style-name="ce30" office:value-type="float" office:value="0.86" calcext:value-type="float">
            <text:p>0,86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8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 la Fotocopiadora de Intervencion Septiembre 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8.35" calcext:value-type="float">
            <text:p>78,35 €</text:p>
          </table:table-cell>
          <table:table-cell table:style-name="ce30" office:value-type="float" office:value="5.13" calcext:value-type="float">
            <text:p>5,13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73.22" calcext:value-type="float">
            <text:p>73,22 €</text:p>
          </table:table-cell>
          <table:table-cell table:style-name="ce30" office:value-type="float" office:value="5.13" calcext:value-type="float">
            <text:p>5,1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8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 la fotocopiadora de Intervencion. Octubre 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16.25" calcext:value-type="float">
            <text:p>216,25 €</text:p>
          </table:table-cell>
          <table:table-cell table:style-name="ce30" office:value-type="float" office:value="14.15" calcext:value-type="float">
            <text:p>14,15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202.1" calcext:value-type="float">
            <text:p>202,10 €</text:p>
          </table:table-cell>
          <table:table-cell table:style-name="ce30" office:value-type="float" office:value="14.15" calcext:value-type="float">
            <text:p>14,15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88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es de oficina para el Servicio de Intervencion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5.87" calcext:value-type="float">
            <text:p>25,87 €</text:p>
          </table:table-cell>
          <table:table-cell table:style-name="ce30" office:value-type="float" office:value="1.69" calcext:value-type="float">
            <text:p>1,69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24.18" calcext:value-type="float">
            <text:p>24,18 €</text:p>
          </table:table-cell>
          <table:table-cell table:style-name="ce30" office:value-type="float" office:value="1.69" calcext:value-type="float">
            <text:p>1,69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887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Mantenimiento de la fotocopiadora de Intervencion Noviembre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275.03" calcext:value-type="float">
            <text:p>275,03 €</text:p>
          </table:table-cell>
          <table:table-cell table:style-name="ce31" office:value-type="float" office:value="17.99" calcext:value-type="float">
            <text:p>17,99 €</text:p>
          </table:table-cell>
          <table:table-cell table:style-name="ce35" office:value-type="string" calcext:value-type="string">
            <text:p>21-12-2021</text:p>
          </table:table-cell>
          <table:table-cell table:style-name="ce31" office:value-type="float" office:value="257.04" calcext:value-type="float">
            <text:p>257,04 €</text:p>
          </table:table-cell>
          <table:table-cell table:style-name="ce31" office:value-type="float" office:value="17.99" calcext:value-type="float">
            <text:p>17,99 €</text:p>
          </table:table-cell>
          <table:table-cell table:style-name="ce23" office:value-type="string" calcext:value-type="string">
            <text:p>B35419977 - CENTRO DE REPROGRAFIA E INFORMATICA DE LAS PALMAS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Contratos Menores Cabildo'.A2:'Contratos Menores Cabildo'.K20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31:45.4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1:33:17.220000000</dc:date>
    <meta:generator>LibreOffice/7.2.1.2$Windows_X86_64 LibreOffice_project/87b77fad49947c1441b67c559c339af8f3517e22</meta:generator>
    <meta:editing-duration>PT1M32S</meta:editing-duration>
    <meta:editing-cycles>1</meta:editing-cycles>
    <meta:document-statistic meta:table-count="1" meta:cell-count="220" meta:object-count="0"/>
    <meta:user-defined meta:name="AppVersion">16.0300</meta:user-defined>
  </office:meta>
</office:document-meta>
</file>