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9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9.94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6.01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style:style style:name="ce13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63bbee" style:text-align-source="value-type" style:repeat-content="false" fo:wrap-option="no-wrap" fo:border-left="1.25pt solid #000000" style:direction="ltr" fo:border-right="0.74pt solid #63bbee" style:rotation-angle="0" style:rotation-align="none" style:shrink-to-fit="false" fo:border-top="1.25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CELESTE" style:base-cell-address="'Contratos Menores Cabildo'.A2"/>
    </style:style>
    <style:style style:name="ce15" style:family="table-cell" style:parent-style-name="Default">
      <style:table-cell-properties fo:border-bottom="0.74pt solid #63bbee" style:text-align-source="value-type" style:repeat-content="false" fo:wrap-option="no-wrap" fo:border-left="1.25pt solid #000000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CELESTE" style:base-cell-address="'Contratos Menores Cabildo'.A2"/>
    </style:style>
    <style:style style:name="ce16" style:family="table-cell" style:parent-style-name="Default">
      <style:table-cell-properties fo:border-bottom="1.25pt solid #000000" style:text-align-source="value-type" style:repeat-content="false" fo:wrap-option="no-wrap" fo:border-left="1.25pt solid #000000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CELESTE" style:base-cell-address="'Contratos Menores Cabildo'.A2"/>
    </style:style>
    <style:style style:name="ce17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1.25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CELESTE" style:base-cell-address="'Contratos Menores Cabildo'.A2"/>
    </style:style>
    <style:style style:name="ce19" style:family="table-cell" style:parent-style-name="Default">
      <style:table-cell-properties style:text-align-source="value-type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CELESTE" style:base-cell-address="'Contratos Menores Cabildo'.A2"/>
    </style:style>
    <style:style style:name="ce20" style:family="table-cell" style:parent-style-name="Default">
      <style:table-cell-properties fo:border-bottom="1.25pt solid #000000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CELESTE" style:base-cell-address="'Contratos Menores Cabildo'.A2"/>
    </style:style>
    <style:style style:name="ce21" style:family="table-cell" style:parent-style-name="Default">
      <style:table-cell-properties fo:border-bottom="0.74pt solid #63bbee" style:text-align-source="value-type" style:repeat-content="false" fo:wrap-option="wrap" fo:border-left="0.74pt solid #63bbee" style:direction="ltr" fo:border-right="0.74pt solid #63bbee" style:rotation-angle="0" style:rotation-align="none" style:shrink-to-fit="false" fo:border-top="1.25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CELESTE" style:base-cell-address="'Contratos Menores Cabildo'.A2"/>
    </style:style>
    <style:style style:name="ce22" style:family="table-cell" style:parent-style-name="Default">
      <style:table-cell-properties style:text-align-source="value-type" style:repeat-content="false" fo:wrap-option="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CELESTE" style:base-cell-address="'Contratos Menores Cabildo'.A2"/>
    </style:style>
    <style:style style:name="ce23" style:family="table-cell" style:parent-style-name="Default">
      <style:table-cell-properties fo:border-bottom="1.25pt solid #000000" style:text-align-source="value-type" style:repeat-content="false" fo:wrap-option="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CELESTE" style:base-cell-address="'Contratos Menores Cabildo'.A2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2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CELESTE" style:base-cell-address="'Contratos Menores Cabildo'.A2"/>
    </style:style>
    <style:style style:name="ce26" style:family="table-cell" style:parent-style-name="Default" style:data-style-name="N2">
      <style:table-cell-properties style:text-align-source="fix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CELESTE" style:base-cell-address="'Contratos Menores Cabildo'.A2"/>
    </style:style>
    <style:style style:name="ce27" style:family="table-cell" style:parent-style-name="Default" style:data-style-name="N2">
      <style:table-cell-properties fo:border-bottom="1.25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CELESTE" style:base-cell-address="'Contratos Menores Cabildo'.A2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07">
      <style:table-cell-properties fo:border-bottom="0.74pt solid #63bbee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1.25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CELESTE" style:base-cell-address="'Contratos Menores Cabildo'.A2"/>
    </style:style>
    <style:style style:name="ce30" style:family="table-cell" style:parent-style-name="Default" style:data-style-name="N107">
      <style:table-cell-properties style:text-align-source="value-type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CELESTE" style:base-cell-address="'Contratos Menores Cabildo'.A2"/>
    </style:style>
    <style:style style:name="ce31" style:family="table-cell" style:parent-style-name="Default" style:data-style-name="N107">
      <style:table-cell-properties fo:border-bottom="1.25pt solid #000000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CELESTE" style:base-cell-address="'Contratos Menores Cabildo'.A2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3" style:family="table-cell" style:parent-style-name="Default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CELESTE" style:base-cell-address="'Contratos Menores Cabildo'.A2"/>
    </style:style>
    <style:style style:name="ce34" style:family="table-cell" style:parent-style-name="Default">
      <style:table-cell-properties style:text-align-source="fix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CELESTE" style:base-cell-address="'Contratos Menores Cabildo'.A2"/>
    </style:style>
    <style:style style:name="ce35" style:family="table-cell" style:parent-style-name="Default">
      <style:table-cell-properties fo:border-bottom="1.25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CELESTE" style:base-cell-address="'Contratos Menores Cabildo'.A2"/>
    </style:style>
    <style:style style:name="ce36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1.25pt solid #000000" style:rotation-angle="0" style:rotation-align="none" style:shrink-to-fit="false" fo:border-top="1.25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CELESTE" style:base-cell-address="'Contratos Menores Cabildo'.A2"/>
    </style:style>
    <style:style style:name="ce38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1.25pt solid #000000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CELESTE" style:base-cell-address="'Contratos Menores Cabildo'.A2"/>
    </style:style>
    <style:style style:name="ce39" style:family="table-cell" style:parent-style-name="Default">
      <style:table-cell-properties fo:border-bottom="1.25pt solid #000000" style:text-align-source="value-type" style:repeat-content="false" fo:wrap-option="no-wrap" fo:border-left="0.74pt solid #63bbee" style:direction="ltr" fo:border-right="1.25pt solid #000000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CELESTE" style:base-cell-address="'Contratos Menores Cabildo'.A2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2" table:default-cell-style-name="ce7"/>
        <table:table-column table:style-name="co4" table:number-columns-repeated="5" table:default-cell-style-name="ce9"/>
        <table:table-column table:style-name="co5" table:default-cell-style-name="ce5"/>
        <table:table-column table:style-name="co6" table:default-cell-style-name="ce12"/>
        <table:table-column table:style-name="co7" table:number-columns-repeated="53" table:default-cell-style-name="Default"/>
        <table:table-row table:style-name="ro1">
          <table:table-cell table:style-name="ce13" office:value-type="string" calcext:value-type="string">
            <text:p>Referencia del Contrato</text:p>
          </table:table-cell>
          <table:table-cell table:style-name="ce17" office:value-type="string" calcext:value-type="string">
            <text:p>Tipo de Contrato</text:p>
          </table:table-cell>
          <table:table-cell table:style-name="ce17" office:value-type="string" calcext:value-type="string">
            <text:p>Objeto del Contrato</text:p>
          </table:table-cell>
          <table:table-cell table:style-name="ce17" office:value-type="string" calcext:value-type="string">
            <text:p>Duración</text:p>
          </table:table-cell>
          <table:table-cell table:style-name="ce17" office:value-type="string" calcext:value-type="string">
            <text:p>Importe Licitación</text:p>
          </table:table-cell>
          <table:table-cell table:style-name="ce17" office:value-type="string" calcext:value-type="string">
            <text:p>IVA y otros impuestos Licitación</text:p>
          </table:table-cell>
          <table:table-cell table:style-name="ce17" office:value-type="string" calcext:value-type="string">
            <text:p>Fecha Aprobación de la Adjudicación</text:p>
          </table:table-cell>
          <table:table-cell table:style-name="ce17" office:value-type="string" calcext:value-type="string">
            <text:p>Importe Adjudicación</text:p>
          </table:table-cell>
          <table:table-cell table:style-name="ce17" office:value-type="string" calcext:value-type="string">
            <text:p>IVA y otros impuestos Adjudicación</text:p>
          </table:table-cell>
          <table:table-cell table:style-name="ce17" office:value-type="string" calcext:value-type="string">
            <text:p>Contratista</text:p>
          </table:table-cell>
          <table:table-cell table:style-name="ce36" office:value-type="string" calcext:value-type="string">
            <text:p>Observaciones</text:p>
          </table:table-cell>
          <table:table-cell table:number-columns-repeated="53"/>
        </table:table-row>
        <table:table-row table:style-name="ro2">
          <table:table-cell table:style-name="ce14" office:value-type="string" calcext:value-type="string">
            <text:p>EMPL-21-M_000001</text:p>
          </table:table-cell>
          <table:table-cell table:style-name="ce18" office:value-type="string" calcext:value-type="string">
            <text:p>Suministro</text:p>
          </table:table-cell>
          <table:table-cell table:style-name="ce21" office:value-type="string" calcext:value-type="string">
            <text:p>Suministro de agua potable para el personal del PFAE Garantía Juvenil Ludosport, ejercicio 2021</text:p>
          </table:table-cell>
          <table:table-cell table:style-name="ce25" office:value-type="float" office:value="9" calcext:value-type="float">
            <text:p>9,00</text:p>
          </table:table-cell>
          <table:table-cell table:style-name="ce29" office:value-type="float" office:value="1000" calcext:value-type="float">
            <text:p>1.000,00 €</text:p>
          </table:table-cell>
          <table:table-cell table:style-name="ce29" office:value-type="float" office:value="0" calcext:value-type="float">
            <text:p>0,00 €</text:p>
          </table:table-cell>
          <table:table-cell table:style-name="ce33" office:value-type="string" calcext:value-type="string">
            <text:p>22-04-2021</text:p>
          </table:table-cell>
          <table:table-cell table:style-name="ce29" office:value-type="float" office:value="1000" calcext:value-type="float">
            <text:p>1.000,00 €</text:p>
          </table:table-cell>
          <table:table-cell table:style-name="ce29" office:value-type="float" office:value="0" calcext:value-type="float">
            <text:p>0,00 €</text:p>
          </table:table-cell>
          <table:table-cell table:style-name="ce21" office:value-type="string" calcext:value-type="string">
            <text:p>A35075183 - AGUACANA S.A. - ES</text:p>
          </table:table-cell>
          <table:table-cell table:style-name="ce37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EMPL-21-M_000002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agua potable para el personal del PFAE Garantía Juvenil Archivo Juan Negrín ejercicio 2021</text:p>
          </table:table-cell>
          <table:table-cell table:style-name="ce26" office:value-type="float" office:value="9" calcext:value-type="float">
            <text:p>9,00</text:p>
          </table:table-cell>
          <table:table-cell table:style-name="ce30" office:value-type="float" office:value="1000" calcext:value-type="float">
            <text:p>1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2-04-2021</text:p>
          </table:table-cell>
          <table:table-cell table:style-name="ce30" office:value-type="float" office:value="1000" calcext:value-type="float">
            <text:p>1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A35313089 - AGUAS DE TEROR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EMPL-21-M_000003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ropa de trabajo y equipamiento de seguridad para el personal de los PFAE garantía juvenil, ejercicio 2021</text:p>
          </table:table-cell>
          <table:table-cell table:style-name="ce26" office:value-type="float" office:value="9" calcext:value-type="float">
            <text:p>9,00</text:p>
          </table:table-cell>
          <table:table-cell table:style-name="ce30" office:value-type="float" office:value="8113.38" calcext:value-type="float">
            <text:p>8.113,38 €</text:p>
          </table:table-cell>
          <table:table-cell table:style-name="ce30" office:value-type="float" office:value="281.19" calcext:value-type="float">
            <text:p>281,19 €</text:p>
          </table:table-cell>
          <table:table-cell table:style-name="ce34" office:value-type="string" calcext:value-type="string">
            <text:p>09-06-2021</text:p>
          </table:table-cell>
          <table:table-cell table:style-name="ce30" office:value-type="float" office:value="8113.38" calcext:value-type="float">
            <text:p>8.113,38 €</text:p>
          </table:table-cell>
          <table:table-cell table:style-name="ce30" office:value-type="float" office:value="281.19" calcext:value-type="float">
            <text:p>281,19 €</text:p>
          </table:table-cell>
          <table:table-cell table:style-name="ce22" office:value-type="string" calcext:value-type="string">
            <text:p>B35646827 - FERROMAR ATLÁNTICO PUERTO MARIN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EMPL-21-M_000004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kits de automatización para el PFAE garantía juvenil Domótica, ejercicio 2021</text:p>
          </table:table-cell>
          <table:table-cell table:style-name="ce26" office:value-type="float" office:value="9" calcext:value-type="float">
            <text:p>9,00</text:p>
          </table:table-cell>
          <table:table-cell table:style-name="ce30" office:value-type="float" office:value="887.4" calcext:value-type="float">
            <text:p>887,40 €</text:p>
          </table:table-cell>
          <table:table-cell table:style-name="ce30" office:value-type="float" office:value="62.12" calcext:value-type="float">
            <text:p>62,12 €</text:p>
          </table:table-cell>
          <table:table-cell table:style-name="ce34" office:value-type="string" calcext:value-type="string">
            <text:p>04-05-2021</text:p>
          </table:table-cell>
          <table:table-cell table:style-name="ce30" office:value-type="float" office:value="887.4" calcext:value-type="float">
            <text:p>887,40 €</text:p>
          </table:table-cell>
          <table:table-cell table:style-name="ce30" office:value-type="float" office:value="62.12" calcext:value-type="float">
            <text:p>62,12 €</text:p>
          </table:table-cell>
          <table:table-cell table:style-name="ce22" office:value-type="string" calcext:value-type="string">
            <text:p>B35401918 - LOPACAN ELECTRÓNICA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EMPL-21-M_000005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aterial de oficina para los PFAE GJ, ejercicio 2021: La Tangana, Domótica, Agroturismo, Archivo Juan Negrín, Ludosport</text:p>
          </table:table-cell>
          <table:table-cell table:style-name="ce26" office:value-type="float" office:value="9" calcext:value-type="float">
            <text:p>9,00</text:p>
          </table:table-cell>
          <table:table-cell table:style-name="ce30" office:value-type="float" office:value="12195" calcext:value-type="float">
            <text:p>12.195,00 €</text:p>
          </table:table-cell>
          <table:table-cell table:style-name="ce30" office:value-type="float" office:value="410.85" calcext:value-type="float">
            <text:p>410,85 €</text:p>
          </table:table-cell>
          <table:table-cell table:style-name="ce34" office:value-type="string" calcext:value-type="string">
            <text:p>18-05-2021</text:p>
          </table:table-cell>
          <table:table-cell table:style-name="ce30" office:value-type="float" office:value="12195" calcext:value-type="float">
            <text:p>12.195,00 €</text:p>
          </table:table-cell>
          <table:table-cell table:style-name="ce30" office:value-type="float" office:value="410.85" calcext:value-type="float">
            <text:p>410,85 €</text:p>
          </table:table-cell>
          <table:table-cell table:style-name="ce22" office:value-type="string" calcext:value-type="string">
            <text:p>B35404896 - MICRODISK SUMINISTROS INFORMÁTICO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EMPL-21-M_000006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aterial de oficina para el Servicio de Empleo y Desarrollo Local, noviembre y diciembre de 2021.</text:p>
          </table:table-cell>
          <table:table-cell table:style-name="ce26" office:value-type="float" office:value="9" calcext:value-type="float">
            <text:p>9,00</text:p>
          </table:table-cell>
          <table:table-cell table:style-name="ce30" office:value-type="float" office:value="1263.59" calcext:value-type="float">
            <text:p>1.263,59 €</text:p>
          </table:table-cell>
          <table:table-cell table:style-name="ce30" office:value-type="float" office:value="69.69" calcext:value-type="float">
            <text:p>69,69 €</text:p>
          </table:table-cell>
          <table:table-cell table:style-name="ce34" office:value-type="string" calcext:value-type="string">
            <text:p>22-11-2021</text:p>
          </table:table-cell>
          <table:table-cell table:style-name="ce30" office:value-type="float" office:value="1263.59" calcext:value-type="float">
            <text:p>1.263,59 €</text:p>
          </table:table-cell>
          <table:table-cell table:style-name="ce30" office:value-type="float" office:value="69.69" calcext:value-type="float">
            <text:p>69,69 €</text:p>
          </table:table-cell>
          <table:table-cell table:style-name="ce22" office:value-type="string" calcext:value-type="string">
            <text:p>B35404896 - MICRODISK SUMINISTROS INFORMÁTICO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EMPL-21-M_000007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agua potable para el personal Servicio de Empleo y Desarrollo Local, ejercicio 2021</text:p>
          </table:table-cell>
          <table:table-cell table:style-name="ce26" office:value-type="float" office:value="12" calcext:value-type="float">
            <text:p>12,00</text:p>
          </table:table-cell>
          <table:table-cell table:style-name="ce30" office:value-type="float" office:value="1167.67" calcext:value-type="float">
            <text:p>1.167,67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4-03-2021</text:p>
          </table:table-cell>
          <table:table-cell table:style-name="ce30" office:value-type="float" office:value="1167.67" calcext:value-type="float">
            <text:p>1.167,67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A35313089 - AGUAS DE TEROR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EMPL-21-M_000008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ajeno de prevención de riesgos laborales, proyecto Plan de empleo de transición ecológica, P.E.T.E. 2020-2021'</text:p>
          </table:table-cell>
          <table:table-cell table:style-name="ce26" office:value-type="float" office:value="6" calcext:value-type="float">
            <text:p>6,00</text:p>
          </table:table-cell>
          <table:table-cell table:style-name="ce30" office:value-type="float" office:value="7736.3" calcext:value-type="float">
            <text:p>7.736,30 €</text:p>
          </table:table-cell>
          <table:table-cell table:style-name="ce30" office:value-type="float" office:value="323" calcext:value-type="float">
            <text:p>323,00 €</text:p>
          </table:table-cell>
          <table:table-cell table:style-name="ce34" office:value-type="string" calcext:value-type="string">
            <text:p>13-01-2021</text:p>
          </table:table-cell>
          <table:table-cell table:style-name="ce30" office:value-type="float" office:value="7736.3" calcext:value-type="float">
            <text:p>7.736,30 €</text:p>
          </table:table-cell>
          <table:table-cell table:style-name="ce30" office:value-type="float" office:value="323" calcext:value-type="float">
            <text:p>323,00 €</text:p>
          </table:table-cell>
          <table:table-cell table:style-name="ce22" office:value-type="string" calcext:value-type="string">
            <text:p>B06290241 - PREVING CONSULTORE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EMPL-21-M_000009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terial específico de domótica para el PFAE Domótica ejercicio 2021</text:p>
          </table:table-cell>
          <table:table-cell table:style-name="ce26" office:value-type="float" office:value="7" calcext:value-type="float">
            <text:p>7,00</text:p>
          </table:table-cell>
          <table:table-cell table:style-name="ce30" office:value-type="float" office:value="2821.51" calcext:value-type="float">
            <text:p>2.821,51 €</text:p>
          </table:table-cell>
          <table:table-cell table:style-name="ce30" office:value-type="float" office:value="197.5" calcext:value-type="float">
            <text:p>197,50 €</text:p>
          </table:table-cell>
          <table:table-cell table:style-name="ce34" office:value-type="string" calcext:value-type="string">
            <text:p>05-10-2021</text:p>
          </table:table-cell>
          <table:table-cell table:style-name="ce30" office:value-type="float" office:value="2821.51" calcext:value-type="float">
            <text:p>2.821,51 €</text:p>
          </table:table-cell>
          <table:table-cell table:style-name="ce30" office:value-type="float" office:value="197.5" calcext:value-type="float">
            <text:p>197,50 €</text:p>
          </table:table-cell>
          <table:table-cell table:style-name="ce22" office:value-type="string" calcext:value-type="string">
            <text:p>B76166271 - SERVICIOS Y CONEXIONES INTELIGENTE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EMPL-21-M_000010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terial específico de domótica para el PFAE Domótica ejercicio 2021</text:p>
          </table:table-cell>
          <table:table-cell table:style-name="ce26" office:value-type="float" office:value="7" calcext:value-type="float">
            <text:p>7,00</text:p>
          </table:table-cell>
          <table:table-cell table:style-name="ce30" office:value-type="float" office:value="178.48" calcext:value-type="float">
            <text:p>178,48 €</text:p>
          </table:table-cell>
          <table:table-cell table:style-name="ce30" office:value-type="float" office:value="12.49" calcext:value-type="float">
            <text:p>12,49 €</text:p>
          </table:table-cell>
          <table:table-cell table:style-name="ce34" office:value-type="string" calcext:value-type="string">
            <text:p>05-10-2021</text:p>
          </table:table-cell>
          <table:table-cell table:style-name="ce30" office:value-type="float" office:value="178.48" calcext:value-type="float">
            <text:p>178,48 €</text:p>
          </table:table-cell>
          <table:table-cell table:style-name="ce30" office:value-type="float" office:value="12.49" calcext:value-type="float">
            <text:p>12,49 €</text:p>
          </table:table-cell>
          <table:table-cell table:style-name="ce22" office:value-type="string" calcext:value-type="string">
            <text:p>B35393545 - RIGAZ SERVI RADIO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EMPL-21-M_00001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aterial publicitario para los PFAE GJ, ejercicio 2021: La Tangana, Domótica, Agroturismo Gran Canaria, Archivo Juan Negrín, Ludosport</text:p>
          </table:table-cell>
          <table:table-cell table:style-name="ce26" office:value-type="float" office:value="7" calcext:value-type="float">
            <text:p>7,00</text:p>
          </table:table-cell>
          <table:table-cell table:style-name="ce30" office:value-type="float" office:value="5000" calcext:value-type="float">
            <text:p>5.000,00 €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4" office:value-type="string" calcext:value-type="string">
            <text:p>13-07-2021</text:p>
          </table:table-cell>
          <table:table-cell table:style-name="ce30" office:value-type="float" office:value="5000" calcext:value-type="float">
            <text:p>5.000,00 €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22" office:value-type="string" calcext:value-type="string">
            <text:p>44721421Z - GEMA RODRÍGUEZ RÍO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EMPL-21-M_000012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dquisición de maquinaria para el proyecto Gran Canaria, Proyecto de Empleo de Transición ecológica</text:p>
          </table:table-cell>
          <table:table-cell table:style-name="ce26" office:value-type="float" office:value="4.2" calcext:value-type="float">
            <text:p>4,20</text:p>
          </table:table-cell>
          <table:table-cell table:style-name="ce30" office:value-type="float" office:value="14516.02" calcext:value-type="float">
            <text:p>14.516,02 €</text:p>
          </table:table-cell>
          <table:table-cell table:style-name="ce30" office:value-type="float" office:value="1016.11" calcext:value-type="float">
            <text:p>1.016,11 €</text:p>
          </table:table-cell>
          <table:table-cell table:style-name="ce34" office:value-type="string" calcext:value-type="string">
            <text:p>11-06-2021</text:p>
          </table:table-cell>
          <table:table-cell table:style-name="ce30" office:value-type="float" office:value="14516.02" calcext:value-type="float">
            <text:p>14.516,02 €</text:p>
          </table:table-cell>
          <table:table-cell table:style-name="ce30" office:value-type="float" office:value="1016.11" calcext:value-type="float">
            <text:p>1.016,11 €</text:p>
          </table:table-cell>
          <table:table-cell table:style-name="ce22" office:value-type="string" calcext:value-type="string">
            <text:p>A35022987 - SAGRERA CANARIAS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EMPL-21-M_000013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nting de maquinaria para el proyecto Gran Canaria, Proyecto de Empleo de Transición ecológica</text:p>
          </table:table-cell>
          <table:table-cell table:style-name="ce26" office:value-type="float" office:value="4.2" calcext:value-type="float">
            <text:p>4,20</text:p>
          </table:table-cell>
          <table:table-cell table:style-name="ce30" office:value-type="float" office:value="6519.15" calcext:value-type="float">
            <text:p>6.519,15 €</text:p>
          </table:table-cell>
          <table:table-cell table:style-name="ce30" office:value-type="float" office:value="456.34" calcext:value-type="float">
            <text:p>456,34 €</text:p>
          </table:table-cell>
          <table:table-cell table:style-name="ce34" office:value-type="string" calcext:value-type="string">
            <text:p>08-06-2021</text:p>
          </table:table-cell>
          <table:table-cell table:style-name="ce30" office:value-type="float" office:value="6519.15" calcext:value-type="float">
            <text:p>6.519,15 €</text:p>
          </table:table-cell>
          <table:table-cell table:style-name="ce30" office:value-type="float" office:value="456.34" calcext:value-type="float">
            <text:p>456,34 €</text:p>
          </table:table-cell>
          <table:table-cell table:style-name="ce22" office:value-type="string" calcext:value-type="string">
            <text:p>A35022987 - SAGRERA CANARIAS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EMPL-21-M_000014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Limpieza del centro de trabajo del PFAE GJ Archivo Juan Negrín, ejercicio 2021</text:p>
          </table:table-cell>
          <table:table-cell table:style-name="ce26" office:value-type="float" office:value="8" calcext:value-type="float">
            <text:p>8,00</text:p>
          </table:table-cell>
          <table:table-cell table:style-name="ce30" office:value-type="float" office:value="4704" calcext:value-type="float">
            <text:p>4.704,00 €</text:p>
          </table:table-cell>
          <table:table-cell table:style-name="ce30" office:value-type="float" office:value="329.28" calcext:value-type="float">
            <text:p>329,28 €</text:p>
          </table:table-cell>
          <table:table-cell table:style-name="ce34" office:value-type="string" calcext:value-type="string">
            <text:p>18-03-2021</text:p>
          </table:table-cell>
          <table:table-cell table:style-name="ce30" office:value-type="float" office:value="4704" calcext:value-type="float">
            <text:p>4.704,00 €</text:p>
          </table:table-cell>
          <table:table-cell table:style-name="ce30" office:value-type="float" office:value="329.28" calcext:value-type="float">
            <text:p>329,28 €</text:p>
          </table:table-cell>
          <table:table-cell table:style-name="ce22" office:value-type="string" calcext:value-type="string">
            <text:p>B47037577 - SERVICIOS AUXILIARES DE MANTENIMIENTO Y <text:s/>LIMPIEZ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EMPL-21-M_000015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Limpieza del centro de trabajo del PFAE GJ Agroturismo, ejercicio 2021</text:p>
          </table:table-cell>
          <table:table-cell table:style-name="ce26" office:value-type="float" office:value="8" calcext:value-type="float">
            <text:p>8,00</text:p>
          </table:table-cell>
          <table:table-cell table:style-name="ce30" office:value-type="float" office:value="4293.02" calcext:value-type="float">
            <text:p>4.293,02 €</text:p>
          </table:table-cell>
          <table:table-cell table:style-name="ce30" office:value-type="float" office:value="300.51" calcext:value-type="float">
            <text:p>300,51 €</text:p>
          </table:table-cell>
          <table:table-cell table:style-name="ce34" office:value-type="string" calcext:value-type="string">
            <text:p>07-05-2021</text:p>
          </table:table-cell>
          <table:table-cell table:style-name="ce30" office:value-type="float" office:value="4293.02" calcext:value-type="float">
            <text:p>4.293,02 €</text:p>
          </table:table-cell>
          <table:table-cell table:style-name="ce30" office:value-type="float" office:value="300.51" calcext:value-type="float">
            <text:p>300,51 €</text:p>
          </table:table-cell>
          <table:table-cell table:style-name="ce22" office:value-type="string" calcext:value-type="string">
            <text:p>B35953231 - SERVIDIS FACILITY SERVICES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EMPL-21-M_000016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aterial de ferretería para el PFAE GJ Domótica, ejercicio 2021</text:p>
          </table:table-cell>
          <table:table-cell table:style-name="ce26" office:value-type="float" office:value="9" calcext:value-type="float">
            <text:p>9,00</text:p>
          </table:table-cell>
          <table:table-cell table:style-name="ce30" office:value-type="float" office:value="5000" calcext:value-type="float">
            <text:p>5.000,00 €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4" office:value-type="string" calcext:value-type="string">
            <text:p>03-08-2021</text:p>
          </table:table-cell>
          <table:table-cell table:style-name="ce30" office:value-type="float" office:value="5000" calcext:value-type="float">
            <text:p>5.000,00 €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22" office:value-type="string" calcext:value-type="string">
            <text:p>B76245968 - SUMINISTROS DE FERRETERIA VENEGAS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EMPL-21-M_000017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poner de gel hidroalcohólico el aparato difusor suministrado por el Servicio de Prevenció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52.81" calcext:value-type="float">
            <text:p>152,81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3-03-2021</text:p>
          </table:table-cell>
          <table:table-cell table:style-name="ce30" office:value-type="float" office:value="152.81" calcext:value-type="float">
            <text:p>152,81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011675 - CAVAS CATALAN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EMPL-21-M_000018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Protector solar para el personal del PFAE Ludosport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43" calcext:value-type="float">
            <text:p>243,00 €</text:p>
          </table:table-cell>
          <table:table-cell table:style-name="ce30" office:value-type="float" office:value="17.01" calcext:value-type="float">
            <text:p>17,01 €</text:p>
          </table:table-cell>
          <table:table-cell table:style-name="ce34" office:value-type="string" calcext:value-type="string">
            <text:p>09-06-2021</text:p>
          </table:table-cell>
          <table:table-cell table:style-name="ce30" office:value-type="float" office:value="243" calcext:value-type="float">
            <text:p>243,00 €</text:p>
          </table:table-cell>
          <table:table-cell table:style-name="ce30" office:value-type="float" office:value="17.01" calcext:value-type="float">
            <text:p>17,01 €</text:p>
          </table:table-cell>
          <table:table-cell table:style-name="ce22" office:value-type="string" calcext:value-type="string">
            <text:p>B35011675 - CAVAS CATALAN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EMPL-21-M_000019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raslado de mobiliario desde las instalaciones del Cabildo hasta los centros de los PFAE GJ, ejercicio 2021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250" calcext:value-type="float">
            <text:p>1.250,00 €</text:p>
          </table:table-cell>
          <table:table-cell table:style-name="ce30" office:value-type="float" office:value="37.5" calcext:value-type="float">
            <text:p>37,50 €</text:p>
          </table:table-cell>
          <table:table-cell table:style-name="ce34" office:value-type="string" calcext:value-type="string">
            <text:p>06-04-2021</text:p>
          </table:table-cell>
          <table:table-cell table:style-name="ce30" office:value-type="float" office:value="1250" calcext:value-type="float">
            <text:p>1.250,00 €</text:p>
          </table:table-cell>
          <table:table-cell table:style-name="ce30" office:value-type="float" office:value="37.5" calcext:value-type="float">
            <text:p>37,50 €</text:p>
          </table:table-cell>
          <table:table-cell table:style-name="ce22" office:value-type="string" calcext:value-type="string">
            <text:p>B35418219 - GUADALUPE MOVER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EMPL-21-M_000020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tirada de mamparas de separación de la 1a planta de la Consejería de Empleo y Desarrollo Local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250" calcext:value-type="float">
            <text:p>2.250,00 €</text:p>
          </table:table-cell>
          <table:table-cell table:style-name="ce30" office:value-type="float" office:value="157.5" calcext:value-type="float">
            <text:p>157,50 €</text:p>
          </table:table-cell>
          <table:table-cell table:style-name="ce34" office:value-type="string" calcext:value-type="string">
            <text:p>18-02-2021</text:p>
          </table:table-cell>
          <table:table-cell table:style-name="ce30" office:value-type="float" office:value="2250" calcext:value-type="float">
            <text:p>2.250,00 €</text:p>
          </table:table-cell>
          <table:table-cell table:style-name="ce30" office:value-type="float" office:value="157.5" calcext:value-type="float">
            <text:p>157,50 €</text:p>
          </table:table-cell>
          <table:table-cell table:style-name="ce22" office:value-type="string" calcext:value-type="string">
            <text:p>B76153345 - IDOBRA 18, SOCIEDAD LIMITAD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EMPL-21-M_000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aterial de limpieza para el PFAE GJ Agroturismo, ejercicio 2021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97.35" calcext:value-type="float">
            <text:p>297,35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6-11-2021</text:p>
          </table:table-cell>
          <table:table-cell table:style-name="ce30" office:value-type="float" office:value="297.35" calcext:value-type="float">
            <text:p>297,35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76289446 - REGALOS GRAN HOGAR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EMPL-21-M_000022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Organización evento de <text:s/>clausura del proyecto PFAEs GJ, ejercicio 2021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991" calcext:value-type="float">
            <text:p>2.991,00 €</text:p>
          </table:table-cell>
          <table:table-cell table:style-name="ce30" office:value-type="float" office:value="209.37" calcext:value-type="float">
            <text:p>209,37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2991" calcext:value-type="float">
            <text:p>2.991,00 €</text:p>
          </table:table-cell>
          <table:table-cell table:style-name="ce30" office:value-type="float" office:value="209.37" calcext:value-type="float">
            <text:p>209,37 €</text:p>
          </table:table-cell>
          <table:table-cell table:style-name="ce22" office:value-type="string" calcext:value-type="string">
            <text:p>G76065622 - FUNDACION CANARIA DE LAS ARTES <text:s/>ESCENICAS Y DE LA MUSI. DE GC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EMPL-21-M_000023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Organización evento de <text:s/>apertura del proyecto NOE GC, ejercicio 2021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900" calcext:value-type="float">
            <text:p>1.900,00 €</text:p>
          </table:table-cell>
          <table:table-cell table:style-name="ce30" office:value-type="float" office:value="133" calcext:value-type="float">
            <text:p>133,00 €</text:p>
          </table:table-cell>
          <table:table-cell table:style-name="ce34" office:value-type="string" calcext:value-type="string">
            <text:p>02-12-2021</text:p>
          </table:table-cell>
          <table:table-cell table:style-name="ce30" office:value-type="float" office:value="1900" calcext:value-type="float">
            <text:p>1.900,00 €</text:p>
          </table:table-cell>
          <table:table-cell table:style-name="ce30" office:value-type="float" office:value="133" calcext:value-type="float">
            <text:p>133,00 €</text:p>
          </table:table-cell>
          <table:table-cell table:style-name="ce22" office:value-type="string" calcext:value-type="string">
            <text:p>G35000272 - FUNDACION LA CAJA DE CANARIA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EMPL-21-M_000024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sultoría para el diseño e implantación del sistema de calidad ISO 9001:2015 en Servicio de Empleo y Desarrollo Local.</text:p>
          </table:table-cell>
          <table:table-cell table:style-name="ce26" office:value-type="float" office:value="3" calcext:value-type="float">
            <text:p>3,00</text:p>
          </table:table-cell>
          <table:table-cell table:style-name="ce30" office:value-type="float" office:value="3000" calcext:value-type="float">
            <text:p>3.000,00 €</text:p>
          </table:table-cell>
          <table:table-cell table:style-name="ce30" office:value-type="float" office:value="210" calcext:value-type="float">
            <text:p>210,00 €</text:p>
          </table:table-cell>
          <table:table-cell table:style-name="ce34" office:value-type="string" calcext:value-type="string">
            <text:p>10-11-2021</text:p>
          </table:table-cell>
          <table:table-cell table:style-name="ce30" office:value-type="float" office:value="3000" calcext:value-type="float">
            <text:p>3.000,00 €</text:p>
          </table:table-cell>
          <table:table-cell table:style-name="ce30" office:value-type="float" office:value="210" calcext:value-type="float">
            <text:p>210,00 €</text:p>
          </table:table-cell>
          <table:table-cell table:style-name="ce22" office:value-type="string" calcext:value-type="string">
            <text:p>B76095017 - LUACES CONSULTORE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EMPL-21-M_000025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Guantes para el personal del proyecto Plan de transición ecológica (P.E.T.E.), 2020-2021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950" calcext:value-type="float">
            <text:p>950,00 €</text:p>
          </table:table-cell>
          <table:table-cell table:style-name="ce30" office:value-type="float" office:value="28.5" calcext:value-type="float">
            <text:p>28,50 €</text:p>
          </table:table-cell>
          <table:table-cell table:style-name="ce34" office:value-type="string" calcext:value-type="string">
            <text:p>09-03-2021</text:p>
          </table:table-cell>
          <table:table-cell table:style-name="ce30" office:value-type="float" office:value="950" calcext:value-type="float">
            <text:p>950,00 €</text:p>
          </table:table-cell>
          <table:table-cell table:style-name="ce30" office:value-type="float" office:value="28.5" calcext:value-type="float">
            <text:p>28,50 €</text:p>
          </table:table-cell>
          <table:table-cell table:style-name="ce22" office:value-type="string" calcext:value-type="string">
            <text:p>B38299012 - MANUEL OLIVERA RODRIGUEZ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EMPL-21-M_000026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opa de trabajo y equipamiento de seguridad para el Proyecto de Empleo de Transición ecológica (P.E.T.E.), 2020-2021</text:p>
          </table:table-cell>
          <table:table-cell table:style-name="ce26" office:value-type="float" office:value="6" calcext:value-type="float">
            <text:p>6,00</text:p>
          </table:table-cell>
          <table:table-cell table:style-name="ce30" office:value-type="float" office:value="9969.9" calcext:value-type="float">
            <text:p>9.969,90 €</text:p>
          </table:table-cell>
          <table:table-cell table:style-name="ce30" office:value-type="float" office:value="318.44" calcext:value-type="float">
            <text:p>318,44 €</text:p>
          </table:table-cell>
          <table:table-cell table:style-name="ce34" office:value-type="string" calcext:value-type="string">
            <text:p>25-01-2021</text:p>
          </table:table-cell>
          <table:table-cell table:style-name="ce30" office:value-type="float" office:value="9969.9" calcext:value-type="float">
            <text:p>9.969,90 €</text:p>
          </table:table-cell>
          <table:table-cell table:style-name="ce30" office:value-type="float" office:value="318.44" calcext:value-type="float">
            <text:p>318,44 €</text:p>
          </table:table-cell>
          <table:table-cell table:style-name="ce22" office:value-type="string" calcext:value-type="string">
            <text:p>B38299012 - MANUEL OLIVERA RODRIGUEZ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EMPL-21-M_000027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aterial para prevención del Covid, PFAEs GJ, ejercicio 2021</text:p>
          </table:table-cell>
          <table:table-cell table:style-name="ce26" office:value-type="float" office:value="9" calcext:value-type="float">
            <text:p>9,00</text:p>
          </table:table-cell>
          <table:table-cell table:style-name="ce30" office:value-type="float" office:value="4445.56" calcext:value-type="float">
            <text:p>4.445,56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2-03-2021</text:p>
          </table:table-cell>
          <table:table-cell table:style-name="ce30" office:value-type="float" office:value="4445.56" calcext:value-type="float">
            <text:p>4.445,56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224567 - MEDICA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EMPL-21-M_000028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rrendamiento de equipamiento informático para PFAEs GJ, año 2021</text:p>
          </table:table-cell>
          <table:table-cell table:style-name="ce26" office:value-type="float" office:value="9" calcext:value-type="float">
            <text:p>9,00</text:p>
          </table:table-cell>
          <table:table-cell table:style-name="ce30" office:value-type="float" office:value="14868" calcext:value-type="float">
            <text:p>14.868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2-04-2021</text:p>
          </table:table-cell>
          <table:table-cell table:style-name="ce30" office:value-type="float" office:value="14868" calcext:value-type="float">
            <text:p>14.868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738111 - N N COMPUTERS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EMPL-21-M_000029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ertificación del sistema de calidad ISO 9001:2015 en el Servicio de Empleo y Desarrollo Local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1110" calcext:value-type="float">
            <text:p>1.110,00 €</text:p>
          </table:table-cell>
          <table:table-cell table:style-name="ce30" office:value-type="float" office:value="77.7" calcext:value-type="float">
            <text:p>77,70 €</text:p>
          </table:table-cell>
          <table:table-cell table:style-name="ce34" office:value-type="string" calcext:value-type="string">
            <text:p>16-12-2021</text:p>
          </table:table-cell>
          <table:table-cell table:style-name="ce30" office:value-type="float" office:value="1110" calcext:value-type="float">
            <text:p>1.110,00 €</text:p>
          </table:table-cell>
          <table:table-cell table:style-name="ce30" office:value-type="float" office:value="77.7" calcext:value-type="float">
            <text:p>77,70 €</text:p>
          </table:table-cell>
          <table:table-cell table:style-name="ce22" office:value-type="string" calcext:value-type="string">
            <text:p>B65341075 - OCA INSTITUTO DE CERTIFICACION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EMPL-21-M_000030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Formación complementaria en tecnologías de la información para PFAEs GJ, ejercicio 2021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2404.57" calcext:value-type="float">
            <text:p>2.404,57 €</text:p>
          </table:table-cell>
          <table:table-cell table:style-name="ce30" office:value-type="float" office:value="168.32" calcext:value-type="float">
            <text:p>168,32 €</text:p>
          </table:table-cell>
          <table:table-cell table:style-name="ce34" office:value-type="string" calcext:value-type="string">
            <text:p>22-11-2021</text:p>
          </table:table-cell>
          <table:table-cell table:style-name="ce30" office:value-type="float" office:value="2404.57" calcext:value-type="float">
            <text:p>2.404,57 €</text:p>
          </table:table-cell>
          <table:table-cell table:style-name="ce30" office:value-type="float" office:value="168.32" calcext:value-type="float">
            <text:p>168,32 €</text:p>
          </table:table-cell>
          <table:table-cell table:style-name="ce22" office:value-type="string" calcext:value-type="string">
            <text:p>B76148261 - REYES FORMACION,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EMPL-21-M_00003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ajeno de prevención de riesgos laborales para los PFAEs GJ, ejercicio 2021</text:p>
          </table:table-cell>
          <table:table-cell table:style-name="ce26" office:value-type="float" office:value="9" calcext:value-type="float">
            <text:p>9,00</text:p>
          </table:table-cell>
          <table:table-cell table:style-name="ce30" office:value-type="float" office:value="7008.3" calcext:value-type="float">
            <text:p>7.008,30 €</text:p>
          </table:table-cell>
          <table:table-cell table:style-name="ce30" office:value-type="float" office:value="293.67" calcext:value-type="float">
            <text:p>293,67 €</text:p>
          </table:table-cell>
          <table:table-cell table:style-name="ce34" office:value-type="string" calcext:value-type="string">
            <text:p>02-03-2021</text:p>
          </table:table-cell>
          <table:table-cell table:style-name="ce30" office:value-type="float" office:value="7008.3" calcext:value-type="float">
            <text:p>7.008,30 €</text:p>
          </table:table-cell>
          <table:table-cell table:style-name="ce30" office:value-type="float" office:value="293.67" calcext:value-type="float">
            <text:p>293,67 €</text:p>
          </table:table-cell>
          <table:table-cell table:style-name="ce22" office:value-type="string" calcext:value-type="string">
            <text:p>B06290241 - PREVING CONSULTORE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EMPL-21-M_000032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aterial para el desarrollo de actividades físico-deportivas en el PFAE Ludosport, ejercicio 2021</text:p>
          </table:table-cell>
          <table:table-cell table:style-name="ce26" office:value-type="float" office:value="7" calcext:value-type="float">
            <text:p>7,00</text:p>
          </table:table-cell>
          <table:table-cell table:style-name="ce30" office:value-type="float" office:value="10918.56" calcext:value-type="float">
            <text:p>10.918,56 €</text:p>
          </table:table-cell>
          <table:table-cell table:style-name="ce30" office:value-type="float" office:value="762.12" calcext:value-type="float">
            <text:p>762,12 €</text:p>
          </table:table-cell>
          <table:table-cell table:style-name="ce34" office:value-type="string" calcext:value-type="string">
            <text:p>03-08-2021</text:p>
          </table:table-cell>
          <table:table-cell table:style-name="ce30" office:value-type="float" office:value="10918.56" calcext:value-type="float">
            <text:p>10.918,56 €</text:p>
          </table:table-cell>
          <table:table-cell table:style-name="ce30" office:value-type="float" office:value="762.12" calcext:value-type="float">
            <text:p>762,12 €</text:p>
          </table:table-cell>
          <table:table-cell table:style-name="ce22" office:value-type="string" calcext:value-type="string">
            <text:p>44303714X - CRUZ ESTEVEZ DE LA,CRISTO DAVID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EMPL-21-M_000033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aterial publicitario para PFAE GJ Agroturismo, ejercicio 2021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80.38" calcext:value-type="float">
            <text:p>280,38 €</text:p>
          </table:table-cell>
          <table:table-cell table:style-name="ce30" office:value-type="float" office:value="19.62" calcext:value-type="float">
            <text:p>19,62 €</text:p>
          </table:table-cell>
          <table:table-cell table:style-name="ce34" office:value-type="string" calcext:value-type="string">
            <text:p>02-12-2021</text:p>
          </table:table-cell>
          <table:table-cell table:style-name="ce30" office:value-type="float" office:value="280.38" calcext:value-type="float">
            <text:p>280,38 €</text:p>
          </table:table-cell>
          <table:table-cell table:style-name="ce30" office:value-type="float" office:value="19.62" calcext:value-type="float">
            <text:p>19,62 €</text:p>
          </table:table-cell>
          <table:table-cell table:style-name="ce22" office:value-type="string" calcext:value-type="string">
            <text:p>78495139A - DIAZ*ROSARIO,YESSIC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EMPL-21-M_000034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Formación complementaria en tecnologías de la información para PFAEs GJ, ejercicio 2021</text:p>
          </table:table-cell>
          <table:table-cell table:style-name="ce26" office:value-type="float" office:value="1.5" calcext:value-type="float">
            <text:p>1,50</text:p>
          </table:table-cell>
          <table:table-cell table:style-name="ce30" office:value-type="float" office:value="1000" calcext:value-type="float">
            <text:p>1.000,00 €</text:p>
          </table:table-cell>
          <table:table-cell table:style-name="ce30" office:value-type="float" office:value="70" calcext:value-type="float">
            <text:p>70,00 €</text:p>
          </table:table-cell>
          <table:table-cell table:style-name="ce34" office:value-type="string" calcext:value-type="string">
            <text:p>05-11-2021</text:p>
          </table:table-cell>
          <table:table-cell table:style-name="ce30" office:value-type="float" office:value="1000" calcext:value-type="float">
            <text:p>1.000,00 €</text:p>
          </table:table-cell>
          <table:table-cell table:style-name="ce30" office:value-type="float" office:value="70" calcext:value-type="float">
            <text:p>70,00 €</text:p>
          </table:table-cell>
          <table:table-cell table:style-name="ce22" office:value-type="string" calcext:value-type="string">
            <text:p>43805980L - ESTEVEZ*AFONSO,SALVADOR FRANCISC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EMPL-21-M_000035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Formación de prevención de riesgos laborales PFAEs GJ, ejercicio 2021</text:p>
          </table:table-cell>
          <table:table-cell table:style-name="ce26" office:value-type="float" office:value="8" calcext:value-type="float">
            <text:p>8,00</text:p>
          </table:table-cell>
          <table:table-cell table:style-name="ce30" office:value-type="float" office:value="9225" calcext:value-type="float">
            <text:p>9.225,00 €</text:p>
          </table:table-cell>
          <table:table-cell table:style-name="ce30" office:value-type="float" office:value="645.75" calcext:value-type="float">
            <text:p>645,75 €</text:p>
          </table:table-cell>
          <table:table-cell table:style-name="ce34" office:value-type="string" calcext:value-type="string">
            <text:p>03-08-2021</text:p>
          </table:table-cell>
          <table:table-cell table:style-name="ce30" office:value-type="float" office:value="9225" calcext:value-type="float">
            <text:p>9.225,00 €</text:p>
          </table:table-cell>
          <table:table-cell table:style-name="ce30" office:value-type="float" office:value="645.75" calcext:value-type="float">
            <text:p>645,75 €</text:p>
          </table:table-cell>
          <table:table-cell table:style-name="ce22" office:value-type="string" calcext:value-type="string">
            <text:p>43805980L - ESTEVEZ*AFONSO,SALVADOR FRANCISC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EMPL-21-M_000036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mantenimiento del sistema contraincendios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395.47" calcext:value-type="float">
            <text:p>395,47 €</text:p>
          </table:table-cell>
          <table:table-cell table:style-name="ce30" office:value-type="float" office:value="27.68" calcext:value-type="float">
            <text:p>27,68 €</text:p>
          </table:table-cell>
          <table:table-cell table:style-name="ce34" office:value-type="string" calcext:value-type="string">
            <text:p>26-11-2021</text:p>
          </table:table-cell>
          <table:table-cell table:style-name="ce30" office:value-type="float" office:value="395.47" calcext:value-type="float">
            <text:p>395,47 €</text:p>
          </table:table-cell>
          <table:table-cell table:style-name="ce30" office:value-type="float" office:value="27.68" calcext:value-type="float">
            <text:p>27,68 €</text:p>
          </table:table-cell>
          <table:table-cell table:style-name="ce22" office:value-type="string" calcext:value-type="string">
            <text:p>A28517308 - EULEN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EMPL-21-M_000037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Libros de texto para el PFAE GJ Archivo Juan Negrín, ejercicio 2021</text:p>
          </table:table-cell>
          <table:table-cell table:style-name="ce26" office:value-type="float" office:value="9" calcext:value-type="float">
            <text:p>9,00</text:p>
          </table:table-cell>
          <table:table-cell table:style-name="ce30" office:value-type="float" office:value="1082.88" calcext:value-type="float">
            <text:p>1.082,8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5-06-2021</text:p>
          </table:table-cell>
          <table:table-cell table:style-name="ce30" office:value-type="float" office:value="1082.88" calcext:value-type="float">
            <text:p>1.082,8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18834325 - EUROINNOVA EDITORIAL SL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EMPL-21-M_000038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rrendamiento material práctico 1o auxilios y alula Proyecto Formación Alternancia Empleo G. J. 2021 'Ludosport'</text:p>
          </table:table-cell>
          <table:table-cell table:style-name="ce26" office:value-type="float" office:value="0.99" calcext:value-type="float">
            <text:p>0,99</text:p>
          </table:table-cell>
          <table:table-cell table:style-name="ce30" office:value-type="float" office:value="1631.75" calcext:value-type="float">
            <text:p>1.631,75 €</text:p>
          </table:table-cell>
          <table:table-cell table:style-name="ce30" office:value-type="float" office:value="106.75" calcext:value-type="float">
            <text:p>106,75 €</text:p>
          </table:table-cell>
          <table:table-cell table:style-name="ce34" office:value-type="string" calcext:value-type="string">
            <text:p>23-06-2021</text:p>
          </table:table-cell>
          <table:table-cell table:style-name="ce30" office:value-type="float" office:value="1631.75" calcext:value-type="float">
            <text:p>1.631,75 €</text:p>
          </table:table-cell>
          <table:table-cell table:style-name="ce30" office:value-type="float" office:value="106.75" calcext:value-type="float">
            <text:p>106,75 €</text:p>
          </table:table-cell>
          <table:table-cell table:style-name="ce22" office:value-type="string" calcext:value-type="string">
            <text:p>B76347863 - AIR CREW SCHOOL CANARI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EMPL-21-M_000039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Biodegradable de Parques y Jardines P.E.T.E. 2021</text:p>
          </table:table-cell>
          <table:table-cell table:style-name="ce26" office:value-type="float" office:value="4" calcext:value-type="float">
            <text:p>4,00</text:p>
          </table:table-cell>
          <table:table-cell table:style-name="ce30" office:value-type="float" office:value="603.36" calcext:value-type="float">
            <text:p>603,36 €</text:p>
          </table:table-cell>
          <table:table-cell table:style-name="ce30" office:value-type="float" office:value="39.48" calcext:value-type="float">
            <text:p>39,48 €</text:p>
          </table:table-cell>
          <table:table-cell table:style-name="ce34" office:value-type="string" calcext:value-type="string">
            <text:p>30-04-2021</text:p>
          </table:table-cell>
          <table:table-cell table:style-name="ce30" office:value-type="float" office:value="603.36" calcext:value-type="float">
            <text:p>603,36 €</text:p>
          </table:table-cell>
          <table:table-cell table:style-name="ce30" office:value-type="float" office:value="39.48" calcext:value-type="float">
            <text:p>39,48 €</text:p>
          </table:table-cell>
          <table:table-cell table:style-name="ce22" office:value-type="string" calcext:value-type="string">
            <text:p>U76133099 - CESPA GESTION DE RESIDUOS SAU Y AYAGAURES MEDIOAMBIEN SL UT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EMPL-21-M_000040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ejercicio 2021 <text:s/>material lúdico para el Programa Formación <text:s/>Alternancia <text:s/>Empleo garantía juvenil La Tangana'</text:p>
          </table:table-cell>
          <table:table-cell table:style-name="ce26" office:value-type="float" office:value="8" calcext:value-type="float">
            <text:p>8,00</text:p>
          </table:table-cell>
          <table:table-cell table:style-name="ce30" office:value-type="float" office:value="11000" calcext:value-type="float">
            <text:p>11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3-08-2021</text:p>
          </table:table-cell>
          <table:table-cell table:style-name="ce30" office:value-type="float" office:value="11000" calcext:value-type="float">
            <text:p>11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76265164 - ANI ARMAS RIVER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EMPL-21-M_00004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manuales de certificado para el Proyecto Formación <text:s/>Alternancia <text:s/>Empleo garantía juvenil 'Ludosport'</text:p>
          </table:table-cell>
          <table:table-cell table:style-name="ce26" office:value-type="float" office:value="9" calcext:value-type="float">
            <text:p>9,00</text:p>
          </table:table-cell>
          <table:table-cell table:style-name="ce30" office:value-type="float" office:value="2142.22" calcext:value-type="float">
            <text:p>2.142,22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2-04-2021</text:p>
          </table:table-cell>
          <table:table-cell table:style-name="ce30" office:value-type="float" office:value="2142.22" calcext:value-type="float">
            <text:p>2.142,22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8342275 - CANARY BOOK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EMPL-21-M_000042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libros para el proyecto formación alternancia empleo garantía juvenil ejercicio 2021 'Domótica'</text:p>
          </table:table-cell>
          <table:table-cell table:style-name="ce26" office:value-type="float" office:value="9" calcext:value-type="float">
            <text:p>9,00</text:p>
          </table:table-cell>
          <table:table-cell table:style-name="ce30" office:value-type="float" office:value="1528.08" calcext:value-type="float">
            <text:p>1.528,0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2-04-2021</text:p>
          </table:table-cell>
          <table:table-cell table:style-name="ce30" office:value-type="float" office:value="1528.08" calcext:value-type="float">
            <text:p>1.528,0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485770 - CASA DEL LIBR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EMPL-21-M_000043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material didáctico para el proyecto formación alternancia empleo garantía juvenil ejercicio 2021 'La Tangana'</text:p>
          </table:table-cell>
          <table:table-cell table:style-name="ce26" office:value-type="float" office:value="9" calcext:value-type="float">
            <text:p>9,00</text:p>
          </table:table-cell>
          <table:table-cell table:style-name="ce30" office:value-type="float" office:value="300" calcext:value-type="float">
            <text:p>3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5-11-2021</text:p>
          </table:table-cell>
          <table:table-cell table:style-name="ce30" office:value-type="float" office:value="300" calcext:value-type="float">
            <text:p>3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824678 - DIMANALANZ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EMPL-21-M_000044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Evento Día de los Finados/Halloween 2021 Programa Formación <text:s/>Alternancia Empleo garantía juvenil La Tangana'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4350" calcext:value-type="float">
            <text:p>4.350,00 €</text:p>
          </table:table-cell>
          <table:table-cell table:style-name="ce30" office:value-type="float" office:value="304.5" calcext:value-type="float">
            <text:p>304,50 €</text:p>
          </table:table-cell>
          <table:table-cell table:style-name="ce34" office:value-type="string" calcext:value-type="string">
            <text:p>16-11-2021</text:p>
          </table:table-cell>
          <table:table-cell table:style-name="ce30" office:value-type="float" office:value="4350" calcext:value-type="float">
            <text:p>4.350,00 €</text:p>
          </table:table-cell>
          <table:table-cell table:style-name="ce30" office:value-type="float" office:value="304.5" calcext:value-type="float">
            <text:p>304,50 €</text:p>
          </table:table-cell>
          <table:table-cell table:style-name="ce22" office:value-type="string" calcext:value-type="string">
            <text:p>J76189034 - GRUPO DE ANIMACIÓN DAMASI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EMPL-21-M_000045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ferretería para proyecto EMPLEO TRANSICIÓN ECOLÓGICA P.E.T.E.2021</text:p>
          </table:table-cell>
          <table:table-cell table:style-name="ce26" office:value-type="float" office:value="9" calcext:value-type="float">
            <text:p>9,00</text:p>
          </table:table-cell>
          <table:table-cell table:style-name="ce30" office:value-type="float" office:value="9700.92" calcext:value-type="float">
            <text:p>9.700,92 €</text:p>
          </table:table-cell>
          <table:table-cell table:style-name="ce30" office:value-type="float" office:value="679.06" calcext:value-type="float">
            <text:p>679,06 €</text:p>
          </table:table-cell>
          <table:table-cell table:style-name="ce34" office:value-type="string" calcext:value-type="string">
            <text:p>10-05-2021</text:p>
          </table:table-cell>
          <table:table-cell table:style-name="ce30" office:value-type="float" office:value="9700.92" calcext:value-type="float">
            <text:p>9.700,92 €</text:p>
          </table:table-cell>
          <table:table-cell table:style-name="ce30" office:value-type="float" office:value="679.06" calcext:value-type="float">
            <text:p>679,06 €</text:p>
          </table:table-cell>
          <table:table-cell table:style-name="ce22" office:value-type="string" calcext:value-type="string">
            <text:p>B35782473 - FERRETERIA LAS CASILLA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EMPL-21-M_000046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ransporte trabajadores para <text:s/>Proyecto formación alternancia empleo garantía juvenil ejercicio 2021 (para 5 PFAEs)</text:p>
          </table:table-cell>
          <table:table-cell table:style-name="ce26" office:value-type="float" office:value="9" calcext:value-type="float">
            <text:p>9,00</text:p>
          </table:table-cell>
          <table:table-cell table:style-name="ce30" office:value-type="float" office:value="14999" calcext:value-type="float">
            <text:p>14.999,00 €</text:p>
          </table:table-cell>
          <table:table-cell table:style-name="ce30" office:value-type="float" office:value="449.97" calcext:value-type="float">
            <text:p>449,97 €</text:p>
          </table:table-cell>
          <table:table-cell table:style-name="ce34" office:value-type="string" calcext:value-type="string">
            <text:p>27-05-2021</text:p>
          </table:table-cell>
          <table:table-cell table:style-name="ce30" office:value-type="float" office:value="14999" calcext:value-type="float">
            <text:p>14.999,00 €</text:p>
          </table:table-cell>
          <table:table-cell table:style-name="ce30" office:value-type="float" office:value="449.97" calcext:value-type="float">
            <text:p>449,97 €</text:p>
          </table:table-cell>
          <table:table-cell table:style-name="ce22" office:value-type="string" calcext:value-type="string">
            <text:p>B35016583 - GUMIDAF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EMPL-21-M_000047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libros para <text:s/>formación del alumnado/trabajador docentes, 2021 del PFAE-GJ AGROTURISMO</text:p>
          </table:table-cell>
          <table:table-cell table:style-name="ce26" office:value-type="float" office:value="9" calcext:value-type="float">
            <text:p>9,00</text:p>
          </table:table-cell>
          <table:table-cell table:style-name="ce30" office:value-type="float" office:value="2364.83" calcext:value-type="float">
            <text:p>2.364,83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4-05-2021</text:p>
          </table:table-cell>
          <table:table-cell table:style-name="ce30" office:value-type="float" office:value="2364.83" calcext:value-type="float">
            <text:p>2.364,83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325414 - LIBRERÍA CANAIM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EMPL-21-M_000048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<text:s/>libros para el Servicio de EMPLEO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57.88" calcext:value-type="float">
            <text:p>257,8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257.88" calcext:value-type="float">
            <text:p>257,88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325414 - LIBRERÍA CANAIM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EMPL-21-M_000049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rrendamiento Vehículos proyecto Gran Canaria, Plan de empleo de transición ecológica, P.E.T.E. 2020-2021'</text:p>
          </table:table-cell>
          <table:table-cell table:style-name="ce26" office:value-type="float" office:value="4" calcext:value-type="float">
            <text:p>4,00</text:p>
          </table:table-cell>
          <table:table-cell table:style-name="ce30" office:value-type="float" office:value="8081.75" calcext:value-type="float">
            <text:p>8.081,75 €</text:p>
          </table:table-cell>
          <table:table-cell table:style-name="ce30" office:value-type="float" office:value="1039.45" calcext:value-type="float">
            <text:p>1.039,45 €</text:p>
          </table:table-cell>
          <table:table-cell table:style-name="ce34" office:value-type="string" calcext:value-type="string">
            <text:p>09-03-2021</text:p>
          </table:table-cell>
          <table:table-cell table:style-name="ce30" office:value-type="float" office:value="8081.75" calcext:value-type="float">
            <text:p>8.081,75 €</text:p>
          </table:table-cell>
          <table:table-cell table:style-name="ce30" office:value-type="float" office:value="1039.45" calcext:value-type="float">
            <text:p>1.039,45 €</text:p>
          </table:table-cell>
          <table:table-cell table:style-name="ce22" office:value-type="string" calcext:value-type="string">
            <text:p>A28659423 - NORTHGATE RENTING FLEXIBLE,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EMPL-21-M_000050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guía turística <text:s/>para <text:s/>formación del alumnado/trabajador docentes, 2021 del PFAE-GJ AGROTURISMO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117.65" calcext:value-type="float">
            <text:p>117,65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6-08-2021</text:p>
          </table:table-cell>
          <table:table-cell table:style-name="ce30" office:value-type="float" office:value="117.65" calcext:value-type="float">
            <text:p>117,65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X5521826D - VALERIA PUGLIESE - IT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EMPL-21-M_XP1269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agua potable para el personal del PFAE Garantía Juvenil La Tangana ejercicio 2021</text:p>
          </table:table-cell>
          <table:table-cell table:style-name="ce26" office:value-type="float" office:value="8" calcext:value-type="float">
            <text:p>8,00</text:p>
          </table:table-cell>
          <table:table-cell table:style-name="ce30" office:value-type="float" office:value="1000" calcext:value-type="float">
            <text:p>1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7-05-2021</text:p>
          </table:table-cell>
          <table:table-cell table:style-name="ce30" office:value-type="float" office:value="1000" calcext:value-type="float">
            <text:p>1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A35013952 - AGUAS MINERALES DE FIRGAS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EMPL-21-M_XP1380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agua potable para el personal del PFAE Garantía Juvenil Agroturismo ejercicio 2021</text:p>
          </table:table-cell>
          <table:table-cell table:style-name="ce26" office:value-type="float" office:value="9" calcext:value-type="float">
            <text:p>9,00</text:p>
          </table:table-cell>
          <table:table-cell table:style-name="ce30" office:value-type="float" office:value="999" calcext:value-type="float">
            <text:p>999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7-05-2021</text:p>
          </table:table-cell>
          <table:table-cell table:style-name="ce30" office:value-type="float" office:value="999" calcext:value-type="float">
            <text:p>999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A35013952 - AGUAS MINERALES DE FIRGAS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EMPL-21-M_XP1382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agua potable para el personal del PFAE Garantía Juvenil Domótica ejercicio 2021</text:p>
          </table:table-cell>
          <table:table-cell table:style-name="ce26" office:value-type="float" office:value="9" calcext:value-type="float">
            <text:p>9,00</text:p>
          </table:table-cell>
          <table:table-cell table:style-name="ce30" office:value-type="float" office:value="999" calcext:value-type="float">
            <text:p>999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2-04-2021</text:p>
          </table:table-cell>
          <table:table-cell table:style-name="ce30" office:value-type="float" office:value="999" calcext:value-type="float">
            <text:p>999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A35013952 - AGUAS MINERALES DE FIRGAS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862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material de oficina</text:p>
          </table:table-cell>
          <table:table-cell table:style-name="ce26" office:value-type="float" office:value="9" calcext:value-type="float">
            <text:p>9,00</text:p>
          </table:table-cell>
          <table:table-cell table:style-name="ce30" office:value-type="float" office:value="14105.85" calcext:value-type="float">
            <text:p>14.105,85 €</text:p>
          </table:table-cell>
          <table:table-cell table:style-name="ce30" office:value-type="float" office:value="410.85" calcext:value-type="float">
            <text:p>410,85 €</text:p>
          </table:table-cell>
          <table:table-cell table:style-name="ce34" office:value-type="string" calcext:value-type="string">
            <text:p>18-03-2021</text:p>
          </table:table-cell>
          <table:table-cell table:style-name="ce30" office:value-type="float" office:value="371.84" calcext:value-type="float">
            <text:p>371,84 €</text:p>
          </table:table-cell>
          <table:table-cell table:style-name="ce30" office:value-type="float" office:value="26.03" calcext:value-type="float">
            <text:p>26,03 €</text:p>
          </table:table-cell>
          <table:table-cell table:style-name="ce22" office:value-type="string" calcext:value-type="string">
            <text:p>B35404896 - MICRODISK SUMINISTROS INFORMATICOS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6" office:value-type="string" calcext:value-type="string">
            <text:p>XP1867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Transporte PFAEs 20202021</text:p>
          </table:table-cell>
          <table:table-cell table:style-name="ce27" office:value-type="float" office:value="7.26" calcext:value-type="float">
            <text:p>7,26</text:p>
          </table:table-cell>
          <table:table-cell table:style-name="ce31" office:value-type="float" office:value="14999" calcext:value-type="float">
            <text:p>14.999,00 €</text:p>
          </table:table-cell>
          <table:table-cell table:style-name="ce31" office:value-type="float" office:value="449.97" calcext:value-type="float">
            <text:p>449,97 €</text:p>
          </table:table-cell>
          <table:table-cell table:style-name="ce35" office:value-type="string" calcext:value-type="string">
            <text:p>24-05-2021</text:p>
          </table:table-cell>
          <table:table-cell table:style-name="ce31" office:value-type="float" office:value="14999" calcext:value-type="float">
            <text:p>14.999,00 €</text:p>
          </table:table-cell>
          <table:table-cell table:style-name="ce31" office:value-type="float" office:value="449.97" calcext:value-type="float">
            <text:p>449,97 €</text:p>
          </table:table-cell>
          <table:table-cell table:style-name="ce23" office:value-type="string" calcext:value-type="string">
            <text:p>B35016583 - GUAGUAS GUMIDAFE, S.L.U. - ES</text:p>
          </table:table-cell>
          <table:table-cell table:style-name="ce39" office:value-type="string" calcext:value-type="string">
            <text:p>Sin observaciones</text:p>
          </table:table-cell>
          <table:table-cell table:number-columns-repeated="53"/>
        </table:table-row>
        <table:table-row table:style-name="ro5" table:number-rows-repeated="1048519">
          <table:table-cell table:number-columns-repeated="64"/>
        </table:table-row>
        <table:table-row table:style-name="ro5">
          <table:table-cell table:number-columns-repeated="64"/>
        </table:table-row>
        <calcext:conditional-formats>
          <calcext:conditional-format calcext:target-range-address="'Contratos Menores Cabildo'.A2:'Contratos Menores Cabildo'.K56">
            <calcext:condition calcext:apply-style-name="CELESTE" calcext:value="formula-is(ISEVEN(ROW()))" calcext:base-cell-address="'Contratos Menores Cabildo'.A2"/>
          </calcext:conditional-format>
        </calcext:conditional-formats>
      </table:table>
      <table:named-expressions/>
      <table:database-ranges>
        <table:database-range table:name="Tabla6" table:target-range-address="'Contratos Menores Cabildo'.A1:'Contratos Menores Cabildo'.K5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LESTE" style:family="table-cell" style:parent-style-name="Default">
      <style:table-cell-properties fo:background-color="#d1e6ef"/>
      <style:text-properties style:font-name="Calibri1" fo:font-family="Calibri" style:font-style-name="Normal" style:font-family-generic="swiss" style:font-pitch="variab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10:21:24.89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meta:creation-date>2020-03-09T08:03:14</meta:creation-date>
    <dc:date>2022-04-20T10:22:51.935000000</dc:date>
    <meta:generator>LibreOffice/7.2.1.2$Windows_X86_64 LibreOffice_project/87b77fad49947c1441b67c559c339af8f3517e22</meta:generator>
    <meta:editing-duration>PT1M27S</meta:editing-duration>
    <meta:editing-cycles>1</meta:editing-cycles>
    <meta:document-statistic meta:table-count="1" meta:cell-count="616" meta:object-count="0"/>
    <meta:user-defined meta:name="AppVersion">16.0300</meta:user-defined>
  </office:meta>
</office:document-meta>
</file>