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0657/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SUMINISTRO E INSTALACION METACRILATO</text:p>
          </table:table-cell>
          <table:table-cell table:style-name="ce25" office:value-type="float" office:value="2" calcext:value-type="float">
            <text:p>2,00</text:p>
          </table:table-cell>
          <table:table-cell table:style-name="ce29" office:value-type="float" office:value="1075.35" calcext:value-type="float">
            <text:p>1.075,35 €</text:p>
          </table:table-cell>
          <table:table-cell table:style-name="ce29" office:value-type="float" office:value="70.35" calcext:value-type="float">
            <text:p>70,35 €</text:p>
          </table:table-cell>
          <table:table-cell table:style-name="ce33" office:value-type="string" calcext:value-type="string">
            <text:p>25-02-2021</text:p>
          </table:table-cell>
          <table:table-cell table:style-name="ce29" office:value-type="float" office:value="1005" calcext:value-type="float">
            <text:p>1.005,00 €</text:p>
          </table:table-cell>
          <table:table-cell table:style-name="ce29" office:value-type="float" office:value="70.35" calcext:value-type="float">
            <text:p>70,35 €</text:p>
          </table:table-cell>
          <table:table-cell table:style-name="ce21" office:value-type="string" calcext:value-type="string">
            <text:p>B35863547 - SABESAN METAL, S.L.N.E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65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SCARILLAS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1530" calcext:value-type="float">
            <text:p>1.5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1530" calcext:value-type="float">
            <text:p>1.5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660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CTUALIZACION PROYECTO INSTALACIONES BA 26</text:p>
          </table:table-cell>
          <table:table-cell table:style-name="ce26" office:value-type="float" office:value="2.9" calcext:value-type="float">
            <text:p>2,90</text:p>
          </table:table-cell>
          <table:table-cell table:style-name="ce30" office:value-type="float" office:value="1605" calcext:value-type="float">
            <text:p>1.605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34" office:value-type="string" calcext:value-type="string">
            <text:p>12-02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22" office:value-type="string" calcext:value-type="string">
            <text:p>42784832W - Juan Alberto Moreno Alva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66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NSAYO EN PILARES SOTANO CASA PALACIO</text:p>
          </table:table-cell>
          <table:table-cell table:style-name="ce26" office:value-type="float" office:value="1.93" calcext:value-type="float">
            <text:p>1,93</text:p>
          </table:table-cell>
          <table:table-cell table:style-name="ce30" office:value-type="float" office:value="2905.05" calcext:value-type="float">
            <text:p>2.905,05 €</text:p>
          </table:table-cell>
          <table:table-cell table:style-name="ce30" office:value-type="float" office:value="190.05" calcext:value-type="float">
            <text:p>190,05 €</text:p>
          </table:table-cell>
          <table:table-cell table:style-name="ce34" office:value-type="string" calcext:value-type="string">
            <text:p>18-02-2021</text:p>
          </table:table-cell>
          <table:table-cell table:style-name="ce30" office:value-type="float" office:value="2715" calcext:value-type="float">
            <text:p>2.715,00 €</text:p>
          </table:table-cell>
          <table:table-cell table:style-name="ce30" office:value-type="float" office:value="190.05" calcext:value-type="float">
            <text:p>190,05 €</text:p>
          </table:table-cell>
          <table:table-cell table:style-name="ce22" office:value-type="string" calcext:value-type="string">
            <text:p>A35679000 - Labetec Ensayos Tecnicos Canario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66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LABORAR PROYECTO ACONDIC RISCO CAIDO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1043" calcext:value-type="float">
            <text:p>1.043,00 €</text:p>
          </table:table-cell>
          <table:table-cell table:style-name="ce34" office:value-type="string" calcext:value-type="string">
            <text:p>01-03-2021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1043" calcext:value-type="float">
            <text:p>1.043,00 €</text:p>
          </table:table-cell>
          <table:table-cell table:style-name="ce22" office:value-type="string" calcext:value-type="string">
            <text:p>45773204F - ALBERTO SAAVEDRA DIA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749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DECUACION PLANTAS 3a Y 4 C/CANO, 24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39779.1" calcext:value-type="float">
            <text:p>39.779,10 €</text:p>
          </table:table-cell>
          <table:table-cell table:style-name="ce30" office:value-type="float" office:value="2784.54" calcext:value-type="float">
            <text:p>2.784,54 €</text:p>
          </table:table-cell>
          <table:table-cell table:style-name="ce34" office:value-type="string" calcext:value-type="string">
            <text:p>10-03-2021</text:p>
          </table:table-cell>
          <table:table-cell table:style-name="ce30" office:value-type="float" office:value="39779.1" calcext:value-type="float">
            <text:p>39.779,10 €</text:p>
          </table:table-cell>
          <table:table-cell table:style-name="ce30" office:value-type="float" office:value="2784.54" calcext:value-type="float">
            <text:p>2.784,54 €</text:p>
          </table:table-cell>
          <table:table-cell table:style-name="ce22" office:value-type="string" calcext:value-type="string">
            <text:p>B35983048 - NAVARRO Y MIRAND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83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BASE DATOS DE LA CONSTRUCCION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7490" calcext:value-type="float">
            <text:p>7.490,00 €</text:p>
          </table:table-cell>
          <table:table-cell table:style-name="ce30" office:value-type="float" office:value="490" calcext:value-type="float">
            <text:p>490,00 €</text:p>
          </table:table-cell>
          <table:table-cell table:style-name="ce34" office:value-type="string" calcext:value-type="string">
            <text:p>08-02-2021</text:p>
          </table:table-cell>
          <table:table-cell table:style-name="ce30" office:value-type="float" office:value="7000" calcext:value-type="float">
            <text:p>7.000,00 €</text:p>
          </table:table-cell>
          <table:table-cell table:style-name="ce30" office:value-type="float" office:value="490" calcext:value-type="float">
            <text:p>490,00 €</text:p>
          </table:table-cell>
          <table:table-cell table:style-name="ce22" office:value-type="string" calcext:value-type="string">
            <text:p>G38267423 - FUNDACION CENTRO DE FORMACION Y ECONOMIA DE LA CONSTRUCCION DE CANAR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83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PLIEGOS CONTRATOS</text:p>
          </table:table-cell>
          <table:table-cell table:style-name="ce26" office:value-type="float" office:value="7.03" calcext:value-type="float">
            <text:p>7,03</text:p>
          </table:table-cell>
          <table:table-cell table:style-name="ce30" office:value-type="float" office:value="9630" calcext:value-type="float">
            <text:p>9.630,00 €</text:p>
          </table:table-cell>
          <table:table-cell table:style-name="ce30" office:value-type="float" office:value="630" calcext:value-type="float">
            <text:p>630,00 €</text:p>
          </table:table-cell>
          <table:table-cell table:style-name="ce34" office:value-type="string" calcext:value-type="string">
            <text:p>16-04-2021</text:p>
          </table:table-cell>
          <table:table-cell table:style-name="ce30" office:value-type="float" office:value="9000" calcext:value-type="float">
            <text:p>9.000,00 €</text:p>
          </table:table-cell>
          <table:table-cell table:style-name="ce30" office:value-type="float" office:value="630" calcext:value-type="float">
            <text:p>630,00 €</text:p>
          </table:table-cell>
          <table:table-cell table:style-name="ce22" office:value-type="string" calcext:value-type="string">
            <text:p>B76019777 - EGUESAN ENERGY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84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EDIDOR LASE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42.29" calcext:value-type="float">
            <text:p>342,29 €</text:p>
          </table:table-cell>
          <table:table-cell table:style-name="ce30" office:value-type="float" office:value="22.39" calcext:value-type="float">
            <text:p>22,39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319.9" calcext:value-type="float">
            <text:p>319,90 €</text:p>
          </table:table-cell>
          <table:table-cell table:style-name="ce30" office:value-type="float" office:value="22.39" calcext:value-type="float">
            <text:p>22,39 €</text:p>
          </table:table-cell>
          <table:table-cell table:style-name="ce22" office:value-type="string" calcext:value-type="string">
            <text:p>B91949116 - Geoavance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28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FORMADO PROEYCTO INSTALACIONES BUENOS AIRES, 48</text:p>
          </table:table-cell>
          <table:table-cell table:style-name="ce26" office:value-type="float" office:value="3.03" calcext:value-type="float">
            <text:p>3,03</text:p>
          </table:table-cell>
          <table:table-cell table:style-name="ce30" office:value-type="float" office:value="1926" calcext:value-type="float">
            <text:p>1.926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34" office:value-type="string" calcext:value-type="string">
            <text:p>24-05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22" office:value-type="string" calcext:value-type="string">
            <text:p>44707762V - TUYA CORTES RICAR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471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conbdicionamiento oficinas C/Buenos Aires, 46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3232.96" calcext:value-type="float">
            <text:p>13.232,96 €</text:p>
          </table:table-cell>
          <table:table-cell table:style-name="ce30" office:value-type="float" office:value="865.71" calcext:value-type="float">
            <text:p>865,71 €</text:p>
          </table:table-cell>
          <table:table-cell table:style-name="ce34" office:value-type="string" calcext:value-type="string">
            <text:p>01-09-2021</text:p>
          </table:table-cell>
          <table:table-cell table:style-name="ce30" office:value-type="float" office:value="12367.25" calcext:value-type="float">
            <text:p>12.367,25 €</text:p>
          </table:table-cell>
          <table:table-cell table:style-name="ce30" office:value-type="float" office:value="865.71" calcext:value-type="float">
            <text:p>865,71 €</text:p>
          </table:table-cell>
          <table:table-cell table:style-name="ce22" office:value-type="string" calcext:value-type="string">
            <text:p>B35983048 - NAVARRO Y MIRAND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472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HABILITACION DE PATIOS TRASERO Y DELANTERO DE LA CASA MUSEO PEREZ GALDO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0491.62" calcext:value-type="float">
            <text:p>10.491,62 €</text:p>
          </table:table-cell>
          <table:table-cell table:style-name="ce30" office:value-type="float" office:value="686.37" calcext:value-type="float">
            <text:p>686,37 €</text:p>
          </table:table-cell>
          <table:table-cell table:style-name="ce34" office:value-type="string" calcext:value-type="string">
            <text:p>01-09-2021</text:p>
          </table:table-cell>
          <table:table-cell table:style-name="ce30" office:value-type="float" office:value="9805.25" calcext:value-type="float">
            <text:p>9.805,25 €</text:p>
          </table:table-cell>
          <table:table-cell table:style-name="ce30" office:value-type="float" office:value="686.37" calcext:value-type="float">
            <text:p>686,37 €</text:p>
          </table:table-cell>
          <table:table-cell table:style-name="ce22" office:value-type="string" calcext:value-type="string">
            <text:p>B35809581 - AMJ CONSIR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473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SANEADO INSTALACION RIEGO JARDINES CASA PALACIO Y ARREGLO TARIM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8548.87" calcext:value-type="float">
            <text:p>8.548,87 €</text:p>
          </table:table-cell>
          <table:table-cell table:style-name="ce30" office:value-type="float" office:value="559.27" calcext:value-type="float">
            <text:p>559,27 €</text:p>
          </table:table-cell>
          <table:table-cell table:style-name="ce34" office:value-type="string" calcext:value-type="string">
            <text:p>28-07-2021</text:p>
          </table:table-cell>
          <table:table-cell table:style-name="ce30" office:value-type="float" office:value="7989.6" calcext:value-type="float">
            <text:p>7.989,60 €</text:p>
          </table:table-cell>
          <table:table-cell table:style-name="ce30" office:value-type="float" office:value="559.27" calcext:value-type="float">
            <text:p>559,27 €</text:p>
          </table:table-cell>
          <table:table-cell table:style-name="ce22" office:value-type="string" calcext:value-type="string">
            <text:p>B35809581 - AMJ CONSIR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2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tudio Cromatico de edificios insulare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2626" calcext:value-type="float">
            <text:p>12.626,00 €</text:p>
          </table:table-cell>
          <table:table-cell table:style-name="ce30" office:value-type="float" office:value="826" calcext:value-type="float">
            <text:p>826,00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11800" calcext:value-type="float">
            <text:p>11.800,00 €</text:p>
          </table:table-cell>
          <table:table-cell table:style-name="ce30" office:value-type="float" office:value="826" calcext:value-type="float">
            <text:p>826,00 €</text:p>
          </table:table-cell>
          <table:table-cell table:style-name="ce22" office:value-type="string" calcext:value-type="string">
            <text:p>B35656396 - ARQUITECTURA, PLANEAMIENTO Y GEST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534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IMPERMEABILIZACION JUNTAS LUCERNARI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7760.18" calcext:value-type="float">
            <text:p>7.760,18 €</text:p>
          </table:table-cell>
          <table:table-cell table:style-name="ce30" office:value-type="float" office:value="507.68" calcext:value-type="float">
            <text:p>507,68 €</text:p>
          </table:table-cell>
          <table:table-cell table:style-name="ce34" office:value-type="string" calcext:value-type="string">
            <text:p>14-09-2021</text:p>
          </table:table-cell>
          <table:table-cell table:style-name="ce30" office:value-type="float" office:value="7252.5" calcext:value-type="float">
            <text:p>7.252,50 €</text:p>
          </table:table-cell>
          <table:table-cell table:style-name="ce30" office:value-type="float" office:value="507.68" calcext:value-type="float">
            <text:p>507,68 €</text:p>
          </table:table-cell>
          <table:table-cell table:style-name="ce22" office:value-type="string" calcext:value-type="string">
            <text:p>X4231266W - NESTOR V. DIAZ MEND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3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MPLIACION ENSAYO EN PILARES PLANTA SEMISOTANO CASA PALACI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492.03" calcext:value-type="float">
            <text:p>2.492,03 €</text:p>
          </table:table-cell>
          <table:table-cell table:style-name="ce30" office:value-type="float" office:value="163.03" calcext:value-type="float">
            <text:p>163,03 €</text:p>
          </table:table-cell>
          <table:table-cell table:style-name="ce34" office:value-type="string" calcext:value-type="string">
            <text:p>04-05-2021</text:p>
          </table:table-cell>
          <table:table-cell table:style-name="ce30" office:value-type="float" office:value="2329" calcext:value-type="float">
            <text:p>2.329,00 €</text:p>
          </table:table-cell>
          <table:table-cell table:style-name="ce30" office:value-type="float" office:value="163.03" calcext:value-type="float">
            <text:p>163,03 €</text:p>
          </table:table-cell>
          <table:table-cell table:style-name="ce22" office:value-type="string" calcext:value-type="string">
            <text:p>A35679000 - Labetec Ensayos Tecnicos Canario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4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COGIDA Y TRASLADO DE MUEBLES, ENSERES Y ARCHIVOS AL SOTANO DE LA CASA PALACIO Y A UN PUNTO LIMPI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907.82" calcext:value-type="float">
            <text:p>2.907,82 €</text:p>
          </table:table-cell>
          <table:table-cell table:style-name="ce30" office:value-type="float" office:value="190.23" calcext:value-type="float">
            <text:p>190,23 €</text:p>
          </table:table-cell>
          <table:table-cell table:style-name="ce34" office:value-type="string" calcext:value-type="string">
            <text:p>03-06-2021</text:p>
          </table:table-cell>
          <table:table-cell table:style-name="ce30" office:value-type="float" office:value="2717.59" calcext:value-type="float">
            <text:p>2.717,59 €</text:p>
          </table:table-cell>
          <table:table-cell table:style-name="ce30" office:value-type="float" office:value="190.23" calcext:value-type="float">
            <text:p>190,23 €</text:p>
          </table:table-cell>
          <table:table-cell table:style-name="ce22" office:value-type="string" calcext:value-type="string">
            <text:p>B35809581 - AMJ CONSIR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54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RECCION OBRA PLANTAS 3a Y 4a CASA PALACIO</text:p>
          </table:table-cell>
          <table:table-cell table:style-name="ce26" office:value-type="float" office:value="5.96" calcext:value-type="float">
            <text:p>5,96</text:p>
          </table:table-cell>
          <table:table-cell table:style-name="ce30" office:value-type="float" office:value="14800" calcext:value-type="float">
            <text:p>14.800,00 €</text:p>
          </table:table-cell>
          <table:table-cell table:style-name="ce30" office:value-type="float" office:value="1036" calcext:value-type="float">
            <text:p>1.036,00 €</text:p>
          </table:table-cell>
          <table:table-cell table:style-name="ce34" office:value-type="string" calcext:value-type="string">
            <text:p>06-09-2021</text:p>
          </table:table-cell>
          <table:table-cell table:style-name="ce30" office:value-type="float" office:value="14800" calcext:value-type="float">
            <text:p>14.800,00 €</text:p>
          </table:table-cell>
          <table:table-cell table:style-name="ce30" office:value-type="float" office:value="1036" calcext:value-type="float">
            <text:p>1.036,00 €</text:p>
          </table:table-cell>
          <table:table-cell table:style-name="ce22" office:value-type="string" calcext:value-type="string">
            <text:p>42836136Q - JUAN JOSE PONS BORD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4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S PROFESIONALES DE INGENIERIA PARA LA DIRECCION DE OBRAS DEL PROYECTO DE SOTANOS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1046.5" calcext:value-type="float">
            <text:p>1.046,50 €</text:p>
          </table:table-cell>
          <table:table-cell table:style-name="ce34" office:value-type="string" calcext:value-type="string">
            <text:p>07-07-2021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1046.5" calcext:value-type="float">
            <text:p>1.046,50 €</text:p>
          </table:table-cell>
          <table:table-cell table:style-name="ce22" office:value-type="string" calcext:value-type="string">
            <text:p>B35585116 - GIMENO INGENIEROS SL - ES</text:p>
          </table:table-cell>
          <table:table-cell table:style-name="ce38" office:value-type="string" calcext:value-type="string">
            <text:p>Sin observaciones.-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967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LIMPIEZA DE PARCELA EN TAFIRA C/ SANTO TOMA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9678.7" calcext:value-type="float">
            <text:p>39.678,70 €</text:p>
          </table:table-cell>
          <table:table-cell table:style-name="ce30" office:value-type="float" office:value="2777.51" calcext:value-type="float">
            <text:p>2.777,51 €</text:p>
          </table:table-cell>
          <table:table-cell table:style-name="ce34" office:value-type="string" calcext:value-type="string">
            <text:p>19-11-2021</text:p>
          </table:table-cell>
          <table:table-cell table:style-name="ce30" office:value-type="float" office:value="39678.7" calcext:value-type="float">
            <text:p>39.678,70 €</text:p>
          </table:table-cell>
          <table:table-cell table:style-name="ce30" office:value-type="float" office:value="2777.51" calcext:value-type="float">
            <text:p>2.777,51 €</text:p>
          </table:table-cell>
          <table:table-cell table:style-name="ce22" office:value-type="string" calcext:value-type="string">
            <text:p>B35373695 - HERMANOS MEDINA LA HERRADURA,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70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PARACION DE PLACA DESPRENDIDA DE LA FACHADA DE LA CASA MUSEO LEON Y CASTILLOTELDE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957.65" calcext:value-type="float">
            <text:p>957,65 €</text:p>
          </table:table-cell>
          <table:table-cell table:style-name="ce30" office:value-type="float" office:value="62.65" calcext:value-type="float">
            <text:p>62,65 €</text:p>
          </table:table-cell>
          <table:table-cell table:style-name="ce34" office:value-type="string" calcext:value-type="string">
            <text:p>18-10-2021</text:p>
          </table:table-cell>
          <table:table-cell table:style-name="ce30" office:value-type="float" office:value="895" calcext:value-type="float">
            <text:p>895,00 €</text:p>
          </table:table-cell>
          <table:table-cell table:style-name="ce30" office:value-type="float" office:value="62.65" calcext:value-type="float">
            <text:p>62,65 €</text:p>
          </table:table-cell>
          <table:table-cell table:style-name="ce22" office:value-type="string" calcext:value-type="string">
            <text:p>B76187475 - REFORMAS Y SERVICIOS IQU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995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CTUACIONES EN EL ANTIGUO ESTADIO INSULA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8656.76" calcext:value-type="float">
            <text:p>38.656,76 €</text:p>
          </table:table-cell>
          <table:table-cell table:style-name="ce30" office:value-type="float" office:value="2528.95" calcext:value-type="float">
            <text:p>2.528,95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36127.81" calcext:value-type="float">
            <text:p>36.127,81 €</text:p>
          </table:table-cell>
          <table:table-cell table:style-name="ce30" office:value-type="float" office:value="2528.95" calcext:value-type="float">
            <text:p>2.528,95 €</text:p>
          </table:table-cell>
          <table:table-cell table:style-name="ce22" office:value-type="string" calcext:value-type="string">
            <text:p>B35983048 - NAVARRO Y MIRAND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9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S PROFESIONALES DE FOTOGRAFIA SEMANA DE LA ARQUITECTUR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926" calcext:value-type="float">
            <text:p>1.926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34" office:value-type="string" calcext:value-type="string">
            <text:p>24-09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22" office:value-type="string" calcext:value-type="string">
            <text:p>B35400357 - ANGEL L. ALDAI PHOTOGRAPH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9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SENO GRAFICO Y MAQUETACION PANELES EXPOSICION SEMANA DE LA ARQUITECTUR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782" calcext:value-type="float">
            <text:p>2.782,00 €</text:p>
          </table:table-cell>
          <table:table-cell table:style-name="ce30" office:value-type="float" office:value="182" calcext:value-type="float">
            <text:p>182,00 €</text:p>
          </table:table-cell>
          <table:table-cell table:style-name="ce34" office:value-type="string" calcext:value-type="string">
            <text:p>24-09-2021</text:p>
          </table:table-cell>
          <table:table-cell table:style-name="ce30" office:value-type="float" office:value="2600" calcext:value-type="float">
            <text:p>2.600,00 €</text:p>
          </table:table-cell>
          <table:table-cell table:style-name="ce30" office:value-type="float" office:value="182" calcext:value-type="float">
            <text:p>182,00 €</text:p>
          </table:table-cell>
          <table:table-cell table:style-name="ce22" office:value-type="string" calcext:value-type="string">
            <text:p>78485211B - FERNANDO SAAVEDRA ROC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9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RESION CARTELERIA PROYECTOS Y OBRAS PROMOVIDAS POR EL SERVICIO DE ARQUITECTURA</text:p>
          </table:table-cell>
          <table:table-cell table:style-name="ce26" office:value-type="float" office:value="0.7" calcext:value-type="float">
            <text:p>0,70</text:p>
          </table:table-cell>
          <table:table-cell table:style-name="ce30" office:value-type="float" office:value="1851.1" calcext:value-type="float">
            <text:p>1.851,10 €</text:p>
          </table:table-cell>
          <table:table-cell table:style-name="ce30" office:value-type="float" office:value="121.1" calcext:value-type="float">
            <text:p>121,10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1730" calcext:value-type="float">
            <text:p>1.730,00 €</text:p>
          </table:table-cell>
          <table:table-cell table:style-name="ce30" office:value-type="float" office:value="121.1" calcext:value-type="float">
            <text:p>121,10 €</text:p>
          </table:table-cell>
          <table:table-cell table:style-name="ce22" office:value-type="string" calcext:value-type="string">
            <text:p>B38288585 - LITOGRAFIA GRAFICAS SABATER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79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CONDICIONAMIENTO DE UNA DE LAS DEPENDENCIAS DE LA OFICINA DE LA PLANTA 3a DE C/CANO, 24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824.7" calcext:value-type="float">
            <text:p>824,70 €</text:p>
          </table:table-cell>
          <table:table-cell table:style-name="ce30" office:value-type="float" office:value="53.95" calcext:value-type="float">
            <text:p>53,95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770.75" calcext:value-type="float">
            <text:p>770,75 €</text:p>
          </table:table-cell>
          <table:table-cell table:style-name="ce30" office:value-type="float" office:value="53.95" calcext:value-type="float">
            <text:p>53,95 €</text:p>
          </table:table-cell>
          <table:table-cell table:style-name="ce22" office:value-type="string" calcext:value-type="string">
            <text:p>B35983048 - NAVARRO Y MIRAND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8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S PROFESIONALES PARA MONTAJE Y DESMONTAJE DE LA EXPOSICION CON MOTIVO DE LA SEMANA DE LA ARQUITECTUR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3744.63" calcext:value-type="float">
            <text:p>13.744,63 €</text:p>
          </table:table-cell>
          <table:table-cell table:style-name="ce30" office:value-type="float" office:value="899.18" calcext:value-type="float">
            <text:p>899,18 €</text:p>
          </table:table-cell>
          <table:table-cell table:style-name="ce34" office:value-type="string" calcext:value-type="string">
            <text:p>08-10-2021</text:p>
          </table:table-cell>
          <table:table-cell table:style-name="ce30" office:value-type="float" office:value="12845.45" calcext:value-type="float">
            <text:p>12.845,45 €</text:p>
          </table:table-cell>
          <table:table-cell table:style-name="ce30" office:value-type="float" office:value="899.18" calcext:value-type="float">
            <text:p>899,18 €</text:p>
          </table:table-cell>
          <table:table-cell table:style-name="ce22" office:value-type="string" calcext:value-type="string">
            <text:p>B76070226 - POR KATALOGO CANARIA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8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PRODUCCION AUDIOVISUAL DE VIDEO CON MOTIVO DE LA SEMANA DE LA ARQUITECTUR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284" calcext:value-type="float">
            <text:p>1.284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04-10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45765398K - ANTONIO GONZALEZ HERNAND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08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GESTION DE REDES SOCIALES PARA EL SERVICIO DE ARQUITECTURA</text:p>
          </table:table-cell>
          <table:table-cell table:style-name="ce26" office:value-type="float" office:value="7" calcext:value-type="float">
            <text:p>7,00</text:p>
          </table:table-cell>
          <table:table-cell table:style-name="ce30" office:value-type="float" office:value="9793.18" calcext:value-type="float">
            <text:p>9.793,18 €</text:p>
          </table:table-cell>
          <table:table-cell table:style-name="ce30" office:value-type="float" office:value="640.68" calcext:value-type="float">
            <text:p>640,68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9152.5" calcext:value-type="float">
            <text:p>9.152,50 €</text:p>
          </table:table-cell>
          <table:table-cell table:style-name="ce30" office:value-type="float" office:value="640.68" calcext:value-type="float">
            <text:p>640,68 €</text:p>
          </table:table-cell>
          <table:table-cell table:style-name="ce22" office:value-type="string" calcext:value-type="string">
            <text:p>42204689B - JORGE RODRIGUEZ ALAM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08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COPIADORA KONICA MINOLTA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39.25" calcext:value-type="float">
            <text:p>39,25 €</text:p>
          </table:table-cell>
          <table:table-cell table:style-name="ce34" office:value-type="string" calcext:value-type="string">
            <text:p>01-02-2021</text:p>
          </table:table-cell>
          <table:table-cell table:style-name="ce30" office:value-type="float" office:value="560.75" calcext:value-type="float">
            <text:p>560,75 €</text:p>
          </table:table-cell>
          <table:table-cell table:style-name="ce30" office:value-type="float" office:value="39.25" calcext:value-type="float">
            <text:p>39,25 €</text:p>
          </table:table-cell>
          <table:table-cell table:style-name="ce22" office:value-type="string" calcext:value-type="string">
            <text:p>B35712678 - KANARINOLT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9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COPIADORA RICOH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65.42" calcext:value-type="float">
            <text:p>65,42 €</text:p>
          </table:table-cell>
          <table:table-cell table:style-name="ce34" office:value-type="string" calcext:value-type="string">
            <text:p>01-02-2021</text:p>
          </table:table-cell>
          <table:table-cell table:style-name="ce30" office:value-type="float" office:value="934.58" calcext:value-type="float">
            <text:p>934,58 €</text:p>
          </table:table-cell>
          <table:table-cell table:style-name="ce30" office:value-type="float" office:value="65.42" calcext:value-type="float">
            <text:p>65,42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209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JUSTE PARASOLES EDIFICIO CULTURAL CASA PALACIO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2373.26" calcext:value-type="float">
            <text:p>2.373,26 €</text:p>
          </table:table-cell>
          <table:table-cell table:style-name="ce30" office:value-type="float" office:value="155.26" calcext:value-type="float">
            <text:p>155,26 €</text:p>
          </table:table-cell>
          <table:table-cell table:style-name="ce34" office:value-type="string" calcext:value-type="string">
            <text:p>15-06-2021</text:p>
          </table:table-cell>
          <table:table-cell table:style-name="ce30" office:value-type="float" office:value="2218" calcext:value-type="float">
            <text:p>2.218,00 €</text:p>
          </table:table-cell>
          <table:table-cell table:style-name="ce30" office:value-type="float" office:value="155.26" calcext:value-type="float">
            <text:p>155,26 €</text:p>
          </table:table-cell>
          <table:table-cell table:style-name="ce22" office:value-type="string" calcext:value-type="string">
            <text:p>B35809581 - AMJ CONSIR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9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DE CLIMATIZACION DEL EDIFICIO DE LA CALLE C/CANO, 24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2890" calcext:value-type="float">
            <text:p>2.8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8-10-2021</text:p>
          </table:table-cell>
          <table:table-cell table:style-name="ce30" office:value-type="float" office:value="2890" calcext:value-type="float">
            <text:p>2.8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717974V - LORENA RODRIGUEZ MED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09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LIMPIEZA EN LA RED DE SANEAMIENTO CASAMUSEO PEREZ GALDO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642" calcext:value-type="float">
            <text:p>642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34" office:value-type="string" calcext:value-type="string">
            <text:p>16-06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22" office:value-type="string" calcext:value-type="string">
            <text:p>44324449E - Aday de Leon Monz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09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DE INSTALACION ELECTRICA Y PROTECCION CONTRA INCENDIOS Y DE PLAN DE MEDIDAS DE EMERGENCIA DEL EDIFICIO DE C/ CANO, 24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2985" calcext:value-type="float">
            <text:p>2.98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8-07-2021</text:p>
          </table:table-cell>
          <table:table-cell table:style-name="ce30" office:value-type="float" office:value="2985" calcext:value-type="float">
            <text:p>2.98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717974V - LORENA RODRIGUEZ MED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209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BASE NIVELANTE MARCA LEICA GDF 1111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253.59" calcext:value-type="float">
            <text:p>253,59 €</text:p>
          </table:table-cell>
          <table:table-cell table:style-name="ce30" office:value-type="float" office:value="16.59" calcext:value-type="float">
            <text:p>16,59 €</text:p>
          </table:table-cell>
          <table:table-cell table:style-name="ce34" office:value-type="string" calcext:value-type="string">
            <text:p>05-08-2021</text:p>
          </table:table-cell>
          <table:table-cell table:style-name="ce30" office:value-type="float" office:value="237" calcext:value-type="float">
            <text:p>237,00 €</text:p>
          </table:table-cell>
          <table:table-cell table:style-name="ce30" office:value-type="float" office:value="16.59" calcext:value-type="float">
            <text:p>16,59 €</text:p>
          </table:table-cell>
          <table:table-cell table:style-name="ce22" office:value-type="string" calcext:value-type="string">
            <text:p>45805728Z - ANTONIO GUSTAVO BAEZ PE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0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CARPETAS PARA EL SERVICIO DE ARQUITECTURA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139.1" calcext:value-type="float">
            <text:p>139,10 €</text:p>
          </table:table-cell>
          <table:table-cell table:style-name="ce30" office:value-type="float" office:value="9.1" calcext:value-type="float">
            <text:p>9,10 €</text:p>
          </table:table-cell>
          <table:table-cell table:style-name="ce34" office:value-type="string" calcext:value-type="string">
            <text:p>02-09-2021</text:p>
          </table:table-cell>
          <table:table-cell table:style-name="ce30" office:value-type="float" office:value="130" calcext:value-type="float">
            <text:p>130,00 €</text:p>
          </table:table-cell>
          <table:table-cell table:style-name="ce30" office:value-type="float" office:value="9.1" calcext:value-type="float">
            <text:p>9,10 €</text:p>
          </table:table-cell>
          <table:table-cell table:style-name="ce22" office:value-type="string" calcext:value-type="string">
            <text:p>43243171C - FRANCISCA CABRERA SANCHEZ (LITOGRAFIA SOLANO)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1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TRANSITORIO DE MATERIAL DE OFICINA PARA EL SERVICIO DE ARQUITECTUR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12.88" calcext:value-type="float">
            <text:p>512,88 €</text:p>
          </table:table-cell>
          <table:table-cell table:style-name="ce30" office:value-type="float" office:value="22.49" calcext:value-type="float">
            <text:p>22,49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490.39" calcext:value-type="float">
            <text:p>490,39 €</text:p>
          </table:table-cell>
          <table:table-cell table:style-name="ce30" office:value-type="float" office:value="22.49" calcext:value-type="float">
            <text:p>22,49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1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PORTAPLANOS PARA EL SERVICIO DE ARQUITECTUR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6.92" calcext:value-type="float">
            <text:p>36,92 €</text:p>
          </table:table-cell>
          <table:table-cell table:style-name="ce30" office:value-type="float" office:value="1.08" calcext:value-type="float">
            <text:p>1,08 €</text:p>
          </table:table-cell>
          <table:table-cell table:style-name="ce34" office:value-type="string" calcext:value-type="string">
            <text:p>03-09-2021</text:p>
          </table:table-cell>
          <table:table-cell table:style-name="ce30" office:value-type="float" office:value="35.84" calcext:value-type="float">
            <text:p>35,84 €</text:p>
          </table:table-cell>
          <table:table-cell table:style-name="ce30" office:value-type="float" office:value="1.08" calcext:value-type="float">
            <text:p>1,08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1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NOVACION LAMPARA GERMICIDA FILTRO ULTRAVIOLETA AGUA DEL ESTANQUE DE LOS JARDINES DE CASA PALACI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666.6" calcext:value-type="float">
            <text:p>666,60 €</text:p>
          </table:table-cell>
          <table:table-cell table:style-name="ce30" office:value-type="float" office:value="43.61" calcext:value-type="float">
            <text:p>43,61 €</text:p>
          </table:table-cell>
          <table:table-cell table:style-name="ce34" office:value-type="string" calcext:value-type="string">
            <text:p>04-06-2021</text:p>
          </table:table-cell>
          <table:table-cell table:style-name="ce30" office:value-type="float" office:value="622.99" calcext:value-type="float">
            <text:p>622,99 €</text:p>
          </table:table-cell>
          <table:table-cell table:style-name="ce30" office:value-type="float" office:value="43.61" calcext:value-type="float">
            <text:p>43,61 €</text:p>
          </table:table-cell>
          <table:table-cell table:style-name="ce22" office:value-type="string" calcext:value-type="string">
            <text:p>B35724814 - HIDROSOL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1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NDO LOTE DE MASCARILLAS PROTECTORAS PARA EL SERVICIO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1530" calcext:value-type="float">
            <text:p>1.5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8-2021</text:p>
          </table:table-cell>
          <table:table-cell table:style-name="ce30" office:value-type="float" office:value="1530" calcext:value-type="float">
            <text:p>1.5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97108 - EXCLUSIVAS AR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2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QUIPO DE PROTECCION PARA EL PERSONAL DEL SERVICIO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353.74" calcext:value-type="float">
            <text:p>353,74 €</text:p>
          </table:table-cell>
          <table:table-cell table:style-name="ce30" office:value-type="float" office:value="23.14" calcext:value-type="float">
            <text:p>23,14 €</text:p>
          </table:table-cell>
          <table:table-cell table:style-name="ce34" office:value-type="string" calcext:value-type="string">
            <text:p>09-11-2021</text:p>
          </table:table-cell>
          <table:table-cell table:style-name="ce30" office:value-type="float" office:value="330.6" calcext:value-type="float">
            <text:p>330,60 €</text:p>
          </table:table-cell>
          <table:table-cell table:style-name="ce30" office:value-type="float" office:value="23.14" calcext:value-type="float">
            <text:p>23,14 €</text:p>
          </table:table-cell>
          <table:table-cell table:style-name="ce22" office:value-type="string" calcext:value-type="string">
            <text:p>B35646827 - FERROMAR ATLANTICO PUERTO MAR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2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Y MONTAJE DE ELEMENTOS DE RESGUARDO EN LA MARQUESINA DE LA FACHADA DE LA C/ PEREZ GALDOS CASA PALACIO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8588.36" calcext:value-type="float">
            <text:p>8.588,36 €</text:p>
          </table:table-cell>
          <table:table-cell table:style-name="ce30" office:value-type="float" office:value="561.86" calcext:value-type="float">
            <text:p>561,86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8026.5" calcext:value-type="float">
            <text:p>8.026,50 €</text:p>
          </table:table-cell>
          <table:table-cell table:style-name="ce30" office:value-type="float" office:value="561.86" calcext:value-type="float">
            <text:p>561,86 €</text:p>
          </table:table-cell>
          <table:table-cell table:style-name="ce22" office:value-type="string" calcext:value-type="string">
            <text:p>B35863547 - SABESAN METAL, S.L.N.E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2122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UMINISTRO DE AGUA EMBOTELLADA</text:p>
          </table:table-cell>
          <table:table-cell table:style-name="ce27" office:value-type="float" office:value="0.5" calcext:value-type="float">
            <text:p>0,50</text:p>
          </table:table-cell>
          <table:table-cell table:style-name="ce31" office:value-type="float" office:value="428.4" calcext:value-type="float">
            <text:p>428,40 €</text:p>
          </table:table-cell>
          <table:table-cell table:style-name="ce31" office:value-type="float" office:value="28.03" calcext:value-type="float">
            <text:p>28,03 €</text:p>
          </table:table-cell>
          <table:table-cell table:style-name="ce35" office:value-type="string" calcext:value-type="string">
            <text:p>26-04-2021</text:p>
          </table:table-cell>
          <table:table-cell table:style-name="ce31" office:value-type="float" office:value="400.37" calcext:value-type="float">
            <text:p>400,37 €</text:p>
          </table:table-cell>
          <table:table-cell table:style-name="ce31" office:value-type="float" office:value="28.03" calcext:value-type="float">
            <text:p>28,03 €</text:p>
          </table:table-cell>
          <table:table-cell table:style-name="ce23" office:value-type="string" calcext:value-type="string">
            <text:p>A35013952 - AGUAS MINERALES DE FIRGAS S.A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 table:number-rows-repeated="104853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Contratos Menores Cabildo'.A2:'Contratos Menores Cabildo'.K45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4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 style:diagonal-bl-tr="none" style:diagonal-tl-br="none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9:34:47.42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09:38:42.293000000</dc:date>
    <meta:generator>LibreOffice/7.2.1.2$Windows_X86_64 LibreOffice_project/87b77fad49947c1441b67c559c339af8f3517e22</meta:generator>
    <meta:editing-duration>PT3M55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