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729fcf" style:text-align-source="value-type" style:repeat-content="false" fo:wrap-option="no-wrap" fo:border-left="0.06pt solid #000000" style:direction="ltr" fo:border-right="0.06pt solid #729fcf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15" style:family="table-cell" style:parent-style-name="Default">
      <style:table-cell-properties fo:border-bottom="0.06pt solid #729fcf" style:text-align-source="value-type" style:repeat-content="false" fo:wrap-option="no-wrap" fo:border-left="0.06pt solid #000000" style:direction="ltr" fo:border-right="0.06pt solid #729fcf" style:rotation-angle="0" style:rotation-align="none" style:shrink-to-fit="false" fo:border-top="0.06pt solid #729fc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16" style:family="table-cell" style:parent-style-name="Default">
      <style:table-cell-properties fo:border-bottom="0.06pt solid #000000" style:text-align-source="value-type" style:repeat-content="false" fo:wrap-option="no-wrap" fo:border-left="0.06pt solid #000000" style:direction="ltr" fo:border-right="0.06pt solid #729fcf" style:rotation-angle="0" style:rotation-align="none" style:shrink-to-fit="false" fo:border-top="0.06pt solid #729fc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729fcf" style:text-align-source="value-type" style:repeat-content="false" fo:wrap-option="no-wrap" fo:border-left="0.06pt solid #729fcf" style:direction="ltr" fo:border-right="0.06pt solid #729fcf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06pt solid #729fc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20" style:family="table-cell" style:parent-style-name="Default">
      <style:table-cell-properties fo:border-bottom="0.06pt solid #000000" style:text-align-source="value-type" style:repeat-content="false" fo:wrap-option="no-wrap" fo:border-left="0.06pt solid #729fcf" style:direction="ltr" fo:border-right="0.06pt solid #729fcf" style:rotation-angle="0" style:rotation-align="none" style:shrink-to-fit="false" fo:border-top="0.06pt solid #729fc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21" style:family="table-cell" style:parent-style-name="Default">
      <style:table-cell-properties fo:border-bottom="0.06pt solid #729fcf" style:text-align-source="value-type" style:repeat-content="false" fo:wrap-option="wrap" fo:border-left="0.06pt solid #729fcf" style:direction="ltr" fo:border-right="0.06pt solid #729fcf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06pt solid #729fc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23" style:family="table-cell" style:parent-style-name="Default">
      <style:table-cell-properties fo:border-bottom="0.06pt solid #000000" style:text-align-source="value-type" style:repeat-content="false" fo:wrap-option="wrap" fo:border-left="0.06pt solid #729fcf" style:direction="ltr" fo:border-right="0.06pt solid #729fcf" style:rotation-angle="0" style:rotation-align="none" style:shrink-to-fit="false" fo:border-top="0.06pt solid #729fc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06pt solid #729fcf" style:text-align-source="fix" style:repeat-content="false" fo:wrap-option="no-wrap" fo:border-left="0.06pt solid #729fcf" style:direction="ltr" fo:border-right="0.06pt solid #729fc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06pt solid #729fc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no-wrap" fo:border-left="0.06pt solid #729fcf" style:direction="ltr" fo:border-right="0.06pt solid #729fcf" style:rotation-angle="0" style:rotation-align="none" style:shrink-to-fit="false" fo:border-top="0.06pt solid #729fc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06pt solid #729fcf" style:text-align-source="value-type" style:repeat-content="false" fo:wrap-option="no-wrap" fo:border-left="0.06pt solid #729fcf" style:direction="ltr" fo:border-right="0.06pt solid #729fcf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06pt solid #729fc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31" style:family="table-cell" style:parent-style-name="Default" style:data-style-name="N107">
      <style:table-cell-properties fo:border-bottom="0.06pt solid #000000" style:text-align-source="value-type" style:repeat-content="false" fo:wrap-option="no-wrap" fo:border-left="0.06pt solid #729fcf" style:direction="ltr" fo:border-right="0.06pt solid #729fcf" style:rotation-angle="0" style:rotation-align="none" style:shrink-to-fit="false" fo:border-top="0.06pt solid #729fc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06pt solid #729fcf" style:text-align-source="fix" style:repeat-content="false" fo:wrap-option="no-wrap" fo:border-left="0.06pt solid #729fcf" style:direction="ltr" fo:border-right="0.06pt solid #729fc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06pt solid #729fc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35" style:family="table-cell" style:parent-style-name="Default">
      <style:table-cell-properties fo:border-bottom="0.06pt solid #000000" style:text-align-source="fix" style:repeat-content="false" fo:wrap-option="no-wrap" fo:border-left="0.06pt solid #729fcf" style:direction="ltr" fo:border-right="0.06pt solid #729fcf" style:rotation-angle="0" style:rotation-align="none" style:shrink-to-fit="false" fo:border-top="0.06pt solid #729fc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729fcf" style:text-align-source="value-type" style:repeat-content="false" fo:wrap-option="no-wrap" fo:border-left="0.06pt solid #729fcf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38" style:family="table-cell" style:parent-style-name="Default">
      <style:table-cell-properties fo:border-bottom="0.06pt solid #729fcf" style:text-align-source="value-type" style:repeat-content="false" fo:wrap-option="no-wrap" fo:border-left="0.06pt solid #729fcf" style:direction="ltr" fo:border-right="0.06pt solid #000000" style:rotation-angle="0" style:rotation-align="none" style:shrink-to-fit="false" fo:border-top="0.06pt solid #729fc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39" style:family="table-cell" style:parent-style-name="Default">
      <style:table-cell-properties fo:border-bottom="0.06pt solid #000000" style:text-align-source="value-type" style:repeat-content="false" fo:wrap-option="no-wrap" fo:border-left="0.06pt solid #729fcf" style:direction="ltr" fo:border-right="0.06pt solid #000000" style:rotation-angle="0" style:rotation-align="none" style:shrink-to-fit="false" fo:border-top="0.06pt solid #729fc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4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Default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0005/2022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Adquisicion libros tecnics de fitopatologias para la biblioteca</text:p>
          </table:table-cell>
          <table:table-cell table:style-name="ce25" office:value-type="float" office:value="0.33" calcext:value-type="float">
            <text:p>0,33</text:p>
          </table:table-cell>
          <table:table-cell table:style-name="ce29" office:value-type="float" office:value="66.83" calcext:value-type="float">
            <text:p>66,83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3" office:value-type="string" calcext:value-type="string">
            <text:p>02-12-2021</text:p>
          </table:table-cell>
          <table:table-cell table:style-name="ce29" office:value-type="float" office:value="66.83" calcext:value-type="float">
            <text:p>66,83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B96537824 - M.V. PHYTOMA ESPANA,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071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alizacion de auditoria de cuenta justificativa relativa a la subvencion otorgada por el Gobierno de Canarias en fondos FEMP</text:p>
          </table:table-cell>
          <table:table-cell table:style-name="ce26" office:value-type="float" office:value="4.03" calcext:value-type="float">
            <text:p>4,03</text:p>
          </table:table-cell>
          <table:table-cell table:style-name="ce30" office:value-type="float" office:value="870" calcext:value-type="float">
            <text:p>870,00 €</text:p>
          </table:table-cell>
          <table:table-cell table:style-name="ce30" office:value-type="float" office:value="56.92" calcext:value-type="float">
            <text:p>56,92 €</text:p>
          </table:table-cell>
          <table:table-cell table:style-name="ce34" office:value-type="string" calcext:value-type="string">
            <text:p>12-08-2021</text:p>
          </table:table-cell>
          <table:table-cell table:style-name="ce30" office:value-type="float" office:value="813.08" calcext:value-type="float">
            <text:p>813,08 €</text:p>
          </table:table-cell>
          <table:table-cell table:style-name="ce30" office:value-type="float" office:value="56.92" calcext:value-type="float">
            <text:p>56,92 €</text:p>
          </table:table-cell>
          <table:table-cell table:style-name="ce22" office:value-type="string" calcext:value-type="string">
            <text:p>B76141514 - SUAREZ CANADA AUDITORES Y CONSULTORES S.L.P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072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laboracion de Documento de Autoevaluacion, previo a la elaboracion de una aplicacion informatica, sobre requisitos de CONDICIONALIDAD para agricultores y ganaderos y tramites necesarios para desarrollar una actividad agropecuaria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3835" calcext:value-type="float">
            <text:p>3.83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3835" calcext:value-type="float">
            <text:p>3.83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5555613L - Guillen Gonzalez, Gabri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073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pacio e instalaciones para el desarrollo del acto promocional entrega de premios de los concursos insulares de catas de vinos y quesos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684.95" calcext:value-type="float">
            <text:p>3.684,95 €</text:p>
          </table:table-cell>
          <table:table-cell table:style-name="ce30" office:value-type="float" office:value="241.07" calcext:value-type="float">
            <text:p>241,07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3443.88" calcext:value-type="float">
            <text:p>3.443,88 €</text:p>
          </table:table-cell>
          <table:table-cell table:style-name="ce30" office:value-type="float" office:value="241.07" calcext:value-type="float">
            <text:p>241,07 €</text:p>
          </table:table-cell>
          <table:table-cell table:style-name="ce22" office:value-type="string" calcext:value-type="string">
            <text:p>Q3500398G - INSTITUCION FERIAL DE CANAR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074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Valvula para drenaje y calbe calorifico para mesas de enraizamiento, de la Seccion de Floricultura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1536.63" calcext:value-type="float">
            <text:p>1.536,63 €</text:p>
          </table:table-cell>
          <table:table-cell table:style-name="ce30" office:value-type="float" office:value="100.53" calcext:value-type="float">
            <text:p>100,53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1436.1" calcext:value-type="float">
            <text:p>1.436,10 €</text:p>
          </table:table-cell>
          <table:table-cell table:style-name="ce30" office:value-type="float" office:value="100.53" calcext:value-type="float">
            <text:p>100,53 €</text:p>
          </table:table-cell>
          <table:table-cell table:style-name="ce22" office:value-type="string" calcext:value-type="string">
            <text:p>B76113109 - NOVEDADES HIDRAULICAS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075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nalisis de la huella de carbono de las entidades pesqueras de Gran Canaria</text:p>
          </table:table-cell>
          <table:table-cell table:style-name="ce26" office:value-type="float" office:value="1.26" calcext:value-type="float">
            <text:p>1,26</text:p>
          </table:table-cell>
          <table:table-cell table:style-name="ce30" office:value-type="float" office:value="14600" calcext:value-type="float">
            <text:p>14.600,00 €</text:p>
          </table:table-cell>
          <table:table-cell table:style-name="ce30" office:value-type="float" office:value="1022" calcext:value-type="float">
            <text:p>1.022,00 €</text:p>
          </table:table-cell>
          <table:table-cell table:style-name="ce34" office:value-type="string" calcext:value-type="string">
            <text:p>09-11-2021</text:p>
          </table:table-cell>
          <table:table-cell table:style-name="ce30" office:value-type="float" office:value="14600" calcext:value-type="float">
            <text:p>14.600,00 €</text:p>
          </table:table-cell>
          <table:table-cell table:style-name="ce30" office:value-type="float" office:value="1022" calcext:value-type="float">
            <text:p>1.022,00 €</text:p>
          </table:table-cell>
          <table:table-cell table:style-name="ce22" office:value-type="string" calcext:value-type="string">
            <text:p>B35341056 - CANAEST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XP0094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lementacion de pdf con campos rellenables con validacion y automatizacion de dichos datos a ficheros Excel de las Ayudas para minimizar las perdidas debidas a la afectacion de papa por polilla guatemalteca (Tecia solanivora) y para la adopcion de medidas para el control de dicha plaga en Gran Canari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6869.4" calcext:value-type="float">
            <text:p>6.869,40 €</text:p>
          </table:table-cell>
          <table:table-cell table:style-name="ce30" office:value-type="float" office:value="449.4" calcext:value-type="float">
            <text:p>449,4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6420" calcext:value-type="float">
            <text:p>6.420,00 €</text:p>
          </table:table-cell>
          <table:table-cell table:style-name="ce30" office:value-type="float" office:value="449.4" calcext:value-type="float">
            <text:p>449,40 €</text:p>
          </table:table-cell>
          <table:table-cell table:style-name="ce22" office:value-type="string" calcext:value-type="string">
            <text:p>45768398P - Falcon Hernandez, Cristian David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097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un pastor electrico para el control de los conejos en la parcela formativa de Extension Agr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53.28" calcext:value-type="float">
            <text:p>253,28 €</text:p>
          </table:table-cell>
          <table:table-cell table:style-name="ce30" office:value-type="float" office:value="7.38" calcext:value-type="float">
            <text:p>7,38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245.9" calcext:value-type="float">
            <text:p>245,90 €</text:p>
          </table:table-cell>
          <table:table-cell table:style-name="ce30" office:value-type="float" office:value="7.38" calcext:value-type="float">
            <text:p>7,38 €</text:p>
          </table:table-cell>
          <table:table-cell table:style-name="ce22" office:value-type="string" calcext:value-type="string">
            <text:p>B38335832 - SUMINISTROS DE ZOOTECNIA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098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nstalacion y montaje de diferentes stand en la Feria Km. 0 en Ingenio el 11 y 12 de diciembre de 2021</text:p>
          </table:table-cell>
          <table:table-cell table:style-name="ce26" office:value-type="float" office:value="0.43" calcext:value-type="float">
            <text:p>0,43</text:p>
          </table:table-cell>
          <table:table-cell table:style-name="ce30" office:value-type="float" office:value="2140" calcext:value-type="float">
            <text:p>2.14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B35531359 - ELIPSE GESTION DE EVENTU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099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para el curso de cata de vinos con quesos V10/21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3871.26" calcext:value-type="float">
            <text:p>3.871,26 €</text:p>
          </table:table-cell>
          <table:table-cell table:style-name="ce30" office:value-type="float" office:value="253.26" calcext:value-type="float">
            <text:p>253,26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3618" calcext:value-type="float">
            <text:p>3.618,00 €</text:p>
          </table:table-cell>
          <table:table-cell table:style-name="ce30" office:value-type="float" office:value="253.26" calcext:value-type="float">
            <text:p>253,26 €</text:p>
          </table:table-cell>
          <table:table-cell table:style-name="ce22" office:value-type="string" calcext:value-type="string">
            <text:p>V35890029 - CONSEJO REGULADOR D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101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lculo de estructura de la cubierta de madera del lagar y del deposito de hormigon armado para la elaboracion del proyecto Acondicionamiento parcela Bodega Insular (T.M. de Vega de San Mateo)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12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731436N - Barrera Padron, Jua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02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un reactivo para estudio de reproducibilidad en el ensayo de HMF en mieles para el Laboratorio de enologia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65.92" calcext:value-type="float">
            <text:p>65,92 €</text:p>
          </table:table-cell>
          <table:table-cell table:style-name="ce30" office:value-type="float" office:value="1.92" calcext:value-type="float">
            <text:p>1,92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64" calcext:value-type="float">
            <text:p>64,00 €</text:p>
          </table:table-cell>
          <table:table-cell table:style-name="ce30" office:value-type="float" office:value="1.92" calcext:value-type="float">
            <text:p>1,92 €</text:p>
          </table:table-cell>
          <table:table-cell table:style-name="ce22" office:value-type="string" calcext:value-type="string">
            <text:p>B38095469 - BIOSIGM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105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on de cuchillas en la trituradora marca Forigo de la Seccion de Fruticultura y cultivos subtropicales del Servicio Tecnico Granja Agricola Experimental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082.41" calcext:value-type="float">
            <text:p>1.082,41 €</text:p>
          </table:table-cell>
          <table:table-cell table:style-name="ce30" office:value-type="float" office:value="70.81" calcext:value-type="float">
            <text:p>70,81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1011.6" calcext:value-type="float">
            <text:p>1.011,60 €</text:p>
          </table:table-cell>
          <table:table-cell table:style-name="ce30" office:value-type="float" office:value="70.81" calcext:value-type="float">
            <text:p>70,81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08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laboracion de Tesauro y analisis de plataformas para catalogacion digital de archivos multimedia</text:p>
          </table:table-cell>
          <table:table-cell table:style-name="ce26" office:value-type="float" office:value="0.8" calcext:value-type="float">
            <text:p>0,80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3254223D - Alonso Talavera, Ram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09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on de espaldera demostrativa para frutales de hueso y pepit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3784.3" calcext:value-type="float">
            <text:p>13.784,30 €</text:p>
          </table:table-cell>
          <table:table-cell table:style-name="ce30" office:value-type="float" office:value="675.38" calcext:value-type="float">
            <text:p>675,38 €</text:p>
          </table:table-cell>
          <table:table-cell table:style-name="ce34" office:value-type="string" calcext:value-type="string">
            <text:p>22-09-2021</text:p>
          </table:table-cell>
          <table:table-cell table:style-name="ce30" office:value-type="float" office:value="13108.92" calcext:value-type="float">
            <text:p>13.108,92 €</text:p>
          </table:table-cell>
          <table:table-cell table:style-name="ce30" office:value-type="float" office:value="675.38" calcext:value-type="float">
            <text:p>675,38 €</text:p>
          </table:table-cell>
          <table:table-cell table:style-name="ce22" office:value-type="string" calcext:value-type="string">
            <text:p>45446994Y - Morales Frances, Gabri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12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ratos y otros para la Seccion de Fruticultura y cultivos subtropicales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8124.08" calcext:value-type="float">
            <text:p>8.124,0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8124.08" calcext:value-type="float">
            <text:p>8.124,0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46054193 - VALIMEX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19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PARA LA TOMA DE MUESTRAS Y CONSERVACION DE HOJAS PARA PROYECTO FRUTTMAC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319.4" calcext:value-type="float">
            <text:p>319,40 €</text:p>
          </table:table-cell>
          <table:table-cell table:style-name="ce30" office:value-type="float" office:value="9.3" calcext:value-type="float">
            <text:p>9,30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310.1" calcext:value-type="float">
            <text:p>310,10 €</text:p>
          </table:table-cell>
          <table:table-cell table:style-name="ce30" office:value-type="float" office:value="9.3" calcext:value-type="float">
            <text:p>9,30 €</text:p>
          </table:table-cell>
          <table:table-cell table:style-name="ce22" office:value-type="string" calcext:value-type="string">
            <text:p>B38095469 - BIOSIGM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35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SOBRE EL RENDIMIENTO Y PRODUCTIVIDAD DE LAS EXPLOTACIONES AGRARIAS DE CITRICOS EN GRAN CANARI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4520" calcext:value-type="float">
            <text:p>14.5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14520" calcext:value-type="float">
            <text:p>14.5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16172D - DAVID FUERTES PE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XP0149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DACCION DEL PROYETO DE EJECUCION DE MEJORAS DE LOS SITEMAS DE SANEAMIENTO Y TRATAMIENTO DE AGUAS RESIDUALES EN EDARS DEL CABILDO DE GRAN CANARIA ASCIADAS A AREAS RECREATIVAS Y ZONAS DE ACAMPADA DEL SERVICIO DE MEDIOAMB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974.6" calcext:value-type="float">
            <text:p>2.974,60 €</text:p>
          </table:table-cell>
          <table:table-cell table:style-name="ce30" office:value-type="float" office:value="194.6" calcext:value-type="float">
            <text:p>194,6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780" calcext:value-type="float">
            <text:p>2.780,00 €</text:p>
          </table:table-cell>
          <table:table-cell table:style-name="ce30" office:value-type="float" office:value="194.6" calcext:value-type="float">
            <text:p>194,60 €</text:p>
          </table:table-cell>
          <table:table-cell table:style-name="ce22" office:value-type="string" calcext:value-type="string">
            <text:p>B35356435 - AT HIDROTECN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50/2022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OBRA EJECUCION PROYECTO SELVICULTURA PREVENTIVA EN INFRAESTRUCTURAS DE USO PUBLICO DEL CAB DE GC C19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7188.18" calcext:value-type="float">
            <text:p>17.188,1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7188.18" calcext:value-type="float">
            <text:p>17.188,1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28476208 - Empresa de Transformacion Agraria, S.A., S.M.E, M.P. (Tragsa)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151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MANTENIMIENTO DE EDFICIACIONES PARA EXTRACCION DE ARRASTRES MANO DE OBRA Y MATERIALES EN INFRAESTRUCTURAS DE USO PUBLICO LA PALMITA, AGAETE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1691.34" calcext:value-type="float">
            <text:p>11.691,34 €</text:p>
          </table:table-cell>
          <table:table-cell table:style-name="ce30" office:value-type="float" office:value="764.86" calcext:value-type="float">
            <text:p>764,86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0926.48" calcext:value-type="float">
            <text:p>10.926,48 €</text:p>
          </table:table-cell>
          <table:table-cell table:style-name="ce30" office:value-type="float" office:value="764.86" calcext:value-type="float">
            <text:p>764,86 €</text:p>
          </table:table-cell>
          <table:table-cell table:style-name="ce22" office:value-type="string" calcext:value-type="string">
            <text:p>B35701929 - Rovel Inversio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52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ADQUISICION DE MATERIAL DE OFICINA PARA LA CONSEJERIA DE MEDIO AMBIENTE DEL CABILDO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8802.19" calcext:value-type="float">
            <text:p>8.802,19 €</text:p>
          </table:table-cell>
          <table:table-cell table:style-name="ce30" office:value-type="float" office:value="428.96" calcext:value-type="float">
            <text:p>428,96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8373.23" calcext:value-type="float">
            <text:p>8.373,23 €</text:p>
          </table:table-cell>
          <table:table-cell table:style-name="ce30" office:value-type="float" office:value="428.96" calcext:value-type="float">
            <text:p>428,96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153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CONSUMO DE AGUA TAFIRA BAJA KM2 COMARCA 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50.91" calcext:value-type="float">
            <text:p>750,91 €</text:p>
          </table:table-cell>
          <table:table-cell table:style-name="ce30" office:value-type="float" office:value="3.03" calcext:value-type="float">
            <text:p>3,03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47.88" calcext:value-type="float">
            <text:p>747,88 €</text:p>
          </table:table-cell>
          <table:table-cell table:style-name="ce30" office:value-type="float" office:value="3.03" calcext:value-type="float">
            <text:p>3,03 €</text:p>
          </table:table-cell>
          <table:table-cell table:style-name="ce22" office:value-type="string" calcext:value-type="string">
            <text:p>A35009711 - EMAL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154/2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PAGO DE CONSUMO DE AGUA MEDIO AMBIENTE TAFIRA BAJA KM2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832.05" calcext:value-type="float">
            <text:p>1.832,05 €</text:p>
          </table:table-cell>
          <table:table-cell table:style-name="ce30" office:value-type="float" office:value="7.22" calcext:value-type="float">
            <text:p>7,22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824.83" calcext:value-type="float">
            <text:p>1.824,83 €</text:p>
          </table:table-cell>
          <table:table-cell table:style-name="ce30" office:value-type="float" office:value="7.22" calcext:value-type="float">
            <text:p>7,22 €</text:p>
          </table:table-cell>
          <table:table-cell table:style-name="ce22" office:value-type="string" calcext:value-type="string">
            <text:p>A35009711 - EMAL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156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TRATAMIENTOS PARA EL CONTROL INTEGRAL DE HORMIGAS EN TODAS LAS DEPENDENCIAS DEL CENTRO DE RECUPERACION DE FAUNA SILVESTRE DE TAFIRA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41.9" calcext:value-type="float">
            <text:p>641,90 €</text:p>
          </table:table-cell>
          <table:table-cell table:style-name="ce30" office:value-type="float" office:value="41.99" calcext:value-type="float">
            <text:p>41,99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599.91" calcext:value-type="float">
            <text:p>599,91 €</text:p>
          </table:table-cell>
          <table:table-cell table:style-name="ce30" office:value-type="float" office:value="41.99" calcext:value-type="float">
            <text:p>41,99 €</text:p>
          </table:table-cell>
          <table:table-cell table:style-name="ce22" office:value-type="string" calcext:value-type="string">
            <text:p>A28767671 - RENTOKIL INITIAL ESPANA, S.A. (SERANCA)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159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ASESORAMIENTO TECNICO AERONAUTCO EN A EVALUACION DE LAS OFERTAS PARA LA CONTRATACION DEL SERVICIO DE FLETAMIENTO DE HELICOPTEROS PARA LA LUCHA CONTRA INCENDIOS FORESTA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7912.65" calcext:value-type="float">
            <text:p>7.912,65 €</text:p>
          </table:table-cell>
          <table:table-cell table:style-name="ce30" office:value-type="float" office:value="517.65" calcext:value-type="float">
            <text:p>517,65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7395" calcext:value-type="float">
            <text:p>7.395,00 €</text:p>
          </table:table-cell>
          <table:table-cell table:style-name="ce30" office:value-type="float" office:value="517.65" calcext:value-type="float">
            <text:p>517,65 €</text:p>
          </table:table-cell>
          <table:table-cell table:style-name="ce22" office:value-type="string" calcext:value-type="string">
            <text:p>B14691778 - RMD INGENIEROS CONSULTOR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160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DACCION DE PROYECTO TECNICO CORRECCION HIDROLOGICA EN LA CUENCA DE LOS EMBALSES DE LAS HOYAS, LUGAREJOS, Y LOS PEREZ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974.65" calcext:value-type="float">
            <text:p>14.974,65 €</text:p>
          </table:table-cell>
          <table:table-cell table:style-name="ce30" office:value-type="float" office:value="979.65" calcext:value-type="float">
            <text:p>979,65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3995" calcext:value-type="float">
            <text:p>13.995,00 €</text:p>
          </table:table-cell>
          <table:table-cell table:style-name="ce30" office:value-type="float" office:value="979.65" calcext:value-type="float">
            <text:p>979,65 €</text:p>
          </table:table-cell>
          <table:table-cell table:style-name="ce22" office:value-type="string" calcext:value-type="string">
            <text:p>44319966R - AUTONOM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163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DACCIONDE PROYECTO DE TRATAMIENTO DE AGUAS RESIDUALES MEDIANTE SISTEMA DE DEPURACION NAURAL SDNEN LA CASA DEL GUARDADELA FINCA DE OSOR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103" calcext:value-type="float">
            <text:p>3.103,00 €</text:p>
          </table:table-cell>
          <table:table-cell table:style-name="ce30" office:value-type="float" office:value="203" calcext:value-type="float">
            <text:p>203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900" calcext:value-type="float">
            <text:p>2.900,00 €</text:p>
          </table:table-cell>
          <table:table-cell table:style-name="ce30" office:value-type="float" office:value="203" calcext:value-type="float">
            <text:p>203,00 €</text:p>
          </table:table-cell>
          <table:table-cell table:style-name="ce22" office:value-type="string" calcext:value-type="string">
            <text:p>B35356435 - AT HIDROTECN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170/20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stitucion de cristal en despacho de Espacio Joven 1430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6.05" calcext:value-type="float">
            <text:p>236,05 €</text:p>
          </table:table-cell>
          <table:table-cell table:style-name="ce30" office:value-type="float" office:value="15.45" calcext:value-type="float">
            <text:p>15,45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20.6" calcext:value-type="float">
            <text:p>220,60 €</text:p>
          </table:table-cell>
          <table:table-cell table:style-name="ce30" office:value-type="float" office:value="15.45" calcext:value-type="float">
            <text:p>15,45 €</text:p>
          </table:table-cell>
          <table:table-cell table:style-name="ce22" office:value-type="string" calcext:value-type="string">
            <text:p>B35646728 - ATLANPER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25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motosierra Husqvarna de la Seccion de Fruticultur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.15" calcext:value-type="float">
            <text:p>48,15 €</text:p>
          </table:table-cell>
          <table:table-cell table:style-name="ce30" office:value-type="float" office:value="3.15" calcext:value-type="float">
            <text:p>3,15 €</text:p>
          </table:table-cell>
          <table:table-cell table:style-name="ce34" office:value-type="string" calcext:value-type="string">
            <text:p>05-01-2021</text:p>
          </table:table-cell>
          <table:table-cell table:style-name="ce30" office:value-type="float" office:value="45" calcext:value-type="float">
            <text:p>45,00 €</text:p>
          </table:table-cell>
          <table:table-cell table:style-name="ce30" office:value-type="float" office:value="3.15" calcext:value-type="float">
            <text:p>3,15 €</text:p>
          </table:table-cell>
          <table:table-cell table:style-name="ce22" office:value-type="string" calcext:value-type="string">
            <text:p>44744247R - SAMUEL EDUARDO ALVARADO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51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accion formativa para el curso de Manipulador de Productos fitosanitarios nivel cualificado (online)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1-2021</text:p>
          </table:table-cell>
          <table:table-cell table:style-name="ce30" office:value-type="float" office:value="2500" calcext:value-type="float">
            <text:p>2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902741 - ASESORAMIENTO AGRONOMICO CANARIOS, SL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53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paracion y reposicion de elementos de los cabezales de riego de la Granja Agricola Experiment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02.55" calcext:value-type="float">
            <text:p>602,55 €</text:p>
          </table:table-cell>
          <table:table-cell table:style-name="ce30" office:value-type="float" office:value="37.06" calcext:value-type="float">
            <text:p>37,06 €</text:p>
          </table:table-cell>
          <table:table-cell table:style-name="ce34" office:value-type="string" calcext:value-type="string">
            <text:p>18-01-2021</text:p>
          </table:table-cell>
          <table:table-cell table:style-name="ce30" office:value-type="float" office:value="565.49" calcext:value-type="float">
            <text:p>565,49 €</text:p>
          </table:table-cell>
          <table:table-cell table:style-name="ce30" office:value-type="float" office:value="37.06" calcext:value-type="float">
            <text:p>37,06 €</text:p>
          </table:table-cell>
          <table:table-cell table:style-name="ce22" office:value-type="string" calcext:value-type="string">
            <text:p>B35094598 - MICRORRIE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53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secadora de Laboratorio Agroalimentario y Fitopatolog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294.35" calcext:value-type="float">
            <text:p>2.294,35 €</text:p>
          </table:table-cell>
          <table:table-cell table:style-name="ce30" office:value-type="float" office:value="150.1" calcext:value-type="float">
            <text:p>150,10 €</text:p>
          </table:table-cell>
          <table:table-cell table:style-name="ce34" office:value-type="string" calcext:value-type="string">
            <text:p>22-01-2021</text:p>
          </table:table-cell>
          <table:table-cell table:style-name="ce30" office:value-type="float" office:value="2144.25" calcext:value-type="float">
            <text:p>2.144,25 €</text:p>
          </table:table-cell>
          <table:table-cell table:style-name="ce30" office:value-type="float" office:value="150.1" calcext:value-type="float">
            <text:p>150,10 €</text:p>
          </table:table-cell>
          <table:table-cell table:style-name="ce22" office:value-type="string" calcext:value-type="string">
            <text:p>A08015646 - SOCIEDAD ESPANOLA DE CARBUROS METALICOS, 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58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nforme Tecnico de Justificacion de Memoria Planos y Mediciones de los cambios al proyecto de Rehabilitacion y Nueva Edificacion para Agencia Extension Agraria y Juzgados de Galdar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1605" calcext:value-type="float">
            <text:p>1.605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105" calcext:value-type="float">
            <text:p>105,00 €</text:p>
          </table:table-cell>
          <table:table-cell table:style-name="ce22" office:value-type="string" calcext:value-type="string">
            <text:p>16591399G - Perez Tamayo Manu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059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pieza para reparacion equipo Laboratori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7.9" calcext:value-type="float">
            <text:p>77,90 €</text:p>
          </table:table-cell>
          <table:table-cell table:style-name="ce30" office:value-type="float" office:value="5.1" calcext:value-type="float">
            <text:p>5,10 €</text:p>
          </table:table-cell>
          <table:table-cell table:style-name="ce34" office:value-type="string" calcext:value-type="string">
            <text:p>12-02-2021</text:p>
          </table:table-cell>
          <table:table-cell table:style-name="ce30" office:value-type="float" office:value="72.8" calcext:value-type="float">
            <text:p>72,80 €</text:p>
          </table:table-cell>
          <table:table-cell table:style-name="ce30" office:value-type="float" office:value="5.1" calcext:value-type="float">
            <text:p>5,10 €</text:p>
          </table:table-cell>
          <table:table-cell table:style-name="ce22" office:value-type="string" calcext:value-type="string">
            <text:p>B28886802 - LECO INSTRUMENTO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1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letemporizador para el horno del Laboratorio Agroalimentario y Fitopatolog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67.25" calcext:value-type="float">
            <text:p>67,25 €</text:p>
          </table:table-cell>
          <table:table-cell table:style-name="ce30" office:value-type="float" office:value="4.4" calcext:value-type="float">
            <text:p>4,40 €</text:p>
          </table:table-cell>
          <table:table-cell table:style-name="ce34" office:value-type="string" calcext:value-type="string">
            <text:p>08-02-2021</text:p>
          </table:table-cell>
          <table:table-cell table:style-name="ce30" office:value-type="float" office:value="62.85" calcext:value-type="float">
            <text:p>62,85 €</text:p>
          </table:table-cell>
          <table:table-cell table:style-name="ce30" office:value-type="float" office:value="4.4" calcext:value-type="float">
            <text:p>4,40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61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mensajeria de la Consejeria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870.81" calcext:value-type="float">
            <text:p>1.870,81 €</text:p>
          </table:table-cell>
          <table:table-cell table:style-name="ce30" office:value-type="float" office:value="119.58" calcext:value-type="float">
            <text:p>119,58 €</text:p>
          </table:table-cell>
          <table:table-cell table:style-name="ce34" office:value-type="string" calcext:value-type="string">
            <text:p>01-01-2021</text:p>
          </table:table-cell>
          <table:table-cell table:style-name="ce30" office:value-type="float" office:value="1751.23" calcext:value-type="float">
            <text:p>1.751,23 €</text:p>
          </table:table-cell>
          <table:table-cell table:style-name="ce30" office:value-type="float" office:value="119.58" calcext:value-type="float">
            <text:p>119,58 €</text:p>
          </table:table-cell>
          <table:table-cell table:style-name="ce22" office:value-type="string" calcext:value-type="string">
            <text:p>B35313014 - DIPU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61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semilleros de hortalizas para ensayo en ecolog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8.01" calcext:value-type="float">
            <text:p>38,01 €</text:p>
          </table:table-cell>
          <table:table-cell table:style-name="ce30" office:value-type="float" office:value="1.11" calcext:value-type="float">
            <text:p>1,11 €</text:p>
          </table:table-cell>
          <table:table-cell table:style-name="ce34" office:value-type="string" calcext:value-type="string">
            <text:p>02-02-2021</text:p>
          </table:table-cell>
          <table:table-cell table:style-name="ce30" office:value-type="float" office:value="36.9" calcext:value-type="float">
            <text:p>36,90 €</text:p>
          </table:table-cell>
          <table:table-cell table:style-name="ce30" office:value-type="float" office:value="1.11" calcext:value-type="float">
            <text:p>1,11 €</text:p>
          </table:table-cell>
          <table:table-cell table:style-name="ce22" office:value-type="string" calcext:value-type="string">
            <text:p>B76144989 - VIVEROS 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2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libro tecnico para su uso en el Laboratorio Agroalimentario y Fitopatologico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128.11" calcext:value-type="float">
            <text:p>128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128.11" calcext:value-type="float">
            <text:p>128,1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25414 - Libreria Canaim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4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picon rojo para elaborar sustrato en la seccion de fruticultura y cultivos subtropicales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597.4" calcext:value-type="float">
            <text:p>597,40 €</text:p>
          </table:table-cell>
          <table:table-cell table:style-name="ce30" office:value-type="float" office:value="17.4" calcext:value-type="float">
            <text:p>17,40 €</text:p>
          </table:table-cell>
          <table:table-cell table:style-name="ce34" office:value-type="string" calcext:value-type="string">
            <text:p>19-02-2021</text:p>
          </table:table-cell>
          <table:table-cell table:style-name="ce30" office:value-type="float" office:value="580" calcext:value-type="float">
            <text:p>580,00 €</text:p>
          </table:table-cell>
          <table:table-cell table:style-name="ce30" office:value-type="float" office:value="17.4" calcext:value-type="float">
            <text:p>17,40 €</text:p>
          </table:table-cell>
          <table:table-cell table:style-name="ce22" office:value-type="string" calcext:value-type="string">
            <text:p>78489469Z - JOSE LUIS LUJAN DIA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44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paracion de la Tuberia de salida del deposito de agua de laFinca Cebolla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554.39" calcext:value-type="float">
            <text:p>4.554,39 €</text:p>
          </table:table-cell>
          <table:table-cell table:style-name="ce30" office:value-type="float" office:value="297.95" calcext:value-type="float">
            <text:p>297,95 €</text:p>
          </table:table-cell>
          <table:table-cell table:style-name="ce34" office:value-type="string" calcext:value-type="string">
            <text:p>09-04-2021</text:p>
          </table:table-cell>
          <table:table-cell table:style-name="ce30" office:value-type="float" office:value="4256.44" calcext:value-type="float">
            <text:p>4.256,44 €</text:p>
          </table:table-cell>
          <table:table-cell table:style-name="ce30" office:value-type="float" office:value="297.95" calcext:value-type="float">
            <text:p>297,95 €</text:p>
          </table:table-cell>
          <table:table-cell table:style-name="ce22" office:value-type="string" calcext:value-type="string">
            <text:p>B35506476 - SERVI RAIN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52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Instalacion de Barreras electromecanicas y teclado para control de acceso a las instalaciones de la Granja Agricola Experimental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4205.5" calcext:value-type="float">
            <text:p>14.205,50 €</text:p>
          </table:table-cell>
          <table:table-cell table:style-name="ce30" office:value-type="float" office:value="994.4" calcext:value-type="float">
            <text:p>994,40 €</text:p>
          </table:table-cell>
          <table:table-cell table:style-name="ce34" office:value-type="string" calcext:value-type="string">
            <text:p>13-05-2021</text:p>
          </table:table-cell>
          <table:table-cell table:style-name="ce30" office:value-type="float" office:value="13998.05" calcext:value-type="float">
            <text:p>13.998,05 €</text:p>
          </table:table-cell>
          <table:table-cell table:style-name="ce30" office:value-type="float" office:value="979.86" calcext:value-type="float">
            <text:p>979,86 €</text:p>
          </table:table-cell>
          <table:table-cell table:style-name="ce22" office:value-type="string" calcext:value-type="string">
            <text:p>A86376803 - INNOVACION GLOBAL DE SEGURIDAD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5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millas de judia primel MB RDA para ensayo de policultivo de horticolas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9.45" calcext:value-type="float">
            <text:p>29,45 €</text:p>
          </table:table-cell>
          <table:table-cell table:style-name="ce30" office:value-type="float" office:value="0.86" calcext:value-type="float">
            <text:p>0,86 €</text:p>
          </table:table-cell>
          <table:table-cell table:style-name="ce34" office:value-type="string" calcext:value-type="string">
            <text:p>15-02-2021</text:p>
          </table:table-cell>
          <table:table-cell table:style-name="ce30" office:value-type="float" office:value="28.59" calcext:value-type="float">
            <text:p>28,59 €</text:p>
          </table:table-cell>
          <table:table-cell table:style-name="ce30" office:value-type="float" office:value="0.86" calcext:value-type="float">
            <text:p>0,86 €</text:p>
          </table:table-cell>
          <table:table-cell table:style-name="ce22" office:value-type="string" calcext:value-type="string">
            <text:p>B35291764 - CERES AGRICOLA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6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y reposicion del ventilador para el refrigerador de la nevera del Laboratorio de Enologia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358.45" calcext:value-type="float">
            <text:p>358,45 €</text:p>
          </table:table-cell>
          <table:table-cell table:style-name="ce30" office:value-type="float" office:value="23.45" calcext:value-type="float">
            <text:p>23,45 €</text:p>
          </table:table-cell>
          <table:table-cell table:style-name="ce34" office:value-type="string" calcext:value-type="string">
            <text:p>19-02-2021</text:p>
          </table:table-cell>
          <table:table-cell table:style-name="ce30" office:value-type="float" office:value="335" calcext:value-type="float">
            <text:p>335,00 €</text:p>
          </table:table-cell>
          <table:table-cell table:style-name="ce30" office:value-type="float" office:value="23.45" calcext:value-type="float">
            <text:p>23,45 €</text:p>
          </table:table-cell>
          <table:table-cell table:style-name="ce22" office:value-type="string" calcext:value-type="string">
            <text:p>B35549526 - MONTAJES Y EQUIPAMIENTOS DE LABORATORIOS CANARIAS, S.L.UNIP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69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Interconexion Presa Siberia con red de riego Plan de Balsas (T.M. San Mateo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6350" calcext:value-type="float">
            <text:p>16.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03-2021</text:p>
          </table:table-cell>
          <table:table-cell table:style-name="ce30" office:value-type="float" office:value="16350" calcext:value-type="float">
            <text:p>16.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78493543V - VICTOR MANUEL SANTANA PE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7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vision, limpieza y validacion de las cabinas, vitrinas y autoclave instaladas en los Laboratorios</text:p>
          </table:table-cell>
          <table:table-cell table:style-name="ce26" office:value-type="float" office:value="0.76" calcext:value-type="float">
            <text:p>0,76</text:p>
          </table:table-cell>
          <table:table-cell table:style-name="ce30" office:value-type="float" office:value="1997.97" calcext:value-type="float">
            <text:p>1.997,97 €</text:p>
          </table:table-cell>
          <table:table-cell table:style-name="ce30" office:value-type="float" office:value="130.71" calcext:value-type="float">
            <text:p>130,71 €</text:p>
          </table:table-cell>
          <table:table-cell table:style-name="ce34" office:value-type="string" calcext:value-type="string">
            <text:p>08-02-2021</text:p>
          </table:table-cell>
          <table:table-cell table:style-name="ce30" office:value-type="float" office:value="1867.26" calcext:value-type="float">
            <text:p>1.867,26 €</text:p>
          </table:table-cell>
          <table:table-cell table:style-name="ce30" office:value-type="float" office:value="130.71" calcext:value-type="float">
            <text:p>130,71 €</text:p>
          </table:table-cell>
          <table:table-cell table:style-name="ce22" office:value-type="string" calcext:value-type="string">
            <text:p>B38095469 - BIOSIGM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067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rrendamiento de un vehiculo para esta Consejeria</text:p>
          </table:table-cell>
          <table:table-cell table:style-name="ce26" office:value-type="float" office:value="9.93" calcext:value-type="float">
            <text:p>9,93</text:p>
          </table:table-cell>
          <table:table-cell table:style-name="ce30" office:value-type="float" office:value="5175" calcext:value-type="float">
            <text:p>5.175,00 €</text:p>
          </table:table-cell>
          <table:table-cell table:style-name="ce30" office:value-type="float" office:value="675" calcext:value-type="float">
            <text:p>675,00 €</text:p>
          </table:table-cell>
          <table:table-cell table:style-name="ce34" office:value-type="string" calcext:value-type="string">
            <text:p>19-02-2021</text:p>
          </table:table-cell>
          <table:table-cell table:style-name="ce30" office:value-type="float" office:value="4500" calcext:value-type="float">
            <text:p>4.500,00 €</text:p>
          </table:table-cell>
          <table:table-cell table:style-name="ce30" office:value-type="float" office:value="675" calcext:value-type="float">
            <text:p>675,00 €</text:p>
          </table:table-cell>
          <table:table-cell table:style-name="ce22" office:value-type="string" calcext:value-type="string">
            <text:p>B38719092 - ARCHIPIELAGO RENT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8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la carretilla de tratamiento Nouki, de la Seccion de Horticultur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77.56" calcext:value-type="float">
            <text:p>277,56 €</text:p>
          </table:table-cell>
          <table:table-cell table:style-name="ce30" office:value-type="float" office:value="18.1" calcext:value-type="float">
            <text:p>18,10 €</text:p>
          </table:table-cell>
          <table:table-cell table:style-name="ce34" office:value-type="string" calcext:value-type="string">
            <text:p>08-03-2021</text:p>
          </table:table-cell>
          <table:table-cell table:style-name="ce30" office:value-type="float" office:value="259.46" calcext:value-type="float">
            <text:p>259,46 €</text:p>
          </table:table-cell>
          <table:table-cell table:style-name="ce30" office:value-type="float" office:value="18.1" calcext:value-type="float">
            <text:p>18,10 €</text:p>
          </table:table-cell>
          <table:table-cell table:style-name="ce22" office:value-type="string" calcext:value-type="string">
            <text:p>B35901834 - SUMINISTRIOS AGRICOLAS LORENZ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8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Honorarios por el apoyo y la docencia curso G3/21: Gestion informatizada y tramites digitales en una explotacion ganadera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684.8" calcext:value-type="float">
            <text:p>684,80 €</text:p>
          </table:table-cell>
          <table:table-cell table:style-name="ce30" office:value-type="float" office:value="44.8" calcext:value-type="float">
            <text:p>44,80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640" calcext:value-type="float">
            <text:p>640,00 €</text:p>
          </table:table-cell>
          <table:table-cell table:style-name="ce30" office:value-type="float" office:value="44.8" calcext:value-type="float">
            <text:p>44,80 €</text:p>
          </table:table-cell>
          <table:table-cell table:style-name="ce22" office:value-type="string" calcext:value-type="string">
            <text:p>B35476043 - MARISA INFORMATI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8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urso de formacion sanitaria especifica inicial</text:p>
          </table:table-cell>
          <table:table-cell table:style-name="ce26" office:value-type="float" office:value="0.9" calcext:value-type="float">
            <text:p>0,90</text:p>
          </table:table-cell>
          <table:table-cell table:style-name="ce30" office:value-type="float" office:value="6300" calcext:value-type="float">
            <text:p>6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8-02-2021</text:p>
          </table:table-cell>
          <table:table-cell table:style-name="ce30" office:value-type="float" office:value="6300" calcext:value-type="float">
            <text:p>6.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65373110 - EUROSHIPPING CONSULTING AND SURVEY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9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fotocopias de las maquinas: E174MA20292, E174M831575 y E174M831574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2256.26" calcext:value-type="float">
            <text:p>2.256,26 €</text:p>
          </table:table-cell>
          <table:table-cell table:style-name="ce30" office:value-type="float" office:value="147.6" calcext:value-type="float">
            <text:p>147,60 €</text:p>
          </table:table-cell>
          <table:table-cell table:style-name="ce34" office:value-type="string" calcext:value-type="string">
            <text:p>01-01-2021</text:p>
          </table:table-cell>
          <table:table-cell table:style-name="ce30" office:value-type="float" office:value="2108.66" calcext:value-type="float">
            <text:p>2.108,66 €</text:p>
          </table:table-cell>
          <table:table-cell table:style-name="ce30" office:value-type="float" office:value="147.6" calcext:value-type="float">
            <text:p>147,60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9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irantes traseros para tractor Antonio Carraro TN 5800 major, de la seccion de fruticultur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179.87" calcext:value-type="float">
            <text:p>179,87 €</text:p>
          </table:table-cell>
          <table:table-cell table:style-name="ce30" office:value-type="float" office:value="11.77" calcext:value-type="float">
            <text:p>11,77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168.1" calcext:value-type="float">
            <text:p>168,10 €</text:p>
          </table:table-cell>
          <table:table-cell table:style-name="ce30" office:value-type="float" office:value="11.77" calcext:value-type="float">
            <text:p>11,77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69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ordinacion de Seguridad y Salud del Lote 1 de la Obra Acondicionamiento del camino rural subida al Surco (T.M de Ingenio)</text:p>
          </table:table-cell>
          <table:table-cell table:style-name="ce26" office:value-type="float" office:value="4.43" calcext:value-type="float">
            <text:p>4,43</text:p>
          </table:table-cell>
          <table:table-cell table:style-name="ce30" office:value-type="float" office:value="1444.5" calcext:value-type="float">
            <text:p>1.444,50 €</text:p>
          </table:table-cell>
          <table:table-cell table:style-name="ce30" office:value-type="float" office:value="94.5" calcext:value-type="float">
            <text:p>94,50 €</text:p>
          </table:table-cell>
          <table:table-cell table:style-name="ce34" office:value-type="string" calcext:value-type="string">
            <text:p>20-03-2021</text:p>
          </table:table-cell>
          <table:table-cell table:style-name="ce30" office:value-type="float" office:value="1350" calcext:value-type="float">
            <text:p>1.350,00 €</text:p>
          </table:table-cell>
          <table:table-cell table:style-name="ce30" office:value-type="float" office:value="94.5" calcext:value-type="float">
            <text:p>94,5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70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ordinacion de Seguridad y Salud del Lote 2 de la Obra Acondicionamiento del Camino Rural Subida al Surco (T.M de Ingenio)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652.7" calcext:value-type="float">
            <text:p>652,70 €</text:p>
          </table:table-cell>
          <table:table-cell table:style-name="ce30" office:value-type="float" office:value="42.7" calcext:value-type="float">
            <text:p>42,70 €</text:p>
          </table:table-cell>
          <table:table-cell table:style-name="ce34" office:value-type="string" calcext:value-type="string">
            <text:p>20-03-2021</text:p>
          </table:table-cell>
          <table:table-cell table:style-name="ce30" office:value-type="float" office:value="610" calcext:value-type="float">
            <text:p>610,00 €</text:p>
          </table:table-cell>
          <table:table-cell table:style-name="ce30" office:value-type="float" office:value="42.7" calcext:value-type="float">
            <text:p>42,7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70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ordinacion de Seguridad y salud del LNote 1 de la obra Acondicionamiento de caminos faraliga y barranquillo frio (t.m. de San Ma de Guia</text:p>
          </table:table-cell>
          <table:table-cell table:style-name="ce26" office:value-type="float" office:value="1.46" calcext:value-type="float">
            <text:p>1,46</text:p>
          </table:table-cell>
          <table:table-cell table:style-name="ce30" office:value-type="float" office:value="1765.5" calcext:value-type="float">
            <text:p>1.765,50 €</text:p>
          </table:table-cell>
          <table:table-cell table:style-name="ce30" office:value-type="float" office:value="115.5" calcext:value-type="float">
            <text:p>115,50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1650" calcext:value-type="float">
            <text:p>1.650,00 €</text:p>
          </table:table-cell>
          <table:table-cell table:style-name="ce30" office:value-type="float" office:value="115.5" calcext:value-type="float">
            <text:p>115,5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0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millas y semilleros de hotralizas para ensayo de policultivo de horticol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90.64" calcext:value-type="float">
            <text:p>90,64 €</text:p>
          </table:table-cell>
          <table:table-cell table:style-name="ce30" office:value-type="float" office:value="2.64" calcext:value-type="float">
            <text:p>2,64 €</text:p>
          </table:table-cell>
          <table:table-cell table:style-name="ce34" office:value-type="string" calcext:value-type="string">
            <text:p>10-03-2021</text:p>
          </table:table-cell>
          <table:table-cell table:style-name="ce30" office:value-type="float" office:value="88" calcext:value-type="float">
            <text:p>88,00 €</text:p>
          </table:table-cell>
          <table:table-cell table:style-name="ce30" office:value-type="float" office:value="2.64" calcext:value-type="float">
            <text:p>2,64 €</text:p>
          </table:table-cell>
          <table:table-cell table:style-name="ce22" office:value-type="string" calcext:value-type="string">
            <text:p>B76144989 - VIVEROS 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0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EQUIPOS DE AIRE ACONDICIONADO SITO EN LA AGENCIA DE EXTENSION AGRARIA DE TELDE</text:p>
          </table:table-cell>
          <table:table-cell table:style-name="ce26" office:value-type="float" office:value="0.9" calcext:value-type="float">
            <text:p>0,90</text:p>
          </table:table-cell>
          <table:table-cell table:style-name="ce30" office:value-type="float" office:value="1005.8" calcext:value-type="float">
            <text:p>1.005,80 €</text:p>
          </table:table-cell>
          <table:table-cell table:style-name="ce30" office:value-type="float" office:value="65.8" calcext:value-type="float">
            <text:p>65,80 €</text:p>
          </table:table-cell>
          <table:table-cell table:style-name="ce34" office:value-type="string" calcext:value-type="string">
            <text:p>09-02-2021</text:p>
          </table:table-cell>
          <table:table-cell table:style-name="ce30" office:value-type="float" office:value="940" calcext:value-type="float">
            <text:p>940,00 €</text:p>
          </table:table-cell>
          <table:table-cell table:style-name="ce30" office:value-type="float" office:value="65.8" calcext:value-type="float">
            <text:p>65,80 €</text:p>
          </table:table-cell>
          <table:table-cell table:style-name="ce22" office:value-type="string" calcext:value-type="string">
            <text:p>43768163Z - Carmelo Rodriguez Mendoz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71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 los sistemas de alimentacion ininterrumpida para la estabilizacion de la corriente electrica (UPS) de las seis Agencias de Extension Agraria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1519.4" calcext:value-type="float">
            <text:p>1.519,40 €</text:p>
          </table:table-cell>
          <table:table-cell table:style-name="ce30" office:value-type="float" office:value="99.4" calcext:value-type="float">
            <text:p>99,40 €</text:p>
          </table:table-cell>
          <table:table-cell table:style-name="ce34" office:value-type="string" calcext:value-type="string">
            <text:p>19-02-2021</text:p>
          </table:table-cell>
          <table:table-cell table:style-name="ce30" office:value-type="float" office:value="1420" calcext:value-type="float">
            <text:p>1.420,00 €</text:p>
          </table:table-cell>
          <table:table-cell table:style-name="ce30" office:value-type="float" office:value="99.4" calcext:value-type="float">
            <text:p>99,40 €</text:p>
          </table:table-cell>
          <table:table-cell table:style-name="ce22" office:value-type="string" calcext:value-type="string">
            <text:p>B76092121 - SISTEMAS ELECTRICOS DE POTEN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2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Traslados alumnado Escuela de Ganaderia y Pastoreo de Gran Canaria. Curso 20202021.</text:p>
          </table:table-cell>
          <table:table-cell table:style-name="ce26" office:value-type="float" office:value="1.6" calcext:value-type="float">
            <text:p>1,60</text:p>
          </table:table-cell>
          <table:table-cell table:style-name="ce30" office:value-type="float" office:value="1457.54" calcext:value-type="float">
            <text:p>1.457,54 €</text:p>
          </table:table-cell>
          <table:table-cell table:style-name="ce30" office:value-type="float" office:value="42.45" calcext:value-type="float">
            <text:p>42,45 €</text:p>
          </table:table-cell>
          <table:table-cell table:style-name="ce34" office:value-type="string" calcext:value-type="string">
            <text:p>26-01-2021</text:p>
          </table:table-cell>
          <table:table-cell table:style-name="ce30" office:value-type="float" office:value="1415.09" calcext:value-type="float">
            <text:p>1.415,09 €</text:p>
          </table:table-cell>
          <table:table-cell table:style-name="ce30" office:value-type="float" office:value="42.45" calcext:value-type="float">
            <text:p>42,45 €</text:p>
          </table:table-cell>
          <table:table-cell table:style-name="ce22" office:value-type="string" calcext:value-type="string">
            <text:p>B57986846 - GLOBALIA CORPORATE TRAV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2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un libro sobre la cultura tradicinal quesera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0310.52" calcext:value-type="float">
            <text:p>10.310,52 €</text:p>
          </table:table-cell>
          <table:table-cell table:style-name="ce30" office:value-type="float" office:value="674.52" calcext:value-type="float">
            <text:p>674,52 €</text:p>
          </table:table-cell>
          <table:table-cell table:style-name="ce34" office:value-type="string" calcext:value-type="string">
            <text:p>03-02-2021</text:p>
          </table:table-cell>
          <table:table-cell table:style-name="ce30" office:value-type="float" office:value="9636" calcext:value-type="float">
            <text:p>9.636,00 €</text:p>
          </table:table-cell>
          <table:table-cell table:style-name="ce30" office:value-type="float" office:value="674.52" calcext:value-type="float">
            <text:p>674,52 €</text:p>
          </table:table-cell>
          <table:table-cell table:style-name="ce22" office:value-type="string" calcext:value-type="string">
            <text:p>42166220K - Gonzalez Diaz, Antonio Javie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3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Laderas Montana Cardones y acceso al la Escuela de Apicultura.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4873" calcext:value-type="float">
            <text:p>14.873,00 €</text:p>
          </table:table-cell>
          <table:table-cell table:style-name="ce30" office:value-type="float" office:value="973" calcext:value-type="float">
            <text:p>973,00 €</text:p>
          </table:table-cell>
          <table:table-cell table:style-name="ce34" office:value-type="string" calcext:value-type="string">
            <text:p>16-04-2021</text:p>
          </table:table-cell>
          <table:table-cell table:style-name="ce30" office:value-type="float" office:value="13900" calcext:value-type="float">
            <text:p>13.900,00 €</text:p>
          </table:table-cell>
          <table:table-cell table:style-name="ce30" office:value-type="float" office:value="973" calcext:value-type="float">
            <text:p>973,00 €</text:p>
          </table:table-cell>
          <table:table-cell table:style-name="ce22" office:value-type="string" calcext:value-type="string">
            <text:p>B35632330 - GESTION INTEGRAL DE PROYECTOS E INVERSIONES EN CANARIA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3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uchillas para la biotrituradora NIUBO TTP 200 P.H. de la Seccion de Fruticultura</text:p>
          </table:table-cell>
          <table:table-cell table:style-name="ce26" office:value-type="float" office:value="0.73" calcext:value-type="float">
            <text:p>0,73</text:p>
          </table:table-cell>
          <table:table-cell table:style-name="ce30" office:value-type="float" office:value="829.08" calcext:value-type="float">
            <text:p>829,08 €</text:p>
          </table:table-cell>
          <table:table-cell table:style-name="ce30" office:value-type="float" office:value="54.24" calcext:value-type="float">
            <text:p>54,24 €</text:p>
          </table:table-cell>
          <table:table-cell table:style-name="ce34" office:value-type="string" calcext:value-type="string">
            <text:p>11-02-2021</text:p>
          </table:table-cell>
          <table:table-cell table:style-name="ce30" office:value-type="float" office:value="774.84" calcext:value-type="float">
            <text:p>774,84 €</text:p>
          </table:table-cell>
          <table:table-cell table:style-name="ce30" office:value-type="float" office:value="54.24" calcext:value-type="float">
            <text:p>54,24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52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mpliacion de Acera Parque Santa Brigid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9592.59" calcext:value-type="float">
            <text:p>29.592,59 €</text:p>
          </table:table-cell>
          <table:table-cell table:style-name="ce30" office:value-type="float" office:value="1935.96" calcext:value-type="float">
            <text:p>1.935,96 €</text:p>
          </table:table-cell>
          <table:table-cell table:style-name="ce34" office:value-type="string" calcext:value-type="string">
            <text:p>30-03-2021</text:p>
          </table:table-cell>
          <table:table-cell table:style-name="ce30" office:value-type="float" office:value="27656.63" calcext:value-type="float">
            <text:p>27.656,63 €</text:p>
          </table:table-cell>
          <table:table-cell table:style-name="ce30" office:value-type="float" office:value="1935.96" calcext:value-type="float">
            <text:p>1.935,96 €</text:p>
          </table:table-cell>
          <table:table-cell table:style-name="ce22" office:value-type="string" calcext:value-type="string">
            <text:p>B76041656 - FOMENTO Y CONSTRUCCIONES ROQUE NUBL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76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obres americanos con ventana derecha, impresos a dos tintas una cara, la otra a una tinta, para el Servicio de Extension Agrari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13.2" calcext:value-type="float">
            <text:p>213,20 €</text:p>
          </table:table-cell>
          <table:table-cell table:style-name="ce30" office:value-type="float" office:value="13.95" calcext:value-type="float">
            <text:p>13,95 €</text:p>
          </table:table-cell>
          <table:table-cell table:style-name="ce34" office:value-type="string" calcext:value-type="string">
            <text:p>11-03-2021</text:p>
          </table:table-cell>
          <table:table-cell table:style-name="ce30" office:value-type="float" office:value="199.25" calcext:value-type="float">
            <text:p>199,25 €</text:p>
          </table:table-cell>
          <table:table-cell table:style-name="ce30" office:value-type="float" office:value="13.95" calcext:value-type="float">
            <text:p>13,95 €</text:p>
          </table:table-cell>
          <table:table-cell table:style-name="ce22" office:value-type="string" calcext:value-type="string">
            <text:p>B35220052 - GRAFICAS GUINIGUAD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7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ordinacion de seguridad y salud de un invernadero subtropical para el cultivo de papaya</text:p>
          </table:table-cell>
          <table:table-cell table:style-name="ce26" office:value-type="float" office:value="2.66" calcext:value-type="float">
            <text:p>2,66</text:p>
          </table:table-cell>
          <table:table-cell table:style-name="ce30" office:value-type="float" office:value="1926" calcext:value-type="float">
            <text:p>1.926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12-04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76778831R - ANA GUADALUPE RAMALLO LOP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8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lantones de Lisianthus para ensayo en invernadero, de la Seccion de Floricultura</text:p>
          </table:table-cell>
          <table:table-cell table:style-name="ce26" office:value-type="float" office:value="1.2" calcext:value-type="float">
            <text:p>1,20</text:p>
          </table:table-cell>
          <table:table-cell table:style-name="ce30" office:value-type="float" office:value="1421.4" calcext:value-type="float">
            <text:p>1.421,40 €</text:p>
          </table:table-cell>
          <table:table-cell table:style-name="ce30" office:value-type="float" office:value="41.4" calcext:value-type="float">
            <text:p>41,40 €</text:p>
          </table:table-cell>
          <table:table-cell table:style-name="ce34" office:value-type="string" calcext:value-type="string">
            <text:p>25-02-2021</text:p>
          </table:table-cell>
          <table:table-cell table:style-name="ce30" office:value-type="float" office:value="1380" calcext:value-type="float">
            <text:p>1.380,00 €</text:p>
          </table:table-cell>
          <table:table-cell table:style-name="ce30" office:value-type="float" office:value="41.4" calcext:value-type="float">
            <text:p>41,40 €</text:p>
          </table:table-cell>
          <table:table-cell table:style-name="ce22" office:value-type="string" calcext:value-type="string">
            <text:p>45756916A - Rodriguez Tacoronte, Raul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8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para sustitucion del tanque de mezcla de sus accesorios, del cabezal del riego de la Seccion de Horticultura</text:p>
          </table:table-cell>
          <table:table-cell table:style-name="ce26" office:value-type="float" office:value="0.8" calcext:value-type="float">
            <text:p>0,80</text:p>
          </table:table-cell>
          <table:table-cell table:style-name="ce30" office:value-type="float" office:value="577.41" calcext:value-type="float">
            <text:p>577,41 €</text:p>
          </table:table-cell>
          <table:table-cell table:style-name="ce30" office:value-type="float" office:value="27.51" calcext:value-type="float">
            <text:p>27,51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549.9" calcext:value-type="float">
            <text:p>549,90 €</text:p>
          </table:table-cell>
          <table:table-cell table:style-name="ce30" office:value-type="float" office:value="27.51" calcext:value-type="float">
            <text:p>27,51 €</text:p>
          </table:table-cell>
          <table:table-cell table:style-name="ce22" office:value-type="string" calcext:value-type="string">
            <text:p>B35094598 - MICRORRIE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8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nstalaciion de tarjeta NICOSAN en el programador de riego para mejora y ampliacion del riego programado de Floricultura</text:p>
          </table:table-cell>
          <table:table-cell table:style-name="ce26" office:value-type="float" office:value="0.7" calcext:value-type="float">
            <text:p>0,70</text:p>
          </table:table-cell>
          <table:table-cell table:style-name="ce30" office:value-type="float" office:value="274.07" calcext:value-type="float">
            <text:p>274,07 €</text:p>
          </table:table-cell>
          <table:table-cell table:style-name="ce30" office:value-type="float" office:value="17.93" calcext:value-type="float">
            <text:p>17,93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256.14" calcext:value-type="float">
            <text:p>256,14 €</text:p>
          </table:table-cell>
          <table:table-cell table:style-name="ce30" office:value-type="float" office:value="17.93" calcext:value-type="float">
            <text:p>17,93 €</text:p>
          </table:table-cell>
          <table:table-cell table:style-name="ce22" office:value-type="string" calcext:value-type="string">
            <text:p>B35094598 - MICRORRIE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8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millas y semilleros de hotralizas para ensayo de policultivo de horticolas (puerros, lollos y horticultura)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5.73" calcext:value-type="float">
            <text:p>45,73 €</text:p>
          </table:table-cell>
          <table:table-cell table:style-name="ce30" office:value-type="float" office:value="1.33" calcext:value-type="float">
            <text:p>1,33 €</text:p>
          </table:table-cell>
          <table:table-cell table:style-name="ce34" office:value-type="string" calcext:value-type="string">
            <text:p>06-04-2021</text:p>
          </table:table-cell>
          <table:table-cell table:style-name="ce30" office:value-type="float" office:value="44.4" calcext:value-type="float">
            <text:p>44,40 €</text:p>
          </table:table-cell>
          <table:table-cell table:style-name="ce30" office:value-type="float" office:value="1.33" calcext:value-type="float">
            <text:p>1,33 €</text:p>
          </table:table-cell>
          <table:table-cell table:style-name="ce22" office:value-type="string" calcext:value-type="string">
            <text:p>B76144989 - VIVEROS 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9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preventivo y correctivo de puertas y cerraduras en la Agencia de Extension Agraria de Telde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4.12" calcext:value-type="float">
            <text:p>244,12 €</text:p>
          </table:table-cell>
          <table:table-cell table:style-name="ce30" office:value-type="float" office:value="15.97" calcext:value-type="float">
            <text:p>15,97 €</text:p>
          </table:table-cell>
          <table:table-cell table:style-name="ce34" office:value-type="string" calcext:value-type="string">
            <text:p>16-03-2021</text:p>
          </table:table-cell>
          <table:table-cell table:style-name="ce30" office:value-type="float" office:value="228.15" calcext:value-type="float">
            <text:p>228,15 €</text:p>
          </table:table-cell>
          <table:table-cell table:style-name="ce30" office:value-type="float" office:value="15.97" calcext:value-type="float">
            <text:p>15,97 €</text:p>
          </table:table-cell>
          <table:table-cell table:style-name="ce22" office:value-type="string" calcext:value-type="string">
            <text:p>54082256X - JOSE SAMUEL RIVERO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798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Excavacion, aducuacion y muro para vial en Camino del Lomo Rayo Baj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613.63" calcext:value-type="float">
            <text:p>4.613,63 €</text:p>
          </table:table-cell>
          <table:table-cell table:style-name="ce30" office:value-type="float" office:value="301.83" calcext:value-type="float">
            <text:p>301,83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4311.8" calcext:value-type="float">
            <text:p>4.311,80 €</text:p>
          </table:table-cell>
          <table:table-cell table:style-name="ce30" office:value-type="float" office:value="301.83" calcext:value-type="float">
            <text:p>301,83 €</text:p>
          </table:table-cell>
          <table:table-cell table:style-name="ce22" office:value-type="string" calcext:value-type="string">
            <text:p>52835164R - Francisco Verde Veg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81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Geotecnico para el Deposito Matadero Mercalaspalma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229.26" calcext:value-type="float">
            <text:p>3.229,26 €</text:p>
          </table:table-cell>
          <table:table-cell table:style-name="ce30" office:value-type="float" office:value="211.26" calcext:value-type="float">
            <text:p>211,26 €</text:p>
          </table:table-cell>
          <table:table-cell table:style-name="ce34" office:value-type="string" calcext:value-type="string">
            <text:p>15-04-2021</text:p>
          </table:table-cell>
          <table:table-cell table:style-name="ce30" office:value-type="float" office:value="3018" calcext:value-type="float">
            <text:p>3.018,00 €</text:p>
          </table:table-cell>
          <table:table-cell table:style-name="ce30" office:value-type="float" office:value="211.26" calcext:value-type="float">
            <text:p>211,26 €</text:p>
          </table:table-cell>
          <table:table-cell table:style-name="ce22" office:value-type="string" calcext:value-type="string">
            <text:p>A35679000 - Labetec Ensayos Tecnicos Canario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816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Sondeo e informe de vial acceso al Matadero de Mercalaspalma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394.49" calcext:value-type="float">
            <text:p>4.394,49 €</text:p>
          </table:table-cell>
          <table:table-cell table:style-name="ce30" office:value-type="float" office:value="287.49" calcext:value-type="float">
            <text:p>287,49 €</text:p>
          </table:table-cell>
          <table:table-cell table:style-name="ce34" office:value-type="string" calcext:value-type="string">
            <text:p>30-03-2021</text:p>
          </table:table-cell>
          <table:table-cell table:style-name="ce30" office:value-type="float" office:value="4107" calcext:value-type="float">
            <text:p>4.107,00 €</text:p>
          </table:table-cell>
          <table:table-cell table:style-name="ce30" office:value-type="float" office:value="287.49" calcext:value-type="float">
            <text:p>287,49 €</text:p>
          </table:table-cell>
          <table:table-cell table:style-name="ce22" office:value-type="string" calcext:value-type="string">
            <text:p>A35679000 - Labetec Ensayos Tecnicos Canario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82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teriales para sustitucion del fibrocemento de las mesas del invernadero de enraizamiento de la Seccion de Floricultura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679.11" calcext:value-type="float">
            <text:p>679,11 €</text:p>
          </table:table-cell>
          <table:table-cell table:style-name="ce30" office:value-type="float" office:value="44.43" calcext:value-type="float">
            <text:p>44,43 €</text:p>
          </table:table-cell>
          <table:table-cell table:style-name="ce34" office:value-type="string" calcext:value-type="string">
            <text:p>12-03-2021</text:p>
          </table:table-cell>
          <table:table-cell table:style-name="ce30" office:value-type="float" office:value="634.68" calcext:value-type="float">
            <text:p>634,68 €</text:p>
          </table:table-cell>
          <table:table-cell table:style-name="ce30" office:value-type="float" office:value="44.43" calcext:value-type="float">
            <text:p>44,43 €</text:p>
          </table:table-cell>
          <table:table-cell table:style-name="ce22" office:value-type="string" calcext:value-type="string">
            <text:p>A35059450 - RONANDEZ 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83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Jornadas telematicas de asesoramiento sobre el uso del portal basado en moodle del aula virtual del programa formativo del Sector Primario</text:p>
          </table:table-cell>
          <table:table-cell table:style-name="ce26" office:value-type="float" office:value="1.16" calcext:value-type="float">
            <text:p>1,16</text:p>
          </table:table-cell>
          <table:table-cell table:style-name="ce30" office:value-type="float" office:value="513.6" calcext:value-type="float">
            <text:p>513,60 €</text:p>
          </table:table-cell>
          <table:table-cell table:style-name="ce30" office:value-type="float" office:value="33.6" calcext:value-type="float">
            <text:p>33,60 €</text:p>
          </table:table-cell>
          <table:table-cell table:style-name="ce34" office:value-type="string" calcext:value-type="string">
            <text:p>10-03-2021</text:p>
          </table:table-cell>
          <table:table-cell table:style-name="ce30" office:value-type="float" office:value="480" calcext:value-type="float">
            <text:p>480,00 €</text:p>
          </table:table-cell>
          <table:table-cell table:style-name="ce30" office:value-type="float" office:value="33.6" calcext:value-type="float">
            <text:p>33,60 €</text:p>
          </table:table-cell>
          <table:table-cell table:style-name="ce22" office:value-type="string" calcext:value-type="string">
            <text:p>B35767417 - Inventia Plu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85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l compresor CPRC 390 NS 125, de este Servicio Tecnico Granja Agricola Experimental</text:p>
          </table:table-cell>
          <table:table-cell table:style-name="ce26" office:value-type="float" office:value="0.53" calcext:value-type="float">
            <text:p>0,53</text:p>
          </table:table-cell>
          <table:table-cell table:style-name="ce30" office:value-type="float" office:value="58.58" calcext:value-type="float">
            <text:p>58,58 €</text:p>
          </table:table-cell>
          <table:table-cell table:style-name="ce30" office:value-type="float" office:value="3.83" calcext:value-type="float">
            <text:p>3,83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54.75" calcext:value-type="float">
            <text:p>54,75 €</text:p>
          </table:table-cell>
          <table:table-cell table:style-name="ce30" office:value-type="float" office:value="3.83" calcext:value-type="float">
            <text:p>3,83 €</text:p>
          </table:table-cell>
          <table:table-cell table:style-name="ce22" office:value-type="string" calcext:value-type="string">
            <text:p>B38299012 - MANUEL OLIVER RODRIGUEZ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86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Gestion y eliminacion de productos fitosanitarios inorganicos, gases en recipientes a presion y reactivos de laboratorio caducados o no autorizados que estan almacenados en diversas dependencias de la Granja Agricola Experimental</text:p>
          </table:table-cell>
          <table:table-cell table:style-name="ce26" office:value-type="float" office:value="9.23" calcext:value-type="float">
            <text:p>9,23</text:p>
          </table:table-cell>
          <table:table-cell table:style-name="ce30" office:value-type="float" office:value="12840" calcext:value-type="float">
            <text:p>12.84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34" office:value-type="string" calcext:value-type="string">
            <text:p>09-03-2021</text:p>
          </table:table-cell>
          <table:table-cell table:style-name="ce30" office:value-type="float" office:value="12000" calcext:value-type="float">
            <text:p>12.00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22" office:value-type="string" calcext:value-type="string">
            <text:p>B83667725 - SERTEGO SERVICIOS MEDIOAMBIENTALES,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86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lantones de proteas para renovacion de la parcela experimental de la Granja Agricola Experimental</text:p>
          </table:table-cell>
          <table:table-cell table:style-name="ce26" office:value-type="float" office:value="2.4" calcext:value-type="float">
            <text:p>2,40</text:p>
          </table:table-cell>
          <table:table-cell table:style-name="ce30" office:value-type="float" office:value="1081.5" calcext:value-type="float">
            <text:p>1.081,50 €</text:p>
          </table:table-cell>
          <table:table-cell table:style-name="ce30" office:value-type="float" office:value="31.5" calcext:value-type="float">
            <text:p>31,50 €</text:p>
          </table:table-cell>
          <table:table-cell table:style-name="ce34" office:value-type="string" calcext:value-type="string">
            <text:p>05-02-2021</text:p>
          </table:table-cell>
          <table:table-cell table:style-name="ce30" office:value-type="float" office:value="1050" calcext:value-type="float">
            <text:p>1.050,00 €</text:p>
          </table:table-cell>
          <table:table-cell table:style-name="ce30" office:value-type="float" office:value="31.5" calcext:value-type="float">
            <text:p>31,50 €</text:p>
          </table:table-cell>
          <table:table-cell table:style-name="ce22" office:value-type="string" calcext:value-type="string">
            <text:p>45756916A - Rodriguez Tacoronte, Raul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867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Nueva conexion del plotter y reparacion en despacho Infraestructura Rural</text:p>
          </table:table-cell>
          <table:table-cell table:style-name="ce26" office:value-type="float" office:value="0.9" calcext:value-type="float">
            <text:p>0,90</text:p>
          </table:table-cell>
          <table:table-cell table:style-name="ce30" office:value-type="float" office:value="344.65" calcext:value-type="float">
            <text:p>344,65 €</text:p>
          </table:table-cell>
          <table:table-cell table:style-name="ce30" office:value-type="float" office:value="22.55" calcext:value-type="float">
            <text:p>22,55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322.1" calcext:value-type="float">
            <text:p>322,10 €</text:p>
          </table:table-cell>
          <table:table-cell table:style-name="ce30" office:value-type="float" office:value="22.55" calcext:value-type="float">
            <text:p>22,55 €</text:p>
          </table:table-cell>
          <table:table-cell table:style-name="ce22" office:value-type="string" calcext:value-type="string">
            <text:p>B35929751 - ELITEL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86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Gestion y eliminacion de residuos generados en las dependencias de la Granja Agricola Experimental como consecuencia de su normal funcionamiento</text:p>
          </table:table-cell>
          <table:table-cell table:style-name="ce26" office:value-type="float" office:value="9.23" calcext:value-type="float">
            <text:p>9,23</text:p>
          </table:table-cell>
          <table:table-cell table:style-name="ce30" office:value-type="float" office:value="8025" calcext:value-type="float">
            <text:p>8.025,00 €</text:p>
          </table:table-cell>
          <table:table-cell table:style-name="ce30" office:value-type="float" office:value="525" calcext:value-type="float">
            <text:p>525,00 €</text:p>
          </table:table-cell>
          <table:table-cell table:style-name="ce34" office:value-type="string" calcext:value-type="string">
            <text:p>09-03-2021</text:p>
          </table:table-cell>
          <table:table-cell table:style-name="ce30" office:value-type="float" office:value="7500" calcext:value-type="float">
            <text:p>7.500,00 €</text:p>
          </table:table-cell>
          <table:table-cell table:style-name="ce30" office:value-type="float" office:value="525" calcext:value-type="float">
            <text:p>525,00 €</text:p>
          </table:table-cell>
          <table:table-cell table:style-name="ce22" office:value-type="string" calcext:value-type="string">
            <text:p>A35009620 - MARTINEZ CANO CANARIAS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87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MBIAR LAS CERRADURAS Y AMAESTRAR LOS CERROJOS DE LAS PUERTAS DE ACCESO A LOS CUERTOS DE TRASHUJMANCIA EN CRUZ DE TEJEDA PROPIEDAD DEL CABILDO DE GRAN CANARI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886.2" calcext:value-type="float">
            <text:p>1.886,20 €</text:p>
          </table:table-cell>
          <table:table-cell table:style-name="ce30" office:value-type="float" office:value="123.4" calcext:value-type="float">
            <text:p>123,40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1762.8" calcext:value-type="float">
            <text:p>1.762,80 €</text:p>
          </table:table-cell>
          <table:table-cell table:style-name="ce30" office:value-type="float" office:value="123.4" calcext:value-type="float">
            <text:p>123,40 €</text:p>
          </table:table-cell>
          <table:table-cell table:style-name="ce22" office:value-type="string" calcext:value-type="string">
            <text:p>54082256X - JOSE SAMUEL RIVERO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87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ESINFECCION DEL RECINTO FERIAL Y SERVICIOS ABIERTOS AL PUBLICO EN LA GRANJA AGRICOLA EXPERIMANTAL, TRAS CADA CELEBRACION DEL MERCADO AAGRARIO Y PESQUERO, CON MOTIVO DEL COVID</text:p>
          </table:table-cell>
          <table:table-cell table:style-name="ce26" office:value-type="float" office:value="11" calcext:value-type="float">
            <text:p>11,00</text:p>
          </table:table-cell>
          <table:table-cell table:style-name="ce30" office:value-type="float" office:value="1365.32" calcext:value-type="float">
            <text:p>1.365,32 €</text:p>
          </table:table-cell>
          <table:table-cell table:style-name="ce30" office:value-type="float" office:value="89.32" calcext:value-type="float">
            <text:p>89,32 €</text:p>
          </table:table-cell>
          <table:table-cell table:style-name="ce34" office:value-type="string" calcext:value-type="string">
            <text:p>25-01-2021</text:p>
          </table:table-cell>
          <table:table-cell table:style-name="ce30" office:value-type="float" office:value="1276" calcext:value-type="float">
            <text:p>1.276,00 €</text:p>
          </table:table-cell>
          <table:table-cell table:style-name="ce30" office:value-type="float" office:value="89.32" calcext:value-type="float">
            <text:p>89,32 €</text:p>
          </table:table-cell>
          <table:table-cell table:style-name="ce22" office:value-type="string" calcext:value-type="string">
            <text:p>B35065036 - FAYCAN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96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de diseno y construccion de un deposito para abastecimiento de agua con sistema de tratamiento e instalacion solar termica para produccion de A.C.S. con el control de gestion y monitorizacion, en el Matadero Insular de Gran Canari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100" calcext:value-type="float">
            <text:p>14.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5-04-2021</text:p>
          </table:table-cell>
          <table:table-cell table:style-name="ce30" office:value-type="float" office:value="14100" calcext:value-type="float">
            <text:p>14.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03910Y - Jose Luis Sanchez Figuer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096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ituradora Fodigo FT118 para tractor seccion de Fruticultur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638.45" calcext:value-type="float">
            <text:p>4.638,45 €</text:p>
          </table:table-cell>
          <table:table-cell table:style-name="ce30" office:value-type="float" office:value="303.45" calcext:value-type="float">
            <text:p>303,45 €</text:p>
          </table:table-cell>
          <table:table-cell table:style-name="ce34" office:value-type="string" calcext:value-type="string">
            <text:p>24-05-2021</text:p>
          </table:table-cell>
          <table:table-cell table:style-name="ce30" office:value-type="float" office:value="4335" calcext:value-type="float">
            <text:p>4.335,00 €</text:p>
          </table:table-cell>
          <table:table-cell table:style-name="ce30" office:value-type="float" office:value="303.45" calcext:value-type="float">
            <text:p>303,45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6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Bandejas de Drenaje para mesas de Enraizamiento Seccion de floricultur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582.94" calcext:value-type="float">
            <text:p>4.582,94 €</text:p>
          </table:table-cell>
          <table:table-cell table:style-name="ce30" office:value-type="float" office:value="299.82" calcext:value-type="float">
            <text:p>299,82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4283.12" calcext:value-type="float">
            <text:p>4.283,12 €</text:p>
          </table:table-cell>
          <table:table-cell table:style-name="ce30" office:value-type="float" office:value="299.82" calcext:value-type="float">
            <text:p>299,82 €</text:p>
          </table:table-cell>
          <table:table-cell table:style-name="ce22" office:value-type="string" calcext:value-type="string">
            <text:p>B76113109 - NOVEDADES HIDRAULICAS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097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ordinacion de Seguridad y salud de la obra Portichuelo</text:p>
          </table:table-cell>
          <table:table-cell table:style-name="ce26" office:value-type="float" office:value="5.03" calcext:value-type="float">
            <text:p>5,03</text:p>
          </table:table-cell>
          <table:table-cell table:style-name="ce30" office:value-type="float" office:value="1712" calcext:value-type="float">
            <text:p>1.712,00 €</text:p>
          </table:table-cell>
          <table:table-cell table:style-name="ce30" office:value-type="float" office:value="112" calcext:value-type="float">
            <text:p>112,00 €</text:p>
          </table:table-cell>
          <table:table-cell table:style-name="ce34" office:value-type="string" calcext:value-type="string">
            <text:p>10-05-2021</text:p>
          </table:table-cell>
          <table:table-cell table:style-name="ce30" office:value-type="float" office:value="1600" calcext:value-type="float">
            <text:p>1.600,00 €</text:p>
          </table:table-cell>
          <table:table-cell table:style-name="ce30" office:value-type="float" office:value="112" calcext:value-type="float">
            <text:p>112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7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ordinacion de Seguridad y salud de la obra Pavimentacion de Tramos del Camino Las Carboneras T.M de Moya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2140" calcext:value-type="float">
            <text:p>2.14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21-06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7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usibles para cuadro electrico de los invernaderos de la Granja Agricola Experimental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44.41" calcext:value-type="float">
            <text:p>44,41 €</text:p>
          </table:table-cell>
          <table:table-cell table:style-name="ce30" office:value-type="float" office:value="2.91" calcext:value-type="float">
            <text:p>2,91 €</text:p>
          </table:table-cell>
          <table:table-cell table:style-name="ce34" office:value-type="string" calcext:value-type="string">
            <text:p>20-04-2021</text:p>
          </table:table-cell>
          <table:table-cell table:style-name="ce30" office:value-type="float" office:value="41.5" calcext:value-type="float">
            <text:p>41,50 €</text:p>
          </table:table-cell>
          <table:table-cell table:style-name="ce30" office:value-type="float" office:value="2.91" calcext:value-type="float">
            <text:p>2,91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XP097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poyo tecnico para la realizacion de visitas a explotacines a efectos del asesoramiento tecnico relativo a la ejecucion de los gastos realizados por los beneficiarios de dos subvenciones de nueva creacion, publicadas el pasado ano correspondientes al ejercicio presupuestario 2020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7000" calcext:value-type="float">
            <text:p>7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2-03-2021</text:p>
          </table:table-cell>
          <table:table-cell table:style-name="ce30" office:value-type="float" office:value="7000" calcext:value-type="float">
            <text:p>7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42877B - Ana Ruiz Armar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7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Agencia Extension Agraria de Arinaga</text:p>
          </table:table-cell>
          <table:table-cell table:style-name="ce26" office:value-type="float" office:value="1.43" calcext:value-type="float">
            <text:p>1,43</text:p>
          </table:table-cell>
          <table:table-cell table:style-name="ce30" office:value-type="float" office:value="167.32" calcext:value-type="float">
            <text:p>167,32 €</text:p>
          </table:table-cell>
          <table:table-cell table:style-name="ce30" office:value-type="float" office:value="7.86" calcext:value-type="float">
            <text:p>7,86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159.46" calcext:value-type="float">
            <text:p>159,46 €</text:p>
          </table:table-cell>
          <table:table-cell table:style-name="ce30" office:value-type="float" office:value="7.86" calcext:value-type="float">
            <text:p>7,86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098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ervicio de Extension Agraria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424.61" calcext:value-type="float">
            <text:p>424,61 €</text:p>
          </table:table-cell>
          <table:table-cell table:style-name="ce30" office:value-type="float" office:value="20.95" calcext:value-type="float">
            <text:p>20,95 €</text:p>
          </table:table-cell>
          <table:table-cell table:style-name="ce34" office:value-type="string" calcext:value-type="string">
            <text:p>09-04-2021</text:p>
          </table:table-cell>
          <table:table-cell table:style-name="ce30" office:value-type="float" office:value="403.66" calcext:value-type="float">
            <text:p>403,66 €</text:p>
          </table:table-cell>
          <table:table-cell table:style-name="ce30" office:value-type="float" office:value="20.95" calcext:value-type="float">
            <text:p>20,95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8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ervicio de Laboratorio Agroalimentario y Fitopatologico</text:p>
          </table:table-cell>
          <table:table-cell table:style-name="ce26" office:value-type="float" office:value="0.26" calcext:value-type="float">
            <text:p>0,26</text:p>
          </table:table-cell>
          <table:table-cell table:style-name="ce30" office:value-type="float" office:value="330.62" calcext:value-type="float">
            <text:p>330,62 €</text:p>
          </table:table-cell>
          <table:table-cell table:style-name="ce30" office:value-type="float" office:value="21.21" calcext:value-type="float">
            <text:p>21,21 €</text:p>
          </table:table-cell>
          <table:table-cell table:style-name="ce34" office:value-type="string" calcext:value-type="string">
            <text:p>26-04-2021</text:p>
          </table:table-cell>
          <table:table-cell table:style-name="ce30" office:value-type="float" office:value="309.41" calcext:value-type="float">
            <text:p>309,41 €</text:p>
          </table:table-cell>
          <table:table-cell table:style-name="ce30" office:value-type="float" office:value="21.21" calcext:value-type="float">
            <text:p>21,21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8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2Acondicionamiento del camino Pinar de OjedaLos Roquetes. T.M. Las Palmas de Gran Canari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8025" calcext:value-type="float">
            <text:p>8.025,00 €</text:p>
          </table:table-cell>
          <table:table-cell table:style-name="ce30" office:value-type="float" office:value="525" calcext:value-type="float">
            <text:p>525,00 €</text:p>
          </table:table-cell>
          <table:table-cell table:style-name="ce34" office:value-type="string" calcext:value-type="string">
            <text:p>01-06-2021</text:p>
          </table:table-cell>
          <table:table-cell table:style-name="ce30" office:value-type="float" office:value="7500" calcext:value-type="float">
            <text:p>7.500,00 €</text:p>
          </table:table-cell>
          <table:table-cell table:style-name="ce30" office:value-type="float" office:value="525" calcext:value-type="float">
            <text:p>525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8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millas de Etna MB grano para ensayo de eficiencia de un policultivo de judia, millo y calabaza, de la Seccion de Horticultur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60.93" calcext:value-type="float">
            <text:p>60,93 €</text:p>
          </table:table-cell>
          <table:table-cell table:style-name="ce30" office:value-type="float" office:value="1.77" calcext:value-type="float">
            <text:p>1,77 €</text:p>
          </table:table-cell>
          <table:table-cell table:style-name="ce34" office:value-type="string" calcext:value-type="string">
            <text:p>10-05-2021</text:p>
          </table:table-cell>
          <table:table-cell table:style-name="ce30" office:value-type="float" office:value="59.16" calcext:value-type="float">
            <text:p>59,16 €</text:p>
          </table:table-cell>
          <table:table-cell table:style-name="ce30" office:value-type="float" office:value="1.77" calcext:value-type="float">
            <text:p>1,77 €</text:p>
          </table:table-cell>
          <table:table-cell table:style-name="ce22" office:value-type="string" calcext:value-type="string">
            <text:p>B35291764 - CERES AGRICOLA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8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ernos para tractor Antonio Carraro TN 5800 Major, de la Seccion de Fruticultur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2.94" calcext:value-type="float">
            <text:p>92,94 €</text:p>
          </table:table-cell>
          <table:table-cell table:style-name="ce30" office:value-type="float" office:value="6.08" calcext:value-type="float">
            <text:p>6,08 €</text:p>
          </table:table-cell>
          <table:table-cell table:style-name="ce34" office:value-type="string" calcext:value-type="string">
            <text:p>10-05-2021</text:p>
          </table:table-cell>
          <table:table-cell table:style-name="ce30" office:value-type="float" office:value="86.86" calcext:value-type="float">
            <text:p>86,86 €</text:p>
          </table:table-cell>
          <table:table-cell table:style-name="ce30" office:value-type="float" office:value="6.08" calcext:value-type="float">
            <text:p>6,08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0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stitucion del motor ventilador centrifugo del armario de seguridad de liquidos inflamable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700.74" calcext:value-type="float">
            <text:p>2.700,74 €</text:p>
          </table:table-cell>
          <table:table-cell table:style-name="ce30" office:value-type="float" office:value="176.68" calcext:value-type="float">
            <text:p>176,68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2524.06" calcext:value-type="float">
            <text:p>2.524,06 €</text:p>
          </table:table-cell>
          <table:table-cell table:style-name="ce30" office:value-type="float" office:value="176.68" calcext:value-type="float">
            <text:p>176,68 €</text:p>
          </table:table-cell>
          <table:table-cell table:style-name="ce22" office:value-type="string" calcext:value-type="string">
            <text:p>B38095469 - BIOSIGM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0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Agencia Extension Agraria de Santa Brigid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4.57" calcext:value-type="float">
            <text:p>144,57 €</text:p>
          </table:table-cell>
          <table:table-cell table:style-name="ce30" office:value-type="float" office:value="9.46" calcext:value-type="float">
            <text:p>9,46 €</text:p>
          </table:table-cell>
          <table:table-cell table:style-name="ce34" office:value-type="string" calcext:value-type="string">
            <text:p>24-05-2021</text:p>
          </table:table-cell>
          <table:table-cell table:style-name="ce30" office:value-type="float" office:value="135.11" calcext:value-type="float">
            <text:p>135,11 €</text:p>
          </table:table-cell>
          <table:table-cell table:style-name="ce30" office:value-type="float" office:value="9.46" calcext:value-type="float">
            <text:p>9,46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0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Agencia Extension Agraria de La Alde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71.92" calcext:value-type="float">
            <text:p>371,92 €</text:p>
          </table:table-cell>
          <table:table-cell table:style-name="ce30" office:value-type="float" office:value="20.33" calcext:value-type="float">
            <text:p>20,33 €</text:p>
          </table:table-cell>
          <table:table-cell table:style-name="ce34" office:value-type="string" calcext:value-type="string">
            <text:p>24-05-2021</text:p>
          </table:table-cell>
          <table:table-cell table:style-name="ce30" office:value-type="float" office:value="351.59" calcext:value-type="float">
            <text:p>351,59 €</text:p>
          </table:table-cell>
          <table:table-cell table:style-name="ce30" office:value-type="float" office:value="20.33" calcext:value-type="float">
            <text:p>20,33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00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de viabilidad de planta de Pellet en Gran Canaria</text:p>
          </table:table-cell>
          <table:table-cell table:style-name="ce26" office:value-type="float" office:value="3.5" calcext:value-type="float">
            <text:p>3,50</text:p>
          </table:table-cell>
          <table:table-cell table:style-name="ce30" office:value-type="float" office:value="14890" calcext:value-type="float">
            <text:p>14.890,00 €</text:p>
          </table:table-cell>
          <table:table-cell table:style-name="ce30" office:value-type="float" office:value="1042.3" calcext:value-type="float">
            <text:p>1.042,30 €</text:p>
          </table:table-cell>
          <table:table-cell table:style-name="ce34" office:value-type="string" calcext:value-type="string">
            <text:p>08-02-2021</text:p>
          </table:table-cell>
          <table:table-cell table:style-name="ce30" office:value-type="float" office:value="14890" calcext:value-type="float">
            <text:p>14.890,00 €</text:p>
          </table:table-cell>
          <table:table-cell table:style-name="ce30" office:value-type="float" office:value="1042.3" calcext:value-type="float">
            <text:p>1.042,30 €</text:p>
          </table:table-cell>
          <table:table-cell table:style-name="ce22" office:value-type="string" calcext:value-type="string">
            <text:p>A35313170 - Instituto Tecnologico de Canari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00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artir el curso V2/21 en teleformacion</text:p>
          </table:table-cell>
          <table:table-cell table:style-name="ce26" office:value-type="float" office:value="1.56" calcext:value-type="float">
            <text:p>1,56</text:p>
          </table:table-cell>
          <table:table-cell table:style-name="ce30" office:value-type="float" office:value="3650" calcext:value-type="float">
            <text:p>3.6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3650" calcext:value-type="float">
            <text:p>3.6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85021350 - DINAMIZA ASESOR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00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cubierta en la zona de corrales de oveja y de tres ventanales en invernaderos de floricultura, de este Servicio Tecnico Granja Agricola Experimental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4354.9" calcext:value-type="float">
            <text:p>4.354,90 €</text:p>
          </table:table-cell>
          <table:table-cell table:style-name="ce30" office:value-type="float" office:value="284.9" calcext:value-type="float">
            <text:p>284,90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4070" calcext:value-type="float">
            <text:p>4.070,00 €</text:p>
          </table:table-cell>
          <table:table-cell table:style-name="ce30" office:value-type="float" office:value="284.9" calcext:value-type="float">
            <text:p>284,90 €</text:p>
          </table:table-cell>
          <table:table-cell table:style-name="ce22" office:value-type="string" calcext:value-type="string">
            <text:p>42896304Q - Kovachev Yaramov, Miroslav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01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invernadero A13 norte de la Seccion de Horticultura</text:p>
          </table:table-cell>
          <table:table-cell table:style-name="ce26" office:value-type="float" office:value="1.7" calcext:value-type="float">
            <text:p>1,70</text:p>
          </table:table-cell>
          <table:table-cell table:style-name="ce30" office:value-type="float" office:value="1969.87" calcext:value-type="float">
            <text:p>1.969,87 €</text:p>
          </table:table-cell>
          <table:table-cell table:style-name="ce30" office:value-type="float" office:value="128.87" calcext:value-type="float">
            <text:p>128,87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1841" calcext:value-type="float">
            <text:p>1.841,00 €</text:p>
          </table:table-cell>
          <table:table-cell table:style-name="ce30" office:value-type="float" office:value="128.87" calcext:value-type="float">
            <text:p>128,87 €</text:p>
          </table:table-cell>
          <table:table-cell table:style-name="ce22" office:value-type="string" calcext:value-type="string">
            <text:p>42896304Q - Kovachev Yaramov, Miroslav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1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l caprino carta genealogica (machos)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081166R - Rivero Ramirez, Fernando Gustav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01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ovino canario carta genealogica (carneros)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29283X - Santana Gonzalez, Moises Eduar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018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paracion del pavimento del acceso y recinto del Matadero Insular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35538.98" calcext:value-type="float">
            <text:p>35.538,98 €</text:p>
          </table:table-cell>
          <table:table-cell table:style-name="ce30" office:value-type="float" office:value="2324.98" calcext:value-type="float">
            <text:p>2.324,98 €</text:p>
          </table:table-cell>
          <table:table-cell table:style-name="ce34" office:value-type="string" calcext:value-type="string">
            <text:p>21-06-2021</text:p>
          </table:table-cell>
          <table:table-cell table:style-name="ce30" office:value-type="float" office:value="33214" calcext:value-type="float">
            <text:p>33.214,00 €</text:p>
          </table:table-cell>
          <table:table-cell table:style-name="ce30" office:value-type="float" office:value="2324.98" calcext:value-type="float">
            <text:p>2.324,98 €</text:p>
          </table:table-cell>
          <table:table-cell table:style-name="ce22" office:value-type="string" calcext:value-type="string">
            <text:p>B76158351 - REIDAN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02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HACER TRES COPIAS DE LLAVES PARA ACCEDER A CINCO CUARTOS DE TRASHUMANCIA EN CRUZ DE TEJEDA PROPIEDAD DEL CABILDO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51.14" calcext:value-type="float">
            <text:p>151,14 €</text:p>
          </table:table-cell>
          <table:table-cell table:style-name="ce30" office:value-type="float" office:value="9.89" calcext:value-type="float">
            <text:p>9,89 €</text:p>
          </table:table-cell>
          <table:table-cell table:style-name="ce34" office:value-type="string" calcext:value-type="string">
            <text:p>04-05-2021</text:p>
          </table:table-cell>
          <table:table-cell table:style-name="ce30" office:value-type="float" office:value="141.25" calcext:value-type="float">
            <text:p>141,25 €</text:p>
          </table:table-cell>
          <table:table-cell table:style-name="ce30" office:value-type="float" office:value="9.89" calcext:value-type="float">
            <text:p>9,89 €</text:p>
          </table:table-cell>
          <table:table-cell table:style-name="ce22" office:value-type="string" calcext:value-type="string">
            <text:p>54082256X - JOSE SAMUEL RIVERO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2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 vacuno Extranjero Concurso 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21" calcext:value-type="float">
            <text:p>321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42418349R - PABLO PEREZ ACOST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02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poyo en la gestion economica y administrativa de los proyectosVERCOCHAR, FRUTTMAC Y APOGEO, financiados en la 2a convocatoria del programa Interreg Mac 2014 2020</text:p>
          </table:table-cell>
          <table:table-cell table:style-name="ce26" office:value-type="float" office:value="11.96" calcext:value-type="float">
            <text:p>11,96</text:p>
          </table:table-cell>
          <table:table-cell table:style-name="ce30" office:value-type="float" office:value="14445" calcext:value-type="float">
            <text:p>14.445,00 €</text:p>
          </table:table-cell>
          <table:table-cell table:style-name="ce30" office:value-type="float" office:value="945" calcext:value-type="float">
            <text:p>945,00 €</text:p>
          </table:table-cell>
          <table:table-cell table:style-name="ce34" office:value-type="string" calcext:value-type="string">
            <text:p>10-05-2021</text:p>
          </table:table-cell>
          <table:table-cell table:style-name="ce30" office:value-type="float" office:value="13500" calcext:value-type="float">
            <text:p>13.500,00 €</text:p>
          </table:table-cell>
          <table:table-cell table:style-name="ce30" office:value-type="float" office:value="945" calcext:value-type="float">
            <text:p>945,00 €</text:p>
          </table:table-cell>
          <table:table-cell table:style-name="ce22" office:value-type="string" calcext:value-type="string">
            <text:p>G35772060 - CENTRO TECNOLOGICO DE CIENCIAS MARIN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2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RREGLO DE LA PUERTA REFORZADA DE LA AGENCIA DE EXTENSION AGRARIA DE SANTA BRIGIDA</text:p>
          </table:table-cell>
          <table:table-cell table:style-name="ce26" office:value-type="float" office:value="1.63" calcext:value-type="float">
            <text:p>1,63</text:p>
          </table:table-cell>
          <table:table-cell table:style-name="ce30" office:value-type="float" office:value="532.81" calcext:value-type="float">
            <text:p>532,81 €</text:p>
          </table:table-cell>
          <table:table-cell table:style-name="ce30" office:value-type="float" office:value="34.86" calcext:value-type="float">
            <text:p>34,86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497.95" calcext:value-type="float">
            <text:p>497,95 €</text:p>
          </table:table-cell>
          <table:table-cell table:style-name="ce30" office:value-type="float" office:value="34.86" calcext:value-type="float">
            <text:p>34,86 €</text:p>
          </table:table-cell>
          <table:table-cell table:style-name="ce22" office:value-type="string" calcext:value-type="string">
            <text:p>A35045459 - Diasan,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2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la desbrozadora y motosierra de la seccion de fruticultura y cultivos subtropicales</text:p>
          </table:table-cell>
          <table:table-cell table:style-name="ce26" office:value-type="float" office:value="0.43" calcext:value-type="float">
            <text:p>0,43</text:p>
          </table:table-cell>
          <table:table-cell table:style-name="ce30" office:value-type="float" office:value="71.46" calcext:value-type="float">
            <text:p>71,46 €</text:p>
          </table:table-cell>
          <table:table-cell table:style-name="ce30" office:value-type="float" office:value="4.42" calcext:value-type="float">
            <text:p>4,42 €</text:p>
          </table:table-cell>
          <table:table-cell table:style-name="ce34" office:value-type="string" calcext:value-type="string">
            <text:p>20-04-2021</text:p>
          </table:table-cell>
          <table:table-cell table:style-name="ce30" office:value-type="float" office:value="67.04" calcext:value-type="float">
            <text:p>67,04 €</text:p>
          </table:table-cell>
          <table:table-cell table:style-name="ce30" office:value-type="float" office:value="4.42" calcext:value-type="float">
            <text:p>4,42 €</text:p>
          </table:table-cell>
          <table:table-cell table:style-name="ce22" office:value-type="string" calcext:value-type="string">
            <text:p>B35094598 - MICRORRIE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4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ovino canario (hembras) del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3292306G - Moreno Gil, Dunia M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04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logistica, identificacion ganado y coordinador de visitas guiadas y del jurado veterinario del ConcursoExposicion de ganado (virtual) 2021</text:p>
          </table:table-cell>
          <table:table-cell table:style-name="ce26" office:value-type="float" office:value="1.6" calcext:value-type="float">
            <text:p>1,60</text:p>
          </table:table-cell>
          <table:table-cell table:style-name="ce30" office:value-type="float" office:value="7035.25" calcext:value-type="float">
            <text:p>7.035,25 €</text:p>
          </table:table-cell>
          <table:table-cell table:style-name="ce30" office:value-type="float" office:value="460.25" calcext:value-type="float">
            <text:p>460,25 €</text:p>
          </table:table-cell>
          <table:table-cell table:style-name="ce34" office:value-type="string" calcext:value-type="string">
            <text:p>16-04-2021</text:p>
          </table:table-cell>
          <table:table-cell table:style-name="ce30" office:value-type="float" office:value="6575" calcext:value-type="float">
            <text:p>6.575,00 €</text:p>
          </table:table-cell>
          <table:table-cell table:style-name="ce30" office:value-type="float" office:value="460.25" calcext:value-type="float">
            <text:p>460,25 €</text:p>
          </table:table-cell>
          <table:table-cell table:style-name="ce22" office:value-type="string" calcext:value-type="string">
            <text:p>43752952Y - GONZALEZ CABRERA, GILBERTO RODOLF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4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stitucion de la electrovalvula de un equipo autoclave J.P. Selecta 4002136 no s.: 609427 situado en el Laboratorio de Fitopatologia</text:p>
          </table:table-cell>
          <table:table-cell table:style-name="ce26" office:value-type="float" office:value="0.73" calcext:value-type="float">
            <text:p>0,73</text:p>
          </table:table-cell>
          <table:table-cell table:style-name="ce30" office:value-type="float" office:value="368.53" calcext:value-type="float">
            <text:p>368,53 €</text:p>
          </table:table-cell>
          <table:table-cell table:style-name="ce30" office:value-type="float" office:value="24.11" calcext:value-type="float">
            <text:p>24,11 €</text:p>
          </table:table-cell>
          <table:table-cell table:style-name="ce34" office:value-type="string" calcext:value-type="string">
            <text:p>17-05-2021</text:p>
          </table:table-cell>
          <table:table-cell table:style-name="ce30" office:value-type="float" office:value="344.42" calcext:value-type="float">
            <text:p>344,42 €</text:p>
          </table:table-cell>
          <table:table-cell table:style-name="ce30" office:value-type="float" office:value="24.11" calcext:value-type="float">
            <text:p>24,11 €</text:p>
          </table:table-cell>
          <table:table-cell table:style-name="ce22" office:value-type="string" calcext:value-type="string">
            <text:p>B38095469 - BIOSIGM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5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dentificacion Geofisica de cavidades sobre vial acceso barrio Las Arbeja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3890.74" calcext:value-type="float">
            <text:p>13.890,74 €</text:p>
          </table:table-cell>
          <table:table-cell table:style-name="ce30" office:value-type="float" office:value="908.74" calcext:value-type="float">
            <text:p>908,74 €</text:p>
          </table:table-cell>
          <table:table-cell table:style-name="ce34" office:value-type="string" calcext:value-type="string">
            <text:p>16-06-2021</text:p>
          </table:table-cell>
          <table:table-cell table:style-name="ce30" office:value-type="float" office:value="12982" calcext:value-type="float">
            <text:p>12.982,00 €</text:p>
          </table:table-cell>
          <table:table-cell table:style-name="ce30" office:value-type="float" office:value="908.74" calcext:value-type="float">
            <text:p>908,74 €</text:p>
          </table:table-cell>
          <table:table-cell table:style-name="ce22" office:value-type="string" calcext:value-type="string">
            <text:p>A35679000 - Labetec Ensayos Tecnicos Canario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61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Tratamiento integral de hemedades en la Casa del Queso Montana Alta, Sta. Ma de Guia.</text:p>
          </table:table-cell>
          <table:table-cell table:style-name="ce26" office:value-type="float" office:value="3.03" calcext:value-type="float">
            <text:p>3,03</text:p>
          </table:table-cell>
          <table:table-cell table:style-name="ce30" office:value-type="float" office:value="30194.15" calcext:value-type="float">
            <text:p>30.194,15 €</text:p>
          </table:table-cell>
          <table:table-cell table:style-name="ce30" office:value-type="float" office:value="1975.32" calcext:value-type="float">
            <text:p>1.975,32 €</text:p>
          </table:table-cell>
          <table:table-cell table:style-name="ce34" office:value-type="string" calcext:value-type="string">
            <text:p>22-07-2021</text:p>
          </table:table-cell>
          <table:table-cell table:style-name="ce30" office:value-type="float" office:value="28218.83" calcext:value-type="float">
            <text:p>28.218,83 €</text:p>
          </table:table-cell>
          <table:table-cell table:style-name="ce30" office:value-type="float" office:value="1975.32" calcext:value-type="float">
            <text:p>1.975,32 €</text:p>
          </table:table-cell>
          <table:table-cell table:style-name="ce22" office:value-type="string" calcext:value-type="string">
            <text:p>42865453P - GARCIA GARCIA MAT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62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Impermeabilizacion cubierta del archivoalmacen en la Granja Agricola Experimental. T.M. Arucas</text:p>
          </table:table-cell>
          <table:table-cell table:style-name="ce26" office:value-type="float" office:value="3.03" calcext:value-type="float">
            <text:p>3,03</text:p>
          </table:table-cell>
          <table:table-cell table:style-name="ce30" office:value-type="float" office:value="4785.11" calcext:value-type="float">
            <text:p>4.785,11 €</text:p>
          </table:table-cell>
          <table:table-cell table:style-name="ce30" office:value-type="float" office:value="313.04" calcext:value-type="float">
            <text:p>313,04 €</text:p>
          </table:table-cell>
          <table:table-cell table:style-name="ce34" office:value-type="string" calcext:value-type="string">
            <text:p>16-06-2021</text:p>
          </table:table-cell>
          <table:table-cell table:style-name="ce30" office:value-type="float" office:value="4472.07" calcext:value-type="float">
            <text:p>4.472,07 €</text:p>
          </table:table-cell>
          <table:table-cell table:style-name="ce30" office:value-type="float" office:value="313.04" calcext:value-type="float">
            <text:p>313,04 €</text:p>
          </table:table-cell>
          <table:table-cell table:style-name="ce22" office:value-type="string" calcext:value-type="string">
            <text:p>B76175249 - COPROGAL SOLUCIONES 2.013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08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l caprino carta genealogica (machorros)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071305F - Rodriguez Mellado, Sim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9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l caprino carta genealogica (cabras)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78502908K - Nino Gonzalez, Ta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09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l caprino carta genealogica (machorras)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14" calcext:value-type="float">
            <text:p>214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22" office:value-type="string" calcext:value-type="string">
            <text:p>79089781A - Fernandez de Sierra, Gabriel Ernest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0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el asesoramiento dirigido a reducir la huella de carbono en la ganaderia de Gran Canaria</text:p>
          </table:table-cell>
          <table:table-cell table:style-name="ce26" office:value-type="float" office:value="8.1" calcext:value-type="float">
            <text:p>8,10</text:p>
          </table:table-cell>
          <table:table-cell table:style-name="ce30" office:value-type="float" office:value="14999" calcext:value-type="float">
            <text:p>14.999,00 €</text:p>
          </table:table-cell>
          <table:table-cell table:style-name="ce30" office:value-type="float" office:value="1049.93" calcext:value-type="float">
            <text:p>1.049,93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14999" calcext:value-type="float">
            <text:p>14.999,00 €</text:p>
          </table:table-cell>
          <table:table-cell table:style-name="ce30" office:value-type="float" office:value="1049.93" calcext:value-type="float">
            <text:p>1.049,93 €</text:p>
          </table:table-cell>
          <table:table-cell table:style-name="ce22" office:value-type="string" calcext:value-type="string">
            <text:p>B35476043 - MARISA INFORMATI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10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esoramiento tecnico a las Agencias de Extension Agraria para la subsanacion de los requerimientos en material del Plan Empresarial para los solicitantes de la convocatoria de creacion de empresas de jovenes agricultores y ganadero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136" calcext:value-type="float">
            <text:p>5.136,00 €</text:p>
          </table:table-cell>
          <table:table-cell table:style-name="ce30" office:value-type="float" office:value="336" calcext:value-type="float">
            <text:p>336,00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4800" calcext:value-type="float">
            <text:p>4.800,00 €</text:p>
          </table:table-cell>
          <table:table-cell table:style-name="ce30" office:value-type="float" office:value="336" calcext:value-type="float">
            <text:p>336,00 €</text:p>
          </table:table-cell>
          <table:table-cell table:style-name="ce22" office:value-type="string" calcext:value-type="string">
            <text:p>B76232131 - MOSAEC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11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asadores para la maquina trituradora marca Cancela modelo D3C115 de la Seccion de Horticultura de este Servicio Tecnico Granja Agricola Experiment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6.82" calcext:value-type="float">
            <text:p>56,82 €</text:p>
          </table:table-cell>
          <table:table-cell table:style-name="ce30" office:value-type="float" office:value="3.72" calcext:value-type="float">
            <text:p>3,72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53.1" calcext:value-type="float">
            <text:p>53,10 €</text:p>
          </table:table-cell>
          <table:table-cell table:style-name="ce30" office:value-type="float" office:value="3.72" calcext:value-type="float">
            <text:p>3,72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1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artir el curso homologado en formacion basica en seguridad (P3/21)</text:p>
          </table:table-cell>
          <table:table-cell table:style-name="ce26" office:value-type="float" office:value="1.96" calcext:value-type="float">
            <text:p>1,96</text:p>
          </table:table-cell>
          <table:table-cell table:style-name="ce30" office:value-type="float" office:value="9950" calcext:value-type="float">
            <text:p>9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04-2021</text:p>
          </table:table-cell>
          <table:table-cell table:style-name="ce30" office:value-type="float" office:value="9950" calcext:value-type="float">
            <text:p>9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46205431 - FALCK SCI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1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pra de material formativo de campo para la Escuela de Apicultura de Gran Canaria, curso 20202021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937.19" calcext:value-type="float">
            <text:p>2.937,19 €</text:p>
          </table:table-cell>
          <table:table-cell table:style-name="ce30" office:value-type="float" office:value="125.12" calcext:value-type="float">
            <text:p>125,12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2812.07" calcext:value-type="float">
            <text:p>2.812,07 €</text:p>
          </table:table-cell>
          <table:table-cell table:style-name="ce30" office:value-type="float" office:value="125.12" calcext:value-type="float">
            <text:p>125,12 €</text:p>
          </table:table-cell>
          <table:table-cell table:style-name="ce22" office:value-type="string" calcext:value-type="string">
            <text:p>B38592408 - DISGLAS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1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terial electrico de iluminacion para Laboratorios, despachos y otras instalaciones de la Granja Agricola Experimental (GAE)</text:p>
          </table:table-cell>
          <table:table-cell table:style-name="ce26" office:value-type="float" office:value="0.36" calcext:value-type="float">
            <text:p>0,36</text:p>
          </table:table-cell>
          <table:table-cell table:style-name="ce30" office:value-type="float" office:value="80.57" calcext:value-type="float">
            <text:p>80,57 €</text:p>
          </table:table-cell>
          <table:table-cell table:style-name="ce30" office:value-type="float" office:value="5.27" calcext:value-type="float">
            <text:p>5,27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75.3" calcext:value-type="float">
            <text:p>75,30 €</text:p>
          </table:table-cell>
          <table:table-cell table:style-name="ce30" office:value-type="float" office:value="5.27" calcext:value-type="float">
            <text:p>5,27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1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electrico de la Agencia de Extension Agraria de Teld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7.39" calcext:value-type="float">
            <text:p>107,39 €</text:p>
          </table:table-cell>
          <table:table-cell table:style-name="ce30" office:value-type="float" office:value="7.03" calcext:value-type="float">
            <text:p>7,03 €</text:p>
          </table:table-cell>
          <table:table-cell table:style-name="ce34" office:value-type="string" calcext:value-type="string">
            <text:p>17-06-2021</text:p>
          </table:table-cell>
          <table:table-cell table:style-name="ce30" office:value-type="float" office:value="100.36" calcext:value-type="float">
            <text:p>100,36 €</text:p>
          </table:table-cell>
          <table:table-cell table:style-name="ce30" office:value-type="float" office:value="7.03" calcext:value-type="float">
            <text:p>7,03 €</text:p>
          </table:table-cell>
          <table:table-cell table:style-name="ce22" office:value-type="string" calcext:value-type="string">
            <text:p>B35929751 - ELITEL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1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Asfaltados de los Caminos el Drago y el Capellan (T.M.. de Galdar)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284" calcext:value-type="float">
            <text:p>1.284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78475830Z - CARLOS CABRERA MORE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2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a jurado calificador y seleccion de vacuno del pais (hembras) del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06.6" calcext:value-type="float">
            <text:p>406,60 €</text:p>
          </table:table-cell>
          <table:table-cell table:style-name="ce30" office:value-type="float" office:value="26.6" calcext:value-type="float">
            <text:p>26,6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380" calcext:value-type="float">
            <text:p>380,00 €</text:p>
          </table:table-cell>
          <table:table-cell table:style-name="ce30" office:value-type="float" office:value="26.6" calcext:value-type="float">
            <text:p>26,60 €</text:p>
          </table:table-cell>
          <table:table-cell table:style-name="ce22" office:value-type="string" calcext:value-type="string">
            <text:p>43760930A - Suarez Ramirez, Maria Ele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12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tecnico sobre el estado del picudo negro Cosmopolites sordidus y el mal de Panama Fusarium oxysporum f. sp cubense en cultivos de platanera en la isla de Gran Canaria</text:p>
          </table:table-cell>
          <table:table-cell table:style-name="ce26" office:value-type="float" office:value="4.36" calcext:value-type="float">
            <text:p>4,36</text:p>
          </table:table-cell>
          <table:table-cell table:style-name="ce30" office:value-type="float" office:value="14331.69" calcext:value-type="float">
            <text:p>14.331,69 €</text:p>
          </table:table-cell>
          <table:table-cell table:style-name="ce30" office:value-type="float" office:value="1003.22" calcext:value-type="float">
            <text:p>1.003,22 €</text:p>
          </table:table-cell>
          <table:table-cell table:style-name="ce34" office:value-type="string" calcext:value-type="string">
            <text:p>01-02-2021</text:p>
          </table:table-cell>
          <table:table-cell table:style-name="ce30" office:value-type="float" office:value="14331.69" calcext:value-type="float">
            <text:p>14.331,69 €</text:p>
          </table:table-cell>
          <table:table-cell table:style-name="ce30" office:value-type="float" office:value="1003.22" calcext:value-type="float">
            <text:p>1.003,22 €</text:p>
          </table:table-cell>
          <table:table-cell table:style-name="ce22" office:value-type="string" calcext:value-type="string">
            <text:p>A38075750 - GMR CANAR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12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os motosierras de bateria, sus accesorios y repuestos, para la seccion de jardineria y floricutura del Servicio Tecnico Granja Agricola Experimental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42.17" calcext:value-type="float">
            <text:p>1.242,17 €</text:p>
          </table:table-cell>
          <table:table-cell table:style-name="ce30" office:value-type="float" office:value="81.26" calcext:value-type="float">
            <text:p>81,26 €</text:p>
          </table:table-cell>
          <table:table-cell table:style-name="ce34" office:value-type="string" calcext:value-type="string">
            <text:p>01-07-2021</text:p>
          </table:table-cell>
          <table:table-cell table:style-name="ce30" office:value-type="float" office:value="1160.91" calcext:value-type="float">
            <text:p>1.160,91 €</text:p>
          </table:table-cell>
          <table:table-cell table:style-name="ce30" office:value-type="float" office:value="81.26" calcext:value-type="float">
            <text:p>81,26 €</text:p>
          </table:table-cell>
          <table:table-cell table:style-name="ce22" office:value-type="string" calcext:value-type="string">
            <text:p>44744247R - SAMUEL EDUARDO ALVARADO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5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de obra y Coordinacion de Seguridad y Salud de la obra Aulas Vitivinicolas</text:p>
          </table:table-cell>
          <table:table-cell table:style-name="ce26" office:value-type="float" office:value="3.03" calcext:value-type="float">
            <text:p>3,03</text:p>
          </table:table-cell>
          <table:table-cell table:style-name="ce30" office:value-type="float" office:value="3289.18" calcext:value-type="float">
            <text:p>3.289,18 €</text:p>
          </table:table-cell>
          <table:table-cell table:style-name="ce30" office:value-type="float" office:value="215.18" calcext:value-type="float">
            <text:p>215,18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3074" calcext:value-type="float">
            <text:p>3.074,00 €</text:p>
          </table:table-cell>
          <table:table-cell table:style-name="ce30" office:value-type="float" office:value="215.18" calcext:value-type="float">
            <text:p>215,18 €</text:p>
          </table:table-cell>
          <table:table-cell table:style-name="ce22" office:value-type="string" calcext:value-type="string">
            <text:p>42201894E - RUYMAN RODRIGUEZ SUA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6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 ovino carta genealogica (corderos/as)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14" calcext:value-type="float">
            <text:p>214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14" calcext:value-type="float">
            <text:p>14,00 €</text:p>
          </table:table-cell>
          <table:table-cell table:style-name="ce22" office:value-type="string" calcext:value-type="string">
            <text:p>44706248K - Martin Santana, Dani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6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Ampliacion Red distribucion en los Desaguaderos y Lomo las Zarzas (T.M. Sta. Ma de Guia)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461" calcext:value-type="float">
            <text:p>2.461,00 €</text:p>
          </table:table-cell>
          <table:table-cell table:style-name="ce30" office:value-type="float" office:value="161" calcext:value-type="float">
            <text:p>161,00 €</text:p>
          </table:table-cell>
          <table:table-cell table:style-name="ce34" office:value-type="string" calcext:value-type="string">
            <text:p>15-07-2021</text:p>
          </table:table-cell>
          <table:table-cell table:style-name="ce30" office:value-type="float" office:value="2300" calcext:value-type="float">
            <text:p>2.300,00 €</text:p>
          </table:table-cell>
          <table:table-cell table:style-name="ce30" office:value-type="float" office:value="161" calcext:value-type="float">
            <text:p>161,00 €</text:p>
          </table:table-cell>
          <table:table-cell table:style-name="ce22" office:value-type="string" calcext:value-type="string">
            <text:p>B76015536 - Victoriano Perez Vera, SL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6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Red de Reigo de Barranco Hondo (T.M. de Galdar)</text:p>
          </table:table-cell>
          <table:table-cell table:style-name="ce26" office:value-type="float" office:value="3.03" calcext:value-type="float">
            <text:p>3,03</text:p>
          </table:table-cell>
          <table:table-cell table:style-name="ce30" office:value-type="float" office:value="3959" calcext:value-type="float">
            <text:p>3.959,00 €</text:p>
          </table:table-cell>
          <table:table-cell table:style-name="ce30" office:value-type="float" office:value="259" calcext:value-type="float">
            <text:p>259,00 €</text:p>
          </table:table-cell>
          <table:table-cell table:style-name="ce34" office:value-type="string" calcext:value-type="string">
            <text:p>15-07-2021</text:p>
          </table:table-cell>
          <table:table-cell table:style-name="ce30" office:value-type="float" office:value="3700" calcext:value-type="float">
            <text:p>3.700,00 €</text:p>
          </table:table-cell>
          <table:table-cell table:style-name="ce30" office:value-type="float" office:value="259" calcext:value-type="float">
            <text:p>259,00 €</text:p>
          </table:table-cell>
          <table:table-cell table:style-name="ce22" office:value-type="string" calcext:value-type="string">
            <text:p>B76015536 - Victoriano Perez Vera, SL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66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ubicacion de Lagar de el Monte. T.M: de Las Palmas de Gran Canariia a la Bodega Insula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6887.78" calcext:value-type="float">
            <text:p>16.887,78 €</text:p>
          </table:table-cell>
          <table:table-cell table:style-name="ce30" office:value-type="float" office:value="1104.81" calcext:value-type="float">
            <text:p>1.104,81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15782.97" calcext:value-type="float">
            <text:p>15.782,97 €</text:p>
          </table:table-cell>
          <table:table-cell table:style-name="ce30" office:value-type="float" office:value="1104.81" calcext:value-type="float">
            <text:p>1.104,81 €</text:p>
          </table:table-cell>
          <table:table-cell table:style-name="ce22" office:value-type="string" calcext:value-type="string">
            <text:p>42865453P - GARCIA GARCIA MAT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81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parcamiento Casa del Vin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37189.29" calcext:value-type="float">
            <text:p>37.189,29 €</text:p>
          </table:table-cell>
          <table:table-cell table:style-name="ce30" office:value-type="float" office:value="2432.94" calcext:value-type="float">
            <text:p>2.432,94 €</text:p>
          </table:table-cell>
          <table:table-cell table:style-name="ce34" office:value-type="string" calcext:value-type="string">
            <text:p>14-07-2021</text:p>
          </table:table-cell>
          <table:table-cell table:style-name="ce30" office:value-type="float" office:value="34756.35" calcext:value-type="float">
            <text:p>34.756,35 €</text:p>
          </table:table-cell>
          <table:table-cell table:style-name="ce30" office:value-type="float" office:value="2432.94" calcext:value-type="float">
            <text:p>2.432,94 €</text:p>
          </table:table-cell>
          <table:table-cell table:style-name="ce22" office:value-type="string" calcext:value-type="string">
            <text:p>A35069863 - LOPESAN ASFALTOS Y CONSTRUCCIONES, S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8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Reasfaltado Camino Lomo Los Martinez (T.M. de Sta. Ma de Guia)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284" calcext:value-type="float">
            <text:p>1.284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78475830Z - CARLOS CABRERA MORE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18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Acondicionamiento del Camino La OrillaLas Vegas (t.M. de Valsequillo)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5457" calcext:value-type="float">
            <text:p>5.457,00 €</text:p>
          </table:table-cell>
          <table:table-cell table:style-name="ce30" office:value-type="float" office:value="357" calcext:value-type="float">
            <text:p>357,00 €</text:p>
          </table:table-cell>
          <table:table-cell table:style-name="ce34" office:value-type="string" calcext:value-type="string">
            <text:p>15-07-2021</text:p>
          </table:table-cell>
          <table:table-cell table:style-name="ce30" office:value-type="float" office:value="5100" calcext:value-type="float">
            <text:p>5.100,00 €</text:p>
          </table:table-cell>
          <table:table-cell table:style-name="ce30" office:value-type="float" office:value="357" calcext:value-type="float">
            <text:p>357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2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on de las valvulas de seguridad de un sistema en un equipo del Laboratorio de analisis foliar</text:p>
          </table:table-cell>
          <table:table-cell table:style-name="ce26" office:value-type="float" office:value="2.53" calcext:value-type="float">
            <text:p>2,53</text:p>
          </table:table-cell>
          <table:table-cell table:style-name="ce30" office:value-type="float" office:value="6198.33" calcext:value-type="float">
            <text:p>6.198,33 €</text:p>
          </table:table-cell>
          <table:table-cell table:style-name="ce30" office:value-type="float" office:value="406.33" calcext:value-type="float">
            <text:p>406,33 €</text:p>
          </table:table-cell>
          <table:table-cell table:style-name="ce34" office:value-type="string" calcext:value-type="string">
            <text:p>13-04-2021</text:p>
          </table:table-cell>
          <table:table-cell table:style-name="ce30" office:value-type="float" office:value="5792" calcext:value-type="float">
            <text:p>5.792,00 €</text:p>
          </table:table-cell>
          <table:table-cell table:style-name="ce30" office:value-type="float" office:value="406.33" calcext:value-type="float">
            <text:p>406,33 €</text:p>
          </table:table-cell>
          <table:table-cell table:style-name="ce22" office:value-type="string" calcext:value-type="string">
            <text:p>B88334131 - METROHM HISPAN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2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nraizante Radisei para la Seccion de Floricultura y Jardineria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112.53" calcext:value-type="float">
            <text:p>112,53 €</text:p>
          </table:table-cell>
          <table:table-cell table:style-name="ce30" office:value-type="float" office:value="3.28" calcext:value-type="float">
            <text:p>3,28 €</text:p>
          </table:table-cell>
          <table:table-cell table:style-name="ce34" office:value-type="string" calcext:value-type="string">
            <text:p>23-06-2021</text:p>
          </table:table-cell>
          <table:table-cell table:style-name="ce30" office:value-type="float" office:value="109.25" calcext:value-type="float">
            <text:p>109,25 €</text:p>
          </table:table-cell>
          <table:table-cell table:style-name="ce30" office:value-type="float" office:value="3.28" calcext:value-type="float">
            <text:p>3,28 €</text:p>
          </table:table-cell>
          <table:table-cell table:style-name="ce22" office:value-type="string" calcext:value-type="string">
            <text:p>B35147586 - AGROQUIMICAS DRA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2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uminarias para los asesos del edificio de oficinas de Infraestructura Rural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65.16" calcext:value-type="float">
            <text:p>65,16 €</text:p>
          </table:table-cell>
          <table:table-cell table:style-name="ce30" office:value-type="float" office:value="4.26" calcext:value-type="float">
            <text:p>4,26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60.9" calcext:value-type="float">
            <text:p>60,90 €</text:p>
          </table:table-cell>
          <table:table-cell table:style-name="ce30" office:value-type="float" office:value="4.26" calcext:value-type="float">
            <text:p>4,26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2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on, sensor de movimiento y temporizador para barrera de la Granja Agricola Experimental</text:p>
          </table:table-cell>
          <table:table-cell table:style-name="ce26" office:value-type="float" office:value="0.36" calcext:value-type="float">
            <text:p>0,36</text:p>
          </table:table-cell>
          <table:table-cell table:style-name="ce30" office:value-type="float" office:value="132.81" calcext:value-type="float">
            <text:p>132,81 €</text:p>
          </table:table-cell>
          <table:table-cell table:style-name="ce30" office:value-type="float" office:value="8.68" calcext:value-type="float">
            <text:p>8,68 €</text:p>
          </table:table-cell>
          <table:table-cell table:style-name="ce34" office:value-type="string" calcext:value-type="string">
            <text:p>20-05-2021</text:p>
          </table:table-cell>
          <table:table-cell table:style-name="ce30" office:value-type="float" office:value="124.13" calcext:value-type="float">
            <text:p>124,13 €</text:p>
          </table:table-cell>
          <table:table-cell table:style-name="ce30" office:value-type="float" office:value="8.68" calcext:value-type="float">
            <text:p>8,68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22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ntina Recinto Ferial Granja Agricola: tramite solicitud registro sanitario. Elaboracion de sistema de autocontrol y bases sanitarias de uso.</text:p>
          </table:table-cell>
          <table:table-cell table:style-name="ce26" office:value-type="float" office:value="1.36" calcext:value-type="float">
            <text:p>1,36</text:p>
          </table:table-cell>
          <table:table-cell table:style-name="ce30" office:value-type="float" office:value="802.5" calcext:value-type="float">
            <text:p>802,5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750" calcext:value-type="float">
            <text:p>750,00 €</text:p>
          </table:table-cell>
          <table:table-cell table:style-name="ce30" office:value-type="float" office:value="52.5" calcext:value-type="float">
            <text:p>52,50 €</text:p>
          </table:table-cell>
          <table:table-cell table:style-name="ce22" office:value-type="string" calcext:value-type="string">
            <text:p>43752952Y - GONZALEZ CABRERA, GILBERTO RODOLF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2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 caprino majorero (hembras) del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5340539H - Vega Santana, Aniba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3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L EQUIPO MILLIQ INSTALADO EN EL LABORATORIO AGROALIMENTARIO Y FITOPATOLOGICO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457.32" calcext:value-type="float">
            <text:p>457,32 €</text:p>
          </table:table-cell>
          <table:table-cell table:style-name="ce30" office:value-type="float" office:value="13.32" calcext:value-type="float">
            <text:p>13,32 €</text:p>
          </table:table-cell>
          <table:table-cell table:style-name="ce34" office:value-type="string" calcext:value-type="string">
            <text:p>23-06-2021</text:p>
          </table:table-cell>
          <table:table-cell table:style-name="ce30" office:value-type="float" office:value="444" calcext:value-type="float">
            <text:p>444,00 €</text:p>
          </table:table-cell>
          <table:table-cell table:style-name="ce30" office:value-type="float" office:value="13.32" calcext:value-type="float">
            <text:p>13,32 €</text:p>
          </table:table-cell>
          <table:table-cell table:style-name="ce22" office:value-type="string" calcext:value-type="string">
            <text:p>B35549526 - MONTAJES Y EQUIPAMIENTOS DE LABORATORIOS CANARIAS, S.L.UNIP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4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seno, creacion, montaje y desmontaje de exposicion para la difusion de los valores de la cochinilla (Caccus Cacti)</text:p>
          </table:table-cell>
          <table:table-cell table:style-name="ce26" office:value-type="float" office:value="3.33" calcext:value-type="float">
            <text:p>3,33</text:p>
          </table:table-cell>
          <table:table-cell table:style-name="ce30" office:value-type="float" office:value="8988" calcext:value-type="float">
            <text:p>8.988,00 €</text:p>
          </table:table-cell>
          <table:table-cell table:style-name="ce30" office:value-type="float" office:value="588" calcext:value-type="float">
            <text:p>588,00 €</text:p>
          </table:table-cell>
          <table:table-cell table:style-name="ce34" office:value-type="string" calcext:value-type="string">
            <text:p>26-03-2021</text:p>
          </table:table-cell>
          <table:table-cell table:style-name="ce30" office:value-type="float" office:value="8400" calcext:value-type="float">
            <text:p>8.400,00 €</text:p>
          </table:table-cell>
          <table:table-cell table:style-name="ce30" office:value-type="float" office:value="588" calcext:value-type="float">
            <text:p>588,00 €</text:p>
          </table:table-cell>
          <table:table-cell table:style-name="ce22" office:value-type="string" calcext:value-type="string">
            <text:p>B35859164 - TIBICENA ARQUEOLOGIA Y PATRIMONIO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6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Viaje de 5m3 de revuelto para la Seccion de Mantenimiento de la Granja Agricola Experimental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6-2021</text:p>
          </table:table-cell>
          <table:table-cell table:style-name="ce30" office:value-type="float" office:value="250" calcext:value-type="float">
            <text:p>2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135631 - ALMACENES BAEZ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6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electrico de la Agencia de Extension Agraria de Telde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76.76" calcext:value-type="float">
            <text:p>176,76 €</text:p>
          </table:table-cell>
          <table:table-cell table:style-name="ce30" office:value-type="float" office:value="11.57" calcext:value-type="float">
            <text:p>11,57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165.19" calcext:value-type="float">
            <text:p>165,19 €</text:p>
          </table:table-cell>
          <table:table-cell table:style-name="ce30" office:value-type="float" office:value="11.57" calcext:value-type="float">
            <text:p>11,57 €</text:p>
          </table:table-cell>
          <table:table-cell table:style-name="ce22" office:value-type="string" calcext:value-type="string">
            <text:p>B35929751 - ELITEL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6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artir el curso manejo de la desbrozadora (A33/21)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1550" calcext:value-type="float">
            <text:p>1.5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8-06-2021</text:p>
          </table:table-cell>
          <table:table-cell table:style-name="ce30" office:value-type="float" office:value="1550" calcext:value-type="float">
            <text:p>1.5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902741 - ASESORAMIENTO AGRONOMICO CANARIOS, SL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6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vision tecnica y mantenimiento de dos desfibriladores de esta Consejeria</text:p>
          </table:table-cell>
          <table:table-cell table:style-name="ce26" office:value-type="float" office:value="2.86" calcext:value-type="float">
            <text:p>2,86</text:p>
          </table:table-cell>
          <table:table-cell table:style-name="ce30" office:value-type="float" office:value="246.1" calcext:value-type="float">
            <text:p>246,10 €</text:p>
          </table:table-cell>
          <table:table-cell table:style-name="ce30" office:value-type="float" office:value="16.1" calcext:value-type="float">
            <text:p>16,10 €</text:p>
          </table:table-cell>
          <table:table-cell table:style-name="ce34" office:value-type="string" calcext:value-type="string">
            <text:p>20-04-2021</text:p>
          </table:table-cell>
          <table:table-cell table:style-name="ce30" office:value-type="float" office:value="230" calcext:value-type="float">
            <text:p>230,00 €</text:p>
          </table:table-cell>
          <table:table-cell table:style-name="ce30" office:value-type="float" office:value="16.1" calcext:value-type="float">
            <text:p>16,10 €</text:p>
          </table:table-cell>
          <table:table-cell table:style-name="ce22" office:value-type="string" calcext:value-type="string">
            <text:p>B91281592 - GESTION DE LA FORMACION Y LA SALUD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27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Bascula Desbrozadora Combi</text:p>
          </table:table-cell>
          <table:table-cell table:style-name="ce26" office:value-type="float" office:value="3.03" calcext:value-type="float">
            <text:p>3,03</text:p>
          </table:table-cell>
          <table:table-cell table:style-name="ce30" office:value-type="float" office:value="4729.24" calcext:value-type="float">
            <text:p>4.729,24 €</text:p>
          </table:table-cell>
          <table:table-cell table:style-name="ce30" office:value-type="float" office:value="309.39" calcext:value-type="float">
            <text:p>309,39 €</text:p>
          </table:table-cell>
          <table:table-cell table:style-name="ce34" office:value-type="string" calcext:value-type="string">
            <text:p>07-08-2021</text:p>
          </table:table-cell>
          <table:table-cell table:style-name="ce30" office:value-type="float" office:value="4419.85" calcext:value-type="float">
            <text:p>4.419,85 €</text:p>
          </table:table-cell>
          <table:table-cell table:style-name="ce30" office:value-type="float" office:value="309.39" calcext:value-type="float">
            <text:p>309,39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7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clinico del ConcursoExposicion de Ganado (Virtural)2021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321" calcext:value-type="float">
            <text:p>321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09399679Q - PEREZ ALBA, ROBERTO FRANCIS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7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ETECTOR DE MOVIMIENTO PARA LA SALIDA DE LAS INSTALACIONES DE LA GRANJA AGRICOLA EXPERIMENTAL (GAE)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5.68" calcext:value-type="float">
            <text:p>25,68 €</text:p>
          </table:table-cell>
          <table:table-cell table:style-name="ce30" office:value-type="float" office:value="1.68" calcext:value-type="float">
            <text:p>1,68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24" calcext:value-type="float">
            <text:p>24,00 €</text:p>
          </table:table-cell>
          <table:table-cell table:style-name="ce30" office:value-type="float" office:value="1.68" calcext:value-type="float">
            <text:p>1,68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27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L MOTOR DE UNA CARRETILLA SULFATADORA AXO AMG 100 DE LA SECCION DE FRUTICULTURA Y CULTIVOS SUBTROPICALES DEL SERVICIO TECNICO GRANJA AGRICOLA EXPERIMENT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60.29" calcext:value-type="float">
            <text:p>260,29 €</text:p>
          </table:table-cell>
          <table:table-cell table:style-name="ce30" office:value-type="float" office:value="16.98" calcext:value-type="float">
            <text:p>16,98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243.31" calcext:value-type="float">
            <text:p>243,31 €</text:p>
          </table:table-cell>
          <table:table-cell table:style-name="ce30" office:value-type="float" office:value="16.98" calcext:value-type="float">
            <text:p>16,98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8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ervicio Administrativo Agricultura, Ganaderia y Pesc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84.13" calcext:value-type="float">
            <text:p>284,13 €</text:p>
          </table:table-cell>
          <table:table-cell table:style-name="ce30" office:value-type="float" office:value="16.6" calcext:value-type="float">
            <text:p>16,60 €</text:p>
          </table:table-cell>
          <table:table-cell table:style-name="ce34" office:value-type="string" calcext:value-type="string">
            <text:p>12-07-2021</text:p>
          </table:table-cell>
          <table:table-cell table:style-name="ce30" office:value-type="float" office:value="267.53" calcext:value-type="float">
            <text:p>267,53 €</text:p>
          </table:table-cell>
          <table:table-cell table:style-name="ce30" office:value-type="float" office:value="16.6" calcext:value-type="float">
            <text:p>16,60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9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Acondicionamiento del acceso rodado agricola para agricultores del CaireteCarrizal (T.M. Tejed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595.2" calcext:value-type="float">
            <text:p>3.595,20 €</text:p>
          </table:table-cell>
          <table:table-cell table:style-name="ce30" office:value-type="float" office:value="235.2" calcext:value-type="float">
            <text:p>235,20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3360" calcext:value-type="float">
            <text:p>3.360,00 €</text:p>
          </table:table-cell>
          <table:table-cell table:style-name="ce30" office:value-type="float" office:value="235.2" calcext:value-type="float">
            <text:p>235,20 €</text:p>
          </table:table-cell>
          <table:table-cell table:style-name="ce22" office:value-type="string" calcext:value-type="string">
            <text:p>44305719Z - oscar jimenez med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298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ondicionamietno Parcela Bodega Insula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173" calcext:value-type="float">
            <text:p>4.173,00 €</text:p>
          </table:table-cell>
          <table:table-cell table:style-name="ce30" office:value-type="float" office:value="273" calcext:value-type="float">
            <text:p>273,00 €</text:p>
          </table:table-cell>
          <table:table-cell table:style-name="ce34" office:value-type="string" calcext:value-type="string">
            <text:p>12-08-2021</text:p>
          </table:table-cell>
          <table:table-cell table:style-name="ce30" office:value-type="float" office:value="3900" calcext:value-type="float">
            <text:p>3.900,00 €</text:p>
          </table:table-cell>
          <table:table-cell table:style-name="ce30" office:value-type="float" office:value="273" calcext:value-type="float">
            <text:p>273,00 €</text:p>
          </table:table-cell>
          <table:table-cell table:style-name="ce22" office:value-type="string" calcext:value-type="string">
            <text:p>78493543V - VICTOR MANUEL SANTANA PE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0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Modificado Nuevo Acceso al Barrio de los Llanetes (T.M. Valsequillo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782" calcext:value-type="float">
            <text:p>2.782,00 €</text:p>
          </table:table-cell>
          <table:table-cell table:style-name="ce30" office:value-type="float" office:value="182" calcext:value-type="float">
            <text:p>182,00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2600" calcext:value-type="float">
            <text:p>2.600,00 €</text:p>
          </table:table-cell>
          <table:table-cell table:style-name="ce30" office:value-type="float" office:value="182" calcext:value-type="float">
            <text:p>182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0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Adecuacion y Mejora Casa del Vino (T.M. Sta. Brigida)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4450" calcext:value-type="float">
            <text:p>14.450,00 €</text:p>
          </table:table-cell>
          <table:table-cell table:style-name="ce30" office:value-type="float" office:value="1011.5" calcext:value-type="float">
            <text:p>1.011,50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14450" calcext:value-type="float">
            <text:p>14.450,00 €</text:p>
          </table:table-cell>
          <table:table-cell table:style-name="ce30" office:value-type="float" office:value="1011.5" calcext:value-type="float">
            <text:p>1.011,50 €</text:p>
          </table:table-cell>
          <table:table-cell table:style-name="ce22" office:value-type="string" calcext:value-type="string">
            <text:p>B76255322 - De Wilde Pinchetti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0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de obra y Coordinacion de Seguridad y Salud Casa del Queso (Sta. Ma Guia)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3210" calcext:value-type="float">
            <text:p>3.21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34" office:value-type="string" calcext:value-type="string">
            <text:p>04-08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22" office:value-type="string" calcext:value-type="string">
            <text:p>B35833615 - MI3 INGENIEROS CONSULTOR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0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Camara Digital para fotomicrosccopio Olimpus Mod. EP50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44.5" calcext:value-type="float">
            <text:p>1.444,50 €</text:p>
          </table:table-cell>
          <table:table-cell table:style-name="ce30" office:value-type="float" office:value="94.5" calcext:value-type="float">
            <text:p>94,50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1350" calcext:value-type="float">
            <text:p>1.350,00 €</text:p>
          </table:table-cell>
          <table:table-cell table:style-name="ce30" office:value-type="float" office:value="94.5" calcext:value-type="float">
            <text:p>94,50 €</text:p>
          </table:table-cell>
          <table:table-cell table:style-name="ce22" office:value-type="string" calcext:value-type="string">
            <text:p>42785430W - Elias Benitez Gonzal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3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Trabajos de consultoria (5 meses) sobre la plataforma Moodle del Aula Virtual del Sector Publico</text:p>
          </table:table-cell>
          <table:table-cell table:style-name="ce26" office:value-type="float" office:value="5" calcext:value-type="float">
            <text:p>5,00</text:p>
          </table:table-cell>
          <table:table-cell table:style-name="ce30" office:value-type="float" office:value="2889" calcext:value-type="float">
            <text:p>2.889,00 €</text:p>
          </table:table-cell>
          <table:table-cell table:style-name="ce30" office:value-type="float" office:value="189" calcext:value-type="float">
            <text:p>189,00 €</text:p>
          </table:table-cell>
          <table:table-cell table:style-name="ce34" office:value-type="string" calcext:value-type="string">
            <text:p>21-06-2021</text:p>
          </table:table-cell>
          <table:table-cell table:style-name="ce30" office:value-type="float" office:value="2700" calcext:value-type="float">
            <text:p>2.700,00 €</text:p>
          </table:table-cell>
          <table:table-cell table:style-name="ce30" office:value-type="float" office:value="189" calcext:value-type="float">
            <text:p>189,00 €</text:p>
          </table:table-cell>
          <table:table-cell table:style-name="ce22" office:value-type="string" calcext:value-type="string">
            <text:p>B35767417 - Inventia Plu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3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o jurado calificador y seleccion de vacuno del pais (machos) del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06.6" calcext:value-type="float">
            <text:p>406,60 €</text:p>
          </table:table-cell>
          <table:table-cell table:style-name="ce30" office:value-type="float" office:value="26.6" calcext:value-type="float">
            <text:p>26,60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380" calcext:value-type="float">
            <text:p>380,00 €</text:p>
          </table:table-cell>
          <table:table-cell table:style-name="ce30" office:value-type="float" office:value="26.6" calcext:value-type="float">
            <text:p>26,60 €</text:p>
          </table:table-cell>
          <table:table-cell table:style-name="ce22" office:value-type="string" calcext:value-type="string">
            <text:p>42842774F - Arguello Henriquez, Anastas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3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eterinaria jurado calificador y seleccion de caprino majorero (machos) del ConcursoExposicion de ganado (virtual)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74.5" calcext:value-type="float">
            <text:p>374,5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24.5" calcext:value-type="float">
            <text:p>24,50 €</text:p>
          </table:table-cell>
          <table:table-cell table:style-name="ce22" office:value-type="string" calcext:value-type="string">
            <text:p>42868490D - Castro Navarro, Noemi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35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d de riego ficna el Galeon T.M. Santa Brigid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8411.06" calcext:value-type="float">
            <text:p>28.411,0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0-08-2021</text:p>
          </table:table-cell>
          <table:table-cell table:style-name="ce30" office:value-type="float" office:value="28411.06" calcext:value-type="float">
            <text:p>28.411,0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69863 - LOPESAN ASFALTOS Y CONSTRUCCIONES, SA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33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Compresor CPRC 390NS para el grupo de mantenimiento de este servicio Tecnico Granuja Agricola Experimental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847.44" calcext:value-type="float">
            <text:p>847,44 €</text:p>
          </table:table-cell>
          <table:table-cell table:style-name="ce30" office:value-type="float" office:value="55.44" calcext:value-type="float">
            <text:p>55,44 €</text:p>
          </table:table-cell>
          <table:table-cell table:style-name="ce34" office:value-type="string" calcext:value-type="string">
            <text:p>06-08-2021</text:p>
          </table:table-cell>
          <table:table-cell table:style-name="ce30" office:value-type="float" office:value="792" calcext:value-type="float">
            <text:p>792,00 €</text:p>
          </table:table-cell>
          <table:table-cell table:style-name="ce30" office:value-type="float" office:value="55.44" calcext:value-type="float">
            <text:p>55,44 €</text:p>
          </table:table-cell>
          <table:table-cell table:style-name="ce22" office:value-type="string" calcext:value-type="string">
            <text:p>B38299012 - MANUEL OLIVER RODRIGUEZ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3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la botella hidraulica del Tractor Same Silver 110 de la Seccion de Fruticultura y cultivos subtropicales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66.32" calcext:value-type="float">
            <text:p>266,32 €</text:p>
          </table:table-cell>
          <table:table-cell table:style-name="ce30" office:value-type="float" office:value="17.42" calcext:value-type="float">
            <text:p>17,42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248.9" calcext:value-type="float">
            <text:p>248,90 €</text:p>
          </table:table-cell>
          <table:table-cell table:style-name="ce30" office:value-type="float" office:value="17.42" calcext:value-type="float">
            <text:p>17,42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4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lanta madre de crisantemos para la Seccion de Jardineria y Floricultura de este Servicio Tecnico Granja Agricola Experimental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70.56" calcext:value-type="float">
            <text:p>70,56 €</text:p>
          </table:table-cell>
          <table:table-cell table:style-name="ce30" office:value-type="float" office:value="2.06" calcext:value-type="float">
            <text:p>2,06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68.5" calcext:value-type="float">
            <text:p>68,50 €</text:p>
          </table:table-cell>
          <table:table-cell table:style-name="ce30" office:value-type="float" office:value="2.06" calcext:value-type="float">
            <text:p>2,06 €</text:p>
          </table:table-cell>
          <table:table-cell table:style-name="ce22" office:value-type="string" calcext:value-type="string">
            <text:p>45756916A - Rodriguez Tacoronte, Raul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4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odulo de Aislamiento y Desarrollo de Hongos para el Laboratorio de Fitopatologia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896.39" calcext:value-type="float">
            <text:p>896,39 €</text:p>
          </table:table-cell>
          <table:table-cell table:style-name="ce30" office:value-type="float" office:value="58.64" calcext:value-type="float">
            <text:p>58,64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837.75" calcext:value-type="float">
            <text:p>837,75 €</text:p>
          </table:table-cell>
          <table:table-cell table:style-name="ce30" office:value-type="float" office:value="58.64" calcext:value-type="float">
            <text:p>58,64 €</text:p>
          </table:table-cell>
          <table:table-cell table:style-name="ce22" office:value-type="string" calcext:value-type="string">
            <text:p>B76284884 - BORONDON EQUIPOS HOTELEROS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6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una desbrozadora Husqvarna de la Seccion de Fruticultura y cultivos subtropicales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93.56" calcext:value-type="float">
            <text:p>93,56 €</text:p>
          </table:table-cell>
          <table:table-cell table:style-name="ce30" office:value-type="float" office:value="6.12" calcext:value-type="float">
            <text:p>6,12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87.44" calcext:value-type="float">
            <text:p>87,44 €</text:p>
          </table:table-cell>
          <table:table-cell table:style-name="ce30" office:value-type="float" office:value="6.12" calcext:value-type="float">
            <text:p>6,12 €</text:p>
          </table:table-cell>
          <table:table-cell table:style-name="ce22" office:value-type="string" calcext:value-type="string">
            <text:p>B35094598 - MICRORRIE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6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Bombo de obra de 160L700W para reparaciones menores en la Granja Agricola Experimental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370" calcext:value-type="float">
            <text:p>370,00 €</text:p>
          </table:table-cell>
          <table:table-cell table:style-name="ce30" office:value-type="float" office:value="24.21" calcext:value-type="float">
            <text:p>24,21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345.79" calcext:value-type="float">
            <text:p>345,79 €</text:p>
          </table:table-cell>
          <table:table-cell table:style-name="ce30" office:value-type="float" office:value="24.21" calcext:value-type="float">
            <text:p>24,21 €</text:p>
          </table:table-cell>
          <table:table-cell table:style-name="ce22" office:value-type="string" calcext:value-type="string">
            <text:p>B35005040 - FERRETERIA GUANARTEME,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9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equipo Trumac instalado en el Laboratorio Agroalimentario</text:p>
          </table:table-cell>
          <table:table-cell table:style-name="ce26" office:value-type="float" office:value="1.9" calcext:value-type="float">
            <text:p>1,90</text:p>
          </table:table-cell>
          <table:table-cell table:style-name="ce30" office:value-type="float" office:value="3001.21" calcext:value-type="float">
            <text:p>3.001,21 €</text:p>
          </table:table-cell>
          <table:table-cell table:style-name="ce30" office:value-type="float" office:value="196.34" calcext:value-type="float">
            <text:p>196,34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2804.87" calcext:value-type="float">
            <text:p>2.804,87 €</text:p>
          </table:table-cell>
          <table:table-cell table:style-name="ce30" office:value-type="float" office:value="196.34" calcext:value-type="float">
            <text:p>196,34 €</text:p>
          </table:table-cell>
          <table:table-cell table:style-name="ce22" office:value-type="string" calcext:value-type="string">
            <text:p>B28886802 - LECO INSTRUMENTO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9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terial electrico para los banos de los talleres de la Granja Agricola Experimental (GAE)</text:p>
          </table:table-cell>
          <table:table-cell table:style-name="ce26" office:value-type="float" office:value="0.36" calcext:value-type="float">
            <text:p>0,36</text:p>
          </table:table-cell>
          <table:table-cell table:style-name="ce30" office:value-type="float" office:value="28.46" calcext:value-type="float">
            <text:p>28,46 €</text:p>
          </table:table-cell>
          <table:table-cell table:style-name="ce30" office:value-type="float" office:value="1.86" calcext:value-type="float">
            <text:p>1,86 €</text:p>
          </table:table-cell>
          <table:table-cell table:style-name="ce34" office:value-type="string" calcext:value-type="string">
            <text:p>20-07-2021</text:p>
          </table:table-cell>
          <table:table-cell table:style-name="ce30" office:value-type="float" office:value="26.6" calcext:value-type="float">
            <text:p>26,60 €</text:p>
          </table:table-cell>
          <table:table-cell table:style-name="ce30" office:value-type="float" office:value="1.86" calcext:value-type="float">
            <text:p>1,86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9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xtintor 9l. hidrico espuma AFFF con ID 01 para la Agencia de Extension Agraria de la Aldea</text:p>
          </table:table-cell>
          <table:table-cell table:style-name="ce26" office:value-type="float" office:value="0.4" calcext:value-type="float">
            <text:p>0,40</text:p>
          </table:table-cell>
          <table:table-cell table:style-name="ce30" office:value-type="float" office:value="82.34" calcext:value-type="float">
            <text:p>82,34 €</text:p>
          </table:table-cell>
          <table:table-cell table:style-name="ce30" office:value-type="float" office:value="5.39" calcext:value-type="float">
            <text:p>5,39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76.95" calcext:value-type="float">
            <text:p>76,95 €</text:p>
          </table:table-cell>
          <table:table-cell table:style-name="ce30" office:value-type="float" office:value="5.39" calcext:value-type="float">
            <text:p>5,39 €</text:p>
          </table:table-cell>
          <table:table-cell table:style-name="ce22" office:value-type="string" calcext:value-type="string">
            <text:p>B76210632 - ELECTRIMEGA,S.L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40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ABLE DE SUMINISTRO ELECTRICO APRA EL INVERNADERO DE ALTA TECNOLOGIA DE PAPAYOS DE LA GRANJA AGRICOLA EXPERIMENTAL (GAE)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208.22" calcext:value-type="float">
            <text:p>208,22 €</text:p>
          </table:table-cell>
          <table:table-cell table:style-name="ce30" office:value-type="float" office:value="13.62" calcext:value-type="float">
            <text:p>13,62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194.6" calcext:value-type="float">
            <text:p>194,60 €</text:p>
          </table:table-cell>
          <table:table-cell table:style-name="ce30" office:value-type="float" office:value="13.62" calcext:value-type="float">
            <text:p>13,62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40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 LAS INSTALACIONES DE PROTECCION CONTRA INCENDIOS DE LA GRANJA AGRICOLA EXPERIMENTAL Y DE LAS AGENCIAS DE EXTENSION AGRARIA</text:p>
          </table:table-cell>
          <table:table-cell table:style-name="ce26" office:value-type="float" office:value="8.3" calcext:value-type="float">
            <text:p>8,30</text:p>
          </table:table-cell>
          <table:table-cell table:style-name="ce30" office:value-type="float" office:value="3250.57" calcext:value-type="float">
            <text:p>3.250,57 €</text:p>
          </table:table-cell>
          <table:table-cell table:style-name="ce30" office:value-type="float" office:value="212.67" calcext:value-type="float">
            <text:p>212,67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3037.9" calcext:value-type="float">
            <text:p>3.037,90 €</text:p>
          </table:table-cell>
          <table:table-cell table:style-name="ce30" office:value-type="float" office:value="212.67" calcext:value-type="float">
            <text:p>212,67 €</text:p>
          </table:table-cell>
          <table:table-cell table:style-name="ce22" office:value-type="string" calcext:value-type="string">
            <text:p>B76210632 - ELECTRIMEGA,S.L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407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ondiconamiento Camino en Caracol Bajo T.M. Telde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9000" calcext:value-type="float">
            <text:p>39.000,00 €</text:p>
          </table:table-cell>
          <table:table-cell table:style-name="ce30" office:value-type="float" office:value="2730" calcext:value-type="float">
            <text:p>2.730,00 €</text:p>
          </table:table-cell>
          <table:table-cell table:style-name="ce34" office:value-type="string" calcext:value-type="string">
            <text:p>06-09-2021</text:p>
          </table:table-cell>
          <table:table-cell table:style-name="ce30" office:value-type="float" office:value="39000" calcext:value-type="float">
            <text:p>39.000,00 €</text:p>
          </table:table-cell>
          <table:table-cell table:style-name="ce30" office:value-type="float" office:value="2730" calcext:value-type="float">
            <text:p>2.730,00 €</text:p>
          </table:table-cell>
          <table:table-cell table:style-name="ce22" office:value-type="string" calcext:value-type="string">
            <text:p>B35032440 - SURHISA SUAREZ E HIJ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1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fregadero portatil para cursos de formacion y eventos varios</text:p>
          </table:table-cell>
          <table:table-cell table:style-name="ce26" office:value-type="float" office:value="0.66" calcext:value-type="float">
            <text:p>0,66</text:p>
          </table:table-cell>
          <table:table-cell table:style-name="ce30" office:value-type="float" office:value="1100.23" calcext:value-type="float">
            <text:p>1.100,23 €</text:p>
          </table:table-cell>
          <table:table-cell table:style-name="ce30" office:value-type="float" office:value="71.98" calcext:value-type="float">
            <text:p>71,98 €</text:p>
          </table:table-cell>
          <table:table-cell table:style-name="ce34" office:value-type="string" calcext:value-type="string">
            <text:p>20-08-2021</text:p>
          </table:table-cell>
          <table:table-cell table:style-name="ce30" office:value-type="float" office:value="1028.25" calcext:value-type="float">
            <text:p>1.028,25 €</text:p>
          </table:table-cell>
          <table:table-cell table:style-name="ce30" office:value-type="float" office:value="71.98" calcext:value-type="float">
            <text:p>71,98 €</text:p>
          </table:table-cell>
          <table:table-cell table:style-name="ce22" office:value-type="string" calcext:value-type="string">
            <text:p>B76284884 - BORONDON EQUIPOS HOTELEROS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2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nstalacion de puertas de seguridad en lna estacion transformadora de los Corralillo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412.25" calcext:value-type="float">
            <text:p>4.412,25 €</text:p>
          </table:table-cell>
          <table:table-cell table:style-name="ce30" office:value-type="float" office:value="288.65" calcext:value-type="float">
            <text:p>288,65 €</text:p>
          </table:table-cell>
          <table:table-cell table:style-name="ce34" office:value-type="string" calcext:value-type="string">
            <text:p>27-08-2021</text:p>
          </table:table-cell>
          <table:table-cell table:style-name="ce30" office:value-type="float" office:value="4123.6" calcext:value-type="float">
            <text:p>4.123,60 €</text:p>
          </table:table-cell>
          <table:table-cell table:style-name="ce30" office:value-type="float" office:value="288.65" calcext:value-type="float">
            <text:p>288,65 €</text:p>
          </table:table-cell>
          <table:table-cell table:style-name="ce22" office:value-type="string" calcext:value-type="string">
            <text:p>42865453P - GARCIA GARCIA MAT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42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paracion Motoazada Diesel Parcela Eca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192.54" calcext:value-type="float">
            <text:p>192,54 €</text:p>
          </table:table-cell>
          <table:table-cell table:style-name="ce30" office:value-type="float" office:value="12.36" calcext:value-type="float">
            <text:p>12,36 €</text:p>
          </table:table-cell>
          <table:table-cell table:style-name="ce34" office:value-type="string" calcext:value-type="string">
            <text:p>13-08-2021</text:p>
          </table:table-cell>
          <table:table-cell table:style-name="ce30" office:value-type="float" office:value="180.18" calcext:value-type="float">
            <text:p>180,18 €</text:p>
          </table:table-cell>
          <table:table-cell table:style-name="ce30" office:value-type="float" office:value="12.36" calcext:value-type="float">
            <text:p>12,36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7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seno de muro y valoracion economica del Camino las Carboneras T.M. Moya</text:p>
          </table:table-cell>
          <table:table-cell table:style-name="ce26" office:value-type="float" office:value="0.96" calcext:value-type="float">
            <text:p>0,96</text:p>
          </table:table-cell>
          <table:table-cell table:style-name="ce30" office:value-type="float" office:value="535" calcext:value-type="float">
            <text:p>535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34" office:value-type="string" calcext:value-type="string">
            <text:p>06-09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35" calcext:value-type="float">
            <text:p>35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9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PIs y equipamiento basico para becarios de la FULPGC y personal del Servicio de Infraestructura Rural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832.29" calcext:value-type="float">
            <text:p>832,29 €</text:p>
          </table:table-cell>
          <table:table-cell table:style-name="ce30" office:value-type="float" office:value="24.24" calcext:value-type="float">
            <text:p>24,24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808.05" calcext:value-type="float">
            <text:p>808,05 €</text:p>
          </table:table-cell>
          <table:table-cell table:style-name="ce30" office:value-type="float" office:value="24.24" calcext:value-type="float">
            <text:p>24,24 €</text:p>
          </table:table-cell>
          <table:table-cell table:style-name="ce22" office:value-type="string" calcext:value-type="string">
            <text:p>B35203926 - SEBASTIAN TEJER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0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llo automatico Printer 55 para programas Vercochar, Apogeo y Fruttmac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44.84" calcext:value-type="float">
            <text:p>44,84 €</text:p>
          </table:table-cell>
          <table:table-cell table:style-name="ce30" office:value-type="float" office:value="2.93" calcext:value-type="float">
            <text:p>2,93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41.91" calcext:value-type="float">
            <text:p>41,91 €</text:p>
          </table:table-cell>
          <table:table-cell table:style-name="ce30" office:value-type="float" office:value="2.93" calcext:value-type="float">
            <text:p>2,93 €</text:p>
          </table:table-cell>
          <table:table-cell table:style-name="ce22" office:value-type="string" calcext:value-type="string">
            <text:p>B35404896 - MICRODISK SUMINISTROS INFORMATICO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51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uadro electrico para el Barracon de la Granja Agricola Experimental</text:p>
          </table:table-cell>
          <table:table-cell table:style-name="ce26" office:value-type="float" office:value="0.36" calcext:value-type="float">
            <text:p>0,36</text:p>
          </table:table-cell>
          <table:table-cell table:style-name="ce30" office:value-type="float" office:value="250.38" calcext:value-type="float">
            <text:p>250,38 €</text:p>
          </table:table-cell>
          <table:table-cell table:style-name="ce30" office:value-type="float" office:value="16.38" calcext:value-type="float">
            <text:p>16,38 €</text:p>
          </table:table-cell>
          <table:table-cell table:style-name="ce34" office:value-type="string" calcext:value-type="string">
            <text:p>20-08-2021</text:p>
          </table:table-cell>
          <table:table-cell table:style-name="ce30" office:value-type="float" office:value="234" calcext:value-type="float">
            <text:p>234,00 €</text:p>
          </table:table-cell>
          <table:table-cell table:style-name="ce30" office:value-type="float" office:value="16.38" calcext:value-type="float">
            <text:p>16,38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1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aracion electrica urgente en la AEA de Santa Brigida y en la Granja Agricola Experimental</text:p>
          </table:table-cell>
          <table:table-cell table:style-name="ce26" office:value-type="float" office:value="0.36" calcext:value-type="float">
            <text:p>0,36</text:p>
          </table:table-cell>
          <table:table-cell table:style-name="ce30" office:value-type="float" office:value="148.23" calcext:value-type="float">
            <text:p>148,23 €</text:p>
          </table:table-cell>
          <table:table-cell table:style-name="ce30" office:value-type="float" office:value="9.7" calcext:value-type="float">
            <text:p>9,70 €</text:p>
          </table:table-cell>
          <table:table-cell table:style-name="ce34" office:value-type="string" calcext:value-type="string">
            <text:p>20-08-2021</text:p>
          </table:table-cell>
          <table:table-cell table:style-name="ce30" office:value-type="float" office:value="138.53" calcext:value-type="float">
            <text:p>138,53 €</text:p>
          </table:table-cell>
          <table:table-cell table:style-name="ce30" office:value-type="float" office:value="9.7" calcext:value-type="float">
            <text:p>9,70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51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milleros de hortalizas para ensayo de la Seccion de Horticultu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84.67" calcext:value-type="float">
            <text:p>84,67 €</text:p>
          </table:table-cell>
          <table:table-cell table:style-name="ce30" office:value-type="float" office:value="2.47" calcext:value-type="float">
            <text:p>2,47 €</text:p>
          </table:table-cell>
          <table:table-cell table:style-name="ce34" office:value-type="string" calcext:value-type="string">
            <text:p>03-09-2021</text:p>
          </table:table-cell>
          <table:table-cell table:style-name="ce30" office:value-type="float" office:value="82.2" calcext:value-type="float">
            <text:p>82,20 €</text:p>
          </table:table-cell>
          <table:table-cell table:style-name="ce30" office:value-type="float" office:value="2.47" calcext:value-type="float">
            <text:p>2,47 €</text:p>
          </table:table-cell>
          <table:table-cell table:style-name="ce22" office:value-type="string" calcext:value-type="string">
            <text:p>B76144989 - VIVEROS GALD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1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millas de mostaza blanca accent para ensayo de la Seccion de Horticultu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8.39" calcext:value-type="float">
            <text:p>8,39 €</text:p>
          </table:table-cell>
          <table:table-cell table:style-name="ce30" office:value-type="float" office:value="0.24" calcext:value-type="float">
            <text:p>0,24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8.15" calcext:value-type="float">
            <text:p>8,15 €</text:p>
          </table:table-cell>
          <table:table-cell table:style-name="ce30" office:value-type="float" office:value="0.24" calcext:value-type="float">
            <text:p>0,24 €</text:p>
          </table:table-cell>
          <table:table-cell table:style-name="ce22" office:value-type="string" calcext:value-type="string">
            <text:p>B35291764 - CERES AGRICOLA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1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ordinacion de Seguridad y salud de la obra Tuberia de riego de Artenara a Vega de Acusa, 1a fase (T.M. Artenara)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3466.8" calcext:value-type="float">
            <text:p>3.466,80 €</text:p>
          </table:table-cell>
          <table:table-cell table:style-name="ce30" office:value-type="float" office:value="226.8" calcext:value-type="float">
            <text:p>226,80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3240" calcext:value-type="float">
            <text:p>3.240,00 €</text:p>
          </table:table-cell>
          <table:table-cell table:style-name="ce30" office:value-type="float" office:value="226.8" calcext:value-type="float">
            <text:p>226,80 €</text:p>
          </table:table-cell>
          <table:table-cell table:style-name="ce22" office:value-type="string" calcext:value-type="string">
            <text:p>44305719Z - oscar jimenez medi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2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condicionamiento del invernadero A12 Norte de la Seccion de Horticultura de este Servicio Tecnico Granja Agricola Experimental</text:p>
          </table:table-cell>
          <table:table-cell table:style-name="ce26" office:value-type="float" office:value="0.83" calcext:value-type="float">
            <text:p>0,83</text:p>
          </table:table-cell>
          <table:table-cell table:style-name="ce30" office:value-type="float" office:value="1778.34" calcext:value-type="float">
            <text:p>1.778,34 €</text:p>
          </table:table-cell>
          <table:table-cell table:style-name="ce30" office:value-type="float" office:value="116.34" calcext:value-type="float">
            <text:p>116,34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1662" calcext:value-type="float">
            <text:p>1.662,00 €</text:p>
          </table:table-cell>
          <table:table-cell table:style-name="ce30" office:value-type="float" office:value="116.34" calcext:value-type="float">
            <text:p>116,34 €</text:p>
          </table:table-cell>
          <table:table-cell table:style-name="ce22" office:value-type="string" calcext:value-type="string">
            <text:p>42896304Q - Kovachev Yaramov, Miroslav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3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pra de 200 plantas de aguacates variedad fuerte para los agricultores afectados por el incendio del 2019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966.4" calcext:value-type="float">
            <text:p>2.966,40 €</text:p>
          </table:table-cell>
          <table:table-cell table:style-name="ce30" office:value-type="float" office:value="86.4" calcext:value-type="float">
            <text:p>86,40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2880" calcext:value-type="float">
            <text:p>2.880,00 €</text:p>
          </table:table-cell>
          <table:table-cell table:style-name="ce30" office:value-type="float" office:value="86.4" calcext:value-type="float">
            <text:p>86,40 €</text:p>
          </table:table-cell>
          <table:table-cell table:style-name="ce22" office:value-type="string" calcext:value-type="string">
            <text:p>B76305333 - VIVEROS MOG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53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pra de 500 plantas de aguacates variedad Hass y 125 aguacates variedad pinkerton para los agricultores afectados por el incendio del 2019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9656.25" calcext:value-type="float">
            <text:p>9.656,25 €</text:p>
          </table:table-cell>
          <table:table-cell table:style-name="ce30" office:value-type="float" office:value="281.25" calcext:value-type="float">
            <text:p>281,25 €</text:p>
          </table:table-cell>
          <table:table-cell table:style-name="ce34" office:value-type="string" calcext:value-type="string">
            <text:p>23-08-2021</text:p>
          </table:table-cell>
          <table:table-cell table:style-name="ce30" office:value-type="float" office:value="9375" calcext:value-type="float">
            <text:p>9.375,00 €</text:p>
          </table:table-cell>
          <table:table-cell table:style-name="ce30" office:value-type="float" office:value="281.25" calcext:value-type="float">
            <text:p>281,25 €</text:p>
          </table:table-cell>
          <table:table-cell table:style-name="ce22" office:value-type="string" calcext:value-type="string">
            <text:p>B38984431 - AGROVIVEROS EL RINCON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53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Billete de avion de Miguel Antonio Hidalgo Sanchez con destino Santiago de Compostela 11/07/21 para asistir a una reunion y visita a las instalaciones delGrupo Empresarial Nueva Pescanov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49.27" calcext:value-type="float">
            <text:p>49,2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07-2021</text:p>
          </table:table-cell>
          <table:table-cell table:style-name="ce30" office:value-type="float" office:value="49.27" calcext:value-type="float">
            <text:p>49,2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57986846 - GLOBALIA CORPORATE TRAV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5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Organizacion de las Jornadas Tecnicas Formativas del Cultivo de la Papa en Gran Canaria, Clave: A45/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140" calcext:value-type="float">
            <text:p>2.14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21-09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B76235803 - ADAYA PRODUCCION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56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librado de los Termometros situados en los Laboratorios</text:p>
          </table:table-cell>
          <table:table-cell table:style-name="ce26" office:value-type="float" office:value="1.4" calcext:value-type="float">
            <text:p>1,40</text:p>
          </table:table-cell>
          <table:table-cell table:style-name="ce30" office:value-type="float" office:value="128.49" calcext:value-type="float">
            <text:p>128,49 €</text:p>
          </table:table-cell>
          <table:table-cell table:style-name="ce30" office:value-type="float" office:value="8.41" calcext:value-type="float">
            <text:p>8,41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120.08" calcext:value-type="float">
            <text:p>120,08 €</text:p>
          </table:table-cell>
          <table:table-cell table:style-name="ce30" office:value-type="float" office:value="8.41" calcext:value-type="float">
            <text:p>8,41 €</text:p>
          </table:table-cell>
          <table:table-cell table:style-name="ce22" office:value-type="string" calcext:value-type="string">
            <text:p>A63590657 - Testo Industrial Services Empresarial, S.A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6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stitucion de cuchillas en la trituradora Forigo FT18150 de la Seccion de Fruticultura y cultivos subtropica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02.72" calcext:value-type="float">
            <text:p>102,72 €</text:p>
          </table:table-cell>
          <table:table-cell table:style-name="ce30" office:value-type="float" office:value="6.72" calcext:value-type="float">
            <text:p>6,72 €</text:p>
          </table:table-cell>
          <table:table-cell table:style-name="ce34" office:value-type="string" calcext:value-type="string">
            <text:p>09-09-2021</text:p>
          </table:table-cell>
          <table:table-cell table:style-name="ce30" office:value-type="float" office:value="96" calcext:value-type="float">
            <text:p>96,00 €</text:p>
          </table:table-cell>
          <table:table-cell table:style-name="ce30" office:value-type="float" office:value="6.72" calcext:value-type="float">
            <text:p>6,72 €</text:p>
          </table:table-cell>
          <table:table-cell table:style-name="ce22" office:value-type="string" calcext:value-type="string">
            <text:p>A35076850 - MAGRI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6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reacion y provision de material didactico audiovisual a disposicion de cursos de formacion online</text:p>
          </table:table-cell>
          <table:table-cell table:style-name="ce26" office:value-type="float" office:value="5.76" calcext:value-type="float">
            <text:p>5,76</text:p>
          </table:table-cell>
          <table:table-cell table:style-name="ce30" office:value-type="float" office:value="620.6" calcext:value-type="float">
            <text:p>620,60 €</text:p>
          </table:table-cell>
          <table:table-cell table:style-name="ce30" office:value-type="float" office:value="40.6" calcext:value-type="float">
            <text:p>40,60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580" calcext:value-type="float">
            <text:p>580,00 €</text:p>
          </table:table-cell>
          <table:table-cell table:style-name="ce30" office:value-type="float" office:value="40.6" calcext:value-type="float">
            <text:p>40,60 €</text:p>
          </table:table-cell>
          <table:table-cell table:style-name="ce22" office:value-type="string" calcext:value-type="string">
            <text:p>44710392W - Maccanti Pescador, Gino Bru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60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ervicio Infraestructura Rur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54.69" calcext:value-type="float">
            <text:p>654,69 €</text:p>
          </table:table-cell>
          <table:table-cell table:style-name="ce30" office:value-type="float" office:value="33.33" calcext:value-type="float">
            <text:p>33,33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621.36" calcext:value-type="float">
            <text:p>621,36 €</text:p>
          </table:table-cell>
          <table:table-cell table:style-name="ce30" office:value-type="float" office:value="33.33" calcext:value-type="float">
            <text:p>33,33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60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alizar los analisis estadisticos de los datos del seguimiento de las poblaciones de polilla guatemalteca (Tecia solanivora) en la isla de Gran Canaria</text:p>
          </table:table-cell>
          <table:table-cell table:style-name="ce26" office:value-type="float" office:value="3.13" calcext:value-type="float">
            <text:p>3,13</text:p>
          </table:table-cell>
          <table:table-cell table:style-name="ce30" office:value-type="float" office:value="4405.89" calcext:value-type="float">
            <text:p>4.405,89 €</text:p>
          </table:table-cell>
          <table:table-cell table:style-name="ce30" office:value-type="float" office:value="288.24" calcext:value-type="float">
            <text:p>288,24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4117.65" calcext:value-type="float">
            <text:p>4.117,65 €</text:p>
          </table:table-cell>
          <table:table-cell table:style-name="ce30" office:value-type="float" office:value="288.24" calcext:value-type="float">
            <text:p>288,24 €</text:p>
          </table:table-cell>
          <table:table-cell table:style-name="ce22" office:value-type="string" calcext:value-type="string">
            <text:p>G38083408 - FUNDACION CANARIA GENERAL DE LA UNIVERSIDAD DE LA LAGU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623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amales de riego desde tramo tuberia Cabildo ern el Laurelar y en las Morenas (T.M. Teror)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7957.83" calcext:value-type="float">
            <text:p>27.957,8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0-2021</text:p>
          </table:table-cell>
          <table:table-cell table:style-name="ce30" office:value-type="float" office:value="27957.83" calcext:value-type="float">
            <text:p>27.957,8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901834 - SUMINISTRIOS AGRICOLAS LORENZ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624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baje rasante y muros en camino las Morenas (T.M. Teror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1832.5" calcext:value-type="float">
            <text:p>31.832,50 €</text:p>
          </table:table-cell>
          <table:table-cell table:style-name="ce30" office:value-type="float" office:value="2082.5" calcext:value-type="float">
            <text:p>2.082,50 €</text:p>
          </table:table-cell>
          <table:table-cell table:style-name="ce34" office:value-type="string" calcext:value-type="string">
            <text:p>25-10-2021</text:p>
          </table:table-cell>
          <table:table-cell table:style-name="ce30" office:value-type="float" office:value="29750" calcext:value-type="float">
            <text:p>29.750,00 €</text:p>
          </table:table-cell>
          <table:table-cell table:style-name="ce30" office:value-type="float" office:value="2082.5" calcext:value-type="float">
            <text:p>2.082,50 €</text:p>
          </table:table-cell>
          <table:table-cell table:style-name="ce22" office:value-type="string" calcext:value-type="string">
            <text:p>42811637N - AMBROSIO AMADO ALONSO MAYO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63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on de un diferencial en las camaras de la Bodega Insular, en la Granja Agricola Experimental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91.38" calcext:value-type="float">
            <text:p>91,38 €</text:p>
          </table:table-cell>
          <table:table-cell table:style-name="ce30" office:value-type="float" office:value="5.98" calcext:value-type="float">
            <text:p>5,98 €</text:p>
          </table:table-cell>
          <table:table-cell table:style-name="ce34" office:value-type="string" calcext:value-type="string">
            <text:p>01-09-2021</text:p>
          </table:table-cell>
          <table:table-cell table:style-name="ce30" office:value-type="float" office:value="85.4" calcext:value-type="float">
            <text:p>85,40 €</text:p>
          </table:table-cell>
          <table:table-cell table:style-name="ce30" office:value-type="float" office:value="5.98" calcext:value-type="float">
            <text:p>5,98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65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librado de tres balanzas situadas en los Laboratorios</text:p>
          </table:table-cell>
          <table:table-cell table:style-name="ce26" office:value-type="float" office:value="1.86" calcext:value-type="float">
            <text:p>1,86</text:p>
          </table:table-cell>
          <table:table-cell table:style-name="ce30" office:value-type="float" office:value="775.86" calcext:value-type="float">
            <text:p>775,86 €</text:p>
          </table:table-cell>
          <table:table-cell table:style-name="ce30" office:value-type="float" office:value="50.76" calcext:value-type="float">
            <text:p>50,76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725.1" calcext:value-type="float">
            <text:p>725,10 €</text:p>
          </table:table-cell>
          <table:table-cell table:style-name="ce30" office:value-type="float" office:value="50.76" calcext:value-type="float">
            <text:p>50,76 €</text:p>
          </table:table-cell>
          <table:table-cell table:style-name="ce22" office:value-type="string" calcext:value-type="string">
            <text:p>A08244568 - METTLER TOLEDO SA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XP165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la preparacion de la documentacion relativa a la licitacion del arrendamiento de parcela en corralillos, para instalacion de una planta de gestion de subproductos animales no destiandos a consumo humano (sandach) procedentes de explotaciones ganaderas de Gran Canaria</text:p>
          </table:table-cell>
          <table:table-cell table:style-name="ce26" office:value-type="float" office:value="7.5" calcext:value-type="float">
            <text:p>7,50</text:p>
          </table:table-cell>
          <table:table-cell table:style-name="ce30" office:value-type="float" office:value="8827.5" calcext:value-type="float">
            <text:p>8.827,50 €</text:p>
          </table:table-cell>
          <table:table-cell table:style-name="ce30" office:value-type="float" office:value="577.5" calcext:value-type="float">
            <text:p>577,50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8250" calcext:value-type="float">
            <text:p>8.250,00 €</text:p>
          </table:table-cell>
          <table:table-cell table:style-name="ce30" office:value-type="float" office:value="577.5" calcext:value-type="float">
            <text:p>577,50 €</text:p>
          </table:table-cell>
          <table:table-cell table:style-name="ce22" office:value-type="string" calcext:value-type="string">
            <text:p>42863550Z - JOAQUIN BETANCOR GONZAL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65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atacion de la poliza de seguro de accidentes curso E2/21 Escuela de Apicultura de Gran Canaria. Curso 20212022</text:p>
          </table:table-cell>
          <table:table-cell table:style-name="ce26" office:value-type="float" office:value="9.73" calcext:value-type="float">
            <text:p>9,73</text:p>
          </table:table-cell>
          <table:table-cell table:style-name="ce30" office:value-type="float" office:value="211.05" calcext:value-type="float">
            <text:p>211,0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9-2021</text:p>
          </table:table-cell>
          <table:table-cell table:style-name="ce30" office:value-type="float" office:value="211.05" calcext:value-type="float">
            <text:p>211,0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60917978 - AXA SEGUROS GENERALES SA DE SEGUROS Y REASEGURO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65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atacion de la poliza de seguro de accidentes curso E1/21 Escuela Ganaderia y Pastoreo de Gran Canaria. Curso 20212022</text:p>
          </table:table-cell>
          <table:table-cell table:style-name="ce26" office:value-type="float" office:value="10.93" calcext:value-type="float">
            <text:p>10,93</text:p>
          </table:table-cell>
          <table:table-cell table:style-name="ce30" office:value-type="float" office:value="211.19" calcext:value-type="float">
            <text:p>211,1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09-2021</text:p>
          </table:table-cell>
          <table:table-cell table:style-name="ce30" office:value-type="float" office:value="211.19" calcext:value-type="float">
            <text:p>211,1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60917978 - AXA SEGUROS GENERALES SA DE SEGUROS Y REASEGURO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69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rta Cesped y bateria para la seccion de Floricultura y Jardineria del Servicio Tecnico de Granj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908" calcext:value-type="float">
            <text:p>908,00 €</text:p>
          </table:table-cell>
          <table:table-cell table:style-name="ce30" office:value-type="float" office:value="59.4" calcext:value-type="float">
            <text:p>59,40 €</text:p>
          </table:table-cell>
          <table:table-cell table:style-name="ce34" office:value-type="string" calcext:value-type="string">
            <text:p>29-10-2021</text:p>
          </table:table-cell>
          <table:table-cell table:style-name="ce30" office:value-type="float" office:value="848.6" calcext:value-type="float">
            <text:p>848,60 €</text:p>
          </table:table-cell>
          <table:table-cell table:style-name="ce30" office:value-type="float" office:value="59.4" calcext:value-type="float">
            <text:p>59,40 €</text:p>
          </table:table-cell>
          <table:table-cell table:style-name="ce22" office:value-type="string" calcext:value-type="string">
            <text:p>44744247R - SAMUEL EDUARDO ALVARADO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9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Homogeneizador Homex 6 , para el Laboratotio de Fitopatologia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9041.5" calcext:value-type="float">
            <text:p>9.041,50 €</text:p>
          </table:table-cell>
          <table:table-cell table:style-name="ce30" office:value-type="float" office:value="591.5" calcext:value-type="float">
            <text:p>591,50 €</text:p>
          </table:table-cell>
          <table:table-cell table:style-name="ce34" office:value-type="string" calcext:value-type="string">
            <text:p>29-10-2021</text:p>
          </table:table-cell>
          <table:table-cell table:style-name="ce30" office:value-type="float" office:value="8450" calcext:value-type="float">
            <text:p>8.450,00 €</text:p>
          </table:table-cell>
          <table:table-cell table:style-name="ce30" office:value-type="float" office:value="591.5" calcext:value-type="float">
            <text:p>591,50 €</text:p>
          </table:table-cell>
          <table:table-cell table:style-name="ce22" office:value-type="string" calcext:value-type="string">
            <text:p>B38220802 - TEGALP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69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colmenas natupol bombus canariensis y feromonas para polinizacion de cultivos en la Seccion de Horticultura de este Servicio Tecnico Granja Agricola Experimental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131.33" calcext:value-type="float">
            <text:p>131,33 €</text:p>
          </table:table-cell>
          <table:table-cell table:style-name="ce30" office:value-type="float" office:value="3.83" calcext:value-type="float">
            <text:p>3,83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127.5" calcext:value-type="float">
            <text:p>127,50 €</text:p>
          </table:table-cell>
          <table:table-cell table:style-name="ce30" office:value-type="float" office:value="3.83" calcext:value-type="float">
            <text:p>3,83 €</text:p>
          </table:table-cell>
          <table:table-cell table:style-name="ce22" office:value-type="string" calcext:value-type="string">
            <text:p>B30557284 - KOPPERT ESPA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9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iverso material de oficina Servicio Extension Agraria</text:p>
          </table:table-cell>
          <table:table-cell table:style-name="ce26" office:value-type="float" office:value="0.26" calcext:value-type="float">
            <text:p>0,26</text:p>
          </table:table-cell>
          <table:table-cell table:style-name="ce30" office:value-type="float" office:value="421.4" calcext:value-type="float">
            <text:p>421,40 €</text:p>
          </table:table-cell>
          <table:table-cell table:style-name="ce30" office:value-type="float" office:value="25.6" calcext:value-type="float">
            <text:p>25,60 €</text:p>
          </table:table-cell>
          <table:table-cell table:style-name="ce34" office:value-type="string" calcext:value-type="string">
            <text:p>30-09-2021</text:p>
          </table:table-cell>
          <table:table-cell table:style-name="ce30" office:value-type="float" office:value="395.8" calcext:value-type="float">
            <text:p>395,80 €</text:p>
          </table:table-cell>
          <table:table-cell table:style-name="ce30" office:value-type="float" office:value="25.6" calcext:value-type="float">
            <text:p>25,60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69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ervicio de Laboratorio Agroalimentario y Fitopatolog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8.5" calcext:value-type="float">
            <text:p>208,50 €</text:p>
          </table:table-cell>
          <table:table-cell table:style-name="ce30" office:value-type="float" office:value="8.25" calcext:value-type="float">
            <text:p>8,25 €</text:p>
          </table:table-cell>
          <table:table-cell table:style-name="ce34" office:value-type="string" calcext:value-type="string">
            <text:p>07-10-2021</text:p>
          </table:table-cell>
          <table:table-cell table:style-name="ce30" office:value-type="float" office:value="200.25" calcext:value-type="float">
            <text:p>200,25 €</text:p>
          </table:table-cell>
          <table:table-cell table:style-name="ce30" office:value-type="float" office:value="8.25" calcext:value-type="float">
            <text:p>8,25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70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Agencia Extension Agraria de Telde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27.04" calcext:value-type="float">
            <text:p>227,04 €</text:p>
          </table:table-cell>
          <table:table-cell table:style-name="ce30" office:value-type="float" office:value="9.23" calcext:value-type="float">
            <text:p>9,23 €</text:p>
          </table:table-cell>
          <table:table-cell table:style-name="ce34" office:value-type="string" calcext:value-type="string">
            <text:p>07-10-2021</text:p>
          </table:table-cell>
          <table:table-cell table:style-name="ce30" office:value-type="float" office:value="217.81" calcext:value-type="float">
            <text:p>217,81 €</text:p>
          </table:table-cell>
          <table:table-cell table:style-name="ce30" office:value-type="float" office:value="9.23" calcext:value-type="float">
            <text:p>9,23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70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Agencia Extension Agraria de Teror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120.44" calcext:value-type="float">
            <text:p>120,44 €</text:p>
          </table:table-cell>
          <table:table-cell table:style-name="ce30" office:value-type="float" office:value="4.83" calcext:value-type="float">
            <text:p>4,83 €</text:p>
          </table:table-cell>
          <table:table-cell table:style-name="ce34" office:value-type="string" calcext:value-type="string">
            <text:p>08-10-2021</text:p>
          </table:table-cell>
          <table:table-cell table:style-name="ce30" office:value-type="float" office:value="115.61" calcext:value-type="float">
            <text:p>115,61 €</text:p>
          </table:table-cell>
          <table:table-cell table:style-name="ce30" office:value-type="float" office:value="4.83" calcext:value-type="float">
            <text:p>4,83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0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ervicio Administrativo Agricultura, Ganaderia y Pes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8.09" calcext:value-type="float">
            <text:p>48,09 €</text:p>
          </table:table-cell>
          <table:table-cell table:style-name="ce30" office:value-type="float" office:value="2.72" calcext:value-type="float">
            <text:p>2,72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45.37" calcext:value-type="float">
            <text:p>45,37 €</text:p>
          </table:table-cell>
          <table:table-cell table:style-name="ce30" office:value-type="float" office:value="2.72" calcext:value-type="float">
            <text:p>2,72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70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artir el curso Curso manejo desbrozadora A44/21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98.13" calcext:value-type="float">
            <text:p>98,13 €</text:p>
          </table:table-cell>
          <table:table-cell table:style-name="ce34" office:value-type="string" calcext:value-type="string">
            <text:p>27-09-2021</text:p>
          </table:table-cell>
          <table:table-cell table:style-name="ce30" office:value-type="float" office:value="1401.87" calcext:value-type="float">
            <text:p>1.401,87 €</text:p>
          </table:table-cell>
          <table:table-cell table:style-name="ce30" office:value-type="float" office:value="98.13" calcext:value-type="float">
            <text:p>98,13 €</text:p>
          </table:table-cell>
          <table:table-cell table:style-name="ce22" office:value-type="string" calcext:value-type="string">
            <text:p>B06803589 - PODAS CANARIA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1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on exterior de los nuevos vesturarios del personal del Servicio Tecnico Granja Agricola Experimental</text:p>
          </table:table-cell>
          <table:table-cell table:style-name="ce26" office:value-type="float" office:value="0.36" calcext:value-type="float">
            <text:p>0,36</text:p>
          </table:table-cell>
          <table:table-cell table:style-name="ce30" office:value-type="float" office:value="433.9" calcext:value-type="float">
            <text:p>433,90 €</text:p>
          </table:table-cell>
          <table:table-cell table:style-name="ce30" office:value-type="float" office:value="28.39" calcext:value-type="float">
            <text:p>28,39 €</text:p>
          </table:table-cell>
          <table:table-cell table:style-name="ce34" office:value-type="string" calcext:value-type="string">
            <text:p>04-10-2021</text:p>
          </table:table-cell>
          <table:table-cell table:style-name="ce30" office:value-type="float" office:value="405.51" calcext:value-type="float">
            <text:p>405,51 €</text:p>
          </table:table-cell>
          <table:table-cell table:style-name="ce30" office:value-type="float" office:value="28.39" calcext:value-type="float">
            <text:p>28,39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1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uadro electrico del vivero de enraizamiento del Servicio Tecnico Granja Agricola Experimental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500.95" calcext:value-type="float">
            <text:p>500,95 €</text:p>
          </table:table-cell>
          <table:table-cell table:style-name="ce30" office:value-type="float" office:value="32.77" calcext:value-type="float">
            <text:p>32,77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468.18" calcext:value-type="float">
            <text:p>468,18 €</text:p>
          </table:table-cell>
          <table:table-cell table:style-name="ce30" office:value-type="float" office:value="32.77" calcext:value-type="float">
            <text:p>32,77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72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Pasaje del Tecnico D. Santiago Garcia Medina y el Capataz D. Carlos Cesar Diaz Diaz para desplazarse a la isla de Tenerife para retirar 625 plantas de aguacate compradas al vivero Agroviveros el Rincon, S.L. del dia 7 de septiembre de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43.32" calcext:value-type="float">
            <text:p>443,32 €</text:p>
          </table:table-cell>
          <table:table-cell table:style-name="ce30" office:value-type="float" office:value="29" calcext:value-type="float">
            <text:p>29,00 €</text:p>
          </table:table-cell>
          <table:table-cell table:style-name="ce34" office:value-type="string" calcext:value-type="string">
            <text:p>05-11-2021</text:p>
          </table:table-cell>
          <table:table-cell table:style-name="ce30" office:value-type="float" office:value="414.32" calcext:value-type="float">
            <text:p>414,32 €</text:p>
          </table:table-cell>
          <table:table-cell table:style-name="ce30" office:value-type="float" office:value="29" calcext:value-type="float">
            <text:p>29,00 €</text:p>
          </table:table-cell>
          <table:table-cell table:style-name="ce22" office:value-type="string" calcext:value-type="string">
            <text:p>B57986846 - GLOBALIA CORPORATE TRAV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75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PUESTOS, ACCESORIOS Y LUBRICANTES DE LA MAQUINARIA AGRICOLA DE LA SECCION DE FRUTICULTURA Y CULTIVOS SUBTROPICALES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102.1" calcext:value-type="float">
            <text:p>1.102,10 €</text:p>
          </table:table-cell>
          <table:table-cell table:style-name="ce30" office:value-type="float" office:value="72.1" calcext:value-type="float">
            <text:p>72,10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1030" calcext:value-type="float">
            <text:p>1.030,00 €</text:p>
          </table:table-cell>
          <table:table-cell table:style-name="ce30" office:value-type="float" office:value="72.1" calcext:value-type="float">
            <text:p>72,10 €</text:p>
          </table:table-cell>
          <table:table-cell table:style-name="ce22" office:value-type="string" calcext:value-type="string">
            <text:p>44744247R - SAMUEL EDUARDO ALVARADO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5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Mobiliario para la Escuela de Apicultura de Gran Canaria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529.13" calcext:value-type="float">
            <text:p>1.529,13 €</text:p>
          </table:table-cell>
          <table:table-cell table:style-name="ce30" office:value-type="float" office:value="100.04" calcext:value-type="float">
            <text:p>100,04 €</text:p>
          </table:table-cell>
          <table:table-cell table:style-name="ce34" office:value-type="string" calcext:value-type="string">
            <text:p>01-12-2021</text:p>
          </table:table-cell>
          <table:table-cell table:style-name="ce30" office:value-type="float" office:value="1429.09" calcext:value-type="float">
            <text:p>1.429,09 €</text:p>
          </table:table-cell>
          <table:table-cell table:style-name="ce30" office:value-type="float" office:value="100.04" calcext:value-type="float">
            <text:p>100,04 €</text:p>
          </table:table-cell>
          <table:table-cell table:style-name="ce22" office:value-type="string" calcext:value-type="string">
            <text:p>B35021831 - METAL CONFORT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77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quipo de purificacion de agua autowomatic plu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7497" calcext:value-type="float">
            <text:p>7.497,00 €</text:p>
          </table:table-cell>
          <table:table-cell table:style-name="ce30" office:value-type="float" office:value="440.65" calcext:value-type="float">
            <text:p>440,65 €</text:p>
          </table:table-cell>
          <table:table-cell table:style-name="ce34" office:value-type="string" calcext:value-type="string">
            <text:p>18-11-2021</text:p>
          </table:table-cell>
          <table:table-cell table:style-name="ce30" office:value-type="float" office:value="7056.35" calcext:value-type="float">
            <text:p>7.056,35 €</text:p>
          </table:table-cell>
          <table:table-cell table:style-name="ce30" office:value-type="float" office:value="440.65" calcext:value-type="float">
            <text:p>440,65 €</text:p>
          </table:table-cell>
          <table:table-cell table:style-name="ce22" office:value-type="string" calcext:value-type="string">
            <text:p>B31637580 - NAVARRA DE TRATAMIENTO DE AGU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7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scaleras y un Mini Andamio para el Grupo de de Mantenimiento del Servicio Tecnico GAE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588.5" calcext:value-type="float">
            <text:p>588,5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34" office:value-type="string" calcext:value-type="string">
            <text:p>18-11-2021</text:p>
          </table:table-cell>
          <table:table-cell table:style-name="ce30" office:value-type="float" office:value="550" calcext:value-type="float">
            <text:p>550,00 €</text:p>
          </table:table-cell>
          <table:table-cell table:style-name="ce30" office:value-type="float" office:value="38.5" calcext:value-type="float">
            <text:p>38,50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98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Muro contencion Talud en Camino Paraiso (T.M. de Valsequillo de G.C.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4337.34" calcext:value-type="float">
            <text:p>34.337,34 €</text:p>
          </table:table-cell>
          <table:table-cell table:style-name="ce30" office:value-type="float" office:value="2246.37" calcext:value-type="float">
            <text:p>2.246,37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32090.97" calcext:value-type="float">
            <text:p>32.090,97 €</text:p>
          </table:table-cell>
          <table:table-cell table:style-name="ce30" office:value-type="float" office:value="2246.37" calcext:value-type="float">
            <text:p>2.246,37 €</text:p>
          </table:table-cell>
          <table:table-cell table:style-name="ce22" office:value-type="string" calcext:value-type="string">
            <text:p>B02281020 - M and M 500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0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Repavimentacion del camino agricola El Faro Escaramuj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210" calcext:value-type="float">
            <text:p>3.21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34" office:value-type="string" calcext:value-type="string">
            <text:p>24-11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80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Red de Agias Regeneradas para Especies Agroforestales, En la Barrera, Valle San roque, Valsequillo Casco, Era de Mota, y Las Vega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638" calcext:value-type="float">
            <text:p>3.638,00 €</text:p>
          </table:table-cell>
          <table:table-cell table:style-name="ce30" office:value-type="float" office:value="238" calcext:value-type="float">
            <text:p>238,00 €</text:p>
          </table:table-cell>
          <table:table-cell table:style-name="ce34" office:value-type="string" calcext:value-type="string">
            <text:p>18-11-2021</text:p>
          </table:table-cell>
          <table:table-cell table:style-name="ce30" office:value-type="float" office:value="3400" calcext:value-type="float">
            <text:p>3.400,00 €</text:p>
          </table:table-cell>
          <table:table-cell table:style-name="ce30" office:value-type="float" office:value="238" calcext:value-type="float">
            <text:p>238,00 €</text:p>
          </table:table-cell>
          <table:table-cell table:style-name="ce22" office:value-type="string" calcext:value-type="string">
            <text:p>B76304039 - ASESORAMIENTO Y DESARROLLO AGROPECUARIO LA AGUJERADA, SOCIEDAD LIMITA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1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rreglo de la puerta automatica motorizada de la Bodega Experimental de la Granja Agricol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9.92" calcext:value-type="float">
            <text:p>59,92 €</text:p>
          </table:table-cell>
          <table:table-cell table:style-name="ce30" office:value-type="float" office:value="3.92" calcext:value-type="float">
            <text:p>3,92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56" calcext:value-type="float">
            <text:p>56,00 €</text:p>
          </table:table-cell>
          <table:table-cell table:style-name="ce30" office:value-type="float" office:value="3.92" calcext:value-type="float">
            <text:p>3,92 €</text:p>
          </table:table-cell>
          <table:table-cell table:style-name="ce22" office:value-type="string" calcext:value-type="string">
            <text:p>A35045459 - Diasan, S.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1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averias de alimentacion de los Sistemas Contraincendios en la Granja Agricola Experimental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39.94" calcext:value-type="float">
            <text:p>239,94 €</text:p>
          </table:table-cell>
          <table:table-cell table:style-name="ce30" office:value-type="float" office:value="15.7" calcext:value-type="float">
            <text:p>15,70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224.24" calcext:value-type="float">
            <text:p>224,24 €</text:p>
          </table:table-cell>
          <table:table-cell table:style-name="ce30" office:value-type="float" office:value="15.7" calcext:value-type="float">
            <text:p>15,70 €</text:p>
          </table:table-cell>
          <table:table-cell table:style-name="ce22" office:value-type="string" calcext:value-type="string">
            <text:p>B76210632 - ELECTRIMEGA,S.L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22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Mantenimiento de las oficinas de la Agencia de Extension Agraria de La Aldea</text:p>
          </table:table-cell>
          <table:table-cell table:style-name="ce26" office:value-type="float" office:value="0.73" calcext:value-type="float">
            <text:p>0,73</text:p>
          </table:table-cell>
          <table:table-cell table:style-name="ce30" office:value-type="float" office:value="2231.36" calcext:value-type="float">
            <text:p>2.231,36 €</text:p>
          </table:table-cell>
          <table:table-cell table:style-name="ce30" office:value-type="float" office:value="145.98" calcext:value-type="float">
            <text:p>145,98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2085.38" calcext:value-type="float">
            <text:p>2.085,38 €</text:p>
          </table:table-cell>
          <table:table-cell table:style-name="ce30" office:value-type="float" office:value="145.98" calcext:value-type="float">
            <text:p>145,98 €</text:p>
          </table:table-cell>
          <table:table-cell table:style-name="ce22" office:value-type="string" calcext:value-type="string">
            <text:p>43283816R - Rodriguez Suarez, Epifani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2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iverso material de oficina Servicio Extension Agr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5.99" calcext:value-type="float">
            <text:p>45,99 €</text:p>
          </table:table-cell>
          <table:table-cell table:style-name="ce30" office:value-type="float" office:value="1.99" calcext:value-type="float">
            <text:p>1,99 €</text:p>
          </table:table-cell>
          <table:table-cell table:style-name="ce34" office:value-type="string" calcext:value-type="string">
            <text:p>28-10-2021</text:p>
          </table:table-cell>
          <table:table-cell table:style-name="ce30" office:value-type="float" office:value="44" calcext:value-type="float">
            <text:p>44,00 €</text:p>
          </table:table-cell>
          <table:table-cell table:style-name="ce30" office:value-type="float" office:value="1.99" calcext:value-type="float">
            <text:p>1,99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30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ondiconamiento de los tramos de caminos agricolas los chorros, los Parrales y la Fragata (T,.M. de Arucas)</text:p>
          </table:table-cell>
          <table:table-cell table:style-name="ce26" office:value-type="float" office:value="1.53" calcext:value-type="float">
            <text:p>1,53</text:p>
          </table:table-cell>
          <table:table-cell table:style-name="ce30" office:value-type="float" office:value="39945.66" calcext:value-type="float">
            <text:p>39.945,66 €</text:p>
          </table:table-cell>
          <table:table-cell table:style-name="ce30" office:value-type="float" office:value="2796.2" calcext:value-type="float">
            <text:p>2.796,20 €</text:p>
          </table:table-cell>
          <table:table-cell table:style-name="ce34" office:value-type="string" calcext:value-type="string">
            <text:p>01-12-2021</text:p>
          </table:table-cell>
          <table:table-cell table:style-name="ce30" office:value-type="float" office:value="39945.66" calcext:value-type="float">
            <text:p>39.945,66 €</text:p>
          </table:table-cell>
          <table:table-cell table:style-name="ce30" office:value-type="float" office:value="2796.2" calcext:value-type="float">
            <text:p>2.796,20 €</text:p>
          </table:table-cell>
          <table:table-cell table:style-name="ce22" office:value-type="string" calcext:value-type="string">
            <text:p>B35032440 - SURHISA SUAREZ E HIJ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3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rrendamiento financiero de un vehiculo para esta Consejeria Hyundai Kona</text:p>
          </table:table-cell>
          <table:table-cell table:style-name="ce26" office:value-type="float" office:value="4.46" calcext:value-type="float">
            <text:p>4,46</text:p>
          </table:table-cell>
          <table:table-cell table:style-name="ce30" office:value-type="float" office:value="2746.6" calcext:value-type="float">
            <text:p>2.746,60 €</text:p>
          </table:table-cell>
          <table:table-cell table:style-name="ce30" office:value-type="float" office:value="358.26" calcext:value-type="float">
            <text:p>358,26 €</text:p>
          </table:table-cell>
          <table:table-cell table:style-name="ce34" office:value-type="string" calcext:value-type="string">
            <text:p>17-08-2021</text:p>
          </table:table-cell>
          <table:table-cell table:style-name="ce30" office:value-type="float" office:value="2388.34" calcext:value-type="float">
            <text:p>2.388,34 €</text:p>
          </table:table-cell>
          <table:table-cell table:style-name="ce30" office:value-type="float" office:value="358.26" calcext:value-type="float">
            <text:p>358,26 €</text:p>
          </table:table-cell>
          <table:table-cell table:style-name="ce22" office:value-type="string" calcext:value-type="string">
            <text:p>B76147248 - EFFICIENCY CARS S.L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833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asfaltado camino los Martinez (T.M. de Sta. Ma de Gui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9813.08" calcext:value-type="float">
            <text:p>39.813,08 €</text:p>
          </table:table-cell>
          <table:table-cell table:style-name="ce30" office:value-type="float" office:value="2786.92" calcext:value-type="float">
            <text:p>2.786,92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39813.08" calcext:value-type="float">
            <text:p>39.813,08 €</text:p>
          </table:table-cell>
          <table:table-cell table:style-name="ce30" office:value-type="float" office:value="2786.92" calcext:value-type="float">
            <text:p>2.786,92 €</text:p>
          </table:table-cell>
          <table:table-cell table:style-name="ce22" office:value-type="string" calcext:value-type="string">
            <text:p>B35031418 - CONSTRUCCIONES Y ASFALTADO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83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Direcci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6.27" calcext:value-type="float">
            <text:p>26,27 €</text:p>
          </table:table-cell>
          <table:table-cell table:style-name="ce30" office:value-type="float" office:value="0.77" calcext:value-type="float">
            <text:p>0,77 €</text:p>
          </table:table-cell>
          <table:table-cell table:style-name="ce34" office:value-type="string" calcext:value-type="string">
            <text:p>27-10-2021</text:p>
          </table:table-cell>
          <table:table-cell table:style-name="ce30" office:value-type="float" office:value="25.5" calcext:value-type="float">
            <text:p>25,50 €</text:p>
          </table:table-cell>
          <table:table-cell table:style-name="ce30" office:value-type="float" office:value="0.77" calcext:value-type="float">
            <text:p>0,77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35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amal riego El Toril Mirador de los Poetas. (T.M. de Artenar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2320" calcext:value-type="float">
            <text:p>22.3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22320" calcext:value-type="float">
            <text:p>22.3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041656 - FOMENTO Y CONSTRUCCIONES ROQUE NUBL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3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Repavimentacion caminos agricolas Pinillo y Penita (T.M. de Sta. Maria de Gui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815" calcext:value-type="float">
            <text:p>4.815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4500" calcext:value-type="float">
            <text:p>4.500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22" office:value-type="string" calcext:value-type="string">
            <text:p>44703910Y - Jose Luis Sanchez Figuer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839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Acondicionamiento de Tramos en Camino Aggicola sobre Barrancos de los Manantiales y de los Cercados (T.M. de San Bantolome de Tiranajan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8862.98" calcext:value-type="float">
            <text:p>38.862,98 €</text:p>
          </table:table-cell>
          <table:table-cell table:style-name="ce30" office:value-type="float" office:value="2720.41" calcext:value-type="float">
            <text:p>2.720,41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38862.98" calcext:value-type="float">
            <text:p>38.862,98 €</text:p>
          </table:table-cell>
          <table:table-cell table:style-name="ce30" office:value-type="float" office:value="2720.41" calcext:value-type="float">
            <text:p>2.720,41 €</text:p>
          </table:table-cell>
          <table:table-cell table:style-name="ce22" office:value-type="string" calcext:value-type="string">
            <text:p>B76175249 - COPROGAL SOLUCIONES 2.013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4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130 ictiometros personalizados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3602.69" calcext:value-type="float">
            <text:p>3.602,69 €</text:p>
          </table:table-cell>
          <table:table-cell table:style-name="ce30" office:value-type="float" office:value="235.69" calcext:value-type="float">
            <text:p>235,69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3367" calcext:value-type="float">
            <text:p>3.367,00 €</text:p>
          </table:table-cell>
          <table:table-cell table:style-name="ce30" office:value-type="float" office:value="235.69" calcext:value-type="float">
            <text:p>235,69 €</text:p>
          </table:table-cell>
          <table:table-cell table:style-name="ce22" office:value-type="string" calcext:value-type="string">
            <text:p>B35892348 - Kubo Publicidad y Servicios Web S.L.N.E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4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Reparaciones en el camino agricola las Canadas (T.M. San Bartolome de Tirajan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996" calcext:value-type="float">
            <text:p>2.996,00 €</text:p>
          </table:table-cell>
          <table:table-cell table:style-name="ce30" office:value-type="float" office:value="196" calcext:value-type="float">
            <text:p>196,00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2800" calcext:value-type="float">
            <text:p>2.800,00 €</text:p>
          </table:table-cell>
          <table:table-cell table:style-name="ce30" office:value-type="float" office:value="196" calcext:value-type="float">
            <text:p>196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4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asfaltado del camino del Fronton (T.M. de Galdar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84" calcext:value-type="float">
            <text:p>1.284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1200" calcext:value-type="float">
            <text:p>1.200,00 €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22" office:value-type="string" calcext:value-type="string">
            <text:p>78475830Z - CARLOS CABRERA MORE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84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y mantenimiento de dos desfibriladores y el material necesario para su uso, formacion para la capacitacion de personal para su utilizacion y tramitacion de sus acreditaciones exigidas por la Comunidad Autonoma de Canarias</text:p>
          </table:table-cell>
          <table:table-cell table:style-name="ce26" office:value-type="float" office:value="3.6" calcext:value-type="float">
            <text:p>3,60</text:p>
          </table:table-cell>
          <table:table-cell table:style-name="ce30" office:value-type="float" office:value="3422.27" calcext:value-type="float">
            <text:p>3.422,27 €</text:p>
          </table:table-cell>
          <table:table-cell table:style-name="ce30" office:value-type="float" office:value="113.27" calcext:value-type="float">
            <text:p>113,27 €</text:p>
          </table:table-cell>
          <table:table-cell table:style-name="ce34" office:value-type="string" calcext:value-type="string">
            <text:p>19-07-2021</text:p>
          </table:table-cell>
          <table:table-cell table:style-name="ce30" office:value-type="float" office:value="3309" calcext:value-type="float">
            <text:p>3.309,00 €</text:p>
          </table:table-cell>
          <table:table-cell table:style-name="ce30" office:value-type="float" office:value="113.27" calcext:value-type="float">
            <text:p>113,27 €</text:p>
          </table:table-cell>
          <table:table-cell table:style-name="ce22" office:value-type="string" calcext:value-type="string">
            <text:p>B76305879 - Global Emergencia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4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reccion de obra y Coordinacion de Seguridad y Salud de la obra Muro de contencion talud en camino Paraiso (T.M. de Valsequillo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926" calcext:value-type="float">
            <text:p>1.926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42820407L - JORGE ANDRES LORENZO RIE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48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Tuberia riego comunidad regante San Roque (T,.M. Santa Ma de M de Gui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408.4" calcext:value-type="float">
            <text:p>14.408,40 €</text:p>
          </table:table-cell>
          <table:table-cell table:style-name="ce30" office:value-type="float" office:value="1008.58" calcext:value-type="float">
            <text:p>1.008,58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14408.4" calcext:value-type="float">
            <text:p>14.408,40 €</text:p>
          </table:table-cell>
          <table:table-cell table:style-name="ce30" office:value-type="float" office:value="1008.58" calcext:value-type="float">
            <text:p>1.008,58 €</text:p>
          </table:table-cell>
          <table:table-cell table:style-name="ce22" office:value-type="string" calcext:value-type="string">
            <text:p>B35506476 - SERVI RAIN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4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enemigos naturales para cultivos en la Seccion de Horticultura del Servicio Tecnico Granja Agricola Experimental</text:p>
          </table:table-cell>
          <table:table-cell table:style-name="ce26" office:value-type="float" office:value="0.53" calcext:value-type="float">
            <text:p>0,53</text:p>
          </table:table-cell>
          <table:table-cell table:style-name="ce30" office:value-type="float" office:value="117.59" calcext:value-type="float">
            <text:p>117,59 €</text:p>
          </table:table-cell>
          <table:table-cell table:style-name="ce30" office:value-type="float" office:value="3.43" calcext:value-type="float">
            <text:p>3,43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114.16" calcext:value-type="float">
            <text:p>114,16 €</text:p>
          </table:table-cell>
          <table:table-cell table:style-name="ce30" office:value-type="float" office:value="3.43" calcext:value-type="float">
            <text:p>3,43 €</text:p>
          </table:table-cell>
          <table:table-cell table:style-name="ce22" office:value-type="string" calcext:value-type="string">
            <text:p>B30557284 - KOPPERT ESPA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85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laboracion de inventario de infraestructura hidraulica en el T. M. de Valsequillo de Gran Canaria</text:p>
          </table:table-cell>
          <table:table-cell table:style-name="ce26" office:value-type="float" office:value="3.33" calcext:value-type="float">
            <text:p>3,33</text:p>
          </table:table-cell>
          <table:table-cell table:style-name="ce30" office:value-type="float" office:value="14799.17" calcext:value-type="float">
            <text:p>14.799,17 €</text:p>
          </table:table-cell>
          <table:table-cell table:style-name="ce30" office:value-type="float" office:value="968.17" calcext:value-type="float">
            <text:p>968,17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13831" calcext:value-type="float">
            <text:p>13.831,00 €</text:p>
          </table:table-cell>
          <table:table-cell table:style-name="ce30" office:value-type="float" office:value="968.17" calcext:value-type="float">
            <text:p>968,17 €</text:p>
          </table:table-cell>
          <table:table-cell table:style-name="ce22" office:value-type="string" calcext:value-type="string">
            <text:p>B76304039 - ASESORAMIENTO Y DESARROLLO AGROPECUARIO LA AGUJERADA, SOCIEDAD LIMITA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97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Limpieza de deposito en Los Llanos (Teror)</text:p>
          </table:table-cell>
          <table:table-cell table:style-name="ce26" office:value-type="float" office:value="0.43" calcext:value-type="float">
            <text:p>0,43</text:p>
          </table:table-cell>
          <table:table-cell table:style-name="ce30" office:value-type="float" office:value="9095" calcext:value-type="float">
            <text:p>9.095,00 €</text:p>
          </table:table-cell>
          <table:table-cell table:style-name="ce30" office:value-type="float" office:value="595" calcext:value-type="float">
            <text:p>595,00 €</text:p>
          </table:table-cell>
          <table:table-cell table:style-name="ce34" office:value-type="string" calcext:value-type="string">
            <text:p>28-10-2021</text:p>
          </table:table-cell>
          <table:table-cell table:style-name="ce30" office:value-type="float" office:value="8500" calcext:value-type="float">
            <text:p>8.500,00 €</text:p>
          </table:table-cell>
          <table:table-cell table:style-name="ce30" office:value-type="float" office:value="595" calcext:value-type="float">
            <text:p>595,00 €</text:p>
          </table:table-cell>
          <table:table-cell table:style-name="ce22" office:value-type="string" calcext:value-type="string">
            <text:p>B35666916 - CONTRATAS FRANCISCO RIVERO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97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los Pliegos de mantenimiento de las instalaciones de PCI, BT. climatizacion, aparatos elevadores e instalaciones petroliferas de la Consejeria de Sector Primario y Soberania Alimentaria</text:p>
          </table:table-cell>
          <table:table-cell table:style-name="ce26" office:value-type="float" office:value="6.16" calcext:value-type="float">
            <text:p>6,16</text:p>
          </table:table-cell>
          <table:table-cell table:style-name="ce30" office:value-type="float" office:value="14450" calcext:value-type="float">
            <text:p>14.450,00 €</text:p>
          </table:table-cell>
          <table:table-cell table:style-name="ce30" office:value-type="float" office:value="1011.5" calcext:value-type="float">
            <text:p>1.011,5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14450" calcext:value-type="float">
            <text:p>14.450,00 €</text:p>
          </table:table-cell>
          <table:table-cell table:style-name="ce30" office:value-type="float" office:value="1011.5" calcext:value-type="float">
            <text:p>1.011,50 €</text:p>
          </table:table-cell>
          <table:table-cell table:style-name="ce22" office:value-type="string" calcext:value-type="string">
            <text:p>B76255322 - De Wilde Pinchetti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98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atacion de los traslados a campos de practicas para el alumnado del curso E1/21 Escuela Ganaderia y Pastoreo de Gran Canaria, curso 20212022</text:p>
          </table:table-cell>
          <table:table-cell table:style-name="ce26" office:value-type="float" office:value="1.7" calcext:value-type="float">
            <text:p>1,70</text:p>
          </table:table-cell>
          <table:table-cell table:style-name="ce30" office:value-type="float" office:value="2824.8" calcext:value-type="float">
            <text:p>2.824,80 €</text:p>
          </table:table-cell>
          <table:table-cell table:style-name="ce30" office:value-type="float" office:value="184.8" calcext:value-type="float">
            <text:p>184,80 €</text:p>
          </table:table-cell>
          <table:table-cell table:style-name="ce34" office:value-type="string" calcext:value-type="string">
            <text:p>20-10-2021</text:p>
          </table:table-cell>
          <table:table-cell table:style-name="ce30" office:value-type="float" office:value="2640" calcext:value-type="float">
            <text:p>2.640,00 €</text:p>
          </table:table-cell>
          <table:table-cell table:style-name="ce30" office:value-type="float" office:value="184.8" calcext:value-type="float">
            <text:p>184,80 €</text:p>
          </table:table-cell>
          <table:table-cell table:style-name="ce22" office:value-type="string" calcext:value-type="string">
            <text:p>B35018506 - TRANSPORTES LA PARDILL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8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cetones y malla para plantas de vina madre, para la Seccion de fruticultura y cultivos subtropicales</text:p>
          </table:table-cell>
          <table:table-cell table:style-name="ce26" office:value-type="float" office:value="1.86" calcext:value-type="float">
            <text:p>1,86</text:p>
          </table:table-cell>
          <table:table-cell table:style-name="ce30" office:value-type="float" office:value="10103.32" calcext:value-type="float">
            <text:p>10.103,3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4-09-2021</text:p>
          </table:table-cell>
          <table:table-cell table:style-name="ce30" office:value-type="float" office:value="10103.32" calcext:value-type="float">
            <text:p>10.103,3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17465865 - MYC5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198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e instalacion de persianas</text:p>
          </table:table-cell>
          <table:table-cell table:style-name="ce26" office:value-type="float" office:value="1.8" calcext:value-type="float">
            <text:p>1,80</text:p>
          </table:table-cell>
          <table:table-cell table:style-name="ce30" office:value-type="float" office:value="2924.09" calcext:value-type="float">
            <text:p>2.924,09 €</text:p>
          </table:table-cell>
          <table:table-cell table:style-name="ce30" office:value-type="float" office:value="191.3" calcext:value-type="float">
            <text:p>191,30 €</text:p>
          </table:table-cell>
          <table:table-cell table:style-name="ce34" office:value-type="string" calcext:value-type="string">
            <text:p>22-09-2021</text:p>
          </table:table-cell>
          <table:table-cell table:style-name="ce30" office:value-type="float" office:value="2732.79" calcext:value-type="float">
            <text:p>2.732,79 €</text:p>
          </table:table-cell>
          <table:table-cell table:style-name="ce30" office:value-type="float" office:value="191.3" calcext:value-type="float">
            <text:p>191,30 €</text:p>
          </table:table-cell>
          <table:table-cell table:style-name="ce22" office:value-type="string" calcext:value-type="string">
            <text:p>B76327535 - PERSIGRANC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9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Y SOLUCION EVACUACION AGUAS EN TRAMO CAMINO FARAILAGA (T.M. DE STA. MARIA DE GUIA)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680" calcext:value-type="float">
            <text:p>1.6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11-2021</text:p>
          </table:table-cell>
          <table:table-cell table:style-name="ce30" office:value-type="float" office:value="1680" calcext:value-type="float">
            <text:p>1.6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092824K - GUEDES SANTANA, FRANCISCO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9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isualizacion de las actividades de valorizacion del vino en la rotonda del Monte del Lentiscal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745" calcext:value-type="float">
            <text:p>3.745,00 €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34" office:value-type="string" calcext:value-type="string">
            <text:p>12-11-2021</text:p>
          </table:table-cell>
          <table:table-cell table:style-name="ce30" office:value-type="float" office:value="3500" calcext:value-type="float">
            <text:p>3.500,00 €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22" office:value-type="string" calcext:value-type="string">
            <text:p>B76242098 - EL PARAGUAS EVENT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9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averia en la instalacion electrica del Salon de actos de la Granja Agricola Experimental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997.65" calcext:value-type="float">
            <text:p>997,65 €</text:p>
          </table:table-cell>
          <table:table-cell table:style-name="ce30" office:value-type="float" office:value="65.27" calcext:value-type="float">
            <text:p>65,27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932.38" calcext:value-type="float">
            <text:p>932,38 €</text:p>
          </table:table-cell>
          <table:table-cell table:style-name="ce30" office:value-type="float" office:value="65.27" calcext:value-type="float">
            <text:p>65,27 €</text:p>
          </table:table-cell>
          <table:table-cell table:style-name="ce22" office:value-type="string" calcext:value-type="string">
            <text:p>B35929751 - ELITEL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5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Topografia para medicion excavacion de la obra rebaje rasante y muros en camino las Morenas (T.M. Teror)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900" calcext:value-type="float">
            <text:p>9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840863M - FRANCISCO JAVIER VERA MARTI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5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prra de cortadora de papas de guillotina y envasadora al vacio para alimentos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63.68" calcext:value-type="float">
            <text:p>1.263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0-2021</text:p>
          </table:table-cell>
          <table:table-cell table:style-name="ce30" office:value-type="float" office:value="1263.68" calcext:value-type="float">
            <text:p>1.263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135631 - ALMACENES BAEZ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07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AMBIO DE LOCALIZACION DEL CUADRO ELECTRICO DEL VIVERO DE ENRAIZAMIENTO DEL SERVICIO TECNICO GRANJA AGRICOLA EXPERIMENTAL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475.08" calcext:value-type="float">
            <text:p>475,08 €</text:p>
          </table:table-cell>
          <table:table-cell table:style-name="ce30" office:value-type="float" office:value="31.08" calcext:value-type="float">
            <text:p>31,08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444" calcext:value-type="float">
            <text:p>444,00 €</text:p>
          </table:table-cell>
          <table:table-cell table:style-name="ce30" office:value-type="float" office:value="31.08" calcext:value-type="float">
            <text:p>31,08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075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paracion de rotura de arqueta principal en GC2 y conexiones a cabezales afectados en el sistema de riego de la Granja Agricola Experiment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873.13" calcext:value-type="float">
            <text:p>4.873,13 €</text:p>
          </table:table-cell>
          <table:table-cell table:style-name="ce30" office:value-type="float" office:value="286.77" calcext:value-type="float">
            <text:p>286,77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4586.36" calcext:value-type="float">
            <text:p>4.586,36 €</text:p>
          </table:table-cell>
          <table:table-cell table:style-name="ce30" office:value-type="float" office:value="286.77" calcext:value-type="float">
            <text:p>286,77 €</text:p>
          </table:table-cell>
          <table:table-cell table:style-name="ce22" office:value-type="string" calcext:value-type="string">
            <text:p>B35506476 - SERVI RAIN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7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terial electrico para los Laboratorios de la Granja Agricola Experimetnal (GAE)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56.71" calcext:value-type="float">
            <text:p>56,71 €</text:p>
          </table:table-cell>
          <table:table-cell table:style-name="ce30" office:value-type="float" office:value="3.71" calcext:value-type="float">
            <text:p>3,71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53" calcext:value-type="float">
            <text:p>53,00 €</text:p>
          </table:table-cell>
          <table:table-cell table:style-name="ce30" office:value-type="float" office:value="3.71" calcext:value-type="float">
            <text:p>3,71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7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SEMILLAS DE CALABACIN CASABLANCA F1 100 SE, PARA ENSAYO DE LA SECCION DE HORTICULTURA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32.88" calcext:value-type="float">
            <text:p>32,88 €</text:p>
          </table:table-cell>
          <table:table-cell table:style-name="ce30" office:value-type="float" office:value="0.96" calcext:value-type="float">
            <text:p>0,96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31.92" calcext:value-type="float">
            <text:p>31,92 €</text:p>
          </table:table-cell>
          <table:table-cell table:style-name="ce30" office:value-type="float" office:value="0.96" calcext:value-type="float">
            <text:p>0,96 €</text:p>
          </table:table-cell>
          <table:table-cell table:style-name="ce22" office:value-type="string" calcext:value-type="string">
            <text:p>B35291764 - CERES AGRICOLA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8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vision y reparacion de las dos camaras frigorificas de la Seccion de Horticultura de este Servicio Tecnico Granja Agricola Experimental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396.44" calcext:value-type="float">
            <text:p>396,44 €</text:p>
          </table:table-cell>
          <table:table-cell table:style-name="ce30" office:value-type="float" office:value="25.94" calcext:value-type="float">
            <text:p>25,94 €</text:p>
          </table:table-cell>
          <table:table-cell table:style-name="ce34" office:value-type="string" calcext:value-type="string">
            <text:p>12-11-2021</text:p>
          </table:table-cell>
          <table:table-cell table:style-name="ce30" office:value-type="float" office:value="370.5" calcext:value-type="float">
            <text:p>370,50 €</text:p>
          </table:table-cell>
          <table:table-cell table:style-name="ce30" office:value-type="float" office:value="25.94" calcext:value-type="float">
            <text:p>25,94 €</text:p>
          </table:table-cell>
          <table:table-cell table:style-name="ce22" office:value-type="string" calcext:value-type="string">
            <text:p>B35103175 - MONTAJES FRIGORIFICOS CANARI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8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oinsettias para decoracion navidena de los jardines de la Granja Agricola Experimental</text:p>
          </table:table-cell>
          <table:table-cell table:style-name="ce26" office:value-type="float" office:value="0.4" calcext:value-type="float">
            <text:p>0,40</text:p>
          </table:table-cell>
          <table:table-cell table:style-name="ce30" office:value-type="float" office:value="84" calcext:value-type="float">
            <text:p>84,00 €</text:p>
          </table:table-cell>
          <table:table-cell table:style-name="ce30" office:value-type="float" office:value="2.45" calcext:value-type="float">
            <text:p>2,45 €</text:p>
          </table:table-cell>
          <table:table-cell table:style-name="ce34" office:value-type="string" calcext:value-type="string">
            <text:p>12-11-2021</text:p>
          </table:table-cell>
          <table:table-cell table:style-name="ce30" office:value-type="float" office:value="81.55" calcext:value-type="float">
            <text:p>81,55 €</text:p>
          </table:table-cell>
          <table:table-cell table:style-name="ce30" office:value-type="float" office:value="2.45" calcext:value-type="float">
            <text:p>2,45 €</text:p>
          </table:table-cell>
          <table:table-cell table:style-name="ce22" office:value-type="string" calcext:value-type="string">
            <text:p>B76262294 - POINSETTIAS DE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8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Labores de desatasco urgente del saneamiento en la Bodega Insular de Gran Canaria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3138.93" calcext:value-type="float">
            <text:p>3.138,93 €</text:p>
          </table:table-cell>
          <table:table-cell table:style-name="ce30" office:value-type="float" office:value="205.35" calcext:value-type="float">
            <text:p>205,35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2933.58" calcext:value-type="float">
            <text:p>2.933,58 €</text:p>
          </table:table-cell>
          <table:table-cell table:style-name="ce30" office:value-type="float" office:value="205.35" calcext:value-type="float">
            <text:p>205,35 €</text:p>
          </table:table-cell>
          <table:table-cell table:style-name="ce22" office:value-type="string" calcext:value-type="string">
            <text:p>42865453P - GARCIA GARCIA MAT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09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laboracion del contenido didactico del curso Prevencion de riesgos laborales en la ganaderia, adaptado a la modalidad de teleformacion.</text:p>
          </table:table-cell>
          <table:table-cell table:style-name="ce26" office:value-type="float" office:value="8.3" calcext:value-type="float">
            <text:p>8,30</text:p>
          </table:table-cell>
          <table:table-cell table:style-name="ce30" office:value-type="float" office:value="3103" calcext:value-type="float">
            <text:p>3.103,00 €</text:p>
          </table:table-cell>
          <table:table-cell table:style-name="ce30" office:value-type="float" office:value="203" calcext:value-type="float">
            <text:p>203,00 €</text:p>
          </table:table-cell>
          <table:table-cell table:style-name="ce34" office:value-type="string" calcext:value-type="string">
            <text:p>16-03-2021</text:p>
          </table:table-cell>
          <table:table-cell table:style-name="ce30" office:value-type="float" office:value="2900" calcext:value-type="float">
            <text:p>2.900,00 €</text:p>
          </table:table-cell>
          <table:table-cell table:style-name="ce30" office:value-type="float" office:value="203" calcext:value-type="float">
            <text:p>203,00 €</text:p>
          </table:table-cell>
          <table:table-cell table:style-name="ce22" office:value-type="string" calcext:value-type="string">
            <text:p>42872573K - ESPINOSA GARCIA SAN ROMAN, JAIM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9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electrico de la Agencia de Extension Agraria de ARINAGA. SUSTITUCION DE FLUORESCENTES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99.6" calcext:value-type="float">
            <text:p>99,60 €</text:p>
          </table:table-cell>
          <table:table-cell table:style-name="ce30" office:value-type="float" office:value="6.52" calcext:value-type="float">
            <text:p>6,52 €</text:p>
          </table:table-cell>
          <table:table-cell table:style-name="ce34" office:value-type="string" calcext:value-type="string">
            <text:p>18-11-2021</text:p>
          </table:table-cell>
          <table:table-cell table:style-name="ce30" office:value-type="float" office:value="93.08" calcext:value-type="float">
            <text:p>93,08 €</text:p>
          </table:table-cell>
          <table:table-cell table:style-name="ce30" office:value-type="float" office:value="6.52" calcext:value-type="float">
            <text:p>6,52 €</text:p>
          </table:table-cell>
          <table:table-cell table:style-name="ce22" office:value-type="string" calcext:value-type="string">
            <text:p>B35929751 - ELITEL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09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Organizacion del 50 Seminario de Tecnicos y Especialistas en Horticultura</text:p>
          </table:table-cell>
          <table:table-cell table:style-name="ce26" office:value-type="float" office:value="1.66" calcext:value-type="float">
            <text:p>1,66</text:p>
          </table:table-cell>
          <table:table-cell table:style-name="ce30" office:value-type="float" office:value="5627.13" calcext:value-type="float">
            <text:p>5.627,13 €</text:p>
          </table:table-cell>
          <table:table-cell table:style-name="ce30" office:value-type="float" office:value="368.13" calcext:value-type="float">
            <text:p>368,13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5259" calcext:value-type="float">
            <text:p>5.259,00 €</text:p>
          </table:table-cell>
          <table:table-cell table:style-name="ce30" office:value-type="float" office:value="368.13" calcext:value-type="float">
            <text:p>368,13 €</text:p>
          </table:table-cell>
          <table:table-cell table:style-name="ce22" office:value-type="string" calcext:value-type="string">
            <text:p>B38730867 - MAGNA CONGRESO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0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lanchas para el cobertizo de los tractores de la Granja Agricola Experimental</text:p>
          </table:table-cell>
          <table:table-cell table:style-name="ce26" office:value-type="float" office:value="0.63" calcext:value-type="float">
            <text:p>0,63</text:p>
          </table:table-cell>
          <table:table-cell table:style-name="ce30" office:value-type="float" office:value="2028.04" calcext:value-type="float">
            <text:p>2.028,04 €</text:p>
          </table:table-cell>
          <table:table-cell table:style-name="ce30" office:value-type="float" office:value="132.68" calcext:value-type="float">
            <text:p>132,68 €</text:p>
          </table:table-cell>
          <table:table-cell table:style-name="ce34" office:value-type="string" calcext:value-type="string">
            <text:p>24-11-2021</text:p>
          </table:table-cell>
          <table:table-cell table:style-name="ce30" office:value-type="float" office:value="1895.36" calcext:value-type="float">
            <text:p>1.895,36 €</text:p>
          </table:table-cell>
          <table:table-cell table:style-name="ce30" office:value-type="float" office:value="132.68" calcext:value-type="float">
            <text:p>132,68 €</text:p>
          </table:table-cell>
          <table:table-cell table:style-name="ce22" office:value-type="string" calcext:value-type="string">
            <text:p>A35009992 - MEDIFONSA 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0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laboracion de memoria economica y programa de medidas sanitarias de un centro de reproduccion animal de razas autoctonas canarias</text:p>
          </table:table-cell>
          <table:table-cell table:style-name="ce26" office:value-type="float" office:value="4.03" calcext:value-type="float">
            <text:p>4,03</text:p>
          </table:table-cell>
          <table:table-cell table:style-name="ce30" office:value-type="float" office:value="6313" calcext:value-type="float">
            <text:p>6.313,00 €</text:p>
          </table:table-cell>
          <table:table-cell table:style-name="ce30" office:value-type="float" office:value="413" calcext:value-type="float">
            <text:p>413,00 €</text:p>
          </table:table-cell>
          <table:table-cell table:style-name="ce34" office:value-type="string" calcext:value-type="string">
            <text:p>26-07-2021</text:p>
          </table:table-cell>
          <table:table-cell table:style-name="ce30" office:value-type="float" office:value="5900" calcext:value-type="float">
            <text:p>5.900,00 €</text:p>
          </table:table-cell>
          <table:table-cell table:style-name="ce30" office:value-type="float" office:value="413" calcext:value-type="float">
            <text:p>413,00 €</text:p>
          </table:table-cell>
          <table:table-cell table:style-name="ce22" office:value-type="string" calcext:value-type="string">
            <text:p>B76721703 - TODORUMIANTES SL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0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r la puerta del microondas situado en el Laboratorio de analisis de material vegetal</text:p>
          </table:table-cell>
          <table:table-cell table:style-name="ce26" office:value-type="float" office:value="4.3" calcext:value-type="float">
            <text:p>4,30</text:p>
          </table:table-cell>
          <table:table-cell table:style-name="ce30" office:value-type="float" office:value="360.59" calcext:value-type="float">
            <text:p>360,59 €</text:p>
          </table:table-cell>
          <table:table-cell table:style-name="ce30" office:value-type="float" office:value="23.59" calcext:value-type="float">
            <text:p>23,59 €</text:p>
          </table:table-cell>
          <table:table-cell table:style-name="ce34" office:value-type="string" calcext:value-type="string">
            <text:p>16-07-2021</text:p>
          </table:table-cell>
          <table:table-cell table:style-name="ce30" office:value-type="float" office:value="337" calcext:value-type="float">
            <text:p>337,00 €</text:p>
          </table:table-cell>
          <table:table-cell table:style-name="ce30" office:value-type="float" office:value="23.59" calcext:value-type="float">
            <text:p>23,59 €</text:p>
          </table:table-cell>
          <table:table-cell table:style-name="ce22" office:value-type="string" calcext:value-type="string">
            <text:p>B88334131 - METROHM HISPAN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1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BALASTROS ELECTRONICOS PRA FLUORESCENTES DE LA SECCION DE HORTICULTURA DEL SERVICIO TECNICO GRANJA AGRICOLA EXPERIMENTAL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32.74" calcext:value-type="float">
            <text:p>32,74 €</text:p>
          </table:table-cell>
          <table:table-cell table:style-name="ce30" office:value-type="float" office:value="2.14" calcext:value-type="float">
            <text:p>2,14 €</text:p>
          </table:table-cell>
          <table:table-cell table:style-name="ce34" office:value-type="string" calcext:value-type="string">
            <text:p>24-11-2021</text:p>
          </table:table-cell>
          <table:table-cell table:style-name="ce30" office:value-type="float" office:value="30.6" calcext:value-type="float">
            <text:p>30,60 €</text:p>
          </table:table-cell>
          <table:table-cell table:style-name="ce30" office:value-type="float" office:value="2.14" calcext:value-type="float">
            <text:p>2,14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1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SEMILLEROS PARA ENSAYOS DE LA SECCION DE HORTICULTURA, DEL SERVICIO TECNICO DE LA GRANJA AGRICOLA EXPERIMENTAL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91.46" calcext:value-type="float">
            <text:p>91,46 €</text:p>
          </table:table-cell>
          <table:table-cell table:style-name="ce30" office:value-type="float" office:value="2.66" calcext:value-type="float">
            <text:p>2,66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88.8" calcext:value-type="float">
            <text:p>88,80 €</text:p>
          </table:table-cell>
          <table:table-cell table:style-name="ce30" office:value-type="float" office:value="2.66" calcext:value-type="float">
            <text:p>2,66 €</text:p>
          </table:table-cell>
          <table:table-cell table:style-name="ce22" office:value-type="string" calcext:value-type="string">
            <text:p>B35291764 - CERES AGRICOLA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211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SENO INSTRUCCIONAL Y PEDAGOGICO DEL CURSO ADAPTADO A TELEFORMACION PREVENCION EN RIESGOS LABORALES EN LA GANADERIA Y REVISION DE CONTENIDOS DE CURSOS ELABORADOS ANTERIORMENTE</text:p>
          </table:table-cell>
          <table:table-cell table:style-name="ce26" office:value-type="float" office:value="8.06" calcext:value-type="float">
            <text:p>8,06</text:p>
          </table:table-cell>
          <table:table-cell table:style-name="ce30" office:value-type="float" office:value="1882.13" calcext:value-type="float">
            <text:p>1.882,13 €</text:p>
          </table:table-cell>
          <table:table-cell table:style-name="ce30" office:value-type="float" office:value="123.13" calcext:value-type="float">
            <text:p>123,13 €</text:p>
          </table:table-cell>
          <table:table-cell table:style-name="ce34" office:value-type="string" calcext:value-type="string">
            <text:p>18-03-2021</text:p>
          </table:table-cell>
          <table:table-cell table:style-name="ce30" office:value-type="float" office:value="1759" calcext:value-type="float">
            <text:p>1.759,00 €</text:p>
          </table:table-cell>
          <table:table-cell table:style-name="ce30" office:value-type="float" office:value="123.13" calcext:value-type="float">
            <text:p>123,13 €</text:p>
          </table:table-cell>
          <table:table-cell table:style-name="ce22" office:value-type="string" calcext:value-type="string">
            <text:p>B11305000 - Master Cum Laude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211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LA RECOLECCION, CLASIFICACION Y TRATAMIENTO DE DATOS DE LOS ENSAYOS DE VARIEDADES DE PAAPS CONVENCIONAL Y ECOLOGICO, ASI COMO CATA Y FERIA DE LA PAPA 2021</text:p>
          </table:table-cell>
          <table:table-cell table:style-name="ce26" office:value-type="float" office:value="4.2" calcext:value-type="float">
            <text:p>4,20</text:p>
          </table:table-cell>
          <table:table-cell table:style-name="ce30" office:value-type="float" office:value="5200.2" calcext:value-type="float">
            <text:p>5.200,20 €</text:p>
          </table:table-cell>
          <table:table-cell table:style-name="ce30" office:value-type="float" office:value="340.2" calcext:value-type="float">
            <text:p>340,20 €</text:p>
          </table:table-cell>
          <table:table-cell table:style-name="ce34" office:value-type="string" calcext:value-type="string">
            <text:p>29-07-2021</text:p>
          </table:table-cell>
          <table:table-cell table:style-name="ce30" office:value-type="float" office:value="4860" calcext:value-type="float">
            <text:p>4.860,00 €</text:p>
          </table:table-cell>
          <table:table-cell table:style-name="ce30" office:value-type="float" office:value="340.2" calcext:value-type="float">
            <text:p>340,20 €</text:p>
          </table:table-cell>
          <table:table-cell table:style-name="ce22" office:value-type="string" calcext:value-type="string">
            <text:p>B35902741 - ASESORAMIENTO AGRONOMICO CANARIOS, SL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2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ARTICION CURSO DE MANIPULACION DE ALIMENTOS EN BODEGA CODIGO V21/21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642" calcext:value-type="float">
            <text:p>642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600" calcext:value-type="float">
            <text:p>600,00 €</text:p>
          </table:table-cell>
          <table:table-cell table:style-name="ce30" office:value-type="float" office:value="42" calcext:value-type="float">
            <text:p>42,00 €</text:p>
          </table:table-cell>
          <table:table-cell table:style-name="ce22" office:value-type="string" calcext:value-type="string">
            <text:p>B76812056 - MASGESTION EN CANARIAS,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XP212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LA POLINIZACION MANUAL DE LAS FLORES DE LAS FLORES DE PITAYA, TOMA DE DATOS Y TRATAMIENTO ESTADISTICO DE LOS MISMOS EN LOS ENSAYOS DE ESTE CULTIVO QUE SE REALIZAN EN LA GRANJA AGRICOLA EXPERIMENTAL</text:p>
          </table:table-cell>
          <table:table-cell table:style-name="ce26" office:value-type="float" office:value="1.86" calcext:value-type="float">
            <text:p>1,86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585577E - STEFANIA VALLE MOREN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3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pizarra y bloc para caballete destinado a la formacion de la Escuela de Apicultu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16.27" calcext:value-type="float">
            <text:p>116,27 €</text:p>
          </table:table-cell>
          <table:table-cell table:style-name="ce30" office:value-type="float" office:value="7.19" calcext:value-type="float">
            <text:p>7,19 €</text:p>
          </table:table-cell>
          <table:table-cell table:style-name="ce34" office:value-type="string" calcext:value-type="string">
            <text:p>11-11-2021</text:p>
          </table:table-cell>
          <table:table-cell table:style-name="ce30" office:value-type="float" office:value="109.08" calcext:value-type="float">
            <text:p>109,08 €</text:p>
          </table:table-cell>
          <table:table-cell table:style-name="ce30" office:value-type="float" office:value="7.19" calcext:value-type="float">
            <text:p>7,19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3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ISENO Y ELABORACION DE CARTEL Y TRIPTICOS PARA DISFUSION DEL PROYECTO FRUTTMAC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21.09" calcext:value-type="float">
            <text:p>521,09 €</text:p>
          </table:table-cell>
          <table:table-cell table:style-name="ce30" office:value-type="float" office:value="34.09" calcext:value-type="float">
            <text:p>34,09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487" calcext:value-type="float">
            <text:p>487,00 €</text:p>
          </table:table-cell>
          <table:table-cell table:style-name="ce30" office:value-type="float" office:value="34.09" calcext:value-type="float">
            <text:p>34,09 €</text:p>
          </table:table-cell>
          <table:table-cell table:style-name="ce22" office:value-type="string" calcext:value-type="string">
            <text:p>43283667J - IVAN RODRIGUEZ DELGA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3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s de comidas para el desarrollo del taller academico de investigacion y accion participativa y del paisaje, 2018</text:p>
          </table:table-cell>
          <table:table-cell table:style-name="ce26" office:value-type="float" office:value="0.26" calcext:value-type="float">
            <text:p>0,26</text:p>
          </table:table-cell>
          <table:table-cell table:style-name="ce30" office:value-type="float" office:value="4847.1" calcext:value-type="float">
            <text:p>4.847,10 €</text:p>
          </table:table-cell>
          <table:table-cell table:style-name="ce30" office:value-type="float" office:value="317.1" calcext:value-type="float">
            <text:p>317,10 €</text:p>
          </table:table-cell>
          <table:table-cell table:style-name="ce34" office:value-type="string" calcext:value-type="string">
            <text:p>01-12-2021</text:p>
          </table:table-cell>
          <table:table-cell table:style-name="ce30" office:value-type="float" office:value="4530" calcext:value-type="float">
            <text:p>4.530,00 €</text:p>
          </table:table-cell>
          <table:table-cell table:style-name="ce30" office:value-type="float" office:value="317.1" calcext:value-type="float">
            <text:p>317,10 €</text:p>
          </table:table-cell>
          <table:table-cell table:style-name="ce22" office:value-type="string" calcext:value-type="string">
            <text:p>B35813849 - EXPLOTACIONES LAS TIRAJAN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3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ARTICION CURSO MANEJO DE LA SEDE ELECTRONICA Y EL FACE PARA EL SECTOR PRIMARIO CODIGO V5/21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288.9" calcext:value-type="float">
            <text:p>288,90 €</text:p>
          </table:table-cell>
          <table:table-cell table:style-name="ce30" office:value-type="float" office:value="18.9" calcext:value-type="float">
            <text:p>18,90 €</text:p>
          </table:table-cell>
          <table:table-cell table:style-name="ce34" office:value-type="string" calcext:value-type="string">
            <text:p>17-12-2021</text:p>
          </table:table-cell>
          <table:table-cell table:style-name="ce30" office:value-type="float" office:value="270" calcext:value-type="float">
            <text:p>270,00 €</text:p>
          </table:table-cell>
          <table:table-cell table:style-name="ce30" office:value-type="float" office:value="18.9" calcext:value-type="float">
            <text:p>18,90 €</text:p>
          </table:table-cell>
          <table:table-cell table:style-name="ce22" office:value-type="string" calcext:value-type="string">
            <text:p>B35476043 - MARISA INFORMATI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3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HOSTING ANUAL Y CORREO DEL APLICATIVO DE LA PLATAFORMA MOODLE DEL AULA VIRTUAL DEL PROGRAMA DE FORMACION DEL SECTOR PRIMARIO 2021</text:p>
          </table:table-cell>
          <table:table-cell table:style-name="ce26" office:value-type="float" office:value="3.8" calcext:value-type="float">
            <text:p>3,80</text:p>
          </table:table-cell>
          <table:table-cell table:style-name="ce30" office:value-type="float" office:value="428" calcext:value-type="float">
            <text:p>428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B35767417 - Inventia Plu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5" office:value-type="string" calcext:value-type="string">
            <text:p>XP213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NALISIS MELISOPALINOLOGICOS DE TIPO BASICO</text:p>
          </table:table-cell>
          <table:table-cell table:style-name="ce26" office:value-type="float" office:value="9.26" calcext:value-type="float">
            <text:p>9,26</text:p>
          </table:table-cell>
          <table:table-cell table:style-name="ce30" office:value-type="float" office:value="2355.36" calcext:value-type="float">
            <text:p>2.355,3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2355.36" calcext:value-type="float">
            <text:p>2.355,3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32655178P - JUAN MANUEL SANTOS VILA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7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RREGLOS VARIOS FONTANERIA E INSTLACION DE UNA ENCIMERA EN LA AGENCIA DE EXTENSION AGRARIA DE GALDAR</text:p>
          </table:table-cell>
          <table:table-cell table:style-name="ce26" office:value-type="float" office:value="4.13" calcext:value-type="float">
            <text:p>4,13</text:p>
          </table:table-cell>
          <table:table-cell table:style-name="ce30" office:value-type="float" office:value="932.84" calcext:value-type="float">
            <text:p>932,84 €</text:p>
          </table:table-cell>
          <table:table-cell table:style-name="ce30" office:value-type="float" office:value="61.03" calcext:value-type="float">
            <text:p>61,03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871.81" calcext:value-type="float">
            <text:p>871,81 €</text:p>
          </table:table-cell>
          <table:table-cell table:style-name="ce30" office:value-type="float" office:value="61.03" calcext:value-type="float">
            <text:p>61,03 €</text:p>
          </table:table-cell>
          <table:table-cell table:style-name="ce22" office:value-type="string" calcext:value-type="string">
            <text:p>54083033M - CLAUDINO ROMERO CRU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7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PRA DE CANALES DE CORDEROS PARA LAS V JORNADAS GASTRONOMICAS, ENTRE CORDEROS Y FOGONES 2021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4972.5" calcext:value-type="float">
            <text:p>4.972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4972.5" calcext:value-type="float">
            <text:p>4.972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528223 - PROQUENO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7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STITUCION DE JUEGO DE CUCHILLAS DEL MOTOCULTOR DE LA SECCION DE HORTICULTURA DEL SERVICIO TECNICO DE GRANJA AGRICOLA EXPERIMENTAL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359.52" calcext:value-type="float">
            <text:p>359,52 €</text:p>
          </table:table-cell>
          <table:table-cell table:style-name="ce30" office:value-type="float" office:value="23.52" calcext:value-type="float">
            <text:p>23,52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336" calcext:value-type="float">
            <text:p>336,00 €</text:p>
          </table:table-cell>
          <table:table-cell table:style-name="ce30" office:value-type="float" office:value="23.52" calcext:value-type="float">
            <text:p>23,52 €</text:p>
          </table:table-cell>
          <table:table-cell table:style-name="ce22" office:value-type="string" calcext:value-type="string">
            <text:p>B35094598 - MICRORRIE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8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LISANTHUS ENRAIZADSO (PLANTAS) PRA ENSAYO DE LA SECCION DE JARDINERIA Y FLORICULTURA DEL SERVICIO TECNICO DE LA GRANJA AGRICOLA EXPERIMENTAL</text:p>
          </table:table-cell>
          <table:table-cell table:style-name="ce26" office:value-type="float" office:value="0.86" calcext:value-type="float">
            <text:p>0,86</text:p>
          </table:table-cell>
          <table:table-cell table:style-name="ce30" office:value-type="float" office:value="829.15" calcext:value-type="float">
            <text:p>829,15 €</text:p>
          </table:table-cell>
          <table:table-cell table:style-name="ce30" office:value-type="float" office:value="24.15" calcext:value-type="float">
            <text:p>24,15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805" calcext:value-type="float">
            <text:p>805,00 €</text:p>
          </table:table-cell>
          <table:table-cell table:style-name="ce30" office:value-type="float" office:value="24.15" calcext:value-type="float">
            <text:p>24,15 €</text:p>
          </table:table-cell>
          <table:table-cell table:style-name="ce22" office:value-type="string" calcext:value-type="string">
            <text:p>45756916A - Rodriguez Tacoronte, Raul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9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pliques para iluminacion exterior del Modulo A (Edificio Tecnico de la Granja Agricola Experimental)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235.94" calcext:value-type="float">
            <text:p>235,94 €</text:p>
          </table:table-cell>
          <table:table-cell table:style-name="ce30" office:value-type="float" office:value="15.44" calcext:value-type="float">
            <text:p>15,44 €</text:p>
          </table:table-cell>
          <table:table-cell table:style-name="ce34" office:value-type="string" calcext:value-type="string">
            <text:p>15-11-2021</text:p>
          </table:table-cell>
          <table:table-cell table:style-name="ce30" office:value-type="float" office:value="220.5" calcext:value-type="float">
            <text:p>220,50 €</text:p>
          </table:table-cell>
          <table:table-cell table:style-name="ce30" office:value-type="float" office:value="15.44" calcext:value-type="float">
            <text:p>15,44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9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VESTUARIO DE PROTECCION PARA EL ALUMNADO DEL CURSO E1/21 ESCUELA GANADERIA Y PASTOREO DE GRAN CANARIA. CURSO 20212022</text:p>
          </table:table-cell>
          <table:table-cell table:style-name="ce26" office:value-type="float" office:value="1.6" calcext:value-type="float">
            <text:p>1,60</text:p>
          </table:table-cell>
          <table:table-cell table:style-name="ce30" office:value-type="float" office:value="701.96" calcext:value-type="float">
            <text:p>701,96 €</text:p>
          </table:table-cell>
          <table:table-cell table:style-name="ce30" office:value-type="float" office:value="26.27" calcext:value-type="float">
            <text:p>26,27 €</text:p>
          </table:table-cell>
          <table:table-cell table:style-name="ce34" office:value-type="string" calcext:value-type="string">
            <text:p>13-10-2021</text:p>
          </table:table-cell>
          <table:table-cell table:style-name="ce30" office:value-type="float" office:value="675.69" calcext:value-type="float">
            <text:p>675,69 €</text:p>
          </table:table-cell>
          <table:table-cell table:style-name="ce30" office:value-type="float" office:value="26.27" calcext:value-type="float">
            <text:p>26,27 €</text:p>
          </table:table-cell>
          <table:table-cell table:style-name="ce22" office:value-type="string" calcext:value-type="string">
            <text:p>B35729078 - UNIFORMES ROSALES S.L. SEBASTIANA ROSALES HERNA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9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VESTUARIO DE PROTECCION PARA EL ALUMNADO DEL CURSO E2/21 ESCUELA ESCUELA DE APICULTURA DE GRAN CANARIA. CURSO 20212022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1038.88" calcext:value-type="float">
            <text:p>1.038,88 €</text:p>
          </table:table-cell>
          <table:table-cell table:style-name="ce30" office:value-type="float" office:value="45.6" calcext:value-type="float">
            <text:p>45,6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993.28" calcext:value-type="float">
            <text:p>993,28 €</text:p>
          </table:table-cell>
          <table:table-cell table:style-name="ce30" office:value-type="float" office:value="45.6" calcext:value-type="float">
            <text:p>45,60 €</text:p>
          </table:table-cell>
          <table:table-cell table:style-name="ce22" office:value-type="string" calcext:value-type="string">
            <text:p>B35729078 - UNIFORMES ROSALES S.L. SEBASTIANA ROSALES HERNA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20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electronico e informatico para reubicacion de puestos de trabajo en la AEA de la Aldea</text:p>
          </table:table-cell>
          <table:table-cell table:style-name="ce26" office:value-type="float" office:value="0.4" calcext:value-type="float">
            <text:p>0,40</text:p>
          </table:table-cell>
          <table:table-cell table:style-name="ce30" office:value-type="float" office:value="143.38" calcext:value-type="float">
            <text:p>143,38 €</text:p>
          </table:table-cell>
          <table:table-cell table:style-name="ce30" office:value-type="float" office:value="9.38" calcext:value-type="float">
            <text:p>9,38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34" calcext:value-type="float">
            <text:p>134,00 €</text:p>
          </table:table-cell>
          <table:table-cell table:style-name="ce30" office:value-type="float" office:value="9.38" calcext:value-type="float">
            <text:p>9,38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20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para instalacion de control de alumbrado exterior de la escuela de apicultura de Gran Cana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0.77" calcext:value-type="float">
            <text:p>40,77 €</text:p>
          </table:table-cell>
          <table:table-cell table:style-name="ce30" office:value-type="float" office:value="2.67" calcext:value-type="float">
            <text:p>2,67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38.1" calcext:value-type="float">
            <text:p>38,10 €</text:p>
          </table:table-cell>
          <table:table-cell table:style-name="ce30" office:value-type="float" office:value="2.67" calcext:value-type="float">
            <text:p>2,67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22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material de oficina Servicio Administrativo Agricultura, Ganaderia y Pesca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74.29" calcext:value-type="float">
            <text:p>74,29 €</text:p>
          </table:table-cell>
          <table:table-cell table:style-name="ce30" office:value-type="float" office:value="3.44" calcext:value-type="float">
            <text:p>3,44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70.85" calcext:value-type="float">
            <text:p>70,85 €</text:p>
          </table:table-cell>
          <table:table-cell table:style-name="ce30" office:value-type="float" office:value="3.44" calcext:value-type="float">
            <text:p>3,44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24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una pizarra Blanca para el Servicio de Laboratorio Agroalimentario y Fitopatologic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02.35" calcext:value-type="float">
            <text:p>102,35 €</text:p>
          </table:table-cell>
          <table:table-cell table:style-name="ce30" office:value-type="float" office:value="6.7" calcext:value-type="float">
            <text:p>6,70 €</text:p>
          </table:table-cell>
          <table:table-cell table:style-name="ce34" office:value-type="string" calcext:value-type="string">
            <text:p>15-12-2021</text:p>
          </table:table-cell>
          <table:table-cell table:style-name="ce30" office:value-type="float" office:value="95.65" calcext:value-type="float">
            <text:p>95,65 €</text:p>
          </table:table-cell>
          <table:table-cell table:style-name="ce30" office:value-type="float" office:value="6.7" calcext:value-type="float">
            <text:p>6,70 €</text:p>
          </table:table-cell>
          <table:table-cell table:style-name="ce22" office:value-type="string" calcext:value-type="string">
            <text:p>B35884014 - EL ALMACEN DE LAS ARTES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34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YECTOR MANUAL PARA TRATAMIENTOS LOCALIZADOS PARA LA SECCION DE JARDINERIA Y FLORICULTURA DEL SERVICIO TECNICO DE GRANAJA AGRICOLA EXPERIMENTAL</text:p>
          </table:table-cell>
          <table:table-cell table:style-name="ce26" office:value-type="float" office:value="1.4" calcext:value-type="float">
            <text:p>1,40</text:p>
          </table:table-cell>
          <table:table-cell table:style-name="ce30" office:value-type="float" office:value="132.68" calcext:value-type="float">
            <text:p>132,68 €</text:p>
          </table:table-cell>
          <table:table-cell table:style-name="ce30" office:value-type="float" office:value="8.68" calcext:value-type="float">
            <text:p>8,68 €</text:p>
          </table:table-cell>
          <table:table-cell table:style-name="ce34" office:value-type="string" calcext:value-type="string">
            <text:p>28-10-2021</text:p>
          </table:table-cell>
          <table:table-cell table:style-name="ce30" office:value-type="float" office:value="124" calcext:value-type="float">
            <text:p>124,00 €</text:p>
          </table:table-cell>
          <table:table-cell table:style-name="ce30" office:value-type="float" office:value="8.68" calcext:value-type="float">
            <text:p>8,68 €</text:p>
          </table:table-cell>
          <table:table-cell table:style-name="ce22" office:value-type="string" calcext:value-type="string">
            <text:p>B35094598 - MICRORRIEG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34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luminacion Exterior para la Zona de Aparcamientos junto al Mercado de la Granja Agricola Experimental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301.03" calcext:value-type="float">
            <text:p>301,03 €</text:p>
          </table:table-cell>
          <table:table-cell table:style-name="ce30" office:value-type="float" office:value="19.69" calcext:value-type="float">
            <text:p>19,69 €</text:p>
          </table:table-cell>
          <table:table-cell table:style-name="ce34" office:value-type="string" calcext:value-type="string">
            <text:p>15-11-2021</text:p>
          </table:table-cell>
          <table:table-cell table:style-name="ce30" office:value-type="float" office:value="281.34" calcext:value-type="float">
            <text:p>281,34 €</text:p>
          </table:table-cell>
          <table:table-cell table:style-name="ce30" office:value-type="float" office:value="19.69" calcext:value-type="float">
            <text:p>19,69 €</text:p>
          </table:table-cell>
          <table:table-cell table:style-name="ce22" office:value-type="string" calcext:value-type="string">
            <text:p>B93258184 - GRUPO CEMATEL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XP234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tareas de apoyo en el Control integrado de plagas y enfermedades en Gran Canaria Analisis de datos y georreferenciacion de parcelas de las Campanas Fitosanitarias del Servicio de Extension Agraria y Apoyo en la determinacion de las plagas prioritarias a abordar por la Consejeria de Sector Primario</text:p>
          </table:table-cell>
          <table:table-cell table:style-name="ce26" office:value-type="float" office:value="7.3" calcext:value-type="float">
            <text:p>7,30</text:p>
          </table:table-cell>
          <table:table-cell table:style-name="ce30" office:value-type="float" office:value="14810" calcext:value-type="float">
            <text:p>14.8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11-2021</text:p>
          </table:table-cell>
          <table:table-cell table:style-name="ce30" office:value-type="float" office:value="14810" calcext:value-type="float">
            <text:p>14.8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5367736Y - ISABEL SUAREZ HERNA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35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ATO DE MANTENIMIENTO CORRECTIVO DE LAS AULAS DE VITIVINICULTURA EN LA BODEGA INSULAR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2647.4" calcext:value-type="float">
            <text:p>12.647,40 €</text:p>
          </table:table-cell>
          <table:table-cell table:style-name="ce30" office:value-type="float" office:value="827.4" calcext:value-type="float">
            <text:p>827,40 €</text:p>
          </table:table-cell>
          <table:table-cell table:style-name="ce34" office:value-type="string" calcext:value-type="string">
            <text:p>09-11-2021</text:p>
          </table:table-cell>
          <table:table-cell table:style-name="ce30" office:value-type="float" office:value="11820" calcext:value-type="float">
            <text:p>11.820,00 €</text:p>
          </table:table-cell>
          <table:table-cell table:style-name="ce30" office:value-type="float" office:value="827.4" calcext:value-type="float">
            <text:p>827,40 €</text:p>
          </table:table-cell>
          <table:table-cell table:style-name="ce22" office:value-type="string" calcext:value-type="string">
            <text:p>42865453P - GARCIA GARCIA MAT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36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DACCION DE PROYECTO DE OBRA PARA EL ACONDICIONAMIENTO DE CUATRO NAVES EN CORRALILLOS (AGUIMES)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4445" calcext:value-type="float">
            <text:p>14.445,00 €</text:p>
          </table:table-cell>
          <table:table-cell table:style-name="ce30" office:value-type="float" office:value="945" calcext:value-type="float">
            <text:p>945,00 €</text:p>
          </table:table-cell>
          <table:table-cell table:style-name="ce34" office:value-type="string" calcext:value-type="string">
            <text:p>28-07-2021</text:p>
          </table:table-cell>
          <table:table-cell table:style-name="ce30" office:value-type="float" office:value="13500" calcext:value-type="float">
            <text:p>13.500,00 €</text:p>
          </table:table-cell>
          <table:table-cell table:style-name="ce30" office:value-type="float" office:value="945" calcext:value-type="float">
            <text:p>945,00 €</text:p>
          </table:table-cell>
          <table:table-cell table:style-name="ce22" office:value-type="string" calcext:value-type="string">
            <text:p>B76015536 - Victoriano Perez Vera, SL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36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TAREAS DE APOYO A LA IMPLANTACION DEL BANCO DE TIERRAS DE GRAN CANARIA</text:p>
          </table:table-cell>
          <table:table-cell table:style-name="ce26" office:value-type="float" office:value="5.3" calcext:value-type="float">
            <text:p>5,30</text:p>
          </table:table-cell>
          <table:table-cell table:style-name="ce30" office:value-type="float" office:value="12840" calcext:value-type="float">
            <text:p>12.84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34" office:value-type="string" calcext:value-type="string">
            <text:p>19-11-2021</text:p>
          </table:table-cell>
          <table:table-cell table:style-name="ce30" office:value-type="float" office:value="12000" calcext:value-type="float">
            <text:p>12.000,00 €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22" office:value-type="string" calcext:value-type="string">
            <text:p>42205512Y - SAUL JONAS NAVARRO BENIT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2370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DE LECHE PARA LA ACCION FORMATIVA V6/21 INICIACION A LA ELABORACION PRODUCTOS LACTEOS</text:p>
          </table:table-cell>
          <table:table-cell table:style-name="ce27" office:value-type="float" office:value="0.03" calcext:value-type="float">
            <text:p>0,03</text:p>
          </table:table-cell>
          <table:table-cell table:style-name="ce31" office:value-type="float" office:value="96" calcext:value-type="float">
            <text:p>96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24-11-2021</text:p>
          </table:table-cell>
          <table:table-cell table:style-name="ce31" office:value-type="float" office:value="96" calcext:value-type="float">
            <text:p>96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42226005Y - Navarro Benitez, Serafin de Jesus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7" table:number-rows-repeated="1048278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'Contratos Menores Cabildo'.A2:'Contratos Menores Cabildo'.K297">
            <calcext:condition calcext:apply-style-name="Sin título4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29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63bbee"/>
    </style:style>
    <style:style style:name="Sin_20_título2" style:display-name="Sin título2" style:family="table-cell" style:parent-style-name="Neutral">
      <style:table-cell-properties fo:background-color="#d1e6ef" style:diagonal-bl-tr="none" style:diagonal-tl-br="none"/>
      <style:text-properties fo:color="#000000"/>
    </style:style>
    <style:style style:name="Sin_20_título3" style:display-name="Sin título3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  <style:style style:name="Sin_20_título4" style:display-name="Sin título4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05:39.6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09:29:24.121000000</dc:date>
    <meta:generator>LibreOffice/7.2.1.2$Windows_X86_64 LibreOffice_project/87b77fad49947c1441b67c559c339af8f3517e22</meta:generator>
    <meta:editing-duration>PT3M18S</meta:editing-duration>
    <meta:editing-cycles>1</meta:editing-cycles>
    <meta:document-statistic meta:table-count="1" meta:cell-count="3267" meta:object-count="0"/>
    <meta:user-defined meta:name="AppVersion">16.0300</meta:user-defined>
  </office:meta>
</office:document-meta>
</file>