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tima" svg:font-family="Optima" style:font-family-generic="swiss" style:font-pitch="variable" svg:panose-1="2 11 5 2 5 5 8 2 3 4"/>
    <style:font-face style:name="Arial" svg:font-family="Arial" style:font-family-generic="swiss" style:font-pitch="variable" svg:panose-1="2 11 6 4 2 2 2 2 2 4"/>
    <style:font-face style:name="TT2A3t00" svg:font-family="TT2A3t00" style:font-family-generic="system" svg:panose-1="0 0 0 0 0 0 0 0 0 0"/>
    <style:font-face style:name="TT29Dt00" svg:font-family="TT29Dt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justify" fo:margin-bottom="0in" fo:line-height="100%"/>
    </style:style>
    <style:style style:name="T4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Normal" style:list-style-name="LFO2" style:family="paragraph">
      <style:paragraph-properties style:text-autospace="none" fo:text-align="justify" fo:margin-bottom="0in" fo:line-height="100%"/>
      <style:text-properties style:font-name="Optima" style:font-name-complex="Optima" fo:color="#000000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Optima" fo:font-weight="bold" style:font-weight-asian="bold"/>
    </style:style>
    <style:style style:name="T18" style:parent-style-name="Fuentedepárrafopredeter." style:family="text">
      <style:text-properties style:font-name="Optima"/>
    </style:style>
    <style:style style:name="T19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Optima"/>
    </style:style>
    <style:style style:name="T21" style:parent-style-name="Fuentedepárrafopredeter." style:family="text">
      <style:text-properties style:font-name="Optima" fo:font-weight="bold" style:font-weight-asian="bold"/>
    </style:style>
    <style:style style:name="T22" style:parent-style-name="Fuentedepárrafopredeter." style:family="text">
      <style:text-properties style:font-name="Optima" style:font-name-complex="Arial" fo:font-weight="bold" style:font-weight-asian="bold"/>
    </style:style>
    <style:style style:name="T23" style:parent-style-name="Fuentedepárrafopredeter." style:family="text">
      <style:text-properties style:font-name="Optima" fo:font-weight="bold" style:font-weight-asian="bold"/>
    </style:style>
    <style:style style:name="T24" style:parent-style-name="Fuentedepárrafopredeter." style:family="text">
      <style:text-properties style:font-name="Optima" style:font-name-complex="Arial" fo:font-weight="bold" style:font-weight-asian="bold"/>
    </style:style>
    <style:style style:name="T25" style:parent-style-name="Fuentedepárrafopredeter." style:family="text">
      <style:text-properties style:font-name="Optima" fo:font-weight="bold" style:font-weight-asian="bold"/>
    </style:style>
    <style:style style:name="T26" style:parent-style-name="Fuentedepárrafopredeter." style:family="text">
      <style:text-properties style:font-name="Optima" style:font-name-complex="Arial"/>
    </style:style>
    <style:style style:name="T27" style:parent-style-name="Fuentedepárrafopredeter." style:family="text">
      <style:text-properties style:font-name="Optim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Optim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Optima" style:font-name-complex="Arial" fo:font-weight="bold" style:font-weight-asian="bold" fo:color="#000000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Optima" style:font-name-complex="Arial" fo:font-weight="bold" style:font-weight-asian="bold" fo:color="#000000"/>
    </style:style>
    <style:style style:name="T32" style:parent-style-name="Fuentedepárrafopredeter." style:family="text">
      <style:text-properties style:font-name="Optima" fo:font-weight="bold" style:font-weight-asian="bold" fo:color="#000000"/>
    </style:style>
    <style:style style:name="T33" style:parent-style-name="Fuentedepárrafopredeter." style:family="text">
      <style:text-properties style:font-name="Optima" fo:font-weight="bold" style:font-weight-asian="bold"/>
    </style:style>
    <style:style style:name="T34" style:parent-style-name="Fuentedepárrafopredeter." style:family="text">
      <style:text-properties style:font-name="Optima"/>
    </style:style>
    <style:style style:name="T35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Optima"/>
    </style:style>
    <style:style style:name="T37" style:parent-style-name="Fuentedepárrafopredeter." style:family="text">
      <style:text-properties style:font-name="Optima" style:font-name-complex="TT2A3t00" fo:font-weight="bold" style:font-weight-asian="bold"/>
    </style:style>
    <style:style style:name="T38" style:parent-style-name="Fuentedepárrafopredeter." style:family="text">
      <style:text-properties style:font-name="Optima" style:font-name-complex="TT29Dt00" fo:font-weight="bold" style:font-weight-asian="bold"/>
    </style:style>
    <style:style style:name="T39" style:parent-style-name="Fuentedepárrafopredeter." style:family="text">
      <style:text-properties style:font-name="Optima" style:font-name-complex="TT29Dt00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41" style:parent-style-name="Fuentedepárrafopredeter." style:family="text">
      <style:text-properties style:font-name="Optima" style:font-name-complex="Helvetica" fo:font-weight="bold" style:font-weight-asian="bold"/>
    </style:style>
    <style:style style:name="T42" style:parent-style-name="Fuentedepárrafopredeter." style:family="text">
      <style:text-properties style:font-name="Optima" style:font-name-complex="TT29Dt00" fo:font-weight="bold" style:font-weight-asian="bold"/>
    </style:style>
    <style:style style:name="T43" style:parent-style-name="Fuentedepárrafopredeter." style:family="text">
      <style:text-properties style:font-name="Optima" style:font-name-complex="TT29Dt00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45" style:parent-style-name="Fuentedepárrafopredeter." style:family="text">
      <style:text-properties style:font-name="Optima" style:font-name-complex="Helvetica" fo:font-weight="bold" style:font-weight-asian="bold"/>
    </style:style>
    <style:style style:name="T46" style:parent-style-name="Fuentedepárrafopredeter." style:family="text">
      <style:text-properties style:font-name="Optima" style:font-name-complex="Arial"/>
    </style:style>
    <style:style style:name="T47" style:parent-style-name="Fuentedepárrafopredeter." style:family="text">
      <style:text-properties style:font-name="Optima" style:font-name-complex="Arial" fo:font-weight="bold" style:font-weight-asian="bold"/>
    </style:style>
    <style:style style:name="T48" style:parent-style-name="Fuentedepárrafopredeter." style:family="text">
      <style:text-properties style:font-name="Optim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Párrafodelista" style:family="paragraph">
      <style:paragraph-properties fo:text-align="justify" fo:margin-left="0.2479in">
        <style:tab-stops/>
      </style:paragraph-properties>
      <style:text-properties style:font-name="Optima" style:font-name-complex="Arial" fo:font-weight="bold" style:font-weight-asian="bold" fo:color="#4472C4"/>
    </style:style>
    <style:style style:name="P50" style:parent-style-name="Párrafodelista" style:list-style-name="LFO2" style:family="paragraph">
      <style:paragraph-properties fo:text-align="justify" fo:margin-left="0in" fo:text-indent="0.2479in">
        <style:tab-stops/>
      </style:paragraph-properties>
    </style:style>
    <style:style style:name="T51" style:parent-style-name="Fuentedepárrafopredeter." style:family="text">
      <style:text-properties style:font-name="Optima"/>
    </style:style>
    <style:style style:name="T52" style:parent-style-name="Fuentedepárrafopredeter." style:family="text">
      <style:text-properties style:font-name="Optima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Optima" fo:font-weight="bold" style:font-weight-asian="bold"/>
    </style:style>
    <style:style style:name="T55" style:parent-style-name="Fuentedepárrafopredeter." style:family="text">
      <style:text-properties style:font-name="Optima"/>
    </style:style>
    <style:style style:name="T56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Optima" fo:font-weight="bold" style:font-weight-asian="bold" fo:font-style="italic" style:font-style-asian="italic"/>
    </style:style>
    <style:style style:name="T58" style:parent-style-name="Fuentedepárrafopredeter." style:family="text">
      <style:text-properties style:font-name="Optima"/>
    </style:style>
    <style:style style:name="T59" style:parent-style-name="Fuentedepárrafopredeter." style:family="text">
      <style:text-properties style:font-name="Optima" style:font-name-complex="TT2A3t00" fo:font-weight="bold" style:font-weight-asian="bold"/>
    </style:style>
    <style:style style:name="T60" style:parent-style-name="Fuentedepárrafopredeter." style:family="text">
      <style:text-properties style:font-name="Optima" style:font-name-complex="Calibri" fo:font-weight="bold" style:font-weight-asian="bold"/>
    </style:style>
    <style:style style:name="T61" style:parent-style-name="Fuentedepárrafopredeter." style:family="text">
      <style:text-properties style:font-name="TT29Dt00" style:font-name-complex="TT29Dt00" fo:color="#0070C0"/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63" style:parent-style-name="Fuentedepárrafopredeter." style:family="text">
      <style:text-properties style:font-name="Optima" style:font-name-complex="Times New Roman" fo:font-weight="bold" style:font-weight-asian="bold"/>
    </style:style>
    <style:style style:name="T64" style:parent-style-name="Fuentedepárrafopredeter." style:family="text">
      <style:text-properties style:font-name="Optima" style:font-name-complex="Helvetica" fo:font-weight="bold" style:font-weight-asian="bold"/>
    </style:style>
    <style:style style:name="T65" style:parent-style-name="Fuentedepárrafopredeter." style:family="text">
      <style:text-properties style:font-name="Optima" style:font-name-complex="Calibri" fo:font-weight="bold" style:font-weight-asian="bold"/>
    </style:style>
    <style:style style:name="T66" style:parent-style-name="Fuentedepárrafopredeter." style:family="text">
      <style:text-properties style:font-name="TT29Dt00" style:font-name-complex="TT29Dt00" fo:color="#0070C0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68" style:parent-style-name="Fuentedepárrafopredeter." style:family="text">
      <style:text-properties style:font-name="Optima" style:font-name-complex="Helvetica" fo:font-weight="bold" style:font-weight-asian="bold"/>
    </style:style>
    <style:style style:name="T69" style:parent-style-name="Fuentedepárrafopredeter." style:family="text">
      <style:text-properties style:font-name="Optima" style:font-name-complex="Arial"/>
    </style:style>
    <style:style style:name="T70" style:parent-style-name="Fuentedepárrafopredeter." style:family="text">
      <style:text-properties style:font-name="Optima" style:font-name-complex="Arial" fo:font-weight="bold" style:font-weight-asian="bold"/>
    </style:style>
    <style:style style:name="T71" style:parent-style-name="Fuentedepárrafopredeter." style:family="text">
      <style:text-properties style:font-name="Optim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Optima" style:font-name-complex="Arial" fo:font-weight="bold" style:font-weight-asian="bold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76" style:parent-style-name="Párrafodelista" style:list-style-name="LFO6" style:family="paragraph">
      <style:paragraph-properties style:text-autospace="none" fo:text-align="justify" fo:margin-bottom="0in" fo:line-height="100%"/>
      <style:text-properties style:font-name="Optima" style:font-name-complex="Optima" fo:color="#000000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color="#000000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Párrafodelista" style:list-style-name="LFO2" style:family="paragraph">
      <style:paragraph-properties fo:text-align="justify" fo:margin-left="0in" fo:text-indent="0.2479in">
        <style:tab-stops/>
      </style:paragraph-properties>
      <style:text-properties style:font-name="Optima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Fuentedepárrafopredeter." style:family="text">
      <style:text-properties style:font-name="Optima" style:font-name-complex="Optima" fo:font-weight="bold" style:font-weight-asian="bold" fo:color="#000000"/>
    </style:style>
    <style:style style:name="T83" style:parent-style-name="Fuentedepárrafopredeter." style:family="text">
      <style:text-properties style:font-name="Optima" style:font-name-complex="Optima" fo:color="#000000"/>
    </style:style>
    <style:style style:name="T84" style:parent-style-name="Fuentedepárrafopredeter." style:family="text">
      <style:text-properties style:font-name="Optima" style:font-name-complex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Optima" style:font-name-complex="Optima" fo:color="#000000"/>
    </style:style>
    <style:style style:name="T86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Optima" style:font-name-complex="Optima" fo:color="#000000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Párrafodelista" style:list-style-name="LFO2" style:family="paragraph">
      <style:paragraph-properties fo:text-align="justify" fo:margin-left="0in" fo:text-indent="0.2479in">
        <style:tab-stops/>
      </style:paragraph-properties>
      <style:text-properties style:font-name="Optima"/>
    </style:style>
    <style:style style:name="P96" style:parent-style-name="Normal" style:family="paragraph">
      <style:paragraph-properties style:text-autospace="none" fo:text-align="justify" fo:margin-bottom="0in" fo:line-height="100%"/>
    </style:style>
    <style:style style:name="T97" style:parent-style-name="Fuentedepárrafopredeter." style:family="text">
      <style:text-properties style:font-name="Optima" style:font-name-complex="Arial" fo:font-weight="bold" style:font-weight-asian="bold" style:font-weight-complex="bold"/>
    </style:style>
    <style:style style:name="T98" style:parent-style-name="Fuentedepárrafopredeter." style:family="text">
      <style:text-properties style:font-name="Optima" style:font-name-complex="Arial" style:font-weight-complex="bold"/>
    </style:style>
    <style:style style:name="T99" style:parent-style-name="Fuentedepárrafopredeter." style:family="text">
      <style:text-properties style:font-name="Optima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Optima" style:font-name-complex="Arial" style:font-weight-complex="bold"/>
    </style:style>
    <style:style style:name="T101" style:parent-style-name="Fuentedepárrafopredeter." style:family="text">
      <style:text-properties style:font-name="Optima" style:font-name-complex="Arial"/>
    </style:style>
    <style:style style:name="T102" style:parent-style-name="Fuentedepárrafopredeter." style:family="text">
      <style:text-properties style:font-name="Optima" style:font-name-complex="ArialMT"/>
    </style:style>
    <style:style style:name="T103" style:parent-style-name="Fuentedepárrafopredeter." style:family="text">
      <style:text-properties style:font-name="Optima" style:font-name-complex="ArialMT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style:text-autospace="none" fo:margin-bottom="0in" fo:line-height="100%"/>
      <style:text-properties style:font-name="Optima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106" style:parent-style-name="Párrafodelista" style:list-style-name="LFO5" style:family="paragraph">
      <style:paragraph-properties fo:text-align="justify"/>
      <style:text-properties style:font-name="Optima"/>
    </style:style>
    <style:style style:name="P107" style:parent-style-name="Normal" style:family="paragraph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108" style:parent-style-name="Párrafodelista" style:list-style-name="LFO2" style:family="paragraph">
      <style:paragraph-properties fo:text-align="justify"/>
      <style:text-properties style:font-name="Optima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Optima" fo:font-weight="bold" style:font-weight-asian="bold"/>
    </style:style>
    <style:style style:name="T111" style:parent-style-name="Fuentedepárrafopredeter." style:family="text">
      <style:text-properties style:font-name="Optima"/>
    </style:style>
    <style:style style:name="T112" style:parent-style-name="Fuentedepárrafopredeter." style:family="text">
      <style:text-properties style:font-name="Optima"/>
    </style:style>
    <style:style style:name="T113" style:parent-style-name="Fuentedepárrafopredeter." style:family="text">
      <style:text-properties style:font-name="Optima"/>
    </style:style>
    <style:style style:name="T114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Optima"/>
    </style:style>
    <style:style style:name="T118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Optima"/>
    </style:style>
    <style:style style:name="P120" style:parent-style-name="Normal" style:family="paragraph">
      <style:paragraph-properties fo:text-align="justify" fo:margin-bottom="0in"/>
      <style:text-properties style:font-name="Optima"/>
    </style:style>
    <style:style style:name="P121" style:parent-style-name="Normal" style:family="paragraph">
      <style:paragraph-properties fo:text-align="justify" fo:margin-bottom="0in"/>
    </style:style>
    <style:style style:name="T122" style:parent-style-name="Fuentedepárrafopredeter." style:family="text">
      <style:text-properties style:font-name="Optima" fo:font-weight="bold" style:font-weight-asian="bold"/>
    </style:style>
    <style:style style:name="T123" style:parent-style-name="Fuentedepárrafopredeter." style:family="text">
      <style:text-properties style:font-name="Optima"/>
    </style:style>
    <style:style style:name="T124" style:parent-style-name="Fuentedepárrafopredeter." style:family="text">
      <style:text-properties style:font-name="Optima"/>
    </style:style>
    <style:style style:name="T125" style:parent-style-name="Fuentedepárrafopredeter." style:family="text">
      <style:text-properties style:font-name="Optima"/>
    </style:style>
    <style:style style:name="T126" style:parent-style-name="Fuentedepárrafopredeter." style:family="text">
      <style:text-properties style:font-name="Optima"/>
    </style:style>
    <style:style style:name="T127" style:parent-style-name="Fuentedepárrafopredeter." style:family="text">
      <style:text-properties style:font-name="Optima"/>
    </style:style>
    <style:style style:name="T128" style:parent-style-name="Fuentedepárrafopredeter." style:family="text">
      <style:text-properties style:font-name="Optima"/>
    </style:style>
    <style:style style:name="T129" style:parent-style-name="Fuentedepárrafopredeter." style:family="text">
      <style:text-properties style:font-name="Optima"/>
    </style:style>
    <style:style style:name="T130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Optima" fo:font-weight="bold" style:font-weight-asian="bold" fo:font-style="italic" style:font-style-asian="italic"/>
    </style:style>
    <style:style style:name="T132" style:parent-style-name="Fuentedepárrafopredeter." style:family="text">
      <style:text-properties style:font-name="Optima" fo:font-style="italic" style:font-style-asian="italic"/>
    </style:style>
    <style:style style:name="T133" style:parent-style-name="Fuentedepárrafopredeter." style:family="text">
      <style:text-properties style:font-name="Optima"/>
    </style:style>
    <style:style style:name="T134" style:parent-style-name="Fuentedepárrafopredeter." style:family="text">
      <style:text-properties style:font-name="Optima"/>
    </style:style>
    <style:style style:name="T135" style:parent-style-name="Fuentedepárrafopredeter." style:family="text">
      <style:text-properties style:font-name="Optima"/>
    </style:style>
    <style:style style:name="T136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Optima" fo:font-weight="bold" style:font-weight-asian="bold"/>
    </style:style>
    <style:style style:name="P139" style:parent-style-name="Normal" style:family="paragraph">
      <style:paragraph-properties fo:text-align="justify" fo:margin-bottom="0in"/>
      <style:text-properties style:font-name="Optima" fo:font-weight="bold" style:font-weight-asian="bold" fo:color="#0070C0"/>
    </style:style>
    <style:style style:name="P140" style:parent-style-name="Normal" style:family="paragraph">
      <style:paragraph-properties fo:text-align="justify" fo:margin-bottom="0in"/>
    </style:style>
    <style:style style:name="T141" style:parent-style-name="Fuentedepárrafopredeter." style:family="text">
      <style:text-properties style:font-name="Optima" fo:font-weight="bold" style:font-weight-asian="bold" fo:color="#000000"/>
    </style:style>
    <style:style style:name="T142" style:parent-style-name="Fuentedepárrafopredeter." style:family="text">
      <style:text-properties style:font-name="Optima" fo:font-weight="bold" style:font-weight-asian="bold" fo:color="#000000"/>
    </style:style>
    <style:style style:name="T143" style:parent-style-name="Fuentedepárrafopredeter." style:family="text">
      <style:text-properties style:font-name="Optima" fo:color="#000000"/>
    </style:style>
    <style:style style:name="T144" style:parent-style-name="Fuentedepárrafopredeter." style:family="text">
      <style:text-properties style:font-name="Optima" fo:color="#000000"/>
    </style:style>
    <style:style style:name="T145" style:parent-style-name="Fuentedepárrafopredeter." style:family="text">
      <style:text-properties style:font-name="Optima" fo:color="#000000"/>
    </style:style>
    <style:style style:name="T146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Optima" fo:color="#000000"/>
    </style:style>
    <style:style style:name="T148" style:parent-style-name="Fuentedepárrafopredeter." style:family="text">
      <style:text-properties style:font-name="Optima" fo:color="#000000"/>
    </style:style>
    <style:style style:name="T149" style:parent-style-name="Fuentedepárrafopredeter." style:family="text">
      <style:text-properties style:font-name="Optima" fo:font-weight="bold" style:font-weight-asian="bold" fo:color="#000000"/>
    </style:style>
    <style:style style:name="T150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Optima" fo:font-weight="bold" style:font-weight-asian="bold" fo:color="#000000"/>
    </style:style>
    <style:style style:name="P154" style:parent-style-name="Normal" style:family="paragraph">
      <style:paragraph-properties fo:text-align="justify" fo:margin-bottom="0in"/>
      <style:text-properties style:font-name="Optima" fo:font-weight="bold" style:font-weight-asian="bold" fo:color="#0070C0"/>
    </style:style>
    <style:style style:name="P155" style:parent-style-name="Normal" style:family="paragraph">
      <style:paragraph-properties fo:text-align="justify" fo:margin-bottom="0in"/>
    </style:style>
    <style:style style:name="T156" style:parent-style-name="Fuentedepárrafopredeter." style:family="text">
      <style:text-properties style:font-name="Optima" fo:font-weight="bold" style:font-weight-asian="bold"/>
    </style:style>
    <style:style style:name="T157" style:parent-style-name="Fuentedepárrafopredeter." style:family="text">
      <style:text-properties style:font-name="Optima"/>
    </style:style>
    <style:style style:name="T158" style:parent-style-name="Fuentedepárrafopredeter." style:family="text">
      <style:text-properties style:font-name="Optima"/>
    </style:style>
    <style:style style:name="T159" style:parent-style-name="Fuentedepárrafopredeter." style:family="text">
      <style:text-properties style:font-name="Optima"/>
    </style:style>
    <style:style style:name="T160" style:parent-style-name="Fuentedepárrafopredeter." style:family="text">
      <style:text-properties style:font-name="Optima"/>
    </style:style>
    <style:style style:name="T161" style:parent-style-name="Fuentedepárrafopredeter." style:family="text">
      <style:text-properties style:font-name="Optima"/>
    </style:style>
    <style:style style:name="T162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Optima" fo:font-weight="bold" style:font-weight-asian="bold"/>
    </style:style>
    <style:style style:name="T164" style:parent-style-name="Fuentedepárrafopredeter." style:family="text">
      <style:text-properties style:font-name="Optima"/>
    </style:style>
    <style:style style:name="T165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="Optima" fo:font-weight="bold" style:font-weight-asian="bold"/>
    </style:style>
    <style:style style:name="P167" style:parent-style-name="Normal" style:family="paragraph">
      <style:paragraph-properties fo:text-align="justify" fo:margin-bottom="0in"/>
      <style:text-properties style:font-name="Optima" fo:font-weight="bold" style:font-weight-asian="bold" fo:color="#0070C0"/>
    </style:style>
    <style:style style:name="P168" style:parent-style-name="Normal" style:family="paragraph">
      <style:paragraph-properties fo:text-align="justify" fo:margin-bottom="0in"/>
    </style:style>
    <style:style style:name="T169" style:parent-style-name="Fuentedepárrafopredeter." style:family="text">
      <style:text-properties style:font-name="Optima" fo:font-weight="bold" style:font-weight-asian="bold"/>
    </style:style>
    <style:style style:name="T170" style:parent-style-name="Fuentedepárrafopredeter." style:family="text">
      <style:text-properties style:font-name="Optima"/>
    </style:style>
    <style:style style:name="T171" style:parent-style-name="Fuentedepárrafopredeter." style:family="text">
      <style:text-properties style:font-name="Optima"/>
    </style:style>
    <style:style style:name="T172" style:parent-style-name="Fuentedepárrafopredeter." style:family="text">
      <style:text-properties style:font-name="Optima"/>
    </style:style>
    <style:style style:name="T173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Optima"/>
    </style:style>
    <style:style style:name="T176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Optima"/>
    </style:style>
    <style:style style:name="T178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Optima"/>
    </style:style>
    <style:style style:name="P180" style:parent-style-name="Normal" style:family="paragraph">
      <style:paragraph-properties fo:text-align="justify" fo:margin-bottom="0in"/>
      <style:text-properties style:font-name="Optima" fo:font-weight="bold" style:font-weight-asian="bold" fo:color="#000000"/>
    </style:style>
    <style:style style:name="P181" style:parent-style-name="Normal" style:family="paragraph">
      <style:paragraph-properties fo:text-align="justify" fo:margin-bottom="0in"/>
    </style:style>
    <style:style style:name="T182" style:parent-style-name="Fuentedepárrafopredeter." style:family="text">
      <style:text-properties style:font-name="Optima" fo:font-weight="bold" style:font-weight-asian="bold" fo:color="#000000"/>
    </style:style>
    <style:style style:name="T183" style:parent-style-name="Fuentedepárrafopredeter." style:family="text">
      <style:text-properties style:font-name="Optima" fo:color="#000000"/>
    </style:style>
    <style:style style:name="T184" style:parent-style-name="Fuentedepárrafopredeter." style:family="text">
      <style:text-properties style:font-name="Optima" fo:color="#000000"/>
    </style:style>
    <style:style style:name="T185" style:parent-style-name="Fuentedepárrafopredeter." style:family="text">
      <style:text-properties style:font-name="Optima" fo:color="#000000"/>
    </style:style>
    <style:style style:name="T186" style:parent-style-name="Fuentedepárrafopredeter." style:family="text">
      <style:text-properties style:font-name="Optima" fo:color="#000000"/>
    </style:style>
    <style:style style:name="T187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font-name="Optima" fo:color="#000000"/>
    </style:style>
    <style:style style:name="T190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font-name="Optima" fo:color="#000000"/>
    </style:style>
    <style:style style:name="P192" style:parent-style-name="Normal" style:family="paragraph">
      <style:paragraph-properties fo:text-align="justify" fo:margin-bottom="0in"/>
      <style:text-properties style:font-name="Optima" fo:color="#000000"/>
    </style:style>
    <style:style style:name="P193" style:parent-style-name="Normal" style:family="paragraph">
      <style:paragraph-properties fo:text-align="justify" fo:margin-bottom="0in"/>
      <style:text-properties style:font-name="Optima" fo:color="#000000"/>
    </style:style>
    <style:style style:name="P194" style:parent-style-name="Párrafodelista" style:list-style-name="LFO2" style:family="paragraph">
      <style:paragraph-properties fo:text-align="justify" fo:margin-bottom="0in"/>
      <style:text-properties style:font-name="Optima"/>
    </style:style>
    <style:style style:name="P195" style:parent-style-name="Párrafodelista" style:family="paragraph">
      <style:paragraph-properties fo:text-align="justify" fo:margin-bottom="0in" fo:margin-left="0.4472in">
        <style:tab-stops/>
      </style:paragraph-properties>
      <style:text-properties style:font-name="Optima"/>
    </style:style>
    <style:style style:name="P196" style:parent-style-name="Normal" style:family="paragraph">
      <style:paragraph-properties fo:text-align="justify" fo:margin-bottom="0in"/>
    </style:style>
    <style:style style:name="T197" style:parent-style-name="Fuentedepárrafopredeter." style:family="text">
      <style:text-properties style:font-name="Optima" fo:font-weight="bold" style:font-weight-asian="bold" fo:color="#000000"/>
    </style:style>
    <style:style style:name="T198" style:parent-style-name="Fuentedepárrafopredeter." style:family="text">
      <style:text-properties style:font-name="Optima" fo:font-weight="bold" style:font-weight-asian="bold" fo:color="#000000"/>
    </style:style>
    <style:style style:name="T199" style:parent-style-name="Fuentedepárrafopredeter." style:family="text">
      <style:text-properties style:font-name="Optima" fo:color="#000000"/>
    </style:style>
    <style:style style:name="T200" style:parent-style-name="Fuentedepárrafopredeter." style:family="text">
      <style:text-properties style:font-name="Optima" fo:color="#000000"/>
    </style:style>
    <style:style style:name="T201" style:parent-style-name="Fuentedepárrafopredeter." style:family="text">
      <style:text-properties style:font-name="Optima" fo:color="#000000"/>
    </style:style>
    <style:style style:name="T202" style:parent-style-name="Fuentedepárrafopredeter." style:family="text">
      <style:text-properties style:font-name="Optima" fo:color="#000000"/>
    </style:style>
    <style:style style:name="T203" style:parent-style-name="Fuentedepárrafopredeter." style:family="text">
      <style:text-properties style:font-name="Optima" fo:color="#000000"/>
    </style:style>
    <style:style style:name="T204" style:parent-style-name="Fuentedepárrafopredeter." style:family="text">
      <style:text-properties style:font-name="Optima" fo:color="#000000"/>
    </style:style>
    <style:style style:name="T205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Optima" fo:color="#000000"/>
    </style:style>
    <style:style style:name="T207" style:parent-style-name="Fuentedepárrafopredeter." style:family="text">
      <style:text-properties style:font-name="Optima" fo:color="#000000"/>
    </style:style>
    <style:style style:name="T208" style:parent-style-name="Fuentedepárrafopredeter." style:family="text">
      <style:text-properties style:font-name="Optima" fo:color="#000000"/>
    </style:style>
    <style:style style:name="T209" style:parent-style-name="Fuentedepárrafopredeter." style:family="text">
      <style:text-properties style:font-name="Optima" fo:color="#000000"/>
    </style:style>
    <style:style style:name="T210" style:parent-style-name="Fuentedepárrafopredeter." style:family="text">
      <style:text-properties style:font-name="Optima" fo:color="#000000"/>
    </style:style>
    <style:style style:name="T211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style:font-name="Optima" fo:color="#000000"/>
    </style:style>
    <style:style style:name="P215" style:parent-style-name="Normal" style:family="paragraph">
      <style:paragraph-properties fo:text-align="justify" fo:margin-bottom="0in"/>
      <style:text-properties style:font-name="Optima" fo:color="#000000"/>
    </style:style>
    <style:style style:name="P216" style:parent-style-name="Normal" style:family="paragraph">
      <style:paragraph-properties fo:text-align="justify" fo:margin-bottom="0in"/>
    </style:style>
    <style:style style:name="T217" style:parent-style-name="Fuentedepárrafopredeter." style:family="text">
      <style:text-properties style:font-name="Optima" fo:font-weight="bold" style:font-weight-asian="bold" fo:color="#000000"/>
    </style:style>
    <style:style style:name="T218" style:parent-style-name="Fuentedepárrafopredeter." style:family="text">
      <style:text-properties style:font-name="Optima" fo:color="#000000"/>
    </style:style>
    <style:style style:name="T219" style:parent-style-name="Fuentedepárrafopredeter." style:family="text">
      <style:text-properties style:font-name="Optima" fo:font-weight="bold" style:font-weight-asian="bold" fo:color="#000000"/>
    </style:style>
    <style:style style:name="T220" style:parent-style-name="Fuentedepárrafopredeter." style:family="text">
      <style:text-properties style:font-name="Optima" fo:font-weight="bold" style:font-weight-asian="bold" fo:color="#000000"/>
    </style:style>
    <style:style style:name="T221" style:parent-style-name="Fuentedepárrafopredeter." style:family="text">
      <style:text-properties style:font-name="Optima" fo:color="#000000"/>
    </style:style>
    <style:style style:name="T222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style:font-name="Optima" fo:color="#000000"/>
    </style:style>
    <style:style style:name="T224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fo:margin-bottom="0in"/>
      <style:text-properties style:font-name="Optima" fo:color="#000000"/>
    </style:style>
    <style:style style:name="P226" style:parent-style-name="Normal" style:family="paragraph">
      <style:paragraph-properties fo:text-align="justify" fo:margin-bottom="0in"/>
    </style:style>
    <style:style style:name="T227" style:parent-style-name="Fuentedepárrafopredeter." style:family="text">
      <style:text-properties style:font-name="Optima" fo:font-weight="bold" style:font-weight-asian="bold" fo:color="#000000"/>
    </style:style>
    <style:style style:name="T228" style:parent-style-name="Fuentedepárrafopredeter." style:family="text">
      <style:text-properties style:font-name="Optima" fo:color="#000000"/>
    </style:style>
    <style:style style:name="T229" style:parent-style-name="Fuentedepárrafopredeter." style:family="text">
      <style:text-properties style:font-name="Optima" fo:color="#000000"/>
    </style:style>
    <style:style style:name="T230" style:parent-style-name="Fuentedepárrafopredeter." style:family="text">
      <style:text-properties style:font-name="Optima" fo:color="#000000"/>
    </style:style>
    <style:style style:name="T231" style:parent-style-name="Fuentedepárrafopredeter." style:family="text">
      <style:text-properties style:font-name="Optima" fo:color="#000000"/>
    </style:style>
    <style:style style:name="T232" style:parent-style-name="Fuentedepárrafopredeter." style:family="text">
      <style:text-properties style:font-name="Optima" fo:color="#000000"/>
    </style:style>
    <style:style style:name="T233" style:parent-style-name="Fuentedepárrafopredeter." style:family="text">
      <style:text-properties style:font-name="Optima" fo:color="#000000"/>
    </style:style>
    <style:style style:name="T234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style:font-name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style:font-name="Optima" fo:color="#000000"/>
    </style:style>
    <style:style style:name="T238" style:parent-style-name="Fuentedepárrafopredeter." style:family="text">
      <style:text-properties style:font-name="Optima" fo:color="#000000"/>
    </style:style>
    <style:style style:name="T239" style:parent-style-name="Fuentedepárrafopredeter." style:family="text">
      <style:text-properties style:font-name="Optima" fo:color="#000000"/>
    </style:style>
    <style:style style:name="T240" style:parent-style-name="Fuentedepárrafopredeter." style:family="text">
      <style:text-properties style:font-name="Optima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Fuentedepárrafopredeter." style:family="text">
      <style:text-properties style:font-name="Optima" fo:color="#000000"/>
    </style:style>
    <style:style style:name="P242" style:parent-style-name="Normal" style:family="paragraph">
      <style:paragraph-properties fo:text-align="justify" fo:margin-bottom="0in"/>
      <style:text-properties style:font-name="Optima" fo:color="#000000"/>
    </style:style>
    <style:style style:name="P243" style:parent-style-name="Párrafodelista" style:list-style-name="LFO4" style:family="paragraph">
      <style:paragraph-properties fo:text-align="justify" fo:margin-bottom="0in"/>
      <style:text-properties style:font-name="Optima"/>
    </style:style>
    <style:style style:name="P244" style:parent-style-name="Párrafodelista" style:family="paragraph">
      <style:paragraph-properties fo:text-align="justify" fo:margin-bottom="0in" fo:margin-left="0.4472in">
        <style:tab-stops/>
      </style:paragraph-properties>
      <style:text-properties style:font-name="Optima"/>
    </style:style>
    <style:style style:name="P245" style:parent-style-name="Normal" style:family="paragraph">
      <style:paragraph-properties fo:text-align="justify" fo:margin-bottom="0in"/>
    </style:style>
    <style:style style:name="T246" style:parent-style-name="Fuentedepárrafopredeter." style:family="text">
      <style:text-properties style:font-name="Optima" style:font-name-complex="Optima" fo:font-weight="bold" style:font-weight-asian="bold" fo:color="#000000"/>
    </style:style>
    <style:style style:name="T247" style:parent-style-name="Fuentedepárrafopredeter." style:family="text">
      <style:text-properties style:font-name="Optima" style:font-name-complex="Optima" fo:color="#000000"/>
    </style:style>
    <style:style style:name="T248" style:parent-style-name="Fuentedepárrafopredeter." style:family="text">
      <style:text-properties style:font-name="Optima" style:font-name-complex="Optima" fo:color="#000000"/>
    </style:style>
    <style:style style:name="T249" style:parent-style-name="Fuentedepárrafopredeter." style:family="text">
      <style:text-properties style:font-name="Optima" style:font-name-complex="Optima" fo:color="#000000"/>
    </style:style>
    <style:style style:name="T250" style:parent-style-name="Fuentedepárrafopredeter." style:family="text">
      <style:text-properties style:font-name="Optima" style:font-name-complex="Optima" fo:color="#000000"/>
    </style:style>
    <style:style style:name="T251" style:parent-style-name="Fuentedepárrafopredeter." style:family="text">
      <style:text-properties style:font-name="Optima" style:font-name-complex="Optima" fo:color="#000000"/>
    </style:style>
    <style:style style:name="T252" style:parent-style-name="Fuentedepárrafopredeter." style:family="text">
      <style:text-properties style:font-name="Optima" style:font-name-complex="Optima" fo:color="#000000"/>
    </style:style>
    <style:style style:name="T253" style:parent-style-name="Fuentedepárrafopredeter." style:family="text">
      <style:text-properties style:font-name="Optima" style:font-name-complex="Optim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style:font-name="Optima" style:font-name-complex="Optima" fo:font-weight="bold" style:font-weight-asian="bold" fo:font-style="italic" style:font-style-asian="italic" fo:color="#000000"/>
    </style:style>
    <style:style style:name="T255" style:parent-style-name="Fuentedepárrafopredeter." style:family="text">
      <style:text-properties style:font-name="Optima" style:font-name-complex="Optima" fo:color="#000000"/>
    </style:style>
    <style:style style:name="T256" style:parent-style-name="Fuentedepárrafopredeter." style:family="text">
      <style:text-properties style:font-name="Optima" style:font-name-complex="Optima" fo:color="#000000"/>
    </style:style>
    <style:style style:name="T257" style:parent-style-name="Fuentedepárrafopredeter." style:family="text">
      <style:text-properties style:font-name="Optima" style:font-name-complex="Optima" fo:color="#000000"/>
    </style:style>
    <style:style style:name="T258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T260" style:parent-style-name="Fuentedepárrafopredeter." style:family="text">
      <style:text-properties style:font-name="Optima" style:font-name-complex="Optima" fo:font-weight="bold" style:font-weight-asian="bold" fo:color="#000000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 fo:margin-bottom="0in"/>
      <style:text-properties style:font-name="Optima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justify" fo:margin-bottom="0in"/>
    </style:style>
    <style:style style:name="T263" style:parent-style-name="Fuentedepárrafopredeter." style:family="text">
      <style:text-properties style:font-name="Optima" fo:font-weight="bold" style:font-weight-asian="bold"/>
    </style:style>
    <style:style style:name="T264" style:parent-style-name="Fuentedepárrafopredeter." style:family="text">
      <style:text-properties style:font-name="Optima"/>
    </style:style>
    <style:style style:name="T265" style:parent-style-name="Fuentedepárrafopredeter." style:family="text">
      <style:text-properties style:font-name="Optima"/>
    </style:style>
    <style:style style:name="T266" style:parent-style-name="Fuentedepárrafopredeter." style:family="text">
      <style:text-properties style:font-name="Optima"/>
    </style:style>
    <style:style style:name="T267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="Opti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="Optima" fo:font-weight="bold" style:font-weight-asian="bold" fo:font-style="italic" style:font-style-asian="italic"/>
    </style:style>
    <style:style style:name="T273" style:parent-style-name="Fuentedepárrafopredeter." style:family="text">
      <style:text-properties style:font-name="Optima"/>
    </style:style>
    <style:style style:name="T274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 fo:margin-bottom="0in"/>
      <style:text-properties style:font-name="Opti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justify" fo:margin-bottom="0in"/>
      <style:text-properties style:font-name="Opti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<text:span text:style-name="T4">INCIDENCIAS</text:span><text:span text:style-name="T5"><text:s/>CONTRACTUALES PARA</text:span><text:span text:style-name="T6"><text:s/>TRANSPARENCIA<text:s/></text:span><text:span text:style-name="T7">AÑO 2022</text:span><text:span text:style-name="T8">:<text:s/></text:span><text:span text:style-name="T9">Penalidades impuestas por incumplimiento de los/las contratistas, licitaciones anuladas, Decisiones de desistimiento, Decisiones de renuncia y<text:s/></text:span><text:span text:style-name="T10">Expedientes desiertos.</text:span></text:p>
      <text:p text:style-name="P11"/>
      <text:p text:style-name="P12">1. Penalidades impuestas por incumplimiento de los/las contratistas:</text:p>
      <text:p text:style-name="P13"/>
      <text:list text:style-name="LFO2" text:continue-numbering="true">
        <text:list-item>
          <text:p text:style-name="P14">Relación marzo 2022:<text:s/></text:p>
        </text:list-item>
      </text:list>
      <text:p text:style-name="P15"/>
      <text:p text:style-name="P16"><text:span text:style-name="T17">XP1485/2020/MCI</text:span><text:span text:style-name="T18"><text:s/>Procedimiento abierto simplificado varios criterios automáticos.<text:s/></text:span><text:span text:style-name="T19">“Instalación fotovoltáica de 50 KW para autoconsumo, reforma de contadores y detección de incendios del inmueble Insular I”.</text:span><text:span text:style-name="T20"><text:s/>Importe neto de<text:s/></text:span><text:span text:style-name="T21">210.413,23<text:s/></text:span><text:span text:style-name="T22">€</text:span><text:span text:style-name="T23"><text:s/>e IGIC de 14.728,93<text:s/></text:span><text:span text:style-name="T24">€</text:span><text:span text:style-name="T25">.</text:span><text:span text:style-name="T26"><text:s/>Tramitación ordinaria. Plazo de ejecución 8 meses.<text:s/></text:span><text:span text:style-name="T27">Servicio de<text:s/></text:span><text:span text:style-name="T28">Microinformática, Comunicaciones e Instalaciones.<text:s/></text:span></text:p>
      <text:p text:style-name="P29"/>
      <text:p text:style-name="P30"><text:span text:style-name="T31">X</text:span><text:span text:style-name="T32">P183</text:span><text:span text:style-name="T33">2/2020/OP<text:s/></text:span><text:span text:style-name="T34">Procedimiento abierto simplificado con un solo criterio, precio:<text:s/></text:span><text:span text:style-name="T35">“Muro de contención y forro de muro (ambos en el margen derecho) y reparación de obra de drenaje transversal (ambos márgenes) en la GC-608, p.k. 4+600”</text:span><text:span text:style-name="T36">. Importe neto de</text:span><text:span text:style-name="T37"><text:s/></text:span><text:span text:style-name="T38">160.119,73</text:span><text:span text:style-name="T39"><text:s/></text:span><text:span text:style-name="T40">€</text:span><text:span text:style-name="T41"><text:s/>e IGIC de<text:s/></text:span><text:span text:style-name="T42">11.208,38</text:span><text:span text:style-name="T43"><text:s/></text:span><text:span text:style-name="T44">€</text:span><text:span text:style-name="T45">.<text:s/></text:span><text:span text:style-name="T46">Tramitación ordinaria. Plazo de ejecución<text:s/></text:span><text:span text:style-name="T47">4 meses.<text:s/></text:span><text:span text:style-name="T48">Servicio Administrativo de Obras Públicas e Infraestructuras.</text:span></text:p>
      <text:p text:style-name="P49"/>
      <text:list text:style-name="LFO2" text:continue-numbering="true">
        <text:list-item>
          <text:p text:style-name="P50"><text:span text:style-name="T51">Relación junio 2022</text:span><text:span text:style-name="T52">:</text:span></text:p>
        </text:list-item>
      </text:list>
      <text:p text:style-name="P53"><text:span text:style-name="T54">XP0670/2021/OP<text:s/></text:span><text:span text:style-name="T55">Procedimiento abierto simplificado único criterio precio<text:s/></text:span><text:span text:style-name="T56">“Construcción de muro en la GC-210, p.k. 10+500, T.M. de Artenara”.</text:span><text:span text:style-name="T57"><text:s text:c="2"/></text:span><text:span text:style-name="T58">Importe neto de</text:span><text:span text:style-name="T59"><text:s/></text:span><text:span text:style-name="T60">53.956,40</text:span><text:span text:style-name="T61"><text:s/></text:span><text:span text:style-name="T62">€</text:span><text:span text:style-name="T63"><text:s/></text:span><text:span text:style-name="T64">e IGIC de<text:s/></text:span><text:span text:style-name="T65">3.776,94</text:span><text:span text:style-name="T66"><text:s/></text:span><text:span text:style-name="T67">€</text:span><text:span text:style-name="T68">.<text:s/></text:span><text:span text:style-name="T69">Tramitación ordinaria. Plazo de ejecución</text:span><text:span text:style-name="T70"><text:s/>3 meses.<text:s/></text:span><text:span text:style-name="T71">Servicio Administrativo de Obras Públicas e Infraestructuras.</text:span><text:span text:style-name="T72"><text:s/></text:span></text:p>
      <text:p text:style-name="P73"/>
      <text:p text:style-name="P74">2. Licitaciones anuladas:<text:s/></text:p>
      <text:p text:style-name="P75"/>
      <text:list text:style-name="LFO6" text:continue-numbering="true">
        <text:list-item>
          <text:p text:style-name="P76">No hubo.</text:p>
        </text:list-item>
      </text:list>
      <text:p text:style-name="P77"/>
      <text:p text:style-name="P78">3. Decisiones de desistimiento:</text:p>
      <text:p text:style-name="P79"/>
      <text:list text:style-name="LFO2" text:continue-numbering="true">
        <text:list-item>
          <text:p text:style-name="P80">Relación marzo 2022:<text:s/></text:p>
        </text:list-item>
      </text:list>
      <text:p text:style-name="P81"><text:span text:style-name="T82"><text:s/>XP1745/2021/CUL</text:span><text:span text:style-name="T83"><text:s/>Procedimiento abierto súper simplificado: "</text:span><text:span text:style-name="T84">Impresión de la colección escritoras Faro del Atlántico".<text:s/></text:span><text:span text:style-name="T85">Importe neto 2.149,53 € e IGIC 150,47 € Tramitación ordinaria. Plazo de ejecución 2 meses, Posibilidad de prórrogas anuales, hasta un máximo de cuatro.<text:s/></text:span><text:span text:style-name="T86">Servicio de Cultura</text:span><text:span text:style-name="T87">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list text:style-name="LFO2" text:continue-numbering="true">
        <text:list-item>
          <text:p text:style-name="P95">Relación mayo 2022:<text:s/></text:p>
        </text:list-item>
      </text:list>
      <text:p text:style-name="P96"><text:span text:style-name="T97">XP0703/2021/SSAA<text:s/></text:span><text:span text:style-name="T98">Procedimiento abierto simplificado:<text:s/></text:span><text:span text:style-name="T99">“Viajes y/o locomociones, tanto de personal propio del Cabildo insular de Gran Canaria, como ajeno a la Corporación que viaje por cuenta de esta”.</text:span><text:span text:style-name="T100"><text:s/>Importe neto<text:s/></text:span><text:span text:style-name="T101">29.577,48 €</text:span><text:span text:style-name="T102"><text:s/>e IGIC 2.070,42 € Tramitación ordinaria. Plazo de ejecución1 año prorrogable por otros dos años.<text:s/></text:span><text:span text:style-name="T103">Servicio Administrativo de Agricultura, Ganadería y Pesca</text:span></text:p>
      <text:p text:style-name="P104"><text:s/></text:p>
      <text:p text:style-name="P105">4. Decisiones de renuncia:</text:p>
      <text:list text:style-name="LFO5" text:continue-numbering="true">
        <text:list-item>
          <text:p text:style-name="P106">No hubo.</text:p>
        </text:list-item>
      </text:list>
      <text:p text:style-name="P107">5. Expedientes desiertos:</text:p>
      <text:list text:style-name="LFO2" text:continue-numbering="true">
        <text:list-item>
          <text:p text:style-name="P108">Relación marzo 2022:</text:p>
        </text:list-item>
      </text:list>
      <text:p text:style-name="P109"><text:span text:style-name="T110">XP0539/2021/JC</text:span><text:span text:style-name="T111"><text:s/></text:span><text:span text:style-name="T112">-<text:s/></text:span><text:span text:style-name="T113">Procedimiento negociado sin publicidad: "</text:span><text:span text:style-name="T114">Nuevo módulo de aseos en el Jardín Botánico Canario Viera y Clavi</text:span><text:span text:style-name="T115">j</text:span><text:span text:style-name="T116">o</text:span><text:span text:style-name="T117">". Importe neto 88.720,32 € e IGIC de 6210,42 € Tramitación ordinaria. Plazo de ejecución 5 meses.<text:s/></text:span><text:span text:style-name="T118">Servicio de Jardín Botánico "Viera y Clavijo".</text:span><text:span text:style-name="T119"><text:s/></text:span></text:p>
      <text:p text:style-name="P120"/>
      <text:p text:style-name="P121"><text:span text:style-name="T122">XP1019/2021/M</text:span><text:span text:style-name="T123"><text:s/>-<text:s/></text:span><text:span text:style-name="T124">Procedimie</text:span><text:span text:style-name="T125">nto abierto<text:s/></text:span><text:span text:style-name="T126">sú</text:span><text:span text:style-name="T127">per</text:span><text:span text:style-name="T128"><text:s/></text:span><text:span text:style-name="T129">simplificado:<text:s/></text:span><text:span text:style-name="T130">“M-Reportajes fotográficos de la Consejería de Cultura, compuesto por dos Lotes".</text:span><text:span text:style-name="T131"><text:s/></text:span><text:span text:style-name="T132">Importe neto de<text:s/></text:span><text:span text:style-name="T133">18.744,00 € e IGIC de 1.312,08 € Tramitació</text:span><text:span text:style-name="T134">n ordinaria. Plazo de ejecución</text:span><text:span text:style-name="T135"><text:s/>12 meses.<text:s/></text:span><text:span text:style-name="T136">Servicio de<text:s/></text:span><text:span text:style-name="T137">Museos</text:span><text:span text:style-name="T138">.<text:s/></text:span></text:p>
      <text:p text:style-name="P139"/>
      <text:p text:style-name="P140"><text:span text:style-name="T141">XP1176/2021/SSAA</text:span><text:span text:style-name="T142"><text:s/>Desierto Lote 1</text:span><text:span text:style-name="T143"><text:s/></text:span><text:span text:style-name="T144">-<text:s/></text:span><text:span text:style-name="T145">Procedimiento abierto simplificado único criterio precio:<text:s/></text:span><text:span text:style-name="T146">“Acondicionamiento de camino agrícola en Lomo La Palma, compuesto por dos lotes.”</text:span><text:span text:style-name="T147"><text:s/>Importe neto de la licitación 167.879,65 € e IGIC de 11.751,57 € Tramitación ordinaria. Plazo de ejecución 6<text:s/></text:span><text:span text:style-name="T148">meses.</text:span><text:span text:style-name="T149"><text:s/></text:span><text:span text:style-name="T150">Servicio Adminis</text:span><text:span text:style-name="T151">trativo de Agricultura, Ganaderí</text:span><text:span text:style-name="T152">a y Pesca.</text:span><text:span text:style-name="T153"><text:s/></text:span></text:p>
      <text:p text:style-name="P154"/>
      <text:p text:style-name="P155"><text:span text:style-name="T156">XP1725/2021/EYDL desierto Lote 2<text:s/></text:span><text:span text:style-name="T157">-<text:s/></text:span><text:span text:style-name="T158">Procedimiento abierto sú</text:span><text:span text:style-name="T159">per</text:span><text:span text:style-name="T160"><text:s/></text:span><text:span text:style-name="T161">simplificado:<text:s/></text:span><text:span text:style-name="T162">"Suministro de maquinaria para los proyectos enmarcados en las líneas de subvención del servicio Canario de Empleo para los años 2021 y 2022 plan de empleo de transición ecológica (P.E.T.E.) y garantía juvenil (GJ), compuesto por dos lotes".</text:span><text:span text:style-name="T163"><text:s/></text:span><text:span text:style-name="T164">Importe neto 47.305,8 e IGIC de 3.311,41 € Tramitación urgente. Plazo de ejecución 12 meses.<text:s/></text:span><text:span text:style-name="T165">Servicio de Empleo y Desarrollo Local</text:span><text:span text:style-name="T166"><text:s/></text:span></text:p>
      <text:p text:style-name="P167"/>
      <text:p text:style-name="P168"><text:span text:style-name="T169">XP1555/2021/EYDL</text:span><text:span text:style-name="T170"><text:s/></text:span><text:span text:style-name="T171">-<text:s/></text:span><text:span text:style-name="T172">Procedimiento abierto simplificado con criterios automáticos:<text:s/></text:span><text:span text:style-name="T173">“Contratación arrendamiento sin opción a compra de vehículos para los proyectos de Empleo enmarcados en las distintas líneas de subvención del SCE 2021-2022, compuesto por dos<text:s/></text:span><text:soft-page-break/><text:span text:style-name="T174">lotes”.</text:span><text:span text:style-name="T175"><text:s/>Importe neto 64. 350,0 € e IGIC de 4.504,5 € Tramitación urgente. Plazo de<text:s/></text:span><text:span text:style-name="T176">ejecución 6 meses para el Lote 1 y 9 meses para el Lote 2. <text:s/>Servicio</text:span><text:span text:style-name="T177"><text:s/></text:span><text:span text:style-name="T178">de Empleo y Desarrollo Local.</text:span><text:span text:style-name="T179"><text:s/></text:span></text:p>
      <text:p text:style-name="P180"/>
      <text:p text:style-name="P181"><text:span text:style-name="T182">XP1433/2021/SSAA</text:span><text:span text:style-name="T183"><text:s/>Procedimiento abierto sú</text:span><text:span text:style-name="T184">per</text:span><text:span text:style-name="T185"><text:s/></text:span><text:span text:style-name="T186">simplificado:<text:s/></text:span><text:span text:style-name="T187">"Servicio de la</text:span><text:span text:style-name="T188">minado de cera para la campaña de laminado de cera de abeja para Apícolas de Gran Canaria".</text:span><text:span text:style-name="T189"><text:s/>Importe neto 7.000,00 € e IGIC 210.00,0 € Tramitación ordinaria. Plazo de ejecución 2 meses. Servicio<text:s/></text:span><text:span text:style-name="T190">Administrativo de Agricultura, Ganadería y Pesca.</text:span><text:span text:style-name="T191"><text:s/></text:span></text:p>
      <text:p text:style-name="P192"/>
      <text:p text:style-name="P193"/>
      <text:list text:style-name="LFO2" text:continue-numbering="true">
        <text:list-item>
          <text:p text:style-name="P194">Relación<text:s/>abril 2022:</text:p>
        </text:list-item>
      </text:list>
      <text:p text:style-name="P195"/>
      <text:p text:style-name="P196"><text:span text:style-name="T197">XP1622/2021/</text:span><text:span text:style-name="T198">SSAA</text:span><text:span text:style-name="T199"><text:s/>-<text:s/></text:span><text:span text:style-name="T200">Procedimiento abierto sú</text:span><text:span text:style-name="T201">per</text:span><text:span text:style-name="T202"><text:s/></text:span><text:span text:style-name="T203">simplificado:</text:span><text:span text:style-name="T204"><text:s/></text:span><text:span text:style-name="T205">"Suministro de Materiales de Riego (Tuberías, accesorios u piezas complementarias para el Servicio Técnico de la Granja Agrícola Experimental, compuesto por dos lotes".</text:span><text:span text:style-name="T206"><text:s/>Importe neto 12.475</text:span><text:span text:style-name="T207">,00 € e IGIC de 873,25 € Tramit</text:span><text:span text:style-name="T208">ación</text:span><text:span text:style-name="T209"><text:s/></text:span><text:span text:style-name="T210">ordinaria. Plazo de ejecución un año.<text:s/></text:span><text:span text:style-name="T211">Servicio Administrativo de Agricultura, Ganadería y</text:span><text:span text:style-name="T212"><text:s/></text:span><text:span text:style-name="T213">Pesca.</text:span><text:span text:style-name="T214"><text:s/></text:span></text:p>
      <text:p text:style-name="P215"/>
      <text:p text:style-name="P216"><text:span text:style-name="T217">XP0001/2021/AAGG</text:span><text:span text:style-name="T218"><text:s/></text:span><text:span text:style-name="T219">(Desiertos lotes 4, 5, 6, 7, 8, 9, 10 y 11)<text:s/></text:span><text:span text:style-name="T220">-<text:s/></text:span><text:span text:style-name="T221">Procedimiento abierto varios criterios automáticos:<text:s/></text:span><text:span text:style-name="T222">“Arrendamiento con opción de compra de vehículos para el Cabildo de Gran Canaria, compuesto por 11 Lotes”.</text:span><text:span text:style-name="T223"><text:s/>Importe neto de la licitación 3.414.606,00 e IGIC de 441.856,02. Tramitación ordinaria. Plazo de ejecución Lotes 1 al 10, cinco (5 años) Lote 11. En función de las unidades efectivamente entregadas al adjudicatario, según lo previsto en el apartado 3.4 del PPT. <text:s/></text:span><text:span text:style-name="T224">Servicio de Asuntos Generales.</text:span></text:p>
      <text:p text:style-name="P225"/>
      <text:p text:style-name="P226"><text:span text:style-name="T227">XP0138/2022/SSAA</text:span><text:span text:style-name="T228"><text:s/></text:span><text:span text:style-name="T229">-<text:s/></text:span><text:span text:style-name="T230">Procedimiento abierto sú</text:span><text:span text:style-name="T231">per</text:span><text:span text:style-name="T232"><text:s/></text:span><text:span text:style-name="T233">simplificado: <text:s/></text:span><text:span text:style-name="T234">"Servicio<text:s/></text:span><text:span text:style-name="T235">de laminado de cera para la Cam</text:span><text:span text:style-name="T236">paña de laminado de cera de abeja para Asociaciones Apícolas de Gran Canaria".</text:span><text:span text:style-name="T237"><text:s/>Importe neto 7,000,0 € e IGIC 210,0 € Tramitación ordinaria. Plazo de ejecución 3 meses, prorroga</text:span><text:span text:style-name="T238">b</text:span><text:span text:style-name="T239">les por 3 años más.<text:s/></text:span><text:span text:style-name="T240">Servicio Administrativo de Agricultura, Ganadería y Pesca</text:span><text:span text:style-name="T241">.<text:s/></text:span></text:p>
      <text:p text:style-name="P242"/>
      <text:list text:style-name="LFO4" text:continue-numbering="true">
        <text:list-item>
          <text:p text:style-name="P243">Relación mayo 2022:</text:p>
        </text:list-item>
      </text:list>
      <text:p text:style-name="P244"/>
      <text:p text:style-name="P245"><text:span text:style-name="T246">XP0124/2022/MA</text:span><text:span text:style-name="T247"><text:s/></text:span><text:span text:style-name="T248">-<text:s/></text:span><text:span text:style-name="T249">Procedimiento sú</text:span><text:span text:style-name="T250">per</text:span><text:span text:style-name="T251"><text:s/></text:span><text:span text:style-name="T252">simplificado sin mesa:<text:s/></text:span><text:span text:style-name="T253">"Alquiler de baños químicos en los puestos fijos de vigilancia contra incendios forestales".</text:span><text:span text:style-name="T254"><text:s/></text:span><text:span text:style-name="T255">Importe neto 52.320,00 € e IGIC 3.62,40 € Tramitación ordinaria. Plazo de ejecución un máximo de 20 meses 5 meses al año x 4 años). El plazo mínimo de ejecución anual comenzará el 1 de julio y termina el 30 de septiembre (3 meses), la ampliación de este plazo vendrá determinado si las condiciones meteorológicas obligan a comenzar antes y/o finalizar después el periodo mínimo establecido. Anualmente se revisará el plazo de ejecución del contrato.</text:span><text:span text:style-name="T256"><text:s text:c="2"/></text:span><text:span text:style-name="T257">La fecha de inicio del contrato se ajustará si la fecha de formalización del correspondiente contrato es posterior.<text:s/></text:span><text:span text:style-name="T258">Servicio Administrativo de<text:s/></text:span><text:span text:style-name="T259">Medio Ambiente</text:span><text:span text:style-name="T260">.</text:span></text:p>
      <text:p text:style-name="P261"/>
      <text:soft-page-break/>
      <text:p text:style-name="P262"><text:span text:style-name="T263">XP0079/2022/RES</text:span><text:span text:style-name="T264"><text:s/></text:span><text:span text:style-name="T265">-<text:s/></text:span><text:span text:style-name="T266">Negociado sin publicidad sin Mesa:<text:s/></text:span><text:span text:style-name="T267">"Suministro, monta</text:span><text:span text:style-name="T268">j</text:span><text:span text:style-name="T269">e</text:span><text:span text:style-name="T270"><text:s/>y puesta en marcha de una ensa</text:span><text:span text:style-name="T271">cadora de compost en el Ecoparque Gran Canaria Sur".</text:span><text:span text:style-name="T272"><text:s/></text:span><text:span text:style-name="T273">Importe 140,000,00 € e IGIC 9,800,00 € Tramitación ordinaria. Plazo de ejecución 4 meses.<text:s/></text:span><text:span text:style-name="T274">Servicio de<text:s/></text:span><text:span text:style-name="T275">Residuos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tima" svg:font-family="Optima" style:font-family-generic="swiss" style:font-pitch="variable" svg:panose-1="2 11 5 2 5 5 8 2 3 4"/>
    <style:font-face style:name="Arial" svg:font-family="Arial" style:font-family-generic="swiss" style:font-pitch="variable" svg:panose-1="2 11 6 4 2 2 2 2 2 4"/>
    <style:font-face style:name="TT2A3t00" svg:font-family="TT2A3t00" style:font-family-generic="system" svg:panose-1="0 0 0 0 0 0 0 0 0 0"/>
    <style:font-face style:name="TT29Dt00" svg:font-family="TT29Dt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tim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tima" style:font-name-asian="Calibri" style:font-name-complex="Opti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239in" svg:height="1.0882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oria Esther Hernandez Gonzalez</meta:initial-creator>
    <dc:creator>Africa Noelia Torres Perez</dc:creator>
    <meta:creation-date>2024-02-23T10:54:00Z</meta:creation-date>
    <dc:date>2024-02-23T10:54:00Z</dc:date>
    <meta:template xlink:href="Normal" xlink:type="simple"/>
    <meta:editing-cycles>2</meta:editing-cycles>
    <meta:editing-duration>PT60S</meta:editing-duration>
    <meta:document-statistic meta:page-count="4" meta:paragraph-count="13" meta:word-count="1036" meta:character-count="6722" meta:row-count="47" meta:non-whitespace-character-count="5699"/>
  </office:meta>
</office:document-meta>
</file>