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5.375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deebf7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fo:background-color="#deebf7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1.76pt solid #000000" fo:background-color="#9dc3e6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 style:data-style-name="N15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 style:data-style-name="N15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omma" style:data-style-name="N150">
      <style:table-cell-properties fo:border-bottom="1.76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150">
      <style:table-cell-properties fo:border-bottom="1.76pt solid #000000" fo:background-color="#9dc3e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 style:data-style-name="N111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11">
      <style:table-cell-properties fo:border-bottom="1.76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11">
      <style:table-cell-properties fo:border-bottom="1.76pt solid #000000" fo:background-color="#9dc3e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07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7">
      <style:table-cell-properties fo:border-bottom="1.76pt solid #000000" fo:background-color="#9dc3e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omma">
      <style:table-cell-properties fo:border-bottom="1.76pt solid #000000" fo:background-color="#deebf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7">
      <style:table-cell-properties fo:border-bottom="1.76pt solid #000000" fo:background-color="#9dc3e6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50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34" style:family="table-cell" style:parent-style-name="Default" style:data-style-name="N150">
      <style:table-cell-properties fo:border-bottom="1.76pt solid #000000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36" style:family="table-cell" style:parent-style-name="Default" style:data-style-name="N111">
      <style:table-cell-properties fo:background-color="#deebf7" style:diagonal-bl-tr="none" style:diagonal-tl-br="none" fo:border="0.74pt solid #000000" style:rotation-align="none"/>
    </style:style>
    <style:style style:name="ce37" style:family="table-cell" style:parent-style-name="Default" style:data-style-name="N111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38" style:family="table-cell" style:parent-style-name="Default" style:data-style-name="N111">
      <style:table-cell-properties fo:border-bottom="1.76pt solid #000000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41" style:family="table-cell" style:parent-style-name="Default" style:data-style-name="N11">
      <style:table-cell-properties fo:border-bottom="0.74pt solid #000000" fo:background-color="#deebf7" style:diagonal-bl-tr="none" style:diagonal-tl-br="none" fo:border-left="0.74pt solid #000000" fo:border-right="1.76pt solid #000000" style:rotation-align="none" fo:border-top="0.74pt solid #000000"/>
    </style:style>
    <style:style style:name="ce42" style:family="table-cell" style:parent-style-name="Default" style:data-style-name="N11">
      <style:table-cell-properties fo:border-bottom="1.76pt solid #000000" fo:background-color="#deebf7" style:diagonal-bl-tr="none" style:diagonal-tl-br="none" fo:border-left="0.74pt solid #000000" fo:border-right="1.76pt solid #000000" style:rotation-align="none" fo:border-top="0.74pt solid #000000"/>
    </style:style>
    <style:style style:name="ce43" style:family="table-cell" style:parent-style-name="Default" style:data-style-name="N2">
      <style:table-cell-properties fo:border-bottom="1.76pt solid #000000" fo:background-color="#9dc3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7" table:number-columns-repeated="5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sumen Contratacion Ejercicio 2021 - Cabildo de Gran Canaria</text:p>
          </table:table-cell>
          <table:covered-table-cell table:number-columns-repeated="3" table:style-name="ce9"/>
          <table:covered-table-cell table:style-name="ce25"/>
          <table:table-cell/>
          <table:table-cell table:style-name="ce1" office:value-type="string" calcext:value-type="string" table:number-columns-spanned="5" table:number-rows-spanned="1">
            <text:p>Resumen Contratacion Ejercicio 2021 - Cabildo de Gran Canaria</text:p>
          </table:table-cell>
          <table:covered-table-cell table:number-columns-repeated="3" table:style-name="ce9"/>
          <table:covered-table-cell table:style-name="ce25"/>
          <table:table-cell table:number-columns-repeated="53"/>
        </table:table-row>
        <table:table-row table:style-name="ro2">
          <table:table-cell table:style-name="ce2" office:value-type="string" calcext:value-type="string">
            <text:p>Tipo de Contrato</text:p>
          </table:table-cell>
          <table:table-cell table:style-name="ce10" office:value-type="string" calcext:value-type="string">
            <text:p>Cantidad de contratos</text:p>
          </table:table-cell>
          <table:table-cell table:style-name="ce16" office:value-type="string" calcext:value-type="string">
            <text:p>Importe Licitado</text:p>
          </table:table-cell>
          <table:table-cell table:style-name="ce16" office:value-type="string" calcext:value-type="string">
            <text:p>Importe Adjudicado</text:p>
          </table:table-cell>
          <table:table-cell table:style-name="ce26" office:value-type="string" calcext:value-type="string">
            <text:p>% Sobre Total Adjudicado</text:p>
          </table:table-cell>
          <table:table-cell/>
          <table:table-cell table:style-name="ce2" office:value-type="string" calcext:value-type="string">
            <text:p>Tipo de Procedimiento</text:p>
          </table:table-cell>
          <table:table-cell table:style-name="ce16" office:value-type="string" calcext:value-type="string">
            <text:p>Cantidad de contratos</text:p>
          </table:table-cell>
          <table:table-cell table:style-name="ce16" office:value-type="string" calcext:value-type="string">
            <text:p>Importe Licitado</text:p>
          </table:table-cell>
          <table:table-cell table:style-name="ce16" office:value-type="string" calcext:value-type="string">
            <text:p>Importe Adjudicado</text:p>
          </table:table-cell>
          <table:table-cell table:style-name="ce39" office:value-type="string" calcext:value-type="string">
            <text:p>% Sobre Total Adjudicado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Obras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7" office:value-type="float" office:value="15710107.13" calcext:value-type="float">
            <text:p>15.710.107,13 €</text:p>
          </table:table-cell>
          <table:table-cell table:style-name="ce17" office:value-type="float" office:value="13025966.46" calcext:value-type="float">
            <text:p>13.025.966,46 €</text:p>
          </table:table-cell>
          <table:table-cell table:style-name="ce27" table:formula="of:=[.D3]/[.D$9]*100" office:value-type="float" office:value="11.6963873352459" calcext:value-type="float">
            <text:p><text:s/>11,70 </text:p>
          </table:table-cell>
          <table:table-cell/>
          <table:table-cell table:style-name="ce3" office:value-type="string" calcext:value-type="string">
            <text:p>Abiertos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35" office:value-type="float" office:value="93935206.54" calcext:value-type="float">
            <text:p>93.935.206,54 €</text:p>
          </table:table-cell>
          <table:table-cell table:style-name="ce35" office:value-type="float" office:value="88752466.44" calcext:value-type="float">
            <text:p>88.752.466,44 €</text:p>
          </table:table-cell>
          <table:table-cell table:style-name="ce40" table:formula="of:=[.J3]/[.J$9]" office:value-type="percentage" office:value="0.796933745859386" calcext:value-type="percentage">
            <text:p>79,69 %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Servicios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8" office:value-type="float" office:value="67409540.15" calcext:value-type="float">
            <text:p>67.409.540,15 €</text:p>
          </table:table-cell>
          <table:table-cell table:style-name="ce18" office:value-type="float" office:value="63802016.43" calcext:value-type="float">
            <text:p>63.802.016,43 €</text:p>
          </table:table-cell>
          <table:table-cell table:style-name="ce28" table:formula="of:=[.D4]/[.D$9]*100" office:value-type="float" office:value="57.2896528811577" calcext:value-type="float">
            <text:p><text:s/>57,29 </text:p>
          </table:table-cell>
          <table:table-cell/>
          <table:table-cell table:style-name="ce4" office:value-type="string" calcext:value-type="string">
            <text:p>Abiertos Simplificados</text:p>
          </table:table-cell>
          <table:table-cell table:style-name="ce12" office:value-type="float" office:value="63" calcext:value-type="float">
            <text:p><text:s/>63 </text:p>
          </table:table-cell>
          <table:table-cell table:style-name="ce36" office:value-type="float" office:value="13947403.39" calcext:value-type="float">
            <text:p>13.947.403,39 €</text:p>
          </table:table-cell>
          <table:table-cell table:style-name="ce36" office:value-type="float" office:value="11673287.17" calcext:value-type="float">
            <text:p>11.673.287,17 €</text:p>
          </table:table-cell>
          <table:table-cell table:style-name="ce41" table:formula="of:=[.J4]/[.J$9]" office:value-type="percentage" office:value="0.104817779652011" calcext:value-type="percentage">
            <text:p>10,48 %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Suministros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7" office:value-type="float" office:value="6991242.73" calcext:value-type="float">
            <text:p>6.991.242,73 €</text:p>
          </table:table-cell>
          <table:table-cell table:style-name="ce17" office:value-type="float" office:value="5717768.86" calcext:value-type="float">
            <text:p>5.717.768,86 €</text:p>
          </table:table-cell>
          <table:table-cell table:style-name="ce27" table:formula="of:=[.D5]/[.D$9]*100" office:value-type="float" office:value="5.13414797169433" calcext:value-type="float">
            <text:p><text:s/>5,13 </text:p>
          </table:table-cell>
          <table:table-cell/>
          <table:table-cell table:style-name="ce3" office:value-type="string" calcext:value-type="string">
            <text:p>Abiertos Supersimplificados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35" office:value-type="float" office:value="678808.81" calcext:value-type="float">
            <text:p>678.808,81 €</text:p>
          </table:table-cell>
          <table:table-cell table:style-name="ce35" office:value-type="float" office:value="592768.13" calcext:value-type="float">
            <text:p>592.768,13 €</text:p>
          </table:table-cell>
          <table:table-cell table:style-name="ce40" table:formula="of:=[.J5]/[.J$9]" office:value-type="percentage" office:value="0.00532263434714033" calcext:value-type="percentage">
            <text:p>0,53 %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Concesion de Servicios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8" office:value-type="float" office:value="19666054.6" calcext:value-type="float">
            <text:p>19.666.054,60 €</text:p>
          </table:table-cell>
          <table:table-cell table:style-name="ce28" table:formula="of:=[.D6]/[.D$9]*100" office:value-type="float" office:value="17.6587121319591" calcext:value-type="float">
            <text:p><text:s/>17,66 </text:p>
          </table:table-cell>
          <table:table-cell/>
          <table:table-cell table:style-name="ce4" office:value-type="string" calcext:value-type="string">
            <text:p>Negociados sin Publicidad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36" office:value-type="float" office:value="1215525.87" calcext:value-type="float">
            <text:p>1.215.525,87 €</text:p>
          </table:table-cell>
          <table:table-cell table:style-name="ce36" office:value-type="float" office:value="1193284.61" calcext:value-type="float">
            <text:p>1.193.284,61 €</text:p>
          </table:table-cell>
          <table:table-cell table:style-name="ce41" table:formula="of:=[.J6]/[.J$9]" office:value-type="percentage" office:value="0.0107148433420332" calcext:value-type="percentage">
            <text:p>1,07 %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Emergencia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9" office:value-type="float" office:value="1168743.4" calcext:value-type="float">
            <text:p>1.168.743,40 €</text:p>
          </table:table-cell>
          <table:table-cell table:style-name="ce29" table:formula="of:=[.D7]/[.D$9]*100" office:value-type="float" office:value="1.04944808079233" calcext:value-type="float">
            <text:p><text:s/>1,05 </text:p>
          </table:table-cell>
          <table:table-cell/>
          <table:table-cell table:style-name="ce3" office:value-type="string" calcext:value-type="string">
            <text:p>Contratos Menores</text:p>
          </table:table-cell>
          <table:table-cell table:style-name="ce11" office:value-type="float" office:value="2659" calcext:value-type="float">
            <text:p><text:s/>2.659 </text:p>
          </table:table-cell>
          <table:table-cell table:style-name="ce35" office:value-type="float" office:value="8225420.77" calcext:value-type="float">
            <text:p>8.225.420,77 €</text:p>
          </table:table-cell>
          <table:table-cell table:style-name="ce35" office:value-type="float" office:value="7986884.37" calcext:value-type="float">
            <text:p>7.986.884,37 €</text:p>
          </table:table-cell>
          <table:table-cell table:style-name="ce40" table:formula="of:=[.J7]/[.J$9]" office:value-type="percentage" office:value="0.0717165159915063" calcext:value-type="percentage">
            <text:p>7,17 %</text:p>
          </table:table-cell>
          <table:table-cell table:number-columns-repeated="53"/>
        </table:table-row>
        <table:table-row table:style-name="ro3">
          <table:table-cell table:style-name="ce6" office:value-type="string" calcext:value-type="string">
            <text:p>Menores</text:p>
          </table:table-cell>
          <table:table-cell table:style-name="ce14" office:value-type="float" office:value="2659" calcext:value-type="float">
            <text:p><text:s/>2.659 </text:p>
          </table:table-cell>
          <table:table-cell table:style-name="ce20" office:value-type="float" office:value="8225420.77" calcext:value-type="float">
            <text:p>8.225.420,77 €</text:p>
          </table:table-cell>
          <table:table-cell table:style-name="ce20" office:value-type="float" office:value="7986884.37" calcext:value-type="float">
            <text:p>7.986.884,37 €</text:p>
          </table:table-cell>
          <table:table-cell table:style-name="ce30" table:formula="of:=[.D8]/[.D$9]*100" office:value-type="float" office:value="7.17165159915063" calcext:value-type="float">
            <text:p><text:s/>7,17 </text:p>
          </table:table-cell>
          <table:table-cell/>
          <table:table-cell table:style-name="ce6" office:value-type="string" calcext:value-type="string">
            <text:p>Otros (Emergencia)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7" office:value-type="float" office:value="1168743.4" calcext:value-type="float">
            <text:p>1.168.743,40 €</text:p>
          </table:table-cell>
          <table:table-cell table:style-name="ce42" table:formula="of:=[.J8]/[.J$9]" office:value-type="percentage" office:value="0.0104944808079233" calcext:value-type="percentage">
            <text:p>1,05 %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Totales</text:p>
          </table:table-cell>
          <table:table-cell table:style-name="ce15" table:formula="of:=SUM([.B3:.B8])" office:value-type="float" office:value="2801" calcext:value-type="float">
            <text:p><text:s/>2.801 </text:p>
          </table:table-cell>
          <table:table-cell table:style-name="ce21" table:formula="of:=SUM([.C3:.C8])" office:value-type="float" office:value="119171108.78" calcext:value-type="float">
            <text:p>119.171.108,78 €</text:p>
          </table:table-cell>
          <table:table-cell table:style-name="ce21" table:formula="of:=SUM([.D3:.D8])" office:value-type="float" office:value="111367434.12" calcext:value-type="float">
            <text:p>111.367.434,12 €</text:p>
          </table:table-cell>
          <table:table-cell table:style-name="ce31" table:formula="of:=SUM([.E3:.E8])" office:value-type="float" office:value="100" calcext:value-type="float">
            <text:p><text:s/>100,00 </text:p>
          </table:table-cell>
          <table:table-cell/>
          <table:table-cell table:style-name="ce32" office:value-type="string" calcext:value-type="string">
            <text:p>Totales</text:p>
          </table:table-cell>
          <table:table-cell table:style-name="ce34" table:formula="of:=SUM([.H3:.H8])" office:value-type="float" office:value="2801" calcext:value-type="float">
            <text:p><text:s/>2.801 </text:p>
          </table:table-cell>
          <table:table-cell table:style-name="ce38" table:formula="of:=SUM([.I3:.I8])" office:value-type="float" office:value="119171108.78" calcext:value-type="float">
            <text:p>119.171.108,78 €</text:p>
          </table:table-cell>
          <table:table-cell table:style-name="ce38" table:formula="of:=SUM([.J3:.J8])" office:value-type="float" office:value="111367434.12" calcext:value-type="float">
            <text:p>111.367.434,12 €</text:p>
          </table:table-cell>
          <table:table-cell table:style-name="ce43" table:formula="of:=SUM([.K3:.K8])*100" office:value-type="float" office:value="100" calcext:value-type="float">
            <text:p>100,00</text:p>
          </table:table-cell>
          <table:table-cell table:number-columns-repeated="53"/>
        </table:table-row>
        <table:table-row table:style-name="ro3">
          <table:table-cell table:number-columns-repeated="6"/>
          <table:table-cell>
            <draw:frame table:end-cell-address="Hoja1.L29" table:end-x="0.025cm" table:end-y="0.237cm" draw:z-index="2" draw:name="Gráfico 2" draw:style-name="gr1" draw:text-style-name="P1" svg:width="16.507cm" svg:height="9.468cm" svg:x="0.026cm" svg:y="0.503cm">
              <draw:object draw:notify-on-update-of-ranges="Hoja1.G3:Hoja1.G8 Hoja1.K3:Hoja1.K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7"/>
        </table:table-row>
        <table:table-row table:style-name="ro3">
          <table:table-cell>
            <draw:frame table:end-cell-address="Hoja1.F29" table:end-x="0.015cm" table:end-y="0.155cm" draw:z-index="0" draw:name="Gráfico 4" draw:style-name="gr1" draw:text-style-name="P1" svg:width="15.792cm" svg:height="8.903cm" svg:x="0.039cm" svg:y="0.015cm">
              <draw:object draw:notify-on-update-of-ranges="Hoja1.A3:Hoja1.A8 Hoja1.D3:Hoja1.D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9">
          <table:table-cell table:number-columns-repeated="64"/>
        </table:table-row>
        <table:table-row table:style-name="ro5">
          <table:table-cell table:style-name="ce1" office:value-type="string" calcext:value-type="string" table:number-columns-spanned="5" table:number-rows-spanned="1">
            <text:p>Resumen Contratacion Ejercicio 2021 - Cabildo de Gran Canaria</text:p>
          </table:table-cell>
          <table:covered-table-cell table:number-columns-repeated="3" table:style-name="ce9"/>
          <table:covered-table-cell table:style-name="ce25"/>
          <table:table-cell table:number-columns-repeated="59"/>
        </table:table-row>
        <table:table-row table:style-name="ro6">
          <table:table-cell table:style-name="ce8"/>
          <table:table-cell table:style-name="ce10" office:value-type="string" calcext:value-type="string">
            <text:p>Cantidad de contratos</text:p>
          </table:table-cell>
          <table:table-cell table:style-name="ce16" office:value-type="string" calcext:value-type="string">
            <text:p>Importe Licitado</text:p>
          </table:table-cell>
          <table:table-cell table:style-name="ce16" office:value-type="string" calcext:value-type="string">
            <text:p>Importe Adjudicado</text:p>
          </table:table-cell>
          <table:table-cell table:style-name="ce26" office:value-type="string" calcext:value-type="string">
            <text:p>% Sobre Total Adjudicado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Contratos Menores</text:p>
          </table:table-cell>
          <table:table-cell table:style-name="ce11" table:formula="of:=[.B8]" office:value-type="float" office:value="2659" calcext:value-type="float">
            <text:p><text:s/>2.659 </text:p>
          </table:table-cell>
          <table:table-cell table:style-name="ce22" table:formula="of:=[.C8]" office:value-type="float" office:value="8225420.77" calcext:value-type="float">
            <text:p><text:s/>8.225.420,77 </text:p>
          </table:table-cell>
          <table:table-cell table:style-name="ce22" table:formula="of:=[.D8]" office:value-type="float" office:value="7986884.37" calcext:value-type="float">
            <text:p><text:s/>7.986.884,37 </text:p>
          </table:table-cell>
          <table:table-cell table:style-name="ce27" table:formula="of:=[.D33]/[.D$9]*100" office:value-type="float" office:value="7.17165159915063" calcext:value-type="float">
            <text:p><text:s/>7,17 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Resto de contratos</text:p>
          </table:table-cell>
          <table:table-cell table:style-name="ce12" table:formula="of:=SUM([.B3:.B7])" office:value-type="float" office:value="142" calcext:value-type="float">
            <text:p><text:s/>142 </text:p>
          </table:table-cell>
          <table:table-cell table:style-name="ce23" table:formula="of:=SUM([.C3:.C7])" office:value-type="float" office:value="110945688.01" calcext:value-type="float">
            <text:p><text:s/>110.945.688,01 </text:p>
          </table:table-cell>
          <table:table-cell table:style-name="ce23" table:formula="of:=SUM([.D3:.D7])" office:value-type="float" office:value="103380549.75" calcext:value-type="float">
            <text:p><text:s/>103.380.549,75 </text:p>
          </table:table-cell>
          <table:table-cell table:style-name="ce28" table:formula="of:=[.D34]/[.D$9]*100" office:value-type="float" office:value="92.8283484008494" calcext:value-type="float">
            <text:p><text:s/>92,83 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Totales</text:p>
          </table:table-cell>
          <table:table-cell table:style-name="ce15" table:formula="of:=SUM([.B33:.B34])" office:value-type="float" office:value="2801" calcext:value-type="float">
            <text:p><text:s/>2.801 </text:p>
          </table:table-cell>
          <table:table-cell table:style-name="ce24" table:formula="of:=SUM([.C33:.C34])" office:value-type="float" office:value="119171108.78" calcext:value-type="float">
            <text:p><text:s/>119.171.108,78 </text:p>
          </table:table-cell>
          <table:table-cell table:style-name="ce24" table:formula="of:=SUM([.D33:.D34])" office:value-type="float" office:value="111367434.12" calcext:value-type="float">
            <text:p><text:s/>111.367.434,12 </text:p>
          </table:table-cell>
          <table:table-cell table:style-name="ce31" table:formula="of:=SUM([.E33:.E34])" office:value-type="float" office:value="100" calcext:value-type="float">
            <text:p><text:s/>100,00 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>
            <draw:frame table:end-cell-address="Hoja1.F54" table:end-x="0.141cm" table:end-y="0.251cm" draw:z-index="1" draw:name="Gráfico 1" draw:style-name="gr1" draw:text-style-name="P1" svg:width="15.957cm" svg:height="8.528cm" svg:x="0cm" svg:y="-0.001cm">
              <draw:object draw:notify-on-update-of-ranges="Hoja1.A33:Hoja1.A34 Hoja1.E33:Hoja1.E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2" number:min-decimal-places="2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799cm" fo:margin-right="1.799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8:46:57.66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cabildo</meta:initial-creator>
    <dc:creator>Usuario</dc:creator>
    <meta:print-date>2022-04-12T08:37:30</meta:print-date>
    <meta:creation-date>2020-05-20T13:32:09</meta:creation-date>
    <dc:date>2022-04-13T08:43:17</dc:date>
    <meta:generator>LibreOffice/7.2.1.2$Windows_X86_64 LibreOffice_project/87b77fad49947c1441b67c559c339af8f3517e22</meta:generator>
    <meta:document-statistic meta:table-count="1" meta:cell-count="102" meta:object-count="3"/>
    <meta:user-defined meta:name="AppVersion">12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8pt" style:rfc-language-tag="es-ES-u-co-trad" fo:language="es" fo:country="ES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4pt" style:font-size-asian="14pt" style:font-size-complex="14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1">
      <style:chart-properties chart:link-data-style-to-source="true" chart:label-position="avoid-overlap" loext:custom-leader-lines="fals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style:rfc-language-tag="es-ES-u-co-trad" fo:language="es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fo:font-size="11pt" fo:letter-spacing="normal" style:rfc-language-tag="es-ES-u-co-trad" fo:language="es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793cm" svg:height="9.666cm" xlink:href=".." xlink:type="simple" chart:class="chart:circle" chart:style-name="ch1">
        <chart:title svg:x="4.699cm" svg:y="0.329cm" chart:style-name="ch2">
          <text:p>Según Tipo de Contrato</text:p>
        </chart:title>
        <chart:legend chart:legend-position="start" svg:x="0.133cm" svg:y="1.997cm" style:legend-expansion="custom" svg:width="4.113cm" svg:height="6.943cm" style:legend-expansion-aspect-ratio="0.592395218205387" chart:style-name="ch3"/>
        <chart:plot-area chart:style-name="ch4" table:cell-range-address="Hoja1.A3:Hoja1.A8 Hoja1.D3:Hoja1.D8" chart:data-source-has-labels="column" svg:x="4.855cm" svg:y="1.539cm" svg:width="10.623cm" svg:height="7.934cm">
          <chart:coordinate-region svg:x="6.2cm" svg:y="1.54cm" svg:width="7.933cm" svg:height="7.933cm"/>
          <chart:axis chart:dimension="x" chart:name="primary-x" chart:style-name="ch5" chartooo:axis-type="text">
            <chart:categories table:cell-range-address="Hoja1.A3:Hoja1.A8"/>
          </chart:axis>
          <chart:axis chart:dimension="y" chart:name="primary-y" chart:style-name="ch6"/>
          <chart:series chart:style-name="ch7" chart:values-cell-range-address="Hoja1.D3:Hoja1.D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CuadroTexto 1" draw:style-name="gr1" draw:text-style-name="P2" svg:width="1.395cm" svg:height="0.691cm" svg:x="6.506cm" svg:y="3.779cm">
          <text:p text:style-name="P1"><text:span text:style-name="T1">17,66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" draw:style-name="gr1" draw:text-style-name="P2" svg:width="1.395cm" svg:height="0.691cm" svg:x="10.113cm" svg:y="2.277cm">
          <text:p text:style-name="P1"><text:span text:style-name="T1">11,70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" draw:style-name="gr1" draw:text-style-name="P2" svg:width="1.395cm" svg:height="0.691cm" svg:x="9.83cm" svg:y="6.571cm">
          <text:p text:style-name="P1"><text:span text:style-name="T1">57,29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" draw:style-name="gr1" draw:text-style-name="P2" svg:width="1.395cm" svg:height="0.691cm" svg:x="5.872cm" svg:y="5.683cm">
          <text:p text:style-name="P1"><text:span text:style-name="T1">5,13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1" draw:text-style-name="P2" svg:width="1.228cm" svg:height="0.771cm" svg:x="8.443cm" svg:y="1.725cm">
          <text:p text:style-name="P1"><text:span text:style-name="T1">7,17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" draw:style-name="gr1" draw:text-style-name="P2" svg:width="1.395cm" svg:height="0.691cm" svg:x="6.555cm" svg:y="1.385cm">
          <text:p text:style-name="P3"><text:span text:style-name="T2">1,05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Obras</text:p>
                <draw:g>
                  <svg:desc>Hoja1.A3:Hoja1.A8</svg:desc>
                </draw:g>
              </table:table-cell>
              <table:table-cell office:value-type="float" office:value="13025966.46">
                <text:p>13025966.46</text:p>
                <draw:g>
                  <svg:desc>Hoja1.D3:Hoja1.D8</svg:desc>
                </draw:g>
              </table:table-cell>
            </table:table-row>
            <table:table-row>
              <table:table-cell office:value-type="string">
                <text:p>Servicios</text:p>
              </table:table-cell>
              <table:table-cell office:value-type="float" office:value="63802016.43">
                <text:p>63802016.43</text:p>
              </table:table-cell>
            </table:table-row>
            <table:table-row>
              <table:table-cell office:value-type="string">
                <text:p>Suministros</text:p>
              </table:table-cell>
              <table:table-cell office:value-type="float" office:value="5717768.86">
                <text:p>5717768.86</text:p>
              </table:table-cell>
            </table:table-row>
            <table:table-row>
              <table:table-cell office:value-type="string">
                <text:p>Concesion de Servicios</text:p>
              </table:table-cell>
              <table:table-cell office:value-type="float" office:value="19666054.6">
                <text:p>19666054.6</text:p>
              </table:table-cell>
            </table:table-row>
            <table:table-row>
              <table:table-cell office:value-type="string">
                <text:p>Emergencia</text:p>
              </table:table-cell>
              <table:table-cell office:value-type="float" office:value="1168743.4">
                <text:p>1168743.4</text:p>
              </table:table-cell>
            </table:table-row>
            <table:table-row>
              <table:table-cell office:value-type="string">
                <text:p>Menores</text:p>
              </table:table-cell>
              <table:table-cell office:value-type="float" office:value="7986884.37">
                <text:p>7986884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a5a5a5" draw:end-color="#c9c9c9" draw:start-intensity="100%" draw:end-intensity="100%" draw:angle="0deg" draw:border="0%"/>
    <draw:gradient draw:name="msFillGradient_20_2" draw:display-name="msFillGradient 2" draw:style="linear" draw:start-color="#ffc000" draw:end-color="#ffd966" draw:start-intensity="100%" draw:end-intensity="100%" draw:angle="0deg" draw:border="0%"/>
    <draw:gradient draw:name="msFillGradient_20_3" draw:display-name="msFillGradient 3" draw:style="linear" draw:start-color="#4472c4" draw:end-color="#8faadc" draw:start-intensity="100%" draw:end-intensity="100%" draw:angle="0deg" draw:border="0%"/>
    <draw:gradient draw:name="msFillGradient_20_4" draw:display-name="msFillGradient 4" draw:style="linear" draw:start-color="#70ad47" draw:end-color="#a9d18e" draw:start-intensity="100%" draw:end-intensity="100%" draw:angle="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6pt" style:rfc-language-tag="es-ES-u-co-trad" fo:language="es" fo:country="ES" fo:font-weight="bold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4pt" style:font-size-asian="14pt" style:font-size-complex="14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7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7">
      <style:chart-properties chart:link-data-style-to-source="true" chart:label-position="avoid-overlap" loext:custom-leader-lines="fals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style:rfc-language-tag="es-ES-u-co-trad" fo:language="es" fo:country="E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958cm" svg:height="9.249cm" xlink:href=".." xlink:type="simple" chart:class="chart:circle" chart:style-name="ch1">
        <chart:title svg:x="3.458cm" svg:y="0.319cm" chart:style-name="ch2">
          <text:p>Porcentaje importe contratos menores
vs resto de contratos</text:p>
        </chart:title>
        <chart:legend chart:legend-position="start" svg:x="0.807cm" svg:y="2.627cm" style:legend-expansion="custom" svg:width="3.045cm" svg:height="4.208cm" style:legend-expansion-aspect-ratio="0.723621673003802" chart:style-name="ch3"/>
        <chart:plot-area chart:style-name="ch4" table:cell-range-address="Hoja1.A33:Hoja1.A34 Hoja1.E33:Hoja1.E34" chart:data-source-has-labels="column" svg:x="3.244cm" svg:y="1.954cm" svg:width="12.395cm" svg:height="7.111cm">
          <chart:coordinate-region svg:x="5.886cm" svg:y="1.955cm" svg:width="7.11cm" svg:height="7.11cm"/>
          <chart:axis chart:dimension="x" chart:name="primary-x" chart:style-name="ch5" chartooo:axis-type="text">
            <chart:categories table:cell-range-address="Hoja1.A33:Hoja1.A34"/>
          </chart:axis>
          <chart:axis chart:dimension="y" chart:name="primary-y" chart:style-name="ch6"/>
          <chart:series chart:style-name="ch7" chart:values-cell-range-address="Hoja1.E33:Hoja1.E3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CuadroTexto 1" draw:style-name="gr1" draw:text-style-name="P2" svg:width="1.902cm" svg:height="0.761cm" svg:x="9.27cm" svg:y="6.013cm">
          <text:p text:style-name="P1"><text:span text:style-name="T1">92,77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" draw:style-name="gr1" draw:text-style-name="P2" svg:width="1.902cm" svg:height="0.761cm" svg:x="10.572cm" svg:y="2.395cm">
          <text:p text:style-name="P1"><text:span text:style-name="T1">7,23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Hoja1.A33:Hoja1.A34</svg:desc>
                </draw:g>
              </table:table-cell>
              <table:table-cell office:value-type="float" office:value="7.17165159915063">
                <text:p>7.17165159915063</text:p>
                <draw:g>
                  <svg:desc>Hoja1.E33:Hoja1.E34</svg:desc>
                </draw:g>
              </table:table-cell>
            </table:table-row>
            <table:table-row>
              <table:table-cell office:value-type="string">
                <text:p>Resto de contratos</text:p>
              </table:table-cell>
              <table:table-cell office:value-type="float" office:value="92.8283484008494">
                <text:p>92.82834840084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a5a5a5" draw:end-color="#c9c9c9" draw:start-intensity="100%" draw:end-intensity="100%" draw:angle="0deg" draw:border="0%"/>
    <draw:gradient draw:name="msFillGradient_20_2" draw:display-name="msFillGradient 2" draw:style="linear" draw:start-color="#ffc000" draw:end-color="#ffd966" draw:start-intensity="100%" draw:end-intensity="100%" draw:angle="0deg" draw:border="0%"/>
    <draw:gradient draw:name="msFillGradient_20_3" draw:display-name="msFillGradient 3" draw:style="linear" draw:start-color="#4472c4" draw:end-color="#8faadc" draw:start-intensity="100%" draw:end-intensity="100%" draw:angle="0deg" draw:border="0%"/>
    <draw:gradient draw:name="msFillGradient_20_4" draw:display-name="msFillGradient 4" draw:style="linear" draw:start-color="#70ad47" draw:end-color="#a9d18e" draw:start-intensity="100%" draw:end-intensity="100%" draw:angle="0deg" draw:border="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percentage-style style:name="N15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808080" style:text-position="0% 100%" fo:font-family="Calibri" fo:font-size="18pt" fo:language="es" fo:country="ES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solid" draw:fill-color="#ffffff" draw:opacity="50%"/>
      <style:text-properties fo:color="#595959" style:text-position="0% 100%" fo:font-family="Calibri" fo:font-size="14pt" style:font-size-asian="14pt" style:font-size-complex="14pt"/>
    </style:style>
    <style:style style:name="ch4" style:family="chart">
      <style:chart-properties chart:include-hidden-cells="false" chart:auto-position="true" chart:auto-size="true" chart:treat-empty-cells="use-zero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51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label-position="outside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ff9900"/>
    </style:style>
    <style:style style:name="ch10" style:family="chart">
      <style:chart-properties chart:solid-type="cuboid"/>
      <style:graphic-properties draw:stroke="solid" svg:stroke-width="0.053cm" svg:stroke-color="#ffffff" draw:fill="gradient" draw:fill-color="#a5a5a5" draw:fill-gradient-name="msFillGradient_20_1"/>
    </style:style>
    <style:style style:name="ch11" style:family="chart">
      <style:chart-properties chart:solid-type="cuboid"/>
      <style:graphic-properties draw:stroke="solid" svg:stroke-width="0.053cm" svg:stroke-color="#ffffff" draw:fill="gradient" draw:fill-color="#ffc000" draw:fill-gradient-name="msFillGradient_20_2"/>
    </style:style>
    <style:style style:name="ch12" style:family="chart">
      <style:chart-properties chart:solid-type="cuboid" chart:label-position="outside"/>
      <style:graphic-properties draw:stroke="solid" svg:stroke-width="0.053cm" svg:stroke-color="#ffffff" draw:fill="gradient" draw:fill-color="#4472c4" draw:fill-gradient-name="msFillGradient_20_3"/>
    </style:style>
    <style:style style:name="ch13" style:family="chart">
      <style:chart-properties chart:solid-type="cuboid"/>
      <style:graphic-properties draw:stroke="solid" svg:stroke-width="0.053cm" svg:stroke-color="#ffffff" draw:fill="gradient" draw:fill-color="#70ad47" draw:fill-gradient-name="msFillGradient_20_4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508cm" svg:height="9.789cm" xlink:href=".." xlink:type="simple" chart:class="chart:circle" chart:style-name="ch1">
        <chart:title svg:x="4.277cm" svg:y="0.331cm" chart:style-name="ch2">
          <text:p>Según Tipo de Procedimiento</text:p>
        </chart:title>
        <chart:legend chart:legend-position="end" svg:x="9.503cm" svg:y="1.524cm" style:legend-expansion="custom" svg:width="6.555cm" svg:height="7.751cm" style:legend-expansion-aspect-ratio="0.845697329376855" chart:style-name="ch3"/>
        <chart:plot-area chart:style-name="ch4" table:cell-range-address="Hoja1.G3:Hoja1.G8 Hoja1.K3:Hoja1.K8" chart:data-source-has-labels="column" svg:x="0.33cm" svg:y="1.543cm" svg:width="9.324cm" svg:height="8.051cm">
          <chart:coordinate-region svg:x="1.454cm" svg:y="2.012cm" svg:width="7.503cm" svg:height="7.503cm"/>
          <chart:axis chart:dimension="x" chart:name="primary-x" chart:style-name="ch5" chartooo:axis-type="text">
            <chart:categories table:cell-range-address="Hoja1.G3:Hoja1.G8"/>
          </chart:axis>
          <chart:axis chart:dimension="y" chart:name="primary-y" chart:style-name="ch6"/>
          <chart:series chart:style-name="ch7" chart:values-cell-range-address="Hoja1.K3:Hoja1.K8" chart:class="chart:circle">
            <chart:data-point chart:style-name="ch8" loext:custom-label-pos-x="-0.0954173669467787" loext:custom-label-pos-y="-0.224882109702175"/>
            <chart:data-point chart:style-name="ch9"/>
            <chart:data-point chart:style-name="ch10"/>
            <chart:data-point chart:style-name="ch11"/>
            <chart:data-point chart:style-name="ch12" loext:custom-label-pos-x="0.0430416197975253" loext:custom-label-pos-y="0.115259384192556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Abiertos</text:p>
                <draw:g>
                  <svg:desc>Hoja1.G3:Hoja1.G8</svg:desc>
                </draw:g>
              </table:table-cell>
              <table:table-cell office:value-type="float" office:value="0.796933745859386">
                <text:p>0.796933745859386</text:p>
                <draw:g>
                  <svg:desc>Hoja1.K3:Hoja1.K8</svg:desc>
                </draw:g>
              </table:table-cell>
            </table:table-row>
            <table:table-row>
              <table:table-cell office:value-type="string">
                <text:p>Abiertos Simplificados</text:p>
              </table:table-cell>
              <table:table-cell office:value-type="float" office:value="0.104817779652011">
                <text:p>0.104817779652011</text:p>
              </table:table-cell>
            </table:table-row>
            <table:table-row>
              <table:table-cell office:value-type="string">
                <text:p>Abiertos Supersimplificados</text:p>
              </table:table-cell>
              <table:table-cell office:value-type="float" office:value="0.00532263434714033">
                <text:p>0.00532263434714033</text:p>
              </table:table-cell>
            </table:table-row>
            <table:table-row>
              <table:table-cell office:value-type="string">
                <text:p>Negociados sin Publicidad</text:p>
              </table:table-cell>
              <table:table-cell office:value-type="float" office:value="0.0107148433420332">
                <text:p>0.010714843342033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0717165159915063">
                <text:p>0.0717165159915063</text:p>
              </table:table-cell>
            </table:table-row>
            <table:table-row>
              <table:table-cell office:value-type="string">
                <text:p>Otros (Emergencia)</text:p>
              </table:table-cell>
              <table:table-cell office:value-type="float" office:value="0.0104944808079233">
                <text:p>0.01049448080792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a5a5a5" draw:end-color="#c9c9c9" draw:start-intensity="100%" draw:end-intensity="100%" draw:angle="0deg" draw:border="0%"/>
    <draw:gradient draw:name="msFillGradient_20_2" draw:display-name="msFillGradient 2" draw:style="linear" draw:start-color="#ffc000" draw:end-color="#ffd966" draw:start-intensity="100%" draw:end-intensity="100%" draw:angle="0deg" draw:border="0%"/>
    <draw:gradient draw:name="msFillGradient_20_3" draw:display-name="msFillGradient 3" draw:style="linear" draw:start-color="#4472c4" draw:end-color="#8faadc" draw:start-intensity="100%" draw:end-intensity="100%" draw:angle="0deg" draw:border="0%"/>
    <draw:gradient draw:name="msFillGradient_20_4" draw:display-name="msFillGradient 4" draw:style="linear" draw:start-color="#70ad47" draw:end-color="#a9d18e" draw:start-intensity="100%" draw:end-intensity="100%" draw:angle="0deg" draw:border="0%"/>
  </office:styles>
</office:document-styles>
</file>