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30" style:family="table-cell" style:parent-style-name="Default" style:data-style-name="N0">
      <style:table-cell-properties fo:border-bottom="none" fo:background-color="#ddebf7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order-bottom="2.01pt solid #000000" fo:background-color="#ddebf7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0.06pt solid #000000" fo:background-color="#5b9bd5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15" style:family="table-cell" style:parent-style-name="Default" style:data-style-name="N0">
      <style:table-cell-properties fo:border-bottom="0.06pt solid #000000" fo:background-color="#ddebf7" fo:border-left="2.01pt solid #000000" fo:border-right="0.06pt solid #000000" fo:border-top="0.06pt solid #000000"/>
    </style:style>
    <style:style style:name="ce17" style:family="table-cell" style:parent-style-name="Default" style:data-style-name="N0">
      <style:table-cell-properties fo:border-bottom="2.01pt solid #000000" fo:background-color="#ddebf7" fo:border-left="2.01pt solid #000000" fo:border-right="0.06pt solid #000000" fo:border-top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bottom="0.06pt solid #000000" fo:background-color="#5b9bd5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0.06pt solid #000000"/>
    </style:style>
    <style:style style:name="ce9" style:family="table-cell" style:parent-style-name="Default" style:data-style-name="N3">
      <style:table-cell-properties fo:background-color="#ddebf7" fo:border="0.06pt solid #000000"/>
    </style:style>
    <style:style style:name="ce11" style:family="table-cell" style:parent-style-name="Default" style:data-style-name="N3">
      <style:table-cell-properties fo:border-bottom="2.01pt solid #000000" fo:background-color="#ddebf7" fo:border-left="0.06pt solid #000000" fo:border-right="0.06pt solid #000000" fo:border-top="0.06pt solid #000000"/>
    </style:style>
    <style:style style:name="ce6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 style:data-style-name="N4">
      <style:table-cell-properties fo:border="0.06pt solid #000000" style:vertical-align="middle"/>
    </style:style>
    <style:style style:name="ce10" style:family="table-cell" style:parent-style-name="Default" style:data-style-name="N4">
      <style:table-cell-properties fo:background-color="#ddebf7" fo:border="0.06pt solid #000000"/>
    </style:style>
    <style:style style:name="ce5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4">
      <style:table-cell-properties fo:border-bottom="2.01pt solid #000000" fo:background-color="#ddebf7" fo:border-left="0.06pt solid #000000" fo:border-right="0.06pt solid #000000" fo:border-top="0.06pt solid #000000"/>
    </style:style>
    <style:style style:name="ce7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21" style:family="table-cell" style:parent-style-name="Default" style:data-style-name="N0">
      <style:table-cell-properties fo:border-bottom="0.06pt solid #000000" fo:background-color="#5b9bd5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-bottom="0.06pt solid #000000" fo:border-left="0.06pt solid #000000" fo:border-right="2.01pt solid #000000" fo:border-top="0.06pt solid #000000"/>
    </style:style>
    <style:style style:name="ce16" style:family="table-cell" style:parent-style-name="Default" style:data-style-name="N2">
      <style:table-cell-properties fo:border-bottom="0.06pt solid #000000" fo:background-color="#ddebf7" fo:border-left="0.06pt solid #000000" fo:border-right="2.01pt solid #000000" fo:border-top="0.06pt solid #000000"/>
    </style:style>
    <style:style style:name="ce18" style:family="table-cell" style:parent-style-name="Default" style:data-style-name="N2">
      <style:table-cell-properties fo:border-bottom="2.01pt solid #000000" fo:background-color="#ddebf7" fo:border-left="0.06pt solid #000000" fo:border-right="2.01pt solid #000000" fo:border-top="0.06pt solid #000000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gr1" style:family="graphic">
      <style:graphic-properties draw:fill-color="#ffffff" draw:ole-draw-aspect="1"/>
    </style:style>
    <style:style style:name="P1" style:family="paragraph">
      <loext:graphic-properties draw:fill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number-columns-repeated="1020" table:default-cell-style-name="ce33"/>
        <table:table-row table:style-name="ro1">
          <table:table-cell table:style-name="ce30" office:value-type="string" calcext:value-type="string" table:number-columns-spanned="4" table:number-rows-spanned="1">
            <text:p>ESTADÍSTICA DE CONTRATOS - 2018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1" office:value-type="string" calcext:value-type="string" table:number-columns-spanned="4" table:number-rows-spanned="1">
            <text:p>CABILDO DE GRAN CANARI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2" table:number-columns-repeated="4"/>
          <table:table-cell table:number-columns-repeated="1020"/>
        </table:table-row>
        <table:table-row table:style-name="ro3">
          <table:table-cell table:style-name="ce19" office:value-type="string" calcext:value-type="string">
            <text:p>Tipo Contrato</text:p>
          </table:table-cell>
          <table:table-cell table:style-name="ce20" office:value-type="string" calcext:value-type="string">
            <text:p>Cantidad</text:p>
          </table:table-cell>
          <table:table-cell table:style-name="ce20" office:value-type="string" calcext:value-type="string">
            <text:p>Importe Global</text:p>
          </table:table-cell>
          <table:table-cell table:style-name="ce21" office:value-type="string" calcext:value-type="string">
            <text:p>%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Abiertos</text:p>
          </table:table-cell>
          <table:table-cell table:style-name="ce3" office:value-type="float" office:value="34" calcext:value-type="float">
            <text:p>34</text:p>
          </table:table-cell>
          <table:table-cell table:style-name="ce4" office:value-type="float" office:value="31326163.98" calcext:value-type="float">
            <text:p>31.326.163,98</text:p>
          </table:table-cell>
          <table:table-cell table:style-name="ce14" table:formula="of:=[.C5]*100/[.$C$9]" office:value-type="float" office:value="68.2625489760399" calcext:value-type="float">
            <text:p>68,26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Negociados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2616530.75" calcext:value-type="float">
            <text:p>2.616.530,75</text:p>
          </table:table-cell>
          <table:table-cell table:style-name="ce16" table:formula="of:=[.C6]*100/[.$C$9]" office:value-type="float" office:value="5.70165752127272" calcext:value-type="float">
            <text:p>5,70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Otros (Emergencia)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671728.82" calcext:value-type="float">
            <text:p>3.671.728,82</text:p>
          </table:table-cell>
          <table:table-cell table:style-name="ce14" table:formula="of:=[.C7]*100/[.$C$9]" office:value-type="float" office:value="8.00102970034913" calcext:value-type="float">
            <text:p>8,00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Menores *</text:p>
          </table:table-cell>
          <table:table-cell table:style-name="ce11" office:value-type="float" office:value="4071" calcext:value-type="float">
            <text:p>4.071</text:p>
          </table:table-cell>
          <table:table-cell table:style-name="ce12" office:value-type="float" office:value="8276279.99081776" calcext:value-type="float">
            <text:p>8.276.279,99</text:p>
          </table:table-cell>
          <table:table-cell table:style-name="ce18" table:formula="of:=[.C8]*100/[.$C$9]" office:value-type="float" office:value="18.0347638023382" calcext:value-type="float">
            <text:p>18,0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otales -&gt; </text:p>
          </table:table-cell>
          <table:table-cell table:style-name="ce6" table:formula="of:=SUM([.B5:.B8])" office:value-type="float" office:value="4141" calcext:value-type="float">
            <text:p>4.141</text:p>
          </table:table-cell>
          <table:table-cell table:style-name="ce7" table:formula="of:=SUM([.C5:.C8])" office:value-type="float" office:value="45890703.5408178" calcext:value-type="float">
            <text:p>45.890.703,54</text:p>
          </table:table-cell>
          <table:table-cell table:style-name="ce8" table:formula="of:=SUM([.D5:.D8])" office:value-type="float" office:value="100" calcext:value-type="float">
            <text:p>1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Hoja1.D27" table:end-x="27.78mm" table:end-y="0.28mm" draw:z-index="0" draw:name="Gráfico 1" draw:style-name="gr1" draw:text-style-name="P1" svg:width="141.02mm" svg:height="84.93mm" svg:x="0.26mm" svg:y="0.02mm">
              <loext:p draw:notify-on-update-of-ranges="Hoja1.A5:Hoja1.A8 Hoja1.D4:Hoja1.D4 Hoja1.D5:Hoja1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6">
          <table:table-cell table:number-columns-repeated="1024"/>
        </table:table-row>
        <table:table-row table:style-name="ro5">
          <table:table-cell table:style-name="ce29" office:value-type="string" calcext:value-type="string" table:number-columns-spanned="4" table:number-rows-spanned="1">
            <text:p>* La contratación menor facilitada por los Servicios de la Corporación, comprendida entre el 9 de marzo y 31 de diciembre de 2018, en cumplimiento de la obligación de suministro de información a la Audiencia de Cuentas y al Registro Público de Contratos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suariocabildo</meta:initial-creator>
    <meta:creation-date>2019-05-06T12:24:37Z</meta:creation-date>
    <dc:date>2019-05-07T10:48:58.175000000</dc:date>
    <meta:print-date>2019-05-07T08:21:40Z</meta:print-date>
    <meta:editing-duration>PT59S</meta:editing-duration>
    <meta:editing-cycles>1</meta:editing-cycles>
    <meta:document-statistic meta:table-count="1" meta:cell-count="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26cm" svg:stroke-color="#2e75b6" draw:fill="none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auto-position="true" chart:auto-size="true" chart:angle-offset="0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2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inside">
        <chart:label-separator>
          <text:p>;</text:p>
        </chart:label-separator>
      </style:chart-properties>
      <style:graphic-properties svg:stroke-width="0.053cm" svg:stroke-color="#ffffff" draw:fill-color="#5b9bd5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102cm" svg:height="8.493cm" xlink:href=".." xlink:type="simple" chart:class="chart:circle" chart:style-name="ch1">
        <chart:title svg:x="6.777cm" svg:y="0.304cm" chart:style-name="ch2">
          <text:p>%</text:p>
        </chart:title>
        <chart:legend chart:legend-position="bottom" svg:x="3.784cm" svg:y="7.158cm" style:legend-expansion="wide" chart:style-name="ch3"/>
        <chart:plot-area chart:style-name="ch4" table:cell-range-address="Hoja1.A5:Hoja1.A8 Hoja1.D4:Hoja1.D8" chart:data-source-has-labels="both" svg:x="0.282cm" svg:y="1.246cm" svg:width="13.538cm" svg:height="5.743cm">
          <chartooo:coordinate-region svg:x="4.18cm" svg:y="1.247cm" svg:width="5.742cm" svg:height="5.742cm"/>
          <chart:axis chart:dimension="x" chart:name="primary-x" chart:style-name="ch5" chartooo:axis-type="text">
            <chart:categories table:cell-range-address="Hoja1.A5:Hoja1.A8"/>
          </chart:axis>
          <chart:axis chart:dimension="y" chart:name="primary-y" chart:style-name="ch6"/>
          <chart:series chart:style-name="ch7" chart:values-cell-range-address="Hoja1.D5:Hoja1.D8" chart:label-cell-address="Hoja1.D4:Hoja1.D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Hoja1.D4:Hoja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biertos</text:p>
                <draw:g>
                  <svg:desc>Hoja1.A5:Hoja1.A8</svg:desc>
                </draw:g>
              </table:table-cell>
              <table:table-cell office:value-type="float" office:value="68.2625489760399">
                <text:p>68.2625489760399</text:p>
                <draw:g>
                  <svg:desc>Hoja1.D5:Hoja1.D8</svg:desc>
                </draw:g>
              </table:table-cell>
            </table:table-row>
            <table:table-row>
              <table:table-cell office:value-type="string">
                <text:p>Negociados</text:p>
              </table:table-cell>
              <table:table-cell office:value-type="float" office:value="5.70165752127272">
                <text:p>5.70165752127272</text:p>
              </table:table-cell>
            </table:table-row>
            <table:table-row>
              <table:table-cell office:value-type="string">
                <text:p>Otros (Emergencia)</text:p>
              </table:table-cell>
              <table:table-cell office:value-type="float" office:value="8.00102970034913">
                <text:p>8.00102970034913</text:p>
              </table:table-cell>
            </table:table-row>
            <table:table-row>
              <table:table-cell office:value-type="string">
                <text:p>Menores *</text:p>
              </table:table-cell>
              <table:table-cell office:value-type="float" office:value="18.0347638023382">
                <text:p>18.03476380233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