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BC2E6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Millares" style:data-style-name="N37">
      <style:table-cell-properties fo:border-top="none" fo:border-bottom="2pt solid #000000" fo:border-left="thin solid #000000" fo:border-right="thin solid #000000" style:vertical-align="middle" fo:background-color="#9BC2E6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9BC2E6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BC2E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Millares" style:data-style-name="N37">
      <style:table-cell-properties fo:border-top="none" fo:border-bottom="2pt solid #000000" fo:border-left="thin solid #000000" fo:border-right="thin solid #000000" style:vertical-align="middle" fo:background-color="#9BC2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size="10pt" style:font-size-asian="10pt" style:font-size-complex="10pt"/>
    </style:style>
    <style:style style:name="ce13" style:family="table-cell" style:parent-style-name="Millares" style:data-style-name="N37">
      <style:table-cell-properties fo:border="thin solid #000000" style:vertical-align="middle"/>
      <style:text-properties fo:font-size="10pt" style:font-size-asian="10pt" style:font-size-complex="10pt"/>
    </style:style>
    <style:style style:name="ce14" style:family="table-cell" style:parent-style-name="Millares" style:data-style-name="N38">
      <style:table-cell-properties fo:border="thin solid #000000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DEBF7"/>
      <style:text-properties fo:font-size="10pt" style:font-size-asian="10pt" style:font-size-complex="10pt"/>
    </style:style>
    <style:style style:name="ce16" style:family="table-cell" style:parent-style-name="Millares" style:data-style-name="N37">
      <style:table-cell-properties fo:border="thin solid #000000" style:vertical-align="middle" fo:background-color="#DDEBF7"/>
      <style:text-properties fo:font-size="10pt" style:font-size-asian="10pt" style:font-size-complex="10pt"/>
    </style:style>
    <style:style style:name="ce17" style:family="table-cell" style:parent-style-name="Millares" style:data-style-name="N38">
      <style:table-cell-properties fo:border="thin solid #000000" style:vertical-align="middle" fo:background-color="#DDEBF7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Millares" style:data-style-name="N37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0" style:family="table-cell" style:parent-style-name="Millares" style:data-style-name="N38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2" style:family="table-cell" style:parent-style-name="Millares" style:data-style-name="N37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Millares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4" style:family="table-cell" style:parent-style-name="Millares" style:data-style-name="N37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8">
      <style:table-cell-properties fo:border="thin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27" style:family="table-cell" style:parent-style-name="Millares" style:data-style-name="N37">
      <style:table-cell-properties fo:border="thin solid #000000" style:vertical-align="middle" fo:background-color="#DDEBF7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fo:background-color="#DDEBF7"/>
      <style:text-properties fo:font-size="10pt" style:font-size-asian="10pt" style:font-size-complex="10pt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DDEBF7"/>
      <style:text-properties fo:font-size="10pt" style:font-size-asian="10pt" style:font-size-complex="10pt"/>
    </style:style>
    <style:style style:name="ce30" style:family="table-cell" style:parent-style-name="Millares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8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/>
      <style:text-properties fo:font-size="10pt" style:font-size-asian="10pt" style:font-size-complex="10pt"/>
    </style:style>
    <style:style style:name="ce34" style:family="table-cell" style:parent-style-name="Millares" style:data-style-name="N37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DDEBF7"/>
      <style:text-properties fo:font-size="10pt" style:font-size-asian="10pt" style:font-size-complex="10pt"/>
    </style:style>
    <style:style style:name="ce3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DDEBF7"/>
      <style:text-properties fo:font-size="10pt" style:font-size-asian="10pt" style:font-size-complex="10pt"/>
    </style:style>
    <style:style style:name="ce37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9BC2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illares" style:data-style-name="N14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39" style:family="table-cell" style:parent-style-name="Millares" style:data-style-name="N14">
      <style:table-cell-properties fo:border-top="thin solid #000000" fo:border-bottom="thin solid #000000" fo:border-left="thin solid #000000" fo:border-right="2pt solid #000000" style:vertical-align="middle" fo:background-color="#DDEBF7"/>
      <style:text-properties fo:font-size="10pt" style:font-size-asian="10pt" style:font-size-complex="10pt"/>
    </style:style>
    <style:style style:name="ce40" style:family="table-cell" style:parent-style-name="Millares" style:data-style-name="N14">
      <style:table-cell-properties fo:border-top="thin solid #000000" fo:border-bottom="thin solid #000000" fo:border-left="thin solid #000000" fo:border-right="2pt solid #000000" style:vertical-align="middle" fo:background-color="#DDEBF7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Millares" style:data-style-name="N14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Millares" style:data-style-name="N14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9BC2E6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9BC2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Millares" style:data-style-name="N37">
      <style:table-cell-properties fo:border-top="thin solid #000000" fo:border-bottom="2pt solid #000000" fo:border-left="thin solid #000000" fo:border-right="thin solid #000000" style:vertical-align="middle" fo:background-color="#DDEBF7"/>
      <style:text-properties fo:font-size="10pt" style:font-size-asian="10pt" style:font-size-complex="10pt"/>
    </style:style>
    <style:style style:name="ce46" style:family="table-cell" style:parent-style-name="Millares" style:data-style-name="N38">
      <style:table-cell-properties fo:border-top="thin solid #000000" fo:border-bottom="2pt solid #000000" fo:border-left="thin solid #000000" fo:border-right="thin solid #000000" style:vertical-align="middle" fo:background-color="#DDEBF7"/>
      <style:text-properties fo:font-size="10pt" style:font-size-asian="10pt" style:font-size-complex="10pt"/>
    </style:style>
    <style:style style:name="ce47" style:family="table-cell" style:parent-style-name="Millares" style:data-style-name="N14">
      <style:table-cell-properties fo:border-top="thin solid #000000" fo:border-bottom="2pt solid #000000" fo:border-left="thin solid #000000" fo:border-right="2pt solid #000000" style:vertical-align="middle" fo:background-color="#DDEBF7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middle" fo:background-color="#0070C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2.75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1">
            <text:p>Resumen Contratacion - Ejercicio 2023 - Cabildo de Gran Canaria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1">
            <text:p>Resumen Contratacion - Ejercicio 2023 - Cabildo de Gran Canaria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">
            <text:p>Tipo de Contrato</text:p>
          </table:table-cell>
          <table:table-cell office:value-type="string" table:style-name="ce6">
            <text:p>Cantidad de contratos</text:p>
          </table:table-cell>
          <table:table-cell office:value-type="string" table:style-name="ce6">
            <text:p>Importe Licitado</text:p>
          </table:table-cell>
          <table:table-cell office:value-type="string" table:style-name="ce6">
            <text:p>Importe Adjudicado</text:p>
          </table:table-cell>
          <table:table-cell office:value-type="string" table:style-name="ce7">
            <text:p>% Sobre Total Adjudicado</text:p>
          </table:table-cell>
          <table:table-cell table:style-name="ce1"/>
          <table:table-cell office:value-type="string" table:style-name="ce5">
            <text:p>Tipo de Procedimiento</text:p>
          </table:table-cell>
          <table:table-cell office:value-type="string" table:style-name="ce6">
            <text:p>Cantidad de contratos</text:p>
          </table:table-cell>
          <table:table-cell office:value-type="string" table:style-name="ce6">
            <text:p>Importe Licitado</text:p>
          </table:table-cell>
          <table:table-cell office:value-type="string" table:style-name="ce6">
            <text:p>Importe Adjudicado</text:p>
          </table:table-cell>
          <table:table-cell office:value-type="string" table:style-name="ce7">
            <text:p>% Sobre Total Adjudicado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Obras</text:p>
          </table:table-cell>
          <table:table-cell office:value-type="float" office:value="21" table:style-name="ce13">
            <text:p><text:s/>21<text:s/></text:p>
          </table:table-cell>
          <table:table-cell office:value-type="currency" office:value="16725594.48" table:style-name="ce14">
            <text:p>16.725.594,48 €</text:p>
          </table:table-cell>
          <table:table-cell office:value-type="currency" office:value="14660595.15" table:style-name="ce14">
            <text:p>14.660.595,15 €</text:p>
          </table:table-cell>
          <table:table-cell office:value-type="percentage" office:value="0.25780417666112826" table:formula="of:=[.D3]/[.D$9]" table:style-name="ce38">
            <text:p>25,78%</text:p>
          </table:table-cell>
          <table:table-cell table:style-name="ce1"/>
          <table:table-cell office:value-type="string" table:style-name="ce12">
            <text:p>Abiertos</text:p>
          </table:table-cell>
          <table:table-cell office:value-type="float" office:value="43" table:style-name="ce24">
            <text:p><text:s/>43<text:s/></text:p>
          </table:table-cell>
          <table:table-cell office:value-type="currency" office:value="43617944.57" table:style-name="ce25">
            <text:p>43.617.944,57 €</text:p>
          </table:table-cell>
          <table:table-cell office:value-type="currency" office:value="40512223.57" table:style-name="ce25">
            <text:p>40.512.223,57 €</text:p>
          </table:table-cell>
          <table:table-cell office:value-type="percentage" office:value="0.71240084971416751" table:formula="of:=[.J3]/[.J$9]" table:style-name="ce26">
            <text:p>71,24%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Servicios</text:p>
          </table:table-cell>
          <table:table-cell office:value-type="float" office:value="76" table:style-name="ce16">
            <text:p><text:s/>76<text:s/></text:p>
          </table:table-cell>
          <table:table-cell office:value-type="currency" office:value="34103951.82" table:style-name="ce17">
            <text:p>34.103.951,82 €</text:p>
          </table:table-cell>
          <table:table-cell office:value-type="currency" office:value="32585625.09" table:style-name="ce17">
            <text:p>32.585.625,09 €</text:p>
          </table:table-cell>
          <table:table-cell office:value-type="percentage" office:value="0.57301290714078912" table:formula="of:=[.D4]/[.D$9]" table:style-name="ce39">
            <text:p>57,30%</text:p>
          </table:table-cell>
          <table:table-cell table:style-name="ce1"/>
          <table:table-cell office:value-type="string" table:style-name="ce15">
            <text:p>Abiertos Simplificados</text:p>
          </table:table-cell>
          <table:table-cell office:value-type="float" office:value="32" table:style-name="ce27">
            <text:p><text:s/>32<text:s/></text:p>
          </table:table-cell>
          <table:table-cell office:value-type="currency" office:value="7720433.0700000003" table:style-name="ce28">
            <text:p>7.720.433,07 €</text:p>
          </table:table-cell>
          <table:table-cell office:value-type="currency" office:value="7192921.8600000003" table:style-name="ce28">
            <text:p>7.192.921,86 €</text:p>
          </table:table-cell>
          <table:table-cell office:value-type="percentage" office:value="0.12648635876867054" table:formula="of:=[.J4]/[.J$9]" table:style-name="ce29">
            <text:p>12,65%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uministros</text:p>
          </table:table-cell>
          <table:table-cell office:value-type="float" office:value="23" table:style-name="ce13">
            <text:p><text:s/>23<text:s/></text:p>
          </table:table-cell>
          <table:table-cell office:value-type="currency" office:value="4495846.34" table:style-name="ce14">
            <text:p>4.495.846,34 €</text:p>
          </table:table-cell>
          <table:table-cell office:value-type="currency" office:value="4234860.9000000004" table:style-name="ce14">
            <text:p>4.234.860,90 €</text:p>
          </table:table-cell>
          <table:table-cell office:value-type="percentage" office:value="7.4469338824822859E-2" table:formula="of:=[.D5]/[.D$9]" table:style-name="ce38">
            <text:p>7,45%</text:p>
          </table:table-cell>
          <table:table-cell table:style-name="ce1"/>
          <table:table-cell office:value-type="string" table:style-name="ce12">
            <text:p>Abiertos Supersimplificados</text:p>
          </table:table-cell>
          <table:table-cell office:value-type="float" office:value="24" table:style-name="ce24">
            <text:p><text:s/>24<text:s/></text:p>
          </table:table-cell>
          <table:table-cell office:value-type="currency" office:value="635356.87" table:style-name="ce25">
            <text:p>635.356,87 €</text:p>
          </table:table-cell>
          <table:table-cell office:value-type="currency" office:value="561455.03" table:style-name="ce25">
            <text:p>561.455,03 €</text:p>
          </table:table-cell>
          <table:table-cell office:value-type="percentage" office:value="9.8730952093305062E-3" table:formula="of:=[.J5]/[.J$9]" table:style-name="ce26">
            <text:p>0,99%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Concesion de Servicios</text:p>
          </table:table-cell>
          <table:table-cell office:value-type="float" office:value="0" table:style-name="ce16">
            <text:p><text:s/>-<text:s text:c="3"/></text:p>
          </table:table-cell>
          <table:table-cell office:value-type="currency" office:value="0" table:style-name="ce17">
            <text:p>0,00 €</text:p>
          </table:table-cell>
          <table:table-cell office:value-type="currency" office:value="0" table:style-name="ce17">
            <text:p>0,00 €</text:p>
          </table:table-cell>
          <table:table-cell office:value-type="percentage" office:value="0" table:formula="of:=[.D6]/[.D$9]" table:style-name="ce40">
            <text:p>0,00%</text:p>
          </table:table-cell>
          <table:table-cell table:style-name="ce1"/>
          <table:table-cell office:value-type="string" table:style-name="ce15">
            <text:p>Negociados sin Publicidad</text:p>
          </table:table-cell>
          <table:table-cell office:value-type="float" office:value="22" table:style-name="ce27">
            <text:p><text:s/>22<text:s/></text:p>
          </table:table-cell>
          <table:table-cell office:value-type="currency" office:value="3351658.13" table:style-name="ce28">
            <text:p>3.351.658,13 €</text:p>
          </table:table-cell>
          <table:table-cell office:value-type="currency" office:value="3336532.68" table:style-name="ce28">
            <text:p>3.336.532,68 €</text:p>
          </table:table-cell>
          <table:table-cell office:value-type="percentage" office:value="5.8672383465302069E-2" table:formula="of:=[.J6]/[.J$9]" table:style-name="ce29">
            <text:p>5,87%</text:p>
          </table:table-cell>
          <table:table-cell table:number-columns-repeated="16373"/>
        </table:table-row>
        <table:table-row table:style-name="ro3">
          <table:table-cell office:value-type="string" table:style-name="ce18">
            <text:p>Patrimonial</text:p>
          </table:table-cell>
          <table:table-cell office:value-type="float" office:value="1" table:style-name="ce19">
            <text:p><text:s/>1<text:s/></text:p>
          </table:table-cell>
          <table:table-cell office:value-type="currency" office:value="0" table:style-name="ce20">
            <text:p>0,00 €</text:p>
          </table:table-cell>
          <table:table-cell office:value-type="currency" office:value="122052" table:style-name="ce20">
            <text:p>122.052,00 €</text:p>
          </table:table-cell>
          <table:table-cell office:value-type="percentage" office:value="2.146264530730461E-3" table:formula="of:=[.D7]/[.D$9]" table:style-name="ce41">
            <text:p>0,21%</text:p>
          </table:table-cell>
          <table:table-cell table:style-name="ce1"/>
          <table:table-cell office:value-type="string" table:style-name="ce18">
            <text:p>Basados en acuerdos marco</text:p>
          </table:table-cell>
          <table:table-cell office:value-type="float" office:value="0" table:style-name="ce30">
            <text:p><text:s/>-<text:s text:c="3"/></text:p>
          </table:table-cell>
          <table:table-cell office:value-type="currency" office:value="0" table:style-name="ce31">
            <text:p>0,00 €</text:p>
          </table:table-cell>
          <table:table-cell office:value-type="currency" office:value="0" table:style-name="ce31">
            <text:p>0,00 €</text:p>
          </table:table-cell>
          <table:table-cell office:value-type="percentage" office:value="0" table:formula="of:=[.J7]/[.J$9]" table:style-name="ce32">
            <text:p>0,00%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Menores</text:p>
          </table:table-cell>
          <table:table-cell office:value-type="float" office:value="1630" table:style-name="ce22">
            <text:p><text:s/>1.630<text:s/></text:p>
          </table:table-cell>
          <table:table-cell office:value-type="currency" office:value="5264041.55" table:style-name="ce23">
            <text:p>5.264.041,55 €</text:p>
          </table:table-cell>
          <table:table-cell office:value-type="currency" office:value="5264041.55" table:style-name="ce23">
            <text:p>5.264.041,55 €</text:p>
          </table:table-cell>
          <table:table-cell office:value-type="percentage" office:value="9.2567312842529406E-2" table:formula="of:=[.D8]/[.D$9]" table:style-name="ce42">
            <text:p>9,26%</text:p>
          </table:table-cell>
          <table:table-cell table:style-name="ce1"/>
          <table:table-cell office:value-type="string" table:style-name="ce33">
            <text:p>Contratos Menores</text:p>
          </table:table-cell>
          <table:table-cell office:value-type="float" office:value="1630" table:style-name="ce34">
            <text:p><text:s/>1.630<text:s/></text:p>
          </table:table-cell>
          <table:table-cell office:value-type="currency" office:value="5264041.55" table:style-name="ce35">
            <text:p>5.264.041,55 €</text:p>
          </table:table-cell>
          <table:table-cell office:value-type="currency" office:value="5264041.55" table:style-name="ce35">
            <text:p>5.264.041,55 €</text:p>
          </table:table-cell>
          <table:table-cell office:value-type="percentage" office:value="9.2567312842529406E-2" table:formula="of:=[.J8]/[.J$9]" table:style-name="ce36">
            <text:p>9,26%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Totales</text:p>
          </table:table-cell>
          <table:table-cell office:value-type="float" office:value="1751" table:formula="of:=SUM([.B3:.B8])" table:style-name="ce3">
            <text:p><text:s/>1.751<text:s/></text:p>
          </table:table-cell>
          <table:table-cell office:value-type="currency" office:value="60589434.189999998" table:formula="of:=SUM([.C3:.C8])" table:style-name="ce4">
            <text:p>60.589.434,19 €</text:p>
          </table:table-cell>
          <table:table-cell office:value-type="currency" office:value="56867174.689999998" table:formula="of:=SUM([.D3:.D8])" table:style-name="ce4">
            <text:p>56.867.174,69 €</text:p>
          </table:table-cell>
          <table:table-cell office:value-type="percentage" office:value="1" table:formula="of:=SUM([.E3:.E8])" table:style-name="ce43">
            <text:p>100,00%</text:p>
          </table:table-cell>
          <table:table-cell table:style-name="ce1"/>
          <table:table-cell office:value-type="string" table:style-name="ce8">
            <text:p>Totales</text:p>
          </table:table-cell>
          <table:table-cell office:value-type="float" office:value="1751" table:formula="of:=SUM([.H3:.H8])" table:style-name="ce11">
            <text:p><text:s/>1.751<text:s/></text:p>
          </table:table-cell>
          <table:table-cell office:value-type="currency" office:value="60589434.189999998" table:formula="of:=SUM([.I3:.I8])" table:style-name="ce37">
            <text:p>60.589.434,19 €</text:p>
          </table:table-cell>
          <table:table-cell office:value-type="currency" office:value="56867174.689999998" table:formula="of:=SUM([.J3:.J8])" table:style-name="ce37">
            <text:p>56.867.174,69 €</text:p>
          </table:table-cell>
          <table:table-cell office:value-type="percentage" office:value="1.0000000000000002" table:formula="of:=SUM([.K3:.K8])" table:style-name="ce44">
            <text:p>100,00%</text:p>
          </table:table-cell>
          <table:table-cell table:number-columns-repeated="16373"/>
        </table:table-row>
        <table:table-row table:style-name="ro5">
          <table:table-cell table:number-columns-repeated="6" table:style-name="ce1"/>
          <table:table-cell table:style-name="ce1">
            <draw:frame draw:z-index="3" draw:id="id11" draw:style-name="a27" draw:name="Gráfico 2" svg:x="0.01042in" svg:y="0.19792in" svg:width="6.375in" svg:height="3.870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3">
          <table:table-cell table:style-name="ce1">
            <draw:g draw:z-index="1" draw:name="Gráfico 4" draw:id="id5" draw:style-name="a17">
              <svg:title/>
              <svg:desc/>
              <draw:frame draw:id="id6" draw:style-name="a18" svg:x="0.01531in" svg:y="0.00607in" svg:width="6.10742in" svg:height="3.65556in" style:rel-width="scale" style:rel-height="scale">
                <draw:object xlink:href="Object 1/" xlink:type="simple" xlink:show="embed" xlink:actuate="onLoad"/>
              </draw:frame>
              <draw:frame draw:id="id0" draw:style-name="a2" draw:name="CuadroTexto 1" svg:x="4.24036in" svg:y="1.18747in" svg:width="0.53996in" svg:height="0.26156in">
                <draw:text-box>
                  <text:p text:style-name="a1" text:class-names="" text:cond-style-name=""><text:span text:style-name="a0" text:class-names="">25,78 %</text:span></text:p>
                </draw:text-box>
                <svg:title/>
                <svg:desc/>
              </draw:frame>
              <draw:frame draw:id="id1" draw:style-name="a6" draw:name="CuadroTexto 7" svg:x="3.12423in" svg:y="2.53132in" svg:width="0.5399in" svg:height="0.26159in">
                <draw:text-box>
                  <text:p text:style-name="a5" text:class-names="" text:cond-style-name=""><text:span text:style-name="a3" text:class-names="">57,30<text:s text:c="1"/></text:span><text:span text:style-name="a4" text:class-names="">%</text:span></text:p>
                </draw:text-box>
                <svg:title/>
                <svg:desc/>
              </draw:frame>
              <draw:frame draw:id="id2" draw:style-name="a10" draw:name="CuadroTexto 8" svg:x="2.35513in" svg:y="0.63475in" svg:width="0.53996in" svg:height="0.26159in">
                <draw:text-box>
                  <text:p text:style-name="a9" text:class-names="" text:cond-style-name=""><text:span text:style-name="a7" text:class-names="">0,21<text:s text:c="1"/></text:span><text:span text:style-name="a8" text:class-names="">%</text:span></text:p>
                </draw:text-box>
                <svg:title/>
                <svg:desc/>
              </draw:frame>
              <draw:frame draw:id="id3" draw:style-name="a13" draw:name="CuadroTexto 9" svg:x="3.07898in" svg:y="0.74869in" svg:width="0.4754in" svg:height="0.29215in">
                <draw:text-box>
                  <text:p text:style-name="a12" text:class-names="" text:cond-style-name=""><text:span text:style-name="a11" text:class-names="">9,26 %</text:span></text:p>
                </draw:text-box>
                <svg:title/>
                <svg:desc/>
              </draw:frame>
              <draw:frame draw:id="id4" draw:style-name="a16" draw:name="CuadroTexto 1" svg:x="2.52632in" svg:y="1.17014in" svg:width="0.53996in" svg:height="0.26163in">
                <draw:text-box>
                  <text:p text:style-name="a15" text:class-names="" text:cond-style-name=""><text:span text:style-name="a14" text:class-names="">7,45 %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51">
            <text:p>Resumen Contratacion - Ejercicio 2023 - Cabildo de Gran Cana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9"/>
          <table:table-cell office:value-type="string" table:style-name="ce6">
            <text:p>Cantidad de contratos</text:p>
          </table:table-cell>
          <table:table-cell office:value-type="string" table:style-name="ce6">
            <text:p>Importe Licitado</text:p>
          </table:table-cell>
          <table:table-cell office:value-type="string" table:style-name="ce6">
            <text:p>Importe Adjudicado</text:p>
          </table:table-cell>
          <table:table-cell office:value-type="string" table:style-name="ce7">
            <text:p>% Sobre Total Adjudicado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12">
            <text:p>Contratos Menores</text:p>
          </table:table-cell>
          <table:table-cell office:value-type="float" office:value="1630" table:formula="of:=[.B8]" table:style-name="ce13">
            <text:p><text:s/>1.630<text:s/></text:p>
          </table:table-cell>
          <table:table-cell office:value-type="currency" office:value="5264041.55" table:formula="of:=[.C8]" table:style-name="ce14">
            <text:p>5.264.041,55 €</text:p>
          </table:table-cell>
          <table:table-cell office:value-type="currency" office:value="5264041.55" table:formula="of:=[.D8]" table:style-name="ce14">
            <text:p>5.264.041,55 €</text:p>
          </table:table-cell>
          <table:table-cell office:value-type="percentage" office:value="9.2567312842529406E-2" table:formula="of:=[.D33]/[.D$9]" table:style-name="ce38">
            <text:p>9,26%</text:p>
          </table:table-cell>
          <table:table-cell table:number-columns-repeated="16379"/>
        </table:table-row>
        <table:table-row table:style-name="ro4">
          <table:table-cell office:value-type="string" table:style-name="ce33">
            <text:p>Resto de contratos</text:p>
          </table:table-cell>
          <table:table-cell office:value-type="float" office:value="121" table:formula="of:=SUM([.B3:.B7])" table:style-name="ce45">
            <text:p><text:s/>121<text:s/></text:p>
          </table:table-cell>
          <table:table-cell office:value-type="currency" office:value="55325392.640000001" table:formula="of:=SUM([.C3:.C7])" table:style-name="ce46">
            <text:p>55.325.392,64 €</text:p>
          </table:table-cell>
          <table:table-cell office:value-type="currency" office:value="51603133.140000001" table:formula="of:=SUM([.D3:.D7])" table:style-name="ce46">
            <text:p>51.603.133,14 €</text:p>
          </table:table-cell>
          <table:table-cell office:value-type="percentage" office:value="0.90743268715747061" table:formula="of:=[.D34]/[.D$9]" table:style-name="ce47">
            <text:p>90,74%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Totales</text:p>
          </table:table-cell>
          <table:table-cell office:value-type="float" office:value="1751" table:formula="of:=SUM([.B33:.B34])" table:style-name="ce3">
            <text:p><text:s/>1.751<text:s/></text:p>
          </table:table-cell>
          <table:table-cell office:value-type="currency" office:value="60589434.189999998" table:formula="of:=SUM([.C33:.C34])" table:style-name="ce4">
            <text:p>60.589.434,19 €</text:p>
          </table:table-cell>
          <table:table-cell office:value-type="currency" office:value="56867174.689999998" table:formula="of:=SUM([.D33:.D34])" table:style-name="ce4">
            <text:p>56.867.174,69 €</text:p>
          </table:table-cell>
          <table:table-cell office:value-type="percentage" office:value="1" table:formula="of:=SUM([.E33:.E34])" table:style-name="ce43">
            <text:p>100,00%</text:p>
          </table:table-cell>
          <table:table-cell table:number-columns-repeated="16379"/>
        </table:table-row>
        <table:table-row table:style-name="ro6">
          <table:table-cell table:style-name="ce1">
            <draw:g draw:z-index="2" draw:name="Gráfico 1" draw:id="id9" draw:style-name="a25">
              <svg:title/>
              <svg:desc/>
              <draw:frame draw:id="id10" draw:style-name="a26" svg:x="0in" svg:y="0.20776in" svg:width="6.11548in" svg:height="3.59144in" style:rel-width="scale" style:rel-height="scale">
                <draw:object xlink:href="Object 2/" xlink:type="simple" xlink:show="embed" xlink:actuate="onLoad"/>
              </draw:frame>
              <draw:frame draw:id="id7" draw:style-name="a21" draw:name="CuadroTexto 3" svg:x="3.55254in" svg:y="2.54303in" svg:width="0.72927in" svg:height="0.29586in">
                <draw:text-box>
                  <text:p text:style-name="a20" text:class-names="" text:cond-style-name=""><text:span text:style-name="a19" text:class-names="">90,74 %</text:span></text:p>
                </draw:text-box>
                <svg:title/>
                <svg:desc/>
              </draw:frame>
              <draw:frame draw:id="id8" draw:style-name="a24" draw:name="CuadroTexto 4" svg:x="4.05163in" svg:y="1.1378in" svg:width="0.72933in" svg:height="0.29583in">
                <draw:text-box>
                  <text:p text:style-name="a23" text:class-names="" text:cond-style-name=""><text:span text:style-name="a22" text:class-names="">9,26 %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90%" style:table-centering="both" style:print="objects charts drawings"/>
      <style:header-style>
        <style:header-footer-properties fo:min-height="0.393700787401575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cabildo</meta:initial-creator>
    <dc:creator>Africa Noelia Torres Perez</dc:creator>
    <meta:creation-date>2020-05-20T13:32:09Z</meta:creation-date>
    <dc:date>2024-02-23T10:37:58Z</dc:date>
    <meta:print-date>2022-04-12T08:37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pie-offset="0"/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chart-properties chart:pie-offset="0"/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chart-properties chart:pie-offset="0"/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2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chart-properties chart:pie-offset="0"/>
      <style:graphic-properties draw:fill="solid" draw:fill-color="#70ad47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2" chart:angle-offset="0" chart:auto-position="true"/>
      <style:graphic-properties draw:fill="none" draw:stroke="none"/>
    </style:style>
  </office:automatic-styles>
  <office:body>
    <office:chart>
      <chart:chart chart:class="chart:circle" svg:height="263.2pt" svg:width="439.734094488189pt" chart:style-name="Crt0">
        <chart:title chart:style-name="CT00">
          <text:p text:style-name="a0" text:class-names="" text:cond-style-name="">Según Tipo de Contrato</text:p>
        </chart:title>
        <chart:legend svg:x="9.959527559055118pt" svg:y="16.9288188976378pt" chart:style-name="Lgnd"/>
        <chart:plot-area chart:style-name="Plt0">
          <chart:axis chart:dimension="x">
            <chart:categories table:cell-range-address="Hoja1.$A$3:.$A$8"/>
          </chart:axis>
          <chart:axis chart:dimension="y"/>
          <chart:series chart:values-cell-range-address="Hoja1.$D$3:.$D$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solid" svg:stroke-width="0.02083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58.583779527559pt" svg:width="440.3143307086614pt" chart:style-name="Crt0">
        <chart:title chart:style-name="CT00">
          <text:p text:style-name="a0" text:class-names="" text:cond-style-name="">Porcentaje importe contratos menores<text:line-break/>vs resto de contratos</text:p>
        </chart:title>
        <chart:legend svg:x="22.27543307086614pt" svg:y="73.47291338582677pt" chart:style-name="Lgnd"/>
        <chart:plot-area chart:style-name="Plt0">
          <chart:axis chart:dimension="x">
            <chart:categories table:cell-range-address="Hoja1.$A$33:.$A$34"/>
          </chart:axis>
          <chart:axis chart:dimension="y"/>
          <chart:series chart:values-cell-range-address="Hoja1.$E$33:.$E$34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ff99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gradient" draw:fill-gradient-name="a7" draw:stroke="solid" svg:stroke-width="0.02083in" svg:stroke-color="#ffffff" svg:stroke-opacity="100%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gradient" draw:fill-gradient-name="a10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2" text:class-names="" text:cond-style-name="">;<text:s text:c="1"/></text:p>
        </chart:label-separator>
      </style:chart-properties>
      <style:graphic-properties draw:fill="gradient" draw:fill-gradient-name="a13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gradient" draw:fill-gradient-name="a16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 Light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5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78.7000787401575pt" svg:width="459.0pt" chart:style-name="Crt0">
        <chart:title chart:style-name="CT00">
          <text:p text:style-name="a0" text:class-names="" text:cond-style-name="">Según Tipo de Procedimiento</text:p>
        </chart:title>
        <chart:legend svg:x="264.24pt" svg:y="43.41637795275591pt" chart:style-name="Lgnd"/>
        <chart:plot-area chart:style-name="Plt0">
          <chart:axis chart:dimension="x">
            <chart:categories table:cell-range-address="Hoja1.$G$3:.$G$8"/>
          </chart:axis>
          <chart:axis chart:dimension="y"/>
          <chart:series chart:values-cell-range-address="Hoja1.$K$3:.$K$8" chart:class="chart:circle" chart:attached-axis="primary-y" chart:style-name="G0S0">
            <chart:data-label chart:style-name="DL00"/>
            <chart:data-point chart:style-name="G0S0P0">
              <chart:data-label svg:x="168.0332283464567pt" svg:y="170.6817322834646pt" chart:style-name="DL000"/>
            </chart:data-point>
            <chart:data-point chart:style-name="G0S0P1">
              <chart:data-label svg:x="76.03968503937007pt" svg:y="138.8146456692913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89.13653543307086pt" svg:y="95.5679527559055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svg:x="122.1432283464567pt" svg:y="73.94409448818896pt" chart:style-name="DL005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7" draw:style="linear" draw:angle="0" draw:start-color="#a5a5a5" draw:end-color="#c9c9c9" draw:start-intensity="100%" draw:end-intensity="100%"/>
    <draw:gradient draw:name="a16" draw:style="linear" draw:angle="0" draw:start-color="#70ad47" draw:end-color="#a9d18e" draw:start-intensity="100%" draw:end-intensity="100%"/>
    <draw:gradient draw:name="a10" draw:style="linear" draw:angle="0" draw:start-color="#ffc000" draw:end-color="#ffd966" draw:start-intensity="100%" draw:end-intensity="100%"/>
    <draw:gradient draw:name="a2" draw:style="linear" draw:angle="0" draw:start-color="#5b9bd5" draw:end-color="#9dc3e6" draw:start-intensity="100%" draw:end-intensity="100%"/>
    <draw:gradient draw:name="a13" draw:style="linear" draw:angle="0" draw:start-color="#4472c4" draw:end-color="#8faadc" draw:start-intensity="100%" draw:end-intensity="100%"/>
  </office:styles>
</office:document-styles>
</file>