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Optima" svg:font-family="Opti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05cm"/>
    </style:style>
    <style:style style:name="co2" style:family="table-column">
      <style:table-column-properties fo:break-before="auto" style:column-width="6.165cm"/>
    </style:style>
    <style:style style:name="co3" style:family="table-column">
      <style:table-column-properties fo:break-before="auto" style:column-width="4.842cm"/>
    </style:style>
    <style:style style:name="co4" style:family="table-column">
      <style:table-column-properties fo:break-before="auto" style:column-width="6.112cm"/>
    </style:style>
    <style:style style:name="co5" style:family="table-column">
      <style:table-column-properties fo:break-before="auto" style:column-width="4.207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.217cm"/>
    </style:style>
    <style:style style:name="co9" style:family="table-column">
      <style:table-column-properties fo:break-before="auto" style:column-width="4.18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9.499cm"/>
    </style:style>
    <style:style style:name="co12" style:family="table-column">
      <style:table-column-properties fo:break-before="auto" style:column-width="17.833cm"/>
    </style:style>
    <style:style style:name="co13" style:family="table-column">
      <style:table-column-properties fo:break-before="auto" style:column-width="16.272cm"/>
    </style:style>
    <style:style style:name="co14" style:family="table-column">
      <style:table-column-properties fo:break-before="auto" style:column-width="34.528cm"/>
    </style:style>
    <style:style style:name="ro1" style:family="table-row">
      <style:table-row-properties style:row-height="1.826cm" fo:break-before="auto" style:use-optimal-row-height="false"/>
    </style:style>
    <style:style style:name="ro2" style:family="table-row">
      <style:table-row-properties style:row-height="2.72cm" fo:break-before="auto" style:use-optimal-row-height="true"/>
    </style:style>
    <style:style style:name="ro3" style:family="table-row">
      <style:table-row-properties style:row-height="1.381cm" fo:break-before="auto" style:use-optimal-row-height="true"/>
    </style:style>
    <style:style style:name="ro4" style:family="table-row">
      <style:table-row-properties style:row-height="3.149cm" fo:break-before="auto" style:use-optimal-row-height="false"/>
    </style:style>
    <style:style style:name="ro5" style:family="table-row">
      <style:table-row-properties style:row-height="2.274cm" fo:break-before="auto" style:use-optimal-row-height="true"/>
    </style:style>
    <style:style style:name="ro6" style:family="table-row">
      <style:table-row-properties style:row-height="1.827cm" fo:break-before="auto" style:use-optimal-row-height="true"/>
    </style:style>
    <style:style style:name="ro7" style:family="table-row">
      <style:table-row-properties style:row-height="0.935cm" fo:break-before="auto" style:use-optimal-row-height="true"/>
    </style:style>
    <style:style style:name="ro8" style:family="table-row">
      <style:table-row-properties style:row-height="2.778cm" fo:break-before="auto" style:use-optimal-row-height="false"/>
    </style:style>
    <style:style style:name="ro9" style:family="table-row">
      <style:table-row-properties style:row-height="2.328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31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5" style:family="table-cell" style:parent-style-name="Default" style:data-style-name="N0">
      <style:table-cell-properties fo:background-color="#1f4e78" style:text-align-source="fix" style:repeat-content="false" fo:wrap-option="wrap" fo:border="0.06pt solid #000000" style:vertical-align="middle"/>
      <style:paragraph-properties fo:text-align="center"/>
      <style:text-properties fo:color="#ffffff" style:font-name="Optima" fo:font-size="12pt" fo:font-weight="bold" style:font-name-asian="Optima" style:font-size-asian="12pt" style:font-weight-asian="bold" style:font-name-complex="Optima" style:font-size-complex="12pt" style:font-weight-complex="bold"/>
    </style:style>
    <style:style style:name="ce12" style:family="table-cell" style:parent-style-name="Default" style:data-style-name="N0">
      <style:table-cell-properties fo:background-color="#ddebf7" fo:wrap-option="wrap" fo:border="0.06pt solid #000000" style:vertical-align="middle"/>
      <style:text-properties style:font-name="Optima" fo:font-size="10pt" style:font-name-asian="Optima" style:font-size-asian="10pt" style:font-name-complex="Optima" style:font-size-complex="10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Optima" fo:font-size="10pt" style:font-name-asian="Optima" style:font-size-asian="10pt" style:font-name-complex="Optima" style:font-size-complex="10pt"/>
    </style:style>
    <style:style style:name="ce20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Optima" fo:font-size="10pt" style:font-name-asian="Optima" style:font-size-asian="10pt" style:font-name-complex="Optima" style:font-size-complex="10pt"/>
    </style:style>
    <style:style style:name="ce9" style:family="table-cell" style:parent-style-name="Default" style:data-style-name="N0">
      <style:text-properties style:font-name="Optima" fo:font-size="10pt" fo:font-style="italic" style:font-name-asian="Optima" style:font-size-asian="10pt" style:font-style-asian="italic" style:font-name-complex="Optima" style:font-size-complex="10pt" style:font-style-complex="italic"/>
    </style:style>
    <style:style style:name="ce2" style:family="table-cell" style:parent-style-name="Default" style:data-style-name="N0">
      <style:text-properties style:font-name="Optima" fo:font-size="12pt" style:font-name-asian="Optima" style:font-size-asian="12pt" style:font-name-complex="Optima" style:font-size-complex="12pt"/>
    </style:style>
    <style:style style:name="ce3" style:family="table-cell" style:parent-style-name="Default" style:data-style-name="N0">
      <style:text-properties style:font-name="Optima" fo:font-size="12pt" fo:font-style="italic" fo:font-weight="bold" style:font-name-asian="Optima" style:font-size-asian="12pt" style:font-style-asian="italic" style:font-weight-asian="bold" style:font-name-complex="Optima" style:font-size-complex="12pt" style:font-style-complex="italic" style:font-weight-complex="bold"/>
    </style:style>
    <style:style style:name="ce26" style:family="table-cell" style:parent-style-name="Default" style:data-style-name="N0">
      <style:table-cell-properties fo:border-bottom="none" fo:background-color="#1f4e78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Optima" fo:font-size="12pt" fo:font-weight="bold" style:font-name-asian="Optima" style:font-size-asian="12pt" style:font-weight-asian="bold" style:font-name-complex="Optima" style:font-size-complex="12pt" style:font-weight-complex="bold"/>
    </style:style>
    <style:style style:name="ce33" style:family="table-cell" style:parent-style-name="Default" style:data-style-name="N0">
      <style:table-cell-properties fo:wrap-option="wrap" style:vertical-align="middle"/>
      <style:text-properties fo:color="#000000" style:font-name="Optima" fo:font-size="9pt" style:font-name-asian="Optima" style:font-size-asian="9pt" style:font-name-complex="Optima" style:font-size-complex="9pt"/>
    </style:style>
    <style:style style:name="ce21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style:font-name="Optima" fo:font-size="10pt" style:font-name-asian="Optima" style:font-size-asian="10pt" style:font-name-complex="Optima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0pt" style:font-name-asian="Optima" style:font-size-asian="10pt" style:font-name-complex="Optima" style:font-size-complex="10pt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Optima" fo:font-size="10pt" style:font-name-asian="Optima" style:font-size-asian="10pt" style:font-name-complex="Optima" style:font-size-complex="10pt"/>
    </style:style>
    <style:style style:name="ce22" style:family="table-cell" style:parent-style-name="Default" style:data-style-name="N4">
      <style:table-cell-properties fo:background-color="#ddebf7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Optima" fo:font-size="10pt" style:font-name-asian="Optima" style:font-size-asian="10pt" style:font-name-complex="Optima" style:font-size-complex="10pt"/>
    </style:style>
    <style:style style:name="ce16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Optima" fo:font-size="10pt" style:font-name-asian="Optima" style:font-size-asian="10pt" style:font-name-complex="Optima" style:font-size-complex="10pt"/>
    </style:style>
    <style:style style:name="ce30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Optima" fo:font-size="10pt" style:font-name-asian="Optima" style:font-size-asian="10pt" style:font-name-complex="Optima" style:font-size-complex="10pt"/>
    </style:style>
    <style:style style:name="ce23" style:family="table-cell" style:parent-style-name="Default" style:data-style-name="N2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style:font-name="Optima" fo:font-size="10pt" style:font-name-asian="Optima" style:font-size-asian="10pt" style:font-name-complex="Optima" style:font-size-complex="10pt"/>
    </style:style>
    <style:style style:name="ce17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0pt" style:font-name-asian="Optima" style:font-size-asian="10pt" style:font-name-complex="Optima" style:font-size-complex="10pt"/>
    </style:style>
    <style:style style:name="ce34" style:family="table-cell" style:parent-style-name="Default" style:data-style-name="N2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Optima" fo:font-size="10pt" style:font-name-asian="Optima" style:font-size-asian="10pt" style:font-name-complex="Optima" style:font-size-complex="10pt"/>
    </style:style>
    <style:style style:name="ce31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Optima" fo:font-size="10pt" style:font-name-asian="Optima" style:font-size-asian="10pt" style:font-name-complex="Optima" style:font-size-complex="10pt"/>
    </style:style>
    <style:style style:name="ce27" style:family="table-cell" style:parent-style-name="Default" style:data-style-name="N0">
      <style:table-cell-properties fo:background-color="#1f4e78" style:text-align-source="fix" style:repeat-content="false" fo:border="0.06pt solid #000000" style:vertical-align="middle"/>
      <style:paragraph-properties fo:text-align="center"/>
      <style:text-properties fo:color="#ffffff" style:font-name="Optima" fo:font-size="12pt" fo:font-weight="bold" style:font-name-asian="Optima" style:font-size-asian="12pt" style:font-weight-asian="bold" style:font-name-complex="Optima" style:font-size-complex="12pt" style:font-weight-complex="bold"/>
    </style:style>
    <style:style style:name="ce24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cm"/>
      <style:text-properties style:font-name="Optima" fo:font-size="10pt" style:font-name-asian="Optima" style:font-size-asian="10pt" style:font-name-complex="Optima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Optima" fo:font-size="10pt" style:font-name-asian="Optima" style:font-size-asian="10pt" style:font-name-complex="Optima" style:font-size-complex="10pt"/>
    </style:style>
    <style:style style:name="ce35" style:family="table-cell" style:parent-style-name="Default" style:data-style-name="N0">
      <style:table-cell-properties fo:wrap-option="wrap" fo:border="0.06pt solid #000000" style:vertical-align="middle"/>
      <style:text-properties fo:color="#000000" style:font-name="Optima" fo:font-size="9pt" style:font-name-asian="Optima" style:font-size-asian="9pt" style:font-name-complex="Optima" style:font-size-complex="9pt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Optima" fo:font-size="10pt" style:font-name-asian="Optima" style:font-size-asian="10pt" style:font-name-complex="Optima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Optima" fo:font-size="12pt" fo:font-weight="bold" style:font-name-asian="Optima" style:font-size-asian="12pt" style:font-weight-asian="bold" style:font-name-complex="Optima" style:font-size-complex="12pt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Optima" fo:font-size="12pt" style:font-name-asian="Optima" style:font-size-asian="12pt" style:font-name-complex="Optima" style:font-size-complex="12pt"/>
    </style:style>
    <style:style style:name="ce6" style:family="table-cell" style:parent-style-name="Default" style:data-style-name="N0">
      <style:table-cell-properties fo:background-color="#5b9bd5" fo:border="0.06pt solid #9bc2e6"/>
      <style:text-properties fo:color="#ffffff" style:font-name="Optima" fo:font-size="12pt" fo:font-weight="bold" style:font-name-asian="Optima" style:font-size-asian="12pt" style:font-weight-asian="bold" style:font-name-complex="Optima" style:font-size-complex="12pt" style:font-weight-complex="bold"/>
    </style:style>
    <style:style style:name="ce7" style:family="table-cell" style:parent-style-name="Default" style:data-style-name="N0">
      <style:table-cell-properties fo:background-color="#ddebf7" fo:border="0.06pt solid #9bc2e6"/>
      <style:text-properties style:font-name="Optima" fo:font-size="12pt" style:font-name-asian="Optima" style:font-size-asian="12pt" style:font-name-complex="Optima" style:font-size-complex="12pt"/>
    </style:style>
    <style:style style:name="ce8" style:family="table-cell" style:parent-style-name="Default" style:data-style-name="N0">
      <style:table-cell-properties fo:border="0.06pt solid #9bc2e6"/>
      <style:text-properties style:font-name="Optima" fo:font-size="12pt" style:font-name-asian="Optima" style:font-size-asian="12pt" style:font-name-complex="Optima" style:font-size-complex="12pt"/>
    </style:style>
    <style:style style:name="ce11" style:family="table-cell" style:parent-style-name="Default" style:data-style-name="N0">
      <style:table-cell-properties fo:border-bottom="none" fo:background-color="#ddebf7" fo:border-left="none" fo:border-right="0.06pt solid #9bc2e6" fo:border-top="0.06pt solid #9bc2e6"/>
      <style:text-properties style:font-name="Optima" fo:font-size="12pt" style:font-name-asian="Optima" style:font-size-asian="12pt" style:font-name-complex="Optima" style:font-size-complex="12pt"/>
    </style:style>
    <style:style style:name="ce61" style:family="table-cell" style:parent-style-name="Default" style:data-style-name="N0">
      <style:text-properties fo:color="#000000" style:font-name="Optima" fo:font-size="12pt" style:font-name-asian="Optima" style:font-size-asian="12pt" style:font-name-complex="Optima" style:font-size-complex="12pt"/>
    </style:style>
    <style:style style:name="ce4" style:family="table-cell" style:parent-style-name="Default" style:data-style-name="N0">
      <style:text-properties fo:color="#000000" style:font-name="Optima" fo:font-size="12pt" style:font-name-asian="Optima" style:font-size-asian="12pt" style:font-name-complex="Optima" style:font-size-complex="12pt"/>
    </style:style>
    <style:style style:name="ce5" style:family="table-cell" style:parent-style-name="Hipervínculo" style:data-style-name="N0">
      <style:text-properties fo:color="#000000" style:font-name="Optima" fo:font-size="12pt" style:text-underline-style="none" style:font-name-asian="Optima" style:font-size-asian="12pt" style:font-name-complex="Optima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DESPLEGABLES.$C$3:.$C$21])" table:allow-empty-cell="true" table:display-list="unsorted" table:base-cell-address="CUMPLIMENTAR.A2">
          <table:help-message table:display="true"/>
          <table:error-message table:message-type="stop" table:display="true"/>
        </table:content-validation>
        <table:content-validation table:name="val2" table:condition="of:cell-content-is-in-list([DESPLEGABLES.$D$3:.$D$46])" table:allow-empty-cell="true" table:display-list="unsorted" table:base-cell-address="CUMPLIMENTAR.B2">
          <table:help-message table:display="true"/>
          <table:error-message table:message-type="stop" table:display="true"/>
        </table:content-validation>
        <table:content-validation table:name="val3" table:condition="of:cell-content-is-in-list([DESPLEGABLES.$A$18:.$A$23])" table:allow-empty-cell="true" table:display-list="unsorted" table:base-cell-address="CUMPLIMENTAR.C2">
          <table:help-message table:display="true"/>
          <table:error-message table:message-type="stop" table:display="true"/>
        </table:content-validation>
        <table:content-validation table:name="val4" table:condition="of:cell-content-is-in-list([DESPLEGABLES.$A$3:.$A$13])" table:allow-empty-cell="true" table:display-list="unsorted" table:base-cell-address="CUMPLIMENTAR.E2">
          <table:help-message table:display="true"/>
          <table:error-message table:message-type="stop" table:display="true"/>
        </table:content-validation>
        <table:content-validation table:name="val5" table:condition="of:cell-content-is-in-list([DESPLEGABLES.$B$4:.$B$5])" table:allow-empty-cell="true" table:display-list="unsorted" table:base-cell-address="CUMPLIMENTAR.F2">
          <table:help-message table:display="true"/>
          <table:error-message table:message-type="stop" table:display="true"/>
        </table:content-validation>
        <table:content-validation table:name="val6" table:condition="of:cell-content-is-in-list([CPV.$A$2:.$A$9455])" table:allow-empty-cell="true" table:display-list="unsorted" table:base-cell-address="CUMPLIMENTAR.I2">
          <table:help-message table:display="true"/>
          <table:error-message table:message-type="stop" table:display="true"/>
        </table:content-validation>
        <table:content-validation table:name="val7" table:condition="of:cell-content-is-in-list([.$A$2:.$A$14])" table:allow-empty-cell="true" table:display-list="unsorted" table:base-cell-address="DESPLEGABLES.A2">
          <table:help-message table:display="true"/>
          <table:error-message table:message-type="stop" table:display="true"/>
        </table:content-validation>
      </table:content-validations>
      <table:table table:name="CUMPLIMENT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25" office:value-type="string" calcext:value-type="string">
            <text:p>Órgano de</text:p>
            <text:p>Contratación</text:p>
          </table:table-cell>
          <table:table-cell table:style-name="ce26" office:value-type="string" calcext:value-type="string">
            <text:p>Servicio Promotor</text:p>
          </table:table-cell>
          <table:table-cell table:style-name="ce26" office:value-type="string" calcext:value-type="string">
            <text:p>Tipo de</text:p>
            <text:p>contrato</text:p>
          </table:table-cell>
          <table:table-cell table:style-name="ce25" office:value-type="string" calcext:value-type="string">
            <text:p>Objeto del contrato</text:p>
          </table:table-cell>
          <table:table-cell table:style-name="ce26" office:value-type="string" calcext:value-type="string">
            <text:p>Procedimiento de </text:p>
            <text:p>adjudicación</text:p>
          </table:table-cell>
          <table:table-cell table:style-name="ce25" office:value-type="string" calcext:value-type="string">
            <text:p>Sujeto a regulación</text:p>
            <text:p>armonizada</text:p>
          </table:table-cell>
          <table:table-cell table:style-name="ce25" office:value-type="string" calcext:value-type="string">
            <text:p>Valor estimado (*)</text:p>
          </table:table-cell>
          <table:table-cell table:style-name="ce26" office:value-type="string" calcext:value-type="string">
            <text:p>Lotes</text:p>
          </table:table-cell>
          <table:table-cell table:style-name="ce27" office:value-type="string" calcext:value-type="string">
            <text:p>CPV principal</text:p>
          </table:table-cell>
          <table:table-cell table:style-name="ce13" table:number-columns-repeated="1015"/>
        </table:table-row>
        <table:table-row table:style-name="ro2">
          <table:table-cell table:style-name="ce12" table:content-validation-name="val1" office:value-type="string" calcext:value-type="string">
            <text:p>Vicepresidencia Primera y Consejería de Gobierno de Obras Públicas e Infraestructuras, Arquitectura y Vivienda</text:p>
          </table:table-cell>
          <table:table-cell table:style-name="ce12" table:content-validation-name="val2" office:value-type="string" calcext:value-type="string">
            <text:p>ADM. Y TÉCNICO DE OBRAS PÚBLICAS E INFRAESTRUCTURAS</text:p>
          </table:table-cell>
          <table:table-cell table:style-name="ce12" table:content-validation-name="val3" office:value-type="string" calcext:value-type="string">
            <text:p>Servicios</text:p>
          </table:table-cell>
          <table:table-cell table:style-name="ce12" office:value-type="string" calcext:value-type="string">
            <text:p>Contrato de servicios para la rehabilitación superficial de firmes de la red de carreteras de Gran Canaria e instalaciones patrimoniales del Cabildo de Gran Canaria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SI</text:p>
          </table:table-cell>
          <table:table-cell table:style-name="ce22" office:value-type="float" office:value="35083275.9252336" calcext:value-type="float">
            <text:p>35.083.275,93</text:p>
          </table:table-cell>
          <table:table-cell table:style-name="ce23" table:content-validation-name="val5" office:value-type="string" calcext:value-type="string">
            <text:p>SI</text:p>
          </table:table-cell>
          <table:table-cell table:style-name="ce24" table:content-validation-name="val6" office:value-type="string" calcext:value-type="string">
            <text:p>50230000-6    Servicios de reparación, mantenimiento y servicios asociados relacionados con carreteras y otros equipos</text:p>
          </table:table-cell>
          <table:table-cell table:style-name="ce19" table:number-columns-repeated="1015"/>
        </table:table-row>
        <table:table-row table:style-name="ro3">
          <table:table-cell table:style-name="ce12" table:content-validation-name="val1" office:value-type="string" calcext:value-type="string">
            <text:p>Vicepresidencia Primera y Consejería de Gobierno de Obras Públicas e Infraestructuras, Arquitectura y Vivienda</text:p>
          </table:table-cell>
          <table:table-cell table:style-name="ce12" table:content-validation-name="val2" office:value-type="string" calcext:value-type="string">
            <text:p>ADM. Y TÉCNICO DE OBRAS PÚBLICAS E INFRAESTRUCTURAS</text:p>
          </table:table-cell>
          <table:table-cell table:style-name="ce12" table:content-validation-name="val3" office:value-type="string" calcext:value-type="string">
            <text:p>Obras</text:p>
          </table:table-cell>
          <table:table-cell table:style-name="ce12" office:value-type="string" calcext:value-type="string">
            <text:p>Rehabilitación de la GC-3 P.K. 0 a 10+700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SI</text:p>
          </table:table-cell>
          <table:table-cell table:style-name="ce22" office:value-type="float" office:value="12050581.3925234" calcext:value-type="float">
            <text:p>12.050.581,39</text:p>
          </table:table-cell>
          <table:table-cell table:style-name="ce23" table:content-validation-name="val5" office:value-type="string" calcext:value-type="string">
            <text:p>SI</text:p>
          </table:table-cell>
          <table:table-cell table:style-name="ce24" table:content-validation-name="val6" office:value-type="string" calcext:value-type="string">
            <text:p>45233142-6    Trabajos de reparación de carreteras</text:p>
          </table:table-cell>
          <table:table-cell table:style-name="ce19" table:number-columns-repeated="1015"/>
        </table:table-row>
        <table:table-row table:style-name="ro3">
          <table:table-cell table:style-name="ce12" table:content-validation-name="val1" office:value-type="string" calcext:value-type="string">
            <text:p>Vicepresidencia Primera y Consejería de Gobierno de Obras Públicas e Infraestructuras, Arquitectura y Vivienda</text:p>
          </table:table-cell>
          <table:table-cell table:style-name="ce12" table:content-validation-name="val2" office:value-type="string" calcext:value-type="string">
            <text:p>ADM. Y TÉCNICO DE OBRAS PÚBLICAS E INFRAESTRUCTURAS</text:p>
          </table:table-cell>
          <table:table-cell table:style-name="ce12" table:content-validation-name="val3" office:value-type="string" calcext:value-type="string">
            <text:p>Obras</text:p>
          </table:table-cell>
          <table:table-cell table:style-name="ce12" office:value-type="string" calcext:value-type="string">
            <text:p>Construcción de muro de contención y reparación de la plataforma en la GC-212 entre los P.K. 3+600 y 3+860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NO</text:p>
          </table:table-cell>
          <table:table-cell table:style-name="ce22" office:value-type="float" office:value="772390.037383178" calcext:value-type="float">
            <text:p>772.390,04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45233142-6    Trabajos de reparación de carreteras</text:p>
          </table:table-cell>
          <table:table-cell table:style-name="ce19" table:number-columns-repeated="1015"/>
        </table:table-row>
        <table:table-row table:style-name="ro3">
          <table:table-cell table:style-name="ce12" table:content-validation-name="val1" office:value-type="string" calcext:value-type="string">
            <text:p>Vicepresidencia Primera y Consejería de Gobierno de Obras Públicas e Infraestructuras, Arquitectura y Vivienda</text:p>
          </table:table-cell>
          <table:table-cell table:style-name="ce12" table:content-validation-name="val2" office:value-type="string" calcext:value-type="string">
            <text:p>ADM. Y TÉCNICO DE OBRAS PÚBLICAS E INFRAESTRUCTURAS</text:p>
          </table:table-cell>
          <table:table-cell table:style-name="ce12" table:content-validation-name="val3" office:value-type="string" calcext:value-type="string">
            <text:p>Obras</text:p>
          </table:table-cell>
          <table:table-cell table:style-name="ce12" office:value-type="string" calcext:value-type="string">
            <text:p>Mejora de la GC-60 P.K. 0+673 - P.K. 0+837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NO</text:p>
          </table:table-cell>
          <table:table-cell table:style-name="ce22" office:value-type="float" office:value="456971.168224299" calcext:value-type="float">
            <text:p>456.971,17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45233142-6    Trabajos de reparación de carreteras</text:p>
          </table:table-cell>
          <table:table-cell table:style-name="ce19" table:number-columns-repeated="1015"/>
        </table:table-row>
        <table:table-row table:style-name="ro3">
          <table:table-cell table:style-name="ce12" table:content-validation-name="val1" office:value-type="string" calcext:value-type="string">
            <text:p>Vicepresidencia Primera y Consejería de Gobierno de Obras Públicas e Infraestructuras, Arquitectura y Vivienda</text:p>
          </table:table-cell>
          <table:table-cell table:style-name="ce12" table:content-validation-name="val2" office:value-type="string" calcext:value-type="string">
            <text:p>ADM. Y TÉCNICO DE OBRAS PÚBLICAS E INFRAESTRUCTURAS</text:p>
          </table:table-cell>
          <table:table-cell table:style-name="ce12" table:content-validation-name="val3" office:value-type="string" calcext:value-type="string">
            <text:p>Obras</text:p>
          </table:table-cell>
          <table:table-cell table:style-name="ce12" office:value-type="string" calcext:value-type="string">
            <text:p>Construcción de muros de mampostería en la GC-60, desde el P.K. 1+080 al 1+114 (Los Pitones)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NO</text:p>
          </table:table-cell>
          <table:table-cell table:style-name="ce22" office:value-type="float" office:value="114994.009345794" calcext:value-type="float">
            <text:p>114.994,01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45233142-6    Trabajos de reparación de carreteras</text:p>
          </table:table-cell>
          <table:table-cell table:style-name="ce19" table:number-columns-repeated="1015"/>
        </table:table-row>
        <table:table-row table:style-name="ro3">
          <table:table-cell table:style-name="ce12" table:content-validation-name="val1" office:value-type="string" calcext:value-type="string">
            <text:p>Vicepresidencia Primera y Consejería de Gobierno de Obras Públicas e Infraestructuras, Arquitectura y Vivienda</text:p>
          </table:table-cell>
          <table:table-cell table:style-name="ce12" table:content-validation-name="val2" office:value-type="string" calcext:value-type="string">
            <text:p>ADM. Y TÉCNICO DE OBRAS PÚBLICAS E INFRAESTRUCTURAS</text:p>
          </table:table-cell>
          <table:table-cell table:style-name="ce12" table:content-validation-name="val3" office:value-type="string" calcext:value-type="string">
            <text:p>Obras</text:p>
          </table:table-cell>
          <table:table-cell table:style-name="ce12" office:value-type="string" calcext:value-type="string">
            <text:p>Reforma de los depósitos de protección contraincendios en la GC-1, tramo Puerto Rico-Mogán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NO</text:p>
          </table:table-cell>
          <table:table-cell table:style-name="ce22" office:value-type="float" office:value="281494.289719626" calcext:value-type="float">
            <text:p>281.494,29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45233142-6    Trabajos de reparación de carreteras</text:p>
          </table:table-cell>
          <table:table-cell table:style-name="ce19" table:number-columns-repeated="1015"/>
        </table:table-row>
        <table:table-row table:style-name="ro3">
          <table:table-cell table:style-name="ce12" table:content-validation-name="val1" office:value-type="string" calcext:value-type="string">
            <text:p>Vicepresidencia Primera y Consejería de Gobierno de Obras Públicas e Infraestructuras, Arquitectura y Vivienda</text:p>
          </table:table-cell>
          <table:table-cell table:style-name="ce12" table:content-validation-name="val2" office:value-type="string" calcext:value-type="string">
            <text:p>ADM. Y TÉCNICO DE OBRAS PÚBLICAS E INFRAESTRUCTURAS</text:p>
          </table:table-cell>
          <table:table-cell table:style-name="ce12" table:content-validation-name="val3" office:value-type="string" calcext:value-type="string">
            <text:p>Obras</text:p>
          </table:table-cell>
          <table:table-cell table:style-name="ce12" office:value-type="string" calcext:value-type="string">
            <text:p>Mejora del enlace de Lomo Blanco y acondicionamiento de la GC-112 entre el PK 4+480 y 4+770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NO</text:p>
          </table:table-cell>
          <table:table-cell table:style-name="ce22" office:value-type="float" office:value="446744.542056075" calcext:value-type="float">
            <text:p>446.744,54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45233142-6    Trabajos de reparación de carreteras</text:p>
          </table:table-cell>
          <table:table-cell table:style-name="ce19" table:number-columns-repeated="1015"/>
        </table:table-row>
        <table:table-row table:style-name="ro3">
          <table:table-cell table:style-name="ce12" table:content-validation-name="val1" office:value-type="string" calcext:value-type="string">
            <text:p>Vicepresidencia Primera y Consejería de Gobierno de Obras Públicas e Infraestructuras, Arquitectura y Vivienda</text:p>
          </table:table-cell>
          <table:table-cell table:style-name="ce12" table:content-validation-name="val2" office:value-type="string" calcext:value-type="string">
            <text:p>ADM. Y TÉCNICO DE OBRAS PÚBLICAS E INFRAESTRUCTURAS</text:p>
          </table:table-cell>
          <table:table-cell table:style-name="ce12" table:content-validation-name="val3" office:value-type="string" calcext:value-type="string">
            <text:p>Obras</text:p>
          </table:table-cell>
          <table:table-cell table:style-name="ce12" office:value-type="string" calcext:value-type="string">
            <text:p>Actuaciones de mejora en la GC-605 entre los P.K. 3+900 al 4+800 y OF P.K. 8+450 (Tejeda)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NO</text:p>
          </table:table-cell>
          <table:table-cell table:style-name="ce22" office:value-type="float" office:value="3812069.85046729" calcext:value-type="float">
            <text:p>3.812.069,85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45233142-6    Trabajos de reparación de carreteras</text:p>
          </table:table-cell>
          <table:table-cell table:style-name="ce19" table:number-columns-repeated="1015"/>
        </table:table-row>
        <table:table-row table:style-name="ro3">
          <table:table-cell table:style-name="ce12" table:content-validation-name="val1" office:value-type="string" calcext:value-type="string">
            <text:p>Vicepresidencia Primera y Consejería de Gobierno de Obras Públicas e Infraestructuras, Arquitectura y Vivienda</text:p>
          </table:table-cell>
          <table:table-cell table:style-name="ce12" table:content-validation-name="val2" office:value-type="string" calcext:value-type="string">
            <text:p>ADM. Y TÉCNICO DE OBRAS PÚBLICAS E INFRAESTRUCTURAS</text:p>
          </table:table-cell>
          <table:table-cell table:style-name="ce12" table:content-validation-name="val3" office:value-type="string" calcext:value-type="string">
            <text:p>Obras</text:p>
          </table:table-cell>
          <table:table-cell table:style-name="ce12" office:value-type="string" calcext:value-type="string">
            <text:p>Acondicionamiento del tramo peatonal en el M.D. de la GC-15 entre P.K. 10+355 y 10+490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NO</text:p>
          </table:table-cell>
          <table:table-cell table:style-name="ce22" office:value-type="float" office:value="385555.775700935" calcext:value-type="float">
            <text:p>385.555,78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45233142-6    Trabajos de reparación de carreteras</text:p>
          </table:table-cell>
          <table:table-cell table:style-name="ce19" table:number-columns-repeated="1015"/>
        </table:table-row>
        <table:table-row table:style-name="ro3">
          <table:table-cell table:style-name="ce12" table:content-validation-name="val1" office:value-type="string" calcext:value-type="string">
            <text:p>Vicepresidencia Primera y Consejería de Gobierno de Obras Públicas e Infraestructuras, Arquitectura y Vivienda</text:p>
          </table:table-cell>
          <table:table-cell table:style-name="ce12" table:content-validation-name="val2" office:value-type="string" calcext:value-type="string">
            <text:p>ADM. Y TÉCNICO DE OBRAS PÚBLICAS E INFRAESTRUCTURAS</text:p>
          </table:table-cell>
          <table:table-cell table:style-name="ce12" table:content-validation-name="val3" office:value-type="string" calcext:value-type="string">
            <text:p>Obras</text:p>
          </table:table-cell>
          <table:table-cell table:style-name="ce12" office:value-type="string" calcext:value-type="string">
            <text:p>Reparación de la plataforma de la GC-309 de Pedro Hidalgo entre los P.K. 1+950 y el 2+050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NO</text:p>
          </table:table-cell>
          <table:table-cell table:style-name="ce22" office:value-type="float" office:value="539525.205607477" calcext:value-type="float">
            <text:p>539.525,21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45233142-6    Trabajos de reparación de carreteras</text:p>
          </table:table-cell>
          <table:table-cell table:style-name="ce19" table:number-columns-repeated="1015"/>
        </table:table-row>
        <table:table-row table:style-name="ro3">
          <table:table-cell table:style-name="ce12" table:content-validation-name="val1" office:value-type="string" calcext:value-type="string">
            <text:p>Vicepresidencia Primera y Consejería de Gobierno de Obras Públicas e Infraestructuras, Arquitectura y Vivienda</text:p>
          </table:table-cell>
          <table:table-cell table:style-name="ce12" table:content-validation-name="val2" office:value-type="string" calcext:value-type="string">
            <text:p>ADM. Y TÉCNICO DE OBRAS PÚBLICAS E INFRAESTRUCTURAS</text:p>
          </table:table-cell>
          <table:table-cell table:style-name="ce12" table:content-validation-name="val3" office:value-type="string" calcext:value-type="string">
            <text:p>Obras</text:p>
          </table:table-cell>
          <table:table-cell table:style-name="ce12" office:value-type="string" calcext:value-type="string">
            <text:p>Muro de sostenimiento en desmonte GC-210 P.K. 14+500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NO</text:p>
          </table:table-cell>
          <table:table-cell table:style-name="ce22" office:value-type="float" office:value="309621.803738318" calcext:value-type="float">
            <text:p>309.621,80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45233142-6    Trabajos de reparación de carreteras</text:p>
          </table:table-cell>
          <table:table-cell table:style-name="ce19" table:number-columns-repeated="1015"/>
        </table:table-row>
        <table:table-row table:style-name="ro3">
          <table:table-cell table:style-name="ce12" table:content-validation-name="val1" office:value-type="string" calcext:value-type="string">
            <text:p>Vicepresidencia Primera y Consejería de Gobierno de Obras Públicas e Infraestructuras, Arquitectura y Vivienda</text:p>
          </table:table-cell>
          <table:table-cell table:style-name="ce12" table:content-validation-name="val2" office:value-type="string" calcext:value-type="string">
            <text:p>ADM. Y TÉCNICO DE OBRAS PÚBLICAS E INFRAESTRUCTURAS</text:p>
          </table:table-cell>
          <table:table-cell table:style-name="ce12" table:content-validation-name="val3" office:value-type="string" calcext:value-type="string">
            <text:p>Obras</text:p>
          </table:table-cell>
          <table:table-cell table:style-name="ce12" office:value-type="string" calcext:value-type="string">
            <text:p>Ampliación y mejora de la GC-308, entre P.K. 2+540 y su conexión con la GC-3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NO</text:p>
          </table:table-cell>
          <table:table-cell table:style-name="ce22" office:value-type="float" office:value="3617054.65420561" calcext:value-type="float">
            <text:p>3.617.054,65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45233120-6    Trabajos de construcción de carreteras</text:p>
          </table:table-cell>
          <table:table-cell table:style-name="ce19" table:number-columns-repeated="1015"/>
        </table:table-row>
        <table:table-row table:style-name="ro3">
          <table:table-cell table:style-name="ce12" table:content-validation-name="val1" office:value-type="string" calcext:value-type="string">
            <text:p>Vicepresidencia Primera y Consejería de Gobierno de Obras Públicas e Infraestructuras, Arquitectura y Vivienda</text:p>
          </table:table-cell>
          <table:table-cell table:style-name="ce12" table:content-validation-name="val2" office:value-type="string" calcext:value-type="string">
            <text:p>ADM. Y TÉCNICO DE OBRAS PÚBLICAS E INFRAESTRUCTURAS</text:p>
          </table:table-cell>
          <table:table-cell table:style-name="ce12" table:content-validation-name="val3" office:value-type="string" calcext:value-type="string">
            <text:p>Obras</text:p>
          </table:table-cell>
          <table:table-cell table:style-name="ce12" office:value-type="string" calcext:value-type="string">
            <text:p>Nuevo acceso a Guayadeque desde la GC-550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NO</text:p>
          </table:table-cell>
          <table:table-cell table:style-name="ce22" office:value-type="float" office:value="3294784.54205607" calcext:value-type="float">
            <text:p>3.294.784,54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45233120-6    Trabajos de construcción de carreteras</text:p>
          </table:table-cell>
          <table:table-cell table:style-name="ce19" table:number-columns-repeated="1015"/>
        </table:table-row>
        <table:table-row table:style-name="ro3">
          <table:table-cell table:style-name="ce12" table:content-validation-name="val1" office:value-type="string" calcext:value-type="string">
            <text:p>Vicepresidencia Primera y Consejería de Gobierno de Obras Públicas e Infraestructuras, Arquitectura y Vivienda</text:p>
          </table:table-cell>
          <table:table-cell table:style-name="ce12" table:content-validation-name="val2" office:value-type="string" calcext:value-type="string">
            <text:p>ADM. Y TÉCNICO DE OBRAS PÚBLICAS E INFRAESTRUCTURAS</text:p>
          </table:table-cell>
          <table:table-cell table:style-name="ce12" table:content-validation-name="val3" office:value-type="string" calcext:value-type="string">
            <text:p>Obras</text:p>
          </table:table-cell>
          <table:table-cell table:style-name="ce12" office:value-type="string" calcext:value-type="string">
            <text:p>Terminación del paseo marítimo Playa del Hombre-Taliarte (Fase II)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NO</text:p>
          </table:table-cell>
          <table:table-cell table:style-name="ce22" office:value-type="float" office:value="1447183.60747664" calcext:value-type="float">
            <text:p>1.447.183,61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45246500-8    Trabajos de construcción de paseos marítimos</text:p>
          </table:table-cell>
          <table:table-cell table:style-name="ce19" table:number-columns-repeated="1015"/>
        </table:table-row>
        <table:table-row table:style-name="ro3">
          <table:table-cell table:style-name="ce12" table:content-validation-name="val1" office:value-type="string" calcext:value-type="string">
            <text:p>Vicepresidencia Primera y Consejería de Gobierno de Obras Públicas e Infraestructuras, Arquitectura y Vivienda</text:p>
          </table:table-cell>
          <table:table-cell table:style-name="ce12" table:content-validation-name="val2" office:value-type="string" calcext:value-type="string">
            <text:p>ADM. Y TÉCNICO DE OBRAS PÚBLICAS E INFRAESTRUCTURAS</text:p>
          </table:table-cell>
          <table:table-cell table:style-name="ce12" table:content-validation-name="val3" office:value-type="string" calcext:value-type="string">
            <text:p>Obras</text:p>
          </table:table-cell>
          <table:table-cell table:style-name="ce12" office:value-type="string" calcext:value-type="string">
            <text:p>Paseo marítimo La Garita-San Borondón (Tramo II)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NO</text:p>
          </table:table-cell>
          <table:table-cell table:style-name="ce22" office:value-type="float" office:value="722031.813084112" calcext:value-type="float">
            <text:p>722.031,81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45246500-8    Trabajos de construcción de paseos marítimos</text:p>
          </table:table-cell>
          <table:table-cell table:style-name="ce19" table:number-columns-repeated="1015"/>
        </table:table-row>
        <table:table-row table:style-name="ro3">
          <table:table-cell table:style-name="ce12" table:content-validation-name="val1" office:value-type="string" calcext:value-type="string">
            <text:p>Vicepresidencia Primera y Consejería de Gobierno de Obras Públicas e Infraestructuras, Arquitectura y Vivienda</text:p>
          </table:table-cell>
          <table:table-cell table:style-name="ce12" table:content-validation-name="val2" office:value-type="string" calcext:value-type="string">
            <text:p>ADM. Y TÉCNICO DE OBRAS PÚBLICAS E INFRAESTRUCTURAS</text:p>
          </table:table-cell>
          <table:table-cell table:style-name="ce12" table:content-validation-name="val3" office:value-type="string" calcext:value-type="string">
            <text:p>Servicios</text:p>
          </table:table-cell>
          <table:table-cell table:style-name="ce12" office:value-type="string" calcext:value-type="string">
            <text:p>Redacción de proyecto de Ensanche puente de Miraflor en la GC-21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NO</text:p>
          </table:table-cell>
          <table:table-cell table:style-name="ce22" office:value-type="float" office:value="73423" calcext:value-type="float">
            <text:p>73.423,00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71311210-6    Servicios de consultoría en materia de carreteras</text:p>
          </table:table-cell>
          <table:table-cell table:style-name="ce19" table:number-columns-repeated="1015"/>
        </table:table-row>
        <table:table-row table:style-name="ro3">
          <table:table-cell table:style-name="ce12" table:content-validation-name="val1" office:value-type="string" calcext:value-type="string">
            <text:p>Vicepresidencia Primera y Consejería de Gobierno de Obras Públicas e Infraestructuras, Arquitectura y Vivienda</text:p>
          </table:table-cell>
          <table:table-cell table:style-name="ce12" table:content-validation-name="val2" office:value-type="string" calcext:value-type="string">
            <text:p>ADM. Y TÉCNICO DE OBRAS PÚBLICAS E INFRAESTRUCTURAS</text:p>
          </table:table-cell>
          <table:table-cell table:style-name="ce12" table:content-validation-name="val3" office:value-type="string" calcext:value-type="string">
            <text:p>Servicios</text:p>
          </table:table-cell>
          <table:table-cell table:style-name="ce12" office:value-type="string" calcext:value-type="string">
            <text:p>Redacción de proyecto de nueva vía de acceso a Firgas desde la GC-20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SI</text:p>
          </table:table-cell>
          <table:table-cell table:style-name="ce22" office:value-type="float" office:value="400000" calcext:value-type="float">
            <text:p>400.000,00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71311210-6    Servicios de consultoría en materia de carreteras</text:p>
          </table:table-cell>
          <table:table-cell table:style-name="ce19" table:number-columns-repeated="1015"/>
        </table:table-row>
        <table:table-row table:style-name="ro3">
          <table:table-cell table:style-name="ce12" table:content-validation-name="val1" office:value-type="string" calcext:value-type="string">
            <text:p>Vicepresidencia Primera y Consejería de Gobierno de Obras Públicas e Infraestructuras, Arquitectura y Vivienda</text:p>
          </table:table-cell>
          <table:table-cell table:style-name="ce12" table:content-validation-name="val2" office:value-type="string" calcext:value-type="string">
            <text:p>ADM. Y TÉCNICO DE OBRAS PÚBLICAS E INFRAESTRUCTURAS</text:p>
          </table:table-cell>
          <table:table-cell table:style-name="ce12" table:content-validation-name="val3" office:value-type="string" calcext:value-type="string">
            <text:p>Servicios</text:p>
          </table:table-cell>
          <table:table-cell table:style-name="ce12" office:value-type="string" calcext:value-type="string">
            <text:p>Redacción de proyecto de acondicionamiento de la GC-60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SI</text:p>
          </table:table-cell>
          <table:table-cell table:style-name="ce22" office:value-type="float" office:value="400000" calcext:value-type="float">
            <text:p>400.000,00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71311210-6    Servicios de consultoría en materia de carreteras</text:p>
          </table:table-cell>
          <table:table-cell table:style-name="ce19" table:number-columns-repeated="1015"/>
        </table:table-row>
        <table:table-row table:style-name="ro4">
          <table:table-cell table:style-name="ce12" table:content-validation-name="val1" office:value-type="string" calcext:value-type="string">
            <text:p>Vicepresidencia Primera y Consejería de Gobierno de Obras Públicas e Infraestructuras, Arquitectura y Vivienda</text:p>
          </table:table-cell>
          <table:table-cell table:style-name="ce12" table:content-validation-name="val2" office:value-type="string" calcext:value-type="string">
            <text:p>ADM. Y TÉCNICO DE OBRAS PÚBLICAS E INFRAESTRUCTURAS</text:p>
          </table:table-cell>
          <table:table-cell table:style-name="ce12" table:content-validation-name="val3" office:value-type="string" calcext:value-type="string">
            <text:p>Servicios</text:p>
          </table:table-cell>
          <table:table-cell table:style-name="ce12" office:value-type="string" calcext:value-type="string">
            <text:p>Redacción de proyecto de rehabilitación del sostenimiento y adecuación de las instalaciones de los túneles de Julio Luengo en GC-2, túnel de la Ballena en la GC-23, y túnel de San José en la GC-31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SI</text:p>
          </table:table-cell>
          <table:table-cell table:style-name="ce22" office:value-type="float" office:value="400000" calcext:value-type="float">
            <text:p>400.000,00</text:p>
          </table:table-cell>
          <table:table-cell table:style-name="ce23" table:content-validation-name="val5" office:value-type="string" calcext:value-type="string">
            <text:p>SI</text:p>
          </table:table-cell>
          <table:table-cell table:style-name="ce24" table:content-validation-name="val6" office:value-type="string" calcext:value-type="string">
            <text:p>71311210-6    Servicios de consultoría en materia de carreteras</text:p>
          </table:table-cell>
          <table:table-cell table:style-name="ce19" table:number-columns-repeated="1015"/>
        </table:table-row>
        <table:table-row table:style-name="ro2">
          <table:table-cell table:style-name="ce12" table:content-validation-name="val1" office:value-type="string" calcext:value-type="string">
            <text:p>Vicepresidencia Primera y Consejería de Gobierno de Obras Públicas e Infraestructuras, Arquitectura y Vivienda</text:p>
          </table:table-cell>
          <table:table-cell table:style-name="ce12" table:content-validation-name="val2" office:value-type="string" calcext:value-type="string">
            <text:p>ADM. Y TÉCNICO DE OBRAS PÚBLICAS E INFRAESTRUCTURAS</text:p>
          </table:table-cell>
          <table:table-cell table:style-name="ce12" table:content-validation-name="val3" office:value-type="string" calcext:value-type="string">
            <text:p>Servicios</text:p>
          </table:table-cell>
          <table:table-cell table:style-name="ce12" office:value-type="string" calcext:value-type="string">
            <text:p>Contrato de servicios para la ejecución de operaciones de conservación de las carreteras de la zona centro y norte de Gran Canaria</text:p>
          </table:table-cell>
          <table:table-cell table:style-name="ce12" table:content-validation-name="val4"/>
          <table:table-cell table:style-name="ce21" table:content-validation-name="val5" office:value-type="string" calcext:value-type="string">
            <text:p>SI</text:p>
          </table:table-cell>
          <table:table-cell table:style-name="ce22" office:value-type="float" office:value="35735081.1775701" calcext:value-type="float">
            <text:p>35.735.081,18</text:p>
          </table:table-cell>
          <table:table-cell table:style-name="ce23" table:content-validation-name="val5" office:value-type="string" calcext:value-type="string">
            <text:p>SI</text:p>
          </table:table-cell>
          <table:table-cell table:style-name="ce24" table:content-validation-name="val6" office:value-type="string" calcext:value-type="string">
            <text:p>50230000-6    Servicios de reparación, mantenimiento y servicios asociados relacionados con carreteras y otros equipos</text:p>
          </table:table-cell>
          <table:table-cell table:style-name="ce19" table:number-columns-repeated="1015"/>
        </table:table-row>
        <table:table-row table:style-name="ro5">
          <table:table-cell table:style-name="ce12" table:content-validation-name="val1" office:value-type="string" calcext:value-type="string">
            <text:p>Vicepresidencia Primera y Consejería de Gobierno de Obras Públicas e Infraestructuras, Arquitectura y Vivienda</text:p>
          </table:table-cell>
          <table:table-cell table:style-name="ce12" table:content-validation-name="val2" office:value-type="string" calcext:value-type="string">
            <text:p>ADM. Y TÉCNICO DE OBRAS PÚBLICAS E INFRAESTRUCTURAS</text:p>
          </table:table-cell>
          <table:table-cell table:style-name="ce12" table:content-validation-name="val3" office:value-type="string" calcext:value-type="string">
            <text:p>Servicios</text:p>
          </table:table-cell>
          <table:table-cell table:style-name="ce12" office:value-type="string" calcext:value-type="string">
            <text:p>Contrato de servicio para el control de la vegetación en los márgenes de las carreteras y la gestión y mejora del arbolado de las carreteras de Gran Canaria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SI</text:p>
          </table:table-cell>
          <table:table-cell table:style-name="ce22" office:value-type="float" office:value="8422409.71028037" calcext:value-type="float">
            <text:p>8.422.409,71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77310000-6    Servicios de plantación y mantenimiento de zonas verdes</text:p>
          </table:table-cell>
          <table:table-cell table:style-name="ce19" table:number-columns-repeated="1015"/>
        </table:table-row>
        <table:table-row table:style-name="ro3">
          <table:table-cell table:style-name="ce12" table:content-validation-name="val1" office:value-type="string" calcext:value-type="string">
            <text:p>Vicepresidencia Primera y Consejería de Gobierno de Obras Públicas e Infraestructuras, Arquitectura y Vivienda</text:p>
          </table:table-cell>
          <table:table-cell table:style-name="ce12" table:content-validation-name="val2" office:value-type="string" calcext:value-type="string">
            <text:p>ADM. Y TÉCNICO DE OBRAS PÚBLICAS E INFRAESTRUCTURAS</text:p>
          </table:table-cell>
          <table:table-cell table:style-name="ce12" table:content-validation-name="val3" office:value-type="string" calcext:value-type="string">
            <text:p>Servicios</text:p>
          </table:table-cell>
          <table:table-cell table:style-name="ce12" office:value-type="string" calcext:value-type="string">
            <text:p>Servicio de inspección de estructuras de la red de carreteras GC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SI</text:p>
          </table:table-cell>
          <table:table-cell table:style-name="ce22" office:value-type="float" office:value="2070893.93" calcext:value-type="float">
            <text:p>2.070.893,93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71311210-6    Servicios de consultoría en materia de carreteras</text:p>
          </table:table-cell>
          <table:table-cell table:style-name="ce19" table:number-columns-repeated="1015"/>
        </table:table-row>
        <table:table-row table:style-name="ro3">
          <table:table-cell table:style-name="ce12" table:content-validation-name="val1" office:value-type="string" calcext:value-type="string">
            <text:p>Vicepresidencia Primera y Consejería de Gobierno de Obras Públicas e Infraestructuras, Arquitectura y Vivienda</text:p>
          </table:table-cell>
          <table:table-cell table:style-name="ce12" table:content-validation-name="val2" office:value-type="string" calcext:value-type="string">
            <text:p>ADM. Y TÉCNICO DE OBRAS PÚBLICAS E INFRAESTRUCTURAS</text:p>
          </table:table-cell>
          <table:table-cell table:style-name="ce12" table:content-validation-name="val3" office:value-type="string" calcext:value-type="string">
            <text:p>Servicios</text:p>
          </table:table-cell>
          <table:table-cell table:style-name="ce12" office:value-type="string" calcext:value-type="string">
            <text:p>Asistencia Técnica para el estudio de accidentalidad en la red de Gran Canaria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NO</text:p>
          </table:table-cell>
          <table:table-cell table:style-name="ce22" office:value-type="float" office:value="70000" calcext:value-type="float">
            <text:p>70.000,00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71335000-5    Estudios de ingeniería</text:p>
          </table:table-cell>
          <table:table-cell table:style-name="ce19" table:number-columns-repeated="1015"/>
        </table:table-row>
        <table:table-row table:style-name="ro5">
          <table:table-cell table:style-name="ce12" table:content-validation-name="val1" office:value-type="string" calcext:value-type="string">
            <text:p>Vicepresidencia Primera y Consejería de Gobierno de Obras Públicas e Infraestructuras, Arquitectura y Vivienda</text:p>
          </table:table-cell>
          <table:table-cell table:style-name="ce12" table:content-validation-name="val2" office:value-type="string" calcext:value-type="string">
            <text:p>ADM. Y TÉCNICO DE OBRAS PÚBLICAS E INFRAESTRUCTURAS</text:p>
          </table:table-cell>
          <table:table-cell table:style-name="ce12" table:content-validation-name="val3" office:value-type="string" calcext:value-type="string">
            <text:p>Servicios</text:p>
          </table:table-cell>
          <table:table-cell table:style-name="ce12" office:value-type="string" calcext:value-type="string">
            <text:p>Servicio en materia de seguridad y salud en las actuaciones realizadas por el Servicio Técnico de Obras Públicas e Infraestructuras del Cabildo de Gran Canaria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SI</text:p>
          </table:table-cell>
          <table:table-cell table:style-name="ce22" office:value-type="float" office:value="800000" calcext:value-type="float">
            <text:p>800.000,00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71317200-5    Servicios de salud y seguridad</text:p>
          </table:table-cell>
          <table:table-cell table:style-name="ce19" table:number-columns-repeated="1015"/>
        </table:table-row>
        <table:table-row table:style-name="ro6">
          <table:table-cell table:style-name="ce12" table:content-validation-name="val1" office:value-type="string" calcext:value-type="string">
            <text:p>Vicepresidencia Primera y Consejería de Gobierno de Obras Públicas e Infraestructuras, Arquitectura y Vivienda</text:p>
          </table:table-cell>
          <table:table-cell table:style-name="ce12" table:content-validation-name="val2" office:value-type="string" calcext:value-type="string">
            <text:p>ADM. Y TÉCNICO DE OBRAS PÚBLICAS E INFRAESTRUCTURAS</text:p>
          </table:table-cell>
          <table:table-cell table:style-name="ce12" table:content-validation-name="val3" office:value-type="string" calcext:value-type="string">
            <text:p>Servicios</text:p>
          </table:table-cell>
          <table:table-cell table:style-name="ce12" office:value-type="string" calcext:value-type="string">
            <text:p>Servicio para la gestión de procedimientos expropiatorios motivados por el Servicio de OOPP del Cabildo GC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SI</text:p>
          </table:table-cell>
          <table:table-cell table:style-name="ce22" office:value-type="float" office:value="500000" calcext:value-type="float">
            <text:p>500.000,00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71351500-8    Servicios de estudio de suelos</text:p>
          </table:table-cell>
          <table:table-cell table:style-name="ce19" table:number-columns-repeated="1015"/>
        </table:table-row>
        <table:table-row table:style-name="ro6">
          <table:table-cell table:style-name="ce12" table:content-validation-name="val1" office:value-type="string" calcext:value-type="string">
            <text:p>Vicepresidencia Primera y Consejería de Gobierno de Obras Públicas e Infraestructuras, Arquitectura y Vivienda</text:p>
          </table:table-cell>
          <table:table-cell table:style-name="ce12" table:content-validation-name="val2" office:value-type="string" calcext:value-type="string">
            <text:p>ADM. Y TÉCNICO DE OBRAS PÚBLICAS E INFRAESTRUCTURAS</text:p>
          </table:table-cell>
          <table:table-cell table:style-name="ce12" table:content-validation-name="val3" office:value-type="string" calcext:value-type="string">
            <text:p>Servicios</text:p>
          </table:table-cell>
          <table:table-cell table:style-name="ce12" office:value-type="string" calcext:value-type="string">
            <text:p>Suministro Equipos de protección individual (EPI) del personal de servicio de Obras Públicas e Infraestructuras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NO</text:p>
          </table:table-cell>
          <table:table-cell table:style-name="ce22" office:value-type="float" office:value="120000" calcext:value-type="float">
            <text:p>120.000,00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18100000-0    Ropa de trabajo, ropa de trabajo especial y accesorios</text:p>
          </table:table-cell>
          <table:table-cell table:style-name="ce19" table:number-columns-repeated="1015"/>
        </table:table-row>
        <table:table-row table:style-name="ro3">
          <table:table-cell table:style-name="ce12" table:content-validation-name="val1" office:value-type="string" calcext:value-type="string">
            <text:p>Vicepresidencia Primera y Consejería de Gobierno de Obras Públicas e Infraestructuras, Arquitectura y Vivienda</text:p>
          </table:table-cell>
          <table:table-cell table:style-name="ce12" table:content-validation-name="val2" office:value-type="string" calcext:value-type="string">
            <text:p>ADM. Y TÉCNICO DE OBRAS PÚBLICAS E INFRAESTRUCTURAS</text:p>
          </table:table-cell>
          <table:table-cell table:style-name="ce12" table:content-validation-name="val3" office:value-type="string" calcext:value-type="string">
            <text:p>Servicios</text:p>
          </table:table-cell>
          <table:table-cell table:style-name="ce12" office:value-type="string" calcext:value-type="string">
            <text:p>Servicio para la realización de ensayos de control de calidad 2024-2028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SI</text:p>
          </table:table-cell>
          <table:table-cell table:style-name="ce22" office:value-type="float" office:value="514418.084112149" calcext:value-type="float">
            <text:p>514.418,08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71600000-4    Servicios de ensayo, análisis y consultoría técnicos</text:p>
          </table:table-cell>
          <table:table-cell table:style-name="ce19" table:number-columns-repeated="1015"/>
        </table:table-row>
        <table:table-row table:style-name="ro2">
          <table:table-cell table:style-name="ce14" table:content-validation-name="val1" office:value-type="string" calcext:value-type="string">
            <text:p>Vicepresidencia Primera y Consejería de Gobierno de Obras Públicas e Infraestructuras, Arquitectura y Vivienda</text:p>
          </table:table-cell>
          <table:table-cell table:style-name="ce14" table:content-validation-name="val2" office:value-type="string" calcext:value-type="string">
            <text:p>ARQUITECTURA</text:p>
          </table:table-cell>
          <table:table-cell table:style-name="ce14" table:content-validation-name="val3" office:value-type="string" calcext:value-type="string">
            <text:p>Servicios</text:p>
          </table:table-cell>
          <table:table-cell table:style-name="ce14" office:value-type="string" calcext:value-type="string">
            <text:p>Redacción del proyecto y la dirección facultativa de la obra Rehabilitación inmueble sito en la calle San Pedro nº2 para el proyecto Casa Común y sede de Participa Gran Canaria.</text:p>
          </table:table-cell>
          <table:table-cell table:style-name="ce14" table:content-validation-name="val4" office:value-type="string" calcext:value-type="string">
            <text:p>Abierto - ordinario</text:p>
          </table:table-cell>
          <table:table-cell table:style-name="ce15" table:content-validation-name="val5" office:value-type="string" calcext:value-type="string">
            <text:p>SI</text:p>
          </table:table-cell>
          <table:table-cell table:style-name="ce16" office:value-type="float" office:value="350073.33" calcext:value-type="float">
            <text:p>350.073,33</text:p>
          </table:table-cell>
          <table:table-cell table:style-name="ce17" table:content-validation-name="val5" office:value-type="string" calcext:value-type="string">
            <text:p>NO</text:p>
          </table:table-cell>
          <table:table-cell table:style-name="ce18" table:content-validation-name="val6" office:value-type="string" calcext:value-type="string">
            <text:p>71000000-8 Servicios de arquitectura, construcción, ingeniería e inspección</text:p>
          </table:table-cell>
          <table:table-cell table:style-name="ce19" table:number-columns-repeated="1015"/>
        </table:table-row>
        <table:table-row table:style-name="ro6">
          <table:table-cell table:style-name="ce14" table:content-validation-name="val1" office:value-type="string" calcext:value-type="string">
            <text:p>Vicepresidencia Primera y Consejería de Gobierno de Obras Públicas e Infraestructuras, Arquitectura y Vivienda</text:p>
          </table:table-cell>
          <table:table-cell table:style-name="ce14" table:content-validation-name="val2" office:value-type="string" calcext:value-type="string">
            <text:p>ARQUITECTURA</text:p>
          </table:table-cell>
          <table:table-cell table:style-name="ce14" table:content-validation-name="val3" office:value-type="string" calcext:value-type="string">
            <text:p>Concesión de servicios</text:p>
          </table:table-cell>
          <table:table-cell table:style-name="ce14" office:value-type="string" calcext:value-type="string">
            <text:p>Explotación de la Cafetería ubicada en la Casa Palacio del Cabildo de Gran Canaria que comprende la ejecución de las obras</text:p>
          </table:table-cell>
          <table:table-cell table:style-name="ce14" table:content-validation-name="val4" office:value-type="string" calcext:value-type="string">
            <text:p>Abierto - ordinario</text:p>
          </table:table-cell>
          <table:table-cell table:style-name="ce15" table:content-validation-name="val5" office:value-type="string" calcext:value-type="string">
            <text:p>NO</text:p>
          </table:table-cell>
          <table:table-cell table:style-name="ce16" office:value-type="float" office:value="3132160.28" calcext:value-type="float">
            <text:p>3.132.160,28</text:p>
          </table:table-cell>
          <table:table-cell table:style-name="ce17" table:content-validation-name="val5" office:value-type="string" calcext:value-type="string">
            <text:p>NO</text:p>
          </table:table-cell>
          <table:table-cell table:style-name="ce18" table:content-validation-name="val6" office:value-type="string" calcext:value-type="string">
            <text:p>55500000-5    Servicios de cantina y de suministros de comidas desde el exterior</text:p>
          </table:table-cell>
          <table:table-cell table:style-name="ce19" table:number-columns-repeated="1015"/>
        </table:table-row>
        <table:table-row table:style-name="ro3">
          <table:table-cell table:style-name="ce14" table:content-validation-name="val1" office:value-type="string" calcext:value-type="string">
            <text:p>Vicepresidencia Primera y Consejería de Gobierno de Obras Públicas e Infraestructuras, Arquitectura y Vivienda</text:p>
          </table:table-cell>
          <table:table-cell table:style-name="ce14" table:content-validation-name="val2" office:value-type="string" calcext:value-type="string">
            <text:p>ARQUITECTURA</text:p>
          </table:table-cell>
          <table:table-cell table:style-name="ce14" table:content-validation-name="val3" office:value-type="string" calcext:value-type="string">
            <text:p>Obras</text:p>
          </table:table-cell>
          <table:table-cell table:style-name="ce14" office:value-type="string" calcext:value-type="string">
            <text:p>Rehabilitación Ermita Antiguo Hospital dermatológico, edificaciones colindantes y entorno.</text:p>
          </table:table-cell>
          <table:table-cell table:style-name="ce14" table:content-validation-name="val4"/>
          <table:table-cell table:style-name="ce15" table:content-validation-name="val5" office:value-type="string" calcext:value-type="string">
            <text:p>NO</text:p>
          </table:table-cell>
          <table:table-cell table:style-name="ce16" office:value-type="float" office:value="989261.1" calcext:value-type="float">
            <text:p>989.261,10</text:p>
          </table:table-cell>
          <table:table-cell table:style-name="ce17" table:content-validation-name="val5" office:value-type="string" calcext:value-type="string">
            <text:p>NO</text:p>
          </table:table-cell>
          <table:table-cell table:style-name="ce18" table:content-validation-name="val6" office:value-type="string" calcext:value-type="string">
            <text:p>45000000-7    Trabajos de construcción</text:p>
          </table:table-cell>
          <table:table-cell table:style-name="ce19" table:number-columns-repeated="1015"/>
        </table:table-row>
        <table:table-row table:style-name="ro3">
          <table:table-cell table:style-name="ce14" table:content-validation-name="val1" office:value-type="string" calcext:value-type="string">
            <text:p>Vicepresidencia Primera y Consejería de Gobierno de Obras Públicas e Infraestructuras, Arquitectura y Vivienda</text:p>
          </table:table-cell>
          <table:table-cell table:style-name="ce14" table:content-validation-name="val2" office:value-type="string" calcext:value-type="string">
            <text:p>ARQUITECTURA</text:p>
          </table:table-cell>
          <table:table-cell table:style-name="ce14" table:content-validation-name="val3" office:value-type="string" calcext:value-type="string">
            <text:p>Obras</text:p>
          </table:table-cell>
          <table:table-cell table:style-name="ce14" office:value-type="string" calcext:value-type="string">
            <text:p>Reforma de Espacio Joven y Oficinas de Juventud del Cabildo de Gran Canaria</text:p>
          </table:table-cell>
          <table:table-cell table:style-name="ce14" table:content-validation-name="val4" office:value-type="string" calcext:value-type="string">
            <text:p>Abierto - simplificado</text:p>
          </table:table-cell>
          <table:table-cell table:style-name="ce15" table:content-validation-name="val5" office:value-type="string" calcext:value-type="string">
            <text:p>NO</text:p>
          </table:table-cell>
          <table:table-cell table:style-name="ce16" office:value-type="float" office:value="1103300.45" calcext:value-type="float">
            <text:p>1.103.300,45</text:p>
          </table:table-cell>
          <table:table-cell table:style-name="ce17" table:content-validation-name="val5" office:value-type="string" calcext:value-type="string">
            <text:p>NO</text:p>
          </table:table-cell>
          <table:table-cell table:style-name="ce18" table:content-validation-name="val6" office:value-type="string" calcext:value-type="string">
            <text:p>45453100-8    Trabajos de reacondicionamiento</text:p>
          </table:table-cell>
          <table:table-cell table:style-name="ce19" table:number-columns-repeated="1015"/>
        </table:table-row>
        <table:table-row table:style-name="ro3">
          <table:table-cell table:style-name="ce14" table:content-validation-name="val1" office:value-type="string" calcext:value-type="string">
            <text:p>Vicepresidencia Primera y Consejería de Gobierno de Obras Públicas e Infraestructuras, Arquitectura y Vivienda</text:p>
          </table:table-cell>
          <table:table-cell table:style-name="ce14" table:content-validation-name="val2" office:value-type="string" calcext:value-type="string">
            <text:p>ARQUITECTURA</text:p>
          </table:table-cell>
          <table:table-cell table:style-name="ce14" table:content-validation-name="val3" office:value-type="string" calcext:value-type="string">
            <text:p>Obras</text:p>
          </table:table-cell>
          <table:table-cell table:style-name="ce14" office:value-type="string" calcext:value-type="string">
            <text:p>Reforma de edificio calle Cano 24 (Triana)</text:p>
          </table:table-cell>
          <table:table-cell table:style-name="ce14" table:content-validation-name="val4" office:value-type="string" calcext:value-type="string">
            <text:p>Abierto - simplificado</text:p>
          </table:table-cell>
          <table:table-cell table:style-name="ce15" table:content-validation-name="val5" office:value-type="string" calcext:value-type="string">
            <text:p>NO</text:p>
          </table:table-cell>
          <table:table-cell table:style-name="ce16" office:value-type="float" office:value="932977.29" calcext:value-type="float">
            <text:p>932.977,29</text:p>
          </table:table-cell>
          <table:table-cell table:style-name="ce17" table:content-validation-name="val5" office:value-type="string" calcext:value-type="string">
            <text:p>NO</text:p>
          </table:table-cell>
          <table:table-cell table:style-name="ce18" table:content-validation-name="val6" office:value-type="string" calcext:value-type="string">
            <text:p>45453100-8    Trabajos de reacondicionamiento</text:p>
          </table:table-cell>
          <table:table-cell table:style-name="ce19" table:number-columns-repeated="1015"/>
        </table:table-row>
        <table:table-row table:style-name="ro3">
          <table:table-cell table:style-name="ce14" table:content-validation-name="val1" office:value-type="string" calcext:value-type="string">
            <text:p>Vicepresidencia Primera y Consejería de Gobierno de Obras Públicas e Infraestructuras, Arquitectura y Vivienda</text:p>
          </table:table-cell>
          <table:table-cell table:style-name="ce14" table:content-validation-name="val2" office:value-type="string" calcext:value-type="string">
            <text:p>ARQUITECTURA</text:p>
          </table:table-cell>
          <table:table-cell table:style-name="ce14" table:content-validation-name="val3" office:value-type="string" calcext:value-type="string">
            <text:p>Obras</text:p>
          </table:table-cell>
          <table:table-cell table:style-name="ce14" office:value-type="string" calcext:value-type="string">
            <text:p>Rehabilitación de inmueble insular en la calle Buenos aires, 48</text:p>
          </table:table-cell>
          <table:table-cell table:style-name="ce14" table:content-validation-name="val4" office:value-type="string" calcext:value-type="string">
            <text:p>Abierto - simplificado</text:p>
          </table:table-cell>
          <table:table-cell table:style-name="ce15" table:content-validation-name="val5" office:value-type="string" calcext:value-type="string">
            <text:p>NO</text:p>
          </table:table-cell>
          <table:table-cell table:style-name="ce16" office:value-type="float" office:value="1213937.23" calcext:value-type="float">
            <text:p>1.213.937,23</text:p>
          </table:table-cell>
          <table:table-cell table:style-name="ce17" table:content-validation-name="val5" office:value-type="string" calcext:value-type="string">
            <text:p>NO</text:p>
          </table:table-cell>
          <table:table-cell table:style-name="ce18" table:content-validation-name="val6" office:value-type="string" calcext:value-type="string">
            <text:p>45453100-8    Trabajos de reacondicionamiento</text:p>
          </table:table-cell>
          <table:table-cell table:style-name="ce19" table:number-columns-repeated="1015"/>
        </table:table-row>
        <table:table-row table:style-name="ro6">
          <table:table-cell table:style-name="ce12" table:content-validation-name="val1" office:value-type="string" calcext:value-type="string">
            <text:p>Consejería de Gobierno de Presidencia y Movilidad Sostenible</text:p>
          </table:table-cell>
          <table:table-cell table:style-name="ce12" table:content-validation-name="val2" office:value-type="string" calcext:value-type="string">
            <text:p>COORDINACION, MODERNIZACIÓN E INNOVACION ADMINISTRATIVA</text:p>
          </table:table-cell>
          <table:table-cell table:style-name="ce12" table:content-validation-name="val3" office:value-type="string" calcext:value-type="string">
            <text:p>Suministros</text:p>
          </table:table-cell>
          <table:table-cell table:style-name="ce12" office:value-type="string" calcext:value-type="string">
            <text:p>Suministro e instalación de hardware y software para el área de digitalización del Archivo General Insular del Cabildo de Gran Canaria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SI</text:p>
          </table:table-cell>
          <table:table-cell table:style-name="ce22" office:value-type="float" office:value="160000" calcext:value-type="float">
            <text:p>160.000,00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38520000-6    Escáneres</text:p>
          </table:table-cell>
          <table:table-cell table:style-name="ce19" table:number-columns-repeated="1015"/>
        </table:table-row>
        <table:table-row table:style-name="ro6">
          <table:table-cell table:style-name="ce12" table:content-validation-name="val1" office:value-type="string" calcext:value-type="string">
            <text:p>Consejería de Gobierno de Presidencia y Movilidad Sostenible</text:p>
          </table:table-cell>
          <table:table-cell table:style-name="ce12" table:content-validation-name="val2" office:value-type="string" calcext:value-type="string">
            <text:p>COORDINACION, MODERNIZACIÓN E INNOVACION ADMINISTRATIVA</text:p>
          </table:table-cell>
          <table:table-cell table:style-name="ce12" table:content-validation-name="val3" office:value-type="string" calcext:value-type="string">
            <text:p>Servicios</text:p>
          </table:table-cell>
          <table:table-cell table:style-name="ce12" office:value-type="string" calcext:value-type="string">
            <text:p>Seervicio de Oficina de Asistencia jurídica y técnica para la contratación pública </text:p>
          </table:table-cell>
          <table:table-cell table:style-name="ce12" table:content-validation-name="val4" office:value-type="string" calcext:value-type="string">
            <text:p>Abierto - Simplificado</text:p>
          </table:table-cell>
          <table:table-cell table:style-name="ce21" table:content-validation-name="val5" office:value-type="string" calcext:value-type="string">
            <text:p>NO</text:p>
          </table:table-cell>
          <table:table-cell table:style-name="ce22" office:value-type="float" office:value="213405" calcext:value-type="float">
            <text:p>213.405,00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72220000-3    Servicios de consultoría en sistemas y consultoría técnica</text:p>
          </table:table-cell>
          <table:table-cell table:style-name="ce19" table:number-columns-repeated="1015"/>
        </table:table-row>
        <table:table-row table:style-name="ro7">
          <table:table-cell table:style-name="ce14" table:content-validation-name="val1" office:value-type="string" calcext:value-type="string">
            <text:p>Consejería de Gobierno de Presidencia y Movilidad Sostenible</text:p>
          </table:table-cell>
          <table:table-cell table:style-name="ce14" table:content-validation-name="val2" office:value-type="string" calcext:value-type="string">
            <text:p>MICROINFORMÁTICA Y COMUNICACIONES</text:p>
          </table:table-cell>
          <table:table-cell table:style-name="ce14" table:content-validation-name="val3" office:value-type="string" calcext:value-type="string">
            <text:p>Servicios</text:p>
          </table:table-cell>
          <table:table-cell table:style-name="ce14" office:value-type="string" calcext:value-type="string">
            <text:p>Servicio de Comunicaciones del Cabildo de Gran Canaria</text:p>
          </table:table-cell>
          <table:table-cell table:style-name="ce14" table:content-validation-name="val4" office:value-type="string" calcext:value-type="string">
            <text:p>Abierto - ordinario</text:p>
          </table:table-cell>
          <table:table-cell table:style-name="ce15" table:content-validation-name="val5" office:value-type="string" calcext:value-type="string">
            <text:p>SI</text:p>
          </table:table-cell>
          <table:table-cell table:style-name="ce16" office:value-type="float" office:value="4000000" calcext:value-type="float">
            <text:p>4.000.000,00</text:p>
          </table:table-cell>
          <table:table-cell table:style-name="ce17" table:content-validation-name="val5" office:value-type="string" calcext:value-type="string">
            <text:p>SI</text:p>
          </table:table-cell>
          <table:table-cell table:style-name="ce18" table:content-validation-name="val6" office:value-type="string" calcext:value-type="string">
            <text:p>64200000-8    Servicios de telecomunicaciones</text:p>
          </table:table-cell>
          <table:table-cell table:style-name="ce19" table:number-columns-repeated="1015"/>
        </table:table-row>
        <table:table-row table:style-name="ro6">
          <table:table-cell table:style-name="ce14" table:content-validation-name="val1" office:value-type="string" calcext:value-type="string">
            <text:p>Consejería de Gobierno de Presidencia y Movilidad Sostenible</text:p>
          </table:table-cell>
          <table:table-cell table:style-name="ce14" table:content-validation-name="val2" office:value-type="string" calcext:value-type="string">
            <text:p>MICROINFORMÁTICA Y COMUNICACIONES</text:p>
          </table:table-cell>
          <table:table-cell table:style-name="ce14" table:content-validation-name="val3" office:value-type="string" calcext:value-type="string">
            <text:p>Suministros</text:p>
          </table:table-cell>
          <table:table-cell table:style-name="ce14" office:value-type="string" calcext:value-type="string">
            <text:p>Suministro de equipos multifunción, plóteres y escáneres de sobremesa</text:p>
          </table:table-cell>
          <table:table-cell table:style-name="ce14" table:content-validation-name="val4" office:value-type="string" calcext:value-type="string">
            <text:p>Abierto - ordinario</text:p>
          </table:table-cell>
          <table:table-cell table:style-name="ce15" table:content-validation-name="val5" office:value-type="string" calcext:value-type="string">
            <text:p>SI</text:p>
          </table:table-cell>
          <table:table-cell table:style-name="ce16" office:value-type="float" office:value="492000" calcext:value-type="float">
            <text:p>492.000,00</text:p>
          </table:table-cell>
          <table:table-cell table:style-name="ce17" table:content-validation-name="val5" office:value-type="string" calcext:value-type="string">
            <text:p>SI</text:p>
          </table:table-cell>
          <table:table-cell table:style-name="ce18" table:content-validation-name="val6" office:value-type="string" calcext:value-type="string">
            <text:p>30120000-6    Fotocopiadoras, máquinas offset e impresoras</text:p>
          </table:table-cell>
          <table:table-cell table:style-name="ce19" table:number-columns-repeated="1015"/>
        </table:table-row>
        <table:table-row table:style-name="ro7">
          <table:table-cell table:style-name="ce14" table:content-validation-name="val1" office:value-type="string" calcext:value-type="string">
            <text:p>Consejería de Gobierno de Presidencia y Movilidad Sostenible</text:p>
          </table:table-cell>
          <table:table-cell table:style-name="ce14" table:content-validation-name="val2" office:value-type="string" calcext:value-type="string">
            <text:p>MICROINFORMÁTICA Y COMUNICACIONES</text:p>
          </table:table-cell>
          <table:table-cell table:style-name="ce14" table:content-validation-name="val3" office:value-type="string" calcext:value-type="string">
            <text:p>Suministros</text:p>
          </table:table-cell>
          <table:table-cell table:style-name="ce14" office:value-type="string" calcext:value-type="string">
            <text:p>Suministro de equipos informáticos</text:p>
          </table:table-cell>
          <table:table-cell table:style-name="ce14" table:content-validation-name="val4" office:value-type="string" calcext:value-type="string">
            <text:p>Abierto - ordinario</text:p>
          </table:table-cell>
          <table:table-cell table:style-name="ce15" table:content-validation-name="val5" office:value-type="string" calcext:value-type="string">
            <text:p>SI</text:p>
          </table:table-cell>
          <table:table-cell table:style-name="ce16" office:value-type="float" office:value="400000" calcext:value-type="float">
            <text:p>400.000,00</text:p>
          </table:table-cell>
          <table:table-cell table:style-name="ce17" table:content-validation-name="val5" office:value-type="string" calcext:value-type="string">
            <text:p>NO</text:p>
          </table:table-cell>
          <table:table-cell table:style-name="ce18" table:content-validation-name="val6" office:value-type="string" calcext:value-type="string">
            <text:p>30213000-5    Ordenadores personales</text:p>
          </table:table-cell>
          <table:table-cell table:style-name="ce19" table:number-columns-repeated="1015"/>
        </table:table-row>
        <table:table-row table:style-name="ro7">
          <table:table-cell table:style-name="ce12" table:content-validation-name="val1" office:value-type="string" calcext:value-type="string">
            <text:p>Consejería de Gobierno de Presidencia y Movilidad Sostenible</text:p>
          </table:table-cell>
          <table:table-cell table:style-name="ce12" table:content-validation-name="val2" office:value-type="string" calcext:value-type="string">
            <text:p>TECNOLOGÍAS DE LA INFORMACIÓN Y ADMINISTRACIÓN</text:p>
          </table:table-cell>
          <table:table-cell table:style-name="ce12" table:content-validation-name="val3" office:value-type="string" calcext:value-type="string">
            <text:p>Suministros</text:p>
          </table:table-cell>
          <table:table-cell table:style-name="ce12" office:value-type="string" calcext:value-type="string">
            <text:p>Adquisición nueva infraestructura de servidores y almacenaimiento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SI</text:p>
          </table:table-cell>
          <table:table-cell table:style-name="ce22" office:value-type="float" office:value="1694880" calcext:value-type="float">
            <text:p>1.694.880,00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48820000-2    Servidores</text:p>
          </table:table-cell>
          <table:table-cell table:style-name="ce19" table:number-columns-repeated="1015"/>
        </table:table-row>
        <table:table-row table:style-name="ro3">
          <table:table-cell table:style-name="ce12" table:content-validation-name="val1" office:value-type="string" calcext:value-type="string">
            <text:p>Consejería de Gobierno de Presidencia y Movilidad Sostenible</text:p>
          </table:table-cell>
          <table:table-cell table:style-name="ce12" table:content-validation-name="val2" office:value-type="string" calcext:value-type="string">
            <text:p>TECNOLOGÍAS DE LA INFORMACIÓN Y ADMINISTRACIÓN</text:p>
          </table:table-cell>
          <table:table-cell table:style-name="ce12" table:content-validation-name="val3" office:value-type="string" calcext:value-type="string">
            <text:p>Servicios</text:p>
          </table:table-cell>
          <table:table-cell table:style-name="ce12" office:value-type="string" calcext:value-type="string">
            <text:p>Asistencia Tecnica y mmto del sistema de información contable</text:p>
          </table:table-cell>
          <table:table-cell table:style-name="ce12" table:content-validation-name="val4" office:value-type="string" calcext:value-type="string">
            <text:p>Negociado sin publicidad por exclusividad</text:p>
          </table:table-cell>
          <table:table-cell table:style-name="ce21" table:content-validation-name="val5" office:value-type="string" calcext:value-type="string">
            <text:p>SI</text:p>
          </table:table-cell>
          <table:table-cell table:style-name="ce22" office:value-type="float" office:value="248240" calcext:value-type="float">
            <text:p>248.240,00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72267000-4    Servicios de mantenimiento y reparación de software</text:p>
          </table:table-cell>
          <table:table-cell table:style-name="ce19" table:number-columns-repeated="1015"/>
        </table:table-row>
        <table:table-row table:style-name="ro6">
          <table:table-cell table:style-name="ce12" table:content-validation-name="val1" office:value-type="string" calcext:value-type="string">
            <text:p>Consejería de Gobierno de Presidencia y Movilidad Sostenible</text:p>
          </table:table-cell>
          <table:table-cell table:style-name="ce12" table:content-validation-name="val2" office:value-type="string" calcext:value-type="string">
            <text:p>TECNOLOGÍAS DE LA INFORMACIÓN Y ADMINISTRACIÓN</text:p>
          </table:table-cell>
          <table:table-cell table:style-name="ce12" table:content-validation-name="val3" office:value-type="string" calcext:value-type="string">
            <text:p>Servicios</text:p>
          </table:table-cell>
          <table:table-cell table:style-name="ce12" office:value-type="string" calcext:value-type="string">
            <text:p>Servicios asociados al cumplimiento del Esquema Nacional de Seguridad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SI</text:p>
          </table:table-cell>
          <table:table-cell table:style-name="ce22" office:value-type="float" office:value="207011.14" calcext:value-type="float">
            <text:p>207.011,14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72220000-3    Servicios de consultoría en sistemas y consultoría técnica</text:p>
          </table:table-cell>
          <table:table-cell table:style-name="ce19" table:number-columns-repeated="1015"/>
        </table:table-row>
        <table:table-row table:style-name="ro6">
          <table:table-cell table:style-name="ce12" table:content-validation-name="val1" office:value-type="string" calcext:value-type="string">
            <text:p>Consejería de Gobierno de Presidencia y Movilidad Sostenible</text:p>
          </table:table-cell>
          <table:table-cell table:style-name="ce12" table:content-validation-name="val2" office:value-type="string" calcext:value-type="string">
            <text:p>TECNOLOGÍAS DE LA INFORMACIÓN Y ADMINISTRACIÓN</text:p>
          </table:table-cell>
          <table:table-cell table:style-name="ce12" table:content-validation-name="val3" office:value-type="string" calcext:value-type="string">
            <text:p>Servicios</text:p>
          </table:table-cell>
          <table:table-cell table:style-name="ce12" office:value-type="string" calcext:value-type="string">
            <text:p>Servicios relacionados con el cumplimiento de la normativa de protección de datos personales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SI</text:p>
          </table:table-cell>
          <table:table-cell table:style-name="ce22" office:value-type="float" office:value="162218.42" calcext:value-type="float">
            <text:p>162.218,42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72220000-3    Servicios de consultoría en sistemas y consultoría técnica</text:p>
          </table:table-cell>
          <table:table-cell table:style-name="ce19" table:number-columns-repeated="1015"/>
        </table:table-row>
        <table:table-row table:style-name="ro3">
          <table:table-cell table:style-name="ce12" table:content-validation-name="val1" office:value-type="string" calcext:value-type="string">
            <text:p>Consejería de Gobierno de Presidencia y Movilidad Sostenible</text:p>
          </table:table-cell>
          <table:table-cell table:style-name="ce12" table:content-validation-name="val2" office:value-type="string" calcext:value-type="string">
            <text:p>TECNOLOGÍAS DE LA INFORMACIÓN Y ADMINISTRACIÓN</text:p>
          </table:table-cell>
          <table:table-cell table:style-name="ce12" table:content-validation-name="val3" office:value-type="string" calcext:value-type="string">
            <text:p>Servicios</text:p>
          </table:table-cell>
          <table:table-cell table:style-name="ce12" office:value-type="string" calcext:value-type="string">
            <text:p>Gestión de la continuidad de la aplicación de registro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SI</text:p>
          </table:table-cell>
          <table:table-cell table:style-name="ce22" office:value-type="float" office:value="160000" calcext:value-type="float">
            <text:p>160.000,00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72267000-4    Servicios de mantenimiento y reparación de software</text:p>
          </table:table-cell>
          <table:table-cell table:style-name="ce19" table:number-columns-repeated="1015"/>
        </table:table-row>
        <table:table-row table:style-name="ro6">
          <table:table-cell table:style-name="ce12" table:content-validation-name="val1" office:value-type="string" calcext:value-type="string">
            <text:p>Consejería de Gobierno de Presidencia y Movilidad Sostenible</text:p>
          </table:table-cell>
          <table:table-cell table:style-name="ce12" table:content-validation-name="val2" office:value-type="string" calcext:value-type="string">
            <text:p>TECNOLOGÍAS DE LA INFORMACIÓN Y ADMINISTRACIÓN</text:p>
          </table:table-cell>
          <table:table-cell table:style-name="ce12" table:content-validation-name="val3" office:value-type="string" calcext:value-type="string">
            <text:p>Suministros</text:p>
          </table:table-cell>
          <table:table-cell table:style-name="ce12" office:value-type="string" calcext:value-type="string">
            <text:p>Contratación de un aplicación de Gestión de Archivo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SI</text:p>
          </table:table-cell>
          <table:table-cell table:style-name="ce22" office:value-type="float" office:value="250000" calcext:value-type="float">
            <text:p>250.000,00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72220000-3    Servicios de consultoría en sistemas y consultoría técnica</text:p>
          </table:table-cell>
          <table:table-cell table:style-name="ce19" table:number-columns-repeated="1015"/>
        </table:table-row>
        <table:table-row table:style-name="ro3">
          <table:table-cell table:style-name="ce12" table:content-validation-name="val1" office:value-type="string" calcext:value-type="string">
            <text:p>Consejería de Gobierno de Presidencia y Movilidad Sostenible</text:p>
          </table:table-cell>
          <table:table-cell table:style-name="ce12" table:content-validation-name="val2" office:value-type="string" calcext:value-type="string">
            <text:p>TECNOLOGÍAS DE LA INFORMACIÓN Y ADMINISTRACIÓN</text:p>
          </table:table-cell>
          <table:table-cell table:style-name="ce12" table:content-validation-name="val3" office:value-type="string" calcext:value-type="string">
            <text:p>Suministros</text:p>
          </table:table-cell>
          <table:table-cell table:style-name="ce12" office:value-type="string" calcext:value-type="string">
            <text:p>Herramienta web para Trabajo Colaborativo</text:p>
          </table:table-cell>
          <table:table-cell table:style-name="ce12" table:content-validation-name="val4" office:value-type="string" calcext:value-type="string">
            <text:p>Abierto- simplificado</text:p>
          </table:table-cell>
          <table:table-cell table:style-name="ce21" table:content-validation-name="val5" office:value-type="string" calcext:value-type="string">
            <text:p>NO</text:p>
          </table:table-cell>
          <table:table-cell table:style-name="ce22" office:value-type="float" office:value="85000" calcext:value-type="float">
            <text:p>85.000,00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48000000 <text:s text:c="5"/>Paquetes de software y sistemas de información.</text:p>
          </table:table-cell>
          <table:table-cell table:style-name="ce19" table:number-columns-repeated="1015"/>
        </table:table-row>
        <table:table-row table:style-name="ro3">
          <table:table-cell table:style-name="ce12" table:content-validation-name="val1" office:value-type="string" calcext:value-type="string">
            <text:p>Consejería de Gobierno de Presidencia y Movilidad Sostenible</text:p>
          </table:table-cell>
          <table:table-cell table:style-name="ce12" table:content-validation-name="val2" office:value-type="string" calcext:value-type="string">
            <text:p>TECNOLOGÍAS DE LA INFORMACIÓN Y ADMINISTRACIÓN</text:p>
          </table:table-cell>
          <table:table-cell table:style-name="ce12" table:content-validation-name="val3" office:value-type="string" calcext:value-type="string">
            <text:p>Suministros</text:p>
          </table:table-cell>
          <table:table-cell table:style-name="ce12" office:value-type="string" calcext:value-type="string">
            <text:p>Aplicación para la Gestión Patrimonial</text:p>
          </table:table-cell>
          <table:table-cell table:style-name="ce12" table:content-validation-name="val4" office:value-type="string" calcext:value-type="string">
            <text:p>Abierto-simplificado</text:p>
          </table:table-cell>
          <table:table-cell table:style-name="ce21" table:content-validation-name="val5" office:value-type="string" calcext:value-type="string">
            <text:p>NO</text:p>
          </table:table-cell>
          <table:table-cell table:style-name="ce22" office:value-type="float" office:value="86000" calcext:value-type="float">
            <text:p>86.000,00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48000000 <text:s text:c="5"/>Paquetes de software y sistemas de información.</text:p>
          </table:table-cell>
          <table:table-cell table:style-name="ce19" table:number-columns-repeated="1015"/>
        </table:table-row>
        <table:table-row table:style-name="ro3">
          <table:table-cell table:style-name="ce12" table:content-validation-name="val1" office:value-type="string" calcext:value-type="string">
            <text:p>Consejería de Gobierno de Presidencia y Movilidad Sostenible</text:p>
          </table:table-cell>
          <table:table-cell table:style-name="ce12" table:content-validation-name="val2" office:value-type="string" calcext:value-type="string">
            <text:p>TECNOLOGÍAS DE LA INFORMACIÓN Y ADMINISTRACIÓN</text:p>
          </table:table-cell>
          <table:table-cell table:style-name="ce12" table:content-validation-name="val3" office:value-type="string" calcext:value-type="string">
            <text:p>Servicios</text:p>
          </table:table-cell>
          <table:table-cell table:style-name="ce12" office:value-type="string" calcext:value-type="string">
            <text:p>Asistencia Tecnica y mmto del sistema portafirmas</text:p>
          </table:table-cell>
          <table:table-cell table:style-name="ce12" table:content-validation-name="val4" office:value-type="string" calcext:value-type="string">
            <text:p>Negociado sin publicidad por exclusividad</text:p>
          </table:table-cell>
          <table:table-cell table:style-name="ce21" table:content-validation-name="val5" office:value-type="string" calcext:value-type="string">
            <text:p>SI</text:p>
          </table:table-cell>
          <table:table-cell table:style-name="ce22" office:value-type="float" office:value="96781.5" calcext:value-type="float">
            <text:p>96.781,50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72267000-4    Servicios de mantenimiento y reparación de software</text:p>
          </table:table-cell>
          <table:table-cell table:style-name="ce19" table:number-columns-repeated="1015"/>
        </table:table-row>
        <table:table-row table:style-name="ro7">
          <table:table-cell table:style-name="ce20" table:content-validation-name="val1" office:value-type="string" calcext:value-type="string">
            <text:p>Consejería de Gobierno de Presidencia y Movilidad Sostenible</text:p>
          </table:table-cell>
          <table:table-cell table:style-name="ce20" table:content-validation-name="val2" office:value-type="string" calcext:value-type="string">
            <text:p>PRESIDENCIA</text:p>
          </table:table-cell>
          <table:table-cell table:style-name="ce20" table:content-validation-name="val3" office:value-type="string" calcext:value-type="string">
            <text:p>Privado</text:p>
          </table:table-cell>
          <table:table-cell table:style-name="ce20" office:value-type="string" calcext:value-type="string">
            <text:p>Patrocinio Publicitario Graca Live Fest</text:p>
          </table:table-cell>
          <table:table-cell table:style-name="ce20" table:content-validation-name="val4" office:value-type="string" calcext:value-type="string">
            <text:p>Negociado sin publicidad</text:p>
          </table:table-cell>
          <table:table-cell table:style-name="ce29" table:content-validation-name="val5" office:value-type="string" calcext:value-type="string">
            <text:p>SI</text:p>
          </table:table-cell>
          <table:table-cell table:style-name="ce30" office:value-type="float" office:value="500000" calcext:value-type="float">
            <text:p>500.000,00</text:p>
          </table:table-cell>
          <table:table-cell table:style-name="ce34" table:content-validation-name="val5" office:value-type="string" calcext:value-type="string">
            <text:p>NO</text:p>
          </table:table-cell>
          <table:table-cell table:style-name="ce35" office:value-type="string" calcext:value-type="string">
            <text:p>79341000-6    Servicios de publicidad </text:p>
          </table:table-cell>
          <table:table-cell table:style-name="ce19" table:number-columns-repeated="1015"/>
        </table:table-row>
        <table:table-row table:style-name="ro6">
          <table:table-cell table:style-name="ce20" table:content-validation-name="val1" office:value-type="string" calcext:value-type="string">
            <text:p>Consejería de Gobierno de Presidencia y Movilidad Sostenible</text:p>
          </table:table-cell>
          <table:table-cell table:style-name="ce20" table:content-validation-name="val2" office:value-type="string" calcext:value-type="string">
            <text:p>PRESIDENCIA</text:p>
          </table:table-cell>
          <table:table-cell table:style-name="ce20" table:content-validation-name="val3" office:value-type="string" calcext:value-type="string">
            <text:p>Servicios</text:p>
          </table:table-cell>
          <table:table-cell table:style-name="ce20" office:value-type="string" calcext:value-type="string">
            <text:p>Gestión, mantenimiento, actualización y seguimiento de los perfiles institucionales del Cabildo de Gran Canaria en Redes Sociales</text:p>
          </table:table-cell>
          <table:table-cell table:style-name="ce20" table:content-validation-name="val4" office:value-type="string" calcext:value-type="string">
            <text:p>Abierto - Ordinario</text:p>
          </table:table-cell>
          <table:table-cell table:style-name="ce29" table:content-validation-name="val5" office:value-type="string" calcext:value-type="string">
            <text:p>SI</text:p>
          </table:table-cell>
          <table:table-cell table:style-name="ce30" office:value-type="float" office:value="225000" calcext:value-type="float">
            <text:p>225.000,00</text:p>
          </table:table-cell>
          <table:table-cell table:style-name="ce34" table:content-validation-name="val5" office:value-type="string" calcext:value-type="string">
            <text:p>NO</text:p>
          </table:table-cell>
          <table:table-cell table:style-name="ce35" office:value-type="string" calcext:value-type="string">
            <text:p>79342200-5    Servicios de promoción</text:p>
          </table:table-cell>
          <table:table-cell table:style-name="ce19" table:number-columns-repeated="1015"/>
        </table:table-row>
        <table:table-row table:style-name="ro2">
          <table:table-cell table:style-name="ce20" table:content-validation-name="val1" office:value-type="string" calcext:value-type="string">
            <text:p>Consejería de Gobierno de Presidencia y Movilidad Sostenible</text:p>
          </table:table-cell>
          <table:table-cell table:style-name="ce20" table:content-validation-name="val2" office:value-type="string" calcext:value-type="string">
            <text:p>PRESIDENCIA</text:p>
          </table:table-cell>
          <table:table-cell table:style-name="ce20" table:content-validation-name="val3" office:value-type="string" calcext:value-type="string">
            <text:p>Servicios</text:p>
          </table:table-cell>
          <table:table-cell table:style-name="ce33" office:value-type="string" calcext:value-type="string">
            <text:p>Contratación de un servicio apoyo técnico al Gabinete de Prensa; Desarrollo de estrategia, creatividad, diseño y producción de campañas de comunicación y acciones publicitarias, y planificación, contratación de medios, soportes y espacios publicitarios y evaluación de resultados</text:p>
          </table:table-cell>
          <table:table-cell table:style-name="ce20" table:content-validation-name="val4" office:value-type="string" calcext:value-type="string">
            <text:p>Abierto - Ordinario</text:p>
          </table:table-cell>
          <table:table-cell table:style-name="ce29" table:content-validation-name="val5" office:value-type="string" calcext:value-type="string">
            <text:p>SI</text:p>
          </table:table-cell>
          <table:table-cell table:style-name="ce30" office:value-type="string" calcext:value-type="string">
            <text:p>Por determinar</text:p>
          </table:table-cell>
          <table:table-cell table:style-name="ce34" table:content-validation-name="val5"/>
          <table:table-cell table:style-name="ce35" office:value-type="string" calcext:value-type="string">
            <text:p>79341000-6    Servicios de publicidad</text:p>
          </table:table-cell>
          <table:table-cell table:style-name="ce19" table:number-columns-repeated="1015"/>
        </table:table-row>
        <table:table-row table:style-name="ro3">
          <table:table-cell table:style-name="ce12" table:content-validation-name="val1" office:value-type="string" calcext:value-type="string">
            <text:p>Consejería de Gobierno de Presidencia y Movilidad Sostenible</text:p>
          </table:table-cell>
          <table:table-cell table:style-name="ce12" table:content-validation-name="val2" office:value-type="string" calcext:value-type="string">
            <text:p>PATRIMONIO</text:p>
          </table:table-cell>
          <table:table-cell table:style-name="ce12" table:content-validation-name="val3" office:value-type="string" calcext:value-type="string">
            <text:p>Privado</text:p>
          </table:table-cell>
          <table:table-cell table:style-name="ce12" office:value-type="string" calcext:value-type="string">
            <text:p>Adquisición inmueble 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NO</text:p>
          </table:table-cell>
          <table:table-cell table:style-name="ce22" office:value-type="float" office:value="1318480.8" calcext:value-type="float">
            <text:p>1.318.480,80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70120000-8    Compraventa de bienes raíces</text:p>
          </table:table-cell>
          <table:table-cell table:style-name="ce19" table:number-columns-repeated="1015"/>
        </table:table-row>
        <table:table-row table:style-name="ro6">
          <table:table-cell table:style-name="ce12" table:content-validation-name="val1" office:value-type="string" calcext:value-type="string">
            <text:p>Consejería de Gobierno de Presidencia y Movilidad Sostenible</text:p>
          </table:table-cell>
          <table:table-cell table:style-name="ce12" table:content-validation-name="val2" office:value-type="string" calcext:value-type="string">
            <text:p>PATRIMONIO</text:p>
          </table:table-cell>
          <table:table-cell table:style-name="ce12" table:content-validation-name="val3" office:value-type="string" calcext:value-type="string">
            <text:p>Privado</text:p>
          </table:table-cell>
          <table:table-cell table:style-name="ce12" office:value-type="string" calcext:value-type="string">
            <text:p>Seguro responsabilidad Civil de Altos Cargos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SI</text:p>
          </table:table-cell>
          <table:table-cell table:style-name="ce22" office:value-type="float" office:value="214000" calcext:value-type="float">
            <text:p>214.000,00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66516400-4    Servicios de seguros de responsabilidad civil general</text:p>
          </table:table-cell>
          <table:table-cell table:style-name="ce19" table:number-columns-repeated="1015"/>
        </table:table-row>
        <table:table-row table:style-name="ro3">
          <table:table-cell table:style-name="ce12" table:content-validation-name="val1" office:value-type="string" calcext:value-type="string">
            <text:p>Consejería de Gobierno de Presidencia y Movilidad Sostenible</text:p>
          </table:table-cell>
          <table:table-cell table:style-name="ce12" table:content-validation-name="val2" office:value-type="string" calcext:value-type="string">
            <text:p>PATRIMONIO</text:p>
          </table:table-cell>
          <table:table-cell table:style-name="ce12" table:content-validation-name="val3" office:value-type="string" calcext:value-type="string">
            <text:p>Privado</text:p>
          </table:table-cell>
          <table:table-cell table:style-name="ce12" office:value-type="string" calcext:value-type="string">
            <text:p>Arrrendamiento Jardín Canario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NO</text:p>
          </table:table-cell>
          <table:table-cell table:style-name="ce22" office:value-type="float" office:value="200375.9" calcext:value-type="float">
            <text:p>200.375,90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70130000-1    Servicios de arrendamiento de bienes raíces propios</text:p>
          </table:table-cell>
          <table:table-cell table:style-name="ce19" table:number-columns-repeated="1015"/>
        </table:table-row>
        <table:table-row table:style-name="ro3">
          <table:table-cell table:style-name="ce12" table:content-validation-name="val1" office:value-type="string" calcext:value-type="string">
            <text:p>Consejería de Gobierno de Presidencia y Movilidad Sostenible</text:p>
          </table:table-cell>
          <table:table-cell table:style-name="ce12" table:content-validation-name="val2" office:value-type="string" calcext:value-type="string">
            <text:p>PATRIMONIO</text:p>
          </table:table-cell>
          <table:table-cell table:style-name="ce12" table:content-validation-name="val3" office:value-type="string" calcext:value-type="string">
            <text:p>Privado</text:p>
          </table:table-cell>
          <table:table-cell table:style-name="ce12" office:value-type="string" calcext:value-type="string">
            <text:p>póliza de seguro de la flota de vehículos del Cabildo Insular de Gran Canaria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SI</text:p>
          </table:table-cell>
          <table:table-cell table:style-name="ce22" office:value-type="float" office:value="540270" calcext:value-type="float">
            <text:p>540.270,00</text:p>
          </table:table-cell>
          <table:table-cell table:style-name="ce23" table:content-validation-name="val5" office:value-type="string" calcext:value-type="string">
            <text:p>SI</text:p>
          </table:table-cell>
          <table:table-cell table:style-name="ce24" table:content-validation-name="val6" office:value-type="string" calcext:value-type="string">
            <text:p>66514110-0    Servicios de seguros de automóviles</text:p>
          </table:table-cell>
          <table:table-cell table:style-name="ce19" table:number-columns-repeated="1015"/>
        </table:table-row>
        <table:table-row table:style-name="ro2">
          <table:table-cell table:style-name="ce12" table:content-validation-name="val1" office:value-type="string" calcext:value-type="string">
            <text:p>Consejería de Gobierno de Presidencia y Movilidad Sostenible</text:p>
          </table:table-cell>
          <table:table-cell table:style-name="ce12" table:content-validation-name="val2" office:value-type="string" calcext:value-type="string">
            <text:p>PATRIMONIO</text:p>
          </table:table-cell>
          <table:table-cell table:style-name="ce12" table:content-validation-name="val3" office:value-type="string" calcext:value-type="string">
            <text:p>Privado</text:p>
          </table:table-cell>
          <table:table-cell table:style-name="ce12" office:value-type="string" calcext:value-type="string">
            <text:p>contrato basado en el acuerdo marco para la prestación del servicio de mediación de riesgos y seguros de la Central de Contratación de la Federación Española de Municipios y provincias (en adelante FEMP</text:p>
          </table:table-cell>
          <table:table-cell table:style-name="ce12" table:content-validation-name="val4"/>
          <table:table-cell table:style-name="ce21" table:content-validation-name="val5" office:value-type="string" calcext:value-type="string">
            <text:p>SI</text:p>
          </table:table-cell>
          <table:table-cell table:style-name="ce22" office:value-type="float" office:value="235473.2" calcext:value-type="float">
            <text:p>235.473,20</text:p>
          </table:table-cell>
          <table:table-cell table:style-name="ce23" table:content-validation-name="val5" office:value-type="string" calcext:value-type="string">
            <text:p>SI</text:p>
          </table:table-cell>
          <table:table-cell table:style-name="ce24" table:content-validation-name="val6" office:value-type="string" calcext:value-type="string">
            <text:p>66518100-5    Servicios de corretaje de seguros</text:p>
          </table:table-cell>
          <table:table-cell table:style-name="ce19" table:number-columns-repeated="1015"/>
        </table:table-row>
        <table:table-row table:style-name="ro3">
          <table:table-cell table:style-name="ce20" table:content-validation-name="val1" office:value-type="string" calcext:value-type="string">
            <text:p>Consejería de Gobierno de Presidencia y Movilidad Sostenible</text:p>
          </table:table-cell>
          <table:table-cell table:style-name="ce20" table:content-validation-name="val2" office:value-type="string" calcext:value-type="string">
            <text:p>ASUNTOS GENERALES</text:p>
          </table:table-cell>
          <table:table-cell table:style-name="ce20" table:content-validation-name="val3" office:value-type="string" calcext:value-type="string">
            <text:p>Servicios</text:p>
          </table:table-cell>
          <table:table-cell table:style-name="ce20" office:value-type="string" calcext:value-type="string">
            <text:p>Inspección Técnica de Vehículos</text:p>
          </table:table-cell>
          <table:table-cell table:style-name="ce20" table:content-validation-name="val4" office:value-type="string" calcext:value-type="string">
            <text:p>Abierto - ordinario</text:p>
          </table:table-cell>
          <table:table-cell table:style-name="ce29" table:content-validation-name="val5" office:value-type="string" calcext:value-type="string">
            <text:p>NO</text:p>
          </table:table-cell>
          <table:table-cell table:style-name="ce30" office:value-type="float" office:value="134826.84" calcext:value-type="float">
            <text:p>134.826,84</text:p>
          </table:table-cell>
          <table:table-cell table:style-name="ce31" table:content-validation-name="val5" office:value-type="string" calcext:value-type="string">
            <text:p>NO</text:p>
          </table:table-cell>
          <table:table-cell table:style-name="ce32" table:content-validation-name="val6" office:value-type="string" calcext:value-type="string">
            <text:p>71631200-2    Servicios de inspección técnica de automóviles</text:p>
          </table:table-cell>
          <table:table-cell table:style-name="ce19" table:number-columns-repeated="1015"/>
        </table:table-row>
        <table:table-row table:style-name="ro3">
          <table:table-cell table:style-name="ce20" table:content-validation-name="val1" office:value-type="string" calcext:value-type="string">
            <text:p>Consejería de Gobierno de Presidencia y Movilidad Sostenible</text:p>
          </table:table-cell>
          <table:table-cell table:style-name="ce20" table:content-validation-name="val2" office:value-type="string" calcext:value-type="string">
            <text:p>ASUNTOS GENERALES</text:p>
          </table:table-cell>
          <table:table-cell table:style-name="ce20" table:content-validation-name="val3" office:value-type="string" calcext:value-type="string">
            <text:p>Suministros</text:p>
          </table:table-cell>
          <table:table-cell table:style-name="ce20" office:value-type="string" calcext:value-type="string">
            <text:p>Arrendamiento sin/con opción de compra (RENTING)</text:p>
          </table:table-cell>
          <table:table-cell table:style-name="ce20" table:content-validation-name="val4" office:value-type="string" calcext:value-type="string">
            <text:p>Abierto - ordinario</text:p>
          </table:table-cell>
          <table:table-cell table:style-name="ce29" table:content-validation-name="val5" office:value-type="string" calcext:value-type="string">
            <text:p>SI</text:p>
          </table:table-cell>
          <table:table-cell table:style-name="ce30" office:value-type="string" calcext:value-type="string">
            <text:p>Por determinar</text:p>
          </table:table-cell>
          <table:table-cell table:style-name="ce31" table:content-validation-name="val5" office:value-type="string" calcext:value-type="string">
            <text:p>SI</text:p>
          </table:table-cell>
          <table:table-cell table:style-name="ce32" table:content-validation-name="val6" office:value-type="string" calcext:value-type="string">
            <text:p>34110000-1    Automóviles para pasajeros</text:p>
          </table:table-cell>
          <table:table-cell table:style-name="ce19" table:number-columns-repeated="1015"/>
        </table:table-row>
        <table:table-row table:style-name="ro7">
          <table:table-cell table:style-name="ce20" table:content-validation-name="val1" office:value-type="string" calcext:value-type="string">
            <text:p>Consejería de Gobierno de Presidencia y Movilidad Sostenible</text:p>
          </table:table-cell>
          <table:table-cell table:style-name="ce20" table:content-validation-name="val2" office:value-type="string" calcext:value-type="string">
            <text:p>ASUNTOS GENERALES</text:p>
          </table:table-cell>
          <table:table-cell table:style-name="ce20" table:content-validation-name="val3" office:value-type="string" calcext:value-type="string">
            <text:p>Suministros</text:p>
          </table:table-cell>
          <table:table-cell table:style-name="ce20" office:value-type="string" calcext:value-type="string">
            <text:p>Adquisición de vehículos</text:p>
          </table:table-cell>
          <table:table-cell table:style-name="ce20" table:content-validation-name="val4" office:value-type="string" calcext:value-type="string">
            <text:p>Abierto - ordinario</text:p>
          </table:table-cell>
          <table:table-cell table:style-name="ce29" table:content-validation-name="val5" office:value-type="string" calcext:value-type="string">
            <text:p>SI</text:p>
          </table:table-cell>
          <table:table-cell table:style-name="ce30" office:value-type="string" calcext:value-type="string">
            <text:p>Por determinar</text:p>
          </table:table-cell>
          <table:table-cell table:style-name="ce31" table:content-validation-name="val5" office:value-type="string" calcext:value-type="string">
            <text:p>SI</text:p>
          </table:table-cell>
          <table:table-cell table:style-name="ce32" table:content-validation-name="val6" office:value-type="string" calcext:value-type="string">
            <text:p>34100000-8    Vehículos de motor</text:p>
          </table:table-cell>
          <table:table-cell table:style-name="ce19" table:number-columns-repeated="1015"/>
        </table:table-row>
        <table:table-row table:style-name="ro3">
          <table:table-cell table:style-name="ce20" table:content-validation-name="val1" office:value-type="string" calcext:value-type="string">
            <text:p>Consejería de Gobierno de Presidencia y Movilidad Sostenible</text:p>
          </table:table-cell>
          <table:table-cell table:style-name="ce20" table:content-validation-name="val2" office:value-type="string" calcext:value-type="string">
            <text:p>ASUNTOS GENERALES</text:p>
          </table:table-cell>
          <table:table-cell table:style-name="ce20" table:content-validation-name="val3" office:value-type="string" calcext:value-type="string">
            <text:p>Servicios</text:p>
          </table:table-cell>
          <table:table-cell table:style-name="ce20" office:value-type="string" calcext:value-type="string">
            <text:p>La conservación y mantenimiento ordinario de las infraestructuras e instalaciones del Puerto de Taliarte.</text:p>
          </table:table-cell>
          <table:table-cell table:style-name="ce20" table:content-validation-name="val4" office:value-type="string" calcext:value-type="string">
            <text:p>Abierto - ordinario</text:p>
          </table:table-cell>
          <table:table-cell table:style-name="ce29" table:content-validation-name="val5" office:value-type="string" calcext:value-type="string">
            <text:p>SI</text:p>
          </table:table-cell>
          <table:table-cell table:style-name="ce30" office:value-type="float" office:value="3846115.97" calcext:value-type="float">
            <text:p>3.846.115,97</text:p>
          </table:table-cell>
          <table:table-cell table:style-name="ce31" table:content-validation-name="val5" office:value-type="string" calcext:value-type="string">
            <text:p>NO</text:p>
          </table:table-cell>
          <table:table-cell table:style-name="ce32" table:content-validation-name="val6" office:value-type="string" calcext:value-type="string">
            <text:p>50800000-3    Servicios varios de reparación y mantenimiento</text:p>
          </table:table-cell>
          <table:table-cell table:style-name="ce19" table:number-columns-repeated="1015"/>
        </table:table-row>
        <table:table-row table:style-name="ro7">
          <table:table-cell table:style-name="ce12" table:content-validation-name="val1" office:value-type="string" calcext:value-type="string">
            <text:p>Consejería de Gobierno de Presidencia y Movilidad Sostenible</text:p>
          </table:table-cell>
          <table:table-cell table:style-name="ce12" table:content-validation-name="val2" office:value-type="string" calcext:value-type="string">
            <text:p>PATRIMINIO HISTÓRICO</text:p>
          </table:table-cell>
          <table:table-cell table:style-name="ce12" table:content-validation-name="val3" office:value-type="string" calcext:value-type="string">
            <text:p>Servicios</text:p>
          </table:table-cell>
          <table:table-cell table:style-name="ce12" office:value-type="string" calcext:value-type="string">
            <text:p>Inventario arqueológico costa y medianías del Este de Gran Canaria</text:p>
          </table:table-cell>
          <table:table-cell table:style-name="ce12" table:content-validation-name="val4" office:value-type="string" calcext:value-type="string">
            <text:p>Abierto - simplificado</text:p>
          </table:table-cell>
          <table:table-cell table:style-name="ce21" table:content-validation-name="val5" office:value-type="string" calcext:value-type="string">
            <text:p>NO</text:p>
          </table:table-cell>
          <table:table-cell table:style-name="ce22" office:value-type="float" office:value="43925.23" calcext:value-type="float">
            <text:p>43.925,23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71351914-3    Servicios arqueológicos</text:p>
          </table:table-cell>
          <table:table-cell table:style-name="ce19" table:number-columns-repeated="1015"/>
        </table:table-row>
        <table:table-row table:style-name="ro6">
          <table:table-cell table:style-name="ce12" table:content-validation-name="val1" office:value-type="string" calcext:value-type="string">
            <text:p>Consejería de Gobierno de Presidencia y Movilidad Sostenible</text:p>
          </table:table-cell>
          <table:table-cell table:style-name="ce12" table:content-validation-name="val2" office:value-type="string" calcext:value-type="string">
            <text:p>PATRIMINIO HISTÓRICO</text:p>
          </table:table-cell>
          <table:table-cell table:style-name="ce12" table:content-validation-name="val3" office:value-type="string" calcext:value-type="string">
            <text:p>Servicios</text:p>
          </table:table-cell>
          <table:table-cell table:style-name="ce12" office:value-type="string" calcext:value-type="string">
            <text:p>Mantenimiento de yacimientos arqueológicos y sitios etnográficos de GC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NO</text:p>
          </table:table-cell>
          <table:table-cell table:style-name="ce22" office:value-type="float" office:value="392256" calcext:value-type="float">
            <text:p>392.256,00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92522000-6    Servicios de preservación de lugares y edificios históricos</text:p>
          </table:table-cell>
          <table:table-cell table:style-name="ce19" table:number-columns-repeated="1015"/>
        </table:table-row>
        <table:table-row table:style-name="ro3">
          <table:table-cell table:style-name="ce12" table:content-validation-name="val1" office:value-type="string" calcext:value-type="string">
            <text:p>Consejería de Gobierno de Presidencia y Movilidad Sostenible</text:p>
          </table:table-cell>
          <table:table-cell table:style-name="ce12" table:content-validation-name="val2" office:value-type="string" calcext:value-type="string">
            <text:p>PATRIMINIO HISTÓRICO</text:p>
          </table:table-cell>
          <table:table-cell table:style-name="ce12" table:content-validation-name="val3" office:value-type="string" calcext:value-type="string">
            <text:p>Obras</text:p>
          </table:table-cell>
          <table:table-cell table:style-name="ce12" office:value-type="string" calcext:value-type="string">
            <text:p>Recuperación y puesta en valor del yacimiento del Llano de las Brujas</text:p>
          </table:table-cell>
          <table:table-cell table:style-name="ce12" table:content-validation-name="val4" office:value-type="string" calcext:value-type="string">
            <text:p>Abierto - simplificado</text:p>
          </table:table-cell>
          <table:table-cell table:style-name="ce21" table:content-validation-name="val5" office:value-type="string" calcext:value-type="string">
            <text:p>NO</text:p>
          </table:table-cell>
          <table:table-cell table:style-name="ce22" office:value-type="float" office:value="130000" calcext:value-type="float">
            <text:p>130.000,00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45220000-5    Obras de ingeniería y trabajos de construcción</text:p>
          </table:table-cell>
          <table:table-cell table:style-name="ce19" table:number-columns-repeated="1015"/>
        </table:table-row>
        <table:table-row table:style-name="ro3">
          <table:table-cell table:style-name="ce12" table:content-validation-name="val1" office:value-type="string" calcext:value-type="string">
            <text:p>Consejería de Gobierno de Presidencia y Movilidad Sostenible</text:p>
          </table:table-cell>
          <table:table-cell table:style-name="ce12" table:content-validation-name="val2" office:value-type="string" calcext:value-type="string">
            <text:p>PATRIMINIO HISTÓRICO</text:p>
          </table:table-cell>
          <table:table-cell table:style-name="ce12" table:content-validation-name="val3" office:value-type="string" calcext:value-type="string">
            <text:p>Obras</text:p>
          </table:table-cell>
          <table:table-cell table:style-name="ce12" office:value-type="string" calcext:value-type="string">
            <text:p>Renovación del Centro de Interpretación de Necrópolis de Artenara</text:p>
          </table:table-cell>
          <table:table-cell table:style-name="ce12" table:content-validation-name="val4" office:value-type="string" calcext:value-type="string">
            <text:p>Abierto - simplificado</text:p>
          </table:table-cell>
          <table:table-cell table:style-name="ce21" table:content-validation-name="val5" office:value-type="string" calcext:value-type="string">
            <text:p>NO</text:p>
          </table:table-cell>
          <table:table-cell table:style-name="ce22" office:value-type="float" office:value="150000" calcext:value-type="float">
            <text:p>150.000,00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45220000-5    Obras de ingeniería y trabajos de construcción</text:p>
          </table:table-cell>
          <table:table-cell table:style-name="ce19" table:number-columns-repeated="1015"/>
        </table:table-row>
        <table:table-row table:style-name="ro7">
          <table:table-cell table:style-name="ce12" table:content-validation-name="val1" office:value-type="string" calcext:value-type="string">
            <text:p>Consejería de Gobierno de Presidencia y Movilidad Sostenible</text:p>
          </table:table-cell>
          <table:table-cell table:style-name="ce12" table:content-validation-name="val2" office:value-type="string" calcext:value-type="string">
            <text:p>PATRIMINIO HISTÓRICO</text:p>
          </table:table-cell>
          <table:table-cell table:style-name="ce12" table:content-validation-name="val3" office:value-type="string" calcext:value-type="string">
            <text:p>Servicios</text:p>
          </table:table-cell>
          <table:table-cell table:style-name="ce12" office:value-type="string" calcext:value-type="string">
            <text:p>Delimitación BIC (zona arqueológica) de varias estaciones rupestres en GC</text:p>
          </table:table-cell>
          <table:table-cell table:style-name="ce12" table:content-validation-name="val4" office:value-type="string" calcext:value-type="string">
            <text:p>Abierto - simplificado</text:p>
          </table:table-cell>
          <table:table-cell table:style-name="ce21" table:content-validation-name="val5" office:value-type="string" calcext:value-type="string">
            <text:p>NO</text:p>
          </table:table-cell>
          <table:table-cell table:style-name="ce22" office:value-type="float" office:value="18500" calcext:value-type="float">
            <text:p>18.500,00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71351914-3    Servicios arqueológicos</text:p>
          </table:table-cell>
          <table:table-cell table:style-name="ce19" table:number-columns-repeated="1015"/>
        </table:table-row>
        <table:table-row table:style-name="ro8">
          <table:table-cell table:style-name="ce20" table:content-validation-name="val1" office:value-type="string" calcext:value-type="string">
            <text:p>Consejería de Gobierno de Presidencia y Movilidad Sostenible</text:p>
          </table:table-cell>
          <table:table-cell table:style-name="ce20" table:content-validation-name="val2" office:value-type="string" calcext:value-type="string">
            <text:p>UNIDAD DE PARTICIPACIÓN CIUDADANA</text:p>
          </table:table-cell>
          <table:table-cell table:style-name="ce20" table:content-validation-name="val3" office:value-type="string" calcext:value-type="string">
            <text:p>Servicios</text:p>
          </table:table-cell>
          <table:table-cell table:style-name="ce20" office:value-type="string" calcext:value-type="string">
            <text:p>Gestión de redes sociales de Participa Gran Canaria, con perfiles en Facebook, Twitter, YouTube e Instagram así como los de Cumbre Vive. </text:p>
          </table:table-cell>
          <table:table-cell table:style-name="ce20" table:content-validation-name="val4" office:value-type="string" calcext:value-type="string">
            <text:p>Abierto - súper-simplificado</text:p>
          </table:table-cell>
          <table:table-cell table:style-name="ce29" table:content-validation-name="val5" office:value-type="string" calcext:value-type="string">
            <text:p>NO</text:p>
          </table:table-cell>
          <table:table-cell table:style-name="ce30" office:value-type="float" office:value="6283.56" calcext:value-type="float">
            <text:p>6.283,56</text:p>
          </table:table-cell>
          <table:table-cell table:style-name="ce31" table:content-validation-name="val5" office:value-type="string" calcext:value-type="string">
            <text:p>NO</text:p>
          </table:table-cell>
          <table:table-cell table:style-name="ce32" table:content-validation-name="val6" office:value-type="string" calcext:value-type="string">
            <text:p>71356200-0    Servicios de asistencia técnica</text:p>
          </table:table-cell>
          <table:table-cell table:style-name="ce19" table:number-columns-repeated="1015"/>
        </table:table-row>
        <table:table-row table:style-name="ro7">
          <table:table-cell table:style-name="ce20" table:content-validation-name="val1" office:value-type="string" calcext:value-type="string">
            <text:p>Consejería de Gobierno de Presidencia y Movilidad Sostenible</text:p>
          </table:table-cell>
          <table:table-cell table:style-name="ce20" table:content-validation-name="val2" office:value-type="string" calcext:value-type="string">
            <text:p>UNIDAD DE PARTICIPACIÓN CIUDADANA</text:p>
          </table:table-cell>
          <table:table-cell table:style-name="ce20" table:content-validation-name="val3" office:value-type="string" calcext:value-type="string">
            <text:p>Servicios</text:p>
          </table:table-cell>
          <table:table-cell table:style-name="ce20" office:value-type="string" calcext:value-type="string">
            <text:p>Elaboración del Plan Estratégico Insular de Participación Ciudadana</text:p>
          </table:table-cell>
          <table:table-cell table:style-name="ce20" table:content-validation-name="val4" office:value-type="string" calcext:value-type="string">
            <text:p>Abierto - súper-simplificado</text:p>
          </table:table-cell>
          <table:table-cell table:style-name="ce29" table:content-validation-name="val5" office:value-type="string" calcext:value-type="string">
            <text:p>NO</text:p>
          </table:table-cell>
          <table:table-cell table:style-name="ce30" office:value-type="float" office:value="60000" calcext:value-type="float">
            <text:p>60.000,00</text:p>
          </table:table-cell>
          <table:table-cell table:style-name="ce31" table:content-validation-name="val5" office:value-type="string" calcext:value-type="string">
            <text:p>NO</text:p>
          </table:table-cell>
          <table:table-cell table:style-name="ce32" table:content-validation-name="val6" office:value-type="string" calcext:value-type="string">
            <text:p>71356200-0    Servicios de asistencia técnica</text:p>
          </table:table-cell>
          <table:table-cell table:style-name="ce19" table:number-columns-repeated="1015"/>
        </table:table-row>
        <table:table-row table:style-name="ro3">
          <table:table-cell table:style-name="ce20" table:content-validation-name="val1" office:value-type="string" calcext:value-type="string">
            <text:p>Consejería de Gobierno de Presidencia y Movilidad Sostenible</text:p>
          </table:table-cell>
          <table:table-cell table:style-name="ce20" table:content-validation-name="val2" office:value-type="string" calcext:value-type="string">
            <text:p>UNIDAD DE PARTICIPACIÓN CIUDADANA</text:p>
          </table:table-cell>
          <table:table-cell table:style-name="ce20" table:content-validation-name="val3" office:value-type="string" calcext:value-type="string">
            <text:p>Servicios</text:p>
          </table:table-cell>
          <table:table-cell table:style-name="ce20" office:value-type="string" calcext:value-type="string">
            <text:p>Actualización y mejora del Reglamento Orgánico Insular de Participación Ciudadana</text:p>
          </table:table-cell>
          <table:table-cell table:style-name="ce20" table:content-validation-name="val4" office:value-type="string" calcext:value-type="string">
            <text:p>Contrato menor</text:p>
          </table:table-cell>
          <table:table-cell table:style-name="ce29" table:content-validation-name="val5" office:value-type="string" calcext:value-type="string">
            <text:p>NO</text:p>
          </table:table-cell>
          <table:table-cell table:style-name="ce30" office:value-type="float" office:value="6000" calcext:value-type="float">
            <text:p>6.000,00</text:p>
          </table:table-cell>
          <table:table-cell table:style-name="ce31" table:content-validation-name="val5" office:value-type="string" calcext:value-type="string">
            <text:p>NO</text:p>
          </table:table-cell>
          <table:table-cell table:style-name="ce32" table:content-validation-name="val6" office:value-type="string" calcext:value-type="string">
            <text:p>71356200-0    Servicios de asistencia técnica</text:p>
          </table:table-cell>
          <table:table-cell table:style-name="ce19" table:number-columns-repeated="1015"/>
        </table:table-row>
        <table:table-row table:style-name="ro6">
          <table:table-cell table:style-name="ce20" table:content-validation-name="val1" office:value-type="string" calcext:value-type="string">
            <text:p>Consejería de Gobierno de Presidencia y Movilidad Sostenible</text:p>
          </table:table-cell>
          <table:table-cell table:style-name="ce20" table:content-validation-name="val2" office:value-type="string" calcext:value-type="string">
            <text:p>UNIDAD DE PARTICIPACIÓN CIUDADANA</text:p>
          </table:table-cell>
          <table:table-cell table:style-name="ce20" table:content-validation-name="val3" office:value-type="string" calcext:value-type="string">
            <text:p>Servicios</text:p>
          </table:table-cell>
          <table:table-cell table:style-name="ce20" office:value-type="string" calcext:value-type="string">
            <text:p>Elaboración pliego técnico para el concurso de Elaboración del Plan Estratégico de Participación Ciudadana</text:p>
          </table:table-cell>
          <table:table-cell table:style-name="ce20" table:content-validation-name="val4" office:value-type="string" calcext:value-type="string">
            <text:p>Contrato menor</text:p>
          </table:table-cell>
          <table:table-cell table:style-name="ce29" table:content-validation-name="val5" office:value-type="string" calcext:value-type="string">
            <text:p>NO</text:p>
          </table:table-cell>
          <table:table-cell table:style-name="ce30" office:value-type="float" office:value="3500" calcext:value-type="float">
            <text:p>3.500,00</text:p>
          </table:table-cell>
          <table:table-cell table:style-name="ce31" table:content-validation-name="val5" office:value-type="string" calcext:value-type="string">
            <text:p>NO</text:p>
          </table:table-cell>
          <table:table-cell table:style-name="ce32" table:content-validation-name="val6" office:value-type="string" calcext:value-type="string">
            <text:p>71356200-0    Servicios de asistencia técnica</text:p>
          </table:table-cell>
          <table:table-cell table:style-name="ce19" table:number-columns-repeated="1015"/>
        </table:table-row>
        <table:table-row table:style-name="ro3">
          <table:table-cell table:style-name="ce20" table:content-validation-name="val1" office:value-type="string" calcext:value-type="string">
            <text:p>Consejería de Gobierno de Presidencia y Movilidad Sostenible</text:p>
          </table:table-cell>
          <table:table-cell table:style-name="ce20" table:content-validation-name="val2" office:value-type="string" calcext:value-type="string">
            <text:p>UNIDAD DE PARTICIPACIÓN CIUDADANA</text:p>
          </table:table-cell>
          <table:table-cell table:style-name="ce20" table:content-validation-name="val3" office:value-type="string" calcext:value-type="string">
            <text:p>Servicios</text:p>
          </table:table-cell>
          <table:table-cell table:style-name="ce20" office:value-type="string" calcext:value-type="string">
            <text:p>Bases para la implementación del Presupuesto Participativo en el Cabildo de Gran Canaria</text:p>
          </table:table-cell>
          <table:table-cell table:style-name="ce20" table:content-validation-name="val4" office:value-type="string" calcext:value-type="string">
            <text:p>Contrato menor</text:p>
          </table:table-cell>
          <table:table-cell table:style-name="ce29" table:content-validation-name="val5" office:value-type="string" calcext:value-type="string">
            <text:p>NO</text:p>
          </table:table-cell>
          <table:table-cell table:style-name="ce30" office:value-type="float" office:value="4500" calcext:value-type="float">
            <text:p>4.500,00</text:p>
          </table:table-cell>
          <table:table-cell table:style-name="ce31" table:content-validation-name="val5" office:value-type="string" calcext:value-type="string">
            <text:p>NO</text:p>
          </table:table-cell>
          <table:table-cell table:style-name="ce32" table:content-validation-name="val6" office:value-type="string" calcext:value-type="string">
            <text:p>71356200-0    Servicios de asistencia técnica</text:p>
          </table:table-cell>
          <table:table-cell table:style-name="ce19" table:number-columns-repeated="1015"/>
        </table:table-row>
        <table:table-row table:style-name="ro3">
          <table:table-cell table:style-name="ce20" table:content-validation-name="val1" office:value-type="string" calcext:value-type="string">
            <text:p>Consejería de Gobierno de Presidencia y Movilidad Sostenible</text:p>
          </table:table-cell>
          <table:table-cell table:style-name="ce20" table:content-validation-name="val2" office:value-type="string" calcext:value-type="string">
            <text:p>UNIDAD DE PARTICIPACIÓN CIUDADANA</text:p>
          </table:table-cell>
          <table:table-cell table:style-name="ce20" table:content-validation-name="val3" office:value-type="string" calcext:value-type="string">
            <text:p>Servicios</text:p>
          </table:table-cell>
          <table:table-cell table:style-name="ce20" office:value-type="string" calcext:value-type="string">
            <text:p>Implementación de un Lab ciudadano para mejora de servicio público seleccionado</text:p>
          </table:table-cell>
          <table:table-cell table:style-name="ce20" table:content-validation-name="val4" office:value-type="string" calcext:value-type="string">
            <text:p>Contrato menor</text:p>
          </table:table-cell>
          <table:table-cell table:style-name="ce29" table:content-validation-name="val5" office:value-type="string" calcext:value-type="string">
            <text:p>NO</text:p>
          </table:table-cell>
          <table:table-cell table:style-name="ce30" office:value-type="float" office:value="15000" calcext:value-type="float">
            <text:p>15.000,00</text:p>
          </table:table-cell>
          <table:table-cell table:style-name="ce31" table:content-validation-name="val5" office:value-type="string" calcext:value-type="string">
            <text:p>NO</text:p>
          </table:table-cell>
          <table:table-cell table:style-name="ce32" table:content-validation-name="val6" office:value-type="string" calcext:value-type="string">
            <text:p>71356200-0    Servicios de asistencia técnica</text:p>
          </table:table-cell>
          <table:table-cell table:style-name="ce19" table:number-columns-repeated="1015"/>
        </table:table-row>
        <table:table-row table:style-name="ro6">
          <table:table-cell table:style-name="ce20" table:content-validation-name="val1" office:value-type="string" calcext:value-type="string">
            <text:p>Consejería de Gobierno de Presidencia y Movilidad Sostenible</text:p>
          </table:table-cell>
          <table:table-cell table:style-name="ce20" table:content-validation-name="val2" office:value-type="string" calcext:value-type="string">
            <text:p>UNIDAD DE PARTICIPACIÓN CIUDADANA</text:p>
          </table:table-cell>
          <table:table-cell table:style-name="ce20" table:content-validation-name="val3" office:value-type="string" calcext:value-type="string">
            <text:p>Servicios</text:p>
          </table:table-cell>
          <table:table-cell table:style-name="ce20" office:value-type="string" calcext:value-type="string">
            <text:p>Jornada con comunidad de activos interculturales de Gran Canaria</text:p>
          </table:table-cell>
          <table:table-cell table:style-name="ce20" table:content-validation-name="val4" office:value-type="string" calcext:value-type="string">
            <text:p>Contrato menor</text:p>
          </table:table-cell>
          <table:table-cell table:style-name="ce29" table:content-validation-name="val5" office:value-type="string" calcext:value-type="string">
            <text:p>NO</text:p>
          </table:table-cell>
          <table:table-cell table:style-name="ce30" office:value-type="float" office:value="11000" calcext:value-type="float">
            <text:p>11.000,00</text:p>
          </table:table-cell>
          <table:table-cell table:style-name="ce31" table:content-validation-name="val5" office:value-type="string" calcext:value-type="string">
            <text:p>NO</text:p>
          </table:table-cell>
          <table:table-cell table:style-name="ce32" table:content-validation-name="val6" office:value-type="string" calcext:value-type="string">
            <text:p>79950000-8    Servicios de organización de exposiciones, ferias y congresos</text:p>
          </table:table-cell>
          <table:table-cell table:style-name="ce19" table:number-columns-repeated="1015"/>
        </table:table-row>
        <table:table-row table:style-name="ro6">
          <table:table-cell table:style-name="ce20" table:content-validation-name="val1" office:value-type="string" calcext:value-type="string">
            <text:p>Consejería de Gobierno de Presidencia y Movilidad Sostenible</text:p>
          </table:table-cell>
          <table:table-cell table:style-name="ce20" table:content-validation-name="val2" office:value-type="string" calcext:value-type="string">
            <text:p>UNIDAD DE PARTICIPACIÓN CIUDADANA</text:p>
          </table:table-cell>
          <table:table-cell table:style-name="ce20" table:content-validation-name="val3" office:value-type="string" calcext:value-type="string">
            <text:p>Servicios</text:p>
          </table:table-cell>
          <table:table-cell table:style-name="ce20" office:value-type="string" calcext:value-type="string">
            <text:p>Foro de Mayores de Gran Canaria</text:p>
          </table:table-cell>
          <table:table-cell table:style-name="ce20" table:content-validation-name="val4" office:value-type="string" calcext:value-type="string">
            <text:p>Contrato menor</text:p>
          </table:table-cell>
          <table:table-cell table:style-name="ce29" table:content-validation-name="val5" office:value-type="string" calcext:value-type="string">
            <text:p>NO</text:p>
          </table:table-cell>
          <table:table-cell table:style-name="ce30" office:value-type="float" office:value="15000" calcext:value-type="float">
            <text:p>15.000,00</text:p>
          </table:table-cell>
          <table:table-cell table:style-name="ce31" table:content-validation-name="val5" office:value-type="string" calcext:value-type="string">
            <text:p>NO</text:p>
          </table:table-cell>
          <table:table-cell table:style-name="ce32" table:content-validation-name="val6" office:value-type="string" calcext:value-type="string">
            <text:p>79950000-8    Servicios de organización de exposiciones, ferias y congresos</text:p>
          </table:table-cell>
          <table:table-cell table:style-name="ce19" table:number-columns-repeated="1015"/>
        </table:table-row>
        <table:table-row table:style-name="ro6">
          <table:table-cell table:style-name="ce20" table:content-validation-name="val1" office:value-type="string" calcext:value-type="string">
            <text:p>Consejería de Gobierno de Presidencia y Movilidad Sostenible</text:p>
          </table:table-cell>
          <table:table-cell table:style-name="ce20" table:content-validation-name="val2" office:value-type="string" calcext:value-type="string">
            <text:p>UNIDAD DE PARTICIPACIÓN CIUDADANA</text:p>
          </table:table-cell>
          <table:table-cell table:style-name="ce20" table:content-validation-name="val3" office:value-type="string" calcext:value-type="string">
            <text:p>Servicios</text:p>
          </table:table-cell>
          <table:table-cell table:style-name="ce20" office:value-type="string" calcext:value-type="string">
            <text:p>Encuentro de Prácticas Participativas Asociativas</text:p>
          </table:table-cell>
          <table:table-cell table:style-name="ce20" table:content-validation-name="val4" office:value-type="string" calcext:value-type="string">
            <text:p>Contrato menor</text:p>
          </table:table-cell>
          <table:table-cell table:style-name="ce29" table:content-validation-name="val5" office:value-type="string" calcext:value-type="string">
            <text:p>NO</text:p>
          </table:table-cell>
          <table:table-cell table:style-name="ce30" office:value-type="float" office:value="15000" calcext:value-type="float">
            <text:p>15.000,00</text:p>
          </table:table-cell>
          <table:table-cell table:style-name="ce31" table:content-validation-name="val5" office:value-type="string" calcext:value-type="string">
            <text:p>NO</text:p>
          </table:table-cell>
          <table:table-cell table:style-name="ce32" table:content-validation-name="val6" office:value-type="string" calcext:value-type="string">
            <text:p>79950000-8    Servicios de organización de exposiciones, ferias y congresos</text:p>
          </table:table-cell>
          <table:table-cell table:style-name="ce19" table:number-columns-repeated="1015"/>
        </table:table-row>
        <table:table-row table:style-name="ro7">
          <table:table-cell table:style-name="ce20" table:content-validation-name="val1" office:value-type="string" calcext:value-type="string">
            <text:p>Consejería de Gobierno de Presidencia y Movilidad Sostenible</text:p>
          </table:table-cell>
          <table:table-cell table:style-name="ce20" table:content-validation-name="val2" office:value-type="string" calcext:value-type="string">
            <text:p>UNIDAD DE PARTICIPACIÓN CIUDADANA</text:p>
          </table:table-cell>
          <table:table-cell table:style-name="ce20" table:content-validation-name="val3" office:value-type="string" calcext:value-type="string">
            <text:p>Servicios</text:p>
          </table:table-cell>
          <table:table-cell table:style-name="ce20" office:value-type="string" calcext:value-type="string">
            <text:p>Creación de contenidos divulgativos para Participa Gran Canaria</text:p>
          </table:table-cell>
          <table:table-cell table:style-name="ce20" table:content-validation-name="val4" office:value-type="string" calcext:value-type="string">
            <text:p>Contrato menor</text:p>
          </table:table-cell>
          <table:table-cell table:style-name="ce29" table:content-validation-name="val5" office:value-type="string" calcext:value-type="string">
            <text:p>NO</text:p>
          </table:table-cell>
          <table:table-cell table:style-name="ce30" office:value-type="float" office:value="13500" calcext:value-type="float">
            <text:p>13.500,00</text:p>
          </table:table-cell>
          <table:table-cell table:style-name="ce31" table:content-validation-name="val5" office:value-type="string" calcext:value-type="string">
            <text:p>NO</text:p>
          </table:table-cell>
          <table:table-cell table:style-name="ce32" table:content-validation-name="val6" office:value-type="string" calcext:value-type="string">
            <text:p>71356200-0    Servicios de asistencia técnica</text:p>
          </table:table-cell>
          <table:table-cell table:style-name="ce19" table:number-columns-repeated="1015"/>
        </table:table-row>
        <table:table-row table:style-name="ro3">
          <table:table-cell table:style-name="ce20" table:content-validation-name="val1" office:value-type="string" calcext:value-type="string">
            <text:p>Consejería de Gobierno de Presidencia y Movilidad Sostenible</text:p>
          </table:table-cell>
          <table:table-cell table:style-name="ce20" table:content-validation-name="val2" office:value-type="string" calcext:value-type="string">
            <text:p>UNIDAD DE PARTICIPACIÓN CIUDADANA</text:p>
          </table:table-cell>
          <table:table-cell table:style-name="ce20" table:content-validation-name="val3" office:value-type="string" calcext:value-type="string">
            <text:p>Servicios</text:p>
          </table:table-cell>
          <table:table-cell table:style-name="ce20" office:value-type="string" calcext:value-type="string">
            <text:p>Campaña de publicidad de la plataforma de participación digital participagrancanaria</text:p>
          </table:table-cell>
          <table:table-cell table:style-name="ce20" table:content-validation-name="val4" office:value-type="string" calcext:value-type="string">
            <text:p>Contrato menor</text:p>
          </table:table-cell>
          <table:table-cell table:style-name="ce29" table:content-validation-name="val5" office:value-type="string" calcext:value-type="string">
            <text:p>NO</text:p>
          </table:table-cell>
          <table:table-cell table:style-name="ce30" office:value-type="float" office:value="15000" calcext:value-type="float">
            <text:p>15.000,00</text:p>
          </table:table-cell>
          <table:table-cell table:style-name="ce31" table:content-validation-name="val5" office:value-type="string" calcext:value-type="string">
            <text:p>NO</text:p>
          </table:table-cell>
          <table:table-cell table:style-name="ce32" table:content-validation-name="val6" office:value-type="string" calcext:value-type="string">
            <text:p>79341200-8    Servicios de gestión publicitaria</text:p>
          </table:table-cell>
          <table:table-cell table:style-name="ce19" table:number-columns-repeated="1015"/>
        </table:table-row>
        <table:table-row table:style-name="ro6">
          <table:table-cell table:style-name="ce20" table:content-validation-name="val1" office:value-type="string" calcext:value-type="string">
            <text:p>Consejería de Gobierno de Presidencia y Movilidad Sostenible</text:p>
          </table:table-cell>
          <table:table-cell table:style-name="ce20" table:content-validation-name="val2" office:value-type="string" calcext:value-type="string">
            <text:p>UNIDAD DE PARTICIPACIÓN CIUDADANA</text:p>
          </table:table-cell>
          <table:table-cell table:style-name="ce20" table:content-validation-name="val3" office:value-type="string" calcext:value-type="string">
            <text:p>Servicios</text:p>
          </table:table-cell>
          <table:table-cell table:style-name="ce20" office:value-type="string" calcext:value-type="string">
            <text:p>VI Conferencia Anual Democracia y Ciudadanía</text:p>
          </table:table-cell>
          <table:table-cell table:style-name="ce20" table:content-validation-name="val4" office:value-type="string" calcext:value-type="string">
            <text:p>Contrato menor</text:p>
          </table:table-cell>
          <table:table-cell table:style-name="ce29" table:content-validation-name="val5" office:value-type="string" calcext:value-type="string">
            <text:p>NO</text:p>
          </table:table-cell>
          <table:table-cell table:style-name="ce30" office:value-type="float" office:value="15000" calcext:value-type="float">
            <text:p>15.000,00</text:p>
          </table:table-cell>
          <table:table-cell table:style-name="ce31" table:content-validation-name="val5" office:value-type="string" calcext:value-type="string">
            <text:p>NO</text:p>
          </table:table-cell>
          <table:table-cell table:style-name="ce32" table:content-validation-name="val6" office:value-type="string" calcext:value-type="string">
            <text:p>79950000-8    Servicios de organización de exposiciones, ferias y congresos</text:p>
          </table:table-cell>
          <table:table-cell table:style-name="ce19" table:number-columns-repeated="1015"/>
        </table:table-row>
        <table:table-row table:style-name="ro6">
          <table:table-cell table:style-name="ce20" table:content-validation-name="val1" office:value-type="string" calcext:value-type="string">
            <text:p>Consejería de Gobierno de Presidencia y Movilidad Sostenible</text:p>
          </table:table-cell>
          <table:table-cell table:style-name="ce20" table:content-validation-name="val2" office:value-type="string" calcext:value-type="string">
            <text:p>UNIDAD DE PARTICIPACIÓN CIUDADANA</text:p>
          </table:table-cell>
          <table:table-cell table:style-name="ce20" table:content-validation-name="val3" office:value-type="string" calcext:value-type="string">
            <text:p>Servicios</text:p>
          </table:table-cell>
          <table:table-cell table:style-name="ce20" office:value-type="string" calcext:value-type="string">
            <text:p>Foro del Asociacionismo Vecinal de Gran Canaria</text:p>
          </table:table-cell>
          <table:table-cell table:style-name="ce20" table:content-validation-name="val4" office:value-type="string" calcext:value-type="string">
            <text:p>Contrato menor</text:p>
          </table:table-cell>
          <table:table-cell table:style-name="ce29" table:content-validation-name="val5" office:value-type="string" calcext:value-type="string">
            <text:p>NO</text:p>
          </table:table-cell>
          <table:table-cell table:style-name="ce30" office:value-type="float" office:value="15000" calcext:value-type="float">
            <text:p>15.000,00</text:p>
          </table:table-cell>
          <table:table-cell table:style-name="ce31" table:content-validation-name="val5" office:value-type="string" calcext:value-type="string">
            <text:p>NO</text:p>
          </table:table-cell>
          <table:table-cell table:style-name="ce32" table:content-validation-name="val6" office:value-type="string" calcext:value-type="string">
            <text:p>79950000-8    Servicios de organización de exposiciones, ferias y congresos</text:p>
          </table:table-cell>
          <table:table-cell table:style-name="ce19" table:number-columns-repeated="1015"/>
        </table:table-row>
        <table:table-row table:style-name="ro3">
          <table:table-cell table:style-name="ce12" table:content-validation-name="val1" office:value-type="string" calcext:value-type="string">
            <text:p>Consejería de Gobierno de Presidencia y Movilidad Sostenible</text:p>
          </table:table-cell>
          <table:table-cell table:style-name="ce12" table:content-validation-name="val2" office:value-type="string" calcext:value-type="string">
            <text:p>TRANSPORTES </text:p>
          </table:table-cell>
          <table:table-cell table:style-name="ce12" table:content-validation-name="val3" office:value-type="string" calcext:value-type="string">
            <text:p>Suministros</text:p>
          </table:table-cell>
          <table:table-cell table:style-name="ce12" office:value-type="string" calcext:value-type="string">
            <text:p>Suministro dos básculas servicio transportes</text:p>
          </table:table-cell>
          <table:table-cell table:style-name="ce12" table:content-validation-name="val4" office:value-type="string" calcext:value-type="string">
            <text:p>Abierto - súper-simplificado</text:p>
          </table:table-cell>
          <table:table-cell table:style-name="ce21" table:content-validation-name="val5" office:value-type="string" calcext:value-type="string">
            <text:p>NO</text:p>
          </table:table-cell>
          <table:table-cell table:style-name="ce22" office:value-type="float" office:value="58170" calcext:value-type="float">
            <text:p>58.170,00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38311000-8    Básculas electrónicas y sus accesorios</text:p>
          </table:table-cell>
          <table:table-cell table:style-name="ce19" table:number-columns-repeated="1015"/>
        </table:table-row>
        <table:table-row table:style-name="ro9">
          <table:table-cell table:style-name="ce14" table:content-validation-name="val1" office:value-type="string" calcext:value-type="string">
            <text:p>Consejería de Gobierno de Presidencia y Movilidad Sostenible</text:p>
          </table:table-cell>
          <table:table-cell table:style-name="ce14" table:content-validation-name="val2" office:value-type="string" calcext:value-type="string">
            <text:p>INSTITUTO INSULAR PARA LA GESTIÓN INTEGRADA DEL PATRIMONIO MUNDIAL</text:p>
          </table:table-cell>
          <table:table-cell table:style-name="ce14" table:content-validation-name="val3" office:value-type="string" calcext:value-type="string">
            <text:p>Servicios</text:p>
          </table:table-cell>
          <table:table-cell table:style-name="ce14" office:value-type="string" calcext:value-type="string">
            <text:p>Redacción plan y contenidos interpretativos de los Centros: Degollada de Becerra (Tejeda) y Los Caserones (La Aldea de San Nicolás).</text:p>
          </table:table-cell>
          <table:table-cell table:style-name="ce14" table:content-validation-name="val4" office:value-type="string" calcext:value-type="string">
            <text:p>Abierto - simplificado</text:p>
          </table:table-cell>
          <table:table-cell table:style-name="ce15" table:content-validation-name="val5" office:value-type="string" calcext:value-type="string">
            <text:p>NO</text:p>
          </table:table-cell>
          <table:table-cell table:style-name="ce16" office:value-type="float" office:value="20000" calcext:value-type="float">
            <text:p>20.000,00</text:p>
          </table:table-cell>
          <table:table-cell table:style-name="ce17" table:content-validation-name="val5" office:value-type="string" calcext:value-type="string">
            <text:p>NO</text:p>
          </table:table-cell>
          <table:table-cell table:style-name="ce18" table:content-validation-name="val6" office:value-type="string" calcext:value-type="string">
            <text:p>92310000-7    Servicios de creación e interpretación de obras artísticas y literarias</text:p>
          </table:table-cell>
          <table:table-cell table:style-name="ce19" table:number-columns-repeated="1015"/>
        </table:table-row>
        <table:table-row table:style-name="ro3">
          <table:table-cell table:style-name="ce14" table:content-validation-name="val1" office:value-type="string" calcext:value-type="string">
            <text:p>Consejería de Gobierno de Presidencia y Movilidad Sostenible</text:p>
          </table:table-cell>
          <table:table-cell table:style-name="ce14" table:content-validation-name="val2" office:value-type="string" calcext:value-type="string">
            <text:p>INSTITUTO INSULAR PARA LA GESTIÓN INTEGRADA DEL PATRIMONIO MUNDIAL</text:p>
          </table:table-cell>
          <table:table-cell table:style-name="ce14" table:content-validation-name="val3" office:value-type="string" calcext:value-type="string">
            <text:p>Servicios</text:p>
          </table:table-cell>
          <table:table-cell table:style-name="ce14" office:value-type="string" calcext:value-type="string">
            <text:p>Redacción de catálogo <text:s/>de caminos tradicionales en PM y RB.</text:p>
          </table:table-cell>
          <table:table-cell table:style-name="ce14" table:content-validation-name="val4" office:value-type="string" calcext:value-type="string">
            <text:p>Abierto - ordinario</text:p>
          </table:table-cell>
          <table:table-cell table:style-name="ce15" table:content-validation-name="val5" office:value-type="string" calcext:value-type="string">
            <text:p>NO</text:p>
          </table:table-cell>
          <table:table-cell table:style-name="ce16" office:value-type="float" office:value="100000" calcext:value-type="float">
            <text:p>100.000,00</text:p>
          </table:table-cell>
          <table:table-cell table:style-name="ce17" table:content-validation-name="val5" office:value-type="string" calcext:value-type="string">
            <text:p>NO</text:p>
          </table:table-cell>
          <table:table-cell table:style-name="ce18" table:content-validation-name="val6" office:value-type="string" calcext:value-type="string">
            <text:p>79500000-9    Servicios de ayuda en las funciones de oficina</text:p>
          </table:table-cell>
          <table:table-cell table:style-name="ce19" table:number-columns-repeated="1015"/>
        </table:table-row>
        <table:table-row table:style-name="ro6">
          <table:table-cell table:style-name="ce14" table:content-validation-name="val1" office:value-type="string" calcext:value-type="string">
            <text:p>Consejería de Gobierno de Presidencia y Movilidad Sostenible</text:p>
          </table:table-cell>
          <table:table-cell table:style-name="ce14" table:content-validation-name="val2" office:value-type="string" calcext:value-type="string">
            <text:p>INSTITUTO INSULAR PARA LA GESTIÓN INTEGRADA DEL PATRIMONIO MUNDIAL</text:p>
          </table:table-cell>
          <table:table-cell table:style-name="ce14" table:content-validation-name="val3" office:value-type="string" calcext:value-type="string">
            <text:p>Servicios</text:p>
          </table:table-cell>
          <table:table-cell table:style-name="ce14" office:value-type="string" calcext:value-type="string">
            <text:p>Ejecución del plan y contenidos interpretativos de los Centros: 1º) Los Caserones (La Aldea de San Nicolás) y 2º Degollada Becerra (Tejeda).</text:p>
          </table:table-cell>
          <table:table-cell table:style-name="ce14" table:content-validation-name="val4" office:value-type="string" calcext:value-type="string">
            <text:p>Abierto - ordinario</text:p>
          </table:table-cell>
          <table:table-cell table:style-name="ce15" table:content-validation-name="val5" office:value-type="string" calcext:value-type="string">
            <text:p>NO</text:p>
          </table:table-cell>
          <table:table-cell table:style-name="ce16" office:value-type="float" office:value="200000" calcext:value-type="float">
            <text:p>200.000,00</text:p>
          </table:table-cell>
          <table:table-cell table:style-name="ce17" table:content-validation-name="val5" office:value-type="string" calcext:value-type="string">
            <text:p>NO</text:p>
          </table:table-cell>
          <table:table-cell table:style-name="ce18" table:content-validation-name="val6" office:value-type="string" calcext:value-type="string">
            <text:p>79952000-2    Servicios de eventos</text:p>
          </table:table-cell>
          <table:table-cell table:style-name="ce19" table:number-columns-repeated="1015"/>
        </table:table-row>
        <table:table-row table:style-name="ro3">
          <table:table-cell table:style-name="ce14" table:content-validation-name="val1" office:value-type="string" calcext:value-type="string">
            <text:p>Consejería de Gobierno de Presidencia y Movilidad Sostenible</text:p>
          </table:table-cell>
          <table:table-cell table:style-name="ce14" table:content-validation-name="val2" office:value-type="string" calcext:value-type="string">
            <text:p>INSTITUTO INSULAR PARA LA GESTIÓN INTEGRADA DEL PATRIMONIO MUNDIAL</text:p>
          </table:table-cell>
          <table:table-cell table:style-name="ce14" table:content-validation-name="val3" office:value-type="string" calcext:value-type="string">
            <text:p>Servicios</text:p>
          </table:table-cell>
          <table:table-cell table:style-name="ce14" office:value-type="string" calcext:value-type="string">
            <text:p>Gestión de perfiles de redes sociales, notas de prensa y web.</text:p>
          </table:table-cell>
          <table:table-cell table:style-name="ce14" table:content-validation-name="val4" office:value-type="string" calcext:value-type="string">
            <text:p>Abierto - ordinario</text:p>
          </table:table-cell>
          <table:table-cell table:style-name="ce15" table:content-validation-name="val5" office:value-type="string" calcext:value-type="string">
            <text:p>SI</text:p>
          </table:table-cell>
          <table:table-cell table:style-name="ce16" office:value-type="float" office:value="600000" calcext:value-type="float">
            <text:p>600.000,00</text:p>
          </table:table-cell>
          <table:table-cell table:style-name="ce17" table:content-validation-name="val5" office:value-type="string" calcext:value-type="string">
            <text:p>SI</text:p>
          </table:table-cell>
          <table:table-cell table:style-name="ce18" table:content-validation-name="val6" office:value-type="string" calcext:value-type="string">
            <text:p>79340000-9    Servicios de publicidad y de marketing</text:p>
          </table:table-cell>
          <table:table-cell table:style-name="ce19" table:number-columns-repeated="1015"/>
        </table:table-row>
        <table:table-row table:style-name="ro3">
          <table:table-cell table:style-name="ce14" table:content-validation-name="val1" office:value-type="string" calcext:value-type="string">
            <text:p>Consejería de Gobierno de Presidencia y Movilidad Sostenible</text:p>
          </table:table-cell>
          <table:table-cell table:style-name="ce14" table:content-validation-name="val2" office:value-type="string" calcext:value-type="string">
            <text:p>INSTITUTO INSULAR PARA LA GESTIÓN INTEGRADA DEL PATRIMONIO MUNDIAL</text:p>
          </table:table-cell>
          <table:table-cell table:style-name="ce14" table:content-validation-name="val3" office:value-type="string" calcext:value-type="string">
            <text:p>Servicios</text:p>
          </table:table-cell>
          <table:table-cell table:style-name="ce14" office:value-type="string" calcext:value-type="string">
            <text:p>Jornadas Patrimonio Mundial y Reserva de la Biosfera</text:p>
          </table:table-cell>
          <table:table-cell table:style-name="ce14" table:content-validation-name="val4" office:value-type="string" calcext:value-type="string">
            <text:p>Abierto - simplificado</text:p>
          </table:table-cell>
          <table:table-cell table:style-name="ce15" table:content-validation-name="val5" office:value-type="string" calcext:value-type="string">
            <text:p>NO</text:p>
          </table:table-cell>
          <table:table-cell table:style-name="ce16" office:value-type="float" office:value="60000" calcext:value-type="float">
            <text:p>60.000,00</text:p>
          </table:table-cell>
          <table:table-cell table:style-name="ce17" table:content-validation-name="val5" office:value-type="string" calcext:value-type="string">
            <text:p>NO</text:p>
          </table:table-cell>
          <table:table-cell table:style-name="ce18" table:content-validation-name="val6" office:value-type="string" calcext:value-type="string">
            <text:p>79952000-2    Servicios de eventos</text:p>
          </table:table-cell>
          <table:table-cell table:style-name="ce19" table:number-columns-repeated="1015"/>
        </table:table-row>
        <table:table-row table:style-name="ro6">
          <table:table-cell table:style-name="ce14" table:content-validation-name="val1" office:value-type="string" calcext:value-type="string">
            <text:p>Consejería de Gobierno de Presidencia y Movilidad Sostenible</text:p>
          </table:table-cell>
          <table:table-cell table:style-name="ce14" table:content-validation-name="val2" office:value-type="string" calcext:value-type="string">
            <text:p>INSTITUTO INSULAR PARA LA GESTIÓN INTEGRADA DEL PATRIMONIO MUNDIAL</text:p>
          </table:table-cell>
          <table:table-cell table:style-name="ce14" table:content-validation-name="val3" office:value-type="string" calcext:value-type="string">
            <text:p>Servicios</text:p>
          </table:table-cell>
          <table:table-cell table:style-name="ce14" office:value-type="string" calcext:value-type="string">
            <text:p>Intervención y estudio arqueológico de varios enclaves del paisaje cultural de Risco Caído y las Montañas Sagradas: LOTES 2 Y 4. </text:p>
          </table:table-cell>
          <table:table-cell table:style-name="ce14" table:content-validation-name="val4" office:value-type="string" calcext:value-type="string">
            <text:p>Abierto - ordinario</text:p>
          </table:table-cell>
          <table:table-cell table:style-name="ce15" table:content-validation-name="val5" office:value-type="string" calcext:value-type="string">
            <text:p>NO</text:p>
          </table:table-cell>
          <table:table-cell table:style-name="ce16" office:value-type="float" office:value="190000" calcext:value-type="float">
            <text:p>190.000,00</text:p>
          </table:table-cell>
          <table:table-cell table:style-name="ce17" table:content-validation-name="val5" office:value-type="string" calcext:value-type="string">
            <text:p>SI</text:p>
          </table:table-cell>
          <table:table-cell table:style-name="ce18" table:content-validation-name="val6" office:value-type="string" calcext:value-type="string">
            <text:p>71351914-3    Servicios arqueológicos</text:p>
          </table:table-cell>
          <table:table-cell table:style-name="ce19" table:number-columns-repeated="1015"/>
        </table:table-row>
        <table:table-row table:style-name="ro5">
          <table:table-cell table:style-name="ce12" table:content-validation-name="val1" office:value-type="string" calcext:value-type="string">
            <text:p>Consejería de Gobierno de Política Social, Accesibilidad, Igualdad y Diversidad</text:p>
          </table:table-cell>
          <table:table-cell table:style-name="ce12" table:content-validation-name="val2" office:value-type="string" calcext:value-type="string">
            <text:p>IGUALDAD Y VIOLENCIA DE GÉNERO</text:p>
          </table:table-cell>
          <table:table-cell table:style-name="ce12" table:content-validation-name="val3" office:value-type="string" calcext:value-type="string">
            <text:p>Servicios</text:p>
          </table:table-cell>
          <table:table-cell table:style-name="ce12" office:value-type="string" calcext:value-type="string">
            <text:p>Organización y ejecución de los eventos que conforman la programación estable de la Consejería de Política Social, Accesibilidad, Igualdad y Diversidad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SI</text:p>
          </table:table-cell>
          <table:table-cell table:style-name="ce22" office:value-type="float" office:value="291588.76" calcext:value-type="float">
            <text:p>291.588,76</text:p>
          </table:table-cell>
          <table:table-cell table:style-name="ce23" table:content-validation-name="val5" office:value-type="string" calcext:value-type="string">
            <text:p>SI</text:p>
          </table:table-cell>
          <table:table-cell table:style-name="ce24" table:content-validation-name="val6" office:value-type="string" calcext:value-type="string">
            <text:p>79952100-3    Servicios de organización de eventos culturales</text:p>
          </table:table-cell>
          <table:table-cell table:style-name="ce19" table:number-columns-repeated="1015"/>
        </table:table-row>
        <table:table-row table:style-name="ro3">
          <table:table-cell table:style-name="ce14" table:content-validation-name="val1" office:value-type="string" calcext:value-type="string">
            <text:p>Consejería de Gobierno de Cultura</text:p>
          </table:table-cell>
          <table:table-cell table:style-name="ce14" table:content-validation-name="val2" office:value-type="string" calcext:value-type="string">
            <text:p>CULTURA</text:p>
          </table:table-cell>
          <table:table-cell table:style-name="ce14" table:content-validation-name="val3" office:value-type="string" calcext:value-type="string">
            <text:p>Servicios</text:p>
          </table:table-cell>
          <table:table-cell table:style-name="ce14" office:value-type="string" calcext:value-type="string">
            <text:p>Transporte y montaje de exposiciones de Artes Plásticas</text:p>
          </table:table-cell>
          <table:table-cell table:style-name="ce14" table:content-validation-name="val4" office:value-type="string" calcext:value-type="string">
            <text:p>Abierto - ordinario</text:p>
          </table:table-cell>
          <table:table-cell table:style-name="ce15" table:content-validation-name="val5" office:value-type="string" calcext:value-type="string">
            <text:p>SI</text:p>
          </table:table-cell>
          <table:table-cell table:style-name="ce16" office:value-type="float" office:value="400000" calcext:value-type="float">
            <text:p>400.000,00</text:p>
          </table:table-cell>
          <table:table-cell table:style-name="ce17" table:content-validation-name="val5" office:value-type="string" calcext:value-type="string">
            <text:p>NO</text:p>
          </table:table-cell>
          <table:table-cell table:style-name="ce18" table:content-validation-name="val6" office:value-type="string" calcext:value-type="string">
            <text:p>60000000-8    Servicios de transporte (excluido el transporte de residuos)</text:p>
          </table:table-cell>
          <table:table-cell table:style-name="ce19" table:number-columns-repeated="1015"/>
        </table:table-row>
        <table:table-row table:style-name="ro6">
          <table:table-cell table:style-name="ce12" table:content-validation-name="val1" office:value-type="string" calcext:value-type="string">
            <text:p>Consejería de Área de Medio Ambiente, Clima, Energía y Conocimiento</text:p>
          </table:table-cell>
          <table:table-cell table:style-name="ce12" table:content-validation-name="val2" office:value-type="string" calcext:value-type="string">
            <text:p>ADM. Y TÉCNICO DE MEDIO AMBIENTE</text:p>
          </table:table-cell>
          <table:table-cell table:style-name="ce12" table:content-validation-name="val3" office:value-type="string" calcext:value-type="string">
            <text:p>Servicios</text:p>
          </table:table-cell>
          <table:table-cell table:style-name="ce12" office:value-type="string" calcext:value-type="string">
            <text:p>Mantenimiento de las infraestructuras hídricas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SI</text:p>
          </table:table-cell>
          <table:table-cell table:style-name="ce22" office:value-type="float" office:value="806354.56" calcext:value-type="float">
            <text:p>806.354,56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90481000-2    Explotación de una planta de tratamiento de aguas residuales</text:p>
          </table:table-cell>
          <table:table-cell table:style-name="ce19" table:number-columns-repeated="1015"/>
        </table:table-row>
        <table:table-row table:style-name="ro2">
          <table:table-cell table:style-name="ce14" table:content-validation-name="val1" office:value-type="string" calcext:value-type="string">
            <text:p>Consejería de Área de Medio Ambiente, Clima, Energía y Conocimiento</text:p>
          </table:table-cell>
          <table:table-cell table:style-name="ce14" table:content-validation-name="val2" office:value-type="string" calcext:value-type="string">
            <text:p>RESIDUOS</text:p>
          </table:table-cell>
          <table:table-cell table:style-name="ce14" table:content-validation-name="val3" office:value-type="string" calcext:value-type="string">
            <text:p>Concesión de obras</text:p>
          </table:table-cell>
          <table:table-cell table:style-name="ce14" office:value-type="string" calcext:value-type="string">
            <text:p>MODIFICADO Nº 3 DEL CONTRATO DE: “CONCESIÓN DE OBRA PÚBLICA DE ACONDICIONAMIENTO DEL COMPLEJO AMBIENTAL DE JUAN GRANDE”. </text:p>
          </table:table-cell>
          <table:table-cell table:style-name="ce14" table:content-validation-name="val4" office:value-type="string" calcext:value-type="string">
            <text:p>Abierto - ordinario</text:p>
          </table:table-cell>
          <table:table-cell table:style-name="ce15" table:content-validation-name="val5" office:value-type="string" calcext:value-type="string">
            <text:p>SI</text:p>
          </table:table-cell>
          <table:table-cell table:style-name="ce16" office:value-type="float" office:value="43677180" calcext:value-type="float">
            <text:p>43.677.180,00</text:p>
          </table:table-cell>
          <table:table-cell table:style-name="ce17" table:content-validation-name="val5" office:value-type="string" calcext:value-type="string">
            <text:p>NO</text:p>
          </table:table-cell>
          <table:table-cell table:style-name="ce18" table:content-validation-name="val6" office:value-type="string" calcext:value-type="string">
            <text:p>45222100-0    Trabajos de construcción de plantas de tratamiento de residuos</text:p>
          </table:table-cell>
          <table:table-cell table:style-name="ce19" table:number-columns-repeated="1015"/>
        </table:table-row>
        <table:table-row table:style-name="ro2">
          <table:table-cell table:style-name="ce14" table:content-validation-name="val1" office:value-type="string" calcext:value-type="string">
            <text:p>Consejería de Área de Medio Ambiente, Clima, Energía y Conocimiento</text:p>
          </table:table-cell>
          <table:table-cell table:style-name="ce14" table:content-validation-name="val2" office:value-type="string" calcext:value-type="string">
            <text:p>RESIDUOS</text:p>
          </table:table-cell>
          <table:table-cell table:style-name="ce14" table:content-validation-name="val3" office:value-type="string" calcext:value-type="string">
            <text:p>Concesión de obras</text:p>
          </table:table-cell>
          <table:table-cell table:style-name="ce14" office:value-type="string" calcext:value-type="string">
            <text:p>MODIFICADO Nº 3 DEL CONTRATO DE: “CONCESIÓN DE OBRA PÚBLICA DE ACONDICIONAMIENTO DEL COMPLEJO AMBIENTAL DE SALTO DEL NEGRO”. </text:p>
          </table:table-cell>
          <table:table-cell table:style-name="ce14" table:content-validation-name="val4" office:value-type="string" calcext:value-type="string">
            <text:p>Abierto - ordinario</text:p>
          </table:table-cell>
          <table:table-cell table:style-name="ce15" table:content-validation-name="val5" office:value-type="string" calcext:value-type="string">
            <text:p>SI</text:p>
          </table:table-cell>
          <table:table-cell table:style-name="ce16" office:value-type="float" office:value="41945920.95" calcext:value-type="float">
            <text:p>41.945.920,95</text:p>
          </table:table-cell>
          <table:table-cell table:style-name="ce17" table:content-validation-name="val5" office:value-type="string" calcext:value-type="string">
            <text:p>NO</text:p>
          </table:table-cell>
          <table:table-cell table:style-name="ce18" table:content-validation-name="val6" office:value-type="string" calcext:value-type="string">
            <text:p>45222100-0    Trabajos de construcción de plantas de tratamiento de residuos</text:p>
          </table:table-cell>
          <table:table-cell table:style-name="ce19" table:number-columns-repeated="1015"/>
        </table:table-row>
        <table:table-row table:style-name="ro5">
          <table:table-cell table:style-name="ce14" table:content-validation-name="val1" office:value-type="string" calcext:value-type="string">
            <text:p>Consejería de Área de Medio Ambiente, Clima, Energía y Conocimiento</text:p>
          </table:table-cell>
          <table:table-cell table:style-name="ce14" table:content-validation-name="val2" office:value-type="string" calcext:value-type="string">
            <text:p>RESIDUOS</text:p>
          </table:table-cell>
          <table:table-cell table:style-name="ce14" table:content-validation-name="val3" office:value-type="string" calcext:value-type="string">
            <text:p>Concesión de servicios</text:p>
          </table:table-cell>
          <table:table-cell table:style-name="ce14" office:value-type="string" calcext:value-type="string">
            <text:p>MODIFICADO “CONCESIÓN DEL SERVICIO DE GESTIÓN DE LA RED DE PUNTOS LIMPIOS Y PLANTAS DE TRANSFERENCIA DE LA ISLA DE GRAN CANARIA”.</text:p>
          </table:table-cell>
          <table:table-cell table:style-name="ce14" table:content-validation-name="val4" office:value-type="string" calcext:value-type="string">
            <text:p>Abierto - ordinario</text:p>
          </table:table-cell>
          <table:table-cell table:style-name="ce15" table:content-validation-name="val5" office:value-type="string" calcext:value-type="string">
            <text:p>SI</text:p>
          </table:table-cell>
          <table:table-cell table:style-name="ce16" office:value-type="float" office:value="21042678.42" calcext:value-type="float">
            <text:p>21.042.678,42</text:p>
          </table:table-cell>
          <table:table-cell table:style-name="ce17" table:content-validation-name="val5" office:value-type="string" calcext:value-type="string">
            <text:p>NO</text:p>
          </table:table-cell>
          <table:table-cell table:style-name="ce18" table:content-validation-name="val6" office:value-type="string" calcext:value-type="string">
            <text:p>90500000-2    Servicios relacionados con desperdicios y residuos</text:p>
          </table:table-cell>
          <table:table-cell table:style-name="ce19" table:number-columns-repeated="1015"/>
        </table:table-row>
        <table:table-row table:style-name="ro6">
          <table:table-cell table:style-name="ce14" table:content-validation-name="val1" office:value-type="string" calcext:value-type="string">
            <text:p>Consejería de Área de Medio Ambiente, Clima, Energía y Conocimiento</text:p>
          </table:table-cell>
          <table:table-cell table:style-name="ce14" table:content-validation-name="val2" office:value-type="string" calcext:value-type="string">
            <text:p>RESIDUOS</text:p>
          </table:table-cell>
          <table:table-cell table:style-name="ce14" table:content-validation-name="val3" office:value-type="string" calcext:value-type="string">
            <text:p>Servicios</text:p>
          </table:table-cell>
          <table:table-cell table:style-name="ce14" office:value-type="string" calcext:value-type="string">
            <text:p>“Redacción de los proyectos de trazado y construcción del nuevo acceso al Ecoparque Gran Canaria Norte por Lomo Marfea”</text:p>
          </table:table-cell>
          <table:table-cell table:style-name="ce14" table:content-validation-name="val4" office:value-type="string" calcext:value-type="string">
            <text:p>Abierto - ordinario</text:p>
          </table:table-cell>
          <table:table-cell table:style-name="ce15" table:content-validation-name="val5" office:value-type="string" calcext:value-type="string">
            <text:p>SI</text:p>
          </table:table-cell>
          <table:table-cell table:style-name="ce16" office:value-type="float" office:value="308493.34" calcext:value-type="float">
            <text:p>308.493,34</text:p>
          </table:table-cell>
          <table:table-cell table:style-name="ce17" table:content-validation-name="val5" office:value-type="string" calcext:value-type="string">
            <text:p>NO</text:p>
          </table:table-cell>
          <table:table-cell table:style-name="ce18" table:content-validation-name="val6" office:value-type="string" calcext:value-type="string">
            <text:p>71242000-6    Elaboración de proyectos y diseños, presupuestos</text:p>
          </table:table-cell>
          <table:table-cell table:style-name="ce19" table:number-columns-repeated="1015"/>
        </table:table-row>
        <table:table-row table:style-name="ro3">
          <table:table-cell table:style-name="ce12" table:content-validation-name="val1" office:value-type="string" calcext:value-type="string">
            <text:p>Consejería de Área de Medio Ambiente, Clima, Energía y Conocimiento</text:p>
          </table:table-cell>
          <table:table-cell table:style-name="ce12" table:content-validation-name="val2" office:value-type="string" calcext:value-type="string">
            <text:p>JARDIN BOTÁNICO VIERA Y CLAVIJO</text:p>
          </table:table-cell>
          <table:table-cell table:style-name="ce12" table:content-validation-name="val3" office:value-type="string" calcext:value-type="string">
            <text:p>Servicios</text:p>
          </table:table-cell>
          <table:table-cell table:style-name="ce12" office:value-type="string" calcext:value-type="string">
            <text:p>Servicio de recepción, información y atención al público visitante del JBCVC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NO</text:p>
          </table:table-cell>
          <table:table-cell table:style-name="ce22" office:value-type="float" office:value="314038.78" calcext:value-type="float">
            <text:p>314.038,78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79992000-4</text:p>
          </table:table-cell>
          <table:table-cell table:style-name="ce19" table:number-columns-repeated="1015"/>
        </table:table-row>
        <table:table-row table:style-name="ro7">
          <table:table-cell table:style-name="ce12" table:content-validation-name="val1" office:value-type="string" calcext:value-type="string">
            <text:p>Consejería de Área de Medio Ambiente, Clima, Energía y Conocimiento</text:p>
          </table:table-cell>
          <table:table-cell table:style-name="ce12" table:content-validation-name="val2" office:value-type="string" calcext:value-type="string">
            <text:p>JARDIN BOTÁNICO VIERA Y CLAVIJO</text:p>
          </table:table-cell>
          <table:table-cell table:style-name="ce12" table:content-validation-name="val3" office:value-type="string" calcext:value-type="string">
            <text:p>Obras</text:p>
          </table:table-cell>
          <table:table-cell table:style-name="ce12" office:value-type="string" calcext:value-type="string">
            <text:p>Acondicionamiento de zona de viveros en el JBCVC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NO</text:p>
          </table:table-cell>
          <table:table-cell table:style-name="ce22" office:value-type="float" office:value="1251706.58" calcext:value-type="float">
            <text:p>1.251.706,58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45000000-7 </text:p>
          </table:table-cell>
          <table:table-cell table:style-name="ce19" table:number-columns-repeated="1015"/>
        </table:table-row>
        <table:table-row table:style-name="ro3">
          <table:table-cell table:style-name="ce12" table:content-validation-name="val1" office:value-type="string" calcext:value-type="string">
            <text:p>Consejería de Área de Medio Ambiente, Clima, Energía y Conocimiento</text:p>
          </table:table-cell>
          <table:table-cell table:style-name="ce12" table:content-validation-name="val2" office:value-type="string" calcext:value-type="string">
            <text:p>JARDIN BOTÁNICO VIERA Y CLAVIJO</text:p>
          </table:table-cell>
          <table:table-cell table:style-name="ce12" table:content-validation-name="val3" office:value-type="string" calcext:value-type="string">
            <text:p>Obras</text:p>
          </table:table-cell>
          <table:table-cell table:style-name="ce12" office:value-type="string" calcext:value-type="string">
            <text:p>Actualización de instalaciones eléctricas del edificio científico-técnico-administrativo del JBCVC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NO</text:p>
          </table:table-cell>
          <table:table-cell table:style-name="ce22" office:value-type="float" office:value="422586.85" calcext:value-type="float">
            <text:p>422.586,85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45310000-3</text:p>
          </table:table-cell>
          <table:table-cell table:style-name="ce19" table:number-columns-repeated="1015"/>
        </table:table-row>
        <table:table-row table:style-name="ro7">
          <table:table-cell table:style-name="ce12" table:content-validation-name="val1" office:value-type="string" calcext:value-type="string">
            <text:p>Consejería de Área de Medio Ambiente, Clima, Energía y Conocimiento</text:p>
          </table:table-cell>
          <table:table-cell table:style-name="ce12" table:content-validation-name="val2" office:value-type="string" calcext:value-type="string">
            <text:p>JARDIN BOTÁNICO VIERA Y CLAVIJO</text:p>
          </table:table-cell>
          <table:table-cell table:style-name="ce12" table:content-validation-name="val3" office:value-type="string" calcext:value-type="string">
            <text:p>Obras</text:p>
          </table:table-cell>
          <table:table-cell table:style-name="ce12" office:value-type="string" calcext:value-type="string">
            <text:p>Nuevo módulo de aseos en el JBCVC</text:p>
          </table:table-cell>
          <table:table-cell table:style-name="ce12" table:content-validation-name="val4" office:value-type="string" calcext:value-type="string">
            <text:p>Abierto - simplificado</text:p>
          </table:table-cell>
          <table:table-cell table:style-name="ce21" table:content-validation-name="val5" office:value-type="string" calcext:value-type="string">
            <text:p>NO</text:p>
          </table:table-cell>
          <table:table-cell table:style-name="ce22" office:value-type="float" office:value="124135.5" calcext:value-type="float">
            <text:p>124.135,50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45000000-7 <text:s text:c="5"/>45210000-2 </text:p>
          </table:table-cell>
          <table:table-cell table:style-name="ce19" table:number-columns-repeated="1015"/>
        </table:table-row>
        <table:table-row table:style-name="ro5">
          <table:table-cell table:style-name="ce14" table:content-validation-name="val1" office:value-type="string" calcext:value-type="string">
            <text:p>Consejería de Área de Medio Ambiente, Clima, Energía y Conocimiento</text:p>
          </table:table-cell>
          <table:table-cell table:style-name="ce14" table:content-validation-name="val2" office:value-type="string" calcext:value-type="string">
            <text:p>UNIDAD DE ECONOMÍA E INNOVACIÓN</text:p>
          </table:table-cell>
          <table:table-cell table:style-name="ce14" table:content-validation-name="val3" office:value-type="string" calcext:value-type="string">
            <text:p>Suministros</text:p>
          </table:table-cell>
          <table:table-cell table:style-name="ce14" office:value-type="string" calcext:value-type="string">
            <text:p>SENSOGRAN: ordenación y planificación del despliegue de sensores por el Cabildo de Gran Canaria.</text:p>
          </table:table-cell>
          <table:table-cell table:style-name="ce14" table:content-validation-name="val4" office:value-type="string" calcext:value-type="string">
            <text:p>Abierto - ordinario</text:p>
          </table:table-cell>
          <table:table-cell table:style-name="ce15" table:content-validation-name="val5" office:value-type="string" calcext:value-type="string">
            <text:p>SI</text:p>
          </table:table-cell>
          <table:table-cell table:style-name="ce16" office:value-type="float" office:value="230000" calcext:value-type="float">
            <text:p>230.000,00</text:p>
          </table:table-cell>
          <table:table-cell table:style-name="ce17" table:content-validation-name="val5" office:value-type="string" calcext:value-type="string">
            <text:p>NO</text:p>
          </table:table-cell>
          <table:table-cell table:style-name="ce18" table:content-validation-name="val6" office:value-type="string" calcext:value-type="string">
            <text:p>32000000-3 Equipos de radio, televisión, comunicaciones y telecomunicaciones y equipos conexos</text:p>
          </table:table-cell>
          <table:table-cell table:style-name="ce19" table:number-columns-repeated="1015"/>
        </table:table-row>
        <table:table-row table:style-name="ro2">
          <table:table-cell table:style-name="ce14" table:content-validation-name="val1" office:value-type="string" calcext:value-type="string">
            <text:p>Consejería de Área de Medio Ambiente, Clima, Energía y Conocimiento</text:p>
          </table:table-cell>
          <table:table-cell table:style-name="ce14" table:content-validation-name="val2" office:value-type="string" calcext:value-type="string">
            <text:p>UNIDAD DE ECONOMÍA E INNOVACIÓN</text:p>
          </table:table-cell>
          <table:table-cell table:style-name="ce14" table:content-validation-name="val3" office:value-type="string" calcext:value-type="string">
            <text:p>Suministros</text:p>
          </table:table-cell>
          <table:table-cell table:style-name="ce14" office:value-type="string" calcext:value-type="string">
            <text:p>ALERTAGRAN-4: Sistema para la regulación de los accesos por carretera a la zona de la cumbre en caso de situaciones de incendios o fenómenos meteorológicos adversos (FMA).</text:p>
          </table:table-cell>
          <table:table-cell table:style-name="ce14" table:content-validation-name="val4" office:value-type="string" calcext:value-type="string">
            <text:p>Abierto - ordinario</text:p>
          </table:table-cell>
          <table:table-cell table:style-name="ce15" table:content-validation-name="val5" office:value-type="string" calcext:value-type="string">
            <text:p>SI</text:p>
          </table:table-cell>
          <table:table-cell table:style-name="ce16" office:value-type="float" office:value="900000" calcext:value-type="float">
            <text:p>900.000,00</text:p>
          </table:table-cell>
          <table:table-cell table:style-name="ce17" table:content-validation-name="val5" office:value-type="string" calcext:value-type="string">
            <text:p>NO</text:p>
          </table:table-cell>
          <table:table-cell table:style-name="ce18" table:content-validation-name="val6" office:value-type="string" calcext:value-type="string">
            <text:p>34924000-0    Señales de mensaje variable</text:p>
          </table:table-cell>
          <table:table-cell table:style-name="ce19" table:number-columns-repeated="1015"/>
        </table:table-row>
        <table:table-row table:style-name="ro5">
          <table:table-cell table:style-name="ce14" table:content-validation-name="val1" office:value-type="string" calcext:value-type="string">
            <text:p>Consejería de Área de Medio Ambiente, Clima, Energía y Conocimiento</text:p>
          </table:table-cell>
          <table:table-cell table:style-name="ce14" table:content-validation-name="val2" office:value-type="string" calcext:value-type="string">
            <text:p>UNIDAD DE ECONOMÍA E INNOVACIÓN</text:p>
          </table:table-cell>
          <table:table-cell table:style-name="ce14" table:content-validation-name="val3" office:value-type="string" calcext:value-type="string">
            <text:p>Suministros</text:p>
          </table:table-cell>
          <table:table-cell table:style-name="ce14" office:value-type="string" calcext:value-type="string">
            <text:p>ALERTAGRAN-5-A: Sistema Táctico-Operativo Avanzado (SiTO+): Mejoras en la predicción de incendios. Cálculo de riesgos y daños.</text:p>
          </table:table-cell>
          <table:table-cell table:style-name="ce14" table:content-validation-name="val4" office:value-type="string" calcext:value-type="string">
            <text:p>Abierto - ordinario</text:p>
          </table:table-cell>
          <table:table-cell table:style-name="ce15" table:content-validation-name="val5" office:value-type="string" calcext:value-type="string">
            <text:p>SI</text:p>
          </table:table-cell>
          <table:table-cell table:style-name="ce16" office:value-type="float" office:value="650000" calcext:value-type="float">
            <text:p>650.000,00</text:p>
          </table:table-cell>
          <table:table-cell table:style-name="ce17" table:content-validation-name="val5" office:value-type="string" calcext:value-type="string">
            <text:p>SI</text:p>
          </table:table-cell>
          <table:table-cell table:style-name="ce18" table:content-validation-name="val6" office:value-type="string" calcext:value-type="string">
            <text:p>48800000-6    Sistemas y servidores de información</text:p>
          </table:table-cell>
          <table:table-cell table:style-name="ce19" table:number-columns-repeated="1015"/>
        </table:table-row>
        <table:table-row table:style-name="ro5">
          <table:table-cell table:style-name="ce14" table:content-validation-name="val1" office:value-type="string" calcext:value-type="string">
            <text:p>Consejería de Área de Medio Ambiente, Clima, Energía y Conocimiento</text:p>
          </table:table-cell>
          <table:table-cell table:style-name="ce14" table:content-validation-name="val2" office:value-type="string" calcext:value-type="string">
            <text:p>UNIDAD DE ECONOMÍA E INNOVACIÓN</text:p>
          </table:table-cell>
          <table:table-cell table:style-name="ce14" table:content-validation-name="val3" office:value-type="string" calcext:value-type="string">
            <text:p>Suministros</text:p>
          </table:table-cell>
          <table:table-cell table:style-name="ce14" office:value-type="string" calcext:value-type="string">
            <text:p>ALERTAGRAN-5-B: Sistema Táctico-Operativo Avanzado (SiTO+): Predicción de avenidas e inundaciones. Cálculo de riesgos y daños.</text:p>
          </table:table-cell>
          <table:table-cell table:style-name="ce14" table:content-validation-name="val4" office:value-type="string" calcext:value-type="string">
            <text:p>Abierto - ordinario</text:p>
          </table:table-cell>
          <table:table-cell table:style-name="ce15" table:content-validation-name="val5" office:value-type="string" calcext:value-type="string">
            <text:p>SI</text:p>
          </table:table-cell>
          <table:table-cell table:style-name="ce16" office:value-type="float" office:value="1135000" calcext:value-type="float">
            <text:p>1.135.000,00</text:p>
          </table:table-cell>
          <table:table-cell table:style-name="ce17" table:content-validation-name="val5" office:value-type="string" calcext:value-type="string">
            <text:p>NO</text:p>
          </table:table-cell>
          <table:table-cell table:style-name="ce18" table:content-validation-name="val6" office:value-type="string" calcext:value-type="string">
            <text:p>48800000-6    Sistemas y servidores de información</text:p>
          </table:table-cell>
          <table:table-cell table:style-name="ce19" table:number-columns-repeated="1015"/>
        </table:table-row>
        <table:table-row table:style-name="ro6">
          <table:table-cell table:style-name="ce14" table:content-validation-name="val1" office:value-type="string" calcext:value-type="string">
            <text:p>Consejería de Área de Medio Ambiente, Clima, Energía y Conocimiento</text:p>
          </table:table-cell>
          <table:table-cell table:style-name="ce14" table:content-validation-name="val2" office:value-type="string" calcext:value-type="string">
            <text:p>UNIDAD DE ECONOMÍA E INNOVACIÓN</text:p>
          </table:table-cell>
          <table:table-cell table:style-name="ce14" table:content-validation-name="val3" office:value-type="string" calcext:value-type="string">
            <text:p>Suministros</text:p>
          </table:table-cell>
          <table:table-cell table:style-name="ce14" office:value-type="string" calcext:value-type="string">
            <text:p>ALERTAGRAN-6: Mejora Tecnológica de Infraestructuras Críticas: Mejora de seguridad y disponibilidad para instalaciones del CECOPIN.</text:p>
          </table:table-cell>
          <table:table-cell table:style-name="ce14" table:content-validation-name="val4" office:value-type="string" calcext:value-type="string">
            <text:p>Abierto - ordinario</text:p>
          </table:table-cell>
          <table:table-cell table:style-name="ce15" table:content-validation-name="val5" office:value-type="string" calcext:value-type="string">
            <text:p>SI</text:p>
          </table:table-cell>
          <table:table-cell table:style-name="ce16" office:value-type="float" office:value="450000" calcext:value-type="float">
            <text:p>450.000,00</text:p>
          </table:table-cell>
          <table:table-cell table:style-name="ce17" table:content-validation-name="val5" office:value-type="string" calcext:value-type="string">
            <text:p>NO</text:p>
          </table:table-cell>
          <table:table-cell table:style-name="ce18" table:content-validation-name="val6" office:value-type="string" calcext:value-type="string">
            <text:p>32424000-1    Infraestructura de red</text:p>
          </table:table-cell>
          <table:table-cell table:style-name="ce19" table:number-columns-repeated="1015"/>
        </table:table-row>
        <table:table-row table:style-name="ro6">
          <table:table-cell table:style-name="ce14" table:content-validation-name="val1" office:value-type="string" calcext:value-type="string">
            <text:p>Consejería de Área de Medio Ambiente, Clima, Energía y Conocimiento</text:p>
          </table:table-cell>
          <table:table-cell table:style-name="ce14" table:content-validation-name="val2" office:value-type="string" calcext:value-type="string">
            <text:p>UNIDAD DE ECONOMÍA E INNOVACIÓN</text:p>
          </table:table-cell>
          <table:table-cell table:style-name="ce14" table:content-validation-name="val3" office:value-type="string" calcext:value-type="string">
            <text:p>Suministros</text:p>
          </table:table-cell>
          <table:table-cell table:style-name="ce14" office:value-type="string" calcext:value-type="string">
            <text:p>ALERTAGRAN-7: Sistema para proporcionar al CECOPIN imágenes aéreas en tiempo real o recientes durante las emergencias.</text:p>
          </table:table-cell>
          <table:table-cell table:style-name="ce14" table:content-validation-name="val4" office:value-type="string" calcext:value-type="string">
            <text:p>Abierto - ordinario</text:p>
          </table:table-cell>
          <table:table-cell table:style-name="ce15" table:content-validation-name="val5" office:value-type="string" calcext:value-type="string">
            <text:p>SI</text:p>
          </table:table-cell>
          <table:table-cell table:style-name="ce16" office:value-type="float" office:value="900000" calcext:value-type="float">
            <text:p>900.000,00</text:p>
          </table:table-cell>
          <table:table-cell table:style-name="ce17" table:content-validation-name="val5" office:value-type="string" calcext:value-type="string">
            <text:p>SI</text:p>
          </table:table-cell>
          <table:table-cell table:style-name="ce18" table:content-validation-name="val6" office:value-type="string" calcext:value-type="string">
            <text:p>34711200-6    Aeronaves sin piloto</text:p>
          </table:table-cell>
          <table:table-cell table:style-name="ce19" table:number-columns-repeated="1015"/>
        </table:table-row>
        <table:table-row table:style-name="ro3">
          <table:table-cell table:style-name="ce12" table:content-validation-name="val1" office:value-type="string" calcext:value-type="string">
            <text:p>Consejería de Área de Sector Primario y Soberanía Alimentaria y Seguridad Hídrica</text:p>
          </table:table-cell>
          <table:table-cell table:style-name="ce12" table:content-validation-name="val2" office:value-type="string" calcext:value-type="string">
            <text:p>EXTENSIÓN AGRARIA Y DESARROLLO AGROPECUARIO Y PESQUERO</text:p>
          </table:table-cell>
          <table:table-cell table:style-name="ce12" table:content-validation-name="val3" office:value-type="string" calcext:value-type="string">
            <text:p>Servicios</text:p>
          </table:table-cell>
          <table:table-cell table:style-name="ce12" office:value-type="string" calcext:value-type="string">
            <text:p>Actividades de valorización de los productos del Sector Primario 2024</text:p>
          </table:table-cell>
          <table:table-cell table:style-name="ce12" table:content-validation-name="val4" office:value-type="string" calcext:value-type="string">
            <text:p>Abierto - ordinario</text:p>
          </table:table-cell>
          <table:table-cell table:style-name="ce21" table:content-validation-name="val5" office:value-type="string" calcext:value-type="string">
            <text:p>SI</text:p>
          </table:table-cell>
          <table:table-cell table:style-name="ce22" office:value-type="float" office:value="606232" calcext:value-type="float">
            <text:p>606.232,00</text:p>
          </table:table-cell>
          <table:table-cell table:style-name="ce23" table:content-validation-name="val5" office:value-type="string" calcext:value-type="string">
            <text:p>SI</text:p>
          </table:table-cell>
          <table:table-cell table:style-name="ce24" table:content-validation-name="val6" office:value-type="string" calcext:value-type="string">
            <text:p>79956000-0    Servicios de organización de ferias y exposiciones</text:p>
          </table:table-cell>
          <table:table-cell table:style-name="ce19" table:number-columns-repeated="1015"/>
        </table:table-row>
        <table:table-row table:style-name="ro3">
          <table:table-cell table:style-name="ce12" table:content-validation-name="val1" office:value-type="string" calcext:value-type="string">
            <text:p>Consejería de Área de Sector Primario y Soberanía Alimentaria y Seguridad Hídrica</text:p>
          </table:table-cell>
          <table:table-cell table:style-name="ce12" table:content-validation-name="val2" office:value-type="string" calcext:value-type="string">
            <text:p>EXTENSIÓN AGRARIA Y DESARROLLO AGROPECUARIO Y PESQUERO</text:p>
          </table:table-cell>
          <table:table-cell table:style-name="ce12" table:content-validation-name="val3" office:value-type="string" calcext:value-type="string">
            <text:p>Servicios</text:p>
          </table:table-cell>
          <table:table-cell table:style-name="ce12" office:value-type="string" calcext:value-type="string">
            <text:p>Visitas educativas: VIVE EL SECTOR PRIMARIO</text:p>
          </table:table-cell>
          <table:table-cell table:style-name="ce12" table:content-validation-name="val4"/>
          <table:table-cell table:style-name="ce21" table:content-validation-name="val5" office:value-type="string" calcext:value-type="string">
            <text:p>SI</text:p>
          </table:table-cell>
          <table:table-cell table:style-name="ce22" office:value-type="float" office:value="541730.4" calcext:value-type="float">
            <text:p>541.730,40</text:p>
          </table:table-cell>
          <table:table-cell table:style-name="ce23" table:content-validation-name="val5" office:value-type="string" calcext:value-type="string">
            <text:p>SI</text:p>
          </table:table-cell>
          <table:table-cell table:style-name="ce24" table:content-validation-name="val6" office:value-type="string" calcext:value-type="string">
            <text:p>77313000-7    Servicios de mantenimiento de parques</text:p>
          </table:table-cell>
          <table:table-cell table:style-name="ce19" table:number-columns-repeated="1015"/>
        </table:table-row>
        <table:table-row table:style-name="ro6">
          <table:table-cell table:style-name="ce14" table:content-validation-name="val1" office:value-type="string" calcext:value-type="string">
            <text:p>Consejería de Área de Sector Primario y Soberanía Alimentaria y Seguridad Hídrica</text:p>
          </table:table-cell>
          <table:table-cell table:style-name="ce14" table:content-validation-name="val2" office:value-type="string" calcext:value-type="string">
            <text:p>ADM. Y TÉCNICO DE AGRICULTURA, GANADERÍA Y PESCA</text:p>
          </table:table-cell>
          <table:table-cell table:style-name="ce14" table:content-validation-name="val3" office:value-type="string" calcext:value-type="string">
            <text:p>Servicios</text:p>
          </table:table-cell>
          <table:table-cell table:style-name="ce14" office:value-type="string" calcext:value-type="string">
            <text:p>Mantenimiento de edificaciones e instalaciones adscritos a la Consejería de Sector Primario y Soberanía Alimentaria</text:p>
          </table:table-cell>
          <table:table-cell table:style-name="ce14" table:content-validation-name="val4" office:value-type="string" calcext:value-type="string">
            <text:p>Abierto - ordinario</text:p>
          </table:table-cell>
          <table:table-cell table:style-name="ce15" table:content-validation-name="val5" office:value-type="string" calcext:value-type="string">
            <text:p>SI</text:p>
          </table:table-cell>
          <table:table-cell table:style-name="ce16" office:value-type="float" office:value="726000" calcext:value-type="float">
            <text:p>726.000,00</text:p>
          </table:table-cell>
          <table:table-cell table:style-name="ce17" table:content-validation-name="val5" office:value-type="string" calcext:value-type="string">
            <text:p>SI</text:p>
          </table:table-cell>
          <table:table-cell table:style-name="ce18" table:content-validation-name="val6" office:value-type="string" calcext:value-type="string">
            <text:p>50000000-5 Servicios de reparación y mantenimiento</text:p>
          </table:table-cell>
          <table:table-cell table:style-name="ce19" table:number-columns-repeated="1015"/>
        </table:table-row>
        <table:table-row table:style-name="ro3">
          <table:table-cell table:style-name="ce12" table:content-validation-name="val1" office:value-type="string" calcext:value-type="string">
            <text:p>Consejería de Gobierno de Desarrollo Económico, Industria, Comercio y Artesanía</text:p>
          </table:table-cell>
          <table:table-cell table:style-name="ce12" table:content-validation-name="val2" office:value-type="string" calcext:value-type="string">
            <text:p>INDUSTRIA Y COMERCIO</text:p>
          </table:table-cell>
          <table:table-cell table:style-name="ce12" table:content-validation-name="val3" office:value-type="string" calcext:value-type="string">
            <text:p>Servicios</text:p>
          </table:table-cell>
          <table:table-cell table:style-name="ce12" office:value-type="string" calcext:value-type="string">
            <text:p>Organización del evento Gran Canaria Swimweek</text:p>
          </table:table-cell>
          <table:table-cell table:style-name="ce12" table:content-validation-name="val4" office:value-type="string" calcext:value-type="string">
            <text:p>Negociado sin publicidad</text:p>
          </table:table-cell>
          <table:table-cell table:style-name="ce21" table:content-validation-name="val5" office:value-type="string" calcext:value-type="string">
            <text:p>SI</text:p>
          </table:table-cell>
          <table:table-cell table:style-name="ce22" office:value-type="float" office:value="5999920" calcext:value-type="float">
            <text:p>5.999.920,00</text:p>
          </table:table-cell>
          <table:table-cell table:style-name="ce23" table:content-validation-name="val5" office:value-type="string" calcext:value-type="string">
            <text:p>NO</text:p>
          </table:table-cell>
          <table:table-cell table:style-name="ce24" table:content-validation-name="val6" office:value-type="string" calcext:value-type="string">
            <text:p>79955000-3    Servicios de organización de desfiles de modas</text:p>
          </table:table-cell>
          <table:table-cell table:style-name="ce19" table:number-columns-repeated="1015"/>
        </table:table-row>
        <table:table-row table:style-name="ro10">
          <table:table-cell table:style-name="ce9" office:value-type="string" calcext:value-type="string">
            <text:p><text:s/>(*) Tiene carácter estimativo</text:p>
          </table:table-cell>
          <table:table-cell table:style-name="ce9" table:number-columns-repeated="8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 table:number-rows-repeated="6">
          <table:table-cell table:style-name="ce3" table:number-columns-repeated="4"/>
          <table:table-cell table:number-columns-repeated="1020"/>
        </table:table-row>
        <table:table-row table:style-name="ro10" table:number-rows-repeated="104846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DESPLEGABLES" table:style-name="ta2"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1020" table:default-cell-style-name="ce2"/>
        <table:table-row table:style-name="ro10">
          <table:table-cell table:number-columns-repeated="1024"/>
        </table:table-row>
        <table:table-row table:style-name="ro10">
          <table:table-cell table:content-validation-name="val7" office:value-type="string" calcext:value-type="string">
            <text:p>Procedimiento de adjudicación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Órgano de contratación</text:p>
          </table:table-cell>
          <table:table-cell office:value-type="string" calcext:value-type="string">
            <text:p>Servicio Promotor</text:p>
          </table:table-cell>
          <table:table-cell table:number-columns-repeated="1020"/>
        </table:table-row>
        <table:table-row table:style-name="ro10">
          <table:table-cell table:content-validation-name="val7" office:value-type="string" calcext:value-type="string">
            <text:p>Abierto - ordinario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Presidencia del Cabildo de Gran Canaria</text:p>
          </table:table-cell>
          <table:table-cell office:value-type="string" calcext:value-type="string">
            <text:p>ASESORÍA JURÍDICA</text:p>
          </table:table-cell>
          <table:table-cell table:number-columns-repeated="1020"/>
        </table:table-row>
        <table:table-row table:style-name="ro10">
          <table:table-cell table:content-validation-name="val7" office:value-type="string" calcext:value-type="string">
            <text:p>Abierto - simplificad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Vicepresidencia Primera y Consejería de Gobierno de Obras Públicas e Infraestructuras, Arquitectura y Vivienda</text:p>
          </table:table-cell>
          <table:table-cell office:value-type="string" calcext:value-type="string">
            <text:p>EXTENSIÓN AGRARIA Y DESARROLLO AGROPECUARIO Y PESQUERO</text:p>
          </table:table-cell>
          <table:table-cell table:number-columns-repeated="1020"/>
        </table:table-row>
        <table:table-row table:style-name="ro10">
          <table:table-cell table:content-validation-name="val7" office:value-type="string" calcext:value-type="string">
            <text:p>Abierto - súper-simplific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onsejería de Gobierno de Presidencia y Movilidad Sostenible</text:p>
          </table:table-cell>
          <table:table-cell office:value-type="string" calcext:value-type="string">
            <text:p>INSTITUTO INSULAR PARA LA GESTIÓN INTEGRADA DEL PATRIMONIO MUNDIAL</text:p>
          </table:table-cell>
          <table:table-cell table:number-columns-repeated="1020"/>
        </table:table-row>
        <table:table-row table:style-name="ro10">
          <table:table-cell table:content-validation-name="val7" office:value-type="string" calcext:value-type="string">
            <text:p>Restringido</text:p>
          </table:table-cell>
          <table:table-cell/>
          <table:table-cell office:value-type="string" calcext:value-type="string">
            <text:p>Consejería de Gobierno de Política Social, Accesibilidad, Igualdad y Diversidad</text:p>
          </table:table-cell>
          <table:table-cell office:value-type="string" calcext:value-type="string">
            <text:p>INTERVENCIÓN GENERAL</text:p>
          </table:table-cell>
          <table:table-cell table:number-columns-repeated="1020"/>
        </table:table-row>
        <table:table-row table:style-name="ro10">
          <table:table-cell table:content-validation-name="val7" office:value-type="string" calcext:value-type="string">
            <text:p>Negociado sin publicidad</text:p>
          </table:table-cell>
          <table:table-cell/>
          <table:table-cell office:value-type="string" calcext:value-type="string">
            <text:p>Consejería de Gobierno de Hacienda y Emergencias</text:p>
          </table:table-cell>
          <table:table-cell office:value-type="string" calcext:value-type="string">
            <text:p>JARDIN BOTÁNICO VIERA Y CLAVIJO</text:p>
          </table:table-cell>
          <table:table-cell table:number-columns-repeated="1020"/>
        </table:table-row>
        <table:table-row table:style-name="ro10">
          <table:table-cell table:content-validation-name="val7" office:value-type="string" calcext:value-type="string">
            <text:p>Negociado sin publicidad por exclusividad</text:p>
          </table:table-cell>
          <table:table-cell/>
          <table:table-cell office:value-type="string" calcext:value-type="string">
            <text:p>Consejería de Gobierno de Cultura</text:p>
          </table:table-cell>
          <table:table-cell office:value-type="string" calcext:value-type="string">
            <text:p>LABORATORIO AGROALIMENTARIO Y FITOPATOLÓGICO</text:p>
          </table:table-cell>
          <table:table-cell table:number-columns-repeated="1020"/>
        </table:table-row>
        <table:table-row table:style-name="ro10">
          <table:table-cell table:content-validation-name="val7" office:value-type="string" calcext:value-type="string">
            <text:p>Diálogo competitivo</text:p>
          </table:table-cell>
          <table:table-cell/>
          <table:table-cell office:value-type="string" calcext:value-type="string">
            <text:p>Consejería de Gobierno de Política Territorial y Paisaje</text:p>
          </table:table-cell>
          <table:table-cell office:value-type="string" calcext:value-type="string">
            <text:p>ÓRGANO DE APOYO AL CONSEJO DE GOBIERNO INSULAR</text:p>
          </table:table-cell>
          <table:table-cell table:number-columns-repeated="1020"/>
        </table:table-row>
        <table:table-row table:style-name="ro10">
          <table:table-cell table:content-validation-name="val7" office:value-type="string" calcext:value-type="string">
            <text:p>Asociación para la innovación</text:p>
          </table:table-cell>
          <table:table-cell/>
          <table:table-cell office:value-type="string" calcext:value-type="string">
            <text:p>Consejería de Gobierno de Deportes</text:p>
          </table:table-cell>
          <table:table-cell office:value-type="string" calcext:value-type="string">
            <text:p>ÓRGANO DE CONTABILIDAD Y PRESUPUESTOS</text:p>
          </table:table-cell>
          <table:table-cell table:number-columns-repeated="1020"/>
        </table:table-row>
        <table:table-row table:style-name="ro10">
          <table:table-cell table:content-validation-name="val7" office:value-type="string" calcext:value-type="string">
            <text:p>Concurso de proyectos</text:p>
          </table:table-cell>
          <table:table-cell/>
          <table:table-cell office:value-type="string" calcext:value-type="string">
            <text:p>Consejería de Gobierno de Desarrollo Económico, Industria, Comercio y Artesanía</text:p>
          </table:table-cell>
          <table:table-cell office:value-type="string" calcext:value-type="string">
            <text:p>ADM. Y TÉCNICO DE AGRICULTURA, GANADERÍA Y PESCA</text:p>
          </table:table-cell>
          <table:table-cell table:number-columns-repeated="1020"/>
        </table:table-row>
        <table:table-row table:style-name="ro10">
          <table:table-cell table:content-validation-name="val7" office:value-type="string" calcext:value-type="string">
            <text:p>Contrato menor</text:p>
          </table:table-cell>
          <table:table-cell/>
          <table:table-cell office:value-type="string" calcext:value-type="string">
            <text:p>Consejería de Área de Administración Pública y Transparencia</text:p>
          </table:table-cell>
          <table:table-cell office:value-type="string" calcext:value-type="string">
            <text:p>ADM. Y TÉCNICO DE COOPERACIÓN INSTITUCIONAL</text:p>
          </table:table-cell>
          <table:table-cell table:number-columns-repeated="1020"/>
        </table:table-row>
        <table:table-row table:style-name="ro10">
          <table:table-cell table:content-validation-name="val7" office:value-type="string" calcext:value-type="string">
            <text:p>Acuerdo marco</text:p>
          </table:table-cell>
          <table:table-cell/>
          <table:table-cell office:value-type="string" calcext:value-type="string">
            <text:p>Consejería de Área Cooperación Institucional y Solidaridad Internacional</text:p>
          </table:table-cell>
          <table:table-cell office:value-type="string" calcext:value-type="string">
            <text:p>ADM. Y TÉCNICO DE MEDIO AMBIENTE</text:p>
          </table:table-cell>
          <table:table-cell table:number-columns-repeated="1020"/>
        </table:table-row>
        <table:table-row table:style-name="ro10">
          <table:table-cell table:content-validation-name="val7" office:value-type="string" calcext:value-type="string">
            <text:p>Sistema dinámico de adquisición</text:p>
          </table:table-cell>
          <table:table-cell/>
          <table:table-cell office:value-type="string" calcext:value-type="string">
            <text:p>Consejería de Área de Empleo y Desarrollo Local</text:p>
          </table:table-cell>
          <table:table-cell office:value-type="string" calcext:value-type="string">
            <text:p>ADM. Y TÉCNICO DE OBRAS PÚBLICAS E INFRAESTRUCTURAS</text:p>
          </table:table-cell>
          <table:table-cell table:number-columns-repeated="1020"/>
        </table:table-row>
        <table:table-row table:style-name="ro10">
          <table:table-cell table:number-columns-repeated="2"/>
          <table:table-cell office:value-type="string" calcext:value-type="string">
            <text:p>Consejería de Área de Sector Primario y Soberanía Alimentaria y Seguridad Hídrica</text:p>
          </table:table-cell>
          <table:table-cell office:value-type="string" calcext:value-type="string">
            <text:p>ARQUITECTURA</text:p>
          </table:table-cell>
          <table:table-cell table:number-columns-repeated="1020"/>
        </table:table-row>
        <table:table-row table:style-name="ro10">
          <table:table-cell table:number-columns-repeated="2"/>
          <table:table-cell office:value-type="string" calcext:value-type="string">
            <text:p>Consejería de Área de Turismo</text:p>
          </table:table-cell>
          <table:table-cell office:value-type="string" calcext:value-type="string">
            <text:p>ASUNTOS GENERALES</text:p>
          </table:table-cell>
          <table:table-cell table:number-columns-repeated="1020"/>
        </table:table-row>
        <table:table-row table:style-name="ro10">
          <table:table-cell table:style-name="ce6" office:value-type="string" calcext:value-type="string">
            <text:p>TIPO DE CONTRATO</text:p>
          </table:table-cell>
          <table:table-cell/>
          <table:table-cell office:value-type="string" calcext:value-type="string">
            <text:p>Consejería de Área de Medio Ambiente, Clima, Energía y Conocimiento</text:p>
          </table:table-cell>
          <table:table-cell office:value-type="string" calcext:value-type="string">
            <text:p>CONTRATACIÓN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Obras</text:p>
          </table:table-cell>
          <table:table-cell/>
          <table:table-cell office:value-type="string" calcext:value-type="string">
            <text:p>Consejería de Área de Educación y Juventud</text:p>
          </table:table-cell>
          <table:table-cell office:value-type="string" calcext:value-type="string">
            <text:p>COORDINACION, MODERNIZACIÓN E INNOVACION ADMINISTRATIVA</text:p>
          </table:table-cell>
          <table:table-cell table:number-columns-repeated="1020"/>
        </table:table-row>
        <table:table-row table:style-name="ro10">
          <table:table-cell table:style-name="ce8" office:value-type="string" calcext:value-type="string">
            <text:p>Servicios</text:p>
          </table:table-cell>
          <table:table-cell/>
          <table:table-cell office:value-type="string" calcext:value-type="string">
            <text:p>Consejo de Gobierno Insular</text:p>
          </table:table-cell>
          <table:table-cell office:value-type="string" calcext:value-type="string">
            <text:p>CULTURA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Suministros</text:p>
          </table:table-cell>
          <table:table-cell table:number-columns-repeated="2"/>
          <table:table-cell office:value-type="string" calcext:value-type="string">
            <text:p>EDUCACIÓN Y JUVENTUD</text:p>
          </table:table-cell>
          <table:table-cell table:number-columns-repeated="1020"/>
        </table:table-row>
        <table:table-row table:style-name="ro10">
          <table:table-cell table:style-name="ce8" office:value-type="string" calcext:value-type="string">
            <text:p>Concesión de obras</text:p>
          </table:table-cell>
          <table:table-cell table:number-columns-repeated="2"/>
          <table:table-cell office:value-type="string" calcext:value-type="string">
            <text:p>EMPLEO Y DESARROLLO LOCAL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Concesión de servicios</text:p>
          </table:table-cell>
          <table:table-cell table:number-columns-repeated="2"/>
          <table:table-cell office:value-type="string" calcext:value-type="string">
            <text:p>FORMACIÓN Y PREVENCIÓN</text:p>
          </table:table-cell>
          <table:table-cell table:number-columns-repeated="1020"/>
        </table:table-row>
        <table:table-row table:style-name="ro10">
          <table:table-cell table:style-name="ce8" office:value-type="string" calcext:value-type="string">
            <text:p>Privado</text:p>
          </table:table-cell>
          <table:table-cell table:number-columns-repeated="2"/>
          <table:table-cell office:value-type="string" calcext:value-type="string">
            <text:p>GESTIÓN DE RECURSOS HUMANOS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Patrimonial</text:p>
          </table:table-cell>
          <table:table-cell table:number-columns-repeated="2"/>
          <table:table-cell office:value-type="string" calcext:value-type="string">
            <text:p>IGUALDAD Y VIOLENCIA DE GÉNERO</text:p>
          </table:table-cell>
          <table:table-cell table:number-columns-repeated="1020"/>
        </table:table-row>
        <table:table-row table:style-name="ro10">
          <table:table-cell table:style-name="ce8"/>
          <table:table-cell table:number-columns-repeated="2"/>
          <table:table-cell office:value-type="string" calcext:value-type="string">
            <text:p>INDUSTRIA Y COMERCIO</text:p>
          </table:table-cell>
          <table:table-cell table:number-columns-repeated="1020"/>
        </table:table-row>
        <table:table-row table:style-name="ro10">
          <table:table-cell table:style-name="ce7"/>
          <table:table-cell table:number-columns-repeated="2"/>
          <table:table-cell office:value-type="string" calcext:value-type="string">
            <text:p>INFRAESTRUCTURA RURAL</text:p>
          </table:table-cell>
          <table:table-cell table:number-columns-repeated="1020"/>
        </table:table-row>
        <table:table-row table:style-name="ro10">
          <table:table-cell table:style-name="ce8"/>
          <table:table-cell table:number-columns-repeated="2"/>
          <table:table-cell office:value-type="string" calcext:value-type="string">
            <text:p>INSTALACIONES</text:p>
          </table:table-cell>
          <table:table-cell table:number-columns-repeated="1020"/>
        </table:table-row>
        <table:table-row table:style-name="ro10">
          <table:table-cell table:number-columns-repeated="3"/>
          <table:table-cell office:value-type="string" calcext:value-type="string">
            <text:p>MICROINFORMÁTICA Y COMUNICACIONES</text:p>
          </table:table-cell>
          <table:table-cell table:number-columns-repeated="1020"/>
        </table:table-row>
        <table:table-row table:style-name="ro10">
          <table:table-cell table:number-columns-repeated="3"/>
          <table:table-cell office:value-type="string" calcext:value-type="string">
            <text:p>MUSEOS </text:p>
          </table:table-cell>
          <table:table-cell table:number-columns-repeated="1020"/>
        </table:table-row>
        <table:table-row table:style-name="ro10">
          <table:table-cell table:number-columns-repeated="3"/>
          <table:table-cell office:value-type="string" calcext:value-type="string">
            <text:p>OFICINA DE APOYO AL ORGANO AMBIENTAL</text:p>
          </table:table-cell>
          <table:table-cell table:number-columns-repeated="1020"/>
        </table:table-row>
        <table:table-row table:style-name="ro10">
          <table:table-cell table:number-columns-repeated="3"/>
          <table:table-cell office:value-type="string" calcext:value-type="string">
            <text:p>PATRIMONIO</text:p>
          </table:table-cell>
          <table:table-cell table:number-columns-repeated="1020"/>
        </table:table-row>
        <table:table-row table:style-name="ro10">
          <table:table-cell table:number-columns-repeated="3"/>
          <table:table-cell office:value-type="string" calcext:value-type="string">
            <text:p>PATRIMINIO HISTÓRICO</text:p>
          </table:table-cell>
          <table:table-cell table:number-columns-repeated="1020"/>
        </table:table-row>
        <table:table-row table:style-name="ro10">
          <table:table-cell table:number-columns-repeated="3"/>
          <table:table-cell office:value-type="string" calcext:value-type="string">
            <text:p>PLANEAMIENTO</text:p>
          </table:table-cell>
          <table:table-cell table:number-columns-repeated="1020"/>
        </table:table-row>
        <table:table-row table:style-name="ro10">
          <table:table-cell table:number-columns-repeated="3"/>
          <table:table-cell office:value-type="string" calcext:value-type="string">
            <text:p>POLÍTICA SOCIAL</text:p>
          </table:table-cell>
          <table:table-cell table:number-columns-repeated="1020"/>
        </table:table-row>
        <table:table-row table:style-name="ro10">
          <table:table-cell table:number-columns-repeated="3"/>
          <table:table-cell office:value-type="string" calcext:value-type="string">
            <text:p>PRESIDENCIA</text:p>
          </table:table-cell>
          <table:table-cell table:number-columns-repeated="1020"/>
        </table:table-row>
        <table:table-row table:style-name="ro10">
          <table:table-cell table:number-columns-repeated="3"/>
          <table:table-cell office:value-type="string" calcext:value-type="string">
            <text:p>PUERTOS</text:p>
          </table:table-cell>
          <table:table-cell table:number-columns-repeated="1020"/>
        </table:table-row>
        <table:table-row table:style-name="ro10">
          <table:table-cell table:number-columns-repeated="3"/>
          <table:table-cell office:value-type="string" calcext:value-type="string">
            <text:p>RESIDUOS</text:p>
          </table:table-cell>
          <table:table-cell table:number-columns-repeated="1020"/>
        </table:table-row>
        <table:table-row table:style-name="ro10">
          <table:table-cell table:number-columns-repeated="3"/>
          <table:table-cell office:value-type="string" calcext:value-type="string">
            <text:p>SOLIDARIDAD INTERNACIONAL</text:p>
          </table:table-cell>
          <table:table-cell table:number-columns-repeated="1020"/>
        </table:table-row>
        <table:table-row table:style-name="ro10">
          <table:table-cell table:number-columns-repeated="3"/>
          <table:table-cell office:value-type="string" calcext:value-type="string">
            <text:p>TECNOLOGÍAS DE LA INFORMACIÓN Y ADMINISTRACIÓN</text:p>
          </table:table-cell>
          <table:table-cell table:number-columns-repeated="1020"/>
        </table:table-row>
        <table:table-row table:style-name="ro10">
          <table:table-cell table:number-columns-repeated="3"/>
          <table:table-cell office:value-type="string" calcext:value-type="string">
            <text:p>TRANSPORTES </text:p>
          </table:table-cell>
          <table:table-cell table:number-columns-repeated="1020"/>
        </table:table-row>
        <table:table-row table:style-name="ro10">
          <table:table-cell table:number-columns-repeated="3"/>
          <table:table-cell office:value-type="string" calcext:value-type="string">
            <text:p>TESORERÍA</text:p>
          </table:table-cell>
          <table:table-cell table:number-columns-repeated="1020"/>
        </table:table-row>
        <table:table-row table:style-name="ro10">
          <table:table-cell table:number-columns-repeated="3"/>
          <table:table-cell office:value-type="string" calcext:value-type="string">
            <text:p>UNIDAD DE ECONOMÍA E INNOVACIÓN</text:p>
          </table:table-cell>
          <table:table-cell table:number-columns-repeated="1020"/>
        </table:table-row>
        <table:table-row table:style-name="ro10">
          <table:table-cell table:number-columns-repeated="3"/>
          <table:table-cell office:value-type="string" calcext:value-type="string">
            <text:p>UNIDAD DE ORGANIZACIÓN, PLANIFICACIÓN E INSPECCIÓN DE LA CALIDAD</text:p>
          </table:table-cell>
          <table:table-cell table:number-columns-repeated="1020"/>
        </table:table-row>
        <table:table-row table:style-name="ro10">
          <table:table-cell table:number-columns-repeated="3"/>
          <table:table-cell office:value-type="string" calcext:value-type="string">
            <text:p>UNIDAD DE PARTICIPACIÓN CIUDADANA</text:p>
          </table:table-cell>
          <table:table-cell table:number-columns-repeated="1020"/>
        </table:table-row>
        <table:table-row table:style-name="ro10">
          <table:table-cell table:number-columns-repeated="3"/>
          <table:table-cell office:value-type="string" calcext:value-type="string">
            <text:p>UNIDAD DE TRANSPARENCIA</text:p>
          </table:table-cell>
          <table:table-cell table:number-columns-repeated="1020"/>
        </table:table-row>
        <table:table-row table:style-name="ro10">
          <table:table-cell table:number-columns-repeated="3"/>
          <table:table-cell office:value-type="string" calcext:value-type="string">
            <text:p>VICEPRESIDENCIA PRIMERA </text:p>
          </table:table-cell>
          <table:table-cell table:number-columns-repeated="1020"/>
        </table:table-row>
        <table:table-row table:style-name="ro10">
          <table:table-cell/>
          <table:table-cell table:style-name="ce11" table:number-columns-repeated="2"/>
          <table:table-cell table:number-columns-repeated="1021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PV" table:style-name="ta3">
        <table:table-column table:style-name="co14" table:default-cell-style-name="ce1"/>
        <table:table-column table:style-name="co10" table:number-columns-repeated="1023" table:default-cell-style-name="ce1"/>
        <table:table-row table:style-name="ro10">
          <table:table-cell table:style-name="ce61" office:value-type="string" calcext:value-type="string">
            <text:p>CPV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000000-1 Productos de la agricultura, ganadería, pesca, silvicultura y productos afi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00000-2    Productos de la agricultura y horticult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10000-5    Cultivos, productos comerciales de jardinería y horticult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11000-2    Semi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11100-3    Soj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11200-4    Cacahue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11300-5    Semillas de giras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11400-6    Semillas de algod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11500-7    Semillas de sésam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11600-8    Semillas de mostaz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11700-9    Semillas de hortaliz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11800-0    Semillas de fru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11900-1    Semillas de fl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12000-9    Tabaco sin elabor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13000-6    Plantas utilizadas para la fabricación de azúc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13100-7    Remolacha azucar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13200-8    Caña de azúc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14000-3    Paja y plantas forraj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14100-4    Paj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14200-5    Plantas forraj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15000-0    Materias vegetales en bru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15100-1    Materias vegetales en bruto utilizadas en la fabricación de text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15110-4    Algod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15120-7    Yu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15130-0    Li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16000-7    Caucho y látex naturales y productos afi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16100-8    Caucho natu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16200-9    Látex natu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16300-0    Productos de látex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17000-4    Plantas utilizadas para usos específ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17100-5    Plantas utilizadas en perfumería o farmacia, o en la elaboración de insecticidas o con fines análog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17110-8    Plantas utilizadas en perfum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17120-1    Plantas utilizadas en farma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17130-4    Plantas utilizadas en la elaboración de insectici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17140-7    Plantas utilizadas en la elaboración de pesticidas o fungicidas o con fines análog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17200-6    Semillas de plantas utilizadas para usos específ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20000-8    Productos de horticultura y viv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21000-5    Productos de horticult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21100-6    Plantas vivas, bulbos, raíces y esquej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21200-7    Flores cort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21210-0    Arreglos flor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30000-1    Cultivos de especias y de plantas para bebi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31000-8    Cultivos de plantas para bebi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31100-9    Café en gra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31200-0    Plantas de té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31300-1    Ma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31400-2    Cacao en gra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32000-5    Especias no manufactur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40000-4    Productos de origen animal y productos afi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41000-1    Semen de to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42000-8    Productos de origen anim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42100-9    Miel natu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42200-0    Caraco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42300-1    Productos comestibles de origen anim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42400-2    C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42500-3    Hue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43000-5    Productos de cultivo mix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144000-2    Productos para la agricult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00000-3    Cereales, patatas, hortalizas, frutas y frutos de cásca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10000-6    Cereales y pata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11000-3    Cere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11100-4    Trig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11110-7    Trigo du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11120-0    Trigo blan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11200-5    Maíz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11300-6    Arroz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11400-7    Ceb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11500-8    Cent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11600-9    Ave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11700-0    Mal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11900-2    Productos de gra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12000-0    Patatas y legumbres se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12100-1    Pata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12200-2    Legumbres y hortalizas leguminosas se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12210-5    Leguminosas se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12211-2    Lentej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12212-9    Garbanz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12213-6    Guisantes se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12220-8    Legumb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0000-9    Hortalizas, frutas y frutos de cásca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1000-6    Hortaliz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1100-7    Hortalizas de raíz y tubércu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1110-0    Hortalizas de raíz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1111-7    Remolach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1112-4    Zanahor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1113-1    Cebo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1114-8    Nab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1120-3    Hortalizas de tubércu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1200-8    Frutos hortíco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1210-1    Jud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1211-8    Hab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1212-5    Judías verd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1213-2    Judías pin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1220-4    Guis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1221-1    Guisantes de huer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1222-8    Guisantes mol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1230-7    Pimie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1240-0    Toma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1250-3    Calabaci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1260-6    Champiñ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1270-9    Pepi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1300-9    Hortalizas de hoj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1310-2    Lechug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1320-5    Hojas para ensal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1330-8    Alcachof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1340-1    Espina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1400-0    Co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1410-3    Repol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1420-6    Colifl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1430-9    Bréco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1440-2    Coles de Bruse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2000-3    Frutas y frutos de cásca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2100-4    Frutas y frutos de cáscara tropic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2110-7    Frutas tropic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2111-4    Pláta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2112-1    Piñ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2113-8    Mang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2114-5    Dát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2115-2    Pa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2116-9    Hig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2117-6    Aguaca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2118-3    Kiwi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2120-0    Co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2200-5    Cí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2210-8    Lim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2220-1    Naranj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2230-4    Pome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2240-7    Naranjas tanger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2250-0    Lim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2300-6    Frutas no tropic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2310-9    Bay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2311-6    Pasas de Cori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2312-3    Grosellas silvest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2313-0    Fre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2314-7    Frambue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2315-4    Aránda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2320-2    Manzanas, peras y membril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2321-9    Manza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2322-6    P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2323-3    Membril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2330-5    Frutas de hues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2331-2    Albaricoqu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2332-9    Melocot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2333-6    Cerez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2334-3    Cirue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2340-8    Uv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2341-5    Uvas de me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2342-2    Uvas de vi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222400-7    Aceitu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00000-2    Productos de la ganadería, la caza y la pes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10000-5    Pescado, crustáceos y productos acuá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11000-2    Pesc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11100-3    Pescado pla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11110-6    Lengu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11120-9    Sol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11200-4    Pescados de la familia del bacala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11210-7    Bacala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11220-0    Abadej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11230-3    Merluz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11240-6    Eglefi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11300-5    Arenqu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11400-6    Atú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11500-7    Merlá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11600-8    Morral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11700-9    Salm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12000-9    Crustáce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12100-0    Ost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12200-1    Molus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12300-2    Invertebrados acuá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13000-6    Productos acuá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13100-7    Corales o productos simi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13200-8    Esponjas natur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13300-9    Algas mar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13310-2    Al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20000-8    Ganado y animales pequeñ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21000-5    Ganado bovi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21100-6    Bovinos adul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21200-7    Tern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22000-2    Ganado no bovi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22100-3    Ovej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22200-4    Cab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22300-5    Cabal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23000-9    Cer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24000-6    Aves de corral viv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25000-3    Animales pequeñ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25100-4    Conej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25200-5    Lieb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30000-3    Productos de animales de granj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31000-0    Leche fresca de oveja y de cab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31100-1    Leche de ovej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31200-2    Leche de cab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32000-7    Lana y pelo de anim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32100-8    Lana de esqui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32200-9    Pelo de anim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33000-4    Leche fresca de va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40000-6    Marcas auriculares para anim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341000-3    Marcas auriculares para ganado bovi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400000-4    Productos de la silvicultura y de la explotación fores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410000-7    Mad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411000-4    Madera de coníf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412000-1    Madera de especies tropic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413000-8    Madera para calefa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414000-5    Madera en bru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415000-2    Madera blan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416000-9    Residuos de mad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417000-6    Madera de desech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417100-7    Serrí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418000-3    Tron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418100-4    Madera d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419000-0    Madera de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419100-1    Productos de mad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419200-2    Madera de m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420000-0    Gom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421000-7    Bálsam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422000-4    La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430000-3    Corch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431000-0    Corcho natu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432000-7    Artículos de cest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432100-8    Artículos de espart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440000-6    Productos de la silvicult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441000-3    Plantas, hierbas, musgos o líquenes para uso ornamen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450000-9    Productos de vive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451000-6    Plan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451100-7    Plantas para trasplant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451200-8    Bulbos flor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451300-9    Arbus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452000-3    Árbo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460000-2    Pasta de celulo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461000-9    Pasta de mad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3461100-0    Pasta química de mad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000000-3 Derivados del petróleo, combustibles, electricidad y otras fuentes de ener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100000-0    Combusti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110000-3    Combustibles sól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111000-0    Carbón y combustibles derivados del carb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111100-1    Carb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111200-2    Combustibles derivados del carb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111210-5    Antraci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111220-8    Briqu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111300-3    Combustibles fós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111400-4    Combustibles de mad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112000-7    Lignito y turb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112100-8    Ligni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112200-9    Turb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113000-4    Coqu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120000-6    Combustibles gaseo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121000-3    Gas de hulla, gas de red o gases simi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121100-4    Gas de hulla o gases simi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121200-5    Gas de re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122000-0    Propano y buta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122100-1    Gas propa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122110-4    Gas propano licu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122200-2    Gas buta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122210-5    Gas butano licu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123000-7    Gas natu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130000-9    Petróleo y destil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131000-6    Queroseno de avi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131100-7    Combustibles tipo queroseno para reac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132000-3    Gasol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132100-4    Gasolina sin plom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132200-5    Gasolina con plom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132300-6    Gasolina con etan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133000-0    Gas licuado del petróleo (GLP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134000-7    Gasóle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134100-8    Gaso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134200-9    Combustible para motores diése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134210-2    Combustible para motores diésel (0.2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134220-5    Combustible para motores diésel (EN 590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134230-8    Biodiése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134231-5    Biodiésel (B20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134232-2    Biodiésel (B100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135000-4    Aceites combusti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135100-5    Petróleo para calefa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135110-8    Aceites combustibles con bajo contenido de azuf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200000-1    Productos del petróleo, del carbón y de aceites miner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210000-4    Preparados lubric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211000-1    Aceites lubricantes y agentes lubric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211100-2    Aceites para mo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211200-3    Aceites para compres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211300-4    Aceites para turb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211400-5    Aceites para engranaj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211500-6    Aceites para reduc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211600-7    Aceites para sistemas hidráulicos y otros u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211610-0    Líquidos para uso hidrául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211620-3    Aceites de desmold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211630-6    Aceites anticorro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211640-9    Aceites para aislamiento eléctr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211650-2    Líquidos de fre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211700-8    Aceites blancos y parafinas líqui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211710-1    Aceites blan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211720-4    Parafinas líqui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211800-9    Aceites de petróleo y prepar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211810-2    Aceites lig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211820-5    Aceites de petról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211900-0    Aceites lubricantes para motores de tra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220000-7    Vaselina, ceras de petróleo y gasolinas espe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221000-4    Vaselina y ceras de petról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221100-5    Vasel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221200-6    Paraf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221300-7    Cera de petról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221400-8    Residuos de petról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222000-1    Gasolinas espe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222100-2    Trementina mine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230000-0    Petróleo (crudo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240000-3    Productos derivados del carbón o de aceites miner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241000-0    Esquistos bituminosos o petrolíf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242000-7    Productos derivados del carb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242100-8    Aceite de alquitrá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300000-2    Electricidad, calefacción, energías solar y nucle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310000-5    Electric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320000-8    Vapor, agua caliente y productos afi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321000-5    Agua calie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322000-2    Vap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323000-9    Calefacción urba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324000-6    Calefacción a larga dista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330000-1    Energía sol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331000-8    Placas so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331100-9    Captadores solares para la producción de cal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331200-0    Módulos solares fotovolta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332000-5    Instalación sol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340000-4    Combustibles nucle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341000-1    Uran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342000-8    Pluton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343000-5    Materiales radiact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09344000-2    Radioisótop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000000-1 Productos de la minería, de metales de base y productos afi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200000-3    Arena y arcil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210000-6    Grava, arena, piedras machacadas y agreg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211000-3    Are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211100-4    Arena natu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212000-0    Gránulos, gravilla, polvo de piedra, guijarros, grava, piedras partidas y machacadas, mezclas de piedra, mezclas arena-grava y demás agreg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212100-1    Guijarros y grav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212110-4    Grav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212120-7    Guijar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212200-2    Agreg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212210-5    Mezcla arena-grav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212300-3    Piedra partida y machac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212310-6    Balas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212320-9    Granito machac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212330-2    Basalto machac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212400-4    Sue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212410-7    Tierra vege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212420-0    Subsue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212430-3    Gravil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213000-7    Macadán, macadán bituminoso y arenas bitumino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213100-8    Macadá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213200-9    Macadán bituminos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213300-0    Arenas bitumino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220000-9    Arcilla y caolí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221000-6    Arcil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222000-3    Caolí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300000-4    Minerales químicos y abonos miner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310000-7    Abonos miner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311000-4    Calcio natural, fosfato aluminocálcico y sales de potasio natural en bru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311100-5    Calcio natu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311200-6    Fosfatos aluminocálc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311300-7    Sales de potasio natural en bru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312000-1    Piritas de hier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312100-2    Piritas de hierro sin tost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320000-0    Minerales quím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400000-5    Sal y cloruro de sodio pu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410000-8    Sal gem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420000-1    Sal mar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430000-4    Sal evaporada y cloruro de sodio pu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450000-0    Salmu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500000-6    Productos relacionados con la explotación de minas y cant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520000-2    Piedras preciosas y semipreciosas; piedra pómez; esmeril; abrasivos naturales; otros minerales y metales precio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521000-9    Piedras preciosas y semiprecio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521100-0    Piedras precio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521140-2    Polvillo o polvo de piedras precio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521200-1    Piedras semiprecio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521210-4    Polvillo o polvo de piedras semiprecio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522000-6    Diamantes industriales; piedra pómez; esmeril y otros abrasivos natur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522100-7    Piedra pómez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522200-8    Diamantes industr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522300-9    Esmer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522400-0    Abrasivos natur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523000-3    Minerales conexos, metales preciosos y productos afi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523100-4    Miner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523200-5    O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523300-6    Pla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523400-7    Plati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600000-7    Minerales metálicos y ale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610000-0    Minerales metál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611000-7    Minerales de hier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612000-4    Minerales metálicos no ferro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612100-5    Minerales de cob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612200-6    Minerales de níque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612300-7    Minerales de alumin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612400-8    Minerales de metales precio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612500-9    Minerales de plom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612600-0    Minerales de zinc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612700-1    Minerales de estañ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613000-1    Minerales de uranio y to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613100-2    Minerales de uran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613200-3    Minerales de to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614000-8    Minerales diver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620000-3    Ale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621000-0    Ferroale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621100-1    Ferroaleaciones distintas de las de la CE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621110-4    Ferromanganes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621120-7    Ferrocrom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621130-0    Ferroníque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622000-7    Ace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630000-6    Escoria y batiduras, desperdicios y desechos ferro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00000-8    Metales comu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10000-1    Hierro, plomo, zinc, estaño y cob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11000-8    Hier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11100-9    Fundición en bru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12000-5    Plom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13000-2    Zinc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14000-9    Estañ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15000-6    Cob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20000-4    Aluminio, níquel, escandio, titanio y vanad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21000-1    Alumin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21100-2    Óxido de alumin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22000-8    Níque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23000-5    Escand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24000-2    Titan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25000-9    Vanad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30000-7    Cromo, manganeso, cobalto, itrio y circon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31000-4    Crom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32000-1    Manganes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33000-8    Cobal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34000-5    It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35000-2    Circon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40000-0    Molibdeno, tecnecio, rutenio y rod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41000-7    Molibd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42000-4    Tecnec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43000-1    Ruten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44000-8    Rod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50000-3    Cadmio, lutecio, hafnio, tantalio y wolfram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51000-0    Cadm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52000-7    Lutec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53000-4    Hafn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54000-1    Tantal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55000-8    Wolfram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60000-6    Iridio, galio, indio, talio y ba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61000-3    Irid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62000-0    Gal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63000-7    Ind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64000-4    Tal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65000-1    Ba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70000-9    Cesio, estroncio, rubidio y calc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71000-6    Ces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72000-3    Estronc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73000-0    Rubid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74000-7    Calc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80000-2    Potasio, magnesio, sodio y lit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81000-9    Potas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82000-6    Magnes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83000-3    Sod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84000-0    Lit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90000-5    Niobio, osmio, renio y palad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91000-2    Niob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92000-9    Osm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93000-6    Ren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794000-3    Palad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800000-9    Productos minerales no metálicos diver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810000-2    Productos abras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811000-9    Muelas, piedras y ruedas de amol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811100-0    Mue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811200-1    Piedras de amol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811300-2    Ruedas de amol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812000-6    Abrasivos en polvo o en gra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813000-3    Corindón artifici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814000-0    Grafito artifici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820000-5    Vid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830000-8    Fibras de vid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900000-0    Materias primas secundarias de recupe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910000-3    Materias primas metálicas secundarias de recupe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920000-6    Materias primas no metálicas secundarias de recupe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4930000-9    Cenizas y residuos que contengan metales</text:p>
          </table:table-cell>
          <table:table-cell table:number-columns-repeated="1023"/>
        </table:table-row>
        <table:table-row table:style-name="ro11">
          <table:table-cell table:style-name="ce5" office:value-type="string" calcext:value-type="string">
            <text:p><text:a xlink:href="https://www.licitaciones.es/branch/alimentos-y-bebidas" xlink:type="simple">15000000-8 Alimentos, bebidas, tabaco y productos afines</text:a>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00000-9    Productos de origen animal, carne y productos cár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10000-2    Carn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11000-9    Carne de bovi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11100-0    Carne de va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11200-1    Carne de tern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12000-6    Aves de cor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12100-7    Aves de corral fres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12110-0    Gan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12120-3    Pa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12130-6    Pol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12140-9    P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12300-9    Hígados de aves de cor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12310-2    Foie g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13000-3    Carne de cer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14000-0    Despoj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15000-7    Cordero y carne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15100-8    Corde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15200-9    Carne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17000-1    Carne de cab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18000-8    Carne de caballo, asno, mulo o burdéga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18100-9    Carne de cabal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18900-7    Carne de asno, mulo o burdéga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19000-5    Carnes diver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19100-6    Carne de conej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19200-7    Carne de lieb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19300-8    Caz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19400-9    Ancas de ra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19500-0    Palom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19600-1    Carne de pesc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30000-8    Productos cár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31000-5    Conservas y preparaciones cárn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31100-6    Productos a base de carne para embut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31110-9    Carne para embut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31120-2    Productos de charcut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31130-5    Embut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31134-3    Morcillas y otros embutidos de sang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31135-0    Embutidos de carne de av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31200-7    Carne seca, salada, ahumada o condiment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31210-0    Jamón ahum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31220-3    Beico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31230-6    Salami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31300-8    Preparaciones a base de híg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31310-1    Paté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31320-4    Preparaciones a base de hígado de ganso o de pa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31400-9    Productos a base de carne de cer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31410-2    Jam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31420-5    Albóndi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31490-6    Platos preparados con carne de cer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31500-0    Productos de volat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31600-1    Productos a base de carne de vaca y de tern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31610-4    Albóndigas de carne de va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31620-7    Carne picada de va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31640-3    Hamburguesas de carne de va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131700-2    Preparaciones a base de carn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200000-0    Pescado preparado y en conserv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210000-3    Filetes de pescado, hígados y huevas de pesc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211000-0    Filetes de pesc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211100-1    Filetes de pescado fres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212000-7    Huev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213000-4    Hígados de pesc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220000-6    Pescado, filetes de pescado y otros tipos de carne de pescado congel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221000-3    Pescado congel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229000-9    Productos congelados de pesc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230000-9    Pescado seco o salado; en salmuera; ahum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231000-6    Pescado se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232000-3    Pescado sal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233000-0    Pescado en salmu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234000-7    Pescado ahum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235000-4    Conservas de pesc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240000-2    Pescado en conserva o en lata y otros pescados preparados o en conserv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241000-9    Pescado empanado, en conserva o en la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241100-0    Salmón en conserv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241200-1    Arenques preparados o en conserv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241300-2    Sard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241400-3    Atún en conserv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241500-4    Cabal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241600-5    Ancho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241700-6    Palitos de pesc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241800-7    Preparaciones a base de pescado empan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242000-6    Platos de pescado prepar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243000-3    Preparaciones a base de pesc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244000-0    Caviar y huevos de pec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244100-1    Cavi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244200-2    Huevos de pec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250000-5    Maris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251000-2    Crustáceos congel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252000-9    Crustáceos preparados o en conserv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253000-6    Productos a base de molus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00000-1    Frutas, legumbres y hortalizas y productos conex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10000-4    Patatas y productos a base de pata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11000-1    Patatas congel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11100-2    Patatas fri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11200-3    Patatas en dados, en rodajas y otras, congel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12000-8    Productos a base de pata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12100-9    Puré de patatas instantán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12200-0    Patatas prefri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12300-1    Hojuelas de pata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12310-4    Hojuelas de patatas condiment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12400-2    Aperitivos a base de pata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12500-3    Croquetas de pata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13000-5    Patatas elabor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20000-7    Zumos de frutas y hortaliz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21000-4    Zumos de fru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21100-5    Zumo de naranj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21200-6    Zumo de pome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21300-7    Zumo de lim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21400-8    Zumo de piñ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21500-9    Zumo de uv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21600-0    Zumo de manza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21700-1    Mezclas de zumos no concentr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21800-2    Zumos concentr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22000-1    Zumos de hortaliz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22100-2    Zumo de toma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0000-0    Frutas y hortalizas elabor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1000-7    Legumbres y hortalizas elabor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1100-8    Legumbres y hortalizas frescas o congel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1110-1    Hortalizas de raíz elabor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1120-4    Hortalizas de tubérculo elabor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1130-7    Judías, guisantes, pimientos, tomates y las demás legumbres y hortaliz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1131-4    Judías elabor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1132-1    Guisantes elabor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1133-8    Guisantes part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1134-5    Tomates elabor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1135-2    Setas elabor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1136-9    Pimientos elabor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1137-6    Brotes de soj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1138-3    Truf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1140-0    Hortalizas de hoja y co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1142-4    Repollos elabor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1150-3    Legumbres elabor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1170-9    Legumbres y hortalizas congel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1400-1    Legumbres y hortalizas en conserva y/o enlat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1410-4    Judías en salsa de toma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1411-1    Judías blancas cocidas, en salsa de toma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1420-7    Tomates en conserv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1423-8    Tomates enlat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1425-2    Puré de toma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1427-6    Puré de tomate concentr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1428-3    Salsa de toma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1430-0    Champiñones enlat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1450-6    Aceitunas elabor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1460-9    Legumbres y hortalizas enlat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1461-6    Coles fermentadas enlat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1462-3    Guisantes enlat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1463-0    Alubias desvainadas enlat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1464-7    Judías verdes enteras enlat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1465-4    Espárragos enlat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1466-1    Aceitunas enlat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1470-2    Maíz dulc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1480-5    Legumbres y hortalizas conservadas provisionalme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1500-2    Hortalizas en vinag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2000-4    Frutas y frutos de cáscara elabor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2100-5    Frutas elabor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2140-7    Manzanas elabor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2150-0    Peras elabor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2160-3    Plátanos elabor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2170-6    Ruibarb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2180-9    Mel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2200-6    Compotas y mermeladas; jaleas de fruta; purés y pastas de fruta o de frutos de cásca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2230-5    Mermel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2231-2    Mermelada de naranj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2232-9    Mermelada de lim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2240-8    Jaleas de fru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2250-1    Pastas de fru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2260-4    Pasta de frutos de cásca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2261-1    Mantequilla de cacahue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2270-7    Purés de fru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2290-3    Compo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2291-0    Compota de albaricoqu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2292-7    Compota de zarzamo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2293-4    Compota de grosella negra "casis"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2294-1    Compota de cerez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2295-8    Compota de frambue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2296-5    Compota de fre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2300-7    Frutos de cáscara elabor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2310-0    Frutos de cáscara tostados o sal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2400-8    Conservas de fru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2410-1    Fruta se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2411-8    Pasas de Corinto elabor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2412-5    Pasas elabor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2419-4    Sultan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333000-1    Subproductos de hortaliz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400000-2    Aceites y grasas animales o vege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410000-5    Aceites y grasas animales o vegetales en bru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411000-2    Aceites animales o vege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411100-3    Aceites vege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411110-6    Aceite de oliv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411120-9    Aceite de sésam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411130-2    Aceite de cacahue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411140-5    Aceite de co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411200-4    Aceite de coc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411210-7    Aceite para freí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412000-9    Gra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412100-0    Grasas anim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412200-1    Grasas vege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413000-6    Residuos sólidos de grasas o aceites vege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413100-7    Torta de oleagino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420000-8    Aceites y grasas refin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421000-5    Aceites refin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422000-2    Grasas refin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423000-9    Grasas o aceites hidrogenados o esterific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424000-6    Ceras vege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430000-1    Grasas comesti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431000-8    Margarina y preparaciones simi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431100-9    Margar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431110-2    Margarina líqui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431200-0    Productos para untar de contenido graso bajo o reduc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500000-3    Productos lácte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510000-6    Leche y nata (crema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511000-3    Lech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511100-4    Leche pasteuriz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511200-5    Leche esteriliz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511210-8    Leche UHT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511300-6    Leche descrem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511400-7    Leche semidescrem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511500-8    Leche ent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511600-9    Leche condens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511700-0    Leche en polv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512000-0    Nata (crema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512100-1    Crema de leche, con un contenido de materias grasas, en peso, superior al 18 %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512200-2    Crema de leche espesa, con un contenido de materias grasas, en peso, del 48 %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512300-3    Nata en grumos ("clotted cream"), con un contenido de materias grasas, en peso, igual o superior al 48 %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512900-9    Nata mont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530000-2    Mantequil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540000-5    Ques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541000-2    Queso de me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542000-9    Queso fres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542100-0    Reques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542200-1    Quesos de pasta blan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542300-2    Queso fe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543000-6    Queso rallado, en polvo, de pasta azul y otros que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543100-7    Queso de pasta azu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543200-8    Queso chedd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543300-9    Queso rall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543400-0    Queso parmesa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544000-3    Queso de pasta d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545000-0    Quesos para unt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550000-8    Productos lácteos diver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551000-5    Yogur y otros productos lácteos ferment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551300-8    Yogu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551310-1    Yogur natu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551320-4    Yogur aromatiz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551500-0    Suero de mantequil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552000-2    Caseí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553000-9    Lactosa o jarabe de lacto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554000-6    Suero de lech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555000-3    Helados y productos simi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555100-4    Hel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555200-5    Sorbe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00000-4    Productos de molinería, almidones y productos de almid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10000-7    Productos de molin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11000-4    Arroz descascarill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12000-1    Harina de cereales o legumbres y productos conex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12100-2    Harina de trig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12110-5    Harina integ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12120-8    Harina de panific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12130-1    Harina corrie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12150-7    Harina para pastel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12190-9    Harina fermenta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12200-3    Harina de cere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12210-6    Harina de maíz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12220-9    Harina de arroz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12300-4    Harinas y sémolas vege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12400-5    Mezclas para la preparación de productos de panad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12410-8    Mezclas de pastel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12420-1    Mezclas para horne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12500-6    Productos de panad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13000-8    Productos a base de granos de cere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13100-9    Avena moli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13300-1    Productos a base de cere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13310-4    Cereales preparados para desayu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13311-1    Copos de maíz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13313-5    Muesli o equivale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13319-7    Trigo hinch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13380-5    Granos aplastados de ave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14000-5    Arroz elabor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14100-6    Arroz de grano larg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14200-7    Arroz mol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14300-8    Arroz part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15000-2    Salv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20000-0    Almidones y productos amiláce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21000-7    Aceite de maíz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22000-4    Glucosa y productos a base de glucosa; fructosa y productos a base de fructo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22100-5    Glucosa y productos a base de gluco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22110-8    Gluco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22120-1    Jarabe de gluco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22300-7    Fructosa y productos a base de fructo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22310-0    Fructo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22320-3    Preparaciones a base de fructo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22321-0    Soluciones de fructo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22322-7    Jarabe de fructo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23000-1    Almidones y fécu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24000-8    Tapio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25000-5    Sémo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626000-2    Natillas en polv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700000-5    Alimentos para el gan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710000-8    Alimentos preparados para animales de granja y otros anim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711000-5    Alimentos para pec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712000-2    Pienso se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713000-9    Alimentos para animales domés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00000-6    Productos alimenticios diver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10000-9    Productos de panificación, pasteles y productos de pastelería fres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11000-6    Productos a base de pa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11100-7    Pa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11200-8    Panecil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11300-9    Cruasa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11400-0    Tortitas ("crumpets"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11500-1    Productos de panificación prepar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11510-4    Bocadillos y empared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11511-1    Bocadillos y emparedados prepar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12000-3    Pasteles y productos de pastel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12100-4    Productos de pastel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12120-0    Empan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12121-7    Empanadas de verdu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12122-4    Empanadas dulc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12200-5    Paste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13000-0    Productos para el desayu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20000-2    Biscotes y galletas; pasteles y productos de pastelería conserv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21000-9    Productos de pan tostado y de pastel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21100-0    Productos de pan tost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21110-3    Pan tost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21130-9    Galletas croc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21150-5    Bisco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21200-1    Galletas dulc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30000-5    Azúcar y productos conex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31000-2    Azúc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31200-4    Azúcar blan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31300-5    Azúcar y jarabe de arc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31400-6    Melaz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31500-7    Jarabes de azúc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31600-8    Mie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32000-9    Residuos de la industria azucar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33000-6    Productos del azúc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33100-7    Post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33110-0    Fondos de tar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40000-8    Cacao; chocolate y productos de confit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41000-5    Caca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41100-6    Pasta de caca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41200-7    Manteca, grasa o aceite de caca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41300-8    Cacao en polvo no azucar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41400-9    Cacao en polvo azucar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42000-2    Chocolate y artículos de confit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42100-3    Chocola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42200-4    Productos a base de chocola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42210-7    Chocolate para bebe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42220-0    Tabletas de chocola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42300-5    Artículos de confit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42310-8    Carame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42320-1    Turr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42400-6    Frutas, frutos de cáscara o cáscaras de fruta conservados con azúc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50000-1    Pastas alimentic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51000-8    Productos farináce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51100-9    Pastas alimenticias sin coce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51200-0    Pastas alimenticias y cuscús prepar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51210-3    Pastas alimenticias prepar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51220-6    Pastas alimenticias relle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51230-9    Lasañ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51250-5    Cuscú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51290-7    Pastas alimenticias enlat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60000-4    Café, té y productos conex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61000-1    Café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61100-2    Café tost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61200-3    Café descafein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62000-8    Sucedáneos del café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63000-5    Té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63100-6    Té verd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63200-7    Té neg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64000-2    Preparaciones de té o de ma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64100-3    Bolsitas de té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65000-9    Infusiones de hierb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70000-7    Condimentos y sazon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71000-4    Vinagre; salsas; condimentos compuestos; harina y polvo de mostaza; mostaza prepar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71100-5    Vinagre y sucedáneos del vinag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71110-8    Vinagre o equivale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71200-6    Salsas, condimentos compuestos y sazonadores compues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71210-9    Salsa de soj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71230-5    Ketchup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71250-1    Mostaz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71260-4    Sal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71270-7    Condimentos compues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71273-8    Mayone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71274-5    Productos para untar bocadil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71279-0    Chutney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72000-1    Hierbas y espec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72100-2    Pimien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72200-3    Espec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72300-4    Hierb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72400-5    S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72500-6    Jengib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80000-0    Productos alimenticios espe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81000-7    Preparaciones alimenticias homogeneiz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82000-4    Productos dieté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84000-8    Alimentos infant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90000-3    Productos alimenticios diversos y alimentos se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91000-0    Sopas y cal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91100-1    Sopas de carn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91200-2    Sopas de pesc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91300-3    Sopas compues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91400-4    Sop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91410-7    Sopas instantáne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91500-5    Cal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91600-6    Concentrados de cal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91610-9    Caldos instantáne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91900-9    Sopas de verdu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92000-7    Jugos y extractos vegetales, sustancias pépticas y espes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92100-8    Jugos vege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92200-9    Extractos vege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92400-1    Espes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93000-4    Productos se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93100-5    Mezclas para comi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93200-6    Mezclas para post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93300-7    Mezclas para sal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94000-1    Productos alimenticios elabor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94100-2    Comidas vegetaria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94200-3    Comidas prepar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94210-6    Comidas para coleg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94220-9    Comidas para hospi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94300-4    Bandejas de comida prepar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94400-5    Aperit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94500-6    Productos para máquinas automáticas distribui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94600-7    Alimentos para bocadil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94700-8    Comestibles finos prepar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95000-8    Productos para comida rápi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95100-9    Hamburgue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96000-5    Productos congel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97000-2    Productos enlatados y raciones de campañ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97100-3    Raciones de campañ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97200-4    Productos enlat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97300-5    Paquetes de comi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98000-9    Levad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899000-6    Polvos para horne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00000-7    Bebidas, tabaco y productos relacion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10000-0    Bebidas alcohólicas destil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11000-7    Bebidas espirituo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11100-8    Aguardi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11200-9    Lic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30000-6    Vi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31000-3    Vinos no aromatiz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31100-4    Vino espumos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31200-5    Vino de me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31300-6    Opor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31400-7    Vino de Madei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31500-8    Mosto de uv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31600-9    Jerez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32000-0    Heces de vi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40000-9    Sidra y otros vinos a base de fru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41000-6    Sid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42000-3    Vinos a base de fru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50000-2    Bebidas fermentadas no destil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51000-9    Vermut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60000-5    Cerveza de mal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61000-2    Cervez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61100-3    Cerveza "lager"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62000-9    Heces de cervecería o destil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80000-1    Bebidas sin alcoh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81000-8    Agua mine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81100-9    Agua mineral sin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81200-0    Agua mineral con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81300-1    Agua en estado sól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81310-4    Hie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81320-7    Niev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81400-2    Aguas minerales aromatiz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82000-5    Refres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82100-6    Zumos de fruta concentr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82200-7    Leche chocolate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90000-4    Tabaco, productos de tabaco y artículos afi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91000-1    Productos de taba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91100-2    Cigarros pu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91200-3    Cigarros pequeñ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91300-4    Cigarril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92000-8    Taba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92100-9    Tabaco manufactur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93000-5    Artículos de estan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94000-2    Papel de fumar y papel de filt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94100-3    Papel de fum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5994200-4    Papel de filtro</text:p>
          </table:table-cell>
          <table:table-cell table:number-columns-repeated="1023"/>
        </table:table-row>
        <table:table-row table:style-name="ro11">
          <table:table-cell table:style-name="ce5" office:value-type="string" calcext:value-type="string">
            <text:p><text:a xlink:href="https://www.licitaciones.es/branch/maquinaria-agricola" xlink:type="simple">16000000-5 Maquinaria agrícola</text:a>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6100000-6    Máquinas, aparatos y artefactos agrícolas, hortícolas o silvícolas, para la preparación o el trabajo del suelo o para el cultiv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6110000-9    Arados o gradas de dis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6120000-2    Gradas, escarificadores, cultivadores, escardadoras o bin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6130000-5    Sembradoras, plantadoras o transplant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6140000-8    Esparcidores de estiérc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6141000-5    Distribuidores de abo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6150000-1    Rodillos para césped o terrenos de deporte</text:p>
          </table:table-cell>
          <table:table-cell table:number-columns-repeated="1023"/>
        </table:table-row>
        <table:table-row table:style-name="ro11">
          <table:table-cell table:style-name="ce5" office:value-type="string" calcext:value-type="string">
            <text:p><text:a xlink:href="https://www.licitaciones.es/branch/jardineria" xlink:type="simple">16160000-4    Equipo diverso para jardinería</text:a>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6300000-8    Cosech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6310000-1    Máquinas seg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6311000-8    Cortadoras de céspe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6311100-9    Cortadoras de césped para jardines, parques o terrenos de depor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6320000-4    Máquinas para henific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6330000-7    Prensas para paja o forraj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6331000-4    Prensas recoge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6340000-0    Cosechadoras y trill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6400000-9    Aparatos de pulverizar para la agricultura o la horticult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6500000-0    Remolques y semirremolques, autocargadores o autodescargadores, para usos agríco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6510000-3    Remolques autocargadores para usos agríco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6520000-6    Remolques autodescargadores para usos agríco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6530000-9    Semirremolques autocargadores para usos agríco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6540000-2    Semirremolques autodescargadores para usos agríco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6600000-1    Maquinaria agrícola o forestal especializ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6610000-4    Máquinas para la limpieza o la clasificación de huevos, frutas u otros productos agríco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6611000-1    Máquinas para lavar productos agríco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6611100-2    Máquinas para lavar hue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6611200-3    Máquinas para lavar fru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6612000-8    Máquinas para seleccionar o clasificar productos agríco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6612100-9    Máquinas para seleccionar o clasificar hue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6612200-0    Máquinas para seleccionar o clasificar fru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6613000-5    Máquinas para la limpieza o la clasificación de semillas, granos o legumbres se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6620000-7    Ordeñ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6630000-0    Máquinas para preparar alimentos para anim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6640000-3    Máquinas y aparatos para la apicult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6650000-6    Máquinas y aparatos para la avicult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6651000-3    Incubadoras y criadoras, para la avicult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6700000-2    Trac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6710000-5    Motocul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6720000-8    Tractores us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6730000-1    Motores de tra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6800000-3    Partes de maquinaria agrícola y fores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6810000-6    Partes de maquinaria agríco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6820000-9    Partes de maquinaria fores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000000-9 Prendas de vestir, calzado, artículos de viaje y accesorios</text:p>
          </table:table-cell>
          <table:table-cell table:number-columns-repeated="1023"/>
        </table:table-row>
        <table:table-row table:style-name="ro11">
          <table:table-cell table:style-name="ce5" office:value-type="string" calcext:value-type="string">
            <text:p><text:a xlink:href="https://www.licitaciones.es/branch/indumentaria-de-trabajo-y-complementos" xlink:type="simple">18100000-0    Ropa de trabajo, ropa de trabajo especial y accesorios</text:a>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110000-3    Indumentaria de trabaj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113000-4    Prendas de vestir para uso industri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114000-1    Mo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130000-9    Ropa para trabajos espe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132000-3    Ropa de vue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132100-4    Chaquetas de vue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132200-5    Trajes de vue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140000-2    Accesorios de ropa de trabaj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141000-9    Guantes de trabaj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142000-6    Viseras de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143000-3    Indumentaria de prote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200000-1    Ropa exteri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210000-4    Abrig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211000-1    Cap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212000-8    Capo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213000-5    Chaquetones cortavie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220000-7    Ropa para la intemperi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221000-4    Ropa impermeabl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221100-5    Capas impermea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221200-6    Anorak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221300-7    Impermea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222000-1    Indumentaria corporativ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222100-2    Trajes y vest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222200-3    Conju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223000-8    Chaquetas y chaquetas deportiv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223100-9    Chaquetas deportiv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223200-0    Chaqu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224000-5    Prendas de vestir confeccionadas de tejidos impregnados o recubier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230000-0    Ropa exterior diver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231000-7    Vest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232000-4    Fal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233000-1    Pantalones cor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234000-8    Pantal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235000-5    Jerseys, cárdigans y artículos simi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235100-6    Pullover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235200-7    Cárdigan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235300-8    Chánd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235400-9    Chale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300000-2    Prendas de vesti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310000-5    Ropa interi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311000-2    Combin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312000-9    Calzoncil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313000-6    Bra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314000-3    Albornoc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315000-0    Med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316000-7    Leotar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317000-4    Calceti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318000-1    Ropa de dormi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318100-2    Camisas de dormi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318200-3    Ba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318300-4    Pijam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318400-5    Camisetas de pu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318500-6    Camis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320000-8    Sostenes, corsés, ligas y prendas simi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321000-5    Soste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322000-2    Corsé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323000-9    Li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330000-1    Camisetas y cami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331000-8    Camis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332000-5    Cami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333000-2    Po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400000-3    Prendas de vestir y accesorios espe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410000-6    Prendas de vestir espe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411000-3    Prendas para bebé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412000-0    Ropa deportiv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412100-1    Prendas para el entrenamiento deportiv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412200-2    Camisas de depor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412300-3    Trajes de esquí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412800-8    Trajes y pantalones de bañ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420000-9    Complementos de vesti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421000-6    Pañue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422000-3    Bufan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423000-0    Corba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424000-7    Gu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424300-0    Guantes desecha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424400-1    Manop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424500-2    Guantele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425000-4    Cintur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425100-5    Bandol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440000-5    Sombreros y toc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441000-2    Sombr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443000-6    Artículos y complementos de sombrer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443100-7    Bandas antisud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443300-9    Artículos de sombrer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443310-2    Bo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443320-5    Gorras de camp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443330-8    Capuch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443340-1    Gor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443400-0    Barboquejos para sombrer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443500-1    Vis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444000-3    Tocados de prote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444100-4    Tocados de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444110-7    Cas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444111-4    Cascos de prote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444112-1    Cascos de ciclis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444200-5    Cascos de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450000-8    Cierres para prendas de vesti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451000-5    Bot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451100-6    Partes de bot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452000-2    Imperdi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453000-9    Cremall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500000-4    Joyas, relojes y artículos conex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510000-7    Joyas y artículos conex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511000-4    Piedras preciosas para joy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511100-5    Diam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511200-6    Rubí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511300-7    Esmeral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511400-8    Ópa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511500-9    Cuarz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511600-0    Turmal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512000-1    Monedas y meda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512100-2    Mone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512200-3    Meda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513000-8    Artículos de joy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513100-9    Per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513200-0    Artículos de orfebrería de o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513300-1    Artículos de metales precio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513400-2    Artículos de piedras preciosas o semiprecio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513500-3    Artículos de orfebrería de pla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520000-0    Relojería para uso person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521000-7    Relojes de pulsera o de bolsil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521100-8    Cristal para relojes de puls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522000-4    Relojes de puls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523000-1    Cronóme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530000-3    Regalos y prem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600000-5    Pieles y artículos de pie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610000-8    Artículos de pie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611000-5    Pieles f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612000-2    Prendas de vestir de pie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613000-9    Artículos de piel artifici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620000-1    Pie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800000-7    Calz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810000-0    Calzado distinto del calzado deportivo y de prote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811000-7    Calzado impermeabl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812000-4    Calzado con partes de caucho o de plás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812100-5    Sandalias con pala de caucho o de plás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812200-6    Botas de cauch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812300-7    Calzado de vestir con pala de caucho o de plás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812400-8    Chancl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813000-1    Calzado con pala de cue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813100-2    Sandal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813200-3    Pantuf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813300-4    Calzado de vesti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814000-8    Calzado con pala de materiales text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815000-5    Bo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815100-6    Boti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815200-7    Botas de media cañ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815300-8    Botas al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815400-9    Botas de agua de caña al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816000-2    Chanc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820000-3    Calzado deportiv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821000-0    Calzado de esquí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821100-1    Calzado de esquí de fon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822000-7    Zapatillas de entren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823000-4    Botas de media montaña, de serraj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824000-1    Botas de fútb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830000-6    Calzado de prote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831000-3    Calzado con puntera metálica de prote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832000-0    Calzado especi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832100-1    Calzado de vue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840000-9    Partes de calz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841000-6    Palas de calz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842000-3    Sue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843000-0    Tac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900000-8    Artículos de viaje, talabartería, sacos y bol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910000-1    Artículos de talabart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911000-8    Sillas de mont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912000-5    Fus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913000-2    Látig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920000-4    Artículos de viaj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921000-1    Mal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923000-5    Bolsas y billet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923100-6    Bolsas pequeñ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923200-7    Billet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924000-2    Baú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925000-9    Portacantimploras y fun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925100-0    Portacantimpl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925200-1    Fun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929000-7    Neces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930000-7    Sacos y tale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931000-4    Sacos de viaj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931100-5    Mochi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932000-1    Bolsas de depor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933000-8    Sacas y bolsas para corr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933100-9    Valij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934000-5    Macu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935000-2    Bolsas para ropa su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936000-9    Bolsas text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937000-6    Sacos para embalaj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937100-7    Bolsas para embalaj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938000-3    Sobres acolch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8939000-0    Bolsos de ma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000000-6 Piel y textiles, materiales de plástico y cauch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100000-7    Cue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110000-0    Cuero agamuz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120000-3    Cuero de bovinos o equi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130000-6    Cuero de oveja, cabra o cer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131000-3    Piel de oveja o corde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132000-0    Piel de cabra o cabritil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133000-7    Cuero de cer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140000-9    Piel de otros animales, cuero reconstituido y otros cu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141000-6    Cuero de otros anim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142000-3    Cuero artificial o regener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143000-0    Cuero de imit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144000-7    Char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160000-5    Correas de reloj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170000-8    Artículos de cuero usados en maquinaria o aparatos mecá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200000-8    Telas y artículos conex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210000-1    Tej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211000-8    Tejidos sinté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211100-9    Tejidos de mezc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212000-5    Tejidos de algod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212100-6    Cutí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212200-7    Tejidos de mezclilla ("denim"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212300-8    Lo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212310-1    Artículos de lo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212400-9    Popel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212500-0    Cinch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212510-3    Cinchas y corre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220000-4    Tejidos de la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230000-7    Tejidos de li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231000-4    Ropa blan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240000-0    Tejidos espe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241000-7    Terciopelo y felp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242000-4    Tejido de toalla con buc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243000-1    Tejidos para tapic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244000-8    Tejidos para cort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245000-5    Tejidos de revesti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250000-3    Tejidos de punto o de ganchil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251000-0    Tejidos de pu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251100-1    Tejidos de terciopelo y felp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252000-7    Tejidos de ganchil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260000-6    Te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270000-9    Materias textiles no teji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280000-2    Lana, cueros y pie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281000-9    La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282000-6    Pieles de anim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283000-3    Pieles y plumas de av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400000-0    Hilados e hilos text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410000-3    Fibras textiles natur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420000-6    Fibras textiles artifi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430000-9    Hilados e hilos textiles de fibras natur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431000-6    Hilados de se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432000-3    Hilados de la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433000-0    Hilados de algod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434000-7    Hilados de li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435000-4    Hilos e hilados de coser de fibras natur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435100-5    Hilo de cose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435200-6    Hilados para teje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436000-1    Hilados de fibras textiles vege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440000-2    Hilados o hilos sinté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441000-9    Hilados sinté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442000-6    Hilos sinté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442100-7    Hilos sintéticos de cose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442200-8    Hilados sintéticos para teje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500000-1    Caucho y plás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510000-4    Productos de cauch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511000-1    Cámaras de aire, bandas de rodadura y fajas de protección de la cámara de aire, de cauch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511100-2    Fajas de protección de la cámara de aire del neumá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511200-3    Cámaras de ai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511300-4    Bandas de rodadura de neumá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512000-8    Artículos de caucho sin vulcaniz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513000-5    Tejidos cauchut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513100-6    Tejidos para cuerdas de neumá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513200-7    Cinta adhesiva de tejidos cauchut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514000-2    Caucho regener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520000-7    Productos de plás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521000-4    Productos de poliestir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521100-5    Hojas de poliestir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521200-6    Losas de poliestir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522000-1    Res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522100-2    Resina epoxi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522110-5    Tubos de resina epoxi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600000-2    Residuos de cuero, textiles, de caucho y de plás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610000-5    Residuos de cue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620000-8    Residuos text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630000-1    Residuos de cauch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640000-4    Sacos y bolsas de polietileno para residu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700000-3    Caucho y fibras sinté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710000-6    Caucho sinté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720000-9    Fibras sintét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721000-6    Borra de filamentos sinté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722000-3    Hilado de alta tenac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723000-0    Hilado texturado sencil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724000-7    Monofilamento sinté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730000-2    Fibras artifi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731000-9    Fibras artificiales discontinu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732000-6    Polipropil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19733000-3    Hilado texturado artificial</text:p>
          </table:table-cell>
          <table:table-cell table:number-columns-repeated="1023"/>
        </table:table-row>
        <table:table-row table:style-name="ro11">
          <table:table-cell table:style-name="ce5" office:value-type="string" calcext:value-type="string">
            <text:p><text:a xlink:href="https://www.licitaciones.es/branch/servicios-de-impresion" xlink:type="simple">22000000-0 Impresos y productos relacionados</text:a>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100000-1    Libros impresos, folletos y prospec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110000-4    Libros impre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111000-1    Libros esco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112000-8    Libros de tex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113000-5    Libros para bibliote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114000-2    Diccionarios, mapas, libros de música y otros lib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114100-3    Dicciona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114200-4    At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114300-5    Map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114310-8    Mapas catastr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114311-5    Cianotip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114400-6    Música impre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114500-7    Encicloped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120000-7    Public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121000-4    Publicaciones técn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130000-0    Gu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140000-3    Prospec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150000-6    Folle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160000-9    Opúscu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200000-2    Periódicos, revistas especializadas, publicaciones periódicas y revis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210000-5    Periód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211000-2    Revistas especializ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211100-3    Boletines ofi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212000-9    Publicaciones periód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212100-0    Publicaciones por entre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213000-6    Revis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300000-3    Tarjetas postales, tarjetas de felicitación y otro material impres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310000-6    Tarjetas pos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312000-0    Ilustr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313000-7    Calcoman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314000-4    Diseñ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315000-1    Fotograf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320000-9    Tarjetas de felicit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321000-6    Tarjetas de Nav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400000-4    Sellos, talonarios de cheques, billetes de banco, certificados de acciones, material de publicidad comercial, catálogos y manu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410000-7    Sel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411000-4    Sellos de Nav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412000-1    Sellos nue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413000-8    Sellos de ahor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414000-5    Cuadernillos de sellos de corre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420000-0    Papel timbr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430000-3    Billetes de ban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440000-6    Talonarios de chequ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450000-9    Impresos infalsifica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451000-6    Pasapor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452000-3    Giros pos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453000-0    Pegatinas del impuesto de circul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454000-7    Permisos de conduci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455000-4    Carnés de ident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455100-5    Pulseras de identific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456000-1    Permi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457000-8    Tarjetas de entr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458000-5    Impresos por encarg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459000-2    Bille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459100-3    Tiras y adhesivos publicita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460000-2    Material de publicidad comercial, catálogos comerciales y manu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461000-9    Catálog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461100-0    Portalistas, portamenús y soportes análog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462000-6    Material de public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470000-5    Manu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471000-2    Manuales informá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472000-9    Manuales de instruc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473000-6    Manuales téc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500000-5    Clisés o cilindros de imprenta u otros medios de impre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510000-8    Planchas offset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520000-1    Equipo de grabado en se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521000-8    Equipo de estampado en reliev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600000-6    Tin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610000-9    Tinta de impren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611000-6    Tinta para huecograb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612000-3    Tinta ch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800000-8    Libros registro, libros de contabilidad, clasificadores, impresos y otros artículos de papelería, de papel o cart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810000-1    Libros registro de papel o cart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813000-2    Libros de contabil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814000-9    Talonarios de recib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815000-6    Talonarios de no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816000-3    Bloc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816100-4    Blocs de no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816200-5    Cuadernos de taquigraf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816300-6    Blocs de hojas adhesiv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817000-0    Agendas u organizadores person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819000-4    Libros de direc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820000-4    Formula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821000-1    Formularios elector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822000-8    Formularios comer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822100-9    Formularios comerciales de papel continu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822200-0    Formularios comerciales en hojas suel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830000-7    Cuadernos de ejerc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831000-4    Recambios para cuadernos esco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832000-1    Hojas para ejerc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840000-0    Álbumes para muest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841000-7    Álbumes para colec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841100-8    Libros de sel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841200-9    Clasificadores para filatel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850000-3    Clasificadores y accesorios para clasific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851000-0    Clasific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852000-7    Carp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852100-8    Cubiertas para docume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853000-4    Archivadores, bandejas portadocumentos y otros soportes análog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900000-9    Impresos va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990000-6    Papel de periódico, papeles fabricados a mano y otros papeles y cartones sin recubrir, para usos gráf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991000-3    Papel pren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992000-0    Papel o cartón hecho a ma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993000-7    Papel y cartón fotosensibles, termosensibles o termográf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993100-8    Papel o cartón fotosensibl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993200-9    Papel o cartón termosensibl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993300-0    Papel o cartón termográf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2993400-1    Papel o cartón ondul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000000-4 Productos quím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100000-5    Gas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110000-8    Gases industr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111000-5    Hidrógeno, argón, gases nobles, nitrógeno y oxíg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111100-6    Arg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111200-7    Gases no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111300-8    Hel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111400-9    Ne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111500-0    Gases medicin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111600-1    Hidróg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111700-2    Nitróg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111800-3    Nitrógeno líqu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111900-4    Oxíg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112000-2    Compuestos oxigenados inorgá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112100-3    Dióxido de carbo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112200-4    Óxidos de nitróg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112300-5    Compuestos oxigenados inorgánicos gaseo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113000-9    Aire líquido y aire comprim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113100-0    Aire líqu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113200-1    Aire comprim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200000-6    Tintes y pigme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210000-9    Óxidos, peróxidos e hidróx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211000-6    Óxido y peróxido de zinc; óxido de titanio, tintes y pigme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211100-7    Óxido de zinc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211200-8    Peróxido de zinc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211300-9    Óxido de titan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212000-3    Óxidos e hidróxidos de cromo, de manganeso, de magnesio, de plomo y de cob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212100-4    Óxido de crom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212200-5    Óxido de manganes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212300-6    Óxido de plom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212400-7    Óxido de cob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212500-8    Óxido de magnes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212600-9    Hidróxidos para tintes y pigme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212610-2    Hidróxido de crom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212620-5    Hidróxido de manganes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212630-8    Hidróxido de plom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212640-1    Hidróxido de cob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212650-4    Hidróxido de magnes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213000-0    Cal apag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220000-2    Extractos curtientes o tintóreos; taninos y materias color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221000-9    Extractos tintóre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222000-6    Extractos curti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223000-3    Tani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224000-0    Materias color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225000-7    Preparados curti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00000-7    Productos químicos inorgánicos y orgánicos bás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0000-0    Productos químicos inorgánicos bás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1000-7    Elementos químicos, ácidos inorgánicos y sus compues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1100-8    Metaloid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1110-1    Fosfu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1120-4    Carbu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1130-7    Hidru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1140-0    Nitru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1150-3    Aziduros (azidas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1160-6    Siliciu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1170-9    Boru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1180-2    Azufre refin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1200-9    Halóg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1300-0    Metales alcali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1310-3    Mercu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1400-1    Cloruro de hidrógeno, ácidos inorgánicos; dióxido de silicio y dióxido de azuf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1410-4    Ácidos inorgá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1411-1    Ácido sulfúr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1420-7    Ácido fosfór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1430-0    Ácidos polifosfó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1440-3    Ácido hexafluorosilíc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1450-6    Dióxido de azuf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1460-9    Dióxido de silic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1470-2    Cloruro de hidróg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1500-2    Hidróxidos en forma de sustancias químicas inorgánicas bás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1510-5    Óxidos metál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1511-2    Piritas de hierro y óxidos de hier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1520-8    Hidróxido de sod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1521-5    Sosa cáus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1522-2    Lejía de sosa cáus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1600-3    Compuestos de azuf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1700-4    Azuf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1800-5    Carbo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1900-6    Clo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2000-4    Halogenatos metálicos; hipocloritos, cloratos y perclor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2100-5    Halogenatos metál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2110-8    Hexafluorosilicato de sod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2120-1    Cloru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2121-8    Cloruro de alumin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2122-5    Cloruro férr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2123-2    Policloruro de alumin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2130-4    Clorhidrato de alumin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2200-6    Hipocloritos y clor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2210-9    Clorito de sod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2220-2    Hipoclorito de sod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3000-1    Sulfuros, sulfatos; nitratos, fosfatos y carbon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3100-2    Sulfuros, sulfitos y sulf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3110-5    Sulfuros diver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3111-2    Sulfuro de hidróg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3112-9    Polisulfu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3120-8    Sulf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3121-5    Tiosulfato de sod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3122-2    Sulfato férr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3123-9    Sulfato de alumin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3124-6    Sulfato de sod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3125-3    Sulfato de hier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3126-0    Sulfato de cob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3200-3    Fosfinatos, fosfonatos, fosfatos y polifosf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3210-6    Hexametafosfato de sod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3220-9    Fosf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3300-4    Carbon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3310-7    Carbonato de sod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3320-0    Bicarbonato de sod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3400-5    Nitr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4000-8    Sales metálicas de ácidos diver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4100-9    Permanganato potás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4200-0    Sales de ácidos oxometál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5000-5    Productos químicos inorgánicos diver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5100-6    Agua pesada, otros isótopos y sus compues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5200-7    Cianuros, oxicianuros, fulminatos, cianatos, silicatos, boratos, perboratos, sales de ácidos inorgá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5210-0    Cianu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5220-3    Oxicianu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5230-6    Fulmin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5240-9    Cian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5300-8    Peróxido de hidróg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5400-9    Cuarzo piezoeléctr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5500-0    Compuestos de metales del grupo de las tierras ra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5600-1    Silic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5610-4    Silicato de sod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5700-2    Boratos y perbor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6000-2    Agua destil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7000-9    Piedras sintét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7100-0    Piedras preciosas sintét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17200-1    Piedras semipreciosas sintét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0000-3    Productos químicos orgánicos bás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1000-0    Hidrocarbu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1100-1    Hidrocarburos satur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1110-4    Hidrocarburos acíclicos satur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1111-1    Meta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1112-8    Etil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1113-5    Prop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1114-2    But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1115-9    Acetil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1120-7    Hidrocarburos cíclicos satur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1200-2    Hidrocarburos no satur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1210-5    Hidrocarburos acíclicos no satur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1220-8    Hidrocarburos cíclicos no satur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1221-5    Benc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1222-2    Tolu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1223-9    O-Xile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1224-6    M-Xile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1225-3    Estir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1226-0    Etilbenc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1300-3    Otros derivados halogenados de hidrocarbu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1310-6    Tetracloroetil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1320-9    Tetracloruro de carbo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2000-7    Alcoholes, fenoles, alcoholes fenólicos y sus derivados halogenados, sulfonados, nitrados o nitrosados; alcoholes grasos industr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2100-8    Alcoholes grasos industr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2200-9    Monoalcoho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2210-2    Metan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2220-5    Etan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2300-0    Dioles, polialcoholes y sus deriv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2310-3    Etilenglic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2320-6    Derivados de alcoho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2400-1    Fenoles y sus deriv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2500-2    Alcoh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2510-5    Alcohol etíl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3000-4    Ácidos grasos monocarboxílicos industr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3100-5    Aceites ácidos de refin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3200-6    Ácidos carboxíl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3210-9    Ácido acé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3220-2    Ácido peracé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3300-7    Ácidos monocarboxílicos insaturados y sus compues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3310-0    Ésteres de ácido metacríl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3320-3    Ésteres de ácido acríl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3400-8    Ácidos aromáticos policarboxílicos y carboxíl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4000-1    Compuestos orgánicos con funciones nitrogen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4100-2    Compuestos con función am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4200-3    Compuestos aminados con funciones oxigen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4300-4    Ureí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4400-5    Compuestos con funciones nitrogen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5000-8    Tiocompuestos orgá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6000-5    Aldehído, cetona, peróxidos orgánicos y ét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6100-6    Compuestos con función aldehí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6200-7    Compuestos con función cetona y quino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6300-8    Peróxidos orgá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6310-1    Óxido de etil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6320-4    Ét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7000-2    Productos químicos orgánicos diver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7100-3    Derivados vegetales para teñ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7200-4    Carbón vege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7300-5    Aceites y productos de la destilación del alquitrán de hulla a alta temperatura, brea y alquitrán de bre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7310-8    Alquitrán de hul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7311-5    Creoso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7320-1    Bre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7330-4    Alquitrán de bre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7400-6    Productos de res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327500-7    Lejías residuales de la fabricación de pasta de mad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400000-8    Abonos y compuestos nitrogen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410000-1    Abonos nitrogen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411000-8    Ácido nítrico y sus s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411100-9    Nitrato de sod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412000-5    Ácidos sulfoní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413000-2    Amonía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413100-3    Amoníaco líqu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413200-4    Cloruro amón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413300-5    Sulfato amón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420000-4    Abonos fosfat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421000-1    Abonos minerales fosfat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422000-8    Abonos químicos fosfat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430000-7    Abonos de origen animal o vege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440000-0    Abonos diver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450000-3    Productos agroquím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451000-0    Pestici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452000-7    Insectici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453000-4    Herbici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454000-1    Reguladores del crecimiento de las plan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455000-8    Desinfect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456000-5    Rodentici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457000-2    Fungici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500000-9    Materias plásticas en formas primar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510000-2    Polímeros de etileno en formas primar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520000-5    Polímeros de propileno en formas primar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530000-8    Polímeros de estireno en formas primar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540000-1    Polímeros de vinilo en formas primar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541000-8    Polímeros de acetato de vinilo en formas primar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542000-5    Polímeros acrílicos en formas primar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550000-4    Poliésteres en formas primar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560000-7    Poliamidas en formas primar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570000-0    Resinas ureicas en formas primar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580000-3    Resinas amínicas en formas primar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590000-6    Siliconas en formas primar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600000-0    Explos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610000-3    Explosivos prepar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611000-0    Pólvoras de carga de proye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611100-1    Propergoles, combusti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612000-7    Explosivos diver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612100-8    Dinami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612200-9    TNT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612300-0    Nitroglicer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613000-4    Cohetes de señales, cohetes granífugos, señales para la niebla y artículos de pirotecn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613100-5    Cartuchos para espantar pája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613200-6    Fuegos artifi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615000-8    Mechas, cápsulas, inflamadores y detonadores eléc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00000-3    Productos químicos puros y otros productos quím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10000-6    Co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11000-3    Gelat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11200-5    Adhes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20000-9    Aceites esen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30000-2    Productos químicos para fotograf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31000-9    Placas y películas fotográf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31200-1    Emulsiones para uso fotográf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31210-4    Reveladores fotográf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31220-7    Fijadores fotográf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31230-0    Reveladores para radiograf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31240-3    Fijadores para radiograf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31250-6    Medios de cultiv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31260-9    Intensificadores de image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50000-8    Productos químicos para fines específ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51000-5    Grasas y lubric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51100-6    Lubric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51110-9    Lodo de perfo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51120-2    Grasa de silic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51130-5    Fluidos de perfo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51200-7    Aditivos para acei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51210-0    Polvo para extintores de incend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51220-3    Agentes para extintores de incend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51230-6    Cargas para extintores de incend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51300-8    Fluidos hidrául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51310-1    Agentes para descongel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51311-8    Preparaciones anticongel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51400-9    Grasas y aceites químicamente modific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52000-2    Pastas para model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52100-3    Cera den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53000-9    Agentes de acab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54000-6    Carbón activ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54100-7    Carbón activado nuev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54200-8    Carbón activado regener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55000-3    Recipientes inodoros de sustancias quím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56000-0    Peptonas y sustancias prote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57000-7    Aditivos quím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57100-8    Preparaciones aglutinantes para moldes o núcleos de fundi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57200-9    Aditivos para cemento, mortero u hormig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58000-4    Productos químicos para la industria del petróleo y del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58100-5    Productos químicos para fondo de poz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58200-6    Agentes flocul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58300-7    Productos químicos para lo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58400-8    Ampollas de gel para atraque de explos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59000-1    Aerosoles y productos químicos en forma de dis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59100-2    Aeroso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59200-3    Elementos químicos en forma de dis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60000-1    Productos químicos diver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61000-8    Fluidos para radiad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62000-5    Productos químicos para tratamiento del agu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63000-2    Productos anticorro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64000-9    Glicer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24965000-6    Enzimas</text:p>
          </table:table-cell>
          <table:table-cell table:number-columns-repeated="1023"/>
        </table:table-row>
        <table:table-row table:style-name="ro11">
          <table:table-cell table:style-name="ce5" office:value-type="string" calcext:value-type="string">
            <text:p><text:a xlink:href="https://www.licitaciones.es/branch/material-y-equipos-de-oficina" xlink:type="simple">30000000-9 Máquinas, equipo y artículos de oficina y de informática, excepto mobiliario y paquetes de software</text:a>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00000-0    Máquinas, equipo y artículos de oficina, excepto ordenadores, impresoras y mobilia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10000-3    Máquinas de tratamiento de tex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11000-0    Procesadores de tex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20000-6    Fotocopiadoras, máquinas offset e impres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21000-3    Fotocopiadoras y aparatos termocopi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21100-4    Fotocopi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21200-5    Equipo de fotocopi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21300-6    Equipo de reprod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21400-7    Máquinas de sacar cop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21410-0    Conmutadores teléfono-fax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21420-3    Escáneres digitales con sistema de enví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21430-6    Duplicadores digi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22000-0    Impresoras offset del tipo de las de ofic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22100-1    Sistemas de impresión offset digi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22200-2    Equipos de impresión offset digi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23000-7    Máquinas de ofic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23100-8    Máquinas para validación de bille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23200-9    Cajeros automá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23300-0    Multicopis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23400-1    Máquinas de pleg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23500-2    Perfor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23600-3    Máquinas para la manipulación de mone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23610-6    Máquinas para clasificar mone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23620-9    Máquinas para contar mone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23630-2    Máquinas para empaquetar mone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24000-4    Partes y accesorios de máquinas de ofic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24100-5    Fus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24110-8    Aceite para fus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24120-1    Fieltro limpiador del fus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24130-4    Lámparas del fus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24140-7    Almohadilla de limpieza del fus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24150-0    Filtros de fus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24200-6    Kits del fus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24300-7    Tambores de máquinas de ofic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24400-8    Cartuchos de grap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24500-9    Accesorios para escáne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24510-2    Endosadores para escáne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24520-5    Alimentadores de documentos para escáne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24530-8    Adaptadores de transparencias para escáne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25000-1    Partes y accesorios de fotocopi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25100-2    Cartuchos de tóne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25110-5    Tóner para faxes e impresoras láse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25120-8    Tóner para fotocopi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25130-1    Tóner para centros de proceso de datos y centros de investigación y document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30000-9    Equipo para oficinas de corre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31000-6    Equipo para procesamiento de correspond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31100-7    Máquinas para doblado de papel o sob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31200-8    Máquinas para rellenado de sob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31300-9    Máquinas para impresión de direc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31400-0    Máquinas para franqu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31500-1    Máquinas abrecar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31600-2    Máquinas para cerrar el corr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31700-3    Máquinas de matasell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31800-4    Máquinas pegadoras de sel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32000-3    Equipo para clasific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32100-4    Equipo para clasificación de correspond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32200-5    Máquinas contadoras de bille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32300-6    Clasific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33000-0    Equipo para envío de correspond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33100-1    Equipo para el envío de correspondencia en grandes cantidad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40000-2    Máquinas de calcular y máquinas de contabil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41000-9    Máquinas de calcul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41100-0    Calculadoras de bolsil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41200-1    Calculadoras de ofic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41300-2    Calculadoras impres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41400-3    Sum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42000-6    Máquinas de contabilidad y cajas registr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42100-7    Máquinas de contabil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42200-8    Cajas registr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44000-0    Máquinas del tipo de las de calcul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44100-1    Máquinas de franque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44200-2    Máquinas expendedoras de bille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44300-3    Máquinas para contar vehícu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44400-4    Sistema de cobro automá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45000-7    Partes y accesorios de máquinas de calcul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45100-8    Rollos de papel para calcul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50000-5    Máquinas de escribi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51000-2    Máquinas de escribir electrón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52000-9    Partes y accesorios de máquinas de escribi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60000-8    Tarjetas magnét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61000-5    Tarjetas de crédi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62000-2    Tarjetas intelig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63000-9    Tarjetas de débi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63100-0    Tarjetas para la compra de carbura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70000-1    Etiquet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71000-8    Fechadores y numer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72000-5    Máquinas para la impresión de tarjetas de identific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73000-2    Máquinas para la colocación de etiqu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74000-9    Máquinas para la elaboración de etiqu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75000-6    Equipos de rotul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76000-3    Rotuladoras manuales de cin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77000-0    Sistemas automáticos de etiquet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78000-7    Sistemas semiautomáticos de etiquet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79000-4    Dispensadores de etiqu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80000-4    Máquinas de escribir y endosar chequ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81000-1    Endosadores de chequ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82000-8    Máquinas de escribir chequ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0000-7    Equipo y artículos de oficina diver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1000-4    Equipos de oficina excepto mobilia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1100-5    Equipo de archiv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1110-8    Sistemas carrusel para clasificación de tarj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1120-1    Revist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1130-4    Portablocs de pinz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1140-7    Accesorios para credenciales de identific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1200-6    Retroproyec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1400-8    Máquinas destructoras de docume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000-1    Artículos de ofic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100-2    Gomas de borr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110-5    Productos de tin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111-2    Tamp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112-9    Tinta para impres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113-6    Cartuchos de tin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121-5    Bolígraf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122-2    Plumas estilográf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123-9    Rotuladores con punta fibro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124-6    Rotul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125-3    Marc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126-0    Rotuladores téc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127-7    Portaplum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130-1    Lápic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131-8    Portam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132-5    Minas para lápices y portam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133-2    Sacapun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134-9    Portalápic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150-7    Sellos de fech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151-4    Sellos para lacr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152-1    Sellos numer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153-8    Sellos de tex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154-5    Almohadillas de recambio para tampones de tin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155-2    Portasel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160-0    Correc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170-3    Tableros de anuncios para ofic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200-3    Cintas métr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300-4    Cintas entint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310-7    Cintas para máquinas de escribi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320-0    Cintas de impreso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330-3    Rodillos y cintas para calcul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340-6    Cintas térmicas para fax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350-9    Cintas para cajas registr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400-5    Material de reprograf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500-6    Transparencias para retroproyec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600-7    Tableros de dibuj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700-8    Papel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800-9    Etiquetas autoadhesiv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900-0    Sistemas de corre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910-3    Cinta o película correcto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920-6    Líquidos correc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930-9    Lápices correc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940-2    Recambios para correc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2950-5    Borradores eléc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3000-8    Organizadores de despacho y acceso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3100-9    Cajas para organizar docume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3200-0    Bandejas para organizar docume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3300-1    Organizadores colg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3400-2    Sujetalib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3500-3    Estante exposit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3600-4    Soportes para agendas y calenda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3700-5    Cajas archiv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3800-6    Portamensaj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3900-7    Portacop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4000-5    Artículos de dibuj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4100-6    Plantillas para curv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4200-7    Puntos, cintas y películas para diseñ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4210-0    Puntos o cintas de diseñ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4220-3    Películas (láminas) de diseñ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4300-8    Juegos, estuches y papeles para diseñ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4310-1    Juegos o estuches para diseñ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4320-4    Papeles para diseñ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4400-9    Cubiertas de mesas de dibuj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4500-0    Artículos para rotul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4600-1    Transportadores de ángu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4700-2    Planti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4800-3    Reglas en T y cartab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4810-6    Reglas en T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4820-9    Cartab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4900-4    Cubiertas de protección de superficies de trabaj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5000-2    Tabl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5100-3    Tableros de planificación o acceso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5200-4    Tableros electrónicos o acceso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5300-5    Paneles de letras o acceso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5400-6    Pizarras de borrado en seco o acceso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5500-7    Pizarras o acceso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5600-8    Tablones de anuncios o acceso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5700-9    Equipos o accesorios para limpieza de pizarras y tabl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5800-0    Rieles y soportes colg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5900-1    Pizarras blancas y pizarras magnét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5910-4    Tableros blan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5911-1    Accesorios para pizarras blan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5912-8    Caballetes para pizarras blan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5913-5    Caballetes para rotafol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5920-7    Pizarras magnét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5921-4    Borradores para pizarras magnét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6000-9    Planific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6100-0    Planificadores de reun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6200-1    Dietarios, agendas y sus recamb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6300-2    Buzón de sugerenc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7000-6    Material de oficina de pequeña envergad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7100-7    Grapas, chinchetas y alfil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7110-0    Grap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7120-3    Tachue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7130-6    Chinch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7200-8    Carpetas de anillas y clips para pape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7210-1    Carpetas de ani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7220-4    Clips para pape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7221-1    Portaclip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7300-9    Abrecartas, grapadoras y perforadoras de pape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7310-2    Abrecar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7320-5    Grap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7321-2    Quitagrap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7330-8    Perforadoras de pape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7400-0    Esponja para sel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7500-1    Cera de lacr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7510-4    Accesorios para lacrado a la c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7600-2    Papel y cartón elabor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7610-5    Papel y cartón mix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7620-8    Papel para escribi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7621-5    Soporte para rotafol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7630-1    Papel de impre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7640-4    Papel autocopia u otros papeles para copi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7641-1    Papel termográf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7642-8    Papel para fotocopiadora y papel xerográf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7643-5    Papel para fotocopiado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7644-2    Papel xerográf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7645-9    Tarjetas para imprimi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8000-3    Máquinas de lot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8100-4    Máquinas tragaper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9000-0    Artículos de papelería y otros artícu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9100-1    Papel carbón, papel autocopia, clisés para multicopista y papel sin carb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9110-4    Papel carb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9120-7    Papel autocop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9130-0    Papel autocopiativ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9140-3    Clisés para multicopis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9200-2    Sobres, sobres-carta y tarjetas postales sin ilustr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9210-5    Sobres-car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9220-8    Tarjetas postales sin ilustr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9230-1    Sob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9240-4    Juegos de sobres para envíos de promoción y simi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9300-3    Papel gofrado o perfor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9310-6    Papel de impresión gofrado o perfor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9320-9    Papel para escribir gofrado o perfor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9330-2    Papel continuo para impres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9340-5    Formularios continu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9400-4    Papel engomado o adhesiv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9410-7    Papel autoadhesiv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9500-5    Archivadores, clasificadores de cartas, cajas de almacenaje y artículos análog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9600-6    Separ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9700-7    Artículos de papelería impresos, excepto formula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9710-0    Sobres impre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9711-7    Sobres con ventana impre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9712-4    Sobres sin ventana impre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9713-1    Sobres para radiografías impre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9720-3    Papel de car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9730-6    Tarjetas de visita comer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9731-3    Tarjet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9740-9    Tarjetas de cortes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9750-2    Cup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9760-5    Etiqu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9761-2    Etiquetas de código de bar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9762-9    Etiquetas para equipaj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9763-6    Etiquetas antirrob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9770-8    Cheques restaura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9780-1    Cartapa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9790-4    Hora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9791-1    Planificadores de pare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9792-8    Calenda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199793-5    Soporte de agen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00000-1    Equipo y material informá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10000-4    Máquinas procesadoras de datos (hardware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11000-1    Ordenador "mainframe"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11100-2    Superordenad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11200-3    Equipo informático de unidad cent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11300-4    Plataformas informát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11400-5    Configuraciones informát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11500-6    Unidad central de procesamiento (CPU) o proces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12000-8    Equipo informático para miniorden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12100-9    Unidades centrales de proceso para miniorden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13000-5    Ordenadores person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13100-6    Ordenadores portát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13200-7    Tabletas digi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13300-8    Ordenadores de me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13400-9    Unidades centrales de proceso para ordenadores person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13500-0    Ordenadores de bolsil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14000-2    Puestos de trabaj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15000-9    Equipo informático para microorden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15100-0    Unidades centrales de proceso para microorden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16000-6    Lectores magnéticos u óp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16100-7    Lectores óp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16110-0    Escáneres para uso informá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16120-3    Equipo de reconocimiento óptico de caract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16130-6    Lectores de códigos de bar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16200-8    Lectores de tarjetas magnét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16300-9    Lectores de tarjetas perfor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20000-7    Equipo de cartografía digi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21000-4    Planos catastrales digi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0000-0    Equipo relacionado con la informá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1000-7    Pantallas de ordenador y conso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1100-8    Terminales informá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1200-9    Conso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1300-0    Pantallas de visualiz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1310-3    Monitores de pantalla pla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1320-6    Monitores de pantalla táct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2000-4    Perifé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2100-5    Impresoras y trazadores gráf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2110-8    Impresoras láse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2120-1    Impresoras matriciales de pu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2130-4    Impresoras para gráficos en col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2140-7    Trazadores gráf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2150-0    Impresoras de chorro de tin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2600-0    Codific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2700-1    Unidad central de contr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3000-1    Dispositivos multimedia de almacenamiento y lect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3100-2    Unidades de memor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3110-5    Unidades de memoria de tarjeta magné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3120-8    Unidades de memoria de cinta magné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3130-1    Unidades de memoria de disco magné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3131-8    Unidades de disco flexibl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3132-5    Unidades de disco du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3140-4    Dispositivos de memoria de acceso direc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3141-1    Sistemas RAID (Redundant Array of Independent Disk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3150-7    Unidades de disco óp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3151-4    Reproductores o duplicadores de discos compactos (CD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3152-1    Reproductores o duplicadores de discos versátiles digitales (DVD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3153-8    Reproductores o duplicadores de discos compactos (CD) y discos versátiles digitales (DVD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3160-0    Bobinadores en continu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3161-7    Equipo para manipulación de case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3170-3    Carruse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3180-6    Dispositivos de almacenamiento de memoria flash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3190-9    Controlador de dis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3300-4    Lectores de tarjetas intelig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3310-7    Lectores de huellas dacti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3320-0    Lectores combinados de tarjetas inteligentes y huellas dacti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4000-8    Soportes de almacen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4100-9    Discos magné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4200-0    Discos óp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4300-1    Discos compactos (CD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4400-2    Discos versátiles digitales (DVD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4500-3    Soportes de memor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4600-4    Memorias flash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4700-5    Cintas magnét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6000-2    Equipo informático divers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6100-3    Equipo para ampliación de memor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6110-6    Memorias RAM (Random Access Memory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6111-3    Memorias DRAM (Dynamic Random Access Memory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6112-0    Memorias SRAM (Static Random Access Memory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6113-7    Memorias SDRAM (Synchronous Dynamic Random Access Memory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6114-4    Memorias RDRAM (Rambus Dynamic Random Access Memory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6115-1    Memorias SGRAM (Synchronous Graphic Random Access Memory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6120-9    Memoria ROM (Read Only Memory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6121-6    Memoria PROM (Programmable Read Only Memory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6122-3    Memoria EPROM (Erasable Programmable Read Only Memory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6123-0    Memoria EEPROM (Electronically Erasable Programmable Read Only Memory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6200-4    Procesador de d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000-9    Partes, accesorios y suministros para orden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100-0    Partes de orden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110-3    Interfaces de re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120-6    Puertos de ordenad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121-3    Puertos infrarrojos en seri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130-9    Fichas informát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131-6    Fichas electrón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132-3    Interfaces USB (Universal Serial Bus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133-0    Adaptadores e interfaces PCMCIA (Personal Computer Memory Card International Association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134-7    Tarjetas aceleradoras de gráf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135-4    Tarjetas para interfaces de re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136-1    Tarjetas de son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140-2    Placas mad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200-1    Accesorios informá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210-4    Pantallas antideslumbr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220-7    Almohadillas para rat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230-0    Memorias caché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240-3    Cámaras web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250-6    Accesorios para limpieza de orden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251-3    Kits de limpieza de orden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252-0    Limpiadores de aire comprim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253-7    Fundas protectoras para equipos informá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260-9    Soportes murales para moni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270-2    Maletines para ordenadores portát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280-5    Accesorios para la alimentación de corrie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290-8    Reposamuñecas para tecl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295-3    Membranas protectoras para tecl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300-2    Material informá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310-5    Cartuchos de conjuntos de caracteres para impreso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320-8    Disque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330-1    Cintas de audio digital (DAT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340-4    Cartuchos DLT (Digital Linear Tape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350-7    Cartuchos para almacenamiento de d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360-0    Cartuchos LTO (Linear Tape-Open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370-3    Cartuchos grab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380-6    CD-ROM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400-3    Accesorios para introducción de d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410-6    Ratón de ordenad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420-9    Joystick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430-2    Lápices lumino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440-5    Bolas rastre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450-8    Tabletas gráf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460-1    Teclados de ordenad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461-8    Teclados programa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470-4    Teclado Braill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475-9    Sensores eléc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7480-7    Unidades de entr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0238000-6    Equipo de automatización de bibliote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000000-6 Máquinas, aparatos, equipo y productos consumibles eléctricos; ilumin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00000-7    Motores, generadores y transformadores eléc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10000-0    Motores eléc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11000-7    Adapt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20000-3    Gener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21000-0    Grupos electróge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21100-1    Grupos electrógenos con motor de encendido por compre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21110-4    Convertidores de pot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21111-1    Convertidores rotativos eléc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21200-2    Grupos electrógenos con motor de encendido por chisp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21300-3    Aerogener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21310-6    Molinos de v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21320-9    Turbinas eól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21330-2    Generadores para turbinas eól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21331-9    Rotores de turb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21340-5    Granja eól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22000-7    Generadores con máquina impulso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22100-8    Pilas de combustibl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24000-1    Generador de turbina de vapor y aparatos conex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24100-2    Juegos de generadores de turb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24200-3    Aparatos de control de generador de turb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26000-5    Dinam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27000-2    Generadores de emerg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28000-9    Turbogenerad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30000-6    Altern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31000-3    Motores monofás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31100-4    Actu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31200-5    Áno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32000-0    Motores polifás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40000-9    Torres de enfri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41000-6    Enfriadores de agu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50000-2    Reactancias para lámparas o tubos de descarg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51000-9    Convertidores está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53000-3    Rectific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54000-0    Suministros ininterrumpidos de ener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55000-7    Invers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56000-4    Suministros interrumpibles de ener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57000-1    Induc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58000-8    Carg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58100-9    Cargadores de bater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58200-0    Sobrealiment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58300-1    Turbocarg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60000-5    Partes de motores, generadores y transformadores eléc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61000-2    Partes de motores y generadores eléc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61100-3    Sistemas de excit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61200-4    Sistemas de refrigeración por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61300-5    Rotores de gener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61400-6    Sistemas de agua primar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61500-7    Sistemas de aceite de estanque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61600-8    Sistemas de agua de refrigeración del estát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61700-9    Partes de generadores de vap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61800-0    Partes de generadores de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61900-1    Sistemas de control de ten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62000-9    Partes de transformadores, inductores y convertidores está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62100-0    Partes de condens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70000-8    Transform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71000-5    Transformadores dieléctricos líqu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72000-2    Transformadores de ten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73000-9    Transformador para aparatos de medi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174000-6    Transformadores de corrie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00000-8    Aparatos de distribución y control de electric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0000-1    Aparatos eléctricos de conmutación o protección de circuitos eléc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1000-8    Cuadros y cajas de fusi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1100-9    Cuadros de distribución eléctr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1110-2    Tableros de contr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1200-0    Cajas de fusi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1300-1    Fusi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1310-4    Cortacircui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1320-7    Cajas de bornes para fusi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1330-0    Cables de fusi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1340-3    Abrazaderas y soportes para fusi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2000-5    Disyun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2100-6    Disyuntores aére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2200-7    Probadores de circui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2300-8    Disyuntores magné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2400-9    Minidisyun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3000-2    Equipo de distribu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3100-3    Cajas de distribu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3200-4    Transformadores de distribu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3300-5    Caja de distribución por cabl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3400-6    Sistema de distribu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4000-9    Conmut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4100-0    Interrup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4110-3    Interruptores aisl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4120-6    Interruptor de puesta a tier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4130-9    Interruptores de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4140-2    Reóst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4150-5    Interruptores de tamb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4160-8    Interruptores de pre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4170-1    Interruptores de palan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4180-4    Interruptores later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4190-7    Limitadores de corrie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4200-1    Interruptor-seccionad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4300-2    Instalaciones de conmutación de exteri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4400-3    Interruptor-seccionador de fusibl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4500-4    Cuadros eléc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4510-7    Tableros de distribu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4520-0    Celdas de media ten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5000-6    Limitadores de ten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6000-3    Dispositivos y equipos de protección contra ray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6100-4    Equipo de protección contra ray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6200-5    Pararray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7000-0    Eliminadores de sobrevoltaj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8000-7    Barras ómnibu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19000-4    Cajas de prote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20000-4    Componentes de circuitos eléc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21000-1    Relés eléc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21100-2    Relés de pot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21200-3    Relés de uso gene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21300-4    Relés con zóca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21400-5    Relés de alternadores de voltaj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21500-6    Relés de mercu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21600-7    Relés temporiz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21700-8    Relés de sobrecarg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23000-5    Portalámpa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24000-2    Conexiones y elementos de contac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24100-3    Clavijas y tomas de corrie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24200-4    Conectores coax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24300-5    Cajas de conex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24400-6    Cables de conex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24500-7    Termin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24600-8    Reguladores de intensidad lumino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24700-9    Cajas de empalm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24800-0    Kits de empalmes de ca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24810-3    Cables alarg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230000-7    Partes de aparatos de distribución o control de electric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300000-9    Hilos y cables aisl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310000-2    Redes de distribu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311000-9    Conexiones de re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320000-5    Cables de distribución eléctr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321000-2    Líneas de energía eléctr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321100-3    Líneas aéreas de ener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321200-4    Cables de baja y media ten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321210-7    Cables de baja ten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321220-0    Cables de media ten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321300-5    Cables de alta ten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321400-6    Cables subacuá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321500-7    Cables submari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321600-8    Cables blind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321700-9    Cables de señaliz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330000-8    Cable coaxi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340000-1    Accesorios de cables, aisl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341000-8    Tambores para cables, aisl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342000-5    Empalmes para cables, aisl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343000-2    Juntas para cables, aisl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344000-9    Casquillos para paso de cable, aisl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350000-4    Conductores eléctricos para datos y contr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351000-1    Conductores eléctricos para sistemas de control de acces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400000-0    Acumuladores, pilas y baterías de pi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410000-3    Pi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411000-0    Baterías alcal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420000-6    Baterías de pi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421000-3    Baterías de plom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422000-0    Paquetes de bater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430000-9    Acumuladores eléc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431000-6    Acumuladores ácidos de plom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432000-3    Acumuladores de níquel-cadm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433000-0    Acumuladores de níquel-hier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434000-7    Acumuladores de litio</text:p>
          </table:table-cell>
          <table:table-cell table:number-columns-repeated="1023"/>
        </table:table-row>
        <table:table-row table:style-name="ro11">
          <table:table-cell table:style-name="ce5" office:value-type="string" calcext:value-type="string">
            <text:p><text:a xlink:href="https://www.licitaciones.es/branch/baterias" xlink:type="simple">31440000-2    Baterías</text:a>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00000-1    Material de iluminación y lámparas eléctr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10000-4    Lámparas eléctricas de filam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11000-1    Lámparas de incandescencia halógenas de wolfram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12000-8    Lámparas de incandescencia halógenas de wolfram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12100-9    Lámparas halógenas line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12200-0    Lámparas halógenas de cápsu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12300-1    Lámparas halógenas dicro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14000-2    Lámparas y tubos de descarg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15000-9    Lámparas y tubos de rayos ultraviol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16000-6    Lámparas y tubos de rayos infrarroj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17000-3    Lámparas de arco eléctr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18000-0    Luces de señaliz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18100-1    Lámparas proyect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18200-2    Equipo de alumbrado de emerg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18210-5    Lámparas de keroseno ("stormlights"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18220-8    Barras lumino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18300-3    Luces de tech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18500-5    Lámparas de vapor de mercu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18600-6    Proyectores de luz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19000-7    Neones y lámparas incandesc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19100-8    Lámparas incandesc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19200-9    Ne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20000-7    Lámparas y accesorios de ilumin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21000-4    Lámpa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21100-5    Lámparas de escrito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21200-6    Lámparas de pi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21300-7    Lámparas eléctricas portát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21310-0    Luces de emerg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21320-3    Linter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21330-6    Lámparas eléctricas portátiles recarga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22000-1    Luces para árbol de Nav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23000-8    Placas indicadoras y letreros lumino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23100-9    Luminosos publicitarios de ne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23200-0    Señales de mensaje permane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23300-1    Placas indicadoras lumino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24000-5    Accesorios para iluminación de techo o de pare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24100-6    Accesorios para iluminación de tech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24110-9    Lámparas de quirófa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24120-2    Lámparas de tech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24200-7    Accesorios de iluminación mu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24210-0    Apliques de pare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27000-6    Fo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27200-8    Luces para alumbrado exteri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27210-1    Faro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27260-6    Sistemas de alumbr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27270-9    Alumbrado de plataform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27300-9    Luces para uso domés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27400-0    Iluminación sumergibl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30000-0    Partes de lámparas y material de alumbr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31000-7    Bombi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31100-8    Lámparas y tub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32000-4    Partes de lámparas y accesorios de ilumin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32100-5    Lámparas de tub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32110-8    Lámparas de tubo fluoresce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32120-1    Lámparas fluorescentes compactas de tub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32200-6    Lámparas de anil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32210-9    Neones circu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32300-7    Lámparas de glob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32310-0    Globos fluorescentes compac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32400-8    Casquil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32500-9    Cebadores para lámpa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32510-2    Cebadores para lámparas fluoresc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32600-0    Reactores para lámpa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32610-3    Reactores para lámparas fluoresc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32700-1    Pantallas de lámpa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32800-2    Brazos de lámpa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32900-3    Luces fluoresc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32910-6    Tubos fluoresc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532920-9    Bombillas y lámparas fluoresc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00000-2    Equipo y aparatos eléc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10000-5    Material eléctrico para motores y vehícu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11000-2    Juegos de ca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12000-9    Cableados eléctricos para mo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12200-1    Motores de arranqu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12300-2    Material eléctrico de señalización para mo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12310-5    Luces intermit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20000-8    Aparatos de señalización acústica o visu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25000-3    Avisadores eléctricos de protección contra robos e incend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25100-4    Sistemas de detección de incend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25200-5    Sistemas de avisador de incend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25300-6    Sistemas de alarma antirrob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30000-1    Ima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40000-4    Máquinas y aparatos con una función prop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42000-8    Aparatos para detección electrón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42100-9    Detectores de tuberías metál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42200-0    Detectores de m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42300-1    Detectores de plás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42400-2    Detectores de objetos no metál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42500-3    Detectores de mad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43000-5    Aceleradores de partícu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43100-6    Aceleradores line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44000-2    Registradores diversos de d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45000-9    Billares eléc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50000-7    Accesorios de aisl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51000-4    Cinta aisla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60000-0    Electrodos de carb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70000-3    Partes eléctricas de maquinaria o apar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71000-0    Ampollas abiertas de vidrio y tubos de rayos catód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71100-1    Ampollas abiertas de vid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71200-2    Tubos de rayos catód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80000-6    Materiales y accesorios eléc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81000-3    Accesorios eléc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81100-4    Contactos eléc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81200-5    Bombas eléctr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81300-6    Circuitos eléc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81400-7    Componentes eléc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81410-0    Materiales eléc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81500-8    Dispositivos de realiment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82000-0    Artículos eléc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82100-1    Cajas de electric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82110-4    Tapas para cajas de electric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82200-2    Tableros de instrume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82210-5    Equipo de instrumentación y contr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82220-8    Paneles mezcl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82230-1    Paneles de visualización de gráf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82300-3    Equipo de media ten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82310-6    Cuadros de media ten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82400-4    Equipo eléctrico aér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82410-7    Soportes de cables aére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82500-5    Equipo de electricidad de emerg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82510-8    Sistemas de energía de emerg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82520-1    Sistemas de parada de emerg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82530-4    Fuentes de alimentación eléctrica de emerg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682540-7    Equipo de subest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00000-3    Material electrónico, electromecánico y electrotécn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0000-6    Equipo electrón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1000-3    Material electrón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1100-4    Componentes electró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1110-7    Transmisores-recep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1120-0    Transduc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1130-3    Resistenc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1131-0    Resistencias eléctr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1140-6    Electro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1150-9    Condensadores eléc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1151-6    Condensadores fij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1152-3    Condensadores variables o regula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1154-0    Baterías de condens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1155-7    Redes de condens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1200-5    Marcadores electró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1300-6    Sistemas electrónicos de cronometraj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1310-9    Sistema de registro de pres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1400-7    Válvulas y tub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1410-0    Tubos catódicos para receptores de televi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1411-7    Tubos de cámara de televi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1420-3    Tubos y equipo de microon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1421-0    Magnetr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1422-7    Equipo de microon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1423-4    Equipo radioeléctrico de microon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1424-1    Klistr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1430-6    Válvulas eléctr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1440-9    Válvulas y tubos receptores o amplific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1500-8    Partes de conjuntos electró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1510-1    Partes de condensadores eléc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1520-4    Partes de resistencias eléctricas, reóstatos y potencióme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1530-7    Partes de lámparas, tubos y válvulas electró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000-0    Maquinaria, aparatos y microsistemas microelectró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100-1    Maquinaria y aparatos microelectró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110-4    Circuitos integrados y microestructuras electrón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111-1    Tarjetas telefón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112-8    Tarjetas SIM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113-5    Tarjetas con circuitos integr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114-2    Circuitos electrónicos integr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115-9    Microestructu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116-6    Microproces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117-3    Paquetes de circuitos integr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118-0    Zócalos o soportes de circuitos integr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119-7    Protectores de circuitos integr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200-2    Microsistem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300-3    Circuitos impre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310-6    Placas de circuito impreso, con elementos conductores y contac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320-9    Placas de circuito impreso, sin elementos conductores ni contac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330-2    Semiconduc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331-9    Células fotovolta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332-6    Tiris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333-3    Diac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334-0    Triac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335-7    Optoacopl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336-4    Osciladores de cuarz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340-5    Dio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341-2    Diodos fotoemis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342-9    Diodos de microondas o de pequeña señ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343-6    Diodos Zene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344-3    Diodos Schottky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345-0    Diodos túne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346-7    Diodos fotosensi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347-4    Diodos eléctricos o so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348-1    Diodos láse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349-8    Diodos de radiofrecu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350-8    Transis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351-5    Transistores fotosensi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352-2    Transistores de efecto de camp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353-9    Transistor metal-óxido-semiconductor (MOSFET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354-6    Chips de transis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355-3    Transistores bipolares Darlington o de radiofrecu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356-0    Transistores uniun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357-7    Transistores bipolares de rejilla aislada (IGTB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358-4    Transistores de efecto de campo de unión (JFET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359-1    Transistores bipolares de unión (BJT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12360-1    Cristales piezoeléctricos mont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20000-9    Equipo electromecán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30000-2    Equipo electrotécn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31000-9    Material electrotécn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1731100-0    Módulos</text:p>
          </table:table-cell>
          <table:table-cell table:number-columns-repeated="1023"/>
        </table:table-row>
        <table:table-row table:style-name="ro11">
          <table:table-cell table:style-name="ce5" office:value-type="string" calcext:value-type="string">
            <text:p><text:a xlink:href="https://www.licitaciones.es/branch/telecomunicaciones" xlink:type="simple">32000000-3 Equipos de radio, televisión, comunicaciones y telecomunicaciones y equipos conexos</text:a>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200000-5    Aparatos transmisores de radiotelefonía, radiotelegrafía, radiodifusión y televi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210000-8    Equipo de radiodifu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211000-5    Equipo de producción de radiodifu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220000-1    Aparatos transmisores de televisión sin recept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221000-8    Radiofa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222000-5    Aparatos de codificación de señales de víd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223000-2    Aparatos transmisores de víd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224000-9    Aparatos transmisores de televi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230000-4    Radiotransmisores con recept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231000-1    Aparatos de televisión en circuito cerr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232000-8    Equipo de videoconfer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233000-5    Estaciones de amplificación de radiofrecu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234000-2    Cámaras de televisión en circuito cerr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235000-9    Sistema de vigilancia en circuito cerr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236000-6    Radioteléfo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237000-3    Emisores-receptores portát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240000-7    Cámaras de televi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250000-0    Teléfonos móv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251000-7    Teléfonos para automóv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251100-8    Kit manos lib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252000-4    Teléfonos GSM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252100-5    Teléfonos móviles "manos libres"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252110-8    Teléfonos móviles "manos libres" (inalámbricos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260000-3    Equipo de transmisión de d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270000-6    Aparatos de transmisión digi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00000-6    Receptores de televisión y radio, y aparatos de grabación o reproducción de sonido o image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10000-9    Receptores de radiodifu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20000-2    Equipo audiovisual y de televi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21000-9    Equipo de proyección de televi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21100-0    Equipo de vídeo y fil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21200-1    Equipo audiovisu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21300-2    Materiales audiovisu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22000-6    Equipo multimed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23000-3    Videomoni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23100-4    Videomonitores col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23200-5    Videomonitores monocrom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23300-6    Equipo de víd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23400-7    Equipo de reproducción de víd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23500-8    Sistema de vigilancia por víd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24000-0    Receptores de televi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24100-1    Receptores de televisión en col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24200-2    Receptores de televisión monocrom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24300-3    Equipo de televi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24310-6    Antenas de satéli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24400-4    Antenas de televi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24500-5    Sintonizadores de víd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24600-6    Descodificadores para televisión digi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30000-5    Aparatos de grabación y reproducción de imágenes y son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31000-2    Platos giradis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31100-3    Tocadis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31200-4    Lectores de case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31300-5    Aparatos de reproducción del son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31500-7    Grab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31600-8    Reproductores de MP3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32000-9    Magnetófo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32100-0    Dictáfo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32200-1    Contestadores telefó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32300-2    Grabadores de son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33000-6    Aparatos de grabación o reproducción de víd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33100-7    Grabadores de víd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33200-8    Videocáma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33300-9    Reproductores de víd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33400-0    Lectores de víd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40000-8    Micrófonos y altavoc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41000-5    Micrófo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42000-2    Altavoc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42100-3    Auriculares de cas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42200-4    Auricu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42300-5    Juegos de micrófonos y altavoc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42400-6    Dispositivos acús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42410-9    Equipo de son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42411-6    Minialtavoc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42412-3    Pantallas acústicas (altavoces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42420-2    Pupitre mezclad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42430-5    Sistema de compresión de señales voc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42440-8    Sistema de correo voc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42450-1    Registradores de voz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43000-9    Amplific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43100-0    Amplificadores de audiofrecu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43200-1    Megáfo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44000-6    Receptores para radiotelefonía o radiotelegraf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44100-7    Receptores portátiles de llamada y radiobúsque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44110-0    Sistema de registro voc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44200-8    Receptores de rad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44210-1    Equipo de rad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44220-4    Aparatos de radiobúsque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44230-7    Estaciones de rad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44240-0    Estación repetido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44250-3    Instalaciones de rad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44260-6    Equipo de radio y multiplex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44270-9    Sistema de control de radio y teléfo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44280-2    Radios portát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50000-1    Partes de equipo de sonido y víd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51000-8    Accesorios para equipo de sonido y víd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51100-9    Equipo de videoedi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51200-0    Panta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51300-1    Accesorios para equipos de son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51310-4    Casetes de aud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52000-5    Antenas y reflec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52100-6    Partes de equipo de radio y rad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52200-7    Repuestos y accesorios de rad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53000-2    Grabaciones de son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53100-3    Dis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53200-4    Casetes de mús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54000-9    Productos de pelícu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54100-0    Película para radiolo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54110-3    Película para rayos X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54120-6    Film diazo azu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54200-1    Película cinematográf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54300-2    Película fotográf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54400-3    Película de impresión instantáne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54500-4    Películas de víd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54600-5    Casetes de víd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54700-6    Videocin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54800-7    Película retráct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360000-4    Equipo de intercomunic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400000-7    Red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410000-0    Red de área loc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411000-7    Red de anillo con paso de testig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412000-4    Red de comunic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412100-5    Red de telecomunic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412110-8    Red Internet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412120-1    Red intranet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413000-1    Red integr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413100-2    Encaminadores de re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415000-5    Red Ethernet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416000-2    Red RDSI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416100-3    Red ISDX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417000-9    Redes multimed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418000-6    Red de rad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420000-3    Equipo de re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421000-0    Cableado de re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422000-7    Componentes de re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423000-4    Nodos de re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424000-1    Infraestructura de re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425000-8    Sistema de explotación de re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426000-5    Sistema de edición de re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427000-2    Sistema de re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428000-9    Actualización de la re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429000-6    Equipo de red telefón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430000-6    Red de área extendi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440000-9    Equipo de telemetría y equipo termin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441000-6    Equipo de telemet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441100-7    Sistema telemétrico de vigila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441200-8    Equipo de telemetría y contr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441300-9    Sistema de telemá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442000-3    Cuadros de bor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442100-4    Cajas de bor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442200-5    Emuladores de bor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442300-6    Emuladores de bor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442400-7    Bloques termin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00000-8    Equipo y material para telecomunic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10000-1    Sistema inalámbrico de telecomunic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20000-4    Equipo y cable de telecomunic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21000-1    Cable de telecomunic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22000-8    Equipo de telecomunic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23000-5    Instalaciones de telecomunic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24000-2    Sistema de telecomunic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30000-7    Equipo del tipo usado para comunicaciones por satéli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31000-4    Equipo de comunicaciones por satéli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32000-1    Antenas paraból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33000-8    Estaciones terrestres de telecomunicaciones por satéli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34000-5    Plataformas satéli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40000-0    Cuadros de conmut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41000-7    Equipo de conmutad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42000-4    Cuadros de conmutadores para centrales telefón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43000-1    Cuadros de conmutadores para centrales telefón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44000-8    Equipo de PABX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45000-5    Sistemas de PABX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46000-2    Equipo de conmutación digi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46100-3    Conmutadores digi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47000-9    Conmutadores de vací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50000-3    Equipo telefón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51000-0    Cables telefónicos y equipo asoci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51100-1    Conexiones telefón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51200-2    Centrales telefón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51300-3    Cascos telefó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51400-4    Red telefón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51500-5    Cables telefó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52000-7    Aparatos eléctricos de telefonía o telegrafía por hi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52100-8    Aparatos telefó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52110-1    Teléfonos inalámb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52120-4    Teléfonos de emerg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52130-7    Teléfonos públ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52140-0    Equipo de teléfono público de previo pag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52150-3    Teléfonos para personas con deficiencias visu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52160-6    Teléfonos para personas con deficiencias auditiv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52200-9    Teleimpres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52300-0    Conmutadores telefónicos o telegráf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52310-3    Centrales telefónicas digi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52320-6    Multiplex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52330-9    Conmutadores telefó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52400-1    Convertidores de señales de audiofrecu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52410-4    Módem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52420-7    Convertidor de frecu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52430-0    Equipo de codific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52500-2    Aparatos de teletex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52510-5    Terminales de videotex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52520-8    Equipo de télex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52600-3    Interfo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53000-4    Partes de aparatos telefónicos o telegráficos eléc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60000-6    Materiales de fibra óp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61000-3    Conexiones de fibra óp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62000-0    Cables de fibra óp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62100-1    Cables de fibra óptica para transmisión de infor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62200-2    Cables de fibra óptica para telecomunic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62300-3    Cables de fibra óptica para transmisión de d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70000-9    Equipo de comunic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71000-6    Infraestructura de comunic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72000-3    Cable de comunic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72100-4    Cable de comunicaciones con conductores eléctricos múltip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72200-5    Cable de comunicaciones con conductores coax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72300-6    Cable de comunicaciones para aplicaciones espe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73000-0    Sistema de control de comunic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80000-2    Equipo de d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81000-9    Equipo de comunicación de d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81100-0    Cable para transmisión de d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81110-3    Cable para transmisión de datos con conductores eléctricos múltip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81120-6    Cable para transmisión de datos con conductores coax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81130-9    Cable para transmisión de datos para aplicaciones espe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81200-1    Equipos de fax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81210-4    Accesorios y componentes de fax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82000-6    Soportes de d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83000-3    Medios de soporte de datos y señales voc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2584000-0    Medios de soporte de d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000000-0 Equipamiento y artículos médicos, farmacéuticos y de higiene personal</text:p>
          </table:table-cell>
          <table:table-cell table:number-columns-repeated="1023"/>
        </table:table-row>
        <table:table-row table:style-name="ro11">
          <table:table-cell table:style-name="ce5" office:value-type="string" calcext:value-type="string">
            <text:p><text:a xlink:href="https://www.licitaciones.es/branch/material-y-equipos-medicos" xlink:type="simple">33100000-1    Equipamiento médico</text:a>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10000-4    Equipos de imaginería para uso médico, odontológico y veterina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11000-1    Aparatos para radiolo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11100-2    Mesa de radiolo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11200-3    Puestos de radiolo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11300-4    Aparatos para revelado de radiograf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11400-5    Fluoroscop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11500-6    Radiografía den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11600-7    Aparatos para radiograf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11610-0    Unidad de resonancia magné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11620-3    Cámaras de rayos gamm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11640-9    Termógraf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11650-2    Aparatos para mamograf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11660-5    Densitómetro ós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11700-8    Sala de angiograf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11710-1    Material para angiograf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11720-4    Aparatos para angiograf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11721-1    Aparatos para angiografía digi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11730-7    Material para angioplast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11740-0    Aparatos para angioplast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11800-9    Radiodiagnosi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12000-8    Material de imaginería ecográfica, doppler y por ultrason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12100-9    Detector cardíaco ultrasón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12200-0    Unidad de ultrason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12300-1    Escáneres ultrasó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12310-4    Doppler col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12320-7    Equipo Dopple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12330-0    Ecoencefalógraf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12340-3    Ecocardiógraf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13000-5    Equipo de imaginería por resonancia magné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13100-6    Escáneres de resonancia magné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13110-9    Escáneres para resonancia magnética nucle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14000-2    Espectroscop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15000-9    Tomógraf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15100-0    CT Escáneres para tomografía computeriz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15200-1    Tomógrafos para TAC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20000-7    Dispositivos de exploración y regist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21000-4    Sistema de registro ambulatorio de larga du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21100-5    Electroencefalógraf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21200-6    Aparatos para escintigraf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21300-7    Electromiógraf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21400-8    Audióme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21500-9    Electrocardiogram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22000-1    Aparatos de oftalmolo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23000-8    Aparatos para exploración cardiovascul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23100-9    Tensiómet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23200-0    Aparatos de electrocardiograf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23210-3    Aparatos de control cardía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23220-6    Aparatos para angiocardiograf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23230-9    Cardiógraf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24000-5    Aparatos y material para diagnóstico y radiodiagnós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24100-6    Aparatos para diagnós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24110-9    Sistemas de diagnós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24120-2    Aparatos de ultrasonidos para diagnós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24130-5    Material para diagnós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24131-2    Tiras reactiv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24200-7    Aparatos para radiodiagnós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24210-0    Material para radiodiagnós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25000-2    Aparatos para exploración urológ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26000-9    Aparatos para estomatolo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27000-6    Aparatos para análisis inmunoló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28000-3    Láseres médicos distintos de los usados en ciru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0000-0    Instrumental y aparatos de odontología y sus especialidad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1000-7    Instrumentos de dentis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1100-8    Instrumentos de cirugía den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1110-1    Pinzas, cepillos, separadores y bruñidores para odontolo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1111-8    Pinzas de odontolo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1112-5    Cepillos den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1113-2    Separadores den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1114-9    Bruñidores den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1120-4    Calibradores, botadores y excavadores para criocirugía den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1121-1    Unidades de criocirugía den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1122-8    Medidores de profundidad den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1123-5    Botadores den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1124-2    Excavadores den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1130-7    Protectores de dedo y fórceps odontoló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1131-4    Protectores de dedo para dentis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1132-1    Fórceps odontoló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1140-0    Espejos y fresas den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1141-7    Espejos den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1142-4    Fresas den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1150-3    Elevadores de raíces, raspadores de sarro y balanzas den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1151-0    Elevadores de raíces den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1152-7    Raspadores de sar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1153-4    Balanzas den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1160-6    Tijeras y bisturíes para odontolo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1161-3    Tijeras para odontolo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1162-0    Bisturíes para odontolo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1170-9    Espátulas, pinzas y atacadores para odontolo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1171-6    Espátulas den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1172-3    Pinzas den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1173-0    Atac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1200-9    Aguja dental para sut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1300-0    Instrumento dental desechabl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1400-1    Sonda den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1500-2    Instrumento para la extracción den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1510-5    Taladros den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1600-3    Instrumento para obturación den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2000-4    Implante den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3000-1    Material de impresión para dentadu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4000-8    Material accesorio para endodo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5000-5    Aparatos para ortodo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6000-2    Instrumento rotativo y abrasiv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7000-9    Material accesorio para profilaxis den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8000-6    Productos para prótesis y rebas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38100-7    Dentadu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0000-3    Material médico fungibl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000-0    Productos consumibles médicos no químicos desechables y productos consumibles hematoló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100-1    Apósitos; clips, suturas y ligadu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110-4    Apósi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111-1    Apósitos adhes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112-8    Esparadrap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113-4    Vendaj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114-2    Gasa para uso méd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115-9    Guata para uso méd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116-6    Paquetes de apósi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117-3    Algodón en ram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118-0    Toallitas húme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119-7    Compre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120-7    Clips, suturas y ligadu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121-4    Suturas quirúrg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122-1    Grapas quirúrg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123-8    Contenedores para material usado punzante o corta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124-5    Envoltorios protectores para piezas afil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125-2    Material para suturas quirúrg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126-9    Ligadu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127-6    Hemostáticos absorbi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128-3    Agujas de sut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200-2    Catét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210-5    Catéteres de bal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220-8    Cánu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230-1    Dilatad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240-4    Accesorios para catéte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300-3    Aparatos para venepuntura y toma de muestras de sang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310-6    Jerin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320-9    Agujas para uso méd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321-6    Agujas para anestes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322-3    Agujas arter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323-0    Agujas para biops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324-7    Agujas de diálisi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325-4    Agujas para fístu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326-1    Agujas para exploraciones radiológ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327-8    Agujas acanal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328-5    Agujas para inyección epidu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329-2    Agujas para amniocentesi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400-4    Cortaalambres y bisturí; guantes quirúr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410-7    Cortaalambres y bisturí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411-4    Escalpelos y cuchi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420-0    Guantes quirúr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500-5    Productos consumibles hematoló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510-8    Productos sanguíne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520-1    Derivados del plasm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530-4    Coagulantes sanguíne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540-7    Albúm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550-0    Hepar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560-3    Órganos huma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570-6    Sangre huma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580-9    Sangre anim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600-6    Colectores y bolsas de recogida, drenajes y kit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610-9    Bolsas de recogi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613-0    Bolsas para sang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614-7    Bolsas para plasm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615-4    Bolsas para or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620-2    Carteras sanitar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621-9    Kit para incontin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622-6    Kits para prevención del SI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623-3    Botiquines de primeros auxil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624-0    Kits para administ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625-7    Kits para diagnós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626-4    Kits para dosific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630-5    Filtros de plasma sanguín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640-8    Dre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641-5    Son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642-2    Accesorios para dre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700-7    Material ortopéd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710-0    Mul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720-3    And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730-6    Collarines quirúr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740-9    Calzado ortopéd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750-2    Prótesis articu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760-5    Féru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770-8    Material para fracturas, clavos y pla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800-8    Productos consumibles den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810-1    Materiales para obturación den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820-4    Di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821-1    Dientes de porcela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822-8    Dientes acríl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830-7    Base de cem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840-0    Hemostático den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850-3    Productos para la higiene den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41900-9    Lancetas para la extracción de muestras de sang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50000-6    Aparatos de radioterapia, mecanoterapia, electroterapia y fisioterap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51000-3    Aparatos y material para radioterap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51100-4    Aparatos de gammaterap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51200-5    Aparatos de radioterap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51300-6    Espectrógraf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51400-7    Material para radioterap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52000-0    Incub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53000-7    Litotrit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54000-4    Aparatos de mecanoterap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55000-1    Equipos para fisioterap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56000-8    Material para pruebas objetivas psicológ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57000-5    Aparatos respiratorios y de oxigenoterap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57100-6    Máscaras de gas para uso méd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57110-9    Máscara de oxíg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57200-7    Kits de oxíg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57300-8    Tiendas de oxíg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57400-9    Respiradores para uso méd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57500-0    Cámaras hiperbár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57700-2    Botella lavagas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57800-3    Unidad de administración de oxíg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57810-6    Unidad de oxigenoterap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58000-2    Terapia eléctrica, electromagnética y mecán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58100-3    Unidad electromagné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58200-4    Aparatos para electroterap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58210-7    Estimulad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58300-5    Aparatos de rayos ultravioletas para uso méd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58400-6    Unidad de terapia mecán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58500-7    Aparatos de rayos infrarrojos para uso méd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59000-9    Sistema de química clín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60000-9    Técnicas operator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61000-6    Unidad de electrociru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62000-3    Instrumentos y aparatos de quirófa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62100-4    Aparatos para quirófa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62200-5    Instrumentos de quirófa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63000-0    Tienda para uso méd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64000-7    Aparatos de celioscop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64100-8    Colposcop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65000-4    Aparatos de criocirugía y crioterap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66000-1    Aparatos de dermatolo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67000-8    Luces para quirófa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68000-5    Aparatos de endoscopia y endociru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68100-6    Endoscop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69000-2    Instrumentos quirúr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69100-3    Láser quirúrg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69200-4    Cestas para uso quirúrg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69300-5    Carro para material quirúrg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69400-6    Contenedores quirúr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69500-7    Sistemas de localización y seguimiento quirúr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70000-2    Anestesia y reani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71000-9    Instrumentos de anestesia y reani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71100-0    Instrumentos para anestes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71110-3    Máscara para anestes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71200-1    Instrumentos de reani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71210-4    Máscara para reani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71300-2    Bolsas o kits para inyección epidu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72000-6    Aparatos para anestesia y reani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72100-7    Aparatos para anestes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72200-8    Aparatos para reani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80000-5    Asistencia funcion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81000-2    Dispositivos para hemodiálisi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81100-3    Aparatos de hemodiálisi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81200-4    Filtros para diálisi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81300-5    Monitor individual para hemodiálisi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81400-6    Unidad de diálisi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81500-7    Productos consumibles para uso ren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81510-0    Fluido ren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81520-3    Productos consumibles para diálisis ren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82000-9    Aparatos de ayuda cardía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82100-0    Desfibrilad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82200-1    Aparatos de estimulación cardía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82210-4    Marcapa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82220-7    Válvulas cardía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82230-0    Ventrícu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82240-3    Partes y accesorios de marcapa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82241-0    Pilas para marcapa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82300-2    Aparatos de cirugía cardía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82400-3    Radiología cardía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83000-6    Aparatos de ayuda ortopéd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83100-7    Implantes ortopéd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83200-8    Prótesis ortopéd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83300-9    Aparatos para osteosíntesi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84000-3    Artículos y aparatos de prótesi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84100-4    Implantes quirúr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84200-5    Prótesis vascu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84300-6    Prótesis cardía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84400-7    Prótesis mamar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84410-0    Prótesis mamarias inter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84420-3    Prótesis mamarias exter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84500-8    Endoprótesis coronar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84600-9    Ojos artifi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85000-0    Audífo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85100-1    Partes y accesorios de audífo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85200-2    Implante cocle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85300-3    Implante otorrinolaringológ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85400-4    Laringe artifici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86000-7    Unidad de circulación extracorpóre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86100-8    Oxigenad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86200-9    Calentadores de sangre y flu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0000-8    Instrumentos y aparatos médicos diver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1000-5    Aparatos para esterilización, desinfección e higien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1100-6    Esterilizad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1110-9    Autoclav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2000-2    Mobiliario para uso méd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2100-3    Camas para uso méd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2110-6    Camas ortopéd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2120-9    Camas de hospi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2130-2    Camas provistas de mot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2140-5    Divanes para sesiones psiquiátr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2150-8    Camas terapéut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2160-1    Cami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2200-4    Mesas para uso méd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2210-7    Mesas de reconocimiento méd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2230-3    Mesas de oper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2300-5    Mobiliario para uso médico, excepto camas y me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2310-8    Dispositivos de tracción o suspensión para camas de uso méd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2320-1    Soportes para recipientes de recogida de or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2330-4    Lugares donde se realizan las transfus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2340-7    Mobiliario de quirófano, excepto me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2350-0    Locales destinados a cultivos con fines méd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2400-6    Unidades odontológ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2410-9    Sillones de dentis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2500-7    Tubos de ensay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2600-8    Equipos elevadores para los servicios de atención sanitar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3000-9    Sillas de ruedas y demás vehículos para inválidos y material asoci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3100-0    Sillas de ruedas y demás vehículos para invál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3110-3    Vehículos para invál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3120-6    Sillas de rue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3121-3    Sillas de ruedas con mot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3200-1    Partes y accesorios de sillas de ruedas y demás vehículos para invál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3210-4    Partes y accesorios de vehículos para invál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3211-1    Motores de vehículos para invál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3212-8    Dispositivos de dirección de vehículos para invál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3213-5    Dispositivos de mando de vehículos para invál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3214-2    Chasis de vehículos para invál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3220-7    Partes y accesorios de sillas de rue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3221-4    Almohadillas para sillas de rue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3222-1    Armazones para sillas de rue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3223-8    Asientos para sillas de rue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3224-5    Instrumentos y aparatos de transfusión e infu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3225-2    Instrumentos y aparatos para infu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4000-6    Instrumentos y aparatos de transfusión y perfu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4100-7    Instrumentos y aparatos para perfu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4110-0    Bombas de infu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4120-3    Artículos para perfu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4200-8    Instrumentos y aparatos para transfu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4210-1    Instrumentos y aparatos para transfusión sanguíne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4220-4    Material para transfusión sanguíne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5000-3    Sistema de monitorización de los paci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5100-4    Moni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5110-7    Monitores de respi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5200-5    Puesto central de contr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6000-0    Ayudas méd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6100-1    Aparatos para las personas de avanzada e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6200-2    Aparatos para minusvál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7000-7    Equipo informático para uso méd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8000-4    Artículos de papel para hospi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8100-5    Compresas de pape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8200-6    Bolsas o envoltorios de papel para esteriliz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199000-1    Vestuario médico</text:p>
          </table:table-cell>
          <table:table-cell table:number-columns-repeated="1023"/>
        </table:table-row>
        <table:table-row table:style-name="ro11">
          <table:table-cell table:style-name="ce5" office:value-type="string" calcext:value-type="string">
            <text:p><text:a xlink:href="https://www.licitaciones.es/branch/productos-farmaceuticos" xlink:type="simple">33600000-6    Productos farmacéuticos</text:a>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10000-9    Medicamentos para el aparato digestivo y el metabolism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11000-6    Medicamentos contra los trastornos producidos por la hiperacidez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12000-3    Medicamentos contra los trastornos gastrointestinales funcion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13000-0    Lax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14000-7    Antidiarreicos, antiinflamatorios y antiinfecciosos intestin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15000-4    Antidiabé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15100-5    Insul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16000-1    Vitam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16100-2    Provitam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17000-8    Suplementos miner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20000-2    Medicamentos para la sangre, para los órganos hematopoyéticos y para el aparato cardiovascul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21000-9    Medicamentos para la sangre y para los órganos hematopoyé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21100-0    Antitrombó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21200-1    Antihemorrá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21300-2    Antianém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21400-3    Sustitutos del plasma y soluciones para infu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22000-6    Medicamentos para el aparato cardiovascul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22100-7    Medicamentos usados en cardioterap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22200-8    Hipotens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22300-9    Diuré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22400-0    Vasoprotec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22500-1    Antihemorroidales de uso tóp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22600-2    Betabloque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22700-3    Bloqueadores de los canales de calc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22800-4    Medicamentos que actúan sobre el sistema renina-angiotens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30000-5    Medicamentos usados en dermatología y para el sistema muscular-esquelé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31000-2    Medicamentos usados en dermatolo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31100-3    Antifúngicos usados en dermatolo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31110-6    Ácidos salicíl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31200-4    Emolientes y protec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31300-5    Antipsoriás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31400-6    Antibióticos y quimioterápicos para uso en dermatolo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31500-7    Corticosteroides usados en dermatología y en preparados dermatoló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31600-8    Antisépticos y desinfect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31700-9    Preparados antiacné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32000-9    Medicamentos para el sistema muscular-esquelé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32100-0    Antiinflamatorios y antirreumá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32200-1    Miorrelaj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32300-2    Antigoto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40000-8    Medicamentos para el sistema genitourinario y hormo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41000-5    Medicamentos para el sistema genitourinario y hormonas sexu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41100-6    Antiinfecciosos y antisépticos ginecoló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41200-7    Otros medicamentos ginecoló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41300-8    Hormonas sexuales y moduladores geni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41400-9    Anticoncept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41410-2    Anticonceptivos or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41420-5    Anticonceptivos quím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42000-2    Preparados hormonales sistémicos, excluidas las hormonas sexu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42100-3    Hormonas hiposifiarias, hipotalámicas y análo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42200-4    Corticoesteroides para uso sistém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42300-5    Terapia tiroide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50000-1    Antiinfecciosos generales para uso sistémico, vacunas, antineoplásicos e inmunomodul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51000-8    Antiinfecciosos generales para uso sistémico, vacu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51100-9    Antibacterianos para uso sistém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51200-0    Antimicóticos para uso sistém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51300-1    Antimicobacteria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51400-2    Antivirales para uso sistém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51500-3    Inmunosueros e inmunoglobul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51510-6    Antisu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51520-9    Inmunoglobul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51600-4    Vacu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51610-7    Vacunas contra la difteria, el tétanos y la tos fer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51620-0    Vacunas contra la difteria y el téta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51630-3    Vacunas BCG (liofilizadas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51640-6    Vacunas "triple vírica" (sarampión, paperas, rubeola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51650-9    Vacunas contra el tifu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51660-2    Vacunas contra la grip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51670-5    Vacunas contra la pol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51680-8    Vacunas contra la hepatitis B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51690-1    Vacunas para la medicina veterinar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52000-5    Agentes antineoplásicos e inmunomodul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52100-6    Agentes antineoplás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52200-7    Medicamentos usados en la terapia endocr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52300-8    Inmunosupres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60000-4    Medicamentos para el sistema nervioso y los órganos de los sent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61000-1    Medicamentos para el sistema nervios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61100-2    Anestés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61200-3    Analgés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61300-4    Antiepilép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61400-5    Antiparkinsonia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61500-6    Psicolép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61600-7    Psicoanalép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61700-8    Otros medicamentos del sistema nervios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62000-8    Medicamentos para los órganos de los sent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62100-9    Medicamentos usados en oftalmolo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70000-7    Medicamentos para el aparato respirato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73000-8    Medicamentos para enfermedades obstructivas de las vías respirator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74000-5    Medicamentos para la tos y el resfri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75000-2    Antihistamínicos para empleo sistém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80000-0    Artículos farmacéu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81000-7    Tetinas, chupetes y artículos similares para bebé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82000-4    Baldosas de cauch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83000-1    Amortiguadores de cauch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90000-3    Medicamentos diver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91000-0    Productos antiparasitarios, insecticidas y repel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91100-1    Antiprotozoa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91200-2    Antihelmín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91300-3    Ectoparasiticidas, incluidos los escabicidas, insecticidas y repel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92000-7    Soluciones medicin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92100-8    Soluciones para infus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92200-9    Productos de nutrición parente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92210-2    Soluciones de nutrición parente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92300-0    Productos de nutrición ente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92400-1    Soluciones para perfus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92500-2    Soluciones inyecta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92510-5    Fluidos intraveno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92600-3    Soluciones galén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92700-4    Soluciones de gluco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92800-5    Soluciones para diálisi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93000-4    Todos los demás productos terapéu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93100-5    Tox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93200-6    Sustitutos de la nicot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93300-7    Tratamientos contra la adi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94000-1    Medios de diagnós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95000-8    Todo los demás productos no terapéu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96000-5    Reactivos y medios de contras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96100-6    Reactivos para determinación del grupo sanguín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96200-7    Reactivos para análisis de sang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96300-8    Reactivos quím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96400-9    Reactivos isotóp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96500-0    Reactivos de laborato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96600-1    Reactivos para electroforesi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96700-2    Reactivos uroló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96800-3    Medios de contraste para radiolo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97000-2    Preparaciones médicas, excepto productos consumibles para uso odontológ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97100-3    Preparaciones para enem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97110-6    Cementos para la reconstrucción de hue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98000-9    Productos clí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98100-0    Cultivos microbioló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98200-1    Glándulas y sus extrac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698300-2    Sustancias pépt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00000-7    Productos para la higiene person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10000-0    Perfumes, artículos de tocador y preservat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11000-7    Perfumes y productos de tocad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11100-8    Aguas de Colon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11110-1    Desodor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11120-4    Antitranspir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11130-7    Colon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11140-0    Fraganc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11150-3    Agua de ro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11200-9    Preparaciones para maquillaj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11300-0    Productos para manicura o pedic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11400-1    Productos de bellez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11410-4    Bastoncillos de algod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11420-7    Estuches de maquillaj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11430-0    Toallitas higiénicas desecha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11440-3    Bálsamo labi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11450-6    Tatuaj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11500-2    Productos para el cuidado de la pie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11510-5    Productos de protección sol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11520-8    Geles de bañ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11530-1    Gorros de duch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11540-4    Cremas o lociones de parafarma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11600-3    Preparaciones y artículos para el cabel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11610-6    Champú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11620-9    Pei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11630-2    Pelu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11640-5    Estuchitos de tocad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11700-4    Artículos y preparados para la higiene bucal o den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11710-7    Cepillos de di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11720-0    Pasta de di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11730-3    Mondadi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11740-6    Baños buc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11750-9    Enjuagues y otros productos refrescantes buc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11760-2    Hilo den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11770-5    Mordedores, anillos de dentición y chupetes para bebé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11780-8    Tabletas para limpieza de dentaduras postiz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11790-1    Estuche de higiene den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11800-5    Preparados para el afeit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11810-8    Cremas de afeit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11900-6    Jab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12000-4    Preservat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13000-1    Productos para el cuidado de los pi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20000-3    Cuchillas y estuches de manicura o pedic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21000-0    Navaj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21100-1    Hojas de afeit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21200-2    Máquinas de afeit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22000-7    Juegos para manicura o pedic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22100-8    Estuches de manic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22110-1    Instrumental de manic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22200-9    Estuches de pedic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22210-2    Instrumental de pedic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22300-0    Colet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30000-6    Productos para el cuidado de los ojos y lentes correct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31000-3    Lentes de contac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31100-4    Lentes correct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31110-7    Lentes intraocu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31120-0    Lentes para gaf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32000-0    Soluciones para lentes de contac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33000-7    Gafas de s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34000-4    Gaf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34100-5    Monturas de gaf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34200-6    Cristal para lentes de gaf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35000-1    Anteojos de prote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35100-2    Gafas protect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35200-3    Monturas de gafas protect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40000-9    Productos para el cuidado de manos y uñ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41000-6    Productos para el cuidado de las ma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41100-7    Jabón de ma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41200-8    Lociones de manos o corpo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41300-9    Antiséptico para ma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42000-3    Productos para el cuidado de las uñ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42100-4    Cortaúñ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42200-5    Esmalte de uñ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50000-2    Productos para el cuidado del bebé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51000-9    Pañales desecha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52000-6    Protectores de lacta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60000-5    Papel higiénico, pañuelos, toallas y servill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61000-2    Papel higién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62000-9    Pañuelos de pape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63000-6    Toallas de pape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64000-3    Servilletas de pape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70000-8    Artículos de papel para uso sanitario e higién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71000-5    Productos de papel para uso sanita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71100-6    Compresas higiénicas o tamp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71200-7    Forros de pañales de pape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72000-2    Productos desechables de pape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90000-4    Artículos de vidrio para laboratorio, higiene o farma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91000-1    Artículos de vidrio para la higien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92000-8    Artículos de vidrio para uso farmacéu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793000-5    Artículos de vidrio para laborato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00000-9    Equipo y material para institutos anatómico-forenses y depósitos de cadáv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10000-2    Instrumental y material para disección anatomopatológ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11000-9    Tijeras de autops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12000-6    Instrumental de disección para autops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12100-7    Pinzas de disección para autops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13000-3    Sondas para extracción de proyectiles en autops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14000-0    Hilo, agujas y pinzas de sutura para cadáv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14100-1    Hilo de sutura para cadáv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14200-2    Agujas de sutura para cadáv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14300-3    Pinzas de sutura para cadáv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15000-7    Sondas acanaladas para autops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16000-4    Hojas o accesorios para sierras de autops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16100-5    Sierras de autops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17000-1    Mesas o "pads" de dise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18000-8    Maletines para accesorios o instrumental de cirugía en cadáv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19000-5    Estuches enrollables para accesorios o instrumental de cirugía en cadáv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20000-5    Equipo y suministros para autops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21000-2    Aspiradores de polvo ós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22000-9    Bolsas para transporte de cadáv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23000-6    Reposacabezas, tableros para cadáveres y balanzas colgantes para autops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23100-7    Reposacabezas para autops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23200-8    Tableros de apoyo del cadáver para autops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23300-9    Balanzas colgantes para autops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24000-3    Equipo de prevención de enfermedades infecciosas en cadáv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25000-0    Pulseras o etiquetas de identificación de cadáv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26000-7    Tubos o aspiradores al vacío para la recogida de líquidos de autops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27000-4    Termómetros rectales para cadáv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28000-1    Enderezadores de dedo para cadáv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29000-8    Maletines de regeneración del tejido dactilar en cadáv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30000-8    Mobiliario para autops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31000-5    Mesas o accesorios para autopsia macroscóp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32000-2    Pilas o accesorios para autops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33000-9    Mesas o accesorios para autops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33100-0    Mesas de autops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34000-6    Mesas o accesorios para necrops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35000-3    Mesas o accesorios para la disección de cadáveres de anim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36000-0    Mesas o accesorios para embalsam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37000-7    Mesas para autopsia con evacuación descendente, o acceso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40000-1    Equipos y material para el transporte y depósito de cadáv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41000-8    Estanterías para el depósito de cadáv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42000-5    Carros portacadáv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43000-2    Carros elevacadáveres de tij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44000-9    Arcones frigoríficos o congeladores para depósitos de cadáv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45000-6    Cámaras frigoríficas para depósitos de cadáv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46000-3    Carros de autops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47000-0    Bandejas portacadáv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48000-7    Dispositivos para la elevación o traslado de cadáv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49000-4    Contenedores para transporte de cuerp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50000-4    Equipo y material para medicina leg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51000-1    Material de necroidentific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52000-8    Mascarillas antiputrefa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53000-5    Material de detección de sangre en cadáv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54000-2    Maletín de toma de muestras biológ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60000-7    Equipo y material de embalsam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61000-4    Inyectores intracavitarios para embalsam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62000-1    Tubos de drenaje venoso para embalsam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63000-8    Líquidos y productos químicos para embalsam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64000-5    Tubos inyectores para embalsam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65000-2    Pilas de embalsamamiento y sus acceso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66000-9    Maletines de embalsam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67000-6    Agujas de inyector para embalsam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68000-3    Cápsulas oculares para embalsam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70000-0    Equipo y material para cadáv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71000-7    Indumentaria para cadáv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72000-4    Bolsas para cadáv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73000-1    Mortaj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74000-8    Aspiradores mortuo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3975000-5    Compuestos endurecedores para cadáv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000000-7 Equipos de transporte y productos auxili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00000-8    Vehículos de motor</text:p>
          </table:table-cell>
          <table:table-cell table:number-columns-repeated="1023"/>
        </table:table-row>
        <table:table-row table:style-name="ro11">
          <table:table-cell table:style-name="ce5" office:value-type="string" calcext:value-type="string">
            <text:p><text:a xlink:href="https://www.licitaciones.es/branch/transporte-de-pasajeros" xlink:type="simple">34110000-1    Automóviles para pasajeros</text:a>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11000-8    Automóviles "familiares" AC (break) y "berlinas" AA (turismos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11100-9    Break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11200-0    Automóviles de turism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13000-2    Vehículos con tracción a las cuatro rue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13100-3    Jeep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13200-4    Vehículos todoterr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13300-5    Vehículos de doble tracción</text:p>
          </table:table-cell>
          <table:table-cell table:number-columns-repeated="1023"/>
        </table:table-row>
        <table:table-row table:style-name="ro11">
          <table:table-cell table:style-name="ce5" office:value-type="string" calcext:value-type="string">
            <text:p><text:a xlink:href="https://www.licitaciones.es/branch/transporte-sanitario-y-adaptado" xlink:type="simple">34114000-9    Vehículos especiales</text:a>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14100-0    Vehículos de emerg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14110-3    Vehículos de salvam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14120-6    Vehículos paraméd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14121-3    Ambulanc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14122-0    Vehículos para transporte de paci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14200-1    Automóviles de polic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14210-4    Vehículos celu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14300-2    Vehículos para servicios de asistencia soci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14400-3    Minibus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15000-6    Otros automóviles para pasaj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15200-8    Vehículos de motor para el transporte de menos de diez perso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15300-9    Vehículos de transporte us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20000-4    Vehículos de motor para el transporte de diez o más perso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21000-1    Autobuses y autoc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21100-2    Autobuses de servicio públ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21200-3    Autobuses articul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21300-4    Autobuses de dos pi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21400-5    Autobuses de plataforma rebaj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21500-6    Autoc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30000-7    Vehículos de motor para el transporte de mercanc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31000-4    Furgonetas con caja abierta ("pick-ups"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32000-1    Mototrine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33000-8    Camiones articul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33100-9    Camiones cister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33110-2    Camiones cisterna para el transporte de combustibl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34000-5    Camiones con plataforma y camiones bascul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34100-6    Camiones con plataform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34200-7    Camiones bascul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36000-9    Camion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36100-0    Camionetas lig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36200-1    Camioneta con caja metál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37000-6    Vehículos usados para el transporte de mercanc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38000-3    Tractores de carret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39000-0    Chasi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39100-1    Chasis con cab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39200-2    Chasis con carroc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39300-3    Chasis comple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40000-0    Vehículos pes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42000-4    Camiones grúa y camiones volque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42100-5    Camiones con plataforma elevado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42200-6    Cargadores de hormigon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42300-7    Camiones volque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43000-1    Vehículos de vialidad invern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44000-8    Vehículos de motor para usos espe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44100-9    Torres de perforación móv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44200-0    Vehículos para servicios de emerg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44210-3    Vehículos de extinción de incend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44211-0    Camiones con escalera girator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44212-7    Vehículos autobomb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44213-4    Vehículos de lucha contra incend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44220-6    Vehículos de reparación de aver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44300-1    Puentes móv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44400-2    Vehículos para el mantenimiento de carret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44410-5    Vehículos para el vaciado de sumid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44420-8    Esparcidores de s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44430-1    Barrederas viales automóv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44431-8    Barrederas-aspiradoras automóv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44440-4    Vehículos esparcidores de gravil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44450-7    Vehículos de rieg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44500-3    Vehículos para desperdicios y aguas residu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44510-6    Vehículos para desperd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44511-3    Vehículos de recogida de basu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44512-0    Vehículos compactadores de basu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44520-9    Camiones cisterna para aguas residu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44700-5    Vehículos utilita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44710-8    Cargadoras sobre rue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44730-4    Vehículos de repostaje de av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44740-7    Tractores de av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44750-0    Portacar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44751-7    Carretillas pór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44760-3    Bibliobus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44800-6    Carava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44900-7    Vehículos eléc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44910-0    Autobuses eléc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50000-3    Simul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51000-0    Simuladores de cond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152000-7    Simuladores de entren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200000-9    Carrocerías para vehículos, remolques o semirremolqu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210000-2    Carrocerías para vehícu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211000-9    Carrocerías para autobuses, ambulancias y vehículos de transporte de mercanc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211100-9    Carrocerías para autobus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211200-9    Carrocerías para ambulanc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211300-9    Carrocerías para vehículos de transporte de mercanc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220000-5    Remolques, semirremolques y contenedores móv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221000-2    Contenedores móviles para usos espe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221100-3    Unidades móviles para incid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221200-4    Unidades móviles para emergenc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221300-5    Unidad de intervención en caso de accidente quím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223000-6    Remolques y semirremolqu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223100-7    Semirremolqu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223200-8    Camiones para repost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223300-9    Remolqu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223310-2    Remolques de uso gene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223320-5    Remolques para transporte de cabal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223330-8    Unidades móviles sobre remolqu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223340-1    Remolques cister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223350-4    Remolques con escalera girator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223360-7    Remolques de repostaj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223370-0    Remolques volque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223400-0    Remolques y semirremolques del tipo carava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224000-3    Partes de remolques, semirremolques y otros vehícu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224100-4    Partes de remolques y semirremolqu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224200-5    Partes de otros vehícu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00000-0    Partes y accesorios para vehículos y sus mo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10000-3    Motores y piezas de motores (vehículos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11000-0    Motores (vehículos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11100-1    Motores de combustión interna para vehículos de motor y motocicl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11110-4    Motores de encendido por chisp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11120-7    Motores de encendido por compre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12000-7    Partes de mo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12100-8    Correas de ventilad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12200-9    Bujías de encend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12300-0    Radiadores para vehícu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12400-1    Pist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12500-2    Juntas de estanque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12600-3    Bandas transportadoras de cauch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12700-4    Correas de transmisión de cauch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20000-6    Piezas de recambio mecánicas, excepto motores y partes de mo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21000-3    Ejes y cajas de camb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21100-4    Ej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21200-5    Cajas de camb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22000-0    Frenos y partes de fre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22100-1    Equipo de fren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22200-2    Frenos de dis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22300-3    Guarniciones de fr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22400-4    Cojinetes de fr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22500-5    Zapatas de fr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24000-4    Ruedas, sus partes y acceso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24100-5    Equipo de equilibrado de rue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25000-1    Silenciadores y tubos de escap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25100-2    Silenci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25200-3    Tubos de escap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26000-8    Gatos para automóviles, embragues y sus par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26100-9    Embragues y sus par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26200-0    Gatos para automóv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27000-5    Volantes, columnas y cajas de dire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27100-6    Vol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27200-7    Columnas y cajas de dire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28000-2    Bancos de prueba, kits de conversión de vehículos y cinturones de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28100-3    Bancos de prueb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28200-4    Kits para conversión de vehícu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28300-5    Cinturones de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30000-9    Repuestos para vehículos de transporte de mercancías, camionetas y automóv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50000-5    Neumáticos para vehículos ligeros y para vehículos pes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51000-2    Neumáticos para vehículos lig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51100-3    Neumáticos para automóv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52000-9    Neumáticos para vehículos pes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52100-0    Neumáticos para cam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52200-1    Neumáticos para autobus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52300-2    Neumáticos para uso agra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60000-8    Asientos para aeronaves civ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70000-1    Asientos para vehículos de mot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390000-7    Accesorios para tract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400000-1    Motocicletas, bicicletas y sidec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410000-4    Motocicl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411000-1    Partes y accesorios para motocicl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411100-2    Sidecares para motocicl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411110-5    Partes y accesorios de sidecares para motocicle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411200-3    Neumáticos para motocicl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420000-7    Motocicletas ligeras y bicicletas con motor auxili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421000-7    Motocicletas lig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422000-7    Bicicletas con motor auxili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430000-0    Bicicl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431000-7    Bicicletas sin mot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432000-4    Partes y accesorios para bicicl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432100-5    Neumáticos para bicicl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00000-2    Buques y bar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10000-5    Buqu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11100-3    Patrulleros para la mar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12000-9    Buques y embarcaciones similares para el transporte de personas o mercanc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12100-0    Transbord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12200-1    Buques para cruc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12300-2    Granel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12400-3    Buques de carg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12500-4    Buques de mercanc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12600-5    Buques portacontene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12700-6    Buques para transporte Ro-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12800-7    Buques cister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12900-8    Buques para transporte de automóv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12950-3    Buques frigoríf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13000-6    Barcos pesqueros, barcos de emergencia y demás barcos espe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13100-7    Barcos pesqu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13150-2    Buques facto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13200-8    Barcos remolc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13250-3    Dra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13300-9    Diques flotantes para navegación marítim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13350-4    Embarcaciones auxiliares de buc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13400-0    Pontones grú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13450-5    Barcos de prod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13500-1    Barcos de reconocimiento sísm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13550-6    Barcos explor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13600-2    Barcos de control de la contamin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13650-7    Naves del servicio antiincend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13700-3    Barcos de salvam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13750-8    Buques fa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14000-3    Plataformas flotantes o sumergibles de perforación o explot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14100-4    Barcos de sond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14200-5    Plataformas de perforación autoelev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14300-6    Plataformas elevadoras de perfo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14400-7    Plataformas de perforación flot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14500-8    Instalación de producción flota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14600-9    Plataformas de sondeo semisumergi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14700-0    Plataforma móv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14800-1    Plataforma flota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14900-2    Plataformas de perfo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15000-0    Estructuras flot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15100-1    Boyas baliz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15200-2    Balsas infla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16000-7    Defensas mar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20000-8    Bar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21000-5    Barcos especializ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21100-6    Barcos de vigila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21200-7    Barcos patrulleros aduan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21300-8    Barcos patrulleros poli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21400-9    Botes salvavi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22000-2    Barcos de recreo y deport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22100-3    Barcos a ve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22150-8    Catamaranes a ve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22200-4    Botes de salvam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22250-9    Botes a ve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22300-5    Embarcaciones pequeñ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22350-0    Botes de fibra de vid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22400-6    Botes semirríg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22450-1    Embarcaciones neumát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22500-7    Botes de cauch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22550-2    Cano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22600-8    Barcos de rem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522700-9    Embarcaciones de ped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600000-3    Locomotoras de ferrocarril y de tranvía, material móvil y sus par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610000-6    Locomotoras y ténd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611000-3    Locomot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612000-0    Ténderes y funicu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612100-1    Ténd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612200-2    Funicu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620000-9    Material móv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621000-6    Vehículos de mantenimiento o de servicio para ferrocarril, y vagones de carg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621100-7    Vagones de carg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621200-8    Vehículos de mantenimiento o de servicio para ferrocarr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622000-3    Coches de pasajeros de tren y tranvía, y trolebus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622100-4    Coches de pasajeros de tranv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622200-5    Coches de pasajeros de tre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622300-6    Trolebus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622400-7    Vagones de ferrocarr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622500-8    Furgones de equipaje y para usos espe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630000-2    Partes de locomotoras de ferrocarril o tranvía o material móvil; equipo de control del tráfico de ferrocarr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631000-9    Partes de locomotoras o material móv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631100-0    Ruedas monobloqu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631200-1    Topes y enganch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631300-2    Asientos para material móv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631400-3    Ejes de ruedas y neumáticos, y otras partes de locomotoras o de material móv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632000-6    Equipo de control del tráfico de ferrocarr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632100-7    Señalización mecán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632200-8    Equipo eléctrico de señalización para vías férre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632300-9    Instalaciones eléctricas para vías férre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640000-5    Elementos automo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700000-4    Aeronaves y naves espa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710000-7    Helicópteros, aviones, naves espaciales y otras aeronaves propuls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711000-4    Helicópteros y av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711100-5    Av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711110-8    Aeronaves de ala fij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711200-6    Aeronaves sin pilo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711300-7    Aeronaves pilot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711400-8    Aeronaves para usos espe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711500-9    Helicópt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712000-1    Naves espaciales, satélites y vehículos de lanz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712100-2    Vehículos espa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712200-3    Satéli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712300-4    Lanzadores de vehículos espa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720000-0    Globos aerostáticos, dirigibles y otras aeronaves sin propul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721000-7    Plane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721100-8    Alas del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722000-4    Globos aerostáticos y dirigi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722100-5    Globos aerostá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722200-6    Dirigi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730000-3    Partes de aeronaves, naves espaciales y helicópt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731000-0    Partes de aeronav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731100-1    Motores de av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731200-2    Turborreac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731300-3    Turbopropuls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731400-4    Motores de rea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731500-5    Partes de motores de aeronav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731600-6    Partes de turborreactores o turbopropuls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731700-7    Partes de helicópt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731800-8    Neumáticos para av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740000-6    Equipamiento, entrenadores, simuladores de vuelo y sus partes para aeronaves o naves espa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741000-3    Equipo relacionado con aeronav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741100-4    Dispositivos de lanzamiento de aeronav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741200-5    Sistemas de lanzamiento de aeronav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741300-6    Dispositivos de frenado sobre cubierta de buques portaav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741400-7    Simuladores de vue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741500-8    Entrenadores de vuelo en tier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741600-9    Bolsas para el mar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00000-6    Medios de transporte y piezas de recambio diver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10000-9    Carros de tracción animal o manual, otros vehículos sin propulsión mecánica, carritos para equipaje y piezas de recambio diver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11000-6    Carros de tracción animal o manual y otros vehículos sin propulsión mecán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11100-7    Carritos manu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12000-3    Carritos para equipaj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12100-4    Cochecitos de niñ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13000-0    Piezas de recambio diver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13100-1    Neumáticos us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13200-2    Neumáticos recauchut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13300-3    Guardabar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13400-4    Relojes para vehícu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13500-5    Cerraduras para vehícu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13510-8    Candados de bicicle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13600-6    Hélices para buqu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13700-7    Escaleras de vehículos contra incend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13800-8    Anc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20000-2    Equipo para carret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21000-9    Equipo de mantenimiento de carret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21100-0    Barrederas v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21200-1    Barrederas de pis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22000-6    Equipo de señalización de carret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22100-7    Marcas v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22110-0    Esferillas de vidrio para la señalización horizon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23000-3    Equipo de control del tráfico rod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24000-0    Señales de mensaje variabl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26000-4    Equipo de control de aparcamie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27000-1    Equipo para peaj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27100-2    Sal para carret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28000-8    Mobiliario para carret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28100-9    Barreras de prote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28110-2    Media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28120-5    Componentes para barr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28200-0    Va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28210-3    Postes de mad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28220-6    Componentes para cer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28230-9    Pantallas acústicas v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28300-1    Barreras de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28310-4    Vallado de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28320-7    Guardarraí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28330-0    Dispositivos de protección contra avalanch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28340-3    Barreras paraniev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28400-2    Mobiliario urba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28410-5    Baliz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28420-8    Luces indicadoras de peligro en carret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28430-1    Conos de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28440-4    Postes de parada de autobú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28450-7    Hitos lumino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28460-0    Conos de carret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28470-3    Señaliz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28471-0    Materiales de señaliz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28472-7    Postes indic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28480-6    Contenedores y cubos de residuos y bas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28500-3    Equipo de alumbrado de cal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28510-6    Farolas para el alumbrado de cal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28520-9    Postes de alumbrado</text:p>
          </table:table-cell>
          <table:table-cell table:number-columns-repeated="1023"/>
        </table:table-row>
        <table:table-row table:style-name="ro11">
          <table:table-cell table:style-name="ce5" office:value-type="string" calcext:value-type="string">
            <text:p><text:a xlink:href="https://www.licitaciones.es/branch/alumbrado-publico" xlink:type="simple">34928530-2    Lámparas de alumbrado público</text:a>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29000-5    Materiales para la red de autopis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30000-5    Equipo mari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31000-2    Equipo portua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31100-3    Instalaciones portuar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31200-4    Pasarelas de embarque de pasajeros para embarc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31300-5    Escaleras de embarque de pasajeros para embarc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31400-6    Simuladores de puente de buqu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31500-7    Equipo de control del tráfico de buqu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32000-9    Equipos de rad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33000-6    Equipo de naveg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34000-3    Palas de hélic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40000-8    Equipo ferrovia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41000-5    Raíles y acceso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41100-6    Vari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41200-7    Raíles de vías férre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41300-8    Raíles de tranv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41500-0    Cruc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41600-1    Vías de cruz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41800-3    Empalmes de vía férre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42000-2    Equipo de señaliz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42100-3    Postes de señaliz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42200-4    Cajas de señaliz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43000-9    Sistema de monitorización del tráfico ferrovia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44000-6    Sistema de calefacción de aguj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45000-3    Máquinas para alineación de v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46000-0    Materiales y suministros para la construcción de vías férre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46100-1    Materiales de construcción de vías férre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46110-4    Raí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46120-7    Material ferrovia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46121-4    Bridas y placas de as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46122-1    Contracarr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46200-2    Materiales para la construcción de vías férre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46210-5    Carriles conductores de corrie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46220-8    Agujas, puntas de corazón, varillas para el mando de agujas y demás elementos para el cruce y cambio de v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46221-5    Aguj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46222-2    Puntas de coraz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46223-9    Varillas para el mando de aguj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46224-6    Elementos para el cruce y cambio de v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46230-1    Bridas de unión, placas y tirantes de sepa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46231-8    Bridas de un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46232-5    Placas y tirantes de sepa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46240-4    Cojinetes y cuñ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47000-7    Traviesas y partes de travie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47100-8    Travie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47200-9    Partes de travie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50000-1    Equipamiento con amplia capacidad de carg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51000-8    Plataformas de acces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51200-0    Equipo de manipulación de lo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51300-1    Instalación de secado de lo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52000-5    Elevadores hidráulicos de plataform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53000-2    Rampas de acces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53100-3    Rampas para transbordad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53300-5    Pasarelas para pasaj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54000-9    Pasarelas de servic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55000-6    Dique flota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55100-7    Unidad de almacenamiento flota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60000-4    Equipo aeroportua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61000-1    Sistema de manipulación de equipaj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61100-2    Equipo de manipulación de equipaj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62000-8    Equipo de control de tráfico aér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62100-9    Equipo de torre de contr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62200-0    Control del tráfico aér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62210-3    Simulación de control del tráfico aér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62220-6    Sistemas de control del tráfico aér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62230-9    Formación para el control del tráfico aér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63000-5    Sistema de aterrizaje por instrumentos (ILS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64000-2    Radiofaro omnidireccional VHF Doppler (DVOR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65000-9    Equipo radiotelemétrico (DME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66000-6    Radiogoniómetro y radiofaro no direccion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66100-7    Radiogoniómetro (RDF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66200-8    Radiofaro no direccional (NDB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67000-3    Sistema de comunicación aeroportuaria (COM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68000-0    Sistema de vigilancia aeroportuaria y sistema de iluminación aeroportuar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68100-1    Sistema de vigilancia aeroportuaria (SUR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68200-2    Sistema de iluminación aeroportuaria (PAPI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69000-7    Pasarelas y escaleras de embarque de pasajeros para aeronav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69100-8    Pasarelas de embarque de pasajeros para aeronav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69200-9    Escaleras de embarque de pasajeros para aeronav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70000-7    Equipo para monitorización del tráf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71000-4    Equipo de cámara de control de veloc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72000-1    Sistema de medición del flujo del tráf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80000-0    Billetes de transpor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90000-3    Equipo de control, seguridad, señalización e ilumin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91000-0    Luces para iluminación exteri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92000-7    Señales, incluidas las lumino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92100-8    Señales de tráfico lumino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92200-9    Pancartas de señaliz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92300-0    Placas indicadoras de cal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93000-4    Luces para el alumbrado de carret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93100-5    Alumbrado de túne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94000-1    Alumbrado para orientación e iluminación de bar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94100-2    Alumbrado para orientación e iluminación fluvi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95000-8    Alumbrado para orientación e iluminación de aeronav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96000-5    Equipo de control, seguridad o señalización para carret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96100-6    Semáfo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96200-7    Equipo de control, seguridad o señalización para vías interiores de naveg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96300-8    Equipo de control, seguridad o señalización para zonas de estacion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97000-2    Equipo de control, seguridad o señalización para aeropuer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97100-3    Registradores de vue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97200-4    Alumbrado de aeropuer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97210-7    Luces de pis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98000-9    Equipo de control, seguridad o señalización para instalaciones portuar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99000-6    Generadores de señales, separadores de señales de antena ("splitters") y máquinas de galvanoplast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99100-7    Generadores de señ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99200-8    Separadores de señales de antena ("splitters"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99300-9    Máquinas de galvanoplast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99400-0    Modelos reducidos a esca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99410-3    Modelos de aeronaves reducidos a esca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4999420-6    Modelos de barcos reducidos a esca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000000-4 Equipo de seguridad, extinción de incendios, policía y defen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00000-5    Equipo de emergencia y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10000-8    Equipo de extinción de incendios, salvamento y seguridad</text:p>
          </table:table-cell>
          <table:table-cell table:number-columns-repeated="1023"/>
        </table:table-row>
        <table:table-row table:style-name="ro11">
          <table:table-cell table:style-name="ce5" office:value-type="string" calcext:value-type="string">
            <text:p><text:a xlink:href="https://www.licitaciones.es/branch/materiales-para-extincion-de-incendios" xlink:type="simple">35111000-5    Equipo de extinción de incendios</text:a>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11100-6    Aparatos respiratorios para extinción de incend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11200-7    Materiales para extinción de incend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11300-8    Extin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11310-1    Paquetes de espuma para extin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11320-4    Extintores de incendios portát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11400-9    Equipo de evacuación de emerg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11500-0    Sistemas de extinción de incend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11510-3    Herramientas manuales de extinción de incend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11520-6    Espuma para la extinción de incendios o compuestos análog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12000-2    Equipo de salvamento y emerg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12100-3    Maniquíes para la formación sobre situaciones de emerg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12200-4    Ducha de emerg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12300-5    Ducha ocul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13000-9    Equipo de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13100-0    Equipo de seguridad del lug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13110-0    Sistema de protección de reactores nucle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13200-1    Equipo de protección nuclear, biológica, química y radiológ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13210-4    Equipo de seguridad nucle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13300-2    Instalaciones de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13400-3    Ropa de protección y de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13410-6    Prendas de vestir de protección biológica y quím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13420-9    Prendas de vestir de protección nuclear y radiológ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13430-2    Chalecos de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13440-5    Chalecos reflect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13450-8    Chaquetones o ponchos de prote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13460-1    Medias o calcetines de prote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13470-4    Camisas o pantalones de prote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13480-7    Muñequeras de prote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13490-0    Vestidos de protección</text:p>
          </table:table-cell>
          <table:table-cell table:number-columns-repeated="1023"/>
        </table:table-row>
        <table:table-row table:style-name="ro11">
          <table:table-cell table:style-name="ce5" office:value-type="string" calcext:value-type="string">
            <text:p><text:a xlink:href="https://www.licitaciones.es/branch/vigilancia-y-seguridad" xlink:type="simple">35120000-1    Sistemas y dispositivos de vigilancia y seguridad</text:a>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21000-8    Aparatos e instrumentos de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21100-9    Zumb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21200-0    Detectores de dinero fals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21300-1    Accesorios de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21400-2    Sacos de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21500-3    Preci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21600-4    Mar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21700-5    Sistemas de alarm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21800-6    Espejos convexos de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21900-7    Detectores de rad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23000-2    Equipo de identificación del lug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23100-3    Sistema de tarjetas magnét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23200-4    Equipo para horario de trabajo flexibl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23300-5    Sistema de cronometraj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23400-6    Distintivos de identific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23500-7    Sistemas de identificación por víd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24000-9    Detectores de me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25000-6    Sistema de vigila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25100-7    Sens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25110-0    Sensores biomé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25200-8    Sistemas de control horario y aparatos de registro para control hora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25300-2    Cámaras de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126000-3    Equipo de lectura de códigos de bar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200000-6    Equipo para polic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210000-9    Blancos para práctica de ti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220000-2    Equipo antidisturb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221000-9    Cañones de agu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230000-5    Espo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240000-8    Sire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250000-1    Repelentes para ataques cani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260000-4    Señales de polic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261000-1    Paneles de infor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261100-2    Paneles indicadores de mensajes varia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262000-8    Equipo de señalización de control de cruc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300000-7    Armas, municiones y sus par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310000-0    Armas diver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311000-7    Espadas, sables, bayonetas y lanz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311100-8    Esp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311200-9    Sa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311300-0    Bayon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311400-1    Lanz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312000-4    Pistolas de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320000-3    Armas de fueg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321000-0    Armas de fuego lig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321100-1    Armas cor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321200-2    Fus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321300-3    Ametrall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322000-7    Artill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322100-8    Material antiaér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322200-9    Artillería autopropuls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322300-0    Artillería remolc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322400-1    Mort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322500-2    Obus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330000-6    Muni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331000-3    Municiones para armas de fuego y acciones de guer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331100-4    Ba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331200-5    Proyect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331300-3    Gran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331400-7    Minas terrest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331500-8    Cartuch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332000-0    Municiones para acciones navales de guer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332100-1    Torpe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332200-2    Minas mar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333000-7    Municiones para acciones aéreas de guer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333100-8    Bombas (armamento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333200-9    Cohe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340000-9    Partes de armas de fuego y muni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341000-6    Partes de armas de fuego lig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341100-7    Accesorios para tuberías de bronce de cañ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342000-3    Partes de lanzacohe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343000-0    Partes de mort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400000-8    Vehículos militares y sus par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410000-1    Vehículos militares blind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411000-8    Carros de comba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411100-9    Carros de combate med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411200-0    Carros de combate lig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412000-5    Vehículos de combate blind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412100-6    Vehículos de combate para infant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412200-7    Vehículos de transporte de tropas blind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412300-8    Vehículos de transporte de armas blind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412400-9    Vehículos de reconocimiento y patrul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412500-0    Vehículos de mando y enlac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420000-4    Partes de vehículos milit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421000-1    Piezas mecánicas de recambio para vehículos milit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421100-2    Motores y partes de motores para vehículos milit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422000-8    Piezas electrónicas y eléctricas de recambio para vehículos milit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500000-9    Buques de guerra y sus par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510000-2    Buques de guer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511000-9    Buques de guerra de superfici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511100-0    Portaav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511200-1    Destructores y fraga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511300-2    Corbetas y barcos patrull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511400-3    Embarcaciones y buques anfib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512000-6    Submari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512100-7    Submarinos nucleares estraté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512200-8    Submarinos nucleares de ataqu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512300-9    Submarinos diésel de ataqu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512400-0    Vehículos subacuáticos no tripul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513000-3    Buques de guerra de minas y buques auxili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513100-4    Cazaminas/dragam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513200-5    Buques auxiliares de investig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513300-6    Buques auxiliares de búsqueda de infor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513400-7    Buques hospital/de carga/cisterna/para transporte Ro-Ro auxili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520000-5    Partes de buques de guer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521000-2    Casco y piezas mecánicas de recambio para buques de guer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521100-3    Motores y piezas de motores para buques de guer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522000-9    Piezas electrónicas y eléctricas de recambio para buques de guer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600000-0    Aeronaves militares, misiles y naves espa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610000-3    Aeronaves milit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611100-1    Aviones de caz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611200-2    Cazabombarderos/aviones de ataque contra blancos terrest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611300-3    Bombard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611400-4    Aeronaves militares de transpor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611500-5    Aeronaves de for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611600-6    Aviones de patrulla marítim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611700-7    Aviones cister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611800-8    Aviones de reconoci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612100-8    Helicópteros de comba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612200-9    Helicópteros antisubmari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612300-0    Helicópteros de apoy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612400-1    Helicópteros militares de transpor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612500-2    Helicópteros de búsqueda y resca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613000-4    Vehículos aéreos no tripul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613100-5    Vehículos aéreos de combate no tripul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620000-6    Mis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621000-3    Misiles estraté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621100-4    Misiles antimisiles estraté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621200-5    Misiles balísticos intercontinen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621300-6    Misiles balísticos lanzados por submari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621400-7    Misiles balísticos de alcance med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622000-0    Misiles tác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622100-1    Misiles aire-ai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622200-2    Misiles aire-tier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622300-3    Misiles antibuqu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622400-4    Cohetes antisubmari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622500-5    Misiles antimisiles tác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622600-6    Misiles guiados anticar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622700-7    Misiles tierra-ai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623000-7    Misiles de cruce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623100-8    Misiles de crucero lanzados desde aire/tierra/m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630000-9    Naves especiales milit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631000-6    Satélites milit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631100-7    Satélites de comunic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631200-8    Satélites de observ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631300-9    Satélites de naveg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640000-2    Partes de equipos aeroespaciales milit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641000-9    Estructura y piezas mecánicas de recambio para equipos aeroespaciales milit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641100-0    Motores y partes de motores para equipos aeroespaciales milit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642000-7    Piezas electrónicas y eléctricas de recambio para equipos aeroespaciales milit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700000-1    Sistemas electrónicos milit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710000-4    Sistemas de mando, control, comunicación e informá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711000-1    Sistemas de mando, control y comunic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712000-8    Sistemas tácticos de mando, control y comunic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720000-7    Inteligencia, vigilancia, adquisición de objetivos y reconoci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721000-4    Sistemas electrónicos de intelig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722000-1    Rad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723000-8    Radares de defensa aére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730000-0    Sistemas de guerra electrónica y contramedi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740000-3    Simuladores de comba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800000-2    Equipo individual y de apoy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810000-5    Equipo individu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811100-3    Uniformes para el cuerpo de bomb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811200-4    Uniformes de polic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811300-5    Uniformes milit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812000-9    Uniformes de comba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812100-0    Chaquetas de camuflaj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812200-1    Trajes de comba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812300-2    Equipos de comba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813000-6    Cascos milit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813100-7    Fundas para cas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814000-3    Máscaras de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815000-0    Prendas de vestir de protección antiba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815100-1    Chalecos antiba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820000-8    Equipo de apoy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821000-5    Band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5821100-6    Mástiles de band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000000-8 Instrumentos musicales, artículos deportivos, juegos, juguetes, artículos de artesanía, materiales artísticos y acceso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00000-1    Instrumentos musicales y sus par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0000-4    Instrumentos music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1000-1    Instrumentos de tecl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1100-2    Pia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1200-3    Acorde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1300-4    Órganos music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1400-5    Celes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2000-8    Instrumentos de me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2100-9    Tromp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2200-0    Tromb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2300-1    Sousaf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2400-2    Saxof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2500-3    Silb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2600-4    Clari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2700-5    Bombardi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2800-6    Melófo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2900-7    Trompas alto, trompas barítono, fliscornos y trompas do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2910-0    Trompas al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2920-3    Trompas baríto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2930-6    Fliscor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2940-9    Trompas do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3000-5    Instrumentos de cuer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3100-6    Clavicémba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3200-7    Clavicord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3300-8    Guitar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3400-9    Violi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3500-0    Arp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3600-1    Banj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3700-2    Mandol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3800-3    Violonche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3900-4    Contrabaj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4000-2    Instrumentos de v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4100-3    Clarine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4200-4    Obo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4300-5    Cornetas y flau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4310-8    Corn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4320-1    Flau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4400-6    Flauti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4500-7    Gai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4600-8    Armón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4700-9    Mirlit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4800-0    Cornos ingles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4900-1    Ocar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5000-9    Instrumentos musicales con amplificación eléctrica del son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5100-0    Sintetiz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6000-6    Instrumentos de percu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6100-7    Platillos (instrumento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6200-8    Campanas (instrumento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6300-9    Pander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6400-0    Castañue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6500-1    Tambores (instrumento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6600-2    Xilófo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16700-3    Vibráfo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20000-7    Partes y accesorios de instrumentos music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21000-4    Accesorios de instrumentos music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21100-5    Metrónom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21200-6    Lengü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21300-7    Accesorios para instrumentos de cuer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21400-8    Cuerdas para instrumentos y pú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21500-9    Accesorios para instrumentos de percu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21600-0    Fundas y estuches para instrumentos musicales y sus acceso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21700-1    Soportes para instrumentos musicales y atr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22000-1    Partes de instrumentos music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22100-2    Clavijas de afin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22200-3    Cajas de música y mecanismos music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22300-4    Boqui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22400-5    Sord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22500-6    Diapasones rec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22600-7    Batu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322700-8    Almohadillas para flautines</text:p>
          </table:table-cell>
          <table:table-cell table:number-columns-repeated="1023"/>
        </table:table-row>
        <table:table-row table:style-name="ro11">
          <table:table-cell table:style-name="ce5" office:value-type="string" calcext:value-type="string">
            <text:p><text:a xlink:href="https://www.licitaciones.es/branch/equipamiento-deportivo" xlink:type="simple">37400000-2    Artículos y material deportivo</text:a>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0000-5    Equipo para deportes al aire lib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1000-2    Equipo de invier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1100-3    Equipo de esquí y snowboar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1110-6    Botas de esquí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1120-9    Esquí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1130-2    Palos de esquí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1140-5    Fij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1150-8    Tablas de snowboar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1160-1    Ropa de esquí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1200-4    Equipo para patinaje y hockey sobre hie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1210-7    Discos de hockey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1220-0    Patines para hie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1230-3    Palos de hockey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1300-5    Ropa y equipo po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2000-9    Equipo para deportes acuá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2100-0    Esquís acuá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2200-1    Escafandras y equipo de buc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2210-4    Chalecos compens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2220-7    Botellas de aire comprim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2230-0    Reguladores de buc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2240-3    Instrumentos de buceo y sus acceso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2241-0    Aparatos respiratorios de buc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2242-7    Equipo de buc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2243-4    Trajes protectores contra inmersión en agua f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2250-6    Máscaras, aletas y tubos de buc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2260-9    Trajes húme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2270-2    Trajes se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2300-2    Equipo y accesorios para surf y nat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2310-5    Tablas de esquí acuático, tablas de kneeboard y tablas boogie boar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2320-8    Equipo para windsurf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2330-1    Tablas de surf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2340-4    Gafas y aletas de nat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2350-7    Equipo de parasailing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3000-6    Artículos para caza y pes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3100-7    Aparejos de pes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3110-0    Cañas de pesc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3120-3    Sed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3130-6    Carretes de pes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3140-9    Señuelos de pes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3150-2    Cebos de pes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3160-5    Pesas de pes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3200-8    Productos para la caz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3210-1    Reclam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3220-4    Señuelos de caz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3230-7    Máquinas lanzapl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3240-0    Cañones de escope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4000-3    Material de acamp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4100-4    Colchones para acamp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4200-5    Neveras para acamp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4300-6    Juegos de reparación de tiendas de campañ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4600-9    Cocinas y hornillos para acampada y uso al aire lib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4700-0    Refrigeradores de bebidas para acamp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4800-1    Trajes de superviv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5000-0    Equipo para atletism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16000-7    Equipo para actividades de oc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20000-8    Equipo de gimnas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21000-5    Colchonetas de gimnas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22000-2    Barras de gimnasia y de equilib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22100-3    Barras de gimnas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22200-4    Barras de equilib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23000-9    Cuerdas y anillas para gimnasia y accesorios para escal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23100-0    Cuerdas para gimnas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23200-1    Anillas para gimnas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23300-2    Accesorios para escalada gimnás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24000-6    Equipo para saltos gimnás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25000-3    Trampolines de gimnas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26000-0    Equipo para equilib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30000-1    Equipo para box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31000-8    Cuadriláteros de box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32000-5    Sacos de box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33000-2    Guantes de box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40000-4    Equipo para el ejercicio fís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41000-1    Equipo para aeróbic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41100-2    Cintas rod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41200-3    Máquinas escal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41300-4    Bicicletas estát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41400-5    Rem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41500-6    Cuerdas para salt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41600-7    Trampolines para ejerc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41700-8    Pelotas para ejerc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41800-9    Equipo para step-aeróbic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41900-0    Máquinas elípt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42000-8    Equipo de entrenamiento con pesas y de resist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42100-8    Pe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42200-8    Halt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42300-8    Máquinas de resistencia para las partes inferior y superior del cuerp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42310-4    Máquinas de resistencia para la parte inferior del cuerp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42320-7    Máquinas de resistencia para la parte superior del cuerp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42400-8    Bancos de musculación y estantes para pe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42500-8    Pesas para el ejercicio fís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42600-8    Máquinas para Pila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42700-8    Tensores de ma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42800-8    Bandas y tubos de resist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42810-9    Bandas de resist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42820-2    Tubos de resist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42900-8    Máquinas multifuncion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0000-7    Equipo para deportes practicados en terreno de juego y en canch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1000-4    Equipo para deportes practicados en terreno de jueg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1100-5    Pelotas de béisb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1110-8    "Back-stops" y vallas de béisb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1120-1    Bases de béisb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1130-4    Bates de béisb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1140-7    Material de ayuda para el bateo (béisbol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1150-0    Guantes de béisb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1160-3    Equipo de protección para béisbol y sófb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1200-6    Equipo de hockey sobre hierb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1210-9    Pelotas de hockey sobre hierb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1220-2    Palos de hockey sobre hierb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1300-7    Balones de fútbol america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1310-0    "Trineos" de bloqueo para fútbol america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1320-3    Soportes de saque para fútbol america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1330-6    "Dummies" de placaje para fútbol america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1340-9    Equipo para flag fútb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1400-8    Pelotas de lacross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1500-9    Palos de lacross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1600-0    Máquinas lanzapelo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1700-1    Balones de fútb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1710-4    Equipo de marcado de campos de fútb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1720-7    Equipo de protección para fútb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1730-0    Material de formación para fútb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1800-2    Pelotas de sófb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1810-5    Bates de sófb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1820-8    Guantes de sófb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1900-3    Balones de balonma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1920-9    Juegos escolares para balonma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2000-1    Equipo para deportes de raqueta y canch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2100-2    Equipo de bádminto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2110-5    Volantes o plumas de bádminto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2120-8    Raquetas de bádminto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2200-3    Balones de balonces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2210-6    Sistemas de juego completos de balonces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2300-4    Equipo de protección para floorbal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2400-5    Pelotas, mangos y cuerdas para raquetb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2410-8    Pelotas de raquetb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2420-1    Mangos para raquetb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2430-4    Cuerdas para raquetb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2500-6    Raquetas para raquetb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2600-7    Equipo de squash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2610-0    Pelotas de squash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2620-3    Raquetas de squash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2700-8    Equipo de teni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2710-1    Pelotas de teni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2720-4    Equipo para canchas de teni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2730-7    Raquetas de teni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2740-0    Material de formación para teni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2800-9    Pelotas y postes para tetherbal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2810-2    Pelotas para tetherbal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2820-5    Postes para tetherbal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2900-0    Pelotas de voleib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2910-3    Postes de voleibol para gimnas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2920-6    Material para el almacenamiento de pelotas y redes de voleib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3000-8    Equipo de atletism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3100-9    Jabal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3200-0    Barras de sal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3300-1    Discos de lanz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3400-2    Bolas de lanzamiento de pes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3500-3    Pérti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3600-4    Vallas para sal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53700-5    Testig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60000-0    Juegos de tiro y mesa y sus equip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61000-7    Juegos de mesa y sus equip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61100-8    Mesas y accesorios para hockey aér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61200-9    Bolas de futbolí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61210-2    Jugadores de repuesto para futbolí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61220-5    Mesas de futbolí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61300-0    Tacos de bill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61400-1    Equipo de juego de tej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61500-2    Mesas para tenis de me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61510-5    Pelotas de tenis de me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61520-8    Raquetas de tenis de me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62000-4    Juegos de tiro y sus equip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62100-5    Equipo de tiro con ar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62110-8    Protectores de brazo para el tiro con ar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62120-1    Flechas de tiro con ar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62130-4    Parapetos para el tiro con ar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62140-7    Cuerdas de arco para el tiro con ar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62150-0    Arcos para el tiro con ar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62160-3    Guantes para el tiro con ar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62170-6    Soportes de diana para el tiro con ar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62180-9    Dianas de tiro con ar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62200-6    Dar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62210-9    Dianas para dar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62300-7    Dianas para lanz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62400-8    Equipo para tiro al pla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70000-3    Equipo para golf y bo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71000-0    Equipo para golf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71100-1    Bolsas de golf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71200-2    Bolas de golf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71300-3    Palos de golf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71400-4    "Tees" de golf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71500-5    Fundas de cabeza de palo de golf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71600-6    Guantes de golf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71700-7    Herramientas de reparación de "divots"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71800-8    Medidor de distancias para golf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71900-9    Dispositivo de práctica de "putting"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72000-7    Equipo para bo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80000-6    Máquinas y aparatos para actividades de oc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81000-3    Maquinaria de mantenimiento del hie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482000-0    Paneles de información deportiv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00000-3    Juegos y juguetes; atracciones de fer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10000-6    Muñe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11000-3    Casas de muñe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12000-0    Partes o accesorios de muñe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13000-7    Tít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13100-8    Teatros de tít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20000-9    Jugue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21000-6    Instrumentos musicales de jugue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22000-3    Juguetes con rue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23000-0    Puzz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24000-7    Jueg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24100-8    Juegos educat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24200-9    Juegos de table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24300-0    Juegos clás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24400-1    Juegos colaborat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24500-2    Juegos de estrateg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24600-3    Juegos de memor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24700-4    Accesorios para jueg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24800-5    Juegos de lot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24810-8    Boletos de lot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24900-6    Juegos reun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25000-4    Globos y pelo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26000-1    Cubos de jugue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27000-8    Trenes y vehículos de jugue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27100-9    Trenes de jugue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27200-0    Vehículos de jugue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28000-5    Armas de jugue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29000-2    Juguetes hinchables y de mont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29100-3    Juguetes hincha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29200-4    Juguetes de mont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30000-2    Artículos para parques de atracciones, juegos de mesa o de sal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31000-9    Naip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32000-6    Videojueg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33000-3    Bil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33100-4    Bolas de bill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33200-5    Tizas de bill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33300-6    Puntas de taco de bill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33400-7    Triángulos para bolas de bill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33500-8    Mesas de bill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34000-0    Juegos accionados con monedas o fich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35000-7    Tiovivos, columpios, casetas de tiro y otras atracciones de fer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35100-8    Colump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35200-9    Equipamiento para terrenos de jueg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35210-2    Columpios para parques infant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35220-5    Aparatos para trepar para parques infant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35230-8    Tiovivos para parques infant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35240-1    Toboganes para parques infant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35250-4    Balancines para parques infant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35260-7    Túneles para parques infant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35270-0    Cajones de arena para parques infant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35280-3    Gradas para parques infant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35290-6    Equipo para trepar muros y cuer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35291-3    Equipo para trepar mu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35292-0    Equipo para trepar cuer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540000-5    Máquinas de jueg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800000-6    Artículos para trabajos artesanales y artís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810000-9    Artículos para trabajos artesan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820000-2    Artículos para trabajos artís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821000-9    Pinceles para la pintura artís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822000-6    Lápices de dibuj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822100-7    Lápices de col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822200-8    Carboncil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822300-9    Tiz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822400-0    Colores paste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823000-3    Papel resistente a las grasas y otros artículos de pape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823100-4    Papel resistente a las gra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823200-5    Papel cal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823300-6    Papel cris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823400-7    Papel transparente o translúc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823500-8    Papel kraft y papel para trabajos artís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823600-9    Papel de dibuj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823700-0    Papel para map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823800-1    Papel y cartón multilamin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7823900-2    Papel para caras (cubiertas) ("kraftliner")</text:p>
          </table:table-cell>
          <table:table-cell table:number-columns-repeated="1023"/>
        </table:table-row>
        <table:table-row table:style-name="ro11">
          <table:table-cell table:style-name="ce5" office:value-type="string" calcext:value-type="string">
            <text:p><text:a xlink:href="https://www.licitaciones.es/branch/servicios-de-laboratorios" xlink:type="simple">38000000-5 Equipo de laboratorio, óptico y de precisión (excepto gafas)</text:a>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100000-6    Instrumentos de navegación y meteoroló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110000-9    Instrumentos de naveg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111000-6    Equipo de radiogoniomet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111100-7    Brúju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111110-0    Accesorios para brúju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112000-3    Sext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112100-4    Sistemas de navegación y posicionamiento globales (GPS o equivalentes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113000-0    Son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114000-7    Ecoson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115000-4    Aparatos de rad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115100-5    Equipo de vigilancia por rad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120000-2    Instrumentos de meteorolo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121000-9    Anemóme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122000-6    Baróme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123000-3    Aparatos de registro de precipitaciones o evapo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124000-0    Aparatos de radiosond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125000-7    Pluviógraf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126000-4    Aparatos de observación en superfici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126100-5    Aparatos de observación en superficie de las precipitaciones o la evapo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126200-6    Aparatos de observación en superficie de la radiación sol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126300-7    Aparatos de observación en superficie de la temperatura o la hume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126400-8    Aparatos de observación en superficie del v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127000-1    Estaciones meteorológ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128000-8    Accesorios para instrumentos meteoroló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200000-7    Instrumentos geológicos y geofís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210000-0    Brújulas geológ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220000-3    Aparatos de prospección geológ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221000-0    Sistemas de información geográfica (SIG o equivalentes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230000-6    Instrumentos geofísicos electromagné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240000-9    Instrumentos geofísicos de medición de la grave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250000-2    Instrumentos geofísicos de polarización inducida (PI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260000-5    Instrumentos geofísicos de magnetomet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270000-8    Instrumentos geofísicos de resistiv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280000-1    Gravíme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290000-4    Instrumentos y aparatos de geodesia, hidrografía, oceanografía e hidrolo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291000-1    Teléme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292000-8    Instrumentos de hidrograf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293000-5    Equipo sísm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294000-2    Teodoli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295000-9    Equipo topográf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296000-6    Instrumentos de geodes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300000-8    Instrumentos de medi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310000-1    Balanzas de preci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311000-8    Básculas electrónicas y sus acceso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311100-9    Balanzas electrónicas analít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311200-0    Balanzas electrónicas técn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311210-3    Pesas de calib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320000-4    Mesas de dibuj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321000-1    Máquinas de dibuj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322000-8    Pantógraf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323000-5    Reglas de cálcu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330000-7    Instrumentos de uso manual para medir longitud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331000-4    Escuad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340000-0    Instrumentos de medida de cantidad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341000-7    Aparatos para medir radi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341100-8    Registradores de haces electró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341200-9    Dosímetros de radi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341300-0    Instrumentos de medida de magnitudes eléctr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341310-3    Amperíme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341320-6    Voltíme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341400-1    Contadores geige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341500-2    Aparatos para el control de la contamin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341600-3    Monitores de radi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342000-4    Osciloscop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342100-5    Oscilógraf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343000-1    Instrumentos para control de err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344000-8    Aparatos para el control de la polu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00000-9    Instrumentos de medida o control de características fís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10000-2    Instrumentos de cómpu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11000-9    Hidróme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12000-6    Termóme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13000-3    Piróme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14000-0    Higróme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15000-7    Sicróme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16000-4    PH-me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17000-1    Termop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18000-8    Caloríme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20000-5    Instrumentos de medida del caudal, nivel y presión de líquidos y gas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21000-2    Equipo de medida del caud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21100-3    Contadores de agu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21110-6    Caudalíme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22000-9    Equipo de medida del nive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23000-6    Equipo de medida de la pre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23100-7    Manóme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24000-3    Equipo de medida y de contr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25000-0    Equipo para la mecánica de flu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25100-1    Manómetros (mecánica de fluidos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25200-2    Viscosíme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25300-3    Indicador de profund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25400-4    Aparatos de estimación de la estruct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25500-5    Aparatos de estimación de la fuerz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25600-6    Picnóme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25700-7    Instrumentos para medir la tensión superfici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25800-8    Densitóme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26000-7    Culombíme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27000-4    Fluxóme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28000-1    Reóme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29000-8    Rotáme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0000-8    Aparatos de detección y análisi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1000-5    Aparatos detec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1100-6    Aparatos detectores de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1200-7    Aparatos detectores de hum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1300-8    Buscafu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2000-2    Aparatos de análisi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2100-3    Aparatos analizadores de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2200-4    Cromatógraf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2210-7    Cromatógrafos de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2300-5    Aparatos analizadores de hum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3000-9    Espectróme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3100-0    Espectrómetros de ma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3200-1    Equipo de medir emis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3210-4    Espectrómetros de emi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3300-2    Analizador de espect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4000-6    Analiz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4100-7    Analizadores de dilat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4200-8    Equipo de sonomet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4210-1    Sonóme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4220-4    Analizadores de velocidad del son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4300-9    Equipo medidor del ru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4310-2    Aparatos para medir decibel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4400-0    Analizadores de vibr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4500-1    Analizadores bioquím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4510-4    Citóme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4520-7    Analizadores de sang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4530-0    Analizadores de lech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4540-3    Equipo bioméd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4550-6    Contadores de células sanguíne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4560-9    Analizador quím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4570-2    Analizadores hematoló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4580-5    Analizadores de inmunoensay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5000-3    Aparatos de detección de flu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6000-0    Agitadores y sus acceso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6100-1    Agitadores mecá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6110-4    Cestas de matraces Erlenmeyer para agit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6120-7    Soportes de matraz Erlenmeyer para agit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6130-0    Soportes de embudos de decant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6140-3    Plataformas para soportes de matraz Erlenmeyer para agit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6150-6    Soportes de placas de Petri para agit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6160-9    Soportes de tubos de ensayo para agit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6170-2    Adaptador de matraz para agit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6200-2    Evaporadores rotato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6210-5    Pantalla de protección para evaporadores rotato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6220-8    Sensores de temperatura de ebullición para evaporadores rotato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6230-1    Regulador de presión para evaporadores rotato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6300-3    Agitadores de incub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6310-6    Placas térm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6320-9    Placas térmicas para matrac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6400-4    Agitadores magné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6410-7    Reguladores térmicos para agitadores mecánicos con placas térm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6500-5    Mezcladores mecá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6510-8    Rotores de paletas para mezcladores mecá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6600-6    Homogeneizadores de inmer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6610-9    Instrumentos de dispersión para homogeneizadores de inmer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6700-7    Desintegrador ultrasón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6710-0    Sondas para desintegradores ultrasó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6720-3    Convertidores para desintegradores ultrasó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6730-6    Cámaras de flujo continuo para desintegradores ultrasó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6800-8    Homogeneizadores de paletas rotator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7000-7    Pipetas de laboratorio y sus acceso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7100-8    Pip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7110-1    Puntas de pipe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437120-4    Soportes de pipe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00000-0    Aparatos de control y prueb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10000-3    Microscop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11000-0    Microscopios electró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11100-1    Microscopios electrónicos de barr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11200-2    Microscopio electrónico de transmi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12000-7    Microscopios de iones y molecu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12100-8    Microscopios de 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12200-9    Microscopios molecu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13000-4    Microscopios invertidos y metalográf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13100-5    Microscopios invert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13200-6    Microscopios metalográf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14000-1    Microscopios de campo oscuro y de sonda de barr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14100-2    Microscopios de campo oscu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14200-3    Microscopios de sonda de barr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15000-8    Microscopios de fluorescencia y polariz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15100-9    Microscopios polariz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15200-0    Microscopios de fluoresc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16000-5    Microscopios ópticos compuestos monoculares o binocu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17000-2    Microscopios acústicos y de proye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17100-3    Microscopios acús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17200-4    Microscopios de proye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18000-9    Microscopios de campo amplio y estereoscóp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18100-0    Microscopios de campo ampl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18200-1    Microscopios estereoscóp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19000-6    Compuestos diversos para microscop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19100-7    Iluminadores para microscop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19200-8    Objetivos de microscop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19300-9    Dispositivos fotográficos o de vídeo para microscop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19310-2    Dispositivos fotográficos para microscop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19320-5    Dispositivos de vídeo para microscop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19400-0    Platinas automáticas de microscop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19500-1    Bombillas de repuesto para microscopio de laborato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19600-2    Oculares, condensadores, lentes colectoras, tubos, platinas y fundas para microscop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19610-5    Oculares de microscop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19620-8    Condensadores de microscop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19630-1    Lentes colectoras de microscop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19640-4    Tubos de microscop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19650-7    Platinas de microscop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19660-0    Fundas para microscop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20000-6    Escán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21000-3    Escáneres de pre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22000-0    Escáneres cromatográf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27100-6    Dosímetros con cámaras de ioniz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27200-7    Dosíme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27300-8    Sistemas de dosimetría de patrón secunda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27400-9    Dosímetros para maniquí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30000-9    Difractógraf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40000-2    Máquinas y aparatos de pruebas y medi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41000-9    Equipos de ensayo de soldabil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42000-6    Aparatos servohidráulicos de prueb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43000-3    Equipo de detección de gas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44000-0    Aparatos detectores de dro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45000-7    Kits para análisis de gas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46000-4    Sistema de detección de explos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46100-5    Detectores de bomb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47000-1    Sistema de dosimet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48000-8    Instrumentos para vehícu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50000-5    Cont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51000-2    Medidores de ener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52000-9    Contadores electró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53000-6    Contadores magné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54000-3    Contadores de electric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60000-8    Contadores de prod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61000-5    Cuentavuel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61100-6    Velocímetros para vehícu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61110-9    Tacóme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61120-2    Taxíme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62000-2    Estroboscop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70000-1    Instrumentos y aparatos de regulación y contr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71000-8    Limitadores de veloc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80000-4    Equipo no médico basado en el uso de radi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81000-1    Equipo de escáner para equipaj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582000-8    Equipo de control por rayos X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00000-1    Instrumentos óp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20000-7    Materias polariz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21000-4    Aparatos de fibra óp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22000-1    Espej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23000-8    Filtros óp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24000-5    Ayudas ópt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30000-0    Instrumentos ópticos y de astronom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31000-7    Binocu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32000-4    Gafas para visión noctur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33000-1    Miras telescóp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34000-8    Microscopios óp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35000-5    Telescop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36000-2    Instrumentos ópticos especializ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36100-3    Lás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36110-6    Láseres industr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40000-3    Dispositivos de cristal líqu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41000-0    Periscop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50000-6    Equipo fotográf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51000-3    Cámaras fotográf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51100-4    Lentes para cámaras fotográf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51200-5    Cuerpos de cámaras fotográf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51300-6    Cámaras para la preparación de clisés o cilindros de impren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51400-7    Cámaras fotográficas con autorrevel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51500-8    Cámaras cinematográf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51600-9    Cámaras fotográficas digi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52000-0    Proyectores cinematográf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52100-1    Proyec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52110-4    Proyectores de diapositiv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52120-7    Videoproyec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52200-2    Ampli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52300-3    Reduct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53000-7    Aparatos para laboratorios fotográf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53100-8    Lámparas-flash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53110-1    Lámparas de destello para fotograf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53111-8    Cubos de destello para fotograf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53200-9    Ampliadoras fotográf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53300-0    Aparatos y equipos para el revelado de pelícu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53400-1    Pantallas de proye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54000-4    Equipo para microfilmes y microfich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54100-5    Equipo para microfilm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54110-8    Lectores de microfilm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54200-6    Equipo para microfich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54210-9    Lectores de microfich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54300-7    Equipo para microform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654310-0    Lectores de microform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700000-2    Registradores de asistencia y contadores similares; parquíme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710000-5    Registradores de asist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720000-8    Fechadores y cont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730000-1    Parquíme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731000-8    Contadores accionados por fich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740000-4    Cronómetros de tiempos de fabric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750000-7    Interruptores hora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800000-3    Equipo de control de procesos industriales y equipo con mando a dista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810000-6    Equipo de control de procesos industr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820000-9    Equipo con mando a dista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821000-6    Aparatos de radiocontr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822000-3    Dispositivos de telecontrol por sire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900000-4    Instrumentos de evaluación o ensayo diver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910000-7    Equipo de control y ensayo higié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911000-4    Kits de ensayo de frotis manu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912000-1    Kits de ensayo de frotis automatiz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920000-0    Equipo para semillas y pien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921000-7    Analizadores de gra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922000-4    Contadores de semi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923000-1    Analizadores de pien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930000-3    Instrumentos de medición de la hume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931000-0    Comprobadores de temperatura y hume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932000-7    Medidores de hume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940000-6    Instrumentos de evaluación nucle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941000-7    Contadores alf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942000-7    Contadores alfa be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943000-7    Contadores be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944000-7    Contadores beta gamm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945000-7    Contadores gamm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946000-7    Contadores de kVc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947000-7    Microanalizadores para radiolo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950000-9    Equipo para reacción en cadena de la polimerasa (PCR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951000-6    Equipo para reacción en cadena de la polimerasa (PCR) en tiempo re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960000-2    Dispositivo antiarranque por alcoholem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8970000-5    Investigación, ensayos y simuladores científico-téc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000000-2 Mobiliario (incluido el de oficina), complementos de mobiliario, aparatos electrodomésticos (excluida la iluminación) y productos de limpieza</text:p>
          </table:table-cell>
          <table:table-cell table:number-columns-repeated="1023"/>
        </table:table-row>
        <table:table-row table:style-name="ro11">
          <table:table-cell table:style-name="ce5" office:value-type="string" calcext:value-type="string">
            <text:p><text:a xlink:href="https://www.licitaciones.es/branch/mobiliario" xlink:type="simple">39100000-3    Mobiliario</text:a>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10000-6    Asientos, sillas y productos conexos y piezas correspondi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11000-3    Asie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11100-4    Asientos girato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11200-5    Butacas de teat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11300-6    Asientos eyecta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12000-0    Si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12100-1    Sillas de comed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13000-7    Asientos y sillas diver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13100-8    Sill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13200-9    Sofá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13300-0    Banqu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13400-1    Tumbo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13500-2    Tabure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13600-3    Bancos para sentars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13700-4    Reposapié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14000-4    Partes de asie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14100-5    Tapiz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20000-9    Mesas, armarios, escritorios y librer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21000-6    Escritorios y me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21100-7    Escrito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21200-8    Me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22000-3    Armarios y librer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22100-4    Arma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22200-5    Librer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30000-2    Muebles de ofic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31000-9    Estanterías de ofic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31100-0    Estanterías de archiv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32000-6    Sistemas de archiv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32100-7    Archiv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32200-8    Fich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32300-9    Carpetas colgantes de archiv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32400-0    Sistemas carruse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32500-1    Carritos para ofic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33000-3    Exposi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34000-0    Mobiliario de informá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34100-1    Mesas para equipo informá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35000-7    Mesas de clasific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35100-8    Estructuras de clasific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36000-4    Perch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37000-1    Ablandadores de agu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40000-5    Mobiliario domés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41000-2    Muebles y equipo de coc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41100-3    Est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41200-4    Encim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41300-5    Armarios vitr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41400-6    Cocinas equip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41500-7    Campanas extractoras de hum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42000-9    Muebles de jardí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43000-6    Muebles de dormitorio, comedor y cuarto de est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43100-7    Muebles de dormito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43110-0    Camas y ropa de cama y pasamanería especializ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43111-7    Somi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43112-4    Colch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43113-1    Pasamanería especializ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43114-8    Mantas eléctr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43115-5    Sábanas de hul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43116-2    Cu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43120-3    Muebles de dormitorio distintos de las camas y ropa de cam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43121-0    Armarios rop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43122-7    Cómo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43123-4    Mesillas de noch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43200-8    Muebles de comed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43210-1    Mesas de comed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43300-9    Muebles de cuarto de est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43310-2    Mesitas baj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44000-3    Mobiliario de cuarto de bañ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45000-0    Accesorios para bode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50000-8    Mobiliario y equipo divers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51000-5    Mobiliario divers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51100-6    Estanter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51200-7    Bancos de trabaj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51300-8    Mobiliario modul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52000-2    Estanterías móviles para lib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53000-9    Mobiliario para sala de conferenc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53100-0    Atr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54000-6    Equipamiento de exposi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54100-7    Stands de exposi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55000-3    Mobiliario de bibliote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55100-4    Equipamiento de bibliote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56000-0    Mobiliario de recepción y sala de esp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57000-7    Partes de mue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60000-1    Mobiliario escol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61000-8    Mobiliario de jardín de infa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62000-5    Equipamiento de enseñanz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62100-6    Material pedagóg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62110-9    Material escol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62200-7    Material y útiles de for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70000-4    Mobiliario de tien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71000-1    Vitr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72000-8    Mostr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72100-9    Barras de hostel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73000-5    Unidades de almacen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74000-2    Rótulos comer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80000-7    Mobiliario de laborato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81000-4    Bancos de laborato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90000-0    Papel para decorar y otros revestimie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91000-7    Revestimientos de pared a base de papel o cart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91100-8    Papel para decor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92000-4    Revestimientos textiles de pare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193000-1    Revestimientos de piso a base de papel o cart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00000-4    Complementos de mobilia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0000-0    Equipo de cocina, artículos de uso doméstico y artículos de catering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1000-7    Equipo de coc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1100-8    Utensilios de coc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1110-1    Loz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1120-4    Tazas y va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1121-1    Taz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1122-8    Taci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1123-5    Artículos de vidrio para bebe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1130-7    Recipientes para comi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1140-0    Cantimpl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1150-3    Term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1160-6    Bandej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1170-9    Escurri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1180-2    Utensilios para cocin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1190-5    Escurrepl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1200-9    Servicios de me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1210-2    Pl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1220-5    Fu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1230-8    Platil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1240-1    Taz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1250-4    Decant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1260-7    Escudillas de campañ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2000-4    Artículos para catering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2100-5    Artículos desechables para catering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2110-8    Cubiertos y platos desecha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2120-1    Tazas desecha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2200-6    Bandejas para comi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3000-1    Cucharas y tene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3100-2    Cucha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3200-3    Tene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4000-8    Escobas y cepillos y otros artículos de diversos tip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4100-9    Escob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4200-0    Cepil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4210-3    Brochas de pint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4300-1    Escobas y cepillos y otros artículos de limpieza del hog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4310-4    Escobillas para el inodo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4320-7    Esponj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4330-0    Cub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4340-3    Cubos de bas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4350-6    Recoge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5000-5    Encendedores, artículos de material combustible, de pirotecnia, cerillas y combustibles líquidos o de gas licu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5100-6    Encende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5200-7    Aleaciones pirofór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5300-8    Ceri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5400-9    Gas para encende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5500-0    Artículos pirotéc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5600-1    Ve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5700-2    Botellas, jarros y redom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5710-5    Bote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5720-8    Jar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5730-1    Redom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6000-2    Garrafas, cajas de botellas, frascos y bob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6100-3    Cajas de bote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6200-4    Garrafas y fras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6210-7    Garraf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6220-0    Fras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6300-5    Carretes o bob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7000-9    Agujas de coser y tejer y ded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7100-0    Agujas de coser o agujas de teje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7110-3    Agujas de cose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7120-6    Agujas de teje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27200-1    Ded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30000-3    Producto para usos espe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34000-1    Cajas para compost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35000-8    Fich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36000-5    Cabinas de pint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37000-2    Postes indicadores del nivel de niev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40000-6    Cubert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41000-3    Cuchillos y tij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41100-4    Cuchil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41110-7    Cuchillos de me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41120-0    Cuchillos de coc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41130-3    Cút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41200-5    Tij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54000-7    Reloj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54100-8    Relojes, excepto de pulsera o de bolsil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54110-1    Despert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54120-4    Relojes de pare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54130-7    Cristal para relojes de pare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60000-2    Bandejas de distribución y material de escrito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61000-9    Bandejas de distribu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63000-3    Material de escrito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63100-4    Juegos de escrito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64000-0    Accesorios para clasificadores de hojas intercambiables o para archiv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65000-7    Corchetes y hebi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70000-5    Artículos religio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90000-1    Complementos de mobiliario diver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91000-8    Material de lavand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92000-5    Pizarras o tableros escolares con superficies o utensilios para escribir o dibuj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92100-6    Encer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92110-9    Borradores para encer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92200-7    Pizarras para escribi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92300-8    Utensilios de dibuj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92400-9    Utensilios de escrit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92500-0    Reg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93000-2    Productos artifi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93100-3    Fruta artifici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93200-4    Flores artifi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93300-5    Hierba artifici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93400-6    Césped artifici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93500-7    Bisut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94000-9    Aparatos y material diseñados para demostr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94100-0    Productos de información y promo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95000-6    Paraguas y sombrillas; bastones y bastones-as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95100-7    Sombri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95200-8    Paragu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95300-9    Bastones-as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95400-0    Bast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95500-1    Partes, adornos y accesorios de paraguas, sombrillas, bastones y artículos simi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96000-3    Artículos funera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96100-4    Ataúd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97000-0    Suministros para cuarte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98000-7    Estatuillas, objetos de adorno, marcos para fotografías o para cuadros y espej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98100-8    Marcos para fotograf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98200-9    Marcos para cuad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98300-0    Flor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98400-1    Estatui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98500-2    Objetos de ador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98600-3    Glob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98700-4    Trofe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98800-5    Acua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98900-6    Artículos de decoración diver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98910-9    Árboles de Nav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99000-4    Artículos de cris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99100-5    Ampollas de vid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99200-6    Vidrio de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299300-7    Espejos de vid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300000-5    Equipo divers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310000-8    Equipo de catering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311000-5    Equipo ligero de catering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312000-2    Equipo para preparación de comi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312100-3    Cortadoras de carn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312200-4    Equipo de cant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313000-9    Equipo de hostel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314000-6    Equipo para cocinas industr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315000-3    Equipo de restaura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330000-4    Equipo de desinfe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340000-7    Equipo para red de distribución de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341000-4    Equipo para la presión del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350000-0    Equipo para estaciones de depu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360000-3    Equipo de sell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370000-6    Instalaciones de tratamiento de agu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00000-7    Artículos text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10000-0    Artículos textiles para uso domés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11000-7    Mantas y mantas de viaj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11100-8    Man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11200-9    Mantas de viaj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12000-4    Ropa de cam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12100-5    Sába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12200-6    Fundas de edred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12300-7    Fundas de colch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12400-8    Edred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12500-9    Fundas de almoh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12600-0    Fundas de almohad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13000-1    Ropa de me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13100-2    Mante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13200-3    Servilletas de me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14000-8    Ropa de tocador y de coc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14100-9    Toa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14200-0    Paños de vajil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14300-1    Toalla continu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14400-2    Dispensadores automáticos de papel toal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14500-3    Paños de tocad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15000-5    Cortinas, cortinajes, guardamalletas y estores de materia text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15100-6    Cort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15110-9    Cortinas de contención de hum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15200-7    Cortinaj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15300-8    Guardamall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15400-9    Es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15410-2    Estores de interi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15420-5    Estores de te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15430-8    Persianas venecia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15440-1    Persianas vertic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16000-2    Artículos de mobilia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16100-3    Tejidos para mobilia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16110-6    Coji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16120-9    Almoh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18000-6    Ropa de hospi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18100-7    Ropa blanca para quirófa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18200-8    Sábanas para quirófa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20000-3    Artículos textiles de confe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22000-7    Lonas, velas para embarcaciones, tablas de vela o carros de vela, toldos, persianas, tiendas de campaña y artículos para acamp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22100-8    Lonas, toldos y estores de exteri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22110-1    Lo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22120-4    Tol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22130-7    Estores de exteri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22200-9    Fundas de camuflaj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22400-1    Velas para embarc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22500-2    Artículos de acampada de materia text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22510-5    Colchones neumá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22520-8    Camas de acamp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22530-1    Tiendas de campañ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22540-4    Sacos de dormi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22541-1    Sacos de dormir rellenos de plumas o de plum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23000-4    Paracaí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23100-5    Paracaídas dirigi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23200-6    Paracaídas con aspas girator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25000-8    Artículos textiles manufacturados diver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25100-9    Bayetas para el polv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25200-0    Elementos de tela para fil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25300-1    Chalecos salvavi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25400-2    Mantas ignífu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25500-3    Mosquit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25600-4    Paños de coc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25700-5    Cinturones salvavi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25800-6    Bay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25810-9    Trapos para encer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30000-6    Alfombras, esteras y alfombri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31000-3    Alfomb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31100-4    Alfombrado de nu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31200-5    Alfombrado tej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31300-6    Alfombrado de pelo insert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31310-9    Losetas de moque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31400-7    Alfombr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32000-0    Est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33000-7    Alfombri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34000-4    Alfombrado industri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40000-9    Cordaje diverso, cuerda, bramante y red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41000-6    Cordaje, cuerda, bramante y red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41100-7    Bramante, cordaje y cuer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41110-0    Cuer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41120-3    Cordaj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41130-6    Corde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41140-9    Brama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41200-8    Redes de materia text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41210-1    Redes de malla anud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41220-4    Eslin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42000-3    Trap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50000-2    Artículos no tej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60000-5    Artículos textiles diver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61000-2    Tul, encaje, cintas y galones, artículos de pasamanería y bord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61100-3    Cintas y galones; artículos de pasaman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61110-6    Cin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61120-9    Cinta de materia text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61130-2    Etiquetas y escudos de materia text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61131-9    Etiquetas de materia text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61132-6    Escudos de materia text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61133-3    Insign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61140-5    Artículos de pasamanería y ornamen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61141-2    Trenz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61142-9    Hombr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61200-4    Tejidos de punto de mal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62000-9    Fielt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63000-6    Guata de materias textiles, hilados, tejidos y artículos textiles para usos téc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63100-7    Guata de materias text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63200-8    Hilados metaliz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63300-9    Tejidos de hilos de me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63400-0    Tejidos impregnados, recubiertos o revest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63500-1    Artículos textiles para usos téc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63510-4    Mangueras de materia text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63520-7    Cintas transportadoras de materia text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63530-0    Conductos de ventil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563600-2    Productos textiles acolch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00000-9    Aparatos domés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0000-2    Aparatos electrodomés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1000-9    Aparatos electrodomésticos destinados a los alime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1100-0    Refrigeradores y congel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1110-3    Combinaciones de refrigerador y congelador-conservad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1120-6    Congel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1121-3    Congeladores de arc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1122-0    Congeladores domés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1123-7    Congeladores vertic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1124-4    Congeladores industr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1130-9    Refriger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1200-1    Procesadores de alime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1210-4    Licu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1211-1    Bati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1300-2    Aparatos electrotérm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1310-5    Cafeteras eléctr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1320-8    Teteras eléctr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1330-1    Tostadores eléc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1340-4    Calientapl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1350-7    Aparatos para hacer barquil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1360-0    Hor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1361-7    Hornos eléc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1362-4    Hornos de microon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1400-3    Asadores, placas calentadoras y hornil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1410-6    As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1420-9    Placas para calentar comi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1430-2    Placas calent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1440-5    Hornil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1500-4    Abrela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2000-6    Aparatos electrodomésticos para el cuidado del cuerpo huma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2100-7    Máquinas de cortar el pe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2200-8    Aparatos de peluqu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2210-1    Secadores de pe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2300-9    Aparatos para secar las ma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3000-3    Aparatos electrodomésticos para la limpieza; alis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3100-4    Lavavaji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3200-5    Lavadoras y sec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3210-8    Lavadoras-sec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3211-5    Unidad de secado y prens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3300-6    Compactadores de basu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3400-7    Máquinas para mantenimiento de pi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3410-0    Máquinas para limpieza de pi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3420-3    Enceradoras de pi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3430-6    Aspir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3431-3    Accesorios para aspir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3500-8    Planchas eléctr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3510-1    Planchas de vap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4000-0    Campanas aspirantes para extracción o recicl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4100-1    Mecanismos de ventil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4110-4    Mecanismos de ventilación mediante extra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5000-7    Calentadores de agua y calefacción para edificios; equipo de instalación sanitar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5100-8    Calentadores eléctricos de agua, instantáneos o de acumulación, y calentadores de inmer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5200-9    Equipo de calefa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5210-2    Equipo de calefacción cent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5220-5    Resistencias eléctricas de calent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5230-8    Aparatos eléctricos para la calefacción del sue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5240-1    Aparatos eléctricos de calefacción de loc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5300-0    Equipo de fontan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6000-4    Partes de aparatos electrodomés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7000-1    Ventiladores y aparatos de aire acondicion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7100-2    Ventil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17200-3    Aparatos de aire acondicion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20000-5    Aparatos domésticos no eléc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21000-2    Aparatos domésticos para cocinar o calent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21100-3    Aparatos domésticos para cocin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21200-4    Frigoríficos de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21300-5    Generadores o distribuidores de aire caliente no eléc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21310-8    Generadores de aire calie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21320-1    Secadores de ai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21321-8    Secadores de aire comprim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21400-6    Calentadores de agua, instantáneos o de acumulación, no eléc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21410-9    Aparatos de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21411-6    Calentadores de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22000-9    Partes de estufas, cocinas, calientaplatos y aparatos domés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22100-0    Partes de estuf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22200-1    Partes de coc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722300-2    Partes de calientapl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800000-0    Productos de limpieza y pul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810000-3    Preparaciones odoríferas y c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811000-0    Preparaciones para perfumar o desodorizar ambi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811100-1    Ambient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811110-4    Dispensadores ambient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811200-2    Purificadores de ai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811300-3    Desodoriz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812000-7    Betunes y crem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812100-8    Ceras para pi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812200-9    Betunes para calz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812300-0    Encáus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812400-1    Compuestos absorbentes para barre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812500-2    Agentes de estanque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813000-4    Pastas y polvos para freg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820000-6    Agentes orgánicos tensoact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821000-3    Limpiadores con amonia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822000-0    Limpiadores cáus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830000-9    Productos de limpiez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831000-6    Preparados para lav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831100-7    Dispers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831200-8    Deterg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831210-1    Detergentes para lavavaji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831220-4    Agentes desengras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831230-7    Digestores de gra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831240-0    Compuestos para limpiez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831250-3    Soluciones para enjuagu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831300-9    Limpiasue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831400-0    Limpiapanta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831500-1    Productos de limpieza para coch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831600-2    Limpiainodo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831700-3    Dispensadores automáticos de jab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832000-3    Productos para el lavavaji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832100-4    Detergentes en polvo para el lavavaji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833000-0    Productos contra el polv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39834000-7    Soluciones para limpiar joy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1000000-9    Agua recogida y depur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1100000-0    Agua natu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1110000-3    Agua potabl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1120000-6    Agua no potable</text:p>
          </table:table-cell>
          <table:table-cell table:number-columns-repeated="1023"/>
        </table:table-row>
        <table:table-row table:style-name="ro11">
          <table:table-cell table:style-name="ce5" office:value-type="string" calcext:value-type="string">
            <text:p><text:a xlink:href="https://www.licitaciones.es/branch/maquinaria-de-obra-civil" xlink:type="simple">42000000-6    Maquinaria industrial</text:a>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00000-0    Maquinaria para producción y uso de energía mecán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10000-3    Turbinas y mo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11000-0    Motores (potencia motriz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11100-1    Motores fueraborda para propulsión mar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12000-7    Instalaciones de turb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12100-8    Turbinas de vapor de agu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12200-9    Turbinas hidrául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12210-2    Ruedas hidrául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12300-0    Turbinas de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12400-1    Equipo de turb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12410-4    Instrumentos para turb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13000-4    Partes de turb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13100-5    Partes de turbinas de vapor de agu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13110-8    Placas de as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13120-1    Entubado de revesti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13130-4    Sistemas de refrigeración de aire por condensad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13150-0    Sistemas de lubrific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13160-3    Separadores de hume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13161-0    Deshumect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13170-6    Equipo rotato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13171-3    Ro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13172-0    Álab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13190-2    Mecanismos de rot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13200-6    Partes de turbinas hidrául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13300-7    Partes de turbinas de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13310-0    Sistemas de admisión de ai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13320-3    Módulo de inyección de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13390-4    Sistemas de gas combustibl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13400-8    Partes de ruedas hidrául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0000-6    Bombas y compres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1000-3    Máquinas y motores hidráulicos o neumá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1100-4    Cilindros hidráulicos o neumá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1200-5    Motores hidráulicos (vehículos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1300-6    Motores neumáticos (vehículos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1400-7    Motores hidráulicos (potencia motriz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1500-8    Motores neumáticos (potencia motriz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2000-0    Bombas (equipos de bombeo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2100-1    Bombas para líqu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2110-4    Bombas para extinción de incend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2120-7    Dispositivos de repostaje de helicópt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2130-0    Bombas de agu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2160-9    Bombas de enfri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2161-6    Bombas de agua de enfri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2170-2    Bombas de lubrific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2180-5    Bombas de alimentación de combustibl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2190-8    Bombas de hormig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2200-2    Bombas alternativas de desplazamiento positivo para líqu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2210-5    Grupos hidrául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2220-8    Bombas para aguas residu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2230-1    Bombas dosific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2300-3    Elevadores de presión para líqu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2400-4    Bombas centrífugas y elevadores de líqu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2410-7    Bombas para uso méd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2411-4    Bombas para uso nutricion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2419-0    Bombas de perfu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2420-0    Elevadores de líqu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2430-3    Bombas centrífu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2440-6    Bombas rotator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2450-9    Bombas de vací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2460-2    Bombas de ai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2480-8    Bombas de impuls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2500-5    Bombas de laboratorio y acceso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2510-8    Bombas peristált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3000-7    Compres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3100-8    Compresores de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3200-9    Compresores rotato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3300-0    Compresores para equipos frigoríf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3400-1    Compresores de ai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3410-4    Compresores de aire mont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3500-2    Turbocompres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3600-3    Compresores volumétricos alternat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3610-6    Grupo de aire comprim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3700-4    Compresores centrífug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3800-5    Compresores para aeronaves civ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4000-4    Partes de bombas, compresores, máquinas o mo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4100-5    Partes de máquinas o mo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4130-4    Partes de máquinas neumát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4150-0    Partes de máquinas o motores hidrául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4170-6    Partes de motores de rea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4200-6    Partes de bombas o elevadores de líqu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4210-9    Partes de bombas para combustible, manuales y para hormig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4211-6    Partes de bombas para combustibl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4212-3    Partes de bombas manu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4213-0    Partes de bombas de hormig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4220-2    Partes de bombas alternativas de desplazamiento positiv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4221-9    Partes de grupos hidrául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4222-6    Partes de bombas dosific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4230-5    Partes de bombas rotativas de desplazamiento positiv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4290-3    Partes de bombas centrífu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4300-7    Partes de bombas de aire o de vacío, de compresores de aire o de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4310-0    Partes de bombas de ai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4320-3    Partes de bombas de vací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4330-6    Partes de compresores de ai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24340-9    Partes de compresores de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30000-9    Grifos, llaves, válvulas y aparatos simi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31000-6    Grifos, llaves y válvu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31100-7    Válvulas definidas según su fun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31110-0    Válvulas de radiador de calefacción cent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31120-3    Válvulas de esclu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31130-6    Reguladores de temperat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31140-9    Válvulas reductoras de presión, de control, de registro o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31141-6    Válvulas reductoras de pre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31142-3    Válvulas de contr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31143-0    Válvulas de regulación de creci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31144-7    Válvulas de regul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31145-4    Válvulas de regist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31146-1    Válvulas antirretor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31147-8    Válvulas de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31148-5    Válvulas de cier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31150-2    Válvulas de columnas hidrául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31160-5    Hidr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31170-8    Válvulas de escape de botellas y bombonas de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31200-8    Válvulas definidas según su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31210-1    Válvulas de cuchil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31220-4    Válvulas de tubería forz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31230-7    Válvulas de compuer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31240-0    Válvulas de as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31250-3    Válvulas de aguj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31260-6    Válvulas esfér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31270-9    Válvulas de obturación (de macho cónico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31280-2    Válvulas de maripo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31290-5    Válvulas de membra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31291-2    Válvulas de corred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31292-9    Válvulas de clape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31300-9    "Árboles de Navidad" y demás conjuntos de válvu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31310-2    "Árboles de Navidad" de plataforma petrolíf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31320-5    Colectores de estrangul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31390-6    Conjuntos de válvu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31400-0    Grifos, llaves para uso sanita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32000-3    Partes de grifos y válvu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32100-4    Servoválvu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32110-7    Servoválvulas eléctr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32120-0    Servoválvulas hidrául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32130-3    Servoválvulas neumát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32200-5    Partes de grif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32300-6    Partes de válvu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40000-2    Engranajes, ruedas de fricción y elementos de transmi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41000-9    Engranajes, ruedas de fricción y elementos de transmisión cilíndrico-rec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41100-0    Árboles de transmisión, árboles de levas y cigüeñ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41110-3    Árboles de transmi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41120-6    Árboles de lev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41130-9    Cigüeñ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41200-1    Cajas de cojine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41300-2    Engranajes y ruedas de fri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41400-3    Volantes y pole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41410-6    Chig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41500-4    Embragu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41600-5    Mot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41700-6    Órganos de acopl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41800-7    Juntas de articul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42000-6    Partes de ruedas de fricción y de elementos de transmi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42100-7    Partes de ruedas de fri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42200-8    Partes de elementos de transmi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50000-5    Reactores nucleares y sus par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51000-2    Reactores nucle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52000-9    Partes de reactores nucle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52100-0    Sistemas de refrigeración de reac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52200-1    Partes de cubas de seguridad de reactores nucle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60000-8    Instalaciones de cald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61000-5    Calderas de agua calie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62000-2    Calderas generadoras de vap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63000-9    Generadores de vap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64000-6    Instalaciones auxiliares para cald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165000-3    Condensadores de vap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200000-8    Máquinas y aparatos para la elaboración de alimentos, bebidas y tabaco, y sus par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210000-1    Máquinas y aparatos para la elaboración de alimentos, bebidas y taba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211000-8    Máquinas y aparatos para la industria lech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211100-9    Desnatadoras centrífu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212000-5    Máquinas y aparatos para procesar cereales o legumbres se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213000-2    Máquinas y aparatos usados para la producción de bebidas alcohólicas o jugos de fru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214000-9    Hornos de cocina, secadores para productos agrícolas y equipo para cocinar o calent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214100-0    Hornos de coc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214110-3    Parri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214200-1    Secadores para productos agríco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215000-6    Máquinas y aparatos para la preparación o la fabricación industrial de alimentos o bebi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215100-7    Máquinas y aparatos para cortar alime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215110-0    Rebanadoras de pa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215120-3    Cortafiamb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215200-8    Máquinas y aparatos para procesar alime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215300-9    Máquinas para la fabricación de pastas alimentic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216000-3    Máquinas y aparatos para procesar taba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220000-4    Partes de máquinas y aparatos para procesar alimentos, bebidas y taba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221000-1    Partes de máquinas y aparatos para procesar alime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221100-2    Partes de máquinas y aparatos para la industria lácte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221110-5    Partes de ordeñ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222000-8    Partes de máquinas y aparatos para procesar bebi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223000-5    Partes de máquinas y aparatos para procesar taba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300000-9    Hornos e incineradores industriales o de laborato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310000-2    Quemadores para la alimentación de hor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320000-5    Incineradores de residu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330000-8    Hornos de fu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340000-1    Hornos de uso no domés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341000-8    Hornos comer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350000-4    Cremato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390000-6    Partes de quemadores o de hor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00000-0    Equipos de elevación y manipulación, y sus par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0000-3    Equipos de elevación y de manipul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1000-0    Polipastos y elev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2000-7    Tornos para los pozos de minas; tornos para el interior de las minas; cabrest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2100-8    Tornos para los pozos de minas y tornos para el interior de las m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2110-1    Máquinas extract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2120-4    Tornos para el interior de las m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2200-9    Cabrest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3000-4    Gatos y elevadores de vehícu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3100-5    Elevadores fij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3200-6    Gatos hidrául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3300-7    Gatos neumá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3400-8    Gatos mecá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3500-9    Elevadores de vehícu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4000-1    Grúas, pórticos móviles sobre neumáticos y carretillas grú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4100-2    Grú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4110-5    Grúas de puer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4120-8    Grúas de muell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4130-1    Grúas de apil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4140-4    Grúas de contene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4150-7    Grúas de tor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4200-3    Puentes rod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4210-6    Grúa locomóv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4220-9    Puente transbordad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4300-4    Grúas de brazo de pór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4310-7    Pórticos móv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4320-0    Postes grú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4400-5    Grúas montadas en vehícu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4410-8    Grúas para cam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4500-6    Puentes grú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5000-8    Carretillas elevadoras de horquilla, carretillas-automóviles, carretillas tractor de estación de ferrocarr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5100-9    Carretillas elev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5110-2    Carretillas elevadoras de horquil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5200-0    Carretillas-automóv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5210-3    Carretillas-automóviles dotadas de equipo para manipul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5300-1    Carretillas tractor del tipo de las utilizadas en las estaciones de ferrocarr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5310-4    Vehículos con dirección inalámbr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5320-7    Equipamiento para vehículos de emerg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6000-5    Ascensores, montacargas de cajón de vía inclinada, aparatos de elevación, escaleras mecánicas y pasillos móv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6100-6    Ascens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6110-9    Elevadores para bañ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6120-2    Montacargas pequeñ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6130-5    Elevadores mecá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6200-7    Montacargas de cajón de vía inclin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6210-0    Elevadores de recipientes acumul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6300-8    Aparatos de elev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6400-9    Escaleras mecán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6500-0    Pasillos móv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7000-2    Elevadores y transport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7100-3    Elevadores o transportadores neumá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7200-4    Transport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7210-7    Elevadores o transportadores, de acción continua, de tipo cangil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7220-0    Elevadores o transportadores de acción continua, de banda o corre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7230-3    Transportadores para minería con blindaje fron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7300-5    Equipo de transpor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7310-8    Correas transport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8000-9    Máquinas de elevación, manipulación, carga o descarg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8100-0    Empujavagones para minas y transbordadores de locomotoras o vag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8200-1    Equipo de monocarril o de remonte de esquí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8210-4    Monorraíles aére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8220-7    Telesi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8290-8    Equipo de telesquí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8300-2    Equipos de recogida con punta abocin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8400-3    Carruseles para almacenamiento y recupe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8500-4    Equipo mecánico de manipul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8900-8    Maquinaria de carga o manipul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8910-1    Equipo de carg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8920-4    Equipo de descarg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8930-7    Cargadores later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8940-0    Equipo de manipulación de contene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9000-6    Partes de equipos de elevación y manipul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9100-7    Partes de grú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9200-8    Partes de carretillas-automóv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9500-1    Partes de ascensores, montacargas de cajón de vía inclinada o escaleras mecán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9510-4    Partes de ascens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9520-7    Partes de montacargas de cajón de vía inclin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9530-0    Partes de escaleras mecán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9540-3    Partes de pasillos móv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9800-4    Partes de transport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9810-7    Partes de correas transport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9890-1    Partes de transportadores de tipo cangil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19900-5    Partes de cabrestantes y demás equipos de elevación o manipul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420000-6    Cangilones, cucharas, cucharas de almeja, palas y garras o pinzas para grúas o excav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500000-1    Equipos de refrigeración y ventil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510000-4    Intercambiadores de calor, equipos de aire acondicionado y refrigeración y aparatos para filtr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511000-1    Intercambiadores de calor y aparatos para la licuefacción de aire u otros gas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511100-2    Intercambiadores de cal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511110-5    Bombas de cal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511200-3    Aparatos para la licuefacción de aire u otros gas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512000-8    Instalaciones de aire acondicion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512100-9    Acondicionadores de aire para venta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512200-0    Acondicionadores de aire para empotr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512300-1    Unidades de climatiz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512400-2    Acondicionadores de aire para vehícu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512500-3    Partes de acondicionadores de ai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512510-6    Reguladores de ti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512520-9    Rejillas de ventil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513000-5    Equipos de refrigeración y congel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513100-6    Equipo de congel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513200-7    Equipo de refrige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513210-0    Vitrinas frigoríf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513220-3    Mostradores refriger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513290-4    Equipo frigorífico comerci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514000-2    Maquinaria y aparatos de filtrado o purificación de gas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514200-4    Depuradores electrostáticos de aire y gas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514300-5    Aparatos de filtr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514310-8    Filtros de ai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514320-1    Filtros de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515000-9    Caldera de calefacción urba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520000-7    Equipo de ventil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521000-4    Equipo de extracción de hum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522000-1    Ventiladores de uso no domés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522100-2    Partes de ventil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530000-0    Partes de equipos refrigeradores y congeladores, y de bombas de cal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531000-7    Partes de equipos refriger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532000-4    Partes de equipos congel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533000-1    Partes de bombas de cal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00000-2    Máquinas herramien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10000-5    Máquinas herramienta que funcionan con láser y centros de mecaniz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11000-2    Máquinas herramienta para usos espe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12000-9    Centro de mecaniz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12100-0    Centro de mecanizado de eje horizon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12200-1    Centro de mecanizado de eje vertic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20000-8    Tornos y máquinas herramienta para taladrar y fres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21000-5    Tor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21100-6    Torno CNC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22000-2    Máquinas de roscar "terrajar o filetear"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23000-9    Máquinas para fres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30000-1    Máquinas herramienta para trabajar me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31000-8    Máquinas herramienta para acabado de me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32000-5    Máquinas de control numérico para me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33000-2    Máquinas para curvar, plegar, enderezar o aplan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34000-9    Máquinas para forj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35000-6    Máquinas para estamp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36000-3    Pren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36100-4    Prensas hidrául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37000-0    Máquinas herramienta para taladrar, mandrinar o fresar me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37100-1    Máquinas herramienta para taladrar me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37200-2    Máquinas herramienta para mandrinar me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37300-3    Máquinas herramienta para fresar me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38000-7    Centro de mecanizado para trabajar me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40000-4    Máquinas herramienta para trabajar materiales duros, excepto me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41000-1    Máquinas herramienta para trabajar piedra, cerámica, hormigón o vid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41100-2    Máquinas herramienta para trabajar pied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41200-3    Máquinas herramienta para trabajar cerám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41300-4    Máquinas herramienta para trabajar hormig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41400-5    Máquinas herramienta para trabajar vid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42000-8    Máquinas herramienta para trabajar madera, hueso, corcho, caucho endurecido o plásticos du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42100-9    Máquinas herramienta para trabajar mad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42200-0    Máquinas herramienta para trabajar hues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42300-1    Máquinas herramienta para trabajar corch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42400-2    Máquinas herramienta para trabajar caucho endurec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42500-3    Máquinas herramienta para trabajar plásticos du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50000-7    Herramientas manuales neumáticas o con mot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51000-4    Herramientas manuales neumát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52000-1    Herramientas electromecánicas de uso manu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60000-0    Herramientas para soldadura blanda y soldadura fuerte, máquinas y equipo para templado de superficies y pulverización en calie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61000-7    Equipos de soldadura blanda y de soldadura fuer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61100-8    Equipo de soldadura blan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61200-9    Equipo de soldadura fuer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62000-4    Equipo de soldad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62100-5    Equipo eléctrico de soldad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62200-6    Equipo no eléctrico de soldad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63000-1    Máquina para templado de superfici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64000-8    Equipo de fu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64100-9    Equipo de fusión para plás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65000-5    Máquinas de metalización por aspersión de metal licu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70000-3    Partes y accesorios de máquinas herramien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71000-0    Útiles portaherramien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71100-1    Portaherramientas de laborato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71110-4    Gradilla de tubos de ensayo para bañ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72000-7    Portapiezas para máquinas herramien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73000-4    Dispositivos divisores especiales para máquinas herramien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74000-1    Partes y accesorios de máquinas herramienta para trabajar me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75000-8    Partes y accesorios de máquinas herramienta para trabajar materiales du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75100-9    Partes de sierras de cade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76000-5    Partes de herramientas manu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677000-2    Partes de herramientas neumát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700000-3    Maquinaria para la fabricación de materias textiles, prendas de vestir y cue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710000-6    Maquinaria para la industria text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711000-3    Máquinas para procesar materias textiles manufactur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712000-0    Máquinas para el hilado de materias text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713000-7    Te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714000-4    Tricoto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715000-1    Máquinas de cose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716000-8    Máquinas para lavar y para secar ropa y máquinas para limpieza en se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716100-9    Instalación de lav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716110-2    Equipo de lav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716120-5    Lav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716130-8    Máquinas para limpieza en se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716200-0    Sec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717000-5    Equipo de planchado y plegado de ropa blan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717100-6    Equipo de plegado de ropa blan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718000-2    Máquinas de acabado de text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718100-3    Máquinas de planch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718200-4    Prensas de planch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720000-9    Partes de máquinas y aparatos para la producción de materias textiles y prendas de vesti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800000-4    Maquinaria para la producción de papel o cart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810000-7    Partes de máquinas para la producción de papel o cart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00000-5    Máquinas diversas para usos generales y espe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10000-8    Aparatos de destilación, filtración o rectific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12000-2    Maquinaria y aparatos para filtrar o depurar líqu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12100-3    Máquinas y aparatos para filtrar líqu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12110-6    Aparatos para filtrar lodos de perfo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12120-9    Hidrocicl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12130-2    Aparatos de filtrado o depuración de bebi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12300-5    Maquinaria y aparatos para filtrar o depurar agu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12310-8    Aparatos para filtrar agu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12320-1    Aparatos de desae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12330-4    Aparatos para depurar agu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12340-7    Aparatos para desaliniz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12350-0    Equipo para planta de filtr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13000-9    Filtros de aceite, de carburante y de entrada de ai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13300-2    Filtros de acei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13400-3    Filtros de carbura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13500-4    Filtros de entrada de ai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14000-6    Equipo de recicl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20000-1    Máquinas y aparatos para limpiar botellas, empaquetar y pesar, y máquinas y aparatos para pulveriz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21000-8    Máquinas y aparatos para limpiar, llenar, empaquetar o envolver botellas y demás recipi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21100-9    Máquinas y aparatos para limpiar o secar botellas y demás recipi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21200-0    Máquinas y aparatos para llenar y capsular botellas, latas y demás recipi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21300-1    Máquinas y aparatos para empaquetar o envolve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21310-4    Aparatos para zunchar envas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21320-7    Máquinas para empaquet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21330-0    Máquinas para envolve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23000-2    Instrumentos y aparatos de pesar y balanz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23100-3    Instrumentos y aparatos de pes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23110-6    Balanz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23200-4    Báscu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23210-7    Balanzas de tien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23220-0    Básculas de pesada continua de mercanc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23230-3    Básculas de control de pe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24200-1    Máquinas de chorro de arena o de vap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24300-2    Equipo de pulveriz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24310-5    Pistoletes de pulveriz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24700-6    Aparatos mecánicos para proyectar, dispersar o pulveriz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24710-9    Aparatos para dispersar gas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24720-2    Equipo de descontamin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24730-5    Aparatos de limpieza por agua a pre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24740-8    Aparatos de limpieza de alta pre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24790-3    Aparatos para enmascarar ol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30000-4    Centrifugadoras, calandrias o máquinas automáticas distribui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31000-1    Centrifug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31100-2    Centrifugadoras de laboratorio y acceso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31110-5    Centrifugadoras de pi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31120-8    Centrifugadoras de me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31130-1    Reductores para centrifug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31140-4    Equipo rotatorio para centrifug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32000-8    Calandr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32100-9    Lamin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33000-5    Máquinas automáticas distribui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33100-6    Máquinas automáticas distribuidoras de productos sanita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33200-7    Máquinas expendedoras automáticas de sel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33300-8    Máquinas automáticas distribuidoras de produc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40000-7    Maquinaria para el tratamiento térmico de mater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41000-4    Maquinaria para el tratamiento térmico de gas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42000-1    Hornos y acceso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42200-3    Hornos de vací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43000-8    Baños termostáticos y acceso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43100-9    Serpentín de refrige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43200-0    Baños de ultrason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43210-3    Termostatos de inmer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43300-1    Enfriadores de inmer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43400-2    Circuladores refrigerados y refrigerados/de calefa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43500-3    Enfriadores de recircul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43600-4    Circuladores de alta temperat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43700-5    Circuladores de calefa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43710-8    Tapas de bañ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50000-0    Partes de máquinas de uso gene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52000-4    Partes de centrifug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53000-1    Partes de calandr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54000-8    Partes de máquinas lamin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55000-5    Partes de máquinas de filtr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56000-2    Partes de máquinas depur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57000-9    Partes de máquinas de pulveriz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58000-6    Pesas para máquinas de pesaj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59000-3    Lavavajillas industr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60000-3    Sistema de mando y control, equipo gráfico, de impresión, ofimático y de procesamiento de la infor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61000-0    Sistema de mando y contr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61100-1    Sistema de control de acces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61200-2    Sistema Scada o equivale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61300-3    Sistema de localización de vehícu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61400-4    Sistema de expedi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62000-7    Equipo gráfico y de impre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62100-8    Sistema de impresión sobre pelícu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62200-9    Prensa de imprimi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62300-0    Puestos de trabajo para la realización de gráf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62400-1    Hectógraf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62500-2    Máquinas para grab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63000-4    Prensa para mone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64000-1    Equipo de ofimá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65000-8    Equipo de procesamiento de la infor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65100-9    Sistema de gestión de almace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65110-2    Sistema de depósi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67000-2    Controlad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67100-3    Unidad de control remoto digi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68000-9    Distribui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68100-0    Distribuidores de bebi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68200-1    Distribuidores de artículos higié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68300-2    Sistema portarrollos para papel higién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70000-6    Partes de lavavajillas y máquinas de limpieza, llenado, empaquetado o embal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71000-3    Partes de lavavaji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72000-0    Partes de máquinas de limpiez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73000-7    Partes de máquinas de llen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74000-4    Partes de máquinas de empaquet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75000-1    Partes de envolve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80000-9    Generadores de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81000-6    Generadores de ozo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0000-2    Máquinas diversas para usos espe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1000-9    Maquinaria para la producción de papel, la impresión y la encuadernación, y sus par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1100-0    Máquinas y aparatos para encuadern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1110-3    Máquinas para coser plieg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1200-1    Maquinaria de impren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1210-4    Impresoras offset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1220-7    Máquinas de composi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1230-0    Impresoras de bille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1300-2    Sistema de fotocomposi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1400-3    Secadoras de madera, pasta de papel, papel o cart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1500-4    Partes de máquinas y aparatos para impresión y encuadern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2000-6    Materiales eléctricos para usos espe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2100-7    Pantalla Faraday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2200-8    Cámara aneco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2300-9    Material electromagnético absorbe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3000-3    Maquinaria para la industria quím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3100-4    Clor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3200-5    Planta dosificado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4000-0    Máquinas para trabajar caucho o plás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4100-1    Máquinas para la fabricación de ventanas y marcos de plás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4200-2    Máquinas para trabajar plás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4220-8    Accesorios de lamin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4230-1    Lamin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5000-7    Máquinas de limpieza diver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5100-8    Túnel de lav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5200-9    Máquinas de limpieza de play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6000-4    Máquinas y aparatos para tratamiento de aguas residu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6100-5    Tritur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6110-8    Maceradoras para el tratamiento de aguas residu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6200-6    Prensas para aguas residu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6300-7    Rasc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6400-8    Mezcl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6500-9    Rejillas para depuración de aguas residu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6600-0    Equipos de oxigen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6700-1    Precipit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6800-2    Lechos de sediment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6900-3    Equipo para el tratamiento de lo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7000-1    Equipo para conduc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7100-2    Máquinas para la inspección de la superficie interior de conduc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7200-3    Máquinas para la limpieza de la superficie interior de conduc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7300-4    Robots industr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8000-8    Sistema de recogida en pal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8100-9    Sistema de recuperación de pal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9000-5    Aspiradoras y enceradoras de uso no domés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9100-6    Aspiradoras industr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9200-7    Enceradoras industr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9300-8    Partes de aspiradoras industr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2999400-9    Partes de enceradoras industr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000000-3 Maquinaria para la minería y la explotación de canteras y equipo de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100000-4    Equipo para min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120000-0    Cortadoras y arrancadoras de carbón o roca y maquinaria para hacer túneles o galerías; máquinas de sondeo o de perfo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121000-7    Máquinas para la perforación de poz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121100-8    Herramientas de boca de poz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121200-9    Dispositivos conectores del "riser"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121300-0    Equipo para acabado de poz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121400-1    Equipo de intervención para poz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121500-2    Equipo para pruebas y ensayos para poz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121600-3    Dispositivos antierup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122000-4    Cortadoras y arrancadoras de carbón o ro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123000-1    Tunel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124000-8    Máquinas perfor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124100-9    Top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124900-7    Equipo de perforación de ro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125000-5    Maquinaria para excavación de poz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130000-3    Equipo de perfo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131000-0    Plataformas flotantes de explot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131100-1    Equipo de alta m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131200-2    Unidad de perforación de alta m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132000-7    Equipo de perforación para la extracción de petról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132100-8    Equipo de sond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132200-9    Plataforma de perfo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132300-0    Talad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132400-1    Oleoduc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132500-2    Sujetadores de tuberías colg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133000-4    Equipo para plataforma de petról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133100-5    Unidades sobre pati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133200-6    Módulos sobre pati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134000-1    Maquinaria para yacimientos de petról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134100-2    Bombas sumergi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135000-8    Equipo submari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135100-9    Sistemas de control submari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136000-5    Equipo situado en el fondo del poz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140000-6    Entibados móviles hidráulicos para m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200000-5    Maquinaria para el movimiento de tierras y la excavación, y sus par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210000-8    Maquinaria para el movimiento de tier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211000-5    Bulldozer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212000-2    Empujadoras de ángu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220000-1    Nivel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221000-8    Motonivel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230000-4    Máquinas de traill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240000-7    Bate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250000-0    Palas cargadoras de carga fron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251000-7    Palas cargadoras de carga frontal, con pala retroexcavado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252000-4    Palas cargadoras de carga frontal, sin pala retroexcavado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260000-3    Palas mecánicas, excavadoras y palas cargadoras, y otras máquinas para la min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261000-0    Palas mecán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261100-1    Palas cargadoras mecán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262000-7    Maquinaria para excav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262100-8    Excavadoras mecán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300000-6    Maquinaria y equipo de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310000-9    Maquinaria de ingeniería civ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311000-6    Martine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312000-3    Máquinas y aparatos para el acabado de superficies de carret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312100-4    Alisadoras de asfal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312200-5    Máquinas esparcidoras de gravil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312300-6    Máquinas y aparatos para paviment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312400-7    Rodillos apison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312500-8    Rodillos mecá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313000-0    Máquinas y turbinas quitaniev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313100-1    Máquinas quitaniev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313200-2    Turbinas quitaniev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314000-7    Arrancapilo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315000-4    Compact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316000-1    Máquinas para tendido de ca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320000-2    Equipo de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321000-9    Equipo de suspensión de pu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322000-6    Equipo de desmantel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323000-3    Equipo de irrig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324000-0    Equipo de drenaj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324100-1    Equipo para pisc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325000-7    Equipo para parques y áreas de jueg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325100-8    Equipo de mantenimiento de terre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327000-1    Equipo prefabric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328000-8    Instalaciones hidrául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328100-9    Equipo hidrául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329000-5    Juegos de materi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400000-7    Máquinas y aparatos para la fabricación de moldes de fundición y el tratamiento de miner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410000-0    Máquinas y aparatos para el tratamiento de miner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411000-7    Máquinas y aparatos para clasificar y crib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412000-4    Máquinas para mezclar grava con asfal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413000-1    Hormigoneras o mezcladores de morte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413100-2    Mezcladores de cem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414000-8    Amol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414100-9    Molinos para pulverizar carb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415000-5    Moldes de fundi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420000-3    Maquinaria para fabricar moldes de fundi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500000-8    Vehículos orug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600000-9    Partes de máquinas para la minería, la explotación de canteras y la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610000-2    Partes para máquinas de sond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611000-9    Partes de máquinas de perforación de poz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611100-0    Tapones de deten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611200-1    Brocas para taladros industr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611300-2    Tijeras de perfo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611400-3    Sondas de hier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611500-4    Mesas rotator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611600-5    Equipo de suspensión de tubería de lo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611700-6    Equipo de unión de tuber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612000-6    Partes de máquinas y aparatos para extracción en poz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612100-7    Colgadores de tuber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612200-8    Equipo de sujeción de tuberías colg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612300-9    Tensores del "riser" de prod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612400-0    Cabezas de poz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612500-1    Equipo de unión de "risers" de prod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612600-2    Sistema de control de cabeza de poz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612700-3    Equipo de cabeza de poz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612800-4    Elevadores para torre de perfo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613000-3    Partes de cortadoras y arrancadoras de carbón o ro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613100-4    Partes de cortadoras y arrancadoras de carb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613200-5    Partes de cortadoras y arrancadoras de ro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614000-0    Partes de máquinas para perforar túneles o galer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620000-5    Partes de máquinas para tratamiento de miner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630000-8    Partes de máquinas o aparatos de perfo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640000-1    Partes de maquinaria para excav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700000-0    Maquinaria para la metalurgia y sus par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710000-3    Máquinas para laminado de me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711000-0    Partes de maquinaria para laminado de me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720000-6    Máquinas de col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721000-3    Partes de máquinas de col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800000-1    Equipo de tall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810000-4    Equipo para trabajar mad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811000-1    Máquinas lij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812000-8    Equipo de aserr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820000-7    Equipo para la fabricación de calz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830000-0    Herramientas mecán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3840000-3    Equipo de herr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000000-0    Estructuras y materiales de construcción; productos auxiliares para la construcción (excepto aparatos eléctricos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00000-1    Materiales de construcción y elementos afines</text:p>
          </table:table-cell>
          <table:table-cell table:number-columns-repeated="1023"/>
        </table:table-row>
        <table:table-row table:style-name="ro11">
          <table:table-cell table:style-name="ce5" office:value-type="string" calcext:value-type="string">
            <text:p><text:a xlink:href="https://www.licitaciones.es/branch/materiales-de-construccion" xlink:type="simple">44110000-4    Materiales de construcción</text:a>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1000-1    Materiales para obras de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1100-2    Ladril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1200-3    Cem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1210-6    Cemento de perfo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1300-4    Cerám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1400-5    Pinturas y revestimientos de pared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1500-6    Aislantes y accesorios aisl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1510-9    Aisl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1511-6    Aislantes eléc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1520-2    Material aislante térm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1530-5    Accesorios de aislamiento eléctr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1540-8    Vidrio aisla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1600-7    Bloqu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1700-8    Baldo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1800-9    Mortero (construcción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1900-0    Losas de cerám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2000-8    Estructuras de edificación diver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2100-9    Refug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2110-2    Partes de refug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2120-5    Secciones de perf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2200-0    Revestimientos para sue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2210-3    Revestimientos compactos para sue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2220-6    Falsos sue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2230-9    Linól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2240-2    Parqué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2300-1    Tabiqu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2310-4    Paredes divisor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2400-2    Tej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2410-5    Bastidores para tej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2420-8    Cimb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2430-1    Cerch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2500-3    Materiales para tej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2510-6    Tabli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2600-4    Aislamiento acús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2700-5    Vi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3000-5    Materiales para la construcción de carret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3100-6    Materiales de paviment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3120-2    Los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3130-5    Piedra para paviment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3140-8    Pavimentos de cantos rod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3200-7    Lo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3300-8    Materiales revest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3310-1    Materiales revestidos para carret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3320-4    Grava bitumino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3330-7    Materiales de recubri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3500-0    Cuentas de vid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3600-1    Betún y asfal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3610-4    Betú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3620-7    Asfal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3700-2    Materiales para reparación de carret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3800-3    Materiales para el acabado de superficies de carret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3810-6    Tratamiento de superfici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3900-4    Materiales para el mantenimiento de carret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3910-7    Materiales para la viabilidad invern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4000-2    Hormig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4100-3    Hormigón preamas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4200-4    Productos de hormig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4210-7    Pilotes de hormig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4220-0    Tuberías y accesorios de hormig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4250-9    Losas de hormig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5000-9    Accesorios para la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5100-0    Cañer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5200-1    Materiales para fontanería y calefa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5210-4    Materiales de fontan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5220-7    Materiales para calefa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5310-5    Persianas enrolla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5400-3    Claraboy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5500-4    Sistemas de extinción por aspers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5600-5    Remonte-escal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5700-6    Persianas exteri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5710-9    Marques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5800-7    Accesorios para interiores de edif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5810-0    Rieles para cortinas y cortinaj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5811-7    Rieles para cort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15900-8    Dispositivos de protección contra el s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30000-0    Colec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31000-7    Cámaras para aguas residu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32000-4    Elementos para alcantari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33000-1    Cofias de hierro dúct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34000-8    Curv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40000-3    Productos relacionados con materiales de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41000-0    Conduc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41100-1    Conductos eléc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42000-7    Mar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43000-4    Palet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44000-1    Postes (construcción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0000-9    Conducciones, canalizaciones, tuberías de revestimiento, tubos y artículos conex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1000-6    Conduc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1100-7    Gasoduc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1110-0    Red de distribución de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1200-8    Tuberías maest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1400-0    Conducciones subacuát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1410-3    Conducciones submar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1500-1    Conducciones de alta pre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1600-2    Conductos de baja pre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1700-3    Rascadores de conduc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1710-6    Lanzarrasc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1720-9    Receptores de rascad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1730-2    Estaciones de rascad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2000-3    Canaliz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2100-4    Suministros para canaliz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2200-5    Canalizaciones de distribu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2300-6    Canalizaciones de descarg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2400-7    Cámaras registro en arcilla vitrific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2500-8    Canalización de agua potabl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3000-0    Tuberías y acceso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3100-1    Tuber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3110-4    Tuberías de desagü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3111-1    Tuberías de drenaj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3112-8    Sistema de drenaj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3120-7    Tuberías de calefacción a dista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3121-4    Tuberías de calefa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3130-0    Tuberías de alcantaril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3140-3    Tuberías de agua y vap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3150-6    Tuberías de baja pre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3160-9    Tuberías de distribución y sus acceso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3200-2    Accesorios para tub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3210-5    Abrazaderas para tuber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3230-1    Racores para tuber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3240-4    Juntas de tuber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3241-1    Juntas aisl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4000-7    Tubos de entubado y tubos de prod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4100-8    Tubos de entub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4200-9    Tubos de prod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4300-0    Artículos tubu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4310-3    Tubos y acceso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5000-4    Mangueras, tubos y mangui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5100-5    Mangu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5110-8    Mangueras de perfo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5200-6    Tub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5210-9    Tubos ascendentes flexi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5300-7    Mangui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6000-1    Material tubular para pozos de petról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7000-8    Accesorios diversos para tuber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7100-9    Acoplamie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7110-2    Bri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7111-9    Adaptadores de bri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7200-0    Abrazaderas y collares de repa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7300-1    Curvas, tes y accesorios para tuber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67400-2    Co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70000-2    Planchas, hojas, bandas y láminas relacionadas con materiales de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71000-9    Planchas (construcción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72000-6    Hojas (construcción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73000-3    Ban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74000-0    Lám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75000-7    Pane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76000-4    Pelícu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90000-8    Materiales de construcción diver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91000-5    Materiales de madera diversos para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91100-6    Madera contrachap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91200-7    Madera lamin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91300-8    Tableros de partícu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91400-9    Tableros de fib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91500-0    Madera densific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91600-1    Paneles de parqué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92000-2    Otros materiales de construcción diver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92100-3    Espuma de PVC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192200-4    Pun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00000-2    Productos estructur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0000-5    Estructuras y partes de estructu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1000-2    Edificios prefabric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1100-3    Edificios prefabricados modu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1110-6    Cab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1200-4    Cubícu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1300-5    Hospital de campañ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1400-6    Cocinas de campañ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1500-7    Invernad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000-9    Productos estructurales y partes correspondientes, excepto edificios prefabric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100-0    Pue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110-3    Secciones de pu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120-6    Estructuras de pu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200-1    Torres, mástiles de celosía, castilletes y pi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210-4    Castille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211-1    Torres de perfo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212-8    Torres de perforación estát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220-7    Pilares, postes y esta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221-4    Pi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222-1    Torres para transporte de energía eléctr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223-8    Soportes para pil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224-5    Postes para líneas aére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225-2    Pos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226-9    Postes de electric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227-6    Esta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230-0    Tor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233-1    Torres de agu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240-3    Vigas de carg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250-6    Mást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260-9    Mástiles de antena de radio o de televi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261-6    Mástiles de antena de rad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262-3    Mástiles de antena de televi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263-0    Mástiles de celos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300-2    Estructuras y par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310-5    Andamiaj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311-2    Puntales de ar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312-9    Soportes de ar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313-6    Sopor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314-3    Soportes para suspensión de tub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315-0    Equipo para andamiaj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316-7    Bridas de ar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317-4    Estructuras de andamiaj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318-1    Soportes de conduc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320-8    Estructuras diver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321-5    Marquesinas para paradas de autobú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322-2    Cabinas telefón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329-1    Mamparas de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380-6    Partes de estructu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381-3    Revesti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382-0    Compuertas de descarg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383-7    Compuer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390-9    Esclu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391-6    Compuertas de esclu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400-3    Estac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410-6    Tablestac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500-4    Ángulos y sec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510-7    Ángu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12520-0    Sec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20000-8    Trabajos de ebanistería para la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21000-5    Ventanas, puertas y elementos conex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21100-6    Venta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21110-9    Marcos para venta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21111-6    Unidades de doble acristal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21120-2    Puertas-venta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21200-7    Puer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21210-0    Tableros en bruto para puer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21211-7    Marcos para puer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21212-4    Puertas mosquit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21213-1    Umbrales de puer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21220-3    Puertas cortafueg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21230-6    Puertas de corred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21240-9    Puertas de garaj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21300-8    Port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21310-1    Puertas de acces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21400-9    Contraventa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21500-0    Umbr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30000-1    Trabajos de carpintería para la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31000-8    Paneles prefabricados para cer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32000-5    Vigas de madera para tej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233000-2    Escal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300000-3    Cable, alambre y productos conex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310000-6    Productos de alamb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311000-3    Alambre de cab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312000-0    Alambre para cer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312300-3    Alambre de pú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313000-7    Malla metál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313100-8    Cercado de tela metál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313200-9    Tela metál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315000-1    Hilo de máqu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315100-2    Accesorios para soldadura autóge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315200-3    Materiales para soldadura autóge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315300-4    Materiales para soldadura blanda o para soldadura fuer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315310-7    Materiales para soldadura blan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315320-0    Materiales para soldadura fuer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316000-8    Ferret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316100-9    Yunqu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316200-0    Fragua portát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316300-1    Reji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316400-2    Artículos de ferret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316500-3    Artículos de forj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316510-6    Artículos de herr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317000-5    Eslingas de hierro o de ace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318000-2    Conduc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320000-9    Cables y productos conex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321000-6    Ca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322000-3    Accesorios para ca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322100-4    Conductos para ca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322200-5    Conectores para ca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322300-6    Tuberías para ca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322400-7    Sujetaca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330000-2    Barras, varillas, alambre y perfiles utilizados en la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331000-9    Bar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332000-6    Varillas (construcción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333000-3    Alamb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334000-0    Perf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00000-4    Productos manufacturados diversos y artículos conex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10000-7    Artículos para baño y coc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11000-4    Aparatos sanita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11100-5    Grif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11200-6    Bañ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11300-7    Lavab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11400-8    Platos de duch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11600-0    Bidé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11700-1    Asientos, tapas, cubetas, tazas y cisternas de inodo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11710-4    Asientos de inodo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11720-7    Tapas de inodo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11740-3    Tazas de inodo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11750-6    Cisternas de inodo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11800-2    Urina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0000-0    Artículos utilizados en la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1000-7    Cajas fuertes, cajas de seguridad y puertas, blindadas o reforz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1300-0    Cajas de caud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1500-2    Puertas blindadas o reforz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1600-3    Taquillas de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1700-4    Cajas y taqui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1710-7    Taquillas para equipajes en consig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1720-0    Taqui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1721-7    Cajas fuer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1722-4    Cajas de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1780-8    Cajas de seguridad para docume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1790-1    Cajas de seguridad para fon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2000-4    Buz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3000-1    Artículos diver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3100-2    Campa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3200-3    Escaleras de ma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3220-9    Escaleras de tij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3230-2    Taburetes con escal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3300-4    Equipo para manipulación de mercanc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3330-3    Plataformas para la manipulación de mercanc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3340-6    Accesorios de cable para la manipulación de mercanc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3400-5    Señales y artículos conex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3450-0    Placas indic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3460-3    Placas de dire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3700-8    Elementos para regis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3710-1    Cajas de superfici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3720-4    Cajas de delimit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3730-7    Marcos protectores de regis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3740-0    Tapas de regist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3750-3    Rejillas de sumide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3760-6    Tapas de acces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3790-5    Escalones de horquilla de regis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3800-9    Sellos metál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3810-2    Sellos de cauch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3850-4    Form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3900-0    Ánodos sacrificato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4000-8    Cajas y precintos para cont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4100-9    Cajas para cont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4200-0    Cinta adhesiv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4300-1    Cinta reflecta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5000-5    Arandelas, juntas, bandas, barras y morteros de rell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5100-6    Arandelas elást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5110-9    Arandelas de refuerzo autoadhesiv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5200-7    Juntas de cauch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5300-8    Bandas elást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5400-9    Morteros de rell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25500-0    Barras de plás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30000-3    Blindaj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31000-0    Cubrejun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40000-6    Cojine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41000-3    Microesf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42000-0    Cojinetes de rodil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50000-9    Acero dulc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51000-6    Cospe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52000-3    Depósitos para monedas de máquinas o aparatos que funcionan con mone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60000-2    Estemples y puntales de m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61000-9    Estemp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61100-0    Estemples de m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62000-6    Puntales de m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64000-0    Oru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70000-5    Productos de hierro fund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80000-8    Equipos diversos contra incend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81000-5    Escaleras de plataform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81100-6    Escaleras contra incend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82000-2    Dispositivos contra incend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82100-3    Mangueras para incend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482200-4    Bocas de incend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00000-5    Herramientas, cerraduras, llaves, bisagras, elementos de sujeción, cadenas y muel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10000-8    Herramien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11000-5    Herramientas manu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11100-6    Layas y pa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11110-9    Lay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11120-2    Pa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11200-7    Horcas de jardin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11300-8    Azadas, picos, binaderas, rastrillos y rastrillos para play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11310-1    Az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11320-4    P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11330-7    Binad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11340-0    Rastril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11341-7    Rastrillos para play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11400-9    Hach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11500-0    Sierras de ma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11510-3    Hojas para sierras de ma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12000-2    Herramientas manuales diver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12100-3    Form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12200-4    Alica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12210-7    Alicates de engarz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12300-5    Martil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12400-6    Perrillos tensores de ma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12500-7    Llaves de tuer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12600-8    Herramientas para trabajos v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12610-1    Púas para estriar superficies de carret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12700-9    Limas o escof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12800-0    Destornill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12900-1    Brocas para taladros, cabezas para destornillador y demás acceso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12910-4    Brocas para talad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12920-7    Cabezas para destornillad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12930-0    Portaherramien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12940-3    Estuches de herramien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13000-9    Herramientas de ped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14000-6    Mangos y piezas de herramien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14100-7    Mangos de herramien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14200-8    Piezas de herramien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20000-1    Cerraduras, llaves y bisag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21000-8    Cerraduras y candados diver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21100-9    Cerradu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21110-2    Cerraduras para puer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21120-5    Cerraduras de seguridad electrón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21130-8    Cerraduras de alta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21140-1    Cerraduras para mue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21200-0    Candados y cade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21210-3    Cand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22000-5    Cierres, partes de cerraduras y llav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22100-6    Cier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22200-7    Llav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22300-8    Partes de cand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22400-9    Partes de cerradu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23000-2    Bisagras, guarniciones y acceso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23100-3    Bisag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23200-4    Guarni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23300-5    Acceso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30000-4    Elementos de suje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31000-1    Elementos roscados de suje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31100-2    Tornillos para mad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31200-3    Escarpias o armellas, rosc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31300-4    Tornillos taladr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31400-5    Per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31500-6    Juegos de uniones de bri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31510-9    Pernos y tornil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31520-2    Tirafondos y tornil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31600-7    Tuer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31700-8    Artículos con rosca de hierro o de ace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32000-8    Elementos de sujeción sin rosc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32100-9    Remach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32200-0    Arande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32300-1    Pasadores de chave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32400-2    Bridas de ace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33000-5    Elementos de sujeción de cob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40000-7    Cade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41000-4    Cadena articul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42000-1    Partes de cade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550000-0    Muelles (resortes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00000-6    Cisternas, depósitos y contenedores; radiadores y calderas de calefacción cent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0000-9    Cisternas, depósitos, contenedores y recipientes a pre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1000-6    Cister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1100-7    Cilindros de ai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1110-0    Cilindros neumá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1200-8    Aparatos respirato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1400-0    Cisternas para almacen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1410-3    Cisternas para almacenamiento de petról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1420-6    Cisternas para almacenamiento de lo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1500-1    Cisternas para agu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1600-2    Depósi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2000-3    Recipientes de gas licu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2100-4    Bombonas de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2200-5    Depósitos de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3000-0    Grandes contene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3110-4    Si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3200-2    Contenedores refriger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3210-5    Cisternas de agu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3300-3    Contenedores estandarizados para transpor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3400-4    Contenedores de almacen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3500-5    Contenedores para agu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3600-6    Contenedores sobre rue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3700-7    Contenedores de bas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3800-8    Contenedores para residu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4000-7    Barr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4100-8    Recipientes de almacen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4300-0    Sistema de almacenamiento en contene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4310-3    Apiladora mecán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5000-4    Recipientes a pre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5100-5    Recipientes a presión de ace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6000-1    Bid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6200-3    Bidones de residu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7000-8    Caj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7100-9    Cart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7200-0    Compartimentos para cont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7300-1    Cajas prefabric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8000-5    Recipientes ligeros, tapones, tapas, cubas y tapad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8100-6    Recipientes lig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8300-8    Tapones, tapones de rosca, tapas y tapad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8310-1    Tapones con opérculo de corch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8320-4    Tapones de ros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8330-7    Tapas para contene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8340-0    Tapad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8350-3    Cápsulas de plás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8400-9    La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8420-5    Latas de conserv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8500-0    Cub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9000-2    Otros recipi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9100-3    Estuch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9200-4    Carretes para ca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9300-5    Jau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9400-6    Barriles de mad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19500-7    Cajas pale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20000-2    Radiadores y calderas para calefacción central, y sus par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21000-9    Radiadores y cald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21100-0    Radi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21110-3    Radiadores para calefacción cent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21111-0    Radiadores para calefacción central no eléc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21112-7    Partes de radiadores para calefacción cent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21200-1    Cald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21210-4    Calderas de agu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21220-7    Calderas para calefacción cent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21221-4    Partes de calderas para calefacción cent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22000-6    Sistemas de termorrecupe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622100-7    Equipo termorrecuperad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800000-8    Pinturas, barnices y mástiqu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810000-1    Pintu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811000-8    Pintura para señalización de carret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812000-5    Pinturas para pintura artís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812100-6    Esmaltes y pinturas transpar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812200-7    Pinturas al óleo y al agu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812210-0    Pinturas al ól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812220-3    Pinturas al agu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812300-8    Pinturas para la enseñanz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812310-1    Juegos de col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812320-4    Colores para pintura de letr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812400-9    Artículos para deco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820000-4    Barnic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830000-7    Mástiques, plastes de relleno, masillas y disolv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831000-4    Mástiques, plastes de relleno y masil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831100-5    Mástiqu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831200-6    Plastes de rell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831300-7    Masil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831400-8    Lechada de cem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832000-1    Disolv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832100-2    Decapante para pint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832200-3    Diluy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900000-9    Piedra para construcción, piedra caliza, yeso y pizar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910000-2    Piedra para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911000-9    Mármol y piedra calcárea de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911100-0    Márm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911200-1    Traverti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912000-6    Diversas piedras de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912100-7    Grani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912200-8    Arenis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912300-9    Basal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912400-0    Piedras de bordil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920000-5    Piedra caliza, yeso y cre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921000-2    Piedra caliza y yes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921100-3    Yes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921200-4    C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921210-7    Cal en polv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921300-5    Piedra caliz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922000-9    Creta y dolomi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922100-0    Cre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922200-1    Dolomi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4930000-8    Pizarra</text:p>
          </table:table-cell>
          <table:table-cell table:number-columns-repeated="1023"/>
        </table:table-row>
        <table:table-row table:style-name="ro11">
          <table:table-cell table:style-name="ce5" office:value-type="string" calcext:value-type="string">
            <text:p><text:a xlink:href="https://www.licitaciones.es/branch/edificaciones-y-reformas" xlink:type="simple">45000000-7    Trabajos de construcción</text:a>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00000-8    Trabajos de preparación del terr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0000-1    Trabajos de demolición de inmuebles y movimiento de tier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1000-8    Trabajos de demolición, explanación y limpieza del terr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1100-9    Trabajos de demoli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1200-0    Trabajos de explanación y limpieza del terr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1210-3    Trabajos de voladura y consiguiente retirada de ro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1211-0    Trabajos de volad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1212-7    Trabajos de retirada de ro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1213-4    Trabajos de limpieza del terr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1214-1    Trabajos de evacuación de escombros de demoli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1220-6    Trabajos de desbroz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1230-9    Trabajos de estabilización del terr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1240-2    Trabajos de drenaje del terr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1250-5    Trabajos de estudio del sue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1260-8    Trabajos de preparación del terreno para la min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1290-7    Trabajos primarios para serv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1291-4    Trabajos de ordenación del terr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1300-1    Trabajos de desmantel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1310-4    Trabajos de desmantelamiento para instalaciones milit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1320-7    Trabajos de desmantelamiento para instalaciones de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2000-5    Trabajos de excavación y movimiento de tier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2100-6    Trabajos de excavación de zanj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2200-7    Trabajos de desmonte de sue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2210-0    Trabajos de levantamiento de las capas superfi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2300-8    Trabajos de relleno y recuperación del sue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2310-1    Trabajos de rell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2320-4    Trabajos de recuperación del sue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2330-7    Trabajos de recuperación del terr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2340-0    Trabajos de descontaminación de sue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2350-3    Aprovechamiento de tierras estér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2360-6    Trabajos de rehabilitación del sue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2400-9    Trabajos de excav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2410-2    Trabajos de excavación de sepultu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2420-5    Trabajos de excavación del basam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2440-1    Terraplenado de lad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2441-8    Trabajos de terraplen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2450-4    Obras de excavación en yacimientos arqueoló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2500-0    Trabajos de movimiento de tier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2600-1    Corte y relle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2700-2    Trabajos de paisajism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2710-5    Trabajos de paisajismo en zonas verd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2711-2    Trabajos de paisajismo en parqu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2712-9    Trabajos de paisajismo en jardi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2713-6    Paisajismo para jardines de terraz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2714-3    Trabajos de paisajismo en cemente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2720-8    Trabajos de paisajismo en zonas deportivas y recreativ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2721-5    Trabajos de paisajismo en campos de golf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2722-2    Trabajos de paisajismo de campos de equit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2723-9    Trabajos de paisajismo en parques infant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2730-1    Paisajismo en carreteras y autopis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2740-4    Obras de paisajismo en aeropuer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13000-2    Trabajos a pie de ob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20000-4    Trabajos de perforación y sond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21000-1    Trabajos de perfo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122000-8    Trabajos de sond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00000-9    Trabajos generales de construcción de inmuebles y obras de ingeniería civ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0000-2    Trabajos de construcción de inmue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1000-9    Trabajos de construcción de inmuebles de viviendas colectivas y unifamili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1100-0    Trabajos de construcción para vivien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1200-1    Trabajos de construcción de viviendas tutel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1300-2    Trabajos de construcción de vivien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1310-5    Trabajos de construcción de cuartos de bañ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1320-8    Trabajos de construcción de porch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1340-4    Trabajos de construcción de inmuebles de viviendas colectiv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1341-1    Trabajos de construcción de pi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1350-7    Trabajos de construcción de inmuebles multifuncion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1360-0    Trabajos de construcción de desarrollo urba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1370-3    Trabajos de construcción de sau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000-6    Trabajos de construcción de edificios relacionados con el ocio, los deportes, la cultura y el alojamiento y restaur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100-7    Trabajos de construcción de instalaciones de oc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110-0    Trabajos de construcción de centros de oc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120-3    Trabajos de construcción de parques temá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130-6    Trabajos de construcción de parques de atrac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140-9    Instalación de recr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150-2    Trabajos de construcción de ci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160-5    Trabajos de construcción de casi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170-8    Trabajos de construcción de edificios para actividades de recr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171-5    Trabajos de construcción de centros de esparci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172-2    Trabajos de construcción de centros de recr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180-1    Trabajos de construcción de taquillas de bille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190-4    Obras de protección contra el s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200-8    Trabajos de construcción de instalaciones deportiv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210-1    Trabajos de construcción de instalaciones deportivas para la práctica de un solo depor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211-8    Trabajos de construcción de pistas de patinaj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212-5    Trabajos de construcción de pisc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213-2    Trabajos de marcado para instalaciones deportiv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220-4    Trabajos de construcción de instalaciones polideportiv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221-1    Trabajos de construcción de estructuras para campos de depor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222-8    Trabajos de construcción de gimnas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223-5    Trabajos de construcción de instalaciones para deportes de invier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224-2    Trabajos de construcción de estad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225-9    Trabajos de construcción de polideport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230-7    Instalación de vestua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290-5    Reparación y mantenimiento de instalaciones deportiv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300-9    Trabajos de construcción de edificios culturales y relacionados con el ar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310-2    Trabajos de construcción de edificios relacionados con exposi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311-9    Trabajos de construcción de galerías de ar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312-6    Trabajos de construcción de centros de exposi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313-3    Trabajos de construcción de muse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314-0    Trabajos de construcción de monumentos históricos o conmemorat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320-5    Trabajos de construcción de edificios relacionados con actividades artíst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321-2    Trabajos de construcción de audito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322-9    Trabajos de construcción de tea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330-8    Trabajos de construcción de bibliote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331-5    Trabajos de construcción de bibliotecas multimed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340-1    Trabajos de construcción de salas de conferenc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350-4    Edificios de interés histórico o arquitectón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351-1    Trabajos de construcción de monumentos prehistó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352-8    Trabajos de construcción de monumentos industr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353-5    Trabajos de construcción de pala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354-2    Trabajos de construcción de castil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360-7    Trabajos de construcción de edificios religio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361-4    Trabajos de construcción de igles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400-0    Edificios de alojamiento y de restau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410-3    Trabajos de construcción de edificios de aloj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411-0    Trabajos de construcción de hote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412-7    Trabajos de construcción de albergu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413-4    Trabajos de construcción de alojamientos de corta du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420-6    Trabajos de construcción de restaurantes y establecimientos simi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421-3    Trabajos de construcción de restaur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422-0    Trabajos de construcción de cant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423-7    Trabajos de construcción de cafeter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500-1    Transformación de cocinas o restaur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2600-2    Trabajos de construcción de pabell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000-3    Trabajos de construcción de locales comerciales, almacenes y edificios industriales, edificios relacionados con el transpor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100-4    Trabajos de construcción de edificios comer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110-7    Trabajos de construcción de establecimientos comer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111-4    Trabajos de construcción de centros comer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112-1    Trabajos de construcción de comer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120-0    Trabajos de construcción de oficinas de corre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130-3    Trabajos de construcción de ban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140-6    Trabajos de construcción de merc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141-3    Trabajos de construcción de mercados cubier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142-0    Trabajos de construcción de mercados al aire lib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150-9    Trabajos de construcción de edificios de ofic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200-5    Trabajos de construcción de almacenes y edificios industr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210-8    Instalaciones de depósitos frigoríf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220-1    Trabajos de construcción de locales de almacen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221-8    Trabajos de construcción de almace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230-4    Trabajos de construcción de matad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240-7    Trabajos de construcción de edificios agríco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241-4    Trabajos de construcción de gran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242-1    Trabajos de construcción de estab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250-0    Trabajos de construcción de edificios industr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251-7    Trabajos de construcción de locales industr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252-4    Trabajos de construcción de tall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260-3    Trabajos de construcción de depósi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270-6    Trabajos de construcción de plantas de recicl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280-9    Trabajos de construcción de instalaciones de compostaj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300-6    Edificios relacionados con el transpor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310-9    Trabajos de construcción de edificios relacionados con el transporte por carret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311-6    Trabajos de construcción de estaciones de autobus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312-3    Trabajos de construcción de edificios de estacionamiento de vehícu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313-0    Trabajos de construcción de edificios de áreas de servic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314-7    Trabajos de construcción de cocheras de autobus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315-4    Trabajos de construcción de marquesinas de paradas de autobú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316-1    Trabajos de instalación de pasare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320-2    Trabajos de construcción de edificios relacionados con el transporte ferrovia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321-9    Trabajos de construcción de estaciones de ferrocarr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322-6    Trabajos de construcción de edificios de terminales ferroviar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330-5    Trabajos de construcción de edificios relacionados con el transporte aér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331-2    Trabajos de construcción de edificios de aeropuer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332-9    Trabajos de construcción de torres de control de aeropuer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333-6    Trabajos de instalación de mostradores de facturación de aeropuer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340-8    Trabajos de construcción de edificios relacionados con el transporte por vías navega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341-5    Trabajos de construcción de edificios de terminales de transbord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342-2    Trabajos de construcción de terminales Ro-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350-1    Trabajos de construcción de edificios relacionados con diversos medios de transpor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351-8    Trabajos de construcción de hangares de manteni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352-5    Trabajos de construcción de depósitos de servic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353-2    Trabajos de instalación de pasarelas de embarque de pasaj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3400-7    Instalación de salas de person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4000-0    Trabajos de construcción de edificios relacionados con la enseñanza y la investig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4100-1    Trabajos de construcción de edificios para jardín de infa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4200-2    Trabajos de construcción de edificios esco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4210-5    Trabajos de construcción de centros de enseñanza primar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4220-8    Trabajos de construcción de centros de enseñanza secundar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4230-1    Trabajos de construcción de centros de enseñanzas espe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4300-3    Trabajos de construcción de centros de formación profesional y técn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4310-6    Trabajos de construcción de centros de formación profesion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4320-9    Trabajos de construcción de centros de formación técn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4400-4    Trabajos de construcción de edificios universita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4410-7    Trabajos de construcción de escuelas politécnicas superi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4420-0    Trabajos de construcción de aulas de conferenc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4430-3    Trabajos de construcción de laboratorios de idiom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4500-5    Trabajos de construcción de edificios de enseñanza postescol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4600-6    Trabajos de construcción de edificios de investig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4610-9    Trabajos de construcción de edificios de laborato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4620-2    Trabajos de construcción de instalaciones para investigación y ensay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4630-5    Instalaciones científ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4631-2    Trabajos de instalación de salas blan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4640-8    Trabajos de construcción de estaciones meteorológ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4700-7    Trabajos de construcción de colegios may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4710-0    Trabajos de construcción de vestíbu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4800-8    Edificio con instalaciones para for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5000-7    Trabajos de construcción de edificios relacionados con la salud y los servicios sociales, de crematorios y aseos públ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5100-8    Trabajos de construcción de edificios relacionados con la salu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5110-1    Trabajos de construcción de balnea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5120-4    Trabajos de construcción de edificios de medicina especializ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5130-7    Trabajos de construcción de clín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5140-0    Trabajos de construcción de establecimientos hospitala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5141-7    Trabajos de construcción de quirófa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5142-4    Trabajos de construcción de unidades de cuidados intens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5143-1    Trabajos de construcción de salas de detección y diagnós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5144-8    Trabajos de construcción de salas de detección de enfermedad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5145-5    Trabajos de construcción de salas de fluoroscop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5146-2    Trabajos de construcción de salas de patolo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5147-9    Trabajos de construcción de salas de medicina leg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5148-6    Trabajos de construcción de salas de catét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5200-9    Trabajos de construcción de edificios para servicios so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5210-2    Trabajos de construcción de centros de acogi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5212-6    Trabajos de construcción de residencias de ancia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5213-3    Trabajos de construcción de casas de repos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5214-0    Trabajos de construcción de hogares residen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5215-7    Trabajos de construcción de centros de acogida infant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5220-5    Trabajos de construcción de edificios para instituciones sociales, excepto centros de acogi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5221-2    Trabajos de construcción de centros de d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5222-9    Trabajos de construcción de centros cív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5300-0    Construcción de cremato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5400-1    Cemente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5500-2    Aseos públ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6000-4    Trabajos de construcción de edificios relacionados con los servicios de orden público o con los servicios de emergencia y de edificios milit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6100-5    Trabajos de construcción de edificios relacionados con los servicios de orden público o servicios de emerg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6110-8    Trabajos de construcción de edificios relacionados con los servicios de orden públ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6111-5    Trabajos de construcción de comisarías de polic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6112-2    Trabajos de construcción de tribun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6113-9    Trabajos de construcción de establecimientos penitencia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6114-6    Edificios destinados al Parlamento y a asambleas públ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6120-1    Trabajos de construcción de edificios relacionados con los servicios de emerg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6121-8    Trabajos de construcción de cuarteles de bomb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6122-5    Trabajos de construcción de puestos de ambula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6123-2    Trabajos de construcción de edificios de rescate en montañ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6124-9    Trabajos de construcción de puestos de botes salvavi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6125-6    Trabajos de construcción de edificios para servicios de emerg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6126-3    Trabajos de construcción de puestos de guardacos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6127-0    Trabajos de construcción de estaciones de salvam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6128-7    Trabajos de construcción de fa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6129-4    Refugios de prote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6200-6    Trabajos de construcción de edificios e instalaciones milit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6220-2    Trabajos de construcción de búnkeres milit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6230-5    Trabajos de construcción de refugios milit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6250-1    Trabajos de construcción de trincheras defensiv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17000-1    Trabajos de construcción de edificios infla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0000-5    Obras de ingeniería y trabajos de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1000-2    Trabajos de construcción de puentes y túneles, pozos y pasos subterráne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1100-3    Trabajos de construcción para pu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1110-6    Trabajos de construcción de pu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1111-3    Trabajos de construcción de puentes de carret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1112-0    Trabajos de construcción de puentes de ferrocarr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1113-7    Trabajos de construcción de pasare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1114-4    Obras de construcción de puentes de hier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1115-1    Obras de construcción de puentes de ace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1117-5    Trabajos de construcción de básculas pue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1118-2    Trabajos de construcción de puentes para conduc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1119-9    Trabajos de renovación de pu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1120-9    Trabajos de construcción de viaduc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1121-6    Trabajos de construcción de viaductos de carret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1122-3    Trabajos de construcción de viaductos de ferrocarr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1200-4    Trabajos de construcción de túneles, pozos y pasos subterráne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1210-7    Excavaciones cubiertas o parcialmente cubier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1211-4    Paso inferi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1213-8    Excavaciones cubiertas o parcialmente cubiertas de ferrocarr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1214-5    Excavaciones cubiertas o parcialmente cubiertas de carret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1220-0    Alcantari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1230-3    Pozos de inspe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1240-6    Trabajos de construcción de túne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1241-3    Trabajos de construcción de túneles de carret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1242-0    Trabajos de construcción de túneles de ferrocarr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1243-7    Trabajos de construcción de túneles peaton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1244-4    Trabajos de construcción de túneles de can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1245-1    Trabajos de construcción de túneles subfluv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1246-8    Trabajos de construcción de túneles submari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1247-5    Trabajos de tuneliz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1248-2    Trabajos de construcción de revestimientos para túne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1250-9    Trabajos subterráneos distintos de los túneles, pozos y pasos subterráne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2000-9    Trabajos de construcción de obras de ingeniería, excepto puentes, túneles, pozos y pasos subterráne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2100-0    Trabajos de construcción de plantas de tratamiento de residu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2110-3    Trabajos de construcción de vertederos de residu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2200-1    Trabajos de ingeniería para instalaciones milit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2300-2    Trabajos de ingeniería para instalaciones de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3000-6    Trabajos de construcción de estructu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3100-7    Montaje de estructuras metál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3110-0    Instalación de estructuras metál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3200-8    Obras de estruct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3210-1    Obras de estructura de ace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3220-4    Trabajos de obra bru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3300-9    Trabajos de construcción de estacionamie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3310-2    Trabajos de construcción de estacionamientos subterráne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3320-5    Trabajos de construcción de estacionamientos disuaso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3400-0    Trabajos de construcción de estaciones de rad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3500-1    Estructuras de hormigón arm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3600-2    Trabajos de construcción de perr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3700-3    Trabajos de construcción de áreas de servic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3710-6    Trabajos de construcción de áreas de servicio de autopis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3720-9    Trabajos de construcción de gasolin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3800-4    Montaje e instalación de estructuras prefabric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3810-7    Construcciones prefabric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3820-0    Elementos prefabricados y sus compon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3821-7    Unidades prefabric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23822-4    Elementos prefabric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0000-8    Trabajos de construcción de tuberías, líneas de comunicación y líneas de conducción eléctrica, de autopistas, carreteras, aeródromos y vías férreas; trabajos de explan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1000-5    Trabajos de construcción de tuberías, líneas de comunicación y líneas de conducción eléctr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1100-6    Trabajos generales de construcción de tuber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1110-9    Trabajos de construcción de tendidos de tuber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1111-6    Elevación y reinstalación de tuber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1112-3    Instalación de sistema de tuber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1113-0    Trabajos de reinstalación de tuber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1200-7    Trabajos de construcción de oleoductos y gasoduc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1210-0    Construcción de oleoduc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1220-3    Construcción de gasoduc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1221-0    Trabajos de construcción de redes de suministro de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1222-7    Trabajos en gasóme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1223-4    Obras auxiliares de distribución de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1300-8    Trabajos de construcción de tuberías para agua y aguas residu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1400-9    Trabajos de construcción de líneas de conducción eléctr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1500-0    Trabajos en conducciones de aire comprim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1510-3    Trabajos en circuitos neumáticos de distribución pos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1600-1    Trabajos de construcción de líneas de comunic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000-2    Obras auxiliares para tuberías y ca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100-3    Obras auxiliares para tuberías de agu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120-9    Trabajos de regadí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121-6    Trabajos de construcción de canalizaciones de rieg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130-2    Trabajos de construcción de canalizaciones de aguas pluv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140-5    Trabajos de construcción de redes de calefacción urba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141-2    Trabajos relacionados con la calefa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142-9    Trabajos de construcción de estaciones de termotransfer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150-8    Trabajos relacionados con tuberías de distribución de agu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151-5    Trabajos de construcción de reacondicionamiento de canalizaciones de agu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152-2    Trabajos de construcción de estaciones de bomb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153-9    Construcción de torre de agu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154-6    Trabajos de construcción de cisternas elevadas de agua potabl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200-4    Obras auxiliares para líneas de conducción eléctr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210-7    Construcción de línea aére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220-0    Trabajos de construcción de subest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221-7    Subestación transformado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300-5    Trabajos de construcción y obras auxiliares de líneas telefónicas y de comunic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310-8    Trabajos de construcción de líneas telefón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311-5    Líneas telefónicas de socorro en carret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320-1    Líneas de radiodifusión por cabl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330-4    Montaje de ante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331-1    Obras auxiliares para radiodifu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332-8    Obras auxiliares para telecomunic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340-7    Trabajos de construcción de estaciones de base de telefonía móv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400-6    Obras de alcantarill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410-9    Obras de sane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411-6    Trabajos de construcción de canalizaciones de aguas suc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420-2    Construcción de planta depuradora de aguas residu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421-9    Planta de tratamiento de aguas residu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422-6    Planta de tratamiento de lo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423-3    Trabajos de construcción de centrales de bombeo de aguas residu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424-0    Trabajos de construcción de descarga de aguas residu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430-5    Obras para el tratamiento de agu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431-2    Estación de bombeo de aguas residu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440-8    Trabajos de construcción de tuberías para aguas residu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450-1    Trabajos de construcción de sistemas de desagü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451-8    Trabajos de drenaje y de superfici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452-5    Trabajos de desagü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453-2    Trabajos de construcción de desagü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454-9    Trabajos de construcción de depósitos de aguas pluv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460-4    Trabajos sanita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2470-7    Centro de transferencia de residu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000-9    Trabajos de construcción, cimentación y pavimentación de autopistas y carret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100-0    Trabajos de construcción de autopistas y carret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110-3    Obras de construcción de autopis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120-6    Trabajos de construcción de carret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121-3    Trabajos de construcción de carreteras de gran circul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122-0    Trabajos de construcción de carreteras de circunval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123-7    Trabajos de construcción de carreteras secundar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124-4    Trabajos de construcción de carreteras princip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125-1    Trabajos de construcción de intersecciones de carret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126-8    Trabajos de construcción de intersecciones a desnive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127-5    Trabajos de construcción de intersecciones en T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128-2    Trabajos de construcción de roton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129-9    Trabajos de construcción de cruces de carret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130-9    Trabajos de construcción de autopis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131-6    Trabajos de construcción de carreteras elev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139-3    Mantenimiento de autopis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140-2    Obras v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141-9    Trabajos de mantenimiento de carret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142-6    Trabajos de reparación de carret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144-0    Trabajos de construcción de pasos elev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150-5    Trabajos destinados a la restricción del tráf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160-8    Caminos y otras superficies empedr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161-5    Trabajos de construcción de caminos peaton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162-2    Trabajos de construcción de pistas para bicicl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200-1    Trabajos diversos de paviment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210-4    Trabajos de pavimentación de autopis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220-7    Trabajos de pavimentación de carret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221-4    Trabajos de pintura de la superficie de la calz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222-1    Trabajos de pavimentación y asfalt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223-8    Trabajos de repavimentación de calz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224-5    Trabajos de construcción de carreteras de calzada dobl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225-2    Trabajos de construcción de carreteras de calzada ún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226-9    Trabajos de construcción de vías de acces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227-6    Trabajos de construcción de ramales de enlac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228-3    Trabajos de construcción de recubrimientos de superfici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229-0    Mantenimiento de arce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250-6    Trabajos de pavimentación, excepto carret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251-3    Trabajos de repaviment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252-0    Trabajos de pavimentación de cal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253-7    Trabajos de pavimentación de caminos peaton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260-9    Trabajos de construcción de vías peaton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261-6    Trabajos de construcción de pasos elevados de peat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262-3    Trabajos de construcción de zonas peaton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270-2    Trabajos de pintura de superficies de aparc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280-5    Instalación de barreras viar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290-8    Instalación de señales de tráf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291-5    Instalación de bolar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292-2    Instalación de equipo de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293-9    Instalación de mobiliario urba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294-6    Instalación de señalización viar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300-2    Trabajos de cimentación de autopistas, carreteras, calles y caminos peaton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310-5    Trabajos de cimentación de autopis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320-8    Trabajos de cimentación de carret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330-1    Trabajos de cimentación de cal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3340-4    Trabajos de cimentación de ac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4000-6    Trabajos de construcción de vías férreas y sistemas de transporte por cabl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4100-7    Trabajos de construcción ferroviar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4110-0    Obras en vías férreas interurba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4111-7    Trabajos de construcción de ferrocarriles urba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4112-4    Trabajos de construcción de depósitos ferrovia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4113-1    Demolición de v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4114-8    Trabajos de construcción de terraplenes ferrovia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4115-5    Trabajos de señalización ferroviar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4116-2    Trabajos de construcción de vías férre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4120-3    Obras en vías férreas urba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4121-0    Obras tranviar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4122-7    Obras en la red de ferrocarriles subterráne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4123-4    Obras en la red de ferrocarriles parcialmente subterráne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4124-1    Transporte de pasajeros por ferrocarril subterrán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4125-8    Estación de ferrocarril subterrán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4126-5    Trabajos de construcción de línea tranviar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4127-2    Trabajos de construcción de depósitos de tranv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4128-9    Trabajos de construcción de plataformas de tranv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4129-6    Trabajos de construcción de vías férreas urba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4130-6    Trabajos de construcción de balast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4140-9    Trabajos de construcción de pasos a nive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4160-5    Trabajos de construcción de catenar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4170-8    Trabajos de construcción de subestaciones ferroviar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4180-1    Trabajos de construcción para talleres ferrovia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4181-8    Trabajos de construcción para cabinas de seccionamiento de vías férre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4200-8    Sistemas de transporte por cabl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4210-1    Sistemas de transporte por cable con cab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4220-4    Construcción de telesquí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4230-7    Construcción de telesil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4240-0    Ferrocarril funicul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4250-3    Trabajos de construcción de telefé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5000-3    Trabajos de construcción de aeródromos, pistas de despegue y aterrizaje y superficies de maniob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5100-4    Trabajos de construcción de aeropuer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5110-7    Trabajos de construcción de aeródrom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5111-4    Trabajos de construcción de pavimentos de aeródrom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5200-5    Obras de construcción de pistas de despegue y aterrizaj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5210-8    Repavimentación de pis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5300-6    Trabajos de construcción de superficies de maniobra de aeronav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5310-9    Trabajos de construcción de pistas de rodaj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5311-6    Trabajos de construcción de pavimentos de pistas de rodaj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5320-2    Trabajos de construcción de zonas de estacionamiento de aeronav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6000-0    Trabajos de explan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6100-1    Trabajos de explanación para diversas instalaciones deportiv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6110-4    Trabajos de explanación para campos de depor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6111-1    Trabajos de explanación para campo de golf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6112-8    Trabajos de explanación para pista de teni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6113-5    Trabajos de explanación para hipódrom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6114-2    Trabajos de explanación para pista de pruebas deportiv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6119-7    Trabajos de reparación de campos de depor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6200-2    Trabajos de explanación para instalaciones recreativ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6210-5    Trabajos de explanación de áreas de juego para niñ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6220-8    Trabajos de explanación de parque zoológ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6230-1    Trabajos de explanación de jardi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6250-7    Trabajos de explanación de parqu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6290-9    Trabajos de reparación de zonas recreativ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6300-3    Trabajos de explanación de cemente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37000-7    Trabajos de construcción de escena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0000-1    Trabajos de construcción para proyectos hidrául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1000-8    Trabajos de construcción de instalaciones portuar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1100-9    Trabajos de construcción de muel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1200-0    Trabajos de construcción "in situ" de terminales de alta m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1300-1    Trabajos de construcción de muelles (carga y descarga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1400-2    Trabajos de construcción de diqu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1500-3    Trabajos de construcción de embarcad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1600-4    Instalación de equipo de iluminación portuar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2000-5    Trabajos de construcción de instalaciones de ocio ribereñ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2100-6    Trabajos de construcción de instalaciones para deportes acuá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2110-9    Trabajos de construcción de gradas de lanz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2200-7    Trabajos de construcción de puertos deport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2210-0    Trabajos de construcción de puertos para ya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3000-2    Obras de defensa cost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3100-3    Obras de protección de acantil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3110-6    Trabajos de estabilización de acantil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3200-4    Trabajos de construcción de rompeo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3300-5    Trabajos de construcción de malec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3400-6    Obras de consolidación de play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3500-7    Trabajos de construcción de defensas marítim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3510-0    Obras de terraplen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3600-8    Trabajos de construcción de muros de muel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4000-9    Obras marítim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4100-0    Instalaciones marítim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4200-1    Espig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5000-6    Trabajos de dragado y de bombeo para plantas depuradoras de agu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6000-3    Trabajos de regulación y control del caudal fluvi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6100-4    Construcción de muros de encauz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6200-5    Trabajos de protección de riberas fluv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6400-7    Obras de protección contra inund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6410-0    Mantenimiento de defensas contra creci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6500-8    Trabajos de construcción de paseos marítim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6510-1    Trabajos de construcción de pasarelas de mad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7000-0    Trabajos de construcción de represas, canales, acequias y acueduc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7100-1    Trabajos de construcción de vías acuát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7110-4    Construcción de can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7111-1    Trabajos de construcción de acequ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7112-8    Trabajos de construcción de canales de desagü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7120-7    Vías acuáticas, excepto can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7130-0    Trabajos de construcción de acueduc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7200-2    Trabajos de construcción de presas y estructuras fijas simi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7210-5    Trabajos de construcción de pre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7211-2    Trabajos de construcción de muros de pre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7212-9    Trabajos de refuerzo de pre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7220-8    Trabajos de construcción de verted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7230-1    Trabajos de construcción de escoll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7240-4    Trabajos de construcción de presas fij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7270-3    Trabajos de construcción de embals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8000-7    Trabajos de construcción de estructuras hidromecán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8100-8    Trabajos de construcción de esclusas de can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8200-9    Trabajos de construcción de diques se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8300-0    Construcción de diques flot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8400-1    Trabajos de construcción de pasarelas de embarqu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48500-2    Trabajos de construcción de presas móv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0000-4    Trabajos de construcción de plantas, de instalaciones para la minería y la industria y de edificios relacionados con la industria del gas y del petról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1000-1    Trabajos de construcción de centrales eléctricas y plantas de calefa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1100-2    Trabajos de construcción de centrales eléctr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1110-5    Trabajos de construcción de centrales nucle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1111-2    Construcción de reactor nucle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1120-8    Trabajos de construcción de centrales hidroeléctr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1140-4    Trabajos de construcción de centrales térm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1141-1    Trabajos de construcción de centrales geotérm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1142-8    Trabajos de construcción de centrales eléctricas alimentadas con leñ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1143-5    Trabajos de construcción de plantas generadoras de aire comprim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1150-7    Construción de torre de refrige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1160-0    Trabajos relacionados con instalaciones eól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1200-3    Trabajos de construcción de plantas de calefa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1220-9    Trabajos de construcción de centrales de cogene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1230-2    Trabajos de construcción de centrales generadoras de vap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1240-5    Trabajos de construcción de plantas generadoras de electricidad alimentadas con gas de vertede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1250-8    Trabajos de construcción de plantas de calefacción urba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2000-8    Trabajos de construcción de plantas de tratamiento de aguas residuales, plantas depuradoras y plantas de incineración de desperd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2100-9    Trabajos de construcción de plantas depuradoras de aguas residu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2110-2    Trabajos de construcción de estaciones móv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2120-5    Trabajos de construcción de plantas de tratamiento de agu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2121-2    Instalaciones de sediment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2122-9    Digestores de aguas residu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2123-6    Instalaciones de crib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2124-3    Trabajos de dragado y de bomb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2125-0    Trabajos de descarga de ro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2126-7    Trabajos de construcción de plantas de tratamiento de agua potabl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2127-4    Trabajos de construcción de plantas de tratamiento de aguas residu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2130-8    Equipo de planta depuradora de aguas residu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2140-1    Trabajos de construcción de plantas de deshidratación de lo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2150-4    Trabajos de construcción de plantas de manipulación de carb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2200-0    Equipo de planta depurado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2210-3    Trabajos de construcción de plantas de depuración de agu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2300-1    Trabajos de construcción de plantas de incineración de residu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3000-5    Trabajos de construcción de plantas de tratamiento quím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3100-6    Trabajos de construcción de plantas de desmineraliz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3200-7    Trabajos de construcción de plantas de desulfu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3300-8    Trabajos de construcción de instalaciones de destilación o de rectific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3310-1    Trabajos de construcción de instalaciones de destilación de agu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3320-4    Trabajos de construcción de instalaciones de destilación de alcoh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3400-9    Trabajos de construcción de plantas petroquím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3500-0    Trabajos de construcción de plantas farmacéut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3600-1    Trabajos de construcción de plantas de desioniz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3700-2    Trabajos de construcción de plantas digest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3800-3    Trabajos de construcción de plantas de compostaj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4000-2    Trabajos de construcción para la minería y la industr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4100-3    Trabajos de construcción para la min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4110-6    Trabajos de construcción de bocam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4200-4    Trabajos de construcción de fábr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5000-9    Trabajos de construcción para la industria del petróleo y del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5100-0    Obras de construcción de plataformas de prod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5110-3    Trabajos de construcción de pozos de extra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5120-6    Trabajos de construcción de instalaciones para plataform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5121-3    Trabajos de construcción de instalaciones de superfici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5200-1    Trabajos de construcción de refinerías de petról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5210-4    Trabajos de construcción de terminales de petról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5300-2    Trabajos de construcción de terminales de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5400-3    Trabajos de montaj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5410-6    Trabajos de montaje en alta m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5420-9    Trabajos de montaje en la cos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5430-2    Demolición de plataformas petrolíf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5500-4    Trabajos de perforación y de explo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5600-5    Trabajos en pozos con tubería helicoid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5700-6    Trabajos de construcción de plantas de gasificación de carb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5800-7    Trabajos de construcción de plantas de producción de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9000-7    Reparación y mantenimiento de instal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9100-8    Reparación y mantenimiento de planta depuradora de aguas residu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9200-9    Reparación y mantenimiento de planta de depu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9300-0    Reparación y mantenimiento de plantas de calefa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59900-6    Actualización de instal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0000-7    Trabajos de techado y otros trabajos de construcción especializ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1000-4    Trabajos de construcción de cubiertas y estructuras de cerramiento, y trabajos conex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1100-5    Trabajos de construcción de armaduras para cubier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1200-6    Trabajos de recubrimiento y pintura de cubier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1210-9    Trabajos de recubri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1211-6    Colocación de tej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1212-3    Empizarrado de tej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1213-0    Colocación de cubiertas metál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1214-7    Revestimiento de cubiertas con tela asfál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1215-4    Revestimiento de cubiertas con placas so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1220-2    Trabajos de pintura y demás trabajos de recubrimiento de cubier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1221-9    Trabajos de pintura de cubier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1222-6    Recubrimiento de cubiertas con cem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1300-7    Colocación de vierteaguas y canal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1310-0    Colocación de vierteagu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1320-3    Colocación de canal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1400-8    Trabajos de revesti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1410-1    Trabajos de aislamiento para tej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1420-4    Trabajos de impermeabiliz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1900-3    Reparación y mantenimiento de tej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1910-6    Reparación de tej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1920-9    Mantenimiento de tej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000-1    Trabajos de construcción especializados distintos de los trabajos de tech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100-2    Trabajos de andamiaj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110-5    Desmantelamiento de andam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120-8    Montaje de andam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200-3    Trabajos de cimentación y perforación de pozos de agu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210-6    Trabajos de ciment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211-3    Instalación de pilo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212-0    Trabajos de entib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213-7    Procedimiento de rozas en los parame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220-9    Perforación de pozos de agu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300-4    Trabajos de hormigon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310-7    Trabajos con hormigón arm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311-4    Trabajos de estructuras de hormig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320-0    Trabajos de enras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321-7    Trabajos de enrasado de sue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330-3    Trabajos de reparación de hormig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340-6    Trabajos de inyección de cem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350-9    Trabajos con hormigón en ma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360-2    Trabajos de consolidación con cem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370-5    Trabajos de colocación de recubrimientos de hormig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400-5    Trabajos de montaje de estructuras de ace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410-8    Trabajos de montaje de estructuras de acero para edif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420-1    Trabajos de montaje de piezas de acero para la construcción de estructu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421-8    Trabajos de amarre en alta m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422-5    Trabajos de perforación submar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423-2    Trabajos de fabricación de pont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424-9    Trabajos de fabricación de módulos en alta m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425-6    Trabajos de fabricación de pilares de tubo de ace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426-3    Trabajos de fabricación de pilo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500-6    Trabajos de mampostería y albañil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510-9    Cant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511-6    Tallado de pied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512-3    Trabajos con piedra tall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520-2    Trabajos de albañil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521-9    Obras de revestimiento con ladril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522-6    Trabajos de mampost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600-7    Trabajos de construcción especializados diver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610-0    Chimeneas industr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620-3    Muros de conten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630-6    Construcción de hor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640-9    Trabajos de mejoramiento del medio ambie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650-2    Trabajos de revestimiento de fach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660-5    Trabajos de retirada de amia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670-8    Trabajos de metalist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680-1    Soldadu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690-4    Remozamiento de edificios degrad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700-8    Trabajos de transformación de edif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710-1    Trabajos de mantenimiento de fres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800-9    Trabajos de ampliación de edif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262900-0    Trabajos de balcones y terraz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00000-0    Trabajos de instalación en edif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0000-3    Trabajos de instalación eléctr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1000-0    Trabajos de instalación de cableado y accesorios eléc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1100-1    Trabajos de cableado eléctr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1200-2    Trabajos de instalación de accesorios eléc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2000-7    Instalación de sistemas de alarma y ante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2100-8    Instalación de sistemas de alarma contra incend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2200-9    Instalación de sistemas de alarma antirrob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2300-0    Instalación de ante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2310-3    Trabajos de protección contra ray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2311-0    Instalación de pararray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2320-6    Instalación de antenas de televi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2330-9    Instalación de antenas de rad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3000-4    Instalación de ascensores y escaleras mecán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3100-5    Instalación de ascens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3200-6    Instalación de escaleras mecán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3210-9    Instalación de pasillos móv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4000-1    Instalación de equipo de telecomunic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4100-2    Instalación de centrales telefón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4120-8    Instalación de centros de conmut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4200-3    Instalación de líneas telefón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4300-4    Infraestructura para ca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4310-7    Tendido de ca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4320-0    Instalación de cableado informá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5000-8    Trabajos de instalación eléctrica de equipos de calefacción y otros equipos eléctricos para edif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5100-9    Trabajos de instalación de ingeniería eléctr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5200-0    Trabajos relacionados con turb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5300-1    Instalaciones de suministro de electric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5400-2    Instalaciones de alta ten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5500-3    Instalaciones de media ten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5600-4    Instalaciones de baja ten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5700-5    Instalación de puestos de seccion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6000-5    Trabajos de instalación de sistemas de alumbrado y señaliz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6100-6    Instalación de equipo de alumbrado exteri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6110-9    Instalación de equipo de alumbrado para carret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6200-7    Instalación de equipo de señaliz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6210-0    Instalación de equipo de control del tráf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6211-7    Instalación de señales luminosas para carret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6212-4    Instalación de semáfo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6213-1    Instalación de equipo de baliz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6220-3    Instalación de equipo de señalización de aeropuer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6230-6    Instalación de equipo de señalización de puer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7000-2    Otros trabajos de instalación eléctr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7100-3    Trabajos de instalación eléctrica de equipos de bomb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7200-4    Trabajos de instalación eléctrica de transform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7300-5    Trabajos de instalación eléctrica de aparatos de distribución eléctr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17400-6    Trabajos de instalación eléctrica de equipo de filt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20000-6    Trabajos de aisl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21000-3    Trabajos de aislamiento térm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23000-7    Trabajos de aislamiento acús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24000-4    Trabajos de colocación de cartón-yes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30000-9    Trabajos de fontan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31000-6    Trabajos de instalación de calefacción, ventilación y aire acondicion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31100-7    Trabajos de instalación de calefacción cent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31110-0    Trabajos de instalación de cald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31200-8    Trabajos de instalación de ventilación y aire acondicion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31210-1    Trabajos de instalación de ventil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31211-8    Trabajos de instalación de ventilación para intemperi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31220-4    Trabajos de instalación de aire acondicion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31221-1    Trabajos de instalación de aire acondicionado que renueva el aire natural solamente de forma parci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31230-7    Trabajos de instalación de equipos de refrige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31231-4    Trabajos de instalación de equipos técnicos de refrige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32000-3    Trabajos de instalación sanitaria y de colocación de tuberías de desagü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32200-5    Trabajos de tendido de cañerías de agu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32300-6    Trabajos de tendido de cañerías de desagü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32400-7    Trabajos de instalación de artículos sanita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33000-0    Trabajos de instalación de aparatos de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33100-1    Trabajos de instalación de equipos reguladores de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33200-2    Trabajos de instalación de contadores de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40000-2    Trabajos de instalación de barandillas, pasamanos y dispositivos de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41000-9    Instalación de pasama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42000-6    Instalación de barandi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43000-3    Trabajos de instalación de dispositivos de protección contra incend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43100-4    Trabajos de ignifug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43200-5    Trabajos de instalación de dispositivos contra incend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43210-8    Trabajos de instalación de dispositivos de extinción de incendios con CO2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43220-1    Trabajos de instalación de aparatos extin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43230-4    Trabajos de instalación de sistemas de aspersión automá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50000-5    Instalaciones mecán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351000-2    Trabajos de instalación de ingeniería mecán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00000-1    Acabado de edif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10000-4    Trabajos de enluc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20000-7    Trabajos de instalación de carpintería de mad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21000-4    Trabajos de ebanist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21100-5    Instalación de puertas, ventanas y elementos conex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21110-8    Instalación de marcos de puertas y venta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21111-5    Instalación de marcos de puer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21112-2    Instalación de marcos de venta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21120-1    Instalación de umbr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21130-4    Instalación de puertas y venta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21131-1    Instalación de puer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21132-8    Instalación de venta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21140-7    Instalación de carpintería metálica, excepto puertas y venta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21141-4    Instalación de tabiqu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21142-1    Instalación de contraventa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21143-8    Trabajos de instalación de persia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21144-5    Trabajos de instalación de tol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21145-2    Trabajos de instalación de persianas enrolla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21146-9    Instalación de falsos tech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21147-6    Instalación de rej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21148-3    Instalación de verj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21150-0    Trabajos de instalación de carpintería no metál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21151-7    Instalación de cocinas equip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21152-4    Instalación de paredes divisor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21153-1    Instalación de muebles empotr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21160-3    Trabajos de cerrajería y carpintería metál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22000-1    Carpintería y ebanist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22100-2    Trabajos en mad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30000-0    Trabajos de revestimiento de suelos y pared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31000-7    Trabajos de alicat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31100-8    Trabajos de alicatado de sue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31200-9    Trabajos de alicatado de pared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32000-4    Trabajos de pavimentación, revestimiento y empapelado de pared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32100-5    Trabajos de pavimentación y revestimiento de sue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32110-8    Trabajos de sol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32111-5    Colocación de pavimentos flexi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32112-2    Colocación de adoquin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32113-9    Revestimiento de parqué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32114-6    Trabajos de entarug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32120-1    Trabajos de instalación de falsos sue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32121-8    Pisos para salas de informá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32130-4    Trabajo de revestimiento de sue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32200-6    Trabajos de revestimiento y empapelado de pared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32210-9    Trabajos de revestimiento de pared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32220-2    Trabajos de empapelado de pared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40000-3    Trabajos de pintura y acristal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41000-0    Trabajos de acristal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42000-7    Aplicación de recubrimiento protect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42100-8    Trabajos de pint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42110-1    Trabajos de pintura de edif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42120-4    Trabajos de pintura y aplicación de recubrimiento protector de estructu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42121-1    Trabajos de pintura de estructu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42180-2    Trabajos de renovación de pint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42190-5    Trabajos de decapado de pint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42200-9    Aplicación de recubrimientos anticorros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42210-2    Trabajos de galvaniz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42300-0    Obras de protección de superfici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43000-4    Trabajos de fach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50000-6    Otros trabajos de acabado de edif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51000-3    Trabajos de deco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51100-4    Trabajos de ornament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51200-5    Revestimiento con pane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51300-6    Jardines interi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52000-0    Trabajos de limpieza exterior de edif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52100-1    Limpieza con chorro de arena de paredes exteri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53000-7    Trabajos de revisión y reacondicion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53100-8    Trabajos de reacondicion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54000-4    Trabajos de reestructu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454100-5    Trabajos de restau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500000-2    Alquiler de maquinaria y equipo de construcción y de ingeniería civil con maquinis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510000-5    Alquiler de grúas con maquinis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5520000-8    Alquiler de maquinaria para movimiento de tierras con maquinista</text:p>
          </table:table-cell>
          <table:table-cell table:number-columns-repeated="1023"/>
        </table:table-row>
        <table:table-row table:style-name="ro11">
          <table:table-cell table:style-name="ce5" office:value-type="string" calcext:value-type="string">
            <text:p><text:a xlink:href="https://www.licitaciones.es/branch/software" xlink:type="simple">48000000-8 Paquetes de software y sistemas de información</text:a>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100000-9    Paquetes de software específico de un sector económ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110000-2    Paquetes de software de puntos de ven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120000-5    Paquetes de software de control de vue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121000-2    Paquetes de software de control del tránsito aér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130000-8    Paquetes de software de apoyo en tierra y de ensayos para la avi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131000-5    Paquetes de software de apoyo en tierra para la avi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132000-2    Paquetes de software de ensayos para la avi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140000-1    Paquetes de software de control del tráfico ferrovia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150000-4    Paquetes de software de control industri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151000-1    Sistema de control informá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160000-7    Paquetes de software de bibliote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161000-4    Sistema de gestión de bibliote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170000-0    Paquetes de software de conform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180000-3    Paquetes de software méd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190000-6    Paquetes de software educativ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200000-0    Paquetes de software de conexión en red, Internet e intranet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210000-3    Paquetes de software de conexión en re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211000-0    Paquetes de software de interconectividad de plataform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212000-7    Paquetes de software de servidor de discos óp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213000-4    Paquetes de software para mejorar el sistema operativ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214000-1    Paquetes de software de sistemas operativos en re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215000-8    Paquetes de software de desarrolladores de red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216000-5    Paquetes de software de emulación de terminal de conectividad de red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217000-2    Paquetes de software de proceso de transac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217100-3    Paquetes de software de proceso de transacciones de la unidad cent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217200-4    Paquetes de software de proceso de transacciones para miniorden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217300-5    Paquetes de software de proceso de transacciones para microorden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218000-9    Paquetes de software de gestión de licenc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219000-6    Paquetes de software diversos de conexión en re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219100-7    Paquetes de software de pasare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219200-8    Paquetes de software de servidor de discos compactos (CD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219300-9    Paquetes de software de administ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219400-0    Paquetes de software de servidor de transac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219500-1    Paquetes de software de desvío o conmut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219600-2    Paquetes de software de multiplex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219700-3    Paquetes de software de servidor de comunic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219800-4    Paquetes de software pue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220000-6    Paquetes de software de Internet e intranet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221000-3    Paquetes de software de navegación en Internet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222000-0    Paquetes de software de servidor web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223000-7    Paquetes de software de correo electrón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224000-4    Paquetes de software de edición de páginas web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300000-1    Paquetes de software de creación de documentos, dibujo, tratamiento de imágenes, planificación y productiv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310000-4    Paquetes de software de creación de docume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311000-1    Paquetes de software de gestión de docume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311100-2    Sistema de gestión de docume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312000-8    Paquetes de software de edición electrón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313000-5    Paquetes de software de reconocimiento óptico de caracteres (OCR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313100-6    Sistema de lectura óp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314000-2    Paquetes de software de reconocimiento voc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315000-9    Paquetes de software de autoedi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316000-6    Paquetes de software de present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317000-3    Paquetes de software de tratamiento de tex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318000-0    Paquetes de software de escáne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319000-7    Correctores ortográf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320000-7    Paquetes de software de dibujo y tratamiento de imáge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321000-4    Paquetes de software de diseño asistido por ordenador (DAO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321100-5    Sistema de diseño asistido por ordenador (DAO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322000-1    Paquetes de software de gráf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323000-8    Paquetes de software de fabricación asistida por ordenador (FAO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324000-5    Paquetes de software de trazado de diagram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325000-2    Paquetes de software de diseño de formula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326000-9    Paquetes de software cartográf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326100-0    Sistema de cartografía digi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327000-6    Paquetes de software de dibujo y pint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328000-3    Paquetes de software de tratamiento de imáge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329000-0    Sistema de imágenes y archiv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330000-0    Paquetes de software de planificación y productiv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331000-7    Paquetes de software de gestión de proyec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332000-4    Paquetes de software de planific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333000-1    Paquetes de software de gestión de contac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400000-2    Paquetes de software de transacciones comerciales y person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410000-5    Paquetes de software de gestión de inversiones y elaboración de declaraciones fisc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411000-2    Paquetes de software de gestión de invers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412000-9    Paquetes de software de elaboración de declaraciones fisc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420000-8    Paquetes de software de gestión de instalaciones y "suite" de paquetes de softwa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421000-5    Paquetes de software de gestión de instal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422000-2    "Suites" de paquetes de softwa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430000-1    Paquetes de software de gestión de inventa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440000-4    Paquetes de software de análisis financiero y contabil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441000-1    Paquetes de software de análisis financie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442000-8    Paquetes de software de sistemas financi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443000-5    Paquetes de software de contabil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444000-2    Sistema de contabil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444100-3    Sistema de factu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445000-9    Paquetes de software de gestión de relaciones con el consumid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450000-7    Paquetes de software de contabilización del tiempo o recursos huma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451000-4    Paquetes de software de planificación de recursos empresar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460000-0    Paquetes de software analítico, científico, matemático o predictiv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461000-7    Paquetes de software analítico o científ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462000-4    Paquetes de software matemático o predictiv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463000-1    Paquetes de software estadís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470000-3    Paquetes de software de subas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480000-6    Paquetes de software de ventas, mercadotecnia e inteligencia empresari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481000-3    Paquetes de software de ventas o mercadotecn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482000-0    Paquetes de software de inteligencia empresari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490000-9    Paquetes de software de contratación administrativ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500000-3    Paquetes de software de comunicación y multimed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510000-6    Paquetes de software de comunic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511000-3    Paquetes de software de comunicaciones de escrito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512000-0    Paquetes de software de respuesta vocal interactiv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513000-7    Paquetes de software de módem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514000-4    Paquetes de software de acceso remo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515000-1    Paquetes de software de videoconfer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516000-8    Paquetes de software de intercamb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517000-5    Paquetes de software de TI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518000-2    Paquetes de software de emul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519000-9    Paquetes de software de gestión de memor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520000-9    Paquetes de software multimed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521000-6    Paquetes de software de edición de música o son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522000-3    Paquetes de software de teclado virtu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600000-4    Paquetes de software de bases de datos y de funcion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610000-7    Sistemas de bases de d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611000-4    Paquetes de software de bases de d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612000-1    Sistema de gestión de base de d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613000-8    Gestión electrónica de d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614000-5    Sistema de recopilación de d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620000-0    Sistemas operat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621000-7    Paquetes de software de sistema operativo de unidad cent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622000-4    Paquetes de software de sistema operativo de miniordenad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623000-1    Paquetes de software de sistema operativo de microordenad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624000-8    Paquetes de software de sistema operativo de ordenador personal (PC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625000-5    Sistemas operativos de sistemas abier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626000-2    Paquetes de software de agrup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627000-9    Paquetes de software de sistema operativo de tiempo re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628000-9    Arquitectura microcan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700000-5    Utilidades de paquetes de softwa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710000-8    Paquetes de software de copia de seguridad o recupe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720000-1    Paquetes de software de código de bar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730000-4    Paquetes de software de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731000-1    Paquetes de software de seguridad de arch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732000-8    Paquetes de software de seguridad de d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740000-7    Paquetes de software de traducción de lenguas extranj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750000-0    Paquetes de software de carga de medios de almacen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760000-3    Paquetes de software de protección antiviru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761000-0    Paquetes de software antiviru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770000-6    Paquetes de software de utilidades generales, de compresión y de impre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771000-3    Paquetes de software de utilidades gener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772000-0    Utilidades de compre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773000-7    Paquetes de software de utilidades de impre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773100-8    Paquetes de software de cola de impre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780000-9    Paquetes de software de gestión de sistemas, almacenamiento y conten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781000-6    Paquetes de software de gestión de sistem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782000-3    Paquetes de software de gestión de almacen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783000-0    Paquetes de software de gestión de conten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790000-2    Paquetes de software de comprobación de vers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800000-6    Sistemas y servidores de infor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810000-9    Sistemas de infor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811000-6    Sistema de correo electrón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812000-3    Sistemas de información financi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813000-0    Sistema de información al pasaje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813100-1    Tablones de anuncios electró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813200-2    Sistema de información a los pasajeros en tiempo re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814000-7    Sistemas de información méd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814100-8    Sistema de información de enferm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814200-9    Sistema de administración de paci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814300-0    Sistema de gestión de quirófa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814400-1    Sistema de información clín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814500-2    Sistema de gestión de pacientes (Casemix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820000-2    Servi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821000-9    Servidores de re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822000-6    Servidores de ordenad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823000-3    Servidores de fiche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824000-0    Servidores de impreso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825000-7    Servidores web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900000-7    Paquetes de software y sistemas informáticos diver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910000-0    Paquetes de software de juegos informáticos, juegos para la familia y salvapanta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911000-7    Paquetes de software de juegos informá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912000-4    Juegos para la famil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913000-1    Salvapanta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920000-3    Paquetes de software ofimá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921000-0    Sistema de automatiz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930000-6    Paquetes de software de formación y entreteni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931000-3    Paquetes de software de for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932000-0    Paquetes de software de entreteni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940000-9    Paquetes de software de diseños y calenda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941000-6    Paquetes de software de diseñ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942000-3    Paquetes de software de calenda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950000-2    Sistema de localización de barcos y de megafon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951000-9    Sistema de localización de bar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952000-6    Sistemas de megafon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960000-5    Paquetes de software de controladores y sistem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961000-2    Controladores de ethernet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962000-9    Controladores de tarjetas de gráf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970000-8    Paquetes de software para impren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971000-5    Paquetes de software para crear libretas de direc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972000-2    Paquetes de software de elaboración de etiqu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980000-1    Lenguajes y herramientas de progra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981000-8    Paquetes de software de compil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982000-5    Paquetes de software de gestión de la configu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983000-2    Paquetes de software de desarrol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984000-9    Herramientas de interfaz gráfica de usuario (GUI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985000-6    Lenguajes de progra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986000-3    Paquetes de software de ensayo de program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987000-0    Paquetes de software de depu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990000-4    Paquetes de software de hoja de cálculo y de mejora de hoja de cálcu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48991000-1    Paquetes de software de hoja de cálcu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000000-5 Servicios de reparación y manteni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100000-6    Servicios de reparación, mantenimiento y servicios asociados de vehículos y equipo conexo</text:p>
          </table:table-cell>
          <table:table-cell table:number-columns-repeated="1023"/>
        </table:table-row>
        <table:table-row table:style-name="ro11">
          <table:table-cell table:style-name="ce5" office:value-type="string" calcext:value-type="string">
            <text:p><text:a xlink:href="https://www.licitaciones.es/branch/servicios-de-talleres-para-vehiculos" xlink:type="simple">50110000-9    Servicios de reparación y mantenimiento de vehículos de motor y equipo asociado</text:a>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111000-6    Servicios de administración, reparación y mantenimiento de parque de vehícu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111100-7    Servicios de gestión de parque de vehícu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111110-0    Servicios de soporte de parque de vehícu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112000-3    Servicios de reparación y mantenimiento de automóv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112100-4    Servicios de reparación de automóv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112110-7    Servicios de reparación de carrocerías de vehícu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112111-4    Servicios de chapist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112120-0    Servicios de reemplazo de parabri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112200-5    Servicios de mantenimiento de automóv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112300-6    Servicios de lavado de automóviles y simi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113000-0    Servicios de reparación y mantenimiento de autobus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113100-1    Servicios de reparación de autobus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113200-2    Servicios de mantenimiento de autobus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114000-7    Servicios de reparación y mantenimiento de cam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114100-8    Servicios de reparación de cam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114200-9    Servicios de mantenimiento de cam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115000-4    Servicios de reparación y mantenimiento de motocicl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115100-5    Servicios de reparación de motocicl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115200-6    Servicios de mantenimiento de motocicl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116000-1    Servicios de mantenimiento y reparación relacionados con partes específicas de vehícu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116100-2    Servicios de reparación de sistemas eléc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116200-3    Servicios de reparación y mantenimiento de frenos y partes de frenos de vehícu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116300-4    Servicios de reparación y mantenimiento de cajas de cambio de vehícu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116400-5    Servicios de reparación y mantenimiento de transmisiones de vehícu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116500-6    Servicios de reparación de neumáticos, incluidos el ajuste y el equilibrado de rue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116510-9    Servicios de recauchutado de neumá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116600-7    Servicios de reparación y mantenimiento de motores de arranqu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117000-8    Servicios de transformación y reacondicionamiento de vehícu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117100-9    Servicios de transformación de vehícu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117200-0    Servicios de transformación de ambulanc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117300-1    Servicios de reacondicionamiento de vehícu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118000-5    Servicios de auxilio de automóviles en carret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118100-6    Servicios de reparación de averías y recuperación de automóv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118110-9    Servicios de remolque de vehícu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118200-7    Servicios de reparación de averías y recuperación de vehículos comer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118300-8    Servicios de reparación de averías y recuperación de autobus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118400-9    Servicios de reparación de averías y recuperación de vehículos de mot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118500-0    Servicios de reparación de averías y recuperación de motocicl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190000-3    Servicios de demolición de vehícu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200000-7    Servicios de reparación, mantenimiento y servicios asociados relacionados con aeronaves, vías férreas, carreteras y la mar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210000-0    Servicios de reparación y mantenimiento y servicios asociados relacionados con aeronaves y otros equip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211000-7    Servicios de reparación y mantenimiento de aeronav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211100-8    Servicios de mantenimiento de aeronav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211200-9    Servicios de reparación de aeronav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211210-2    Servicios de reparación y mantenimiento de motores de avi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211211-9    Servicios de mantenimiento de motores de avi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211212-6    Servicios de reparación de motores de avi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211300-0    Servicios de reacondicionamiento de aeronav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211310-3    Servicios de reacondicionamiento de motores de avi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212000-4    Servicios de reparación y mantenimiento de helicópt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220000-3    Servicios de reparación, mantenimiento y servicios asociados relacionados con vías férreas y otros equip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221000-0    Servicios de reparación y mantenimiento de locomot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221100-1    Servicios de reparación y mantenimiento de cajas de cambio de locomot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221200-2    Servicios de reparación y mantenimiento de sistemas de transmisión de locomot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221300-3    Servicios de reparación y mantenimiento de ejes de locomot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221400-4    Servicios de reparación y mantenimiento de frenos y partes de frenos de locomot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222000-7    Servicios de reparación y mantenimiento de material móv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222100-8    Servicios de reparación y mantenimiento de amortigu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223000-4    Servicios de reacondicionamiento de locomot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224000-1    Servicios de reacondicionamiento de material móv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224100-2    Servicios de reacondicionamiento de asientos de material móv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224200-3    Servicios de reacondicionamiento de coches de pasaj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225000-8    Servicios de mantenimiento de vías férre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229000-6    Demolición de material móv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230000-6    Servicios de reparación, mantenimiento y servicios asociados relacionados con carreteras y otros equip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232000-0    Servicios de mantenimiento de instalaciones de alumbrado público y semáforos</text:p>
          </table:table-cell>
          <table:table-cell table:number-columns-repeated="1023"/>
        </table:table-row>
        <table:table-row table:style-name="ro11">
          <table:table-cell table:style-name="ce5" office:value-type="string" calcext:value-type="string">
            <text:p><text:a xlink:href="https://www.licitaciones.es/branch/alumbrado-publico" xlink:type="simple">50232100-1    Servicios de mantenimiento de alumbrado público de calles</text:a>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232110-4    Puesta a punto de instalaciones de iluminación públ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232200-2    Servicios de mantenimiento de señales de tráf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240000-9    Servicios de reparación, mantenimiento y servicios asociados relacionados con equipos navales y otros equip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241000-6    Servicios de reparación y mantenimiento de buqu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241100-7    Servicios de reparación de bar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241200-8    Servicios de reparación de transbord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242000-3    Servicios de transformación de buqu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243000-0    Servicios de demolición de buqu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244000-7    Servicios de reacondicionamiento de buques o bar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245000-4    Servicios de modernización de buqu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246000-1    Servicios de mantenimiento de equipo portua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246100-2    Servicios de entrada en dique se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246200-3    Servicios de mantenimiento de boy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246300-4    Servicios de reparación y mantenimiento de estructuras flot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246400-5    Servicios de reparación y mantenimiento de plataformas flot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00000-8    Servicios de reparación, mantenimiento y servicios asociados relacionados con ordenadores personales, equipo de oficina, telecomunicaciones y equipo audiovisu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10000-1    Mantenimiento y reparación de máquinas de ofic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11000-8    Mantenimiento y reparación de máquinas de contabilidad de ofic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11400-2    Mantenimiento y reparación de calculadoras y máquinas de contabil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12000-5    Mantenimiento y reparación de equipo informá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12100-6    Mantenimiento y reparación de ordenadores "mainframe"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12110-9    Mantenimiento de ordenadores "mainframe"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12120-2    Reparación de ordenadores "mainframe"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12200-7    Mantenimiento y reparación de miniorden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12210-0    Mantenimiento de miniorden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12220-3    Reparación de miniorden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12300-8    Mantenimiento y reparación de equipos de redes de d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12310-1    Mantenimiento de equipos de redes de d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12320-4    Reparación de equipos de redes de d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12400-9    Mantenimiento y reparación de microorden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12410-2    Mantenimiento de microorden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12420-5    Reparación de microorden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12600-1    Mantenimiento y reparación de equipo de tecnología de la infor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12610-4    Mantenimiento de equipo de tecnología de la infor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12620-7    Reparación de equipo de tecnología de la infor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13000-2    Mantenimiento y reparación de máquinas de reprograf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13100-3    Servicios de reparación de fotocopi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13200-4    Servicios de mantenimiento de fotocopi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14000-9    Servicios de reparación y mantenimiento de máquinas telecopia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15000-6    Servicios de reparación y mantenimiento de contestadores telefó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16000-3    Mantenimiento y reparación de máquinas expendedoras de bille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17000-0    Mantenimiento y reparación de máquinas de validación de bille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20000-4    Servicios de reparación y mantenimiento de ordenadores person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21000-1    Servicios de reparación de ordenadores person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22000-8    Servicios de mantenimiento de ordenadores person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23000-5    Mantenimiento y reparación de periféricos informá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23100-6    Mantenimiento de periféricos informá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23200-7    Reparación de periféricos informá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24000-2    Servicios de asistencia a ordenadores person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24100-3    Servicios de mantenimiento de sistem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24200-4    Servicios de mantenimiento preventiv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30000-7    Servicios de mantenimiento de equipo de telecomunic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31000-4    Servicios de reparación y mantenimiento de líneas de telecomunic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32000-1    Servicios de mantenimiento de infraestructura de telecomunic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33000-8    Servicios de mantenimiento de equipo de radiocomunic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33100-9    Servicios de reparación y mantenimiento de radiotransmis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33200-0    Reparación y mantenimiento de aparatos de radiotelefon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34000-5    Servicios de reparación y mantenimiento de equipos de telefonía por hilo y telegrafía por hi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34100-6    Servicios de reparación y mantenimiento de equipos de telefonía por hi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34110-9    Servicios de mantenimiento de redes telefón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34120-2    Servicios de actualización de equipos de conmutación telefón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34130-5    Servicios de reparación y mantenimiento de aparatos de conmutación telefón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34140-8    Servicios de reparación y mantenimiento de aparatos telefó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34200-7    Servicios de reparación y mantenimiento de equipos de telegrafía por hi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34300-8    Servicios de reparación y mantenimiento de equipos de télex por hi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34400-9    Servicios de mantenimiento de sistemas de comunic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40000-0    Servicios de reparación y mantenimiento de equipos audiovisual y óp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41000-7    Servicios de reparación y mantenimiento de equipos de televi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41100-8    Servicios de reparación y mantenimiento de equipos de videotex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41200-9    Servicios de reparación y mantenimiento de transmisores de televi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42000-4    Servicios de reparación y mantenimiento de equipos de aud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43000-1    Servicios de reparación y mantenimiento de equipos de víd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44000-8    Servicios de reparación y mantenimiento de equipos óp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44100-9    Servicios de reparación y mantenimiento de equipos fotográf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344200-0    Servicios de reparación y mantenimiento de equipos cinematográf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400000-9    Servicios de reparación y mantenimiento de equipo médico y de preci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410000-2    Servicios de reparación y mantenimiento de aparatos de medida, pruebas y verific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411000-9    Servicios de reparación y mantenimiento de aparatos de medi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411100-0    Servicios de reparación y mantenimiento de contadores de agu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411200-1    Servicios de reparación y mantenimiento de contadores de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411300-2    Servicios de reparación y mantenimiento de contadores de electric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411400-3    Servicios de reparación y mantenimiento de tacóme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411500-4    Servicios de reparación y mantenimiento de equipos industriales de cronomedi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412000-6    Servicios de reparación y mantenimiento de aparatos de prueb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413000-3    Servicios de reparación y mantenimiento de aparatos de verific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413100-4    Servicios de reparación y mantenimiento de equipos detectores de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413200-5    Servicios de reparación y mantenimiento de instalaciones contra incend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420000-5    Servicios de reparación y mantenimiento de aparatos médicos y quirúr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421000-2    Servicios de reparación y mantenimiento de equipos méd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421100-3    Servicios de reparación y mantenimiento de sillas de rue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421200-4    Servicios de reparación y mantenimiento de equipos de rayos X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422000-9    Servicios de reparación y mantenimiento de equipos quirúr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430000-8    Servicios de reparación y mantenimiento de equipos de preci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431000-5    Servicios de reparación y mantenimiento de relojes de puls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432000-2    Servicios de reparación y mantenimiento de relojes de pare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433000-9    Servicios de calibr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500000-0    Servicios de reparación y mantenimiento de bombas, válvulas, grifos, contenedores metálicos y maquinar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510000-3    Servicios de reparación y mantenimiento de bombas, válvulas, grifos y contenedores de me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511000-0    Servicios de reparación y mantenimiento de bomb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511100-1    Servicios de reparación y mantenimiento de bombas para líqu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511200-2    Servicios de reparación y mantenimiento de bombas de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512000-7    Servicios de reparación y mantenimiento de válvu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513000-4    Servicios de reparación y mantenimiento de grif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514000-1    Servicios de reparación y mantenimiento de contenedores metál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514100-2    Servicios de reparación y mantenimiento de cister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514200-3    Servicios de reparación y mantenimiento de depósi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514300-4    Servicios de reparación del revestimiento de los tubos de encamis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530000-9    Servicios de reparación y mantenimiento de maquinar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531000-6    Servicios de reparación y mantenimiento de maquinaria no eléctr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531100-7    Servicios de reparación y mantenimiento de cald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531200-8    Servicios de mantenimiento de aparatos de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531300-9    Servicios de reparación y mantenimiento de compres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531400-0    Servicios de reparación y mantenimiento de grú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531500-1    Servicios de reparación y mantenimiento de grúas derrick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531510-4    Servicios de desmontaje de torres de perfo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532000-3    Servicios de reparación y mantenimiento de maquinaria eléctrica, aparatos y equipo asoci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532100-4    Servicios de reparación y mantenimiento de motores eléc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532200-5    Servicios de reparación y mantenimiento de transform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532300-6    Servicios de reparación y mantenimiento de gener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532400-7    Servicios de reparación y mantenimiento de equipos de distribución eléctr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600000-1    Servicios de reparación y mantenimiento de materiales de seguridad y defen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610000-4    Servicios de reparación y mantenimiento de equipos de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620000-7    Servicios de reparación y mantenimiento de armas de fuego y muni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630000-0    Servicios de reparación y mantenimiento de vehículos milit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640000-3    Servicios de reparación y mantenimiento de buques de guer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650000-6    Servicios de reparación y mantenimiento de aeronaves militares, misiles y naves espa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660000-9    Servicios de reparación y mantenimiento de sistemas electrónicos milit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700000-2    Servicios de reparación y mantenimiento de equipos de edif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710000-5    Servicios de reparación y mantenimiento de equipos eléctricos y mecánicos de edif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711000-2    Servicios de reparación y mantenimiento de equipos eléctricos de edif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712000-9    Servicios de reparación y mantenimiento de equipos mecánicos de edif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720000-8    Servicios de reparación y mantenimiento de calefacción cent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721000-5    Puesta a punto de instalaciones de calefa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730000-1    Servicios de reparación y mantenimiento de grupos refriger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740000-4    Servicios de reparación y mantenimiento de escaleras mecán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750000-7    Servicios de mantenimiento de ascens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760000-0    Reparación y mantenimiento de aseos públ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800000-3    Servicios varios de reparación y manteni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810000-6    Servicios de reparación de joy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820000-9    Servicios de reparación de artículos personales de cue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821000-6    Servicios de reparación de bo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822000-3    Servicios de reparación de zap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830000-2    Servicios de reparación de ropa y tej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840000-5    Servicios de reparación y mantenimiento de armas y sistemas de arm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841000-2    Servicios de reparación y mantenimiento de arm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842000-9    Servicios de reparación y mantenimiento de sistemas de arm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850000-8    Servicios de reparación y mantenimiento de mobilia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860000-1    Servicios de reparación y mantenimiento de instrumentos music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870000-4    Servicios de reparación y mantenimiento de equipos de terrenos de jueg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880000-7    Servicios de reparación y mantenimiento de equipos de hostelería y restaura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881000-4    Servicios de reparación y mantenimiento de equipo de hostel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882000-1    Servicios de reparación y mantenimiento de equipo de restaura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883000-8    Servicios de reparación y mantenimiento de equipo de catering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0884000-5    Servicios de reparación y mantenimiento de equipo de camping</text:p>
          </table:table-cell>
          <table:table-cell table:number-columns-repeated="1023"/>
        </table:table-row>
        <table:table-row table:style-name="ro11">
          <table:table-cell table:style-name="ce5" office:value-type="string" calcext:value-type="string">
            <text:p><text:a xlink:href="https://www.licitaciones.es/branch/instalaciones-y-mantenimientos" xlink:type="simple">51000000-9 Servicios de instalación (excepto software)</text:a>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100000-3    Servicios de instalación de equipos eléctrico y mecán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110000-6    Servicios de instalación de equipo eléctr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111000-3    Servicios de instalación de motores eléctricos, generadores y transform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111100-4    Servicios de instalación de motores eléc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111200-5    Servicios de instalación de gener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111300-6    Servicios de instalación de transform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112000-0    Servicios de instalación de equipos de distribución y de control de electric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112100-1    Servicios de instalación de equipos de distribución de electric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112200-2    Servicios de instalación de equipos de control de electric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120000-9    Servicios de instalación de equipos mecá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121000-6    Servicios de instalación de aparatos de ejercicio fís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122000-3    Servicios de instalación de mástiles de band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130000-2    Servicios de instalación de generadores de vapor, turbinas, compresores y quem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131000-9    Servicios de instalación de generadores de vap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133000-3    Servicios de instalación de turb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133100-4    Servicios de instalación de turbinas de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134000-0    Servicios de instalación de compres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135000-7    Servicios de instalación de hor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135100-8    Servicios de instalación de quem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135110-1    Servicios de instalación de incineradores de residu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140000-5    Servicios de instalación de mo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141000-2    Servicios de instalación de motores de gasol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142000-9    Servicios de instalación de motores diése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143000-6    Servicios de instalación de motores de ferrocarr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144000-3    Servicios de instalación de motores de vehícu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145000-0    Servicios de instalación de motores mari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146000-7    Servicios de instalación de motores de aeronav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200000-4    Servicios de instalación de equipos de medida, verificación, pruebas y naveg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210000-7    Servicios de instalación de equipo de medi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211000-4    Servicios de instalación de equipo de cronomedi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212000-1    Servicios de instalación de equipos de registro de asist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213000-8    Servicios de instalación de equipos de control horario (fechadores y contadores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214000-5    Servicios de instalación de equipos de parquíme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215000-2    Servicios de instalación de equipos meteoroló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216000-9    Servicios de instalación de equipos geoló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220000-0    Servicios de instalación de equipo de verific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221000-7    Servicios de instalación de dispositivos de facturación automática en aeropuer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230000-3    Servicios de instalación de equipo de prueb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240000-6    Servicios de instalación de equipo de naveg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300000-5    Servicios de instalación de equipos de comunic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310000-8    Servicios de instalación de equipos de radio, televisión, sonido y víd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311000-5    Servicios de instalación de equipo de rad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312000-2    Servicios de instalación de equipo de televi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313000-9    Servicios de instalación de equipo de son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314000-6    Servicios de instalación de equipo de víd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320000-1    Servicios de instalación de transmisores de radio y televi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321000-8    Servicios de instalación de radiotransmis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322000-5    Servicios de instalación de transmisores de televi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330000-4    Servicios de instalación de aparatos de radiotelefon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340000-7    Servicios de instalación de equipo de telefonía por hi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350000-0    Servicios de instalación de equipo de telegrafía por hi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400000-6    Servicios de instalación de equipo médico y quirúrg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410000-9    Servicios de instalación de equipo méd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411000-6    Servicios de instalación de equipos de imagin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412000-3    Servicios de instalación de equipos de odontología y sus especialidad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413000-0    Servicios de instalación de equipos de radioterap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414000-7    Servicios de instalación de equipos de mecanoterap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415000-4    Servicios de instalación de equipos de electroterap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416000-1    Servicios de instalación de equipos de fisioterap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420000-2    Servicios de instalación de equipo quirúrg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430000-5    Servicios de instalación de equipo técnico de laborato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500000-7    Servicios de instalación de maquinaria y equip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510000-0    Servicios de instalación de maquinaria y equipos de uso gene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511000-7    Servicios de instalación de equipos de elevación y de manipulación, excepto ascensores y escaleras mecán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511100-8    Servicios de instalación de equipos de elev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511110-1    Servicios de instalación de grú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511200-9    Servicios de instalación de equipos de manipul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511300-0    Servicios de instalación de equipos suspendidos de acces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511400-1    Servicios de instalación de equipos transportadores automá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514000-8    Servicios de instalación de maquinaria diversa de uso gene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514100-9    Servicios de instalación de maquinaria y aparatos para filtrar o depurar líqu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514110-2    Servicios de instalación de maquinaria y aparatos para filtrar o depurar agu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520000-3    Servicios de instalación de maquinaria agrícola y fores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521000-0    Servicios de instalación de maquinaria agríco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522000-7    Servicios de instalación de maquinaria fores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530000-6    Servicios de instalación de máquinas herramien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540000-9    Servicios de instalación de maquinaria y equipos para usos espe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541000-6    Servicios de instalación de maquinaria para extracción, construcción y metalurg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541100-7    Servicios de instalación de maquinaria para la min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541200-8    Servicios de instalación de maquinaria para explotación de cant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541300-9    Servicios de instalación de maquinaria para la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541400-0    Servicios de instalación de maquinaria para la metalurg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542000-3    Servicios de instalación de maquinaria para la elaboración de alimentos, bebidas y taba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542100-4    Servicios de instalación de maquinaria para la elaboración de alime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542200-5    Servicios de instalación de maquinaria para la elaboración de bebi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542300-6    Servicios de instalación de maquinaria para la elaboración de taba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543000-0    Servicios de instalación de maquinaria para la producción de textiles, prendas de vestir y cue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543100-1    Servicios de instalación de maquinaria para la producción de text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543200-2    Servicios de instalación de maquinaria para la producción de prendas de vesti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543300-3    Servicios de instalación de maquinaria para la producción de cue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543400-4    Servicios de instalación de máquinas para lavar y para secar ropa y máquinas para limpieza en se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544000-7    Servicios de instalación de maquinaria para la producción de papel y cart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544100-8    Servicios de instalación de maquinaria para la producción de pape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544200-9    Servicios de instalación de maquinaria para la producción de cart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545000-4    Servicios de instalación de buzones de exteri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550000-2    Servicios de instalación de sistemas de arm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600000-8    Servicios de instalación de ordenadores y equipo de ofic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610000-1    Servicios de instalación de ordenadores y de equipo para procesamiento de la infor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611000-8    Servicios de instalación de orden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611100-9    Servicios de instalación de equipo informá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611110-2    Servicios de instalación de pantallas o paneles de anuncios de salidas y llegadas para aeropuer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611120-5    Servicios de instalación de pantallas o paneles de anuncios de salidas y llegadas para estaciones de tre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612000-5    Servicios de instalación de equipo para procesamiento de la infor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620000-4    Servicios de instalación de equipo de ofic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700000-9    Servicios de instalación de equipos de protección contra incend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800000-0    Servicios de instalación de recipientes de me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810000-3    Servicios de instalación de cister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820000-6    Servicios de instalación de depósi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1900000-1    Servicios de instalación de sistemas de guía y contr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5000000-0 Servicios comerciales al por menor de hostelería y restau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5100000-1    Servicios de hostel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5110000-4    Servicios de alojamiento hotele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5120000-7    Servicios de reuniones y congresos en hote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5130000-0    Otros servicios hotel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5200000-2    Zonas de acampada y otros alojamientos no hotel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5210000-5    Servicios de albergues juven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5220000-8    Servicios para acamp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5221000-5    Servicios para acampada con carava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5240000-4    Servicios de centros de vacaciones y hogares de vac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5241000-1    Servicios de centros de vac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5242000-8    Servicios de hogares de vac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5243000-5    Servicios de colonias de vacaciones para niñ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5250000-7    Servicios de arrendamiento de alojamiento amueblado de corta du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5260000-0    Servicios de coches cam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5270000-3    Servicios prestados por establecimientos de alojamiento que ofrecen cama y desayu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5300000-3    Servicios de restaurante y de suministro de comi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5310000-6    Servicios de camareros de restaura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5311000-3    Servicios de camareros de restaurante para clientela restringi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5312000-0    Servicios de camareros de restaurante para clientela en gene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5320000-9    Servicios de suministro de comi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5321000-6    Servicios de preparación de comi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5322000-3    Servicios de elaboración de comi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5330000-2    Servicios de cafet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5400000-4    Servicios de suministro de bebi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5410000-7    Servicios de gestión de b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5500000-5    Servicios de cantina y de suministros de comidas desde el exteri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5510000-8    Servicios de cant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5511000-5    Servicios de cantina y otros servicios de cafetería para clientela restringi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5512000-2    Servicios de gestión de cant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5520000-1    Servicios de suministro de comidas desde el exteri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5521000-8    Servicios de suministro de comidas para particu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5521100-9    Servicios de entrega de comidas a domicil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5521200-0    Servicios de entrega de comi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5522000-5    Servicios de suministro de comidas para empresas de transpor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5523000-2    Servicios de suministro de comidas para otras empresas e institu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5523100-3    Servicios de comidas para escue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5524000-9    Servicios de suministro de comidas para escue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55900000-9    Servicios comerciales al por men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000000-8    Servicios de transporte (excluido el transporte de residuos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100000-9    Servicios de transporte por carret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112000-6    Servicios de transporte por la vía públ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120000-5    Servicios de taxi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130000-8    Servicios especiales de transporte de pasajeros por carret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140000-1    Transporte no regular de pasaj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150000-4    Transporte de pasajeros en vehículos de tracción anim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160000-7    Transporte de correspondencia por carret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161000-4    Servicios de transporte de paque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170000-0    Alquiler de vehículos para el transporte de pasajeros con conduct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171000-7    Alquiler de automóviles de pasajeros con conduct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172000-4    Alquiler de autobuses y autocares con conduct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180000-3    Alquiler de vehículos de transporte de mercancías con conduct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181000-0    Alquiler de camiones con conduct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182000-7    Alquiler de vehículos industriales con conduct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183000-4    Alquiler de camionetas con conduct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200000-0    Servicios de transporte ferrovia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210000-3    Servicios de transporte público por ferrocarr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220000-6    Transporte de correspondencia por ferrocarr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300000-1    Servicios de transporte por tuber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400000-2    Servicios de transporte aér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410000-5    Servicios de transporte aéreo regul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411000-2    Servicios de transporte de correo aéreo regul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420000-8    Servicios de transporte aéreo no regul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421000-5    Servicios de transporte de correo aéreo no regul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423000-9    Servicios chárte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424000-6    Alquiler de medios de transporte aéreo con tripul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424100-7    Alquiler de aeronaves con tripul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424110-0    Alquiler de aeronaves de ala fija con tripul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424120-3    Alquiler de helicópteros con tripul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440000-4    Servicios aéreos y servicios conex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441000-1    Servicios de pulverización aére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442000-8    Servicios de extinción aérea de incendios fores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443000-5    Servicios de rescate aér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443100-6    Servicios de rescate aéreo-marítim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444000-2    Servicios de explotación de aeronav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444100-3    Servicios de pilo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445000-9    Servicios de operación de aeronav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500000-3    Servicios de transporte espaci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510000-6    Servicios de lanzamiento de satéli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520000-9    Servicios de carga útil experimen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600000-4    Servicios de transporte por vías navega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610000-7    Servicios de transporte en transbordad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620000-0    Transporte de correspondencia por vías navega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630000-3    Servicios de embarcaciones para tendido de ca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640000-6    Transportes marítim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650000-9    Alquiler de medios de transporte por vías navegables con tripul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651000-6    Alquiler de embarcaciones con tripul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651100-7    Alquiler de embarcaciones de navegación marítima, con tripul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651200-8    Alquiler de barcos de navegación interior con tripul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651300-9    Servicios de buques anticontamin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651400-0    Servicios de buques de cargas pes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651500-1    Servicios de buques de socor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651600-2    Servicios de embarcaciones de suministro en alta m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0653000-0    Alquiler de barcos con tripul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000000-9 Servicios de transporte complementarios y auxiliares; servicios de agencias de viaj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100000-0    Servicios de carga, descarga y almacen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110000-3    Servicios de manipulación de la carg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111000-0    Servicios de carga y descarga de contene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112000-7    Servicios de manipulación de equipaj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112100-8    Servicios de manipulación de equipajes de pasaj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112110-1    Servicios de recogida de equipaj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120000-6    Servicios de almacenamiento y depósi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121000-3    Servicios de almacenamiento y recupe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121100-4    Servicios de almacen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121110-7    Servicios de almacenamiento de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122000-0    Servicios de depósito</text:p>
          </table:table-cell>
          <table:table-cell table:number-columns-repeated="1023"/>
        </table:table-row>
        <table:table-row table:style-name="ro11">
          <table:table-cell table:style-name="ce5" office:value-type="string" calcext:value-type="string">
            <text:p><text:a xlink:href="https://www.licitaciones.es/branch/agencia-de-viajes" xlink:type="simple">63500000-4    Servicios de agencia de viajes, operadores turísticos y asistencia al turista</text:a>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510000-7    Servicios de agencias de viajes y servicios simi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511000-4    Organización de viajes combin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512000-1    Servicios de venta de billetes y de viajes combin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513000-8    Servicios de información turís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514000-5    Servicios de guías de turism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515000-2    Servicios de viaj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516000-9    Servicios de gestión de viaj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520000-0    Servicios de compañía de transpor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521000-7    Servicios de compañía de transporte de carg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522000-4    Servicios de corretaje marítim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523000-1    Servicios de agencias portuarias y expedido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524000-8    Servicios de preparación de documentos de transpor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00000-6    Servicios complementarios para el transporte terrestre, marítimo y aér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10000-9    Servicios complementarios para el transporte terrest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11000-6    Servicios complementarios para el transporte ferrovia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11100-7    Servicios de monitorización de tre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11200-8    Servicios de talleres móv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12000-3    Servicios complementarios para el transporte por carret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12100-4    Servicios de estaciones de autobus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12200-5    Servicios de explotación de autopis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12210-8    Servicios de peaje en autopis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12300-6    Servicios de explotación de puentes y túne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12310-9    Servicios de operación de pu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12311-6    Servicios de peaje en pu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12320-2    Servicios de explotación de túne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12321-9    Servicios de peaje en túne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12400-7    Servicios de estacion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12500-8    Servicios de puente-báscu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12600-9    Servicios de repostaje de vehícu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12700-0    Servicios de control del tráf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12710-3    Servicios de monitorización del tráf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20000-2    Servicios complementarios para transporte por vías navega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21000-9    Servicios de explotación de puertos y vías de navegación y servicios asoci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21100-0    Servicios de reabasteci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21200-1    Servicios de explotación de puer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21300-2    Servicios de explotación de vías de naveg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21400-3    Servicios de repostaje de buqu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21500-4    Servicios de explotación de terminales de pasaj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22000-6    Servicios de pilotaje nav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23000-3    Servicios de atraqu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24000-0    Servicios de naveg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24100-1    Servicios de posicionamiento en alta m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24110-4    Servicios de posicionamiento de buques fa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24200-2    Servicios de buques fa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24300-3    Servicios de posicionamiento de boy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24310-6    Servicios de balizado con boy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24400-4    Servicios de fa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25000-7    Servicios de salvamento y puesta a flo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25100-8    Servicios de salvamento de embarc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25200-9    Servicios de embarcaciones de socor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25300-0    Servicios de puesta a flote de embarc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26000-4    Servicios varios de soporte al transporte por vías navega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26100-5    Servicios de matriculación de embarc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26200-6    Servicios de rompehie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26300-7    Servicios de depósito de bar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26400-8    Servicios de fletamento de bar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26500-9    Servicios de amarre de embarc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26600-0    Servicios de explotación de embarc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26610-3    Servicios de botadura de buqu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26620-6    Servicios de vehículos de control remoto (ROV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26700-1    Servicios de embarcaciones de pes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26800-2    Servicios de barcos de investig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26900-3    Servicios de manipulación de anc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27000-1    Servicios de embarcaciones de remolque y tra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27100-2    Servicios de remolqu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27200-3    Servicios de tra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30000-5    Servicios complementarios para el transporte aér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31000-2    Servicios de explotación de aeropuer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31100-3    Servicios de coordinación de franjas horarias en los aeropuer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32000-9    Servicios de control del tráfico aér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33000-6    Servicios de repostaje de aeronav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3734000-3    Servicios de hang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000000-6 Servicios de correos y telecomunic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100000-7    Servicios postales y de correo ráp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110000-0    Servicios pos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111000-7    Servicios postales relacionados con periódicos y revis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112000-4    Servicios postales relacionados con cartas</text:p>
          </table:table-cell>
          <table:table-cell table:number-columns-repeated="1023"/>
        </table:table-row>
        <table:table-row table:style-name="ro11">
          <table:table-cell table:style-name="ce5" office:value-type="string" calcext:value-type="string">
            <text:p><text:a xlink:href="https://www.licitaciones.es/branch/transporte-de-correspondencia-paqueteria-y-mensajeria" xlink:type="simple">64113000-1    Servicios postales relacionados con paquetes</text:a>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114000-8    Servicios de ventanilla de corre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115000-5    Alquiler de apartados de corre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116000-2    Servicios de lista de corre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120000-3    Servicios de correo ráp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121000-0    Servicios multimodales de corr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121100-1    Servicios de distribución pos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121200-2    Servicios de distribución de paque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122000-7    Servicios de correo inter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200000-8    Servicios de telecomunic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210000-1    Servicios telefónicos y de transmisión de d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211000-8    Servicios de teléfonos públ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211100-9    Servicios de telefonía loc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211200-0    Servicios de telefonía de larga dista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212000-5    Servicios de telefonía móv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212100-6    Servicios del Servicio de Mensajes Cortos (SMS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212200-7    Servicios del Servicio de Mensajería Multimedia (EMS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212300-8    Servicios del Servicio de Mensajes Multimedia (MMS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212400-9    Servicios del Protocolo de Acceso Inalámbrico (WAP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212500-0    Servicios del Servicio General de Radio por Paquetes (GPRS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212600-1    Servicios de Datos Ampliados para la Evolución de GSM (EDGE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212700-2    Servicios del Sistema Universal de Telefonía Móvil (UMTS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212800-3    Servicios de proveedor de telefonía de pag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212900-4    Servicios de proveedor de tarjetas telefónicas de prepag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213000-2    Servicios de redes telefónicas comerciales comparti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214000-9    Servicios de redes telefónicas comerciales especializ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214100-0    Servicios de alquiler de circuitos por satéli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214200-1    Servicios de centralitas telefón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214400-3    Alquiler de líneas terrestres de comunic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215000-6    Servicios telefónicos PI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216000-3    Servicios de mensajería y de información electrón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216100-4    Servicios de mensajería electrón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216110-7    Servicios de intercambio electrónico de d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216120-0    Servicios de correo electrón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216130-3    Servicios de télex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216140-6    Servicios de telegraf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216200-5    Servicios de información electrón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216210-8    Servicios de información con valor añad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216300-6    Servicios de teletex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220000-4    Servicios de telecomunicaciones, excepto servicios telefónicos y de transmisión de d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221000-1    Servicios de interconex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222000-8    Servicios de teletrabaj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223000-5    Servicios de radiobúsque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224000-2    Servicios de teleconfer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225000-9    Servicios de telecomunicaciones aire-tier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226000-6    Servicios de telemá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227000-3    Servicios de telecomunicaciones integr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228000-0    Servicios de transmisión de programas de televisión y de rad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228100-1    Servicios de transmisión de programas de televi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4228200-2    Servicios de transmisión de programas de rad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5000000-3    Servicios públ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5100000-4    Distribución de agua y servicios conex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5110000-7    Distribución de agu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5111000-4    Distribución de agua potabl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5120000-0    Explotación de una planta depuradora de agu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5121000-7    Servicios de desmineralización del agu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5122000-0    Servicios de desalinización del agu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5123000-3    Servicios de ablandamiento del agu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5130000-3    Explotación del suministro de agu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5200000-5    Distribución de gas y servicios conex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5210000-8    Distribución de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5300000-6    Distribución de electricidad y servicios conex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5310000-9    Distribución de electric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5320000-2    Explotación de instalaciones eléctr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5400000-7    Otras fuentes de aprovisionamiento y distribución de ener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5410000-0    Explotación de una central eléctr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5500000-8    Servicio de lectura de cont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000000-0 Servicios financieros y de segu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100000-1    Servicios bancarios y de inver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110000-4    Servicios banca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111000-1    Servicios prestados por los bancos centr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112000-8    Servicios de depósito de fon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113000-5    Servicios de concesión de crédi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113100-6    Servicios de concesión de microcrédi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114000-2    Servicios de arrendamiento financie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115000-9    Servicios de transferencias internacion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120000-7    Servicios bancarios de inversiones y servicios relacion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121000-4    Servicios de fusiones y adquisi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122000-1    Servicios de financiación de empresas y de capital riesg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130000-0    Servicios de corretaje y servicios relativos a valores y mercanc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131000-7    Servicios de corretaje de val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131100-8    Servicios de inversión en los fondos de jubil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132000-4    Servicios de corretaje de mercanc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133000-1    Servicios de tramitación y liquid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140000-3    Servicios de gestión de cart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141000-0    Servicios de gestión de fondos de pens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150000-6    Servicios de administración de los mercados financi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151000-3    Servicios operativos del mercado financie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151100-4    Servicios de venta minorista electrón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152000-0    Servicios de regulación del mercado financie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160000-9    Servicios fiduciarios y de custod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161000-6    Servicios fiducia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162000-3    Servicios de custod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170000-2    Servicios de asesoramiento financiero, de procesamiento de transacciones financieras y de cámara de compens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171000-9    Servicios de asesoramiento financie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172000-6    Servicios de procesamiento de transacciones financieras y de cámara de compens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180000-5    Servicios de cambio de divi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190000-8    Servicios de corretaje de préstam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00000-5    Servicios de seguros y pens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0000-8    Servicios de segu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1000-5    Servicios de seguros de vi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2000-2    Servicios de seguros de accidentes y de enferme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2100-3    Servicios de seguros de accid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2200-4    Servicios de seguros de asistencia méd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2210-7    Servicios de seguro voluntario de asistencia méd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2220-0    Servicios de seguros méd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3000-9    Servicios de seguros de defensa jurídica y de seguros a todo riesg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3100-0    Servicios de seguros de defensa juríd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3200-1    Servicios de seguros de todo riesgo para la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4000-6    Seguros de flete y servicios de seguros relacionados con el transpor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4100-7    Seguros relacionados con el transpor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4110-0    Servicios de seguros de automóv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4120-3    Servicios de seguro marítimo, de aviación y de transportes de otro tip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4130-6    Servicios de seguros de ferrocarr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4140-9    Servicios de seguros de aeronav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4150-2    Servicios de seguros de embarc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4200-8    Servicios de seguros de fle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5000-3    Servicios de seguros de dañ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5100-4    Servicios de seguros de incend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5200-5    Servicios de seguros de co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5300-6    Servicios de seguros contra inclemencias del tiempo y pérdida financi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5400-7    Servicios de seguros contra las inclemencias del tiemp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5410-0    Servicios de seguros contra pérdidas financi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5411-7    Servicios de seguros de pérdida pecuniar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6000-0    Servicios de seguros de responsabilidad civ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6100-1    Servicios de seguros de responsabilidad civil de automóv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6200-2    Servicios de seguros de responsabilidad civil de aeronav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6300-3    Servicios de seguros de responsabilidad civil de embarc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6400-4    Servicios de seguros de responsabilidad civil gene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6500-5    Servicios de seguros de responsabilidad profesion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7000-7    Servicios de seguros de crédito y cau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7100-8    Servicios de seguros de crédi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7200-9    Servicios de seguros de cau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7300-0    Servicios de seguros de administración de riesg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8000-4    Servicios de corretaje y de agencias de segu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8100-5    Servicios de corretaje de segu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8200-6    Servicios de compañías de segu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8300-7    Servicios de peritaje de dañ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9000-1    Servicios de seguros de ingeniería, complementarios, de liquidación de avería gruesa, de liquidación de siniestros, actuariales y de resca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9100-2    Servicios de seguros de plataformas de petróleo o de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9200-3    Servicios de seguros de ingeni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9300-4    Servicios de seguros complementa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9310-7    Servicios de asesoramiento en materia de segu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9400-5    Servicios de liquidación de avería grue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9500-6    Servicios de liquidación de sinies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9600-7    Servicios actuar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19700-8    Servicios de gestión de resca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20000-1    Servicios de pens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21000-8    Servicios de planes de pensiones individu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22000-5    Servicios de pensiones de grup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23000-2    Servicios de asesoramiento sobre fondos de pens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523100-3    Servicios de administración de fondos de pens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600000-6    Servicios de tesor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700000-7    Servicios de reasegu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710000-0    Servicios de reaseguro de vi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66720000-3    Servicios de reaseguro de accidente y enferme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0000000-1 Servicios inmobilia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0100000-2    Servicios inmobiliarios relacionados con bienes raíces prop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0110000-5    Servicios de promoción de bienes raíc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0111000-2    Promoción de bienes raíces residen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0112000-9    Promoción de bienes raíces no residen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0120000-8    Compraventa de bienes raíc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0121000-5    Servicios de compra o venta de edif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0121100-6    Servicios de venta de edif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0121200-7    Servicios de compra de edif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0122000-2    Servicios de compra o venta de terre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0122100-3    Servicios de venta de terre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0122110-6    Servicios de venta de terrenos desocup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0122200-4    Servicios de compra de terre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0122210-7    Servicios de compra de terrenos desocup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0123000-9    Venta de bienes raíc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0123100-0    Venta de bienes raíces residen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0123200-1    Venta de bienes raíces no residen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0130000-1    Servicios de arrendamiento de bienes raíces prop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0200000-3    Servicios de alquiler o arrendamiento financiero relativos a bienes raíces prop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0210000-6    Servicios de alquiler o arrendamiento financiero relativos a bienes raíces residenciales prop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0220000-9    Servicios de alquiler o arrendamiento financiero relativos a bienes raíces no residenciales prop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0300000-4    Servicios varios de agencias inmobiliarias a comisión o por contra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0310000-7    Servicios de alquiler o venta de edif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0311000-4    Servicios de alquiler o venta de edificios residen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0320000-0    Servicios de alquiler o venta de terre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0321000-7    Servicios de alquiler de terre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0322000-4    Servicios de alquiler o venta de terrenos desocup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0330000-3    Servicios de administración de bienes raíces a comisión o por contra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0331000-0    Servicios relacionados con propiedades residen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0331100-1    Servicios de gestión de institu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0332000-7    Servicios relacionados con propiedades no residen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0332100-8    Servicios de administración de terre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0332200-9    Servicios de administración de propiedades comer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0332300-0    Servicios relacionados con la propiedad industri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0333000-4    Servicios relacionados con vivien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0340000-6    Servicios relacionados con la multipropie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000000-8 Servicios de arquitectura, construcción, ingeniería e inspección</text:p>
          </table:table-cell>
          <table:table-cell table:number-columns-repeated="1023"/>
        </table:table-row>
        <table:table-row table:style-name="ro11">
          <table:table-cell table:style-name="ce5" office:value-type="string" calcext:value-type="string">
            <text:p><text:a xlink:href="https://www.licitaciones.es/branch/proyectos-de-arquitectura-e-ingenieria" xlink:type="simple">71200000-0    Servicios de arquitectura y servicios conexos</text:a>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210000-3    Servicios de asesoramiento en arquitect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220000-6    Servicios de diseño arquitectón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221000-3    Servicios de arquitectura para edif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222000-0    Servicios de arquitectura para instalaciones al aire lib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222100-1    Servicios de cartografía de zonas urba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222200-2    Servicios de cartografía de zonas rur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223000-7    Servicios de arquitectura para trabajos de ampliación de edif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230000-9    Servicios de organización de concursos de proyectos de arquitect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240000-2    Servicios de arquitectura, ingeniería y planific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241000-9    Estudio de viabilidad, servicios de asesoramiento, análisi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242000-6    Elaboración de proyectos y diseños, presupues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243000-3    Anteproyectos (sistemas e integración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244000-0    Cálculo de costes, seguimiento de cos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245000-7    Proyectos presentados para aprobación, planos de ejecución y especific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246000-4    Determinación y listado de cantidades necesarias para la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247000-1    Supervisión del trabajo de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248000-8    Supervisión del proyecto y document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250000-5    Servicios de arquitectura, ingeniería y agrimens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251000-2    Servicios de arquitectura y de planimetría de edif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00000-1    Servicios de ingeni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10000-4    Servicios de consultoría en ingeniería y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11000-1    Servicios de consultoría en ingeniería civ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11100-2    Servicios de asistencia en ingeniería civ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11200-3    Servicios de consultoría en sistemas de transpor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11210-6    Servicios de consultoría en materia de carret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11220-9    Servicios de ingeniería de cami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11230-2    Servicios de ingeniería ferroviar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11240-5    Servicios de ingeniería aeroportuar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11300-4    Servicios de consultoría en infraestruct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12000-8    Servicios de consultoría en ingeniería de estructu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13000-5    Servicios de consultoría en ingeniería ambien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13100-6    Servicios de consultoría en control del ru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13200-7    Servicios de consultoría en aislamiento acústico y acústica arquitectu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13400-9    Evaluación del impacto ambiental para la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13410-2    Evaluación del riesgo o peligro para la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13420-5    Normas ambientales para la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13430-8    Análisis de indicadores ambientales para la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13440-1    Servicios de evaluación del impacto ambiental (EIA) para la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13450-4    Seguimiento ambiental para la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14000-2    Servicios de energía y servicios conex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14100-3    Servicios de electric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14200-4    Servicios de gestión de ener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14300-5    Servicios de consultoría en rendimiento energé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14310-8    Servicios de física térmica para edif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15000-9    Instalaciones técnicas de edif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15100-0    Servicios de consultoría en construcción de edif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15200-1    Servicios de consultoría en materia de edif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15210-4    Servicios de consultoría en acometidas de edif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15300-2    Servicios de planimetría de edif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15400-3    Servicios de inspección de edif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15410-6    Inspección del sistema de ventil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16000-6    Servicios de consultoría en telecomunic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17000-3    Servicios de consultoría en protección y control de riesg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17100-4    Servicios de consultoría en protección y control de incendios y explos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17200-5    Servicios de salud y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17210-8    Servicios de consultoría en salud y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18000-0    Servicios de asesoramiento y consultoría en ingeni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18100-1    Servicios de luminotecnia y de iluminación natu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19000-7    Servicios de peritaj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20000-7    Servicios de diseño técn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21000-4    Servicios de diseño técnico de instalaciones mecánicas y eléctricas para edif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21100-5    Servicios de evaluación económica de la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21200-6    Servicios de diseño de sistemas de calefa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21300-7    Servicios de consultoría en fontan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21400-8    Servicios de consultoría en ventil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22000-1    Servicios de diseño técnico para la construcción de obras de ingeniería civ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22100-2    Servicios de estudio de dimensiones para obras de ingeniería civ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22200-3    Servicios de diseño de tuber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22300-4    Servicios de diseño de pu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22400-5    Servicios de diseño de repre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22500-6    Servicios de diseño técnico de instalaciones de tráf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23000-8    Servicios de diseño técnico del proceso y la producción industr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23100-9    Servicios de diseño de sistemas eléc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23200-0    Servicios de diseño de ingeniería de instal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24000-5    Servicios de estudio de dimens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25000-2    Servicios de proyecto de cimie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26000-9    Servicios auxiliares de edif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27000-6    Servicios de diseño de la estruct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28000-3    Servicios de verificación de la estruct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30000-0    Servicios diversos de ingeni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31000-7    Servicios de ingeniería en materia de lodos de perfo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32000-4    Servicios de ingeniería geotécn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33000-1    Servicios de ingeniería mecán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34000-8    Servicios de ingeniería mecánica y eléctr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35000-5    Estudios de ingeni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36000-2    Servicios complementarios de ingeni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37000-9    Servicios técnicos de protección contra la corro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40000-3    Servicios integrados de ingeni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0000-6    Servicios científicos y técnicos relacionados con la ingeni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1000-3    Servicios de prospección geológica, geofísica y otros tipos de prospección científ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1100-4    Servicios de preparación y análisis de testig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1200-5    Servicios de consultoría en materia geológica y geofís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1210-8    Servicios de consultoría en geofís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1220-1    Servicios de consultoría en geolo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1300-6    Servicios de análisis micropaleontológ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1400-7    Servicios de interpretación petrofís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1500-8    Servicios de estudio de sue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1600-9    Servicios de predicción del tiemp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1610-2    Servicios de meteorolo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1611-9    Servicios de climatolo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1612-6    Servicios de hidrometeorolo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1700-0    Servicios de prospección científ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1710-3    Servicios de prospección geofís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1720-6    Levantamiento geofísico de yacimientos arqueoló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1730-9    Servicios de prospección geológ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1800-1    Servicios topográficos y de radiestes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1810-4    Servicios topográf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1811-1    Levantamiento topográfico de yacimientos arqueoló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1820-7    Servicios de radiestes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1900-2    Servicios de geología, oceanografía e hidrolo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1910-5    Servicios de geolo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1911-2    Servicios de fotogeolo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1912-9    Servicios de geología estratigráf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1913-6    Servicios de exploración geológ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1914-3    Servicios arqueoló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1920-2    Servicios de oceanografía e hidrolo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1921-2    Servicios de oceanografía estuari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1922-2    Servicios de oceanografía fís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1923-2    Servicios de mediciones batimétr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1924-2    Servicios de exploración subacuá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2000-0    Servicios de topografía subterráne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2100-1    Servicios de sismolo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2110-4    Servicios de estudios sismográf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2120-7    Servicios de adquisición de datos sísm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2130-0    Servicios de recogida de datos sísm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2140-3    Servicios de tratamiento de datos sísm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2300-3    Servicios de exploración magnetométr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3000-7    Servicios de mediciones topográficas de superfici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3100-8    Servicios de estudios hidrográf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3200-9    Servicios de topografía dimension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4000-4    Servicios de cartograf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4100-5    Servicios de cartografía digi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4200-6    Servicios de cartografía aére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4300-7    Servicios de estudios catastr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4400-8    Servicios hidrográf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4500-9    Servicios de investigación marítim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5000-1    Servicios de agrimens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5100-2    Servicios de fotogramet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5200-3    Servicio oficial de topografía catast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6000-8    Servicios téc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6100-9    Servicios de control técn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6200-0    Servicios de asistencia técn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6300-1    Servicios de apoyo técn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356400-2    Servicios de planificación técn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400000-2    Servicios de planificación urbana y de arquitectura paisajís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410000-5    Servicios de urbanism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420000-8    Servicios de arquitectura paisajís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421000-5    Servicios de jardinería paisajís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500000-3    Servicios relacionados con la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510000-6    Servicios de estudio del emplaz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520000-9    Servicios de supervisión de ob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521000-6    Servicios de supervisión del emplazamiento de la ob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530000-2    Servicios de consultoría en materia de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540000-5    Servicios de gestión de ob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541000-2    Servicios de gestión de proyectos de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550000-8    Servicios de herr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600000-4    Servicios de ensayo, análisis y consultoría téc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610000-7    Servicios de ensayo y análisis de composición y purez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620000-0    Servicios de análisi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621000-7    Servicios de ensayo o consultoría téc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630000-3    Servicios de inspección y ensayo téc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631000-0    Servicios de inspección técn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631100-1    Servicios de inspección de maquinar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631200-2    Servicios de inspección técnica de automóv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631300-3    Servicios de inspección técnica de edif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631400-4    Servicios de inspección técnica de estructuras de ingeni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631420-0    Servicios de inspección relacionados con la seguridad marítim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631430-3    Servicios de verificación de fu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631440-6    Servicios de control de fluj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631450-9    Servicios de inspección de pu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631460-2    Servicios de inspección de repre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631470-5    Servicios de inspección de vías férre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631480-8    Servicios de inspección de carret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631490-1    Servicios de inspección de pistas de aterrizaj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632000-7    Servicios de ensayo técn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632100-8    Servicios de ensayo de válvu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632200-9    Servicios de ensayo no destructiv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700000-5    Servicios de monitorización y contro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730000-4    Servicios de inspección industri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731000-1    Servicios de control de calidad industri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800000-6    Servicios de consultoría en suministro de agua y en materia de desech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1900000-7    Servicios de laborato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000000-5 Servicios TI: consultoría, desarrollo de software, Internet y apoy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100000-6    Servicios de consultoría en equipo informá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110000-9    Servicios de consultoría en la selección del equipo informá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120000-2    Servicios de consultoría en recuperación de equipo informático en caso de catástrof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130000-5    Servicios de consultoría en planificación de instalaciones informát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140000-8    Servicios de consultoría en pruebas de aceptación de equipo informá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150000-1    Servicios de consultoría en auditoría informática y en equipo informá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00000-7    Servicios de programación de software y de consulto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0000-0    Servicios de programación de paquetes de softwa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1000-7    Servicios de programación de sistemas y software de usua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000-4    Servicios de programación de software de aplic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100-0    Servicios de desarrollo de software específico de un sector económ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110-3    Servicios de desarrollo de software de puntos de ven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120-6    Servicios de desarrollo de software de control de vue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121-3    Servicios de desarrollo de software de control del tránsito aér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130-9    Servicios de desarrollo de software de apoyo en tierra y de ensayos para la avi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131-6    Servicios de desarrollo de software de equipos de apoyo en tierra para la avi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132-3    Servicios de desarrollo de software de ensayos para la avi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140-2    Servicios de desarrollo de software de control del tráfico ferrovia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150-5    Servicios de desarrollo de software de control industri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160-8    Servicios de desarrollo de software de bibliote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170-1    Servicios de desarrollo de software de conform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180-4    Servicios de desarrollo de software méd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190-7    Servicios de desarrollo de software educativ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200-1    Servicios de desarrollo de software de conexión en red, Internet e intranet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210-4    Servicios de desarrollo de software de conexión en re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211-1    Servicios de desarrollo de software de interconectividad de plataform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212-8    Servicios de desarrollo de software de servidor de discos óp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213-5    Servicios de desarrollo de software para mejorar el sistema operativ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214-2    Servicios de desarrollo de software de sistemas operativos en re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215-9    Servicios de desarrollo de software de desarrolladores de red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216-6    Servicios de desarrollo de software de emulación de terminal de conectividad de red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217-3    Servicios de desarrollo de software de proceso de transac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218-0    Servicios de desarrollo de software de gestión de licenc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219-7    Servicios diversos de desarrollo de software de conexión en re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220-7    Servicios de desarrollo de software de Internet e intranet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221-4    Servicios de desarrollo de software de navegación en Internet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222-1    Servicios de desarrollo de software de servidores web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223-8    Servicios de desarrollo de software de correo electrón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224-5    Servicios de desarrollo de software de edición de páginas web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300-2    Servicios de desarrollo de software de creación de documentos, dibujo, tratamiento de imágenes, planificación y productiv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310-5    Servicios de desarrollo de software de creación de docume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311-2    Servicios de desarrollo de software de gestión de docume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312-9    Servicios de desarrollo de software de edición electrón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313-6    Servicios de desarrollo de software de reconocimiento óptico de caracteres (OCR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314-3    Servicios de desarrollo de software de reconocimiento voc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315-0    Servicios de desarrollo de software de autoedi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316-7    Servicios de desarrollo de software de present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317-4    Servicios de desarrollo de software de tratamiento de tex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318-1    Servicios de desarrollo de software de escáne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320-8    Servicios de desarrollo de software de dibujo y tratamiento de imáge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321-5    Servicios de desarrollo de software de diseño asistido por ordenador (DAO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322-2    Servicios de desarrollo de software de gráf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323-9    Servicios de desarrollo de software de fabricación asistida por ordenador (FAO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324-6    Servicios de desarrollo de software de trazado de diagram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325-3    Servicios de desarrollo de software de diseño de formula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326-0    Servicios de desarrollo de software cartográf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327-7    Servicios de desarrollo de software de dibujo y pint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328-4    Servicios de desarrollo de software de tratamiento de imáge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330-1    Servicios de desarrollo de software de planificación y productiv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331-8    Servicios de desarrollo de software de gestión de proyec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332-5    Servicios de desarrollo de software de planific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333-2    Servicios de desarrollo de software de gestión de contac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400-3    Servicios de desarrollo de software de transacciones comerciales y person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410-6    Servicios de desarrollo de software de gestión de inversiones y elaboración de declaraciones fisc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411-3    Servicios de desarrollo de software de gestión de invers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412-0    Servicios de desarrollo de software de elaboración de declaraciones fisc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420-9    Servicios de desarrollo de software de la gestión de instalaciones y "suite" de servicios de desarrollo de softwa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421-6    Servicios de desarrollo de software de gestión de instal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422-3    "Suites" de servicios de desarrollo de softwa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430-2    Servicios de desarrollo de software de gestión de inventa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440-5    Servicios de desarrollo de software de análisis financiero y contabil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441-2    Servicios de desarrollo de software de análisis financie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442-9    Servicios de desarrollo de software de sistemas financi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443-6    Servicios de desarrollo de software de contabil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445-0    Servicios de desarrollo de software de gestión de relaciones con el consumid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450-8    Servicios de desarrollo de software de contabilización del tiempo o recursos huma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451-5    Servicios de desarrollo de software de planificación de recursos empresar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460-1    Servicios de desarrollo de software analítico, científico, matemático o predictiv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461-8    Servicios de desarrollo de software analítico o científ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462-5    Servicios de desarrollo de software matemático o predictiv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463-2    Servicios de desarrollo de software estadís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470-4    Servicios de desarrollo de software de subas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480-7    Servicios de desarrollo de software de ventas, mercadotecnia e inteligencia empresari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481-4    Servicios de desarrollo de software de ventas y mercadotecn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482-1    Servicios de desarrollo de software de inteligencia empresari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490-0    Servicios de desarrollo de software de contratación administrativ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500-4    Servicios de desarrollo de software de comunicación y multimed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510-7    Servicios de desarrollo de software de comunic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511-4    Servicios de desarrollo de software de comunicaciones de escrito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512-1    Servicios de desarrollo de software de respuesta vocal interactiv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513-8    Servicios de desarrollo de software de módem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514-5    Servicios de desarrollo de software de acceso remo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515-2    Servicios de desarrollo de software de videoconfer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516-9    Servicios de desarrollo de software de intercamb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517-6    Servicios de desarrollo de software de TI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518-3    Servicios de desarrollo de software de emul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519-0    Servicios de desarrollo de software de gestión de memor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520-0    Servicios de desarrollo de software multimed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521-7    Servicios de desarrollo de software de edición de música o son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522-4    Servicios de desarrollo de software de teclado virtu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600-5    Servicios de desarrollo de software de bases de datos y de funcion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610-8    Servicios de desarrollo de software de bases de d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620-1    Servicios de desarrollo de software del sistema operativo de la unidad cent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630-4    Servicios de desarrollo de software de sistema operativo de miniordenad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640-7    Servicios de desarrollo de software de sistema operativo de microordenad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650-0    Servicios de desarrollo de software de sistema operativo de ordenador personal (PC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660-3    Servicios de desarrollo de software de agrup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670-6    Servicios de desarrollo de software de sistema operativo de tiempo re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700-6    Utilidades de servicios de desarrollo de softwa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710-9    Servicios de desarrollo de software de copia de seguridad o recupe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720-2    Servicios de desarrollo de software de código de bar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730-5    Servicios de desarrollo de software de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731-2    Servicios de desarrollo de software de seguridad de arch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732-9    Servicios de desarrollo de software de seguridad de d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740-8    Servicios de desarrollo de software de traducción de lenguas extranje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750-1    Servicios de desarrollo de software de carga de medios de almacen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760-4    Servicios de desarrollo de software de protección antiviru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761-1    Servicios de desarrollo de software antiviru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770-7    Servicios de desarrollo de software de utilidades generales, de compresión y de impre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771-4    Servicios de desarrollo de software de utilidades gener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772-1    Servicios de desarrollo de software de utilidades de impre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780-0    Servicios de desarrollo de software de gestión de sistemas, almacenamiento y conten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781-7    Servicios de desarrollo de software de gestión de sistem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782-4    Servicios de desarrollo de software de gestión de almacen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783-1    Servicios de desarrollo de software de gestión de conten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790-3    Servicios de desarrollo de software de comprobación de vers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900-8    Servicios de desarrollo de software y sistemas informáticos diver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910-1    Servicios de desarrollo de software de juegos informáticos, títulos para toda la familia y salvapanta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911-8    Servicios de desarrollo de software de juegos informá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920-4    Servicios de desarrollo de software ofimá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930-7    Servicios de desarrollo de software de formación y entreteni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931-4    Servicios de desarrollo de software de for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932-1    Servicios de desarrollo de software de entreteni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940-0    Servicios de desarrollo de software de diseños y calenda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941-7    Servicios de desarrollo de software de diseñ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942-4    Servicios de desarrollo de software de calenda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960-6    Servicios de desarrollo de software de controladores y sistem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970-9    Servicios de desarrollo de software para impren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971-6    Servicios de desarrollo de software de elaboración de libretas de direc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972-3    Servicios de desarrollo de software de elaboración de etique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980-2    Servicios de lenguajes de programación y de desarrollo de herramien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981-9    Servicios de desarrollo de software de compil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982-6    Servicios de desarrollo de software de gestión de la configu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983-3    Servicios de desarrollo de software de desarrol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984-0    Servicios de desarrollo de software de ensayo de program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985-7    Servicios de desarrollo de software de depu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990-5    Servicios de desarrollo de software de hoja de cálculo y mejora de hoja de cálcu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12991-2    Servicios de desarrollo de software de hoja de cálcu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20000-3    Servicios de consultoría en sistemas y consultoría técn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21000-0    Servicios de consultoría en análisis empresari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22000-7    Servicios de planificación y revisión estratégica de sistemas de información o de tecnología de la infor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22100-8    Servicios de revisión estratégica de sistemas de información o de tecnología de la infor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22200-9    Servicios de planificación de sistemas de información o de tecnología de la infor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22300-0    Servicios de tecnología de la infor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23000-4    Servicios de revisión de las exigencias de tecnología de la infor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24000-1    Servicios de consultoría en gestión de proyec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24100-2    Servicios de planificación de la implementación de sistem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24200-3    Servicios de planificación de la garantía de calidad del sistem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25000-8    Servicios de evaluación y revisión de la garantía de calidad del sistem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26000-5    Servicios de consultoría en pruebas de aceptación del software del sistem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27000-2    Servicios de consultoría en integración de softwa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28000-9    Servicios de consultoría en integración del equipo informá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30000-6    Servicios de desarrollo de software personaliz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31000-3    Desarrollo de software para aplicaciones milit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32000-0    Desarrollo de software de procesamiento de transacciones y software personaliz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40000-9    Servicios de análisis de sistemas y de progra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41000-6    Servicios de especificación de objetivos de diseños crí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42000-3    Servicios de modelado de diseñ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43000-0    Servicios de progra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44000-7    Servicios de creación de prototip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45000-4    Servicios contractuales de programación y análisis de sistem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46000-1    Servicios de consultoría en sistem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50000-2    Servicios de sistemas y apoy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51000-9    Servicios de recuperación en caso de catástrof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52000-6    Servicios de archivo informá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53000-3    Servicios de unidad de asistencia y de apoy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53100-4    Servicios de unidad de asiste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53200-5    Servicios de apoyo a sistem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54000-0    Ensayo de softwa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54100-1    Servicios de prueba de sistem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60000-5    Servicios relacionados con el softwa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61000-2    Servicios de apoyo al softwa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62000-9    Servicios de desarrollo de softwa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63000-6    Servicios de implementación de softwa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64000-3    Servicios de reproducción de softwa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65000-0    Servicios de configuración de softwa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66000-7    Servicios de consultoría en softwa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67000-4    Servicios de mantenimiento y reparación de softwa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67100-0    Mantenimiento de software de tecnología de la infor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67200-1    Reparación de software de tecnología de la infor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268000-1    Servicios de suministro de softwa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300000-8    Servicios relacionados con d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310000-1    Servicios de tratamiento de d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311000-8    Servicios de tabulación de d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311100-9    Servicios de conversión de d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311200-0    Servicios de procesamiento por lo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311300-1    Servicios informáticos de tiempo compart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312000-5    Servicios de introducción de d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312100-6    Servicios de preparación de d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312200-7    Servicios de reconocimiento óptico de caracte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313000-2    Servicios de recogida de d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314000-9    Servicios de recogida e intercalación de d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315000-6    Servicios de gestión de redes de datos y servicios de apoy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315100-7    Servicios de apoyo a redes de d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315200-8    Servicios de gestión de redes de d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316000-3    Servicios de análisis de d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317000-0    Servicios de almacenamiento de d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318000-7    Servicios de transmisión de d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319000-4    Servicios de suministro de d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320000-4    Servicios relacionados con bases de d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321000-1    Servicios de bases de datos con valor añad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322000-8    Servicios de gestión de d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330000-2    Servicios de normalización y clasificación de contenidos o d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400000-4    Servicios de Internet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410000-7    Servicios de proveed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411000-4    Proveedor de servicios de Internet (PSI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412000-1    Proveedor de servicios de correo electrónico</text:p>
          </table:table-cell>
          <table:table-cell table:number-columns-repeated="1023"/>
        </table:table-row>
        <table:table-row table:style-name="ro11">
          <table:table-cell table:style-name="ce5" office:value-type="string" calcext:value-type="string">
            <text:p><text:a xlink:href="https://www.licitaciones.es/branch/aplicaciones-y-desarrollo-web" xlink:type="simple">72413000-8    Servicios de diseño de sitios web www</text:a>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414000-5    Proveedores de motores de búsqueda en la web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415000-2    Servicios de hospedaje de operación de sitios web www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416000-9    Proveedores de servicio de aplic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417000-6    Nombres de dominio de Internet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420000-0    Servicios de desarrollo de Internet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421000-7    Servicios de desarrollo de aplicaciones cliente en Internet o intranet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422000-4    Servicios de desarrollo de aplicaciones servidor en Internet o intranet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500000-0    Servicios informá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510000-3    Servicios de gestión relacionados con la informá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511000-0    Servicios de software de gestión de red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512000-7    Servicios de gestión de docume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513000-4    Servicios de ofimá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514000-1    Servicios de gestión de instalaciones informát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514100-2    Servicios de explotación de instalaciones que entrañan el manejo de orden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514200-3    Servicios de gestión de instalaciones para el desarrollo de sistemas informá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514300-4    Servicios de gestión de instalaciones para el mantenimiento de sistemas informá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540000-2    Servicios de actualización informá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541000-9    Servicios de expansión informá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541100-0    Servicios de expansión de memor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590000-7    Servicios profesionales relacionados con la informá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591000-4    Elaboración de acuerdos de nivel de serv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600000-6    Servicios de apoyo informático y de consulto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610000-9    Servicios de apoyo informá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611000-6    Servicios de apoyo informático técn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700000-7    Servicios de red informá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710000-0    Servicios de red loc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720000-3    Servicios de red de amplia cobert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800000-8    Servicios de ensayo y auditoría informá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810000-1    Servicios de auditoría informá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820000-4    Servicios de ensayo informá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900000-9    Servicios de copia de seguridad y de conversión informática de catálog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910000-2    Servicios de copia de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2920000-5    Servicios de conversión informática de catálog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3000000-2 Servicios de investigación y desarrollo y servicios de consultoría conex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3100000-3    Servicios de investigación y desarrollo experimen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3110000-6    Servicios de investig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3111000-3    Servicios de laboratorio de investig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3112000-0    Servicios de investigación mar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3120000-9    Servicios de desarrollo experimen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3200000-4    Servicios de consultoría en investigación y desarrol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3210000-7    Servicios de consultoría en investig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3220000-0    Servicios de consultoría en desarrol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3300000-5    Diseño y ejecución en materia de investigación y desarrol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3400000-6    Servicios de investigación y desarrollo de materiales de seguridad y defen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3410000-9    Investigación y tecnología milit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3420000-2    Estudio de previabilidad y demostración tecnológ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3421000-9    Desarrollo de equipos de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3422000-6    Desarrollo de armas de fuego y muni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3423000-3    Desarrollo de vehículos milit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3424000-0    Desarrollo de buques de guer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3425000-7    Desarrollo de aeronaves militares, misiles y naves espa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3426000-4    Desarrollo de sistemas electrónicos milit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3430000-5    Ensayo y evalu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3431000-2    Ensayo y evaluación de equipos de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3432000-9    Ensayo y evaluación de armas de fuego y muni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3433000-6    Ensayo y evaluación de vehículos milit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3434000-3    Ensayo y evaluación de buques de guer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3435000-0    Ensayo y evaluación de aeronaves militares, misiles y naves espa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3436000-7    Ensayo y evaluación de sistemas electrónicos milit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000000-6 Servicios de administración pública, defensa y servicios de seguridad soci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100000-7    Servicios de administración públ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110000-0    Servicios públicos gener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111000-7    Servicios ejecutivos y legislat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111100-8    Servicios ejecut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111200-9    Servicios legislat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112000-4    Servicios administrativos para operaciones comer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112100-5    Servicios de administración de proyectos de desarrol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120000-3    Servicios administrativos de agenc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121000-0    Servicios administrativos educat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122000-7    Servicios administrativos relacionados con la asistencia sanitar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123000-4    Servicios administrativos de aloj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124000-1    Servicios administrativos en el ámbito del recreo, la cultura y la relig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125000-8    Servicios administrativos relacionados con asuntos turís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130000-6    Servicios de apoyo a los poderes públ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131000-3    Servicios gubernamen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131100-4    Servicios generales de personal para el gobier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200000-8    Prestación de servicios para la comun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210000-1    Servicios de asuntos exteriores y otros serv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211000-8    Servicios de asuntos exteri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211100-9    Servicios diplomá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211110-2    Servicios consu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211200-0    Servicios relacionados con la ayuda económica exteri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211300-1    Servicios relacionados con la ayuda militar exteri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220000-4    Servicios de defens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221000-1    Servicios de defensa milit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222000-8    Servicios de defensa civi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230000-7    Servicios de justi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231000-4    Servicios judi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231100-5    Servicios administrativos relacionados con los tribunales de justi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231200-6    Servicios relacionados con el encarcelamiento y la rehabilitación de delincu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231210-9    Servicios de encarcel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231220-2    Servicios de escolta de prision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231230-5    Servicios penitencia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231240-8    Servicios de reinser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240000-0    Servicios de seguridad y orden públ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241000-7    Servicios de seguridad públ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241100-8    Servicios de polic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242000-4    Servicios públicos de seguridad ciudada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242100-5    Servicios de orden públ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242110-8    Servicios de agentes judi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250000-3    Servicios de los cuerpos de bomberos y servicios de resca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251000-0    Servicios de los cuerpos de bomb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251100-1    Servicios de extinción de incend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251110-4    Servicios de prevención de incend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251120-7    Servicios de extinción de incendios fores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252000-7    Servicios de resca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300000-9    Servicios de seguridad social de afiliación obligator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310000-2    Servicios de prestaciones so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311000-9    Prestaciones de enferme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312000-6    Prestaciones de matern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313000-3    Prestaciones de invalidez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313100-4    Prestaciones de invalidez tempo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314000-0    Prestaciones de indemnización por desempl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320000-5    Planes de pensiones de empleados públ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330000-8    Prestaciones famili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5340000-1    Prestaciones por hijos a carg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000000-3 Servicios relacionados con la industria del gas y del petról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100000-4    Servicios profesionales para la industria del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110000-7    Servicios relacionados con la extracción de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111000-4    Servicios de regasific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120000-0    Servicios de buceo relacionados con la extracción de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121000-7    Servicios de buceo en pozos submari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200000-5    Servicios profesionales para la industria del petról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210000-8    Servicios relacionados con la extracción de petról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211000-5    Servicios de sujeción de tuberías colg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211100-6    Servicios de revesti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211110-9    Servicios de revestimiento de pozos de explo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211120-2    Servicios de revestimiento de pozos en su emplaz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211200-7    Servicios de diagrafía de lodos de perfo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300000-6    Servicios de perfo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310000-9    Servicios de perforación relacionados con la extracción de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320000-2    Servicios de perforación en alta m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330000-5    Servicios de turbosond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331000-2    Servicios de turbosondeo espi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340000-8    Perforación con extracción de testig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400000-7    Servicios de posicionamiento de plataformas de sond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410000-0    Servicios de revestimiento y entubado de poz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411000-7    Servicios de revestimiento de poz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411100-8    Servicios de suministro de personal de revestimiento de poz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411200-9    Servicios de planificación de revestimiento de poz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411300-0    Servicios de fresado de revestimiento de poz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411400-1    Servicios de acabado de revestimiento de poz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420000-3    Servicios de cementación de poz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421000-0    Servicios de cementación de tuber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422000-7    Servicios de cementación de obtur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423000-4    Servicios de cementación con espum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430000-6    Servicios de perforación y explotación de poz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431000-3    Servicios de perforación de poz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431100-4    Servicios de control de perforación de poz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431200-5    Servicios de extracción de la herramienta de perforación de poz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431300-6    Servicios de deposición de la herramienta de perforación de poz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431400-7    Servicios de perforación de pozos de tamaño reduc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431500-8    Servicios de supervisión de perforación de poz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431600-9    Servicios de control del equipo de perforación de poz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440000-9    Servicios de diagrafía del sond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441000-6    Servicios de diagrafía de pozos entub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442000-3    Servicios de diagrafía de pozos sin entub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443000-0    Otros servicios de diagraf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450000-2    Servicios de gestión de poz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460000-5    Servicios de asistencia para poz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470000-8    Servicios de pruebas en poz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471000-5    Servicios de pruebas de fractura de poz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472000-2    Servicios de inspección o pruebas de emplazamiento de poz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473000-9    Servicios de pruebas de equipos de poz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480000-1    Servicios de entub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490000-4    Servicios de terminación de poz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491000-1    Servicios de colmatado de poz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492000-8    Servicios de posicionamiento de poz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500000-8    Servicios prestados en tierra y en alta m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510000-1    Servicios prestados en la cos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520000-4    Servicios prestados en alta m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521000-1    Servicios de instalaciones en alta m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522000-8    Servicios en alta mar de buques de apoyo logís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530000-7    Servicios de fondo de poz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531000-4    Servicios de diagrafía en fondo de poz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532000-1    Servicios de bombeo de fondo de poz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533000-8    Servicios de registro de fondo de poz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534000-5    Servicios de ampliación de fondo de poz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535000-2    Servicios de perforación de fondo de poz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536000-9    Servicios de control de vibraciones de fondo de poz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537000-6    Servicios de herramientas para fondo de poz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537100-7    Servicios de herramientas de yacimiento petrolífero para fondo de poz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6600000-9    Servicios de inspección de tuber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000000-0 Servicios agrícolas, forestales, hortícolas, acuícolas y apíco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100000-1    Servicios agríco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110000-4    Servicios relacionados con la producción agríco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111000-1    Alquiler de maquinaria agrícola con maquinis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112000-8    Alquiler de segadoras o equipo agrícola con maquinis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120000-7    Servicios de producción de compost</text:p>
          </table:table-cell>
          <table:table-cell table:number-columns-repeated="1023"/>
        </table:table-row>
        <table:table-row table:style-name="ro11">
          <table:table-cell table:style-name="ce5" office:value-type="string" calcext:value-type="string">
            <text:p><text:a xlink:href="https://www.licitaciones.es/branch/aprovechamientos-forestales" xlink:type="simple">77200000-2    Servicios forestales</text:a>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210000-5    Servicios de explotación fores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211000-2    Servicios relacionados con la explotación fores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211100-3    Servicios de producción mader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211200-4    Transporte de madera en el interior del bosqu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211300-5    Servicios de deforest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211400-6    Servicios de tala de árbo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211500-7    Servicios de mantenimiento de árbo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211600-8    Siembra de árbo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220000-8    Servicios de impregnación de mad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230000-1    Servicios relacionados con la silvicult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231000-8    Servicios de gestión fores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231100-9    Servicios de gestión de recursos fores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231200-0    Servicios de control de plagas fores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231300-1    Servicios de administración fores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231400-2    Servicios de inventario fores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231500-3    Servicios de seguimiento o evaluación fores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231600-4    Servicios de repoblación fores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231700-5    Servicios de extensión fores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231800-6    Servicios de gestión de viveros fores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231900-7    Servicios de planificación forestal sectori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300000-3    Servicios hortíco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310000-6    Servicios de plantación y mantenimiento de zonas verd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311000-3    Servicios de mantenimiento de jardines y parqu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312000-0    Servicios de desbroz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312100-1    Servicios de eliminación de malez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313000-7    Servicios de mantenimiento de parqu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314000-4    Servicios de mantenimiento de terre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314100-5    Servicios de encesped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315000-1    Trabajos de siemb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320000-9    Servicios de mantenimiento de campos deport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330000-2    Servicios de exposición flo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340000-5    Poda de árboles y se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341000-2    Poda de árbo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342000-9    Poda de se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400000-4    Servicios de parques zooló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500000-5    Servicios de cría de gan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510000-8    Servicios de propagación de animales de caz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600000-6    Servicios relacionados con la caz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610000-9    Servicios de tramp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700000-7    Servicios relacionados con la pes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800000-8    Servicios de acuicult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810000-1    Servicios de maricult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820000-4    Servicios de ostricult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830000-7    Servicios de cultivo de maris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840000-0    Servicios de cría de camar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850000-3    Servicios de piscicult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7900000-9    Servicios de apicult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000000-4 Servicios a empresas: legislación, mercadotecnia, asesoría, selección de personal, imprenta y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100000-5    Servicios jurídicos</text:p>
          </table:table-cell>
          <table:table-cell table:number-columns-repeated="1023"/>
        </table:table-row>
        <table:table-row table:style-name="ro11">
          <table:table-cell table:style-name="ce5" office:value-type="string" calcext:value-type="string">
            <text:p><text:a xlink:href="https://www.licitaciones.es/branch/asesoria-y-consultoria-juridica" xlink:type="simple">79110000-8    Servicios de asesoría y representación jurídicas</text:a>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111000-5    Servicios de asesoría juríd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112000-2    Servicios de representación juríd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112100-3    Servicios de representación de las partes interes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120000-1    Servicios de consultoría en patentes y derechos de aut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121000-8    Servicios de consultoría en derechos de aut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121100-9    Servicios de consultoría en materia de derechos de autor de softwa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130000-4    Servicios de documentación y certificación juríd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131000-1    Servicios de document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132000-8    Servicios de certific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132100-9    Servicios de certificación relacionados con la firma electrón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140000-7    Servicios de asesoría e información juríd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200000-6    Servicios de contabilidad, de auditoría y fisc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210000-9    Servicios de contabilidad y audito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211000-6    Servicios de contabil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211100-7    Servicios de contabil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211110-0    Servicios de gestión de nóm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211120-3    Servicios de registro de compras y ven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211200-8    Servicios de compilación de estados financi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212000-3    Servicios de audito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212100-4    Servicios de auditoría financi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212110-7    Servicios de calificación de gobernanza empresari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212200-5    Servicios de auditoría inter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212300-6    Servicios de auditoría legal de cuen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212400-7    Servicios de control de fraud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212500-8    Servicios de verificación contabl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220000-2    Servicios fisc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221000-9    Servicios de asesoramiento tributa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222000-6    Servicios de preparación de declaraciones de impues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223000-3    Servicios de agente de adua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300000-7    Investigación mercadotécnica y económica; sondeos y estadíst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310000-0    Servicios de estudios de merc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311000-7    Servicios de estud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311100-8    Servicios de concepción de estud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311200-9    Servicios de dirección de estud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311210-2    Servicios de encuesta telefón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311300-0    Servicios de análisis de estud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311400-1    Servicios de investigación económ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311410-4    Evaluación de repercusiones económ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312000-4    Servicios de control de merc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313000-1    Servicios de verificación de comport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314000-8    Estudio de viabil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315000-5    Servicios de investigación soci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320000-3    Servicios de encuestas de opinión públ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330000-6    Servicios estadís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340000-9    Servicios de publicidad y de marketing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341000-6    Servicios de public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341100-7    Servicios de consultoría en public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341200-8    Servicios de gestión publicitar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341400-0    Servicios de campañas de public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341500-1    Servicios de publicidad aére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342000-3    Servicios de marketing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342100-4    Servicios de marketing direc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342200-5    Servicios de promo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342300-6    Servicios al clie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342310-9    Servicios de encuesta a cli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342311-6    Servicios de evaluación de la satisfacción del clie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342320-2    Servicios de atención al clie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342321-9    Programa de fidelización del clie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342400-7    Servicios de subas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342410-4    Servicios de subasta electrón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400000-8    Servicios de consultoría comercial y de gestión y servicios afi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410000-1    Servicios de consultoría comercial y en gest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411000-8    Servicios generales de consultoría en gest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411100-9    Servicios de consultoría en desarrollo comerci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412000-5    Servicios de consultoría en gestión financi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413000-2    Servicios de consultoría en gestión de marketing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414000-9    Servicios de consultoría en gestión de recursos huma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415000-6    Servicios de consultoría en gestión de la prod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415200-8    Servicios de consultoría en diseñ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416000-3    Servicios de relaciones públ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416100-4    Servicios de gestión en relaciones públ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416200-5    Servicios de consultoría en relaciones públ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417000-0    Servicios de consultoría en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418000-7    Servicios de consultoría en aprovision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419000-4    Servicios de consultoría en evalu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420000-4    Servicios relacionados con la gest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421000-1    Servicios de gestión de proyectos que no sean los de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421100-2    Servicios de supervisión de proyectos que no sean los de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421200-3    Servicios de concepción de proyectos que no sean los de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422000-8    Servicios de arbitraje y concili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430000-7    Servicios de gestión de crisi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500000-9    Servicios de ayuda en las funciones de ofic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510000-2    Servicios de contestación de llamadas telefón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511000-9    Servicios de operador telefón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512000-6    Centro de llam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520000-5    Servicios de reprograf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521000-2    Servicios de fotocop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530000-8    Servicios de trad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540000-1    Servicios de interpret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550000-4    Servicios de mecanografía, tratamiento de textos y autoedi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551000-1    Servicios de mecanograf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552000-8    Servicios de tratamiento de tex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553000-5    Servicios de autoedi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560000-7    Servicios de archiv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570000-0    Servicios de recopilación de listas de direcciones y servicios de envío por corr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571000-7    Servicios de envío por corr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600000-0    Servicios de contrat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610000-3    Servicios de colocación de person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611000-0    Servicios de búsqueda de trabaj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612000-7    Servicios de colocación de personal de apoyo para ofic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613000-4    Servicios de reubicación de emple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620000-6    Servicios de suministro de personal, incluido personal tempo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621000-3    Servicios de suministro de personal para ofic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622000-0    Servicios de suministro de personal domést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623000-7    Servicios de suministro de personal para el comercio o la industr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624000-4    Servicios de suministro de personal de enferm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625000-1    Servicios de suministro de personal méd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630000-9    Servicios de personal, excepto servicios de colocación y suministro de person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631000-6    Servicios de personal y de nóm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632000-3    Servicios de formación de person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633000-0    Servicios de desarrollo del person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634000-7    Servicios de orientación profesion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635000-4    Servicios de centros de evaluación para selección de person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700000-1    Servicios de investigación y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710000-4    Servicios de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711000-1    Servicios de vigilancia de sistemas de alarm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713000-5    Servicios de guardias de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714000-2    Servicios de vigila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714100-3    Servicios relacionados con el sistema de localiz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714110-6    Servicios de búsqueda de prófug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715000-9    Servicios de patru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716000-6    Servicios de expedición de distintivos de identific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720000-7    Servicios de investigación (criminológica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721000-4    Servicios de agencia de detectiv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722000-1    Servicios de grafolo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723000-8    Servicios de análisis de residu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800000-2    Servicios de impresión y servicios conex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810000-5    Servicios de impre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811000-2    Servicios de impresión digi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812000-9    Servicios de impresión de billetes de ban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820000-8    Servicios relacionados con la impre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821000-5    Servicios de acabado de impres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821100-6    Servicios de lectura de prueb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822000-2    Servicios de composi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822100-3    Servicios de estereotip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822200-4    Servicios de fotograb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822300-5    Servicios de tipograf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822400-6    Servicios de litograf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822500-7    Servicios de diseño gráf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823000-9    Servicios de impresión y entreg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824000-6    Servicios de impresión y distribu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00000-3    Servicios comerciales diversos y otros servicios conex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10000-6    Servicios de grupos holding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20000-9    Servicios de empaquetado y servicios conex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21000-6    Servicios de empaquet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30000-2    Servicios especializados de diseñ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31000-9    Servicios de decoración de interi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32000-6    Servicios de diseño de interi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33000-3    Servicios de apoyo al diseñ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34000-0    Servicios de diseño de mobilia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40000-5    Servicios de agencias de recaudación de fon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41000-2    Servicios de peaj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50000-8    Servicios de organización de exposiciones, ferias y congre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51000-5    Servicio de organización de semina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52000-2    Servicios de eve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52100-3    Servicios de organización de eventos cultur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53000-9    Servicios de organización de festiv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54000-6    Servicios de organización de fies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55000-3    Servicios de organización de desfiles de mo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56000-0    Servicios de organización de ferias y exposi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57000-7    Servicios de organización de subas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60000-1    Servicios de fotografía y servicios auxili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61000-8    Servicios de fotograf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61100-9    Servicios de fotografía publicitar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61200-0    Servicios de fotografía aére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61300-1    Servicios especializados de fotograf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61310-4    Servicios de fotografía de fondo de poz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61320-7    Servicios de fotografía submar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61330-0    Servicios de microfil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61340-3    Servicios de fotografía por rayos X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61350-6    Servicios de fotografía de estud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62000-5    Servicios de revelado fotográf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63000-2    Servicios de restauración, copia y retocado de fotograf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70000-4    Servicios de edi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71000-1    Servicios de encuadernación y acabado de lib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71100-2    Servicios de acabado de lib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71200-3    Servicios de encuadernación de lib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72000-8    Servicios de edición de diccionarios lingüís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72100-9    Servicios de edición de diccionarios de lenguas region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80000-7    Servicios de suscrip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90000-0    Servicios comerciales diver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91000-7    Servicios de control de existenc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92000-4    Servicios de recep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93000-1    Servicios de gestión de edificios e instal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93100-2    Servicios de gestión de instal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94000-8    Servicios de administración de contr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95000-5    Servicios de gestión de bibliote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95100-6    Servicios de archiv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95200-7    Servicios de catalog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96000-2    Servicios de organización de empre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96100-3    Gestión de regist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97000-9    Servicios de viajes de nego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98000-6    Servicios de autoc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99000-3    Servicios de escaneado y factu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99100-4    Servicios de escane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79999200-5    Servicios de facturación</text:p>
          </table:table-cell>
          <table:table-cell table:number-columns-repeated="1023"/>
        </table:table-row>
        <table:table-row table:style-name="ro11">
          <table:table-cell table:style-name="ce5" office:value-type="string" calcext:value-type="string">
            <text:p><text:a xlink:href="https://www.licitaciones.es/branch/ensenanza-y-formacion" xlink:type="simple">80000000-4 Servicios de enseñanza y formación</text:a>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100000-5    Servicios de enseñanza primar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110000-8    Servicios de enseñanza preescol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200000-6    Servicios de enseñanza secundar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210000-9    Servicios de enseñanza secundaria técnica y profesion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211000-6    Servicios de enseñanza secundaria técn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212000-3    Servicios de enseñanza secundaria profesion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300000-7    Servicios de enseñanza superio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310000-0    Servicios de enseñanza para la juventu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320000-3    Servicios de enseñanza méd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330000-6    Servicios de enseñanza en temas de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340000-9    Servicios de educación especi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400000-8    Servicios de enseñanza para adultos y otros servicios de enseñanz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410000-1    Servicios escolares diver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411000-8    Servicios de autoescue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411100-9    Servicios para examen de conduci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411200-0    Clases de conduci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412000-5    Servicios de escuela de avi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413000-2    Servicios de escuela de vel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414000-9    Servicios de escuela de buc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415000-6    Servicios de entrenamiento de esquí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420000-4    Servicios de aprendizaje electrón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430000-7    Servicios de enseñanza universitaria para adul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490000-5    Explotación de un centro educacion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500000-9    Servicios de for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510000-2    Servicios de formación especializa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511000-9    Servicios de formación del person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512000-6    Servicios de adiestramiento de per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513000-3    Servicios de escuelas de híp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520000-5    Instalaciones para la for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521000-2    Servicios de programación de la for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522000-9    Seminarios de for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530000-8    Servicios de formación profesion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531000-5    Servicios de formación industrial y técn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531100-6    Servicios de formación industri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531200-7    Servicios de formación técn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532000-2    Servicios de formación en materia de gest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533000-9    Servicios de familiarización y formación para el usuario de ordenad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533100-0    Servicios de formación informá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533200-1    Cursos de informá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540000-1    Servicios de formación en materia ambien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550000-4    Servicios de formación en materia de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560000-7    Servicios de formación en materia de salud y primeros auxil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561000-4    Servicios de formación en materia de salu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562000-1    Servicios de formación en materia de primeros auxil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570000-0    Servicios de formación para el perfeccionamiento person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580000-3    Provisión de cursos de idiom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590000-6    Servicios de tuto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600000-0    Servicios de formación en materia de equipos de defensa y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610000-3    Formación y simulación en materia de equipos de segur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620000-6    Formación y simulación en materia de armas de fuego y muni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630000-9    Formación y simulación en materia de vehículos milit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640000-2    Formación y simulación en materia de buques de guer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650000-5    Formación y simulación en materia de aeronaves, misiles y naves espa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0660000-8    Formación y simulación en materia de sistemas electrónicos milit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000000-9 Servicios de salud y asistencia soci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00000-0    Servicios de salu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10000-3    Servicios hospitalarios y servicios conex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11000-0    Servicios hospitala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11100-1    Servicios hospitalarios de ciru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11200-2    Servicios hospitalarios de medic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11300-3    Servicios hospitalarios de ginecolo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11310-6    Servicios de fertilización in vit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11320-9    Servicios hospitalarios de obstetri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11400-4    Servicios hospitalarios de rehabilit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11500-5    Servicios hospitalarios de psiquiat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11600-6    Servicios ortó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11700-7    Servicios de oxigenoterap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11800-8    Servicios de patolo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11810-1    Servicios de análisis de sang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11820-4    Servicios de análisis bacterioló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11900-9    Servicios de diálisis en el hospi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12000-7    Servicios de asistencia hospitalar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12100-8    Servicios relacionados con ropa de cama para hospi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12200-9    Servicios de ambulato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20000-6    Servicios de ejercicio de la medicina y servicios conex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21000-3    Servicios de ejercicio de la medic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21100-4    Servicios de médicos de medicina gener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21200-5    Servicios de médicos especialis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21210-8    Servicios ginecológicos u obsté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21220-1    Servicios nefrológicos o neuroló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21230-4    Servicios cardiológicos o de neumolo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21231-1    Servicios cardioló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21232-8    Servicios de neumolo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21240-7    Servicios de otorrinolaringología o audiolo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21250-0    Servicios gastroenterológicos y geriá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21251-7    Servicios gastroenteroló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21252-4    Servicios geriá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21270-6    Servicios psiquiátricos o psicoló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21271-3    Servicios a domicilio para personas con trastornos psicoló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21280-9    Servicios oftalmológicos, dermatológicos u ortopéd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21281-6    Servicios oftalmoló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21282-3    Servicios dermatoló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21283-0    Servicios ortopéd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21290-2    Servicios pediátricos o uroló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21291-9    Servicios pediát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21292-6    Servicios uroló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21300-6    Servicios de cirujanos especialis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30000-9    Servicios de odontología y servicios conex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31000-6    Servicios de odontolog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31100-7    Servicios de ortodo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31110-0    Servicios quirúrgicos de ortodo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40000-2    Servicios varios de salu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41000-9    Servicios prestados por personal méd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41100-0    Servicios prestados por comadro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41200-1    Servicios prestados por enferm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41210-4    Servicios de tratamiento médico a domicil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41211-1    Servicios de tratamiento médico de diálisis a domicil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41220-7    Servicios de asesoramiento prestados por personal de enferm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42000-6    Servicios paraméd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42100-7    Servicios fisioterapéu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42200-8    Servicios homeopá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42300-9    Servicios de higien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42400-0    Entrega a domicilio de productos para incontine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43000-3    Servicios de ambulanc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44000-0    Servicios de instituciones residenciales de salu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44100-1    Servicios de cuidados de enfermería de residenc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45000-7    Servicios prestados por laboratorios méd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46000-4    Servicios prestados por bancos de sang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46100-5    Servicios prestados por bancos de esperm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46200-6    Servicios prestados por bancos de órganos para transpla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47000-1    Servicios de sanidad de las empre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48000-8    Servicios de análisis méd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49000-5    Servicios farmacéu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50000-5    Servicios de imagin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60000-8    Servicios óp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70000-1    Servicios de acupuntura y quiroprác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71000-8    Servicios de acupunt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172000-5    Servicios de quiroprác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200000-1    Servicios de veterinar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210000-3    Guarderías para animales de compañ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300000-2    Servicios de asistencia social y servicios conex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310000-5    Servicios de asistencia soci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311000-2    Servicios de asistencia social con aloj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311100-3    Servicios de bienestar social proporcionados a ancia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311200-4    Servicios de bienestar social proporcionados a minusváli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311300-5    Servicios de bienestar social proporcionados a niños y jóve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312000-9    Servicios de asistencia social sin aloj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312100-0    Servicios de centros de d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312110-3    Servicios de cuidado diurno para niñ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312120-6    Servicios de cuidado diurno para niños y jóvenes discapacit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312200-1    Reparto a domicilio de alime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312300-2    Servicios de orientación y asesor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312310-5    Servicios de orient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312320-8    Servicios de asesor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312330-1    Servicios de planificación famili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312400-3    Servicios de bienestar social no prestados por instituciones residen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312500-4    Servicios de rehabilit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312510-7    Servicios de rehabilitación profesion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320000-8    Servicios so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321000-5    Servicios sociales administrat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322000-2    Programa de acción municip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85323000-9    Servicio municipal de salu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000000-7 Servicios de alcantarillado, basura, limpieza y medio ambie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400000-1    Servicios de alcantarill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410000-4    Servicios de retirada de aguas residu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420000-7    Servicios de tratamiento de aguas residu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430000-0    Servicios de utilización de aguas residu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440000-3    Servicios de tratamiento de pozos neg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450000-6    Servicios de tratamiento de fosas sépt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460000-9    Servicios de vaciado de pozos negros y fosas sépt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470000-2    Servicios de limpieza de alcantari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480000-5    Servicios de gestión de alcantarill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481000-2    Explotación de una planta de tratamiento de aguas residu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490000-8    Servicios de inspección de alcantarillas y de asesoramiento en materia de aguas residu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491000-5    Servicios de inspección de alcantaril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492000-2    Servicios de consultoría en tratamiento de aguas residu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00000-2    Servicios relacionados con desperdicios y residu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10000-5    Eliminación y tratamiento de desperd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11000-2    Servicios de recogida de desperd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11100-3    Servicios de recogida de desperdicios sólidos urba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11200-4    Servicios de recogida de desperdicios domés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11300-5    Servicios de recogida de basur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11400-6    Servicios de recogida de pape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12000-9    Servicios de transporte de desperd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13000-6    Servicios de tratamiento y eliminación de desperdicios y residuos no peligro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13100-7    Servicios de eliminación de desperdicios domés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13200-8    Servicios de eliminación de desperdicios sólidos urba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13300-9    Servicios de incineración de desperd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13400-0    Servicios de evacuación de ceniz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13500-1    Tratamiento y eliminación de líquidos residu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13600-2    Servicios de retirada de lo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13700-3    Servicios de transporte de lo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13800-4    Servicios de tratamiento de lo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13900-5    Servicios de eliminación de lo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14000-3    Servicios de reciclado de desperd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20000-8    Servicios de residuos radiactivos, tóxicos, médicos y peligro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21000-5    Servicios de tratamiento de desechos radiact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21100-6    Recogida de desechos radiact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21200-7    Servicios de almacenamiento de desechos radiact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21300-8    Eliminación de desechos radiact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21400-9    Transporte de desechos radiact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21410-2    Transporte de desechos nucleares de baja activ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21420-5    Transporte de desechos nucleares de actividad med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21500-0    Embalaje de desechos radiact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21510-3    Embalaje de desechos nucleares de baja activ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21520-6    Embalaje de desechos nucleares de actividad med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22000-2    Servicios relacionados con los terrenos contamin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22100-3    Retirada de terrenos contamin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22200-4    Eliminación de terrenos contamin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22300-5    Servicios de tratamiento de terrenos contamin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22400-6    Limpieza y tratamiento de terre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23000-9    Servicios de eliminación de desechos tóxicos, excepto desechos radiactivos y terrenos contamin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23100-0    Servicios de neutralización de armas y muni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23200-1    Servicios de destrucción o desarme de bombas sin explosion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23300-2    Servicios de retirada de m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24000-6    Servicios relacionados con los desechos méd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24100-7    Servicios de recogida de desechos clí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24200-8    Servicios de eliminación de desechos clí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24300-9    Servicios de evacuación de desechos bioló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24400-0    Recogida, transporte y eliminación de desechos hospitala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30000-1    Explotación de una instalación de vertido de desech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31000-8    Servicios de gestión de vertederos públ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32000-5    Servicios de gestión de escor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533000-2    Servicios de gestión de verted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600000-3    Servicios de saneamiento y limpieza en áreas urbanas o rurales y relacionados con ell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610000-6    Servicios de limpieza y barrido de cal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611000-3    Servicios de limpieza de cal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612000-0    Servicios de barrido de cal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620000-9    Servicios de limpieza y eliminación de niev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630000-2    Servicios de limpieza y eliminación de hie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640000-5    Servicios de limpieza y vaciado de sumid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641000-2    Servicios de limpieza de sumid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642000-9    Servicios de vaciado de sumid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650000-8    Servicios de retirada de amia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660000-1    Servicios de eliminación del plom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670000-4    Servicios de desinfección y exterminio en áreas urbanas o rur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680000-7    Servicios de limpieza de play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690000-0    Servicios de limpieza de pint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00000-4    Servicios medioambien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10000-7    Gestión medioambien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11000-4    Evaluación del impacto medioambiental que no sea para la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11100-5    Evaluación de riesgos o peligros que no sea para la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11200-6    Criterios medioambientales que no sean para la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11300-7    Análisis de indicadores medioambientales que no sean para la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11400-8    Servicios de evaluación del impacto medioambiental (EIA) que no sean para la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11500-9    Seguimiento medioambiental que no sea para la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12000-1    Planificación medioambien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12100-2    Planificación del desarrollo medioambiental urba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12200-3    Planificación de la estrategia de conservación fores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12300-4    Planificación de la estrategia de conservación marítim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12400-5    Servicios de planificación de la estrategia de gestión o conservación de recursos natur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12500-6    Creación o planificación de instituciones medioambien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13000-8    Servicios de asesoramiento sobre asuntos ambient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13100-9    Servicios de asesoramiento sobre suministro de agua y sobre aguas residuales que no sean para la constru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14000-5    Auditoría medioambien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14100-6    Sistemas de información medioambien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14200-7    Servicios de auditoría medioambiental de empres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14300-8    Servicios de auditoría medioambiental sector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14400-9    Servicios de auditoría medioambiental de actividades específ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14500-0    Servicios de control de la calidad medioambien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14600-1    Servicios de control de la seguridad medioambien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15000-2    Servicios de estudio de la contamin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15100-3    Servicios de estudio de la contaminación química y petrol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15110-6    Estudio de emplazamientos de fábricas de 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15120-9    Estudio de emplazamientos de vertederos de desechos de fábricas de productos químicos o refinerías de petról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15200-4    Otros servicios de estudio de la contamin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15210-7    Estudio de emplazamientos de depósitos o terminales petrole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15220-0    Estudio de emplazamientos industr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15230-3    Estudio de vertederos de desechos industr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15240-6    Estudio de emplazamientos de plantas de tratamiento de la mad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15250-9    Estudio de emplazamientos de plantas de limpieza en se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15260-2    Estudio de emplazamientos de fundi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15270-5    Estudio de emplazamientos de planta de recicl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15280-8    Estudio de emplazamientos de planta de transformación de alime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20000-0    Protección del medio ambie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21000-7    Servicios de seguridad medioambien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21100-8    Servicios de protección del paisaj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21200-9    Servicios de protección de la capa de ozo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21300-0    Servicios de protección contra la contaminación de alimentos y pien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21400-1    Servicios de protección de los recursos gené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21500-2    Servicios de protección contra las sustancias tóx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21600-3    Servicios de protección contra la radi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21700-4    Servicios de protección de las especies en pelig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21800-5    Servicios de protección contra los riesgos o peligros natur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22000-4    Rehabilitación medioambien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22100-5    Rehabilitación de emplazamientos industr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22200-6    Servicios de descontaminación medioambien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22300-7    Servicios de recuperación del sue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30000-3    Rastreo y seguimiento de la contaminación y rehabilit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31000-0    Servicios relacionados con la contaminación atmosfér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31100-1    Gestión de la calidad del ai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31200-2    Servicios de gestión o control de la contaminación atmosférica transfronteriz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31210-5    Compra de créditos de emisión de CO2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31300-3    Servicios de protección contra la contaminación atmosfér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31400-4    Servicios de seguimiento o medición de la contaminación atmosfér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31500-5    Servicios de detección de gases tóx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31600-6    Seguimiento del meta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31700-7    Servicios de seguimiento del dióxido de carbo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31800-8    Seguimiento de partículas en suspen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31900-9    Servicios de seguimiento de la disminución de la capa de ozon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32000-7    Servicios relacionados con la contaminación del sue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32100-8    Servicios de protección contra la contaminación del sue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32200-9    Servicios de retirada de suelos contamin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32300-0    Tratamiento o rehabilitación de suelos contaminad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32400-1    Servicios de asesoramiento sobre la contaminación del sue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32500-2    Cartografía de contaminación del sue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32600-3    Medición o seguimiento de la contaminación del sue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32700-4    Evaluación de la contaminación por abonos orgá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32800-5    Evaluación de la contaminación por pestici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32900-6    Evaluación de la contaminación por nitratos y fosf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32910-9    Evaluación de la contaminación por nitr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32920-2    Evaluación de la contaminación por fosf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33000-4    Servicios relacionados con la contaminación del agu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33100-5    Servicios de seguimiento o control de la contaminación de aguas superfi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33200-6    Servicios de rehabilitación de la contaminación de aguas superfi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33300-7    Servicios de protección contra la contaminación de aguas superfi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33400-8    Servicios de tratamiento de aguas superfi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33500-9    Servicios de drenaje de la contaminación de aguas superfi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33600-0    Servicios de gestión o control de la contaminación transfronteriza de agu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33700-1    Servicios de seguimiento o control de la contaminación de aguas subterráne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33800-2    Servicios de drenaje de la contaminación de aguas subterráne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33900-3    Tratamiento o rehabilitación de la contaminación de aguas subterráne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40000-6    Servicios de rastreo y seguimiento de productos contaminantes y rehabilit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41000-3    Servicios relacionados con la contaminación por hidrocarbu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41100-4    Servicios de seguimiento de vertidos de hidrocarbu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41200-5    Servicios de control de vertidos de hidrocarbu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41300-6    Servicios de rehabilitación por vertido de hidrocarbur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42000-0    Servicios relacionados con la contaminación acús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42100-1    Servicios de control del ru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42200-2    Servicios de protección contra la contaminación acús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42300-3    Servicios de seguimiento de la contaminación acús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42400-4    Servicios de asesoramiento sobre la contaminación acúst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43000-7    Servicios relacionados con la contaminación de sustancias tóx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43100-8    Servicios de seguimiento de sustancias tóx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743200-9    Servicios de rehabilitación de sustancias tóx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900000-6    Servicios sanitarios y de limpiez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910000-9    Servicios de limpiez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911000-6    Servicios de limpieza de viviendas, edificios y venta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911100-7    Servicios de limpieza de vivien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911200-8    Servicios de limpieza de edif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911300-9    Servicios de limpieza de venta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912000-3    Servicios de limpieza de estructuras tubulares por chorro de arena o de perdig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913000-0    Servicios de limpieza de tanques y depósi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913100-1    Servicios de limpieza de tanqu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913200-2    Servicios de limpieza de depósi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914000-7    Servicios de limpieza de aparcamie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915000-4    Servicios de limpieza de hornos y chimene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916000-1    Servicios de limpieza de equipos telefó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917000-8    Servicios de limpieza de medios de transpor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918000-5    Servicios de limpieza de cubos de bas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919000-2    Servicios de limpieza de oficinas, escuelas y equipo de ofic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919100-3    Servicios de limpieza de equipo de ofic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919200-4    Servicios de limpieza de oficin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919300-5    Servicios de limpieza de escuel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920000-2    Servicios de higienización de instal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921000-9    Servicios de desinfección y extermin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922000-6    Servicios de control de plag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923000-3    Servicios de desratiz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0924000-0    Servicios de fumig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000000-1    Servicios de esparcimiento, culturales y deport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100000-2    Servicios de cine y víd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110000-5    Servicios de producción de películas de cine y videocintas y servicios conex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111000-2    Servicios de producción de películas de cine y víd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111100-3    Producción de películas y videocintas de for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111200-4    Producción de películas y videocintas de publicidad, propaganda e infor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111210-7    Producción de películas publicitar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111220-0    Producción de videocintas publicitar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111230-3    Producción de películas de propagan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111240-6    Producción de videocintas de propagand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111250-9    Producción de películas informativ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111260-2    Producción de videocintas informativ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111300-5    Producción de películas y videocintas de entreteni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111310-8    Producción de películas de entreteni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111320-1    Producción de videocintas de entreteni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112000-9    Servicios relacionados con la producción de películas cinematográficas y videocin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120000-8    Servicios de distribución de películas cinematográficas o videocin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121000-5    Servicios de distribución de videocin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122000-2    Servicios de distribución de películas cinematográf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130000-1    Servicios de proyección cinematográf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140000-4    Servicios de proyección de videocin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200000-3    Servicios de radio y televi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210000-6    Servicios de rad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211000-3    Servicios de producción radiofón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213000-7    Servicios de sistemas de radio de corto alcanc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214000-4    Servicios de equipos o estudios radiofó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215000-1    Servicios de radio móvil general (GMRS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216000-8    Servicios de radio familiar (FRS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217000-5    Servicios de radio móvil general/Servicios de radio familiar (GMRS/FRS)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220000-9    Servicios de televi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221000-6    Servicios de producción de televi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222000-3    Servicios de televisión en circuito cerr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224000-7    Televisión digit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225000-4    Televisión interactiv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225100-7    Televisión con películas a la cart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226000-1    Teleprogra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230000-2    Servicios de radio y televisión por cabl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231000-9    Servicios bilaterales internacionales y líneas privadas internacionales arrend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232000-6    Televisión por cabl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300000-4    Servicios de entreteni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310000-7    Servicios de creación e interpretación de obras artísticas y literar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311000-4    Obras de ar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312000-1    Servicios artís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312100-2    Servicios artísticos de productores de teatro, grupos de cantantes, bandas y orques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312110-5    Servicios artísticos de productores de teatr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312120-8    Servicios artísticos de grupos de cantan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312130-1    Servicios artísticos de bandas de mús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312140-4    Servicios artísticos de orques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312200-3    Servicios proporcionados por autores, compositores, escultores, artistas del espectáculo y otros artistas que trabajan individualme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312210-6    Servicios prestados por au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312211-3    Servicios de agencia de redac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312212-0    Servicios relacionados con la preparación de manuales de for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312213-7    Servicios de autoría técni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312220-9    Servicios prestados por composi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312230-2    Servicios prestados por esculto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312240-5    Servicios prestados por artistas del espectácul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312250-8    Servicios prestados por artistas que trabajan individualment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312251-5    Servicios de disc jockey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320000-0    Servicios de explotación de instalaciones artíst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330000-3    Servicios de zona recreativ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331000-0    Servicios de ferias y parques de atrac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331100-1    Servicios de fer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331200-2    Servicios de parques de atrac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331210-5    Servicios de animación para niñ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332000-7    Servicios de play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340000-6    Servicios de baile y de divers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341000-3    Servicios de cir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342000-0    Servicios de enseñanza de bail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342100-1    Servicios de enseñanza de bailes de sal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342200-2    Servicios de enseñanza de bailes de discotec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350000-9    Servicios de juegos de azar y apues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351000-6    Servicios de juegos de az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351100-7    Servicios de explotación de loter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351200-8    Servicios de explotación de casin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352000-3    Servicios de apues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352100-4    Servicios de explotación de sistema de apuestas mutu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352200-5    Servicios de corretaje de apuest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360000-2    Servicios de pirotecn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370000-5    Técnico de son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400000-5    Servicios de agencias de notici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500000-6    Servicios de bibliotecas, archivos, museos y otros servicios cultur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510000-9    Servicios de bibliotecas y arch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511000-6    Servicios de bibliote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512000-3    Servicios de arch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512100-4    Servicios de destrucción de arch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520000-2    Servicios de museos y de preservación de lugares y edificios histó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521000-9    Servicios de muse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521100-0    Servicios de exposición en muse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521200-1    Servicios de preservación de material y especímenes de exposi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521210-4    Servicios de preservación del material de exposi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521220-7    Servicios de preservación de especíme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522000-6    Servicios de preservación de lugares y edificios histó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522100-7    Servicios de preservación de lugares histó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522200-8    Servicios de preservación de edificios histór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530000-5    Servicios de jardines botánicos y zoológicos y de reservas natur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531000-2    Servicios de jardines botán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532000-9    Servicios de jardines zoológ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533000-6    Servicios de reservas natur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534000-3    Servicios de preservación de la vida silvestr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600000-7    Servicios deport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610000-0    Servicios de explotación de instalaciones deportiv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620000-3    Servicios relacionados con los deport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621000-0    Servicios de promoción de espectáculos deport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622000-7    Servicios de organización de espectáculos deportiv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2700000-8    Servicios de cibercafé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000000-3    Otros servicios comunitarios, sociales o person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100000-4    Servicios de asoci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110000-7    Servicios proporcionados por organizaciones comerciales, profesionales y asociaciones especializ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111000-4    Servicios proporcionados por organizaciones comerc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112000-1    Servicios prestados por organizaciones profesion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113000-8    Servicios proporcionados por organizaciones especializ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113100-9    Servicios relacionados con la seguridad nuclear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120000-0    Servicios prestados por sindica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130000-3    Servicios diversos prestados por asociacion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131000-0    Servicios religio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132000-7    Servicios prestados por organizaciones polít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133000-4    Servicios prestados por asociaciones de carácter socia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133100-5    Servicios para el mejoramiento cívico y de apoyo a los servicios para la comunidad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133110-8    Servicios proporcionados por asociaciones juven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200000-5    Servicios de asesoramiento sobre igualdad de oportunidad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00000-6    Servicios divers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10000-9    Servicios de lavado y limpieza en se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11000-6    Servicios de recogida de lavand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11100-7    Servicios de gestión de lavander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11200-8    Servicios de explotación de lavanderí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12000-3    Servicios de limpieza de artículos text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12100-4    Servicios de impregnación de artículos texti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13000-0    Servicios de limpieza de artículos de piel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14000-7    Servicios de color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15000-4    Servicios de planch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16000-1    Servicios de teñi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20000-2    Servicios de peluquería y tratamiento de bellez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21000-9    Servicios de peluqu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21100-0    Servicios de barb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22000-6    Servicios de tratamiento de bellez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22100-7    Servicios de tratamiento cosmético, manicura y pedic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22110-0    Servicios de tratamiento con cosmé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22120-3    Servicios de manic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22130-6    Servicios de pedicu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22140-9    Servicios de maquillaj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30000-5    Servicios relacionados con el bienestar fís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31000-2    Servicios de baños tur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32000-9    Servicios de balnea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33000-6    Servicios de masaj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34000-3    Servicios de bienestar físic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36000-7    Servicios de entrenamiento, ejercicio o aeróbic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40000-8    Servicios de alojamiento y de ofic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41000-5    Servicios de aloj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41100-6    Servicios de gestión de alojamie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41110-9    Servicios de administración inter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41120-2    Servicios de port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41130-5    Servicios de conserj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41140-8    Servicios de vigilancia de inmueb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42000-2    Servicios relativos al entorno de trabaj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50000-1    Servicios de instalaciones municip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51000-8    Servicios de gestión de aparcamie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51100-9    Servicios de aparcamie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51110-2    Servicios de aplicación de la reglamentación de aparcamie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60000-4    Servicios marítim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61000-1    Servicios relacionados con la flora y fauna marin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62000-8    Servicios de gestión de puer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62100-9    Servicios de apoyo de bases marítim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63000-5    Servicios de buce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70000-7    Servicios funerarios y servicios conex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71000-4    Servicios funera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71100-5    Servicios de cementerio y de cre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71110-8    Servicios de cementer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71111-5    Servicios de mantenimiento de cementer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71120-1    Servicios de cremación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71200-6    Servicios de empresa funerar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80000-0    Servicios de perrer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90000-3    Otros servici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91000-0    Servicios de desmantelamient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92000-7    Servicios de traslad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93000-4    Servicios de sastr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94000-1    Servicios de tapic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95000-8    Servicios de cerrajerí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396000-5    Servicios de afinación de instrument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500000-8    Casas particulares con personas emplead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510000-1    Servicios de trabajadores del comercio y la industr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511000-8    Servicios de trabajadores del comercio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512000-5    Servicios de trabajadores de la industria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513000-2    Servicios de mano de obra para particu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513100-3    Servicios de personal de agencia para particu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513200-4    Servicios de personal administrativo para particu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513300-5    Personal temporal para particular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513310-8    Servicios de ayuda en tareas doméstica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514000-9    Servicios doméstico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900000-2    Servicios prestados por organizaciones y entidades extraterritoriales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98910000-5    Servicios específicos de organizaciones y entidades extraterritoriales</text:p>
          </table:table-cell>
          <table:table-cell table:number-columns-repeated="1023"/>
        </table:table-row>
        <table:table-row table:style-name="ro12" table:number-rows-repeated="10391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Tipo_de_contrato" table:base-cell-address="$CUMPLIMENTAR.$A$1" table:expression="CUMPLIMENTAR.#REF!"/>
      </table:named-expressions>
      <table:database-ranges>
        <table:database-range table:name="Tabla1" table:target-range-address="DESPLEGABLES.A2:DESPLEGABLES.A14" table:display-filter-buttons="true" table:orientation="column"/>
        <table:database-range table:name="Tabla2" table:target-range-address="DESPLEGABLES.B2:DESPLEGABLES.D47" table:display-filter-buttons="true" table:orientation="column"/>
        <table:database-range table:name="Tabla5" table:target-range-address="CPV.A1:CPV.A945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Optima" svg:font-family="Opti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5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71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Sadie Cabestrero Romero</meta:initial-creator>
    <dc:creator>Jorge Martos Simo</dc:creator>
    <meta:creation-date>2021-11-18T14:15:58Z</meta:creation-date>
    <dc:date>2024-05-07T08:14:51Z</dc:date>
    <meta:print-date>2024-01-19T09:21:54Z</meta:print-date>
    <meta:document-statistic meta:table-count="3" meta:cell-count="10493" meta:object-count="0"/>
  </office:meta>
</office:document-meta>
</file>