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Segoe UI Symbol1" svg:font-family="'Segoe UI Symbol'"/>
    <style:font-face style:name="Times New Roman" svg:font-family="'Times New Roman'"/>
    <style:font-face style:name="Calibri2" svg:font-family="Calibri" style:font-family-generic="roman"/>
    <style:font-face style:name="Calibri1" svg:font-family="Calibri" style:font-family-generic="swiss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5.558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1.007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16.113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037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032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9.657cm"/>
    </style:style>
    <style:style style:name="co23" style:family="table-column">
      <style:table-column-properties fo:break-before="auto" style:column-width="1.826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355cm"/>
    </style:style>
    <style:style style:name="co28" style:family="table-column">
      <style:table-column-properties fo:break-before="auto" style:column-width="0.953cm"/>
    </style:style>
    <style:style style:name="co29" style:family="table-column">
      <style:table-column-properties fo:break-before="auto" style:column-width="5.821cm"/>
    </style:style>
    <style:style style:name="co30" style:family="table-column">
      <style:table-column-properties fo:break-before="auto" style:column-width="1.879cm"/>
    </style:style>
    <style:style style:name="co31" style:family="table-column">
      <style:table-column-properties fo:break-before="auto" style:column-width="1.614cm"/>
    </style:style>
    <style:style style:name="co32" style:family="table-column">
      <style:table-column-properties fo:break-before="auto" style:column-width="11.218cm"/>
    </style:style>
    <style:style style:name="co33" style:family="table-column">
      <style:table-column-properties fo:break-before="auto" style:column-width="2.831cm"/>
    </style:style>
    <style:style style:name="co34" style:family="table-column">
      <style:table-column-properties fo:break-before="auto" style:column-width="2.6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6cm" fo:break-before="auto" style:use-optimal-row-height="false"/>
    </style:style>
    <style:style style:name="ro12" style:family="table-row">
      <style:table-row-properties style:row-height="1.318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325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Segoe UI Symbol" fo:font-weight="bold" style:font-name-asian="Segoe UI Symbol1" style:font-weight-asian="bold" style:font-name-complex="Segoe UI Symbol1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Segoe UI Symbol" style:font-name-asian="Segoe UI Symbol1" style:font-name-complex="Segoe UI Symbol1"/>
    </style:style>
    <style:style style:name="ce2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cm"/>
      <style:text-properties style:font-name="Calibri1" fo:font-size="8pt" style:font-name-asian="Calibri" style:font-size-asian="8pt" style:font-name-complex="Calibri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1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top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top"/>
      <style:paragraph-properties fo:text-align="start" fo:margin-left="0.353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12" style:family="table-cell" style:parent-style-name="Default" style:data-style-name="N104">
      <style:table-cell-properties fo:background-color="#9bc2e6" style:text-align-source="fix" style:repeat-content="false" fo:border="0.06pt solid #000000" style:shrink-to-fit="true" style:vertical-align="top"/>
      <style:paragraph-properties fo:text-align="center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Default" style:data-style-name="N105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13" style:family="table-cell" style:parent-style-name="Default" style:data-style-name="N106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15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18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" fo:font-size="8pt" style:font-name-asian="Calibri" style:font-size-asian="8pt" style:font-name-complex="Calibri" style:font-size-complex="8pt"/>
    </style:style>
    <style:style style:name="ce16" style:family="table-cell" style:parent-style-name="Default" style:data-style-name="N0">
      <style:table-cell-properties fo:background-color="#9bc2e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125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top"/>
      <style:paragraph-properties fo:text-align="center"/>
      <style:text-properties fo:color="#000000" style:font-name="Calibri2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1.058cm" fo:padding-top="0.035cm" style:shrink-to-fit="true" style:vertical-align="top"/>
      <style:paragraph-properties fo:text-align="end"/>
      <style:text-properties style:font-name="Calibri1" fo:font-size="8pt" style:font-name-asian="Calibri" style:font-size-asian="8pt" style:font-name-complex="Calibri" style:font-size-complex="8pt"/>
    </style:style>
    <style:style style:name="ce17" style:family="table-cell" style:parent-style-name="Default" style:data-style-name="N104">
      <style:table-cell-properties fo:background-color="#9bc2e6" style:text-align-source="fix" style:repeat-content="false" fo:border="0.06pt solid #000000" fo:padding-bottom="0.035cm" fo:padding-left="0.035cm" fo:padding-right="1.058cm" fo:padding-top="0.035cm" style:shrink-to-fit="true" style:vertical-align="top"/>
      <style:paragraph-properties fo:text-align="end"/>
      <style:text-properties style:font-name="Calibri1" fo:font-size="8pt" style:font-name-asian="Calibri" style:font-size-asian="8pt" style:font-name-complex="Calibri" style:font-size-complex="8pt"/>
    </style:style>
    <style:style style:name="ce18" style:family="table-cell" style:parent-style-name="Default" style:data-style-name="N104">
      <style:table-cell-properties fo:background-color="#9bc2e6" style:text-align-source="fix" style:repeat-content="false" fo:border="0.06pt solid #000000" style:shrink-to-fit="true" style:vertical-align="top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19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1.058cm"/>
      <style:text-properties style:font-name="Calibri1" fo:font-size="8pt" style:font-name-asian="Calibri" style:font-size-asian="8pt" style:font-name-complex="Calibri" style:font-size-complex="8pt"/>
    </style:style>
    <style:style style:name="ce20" style:family="table-cell" style:parent-style-name="Default" style:data-style-name="N104">
      <style:table-cell-properties fo:background-color="#9bc2e6" style:text-align-source="fix" style:repeat-content="false" fo:border="0.06pt solid #000000" style:shrink-to-fit="true" style:vertical-align="top"/>
      <style:paragraph-properties fo:text-align="start" fo:margin-left="1.058cm"/>
      <style:text-properties style:font-name="Calibri1" fo:font-size="8pt" style:font-name-asian="Calibri" style:font-size-asian="8pt" style:font-name-complex="Calibri" style:font-size-complex="8pt"/>
    </style:style>
    <style:style style:name="ce121" style:family="table-cell" style:parent-style-name="Default" style:data-style-name="N0">
      <style:table-cell-properties fo:background-color="transparent" style:vertical-align="top"/>
    </style:style>
    <style:style style:name="ce21" style:family="table-cell" style:parent-style-name="Default" style:data-style-name="N106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cm"/>
      <style:text-properties style:font-name="Calibri1" fo:font-size="8pt" style:font-name-asian="Calibri" style:font-size-asian="8pt" style:font-name-complex="Calibri" style:font-size-complex="8pt"/>
    </style:style>
    <style:style style:name="ce120" style:family="table-cell" style:parent-style-name="Default" style:data-style-name="N0">
      <style:table-cell-properties fo:background-color="#9bc2e6" fo:wrap-option="wrap" fo:border="0.06pt solid #000000" style:vertical-align="automatic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</style:style>
    <style:style style:name="ce117" style:family="table-cell" style:parent-style-name="Default" style:data-style-name="N1">
      <style:table-cell-properties fo:background-color="transparent" fo:border="0.06pt solid #000000" style:shrink-to-fit="true" style:vertical-align="top"/>
      <style:text-properties style:font-name="Calibri1" fo:font-size="8pt" style:font-name-asian="Calibri" style:font-size-asian="8pt" style:font-name-complex="Calibri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22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19" style:family="table-cell" style:parent-style-name="Default" style:data-style-name="N104">
      <style:table-cell-properties fo:background-color="transparent" fo:border="0.06pt solid #000000" style:shrink-to-fit="true" style:vertical-align="top"/>
      <style:text-properties style:font-name="Calibri1" fo:font-size="8pt" style:font-name-asian="Calibri" style:font-size-asian="8pt" style:font-name-complex="Calibri" style:font-size-complex="8pt"/>
    </style:style>
    <style:style style:name="ce25" style:family="table-cell" style:parent-style-name="Default" style:data-style-name="N4">
      <style:table-cell-properties fo:background-color="#9bc2e6" style:text-align-source="fix" style:repeat-content="false" fo:border="0.06pt solid #000000" style:shrink-to-fit="true" style:vertical-align="top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top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26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" style:family="table-cell" style:parent-style-name="Default" style:data-style-name="N0">
      <style:table-cell-properties fo:background-color="#9bc2e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8" style:family="table-cell" style:parent-style-name="Default" style:data-style-name="N0">
      <style:table-cell-properties fo:background-color="#c5d9f1" style:text-align-source="fix" style:repeat-content="false" fo:border="0.06pt solid #000000" style:vertical-align="top"/>
      <style:paragraph-properties fo:text-align="center"/>
      <style:text-properties style:font-name="Segoe UI Symbol" style:font-name-asian="Segoe UI Symbol1" style:font-name-complex="Segoe UI Symbol1"/>
    </style:style>
    <style:style style:name="ce127" style:family="table-cell" style:parent-style-name="Default" style:data-style-name="N0">
      <style:table-cell-properties fo:border-bottom="0.06pt solid #000000" fo:background-color="#9bc2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2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Default" style:data-style-name="N106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style:font-name-asian="Calibri" style:font-name-complex="Calibri"/>
    </style:style>
    <style:style style:name="ce28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style:font-name-asian="Calibri" style:font-name-complex="Calibri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.706cm"/>
      <style:text-properties style:font-name="Calibri1" style:font-name-asian="Calibri" style:font-name-complex="Calibri"/>
    </style:style>
    <style:style style:name="ce31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.353cm"/>
      <style:text-properties style:font-name="Calibri1" style:font-name-asian="Calibri" style:font-name-complex="Calibri"/>
    </style:style>
    <style:style style:name="ce32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cm"/>
      <style:text-properties style:font-name="Calibri1" style:font-name-asian="Calibri" style:font-name-complex="Calibri"/>
    </style:style>
    <style:style style:name="ce33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style:font-name-asian="Calibri" style:font-name-complex="Calibri"/>
    </style:style>
    <style:style style:name="ce136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35" style:family="table-cell" style:parent-style-name="Default" style:data-style-name="N106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fo:font-size="7pt" style:font-name-asian="Calibri" style:font-size-asian="7pt" style:font-name-complex="Calibri" style:font-size-complex="7pt"/>
    </style:style>
    <style:style style:name="ce40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middle"/>
      <style:paragraph-properties fo:text-align="start" fo:margin-left="0cm"/>
    </style:style>
    <style:style style:name="ce46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fo:font-size="7pt" style:font-name-asian="Calibri" style:font-size-asian="7pt" style:font-name-complex="Calibri" style:font-size-complex="7pt"/>
    </style:style>
    <style:style style:name="ce133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weight="bold" style:font-name-asian="Calibri" style:font-weight-asian="bold" style:font-name-complex="Calibri" style:font-weight-complex="bold"/>
    </style:style>
    <style:style style:name="ce36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cm"/>
      <style:text-properties style:font-name="Calibri1" fo:font-size="7pt" style:font-name-asian="Calibri" style:font-size-asian="7pt" style:font-name-complex="Calibri" style:font-size-complex="7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7pt" style:font-name-asian="Calibri" style:font-size-asian="7pt" style:font-name-complex="Calibri" style:font-size-complex="7pt"/>
    </style:style>
    <style:style style:name="ce135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39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top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37" style:family="table-cell" style:parent-style-name="Default" style:data-style-name="N0">
      <style:table-cell-properties fo:background-color="#9cc2e5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1" fo:font-size="7pt" style:font-name-asian="Calibri" style:font-size-asian="7pt" style:font-name-complex="Calibri" style:font-size-complex="7pt"/>
    </style:style>
    <style:style style:name="ce41" style:family="table-cell" style:parent-style-name="Default" style:data-style-name="N104">
      <style:table-cell-properties fo:background-color="#95b3d7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1" fo:font-size="7pt" style:font-name-asian="Calibri" style:font-size-asian="7pt" style:font-name-complex="Calibri" style:font-size-complex="7pt"/>
    </style:style>
    <style:style style:name="ce43" style:family="table-cell" style:parent-style-name="Default" style:data-style-name="N2">
      <style:table-cell-properties fo:background-color="#95b3d7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1" fo:font-size="7pt" style:font-name-asian="Calibri" style:font-size-asian="7pt" style:font-name-complex="Calibri" style:font-size-complex="7pt"/>
    </style:style>
    <style:style style:name="ce42" style:family="table-cell" style:parent-style-name="Default" style:data-style-name="N105">
      <style:table-cell-properties fo:background-color="#95b3d7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1" fo:font-size="7pt" style:font-name-asian="Calibri" style:font-size-asian="7pt" style:font-name-complex="Calibri" style:font-size-complex="7pt"/>
    </style:style>
    <style:style style:name="ce44" style:family="table-cell" style:parent-style-name="Default" style:data-style-name="N4">
      <style:table-cell-properties fo:background-color="#95b3d7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1" fo:font-size="7pt" style:font-name-asian="Calibri" style:font-size-asian="7pt" style:font-name-complex="Calibri" style:font-size-complex="7pt"/>
    </style:style>
    <style:style style:name="ce47" style:family="table-cell" style:parent-style-name="Default" style:data-style-name="N105">
      <style:table-cell-properties fo:background-color="#95b3d7" style:text-align-source="fix" style:repeat-content="false" fo:border="0.06pt solid #000000" style:shrink-to-fit="true" style:vertical-align="top"/>
      <style:paragraph-properties fo:text-align="start" fo:margin-left="1.413cm"/>
      <style:text-properties style:font-name="Calibri1" fo:font-size="7pt" style:font-name-asian="Calibri" style:font-size-asian="7pt" style:font-name-complex="Calibri" style:font-size-complex="7pt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1" fo:font-size="7pt" style:font-name-asian="Calibri" style:font-size-asian="7pt" style:font-name-complex="Calibri" style:font-size-complex="7pt"/>
    </style:style>
    <style:style style:name="ce157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2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9" style:family="table-cell" style:parent-style-name="Default" style:data-style-name="N106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cm"/>
      <style:text-properties style:font-name="Calibri1" fo:font-size="9pt" style:font-name-asian="Calibri" style:font-size-asian="9pt" style:font-name-complex="Calibri" style:font-size-complex="9pt"/>
    </style:style>
    <style:style style:name="ce58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41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9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64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middle"/>
      <style:paragraph-properties fo:text-align="start" fo:margin-left="0cm"/>
    </style:style>
    <style:style style:name="ce50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cm"/>
      <style:text-properties style:font-name="Calibri1" fo:font-size="9pt" style:font-name-asian="Calibri" style:font-size-asian="9pt" style:font-name-complex="Calibri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51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8" style:family="table-cell" style:parent-style-name="Default" style:data-style-name="N0">
      <style:table-cell-properties fo:background-color="#94b3d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6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4.237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5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3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10.59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3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center"/>
    </style:style>
    <style:style style:name="ce154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1.058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2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9.885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0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10.943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2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11.296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5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10.238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6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8.825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7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9.178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4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6.354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0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11.649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1.058cm" fo:padding-top="0.035cm" style:vertical-align="top"/>
      <style:paragraph-properties fo:text-align="end"/>
      <style:text-properties fo:color="#000000" style:font-name="Calibri" fo:font-size="9pt" style:font-name-asian="Calibri" style:font-size-asian="9pt" style:font-name-complex="Calibri" style:font-size-complex="9pt"/>
    </style:style>
    <style:style style:name="ce48" style:family="table-cell" style:parent-style-name="Default" style:data-style-name="N0">
      <style:table-cell-properties fo:background-color="#94b3d6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1" fo:font-size="9pt" style:font-name-asian="Calibri" style:font-size-asian="9pt" style:font-name-complex="Calibri" style:font-size-complex="9pt"/>
    </style:style>
    <style:style style:name="ce59" style:family="table-cell" style:parent-style-name="Default" style:data-style-name="N104">
      <style:table-cell-properties fo:background-color="#94b3d6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1" fo:font-size="9pt" style:font-name-asian="Calibri" style:font-size-asian="9pt" style:font-name-complex="Calibri" style:font-size-complex="9pt"/>
    </style:style>
    <style:style style:name="ce68" style:family="table-cell" style:parent-style-name="Default" style:data-style-name="N104">
      <style:table-cell-properties fo:background-color="#94b3d6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.353cm" fo:padding-top="0.035cm" style:shrink-to-fit="true" style:vertical-align="top"/>
      <style:paragraph-properties fo:text-align="end"/>
      <style:text-properties style:font-name="Calibri1" fo:font-size="9pt" style:font-name-asian="Calibri" style:font-size-asian="9pt" style:font-name-complex="Calibri" style:font-size-complex="9pt"/>
    </style:style>
    <style:style style:name="ce63" style:family="table-cell" style:parent-style-name="Default" style:data-style-name="N104">
      <style:table-cell-properties fo:background-color="#94b3d6" style:text-align-source="fix" style:repeat-content="false" fo:border="0.06pt solid #000000" fo:padding-bottom="0.035cm" fo:padding-left="0.035cm" fo:padding-right="0.353cm" fo:padding-top="0.035cm" style:shrink-to-fit="true" style:vertical-align="top"/>
      <style:paragraph-properties fo:text-align="end"/>
      <style:text-properties style:font-name="Calibri1" fo:font-size="9pt" style:font-name-asian="Calibri" style:font-size-asian="9pt" style:font-name-complex="Calibri" style:font-size-complex="9pt"/>
    </style:style>
    <style:style style:name="ce60" style:family="table-cell" style:parent-style-name="Default" style:data-style-name="N104">
      <style:table-cell-properties fo:background-color="#94b3d6" style:text-align-source="fix" style:repeat-content="false" fo:border="0.06pt solid #000000" style:shrink-to-fit="true" style:vertical-align="top"/>
      <style:paragraph-properties fo:text-align="start" fo:margin-left="0.706cm"/>
      <style:text-properties style:font-name="Calibri1" fo:font-size="9pt" style:font-name-asian="Calibri" style:font-size-asian="9pt" style:font-name-complex="Calibri" style:font-size-complex="9pt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1.058cm"/>
      <style:text-properties style:font-name="Calibri1" fo:font-size="9pt" style:font-name-asian="Calibri" style:font-size-asian="9pt" style:font-name-complex="Calibri" style:font-size-complex="9pt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.706cm"/>
      <style:text-properties style:font-name="Calibri1" fo:font-size="11pt" style:font-name-asian="Calibri" style:font-size-asian="11pt" style:font-name-complex="Calibri" style:font-size-complex="11pt"/>
    </style:style>
    <style:style style:name="ce62" style:family="table-cell" style:parent-style-name="Default" style:data-style-name="N104">
      <style:table-cell-properties fo:background-color="#94b3d6" style:text-align-source="fix" style:repeat-content="false" fo:border="0.06pt solid #000000" style:shrink-to-fit="true" style:vertical-align="top"/>
      <style:paragraph-properties fo:text-align="start" fo:margin-left="1.058cm"/>
      <style:text-properties style:font-name="Calibri1" fo:font-size="9pt" style:font-name-asian="Calibri" style:font-size-asian="9pt" style:font-name-complex="Calibri" style:font-size-complex="9pt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.706cm" fo:padding-top="0.035cm" style:shrink-to-fit="true" style:vertical-align="top"/>
      <style:paragraph-properties fo:text-align="end"/>
      <style:text-properties style:font-name="Calibri1" fo:font-size="11pt" style:font-name-asian="Calibri" style:font-size-asian="11pt" style:font-name-complex="Calibri" style:font-size-complex="11pt"/>
    </style:style>
    <style:style style:name="ce66" style:family="table-cell" style:parent-style-name="Default" style:data-style-name="N104">
      <style:table-cell-properties fo:background-color="#94b3d6" style:text-align-source="fix" style:repeat-content="false" fo:border="0.06pt solid #000000" style:shrink-to-fit="true" style:vertical-align="top"/>
      <style:paragraph-properties fo:text-align="start" fo:margin-left="0.353cm"/>
      <style:text-properties style:font-name="Calibri1" fo:font-size="9pt" style:font-name-asian="Calibri" style:font-size-asian="9pt" style:font-name-complex="Calibri" style:font-size-complex="9pt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.706cm"/>
      <style:text-properties style:font-name="Calibri1" fo:font-size="9pt" style:font-name-asian="Calibri" style:font-size-asian="9pt" style:font-name-complex="Calibri" style:font-size-complex="9pt"/>
    </style:style>
    <style:style style:name="ce69" style:family="table-cell" style:parent-style-name="Default" style:data-style-name="N104">
      <style:table-cell-properties fo:background-color="#94b3d6" style:text-align-source="fix" style:repeat-content="false" fo:border="0.06pt solid #000000" style:shrink-to-fit="true" style:vertical-align="top"/>
      <style:paragraph-properties fo:text-align="start" fo:margin-left="0.353cm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RGOS_ELEC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style-name="ce123" office:value-type="string" calcext:value-type="string">
            <text:p>CABILDO DE GRAN CANARIA - PRESUPUESTOS 2023 - ANEXO DE PERSONAL</text:p>
          </table:table-cell>
          <table:table-cell table:style-name="ce123" table:number-columns-repeated="1023"/>
        </table:table-row>
        <table:table-row table:style-name="ro2">
          <table:table-cell table:style-name="ce124" office:value-type="string" calcext:value-type="string">
            <text:p>CARGOS ELECTOS</text:p>
          </table:table-cell>
          <table:table-cell table:style-name="ce124" table:number-columns-repeated="1023"/>
        </table:table-row>
        <table:table-row table:style-name="ro2">
          <table:table-cell table:style-name="ce124" table:number-columns-repeated="1024"/>
        </table:table-row>
        <table:table-row table:style-name="ro3">
          <table:table-cell table:style-name="ce2" office:value-type="string" calcext:value-type="string">
            <text:p><text:span text:style-name="T1">Org.</text:span></text:p>
          </table:table-cell>
          <table:table-cell table:style-name="ce3" office:value-type="string" calcext:value-type="string">
            <text:p><text:span text:style-name="T1">Programa</text:span></text:p>
          </table:table-cell>
          <table:table-cell table:style-name="ce3" office:value-type="string" calcext:value-type="string">
            <text:p><text:span text:style-name="T1">Descripción del puesto</text:span></text:p>
          </table:table-cell>
          <table:table-cell table:style-name="ce4" office:value-type="string" calcext:value-type="string">
            <text:p><text:span text:style-name="T1">Retribuciones Básicas 1000000</text:span></text:p>
          </table:table-cell>
          <table:table-cell table:style-name="ce4" office:value-type="string" calcext:value-type="string">
            <text:p><text:span text:style-name="T1">Cuotas Sociales 1600000</text:span></text:p>
          </table:table-cell>
          <table:table-cell table:style-name="ce3" office:value-type="string" calcext:value-type="string">
            <text:p><text:span text:style-name="T1">TOTAL</text:span>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A DE GOBIERNO DE MEDIO AMBIENTE</text:span></text:p>
          </table:table-cell>
          <table:table-cell table:style-name="ce8" office:value-type="float" office:value="76380.48" calcext:value-type="float">
            <text:p>76.380,48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92549.04" calcext:value-type="float">
            <text:p>92.549,04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A DE GOBIERNO DE CULTURA</text:span></text:p>
          </table:table-cell>
          <table:table-cell table:style-name="ce8" office:value-type="float" office:value="67375.22" calcext:value-type="float">
            <text:p>67.375,22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3543.78" calcext:value-type="float">
            <text:p>83.543,78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O DE ÁREA DE TURISMO</text:span></text:p>
          </table:table-cell>
          <table:table-cell table:style-name="ce8" office:value-type="float" office:value="67375.22" calcext:value-type="float">
            <text:p>67.375,22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3543.78" calcext:value-type="float">
            <text:p>83.543,78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O INSULAR</text:span></text:p>
          </table:table-cell>
          <table:table-cell table:style-name="ce8" office:value-type="float" office:value="65852.29" calcext:value-type="float">
            <text:p>65.852,29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2020.85" calcext:value-type="float">
            <text:p>82.020,85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ÍA DE AREA DE POLITICA TERRITORIAL Y PAISAJE</text:span></text:p>
          </table:table-cell>
          <table:table-cell table:style-name="ce8" office:value-type="float" office:value="67375.22" calcext:value-type="float">
            <text:p>67.375,22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3543.78" calcext:value-type="float">
            <text:p>83.543,78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O DE ÁREA DE DEPORTES</text:span></text:p>
          </table:table-cell>
          <table:table-cell table:style-name="ce8" office:value-type="float" office:value="70771.85" calcext:value-type="float">
            <text:p>70.771,85 €</text:p>
          </table:table-cell>
          <table:table-cell table:style-name="ce8" office:value-type="float" office:value="12840.48" calcext:value-type="float">
            <text:p>12.840,48 €</text:p>
          </table:table-cell>
          <table:table-cell table:style-name="ce8" office:value-type="float" office:value="83612.33" calcext:value-type="float">
            <text:p>83.612,33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O DE GOBIERNO DE COOPERACIÓN INSTITUCIONAL Y SOLIDARIDAD INTERNACIONAL</text:span></text:p>
          </table:table-cell>
          <table:table-cell table:style-name="ce8" office:value-type="float" office:value="67375.22" calcext:value-type="float">
            <text:p>67.375,22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3543.78" calcext:value-type="float">
            <text:p>83.543,78 €</text:p>
          </table:table-cell>
          <table:table-cell table:number-columns-repeated="1018"/>
        </table:table-row>
        <table:table-row table:style-name="ro5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O INSULAR</text:span></text:p>
          </table:table-cell>
          <table:table-cell table:style-name="ce8" office:value-type="float" office:value="65852.29" calcext:value-type="float">
            <text:p>65.852,29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2020.85" calcext:value-type="float">
            <text:p>82.020,85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ÍA DE AREA DE FUNCIÓN PÚBLICA Y NUEVAS TECNOLOGÍAS</text:span></text:p>
          </table:table-cell>
          <table:table-cell table:style-name="ce8" office:value-type="float" office:value="67375.22" calcext:value-type="float">
            <text:p>67.375,22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3543.78" calcext:value-type="float">
            <text:p>83.543,78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ÍA DE AREA DE EDUCACIÓN Y JUVENTUD</text:span></text:p>
          </table:table-cell>
          <table:table-cell table:style-name="ce8" office:value-type="float" office:value="67375.22" calcext:value-type="float">
            <text:p>67.375,22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3543.78" calcext:value-type="float">
            <text:p>83.543,78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ÍA DE GOBIERNO DE PRESIDENCIA</text:span></text:p>
          </table:table-cell>
          <table:table-cell table:style-name="ce8" office:value-type="float" office:value="67375.22" calcext:value-type="float">
            <text:p>67.375,22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3543.78" calcext:value-type="float">
            <text:p>83.543,78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ÍA DE GOBIERNO DE HACIENDA</text:span></text:p>
          </table:table-cell>
          <table:table-cell table:style-name="ce8" office:value-type="float" office:value="67375.22" calcext:value-type="float">
            <text:p>67.375,22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3543.78" calcext:value-type="float">
            <text:p>83.543,78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ÍA DE GOBIERNO DE ARQUITECTURA Y VIVIENDA</text:span></text:p>
          </table:table-cell>
          <table:table-cell table:style-name="ce8" office:value-type="float" office:value="71130.99" calcext:value-type="float">
            <text:p>71.130,99 €</text:p>
          </table:table-cell>
          <table:table-cell table:style-name="ce8" office:value-type="float" office:value="12840.48" calcext:value-type="float">
            <text:p>12.840,48 €</text:p>
          </table:table-cell>
          <table:table-cell table:style-name="ce8" office:value-type="float" office:value="83971.47" calcext:value-type="float">
            <text:p>83.971,47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O INSULAR</text:span></text:p>
          </table:table-cell>
          <table:table-cell table:style-name="ce8" office:value-type="float" office:value="73058.83" calcext:value-type="float">
            <text:p>73.058,83 €</text:p>
          </table:table-cell>
          <table:table-cell table:style-name="ce9" office:value-type="float" office:value="0" calcext:value-type="float">
            <text:p>0,00 €</text:p>
          </table:table-cell>
          <table:table-cell table:style-name="ce8" office:value-type="float" office:value="73058.83" calcext:value-type="float">
            <text:p>73.058,83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O INSULAR</text:span></text:p>
          </table:table-cell>
          <table:table-cell table:style-name="ce8" office:value-type="float" office:value="65852.29" calcext:value-type="float">
            <text:p>65.852,29 €</text:p>
          </table:table-cell>
          <table:table-cell table:style-name="ce8" office:value-type="float" office:value="16094.16" calcext:value-type="float">
            <text:p>16.094,16 €</text:p>
          </table:table-cell>
          <table:table-cell table:style-name="ce8" office:value-type="float" office:value="81946.45" calcext:value-type="float">
            <text:p>81.946,45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ÍA DE GOBIERNO DE POLÍTICA SOCIAL Y ACCESIBILIDAD</text:span></text:p>
          </table:table-cell>
          <table:table-cell table:style-name="ce8" office:value-type="float" office:value="67375.22" calcext:value-type="float">
            <text:p>67.375,22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3543.78" calcext:value-type="float">
            <text:p>83.543,78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O DE GOBIERNO DE EMPLEO Y DESARROLLO LOCAL</text:span></text:p>
          </table:table-cell>
          <table:table-cell table:style-name="ce8" office:value-type="float" office:value="74532.17" calcext:value-type="float">
            <text:p>74.532,17 €</text:p>
          </table:table-cell>
          <table:table-cell table:style-name="ce9" office:value-type="float" office:value="0" calcext:value-type="float">
            <text:p>0,00 €</text:p>
          </table:table-cell>
          <table:table-cell table:style-name="ce8" office:value-type="float" office:value="74532.17" calcext:value-type="float">
            <text:p>74.532,17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ÍA DE AREA DE SECTOR PRIMARIO Y SOBERANÍA ALIMENTARIA</text:span></text:p>
          </table:table-cell>
          <table:table-cell table:style-name="ce8" office:value-type="float" office:value="67375.22" calcext:value-type="float">
            <text:p>67.375,22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3543.78" calcext:value-type="float">
            <text:p>83.543,78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ÍA DE AREA DE IGUALDAD, DIVERSIDAD Y TRANSPARENCIA</text:span></text:p>
          </table:table-cell>
          <table:table-cell table:style-name="ce8" office:value-type="float" office:value="67375.22" calcext:value-type="float">
            <text:p>67.375,22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3543.78" calcext:value-type="float">
            <text:p>83.543,78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O DE GOBIERNO DE VICEPERSIDENCIA 1ª,  OBRAS PÚBLICAS, INFRAESTRUCTURAS, TRANSPORTES Y MOVILIDAD</text:span></text:p>
          </table:table-cell>
          <table:table-cell table:style-name="ce8" office:value-type="float" office:value="71130.99" calcext:value-type="float">
            <text:p>71.130,99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7299.55" calcext:value-type="float">
            <text:p>87.299,55 €</text:p>
          </table:table-cell>
          <table:table-cell table:number-columns-repeated="1018"/>
        </table:table-row>
        <table:table-row table:style-name="ro5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NSEJERÍA DE AREA DE INDUSTRIA, COMERCIO Y ARTESANÍA</text:span></text:p>
          </table:table-cell>
          <table:table-cell table:style-name="ce8" office:value-type="float" office:value="67375.22" calcext:value-type="float">
            <text:p>67.375,22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83543.78" calcext:value-type="float">
            <text:p>83.543,78 €</text:p>
          </table:table-cell>
          <table:table-cell table:number-columns-repeated="1018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PRESIDENTE</text:span></text:p>
          </table:table-cell>
          <table:table-cell table:style-name="ce8" office:value-type="float" office:value="74487.24" calcext:value-type="float">
            <text:p>74.487,24 €</text:p>
          </table:table-cell>
          <table:table-cell table:style-name="ce8" office:value-type="float" office:value="16168.56" calcext:value-type="float">
            <text:p>16.168,56 €</text:p>
          </table:table-cell>
          <table:table-cell table:style-name="ce8" office:value-type="float" office:value="90655.8" calcext:value-type="float">
            <text:p>90.655,80 €</text:p>
          </table:table-cell>
          <table:table-cell table:number-columns-repeated="1018"/>
        </table:table-row>
        <table:table-row table:style-name="ro4">
          <table:table-cell table:style-name="ce10" table:number-columns-repeated="2"/>
          <table:table-cell table:style-name="ce11" office:value-type="string" calcext:value-type="string">
            <text:p><text:span text:style-name="T1">Total General</text:span></text:p>
          </table:table-cell>
          <table:table-cell table:style-name="ce12" office:value-type="float" office:value="1517552.03" calcext:value-type="float">
            <text:p>1.517.552,03 €</text:p>
          </table:table-cell>
          <table:table-cell table:style-name="ce12" office:value-type="float" office:value="316640.64" calcext:value-type="float">
            <text:p>316.640,64 €</text:p>
          </table:table-cell>
          <table:table-cell table:style-name="ce12" office:value-type="float" office:value="1834192.67" calcext:value-type="float">
            <text:p>1.834.192,67 €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SONAL_EVENTUAL" table:style-name="ta2"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18" table:default-cell-style-name="ce1"/>
        <table:table-row table:style-name="ro1">
          <table:table-cell table:style-name="ce123" office:value-type="string" calcext:value-type="string">
            <text:p>CABILDO DE GRAN CANARIA - PRESUPUESTOS 2023 - ANEXO DE PERSONAL</text:p>
          </table:table-cell>
          <table:table-cell table:style-name="ce123" table:number-columns-repeated="1023"/>
        </table:table-row>
        <table:table-row table:style-name="ro2">
          <table:table-cell table:style-name="ce124" office:value-type="string" calcext:value-type="string">
            <text:p>PERSONAL EVENTUAL</text:p>
          </table:table-cell>
          <table:table-cell table:style-name="ce124" table:number-columns-repeated="1023"/>
        </table:table-row>
        <table:table-row table:style-name="ro2">
          <table:table-cell table:style-name="ce124" table:number-columns-repeated="1024"/>
        </table:table-row>
        <table:table-row table:style-name="ro3">
          <table:table-cell table:style-name="ce2" office:value-type="string" calcext:value-type="string">
            <text:p><text:span text:style-name="T1">Org.</text:span></text:p>
          </table:table-cell>
          <table:table-cell table:style-name="ce3" office:value-type="string" calcext:value-type="string">
            <text:p><text:span text:style-name="T1">Programa</text:span></text:p>
          </table:table-cell>
          <table:table-cell table:style-name="ce3" office:value-type="string" calcext:value-type="string">
            <text:p><text:span text:style-name="T1">Descripción del puesto</text:span></text:p>
          </table:table-cell>
          <table:table-cell table:style-name="ce125" office:value-type="string" calcext:value-type="string">
            <text:p>Retribuciones Básicas 1100000 </text:p>
          </table:table-cell>
          <table:table-cell table:style-name="ce125" office:value-type="string" calcext:value-type="string">
            <text:p>Cuotas Sociales 1600000</text:p>
          </table:table-cell>
          <table:table-cell table:style-name="ce3" office:value-type="string" calcext:value-type="string">
            <text:p><text:span text:style-name="T1">TOTAL</text:span>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118" office:value-type="string" calcext:value-type="string">
            <text:p><text:span text:style-name="T2">COORDINADOR/A GRUPO POLITICO MIXTO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849.52" calcext:value-type="float">
            <text:p>11.849,52 €</text:p>
          </table:table-cell>
          <table:table-cell table:style-name="ce8" office:value-type="float" office:value="49599.24" calcext:value-type="float">
            <text:p>49.599,24 €</text:p>
          </table:table-cell>
          <table:table-cell table:style-name="ce121"/>
          <table:table-cell table:number-columns-repeated="1017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PRESIDENCIA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849.52" calcext:value-type="float">
            <text:p>11.849,52 €</text:p>
          </table:table-cell>
          <table:table-cell table:style-name="ce8" office:value-type="float" office:value="49599.24" calcext:value-type="float">
            <text:p>49.599,24 €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SECRETARIO/A GRUPO POLITICO NUEVA CANARI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00.52" calcext:value-type="float">
            <text:p>11.900,52 €</text:p>
          </table:table-cell>
          <table:table-cell table:style-name="ce8" office:value-type="float" office:value="49650.24" calcext:value-type="float">
            <text:p>49.650,24 €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PRESIDENCIA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00.52" calcext:value-type="float">
            <text:p>11.900,52 €</text:p>
          </table:table-cell>
          <table:table-cell table:style-name="ce8" office:value-type="float" office:value="49650.24" calcext:value-type="float">
            <text:p>49.650,24 €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PRESIDENCIA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00.52" calcext:value-type="float">
            <text:p>11.900,52 €</text:p>
          </table:table-cell>
          <table:table-cell table:style-name="ce8" office:value-type="float" office:value="49650.24" calcext:value-type="float">
            <text:p>49.650,24 €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SECRETARIO/A GRUPO POLITICO MIXTO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ORDINADOR/A GRUPO POLITICO UNIDOS POR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SECRETARIO/A GRUPO POLITICO POPULAR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ORDINADOR/A GRUPO POLITICO POPULAR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SECRETARIO/A GRUPO POLITICO UNIDOS POR G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ORDINADOR/A GRUPO POLITICO NUEVAS CANA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PRESIDENCIA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SECRETARIO/A GRUPO POLITICO SOCIALISTA (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00.52" calcext:value-type="float">
            <text:p>11.900,52 €</text:p>
          </table:table-cell>
          <table:table-cell table:style-name="ce8" office:value-type="float" office:value="49650.24" calcext:value-type="float">
            <text:p>49.650,24 €</text:p>
          </table:table-cell>
          <table:table-cell table:number-columns-repeated="1018"/>
        </table:table-row>
        <table:table-row table:style-name="ro5">
          <table:table-cell table:style-name="ce13" office:value-type="float" office:value="1010" calcext:value-type="float">
            <text:p>010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ORDINADOR/A GRUPO POLITICO SOCIALISTA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Servicio de Presidencia</text:span></text:p>
          </table:table-cell>
          <table:table-cell table:style-name="ce17" office:value-type="float" office:value="528496.08" calcext:value-type="float">
            <text:p>528.496,08 €</text:p>
          </table:table-cell>
          <table:table-cell table:style-name="ce18" office:value-type="float" office:value="166943.04" calcext:value-type="float">
            <text:p>166.943,04 €</text:p>
          </table:table-cell>
          <table:table-cell table:style-name="ce18" office:value-type="float" office:value="695439.12" calcext:value-type="float">
            <text:p>695.439,12 €</text:p>
          </table:table-cell>
          <table:table-cell table:number-columns-repeated="1018"/>
        </table:table-row>
        <table:table-row table:style-name="ro5">
          <table:table-cell table:style-name="ce6" office:value-type="float" office:value="18560" calcext:value-type="float">
            <text:p>1856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DEPORTES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Deportes</text:span></text:p>
          </table:table-cell>
          <table:table-cell table:style-name="ce17" office:value-type="float" office:value="37749.72" calcext:value-type="float">
            <text:p>37.749,72 €</text:p>
          </table:table-cell>
          <table:table-cell table:style-name="ce18" office:value-type="float" office:value="11955.24" calcext:value-type="float">
            <text:p>11.955,24 €</text:p>
          </table:table-cell>
          <table:table-cell table:style-name="ce1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6" office:value-type="float" office:value="10400" calcext:value-type="float">
            <text:p>104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SECTOR PRIMARIO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Servicio de Medio Ambiente</text:span></text:p>
          </table:table-cell>
          <table:table-cell table:style-name="ce17" office:value-type="float" office:value="37749.72" calcext:value-type="float">
            <text:p>37.749,72 €</text:p>
          </table:table-cell>
          <table:table-cell table:style-name="ce18" office:value-type="float" office:value="11955.24" calcext:value-type="float">
            <text:p>11.955,24 €</text:p>
          </table:table-cell>
          <table:table-cell table:style-name="ce1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6" office:value-type="float" office:value="12310" calcext:value-type="float">
            <text:p>1231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ARQUITECTURA Y VIVIENDA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Servicio de Arquitectura</text:span></text:p>
          </table:table-cell>
          <table:table-cell table:style-name="ce17" office:value-type="float" office:value="37749.72" calcext:value-type="float">
            <text:p>37.749,72 €</text:p>
          </table:table-cell>
          <table:table-cell table:style-name="ce18" office:value-type="float" office:value="11955.24" calcext:value-type="float">
            <text:p>11.955,24 €</text:p>
          </table:table-cell>
          <table:table-cell table:style-name="ce1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3" office:value-type="float" office:value="9100" calcext:value-type="float">
            <text:p>091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POLITICA SOCIAL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3604.2" calcext:value-type="float">
            <text:p>3.604,20 €</text:p>
          </table:table-cell>
          <table:table-cell table:style-name="ce8" office:value-type="float" office:value="41353.92" calcext:value-type="float">
            <text:p>41.353,92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Servicio de Política Social</text:span></text:p>
          </table:table-cell>
          <table:table-cell table:style-name="ce17" office:value-type="float" office:value="37749.72" calcext:value-type="float">
            <text:p>37.749,72 €</text:p>
          </table:table-cell>
          <table:table-cell table:style-name="ce18" office:value-type="float" office:value="3604.2" calcext:value-type="float">
            <text:p>3.604,20 €</text:p>
          </table:table-cell>
          <table:table-cell table:style-name="ce18" office:value-type="float" office:value="41353.92" calcext:value-type="float">
            <text:p>41.353,92 €</text:p>
          </table:table-cell>
          <table:table-cell table:number-columns-repeated="1018"/>
        </table:table-row>
        <table:table-row table:style-name="ro5">
          <table:table-cell table:style-name="ce6" office:value-type="float" office:value="15380" calcext:value-type="float">
            <text:p>1538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SOLIDARIDAD INTERNACIONAL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Servicio de Solidaridad Internacional</text:span></text:p>
          </table:table-cell>
          <table:table-cell table:style-name="ce17" office:value-type="float" office:value="37749.72" calcext:value-type="float">
            <text:p>37.749,72 €</text:p>
          </table:table-cell>
          <table:table-cell table:style-name="ce18" office:value-type="float" office:value="11955.24" calcext:value-type="float">
            <text:p>11.955,24 €</text:p>
          </table:table-cell>
          <table:table-cell table:style-name="ce1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6" office:value-type="float" office:value="15600" calcext:value-type="float">
            <text:p>156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COOPERACION INSTITUCIONAL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Servicio de Cooperación Institucional</text:span></text:p>
          </table:table-cell>
          <table:table-cell table:style-name="ce17" office:value-type="float" office:value="37749.72" calcext:value-type="float">
            <text:p>37.749,72 €</text:p>
          </table:table-cell>
          <table:table-cell table:style-name="ce18" office:value-type="float" office:value="11955.24" calcext:value-type="float">
            <text:p>11.955,24 €</text:p>
          </table:table-cell>
          <table:table-cell table:style-name="ce1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6" office:value-type="float" office:value="11149" calcext:value-type="float">
            <text:p>11149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EDUCACION Y JUVENTUD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Servicio de Educación y Juventud</text:span></text:p>
          </table:table-cell>
          <table:table-cell table:style-name="ce17" office:value-type="float" office:value="37749.72" calcext:value-type="float">
            <text:p>37.749,72 €</text:p>
          </table:table-cell>
          <table:table-cell table:style-name="ce18" office:value-type="float" office:value="11955.24" calcext:value-type="float">
            <text:p>11.955,24 €</text:p>
          </table:table-cell>
          <table:table-cell table:style-name="ce1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3" office:value-type="float" office:value="7500" calcext:value-type="float">
            <text:p>0750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CULTURA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Servicio de Cultura</text:span></text:p>
          </table:table-cell>
          <table:table-cell table:style-name="ce17" office:value-type="float" office:value="37749.72" calcext:value-type="float">
            <text:p>37.749,72 €</text:p>
          </table:table-cell>
          <table:table-cell table:style-name="ce18" office:value-type="float" office:value="11955.24" calcext:value-type="float">
            <text:p>11.955,24 €</text:p>
          </table:table-cell>
          <table:table-cell table:style-name="ce1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5">
          <table:table-cell table:style-name="ce13" office:value-type="float" office:value="3011" calcext:value-type="float">
            <text:p>03011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VICEPRESIDENCIA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849.52" calcext:value-type="float">
            <text:p>11.849,52 €</text:p>
          </table:table-cell>
          <table:table-cell table:style-name="ce8" office:value-type="float" office:value="49599.24" calcext:value-type="float">
            <text:p>49.599,24 €</text:p>
          </table:table-cell>
          <table:table-cell table:number-columns-repeated="1018"/>
        </table:table-row>
        <table:table-row table:style-name="ro5">
          <table:table-cell table:style-name="ce13" office:value-type="float" office:value="3011" calcext:value-type="float">
            <text:p>03011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VICEPRESIDENCIA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00.52" calcext:value-type="float">
            <text:p>11.900,52 €</text:p>
          </table:table-cell>
          <table:table-cell table:style-name="ce8" office:value-type="float" office:value="49650.24" calcext:value-type="float">
            <text:p>49.650,24 €</text:p>
          </table:table-cell>
          <table:table-cell table:number-columns-repeated="1018"/>
        </table:table-row>
        <table:table-row table:style-name="ro5">
          <table:table-cell table:style-name="ce13" office:value-type="float" office:value="3011" calcext:value-type="float">
            <text:p>03011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VICEPRESIDENCIA</text:span></text:p>
          </table:table-cell>
          <table:table-cell table:style-name="ce14" office:value-type="float" office:value="37749.72" calcext:value-type="float">
            <text:p>37.749,72 €</text:p>
          </table:table-cell>
          <table:table-cell table:style-name="ce8" office:value-type="float" office:value="11955.24" calcext:value-type="float">
            <text:p>11.955,24 €</text:p>
          </table:table-cell>
          <table:table-cell table:style-name="ce8" office:value-type="float" office:value="49704.96" calcext:value-type="float">
            <text:p>49.704,96 €</text:p>
          </table:table-cell>
          <table:table-cell table:number-columns-repeated="1018"/>
        </table:table-row>
        <table:table-row table:style-name="ro6">
          <table:table-cell table:style-name="ce15" table:number-columns-repeated="2"/>
          <table:table-cell table:style-name="ce16" office:value-type="string" calcext:value-type="string">
            <text:p><text:span text:style-name="T2">Total Servicio Vicepresidencia 1ª</text:span></text:p>
          </table:table-cell>
          <table:table-cell table:style-name="ce17" office:value-type="float" office:value="113249.16" calcext:value-type="float">
            <text:p>113.249,16 €</text:p>
          </table:table-cell>
          <table:table-cell table:style-name="ce18" office:value-type="float" office:value="35705.28" calcext:value-type="float">
            <text:p>35.705,28 €</text:p>
          </table:table-cell>
          <table:table-cell table:style-name="ce18" office:value-type="float" office:value="148954.44" calcext:value-type="float">
            <text:p>148.954,44 €</text:p>
          </table:table-cell>
          <table:table-cell table:number-columns-repeated="1018"/>
        </table:table-row>
        <table:table-row table:style-name="ro5">
          <table:table-cell table:style-name="ce6" office:value-type="float" office:value="14140" calcext:value-type="float">
            <text:p>1414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EMPLEO</text:span></text:p>
          </table:table-cell>
          <table:table-cell table:style-name="ce8" office:value-type="float" office:value="37749.72" calcext:value-type="float">
            <text:p>37.749,72 €</text:p>
          </table:table-cell>
          <table:table-cell table:style-name="ce19" office:value-type="float" office:value="11849.52" calcext:value-type="float">
            <text:p>11.849,52 €</text:p>
          </table:table-cell>
          <table:table-cell table:style-name="ce8" office:value-type="float" office:value="49599.24" calcext:value-type="float">
            <text:p>49.599,24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Servicio de Empleo y Desarrollo Local.</text:span></text:p>
          </table:table-cell>
          <table:table-cell table:style-name="ce18" office:value-type="float" office:value="37749.72" calcext:value-type="float">
            <text:p>37.749,72 €</text:p>
          </table:table-cell>
          <table:table-cell table:style-name="ce20" office:value-type="float" office:value="11849.52" calcext:value-type="float">
            <text:p>11.849,52 €</text:p>
          </table:table-cell>
          <table:table-cell table:style-name="ce18" office:value-type="float" office:value="49599.24" calcext:value-type="float">
            <text:p>49.599,24 €</text:p>
          </table:table-cell>
          <table:table-cell table:number-columns-repeated="1018"/>
        </table:table-row>
        <table:table-row table:style-name="ro5">
          <table:table-cell table:style-name="ce6" office:value-type="float" office:value="13330" calcext:value-type="float">
            <text:p>13330</text:p>
          </table:table-cell>
          <table:table-cell table:style-name="ce6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ASESOR/A DE MEDIO AMBIENTE</text:span></text:p>
          </table:table-cell>
          <table:table-cell table:style-name="ce8" office:value-type="float" office:value="37749.72" calcext:value-type="float">
            <text:p>37.749,72 €</text:p>
          </table:table-cell>
          <table:table-cell table:style-name="ce19" office:value-type="float" office:value="11900.52" calcext:value-type="float">
            <text:p>11.900,52 €</text:p>
          </table:table-cell>
          <table:table-cell table:style-name="ce8" office:value-type="float" office:value="49650.24" calcext:value-type="float">
            <text:p>49.650,24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Servicio de Medio Ambiente</text:span></text:p>
          </table:table-cell>
          <table:table-cell table:style-name="ce18" office:value-type="float" office:value="37749.72" calcext:value-type="float">
            <text:p>37.749,72 €</text:p>
          </table:table-cell>
          <table:table-cell table:style-name="ce20" office:value-type="float" office:value="11900.52" calcext:value-type="float">
            <text:p>11.900,52 €</text:p>
          </table:table-cell>
          <table:table-cell table:style-name="ce18" office:value-type="float" office:value="49650.24" calcext:value-type="float">
            <text:p>49.650,24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General</text:span></text:p>
          </table:table-cell>
          <table:table-cell table:style-name="ce18" office:value-type="float" office:value="1019242.44" calcext:value-type="float">
            <text:p>1.019.242,44 €</text:p>
          </table:table-cell>
          <table:table-cell table:style-name="ce20" office:value-type="float" office:value="313689.24" calcext:value-type="float">
            <text:p>313.689,24 €</text:p>
          </table:table-cell>
          <table:table-cell table:style-name="ce18" office:value-type="float" office:value="1332931.68" calcext:value-type="float">
            <text:p>1.332.931,68 €</text:p>
          </table:table-cell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SONAL_DIRECTIVO_ÁREA" table:style-name="ta2"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018" table:default-cell-style-name="ce1"/>
        <table:table-row table:style-name="ro1">
          <table:table-cell table:style-name="ce123" office:value-type="string" calcext:value-type="string">
            <text:p>CABILDO DE GRAN CANARIA - PRESUPUESTOS 2023 - ANEXO DE PERSONAL</text:p>
          </table:table-cell>
          <table:table-cell table:style-name="ce123" table:number-columns-repeated="1023"/>
        </table:table-row>
        <table:table-row table:style-name="ro2">
          <table:table-cell table:style-name="ce124" office:value-type="string" calcext:value-type="string">
            <text:p>PERSONAL DIRECTIVO DE ÁREA</text:p>
          </table:table-cell>
          <table:table-cell table:style-name="ce124" table:number-columns-repeated="1023"/>
        </table:table-row>
        <table:table-row table:style-name="ro2">
          <table:table-cell table:style-name="ce124" table:number-columns-repeated="1024"/>
        </table:table-row>
        <table:table-row table:style-name="ro3">
          <table:table-cell table:style-name="ce2" office:value-type="string" calcext:value-type="string">
            <text:p><text:span text:style-name="T1">Org.</text:span></text:p>
          </table:table-cell>
          <table:table-cell table:style-name="ce3" office:value-type="string" calcext:value-type="string">
            <text:p><text:span text:style-name="T1">Programa</text:span></text:p>
          </table:table-cell>
          <table:table-cell table:style-name="ce3" office:value-type="string" calcext:value-type="string">
            <text:p><text:span text:style-name="T1">Descripción del puesto</text:span></text:p>
          </table:table-cell>
          <table:table-cell table:style-name="ce125" office:value-type="string" calcext:value-type="string">
            <text:p>Retribuciones Básicas 1010000 </text:p>
          </table:table-cell>
          <table:table-cell table:style-name="ce125" office:value-type="string" calcext:value-type="string">
            <text:p>Cuotas Sociales 1600000</text:p>
          </table:table-cell>
          <table:table-cell table:style-name="ce3" office:value-type="string" calcext:value-type="string">
            <text:p><text:span text:style-name="T1">TOTAL</text:span></text:p>
          </table:table-cell>
          <table:table-cell table:number-columns-repeated="1018"/>
        </table:table-row>
        <table:table-row table:style-name="ro5">
          <table:table-cell table:style-name="ce21" office:value-type="float" office:value="1010" calcext:value-type="float">
            <text:p>01010</text:p>
          </table:table-cell>
          <table:table-cell table:style-name="ce5" office:value-type="float" office:value="912" calcext:value-type="float">
            <text:p>912</text:p>
          </table:table-cell>
          <table:table-cell table:style-name="ce118" office:value-type="string" calcext:value-type="string">
            <text:p><text:span text:style-name="T2">DIRECTOR/A INSULAR DE PROTOCOLO</text:span></text:p>
          </table:table-cell>
          <table:table-cell table:style-name="ce8" office:value-type="float" office:value="66956.48" calcext:value-type="float">
            <text:p>66.956,48 €</text:p>
          </table:table-cell>
          <table:table-cell table:style-name="ce8" office:value-type="float" office:value="12840.48" calcext:value-type="float">
            <text:p>12.840,48 €</text:p>
          </table:table-cell>
          <table:table-cell table:style-name="ce8" office:value-type="float" office:value="79796.96" calcext:value-type="float">
            <text:p>79.796,96 €</text:p>
          </table:table-cell>
          <table:table-cell table:style-name="ce121"/>
          <table:table-cell table:number-columns-repeated="1017"/>
        </table:table-row>
        <table:table-row table:style-name="ro5">
          <table:table-cell table:style-name="ce21" office:value-type="float" office:value="1010" calcext:value-type="float">
            <text:p>01010</text:p>
          </table:table-cell>
          <table:table-cell table:style-name="ce5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DIRECTOR INSULAR DEL GABINETE DEL PRESID</text:span></text:p>
          </table:table-cell>
          <table:table-cell table:style-name="ce8" office:value-type="float" office:value="71566.56" calcext:value-type="float">
            <text:p>71.566,56 €</text:p>
          </table:table-cell>
          <table:table-cell table:style-name="ce8" office:value-type="float" office:value="12766.08" calcext:value-type="float">
            <text:p>12.766,08 €</text:p>
          </table:table-cell>
          <table:table-cell table:style-name="ce8" office:value-type="float" office:value="84332.64" calcext:value-type="float">
            <text:p>84.332,64 €</text:p>
          </table:table-cell>
          <table:table-cell table:number-columns-repeated="1018"/>
        </table:table-row>
        <table:table-row table:style-name="ro5">
          <table:table-cell table:style-name="ce21" office:value-type="float" office:value="1010" calcext:value-type="float">
            <text:p>01010</text:p>
          </table:table-cell>
          <table:table-cell table:style-name="ce5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DIRECTOR/A INSULAR DE PRESIDENCIA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style-name="ce8" office:value-type="float" office:value="16193.52" calcext:value-type="float">
            <text:p>16.193,52 €</text:p>
          </table:table-cell>
          <table:table-cell table:style-name="ce8" office:value-type="float" office:value="78323.36" calcext:value-type="float">
            <text:p>78.323,36 €</text:p>
          </table:table-cell>
          <table:table-cell table:number-columns-repeated="1018"/>
        </table:table-row>
        <table:table-row table:style-name="ro5">
          <table:table-cell table:style-name="ce21" office:value-type="float" office:value="1010" calcext:value-type="float">
            <text:p>01010</text:p>
          </table:table-cell>
          <table:table-cell table:style-name="ce5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DIRECTOR/A INSULAR DE COMUNICACION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style-name="ce8" office:value-type="float" office:value="16193.52" calcext:value-type="float">
            <text:p>16.193,52 €</text:p>
          </table:table-cell>
          <table:table-cell table:style-name="ce8" office:value-type="float" office:value="78323.36" calcext:value-type="float">
            <text:p>78.323,36 €</text:p>
          </table:table-cell>
          <table:table-cell table:number-columns-repeated="1018"/>
        </table:table-row>
        <table:table-row table:style-name="ro5">
          <table:table-cell table:style-name="ce21" office:value-type="float" office:value="1010" calcext:value-type="float">
            <text:p>01010</text:p>
          </table:table-cell>
          <table:table-cell table:style-name="ce5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COORDINADOR/A TÉCNICO/A DEL ÁREA DE GOBIERNO DE PRESIDENCIA Y MODERNIZACIÓN E INNOVACIÓN ADMINISTRATIVA</text:span></text:p>
          </table:table-cell>
          <table:table-cell table:style-name="ce8" office:value-type="float" office:value="72255.15" calcext:value-type="float">
            <text:p>72.255,15 €</text:p>
          </table:table-cell>
          <table:table-cell table:style-name="ce8" office:value-type="float" office:value="12840.48" calcext:value-type="float">
            <text:p>12.840,48 €</text:p>
          </table:table-cell>
          <table:table-cell table:style-name="ce8" office:value-type="float" office:value="85095.63" calcext:value-type="float">
            <text:p>85.095,63 €</text:p>
          </table:table-cell>
          <table:table-cell table:number-columns-repeated="1018"/>
        </table:table-row>
        <table:table-row table:style-name="ro5">
          <table:table-cell table:style-name="ce21" office:value-type="float" office:value="1010" calcext:value-type="float">
            <text:p>01010</text:p>
          </table:table-cell>
          <table:table-cell table:style-name="ce5" office:value-type="float" office:value="912" calcext:value-type="float">
            <text:p>912</text:p>
          </table:table-cell>
          <table:table-cell table:style-name="ce7" office:value-type="string" calcext:value-type="string">
            <text:p><text:span text:style-name="T2">DIRECTOR/A INSULAR DE SERVICIO GENERALES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style-name="ce22" office:value-type="string" calcext:value-type="string">
            <text:p><text:span text:style-name="T2">-   €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number-columns-repeated="1018"/>
        </table:table-row>
        <table:table-row table:style-name="ro5">
          <table:table-cell table:style-name="ce21" office:value-type="float" office:value="1320" calcext:value-type="float">
            <text:p>01320</text:p>
          </table:table-cell>
          <table:table-cell table:style-name="ce5" office:value-type="float" office:value="924" calcext:value-type="float">
            <text:p>924</text:p>
          </table:table-cell>
          <table:table-cell table:style-name="ce7" office:value-type="string" calcext:value-type="string">
            <text:p><text:span text:style-name="T2">DIRECTOR/A INSULAR DE PARTICIPACION CIUDADANA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style-name="ce8" office:value-type="float" office:value="16193.52" calcext:value-type="float">
            <text:p>16.193,52 €</text:p>
          </table:table-cell>
          <table:table-cell table:style-name="ce8" office:value-type="float" office:value="78323.36" calcext:value-type="float">
            <text:p>78.323,36 €</text:p>
          </table:table-cell>
          <table:table-cell table:number-columns-repeated="1018"/>
        </table:table-row>
        <table:table-row table:style-name="ro5">
          <table:table-cell table:style-name="ce21" office:value-type="float" office:value="1580" calcext:value-type="float">
            <text:p>01580</text:p>
          </table:table-cell>
          <table:table-cell table:style-name="ce5" office:value-type="float" office:value="336" calcext:value-type="float">
            <text:p>336</text:p>
          </table:table-cell>
          <table:table-cell table:style-name="ce7" office:value-type="string" calcext:value-type="string">
            <text:p><text:span text:style-name="T2">DIRECTOR/A INSULAR DE PATRIMONIO HISTÓRICO</text:span></text:p>
          </table:table-cell>
          <table:table-cell table:style-name="ce8" office:value-type="float" office:value="71255.17" calcext:value-type="float">
            <text:p>71.255,17 €</text:p>
          </table:table-cell>
          <table:table-cell table:style-name="ce22" office:value-type="string" calcext:value-type="string">
            <text:p><text:span text:style-name="T2">-   €</text:span></text:p>
          </table:table-cell>
          <table:table-cell table:style-name="ce8" office:value-type="float" office:value="71255.17" calcext:value-type="float">
            <text:p>71.255,17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Consejería Gobierno Presidencia</text:span></text:p>
          </table:table-cell>
          <table:table-cell table:style-name="ce18" office:value-type="float" office:value="530552.74" calcext:value-type="float">
            <text:p>530.552,74 €</text:p>
          </table:table-cell>
          <table:table-cell table:style-name="ce18" office:value-type="float" office:value="87027.6" calcext:value-type="float">
            <text:p>87.027,60 €</text:p>
          </table:table-cell>
          <table:table-cell table:style-name="ce18" office:value-type="float" office:value="617580.34" calcext:value-type="float">
            <text:p>617.580,34 €</text:p>
          </table:table-cell>
          <table:table-cell table:number-columns-repeated="1018"/>
        </table:table-row>
        <table:table-row table:style-name="ro7">
          <table:table-cell table:style-name="ce21" office:value-type="float" office:value="1581" calcext:value-type="float">
            <text:p>01581</text:p>
          </table:table-cell>
          <table:table-cell table:style-name="ce5" office:value-type="float" office:value="336" calcext:value-type="float">
            <text:p>336</text:p>
          </table:table-cell>
          <table:table-cell table:style-name="ce23" office:value-type="string" calcext:value-type="string">
            <text:p><text:span text:style-name="T2">GERENTE INSTITUTO INSULAR PARA LA GESTIÓN INTEGRADA DEL PATRIMONIO MUNDIAL Y LA RESERVA DE LA BIOESFERA DE FRAN</text:span></text:p>
            <text:p><text:span text:style-name="T2">CANARIA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style-name="ce8" office:value-type="float" office:value="16193.52" calcext:value-type="float">
            <text:p>16.193,52 €</text:p>
          </table:table-cell>
          <table:table-cell table:style-name="ce8" office:value-type="float" office:value="78323.36" calcext:value-type="float">
            <text:p>78.323,36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INSTITUTO INSULAR PARA LA GESTIÓN INTEGRADA DEL PATRIMONIO MUNDIAL Y LA RESERVA DE LA BIOESFERA DE G.C.</text:span></text:p>
          </table:table-cell>
          <table:table-cell table:style-name="ce18" office:value-type="float" office:value="62129.84" calcext:value-type="float">
            <text:p>62.129,84 €</text:p>
          </table:table-cell>
          <table:table-cell table:style-name="ce18" office:value-type="float" office:value="16193.52" calcext:value-type="float">
            <text:p>16.193,52 €</text:p>
          </table:table-cell>
          <table:table-cell table:style-name="ce18" office:value-type="float" office:value="78323.36" calcext:value-type="float">
            <text:p>78.323,36 €</text:p>
          </table:table-cell>
          <table:table-cell table:number-columns-repeated="1018"/>
        </table:table-row>
        <table:table-row table:style-name="ro5">
          <table:table-cell table:style-name="ce5" office:value-type="float" office:value="10400" calcext:value-type="float">
            <text:p>10400</text:p>
          </table:table-cell>
          <table:table-cell table:style-name="ce5" office:value-type="float" office:value="410" calcext:value-type="float">
            <text:p>410</text:p>
          </table:table-cell>
          <table:table-cell table:style-name="ce7" office:value-type="string" calcext:value-type="string">
            <text:p><text:span text:style-name="T2">DIRECTOR/A INSULAR DE AGRICULTURA, GANADERIA Y PESCA</text:span></text:p>
          </table:table-cell>
          <table:table-cell table:style-name="ce8" office:value-type="float" office:value="66067.09" calcext:value-type="float">
            <text:p>66.067,09 €</text:p>
          </table:table-cell>
          <table:table-cell table:style-name="ce8" office:value-type="float" office:value="12766.08" calcext:value-type="float">
            <text:p>12.766,08 €</text:p>
          </table:table-cell>
          <table:table-cell table:style-name="ce8" office:value-type="float" office:value="78833.17" calcext:value-type="float">
            <text:p>78.833,17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Consejería de Área de Sector Primario y Soberanía Alimentaria</text:span></text:p>
          </table:table-cell>
          <table:table-cell table:style-name="ce18" office:value-type="float" office:value="66067.09" calcext:value-type="float">
            <text:p>66.067,09 €</text:p>
          </table:table-cell>
          <table:table-cell table:style-name="ce18" office:value-type="float" office:value="12766.08" calcext:value-type="float">
            <text:p>12.766,08 €</text:p>
          </table:table-cell>
          <table:table-cell table:style-name="ce18" office:value-type="float" office:value="78833.17" calcext:value-type="float">
            <text:p>78.833,17 €</text:p>
          </table:table-cell>
          <table:table-cell table:number-columns-repeated="1018"/>
        </table:table-row>
        <table:table-row table:style-name="ro5">
          <table:table-cell table:style-name="ce21" office:value-type="float" office:value="4360" calcext:value-type="float">
            <text:p>04360</text:p>
          </table:table-cell>
          <table:table-cell table:style-name="ce5" office:value-type="float" office:value="151" calcext:value-type="float">
            <text:p>151</text:p>
          </table:table-cell>
          <table:table-cell table:style-name="ce7" office:value-type="string" calcext:value-type="string">
            <text:p><text:span text:style-name="T2">DIRECTOR/A INSULAR DE POLITICA TERRITORIAL</text:span></text:p>
          </table:table-cell>
          <table:table-cell table:style-name="ce8" office:value-type="float" office:value="67670.52" calcext:value-type="float">
            <text:p>67.670,52 €</text:p>
          </table:table-cell>
          <table:table-cell table:style-name="ce8" office:value-type="float" office:value="12766.08" calcext:value-type="float">
            <text:p>12.766,08 €</text:p>
          </table:table-cell>
          <table:table-cell table:style-name="ce8" office:value-type="float" office:value="80436.6" calcext:value-type="float">
            <text:p>80.436,60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Consejería de Área de Política Territoria y Paisaje</text:span></text:p>
          </table:table-cell>
          <table:table-cell table:style-name="ce18" office:value-type="float" office:value="67670.52" calcext:value-type="float">
            <text:p>67.670,52 €</text:p>
          </table:table-cell>
          <table:table-cell table:style-name="ce18" office:value-type="float" office:value="12766.08" calcext:value-type="float">
            <text:p>12.766,08 €</text:p>
          </table:table-cell>
          <table:table-cell table:style-name="ce18" office:value-type="float" office:value="80436.6" calcext:value-type="float">
            <text:p>80.436,60 €</text:p>
          </table:table-cell>
          <table:table-cell table:number-columns-repeated="1018"/>
        </table:table-row>
        <table:table-row table:style-name="ro5">
          <table:table-cell table:style-name="ce21" office:value-type="float" office:value="8280" calcext:value-type="float">
            <text:p>08280</text:p>
          </table:table-cell>
          <table:table-cell table:style-name="ce5" office:value-type="float" office:value="420" calcext:value-type="float">
            <text:p>420</text:p>
          </table:table-cell>
          <table:table-cell table:style-name="ce7" office:value-type="string" calcext:value-type="string">
            <text:p><text:span text:style-name="T2">DIRECTOR/A INSULAR DE INDUSTRIA Y COMERCIO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style-name="ce8" office:value-type="float" office:value="16193.52" calcext:value-type="float">
            <text:p>16.193,52 €</text:p>
          </table:table-cell>
          <table:table-cell table:style-name="ce8" office:value-type="float" office:value="78323.36" calcext:value-type="float">
            <text:p>78.323,36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Consejería de Área de Industria, Comercio y Artesanía</text:span></text:p>
          </table:table-cell>
          <table:table-cell table:style-name="ce18" office:value-type="float" office:value="62129.84" calcext:value-type="float">
            <text:p>62.129,84 €</text:p>
          </table:table-cell>
          <table:table-cell table:style-name="ce18" office:value-type="float" office:value="16193.52" calcext:value-type="float">
            <text:p>16.193,52 €</text:p>
          </table:table-cell>
          <table:table-cell table:style-name="ce18" office:value-type="float" office:value="78323.36" calcext:value-type="float">
            <text:p>78.323,36 €</text:p>
          </table:table-cell>
          <table:table-cell table:number-columns-repeated="1018"/>
        </table:table-row>
        <table:table-row table:style-name="ro5">
          <table:table-cell table:style-name="ce5" office:value-type="float" office:value="16141" calcext:value-type="float">
            <text:p>16141</text:p>
          </table:table-cell>
          <table:table-cell table:style-name="ce5" office:value-type="float" office:value="236" calcext:value-type="float">
            <text:p>236</text:p>
          </table:table-cell>
          <table:table-cell table:style-name="ce7" office:value-type="string" calcext:value-type="string">
            <text:p><text:span text:style-name="T2">DIRECTOR/A INSULAR DE IGUALDAD</text:span></text:p>
          </table:table-cell>
          <table:table-cell table:style-name="ce8" office:value-type="float" office:value="70660.21" calcext:value-type="float">
            <text:p>70.660,21 €</text:p>
          </table:table-cell>
          <table:table-cell table:style-name="ce8" office:value-type="float" office:value="12766.08" calcext:value-type="float">
            <text:p>12.766,08 €</text:p>
          </table:table-cell>
          <table:table-cell table:style-name="ce8" office:value-type="float" office:value="83426.29" calcext:value-type="float">
            <text:p>83.426,29 €</text:p>
          </table:table-cell>
          <table:table-cell table:number-columns-repeated="1018"/>
        </table:table-row>
        <table:table-row table:style-name="ro5">
          <table:table-cell table:style-name="ce5" office:value-type="float" office:value="16144" calcext:value-type="float">
            <text:p>16144</text:p>
          </table:table-cell>
          <table:table-cell table:style-name="ce5" office:value-type="float" office:value="920" calcext:value-type="float">
            <text:p>920</text:p>
          </table:table-cell>
          <table:table-cell table:style-name="ce7" office:value-type="string" calcext:value-type="string">
            <text:p><text:span text:style-name="T2">DIRECTOR/A INSULAR DE TRANSPARENCIA</text:span></text:p>
          </table:table-cell>
          <table:table-cell table:style-name="ce8" office:value-type="float" office:value="67267.38" calcext:value-type="float">
            <text:p>67.267,38 €</text:p>
          </table:table-cell>
          <table:table-cell table:style-name="ce8" office:value-type="float" office:value="12766.08" calcext:value-type="float">
            <text:p>12.766,08 €</text:p>
          </table:table-cell>
          <table:table-cell table:style-name="ce8" office:value-type="float" office:value="80033.46" calcext:value-type="float">
            <text:p>80.033,46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Consejería de Área de Igualdad, Diversidad y Transparencia</text:span></text:p>
          </table:table-cell>
          <table:table-cell table:style-name="ce18" office:value-type="float" office:value="137927.59" calcext:value-type="float">
            <text:p>137.927,59 €</text:p>
          </table:table-cell>
          <table:table-cell table:style-name="ce18" office:value-type="float" office:value="25532.16" calcext:value-type="float">
            <text:p>25.532,16 €</text:p>
          </table:table-cell>
          <table:table-cell table:style-name="ce18" office:value-type="float" office:value="163459.75" calcext:value-type="float">
            <text:p>163.459,75 €</text:p>
          </table:table-cell>
          <table:table-cell table:number-columns-repeated="1018"/>
        </table:table-row>
        <table:table-row table:style-name="ro5">
          <table:table-cell table:style-name="ce21" office:value-type="float" office:value="7500" calcext:value-type="float">
            <text:p>07500</text:p>
          </table:table-cell>
          <table:table-cell table:style-name="ce5" office:value-type="float" office:value="3300" calcext:value-type="float">
            <text:p>3300</text:p>
          </table:table-cell>
          <table:table-cell table:style-name="ce7" office:value-type="string" calcext:value-type="string">
            <text:p><text:span text:style-name="T2">DIRECTOR/A INSULAR DE CULTURA</text:span></text:p>
          </table:table-cell>
          <table:table-cell table:style-name="ce8" office:value-type="float" office:value="66723.21" calcext:value-type="float">
            <text:p>66.723,21 €</text:p>
          </table:table-cell>
          <table:table-cell table:style-name="ce22" office:value-type="string" calcext:value-type="string">
            <text:p><text:span text:style-name="T2">-   €</text:span></text:p>
          </table:table-cell>
          <table:table-cell table:style-name="ce8" office:value-type="float" office:value="66723.21" calcext:value-type="float">
            <text:p>66.723,21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Consejería de Gobierno de Cultura</text:span></text:p>
          </table:table-cell>
          <table:table-cell table:style-name="ce18" office:value-type="float" office:value="66723.21" calcext:value-type="float">
            <text:p>66.723,21 €</text:p>
          </table:table-cell>
          <table:table-cell table:style-name="ce24" office:value-type="string" calcext:value-type="string">
            <text:p><text:span text:style-name="T2">-   €</text:span></text:p>
          </table:table-cell>
          <table:table-cell table:style-name="ce18" office:value-type="float" office:value="66723.21" calcext:value-type="float">
            <text:p>66.723,21 €</text:p>
          </table:table-cell>
          <table:table-cell table:number-columns-repeated="1018"/>
        </table:table-row>
        <table:table-row table:style-name="ro5">
          <table:table-cell table:style-name="ce21" office:value-type="float" office:value="3011" calcext:value-type="float">
            <text:p>03011</text:p>
          </table:table-cell>
          <table:table-cell table:style-name="ce5" office:value-type="float" office:value="920" calcext:value-type="float">
            <text:p>920</text:p>
          </table:table-cell>
          <table:table-cell table:style-name="ce7" office:value-type="string" calcext:value-type="string">
            <text:p><text:span text:style-name="T2">DIRECTOR/A INSULAR DEL GABINETE DE VICEPRESIDENCIA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style-name="ce8" office:value-type="float" office:value="16193.52" calcext:value-type="float">
            <text:p>16.193,52 €</text:p>
          </table:table-cell>
          <table:table-cell table:style-name="ce8" office:value-type="float" office:value="78323.36" calcext:value-type="float">
            <text:p>78.323,36 €</text:p>
          </table:table-cell>
          <table:table-cell table:number-columns-repeated="1018"/>
        </table:table-row>
        <table:table-row table:style-name="ro5">
          <table:table-cell table:style-name="ce21" office:value-type="float" office:value="3290" calcext:value-type="float">
            <text:p>03290</text:p>
          </table:table-cell>
          <table:table-cell table:style-name="ce5" office:value-type="float" office:value="440" calcext:value-type="float">
            <text:p>440</text:p>
          </table:table-cell>
          <table:table-cell table:style-name="ce7" office:value-type="string" calcext:value-type="string">
            <text:p><text:span text:style-name="T2">DIRECTOR INSULAR DE TRANSPORTES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style-name="ce8" office:value-type="float" office:value="16193.52" calcext:value-type="float">
            <text:p>16.193,52 €</text:p>
          </table:table-cell>
          <table:table-cell table:style-name="ce8" office:value-type="float" office:value="78323.36" calcext:value-type="float">
            <text:p>78.323,36 €</text:p>
          </table:table-cell>
          <table:table-cell table:number-columns-repeated="1018"/>
        </table:table-row>
        <table:table-row table:style-name="ro7">
          <table:table-cell table:style-name="ce21" office:value-type="float" office:value="3900" calcext:value-type="float">
            <text:p>03900</text:p>
          </table:table-cell>
          <table:table-cell table:style-name="ce5" office:value-type="float" office:value="450" calcext:value-type="float">
            <text:p>450</text:p>
          </table:table-cell>
          <table:table-cell table:style-name="ce23" office:value-type="string" calcext:value-type="string">
            <text:p><text:span text:style-name="T2">DIRECTOR/A INSULAR DE COMUNICACIÓN DEL ÁREA DE GOBIERNO DE OBRAS PÚBLICAS, INFRAESTRUCTURA, TRANSPORTE Y</text:span></text:p>
            <text:p><text:span text:style-name="T2">MOVILIDAD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style-name="ce8" office:value-type="float" office:value="16267.92" calcext:value-type="float">
            <text:p>16.267,92 €</text:p>
          </table:table-cell>
          <table:table-cell table:style-name="ce8" office:value-type="float" office:value="78397.76" calcext:value-type="float">
            <text:p>78.397,76 €</text:p>
          </table:table-cell>
          <table:table-cell table:number-columns-repeated="1018"/>
        </table:table-row>
        <table:table-row table:style-name="ro5">
          <table:table-cell table:style-name="ce21" office:value-type="float" office:value="3900" calcext:value-type="float">
            <text:p>03900</text:p>
          </table:table-cell>
          <table:table-cell table:style-name="ce5" office:value-type="float" office:value="450" calcext:value-type="float">
            <text:p>450</text:p>
          </table:table-cell>
          <table:table-cell table:style-name="ce7" office:value-type="string" calcext:value-type="string">
            <text:p><text:span text:style-name="T2">COORDINADOR/A TÉCNICO/A DEL ÁREA DE GOBIERNO DE OBRAS PÚBLICAS, INFRAESTRUCTURA, TRANSPORTE Y MOVILIDAD</text:span></text:p>
          </table:table-cell>
          <table:table-cell table:style-name="ce8" office:value-type="float" office:value="68277.13" calcext:value-type="float">
            <text:p>68.277,13 €</text:p>
          </table:table-cell>
          <table:table-cell table:style-name="ce8" office:value-type="float" office:value="12766.08" calcext:value-type="float">
            <text:p>12.766,08 €</text:p>
          </table:table-cell>
          <table:table-cell table:style-name="ce8" office:value-type="float" office:value="81043.21" calcext:value-type="float">
            <text:p>81.043,21 €</text:p>
          </table:table-cell>
          <table:table-cell table:number-columns-repeated="1018"/>
        </table:table-row>
        <table:table-row table:style-name="ro5">
          <table:table-cell table:style-name="ce21" office:value-type="float" office:value="3900" calcext:value-type="float">
            <text:p>03900</text:p>
          </table:table-cell>
          <table:table-cell table:style-name="ce5" office:value-type="float" office:value="450" calcext:value-type="float">
            <text:p>450</text:p>
          </table:table-cell>
          <table:table-cell table:style-name="ce7" office:value-type="string" calcext:value-type="string">
            <text:p><text:span text:style-name="T2">DIRECTOR/A INSULAR DE OBRAS PÚBLICAS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style-name="ce8" office:value-type="float" office:value="16267.92" calcext:value-type="float">
            <text:p>16.267,92 €</text:p>
          </table:table-cell>
          <table:table-cell table:style-name="ce8" office:value-type="float" office:value="78397.76" calcext:value-type="float">
            <text:p>78.397,76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Consejería de Gobierno Vicepresidencia 1ª,  Obras Públicas, Infraestructuras, Transporte y Movilidad</text:span></text:p>
          </table:table-cell>
          <table:table-cell table:style-name="ce18" office:value-type="float" office:value="316796.51" calcext:value-type="float">
            <text:p>316.796,51 €</text:p>
          </table:table-cell>
          <table:table-cell table:style-name="ce18" office:value-type="float" office:value="77688.96" calcext:value-type="float">
            <text:p>77.688,96 €</text:p>
          </table:table-cell>
          <table:table-cell table:style-name="ce18" office:value-type="float" office:value="394485.47" calcext:value-type="float">
            <text:p>394.485,47 €</text:p>
          </table:table-cell>
          <table:table-cell table:number-columns-repeated="1018"/>
        </table:table-row>
        <table:table-row table:style-name="ro5">
          <table:table-cell table:style-name="ce21" office:value-type="float" office:value="2060" calcext:value-type="float">
            <text:p>02060</text:p>
          </table:table-cell>
          <table:table-cell table:style-name="ce5" office:value-type="float" office:value="920" calcext:value-type="float">
            <text:p>920</text:p>
          </table:table-cell>
          <table:table-cell table:style-name="ce7" office:value-type="string" calcext:value-type="string">
            <text:p><text:span text:style-name="T2">DIRECTOR/A INSULAR DE FUNCION PUBLICA Y NUEVAS TECNOLOGÍAS</text:span></text:p>
          </table:table-cell>
          <table:table-cell table:style-name="ce8" office:value-type="float" office:value="64098.47" calcext:value-type="float">
            <text:p>64.098,47 €</text:p>
          </table:table-cell>
          <table:table-cell table:style-name="ce8" office:value-type="float" office:value="16193.52" calcext:value-type="float">
            <text:p>16.193,52 €</text:p>
          </table:table-cell>
          <table:table-cell table:style-name="ce8" office:value-type="float" office:value="80291.99" calcext:value-type="float">
            <text:p>80.291,99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Consejería de Área de Recursos Humanos y Nuevas Tecnologías</text:span></text:p>
          </table:table-cell>
          <table:table-cell table:style-name="ce18" office:value-type="float" office:value="64098.47" calcext:value-type="float">
            <text:p>64.098,47 €</text:p>
          </table:table-cell>
          <table:table-cell table:style-name="ce18" office:value-type="float" office:value="16193.52" calcext:value-type="float">
            <text:p>16.193,52 €</text:p>
          </table:table-cell>
          <table:table-cell table:style-name="ce18" office:value-type="float" office:value="80291.99" calcext:value-type="float">
            <text:p>80.291,99 €</text:p>
          </table:table-cell>
          <table:table-cell table:number-columns-repeated="1018"/>
        </table:table-row>
        <table:table-row table:style-name="ro5">
          <table:table-cell table:style-name="ce5" office:value-type="float" office:value="14140" calcext:value-type="float">
            <text:p>14140</text:p>
          </table:table-cell>
          <table:table-cell table:style-name="ce5" office:value-type="float" office:value="241" calcext:value-type="float">
            <text:p>241</text:p>
          </table:table-cell>
          <table:table-cell table:style-name="ce7" office:value-type="string" calcext:value-type="string">
            <text:p><text:span text:style-name="T2">DIRECTOR/A INSULAR DE EMPLEO</text:span></text:p>
          </table:table-cell>
          <table:table-cell table:style-name="ce8" office:value-type="float" office:value="65081.61" calcext:value-type="float">
            <text:p>65.081,61 €</text:p>
          </table:table-cell>
          <table:table-cell table:style-name="ce8" office:value-type="float" office:value="12766.08" calcext:value-type="float">
            <text:p>12.766,08 €</text:p>
          </table:table-cell>
          <table:table-cell table:style-name="ce8" office:value-type="float" office:value="77847.69" calcext:value-type="float">
            <text:p>77.847,69 €</text:p>
          </table:table-cell>
          <table:table-cell table:number-columns-repeated="1018"/>
        </table:table-row>
        <table:table-row table:style-name="ro5">
          <table:table-cell table:style-name="ce15" table:number-columns-repeated="2"/>
          <table:table-cell table:style-name="ce16" office:value-type="string" calcext:value-type="string">
            <text:p><text:span text:style-name="T2">Total Consejería de Gobierno de Empleo y Desarrollo Local</text:span></text:p>
          </table:table-cell>
          <table:table-cell table:style-name="ce18" office:value-type="float" office:value="65081.61" calcext:value-type="float">
            <text:p>65.081,61 €</text:p>
          </table:table-cell>
          <table:table-cell table:style-name="ce18" office:value-type="float" office:value="12766.08" calcext:value-type="float">
            <text:p>12.766,08 €</text:p>
          </table:table-cell>
          <table:table-cell table:style-name="ce18" office:value-type="float" office:value="77847.69" calcext:value-type="float">
            <text:p>77.847,69 €</text:p>
          </table:table-cell>
          <table:table-cell table:number-columns-repeated="1018"/>
        </table:table-row>
        <table:table-row table:style-name="ro5">
          <table:table-cell table:style-name="ce5" office:value-type="float" office:value="13330" calcext:value-type="float">
            <text:p>13330</text:p>
          </table:table-cell>
          <table:table-cell table:style-name="ce5" office:value-type="float" office:value="170" calcext:value-type="float">
            <text:p>170</text:p>
          </table:table-cell>
          <table:table-cell table:style-name="ce7" office:value-type="string" calcext:value-type="string">
            <text:p><text:span text:style-name="T2">DIRECTOR/A INSULAR DE MEDIO AMBIENTE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style-name="ce8" office:value-type="float" office:value="16193.52" calcext:value-type="float">
            <text:p>16.193,52 €</text:p>
          </table:table-cell>
          <table:table-cell table:style-name="ce8" office:value-type="float" office:value="78323.36" calcext:value-type="float">
            <text:p>78.323,36 €</text:p>
          </table:table-cell>
          <table:table-cell table:number-columns-repeated="1018"/>
        </table:table-row>
        <table:table-row table:style-name="ro8">
          <table:table-cell table:style-name="ce120"/>
          <table:table-cell table:style-name="ce117" office:value-type="float" office:value="420" calcext:value-type="float">
            <text:p>420</text:p>
          </table:table-cell>
          <table:table-cell table:style-name="ce122" office:value-type="string" calcext:value-type="string">
            <text:p><text:span text:style-name="T2">COORDINADOR/A TÉCNICO/A DEL ÁREA DE GOBIERNO DE DESARROLLO ECONÓMICO, SOBERANÍA ENERGÉTICA, CLIMA Y</text:span></text:p>
            <text:p><text:span text:style-name="T2">CONOCIMIENTO</text:span></text:p>
          </table:table-cell>
          <table:table-cell table:style-name="ce119" office:value-type="float" office:value="63465.06" calcext:value-type="float">
            <text:p>63.465,06 €</text:p>
          </table:table-cell>
          <table:table-cell table:style-name="ce119" office:value-type="float" office:value="16193.52" calcext:value-type="float">
            <text:p>16.193,52 €</text:p>
          </table:table-cell>
          <table:table-cell table:style-name="ce119" office:value-type="float" office:value="79658.58" calcext:value-type="float">
            <text:p>79.658,58 €</text:p>
          </table:table-cell>
          <table:table-cell table:number-columns-repeated="1018"/>
        </table:table-row>
        <table:table-row table:style-name="ro1">
          <table:table-cell table:style-name="ce5" office:value-type="float" office:value="17240" calcext:value-type="float">
            <text:p>17240</text:p>
          </table:table-cell>
          <table:table-cell table:style-name="ce5" office:value-type="float" office:value="420" calcext:value-type="float">
            <text:p>420</text:p>
          </table:table-cell>
          <table:table-cell table:style-name="ce7" office:value-type="string" calcext:value-type="string">
            <text:p><text:span text:style-name="T2">DIRECTOR/A INSULAR DE ENERGÍA Y CLIMA</text:span></text:p>
          </table:table-cell>
          <table:table-cell table:style-name="ce8" office:value-type="float" office:value="64754.59" calcext:value-type="float">
            <text:p>64.754,59 €</text:p>
          </table:table-cell>
          <table:table-cell table:style-name="ce8" office:value-type="float" office:value="13025.88" calcext:value-type="float">
            <text:p>13.025,88 €</text:p>
          </table:table-cell>
          <table:table-cell table:style-name="ce8" office:value-type="float" office:value="77780.47" calcext:value-type="float">
            <text:p>77.780,47 €</text:p>
          </table:table-cell>
          <table:table-cell table:number-columns-repeated="1018"/>
        </table:table-row>
        <table:table-row table:style-name="ro1">
          <table:table-cell table:style-name="ce15" table:number-columns-repeated="2"/>
          <table:table-cell table:style-name="ce16" office:value-type="string" calcext:value-type="string">
            <text:p><text:span text:style-name="T2">Total Consejería de Gobierno de Desarrollo Económico, Soberanía Energética, Clima y Conocimiento</text:span></text:p>
          </table:table-cell>
          <table:table-cell table:style-name="ce18" office:value-type="float" office:value="128219.65" calcext:value-type="float">
            <text:p>128.219,65 €</text:p>
          </table:table-cell>
          <table:table-cell table:style-name="ce18" office:value-type="float" office:value="29219.4" calcext:value-type="float">
            <text:p>29.219,40 €</text:p>
          </table:table-cell>
          <table:table-cell table:style-name="ce18" office:value-type="float" office:value="157439.05" calcext:value-type="float">
            <text:p>157.439,05 €</text:p>
          </table:table-cell>
          <table:table-cell table:number-columns-repeated="1018"/>
        </table:table-row>
        <table:table-row table:style-name="ro1">
          <table:table-cell table:style-name="ce21" office:value-type="float" office:value="9100" calcext:value-type="float">
            <text:p>09100</text:p>
          </table:table-cell>
          <table:table-cell table:style-name="ce5" office:value-type="float" office:value="231" calcext:value-type="float">
            <text:p>231</text:p>
          </table:table-cell>
          <table:table-cell table:style-name="ce7" office:value-type="string" calcext:value-type="string">
            <text:p><text:span text:style-name="T2">DIRECTOR/A INSULAR DE POLITICAS SOCIALES</text:span></text:p>
          </table:table-cell>
          <table:table-cell table:style-name="ce8" office:value-type="float" office:value="62129.84" calcext:value-type="float">
            <text:p>62.129,84 €</text:p>
          </table:table-cell>
          <table:table-cell table:style-name="ce8" office:value-type="float" office:value="12766.08" calcext:value-type="float">
            <text:p>12.766,08 €</text:p>
          </table:table-cell>
          <table:table-cell table:style-name="ce8" office:value-type="float" office:value="74895.92" calcext:value-type="float">
            <text:p>74.895,92 €</text:p>
          </table:table-cell>
          <table:table-cell table:number-columns-repeated="1018"/>
        </table:table-row>
        <table:table-row table:style-name="ro1">
          <table:table-cell table:style-name="ce15" table:number-columns-repeated="2"/>
          <table:table-cell table:style-name="ce16" office:value-type="string" calcext:value-type="string">
            <text:p><text:span text:style-name="T2">Total Consejería de Gobierno de Política Social y Accesibilidad</text:span></text:p>
          </table:table-cell>
          <table:table-cell table:style-name="ce18" office:value-type="float" office:value="62129.84" calcext:value-type="float">
            <text:p>62.129,84 €</text:p>
          </table:table-cell>
          <table:table-cell table:style-name="ce18" office:value-type="float" office:value="12766.08" calcext:value-type="float">
            <text:p>12.766,08 €</text:p>
          </table:table-cell>
          <table:table-cell table:style-name="ce18" office:value-type="float" office:value="74895.92" calcext:value-type="float">
            <text:p>74.895,92 €</text:p>
          </table:table-cell>
          <table:table-cell table:number-columns-repeated="1018"/>
        </table:table-row>
        <table:table-row table:style-name="ro1">
          <table:table-cell table:style-name="ce71" table:number-columns-spanned="2" table:number-rows-spanned="1"/>
          <table:covered-table-cell/>
          <table:table-cell table:style-name="ce16" office:value-type="string" calcext:value-type="string">
            <text:p><text:span text:style-name="T2">Total General</text:span></text:p>
          </table:table-cell>
          <table:table-cell table:style-name="ce25" office:value-type="float" office:value="1691656.76" calcext:value-type="float">
            <text:p>1.691.656,76</text:p>
          </table:table-cell>
          <table:table-cell table:style-name="ce25" office:value-type="float" office:value="335306.52" calcext:value-type="float">
            <text:p>335.306,52</text:p>
          </table:table-cell>
          <table:table-cell table:style-name="ce25" office:value-type="float" office:value="2026963.28" calcext:value-type="float">
            <text:p>2.026.963,28</text:p>
          </table:table-cell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SONAL_DIRECTIVO_ORG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013" table:default-cell-style-name="ce1"/>
        <table:table-row table:style-name="ro1">
          <table:table-cell table:style-name="ce123" office:value-type="string" calcext:value-type="string">
            <text:p>CABILDO DE GRAN CANARIA - PRESUPUESTOS 2023 - ANEXO DE PERSONAL</text:p>
          </table:table-cell>
          <table:table-cell table:style-name="ce123" table:number-columns-repeated="1023"/>
        </table:table-row>
        <table:table-row table:style-name="ro2">
          <table:table-cell table:style-name="ce124" office:value-type="string" calcext:value-type="string">
            <text:p>PERSONAL DIRECTIVO DE LA ORGANIZACIÓN GENERAL</text:p>
          </table:table-cell>
          <table:table-cell table:style-name="ce124" table:number-columns-repeated="1023"/>
        </table:table-row>
        <table:table-row table:style-name="ro2">
          <table:table-cell table:style-name="ce124" table:number-columns-repeated="1024"/>
        </table:table-row>
        <table:table-row table:style-name="ro9">
          <table:table-cell table:style-name="ce126" office:value-type="string" calcext:value-type="string">
            <text:p>ORGANICA</text:p>
          </table:table-cell>
          <table:table-cell table:style-name="ce126" office:value-type="string" calcext:value-type="string">
            <text:p>PROG</text:p>
          </table:table-cell>
          <table:table-cell table:style-name="ce126" office:value-type="string" calcext:value-type="string">
            <text:p>PLAZA</text:p>
          </table:table-cell>
          <table:table-cell table:style-name="ce126" office:value-type="string" calcext:value-type="string">
            <text:p>DESC. PUESTO</text:p>
          </table:table-cell>
          <table:table-cell table:style-name="ce126" office:value-type="string" calcext:value-type="string">
            <text:p>Retribuc.</text:p>
            <text:p>Básicas</text:p>
            <text:p>1200000</text:p>
          </table:table-cell>
          <table:table-cell table:style-name="ce126" office:value-type="string" calcext:value-type="string">
            <text:p>Retribuc.</text:p>
            <text:p>Básicas</text:p>
            <text:p>1200600</text:p>
          </table:table-cell>
          <table:table-cell table:style-name="ce126" office:value-type="string" calcext:value-type="string">
            <text:p>Retribuc.</text:p>
            <text:p>Compl.</text:p>
            <text:p>1210000</text:p>
          </table:table-cell>
          <table:table-cell table:style-name="ce126" office:value-type="string" calcext:value-type="string">
            <text:p>Retribuc.</text:p>
            <text:p>Comp.</text:p>
            <text:p>1210100</text:p>
          </table:table-cell>
          <table:table-cell table:style-name="ce126" office:value-type="string" calcext:value-type="string">
            <text:p>Retrib. Comp.</text:p>
            <text:p>1210300</text:p>
          </table:table-cell>
          <table:table-cell table:style-name="ce126" office:value-type="string" calcext:value-type="string">
            <text:p>Cuotas</text:p>
            <text:p>Sociales</text:p>
            <text:p>1600000</text:p>
          </table:table-cell>
          <table:table-cell table:style-name="ce126" office:value-type="string" calcext:value-type="string">
            <text:p>TOTAL</text:p>
          </table:table-cell>
          <table:table-cell table:number-columns-repeated="1013"/>
        </table:table-row>
        <table:table-row table:style-name="ro10">
          <table:table-cell table:style-name="ce13" office:value-type="float" office:value="1000" calcext:value-type="float">
            <text:p>01000</text:p>
          </table:table-cell>
          <table:table-cell table:style-name="ce6" office:value-type="float" office:value="920" calcext:value-type="float">
            <text:p>920</text:p>
          </table:table-cell>
          <table:table-cell table:style-name="ce118" office:value-type="string" calcext:value-type="string">
            <text:p><text:span text:style-name="T2">F1072</text:span></text:p>
          </table:table-cell>
          <table:table-cell table:style-name="ce118" office:value-type="string" calcext:value-type="string">
            <text:p><text:span text:style-name="T2">TITULAR DEL ORGANO DE APOYO AL CONSEJO DE GOBIERNO INSULAR</text:span></text:p>
          </table:table-cell>
          <table:table-cell table:style-name="ce119" office:value-type="float" office:value="17049.72" calcext:value-type="float">
            <text:p>17.049,72 €</text:p>
          </table:table-cell>
          <table:table-cell table:style-name="ce119" office:value-type="float" office:value="4518" calcext:value-type="float">
            <text:p>4.518,00 €</text:p>
          </table:table-cell>
          <table:table-cell table:style-name="ce119" office:value-type="float" office:value="15754.9" calcext:value-type="float">
            <text:p>15.754,90 €</text:p>
          </table:table-cell>
          <table:table-cell table:style-name="ce8" office:value-type="float" office:value="62437.56" calcext:value-type="float">
            <text:p>62.437,56 €</text:p>
          </table:table-cell>
          <table:table-cell table:style-name="ce8" office:value-type="float" office:value="2391.6" calcext:value-type="float">
            <text:p>2.391,60 €</text:p>
          </table:table-cell>
          <table:table-cell table:style-name="ce8" office:value-type="float" office:value="12840.48" calcext:value-type="float">
            <text:p>12.840,48 €</text:p>
          </table:table-cell>
          <table:table-cell table:style-name="ce8" office:value-type="float" office:value="114992.26" calcext:value-type="float">
            <text:p>114.992,26 €</text:p>
          </table:table-cell>
          <table:table-cell table:number-columns-repeated="1013"/>
        </table:table-row>
        <table:table-row table:style-name="ro11">
          <table:table-cell table:style-name="ce13" office:value-type="float" office:value="1000" calcext:value-type="float">
            <text:p>01000</text:p>
          </table:table-cell>
          <table:table-cell table:style-name="ce6" office:value-type="float" office:value="920" calcext:value-type="float">
            <text:p>920</text:p>
          </table:table-cell>
          <table:table-cell table:style-name="ce7" office:value-type="string" calcext:value-type="string">
            <text:p><text:span text:style-name="T2">F0001</text:span></text:p>
          </table:table-cell>
          <table:table-cell table:style-name="ce7" office:value-type="string" calcext:value-type="string">
            <text:p><text:span text:style-name="T2">SECRETARIO/A GENERAL DE PLENO</text:span></text:p>
          </table:table-cell>
          <table:table-cell table:style-name="ce8" office:value-type="float" office:value="21847.8" calcext:value-type="float">
            <text:p>21.847,80 €</text:p>
          </table:table-cell>
          <table:table-cell table:style-name="ce8" office:value-type="float" office:value="5660.64" calcext:value-type="float">
            <text:p>5.660,64 €</text:p>
          </table:table-cell>
          <table:table-cell table:style-name="ce8" office:value-type="float" office:value="15754.9" calcext:value-type="float">
            <text:p>15.754,90 €</text:p>
          </table:table-cell>
          <table:table-cell table:style-name="ce8" office:value-type="float" office:value="62437.56" calcext:value-type="float">
            <text:p>62.437,56 €</text:p>
          </table:table-cell>
          <table:table-cell table:style-name="ce8" office:value-type="float" office:value="2391.6" calcext:value-type="float">
            <text:p>2.391,60 €</text:p>
          </table:table-cell>
          <table:table-cell table:style-name="ce8" office:value-type="float" office:value="12766.08" calcext:value-type="float">
            <text:p>12.766,08 €</text:p>
          </table:table-cell>
          <table:table-cell table:style-name="ce8" office:value-type="float" office:value="120858.58" calcext:value-type="float">
            <text:p>120.858,58 €</text:p>
          </table:table-cell>
          <table:table-cell table:number-columns-repeated="1013"/>
        </table:table-row>
        <table:table-row table:style-name="ro10">
          <table:table-cell table:style-name="ce15" table:number-columns-repeated="3"/>
          <table:table-cell table:style-name="ce16" office:value-type="string" calcext:value-type="string">
            <text:p><text:span text:style-name="T2">Total Servicio de Asuntos Generales</text:span></text:p>
          </table:table-cell>
          <table:table-cell table:style-name="ce18" office:value-type="float" office:value="38897.52" calcext:value-type="float">
            <text:p>38.897,52 €</text:p>
          </table:table-cell>
          <table:table-cell table:style-name="ce18" office:value-type="float" office:value="10178.64" calcext:value-type="float">
            <text:p>10.178,64 €</text:p>
          </table:table-cell>
          <table:table-cell table:style-name="ce18" office:value-type="float" office:value="31509.8" calcext:value-type="float">
            <text:p>31.509,80 €</text:p>
          </table:table-cell>
          <table:table-cell table:style-name="ce18" office:value-type="float" office:value="124875.12" calcext:value-type="float">
            <text:p>124.875,12 €</text:p>
          </table:table-cell>
          <table:table-cell table:style-name="ce18" office:value-type="float" office:value="4783.2" calcext:value-type="float">
            <text:p>4.783,20 €</text:p>
          </table:table-cell>
          <table:table-cell table:style-name="ce18" office:value-type="float" office:value="25606.56" calcext:value-type="float">
            <text:p>25.606,56 €</text:p>
          </table:table-cell>
          <table:table-cell table:style-name="ce18" office:value-type="float" office:value="235850.84" calcext:value-type="float">
            <text:p>235.850,84 €</text:p>
          </table:table-cell>
          <table:table-cell table:number-columns-repeated="1013"/>
        </table:table-row>
        <table:table-row table:style-name="ro11">
          <table:table-cell table:style-name="ce13" office:value-type="float" office:value="5030" calcext:value-type="float">
            <text:p>05030</text:p>
          </table:table-cell>
          <table:table-cell table:style-name="ce6" office:value-type="float" office:value="931" calcext:value-type="float">
            <text:p>931</text:p>
          </table:table-cell>
          <table:table-cell table:style-name="ce7" office:value-type="string" calcext:value-type="string">
            <text:p><text:span text:style-name="T2">F1113</text:span></text:p>
          </table:table-cell>
          <table:table-cell table:style-name="ce7" office:value-type="string" calcext:value-type="string">
            <text:p><text:span text:style-name="T2">TITULAR DEL ORGANO DE CONTABILIDAD</text:span></text:p>
          </table:table-cell>
          <table:table-cell table:style-name="ce8" office:value-type="float" office:value="17049.72" calcext:value-type="float">
            <text:p>17.049,72 €</text:p>
          </table:table-cell>
          <table:table-cell table:style-name="ce8" office:value-type="float" office:value="5067.12" calcext:value-type="float">
            <text:p>5.067,12 €</text:p>
          </table:table-cell>
          <table:table-cell table:style-name="ce8" office:value-type="float" office:value="15754.9" calcext:value-type="float">
            <text:p>15.754,90 €</text:p>
          </table:table-cell>
          <table:table-cell table:style-name="ce8" office:value-type="float" office:value="62437.56" calcext:value-type="float">
            <text:p>62.437,56 €</text:p>
          </table:table-cell>
          <table:table-cell table:style-name="ce8" office:value-type="float" office:value="2391.6" calcext:value-type="float">
            <text:p>2.391,60 €</text:p>
          </table:table-cell>
          <table:table-cell table:style-name="ce8" office:value-type="float" office:value="12766.08" calcext:value-type="float">
            <text:p>12.766,08 €</text:p>
          </table:table-cell>
          <table:table-cell table:style-name="ce8" office:value-type="float" office:value="115466.98" calcext:value-type="float">
            <text:p>115.466,98 €</text:p>
          </table:table-cell>
          <table:table-cell table:number-columns-repeated="1013"/>
        </table:table-row>
        <table:table-row table:style-name="ro10">
          <table:table-cell table:style-name="ce15" table:number-columns-repeated="3"/>
          <table:table-cell table:style-name="ce16" office:value-type="string" calcext:value-type="string">
            <text:p><text:span text:style-name="T2">Total Órgano de Contabilidad y Presupuesto</text:span></text:p>
          </table:table-cell>
          <table:table-cell table:style-name="ce18" office:value-type="float" office:value="17049.72" calcext:value-type="float">
            <text:p>17.049,72 €</text:p>
          </table:table-cell>
          <table:table-cell table:style-name="ce18" office:value-type="float" office:value="5067.12" calcext:value-type="float">
            <text:p>5.067,12 €</text:p>
          </table:table-cell>
          <table:table-cell table:style-name="ce18" office:value-type="float" office:value="15754.9" calcext:value-type="float">
            <text:p>15.754,90 €</text:p>
          </table:table-cell>
          <table:table-cell table:style-name="ce18" office:value-type="float" office:value="62437.56" calcext:value-type="float">
            <text:p>62.437,56 €</text:p>
          </table:table-cell>
          <table:table-cell table:style-name="ce18" office:value-type="float" office:value="2391.6" calcext:value-type="float">
            <text:p>2.391,60 €</text:p>
          </table:table-cell>
          <table:table-cell table:style-name="ce18" office:value-type="float" office:value="12766.08" calcext:value-type="float">
            <text:p>12.766,08 €</text:p>
          </table:table-cell>
          <table:table-cell table:style-name="ce18" office:value-type="float" office:value="115466.98" calcext:value-type="float">
            <text:p>115.466,98 €</text:p>
          </table:table-cell>
          <table:table-cell table:number-columns-repeated="1013"/>
        </table:table-row>
        <table:table-row table:style-name="ro10">
          <table:table-cell table:style-name="ce13" office:value-type="float" office:value="5040" calcext:value-type="float">
            <text:p>05040</text:p>
          </table:table-cell>
          <table:table-cell table:style-name="ce6" office:value-type="float" office:value="931" calcext:value-type="float">
            <text:p>931</text:p>
          </table:table-cell>
          <table:table-cell table:style-name="ce7" office:value-type="string" calcext:value-type="string">
            <text:p><text:span text:style-name="T2">F0004</text:span></text:p>
          </table:table-cell>
          <table:table-cell table:style-name="ce7" office:value-type="string" calcext:value-type="string">
            <text:p><text:span text:style-name="T2">INTERVENTOR/A</text:span></text:p>
          </table:table-cell>
          <table:table-cell table:style-name="ce8" office:value-type="float" office:value="22369.08" calcext:value-type="float">
            <text:p>22.369,08 €</text:p>
          </table:table-cell>
          <table:table-cell table:style-name="ce8" office:value-type="float" office:value="8499.6" calcext:value-type="float">
            <text:p>8.499,60 €</text:p>
          </table:table-cell>
          <table:table-cell table:style-name="ce8" office:value-type="float" office:value="15754.9" calcext:value-type="float">
            <text:p>15.754,90 €</text:p>
          </table:table-cell>
          <table:table-cell table:style-name="ce8" office:value-type="float" office:value="62437.56" calcext:value-type="float">
            <text:p>62.437,56 €</text:p>
          </table:table-cell>
          <table:table-cell table:style-name="ce8" office:value-type="float" office:value="2391.6" calcext:value-type="float">
            <text:p>2.391,60 €</text:p>
          </table:table-cell>
          <table:table-cell table:style-name="ce8" office:value-type="float" office:value="12121.32" calcext:value-type="float">
            <text:p>12.121,32 €</text:p>
          </table:table-cell>
          <table:table-cell table:style-name="ce8" office:value-type="float" office:value="123574.06" calcext:value-type="float">
            <text:p>123.574,06 €</text:p>
          </table:table-cell>
          <table:table-cell table:number-columns-repeated="1013"/>
        </table:table-row>
        <table:table-row table:style-name="ro10">
          <table:table-cell table:style-name="ce15" table:number-columns-repeated="3"/>
          <table:table-cell table:style-name="ce16" office:value-type="string" calcext:value-type="string">
            <text:p><text:span text:style-name="T2">Total Intervención</text:span></text:p>
          </table:table-cell>
          <table:table-cell table:style-name="ce18" office:value-type="float" office:value="22369.08" calcext:value-type="float">
            <text:p>22.369,08 €</text:p>
          </table:table-cell>
          <table:table-cell table:style-name="ce18" office:value-type="float" office:value="8499.6" calcext:value-type="float">
            <text:p>8.499,60 €</text:p>
          </table:table-cell>
          <table:table-cell table:style-name="ce18" office:value-type="float" office:value="15754.9" calcext:value-type="float">
            <text:p>15.754,90 €</text:p>
          </table:table-cell>
          <table:table-cell table:style-name="ce18" office:value-type="float" office:value="62437.56" calcext:value-type="float">
            <text:p>62.437,56 €</text:p>
          </table:table-cell>
          <table:table-cell table:style-name="ce18" office:value-type="float" office:value="2391.6" calcext:value-type="float">
            <text:p>2.391,60 €</text:p>
          </table:table-cell>
          <table:table-cell table:style-name="ce18" office:value-type="float" office:value="12121.32" calcext:value-type="float">
            <text:p>12.121,32 €</text:p>
          </table:table-cell>
          <table:table-cell table:style-name="ce18" office:value-type="float" office:value="123574.06" calcext:value-type="float">
            <text:p>123.574,06 €</text:p>
          </table:table-cell>
          <table:table-cell table:number-columns-repeated="1013"/>
        </table:table-row>
        <table:table-row table:style-name="ro11">
          <table:table-cell table:style-name="ce13" office:value-type="float" office:value="5050" calcext:value-type="float">
            <text:p>05050</text:p>
          </table:table-cell>
          <table:table-cell table:style-name="ce6" office:value-type="float" office:value="934" calcext:value-type="float">
            <text:p>934</text:p>
          </table:table-cell>
          <table:table-cell table:style-name="ce7" office:value-type="string" calcext:value-type="string">
            <text:p><text:span text:style-name="T2">F0006</text:span></text:p>
          </table:table-cell>
          <table:table-cell table:style-name="ce7" office:value-type="string" calcext:value-type="string">
            <text:p><text:span text:style-name="T2">TESORERO/A</text:span></text:p>
          </table:table-cell>
          <table:table-cell table:style-name="ce8" office:value-type="float" office:value="17049.72" calcext:value-type="float">
            <text:p>17.049,72 €</text:p>
          </table:table-cell>
          <table:table-cell table:style-name="ce8" office:value-type="float" office:value="6756.24" calcext:value-type="float">
            <text:p>6.756,24 €</text:p>
          </table:table-cell>
          <table:table-cell table:style-name="ce8" office:value-type="float" office:value="15754.9" calcext:value-type="float">
            <text:p>15.754,90 €</text:p>
          </table:table-cell>
          <table:table-cell table:style-name="ce8" office:value-type="float" office:value="62437.56" calcext:value-type="float">
            <text:p>62.437,56 €</text:p>
          </table:table-cell>
          <table:table-cell table:style-name="ce8" office:value-type="float" office:value="2391.6" calcext:value-type="float">
            <text:p>2.391,60 €</text:p>
          </table:table-cell>
          <table:table-cell table:style-name="ce8" office:value-type="float" office:value="12121.32" calcext:value-type="float">
            <text:p>12.121,32 €</text:p>
          </table:table-cell>
          <table:table-cell table:style-name="ce8" office:value-type="float" office:value="116511.34" calcext:value-type="float">
            <text:p>116.511,34 €</text:p>
          </table:table-cell>
          <table:table-cell table:number-columns-repeated="1013"/>
        </table:table-row>
        <table:table-row table:style-name="ro10">
          <table:table-cell table:style-name="ce15" table:number-columns-repeated="3"/>
          <table:table-cell table:style-name="ce16" office:value-type="string" calcext:value-type="string">
            <text:p><text:span text:style-name="T2">Total Tesorería</text:span></text:p>
          </table:table-cell>
          <table:table-cell table:style-name="ce18" office:value-type="float" office:value="17049.72" calcext:value-type="float">
            <text:p>17.049,72 €</text:p>
          </table:table-cell>
          <table:table-cell table:style-name="ce18" office:value-type="float" office:value="6756.24" calcext:value-type="float">
            <text:p>6.756,24 €</text:p>
          </table:table-cell>
          <table:table-cell table:style-name="ce18" office:value-type="float" office:value="15754.9" calcext:value-type="float">
            <text:p>15.754,90 €</text:p>
          </table:table-cell>
          <table:table-cell table:style-name="ce18" office:value-type="float" office:value="62437.56" calcext:value-type="float">
            <text:p>62.437,56 €</text:p>
          </table:table-cell>
          <table:table-cell table:style-name="ce18" office:value-type="float" office:value="2391.6" calcext:value-type="float">
            <text:p>2.391,60 €</text:p>
          </table:table-cell>
          <table:table-cell table:style-name="ce18" office:value-type="float" office:value="12121.32" calcext:value-type="float">
            <text:p>12.121,32 €</text:p>
          </table:table-cell>
          <table:table-cell table:style-name="ce18" office:value-type="float" office:value="116511.34" calcext:value-type="float">
            <text:p>116.511,34 €</text:p>
          </table:table-cell>
          <table:table-cell table:number-columns-repeated="1013"/>
        </table:table-row>
        <table:table-row table:style-name="ro10">
          <table:table-cell table:style-name="ce13" office:value-type="float" office:value="1160" calcext:value-type="float">
            <text:p>01160</text:p>
          </table:table-cell>
          <table:table-cell table:style-name="ce6" office:value-type="float" office:value="920" calcext:value-type="float">
            <text:p>920</text:p>
          </table:table-cell>
          <table:table-cell table:style-name="ce10"/>
          <table:table-cell table:style-name="ce7" office:value-type="string" calcext:value-type="string">
            <text:p><text:span text:style-name="T2">TITULAR DE LA ASESORÍA JURÍDICA</text:span></text:p>
          </table:table-cell>
          <table:table-cell table:style-name="ce8" office:value-type="float" office:value="17049.72" calcext:value-type="float">
            <text:p>17.049,72 €</text:p>
          </table:table-cell>
          <table:table-cell table:style-name="ce8" office:value-type="float" office:value="7791.36" calcext:value-type="float">
            <text:p>7.791,36 €</text:p>
          </table:table-cell>
          <table:table-cell table:style-name="ce8" office:value-type="float" office:value="15754.9" calcext:value-type="float">
            <text:p>15.754,90 €</text:p>
          </table:table-cell>
          <table:table-cell table:style-name="ce8" office:value-type="float" office:value="33954.96" calcext:value-type="float">
            <text:p>33.954,96 €</text:p>
          </table:table-cell>
          <table:table-cell table:style-name="ce8" office:value-type="float" office:value="2391.6" calcext:value-type="float">
            <text:p>2.391,60 €</text:p>
          </table:table-cell>
          <table:table-cell table:style-name="ce8" office:value-type="float" office:value="12766.08" calcext:value-type="float">
            <text:p>12.766,08 €</text:p>
          </table:table-cell>
          <table:table-cell table:style-name="ce8" office:value-type="float" office:value="89708.62" calcext:value-type="float">
            <text:p>89.708,62 €</text:p>
          </table:table-cell>
          <table:table-cell table:number-columns-repeated="1013"/>
        </table:table-row>
        <table:table-row table:style-name="ro11">
          <table:table-cell table:style-name="ce13" office:value-type="float" office:value="1160" calcext:value-type="float">
            <text:p>01160</text:p>
          </table:table-cell>
          <table:table-cell table:style-name="ce6" office:value-type="float" office:value="920" calcext:value-type="float">
            <text:p>920</text:p>
          </table:table-cell>
          <table:table-cell table:style-name="ce10"/>
          <table:table-cell table:style-name="ce7" office:value-type="string" calcext:value-type="string">
            <text:p><text:span text:style-name="T2">SUBDIRECTOR/A GENERAL DE LO CONSULTIVO</text:span></text:p>
          </table:table-cell>
          <table:table-cell table:style-name="ce8" office:value-type="float" office:value="17049.72" calcext:value-type="float">
            <text:p>17.049,72 €</text:p>
          </table:table-cell>
          <table:table-cell table:style-name="ce8" office:value-type="float" office:value="3923.04" calcext:value-type="float">
            <text:p>3.923,04 €</text:p>
          </table:table-cell>
          <table:table-cell table:style-name="ce8" office:value-type="float" office:value="14131.32" calcext:value-type="float">
            <text:p>14.131,32 €</text:p>
          </table:table-cell>
          <table:table-cell table:style-name="ce8" office:value-type="float" office:value="27049.08" calcext:value-type="float">
            <text:p>27.049,08 €</text:p>
          </table:table-cell>
          <table:table-cell table:style-name="ce8" office:value-type="float" office:value="2391.6" calcext:value-type="float">
            <text:p>2.391,60 €</text:p>
          </table:table-cell>
          <table:table-cell table:style-name="ce8" office:value-type="float" office:value="12766.08" calcext:value-type="float">
            <text:p>12.766,08 €</text:p>
          </table:table-cell>
          <table:table-cell table:style-name="ce8" office:value-type="float" office:value="77310.84" calcext:value-type="float">
            <text:p>77.310,84 €</text:p>
          </table:table-cell>
          <table:table-cell table:number-columns-repeated="1013"/>
        </table:table-row>
        <table:table-row table:style-name="ro11">
          <table:table-cell table:style-name="ce15" table:number-columns-repeated="3"/>
          <table:table-cell table:style-name="ce16" office:value-type="string" calcext:value-type="string">
            <text:p><text:span text:style-name="T2">Total Asesoría Jurídica</text:span></text:p>
          </table:table-cell>
          <table:table-cell table:style-name="ce18" office:value-type="float" office:value="34099.44" calcext:value-type="float">
            <text:p>34.099,44 €</text:p>
          </table:table-cell>
          <table:table-cell table:style-name="ce18" office:value-type="float" office:value="11714.4" calcext:value-type="float">
            <text:p>11.714,40 €</text:p>
          </table:table-cell>
          <table:table-cell table:style-name="ce18" office:value-type="float" office:value="29886.22" calcext:value-type="float">
            <text:p>29.886,22 €</text:p>
          </table:table-cell>
          <table:table-cell table:style-name="ce18" office:value-type="float" office:value="61004.04" calcext:value-type="float">
            <text:p>61.004,04 €</text:p>
          </table:table-cell>
          <table:table-cell table:style-name="ce18" office:value-type="float" office:value="4783.2" calcext:value-type="float">
            <text:p>4.783,20 €</text:p>
          </table:table-cell>
          <table:table-cell table:style-name="ce18" office:value-type="float" office:value="25532.16" calcext:value-type="float">
            <text:p>25.532,16 €</text:p>
          </table:table-cell>
          <table:table-cell table:style-name="ce18" office:value-type="float" office:value="167019.46" calcext:value-type="float">
            <text:p>167.019,46 €</text:p>
          </table:table-cell>
          <table:table-cell table:number-columns-repeated="1013"/>
        </table:table-row>
        <table:table-row table:style-name="ro10">
          <table:table-cell table:style-name="ce15" table:number-columns-repeated="3"/>
          <table:table-cell table:style-name="ce26" office:value-type="string" calcext:value-type="string">
            <text:p><text:span text:style-name="T1">Total General</text:span></text:p>
          </table:table-cell>
          <table:table-cell table:style-name="ce18" office:value-type="float" office:value="129465.48" calcext:value-type="float">
            <text:p>129.465,48 €</text:p>
          </table:table-cell>
          <table:table-cell table:style-name="ce18" office:value-type="float" office:value="42216" calcext:value-type="float">
            <text:p>42.216,00 €</text:p>
          </table:table-cell>
          <table:table-cell table:style-name="ce18" office:value-type="float" office:value="108660.72" calcext:value-type="float">
            <text:p>108.660,72 €</text:p>
          </table:table-cell>
          <table:table-cell table:style-name="ce18" office:value-type="float" office:value="373191.84" calcext:value-type="float">
            <text:p>373.191,84 €</text:p>
          </table:table-cell>
          <table:table-cell table:style-name="ce18" office:value-type="float" office:value="16741.2" calcext:value-type="float">
            <text:p>16.741,20 €</text:p>
          </table:table-cell>
          <table:table-cell table:style-name="ce18" office:value-type="float" office:value="88147.44" calcext:value-type="float">
            <text:p>88.147,44 €</text:p>
          </table:table-cell>
          <table:table-cell table:style-name="ce18" office:value-type="float" office:value="758422.68" calcext:value-type="float">
            <text:p>758.422,68 €</text:p>
          </table:table-cell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HN" table:style-name="ta2"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6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27" table:number-columns-repeated="2" table:default-cell-style-name="ce1"/>
        <table:table-column table:style-name="co8" table:number-columns-repeated="1013" table:default-cell-style-name="ce1"/>
        <table:table-row table:style-name="ro1">
          <table:table-cell table:style-name="ce123" office:value-type="string" calcext:value-type="string">
            <text:p>CABILDO DE GRAN CANARIA - PRESUPUESTOS 2023 - ANEXO DE PERSONAL</text:p>
          </table:table-cell>
          <table:table-cell table:style-name="ce123" table:number-columns-repeated="1023"/>
        </table:table-row>
        <table:table-row table:style-name="ro2">
          <table:table-cell table:style-name="ce124" office:value-type="string" calcext:value-type="string">
            <text:p>FUNCIONARIOS CON HABILITACIÓN NACIONAL</text:p>
          </table:table-cell>
          <table:table-cell table:style-name="ce124" table:number-columns-repeated="1023"/>
        </table:table-row>
        <table:table-row table:style-name="ro2">
          <table:table-cell table:style-name="ce124" table:number-columns-repeated="1024"/>
        </table:table-row>
        <table:table-row table:style-name="ro2">
          <table:table-cell table:style-name="ce128" office:value-type="string" calcext:value-type="string" table:number-columns-spanned="11" table:number-rows-spanned="1">
            <text:p>Asuntos Generales</text:p>
          </table:table-cell>
          <table:covered-table-cell table:number-columns-repeated="10"/>
          <table:table-cell table:style-name="ce124" table:number-columns-repeated="1013"/>
        </table:table-row>
        <table:table-row table:style-name="ro12">
          <table:table-cell table:style-name="ce127" office:value-type="string" calcext:value-type="string">
            <text:p>ORGANICA</text:p>
          </table:table-cell>
          <table:table-cell table:style-name="ce127" office:value-type="string" calcext:value-type="string">
            <text:p><text:span text:style-name="T3">PROG.</text:span></text:p>
          </table:table-cell>
          <table:table-cell table:style-name="ce127" office:value-type="string" calcext:value-type="string">
            <text:p><text:span text:style-name="T3">DESC.PUESTO</text:span></text:p>
          </table:table-cell>
          <table:table-cell table:style-name="ce127" office:value-type="string" calcext:value-type="string">
            <text:p><text:span text:style-name="T3">PLAZA</text:span></text:p>
          </table:table-cell>
          <table:table-cell table:style-name="ce127" office:value-type="string" calcext:value-type="string">
            <text:p><text:span text:style-name="T3">Retrib. B. 1200000</text:span></text:p>
          </table:table-cell>
          <table:table-cell table:style-name="ce127" office:value-type="string" calcext:value-type="string">
            <text:p><text:span text:style-name="T3">Retrib. B. Antigüedad 1200600</text:span></text:p>
          </table:table-cell>
          <table:table-cell table:style-name="ce127" office:value-type="string" calcext:value-type="string">
            <text:p><text:span text:style-name="T3">Retrib. Compl.</text:span></text:p>
            <text:p><text:span text:style-name="T3">1210000</text:span></text:p>
          </table:table-cell>
          <table:table-cell table:style-name="ce127" office:value-type="string" calcext:value-type="string">
            <text:p><text:span text:style-name="T3">Retrib. Compl. 1210010</text:span></text:p>
          </table:table-cell>
          <table:table-cell table:style-name="ce127" office:value-type="string" calcext:value-type="string">
            <text:p><text:span text:style-name="T3">Retrib. compl. 1210030</text:span></text:p>
          </table:table-cell>
          <table:table-cell table:style-name="ce127" office:value-type="string" calcext:value-type="string">
            <text:p><text:span text:style-name="T3">Cuotas Sociales 1600000</text:span></text:p>
          </table:table-cell>
          <table:table-cell table:style-name="ce127" office:value-type="string" calcext:value-type="string">
            <text:p><text:span text:style-name="T3">TOTALES</text:span></text:p>
          </table:table-cell>
          <table:table-cell table:number-columns-repeated="1013"/>
        </table:table-row>
        <table:table-row table:style-name="ro10">
          <table:table-cell table:style-name="ce27" office:value-type="float" office:value="1000" calcext:value-type="float">
            <text:p>01000</text:p>
          </table:table-cell>
          <table:table-cell table:style-name="ce28" office:value-type="float" office:value="920" calcext:value-type="float">
            <text:p>920</text:p>
          </table:table-cell>
          <table:table-cell table:style-name="ce29" office:value-type="string" calcext:value-type="string">
            <text:p><text:span text:style-name="T4">OFICIAL MAYOR</text:span></text:p>
          </table:table-cell>
          <table:table-cell table:style-name="ce29" office:value-type="string" calcext:value-type="string">
            <text:p><text:span text:style-name="T4">F0003</text:span></text:p>
          </table:table-cell>
          <table:table-cell table:style-name="ce30" office:value-type="float" office:value="17049.72" calcext:value-type="float">
            <text:p>17.049,72 €</text:p>
          </table:table-cell>
          <table:table-cell table:style-name="ce31" office:value-type="float" office:value="6974.16" calcext:value-type="float">
            <text:p>6.974,16 €</text:p>
          </table:table-cell>
          <table:table-cell table:style-name="ce30" office:value-type="float" office:value="15754.9" calcext:value-type="float">
            <text:p>15.754,90 €</text:p>
          </table:table-cell>
          <table:table-cell table:style-name="ce32" office:value-type="float" office:value="52579.08" calcext:value-type="float">
            <text:p>52.579,08 €</text:p>
          </table:table-cell>
          <table:table-cell table:style-name="ce31" office:value-type="float" office:value="2391.6" calcext:value-type="float">
            <text:p>2.391,60 €</text:p>
          </table:table-cell>
          <table:table-cell table:style-name="ce31" office:value-type="float" office:value="12766.08" calcext:value-type="float">
            <text:p>12.766,08 €</text:p>
          </table:table-cell>
          <table:table-cell table:style-name="ce33" office:value-type="float" office:value="107515.54" calcext:value-type="float">
            <text:p>107.515,54 €</text:p>
          </table:table-cell>
          <table:table-cell table:number-columns-repeated="101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_FUNCIONARIO" table:style-name="ta2"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30" table:default-cell-style-name="ce1"/>
        <table:table-column table:style-name="co24" table:number-columns-repeated="2" table:default-cell-style-name="ce1"/>
        <table:table-column table:style-name="co23" table:default-cell-style-name="ce1"/>
        <table:table-column table:style-name="co6" table:default-cell-style-name="ce1"/>
        <table:table-column table:style-name="co8" table:number-columns-repeated="1009" table:default-cell-style-name="ce1"/>
        <table:table-row table:style-name="ro1">
          <table:table-cell table:style-name="ce123" office:value-type="string" calcext:value-type="string">
            <text:p>CABILDO DE GRAN CANARIA - PRESUPUESTOS 2023 - ANEXO DE PERSONAL</text:p>
          </table:table-cell>
          <table:table-cell table:style-name="ce123" table:number-columns-repeated="1023"/>
        </table:table-row>
        <table:table-row table:style-name="ro2">
          <table:table-cell table:style-name="ce124" office:value-type="string" calcext:value-type="string">
            <text:p>PERSONAL FUNCIONARIO</text:p>
          </table:table-cell>
          <table:table-cell table:style-name="ce124" table:number-columns-repeated="1023"/>
        </table:table-row>
        <table:table-row table:style-name="ro2">
          <table:table-cell table:style-name="ce124" table:number-columns-repeated="1024"/>
        </table:table-row>
        <table:table-row table:style-name="ro12">
          <table:table-cell table:style-name="ce126" office:value-type="string" calcext:value-type="string">
            <text:p>Org.</text:p>
          </table:table-cell>
          <table:table-cell table:style-name="ce133" office:value-type="string" calcext:value-type="string">
            <text:p>Prog.</text:p>
          </table:table-cell>
          <table:table-cell table:style-name="ce133" office:value-type="string" calcext:value-type="string">
            <text:p>Descripción</text:p>
          </table:table-cell>
          <table:table-cell table:style-name="ce126" office:value-type="string" calcext:value-type="string">
            <text:p><text:span text:style-name="T3">PLAZA</text:span></text:p>
          </table:table-cell>
          <table:table-cell table:style-name="ce126" office:value-type="string" calcext:value-type="string">
            <text:p><text:span text:style-name="T3">Retrib. B. 1200000</text:span></text:p>
          </table:table-cell>
          <table:table-cell table:style-name="ce133" office:value-type="string" calcext:value-type="string">
            <text:p>Retrib. B. 1200100</text:p>
          </table:table-cell>
          <table:table-cell table:style-name="ce133" office:value-type="string" calcext:value-type="string">
            <text:p>Retrib. B. 1200300</text:p>
          </table:table-cell>
          <table:table-cell table:style-name="ce133" office:value-type="string" calcext:value-type="string">
            <text:p>Retrib. B. 1200400</text:p>
          </table:table-cell>
          <table:table-cell table:style-name="ce133" office:value-type="string" calcext:value-type="string">
            <text:p>Retrib. B. 1200500</text:p>
          </table:table-cell>
          <table:table-cell table:style-name="ce133" office:value-type="string" calcext:value-type="string">
            <text:p>Retrib. B. 1200600</text:p>
          </table:table-cell>
          <table:table-cell table:style-name="ce126" office:value-type="string" calcext:value-type="string">
            <text:p><text:span text:style-name="T3">Retrib. Compl.</text:span></text:p>
            <text:p><text:span text:style-name="T3">1210000</text:span></text:p>
          </table:table-cell>
          <table:table-cell table:style-name="ce126" office:value-type="string" calcext:value-type="string">
            <text:p><text:span text:style-name="T3">Retrib. Compl. 1210010</text:span></text:p>
          </table:table-cell>
          <table:table-cell table:style-name="ce126" office:value-type="string" calcext:value-type="string">
            <text:p><text:span text:style-name="T3">Retrib. compl. 1210030</text:span></text:p>
          </table:table-cell>
          <table:table-cell table:style-name="ce126" office:value-type="string" calcext:value-type="string">
            <text:p><text:span text:style-name="T3">Cuotas Sociales 1600000</text:span></text:p>
          </table:table-cell>
          <table:table-cell table:style-name="ce126" office:value-type="string" calcext:value-type="string">
            <text:p><text:span text:style-name="T3">TOTALES</text:span>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Asuntos Generales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495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10"/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124.56" calcext:value-type="float">
            <text:p>6.124,56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007.64" calcext:value-type="float">
            <text:p>7.007,64</text:p>
          </table:table-cell>
          <table:table-cell table:style-name="ce38" office:value-type="float" office:value="27633.12" calcext:value-type="float">
            <text:p>27.633,12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INFORMADOR/A</text:span></text:p>
          </table:table-cell>
          <table:table-cell table:style-name="ce37" office:value-type="string" calcext:value-type="string">
            <text:p><text:span text:style-name="T6">F095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411.36" calcext:value-type="float">
            <text:p>9.411,36</text:p>
          </table:table-cell>
          <table:table-cell table:style-name="ce38" office:value-type="float" office:value="37047.9" calcext:value-type="float">
            <text:p>37.047,90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INFORMADOR/A</text:span></text:p>
          </table:table-cell>
          <table:table-cell table:style-name="ce37" office:value-type="string" calcext:value-type="string">
            <text:p><text:span text:style-name="T6">F0952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411.36" calcext:value-type="float">
            <text:p>9.411,36</text:p>
          </table:table-cell>
          <table:table-cell table:style-name="ce38" office:value-type="float" office:value="37047.9" calcext:value-type="float">
            <text:p>37.047,90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056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711.28" calcext:value-type="float">
            <text:p>8.711,28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410.44" calcext:value-type="float">
            <text:p>8.410,44</text:p>
          </table:table-cell>
          <table:table-cell table:style-name="ce38" office:value-type="float" office:value="33144.14" calcext:value-type="float">
            <text:p>33.144,14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60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19.08" calcext:value-type="float">
            <text:p>9.019,08</text:p>
          </table:table-cell>
          <table:table-cell table:style-name="ce38" office:value-type="float" office:value="35715.54" calcext:value-type="float">
            <text:p>35.715,54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6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19.08" calcext:value-type="float">
            <text:p>9.019,08</text:p>
          </table:table-cell>
          <table:table-cell table:style-name="ce38" office:value-type="float" office:value="35715.54" calcext:value-type="float">
            <text:p>35.715,54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8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723" calcext:value-type="float">
            <text:p>3.723,0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3731.38" calcext:value-type="float">
            <text:p>63.731,3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CAPATAZ</text:span></text:p>
          </table:table-cell>
          <table:table-cell table:style-name="ce37" office:value-type="string" calcext:value-type="string">
            <text:p><text:span text:style-name="T6">F022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337.32" calcext:value-type="float">
            <text:p>3.337,3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7082.64" calcext:value-type="float">
            <text:p>7.082,64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908.41" calcext:value-type="float">
            <text:p>8.908,41</text:p>
          </table:table-cell>
          <table:table-cell table:style-name="ce38" office:value-type="float" office:value="36810.85" calcext:value-type="float">
            <text:p>36.810,85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4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506.28" calcext:value-type="float">
            <text:p>3.506,28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835.84" calcext:value-type="float">
            <text:p>8.835,84</text:p>
          </table:table-cell>
          <table:table-cell table:style-name="ce38" office:value-type="float" office:value="39038.58" calcext:value-type="float">
            <text:p>39.038,5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498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255.32" calcext:value-type="float">
            <text:p>1.255,32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5839.98" calcext:value-type="float">
            <text:p>5.839,98</text:p>
          </table:table-cell>
          <table:table-cell table:style-name="ce38" office:value-type="float" office:value="26856.06" calcext:value-type="float">
            <text:p>26.856,06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022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21.4" calcext:value-type="float">
            <text:p>2.321,4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1062.44" calcext:value-type="float">
            <text:p>11.062,44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681.4" calcext:value-type="float">
            <text:p>8.681,40</text:p>
          </table:table-cell>
          <table:table-cell table:style-name="ce38" office:value-type="float" office:value="39547.72" calcext:value-type="float">
            <text:p>39.547,72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5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765" calcext:value-type="float">
            <text:p>3.765,0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184.4" calcext:value-type="float">
            <text:p>10.184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56.12" calcext:value-type="float">
            <text:p>8.256,12</text:p>
          </table:table-cell>
          <table:table-cell table:style-name="ce38" office:value-type="float" office:value="39688" calcext:value-type="float">
            <text:p>39.688,00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VIGILANTE DE PATRIMONIO</text:span></text:p>
          </table:table-cell>
          <table:table-cell table:style-name="ce37" office:value-type="string" calcext:value-type="string">
            <text:p><text:span text:style-name="T6">F0623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2838.24" calcext:value-type="float">
            <text:p>2.838,24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7358.52" calcext:value-type="float">
            <text:p>7.358,52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042.56" calcext:value-type="float">
            <text:p>7.042,56</text:p>
          </table:table-cell>
          <table:table-cell table:style-name="ce38" office:value-type="float" office:value="31740.24" calcext:value-type="float">
            <text:p>31.740,24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85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6389.04" calcext:value-type="float">
            <text:p>6.389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6397.42" calcext:value-type="float">
            <text:p>66.397,42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056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92.8" calcext:value-type="float">
            <text:p>2.392,8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711.28" calcext:value-type="float">
            <text:p>8.711,28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544.52" calcext:value-type="float">
            <text:p>7.544,52</text:p>
          </table:table-cell>
          <table:table-cell table:style-name="ce38" office:value-type="float" office:value="34671.02" calcext:value-type="float">
            <text:p>34.671,02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0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703.12" calcext:value-type="float">
            <text:p>2.703,1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79.84" calcext:value-type="float">
            <text:p>8.079,84</text:p>
          </table:table-cell>
          <table:table-cell table:style-name="ce38" office:value-type="float" office:value="37117.24" calcext:value-type="float">
            <text:p>37.117,24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022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711.28" calcext:value-type="float">
            <text:p>8.711,28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450.08" calcext:value-type="float">
            <text:p>7.450,08</text:p>
          </table:table-cell>
          <table:table-cell table:style-name="ce38" office:value-type="float" office:value="34211.18" calcext:value-type="float">
            <text:p>34.211,1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38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491.92" calcext:value-type="float">
            <text:p>1.491,9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289.12" calcext:value-type="float">
            <text:p>7.289,12</text:p>
          </table:table-cell>
          <table:table-cell table:style-name="ce38" office:value-type="float" office:value="33239.78" calcext:value-type="float">
            <text:p>33.239,7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6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858.49" calcext:value-type="float">
            <text:p>1.858,49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29.36" calcext:value-type="float">
            <text:p>7.329,36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957.45" calcext:value-type="float">
            <text:p>6.957,45</text:p>
          </table:table-cell>
          <table:table-cell table:style-name="ce38" office:value-type="float" office:value="32167.72" calcext:value-type="float">
            <text:p>32.167,72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50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9" office:value-type="float" office:value="436.56" calcext:value-type="float">
            <text:p>436,56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124.56" calcext:value-type="float">
            <text:p>6.124,56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135.68" calcext:value-type="float">
            <text:p>7.135,68</text:p>
          </table:table-cell>
          <table:table-cell table:style-name="ce38" office:value-type="float" office:value="28197.72" calcext:value-type="float">
            <text:p>28.197,72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989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437.32" calcext:value-type="float">
            <text:p>1.437,32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395.23" calcext:value-type="float">
            <text:p>6.395,23</text:p>
          </table:table-cell>
          <table:table-cell table:style-name="ce38" office:value-type="float" office:value="27593.31" calcext:value-type="float">
            <text:p>27.593,31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93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195.44" calcext:value-type="float">
            <text:p>4.195,4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024.52" calcext:value-type="float">
            <text:p>71.024,52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4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737.84" calcext:value-type="float">
            <text:p>1.737,8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720.96" calcext:value-type="float">
            <text:p>6.720,96</text:p>
          </table:table-cell>
          <table:table-cell table:style-name="ce38" office:value-type="float" office:value="31011.02" calcext:value-type="float">
            <text:p>31.011,02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DE ADMINISTRACION ESPECIAL‐CAT</text:span></text:p>
          </table:table-cell>
          <table:table-cell table:style-name="ce37" office:value-type="string" calcext:value-type="string">
            <text:p><text:span text:style-name="T6">F014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464.96" calcext:value-type="float">
            <text:p>4.464,96</text:p>
          </table:table-cell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7730.16" calcext:value-type="float">
            <text:p>67.730,16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INFORMADOR/A</text:span></text:p>
          </table:table-cell>
          <table:table-cell table:style-name="ce37" office:value-type="string" calcext:value-type="string">
            <text:p><text:span text:style-name="T6">F090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439.61" calcext:value-type="float">
            <text:p>1.439,61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803.58" calcext:value-type="float">
            <text:p>9.803,58</text:p>
          </table:table-cell>
          <table:table-cell table:style-name="ce38" office:value-type="float" office:value="38879.73" calcext:value-type="float">
            <text:p>38.879,73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5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48.04" calcext:value-type="float">
            <text:p>1.448,0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57.28" calcext:value-type="float">
            <text:p>7.757,28</text:p>
          </table:table-cell>
          <table:table-cell table:style-name="ce38" office:value-type="float" office:value="35539.6" calcext:value-type="float">
            <text:p>35.539,60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112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090.76" calcext:value-type="float">
            <text:p>2.090,7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013.12" calcext:value-type="float">
            <text:p>8.013,12</text:p>
          </table:table-cell>
          <table:table-cell table:style-name="ce38" office:value-type="float" office:value="36800.34" calcext:value-type="float">
            <text:p>36.800,34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4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665.39" calcext:value-type="float">
            <text:p>1.665,39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36.69" calcext:value-type="float">
            <text:p>8.136,69</text:p>
          </table:table-cell>
          <table:table-cell table:style-name="ce38" office:value-type="float" office:value="32354.3" calcext:value-type="float">
            <text:p>32.354,30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COORDINADOR/A OFICINA INFORMACION Y ATEN</text:span></text:p>
          </table:table-cell>
          <table:table-cell table:style-name="ce37" office:value-type="string" calcext:value-type="string">
            <text:p><text:span text:style-name="T6">F0894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0766.16" calcext:value-type="float">
            <text:p>60.766,16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INFORMADOR/A</text:span></text:p>
          </table:table-cell>
          <table:table-cell table:style-name="ce37" office:value-type="string" calcext:value-type="string">
            <text:p><text:span text:style-name="T6">F090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508.96" calcext:value-type="float">
            <text:p>2.508,9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349.96" calcext:value-type="float">
            <text:p>8.349,96</text:p>
          </table:table-cell>
          <table:table-cell table:style-name="ce38" office:value-type="float" office:value="38495.46" calcext:value-type="float">
            <text:p>38.495,46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105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59384.48" calcext:value-type="float">
            <text:p>59.384,4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INFORMADOR/A</text:span></text:p>
          </table:table-cell>
          <table:table-cell table:style-name="ce37" office:value-type="string" calcext:value-type="string">
            <text:p><text:span text:style-name="T6">F110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265.01" calcext:value-type="float">
            <text:p>2.265,01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060.93" calcext:value-type="float">
            <text:p>10.060,93</text:p>
          </table:table-cell>
          <table:table-cell table:style-name="ce38" office:value-type="float" office:value="39962.48" calcext:value-type="float">
            <text:p>39.962,4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006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292.83" calcext:value-type="float">
            <text:p>2.292,83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589.76" calcext:value-type="float">
            <text:p>7.589,76</text:p>
          </table:table-cell>
          <table:table-cell table:style-name="ce38" office:value-type="float" office:value="34756.81" calcext:value-type="float">
            <text:p>34.756,81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87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404.41" calcext:value-type="float">
            <text:p>2.404,41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537.7" calcext:value-type="float">
            <text:p>8.537,70</text:p>
          </table:table-cell>
          <table:table-cell table:style-name="ce38" office:value-type="float" office:value="39308.97" calcext:value-type="float">
            <text:p>39.308,97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064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541.48" calcext:value-type="float">
            <text:p>2.541,4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58673.96" calcext:value-type="float">
            <text:p>58.673,96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INFORMADOR/A</text:span></text:p>
          </table:table-cell>
          <table:table-cell table:style-name="ce37" office:value-type="string" calcext:value-type="string">
            <text:p><text:span text:style-name="T6">F089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881.66" calcext:value-type="float">
            <text:p>1.881,6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941.46" calcext:value-type="float">
            <text:p>9.941,46</text:p>
          </table:table-cell>
          <table:table-cell table:style-name="ce38" office:value-type="float" office:value="39459.66" calcext:value-type="float">
            <text:p>39.459,66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0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79.36" calcext:value-type="float">
            <text:p>579,3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58.52" calcext:value-type="float">
            <text:p>7.358,5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93.28" calcext:value-type="float">
            <text:p>8.093,28</text:p>
          </table:table-cell>
          <table:table-cell table:style-name="ce38" office:value-type="float" office:value="32053.58" calcext:value-type="float">
            <text:p>32.053,5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4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868.92" calcext:value-type="float">
            <text:p>868,9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9236.76" calcext:value-type="float">
            <text:p>9.236,76</text:p>
          </table:table-cell>
          <table:table-cell table:style-name="ce38" office:value-type="float" office:value="36439.96" calcext:value-type="float">
            <text:p>36.439,96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022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48.04" calcext:value-type="float">
            <text:p>1.448,0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371.24" calcext:value-type="float">
            <text:p>7.371,24</text:p>
          </table:table-cell>
          <table:table-cell table:style-name="ce38" office:value-type="float" office:value="33693.5" calcext:value-type="float">
            <text:p>33.693,50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063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327.39" calcext:value-type="float">
            <text:p>1.327,39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711.28" calcext:value-type="float">
            <text:p>8.711,28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815.75" calcext:value-type="float">
            <text:p>8.815,75</text:p>
          </table:table-cell>
          <table:table-cell table:style-name="ce38" office:value-type="float" office:value="34876.84" calcext:value-type="float">
            <text:p>34.876,84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24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79.36" calcext:value-type="float">
            <text:p>579,3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97.96" calcext:value-type="float">
            <text:p>7.797,96</text:p>
          </table:table-cell>
          <table:table-cell table:style-name="ce38" office:value-type="float" office:value="30929.54" calcext:value-type="float">
            <text:p>30.929,54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3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79.36" calcext:value-type="float">
            <text:p>579,3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58.52" calcext:value-type="float">
            <text:p>7.358,5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93.28" calcext:value-type="float">
            <text:p>8.093,28</text:p>
          </table:table-cell>
          <table:table-cell table:style-name="ce38" office:value-type="float" office:value="32053.58" calcext:value-type="float">
            <text:p>32.053,5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2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603.49" calcext:value-type="float">
            <text:p>603,49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58.52" calcext:value-type="float">
            <text:p>7.358,5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00.82" calcext:value-type="float">
            <text:p>8.100,82</text:p>
          </table:table-cell>
          <table:table-cell table:style-name="ce38" office:value-type="float" office:value="32085.25" calcext:value-type="float">
            <text:p>32.085,25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13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849.68" calcext:value-type="float">
            <text:p>1.849,6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590.1" calcext:value-type="float">
            <text:p>64.590,10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3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39.52" calcext:value-type="float">
            <text:p>539,5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58.52" calcext:value-type="float">
            <text:p>7.358,5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19.92" calcext:value-type="float">
            <text:p>8.119,92</text:p>
          </table:table-cell>
          <table:table-cell table:style-name="ce38" office:value-type="float" office:value="32040.38" calcext:value-type="float">
            <text:p>32.040,3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3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737.84" calcext:value-type="float">
            <text:p>1.737,8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31.92" calcext:value-type="float">
            <text:p>7.831,92</text:p>
          </table:table-cell>
          <table:table-cell table:style-name="ce38" office:value-type="float" office:value="35904.04" calcext:value-type="float">
            <text:p>35.904,04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73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339.52" calcext:value-type="float">
            <text:p>5.339,52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2168.6" calcext:value-type="float">
            <text:p>72.168,60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8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307.76" calcext:value-type="float">
            <text:p>1.307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048.18" calcext:value-type="float">
            <text:p>64.048,1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603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9" office:value-type="float" office:value="120.65" calcext:value-type="float">
            <text:p>120,65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726.89" calcext:value-type="float">
            <text:p>6.726,89</text:p>
          </table:table-cell>
          <table:table-cell table:style-name="ce38" office:value-type="float" office:value="26608.3" calcext:value-type="float">
            <text:p>26.608,30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7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653.76" calcext:value-type="float">
            <text:p>653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394.18" calcext:value-type="float">
            <text:p>63.394,1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3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89.56" calcext:value-type="float">
            <text:p>289,5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9056.04" calcext:value-type="float">
            <text:p>9.056,04</text:p>
          </table:table-cell>
          <table:table-cell table:style-name="ce38" office:value-type="float" office:value="35679.88" calcext:value-type="float">
            <text:p>35.679,8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5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89.56" calcext:value-type="float">
            <text:p>289,5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07.36" calcext:value-type="float">
            <text:p>7.707,36</text:p>
          </table:table-cell>
          <table:table-cell table:style-name="ce38" office:value-type="float" office:value="30549.14" calcext:value-type="float">
            <text:p>30.549,14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9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89.56" calcext:value-type="float">
            <text:p>289,5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07.36" calcext:value-type="float">
            <text:p>7.707,36</text:p>
          </table:table-cell>
          <table:table-cell table:style-name="ce38" office:value-type="float" office:value="30549.14" calcext:value-type="float">
            <text:p>30.549,14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53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17.24" calcext:value-type="float">
            <text:p>7.617,24</text:p>
          </table:table-cell>
          <table:table-cell table:style-name="ce38" office:value-type="float" office:value="30169.46" calcext:value-type="float">
            <text:p>30.16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664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9" office:value-type="float" office:value="218.4" calcext:value-type="float">
            <text:p>218,40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757.32" calcext:value-type="float">
            <text:p>6.757,32</text:p>
          </table:table-cell>
          <table:table-cell table:style-name="ce38" office:value-type="float" office:value="26736.48" calcext:value-type="float">
            <text:p>26.736,48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022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711.28" calcext:value-type="float">
            <text:p>8.711,28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9752.76" calcext:value-type="float">
            <text:p>9.752,76</text:p>
          </table:table-cell>
          <table:table-cell table:style-name="ce38" office:value-type="float" office:value="34486.46" calcext:value-type="float">
            <text:p>34.486,46</text:p>
          </table:table-cell>
          <table:table-cell table:number-columns-repeated="1009"/>
        </table:table-row>
        <table:table-row table:style-name="ro14">
          <table:table-cell table:style-name="ce35" office:value-type="float" office:value="1000" calcext:value-type="float">
            <text:p>0100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119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9" office:value-type="float" office:value="108.96" calcext:value-type="float">
            <text:p>108,96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17.1" calcext:value-type="float">
            <text:p>12.817,10</text:p>
          </table:table-cell>
          <table:table-cell table:style-name="ce38" office:value-type="float" office:value="50610.86" calcext:value-type="float">
            <text:p>50.610,86</text:p>
          </table:table-cell>
          <table:table-cell table:number-columns-repeated="1009"/>
        </table:table-row>
        <table:table-row table:style-name="ro14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Asuntos Generales</text:span></text:p>
          </table:table-cell>
          <table:covered-table-cell/>
          <table:table-cell table:style-name="ce41" office:value-type="float" office:value="136397.76" calcext:value-type="float">
            <text:p>136.397,76 €</text:p>
          </table:table-cell>
          <table:table-cell table:style-name="ce41" office:value-type="float" office:value="59970.64" calcext:value-type="float">
            <text:p>59.970,64 €</text:p>
          </table:table-cell>
          <table:table-cell table:style-name="ce41" office:value-type="float" office:value="126310.14" calcext:value-type="float">
            <text:p>126.310,14 €</text:p>
          </table:table-cell>
          <table:table-cell table:style-name="ce41" office:value-type="float" office:value="253061.12" calcext:value-type="float">
            <text:p>253.061,12 €</text:p>
          </table:table-cell>
          <table:table-cell table:style-name="ce41" office:value-type="float" office:value="71359.68" calcext:value-type="float">
            <text:p>71.359,68 €</text:p>
          </table:table-cell>
          <table:table-cell table:style-name="ce41" office:value-type="float" office:value="95654.29" calcext:value-type="float">
            <text:p>95.654,29 €</text:p>
          </table:table-cell>
          <table:table-cell table:style-name="ce41" office:value-type="float" office:value="362368.76" calcext:value-type="float">
            <text:p>362.368,76 €</text:p>
          </table:table-cell>
          <table:table-cell table:style-name="ce41" office:value-type="float" office:value="571572.6" calcext:value-type="float">
            <text:p>571.572,60 €</text:p>
          </table:table-cell>
          <table:table-cell table:style-name="ce41" office:value-type="float" office:value="88599.84" calcext:value-type="float">
            <text:p>88.599,84 €</text:p>
          </table:table-cell>
          <table:table-cell table:style-name="ce41" office:value-type="float" office:value="525832.63" calcext:value-type="float">
            <text:p>525.832,63 €</text:p>
          </table:table-cell>
          <table:table-cell table:style-name="ce41" office:value-type="float" office:value="2291127.46" calcext:value-type="float">
            <text:p>2.291.127,46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Presidencia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1010" calcext:value-type="float">
            <text:p>010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605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10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351.56" calcext:value-type="float">
            <text:p>7.351,56</text:p>
          </table:table-cell>
          <table:table-cell table:style-name="ce38" office:value-type="float" office:value="28935.46" calcext:value-type="float">
            <text:p>28.935,46</text:p>
          </table:table-cell>
          <table:table-cell table:number-columns-repeated="1009"/>
        </table:table-row>
        <table:table-row table:style-name="ro14">
          <table:table-cell table:style-name="ce35" office:value-type="float" office:value="1010" calcext:value-type="float">
            <text:p>010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056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9680.64" calcext:value-type="float">
            <text:p>9.680,64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40.8" calcext:value-type="float">
            <text:p>7.840,80</text:p>
          </table:table-cell>
          <table:table-cell table:style-name="ce38" office:value-type="float" office:value="35860.82" calcext:value-type="float">
            <text:p>35.860,82</text:p>
          </table:table-cell>
          <table:table-cell table:number-columns-repeated="1009"/>
        </table:table-row>
        <table:table-row table:style-name="ro14">
          <table:table-cell table:style-name="ce35" office:value-type="float" office:value="1010" calcext:value-type="float">
            <text:p>010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GRADUADO/A SOCIAL</text:span></text:p>
          </table:table-cell>
          <table:table-cell table:style-name="ce37" office:value-type="string" calcext:value-type="string">
            <text:p><text:span text:style-name="T6">F0701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5961.84" calcext:value-type="float">
            <text:p>5.961,84</text:p>
          </table:table-cell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5351.02" calcext:value-type="float">
            <text:p>65.351,02</text:p>
          </table:table-cell>
          <table:table-cell table:number-columns-repeated="1009"/>
        </table:table-row>
        <table:table-row table:style-name="ro14">
          <table:table-cell table:style-name="ce35" office:value-type="float" office:value="1010" calcext:value-type="float">
            <text:p>010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8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220.44" calcext:value-type="float">
            <text:p>2.220,4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55.84" calcext:value-type="float">
            <text:p>7.955,84</text:p>
          </table:table-cell>
          <table:table-cell table:style-name="ce38" office:value-type="float" office:value="36510.56" calcext:value-type="float">
            <text:p>36.510,56</text:p>
          </table:table-cell>
          <table:table-cell table:number-columns-repeated="1009"/>
        </table:table-row>
        <table:table-row table:style-name="ro14">
          <table:table-cell table:style-name="ce35" office:value-type="float" office:value="1010" calcext:value-type="float">
            <text:p>010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9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9598.32" calcext:value-type="float">
            <text:p>9.598,32</text:p>
          </table:table-cell>
          <table:table-cell table:style-name="ce38" office:value-type="float" office:value="37960" calcext:value-type="float">
            <text:p>37.960,00</text:p>
          </table:table-cell>
          <table:table-cell table:number-columns-repeated="1009"/>
        </table:table-row>
        <table:table-row table:style-name="ro14">
          <table:table-cell table:style-name="ce35" office:value-type="float" office:value="1010" calcext:value-type="float">
            <text:p>010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0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399.78" calcext:value-type="float">
            <text:p>1.399,7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44.9" calcext:value-type="float">
            <text:p>7.744,90</text:p>
          </table:table-cell>
          <table:table-cell table:style-name="ce38" office:value-type="float" office:value="35478.96" calcext:value-type="float">
            <text:p>35.478,96</text:p>
          </table:table-cell>
          <table:table-cell table:number-columns-repeated="1009"/>
        </table:table-row>
        <table:table-row table:style-name="ro14">
          <table:table-cell table:style-name="ce35" office:value-type="float" office:value="1010" calcext:value-type="float">
            <text:p>010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6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1565.84" calcext:value-type="float">
            <text:p>11.565,84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728.8" calcext:value-type="float">
            <text:p>8.728,80</text:p>
          </table:table-cell>
          <table:table-cell table:style-name="ce38" office:value-type="float" office:value="40094.08" calcext:value-type="float">
            <text:p>40.094,08</text:p>
          </table:table-cell>
          <table:table-cell table:number-columns-repeated="1009"/>
        </table:table-row>
        <table:table-row table:style-name="ro14">
          <table:table-cell table:style-name="ce35" office:value-type="float" office:value="1010" calcext:value-type="float">
            <text:p>010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7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48.04" calcext:value-type="float">
            <text:p>1.448,0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646.56" calcext:value-type="float">
            <text:p>6.646,56</text:p>
          </table:table-cell>
          <table:table-cell table:style-name="ce38" office:value-type="float" office:value="30646.82" calcext:value-type="float">
            <text:p>30.646,82</text:p>
          </table:table-cell>
          <table:table-cell table:number-columns-repeated="1009"/>
        </table:table-row>
        <table:table-row table:style-name="ro14">
          <table:table-cell table:style-name="ce35" office:value-type="float" office:value="1010" calcext:value-type="float">
            <text:p>010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047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399.78" calcext:value-type="float">
            <text:p>1.399,7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9680.64" calcext:value-type="float">
            <text:p>9.680,64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03.7" calcext:value-type="float">
            <text:p>7.603,70</text:p>
          </table:table-cell>
          <table:table-cell table:style-name="ce38" office:value-type="float" office:value="34706.54" calcext:value-type="float">
            <text:p>34.706,54</text:p>
          </table:table-cell>
          <table:table-cell table:number-columns-repeated="1009"/>
        </table:table-row>
        <table:table-row table:style-name="ro14">
          <table:table-cell table:style-name="ce35" office:value-type="float" office:value="1010" calcext:value-type="float">
            <text:p>010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13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6216.24" calcext:value-type="float">
            <text:p>6.216,2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3045.32" calcext:value-type="float">
            <text:p>73.045,32</text:p>
          </table:table-cell>
          <table:table-cell table:number-columns-repeated="1009"/>
        </table:table-row>
        <table:table-row table:style-name="ro14">
          <table:table-cell table:style-name="ce35" office:value-type="float" office:value="1010" calcext:value-type="float">
            <text:p>010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ÓN GENERAL</text:span></text:p>
          </table:table-cell>
          <table:table-cell table:style-name="ce37" office:value-type="string" calcext:value-type="string">
            <text:p><text:span text:style-name="T6">F040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79.36" calcext:value-type="float">
            <text:p>579,3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97.96" calcext:value-type="float">
            <text:p>7.797,96</text:p>
          </table:table-cell>
          <table:table-cell table:style-name="ce38" office:value-type="float" office:value="30929.54" calcext:value-type="float">
            <text:p>30.929,54</text:p>
          </table:table-cell>
          <table:table-cell table:number-columns-repeated="1009"/>
        </table:table-row>
        <table:table-row table:style-name="ro13">
          <table:table-cell table:style-name="ce35" office:value-type="float" office:value="1010" calcext:value-type="float">
            <text:p>010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82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418.2" calcext:value-type="float">
            <text:p>418,20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149.76" calcext:value-type="float">
            <text:p>9.149,76</text:p>
          </table:table-cell>
          <table:table-cell table:style-name="ce38" office:value-type="float" office:value="36264.42" calcext:value-type="float">
            <text:p>36.264,42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Presidencia</text:span></text:p>
          </table:table-cell>
          <table:covered-table-cell/>
          <table:table-cell table:style-name="ce41" office:value-type="float" office:value="17049.72" calcext:value-type="float">
            <text:p>17.049,72 €</text:p>
          </table:table-cell>
          <table:table-cell table:style-name="ce41" office:value-type="float" office:value="14992.66" calcext:value-type="float">
            <text:p>14.992,66 €</text:p>
          </table:table-cell>
          <table:table-cell table:style-name="ce41" office:value-type="float" office:value="11482.74" calcext:value-type="float">
            <text:p>11.482,74 €</text:p>
          </table:table-cell>
          <table:table-cell table:style-name="ce41" office:value-type="float" office:value="77864.96" calcext:value-type="float">
            <text:p>77.864,96 €</text:p>
          </table:table-cell>
          <table:table-cell table:style-name="ce41" office:value-type="float" office:value="8919.96" calcext:value-type="float">
            <text:p>8.919,96 €</text:p>
          </table:table-cell>
          <table:table-cell table:style-name="ce41" office:value-type="float" office:value="26305" calcext:value-type="float">
            <text:p>26.305,00 €</text:p>
          </table:table-cell>
          <table:table-cell table:style-name="ce41" office:value-type="float" office:value="81071.54" calcext:value-type="float">
            <text:p>81.071,54 €</text:p>
          </table:table-cell>
          <table:table-cell table:style-name="ce41" office:value-type="float" office:value="124388.76" calcext:value-type="float">
            <text:p>124.388,76 €</text:p>
          </table:table-cell>
          <table:table-cell table:style-name="ce41" office:value-type="float" office:value="17757.84" calcext:value-type="float">
            <text:p>17.757,84 €</text:p>
          </table:table-cell>
          <table:table-cell table:style-name="ce41" office:value-type="float" office:value="105950.36" calcext:value-type="float">
            <text:p>105.950,36 €</text:p>
          </table:table-cell>
          <table:table-cell table:style-name="ce41" office:value-type="float" office:value="485783.54" calcext:value-type="float">
            <text:p>485.783,54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Patrimonio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1070" calcext:value-type="float">
            <text:p>01070</text:p>
          </table:table-cell>
          <table:table-cell table:style-name="ce36" office:value-type="float" office:value="933" calcext:value-type="float">
            <text:p>933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0127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61" calcext:value-type="float">
            <text:p>12.861,00</text:p>
          </table:table-cell>
          <table:table-cell table:style-name="ce38" office:value-type="float" office:value="50545.8" calcext:value-type="float">
            <text:p>50.545,80</text:p>
          </table:table-cell>
          <table:table-cell table:number-columns-repeated="1009"/>
        </table:table-row>
        <table:table-row table:style-name="ro14">
          <table:table-cell table:style-name="ce35" office:value-type="float" office:value="1070" calcext:value-type="float">
            <text:p>01070</text:p>
          </table:table-cell>
          <table:table-cell table:style-name="ce36" office:value-type="float" office:value="933" calcext:value-type="float">
            <text:p>933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00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230.56" calcext:value-type="float">
            <text:p>5.230,56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72134.04" calcext:value-type="float">
            <text:p>72.134,04</text:p>
          </table:table-cell>
          <table:table-cell table:number-columns-repeated="1009"/>
        </table:table-row>
        <table:table-row table:style-name="ro14">
          <table:table-cell table:style-name="ce35" office:value-type="float" office:value="1070" calcext:value-type="float">
            <text:p>01070</text:p>
          </table:table-cell>
          <table:table-cell table:style-name="ce36" office:value-type="float" office:value="933" calcext:value-type="float">
            <text:p>933</text:p>
          </table:table-cell>
          <table:table-cell table:style-name="ce37" office:value-type="string" calcext:value-type="string">
            <text:p><text:span text:style-name="T6">VIGILANTE DE PATRIMONIO</text:span></text:p>
          </table:table-cell>
          <table:table-cell table:style-name="ce37" office:value-type="string" calcext:value-type="string">
            <text:p><text:span text:style-name="T6">F0340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746.48" calcext:value-type="float">
            <text:p>1.746,48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880.56" calcext:value-type="float">
            <text:p>6.880,56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879.12" calcext:value-type="float">
            <text:p>6.879,12</text:p>
          </table:table-cell>
          <table:table-cell table:style-name="ce38" office:value-type="float" office:value="30007.08" calcext:value-type="float">
            <text:p>30.007,08</text:p>
          </table:table-cell>
          <table:table-cell table:number-columns-repeated="1009"/>
        </table:table-row>
        <table:table-row table:style-name="ro14">
          <table:table-cell table:style-name="ce35" office:value-type="float" office:value="1070" calcext:value-type="float">
            <text:p>01070</text:p>
          </table:table-cell>
          <table:table-cell table:style-name="ce36" office:value-type="float" office:value="933" calcext:value-type="float">
            <text:p>933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4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896.32" calcext:value-type="float">
            <text:p>2.896,3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29.52" calcext:value-type="float">
            <text:p>8.129,52</text:p>
          </table:table-cell>
          <table:table-cell table:style-name="ce38" office:value-type="float" office:value="37360.12" calcext:value-type="float">
            <text:p>37.360,12</text:p>
          </table:table-cell>
          <table:table-cell table:number-columns-repeated="1009"/>
        </table:table-row>
        <table:table-row table:style-name="ro14">
          <table:table-cell table:style-name="ce35" office:value-type="float" office:value="1070" calcext:value-type="float">
            <text:p>01070</text:p>
          </table:table-cell>
          <table:table-cell table:style-name="ce36" office:value-type="float" office:value="933" calcext:value-type="float">
            <text:p>933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75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067.12" calcext:value-type="float">
            <text:p>5.067,1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5075.5" calcext:value-type="float">
            <text:p>65.075,50</text:p>
          </table:table-cell>
          <table:table-cell table:number-columns-repeated="1009"/>
        </table:table-row>
        <table:table-row table:style-name="ro14">
          <table:table-cell table:style-name="ce35" office:value-type="float" office:value="1070" calcext:value-type="float">
            <text:p>01070</text:p>
          </table:table-cell>
          <table:table-cell table:style-name="ce36" office:value-type="float" office:value="933" calcext:value-type="float">
            <text:p>933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6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681.23" calcext:value-type="float">
            <text:p>1.681,23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589.47" calcext:value-type="float">
            <text:p>9.589,47</text:p>
          </table:table-cell>
          <table:table-cell table:style-name="ce38" office:value-type="float" office:value="37967.16" calcext:value-type="float">
            <text:p>37.967,16</text:p>
          </table:table-cell>
          <table:table-cell table:number-columns-repeated="1009"/>
        </table:table-row>
        <table:table-row table:style-name="ro14">
          <table:table-cell table:style-name="ce35" office:value-type="float" office:value="1070" calcext:value-type="float">
            <text:p>01070</text:p>
          </table:table-cell>
          <table:table-cell table:style-name="ce36" office:value-type="float" office:value="933" calcext:value-type="float">
            <text:p>933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7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941.31" calcext:value-type="float">
            <text:p>941,31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10.91" calcext:value-type="float">
            <text:p>7.910,91</text:p>
          </table:table-cell>
          <table:table-cell table:style-name="ce38" office:value-type="float" office:value="31404.44" calcext:value-type="float">
            <text:p>31.404,44</text:p>
          </table:table-cell>
          <table:table-cell table:number-columns-repeated="1009"/>
        </table:table-row>
        <table:table-row table:style-name="ro14">
          <table:table-cell table:style-name="ce35" office:value-type="float" office:value="1070" calcext:value-type="float">
            <text:p>01070</text:p>
          </table:table-cell>
          <table:table-cell table:style-name="ce36" office:value-type="float" office:value="933" calcext:value-type="float">
            <text:p>933</text:p>
          </table:table-cell>
          <table:table-cell table:style-name="ce37" office:value-type="string" calcext:value-type="string">
            <text:p><text:span text:style-name="T6">INGENIERO/A TECNICO/A TOPOGRAFO/A</text:span></text:p>
          </table:table-cell>
          <table:table-cell table:style-name="ce37" office:value-type="string" calcext:value-type="string">
            <text:p><text:span text:style-name="T6">F0144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1626" calcext:value-type="float">
            <text:p>1.626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354.32" calcext:value-type="float">
            <text:p>13.354,32</text:p>
          </table:table-cell>
          <table:table-cell table:style-name="ce38" office:value-type="float" office:value="52665.12" calcext:value-type="float">
            <text:p>52.665,12</text:p>
          </table:table-cell>
          <table:table-cell table:number-columns-repeated="1009"/>
        </table:table-row>
        <table:table-row table:style-name="ro14">
          <table:table-cell table:style-name="ce35" office:value-type="float" office:value="1070" calcext:value-type="float">
            <text:p>01070</text:p>
          </table:table-cell>
          <table:table-cell table:style-name="ce36" office:value-type="float" office:value="933" calcext:value-type="float">
            <text:p>933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12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634.64" calcext:value-type="float">
            <text:p>1.634,6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375.06" calcext:value-type="float">
            <text:p>64.375,06</text:p>
          </table:table-cell>
          <table:table-cell table:number-columns-repeated="1009"/>
        </table:table-row>
        <table:table-row table:style-name="ro13">
          <table:table-cell table:style-name="ce35" office:value-type="float" office:value="1070" calcext:value-type="float">
            <text:p>01070</text:p>
          </table:table-cell>
          <table:table-cell table:style-name="ce36" office:value-type="float" office:value="933" calcext:value-type="float">
            <text:p>933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99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313.65" calcext:value-type="float">
            <text:p>313,65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117.09" calcext:value-type="float">
            <text:p>9.117,09</text:p>
          </table:table-cell>
          <table:table-cell table:style-name="ce38" office:value-type="float" office:value="36127.2" calcext:value-type="float">
            <text:p>36.127,20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Patrimonio</text:span></text:p>
          </table:table-cell>
          <table:covered-table-cell/>
          <table:table-cell table:style-name="ce41" office:value-type="float" office:value="51149.16" calcext:value-type="float">
            <text:p>51.149,16 €</text:p>
          </table:table-cell>
          <table:table-cell table:style-name="ce41" office:value-type="float" office:value="29985.32" calcext:value-type="float">
            <text:p>29.985,32 €</text:p>
          </table:table-cell>
          <table:table-cell table:style-name="ce41" office:value-type="float" office:value="22965.48" calcext:value-type="float">
            <text:p>22.965,48 €</text:p>
          </table:table-cell>
          <table:table-cell table:style-name="ce41" office:value-type="float" office:value="19466.24" calcext:value-type="float">
            <text:p>19.466,24 €</text:p>
          </table:table-cell>
          <table:table-cell table:style-name="ce41" office:value-type="float" office:value="8919.96" calcext:value-type="float">
            <text:p>8.919,96 €</text:p>
          </table:table-cell>
          <table:table-cell table:style-name="ce41" office:value-type="float" office:value="21137.31" calcext:value-type="float">
            <text:p>21.137,31 €</text:p>
          </table:table-cell>
          <table:table-cell table:style-name="ce41" office:value-type="float" office:value="76252.06" calcext:value-type="float">
            <text:p>76.252,06 €</text:p>
          </table:table-cell>
          <table:table-cell table:style-name="ce41" office:value-type="float" office:value="120703.44" calcext:value-type="float">
            <text:p>120.703,44 €</text:p>
          </table:table-cell>
          <table:table-cell table:style-name="ce41" office:value-type="float" office:value="18136.44" calcext:value-type="float">
            <text:p>18.136,44 €</text:p>
          </table:table-cell>
          <table:table-cell table:style-name="ce41" office:value-type="float" office:value="108946.11" calcext:value-type="float">
            <text:p>108.946,11 €</text:p>
          </table:table-cell>
          <table:table-cell table:style-name="ce41" office:value-type="float" office:value="477661.52" calcext:value-type="float">
            <text:p>477.661,52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Microinformática, Comunicaciones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1080" calcext:value-type="float">
            <text:p>010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MEDIO DE INFORMATICA</text:span></text:p>
          </table:table-cell>
          <table:table-cell table:style-name="ce37" office:value-type="string" calcext:value-type="string">
            <text:p><text:span text:style-name="T6">F075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61" calcext:value-type="float">
            <text:p>12.861,00</text:p>
          </table:table-cell>
          <table:table-cell table:style-name="ce38" office:value-type="float" office:value="50545.8" calcext:value-type="float">
            <text:p>50.545,80</text:p>
          </table:table-cell>
          <table:table-cell table:number-columns-repeated="1009"/>
        </table:table-row>
        <table:table-row table:style-name="ro14">
          <table:table-cell table:style-name="ce35" office:value-type="float" office:value="1080" calcext:value-type="float">
            <text:p>010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MEDIO DE INFORMATICA</text:span></text:p>
          </table:table-cell>
          <table:table-cell table:style-name="ce37" office:value-type="string" calcext:value-type="string">
            <text:p><text:span text:style-name="T6">F0794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61" calcext:value-type="float">
            <text:p>12.861,00</text:p>
          </table:table-cell>
          <table:table-cell table:style-name="ce38" office:value-type="float" office:value="50545.8" calcext:value-type="float">
            <text:p>50.545,80</text:p>
          </table:table-cell>
          <table:table-cell table:number-columns-repeated="1009"/>
        </table:table-row>
        <table:table-row table:style-name="ro14">
          <table:table-cell table:style-name="ce35" office:value-type="float" office:value="1080" calcext:value-type="float">
            <text:p>010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DE INFORMATICA</text:span></text:p>
          </table:table-cell>
          <table:table-cell table:style-name="ce37" office:value-type="string" calcext:value-type="string">
            <text:p><text:span text:style-name="T6">F008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0757.04" calcext:value-type="float">
            <text:p>10.757,0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1027.76" calcext:value-type="float">
            <text:p>11.027,76</text:p>
          </table:table-cell>
          <table:table-cell table:style-name="ce38" office:value-type="float" office:value="43170.68" calcext:value-type="float">
            <text:p>43.170,68</text:p>
          </table:table-cell>
          <table:table-cell table:number-columns-repeated="1009"/>
        </table:table-row>
        <table:table-row table:style-name="ro14">
          <table:table-cell table:style-name="ce35" office:value-type="float" office:value="1080" calcext:value-type="float">
            <text:p>010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DE INFORMATICA</text:span></text:p>
          </table:table-cell>
          <table:table-cell table:style-name="ce37" office:value-type="string" calcext:value-type="string">
            <text:p><text:span text:style-name="T6">F079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962.88" calcext:value-type="float">
            <text:p>5.962,88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6565.56" calcext:value-type="float">
            <text:p>66.565,56</text:p>
          </table:table-cell>
          <table:table-cell table:number-columns-repeated="1009"/>
        </table:table-row>
        <table:table-row table:style-name="ro14">
          <table:table-cell table:style-name="ce35" office:value-type="float" office:value="1080" calcext:value-type="float">
            <text:p>010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MEDIO DE INFORMATICA</text:span></text:p>
          </table:table-cell>
          <table:table-cell table:style-name="ce37" office:value-type="string" calcext:value-type="string">
            <text:p><text:span text:style-name="T6">F0770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767.36" calcext:value-type="float">
            <text:p>3.767,36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498.03" calcext:value-type="float">
            <text:p>11.498,03</text:p>
          </table:table-cell>
          <table:table-cell table:style-name="ce38" office:value-type="float" office:value="52950.19" calcext:value-type="float">
            <text:p>52.950,19</text:p>
          </table:table-cell>
          <table:table-cell table:number-columns-repeated="1009"/>
        </table:table-row>
        <table:table-row table:style-name="ro14">
          <table:table-cell table:style-name="ce35" office:value-type="float" office:value="1080" calcext:value-type="float">
            <text:p>010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DE INFORMATICA</text:span></text:p>
          </table:table-cell>
          <table:table-cell table:style-name="ce37" office:value-type="string" calcext:value-type="string">
            <text:p><text:span text:style-name="T6">F016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412.96" calcext:value-type="float">
            <text:p>5.412,96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6015.64" calcext:value-type="float">
            <text:p>66.015,64</text:p>
          </table:table-cell>
          <table:table-cell table:number-columns-repeated="1009"/>
        </table:table-row>
        <table:table-row table:style-name="ro14">
          <table:table-cell table:style-name="ce35" office:value-type="float" office:value="1080" calcext:value-type="float">
            <text:p>010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PROGRAMADOR/A DE INFORMATICA</text:span></text:p>
          </table:table-cell>
          <table:table-cell table:style-name="ce37" office:value-type="string" calcext:value-type="string">
            <text:p><text:span text:style-name="T6">F0470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926.92" calcext:value-type="float">
            <text:p>2.926,92</text:p>
          </table:table-cell>
          <table:table-cell table:style-name="ce38" office:value-type="float" office:value="7151.06" calcext:value-type="float">
            <text:p>7.151,0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48.84" calcext:value-type="float">
            <text:p>9.048,84</text:p>
          </table:table-cell>
          <table:table-cell table:style-name="ce38" office:value-type="float" office:value="41625.56" calcext:value-type="float">
            <text:p>41.625,56</text:p>
          </table:table-cell>
          <table:table-cell table:number-columns-repeated="1009"/>
        </table:table-row>
        <table:table-row table:style-name="ro14">
          <table:table-cell table:style-name="ce35" office:value-type="float" office:value="1080" calcext:value-type="float">
            <text:p>010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6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735.16" calcext:value-type="float">
            <text:p>2.735,1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184.4" calcext:value-type="float">
            <text:p>10.184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430.72" calcext:value-type="float">
            <text:p>8.430,72</text:p>
          </table:table-cell>
          <table:table-cell table:style-name="ce38" office:value-type="float" office:value="38832.76" calcext:value-type="float">
            <text:p>38.832,76</text:p>
          </table:table-cell>
          <table:table-cell table:number-columns-repeated="1009"/>
        </table:table-row>
        <table:table-row table:style-name="ro14">
          <table:table-cell table:style-name="ce35" office:value-type="float" office:value="1080" calcext:value-type="float">
            <text:p>010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INGENIERO/A INDUSTRIAL</text:span></text:p>
          </table:table-cell>
          <table:table-cell table:style-name="ce37" office:value-type="string" calcext:value-type="string">
            <text:p><text:span text:style-name="T6">F106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0098.12" calcext:value-type="float">
            <text:p>70.098,12</text:p>
          </table:table-cell>
          <table:table-cell table:number-columns-repeated="1009"/>
        </table:table-row>
        <table:table-row table:style-name="ro14">
          <table:table-cell table:style-name="ce35" office:value-type="float" office:value="1080" calcext:value-type="float">
            <text:p>010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DELINEANTE</text:span></text:p>
          </table:table-cell>
          <table:table-cell table:style-name="ce37" office:value-type="string" calcext:value-type="string">
            <text:p><text:span text:style-name="T6">F116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522.75" calcext:value-type="float">
            <text:p>522,75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7607.76" calcext:value-type="float">
            <text:p>7.607,76</text:p>
          </table:table-cell>
          <table:table-cell table:style-name="ce38" office:value-type="float" office:value="34826.97" calcext:value-type="float">
            <text:p>34.826,97</text:p>
          </table:table-cell>
          <table:table-cell table:number-columns-repeated="1009"/>
        </table:table-row>
        <table:table-row table:style-name="ro14">
          <table:table-cell table:style-name="ce35" office:value-type="float" office:value="1080" calcext:value-type="float">
            <text:p>010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5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48.26" calcext:value-type="float">
            <text:p>48,2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32.26" calcext:value-type="float">
            <text:p>7.632,26</text:p>
          </table:table-cell>
          <table:table-cell table:style-name="ce38" office:value-type="float" office:value="30232.74" calcext:value-type="float">
            <text:p>30.232,74</text:p>
          </table:table-cell>
          <table:table-cell table:number-columns-repeated="1009"/>
        </table:table-row>
        <table:table-row table:style-name="ro13">
          <table:table-cell table:style-name="ce35" office:value-type="float" office:value="1080" calcext:value-type="float">
            <text:p>010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2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17.17" calcext:value-type="float">
            <text:p>217,17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84.83" calcext:value-type="float">
            <text:p>7.684,83</text:p>
          </table:table-cell>
          <table:table-cell table:style-name="ce38" office:value-type="float" office:value="30454.22" calcext:value-type="float">
            <text:p>30.454,22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Microinformática, Comunicaciones</text:span></text:p>
          </table:table-cell>
          <table:covered-table-cell/>
          <table:table-cell table:style-name="ce41" office:value-type="float" office:value="51149.16" calcext:value-type="float">
            <text:p>51.149,16 €</text:p>
          </table:table-cell>
          <table:table-cell table:style-name="ce41" office:value-type="float" office:value="44977.98" calcext:value-type="float">
            <text:p>44.977,98 €</text:p>
          </table:table-cell>
          <table:table-cell table:style-name="ce41" office:value-type="float" office:value="34448.22" calcext:value-type="float">
            <text:p>34.448,22 €</text:p>
          </table:table-cell>
          <table:table-cell table:style-name="ce41" office:value-type="float" office:value="29199.36" calcext:value-type="float">
            <text:p>29.199,36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24862.5" calcext:value-type="float">
            <text:p>24.862,50 €</text:p>
          </table:table-cell>
          <table:table-cell table:style-name="ce41" office:value-type="float" office:value="96037.82" calcext:value-type="float">
            <text:p>96.037,82 €</text:p>
          </table:table-cell>
          <table:table-cell table:style-name="ce41" office:value-type="float" office:value="146381.16" calcext:value-type="float">
            <text:p>146.381,16 €</text:p>
          </table:table-cell>
          <table:table-cell table:style-name="ce41" office:value-type="float" office:value="21857.4" calcext:value-type="float">
            <text:p>21.857,40 €</text:p>
          </table:table-cell>
          <table:table-cell table:style-name="ce41" office:value-type="float" office:value="126950.44" calcext:value-type="float">
            <text:p>126.950,44 €</text:p>
          </table:table-cell>
          <table:table-cell table:style-name="ce41" office:value-type="float" office:value="575864.04" calcext:value-type="float">
            <text:p>575.864,04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INSTALACIONES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1082" calcext:value-type="float">
            <text:p>01082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OPERARIO/A PEON/A</text:span></text:p>
          </table:table-cell>
          <table:table-cell table:style-name="ce37" office:value-type="string" calcext:value-type="string">
            <text:p><text:span text:style-name="T6">F0481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10"/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697.56" calcext:value-type="float">
            <text:p>6.697,56</text:p>
          </table:table-cell>
          <table:table-cell table:style-name="ce38" office:value-type="float" office:value="26458.32" calcext:value-type="float">
            <text:p>26.458,32</text:p>
          </table:table-cell>
          <table:table-cell table:number-columns-repeated="1009"/>
        </table:table-row>
        <table:table-row table:style-name="ro14">
          <table:table-cell table:style-name="ce35" office:value-type="float" office:value="1082" calcext:value-type="float">
            <text:p>01082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INGENIERO/A TECNICO/A INDUSTRIAL</text:span></text:p>
          </table:table-cell>
          <table:table-cell table:style-name="ce37" office:value-type="string" calcext:value-type="string">
            <text:p><text:span text:style-name="T6">F0643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61" calcext:value-type="float">
            <text:p>12.861,00</text:p>
          </table:table-cell>
          <table:table-cell table:style-name="ce38" office:value-type="float" office:value="50545.8" calcext:value-type="float">
            <text:p>50.545,80</text:p>
          </table:table-cell>
          <table:table-cell table:number-columns-repeated="1009"/>
        </table:table-row>
        <table:table-row table:style-name="ro14">
          <table:table-cell table:style-name="ce35" office:value-type="float" office:value="1082" calcext:value-type="float">
            <text:p>01082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047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337.32" calcext:value-type="float">
            <text:p>3.337,3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813.6" calcext:value-type="float">
            <text:p>6.813,60</text:p>
          </table:table-cell>
          <table:table-cell table:style-name="ce38" office:value-type="float" office:value="32703.14" calcext:value-type="float">
            <text:p>32.703,14</text:p>
          </table:table-cell>
          <table:table-cell table:number-columns-repeated="1009"/>
        </table:table-row>
        <table:table-row table:style-name="ro14">
          <table:table-cell table:style-name="ce35" office:value-type="float" office:value="1082" calcext:value-type="float">
            <text:p>01082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INGENIERO/A INDUSTRIAL</text:span></text:p>
          </table:table-cell>
          <table:table-cell table:style-name="ce37" office:value-type="string" calcext:value-type="string">
            <text:p><text:span text:style-name="T6">F078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76.8" calcext:value-type="float">
            <text:p>4.576,80</text:p>
          </table:table-cell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8873.72" calcext:value-type="float">
            <text:p>18.873,72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7013.04" calcext:value-type="float">
            <text:p>67.013,04</text:p>
          </table:table-cell>
          <table:table-cell table:number-columns-repeated="1009"/>
        </table:table-row>
        <table:table-row table:style-name="ro14">
          <table:table-cell table:style-name="ce35" office:value-type="float" office:value="1082" calcext:value-type="float">
            <text:p>01082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RQUITECTO/A TECNICO/A</text:span></text:p>
          </table:table-cell>
          <table:table-cell table:style-name="ce37" office:value-type="string" calcext:value-type="string">
            <text:p><text:span text:style-name="T6">F073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381" calcext:value-type="float">
            <text:p>4.381,0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60587.88" calcext:value-type="float">
            <text:p>60.587,88</text:p>
          </table:table-cell>
          <table:table-cell table:number-columns-repeated="1009"/>
        </table:table-row>
        <table:table-row table:style-name="ro13">
          <table:table-cell table:style-name="ce35" office:value-type="float" office:value="1082" calcext:value-type="float">
            <text:p>01082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ORGANIZACION</text:span></text:p>
          </table:table-cell>
          <table:table-cell table:style-name="ce37" office:value-type="string" calcext:value-type="string">
            <text:p><text:span text:style-name="T6">F095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923.04" calcext:value-type="float">
            <text:p>3.923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3931.42" calcext:value-type="float">
            <text:p>63.931,42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Instalaciones</text:span></text:p>
          </table:table-cell>
          <table:covered-table-cell/>
          <table:table-cell table:style-name="ce41" office:value-type="float" office:value="34099.44" calcext:value-type="float">
            <text:p>34.099,44 €</text:p>
          </table:table-cell>
          <table:table-cell table:style-name="ce41" office:value-type="float" office:value="29985.32" calcext:value-type="float">
            <text:p>29.985,32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9733.12" calcext:value-type="float">
            <text:p>9.733,12 €</text:p>
          </table:table-cell>
          <table:table-cell table:style-name="ce41" office:value-type="float" office:value="8919.96" calcext:value-type="float">
            <text:p>8.919,96 €</text:p>
          </table:table-cell>
          <table:table-cell table:style-name="ce41" office:value-type="float" office:value="16218.16" calcext:value-type="float">
            <text:p>16.218,16 €</text:p>
          </table:table-cell>
          <table:table-cell table:style-name="ce41" office:value-type="float" office:value="47975.72" calcext:value-type="float">
            <text:p>47.975,72 €</text:p>
          </table:table-cell>
          <table:table-cell table:style-name="ce41" office:value-type="float" office:value="78369.36" calcext:value-type="float">
            <text:p>78.369,36 €</text:p>
          </table:table-cell>
          <table:table-cell table:style-name="ce41" office:value-type="float" office:value="11193.72" calcext:value-type="float">
            <text:p>11.193,72 €</text:p>
          </table:table-cell>
          <table:table-cell table:style-name="ce41" office:value-type="float" office:value="64744.8" calcext:value-type="float">
            <text:p>64.744,80 €</text:p>
          </table:table-cell>
          <table:table-cell table:style-name="ce41" office:value-type="float" office:value="301239.6" calcext:value-type="float">
            <text:p>301.239,60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Asesoría Jurídica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LETRADO/A ASESOR</text:span></text:p>
          </table:table-cell>
          <table:table-cell table:style-name="ce37" office:value-type="string" calcext:value-type="string">
            <text:p><text:span text:style-name="T6">F069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6968.4" calcext:value-type="float">
            <text:p>6.968,40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195.72" calcext:value-type="float">
            <text:p>12.195,72</text:p>
          </table:table-cell>
          <table:table-cell table:style-name="ce38" office:value-type="float" office:value="71845.56" calcext:value-type="float">
            <text:p>71.845,56</text:p>
          </table:table-cell>
          <table:table-cell table:number-columns-repeated="1009"/>
        </table:table-row>
        <table:table-row table:style-name="ro14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LETRADO/A ASESOR</text:span></text:p>
          </table:table-cell>
          <table:table-cell table:style-name="ce37" office:value-type="string" calcext:value-type="string">
            <text:p><text:span text:style-name="T6">F072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557.44" calcext:value-type="float">
            <text:p>5.557,4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71079.36" calcext:value-type="float">
            <text:p>71.079,36</text:p>
          </table:table-cell>
          <table:table-cell table:number-columns-repeated="1009"/>
        </table:table-row>
        <table:table-row table:style-name="ro14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LETRADO/A ASESOR</text:span></text:p>
          </table:table-cell>
          <table:table-cell table:style-name="ce37" office:value-type="string" calcext:value-type="string">
            <text:p><text:span text:style-name="T6">F100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76.8" calcext:value-type="float">
            <text:p>4.576,80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70098.72" calcext:value-type="float">
            <text:p>70.098,72</text:p>
          </table:table-cell>
          <table:table-cell table:number-columns-repeated="1009"/>
        </table:table-row>
        <table:table-row table:style-name="ro14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LETRADO/A ASESOR</text:span></text:p>
          </table:table-cell>
          <table:table-cell table:style-name="ce37" office:value-type="string" calcext:value-type="string">
            <text:p><text:span text:style-name="T6">F014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705.04" calcext:value-type="float">
            <text:p>3.705,0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6729.72" calcext:value-type="float">
            <text:p>6.729,72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073.36" calcext:value-type="float">
            <text:p>12.073,36</text:p>
          </table:table-cell>
          <table:table-cell table:style-name="ce38" office:value-type="float" office:value="55486.88" calcext:value-type="float">
            <text:p>55.486,88</text:p>
          </table:table-cell>
          <table:table-cell table:number-columns-repeated="1009"/>
        </table:table-row>
        <table:table-row table:style-name="ro14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4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394.44" calcext:value-type="float">
            <text:p>2.394,4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134.86" calcext:value-type="float">
            <text:p>65.134,86</text:p>
          </table:table-cell>
          <table:table-cell table:number-columns-repeated="1009"/>
        </table:table-row>
        <table:table-row table:style-name="ro14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LETRADO/A ASESOR</text:span></text:p>
          </table:table-cell>
          <table:table-cell table:style-name="ce37" office:value-type="string" calcext:value-type="string">
            <text:p><text:span text:style-name="T6">F001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817.26" calcext:value-type="float">
            <text:p>817,26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9071.22" calcext:value-type="float">
            <text:p>69.071,22</text:p>
          </table:table-cell>
          <table:table-cell table:number-columns-repeated="1009"/>
        </table:table-row>
        <table:table-row table:style-name="ro14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5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248.72" calcext:value-type="float">
            <text:p>1.248,7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989.14" calcext:value-type="float">
            <text:p>63.989,14</text:p>
          </table:table-cell>
          <table:table-cell table:number-columns-repeated="1009"/>
        </table:table-row>
        <table:table-row table:style-name="ro14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6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379.4" calcext:value-type="float">
            <text:p>1.379,4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119.82" calcext:value-type="float">
            <text:p>64.119,82</text:p>
          </table:table-cell>
          <table:table-cell table:number-columns-repeated="1009"/>
        </table:table-row>
        <table:table-row table:style-name="ro14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52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17.24" calcext:value-type="float">
            <text:p>7.617,24</text:p>
          </table:table-cell>
          <table:table-cell table:style-name="ce38" office:value-type="float" office:value="30169.46" calcext:value-type="float">
            <text:p>30.16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1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144.78" calcext:value-type="float">
            <text:p>144,7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62.3" calcext:value-type="float">
            <text:p>7.662,30</text:p>
          </table:table-cell>
          <table:table-cell table:style-name="ce38" office:value-type="float" office:value="30359.3" calcext:value-type="float">
            <text:p>30.359,30</text:p>
          </table:table-cell>
          <table:table-cell table:number-columns-repeated="1009"/>
        </table:table-row>
        <table:table-row table:style-name="ro14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230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72.39" calcext:value-type="float">
            <text:p>72,39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41.67" calcext:value-type="float">
            <text:p>9.041,67</text:p>
          </table:table-cell>
          <table:table-cell table:style-name="ce38" office:value-type="float" office:value="35810.52" calcext:value-type="float">
            <text:p>35.810,52</text:p>
          </table:table-cell>
          <table:table-cell table:number-columns-repeated="1009"/>
        </table:table-row>
        <table:table-row table:style-name="ro14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52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707.76" calcext:value-type="float">
            <text:p>707,7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240.12" calcext:value-type="float">
            <text:p>9.240,12</text:p>
          </table:table-cell>
          <table:table-cell table:style-name="ce38" office:value-type="float" office:value="36644.34" calcext:value-type="float">
            <text:p>36.644,34</text:p>
          </table:table-cell>
          <table:table-cell table:number-columns-repeated="1009"/>
        </table:table-row>
        <table:table-row table:style-name="ro13">
          <table:table-cell table:style-name="ce35" office:value-type="float" office:value="1160" calcext:value-type="float">
            <text:p>011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LETRADO/A ASESOR</text:span></text:p>
          </table:table-cell>
          <table:table-cell table:style-name="ce37" office:value-type="string" calcext:value-type="string">
            <text:p><text:span text:style-name="T6">F092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131.12" calcext:value-type="float">
            <text:p>4.131,12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72310.68" calcext:value-type="float">
            <text:p>72.310,68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Asesoría Jurídica</text:span></text:p>
          </table:table-cell>
          <table:covered-table-cell/>
          <table:table-cell table:style-name="ce41" office:value-type="float" office:value="153447.48" calcext:value-type="float">
            <text:p>153.447,48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22965.48" calcext:value-type="float">
            <text:p>22.965,48 €</text:p>
          </table:table-cell>
          <table:table-cell table:style-name="ce41" office:value-type="float" office:value="19466.24" calcext:value-type="float">
            <text:p>19.466,24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31703.55" calcext:value-type="float">
            <text:p>31.703,55 €</text:p>
          </table:table-cell>
          <table:table-cell table:style-name="ce41" office:value-type="float" office:value="130968.02" calcext:value-type="float">
            <text:p>130.968,02 €</text:p>
          </table:table-cell>
          <table:table-cell table:style-name="ce41" office:value-type="float" office:value="189088.8" calcext:value-type="float">
            <text:p>189.088,80 €</text:p>
          </table:table-cell>
          <table:table-cell table:style-name="ce41" office:value-type="float" office:value="27403.92" calcext:value-type="float">
            <text:p>27.403,92 €</text:p>
          </table:table-cell>
          <table:table-cell table:style-name="ce41" office:value-type="float" office:value="161076.37" calcext:value-type="float">
            <text:p>161.076,37 €</text:p>
          </table:table-cell>
          <table:table-cell table:style-name="ce41" office:value-type="float" office:value="736119.86" calcext:value-type="float">
            <text:p>736.119,86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Unidad de Participación Ciudadana</text:span>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 table:style-name="ce35" office:value-type="float" office:value="1320" calcext:value-type="float">
            <text:p>01320</text:p>
          </table:table-cell>
          <table:table-cell table:style-name="ce36" office:value-type="float" office:value="924" calcext:value-type="float">
            <text:p>924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1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572.11" calcext:value-type="float">
            <text:p>1.572,11</text:p>
          </table:table-cell>
          <table:table-cell table:style-name="ce38" office:value-type="float" office:value="6173.64" calcext:value-type="float">
            <text:p>6.173,64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034.69" calcext:value-type="float">
            <text:p>7.034,69</text:p>
          </table:table-cell>
          <table:table-cell table:style-name="ce38" office:value-type="float" office:value="32371.76" calcext:value-type="float">
            <text:p>32.371,76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Unidad de Participación Ciudadana</text:span></text:p>
          </table:table-cell>
          <table:covered-table-cell/>
          <table:table-cell table:number-columns-repeated="3" table:style-name="ce43" office:value-type="float" office:value="0" calcext:value-type="float">
            <text:p>0,00</text:p>
          </table:table-cell>
          <table:table-cell table:style-name="ce44" office:value-type="float" office:value="9733.12" calcext:value-type="float">
            <text:p>9.733,12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1572.11" calcext:value-type="float">
            <text:p>1.572,11</text:p>
          </table:table-cell>
          <table:table-cell table:style-name="ce44" office:value-type="float" office:value="6173.64" calcext:value-type="float">
            <text:p>6.173,64</text:p>
          </table:table-cell>
          <table:table-cell table:style-name="ce44" office:value-type="float" office:value="6529.8" calcext:value-type="float">
            <text:p>6.529,80</text:p>
          </table:table-cell>
          <table:table-cell table:style-name="ce44" office:value-type="float" office:value="1328.4" calcext:value-type="float">
            <text:p>1.328,40</text:p>
          </table:table-cell>
          <table:table-cell table:style-name="ce44" office:value-type="float" office:value="7034.69" calcext:value-type="float">
            <text:p>7.034,69</text:p>
          </table:table-cell>
          <table:table-cell table:style-name="ce44" office:value-type="float" office:value="32371.76" calcext:value-type="float">
            <text:p>32.371,76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Patrimonio Histórico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1580" calcext:value-type="float">
            <text:p>01580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RESTAURADOR/A DOCUMENTOS GRAFICOS</text:span></text:p>
          </table:table-cell>
          <table:table-cell table:style-name="ce37" office:value-type="string" calcext:value-type="string">
            <text:p><text:span text:style-name="T6">F0220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5854.08" calcext:value-type="float">
            <text:p>5.854,08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8711.28" calcext:value-type="float">
            <text:p>8.711,28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677.56" calcext:value-type="float">
            <text:p>8.677,56</text:p>
          </table:table-cell>
          <table:table-cell table:style-name="ce38" office:value-type="float" office:value="42027.66" calcext:value-type="float">
            <text:p>42.027,66</text:p>
          </table:table-cell>
          <table:table-cell table:number-columns-repeated="1009"/>
        </table:table-row>
        <table:table-row table:style-name="ro14">
          <table:table-cell table:style-name="ce35" office:value-type="float" office:value="1580" calcext:value-type="float">
            <text:p>01580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02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938.82" calcext:value-type="float">
            <text:p>5.938,82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2767.9" calcext:value-type="float">
            <text:p>72.767,90</text:p>
          </table:table-cell>
          <table:table-cell table:number-columns-repeated="1009"/>
        </table:table-row>
        <table:table-row table:style-name="ro14">
          <table:table-cell table:style-name="ce35" office:value-type="float" office:value="1580" calcext:value-type="float">
            <text:p>01580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TECNICO/A MEDIO DE ADMINISTRACION ESPECI</text:span></text:p>
          </table:table-cell>
          <table:table-cell table:style-name="ce37" office:value-type="string" calcext:value-type="string">
            <text:p><text:span text:style-name="T6">F046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979.28" calcext:value-type="float">
            <text:p>3.979,28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58923.44" calcext:value-type="float">
            <text:p>58.923,44</text:p>
          </table:table-cell>
          <table:table-cell table:number-columns-repeated="1009"/>
        </table:table-row>
        <table:table-row table:style-name="ro14">
          <table:table-cell table:style-name="ce35" office:value-type="float" office:value="1580" calcext:value-type="float">
            <text:p>01580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ARQUITECTO/A</text:span></text:p>
          </table:table-cell>
          <table:table-cell table:style-name="ce37" office:value-type="string" calcext:value-type="string">
            <text:p><text:span text:style-name="T6">F072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76.8" calcext:value-type="float">
            <text:p>4.576,8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4585.18" calcext:value-type="float">
            <text:p>64.585,18</text:p>
          </table:table-cell>
          <table:table-cell table:number-columns-repeated="1009"/>
        </table:table-row>
        <table:table-row table:style-name="ro14">
          <table:table-cell table:style-name="ce35" office:value-type="float" office:value="1580" calcext:value-type="float">
            <text:p>01580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0644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1777.11" calcext:value-type="float">
            <text:p>1.777,11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0986.54" calcext:value-type="float">
            <text:p>10.986,54</text:p>
          </table:table-cell>
          <table:table-cell table:style-name="ce38" office:value-type="float" office:value="50448.45" calcext:value-type="float">
            <text:p>50.448,45</text:p>
          </table:table-cell>
          <table:table-cell table:number-columns-repeated="1009"/>
        </table:table-row>
        <table:table-row table:style-name="ro14">
          <table:table-cell table:style-name="ce35" office:value-type="float" office:value="1580" calcext:value-type="float">
            <text:p>01580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ARQUITECTO/A TECNICO/A</text:span></text:p>
          </table:table-cell>
          <table:table-cell table:style-name="ce37" office:value-type="string" calcext:value-type="string">
            <text:p><text:span text:style-name="T6">F069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863.84" calcext:value-type="float">
            <text:p>13.863,84</text:p>
          </table:table-cell>
          <table:table-cell table:style-name="ce38" office:value-type="float" office:value="54800.64" calcext:value-type="float">
            <text:p>54.800,64</text:p>
          </table:table-cell>
          <table:table-cell table:number-columns-repeated="1009"/>
        </table:table-row>
        <table:table-row table:style-name="ro14">
          <table:table-cell table:style-name="ce35" office:value-type="float" office:value="1580" calcext:value-type="float">
            <text:p>01580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TECNICO/A SUPERIOR ADMINISTRACION ESPECI</text:span></text:p>
          </table:table-cell>
          <table:table-cell table:style-name="ce37" office:value-type="string" calcext:value-type="string">
            <text:p><text:span text:style-name="T6">F115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2814.82" calcext:value-type="float">
            <text:p>62.814,82</text:p>
          </table:table-cell>
          <table:table-cell table:number-columns-repeated="1009"/>
        </table:table-row>
        <table:table-row table:style-name="ro13">
          <table:table-cell table:style-name="ce35" office:value-type="float" office:value="1580" calcext:value-type="float">
            <text:p>01580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4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410.31" calcext:value-type="float">
            <text:p>410,31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45.11" calcext:value-type="float">
            <text:p>7.745,11</text:p>
          </table:table-cell>
          <table:table-cell table:style-name="ce38" office:value-type="float" office:value="30707.64" calcext:value-type="float">
            <text:p>30.707,64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Patrimonio Histórico</text:span></text:p>
          </table:table-cell>
          <table:covered-table-cell/>
          <table:table-cell table:style-name="ce41" office:value-type="float" office:value="51149.16" calcext:value-type="float">
            <text:p>51.149,16 €</text:p>
          </table:table-cell>
          <table:table-cell table:style-name="ce41" office:value-type="float" office:value="44977.98" calcext:value-type="float">
            <text:p>44.977,98 €</text:p>
          </table:table-cell>
          <table:table-cell table:style-name="ce41" office:value-type="float" office:value="11482.74" calcext:value-type="float">
            <text:p>11.482,74 €</text:p>
          </table:table-cell>
          <table:table-cell table:style-name="ce41" office:value-type="float" office:value="9733.12" calcext:value-type="float">
            <text:p>9.733,12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25788.4" calcext:value-type="float">
            <text:p>25.788,40 €</text:p>
          </table:table-cell>
          <table:table-cell table:style-name="ce41" office:value-type="float" office:value="68024.52" calcext:value-type="float">
            <text:p>68.024,52 €</text:p>
          </table:table-cell>
          <table:table-cell table:style-name="ce41" office:value-type="float" office:value="114798.12" calcext:value-type="float">
            <text:p>114.798,12 €</text:p>
          </table:table-cell>
          <table:table-cell table:style-name="ce41" office:value-type="float" office:value="15977.88" calcext:value-type="float">
            <text:p>15.977,88 €</text:p>
          </table:table-cell>
          <table:table-cell table:style-name="ce41" office:value-type="float" office:value="95143.81" calcext:value-type="float">
            <text:p>95.143,81 €</text:p>
          </table:table-cell>
          <table:table-cell table:style-name="ce41" office:value-type="float" office:value="437075.73" calcext:value-type="float">
            <text:p>437.075,73 €</text:p>
          </table:table-cell>
          <table:table-cell table:number-columns-repeated="1009"/>
        </table:table-row>
        <table:table-row table:style-name="ro14">
          <table:table-cell table:style-name="ce136" office:value-type="string" calcext:value-type="string" table:number-columns-spanned="15" table:number-rows-spanned="1">
            <text:p><text:span text:style-name="T5">INSTITUTO INSULAR PARA LA GESTIÓN INTEGRADA DEL PATRIMONIO MUNDIAL Y LA RESERVA DE LA BIOESFERA DE FRAN CANARIA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1581" calcext:value-type="float">
            <text:p>01581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119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35" office:value-type="float" office:value="1581" calcext:value-type="float">
            <text:p>01581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9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287.28" calcext:value-type="float">
            <text:p>2.287,2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027.7" calcext:value-type="float">
            <text:p>65.027,70</text:p>
          </table:table-cell>
          <table:table-cell table:number-columns-repeated="1009"/>
        </table:table-row>
        <table:table-row table:style-name="ro14">
          <table:table-cell table:style-name="ce35" office:value-type="float" office:value="1581" calcext:value-type="float">
            <text:p>01581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119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725.72" calcext:value-type="float">
            <text:p>1.725,7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466.14" calcext:value-type="float">
            <text:p>64.466,14</text:p>
          </table:table-cell>
          <table:table-cell table:number-columns-repeated="1009"/>
        </table:table-row>
        <table:table-row table:style-name="ro14">
          <table:table-cell table:style-name="ce35" office:value-type="float" office:value="1581" calcext:value-type="float">
            <text:p>01581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01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0098.12" calcext:value-type="float">
            <text:p>70.098,12</text:p>
          </table:table-cell>
          <table:table-cell table:number-columns-repeated="1009"/>
        </table:table-row>
        <table:table-row table:style-name="ro14">
          <table:table-cell table:style-name="ce35" office:value-type="float" office:value="1581" calcext:value-type="float">
            <text:p>01581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9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54.48" calcext:value-type="float">
            <text:p>54,4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2794.9" calcext:value-type="float">
            <text:p>62.794,90</text:p>
          </table:table-cell>
          <table:table-cell table:number-columns-repeated="1009"/>
        </table:table-row>
        <table:table-row table:style-name="ro14">
          <table:table-cell table:style-name="ce35" office:value-type="float" office:value="1581" calcext:value-type="float">
            <text:p>01581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GEOGRAFO/A</text:span></text:p>
          </table:table-cell>
          <table:table-cell table:style-name="ce37" office:value-type="string" calcext:value-type="string">
            <text:p><text:span text:style-name="T6">F119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653.76" calcext:value-type="float">
            <text:p>653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394.18" calcext:value-type="float">
            <text:p>63.394,18</text:p>
          </table:table-cell>
          <table:table-cell table:number-columns-repeated="1009"/>
        </table:table-row>
        <table:table-row table:style-name="ro14">
          <table:table-cell table:style-name="ce35" office:value-type="float" office:value="1581" calcext:value-type="float">
            <text:p>01581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51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289.56" calcext:value-type="float">
            <text:p>289,5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109.44" calcext:value-type="float">
            <text:p>9.109,44</text:p>
          </table:table-cell>
          <table:table-cell table:style-name="ce38" office:value-type="float" office:value="36095.46" calcext:value-type="float">
            <text:p>36.095,46</text:p>
          </table:table-cell>
          <table:table-cell table:number-columns-repeated="1009"/>
        </table:table-row>
        <table:table-row table:style-name="ro13">
          <table:table-cell table:style-name="ce35" office:value-type="float" office:value="1581" calcext:value-type="float">
            <text:p>01581</text:p>
          </table:table-cell>
          <table:table-cell table:style-name="ce36" office:value-type="float" office:value="336" calcext:value-type="float">
            <text:p>336</text:p>
          </table:table-cell>
          <table:table-cell table:style-name="ce37" office:value-type="string" calcext:value-type="string">
            <text:p><text:span text:style-name="T6">ARQUITECTO/A TECNICO/A</text:span></text:p>
          </table:table-cell>
          <table:table-cell table:style-name="ce37" office:value-type="string" calcext:value-type="string">
            <text:p><text:span text:style-name="T6">F119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9" office:value-type="float" office:value="270.96" calcext:value-type="float">
            <text:p>270,96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929.58" calcext:value-type="float">
            <text:p>12.929,58</text:p>
          </table:table-cell>
          <table:table-cell table:style-name="ce38" office:value-type="float" office:value="50885.34" calcext:value-type="float">
            <text:p>50.885,34</text:p>
          </table:table-cell>
          <table:table-cell table:number-columns-repeated="1009"/>
        </table:table-row>
        <table:table-row table:style-name="ro15">
          <table:table-cell table:style-name="ce45" table:number-columns-repeated="2"/>
          <table:table-cell table:style-name="ce139" office:value-type="string" calcext:value-type="string" table:number-columns-spanned="2" table:number-rows-spanned="1">
            <text:p><text:span text:style-name="T5">Total INST. INSULAR PARA LA GESTIÓN INTEGRADA DEL</text:span></text:p>
            <text:p><text:span text:style-name="T5">PATRIM MUNDIAL Y LA RESERVA DE LA BIOESFERA DE G C</text:span></text:p>
          </table:table-cell>
          <table:covered-table-cell/>
          <table:table-cell table:style-name="ce41" office:value-type="float" office:value="102298.32" calcext:value-type="float">
            <text:p>102.298,32 €</text:p>
          </table:table-cell>
          <table:table-cell table:style-name="ce41" office:value-type="float" office:value="14992.66" calcext:value-type="float">
            <text:p>14.992,66 €</text:p>
          </table:table-cell>
          <table:table-cell table:style-name="ce41" office:value-type="float" office:value="11482.74" calcext:value-type="float">
            <text:p>11.482,74 €</text:p>
          </table:table-cell>
          <table:table-cell table:number-columns-repeated="2" table:style-name="ce42" office:value-type="float" office:value="0" calcext:value-type="float">
            <text:p>0,00 €</text:p>
          </table:table-cell>
          <table:table-cell table:style-name="ce41" office:value-type="float" office:value="8550.8" calcext:value-type="float">
            <text:p>8.550,80 €</text:p>
          </table:table-cell>
          <table:table-cell table:style-name="ce41" office:value-type="float" office:value="74920.36" calcext:value-type="float">
            <text:p>74.920,36 €</text:p>
          </table:table-cell>
          <table:table-cell table:style-name="ce41" office:value-type="float" office:value="133046.28" calcext:value-type="float">
            <text:p>133.046,28 €</text:p>
          </table:table-cell>
          <table:table-cell table:style-name="ce41" office:value-type="float" office:value="17915.4" calcext:value-type="float">
            <text:p>17.915,40 €</text:p>
          </table:table-cell>
          <table:table-cell table:style-name="ce41" office:value-type="float" office:value="110516.22" calcext:value-type="float">
            <text:p>110.516,22 €</text:p>
          </table:table-cell>
          <table:table-cell table:style-name="ce41" office:value-type="float" office:value="473722.78" calcext:value-type="float">
            <text:p>473.722,78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Agricultura Ganadería y Pesca (Admón Gnral de Agric., Ganad. y Pesca)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VIGILANTE DE PATRIMONIO</text:span></text:p>
          </table:table-cell>
          <table:table-cell table:style-name="ce37" office:value-type="string" calcext:value-type="string">
            <text:p><text:span text:style-name="T6">F0483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10"/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547.96" calcext:value-type="float">
            <text:p>5.547,96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800.88" calcext:value-type="float">
            <text:p>6.800,88</text:p>
          </table:table-cell>
          <table:table-cell table:style-name="ce38" office:value-type="float" office:value="26849.76" calcext:value-type="float">
            <text:p>26.849,7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INGENIERO/A AGRONOMO/A</text:span></text:p>
          </table:table-cell>
          <table:table-cell table:style-name="ce37" office:value-type="string" calcext:value-type="string">
            <text:p><text:span text:style-name="T6">F112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8873.72" calcext:value-type="float">
            <text:p>18.873,72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3388.8" calcext:value-type="float">
            <text:p>63.388,80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OFICIAL 1ª LABORATORIO</text:span></text:p>
          </table:table-cell>
          <table:table-cell table:style-name="ce37" office:value-type="string" calcext:value-type="string">
            <text:p><text:span text:style-name="T6">F029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29.36" calcext:value-type="float">
            <text:p>7.329,36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14.6" calcext:value-type="float">
            <text:p>7.914,60</text:p>
          </table:table-cell>
          <table:table-cell table:style-name="ce38" office:value-type="float" office:value="31266.38" calcext:value-type="float">
            <text:p>31.266,3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OFICIAL 1ª MECANICO/A</text:span></text:p>
          </table:table-cell>
          <table:table-cell table:style-name="ce37" office:value-type="string" calcext:value-type="string">
            <text:p><text:span text:style-name="T6">F047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606.52" calcext:value-type="float">
            <text:p>2.606,5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29.36" calcext:value-type="float">
            <text:p>7.329,36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608.47" calcext:value-type="float">
            <text:p>8.608,47</text:p>
          </table:table-cell>
          <table:table-cell table:style-name="ce38" office:value-type="float" office:value="34566.77" calcext:value-type="float">
            <text:p>34.566,77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INGENIERO/A TECNICO/A AGRICOLA ESPECIALI</text:span></text:p>
          </table:table-cell>
          <table:table-cell table:style-name="ce37" office:value-type="string" calcext:value-type="string">
            <text:p><text:span text:style-name="T6">F074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205.08" calcext:value-type="float">
            <text:p>4.205,08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5209.52" calcext:value-type="float">
            <text:p>15.209,5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494.59" calcext:value-type="float">
            <text:p>12.494,59</text:p>
          </table:table-cell>
          <table:table-cell table:style-name="ce38" office:value-type="float" office:value="57148.07" calcext:value-type="float">
            <text:p>57.148,07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52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2619.84" calcext:value-type="float">
            <text:p>2.619,84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035.1" calcext:value-type="float">
            <text:p>6.035,10</text:p>
          </table:table-cell>
          <table:table-cell table:style-name="ce38" office:value-type="float" office:value="28415.7" calcext:value-type="float">
            <text:p>28.415,70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OFICIAL 1ª MANTENIMIENTO</text:span></text:p>
          </table:table-cell>
          <table:table-cell table:style-name="ce37" office:value-type="string" calcext:value-type="string">
            <text:p><text:span text:style-name="T6">F030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265.92" calcext:value-type="float">
            <text:p>3.265,92</text:p>
          </table:table-cell>
          <table:table-cell table:style-name="ce38" office:value-type="float" office:value="5325.46" calcext:value-type="float">
            <text:p>5.325,46</text:p>
          </table:table-cell>
          <table:table-cell table:style-name="ce38" office:value-type="float" office:value="7615.68" calcext:value-type="float">
            <text:p>7.615,68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661.96" calcext:value-type="float">
            <text:p>8.661,96</text:p>
          </table:table-cell>
          <table:table-cell table:style-name="ce38" office:value-type="float" office:value="35930.54" calcext:value-type="float">
            <text:p>35.930,5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2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475.44" calcext:value-type="float">
            <text:p>3.475,4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60.36" calcext:value-type="float">
            <text:p>7.860,36</text:p>
          </table:table-cell>
          <table:table-cell table:style-name="ce38" office:value-type="float" office:value="37670.08" calcext:value-type="float">
            <text:p>37.670,0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82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921.8" calcext:value-type="float">
            <text:p>4.921,8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184.4" calcext:value-type="float">
            <text:p>10.184,4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45.72" calcext:value-type="float">
            <text:p>9.045,72</text:p>
          </table:table-cell>
          <table:table-cell table:style-name="ce38" office:value-type="float" office:value="43666.98" calcext:value-type="float">
            <text:p>43.666,9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VIGILANTE DE PATRIMONIO</text:span></text:p>
          </table:table-cell>
          <table:table-cell table:style-name="ce37" office:value-type="string" calcext:value-type="string">
            <text:p><text:span text:style-name="T6">F0622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2838.24" calcext:value-type="float">
            <text:p>2.838,24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412.32" calcext:value-type="float">
            <text:p>6.412,32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755.88" calcext:value-type="float">
            <text:p>6.755,88</text:p>
          </table:table-cell>
          <table:table-cell table:style-name="ce38" office:value-type="float" office:value="30507.36" calcext:value-type="float">
            <text:p>30.507,3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VIGILANTE DE PATRIMONIO</text:span></text:p>
          </table:table-cell>
          <table:table-cell table:style-name="ce37" office:value-type="string" calcext:value-type="string">
            <text:p><text:span text:style-name="T6">F0626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2838.24" calcext:value-type="float">
            <text:p>2.838,24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547.96" calcext:value-type="float">
            <text:p>5.547,96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494.04" calcext:value-type="float">
            <text:p>6.494,04</text:p>
          </table:table-cell>
          <table:table-cell table:style-name="ce38" office:value-type="float" office:value="29381.16" calcext:value-type="float">
            <text:p>29.381,1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VIGILANTE DE PATRIMONIO</text:span></text:p>
          </table:table-cell>
          <table:table-cell table:style-name="ce37" office:value-type="string" calcext:value-type="string">
            <text:p><text:span text:style-name="T6">F0627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2838.24" calcext:value-type="float">
            <text:p>2.838,24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412.32" calcext:value-type="float">
            <text:p>6.412,32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811.7" calcext:value-type="float">
            <text:p>6.811,70</text:p>
          </table:table-cell>
          <table:table-cell table:style-name="ce38" office:value-type="float" office:value="30563.18" calcext:value-type="float">
            <text:p>30.563,1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VETERINARIO/A</text:span></text:p>
          </table:table-cell>
          <table:table-cell table:style-name="ce37" office:value-type="string" calcext:value-type="string">
            <text:p><text:span text:style-name="T6">F078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6538.32" calcext:value-type="float">
            <text:p>6.538,32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7141" calcext:value-type="float">
            <text:p>67.141,00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51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3274.8" calcext:value-type="float">
            <text:p>3.274,80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398.88" calcext:value-type="float">
            <text:p>6.398,88</text:p>
          </table:table-cell>
          <table:table-cell table:style-name="ce38" office:value-type="float" office:value="30704.4" calcext:value-type="float">
            <text:p>30.704,40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55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80.6" calcext:value-type="float">
            <text:p>7.980,60</text:p>
          </table:table-cell>
          <table:table-cell table:style-name="ce38" office:value-type="float" office:value="36631.84" calcext:value-type="float">
            <text:p>36.631,8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7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869.76" calcext:value-type="float">
            <text:p>6.869,76</text:p>
          </table:table-cell>
          <table:table-cell table:style-name="ce38" office:value-type="float" office:value="31738.94" calcext:value-type="float">
            <text:p>31.738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1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724.48" calcext:value-type="float">
            <text:p>3.724,4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872.82" calcext:value-type="float">
            <text:p>6.872,82</text:p>
          </table:table-cell>
          <table:table-cell table:style-name="ce38" office:value-type="float" office:value="33149.52" calcext:value-type="float">
            <text:p>33.149,52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80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76.8" calcext:value-type="float">
            <text:p>4.576,80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405.88" calcext:value-type="float">
            <text:p>71.405,8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INGENIERO/A AGRONOMO/A</text:span></text:p>
          </table:table-cell>
          <table:table-cell table:style-name="ce37" office:value-type="string" calcext:value-type="string">
            <text:p><text:span text:style-name="T6">F103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140.96" calcext:value-type="float">
            <text:p>4.140,96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71044.44" calcext:value-type="float">
            <text:p>71.044,4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994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793.92" calcext:value-type="float">
            <text:p>3.793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6009.08" calcext:value-type="float">
            <text:p>16.009,08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594.96" calcext:value-type="float">
            <text:p>12.594,96</text:p>
          </table:table-cell>
          <table:table-cell table:style-name="ce38" office:value-type="float" office:value="57636.84" calcext:value-type="float">
            <text:p>57.636,8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204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5209.52" calcext:value-type="float">
            <text:p>15.209,5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248.16" calcext:value-type="float">
            <text:p>12.248,16</text:p>
          </table:table-cell>
          <table:table-cell table:style-name="ce38" office:value-type="float" office:value="55948.56" calcext:value-type="float">
            <text:p>55.948,5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80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793.92" calcext:value-type="float">
            <text:p>3.793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5209.52" calcext:value-type="float">
            <text:p>15.209,5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316.56" calcext:value-type="float">
            <text:p>12.316,56</text:p>
          </table:table-cell>
          <table:table-cell table:style-name="ce38" office:value-type="float" office:value="56558.88" calcext:value-type="float">
            <text:p>56.558,8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8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905.76" calcext:value-type="float">
            <text:p>3.905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3914.14" calcext:value-type="float">
            <text:p>63.914,1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3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665.39" calcext:value-type="float">
            <text:p>1.665,39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13.26" calcext:value-type="float">
            <text:p>7.813,26</text:p>
          </table:table-cell>
          <table:table-cell table:style-name="ce38" office:value-type="float" office:value="35812.93" calcext:value-type="float">
            <text:p>35.812,93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4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48.04" calcext:value-type="float">
            <text:p>1.448,0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68.92" calcext:value-type="float">
            <text:p>8.068,92</text:p>
          </table:table-cell>
          <table:table-cell table:style-name="ce38" office:value-type="float" office:value="32069.18" calcext:value-type="float">
            <text:p>32.069,1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OFICIAL 1ª AGRICOLA</text:span></text:p>
          </table:table-cell>
          <table:table-cell table:style-name="ce37" office:value-type="string" calcext:value-type="string">
            <text:p><text:span text:style-name="T6">F059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617.09" calcext:value-type="float">
            <text:p>1.617,09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29.36" calcext:value-type="float">
            <text:p>7.329,36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90.63" calcext:value-type="float">
            <text:p>8.290,63</text:p>
          </table:table-cell>
          <table:table-cell table:style-name="ce38" office:value-type="float" office:value="33259.5" calcext:value-type="float">
            <text:p>33.259,50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TECNICO/A ESPECIALISTA EN ENOLOGIA Y VIT</text:span></text:p>
          </table:table-cell>
          <table:table-cell table:style-name="ce37" office:value-type="string" calcext:value-type="string">
            <text:p><text:span text:style-name="T6">F103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508.96" calcext:value-type="float">
            <text:p>2.508,9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121.24" calcext:value-type="float">
            <text:p>8.121,24</text:p>
          </table:table-cell>
          <table:table-cell table:style-name="ce38" office:value-type="float" office:value="37326.66" calcext:value-type="float">
            <text:p>37.326,6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6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508.96" calcext:value-type="float">
            <text:p>2.508,9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801.96" calcext:value-type="float">
            <text:p>9.801,96</text:p>
          </table:table-cell>
          <table:table-cell table:style-name="ce38" office:value-type="float" office:value="39007.38" calcext:value-type="float">
            <text:p>39.007,3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1004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431.56" calcext:value-type="float">
            <text:p>11.431,56</text:p>
          </table:table-cell>
          <table:table-cell table:style-name="ce38" office:value-type="float" office:value="52368.36" calcext:value-type="float">
            <text:p>52.368,3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QUIMICO/A</text:span></text:p>
          </table:table-cell>
          <table:table-cell table:style-name="ce37" office:value-type="string" calcext:value-type="string">
            <text:p><text:span text:style-name="T6">F072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884.32" calcext:value-type="float">
            <text:p>5.884,32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72787.8" calcext:value-type="float">
            <text:p>72.787,80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81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672.56" calcext:value-type="float">
            <text:p>1.672,5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136.4" calcext:value-type="float">
            <text:p>10.136,40</text:p>
          </table:table-cell>
          <table:table-cell table:style-name="ce38" office:value-type="float" office:value="40175.82" calcext:value-type="float">
            <text:p>40.175,82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OFICIAL 1ª LABORATORIO</text:span></text:p>
          </table:table-cell>
          <table:table-cell table:style-name="ce37" office:value-type="string" calcext:value-type="string">
            <text:p><text:span text:style-name="T6">F029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906.75" calcext:value-type="float">
            <text:p>1.906,75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29.36" calcext:value-type="float">
            <text:p>7.329,36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026.83" calcext:value-type="float">
            <text:p>7.026,83</text:p>
          </table:table-cell>
          <table:table-cell table:style-name="ce38" office:value-type="float" office:value="32285.36" calcext:value-type="float">
            <text:p>32.285,3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501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709.84" calcext:value-type="float">
            <text:p>2.709,8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5209.52" calcext:value-type="float">
            <text:p>15.209,5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108" calcext:value-type="float">
            <text:p>12.108,00</text:p>
          </table:table-cell>
          <table:table-cell table:style-name="ce38" office:value-type="float" office:value="55266.24" calcext:value-type="float">
            <text:p>55.266,2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INGENIERO/A TECNICO/A INDUSTRIAL</text:span></text:p>
          </table:table-cell>
          <table:table-cell table:style-name="ce37" office:value-type="string" calcext:value-type="string">
            <text:p><text:span text:style-name="T6">F019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167.92" calcext:value-type="float">
            <text:p>2.167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4074.92" calcext:value-type="float">
            <text:p>14.074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4071.92" calcext:value-type="float">
            <text:p>14.071,92</text:p>
          </table:table-cell>
          <table:table-cell table:style-name="ce38" office:value-type="float" office:value="55553.64" calcext:value-type="float">
            <text:p>55.553,6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00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942.16" calcext:value-type="float">
            <text:p>2.942,1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2950.54" calcext:value-type="float">
            <text:p>62.950,5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OPERARIO/A PEON/A</text:span></text:p>
          </table:table-cell>
          <table:table-cell table:style-name="ce37" office:value-type="string" calcext:value-type="string">
            <text:p><text:span text:style-name="T6">F0291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10"/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059.4" calcext:value-type="float">
            <text:p>6.059,40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939.72" calcext:value-type="float">
            <text:p>6.939,72</text:p>
          </table:table-cell>
          <table:table-cell table:style-name="ce38" office:value-type="float" office:value="27500.04" calcext:value-type="float">
            <text:p>27.500,0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8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836.4" calcext:value-type="float">
            <text:p>836,40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280.08" calcext:value-type="float">
            <text:p>9.280,08</text:p>
          </table:table-cell>
          <table:table-cell table:style-name="ce38" office:value-type="float" office:value="36812.94" calcext:value-type="float">
            <text:p>36.812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64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961.52" calcext:value-type="float">
            <text:p>1.961,5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701.94" calcext:value-type="float">
            <text:p>64.701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0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79.36" calcext:value-type="float">
            <text:p>579,3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97.96" calcext:value-type="float">
            <text:p>7.797,96</text:p>
          </table:table-cell>
          <table:table-cell table:style-name="ce38" office:value-type="float" office:value="30929.54" calcext:value-type="float">
            <text:p>30.929,5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5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868.92" calcext:value-type="float">
            <text:p>868,9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88.32" calcext:value-type="float">
            <text:p>7.888,32</text:p>
          </table:table-cell>
          <table:table-cell table:style-name="ce38" office:value-type="float" office:value="31309.46" calcext:value-type="float">
            <text:p>31.309,4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78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418.2" calcext:value-type="float">
            <text:p>418,20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149.76" calcext:value-type="float">
            <text:p>9.149,76</text:p>
          </table:table-cell>
          <table:table-cell table:style-name="ce38" office:value-type="float" office:value="36264.42" calcext:value-type="float">
            <text:p>36.264,42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7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89.56" calcext:value-type="float">
            <text:p>289,5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07.36" calcext:value-type="float">
            <text:p>7.707,36</text:p>
          </table:table-cell>
          <table:table-cell table:style-name="ce38" office:value-type="float" office:value="30549.14" calcext:value-type="float">
            <text:p>30.549,1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6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858.49" calcext:value-type="float">
            <text:p>1.858,49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257.4" calcext:value-type="float">
            <text:p>7.257,40</text:p>
          </table:table-cell>
          <table:table-cell table:style-name="ce38" office:value-type="float" office:value="31668.11" calcext:value-type="float">
            <text:p>31.668,11</text:p>
          </table:table-cell>
          <table:table-cell table:number-columns-repeated="1009"/>
        </table:table-row>
        <table:table-row table:style-name="ro13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0" calcext:value-type="float">
            <text:p>410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19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83.12" calcext:value-type="float">
            <text:p>12.783,12</text:p>
          </table:table-cell>
          <table:table-cell table:style-name="ce38" office:value-type="float" office:value="50467.92" calcext:value-type="float">
            <text:p>50.467,92</text:p>
          </table:table-cell>
          <table:table-cell table:number-columns-repeated="1009"/>
        </table:table-row>
        <table:table-row table:style-name="ro15">
          <table:table-cell table:style-name="ce45" table:number-columns-repeated="2"/>
          <table:table-cell table:style-name="ce139" office:value-type="string" calcext:value-type="string" table:number-columns-spanned="2" table:number-rows-spanned="1">
            <text:p><text:span text:style-name="T5">Total Servicio de Agricultura Ganadería y Pesca (Admón Gnral</text:span></text:p>
            <text:p><text:span text:style-name="T5">de Agric., Ganad. y Pesca)</text:span></text:p>
          </table:table-cell>
          <table:covered-table-cell/>
          <table:table-cell table:style-name="ce41" office:value-type="float" office:value="136397.76" calcext:value-type="float">
            <text:p>136.397,76 €</text:p>
          </table:table-cell>
          <table:table-cell table:style-name="ce41" office:value-type="float" office:value="119941.28" calcext:value-type="float">
            <text:p>119.941,28 €</text:p>
          </table:table-cell>
          <table:table-cell table:style-name="ce41" office:value-type="float" office:value="68896.44" calcext:value-type="float">
            <text:p>68.896,44 €</text:p>
          </table:table-cell>
          <table:table-cell table:style-name="ce41" office:value-type="float" office:value="145996.8" calcext:value-type="float">
            <text:p>145.996,80 €</text:p>
          </table:table-cell>
          <table:table-cell table:style-name="ce41" office:value-type="float" office:value="62439.72" calcext:value-type="float">
            <text:p>62.439,72 €</text:p>
          </table:table-cell>
          <table:table-cell table:style-name="ce41" office:value-type="float" office:value="108340.64" calcext:value-type="float">
            <text:p>108.340,64 €</text:p>
          </table:table-cell>
          <table:table-cell table:style-name="ce41" office:value-type="float" office:value="302433.14" calcext:value-type="float">
            <text:p>302.433,14 €</text:p>
          </table:table-cell>
          <table:table-cell table:style-name="ce41" office:value-type="float" office:value="472873.68" calcext:value-type="float">
            <text:p>472.873,68 €</text:p>
          </table:table-cell>
          <table:table-cell table:style-name="ce41" office:value-type="float" office:value="72575.16" calcext:value-type="float">
            <text:p>72.575,16 €</text:p>
          </table:table-cell>
          <table:table-cell table:style-name="ce41" office:value-type="float" office:value="424401.52" calcext:value-type="float">
            <text:p>424.401,52 €</text:p>
          </table:table-cell>
          <table:table-cell table:style-name="ce41" office:value-type="float" office:value="1914296.14" calcext:value-type="float">
            <text:p>1.914.296,14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Servicio de Agricultura Ganadería y Pesca (Mejoras Estr. Agropecuarias y Sist. Productividad)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1109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19.08" calcext:value-type="float">
            <text:p>9.019,08</text:p>
          </table:table-cell>
          <table:table-cell table:style-name="ce38" office:value-type="float" office:value="35715.54" calcext:value-type="float">
            <text:p>35.715,5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DELINEANTE</text:span></text:p>
          </table:table-cell>
          <table:table-cell table:style-name="ce37" office:value-type="string" calcext:value-type="string">
            <text:p><text:span text:style-name="T6">F099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62.52" calcext:value-type="float">
            <text:p>9.062,52</text:p>
          </table:table-cell>
          <table:table-cell table:style-name="ce38" office:value-type="float" office:value="35758.98" calcext:value-type="float">
            <text:p>35.758,9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4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58.52" calcext:value-type="float">
            <text:p>7.358,5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038.96" calcext:value-type="float">
            <text:p>7.038,96</text:p>
          </table:table-cell>
          <table:table-cell table:style-name="ce38" office:value-type="float" office:value="32447.3" calcext:value-type="float">
            <text:p>32.447,30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7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558.26" calcext:value-type="float">
            <text:p>2.558,2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931.76" calcext:value-type="float">
            <text:p>6.931,76</text:p>
          </table:table-cell>
          <table:table-cell table:style-name="ce38" office:value-type="float" office:value="32042.24" calcext:value-type="float">
            <text:p>32.042,2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81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342.32" calcext:value-type="float">
            <text:p>3.342,3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892.2" calcext:value-type="float">
            <text:p>13.892,20</text:p>
          </table:table-cell>
          <table:table-cell table:style-name="ce38" office:value-type="float" office:value="54919.32" calcext:value-type="float">
            <text:p>54.919,32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81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877.76" calcext:value-type="float">
            <text:p>4.877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1010.24" calcext:value-type="float">
            <text:p>61.010,2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813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5961.84" calcext:value-type="float">
            <text:p>5.961,84</text:p>
          </table:table-cell>
          <table:table-cell table:style-name="ce38" office:value-type="float" office:value="8886.5" calcext:value-type="float">
            <text:p>8.886,5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1500.72" calcext:value-type="float">
            <text:p>61.500,72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81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877.76" calcext:value-type="float">
            <text:p>4.877,76</text:p>
          </table:table-cell>
          <table:table-cell table:style-name="ce38" office:value-type="float" office:value="8886.5" calcext:value-type="float">
            <text:p>8.886,5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0416.64" calcext:value-type="float">
            <text:p>60.416,6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817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5334.3" calcext:value-type="float">
            <text:p>5.334,30</text:p>
          </table:table-cell>
          <table:table-cell table:style-name="ce38" office:value-type="float" office:value="8886.5" calcext:value-type="float">
            <text:p>8.886,5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0873.18" calcext:value-type="float">
            <text:p>60.873,1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0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58.52" calcext:value-type="float">
            <text:p>7.358,5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113.24" calcext:value-type="float">
            <text:p>7.113,24</text:p>
          </table:table-cell>
          <table:table-cell table:style-name="ce38" office:value-type="float" office:value="32811.14" calcext:value-type="float">
            <text:p>32.811,1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AGRONOMO/A</text:span></text:p>
          </table:table-cell>
          <table:table-cell table:style-name="ce37" office:value-type="string" calcext:value-type="string">
            <text:p><text:span text:style-name="T6">F085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7845.84" calcext:value-type="float">
            <text:p>7.845,8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10"/>
          <table:table-cell table:style-name="ce38" office:value-type="float" office:value="61908.84" calcext:value-type="float">
            <text:p>61.908,8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857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877.76" calcext:value-type="float">
            <text:p>4.877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1010.24" calcext:value-type="float">
            <text:p>61.010,2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3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606.52" calcext:value-type="float">
            <text:p>2.606,5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944.16" calcext:value-type="float">
            <text:p>6.944,16</text:p>
          </table:table-cell>
          <table:table-cell table:style-name="ce38" office:value-type="float" office:value="32102.9" calcext:value-type="float">
            <text:p>32.102,90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AGRONOMO/A</text:span></text:p>
          </table:table-cell>
          <table:table-cell table:style-name="ce37" office:value-type="string" calcext:value-type="string">
            <text:p><text:span text:style-name="T6">F078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76.8" calcext:value-type="float">
            <text:p>4.576,80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405.88" calcext:value-type="float">
            <text:p>71.405,8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VETERINARIO/A</text:span></text:p>
          </table:table-cell>
          <table:table-cell table:style-name="ce37" office:value-type="string" calcext:value-type="string">
            <text:p><text:span text:style-name="T6">F099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923.04" calcext:value-type="float">
            <text:p>3.923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3931.42" calcext:value-type="float">
            <text:p>63.931,42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8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737.84" calcext:value-type="float">
            <text:p>1.737,8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28.92" calcext:value-type="float">
            <text:p>8.128,9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658.48" calcext:value-type="float">
            <text:p>8.658,48</text:p>
          </table:table-cell>
          <table:table-cell table:style-name="ce38" office:value-type="float" office:value="34547.66" calcext:value-type="float">
            <text:p>34.547,6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810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5555.4" calcext:value-type="float">
            <text:p>5.555,40</text:p>
          </table:table-cell>
          <table:table-cell table:style-name="ce38" office:value-type="float" office:value="8886.5" calcext:value-type="float">
            <text:p>8.886,5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1094.28" calcext:value-type="float">
            <text:p>61.094,2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VETERINARIO/A</text:span></text:p>
          </table:table-cell>
          <table:table-cell table:style-name="ce37" office:value-type="string" calcext:value-type="string">
            <text:p><text:span text:style-name="T6">F105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3277.42" calcext:value-type="float">
            <text:p>63.277,42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91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340.14" calcext:value-type="float">
            <text:p>3.340,1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3827.84" calcext:value-type="float">
            <text:p>13.827,84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793.81" calcext:value-type="float">
            <text:p>11.793,81</text:p>
          </table:table-cell>
          <table:table-cell table:style-name="ce38" office:value-type="float" office:value="54200.67" calcext:value-type="float">
            <text:p>54.200,67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84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251.92" calcext:value-type="float">
            <text:p>2.251,92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283.96" calcext:value-type="float">
            <text:p>8.283,96</text:p>
          </table:table-cell>
          <table:table-cell table:style-name="ce38" office:value-type="float" office:value="38172.42" calcext:value-type="float">
            <text:p>38.172,42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DELINEANTE</text:span></text:p>
          </table:table-cell>
          <table:table-cell table:style-name="ce37" office:value-type="string" calcext:value-type="string">
            <text:p><text:span text:style-name="T6">F099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508.96" calcext:value-type="float">
            <text:p>2.508,9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074.08" calcext:value-type="float">
            <text:p>8.074,08</text:p>
          </table:table-cell>
          <table:table-cell table:style-name="ce38" office:value-type="float" office:value="37279.5" calcext:value-type="float">
            <text:p>37.279,50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99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5961.84" calcext:value-type="float">
            <text:p>5.961,84</text:p>
          </table:table-cell>
          <table:table-cell table:style-name="ce38" office:value-type="float" office:value="8886.5" calcext:value-type="float">
            <text:p>8.886,5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61575.12" calcext:value-type="float">
            <text:p>61.575,12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TECNICO/A DE ADMINISTRACION ESPECIAL</text:span></text:p>
          </table:table-cell>
          <table:table-cell table:style-name="ce37" office:value-type="string" calcext:value-type="string">
            <text:p><text:span text:style-name="T6">F111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600.96" calcext:value-type="float">
            <text:p>3.600,9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6341.38" calcext:value-type="float">
            <text:p>66.341,3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993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431.56" calcext:value-type="float">
            <text:p>11.431,56</text:p>
          </table:table-cell>
          <table:table-cell table:style-name="ce38" office:value-type="float" office:value="52368.36" calcext:value-type="float">
            <text:p>52.368,3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5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303.26" calcext:value-type="float">
            <text:p>1.303,2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29.36" calcext:value-type="float">
            <text:p>7.329,36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73.22" calcext:value-type="float">
            <text:p>8.273,22</text:p>
          </table:table-cell>
          <table:table-cell table:style-name="ce38" office:value-type="float" office:value="32928.26" calcext:value-type="float">
            <text:p>32.928,2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807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886.5" calcext:value-type="float">
            <text:p>8.886,5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4597.16" calcext:value-type="float">
            <text:p>14.597,16</text:p>
          </table:table-cell>
          <table:table-cell table:style-name="ce38" office:value-type="float" office:value="57369.96" calcext:value-type="float">
            <text:p>57.369,9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BIOLOGO/A</text:span></text:p>
          </table:table-cell>
          <table:table-cell table:style-name="ce37" office:value-type="string" calcext:value-type="string">
            <text:p><text:span text:style-name="T6">F108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195.92" calcext:value-type="float">
            <text:p>1.195,9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936.34" calcext:value-type="float">
            <text:p>63.936,34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AGRONOMO/A</text:span></text:p>
          </table:table-cell>
          <table:table-cell table:style-name="ce37" office:value-type="string" calcext:value-type="string">
            <text:p><text:span text:style-name="T6">F017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2814.82" calcext:value-type="float">
            <text:p>62.814,82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AGRONOMO/A</text:span></text:p>
          </table:table-cell>
          <table:table-cell table:style-name="ce37" office:value-type="string" calcext:value-type="string">
            <text:p><text:span text:style-name="T6">F017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229.4" calcext:value-type="float">
            <text:p>1.229,4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4044.22" calcext:value-type="float">
            <text:p>64.044,22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1083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709.84" calcext:value-type="float">
            <text:p>2.709,8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3827.84" calcext:value-type="float">
            <text:p>13.827,84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700" calcext:value-type="float">
            <text:p>11.700,00</text:p>
          </table:table-cell>
          <table:table-cell table:style-name="ce38" office:value-type="float" office:value="53476.56" calcext:value-type="float">
            <text:p>53.476,56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814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9" office:value-type="float" office:value="541.92" calcext:value-type="float">
            <text:p>541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3827.84" calcext:value-type="float">
            <text:p>13.827,84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445.04" calcext:value-type="float">
            <text:p>13.445,04</text:p>
          </table:table-cell>
          <table:table-cell table:style-name="ce38" office:value-type="float" office:value="53053.68" calcext:value-type="float">
            <text:p>53.053,68</text:p>
          </table:table-cell>
          <table:table-cell table:number-columns-repeated="1009"/>
        </table:table-row>
        <table:table-row table:style-name="ro14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7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084.08" calcext:value-type="float">
            <text:p>1.084,0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58.52" calcext:value-type="float">
            <text:p>7.358,5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50.96" calcext:value-type="float">
            <text:p>8.250,96</text:p>
          </table:table-cell>
          <table:table-cell table:style-name="ce38" office:value-type="float" office:value="32715.98" calcext:value-type="float">
            <text:p>32.715,98</text:p>
          </table:table-cell>
          <table:table-cell table:number-columns-repeated="1009"/>
        </table:table-row>
        <table:table-row table:style-name="ro13">
          <table:table-cell table:style-name="ce46" office:value-type="float" office:value="10400" calcext:value-type="float">
            <text:p>10400</text:p>
          </table:table-cell>
          <table:table-cell table:style-name="ce36" office:value-type="float" office:value="412" calcext:value-type="float">
            <text:p>412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8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89.56" calcext:value-type="float">
            <text:p>289,5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58.52" calcext:value-type="float">
            <text:p>7.358,5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02.92" calcext:value-type="float">
            <text:p>8.002,92</text:p>
          </table:table-cell>
          <table:table-cell table:style-name="ce38" office:value-type="float" office:value="31673.42" calcext:value-type="float">
            <text:p>31.673,42</text:p>
          </table:table-cell>
          <table:table-cell table:number-columns-repeated="1009"/>
        </table:table-row>
        <table:table-row table:style-name="ro15">
          <table:table-cell table:style-name="ce45" table:number-columns-repeated="2"/>
          <table:table-cell table:style-name="ce139" office:value-type="string" calcext:value-type="string" table:number-columns-spanned="2" table:number-rows-spanned="1">
            <text:p><text:span text:style-name="T5">Servicio de Agricultura Ganadería y Pesca (Mejoras Estr.</text:span></text:p>
            <text:p><text:span text:style-name="T5">Agropecuarias y Sist. Productividad)</text:span></text:p>
          </table:table-cell>
          <table:covered-table-cell/>
          <table:table-cell table:style-name="ce41" office:value-type="float" office:value="136397.76" calcext:value-type="float">
            <text:p>136.397,76 €</text:p>
          </table:table-cell>
          <table:table-cell table:style-name="ce41" office:value-type="float" office:value="194904.58" calcext:value-type="float">
            <text:p>194.904,58 €</text:p>
          </table:table-cell>
          <table:table-cell table:style-name="ce41" office:value-type="float" office:value="45930.96" calcext:value-type="float">
            <text:p>45.930,96 €</text:p>
          </table:table-cell>
          <table:table-cell table:style-name="ce41" office:value-type="float" office:value="77864.96" calcext:value-type="float">
            <text:p>77.864,96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94958.64" calcext:value-type="float">
            <text:p>94.958,64 €</text:p>
          </table:table-cell>
          <table:table-cell table:style-name="ce41" office:value-type="float" office:value="260143.34" calcext:value-type="float">
            <text:p>260.143,34 €</text:p>
          </table:table-cell>
          <table:table-cell table:style-name="ce41" office:value-type="float" office:value="444521.64" calcext:value-type="float">
            <text:p>444.521,64 €</text:p>
          </table:table-cell>
          <table:table-cell table:style-name="ce41" office:value-type="float" office:value="61613.16" calcext:value-type="float">
            <text:p>61.613,16 €</text:p>
          </table:table-cell>
          <table:table-cell table:style-name="ce41" office:value-type="float" office:value="362389.59" calcext:value-type="float">
            <text:p>362.389,59 €</text:p>
          </table:table-cell>
          <table:table-cell table:style-name="ce41" office:value-type="float" office:value="1678724.63" calcext:value-type="float">
            <text:p>1.678.724,63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Planeamiento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RQUITECTO/A</text:span></text:p>
          </table:table-cell>
          <table:table-cell table:style-name="ce37" office:value-type="string" calcext:value-type="string">
            <text:p><text:span text:style-name="T6">F017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OFICIAL 1ª REPROGRAFIA</text:span></text:p>
          </table:table-cell>
          <table:table-cell table:style-name="ce37" office:value-type="string" calcext:value-type="string">
            <text:p><text:span text:style-name="T6">F031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29.36" calcext:value-type="float">
            <text:p>7.329,36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14.6" calcext:value-type="float">
            <text:p>7.914,60</text:p>
          </table:table-cell>
          <table:table-cell table:style-name="ce38" office:value-type="float" office:value="31266.38" calcext:value-type="float">
            <text:p>31.266,38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OFICIAL 1ª REPROGRAFIA</text:span></text:p>
          </table:table-cell>
          <table:table-cell table:style-name="ce37" office:value-type="string" calcext:value-type="string">
            <text:p><text:span text:style-name="T6">F031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329.36" calcext:value-type="float">
            <text:p>7.329,36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14.6" calcext:value-type="float">
            <text:p>7.914,60</text:p>
          </table:table-cell>
          <table:table-cell table:style-name="ce38" office:value-type="float" office:value="31266.38" calcext:value-type="float">
            <text:p>31.266,38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11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506.28" calcext:value-type="float">
            <text:p>3.506,2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820.72" calcext:value-type="float">
            <text:p>8.820,72</text:p>
          </table:table-cell>
          <table:table-cell table:style-name="ce38" office:value-type="float" office:value="40693.86" calcext:value-type="float">
            <text:p>40.693,86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ESPECIALISTA EN SISTEMAS DE INFORMACION</text:span></text:p>
          </table:table-cell>
          <table:table-cell table:style-name="ce37" office:value-type="string" calcext:value-type="string">
            <text:p><text:span text:style-name="T6">F0762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926.92" calcext:value-type="float">
            <text:p>2.926,9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671.92" calcext:value-type="float">
            <text:p>8.671,92</text:p>
          </table:table-cell>
          <table:table-cell table:style-name="ce38" office:value-type="float" office:value="39965.7" calcext:value-type="float">
            <text:p>39.965,70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INGENIERO/A TECNICO/A INFORMATICA</text:span></text:p>
          </table:table-cell>
          <table:table-cell table:style-name="ce37" office:value-type="string" calcext:value-type="string">
            <text:p><text:span text:style-name="T6">F0761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793.92" calcext:value-type="float">
            <text:p>3.793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504.64" calcext:value-type="float">
            <text:p>11.504,64</text:p>
          </table:table-cell>
          <table:table-cell table:style-name="ce38" office:value-type="float" office:value="52983.36" calcext:value-type="float">
            <text:p>52.983,36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2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606.52" calcext:value-type="float">
            <text:p>2.606,5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184.4" calcext:value-type="float">
            <text:p>10.184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397.48" calcext:value-type="float">
            <text:p>8.397,48</text:p>
          </table:table-cell>
          <table:table-cell table:style-name="ce38" office:value-type="float" office:value="38670.88" calcext:value-type="float">
            <text:p>38.670,88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91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009.76" calcext:value-type="float">
            <text:p>5.009,76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838.84" calcext:value-type="float">
            <text:p>71.838,84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34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598.08" calcext:value-type="float">
            <text:p>1.598,08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189.88" calcext:value-type="float">
            <text:p>7.189,88</text:p>
          </table:table-cell>
          <table:table-cell table:style-name="ce38" office:value-type="float" office:value="28548.72" calcext:value-type="float">
            <text:p>28.548,72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TECNICO/A SUPERIOR‐LICENCIADO/A EN DEREC</text:span></text:p>
          </table:table-cell>
          <table:table-cell table:style-name="ce37" office:value-type="string" calcext:value-type="string">
            <text:p><text:span text:style-name="T6">F117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249.92" calcext:value-type="float">
            <text:p>4.249,9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6990.34" calcext:value-type="float">
            <text:p>66.990,34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LICENCIADO/A EN CIENCIAS DEL MAR</text:span></text:p>
          </table:table-cell>
          <table:table-cell table:style-name="ce37" office:value-type="string" calcext:value-type="string">
            <text:p><text:span text:style-name="T6">F091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086.48" calcext:value-type="float">
            <text:p>4.086,4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4094.86" calcext:value-type="float">
            <text:p>64.094,86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RQUITECTO/A</text:span></text:p>
          </table:table-cell>
          <table:table-cell table:style-name="ce37" office:value-type="string" calcext:value-type="string">
            <text:p><text:span text:style-name="T6">F090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086.48" calcext:value-type="float">
            <text:p>4.086,48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4689.16" calcext:value-type="float">
            <text:p>64.689,16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DELINEANTE</text:span></text:p>
          </table:table-cell>
          <table:table-cell table:style-name="ce37" office:value-type="string" calcext:value-type="string">
            <text:p><text:span text:style-name="T6">F0212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369.56" calcext:value-type="float">
            <text:p>2.369,5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038.28" calcext:value-type="float">
            <text:p>8.038,28</text:p>
          </table:table-cell>
          <table:table-cell table:style-name="ce38" office:value-type="float" office:value="37104.3" calcext:value-type="float">
            <text:p>37.104,30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RQUITECTO/A</text:span></text:p>
          </table:table-cell>
          <table:table-cell table:style-name="ce37" office:value-type="string" calcext:value-type="string">
            <text:p><text:span text:style-name="T6">F017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615.28" calcext:value-type="float">
            <text:p>2.615,2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355.7" calcext:value-type="float">
            <text:p>65.355,70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TECNICO/A SUPERIOR ‐LDO/A GRADO ARQUITEC</text:span></text:p>
          </table:table-cell>
          <table:table-cell table:style-name="ce37" office:value-type="string" calcext:value-type="string">
            <text:p><text:span text:style-name="T6">F1174</text:span></text:p>
          </table:table-cell>
          <table:table-cell table:style-name="ce38" office:value-type="float" office:value="14482.56" calcext:value-type="float">
            <text:p>14.482,56</text:p>
          </table:table-cell>
          <table:table-cell table:style-name="ce10" table:number-columns-repeated="4"/>
          <table:table-cell table:style-name="ce38" office:value-type="float" office:value="2272.02" calcext:value-type="float">
            <text:p>2.272,02</text:p>
          </table:table-cell>
          <table:table-cell table:style-name="ce38" office:value-type="float" office:value="7905.84" calcext:value-type="float">
            <text:p>7.905,84</text:p>
          </table:table-cell>
          <table:table-cell table:style-name="ce38" office:value-type="float" office:value="15279.72" calcext:value-type="float">
            <text:p>15.279,72</text:p>
          </table:table-cell>
          <table:table-cell table:style-name="ce38" office:value-type="float" office:value="1994.64" calcext:value-type="float">
            <text:p>1.994,64</text:p>
          </table:table-cell>
          <table:table-cell table:style-name="ce38" office:value-type="float" office:value="14138.22" calcext:value-type="float">
            <text:p>14.138,22</text:p>
          </table:table-cell>
          <table:table-cell table:style-name="ce38" office:value-type="float" office:value="56073" calcext:value-type="float">
            <text:p>56.073,00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GEOGRAFO/A</text:span></text:p>
          </table:table-cell>
          <table:table-cell table:style-name="ce37" office:value-type="string" calcext:value-type="string">
            <text:p><text:span text:style-name="T6">F108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160.08" calcext:value-type="float">
            <text:p>3.160,0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900.5" calcext:value-type="float">
            <text:p>65.900,50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RQUITECTO/A</text:span></text:p>
          </table:table-cell>
          <table:table-cell table:style-name="ce37" office:value-type="string" calcext:value-type="string">
            <text:p><text:span text:style-name="T6">F078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2740.42" calcext:value-type="float">
            <text:p>62.740,42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52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99.79" calcext:value-type="float">
            <text:p>2.099,79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9620.88" calcext:value-type="float">
            <text:p>9.620,88</text:p>
          </table:table-cell>
          <table:table-cell table:style-name="ce38" office:value-type="float" office:value="38054.95" calcext:value-type="float">
            <text:p>38.054,95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75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307.76" calcext:value-type="float">
            <text:p>1.307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4122.58" calcext:value-type="float">
            <text:p>64.122,58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12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653.76" calcext:value-type="float">
            <text:p>653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394.18" calcext:value-type="float">
            <text:p>63.394,18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RQUITECTO/A</text:span></text:p>
          </table:table-cell>
          <table:table-cell table:style-name="ce37" office:value-type="string" calcext:value-type="string">
            <text:p><text:span text:style-name="T6">F112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381.36" calcext:value-type="float">
            <text:p>381,3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121.78" calcext:value-type="float">
            <text:p>63.121,78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4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17.24" calcext:value-type="float">
            <text:p>7.617,24</text:p>
          </table:table-cell>
          <table:table-cell table:style-name="ce38" office:value-type="float" office:value="30169.46" calcext:value-type="float">
            <text:p>30.16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117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778.72" calcext:value-type="float">
            <text:p>2.778,7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5593.54" calcext:value-type="float">
            <text:p>65.593,54</text:p>
          </table:table-cell>
          <table:table-cell table:number-columns-repeated="1009"/>
        </table:table-row>
        <table:table-row table:style-name="ro14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117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724.24" calcext:value-type="float">
            <text:p>2.724,2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5539.06" calcext:value-type="float">
            <text:p>65.539,06</text:p>
          </table:table-cell>
          <table:table-cell table:number-columns-repeated="1009"/>
        </table:table-row>
        <table:table-row table:style-name="ro13">
          <table:table-cell table:style-name="ce35" office:value-type="float" office:value="4360" calcext:value-type="float">
            <text:p>0436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TECNICO/A SUPERIOR ‐LDO/A GRADO ARQUITEC</text:span></text:p>
          </table:table-cell>
          <table:table-cell table:style-name="ce37" office:value-type="string" calcext:value-type="string">
            <text:p><text:span text:style-name="T6">F117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6009.46" calcext:value-type="float">
            <text:p>66.009,46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Planeamiento</text:span></text:p>
          </table:table-cell>
          <table:covered-table-cell/>
          <table:table-cell table:style-name="ce41" office:value-type="float" office:value="253178.64" calcext:value-type="float">
            <text:p>253.178,64 €</text:p>
          </table:table-cell>
          <table:table-cell table:style-name="ce41" office:value-type="float" office:value="14992.66" calcext:value-type="float">
            <text:p>14.992,66 €</text:p>
          </table:table-cell>
          <table:table-cell table:style-name="ce41" office:value-type="float" office:value="34448.22" calcext:value-type="float">
            <text:p>34.448,22 €</text:p>
          </table:table-cell>
          <table:table-cell table:style-name="ce41" office:value-type="float" office:value="48665.6" calcext:value-type="float">
            <text:p>48.665,60 €</text:p>
          </table:table-cell>
          <table:table-cell table:style-name="ce41" office:value-type="float" office:value="8919.96" calcext:value-type="float">
            <text:p>8.919,96 €</text:p>
          </table:table-cell>
          <table:table-cell table:style-name="ce41" office:value-type="float" office:value="55495.97" calcext:value-type="float">
            <text:p>55.495,97 €</text:p>
          </table:table-cell>
          <table:table-cell table:style-name="ce41" office:value-type="float" office:value="204235.56" calcext:value-type="float">
            <text:p>204.235,56 €</text:p>
          </table:table-cell>
          <table:table-cell table:style-name="ce41" office:value-type="float" office:value="358081.2" calcext:value-type="float">
            <text:p>358.081,20 €</text:p>
          </table:table-cell>
          <table:table-cell table:style-name="ce41" office:value-type="float" office:value="50080.8" calcext:value-type="float">
            <text:p>50.080,80 €</text:p>
          </table:table-cell>
          <table:table-cell table:style-name="ce41" office:value-type="float" office:value="307049.74" calcext:value-type="float">
            <text:p>307.049,74 €</text:p>
          </table:table-cell>
          <table:table-cell table:style-name="ce41" office:value-type="float" office:value="1335148.35" calcext:value-type="float">
            <text:p>1.335.148,35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Calificaciones Territoriales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95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74.16" calcext:value-type="float">
            <text:p>9.074,16</text:p>
          </table:table-cell>
          <table:table-cell table:style-name="ce38" office:value-type="float" office:value="35770.62" calcext:value-type="float">
            <text:p>35.770,62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TECNICO/A SUPERIOR</text:span></text:p>
          </table:table-cell>
          <table:table-cell table:style-name="ce37" office:value-type="string" calcext:value-type="string">
            <text:p><text:span text:style-name="T6">F106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903.68" calcext:value-type="float">
            <text:p>4.903,6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4912.06" calcext:value-type="float">
            <text:p>64.912,06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8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475.44" calcext:value-type="float">
            <text:p>3.475,4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862.4" calcext:value-type="float">
            <text:p>7.862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130.76" calcext:value-type="float">
            <text:p>7.130,76</text:p>
          </table:table-cell>
          <table:table-cell table:style-name="ce38" office:value-type="float" office:value="34491.02" calcext:value-type="float">
            <text:p>34.491,02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GEOGRAFO/A</text:span></text:p>
          </table:table-cell>
          <table:table-cell table:style-name="ce37" office:value-type="string" calcext:value-type="string">
            <text:p><text:span text:style-name="T6">F107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974.36" calcext:value-type="float">
            <text:p>4.974,3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65057.14" calcext:value-type="float">
            <text:p>65.057,14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2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737.84" calcext:value-type="float">
            <text:p>1.737,8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720.96" calcext:value-type="float">
            <text:p>6.720,96</text:p>
          </table:table-cell>
          <table:table-cell table:style-name="ce38" office:value-type="float" office:value="31011.02" calcext:value-type="float">
            <text:p>31.011,02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GEOGRAFO/A</text:span></text:p>
          </table:table-cell>
          <table:table-cell table:style-name="ce37" office:value-type="string" calcext:value-type="string">
            <text:p><text:span text:style-name="T6">F078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6047.82" calcext:value-type="float">
            <text:p>6.047,82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2876.9" calcext:value-type="float">
            <text:p>72.876,90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1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751.42" calcext:value-type="float">
            <text:p>2.751,4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92.26" calcext:value-type="float">
            <text:p>8.092,26</text:p>
          </table:table-cell>
          <table:table-cell table:style-name="ce38" office:value-type="float" office:value="37177.96" calcext:value-type="float">
            <text:p>37.177,96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RQUITECTO/A TECNICO/A</text:span></text:p>
          </table:table-cell>
          <table:table-cell table:style-name="ce37" office:value-type="string" calcext:value-type="string">
            <text:p><text:span text:style-name="T6">F090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342.32" calcext:value-type="float">
            <text:p>3.342,3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454.94" calcext:value-type="float">
            <text:p>11.454,94</text:p>
          </table:table-cell>
          <table:table-cell table:style-name="ce38" office:value-type="float" office:value="52482.06" calcext:value-type="float">
            <text:p>52.482,06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RQUITECTO/A TECNICO/A</text:span></text:p>
          </table:table-cell>
          <table:table-cell table:style-name="ce37" office:value-type="string" calcext:value-type="string">
            <text:p><text:span text:style-name="T6">F091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342.32" calcext:value-type="float">
            <text:p>3.342,3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454.94" calcext:value-type="float">
            <text:p>11.454,94</text:p>
          </table:table-cell>
          <table:table-cell table:style-name="ce38" office:value-type="float" office:value="52482.06" calcext:value-type="float">
            <text:p>52.482,06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RQUITECTO/A TECNICO/A</text:span></text:p>
          </table:table-cell>
          <table:table-cell table:style-name="ce37" office:value-type="string" calcext:value-type="string">
            <text:p><text:span text:style-name="T6">F090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342.32" calcext:value-type="float">
            <text:p>3.342,3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454.94" calcext:value-type="float">
            <text:p>11.454,94</text:p>
          </table:table-cell>
          <table:table-cell table:style-name="ce38" office:value-type="float" office:value="52482.06" calcext:value-type="float">
            <text:p>52.482,06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DELINEANTE</text:span></text:p>
          </table:table-cell>
          <table:table-cell table:style-name="ce37" office:value-type="string" calcext:value-type="string">
            <text:p><text:span text:style-name="T6">F092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861.48" calcext:value-type="float">
            <text:p>2.861,48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164.68" calcext:value-type="float">
            <text:p>8.164,68</text:p>
          </table:table-cell>
          <table:table-cell table:style-name="ce38" office:value-type="float" office:value="37722.62" calcext:value-type="float">
            <text:p>37.722,62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1114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381.32" calcext:value-type="float">
            <text:p>1.381,32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122.12" calcext:value-type="float">
            <text:p>7.122,12</text:p>
          </table:table-cell>
          <table:table-cell table:style-name="ce38" office:value-type="float" office:value="28264.2" calcext:value-type="float">
            <text:p>28.264,20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80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002.4" calcext:value-type="float">
            <text:p>3.002,4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719.96" calcext:value-type="float">
            <text:p>13.719,96</text:p>
          </table:table-cell>
          <table:table-cell table:style-name="ce38" office:value-type="float" office:value="54407.16" calcext:value-type="float">
            <text:p>54.407,16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TECNICO/A SUPERIOR‐LICENCIADO/A EN DEREC</text:span></text:p>
          </table:table-cell>
          <table:table-cell table:style-name="ce37" office:value-type="string" calcext:value-type="string">
            <text:p><text:span text:style-name="T6">F091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923.04" calcext:value-type="float">
            <text:p>3.923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3931.42" calcext:value-type="float">
            <text:p>63.931,42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DELINEANTE</text:span></text:p>
          </table:table-cell>
          <table:table-cell table:style-name="ce37" office:value-type="string" calcext:value-type="string">
            <text:p><text:span text:style-name="T6">F091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125.61" calcext:value-type="float">
            <text:p>2.125,61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7975.63" calcext:value-type="float">
            <text:p>7.975,63</text:p>
          </table:table-cell>
          <table:table-cell table:style-name="ce38" office:value-type="float" office:value="36797.7" calcext:value-type="float">
            <text:p>36.797,70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8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990.2" calcext:value-type="float">
            <text:p>1.990,2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37.88" calcext:value-type="float">
            <text:p>8.237,88</text:p>
          </table:table-cell>
          <table:table-cell table:style-name="ce38" office:value-type="float" office:value="32780.3" calcext:value-type="float">
            <text:p>32.780,30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74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672.56" calcext:value-type="float">
            <text:p>1.672,5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541.2" calcext:value-type="float">
            <text:p>9.541,20</text:p>
          </table:table-cell>
          <table:table-cell table:style-name="ce38" office:value-type="float" office:value="37910.22" calcext:value-type="float">
            <text:p>37.910,22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75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307.76" calcext:value-type="float">
            <text:p>1.307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4122.58" calcext:value-type="float">
            <text:p>64.122,58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INGENIERO/A TECNICO/A AGRICOLA</text:span></text:p>
          </table:table-cell>
          <table:table-cell table:style-name="ce37" office:value-type="string" calcext:value-type="string">
            <text:p><text:span text:style-name="T6">F019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797.6" calcext:value-type="float">
            <text:p>13.797,60</text:p>
          </table:table-cell>
          <table:table-cell table:style-name="ce38" office:value-type="float" office:value="54734.4" calcext:value-type="float">
            <text:p>54.734,40</text:p>
          </table:table-cell>
          <table:table-cell table:number-columns-repeated="1009"/>
        </table:table-row>
        <table:table-row table:style-name="ro14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RQUITECTO/A TECNICO/A</text:span></text:p>
          </table:table-cell>
          <table:table-cell table:style-name="ce37" office:value-type="string" calcext:value-type="string">
            <text:p><text:span text:style-name="T6">F1003</text:span></text:p>
          </table:table-cell>
          <table:table-cell table:style-name="ce10"/>
          <table:table-cell table:style-name="ce38" office:value-type="float" office:value="13213.8" calcext:value-type="float">
            <text:p>13.213,80</text:p>
          </table:table-cell>
          <table:table-cell table:style-name="ce10" table:number-columns-repeated="3"/>
          <table:table-cell table:style-name="ce38" office:value-type="float" office:value="2701.92" calcext:value-type="float">
            <text:p>2.701,92</text:p>
          </table:table-cell>
          <table:table-cell table:style-name="ce38" office:value-type="float" office:value="7188.48" calcext:value-type="float">
            <text:p>7.188,48</text:p>
          </table:table-cell>
          <table:table-cell table:style-name="ce38" office:value-type="float" office:value="10790.64" calcext:value-type="float">
            <text:p>10.790,64</text:p>
          </table:table-cell>
          <table:table-cell table:style-name="ce38" office:value-type="float" office:value="1694.52" calcext:value-type="float">
            <text:p>1.694,52</text:p>
          </table:table-cell>
          <table:table-cell table:style-name="ce38" office:value-type="float" office:value="9880.89" calcext:value-type="float">
            <text:p>9.880,89</text:p>
          </table:table-cell>
          <table:table-cell table:style-name="ce38" office:value-type="float" office:value="45470.25" calcext:value-type="float">
            <text:p>45.470,25</text:p>
          </table:table-cell>
          <table:table-cell table:number-columns-repeated="1009"/>
        </table:table-row>
        <table:table-row table:style-name="ro13">
          <table:table-cell table:style-name="ce35" office:value-type="float" office:value="4370" calcext:value-type="float">
            <text:p>04370</text:p>
          </table:table-cell>
          <table:table-cell table:style-name="ce36" office:value-type="float" office:value="151" calcext:value-type="float">
            <text:p>151</text:p>
          </table:table-cell>
          <table:table-cell table:style-name="ce37" office:value-type="string" calcext:value-type="string">
            <text:p><text:span text:style-name="T6">ARQUITECTO/A TECNICO/A</text:span></text:p>
          </table:table-cell>
          <table:table-cell table:style-name="ce37" office:value-type="string" calcext:value-type="string">
            <text:p><text:span text:style-name="T6">F100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116.46" calcext:value-type="float">
            <text:p>3.116,46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396.55" calcext:value-type="float">
            <text:p>11.396,55</text:p>
          </table:table-cell>
          <table:table-cell table:style-name="ce38" office:value-type="float" office:value="52197.81" calcext:value-type="float">
            <text:p>52.197,81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Calificaciones Territoriales</text:span></text:p>
          </table:table-cell>
          <table:covered-table-cell/>
          <table:table-cell table:style-name="ce41" office:value-type="float" office:value="85248.6" calcext:value-type="float">
            <text:p>85.248,60 €</text:p>
          </table:table-cell>
          <table:table-cell table:style-name="ce41" office:value-type="float" office:value="103169.76" calcext:value-type="float">
            <text:p>103.169,76 €</text:p>
          </table:table-cell>
          <table:table-cell table:style-name="ce41" office:value-type="float" office:value="45930.96" calcext:value-type="float">
            <text:p>45.930,96 €</text:p>
          </table:table-cell>
          <table:table-cell table:style-name="ce41" office:value-type="float" office:value="38932.48" calcext:value-type="float">
            <text:p>38.932,48 €</text:p>
          </table:table-cell>
          <table:table-cell table:style-name="ce41" office:value-type="float" office:value="8919.96" calcext:value-type="float">
            <text:p>8.919,96 €</text:p>
          </table:table-cell>
          <table:table-cell table:style-name="ce41" office:value-type="float" office:value="61252.27" calcext:value-type="float">
            <text:p>61.252,27 €</text:p>
          </table:table-cell>
          <table:table-cell table:style-name="ce41" office:value-type="float" office:value="156870.94" calcext:value-type="float">
            <text:p>156.870,94 €</text:p>
          </table:table-cell>
          <table:table-cell table:style-name="ce41" office:value-type="float" office:value="246514.44" calcext:value-type="float">
            <text:p>246.514,44 €</text:p>
          </table:table-cell>
          <table:table-cell table:style-name="ce41" office:value-type="float" office:value="38311.44" calcext:value-type="float">
            <text:p>38.311,44 €</text:p>
          </table:table-cell>
          <table:table-cell table:style-name="ce41" office:value-type="float" office:value="221930.71" calcext:value-type="float">
            <text:p>221.930,71 €</text:p>
          </table:table-cell>
          <table:table-cell table:style-name="ce41" office:value-type="float" office:value="1007081.56" calcext:value-type="float">
            <text:p>1.007.081,56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Industria y Comercio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TECNICO/A MEDIO DE INSPECCION Y POLICIA</text:span></text:p>
          </table:table-cell>
          <table:table-cell table:style-name="ce37" office:value-type="string" calcext:value-type="string">
            <text:p><text:span text:style-name="T6">F072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61" calcext:value-type="float">
            <text:p>12.861,00</text:p>
          </table:table-cell>
          <table:table-cell table:style-name="ce38" office:value-type="float" office:value="50545.8" calcext:value-type="float">
            <text:p>50.545,80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0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17.24" calcext:value-type="float">
            <text:p>7.617,24</text:p>
          </table:table-cell>
          <table:table-cell table:style-name="ce38" office:value-type="float" office:value="30169.46" calcext:value-type="float">
            <text:p>30.16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91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690.66" calcext:value-type="float">
            <text:p>4.690,66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5293.34" calcext:value-type="float">
            <text:p>65.293,34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24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80.6" calcext:value-type="float">
            <text:p>7.980,60</text:p>
          </table:table-cell>
          <table:table-cell table:style-name="ce38" office:value-type="float" office:value="36631.84" calcext:value-type="float">
            <text:p>36.631,84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4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184.4" calcext:value-type="float">
            <text:p>10.184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323.08" calcext:value-type="float">
            <text:p>8.323,08</text:p>
          </table:table-cell>
          <table:table-cell table:style-name="ce38" office:value-type="float" office:value="38306.92" calcext:value-type="float">
            <text:p>38.306,92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ARQUITECTO/A TECNICO/A</text:span></text:p>
          </table:table-cell>
          <table:table-cell table:style-name="ce37" office:value-type="string" calcext:value-type="string">
            <text:p><text:span text:style-name="T6">F0800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335.84" calcext:value-type="float">
            <text:p>4.335,8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712" calcext:value-type="float">
            <text:p>11.712,00</text:p>
          </table:table-cell>
          <table:table-cell table:style-name="ce38" office:value-type="float" office:value="53732.64" calcext:value-type="float">
            <text:p>53.732,64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INGENIERO/A INDUSTRIAL</text:span></text:p>
          </table:table-cell>
          <table:table-cell table:style-name="ce37" office:value-type="string" calcext:value-type="string">
            <text:p><text:span text:style-name="T6">F068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230.56" calcext:value-type="float">
            <text:p>5.230,56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5833.24" calcext:value-type="float">
            <text:p>65.833,24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080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59384.48" calcext:value-type="float">
            <text:p>59.384,48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01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230.56" calcext:value-type="float">
            <text:p>5.230,5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5238.94" calcext:value-type="float">
            <text:p>65.238,94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INGENIERO/A TECNICO/A INDUSTRIAL</text:span></text:p>
          </table:table-cell>
          <table:table-cell table:style-name="ce37" office:value-type="string" calcext:value-type="string">
            <text:p><text:span text:style-name="T6">F0801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793.92" calcext:value-type="float">
            <text:p>3.793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504.64" calcext:value-type="float">
            <text:p>11.504,64</text:p>
          </table:table-cell>
          <table:table-cell table:style-name="ce38" office:value-type="float" office:value="52983.36" calcext:value-type="float">
            <text:p>52.983,36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02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923.04" calcext:value-type="float">
            <text:p>3.923,0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0752.12" calcext:value-type="float">
            <text:p>70.752,12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2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544.64" calcext:value-type="float">
            <text:p>1.544,6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82.16" calcext:value-type="float">
            <text:p>7.782,16</text:p>
          </table:table-cell>
          <table:table-cell table:style-name="ce38" office:value-type="float" office:value="35661.08" calcext:value-type="float">
            <text:p>35.661,08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1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48.04" calcext:value-type="float">
            <text:p>1.448,0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57.28" calcext:value-type="float">
            <text:p>7.757,28</text:p>
          </table:table-cell>
          <table:table-cell table:style-name="ce38" office:value-type="float" office:value="35539.6" calcext:value-type="float">
            <text:p>35.539,60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TECNICO/A MEDIO DE INSPECCION Y POLICIA</text:span></text:p>
          </table:table-cell>
          <table:table-cell table:style-name="ce37" office:value-type="string" calcext:value-type="string">
            <text:p><text:span text:style-name="T6">F0727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443.6" calcext:value-type="float">
            <text:p>2.443,6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157.63" calcext:value-type="float">
            <text:p>11.157,63</text:p>
          </table:table-cell>
          <table:table-cell table:style-name="ce38" office:value-type="float" office:value="51286.03" calcext:value-type="float">
            <text:p>51.286,03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4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206.74" calcext:value-type="float">
            <text:p>1.206,7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584.56" calcext:value-type="float">
            <text:p>6.584,56</text:p>
          </table:table-cell>
          <table:table-cell table:style-name="ce38" office:value-type="float" office:value="30343.52" calcext:value-type="float">
            <text:p>30.343,52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5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198.76" calcext:value-type="float">
            <text:p>1.198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939.18" calcext:value-type="float">
            <text:p>63.939,18</text:p>
          </table:table-cell>
          <table:table-cell table:number-columns-repeated="1009"/>
        </table:table-row>
        <table:table-row table:style-name="ro14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5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434.46" calcext:value-type="float">
            <text:p>434,4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52.66" calcext:value-type="float">
            <text:p>7.752,66</text:p>
          </table:table-cell>
          <table:table-cell table:style-name="ce38" office:value-type="float" office:value="30739.34" calcext:value-type="float">
            <text:p>30.739,34</text:p>
          </table:table-cell>
          <table:table-cell table:number-columns-repeated="1009"/>
        </table:table-row>
        <table:table-row table:style-name="ro13">
          <table:table-cell table:style-name="ce35" office:value-type="float" office:value="8280" calcext:value-type="float">
            <text:p>0828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8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2740.42" calcext:value-type="float">
            <text:p>62.740,42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Industria y Comercio</text:span></text:p>
          </table:table-cell>
          <table:covered-table-cell/>
          <table:table-cell table:style-name="ce41" office:value-type="float" office:value="102298.32" calcext:value-type="float">
            <text:p>102.298,32 €</text:p>
          </table:table-cell>
          <table:table-cell table:style-name="ce41" office:value-type="float" office:value="74963.3" calcext:value-type="float">
            <text:p>74.963,30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68131.84" calcext:value-type="float">
            <text:p>68.131,84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43366.74" calcext:value-type="float">
            <text:p>43.366,74 €</text:p>
          </table:table-cell>
          <table:table-cell table:style-name="ce41" office:value-type="float" office:value="145340.3" calcext:value-type="float">
            <text:p>145.340,30 €</text:p>
          </table:table-cell>
          <table:table-cell table:style-name="ce41" office:value-type="float" office:value="235740.72" calcext:value-type="float">
            <text:p>235.740,72 €</text:p>
          </table:table-cell>
          <table:table-cell table:style-name="ce41" office:value-type="float" office:value="33420.6" calcext:value-type="float">
            <text:p>33.420,60 €</text:p>
          </table:table-cell>
          <table:table-cell table:style-name="ce41" office:value-type="float" office:value="195859.49" calcext:value-type="float">
            <text:p>195.859,49 €</text:p>
          </table:table-cell>
          <table:table-cell table:style-name="ce41" office:value-type="float" office:value="899121.31" calcext:value-type="float">
            <text:p>899.121,31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Política Social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20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1555.24" calcext:value-type="float">
            <text:p>61.555,24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120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11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19.08" calcext:value-type="float">
            <text:p>9.019,08</text:p>
          </table:table-cell>
          <table:table-cell table:style-name="ce38" office:value-type="float" office:value="35715.54" calcext:value-type="float">
            <text:p>35.715,54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SOCIOLOGO/A</text:span></text:p>
          </table:table-cell>
          <table:table-cell table:style-name="ce37" office:value-type="string" calcext:value-type="string">
            <text:p><text:span text:style-name="T6">F089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884.32" calcext:value-type="float">
            <text:p>5.884,3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5892.7" calcext:value-type="float">
            <text:p>65.892,70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86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7192.08" calcext:value-type="float">
            <text:p>7.192,08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4021.16" calcext:value-type="float">
            <text:p>74.021,16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94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888.47" calcext:value-type="float">
            <text:p>6.888,47</text:p>
          </table:table-cell>
          <table:table-cell table:style-name="ce38" office:value-type="float" office:value="31468.09" calcext:value-type="float">
            <text:p>31.468,09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1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065.23" calcext:value-type="float">
            <text:p>3.065,23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72.92" calcext:value-type="float">
            <text:p>8.172,92</text:p>
          </table:table-cell>
          <table:table-cell table:style-name="ce38" office:value-type="float" office:value="37572.43" calcext:value-type="float">
            <text:p>37.572,43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RABAJADOR/A SOCIAL</text:span></text:p>
          </table:table-cell>
          <table:table-cell table:style-name="ce37" office:value-type="string" calcext:value-type="string">
            <text:p><text:span text:style-name="T6">F089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516.48" calcext:value-type="float">
            <text:p>4.516,4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0648.96" calcext:value-type="float">
            <text:p>60.648,96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RABAJADOR/A SOCIAL</text:span></text:p>
          </table:table-cell>
          <table:table-cell table:style-name="ce37" office:value-type="string" calcext:value-type="string">
            <text:p><text:span text:style-name="T6">F1054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365.32" calcext:value-type="float">
            <text:p>11.365,32</text:p>
          </table:table-cell>
          <table:table-cell table:style-name="ce38" office:value-type="float" office:value="52302.12" calcext:value-type="float">
            <text:p>52.302,12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5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789.31" calcext:value-type="float">
            <text:p>1.789,31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184.4" calcext:value-type="float">
            <text:p>10.184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87.52" calcext:value-type="float">
            <text:p>8.187,52</text:p>
          </table:table-cell>
          <table:table-cell table:style-name="ce38" office:value-type="float" office:value="37643.71" calcext:value-type="float">
            <text:p>37.643,71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2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49.64" calcext:value-type="float">
            <text:p>8.249,64</text:p>
          </table:table-cell>
          <table:table-cell table:style-name="ce38" office:value-type="float" office:value="32829.26" calcext:value-type="float">
            <text:p>32.829,26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1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795.36" calcext:value-type="float">
            <text:p>6.795,36</text:p>
          </table:table-cell>
          <table:table-cell table:style-name="ce38" office:value-type="float" office:value="31374.98" calcext:value-type="float">
            <text:p>31.374,98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114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157" calcext:value-type="float">
            <text:p>2.157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456.2" calcext:value-type="float">
            <text:p>13.456,20</text:p>
          </table:table-cell>
          <table:table-cell table:style-name="ce38" office:value-type="float" office:value="53298" calcext:value-type="float">
            <text:p>53.298,00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ECNICO/A MEDIO DE ADMINISTRACION ESPECI</text:span></text:p>
          </table:table-cell>
          <table:table-cell table:style-name="ce37" office:value-type="string" calcext:value-type="string">
            <text:p><text:span text:style-name="T6">F1057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0766.16" calcext:value-type="float">
            <text:p>60.766,16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RABAJADOR/A SOCIAL</text:span></text:p>
          </table:table-cell>
          <table:table-cell table:style-name="ce37" office:value-type="string" calcext:value-type="string">
            <text:p><text:span text:style-name="T6">F102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365.32" calcext:value-type="float">
            <text:p>11.365,32</text:p>
          </table:table-cell>
          <table:table-cell table:style-name="ce38" office:value-type="float" office:value="52302.12" calcext:value-type="float">
            <text:p>52.302,12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RABAJADOR/A SOCIAL</text:span></text:p>
          </table:table-cell>
          <table:table-cell table:style-name="ce37" office:value-type="string" calcext:value-type="string">
            <text:p><text:span text:style-name="T6">F111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793.92" calcext:value-type="float">
            <text:p>3.793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504.64" calcext:value-type="float">
            <text:p>11.504,64</text:p>
          </table:table-cell>
          <table:table-cell table:style-name="ce38" office:value-type="float" office:value="52983.36" calcext:value-type="float">
            <text:p>52.983,36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SISTENTE SOCIAL</text:span></text:p>
          </table:table-cell>
          <table:table-cell table:style-name="ce37" office:value-type="string" calcext:value-type="string">
            <text:p><text:span text:style-name="T6">F0870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797.6" calcext:value-type="float">
            <text:p>13.797,60</text:p>
          </table:table-cell>
          <table:table-cell table:style-name="ce38" office:value-type="float" office:value="54734.4" calcext:value-type="float">
            <text:p>54.734,40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ECNICO/A SUPERIOR DE ADMINISTRACIÓN ESP</text:span></text:p>
          </table:table-cell>
          <table:table-cell table:style-name="ce37" office:value-type="string" calcext:value-type="string">
            <text:p><text:span text:style-name="T6">F046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8873.72" calcext:value-type="float">
            <text:p>18.873,72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8437.32" calcext:value-type="float">
            <text:p>68.437,32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08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650.54" calcext:value-type="float">
            <text:p>3.650,5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3658.92" calcext:value-type="float">
            <text:p>63.658,92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02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6009.46" calcext:value-type="float">
            <text:p>66.00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RABAJADOR/A SOCIAL</text:span></text:p>
          </table:table-cell>
          <table:table-cell table:style-name="ce37" office:value-type="string" calcext:value-type="string">
            <text:p><text:span text:style-name="T6">F093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370" calcext:value-type="float">
            <text:p>11.370,00</text:p>
          </table:table-cell>
          <table:table-cell table:style-name="ce38" office:value-type="float" office:value="52306.8" calcext:value-type="float">
            <text:p>52.306,80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3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158.48" calcext:value-type="float">
            <text:p>1.158,4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471.4" calcext:value-type="float">
            <text:p>8.471,40</text:p>
          </table:table-cell>
          <table:table-cell table:style-name="ce38" office:value-type="float" office:value="33564.02" calcext:value-type="float">
            <text:p>33.564,02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4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868.92" calcext:value-type="float">
            <text:p>868,9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88.32" calcext:value-type="float">
            <text:p>7.888,32</text:p>
          </table:table-cell>
          <table:table-cell table:style-name="ce38" office:value-type="float" office:value="31309.46" calcext:value-type="float">
            <text:p>31.30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9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79.36" calcext:value-type="float">
            <text:p>579,3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97.96" calcext:value-type="float">
            <text:p>7.797,96</text:p>
          </table:table-cell>
          <table:table-cell table:style-name="ce38" office:value-type="float" office:value="30929.54" calcext:value-type="float">
            <text:p>30.929,54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RABAJADOR/A SOCIAL</text:span></text:p>
          </table:table-cell>
          <table:table-cell table:style-name="ce37" office:value-type="string" calcext:value-type="string">
            <text:p><text:span text:style-name="T6">F113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561.64" calcext:value-type="float">
            <text:p>4.561,6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4206.38" calcext:value-type="float">
            <text:p>14.206,38</text:p>
          </table:table-cell>
          <table:table-cell table:style-name="ce38" office:value-type="float" office:value="56452.82" calcext:value-type="float">
            <text:p>56.452,82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PEDAGOGO/A</text:span></text:p>
          </table:table-cell>
          <table:table-cell table:style-name="ce37" office:value-type="string" calcext:value-type="string">
            <text:p><text:span text:style-name="T6">F114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307.76" calcext:value-type="float">
            <text:p>1.307,76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642.48" calcext:value-type="float">
            <text:p>64.642,48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5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737.84" calcext:value-type="float">
            <text:p>1.737,8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478.26" calcext:value-type="float">
            <text:p>64.478,26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ECNICO/A MEDIO ADMINISTRACION ESPECIAL</text:span></text:p>
          </table:table-cell>
          <table:table-cell table:style-name="ce37" office:value-type="string" calcext:value-type="string">
            <text:p><text:span text:style-name="T6">F071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1027.2" calcext:value-type="float">
            <text:p>1.027,2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103.52" calcext:value-type="float">
            <text:p>13.103,52</text:p>
          </table:table-cell>
          <table:table-cell table:style-name="ce38" office:value-type="float" office:value="51815.52" calcext:value-type="float">
            <text:p>51.815,52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PEDAGOGO/A</text:span></text:p>
          </table:table-cell>
          <table:table-cell table:style-name="ce37" office:value-type="string" calcext:value-type="string">
            <text:p><text:span text:style-name="T6">F105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248.72" calcext:value-type="float">
            <text:p>1.248,7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4063.54" calcext:value-type="float">
            <text:p>64.063,54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52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672.56" calcext:value-type="float">
            <text:p>1.672,5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541.2" calcext:value-type="float">
            <text:p>9.541,20</text:p>
          </table:table-cell>
          <table:table-cell table:style-name="ce38" office:value-type="float" office:value="37910.22" calcext:value-type="float">
            <text:p>37.910,22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ECNICO/A SUPERIOR ‐LDO/A GRADO PSICOLOG</text:span></text:p>
          </table:table-cell>
          <table:table-cell table:style-name="ce37" office:value-type="string" calcext:value-type="string">
            <text:p><text:span text:style-name="T6">F015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615.28" calcext:value-type="float">
            <text:p>2.615,2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5430.1" calcext:value-type="float">
            <text:p>65.430,10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41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9" office:value-type="float" office:value="436.56" calcext:value-type="float">
            <text:p>436,56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825.84" calcext:value-type="float">
            <text:p>6.825,84</text:p>
          </table:table-cell>
          <table:table-cell table:style-name="ce38" office:value-type="float" office:value="27023.16" calcext:value-type="float">
            <text:p>27.023,16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53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461.93" calcext:value-type="float">
            <text:p>461,93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61.26" calcext:value-type="float">
            <text:p>7.761,26</text:p>
          </table:table-cell>
          <table:table-cell table:style-name="ce38" office:value-type="float" office:value="30775.41" calcext:value-type="float">
            <text:p>30.775,41</text:p>
          </table:table-cell>
          <table:table-cell table:number-columns-repeated="1009"/>
        </table:table-row>
        <table:table-row table:style-name="ro14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3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17.17" calcext:value-type="float">
            <text:p>217,17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84.83" calcext:value-type="float">
            <text:p>7.684,83</text:p>
          </table:table-cell>
          <table:table-cell table:style-name="ce38" office:value-type="float" office:value="30454.22" calcext:value-type="float">
            <text:p>30.454,22</text:p>
          </table:table-cell>
          <table:table-cell table:number-columns-repeated="1009"/>
        </table:table-row>
        <table:table-row table:style-name="ro13">
          <table:table-cell table:style-name="ce35" office:value-type="float" office:value="9100" calcext:value-type="float">
            <text:p>0910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SISTENTE SOCIAL</text:span></text:p>
          </table:table-cell>
          <table:table-cell table:style-name="ce37" office:value-type="string" calcext:value-type="string">
            <text:p><text:span text:style-name="T6">F020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032.44" calcext:value-type="float">
            <text:p>2.032,4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417.2" calcext:value-type="float">
            <text:p>13.417,20</text:p>
          </table:table-cell>
          <table:table-cell table:style-name="ce38" office:value-type="float" office:value="53134.44" calcext:value-type="float">
            <text:p>53.134,44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Servicio de Política Social</text:span></text:p>
          </table:table-cell>
          <table:covered-table-cell/>
          <table:table-cell table:style-name="ce41" office:value-type="float" office:value="187546.92" calcext:value-type="float">
            <text:p>187.546,92 €</text:p>
          </table:table-cell>
          <table:table-cell table:style-name="ce41" office:value-type="float" office:value="164919.26" calcext:value-type="float">
            <text:p>164.919,26 €</text:p>
          </table:table-cell>
          <table:table-cell table:style-name="ce41" office:value-type="float" office:value="22965.48" calcext:value-type="float">
            <text:p>22.965,48 €</text:p>
          </table:table-cell>
          <table:table-cell table:style-name="ce41" office:value-type="float" office:value="97331.2" calcext:value-type="float">
            <text:p>97.331,20 €</text:p>
          </table:table-cell>
          <table:table-cell table:style-name="ce41" office:value-type="float" office:value="8919.96" calcext:value-type="float">
            <text:p>8.919,96 €</text:p>
          </table:table-cell>
          <table:table-cell table:style-name="ce41" office:value-type="float" office:value="80855.02" calcext:value-type="float">
            <text:p>80.855,02 €</text:p>
          </table:table-cell>
          <table:table-cell table:style-name="ce41" office:value-type="float" office:value="273306.4" calcext:value-type="float">
            <text:p>273.306,40 €</text:p>
          </table:table-cell>
          <table:table-cell table:style-name="ce41" office:value-type="float" office:value="445859.04" calcext:value-type="float">
            <text:p>445.859,04 €</text:p>
          </table:table-cell>
          <table:table-cell table:style-name="ce41" office:value-type="float" office:value="65486.4" calcext:value-type="float">
            <text:p>65.486,40 €</text:p>
          </table:table-cell>
          <table:table-cell table:style-name="ce41" office:value-type="float" office:value="401275.18" calcext:value-type="float">
            <text:p>401.275,18 €</text:p>
          </table:table-cell>
          <table:table-cell table:style-name="ce41" office:value-type="float" office:value="1748464.86" calcext:value-type="float">
            <text:p>1.748.464,86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Centro de Atención a menores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PSICOLOGO/A</text:span></text:p>
          </table:table-cell>
          <table:table-cell table:style-name="ce37" office:value-type="string" calcext:value-type="string">
            <text:p><text:span text:style-name="T6">F093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36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87.72" calcext:value-type="float">
            <text:p>8.187,7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58.4" calcext:value-type="float">
            <text:p>8.258,40</text:p>
          </table:table-cell>
          <table:table-cell table:style-name="ce38" office:value-type="float" office:value="32468.54" calcext:value-type="float">
            <text:p>32.468,54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94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414.61" calcext:value-type="float">
            <text:p>2.414,61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28.92" calcext:value-type="float">
            <text:p>8.128,9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348.56" calcext:value-type="float">
            <text:p>7.348,56</text:p>
          </table:table-cell>
          <table:table-cell table:style-name="ce38" office:value-type="float" office:value="33914.51" calcext:value-type="float">
            <text:p>33.914,51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38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837.45" calcext:value-type="float">
            <text:p>3.837,45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062.84" calcext:value-type="float">
            <text:p>7.062,84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023.99" calcext:value-type="float">
            <text:p>7.023,99</text:p>
          </table:table-cell>
          <table:table-cell table:style-name="ce38" office:value-type="float" office:value="33946.7" calcext:value-type="float">
            <text:p>33.946,70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9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896.32" calcext:value-type="float">
            <text:p>2.896,3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127.09" calcext:value-type="float">
            <text:p>7.127,09</text:p>
          </table:table-cell>
          <table:table-cell table:style-name="ce38" office:value-type="float" office:value="32575.63" calcext:value-type="float">
            <text:p>32.575,63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94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28.92" calcext:value-type="float">
            <text:p>8.128,9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248.6" calcext:value-type="float">
            <text:p>7.248,60</text:p>
          </table:table-cell>
          <table:table-cell table:style-name="ce38" office:value-type="float" office:value="33427.34" calcext:value-type="float">
            <text:p>33.427,34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94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03.27" calcext:value-type="float">
            <text:p>2.003,27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28.92" calcext:value-type="float">
            <text:p>8.128,9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242.36" calcext:value-type="float">
            <text:p>7.242,36</text:p>
          </table:table-cell>
          <table:table-cell table:style-name="ce38" office:value-type="float" office:value="33396.97" calcext:value-type="float">
            <text:p>33.396,97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94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955.01" calcext:value-type="float">
            <text:p>1.955,01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595.88" calcext:value-type="float">
            <text:p>7.595,88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092" calcext:value-type="float">
            <text:p>7.092,00</text:p>
          </table:table-cell>
          <table:table-cell table:style-name="ce38" office:value-type="float" office:value="32665.31" calcext:value-type="float">
            <text:p>32.665,31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93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955.01" calcext:value-type="float">
            <text:p>1.955,01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28.92" calcext:value-type="float">
            <text:p>8.128,9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229.88" calcext:value-type="float">
            <text:p>7.229,88</text:p>
          </table:table-cell>
          <table:table-cell table:style-name="ce38" office:value-type="float" office:value="33336.23" calcext:value-type="float">
            <text:p>33.336,23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36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955.01" calcext:value-type="float">
            <text:p>1.955,01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635.12" calcext:value-type="float">
            <text:p>7.635,1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142.91" calcext:value-type="float">
            <text:p>7.142,91</text:p>
          </table:table-cell>
          <table:table-cell table:style-name="ce38" office:value-type="float" office:value="32755.46" calcext:value-type="float">
            <text:p>32.755,46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94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955.01" calcext:value-type="float">
            <text:p>1.955,01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28.92" calcext:value-type="float">
            <text:p>8.128,9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229.88" calcext:value-type="float">
            <text:p>7.229,88</text:p>
          </table:table-cell>
          <table:table-cell table:style-name="ce38" office:value-type="float" office:value="33336.23" calcext:value-type="float">
            <text:p>33.336,23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94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955.01" calcext:value-type="float">
            <text:p>1.955,01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28.92" calcext:value-type="float">
            <text:p>8.128,9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229.88" calcext:value-type="float">
            <text:p>7.229,88</text:p>
          </table:table-cell>
          <table:table-cell table:style-name="ce38" office:value-type="float" office:value="33336.23" calcext:value-type="float">
            <text:p>33.336,23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41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376.88" calcext:value-type="float">
            <text:p>1.376,8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87.72" calcext:value-type="float">
            <text:p>8.187,7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156.68" calcext:value-type="float">
            <text:p>7.156,68</text:p>
          </table:table-cell>
          <table:table-cell table:style-name="ce38" office:value-type="float" office:value="32743.7" calcext:value-type="float">
            <text:p>32.743,70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40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48.04" calcext:value-type="float">
            <text:p>1.448,0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87.72" calcext:value-type="float">
            <text:p>8.187,7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660.16" calcext:value-type="float">
            <text:p>8.660,16</text:p>
          </table:table-cell>
          <table:table-cell table:style-name="ce38" office:value-type="float" office:value="34318.34" calcext:value-type="float">
            <text:p>34.318,34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UXILIAR DE ADMINISTRACIÓN GENERAL</text:span></text:p>
          </table:table-cell>
          <table:table-cell table:style-name="ce37" office:value-type="string" calcext:value-type="string">
            <text:p><text:span text:style-name="T6">F112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48.04" calcext:value-type="float">
            <text:p>1.448,0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862.4" calcext:value-type="float">
            <text:p>7.862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484.6" calcext:value-type="float">
            <text:p>8.484,60</text:p>
          </table:table-cell>
          <table:table-cell table:style-name="ce38" office:value-type="float" office:value="33817.46" calcext:value-type="float">
            <text:p>33.817,46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35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873.36" calcext:value-type="float">
            <text:p>873,3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87.72" calcext:value-type="float">
            <text:p>8.187,7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521.44" calcext:value-type="float">
            <text:p>8.521,44</text:p>
          </table:table-cell>
          <table:table-cell table:style-name="ce38" office:value-type="float" office:value="33604.94" calcext:value-type="float">
            <text:p>33.604,94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40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522.68" calcext:value-type="float">
            <text:p>1.522,6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87.72" calcext:value-type="float">
            <text:p>8.187,7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725.08" calcext:value-type="float">
            <text:p>8.725,08</text:p>
          </table:table-cell>
          <table:table-cell table:style-name="ce38" office:value-type="float" office:value="34457.9" calcext:value-type="float">
            <text:p>34.457,90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6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868.92" calcext:value-type="float">
            <text:p>868,9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862.4" calcext:value-type="float">
            <text:p>7.862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304.12" calcext:value-type="float">
            <text:p>8.304,12</text:p>
          </table:table-cell>
          <table:table-cell table:style-name="ce38" office:value-type="float" office:value="33057.86" calcext:value-type="float">
            <text:p>33.057,86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94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144.78" calcext:value-type="float">
            <text:p>144,7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28.92" calcext:value-type="float">
            <text:p>8.128,9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00.56" calcext:value-type="float">
            <text:p>8.200,56</text:p>
          </table:table-cell>
          <table:table-cell table:style-name="ce38" office:value-type="float" office:value="32496.68" calcext:value-type="float">
            <text:p>32.496,68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94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28.92" calcext:value-type="float">
            <text:p>8.128,9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55.2" calcext:value-type="float">
            <text:p>8.155,20</text:p>
          </table:table-cell>
          <table:table-cell table:style-name="ce38" office:value-type="float" office:value="32306.54" calcext:value-type="float">
            <text:p>32.306,54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TECNICO/A MEDIO ADMINISTRACION ESPECIAL</text:span></text:p>
          </table:table-cell>
          <table:table-cell table:style-name="ce37" office:value-type="string" calcext:value-type="string">
            <text:p><text:span text:style-name="T6">F020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1084.08" calcext:value-type="float">
            <text:p>1.084,08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121.4" calcext:value-type="float">
            <text:p>13.121,40</text:p>
          </table:table-cell>
          <table:table-cell table:style-name="ce38" office:value-type="float" office:value="51890.28" calcext:value-type="float">
            <text:p>51.890,28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36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89.56" calcext:value-type="float">
            <text:p>289,5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635.12" calcext:value-type="float">
            <text:p>7.635,1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40.68" calcext:value-type="float">
            <text:p>8.140,68</text:p>
          </table:table-cell>
          <table:table-cell table:style-name="ce38" office:value-type="float" office:value="32087.78" calcext:value-type="float">
            <text:p>32.087,78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36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597.35" calcext:value-type="float">
            <text:p>1.597,35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87.72" calcext:value-type="float">
            <text:p>8.187,7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748.53" calcext:value-type="float">
            <text:p>8.748,53</text:p>
          </table:table-cell>
          <table:table-cell table:style-name="ce38" office:value-type="float" office:value="34556.02" calcext:value-type="float">
            <text:p>34.556,02</text:p>
          </table:table-cell>
          <table:table-cell table:number-columns-repeated="1009"/>
        </table:table-row>
        <table:table-row table:style-name="ro14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41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635.12" calcext:value-type="float">
            <text:p>7.635,1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49.72" calcext:value-type="float">
            <text:p>8.049,72</text:p>
          </table:table-cell>
          <table:table-cell table:style-name="ce38" office:value-type="float" office:value="31707.26" calcext:value-type="float">
            <text:p>31.707,26</text:p>
          </table:table-cell>
          <table:table-cell table:number-columns-repeated="1009"/>
        </table:table-row>
        <table:table-row table:style-name="ro13">
          <table:table-cell table:style-name="ce35" office:value-type="float" office:value="9110" calcext:value-type="float">
            <text:p>09110</text:p>
          </table:table-cell>
          <table:table-cell table:style-name="ce36" office:value-type="float" office:value="231" calcext:value-type="float">
            <text:p>231</text:p>
          </table:table-cell>
          <table:table-cell table:style-name="ce37" office:value-type="string" calcext:value-type="string">
            <text:p><text:span text:style-name="T6">CUIDADOR/A‐PUERICULTOR/A</text:span></text:p>
          </table:table-cell>
          <table:table-cell table:style-name="ce37" office:value-type="string" calcext:value-type="string">
            <text:p><text:span text:style-name="T6">F037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8187.72" calcext:value-type="float">
            <text:p>8.187,7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47.84" calcext:value-type="float">
            <text:p>8.247,84</text:p>
          </table:table-cell>
          <table:table-cell table:style-name="ce38" office:value-type="float" office:value="32457.98" calcext:value-type="float">
            <text:p>32.457,98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Centro de Atención a menores</text:span></text:p>
          </table:table-cell>
          <table:covered-table-cell/>
          <table:table-cell table:style-name="ce41" office:value-type="float" office:value="17049.72" calcext:value-type="float">
            <text:p>17.049,72 €</text:p>
          </table:table-cell>
          <table:table-cell table:style-name="ce41" office:value-type="float" office:value="14992.66" calcext:value-type="float">
            <text:p>14.992,66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223861.76" calcext:value-type="float">
            <text:p>223.861,76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33607.79" calcext:value-type="float">
            <text:p>33.607,79 €</text:p>
          </table:table-cell>
          <table:table-cell table:style-name="ce41" office:value-type="float" office:value="131872.58" calcext:value-type="float">
            <text:p>131.872,58 €</text:p>
          </table:table-cell>
          <table:table-cell table:style-name="ce41" office:value-type="float" office:value="212930.88" calcext:value-type="float">
            <text:p>212.930,88 €</text:p>
          </table:table-cell>
          <table:table-cell table:style-name="ce41" office:value-type="float" office:value="34899.24" calcext:value-type="float">
            <text:p>34.899,24 €</text:p>
          </table:table-cell>
          <table:table-cell table:style-name="ce41" office:value-type="float" office:value="206408.2" calcext:value-type="float">
            <text:p>206.408,20 €</text:p>
          </table:table-cell>
          <table:table-cell table:style-name="ce41" office:value-type="float" office:value="875622.83" calcext:value-type="float">
            <text:p>875.622,83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Igualdad y Violencia de Género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6" office:value-type="float" office:value="16141" calcext:value-type="float">
            <text:p>16141</text:p>
          </table:table-cell>
          <table:table-cell table:style-name="ce36" office:value-type="float" office:value="236" calcext:value-type="float">
            <text:p>236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20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6141" calcext:value-type="float">
            <text:p>16141</text:p>
          </table:table-cell>
          <table:table-cell table:style-name="ce36" office:value-type="float" office:value="236" calcext:value-type="float">
            <text:p>236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75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772.48" calcext:value-type="float">
            <text:p>5.772,48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2601.56" calcext:value-type="float">
            <text:p>72.601,56</text:p>
          </table:table-cell>
          <table:table-cell table:number-columns-repeated="1009"/>
        </table:table-row>
        <table:table-row table:style-name="ro14">
          <table:table-cell table:style-name="ce46" office:value-type="float" office:value="16141" calcext:value-type="float">
            <text:p>16141</text:p>
          </table:table-cell>
          <table:table-cell table:style-name="ce36" office:value-type="float" office:value="236" calcext:value-type="float">
            <text:p>236</text:p>
          </table:table-cell>
          <table:table-cell table:style-name="ce37" office:value-type="string" calcext:value-type="string">
            <text:p><text:span text:style-name="T6">ASISTENTE SOCIAL</text:span></text:p>
          </table:table-cell>
          <table:table-cell table:style-name="ce37" office:value-type="string" calcext:value-type="string">
            <text:p><text:span text:style-name="T6">F069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5826.36" calcext:value-type="float">
            <text:p>5.826,36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027.06" calcext:value-type="float">
            <text:p>12.027,06</text:p>
          </table:table-cell>
          <table:table-cell table:style-name="ce38" office:value-type="float" office:value="55538.22" calcext:value-type="float">
            <text:p>55.538,22</text:p>
          </table:table-cell>
          <table:table-cell table:number-columns-repeated="1009"/>
        </table:table-row>
        <table:table-row table:style-name="ro14">
          <table:table-cell table:style-name="ce46" office:value-type="float" office:value="16141" calcext:value-type="float">
            <text:p>16141</text:p>
          </table:table-cell>
          <table:table-cell table:style-name="ce36" office:value-type="float" office:value="236" calcext:value-type="float">
            <text:p>236</text:p>
          </table:table-cell>
          <table:table-cell table:style-name="ce37" office:value-type="string" calcext:value-type="string">
            <text:p><text:span text:style-name="T6">TRABAJADOR/A SOCIAL</text:span></text:p>
          </table:table-cell>
          <table:table-cell table:style-name="ce37" office:value-type="string" calcext:value-type="string">
            <text:p><text:span text:style-name="T6">F0891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793.92" calcext:value-type="float">
            <text:p>3.793,92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1902.38" calcext:value-type="float">
            <text:p>61.902,38</text:p>
          </table:table-cell>
          <table:table-cell table:number-columns-repeated="1009"/>
        </table:table-row>
        <table:table-row table:style-name="ro14">
          <table:table-cell table:style-name="ce46" office:value-type="float" office:value="16141" calcext:value-type="float">
            <text:p>16141</text:p>
          </table:table-cell>
          <table:table-cell table:style-name="ce36" office:value-type="float" office:value="236" calcext:value-type="float">
            <text:p>236</text:p>
          </table:table-cell>
          <table:table-cell table:style-name="ce37" office:value-type="string" calcext:value-type="string">
            <text:p><text:span text:style-name="T6">TECNICO/A SUPERIOR‐LICENCIADO/A EN DEREC</text:span></text:p>
          </table:table-cell>
          <table:table-cell table:style-name="ce37" office:value-type="string" calcext:value-type="string">
            <text:p><text:span text:style-name="T6">F093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76.8" calcext:value-type="float">
            <text:p>4.576,8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4585.18" calcext:value-type="float">
            <text:p>64.585,18</text:p>
          </table:table-cell>
          <table:table-cell table:number-columns-repeated="1009"/>
        </table:table-row>
        <table:table-row table:style-name="ro14">
          <table:table-cell table:style-name="ce46" office:value-type="float" office:value="16141" calcext:value-type="float">
            <text:p>16141</text:p>
          </table:table-cell>
          <table:table-cell table:style-name="ce36" office:value-type="float" office:value="236" calcext:value-type="float">
            <text:p>236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067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0766.16" calcext:value-type="float">
            <text:p>60.766,16</text:p>
          </table:table-cell>
          <table:table-cell table:number-columns-repeated="1009"/>
        </table:table-row>
        <table:table-row table:style-name="ro14">
          <table:table-cell table:style-name="ce46" office:value-type="float" office:value="16141" calcext:value-type="float">
            <text:p>16141</text:p>
          </table:table-cell>
          <table:table-cell table:style-name="ce36" office:value-type="float" office:value="236" calcext:value-type="float">
            <text:p>236</text:p>
          </table:table-cell>
          <table:table-cell table:style-name="ce37" office:value-type="string" calcext:value-type="string">
            <text:p><text:span text:style-name="T6">TRABAJADOR/A SOCIAL</text:span></text:p>
          </table:table-cell>
          <table:table-cell table:style-name="ce37" office:value-type="string" calcext:value-type="string">
            <text:p><text:span text:style-name="T6">F102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793.92" calcext:value-type="float">
            <text:p>3.793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504.64" calcext:value-type="float">
            <text:p>11.504,64</text:p>
          </table:table-cell>
          <table:table-cell table:style-name="ce38" office:value-type="float" office:value="52983.36" calcext:value-type="float">
            <text:p>52.983,36</text:p>
          </table:table-cell>
          <table:table-cell table:number-columns-repeated="1009"/>
        </table:table-row>
        <table:table-row table:style-name="ro14">
          <table:table-cell table:style-name="ce46" office:value-type="float" office:value="16141" calcext:value-type="float">
            <text:p>16141</text:p>
          </table:table-cell>
          <table:table-cell table:style-name="ce36" office:value-type="float" office:value="236" calcext:value-type="float">
            <text:p>236</text:p>
          </table:table-cell>
          <table:table-cell table:style-name="ce37" office:value-type="string" calcext:value-type="string">
            <text:p><text:span text:style-name="T6">TRABAJADOR/A SOCIAL</text:span></text:p>
          </table:table-cell>
          <table:table-cell table:style-name="ce37" office:value-type="string" calcext:value-type="string">
            <text:p><text:span text:style-name="T6">F114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797.6" calcext:value-type="float">
            <text:p>13.797,60</text:p>
          </table:table-cell>
          <table:table-cell table:style-name="ce38" office:value-type="float" office:value="54734.4" calcext:value-type="float">
            <text:p>54.734,40</text:p>
          </table:table-cell>
          <table:table-cell table:number-columns-repeated="1009"/>
        </table:table-row>
        <table:table-row table:style-name="ro14">
          <table:table-cell table:style-name="ce46" office:value-type="float" office:value="16141" calcext:value-type="float">
            <text:p>16141</text:p>
          </table:table-cell>
          <table:table-cell table:style-name="ce36" office:value-type="float" office:value="236" calcext:value-type="float">
            <text:p>236</text:p>
          </table:table-cell>
          <table:table-cell table:style-name="ce37" office:value-type="string" calcext:value-type="string">
            <text:p><text:span text:style-name="T6">TECNICO/A SUPERIOR ADMINISTRACION ESPECI</text:span></text:p>
          </table:table-cell>
          <table:table-cell table:style-name="ce37" office:value-type="string" calcext:value-type="string">
            <text:p><text:span text:style-name="T6">F114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923.04" calcext:value-type="float">
            <text:p>3.923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6737.86" calcext:value-type="float">
            <text:p>66.737,86</text:p>
          </table:table-cell>
          <table:table-cell table:number-columns-repeated="1009"/>
        </table:table-row>
        <table:table-row table:style-name="ro14">
          <table:table-cell table:style-name="ce46" office:value-type="float" office:value="16141" calcext:value-type="float">
            <text:p>16141</text:p>
          </table:table-cell>
          <table:table-cell table:style-name="ce36" office:value-type="float" office:value="236" calcext:value-type="float">
            <text:p>236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68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785.52" calcext:value-type="float">
            <text:p>785,52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308.88" calcext:value-type="float">
            <text:p>9.308,88</text:p>
          </table:table-cell>
          <table:table-cell table:style-name="ce38" office:value-type="float" office:value="36790.86" calcext:value-type="float">
            <text:p>36.790,86</text:p>
          </table:table-cell>
          <table:table-cell table:number-columns-repeated="1009"/>
        </table:table-row>
        <table:table-row table:style-name="ro14">
          <table:table-cell table:style-name="ce46" office:value-type="float" office:value="16141" calcext:value-type="float">
            <text:p>16141</text:p>
          </table:table-cell>
          <table:table-cell table:style-name="ce36" office:value-type="float" office:value="236" calcext:value-type="float">
            <text:p>236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02</text:span></text:p>
          </table:table-cell>
          <table:table-cell table:style-name="ce10" table:number-columns-repeated="3"/>
          <table:table-cell table:style-name="ce38" office:value-type="float" office:value="8621.4" calcext:value-type="float">
            <text:p>8.621,40</text:p>
          </table:table-cell>
          <table:table-cell table:style-name="ce10"/>
          <table:table-cell table:style-name="ce38" office:value-type="float" office:value="1109" calcext:value-type="float">
            <text:p>1.109,00</text:p>
          </table:table-cell>
          <table:table-cell table:style-name="ce38" office:value-type="float" office:value="4300.8" calcext:value-type="float">
            <text:p>4.300,80</text:p>
          </table:table-cell>
          <table:table-cell table:style-name="ce38" office:value-type="float" office:value="6816.72" calcext:value-type="float">
            <text:p>6.816,72</text:p>
          </table:table-cell>
          <table:table-cell table:style-name="ce38" office:value-type="float" office:value="1151.76" calcext:value-type="float">
            <text:p>1.151,76</text:p>
          </table:table-cell>
          <table:table-cell table:style-name="ce38" office:value-type="float" office:value="7310.6" calcext:value-type="float">
            <text:p>7.310,60</text:p>
          </table:table-cell>
          <table:table-cell table:style-name="ce38" office:value-type="float" office:value="29310.28" calcext:value-type="float">
            <text:p>29.310,28</text:p>
          </table:table-cell>
          <table:table-cell table:number-columns-repeated="1009"/>
        </table:table-row>
        <table:table-row table:style-name="ro14">
          <table:table-cell table:style-name="ce46" office:value-type="float" office:value="16141" calcext:value-type="float">
            <text:p>16141</text:p>
          </table:table-cell>
          <table:table-cell table:style-name="ce36" office:value-type="float" office:value="236" calcext:value-type="float">
            <text:p>236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9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144.78" calcext:value-type="float">
            <text:p>144,7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62.3" calcext:value-type="float">
            <text:p>7.662,30</text:p>
          </table:table-cell>
          <table:table-cell table:style-name="ce38" office:value-type="float" office:value="30359.3" calcext:value-type="float">
            <text:p>30.359,30</text:p>
          </table:table-cell>
          <table:table-cell table:number-columns-repeated="1009"/>
        </table:table-row>
        <table:table-row table:style-name="ro14">
          <table:table-cell table:style-name="ce46" office:value-type="float" office:value="16144" calcext:value-type="float">
            <text:p>16144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INFORMADOR/A</text:span></text:p>
          </table:table-cell>
          <table:table-cell table:style-name="ce37" office:value-type="string" calcext:value-type="string">
            <text:p><text:span text:style-name="T6">F095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508.96" calcext:value-type="float">
            <text:p>2.508,9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074.08" calcext:value-type="float">
            <text:p>8.074,08</text:p>
          </table:table-cell>
          <table:table-cell table:style-name="ce38" office:value-type="float" office:value="37279.5" calcext:value-type="float">
            <text:p>37.279,50</text:p>
          </table:table-cell>
          <table:table-cell table:number-columns-repeated="1009"/>
        </table:table-row>
        <table:table-row table:style-name="ro13">
          <table:table-cell table:style-name="ce46" office:value-type="float" office:value="16144" calcext:value-type="float">
            <text:p>16144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07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615.28" calcext:value-type="float">
            <text:p>2.615,28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3217.96" calcext:value-type="float">
            <text:p>63.217,96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Servicio de Igualdad y Violencia de Género</text:span></text:p>
          </table:table-cell>
          <table:covered-table-cell/>
          <table:table-cell table:style-name="ce41" office:value-type="float" office:value="85248.6" calcext:value-type="float">
            <text:p>85.248,60 €</text:p>
          </table:table-cell>
          <table:table-cell table:style-name="ce41" office:value-type="float" office:value="74963.3" calcext:value-type="float">
            <text:p>74.963,30 €</text:p>
          </table:table-cell>
          <table:table-cell table:style-name="ce41" office:value-type="float" office:value="22965.48" calcext:value-type="float">
            <text:p>22.965,48 €</text:p>
          </table:table-cell>
          <table:table-cell table:style-name="ce41" office:value-type="float" office:value="18354.52" calcext:value-type="float">
            <text:p>18.354,52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41354.06" calcext:value-type="float">
            <text:p>41.354,06 €</text:p>
          </table:table-cell>
          <table:table-cell table:style-name="ce41" office:value-type="float" office:value="117124.96" calcext:value-type="float">
            <text:p>117.124,96 €</text:p>
          </table:table-cell>
          <table:table-cell table:style-name="ce41" office:value-type="float" office:value="197517.24" calcext:value-type="float">
            <text:p>197.517,24 €</text:p>
          </table:table-cell>
          <table:table-cell table:style-name="ce41" office:value-type="float" office:value="27433.08" calcext:value-type="float">
            <text:p>27.433,08 €</text:p>
          </table:table-cell>
          <table:table-cell table:style-name="ce41" office:value-type="float" office:value="162806.72" calcext:value-type="float">
            <text:p>162.806,72 €</text:p>
          </table:table-cell>
          <table:table-cell table:style-name="ce41" office:value-type="float" office:value="747767.96" calcext:value-type="float">
            <text:p>747.767,96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Arquitectura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6" office:value-type="float" office:value="12310" calcext:value-type="float">
            <text:p>123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DELINEANTE</text:span></text:p>
          </table:table-cell>
          <table:table-cell table:style-name="ce37" office:value-type="string" calcext:value-type="string">
            <text:p><text:span text:style-name="T6">F0219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564.65" calcext:value-type="float">
            <text:p>4.564,65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168.15" calcext:value-type="float">
            <text:p>8.168,15</text:p>
          </table:table-cell>
          <table:table-cell table:style-name="ce38" office:value-type="float" office:value="39429.26" calcext:value-type="float">
            <text:p>39.429,26</text:p>
          </table:table-cell>
          <table:table-cell table:number-columns-repeated="1009"/>
        </table:table-row>
        <table:table-row table:style-name="ro14">
          <table:table-cell table:style-name="ce46" office:value-type="float" office:value="12310" calcext:value-type="float">
            <text:p>123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DELINEANTE</text:span></text:p>
          </table:table-cell>
          <table:table-cell table:style-name="ce37" office:value-type="string" calcext:value-type="string">
            <text:p><text:span text:style-name="T6">F0702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181.52" calcext:value-type="float">
            <text:p>4.181,52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503.8" calcext:value-type="float">
            <text:p>8.503,80</text:p>
          </table:table-cell>
          <table:table-cell table:style-name="ce38" office:value-type="float" office:value="39381.78" calcext:value-type="float">
            <text:p>39.381,78</text:p>
          </table:table-cell>
          <table:table-cell table:number-columns-repeated="1009"/>
        </table:table-row>
        <table:table-row table:style-name="ro14">
          <table:table-cell table:style-name="ce46" office:value-type="float" office:value="12310" calcext:value-type="float">
            <text:p>123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RQUITECTO/A</text:span></text:p>
          </table:table-cell>
          <table:table-cell table:style-name="ce37" office:value-type="string" calcext:value-type="string">
            <text:p><text:span text:style-name="T6">F078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067.12" calcext:value-type="float">
            <text:p>5.067,12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896.2" calcext:value-type="float">
            <text:p>71.896,20</text:p>
          </table:table-cell>
          <table:table-cell table:number-columns-repeated="1009"/>
        </table:table-row>
        <table:table-row table:style-name="ro14">
          <table:table-cell table:style-name="ce46" office:value-type="float" office:value="12310" calcext:value-type="float">
            <text:p>123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119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508.96" calcext:value-type="float">
            <text:p>2.508,96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565.88" calcext:value-type="float">
            <text:p>13.565,88</text:p>
          </table:table-cell>
          <table:table-cell table:style-name="ce38" office:value-type="float" office:value="53759.64" calcext:value-type="float">
            <text:p>53.759,64</text:p>
          </table:table-cell>
          <table:table-cell table:number-columns-repeated="1009"/>
        </table:table-row>
        <table:table-row table:style-name="ro14">
          <table:table-cell table:style-name="ce46" office:value-type="float" office:value="12310" calcext:value-type="float">
            <text:p>123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‐LDO/A GRADO ARQUITEC</text:span></text:p>
          </table:table-cell>
          <table:table-cell table:style-name="ce37" office:value-type="string" calcext:value-type="string">
            <text:p><text:span text:style-name="T6">F044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615.28" calcext:value-type="float">
            <text:p>2.615,28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950" calcext:value-type="float">
            <text:p>65.950,00</text:p>
          </table:table-cell>
          <table:table-cell table:number-columns-repeated="1009"/>
        </table:table-row>
        <table:table-row table:style-name="ro14">
          <table:table-cell table:style-name="ce46" office:value-type="float" office:value="12310" calcext:value-type="float">
            <text:p>123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DELINEANTE</text:span></text:p>
          </table:table-cell>
          <table:table-cell table:style-name="ce37" office:value-type="string" calcext:value-type="string">
            <text:p><text:span text:style-name="T6">F021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090.76" calcext:value-type="float">
            <text:p>2.090,7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013.12" calcext:value-type="float">
            <text:p>8.013,12</text:p>
          </table:table-cell>
          <table:table-cell table:style-name="ce38" office:value-type="float" office:value="36800.34" calcext:value-type="float">
            <text:p>36.800,34</text:p>
          </table:table-cell>
          <table:table-cell table:number-columns-repeated="1009"/>
        </table:table-row>
        <table:table-row table:style-name="ro14">
          <table:table-cell table:style-name="ce46" office:value-type="float" office:value="12310" calcext:value-type="float">
            <text:p>123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648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906.06" calcext:value-type="float">
            <text:p>906,0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301.82" calcext:value-type="float">
            <text:p>9.301,82</text:p>
          </table:table-cell>
          <table:table-cell table:style-name="ce38" office:value-type="float" office:value="36904.34" calcext:value-type="float">
            <text:p>36.904,34</text:p>
          </table:table-cell>
          <table:table-cell table:number-columns-repeated="1009"/>
        </table:table-row>
        <table:table-row table:style-name="ro14">
          <table:table-cell table:style-name="ce46" office:value-type="float" office:value="12310" calcext:value-type="float">
            <text:p>123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DELINEANTE</text:span></text:p>
          </table:table-cell>
          <table:table-cell table:style-name="ce37" office:value-type="string" calcext:value-type="string">
            <text:p><text:span text:style-name="T6">F021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785.52" calcext:value-type="float">
            <text:p>785,52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308.88" calcext:value-type="float">
            <text:p>9.308,88</text:p>
          </table:table-cell>
          <table:table-cell table:style-name="ce38" office:value-type="float" office:value="36790.86" calcext:value-type="float">
            <text:p>36.790,86</text:p>
          </table:table-cell>
          <table:table-cell table:number-columns-repeated="1009"/>
        </table:table-row>
        <table:table-row table:style-name="ro14">
          <table:table-cell table:style-name="ce46" office:value-type="float" office:value="12310" calcext:value-type="float">
            <text:p>123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5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06.32" calcext:value-type="float">
            <text:p>7.906,32</text:p>
          </table:table-cell>
          <table:table-cell table:style-name="ce38" office:value-type="float" office:value="36268" calcext:value-type="float">
            <text:p>36.268,00</text:p>
          </table:table-cell>
          <table:table-cell table:number-columns-repeated="1009"/>
        </table:table-row>
        <table:table-row table:style-name="ro14">
          <table:table-cell table:style-name="ce46" office:value-type="float" office:value="12310" calcext:value-type="float">
            <text:p>123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‐LDO/A GRADO ARQUITEC</text:span></text:p>
          </table:table-cell>
          <table:table-cell table:style-name="ce37" office:value-type="string" calcext:value-type="string">
            <text:p><text:span text:style-name="T6">F118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817.26" calcext:value-type="float">
            <text:p>817,26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151.98" calcext:value-type="float">
            <text:p>64.151,98</text:p>
          </table:table-cell>
          <table:table-cell table:number-columns-repeated="1009"/>
        </table:table-row>
        <table:table-row table:style-name="ro13">
          <table:table-cell table:style-name="ce46" office:value-type="float" office:value="12310" calcext:value-type="float">
            <text:p>1231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RQUITECTO/A TECNICO/A</text:span></text:p>
          </table:table-cell>
          <table:table-cell table:style-name="ce37" office:value-type="string" calcext:value-type="string">
            <text:p><text:span text:style-name="T6">F019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709.84" calcext:value-type="float">
            <text:p>2.709,8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694.04" calcext:value-type="float">
            <text:p>13.694,04</text:p>
          </table:table-cell>
          <table:table-cell table:style-name="ce38" office:value-type="float" office:value="54088.68" calcext:value-type="float">
            <text:p>54.088,68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Arquitectura</text:span></text:p>
          </table:table-cell>
          <table:covered-table-cell/>
          <table:table-cell table:style-name="ce41" office:value-type="float" office:value="51149.16" calcext:value-type="float">
            <text:p>51.149,16 €</text:p>
          </table:table-cell>
          <table:table-cell table:style-name="ce41" office:value-type="float" office:value="29985.32" calcext:value-type="float">
            <text:p>29.985,32 €</text:p>
          </table:table-cell>
          <table:table-cell table:style-name="ce41" office:value-type="float" office:value="57413.7" calcext:value-type="float">
            <text:p>57.413,70 €</text:p>
          </table:table-cell>
          <table:table-cell table:style-name="ce41" office:value-type="float" office:value="9733.12" calcext:value-type="float">
            <text:p>9.733,12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28274.37" calcext:value-type="float">
            <text:p>28.274,37 €</text:p>
          </table:table-cell>
          <table:table-cell table:style-name="ce41" office:value-type="float" office:value="85143.96" calcext:value-type="float">
            <text:p>85.143,96 €</text:p>
          </table:table-cell>
          <table:table-cell table:style-name="ce41" office:value-type="float" office:value="131028.24" calcext:value-type="float">
            <text:p>131.028,24 €</text:p>
          </table:table-cell>
          <table:table-cell table:style-name="ce41" office:value-type="float" office:value="20468.88" calcext:value-type="float">
            <text:p>20.468,88 €</text:p>
          </table:table-cell>
          <table:table-cell table:style-name="ce41" office:value-type="float" office:value="122224.33" calcext:value-type="float">
            <text:p>122.224,33 €</text:p>
          </table:table-cell>
          <table:table-cell table:style-name="ce41" office:value-type="float" office:value="535421.08" calcext:value-type="float">
            <text:p>535.421,08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Órgano de Contabilidad y Presupuesto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74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19.08" calcext:value-type="float">
            <text:p>9.019,08</text:p>
          </table:table-cell>
          <table:table-cell table:style-name="ce38" office:value-type="float" office:value="35715.54" calcext:value-type="float">
            <text:p>35.715,54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2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48.04" calcext:value-type="float">
            <text:p>1.448,0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57.28" calcext:value-type="float">
            <text:p>7.757,28</text:p>
          </table:table-cell>
          <table:table-cell table:style-name="ce38" office:value-type="float" office:value="35539.6" calcext:value-type="float">
            <text:p>35.539,60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23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268.7" calcext:value-type="float">
            <text:p>2.268,7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68.22" calcext:value-type="float">
            <text:p>7.968,22</text:p>
          </table:table-cell>
          <table:table-cell table:style-name="ce38" office:value-type="float" office:value="36571.2" calcext:value-type="float">
            <text:p>36.571,20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SUPERIOR‐CONTABILIDAD Y CONTRO</text:span></text:p>
          </table:table-cell>
          <table:table-cell table:style-name="ce37" office:value-type="string" calcext:value-type="string">
            <text:p><text:span text:style-name="T6">F076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445.72" calcext:value-type="float">
            <text:p>5.445,72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2274.8" calcext:value-type="float">
            <text:p>72.274,80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4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513.3" calcext:value-type="float">
            <text:p>2.513,3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184.4" calcext:value-type="float">
            <text:p>10.184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373.53" calcext:value-type="float">
            <text:p>8.373,53</text:p>
          </table:table-cell>
          <table:table-cell table:style-name="ce38" office:value-type="float" office:value="38553.71" calcext:value-type="float">
            <text:p>38.553,71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7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926.92" calcext:value-type="float">
            <text:p>2.926,9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671.92" calcext:value-type="float">
            <text:p>8.671,92</text:p>
          </table:table-cell>
          <table:table-cell table:style-name="ce38" office:value-type="float" office:value="39965.7" calcext:value-type="float">
            <text:p>39.965,70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7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869.76" calcext:value-type="float">
            <text:p>6.869,76</text:p>
          </table:table-cell>
          <table:table-cell table:style-name="ce38" office:value-type="float" office:value="31738.94" calcext:value-type="float">
            <text:p>31.738,94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91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3277.42" calcext:value-type="float">
            <text:p>63.277,42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SUPERIOR‐ECONOMIA DIRECCION Y</text:span></text:p>
          </table:table-cell>
          <table:table-cell table:style-name="ce37" office:value-type="string" calcext:value-type="string">
            <text:p><text:span text:style-name="T6">F098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977.52" calcext:value-type="float">
            <text:p>3.977,52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0806.6" calcext:value-type="float">
            <text:p>70.806,60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ECONOMISTA</text:span></text:p>
          </table:table-cell>
          <table:table-cell table:style-name="ce37" office:value-type="string" calcext:value-type="string">
            <text:p><text:span text:style-name="T6">F032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923.04" calcext:value-type="float">
            <text:p>3.923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3931.42" calcext:value-type="float">
            <text:p>63.931,42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5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869.76" calcext:value-type="float">
            <text:p>6.869,76</text:p>
          </table:table-cell>
          <table:table-cell table:style-name="ce38" office:value-type="float" office:value="31738.94" calcext:value-type="float">
            <text:p>31.738,94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6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89.56" calcext:value-type="float">
            <text:p>289,5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07.36" calcext:value-type="float">
            <text:p>7.707,36</text:p>
          </table:table-cell>
          <table:table-cell table:style-name="ce38" office:value-type="float" office:value="30549.14" calcext:value-type="float">
            <text:p>30.549,14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3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44.6" calcext:value-type="float">
            <text:p>244,6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93.34" calcext:value-type="float">
            <text:p>7.693,34</text:p>
          </table:table-cell>
          <table:table-cell table:style-name="ce38" office:value-type="float" office:value="30490.16" calcext:value-type="float">
            <text:p>30.490,16</text:p>
          </table:table-cell>
          <table:table-cell table:number-columns-repeated="1009"/>
        </table:table-row>
        <table:table-row table:style-name="ro14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ECONOMISTA</text:span></text:p>
          </table:table-cell>
          <table:table-cell table:style-name="ce37" office:value-type="string" calcext:value-type="string">
            <text:p><text:span text:style-name="T6">F072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2740.42" calcext:value-type="float">
            <text:p>62.740,42</text:p>
          </table:table-cell>
          <table:table-cell table:number-columns-repeated="1009"/>
        </table:table-row>
        <table:table-row table:style-name="ro13">
          <table:table-cell table:style-name="ce35" office:value-type="float" office:value="5030" calcext:value-type="float">
            <text:p>0503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103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2740.42" calcext:value-type="float">
            <text:p>62.740,42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Ógano de Contabilidad y Presupuesto</text:span></text:p>
          </table:table-cell>
          <table:covered-table-cell/>
          <table:table-cell table:style-name="ce41" office:value-type="float" office:value="102298.32" calcext:value-type="float">
            <text:p>102.298,32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22965.48" calcext:value-type="float">
            <text:p>22.965,48 €</text:p>
          </table:table-cell>
          <table:table-cell table:style-name="ce41" office:value-type="float" office:value="68131.84" calcext:value-type="float">
            <text:p>68.131,84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30940.36" calcext:value-type="float">
            <text:p>30.940,36 €</text:p>
          </table:table-cell>
          <table:table-cell table:style-name="ce41" office:value-type="float" office:value="116213.36" calcext:value-type="float">
            <text:p>116.213,36 €</text:p>
          </table:table-cell>
          <table:table-cell table:style-name="ce41" office:value-type="float" office:value="186222.72" calcext:value-type="float">
            <text:p>186.222,72 €</text:p>
          </table:table-cell>
          <table:table-cell table:style-name="ce41" office:value-type="float" office:value="26871.12" calcext:value-type="float">
            <text:p>26.871,12 €</text:p>
          </table:table-cell>
          <table:table-cell table:style-name="ce41" office:value-type="float" office:value="152990.81" calcext:value-type="float">
            <text:p>152.990,81 €</text:p>
          </table:table-cell>
          <table:table-cell table:style-name="ce41" office:value-type="float" office:value="706634.01" calcext:value-type="float">
            <text:p>706.634,01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INTERVENCIÓN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44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10"/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7211.88" calcext:value-type="float">
            <text:p>7.211,88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362" calcext:value-type="float">
            <text:p>7.362,00</text:p>
          </table:table-cell>
          <table:table-cell table:style-name="ce38" office:value-type="float" office:value="29074.8" calcext:value-type="float">
            <text:p>29.074,80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1048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614.52" calcext:value-type="float">
            <text:p>9.614,52</text:p>
          </table:table-cell>
          <table:table-cell table:style-name="ce38" office:value-type="float" office:value="37981.38" calcext:value-type="float">
            <text:p>37.981,38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6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813.44" calcext:value-type="float">
            <text:p>1.813,4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740.4" calcext:value-type="float">
            <text:p>6.740,40</text:p>
          </table:table-cell>
          <table:table-cell table:style-name="ce38" office:value-type="float" office:value="31106.06" calcext:value-type="float">
            <text:p>31.106,06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849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214.04" calcext:value-type="float">
            <text:p>4.214,0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547.96" calcext:value-type="float">
            <text:p>8.547,96</text:p>
          </table:table-cell>
          <table:table-cell table:style-name="ce38" office:value-type="float" office:value="41128.86" calcext:value-type="float">
            <text:p>41.128,86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02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76.8" calcext:value-type="float">
            <text:p>4.576,80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405.88" calcext:value-type="float">
            <text:p>71.405,88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4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06.32" calcext:value-type="float">
            <text:p>7.906,32</text:p>
          </table:table-cell>
          <table:table-cell table:style-name="ce38" office:value-type="float" office:value="36268" calcext:value-type="float">
            <text:p>36.268,00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SUPERIOR‐FISCALIZACION Y AUDIT</text:span></text:p>
          </table:table-cell>
          <table:table-cell table:style-name="ce37" office:value-type="string" calcext:value-type="string">
            <text:p><text:span text:style-name="T6">F075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923.04" calcext:value-type="float">
            <text:p>3.923,04</text:p>
          </table:table-cell>
          <table:table-cell table:style-name="ce38" office:value-type="float" office:value="14131.32" calcext:value-type="float">
            <text:p>14.131,32</text:p>
          </table:table-cell>
          <table:table-cell table:style-name="ce38" office:value-type="float" office:value="32576.52" calcext:value-type="float">
            <text:p>32.576,52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82838.28" calcext:value-type="float">
            <text:p>82.838,28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SUPERIOR‐FISCALIZACION Y AUDIT</text:span></text:p>
          </table:table-cell>
          <table:table-cell table:style-name="ce37" office:value-type="string" calcext:value-type="string">
            <text:p><text:span text:style-name="T6">F107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378.04" calcext:value-type="float">
            <text:p>3.378,04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6712.76" calcext:value-type="float">
            <text:p>66.712,76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75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304.4" calcext:value-type="float">
            <text:p>4.304,40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133.48" calcext:value-type="float">
            <text:p>71.133,48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13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650.54" calcext:value-type="float">
            <text:p>3.650,5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0479.62" calcext:value-type="float">
            <text:p>70.479,62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1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739.06" calcext:value-type="float">
            <text:p>4.739,06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5341.74" calcext:value-type="float">
            <text:p>65.341,74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7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399.78" calcext:value-type="float">
            <text:p>1.399,7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9402.34" calcext:value-type="float">
            <text:p>9.402,34</text:p>
          </table:table-cell>
          <table:table-cell table:style-name="ce38" office:value-type="float" office:value="37136.4" calcext:value-type="float">
            <text:p>37.136,40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0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617.09" calcext:value-type="float">
            <text:p>1.617,09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00.82" calcext:value-type="float">
            <text:p>7.800,82</text:p>
          </table:table-cell>
          <table:table-cell table:style-name="ce38" office:value-type="float" office:value="35752.19" calcext:value-type="float">
            <text:p>35.752,19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10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254.36" calcext:value-type="float">
            <text:p>1.254,3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410.52" calcext:value-type="float">
            <text:p>9.410,52</text:p>
          </table:table-cell>
          <table:table-cell table:style-name="ce38" office:value-type="float" office:value="37361.34" calcext:value-type="float">
            <text:p>37.361,34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70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105.76" calcext:value-type="float">
            <text:p>2.105,7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676.34" calcext:value-type="float">
            <text:p>9.676,34</text:p>
          </table:table-cell>
          <table:table-cell table:style-name="ce38" office:value-type="float" office:value="38478.56" calcext:value-type="float">
            <text:p>38.478,56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105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179.44" calcext:value-type="float">
            <text:p>2.179,4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919.86" calcext:value-type="float">
            <text:p>64.919,86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DE ADMINISTRACION ESPECIAL‐AUD</text:span></text:p>
          </table:table-cell>
          <table:table-cell table:style-name="ce37" office:value-type="string" calcext:value-type="string">
            <text:p><text:span text:style-name="T6">F112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248.72" calcext:value-type="float">
            <text:p>1.248,7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989.14" calcext:value-type="float">
            <text:p>63.989,14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13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76.8" calcext:value-type="float">
            <text:p>4.576,8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7317.22" calcext:value-type="float">
            <text:p>67.317,22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1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603.49" calcext:value-type="float">
            <text:p>603,49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05.49" calcext:value-type="float">
            <text:p>7.805,49</text:p>
          </table:table-cell>
          <table:table-cell table:style-name="ce38" office:value-type="float" office:value="30961.2" calcext:value-type="float">
            <text:p>30.961,20</text:p>
          </table:table-cell>
          <table:table-cell table:number-columns-repeated="1009"/>
        </table:table-row>
        <table:table-row table:style-name="ro14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14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902.72" calcext:value-type="float">
            <text:p>1.902,7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643.14" calcext:value-type="float">
            <text:p>64.643,14</text:p>
          </table:table-cell>
          <table:table-cell table:number-columns-repeated="1009"/>
        </table:table-row>
        <table:table-row table:style-name="ro13">
          <table:table-cell table:style-name="ce35" office:value-type="float" office:value="5040" calcext:value-type="float">
            <text:p>05040</text:p>
          </table:table-cell>
          <table:table-cell table:style-name="ce36" office:value-type="float" office:value="931" calcext:value-type="float">
            <text:p>931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018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9" office:value-type="float" office:value="817.26" calcext:value-type="float">
            <text:p>817,26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100.76" calcext:value-type="float">
            <text:p>13.100,76</text:p>
          </table:table-cell>
          <table:table-cell table:style-name="ce38" office:value-type="float" office:value="51602.82" calcext:value-type="float">
            <text:p>51.602,82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Intervención</text:span></text:p>
          </table:table-cell>
          <table:covered-table-cell/>
          <table:table-cell table:style-name="ce41" office:value-type="float" office:value="170497.2" calcext:value-type="float">
            <text:p>170.497,20 €</text:p>
          </table:table-cell>
          <table:table-cell table:style-name="ce41" office:value-type="float" office:value="14992.66" calcext:value-type="float">
            <text:p>14.992,66 €</text:p>
          </table:table-cell>
          <table:table-cell table:style-name="ce41" office:value-type="float" office:value="45930.96" calcext:value-type="float">
            <text:p>45.930,96 €</text:p>
          </table:table-cell>
          <table:table-cell table:style-name="ce41" office:value-type="float" office:value="48665.6" calcext:value-type="float">
            <text:p>48.665,60 €</text:p>
          </table:table-cell>
          <table:table-cell table:style-name="ce41" office:value-type="float" office:value="8919.96" calcext:value-type="float">
            <text:p>8.919,96 €</text:p>
          </table:table-cell>
          <table:table-cell table:style-name="ce41" office:value-type="float" office:value="50332.18" calcext:value-type="float">
            <text:p>50.332,18 €</text:p>
          </table:table-cell>
          <table:table-cell table:style-name="ce41" office:value-type="float" office:value="178920.22" calcext:value-type="float">
            <text:p>178.920,22 €</text:p>
          </table:table-cell>
          <table:table-cell table:style-name="ce41" office:value-type="float" office:value="298554.36" calcext:value-type="float">
            <text:p>298.554,36 €</text:p>
          </table:table-cell>
          <table:table-cell table:style-name="ce41" office:value-type="float" office:value="40131.12" calcext:value-type="float">
            <text:p>40.131,12 €</text:p>
          </table:table-cell>
          <table:table-cell table:style-name="ce41" office:value-type="float" office:value="238688.47" calcext:value-type="float">
            <text:p>238.688,47 €</text:p>
          </table:table-cell>
          <table:table-cell table:style-name="ce41" office:value-type="float" office:value="1095632.73" calcext:value-type="float">
            <text:p>1.095.632,73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Tesorería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5050" calcext:value-type="float">
            <text:p>05050</text:p>
          </table:table-cell>
          <table:table-cell table:style-name="ce36" office:value-type="float" office:value="934" calcext:value-type="float">
            <text:p>934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649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6055.56" calcext:value-type="float">
            <text:p>6.055,56</text:p>
          </table:table-cell>
          <table:table-cell table:style-name="ce38" office:value-type="float" office:value="8187.72" calcext:value-type="float">
            <text:p>8.187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303.72" calcext:value-type="float">
            <text:p>9.303,72</text:p>
          </table:table-cell>
          <table:table-cell table:style-name="ce38" office:value-type="float" office:value="36641.1" calcext:value-type="float">
            <text:p>36.641,10</text:p>
          </table:table-cell>
          <table:table-cell table:number-columns-repeated="1009"/>
        </table:table-row>
        <table:table-row table:style-name="ro14">
          <table:table-cell table:style-name="ce35" office:value-type="float" office:value="5050" calcext:value-type="float">
            <text:p>05050</text:p>
          </table:table-cell>
          <table:table-cell table:style-name="ce36" office:value-type="float" office:value="934" calcext:value-type="float">
            <text:p>934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10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702.64" calcext:value-type="float">
            <text:p>2.702,6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686.46" calcext:value-type="float">
            <text:p>8.686,46</text:p>
          </table:table-cell>
          <table:table-cell table:style-name="ce38" office:value-type="float" office:value="39755.96" calcext:value-type="float">
            <text:p>39.755,96</text:p>
          </table:table-cell>
          <table:table-cell table:number-columns-repeated="1009"/>
        </table:table-row>
        <table:table-row table:style-name="ro14">
          <table:table-cell table:style-name="ce35" office:value-type="float" office:value="5050" calcext:value-type="float">
            <text:p>05050</text:p>
          </table:table-cell>
          <table:table-cell table:style-name="ce36" office:value-type="float" office:value="934" calcext:value-type="float">
            <text:p>934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548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485.22" calcext:value-type="float">
            <text:p>1.485,22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528.16" calcext:value-type="float">
            <text:p>9.528,16</text:p>
          </table:table-cell>
          <table:table-cell table:style-name="ce38" office:value-type="float" office:value="37709.84" calcext:value-type="float">
            <text:p>37.709,84</text:p>
          </table:table-cell>
          <table:table-cell table:number-columns-repeated="1009"/>
        </table:table-row>
        <table:table-row table:style-name="ro14">
          <table:table-cell table:style-name="ce35" office:value-type="float" office:value="5050" calcext:value-type="float">
            <text:p>05050</text:p>
          </table:table-cell>
          <table:table-cell table:style-name="ce36" office:value-type="float" office:value="934" calcext:value-type="float">
            <text:p>934</text:p>
          </table:table-cell>
          <table:table-cell table:style-name="ce37" office:value-type="string" calcext:value-type="string">
            <text:p><text:span text:style-name="T6">TECNICO/A DE ADMINISTRACION ESPECIAL</text:span></text:p>
          </table:table-cell>
          <table:table-cell table:style-name="ce37" office:value-type="string" calcext:value-type="string">
            <text:p><text:span text:style-name="T6">F112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615.28" calcext:value-type="float">
            <text:p>2.615,2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355.7" calcext:value-type="float">
            <text:p>65.355,70</text:p>
          </table:table-cell>
          <table:table-cell table:number-columns-repeated="1009"/>
        </table:table-row>
        <table:table-row table:style-name="ro14">
          <table:table-cell table:style-name="ce35" office:value-type="float" office:value="5050" calcext:value-type="float">
            <text:p>05050</text:p>
          </table:table-cell>
          <table:table-cell table:style-name="ce36" office:value-type="float" office:value="934" calcext:value-type="float">
            <text:p>934</text:p>
          </table:table-cell>
          <table:table-cell table:style-name="ce37" office:value-type="string" calcext:value-type="string">
            <text:p><text:span text:style-name="T6">TECNICO/A MEDIO DE ADMINISTRACION ESPECI</text:span></text:p>
          </table:table-cell>
          <table:table-cell table:style-name="ce37" office:value-type="string" calcext:value-type="string">
            <text:p><text:span text:style-name="T6">F1117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1445.36" calcext:value-type="float">
            <text:p>1.445,36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234.12" calcext:value-type="float">
            <text:p>13.234,12</text:p>
          </table:table-cell>
          <table:table-cell table:style-name="ce38" office:value-type="float" office:value="52364.28" calcext:value-type="float">
            <text:p>52.364,28</text:p>
          </table:table-cell>
          <table:table-cell table:number-columns-repeated="1009"/>
        </table:table-row>
        <table:table-row table:style-name="ro14">
          <table:table-cell table:style-name="ce35" office:value-type="float" office:value="5050" calcext:value-type="float">
            <text:p>05050</text:p>
          </table:table-cell>
          <table:table-cell table:style-name="ce36" office:value-type="float" office:value="934" calcext:value-type="float">
            <text:p>934</text:p>
          </table:table-cell>
          <table:table-cell table:style-name="ce37" office:value-type="string" calcext:value-type="string">
            <text:p><text:span text:style-name="T6">TECNICO/A DE ADMINISTRACION ESPECIAL</text:span></text:p>
          </table:table-cell>
          <table:table-cell table:style-name="ce37" office:value-type="string" calcext:value-type="string">
            <text:p><text:span text:style-name="T6">F108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741.4" calcext:value-type="float">
            <text:p>2.741,40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9570.48" calcext:value-type="float">
            <text:p>69.570,48</text:p>
          </table:table-cell>
          <table:table-cell table:number-columns-repeated="1009"/>
        </table:table-row>
        <table:table-row table:style-name="ro14">
          <table:table-cell table:style-name="ce35" office:value-type="float" office:value="5050" calcext:value-type="float">
            <text:p>05050</text:p>
          </table:table-cell>
          <table:table-cell table:style-name="ce36" office:value-type="float" office:value="934" calcext:value-type="float">
            <text:p>934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9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79.36" calcext:value-type="float">
            <text:p>579,3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97.96" calcext:value-type="float">
            <text:p>7.797,96</text:p>
          </table:table-cell>
          <table:table-cell table:style-name="ce38" office:value-type="float" office:value="30929.54" calcext:value-type="float">
            <text:p>30.929,54</text:p>
          </table:table-cell>
          <table:table-cell table:number-columns-repeated="1009"/>
        </table:table-row>
        <table:table-row table:style-name="ro13">
          <table:table-cell table:style-name="ce35" office:value-type="float" office:value="5050" calcext:value-type="float">
            <text:p>05050</text:p>
          </table:table-cell>
          <table:table-cell table:style-name="ce36" office:value-type="float" office:value="934" calcext:value-type="float">
            <text:p>934</text:p>
          </table:table-cell>
          <table:table-cell table:style-name="ce37" office:value-type="string" calcext:value-type="string">
            <text:p><text:span text:style-name="T6">TECNICO/A MEDIO DE ADMINISTRACION ESPECI</text:span></text:p>
          </table:table-cell>
          <table:table-cell table:style-name="ce37" office:value-type="string" calcext:value-type="string">
            <text:p><text:span text:style-name="T6">F0613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9" office:value-type="float" office:value="541.92" calcext:value-type="float">
            <text:p>541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952.44" calcext:value-type="float">
            <text:p>12.952,44</text:p>
          </table:table-cell>
          <table:table-cell table:style-name="ce38" office:value-type="float" office:value="51179.16" calcext:value-type="float">
            <text:p>51.179,16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Tesorería</text:span></text:p>
          </table:table-cell>
          <table:covered-table-cell/>
          <table:table-cell table:style-name="ce41" office:value-type="float" office:value="34099.44" calcext:value-type="float">
            <text:p>34.099,44 €</text:p>
          </table:table-cell>
          <table:table-cell table:style-name="ce41" office:value-type="float" office:value="29985.32" calcext:value-type="float">
            <text:p>29.985,32 €</text:p>
          </table:table-cell>
          <table:table-cell table:style-name="ce41" office:value-type="float" office:value="34448.22" calcext:value-type="float">
            <text:p>34.448,22 €</text:p>
          </table:table-cell>
          <table:table-cell table:style-name="ce41" office:value-type="float" office:value="9733.12" calcext:value-type="float">
            <text:p>9.733,12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12111.18" calcext:value-type="float">
            <text:p>12.111,18 €</text:p>
          </table:table-cell>
          <table:table-cell table:style-name="ce41" office:value-type="float" office:value="62729.16" calcext:value-type="float">
            <text:p>62.729,16 €</text:p>
          </table:table-cell>
          <table:table-cell table:style-name="ce41" office:value-type="float" office:value="95778" calcext:value-type="float">
            <text:p>95.778,00 €</text:p>
          </table:table-cell>
          <table:table-cell table:style-name="ce41" office:value-type="float" office:value="14854.56" calcext:value-type="float">
            <text:p>14.854,56 €</text:p>
          </table:table-cell>
          <table:table-cell table:style-name="ce41" office:value-type="float" office:value="89767.06" calcext:value-type="float">
            <text:p>89.767,06 €</text:p>
          </table:table-cell>
          <table:table-cell table:style-name="ce41" office:value-type="float" office:value="383506.06" calcext:value-type="float">
            <text:p>383.506,06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Contratación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5180" calcext:value-type="float">
            <text:p>051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067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57085.04" calcext:value-type="float">
            <text:p>57.085,04</text:p>
          </table:table-cell>
          <table:table-cell table:number-columns-repeated="1009"/>
        </table:table-row>
        <table:table-row table:style-name="ro14">
          <table:table-cell table:style-name="ce35" office:value-type="float" office:value="5180" calcext:value-type="float">
            <text:p>051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09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798.08" calcext:value-type="float">
            <text:p>1.798,08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8627.16" calcext:value-type="float">
            <text:p>68.627,16</text:p>
          </table:table-cell>
          <table:table-cell table:number-columns-repeated="1009"/>
        </table:table-row>
        <table:table-row table:style-name="ro14">
          <table:table-cell table:style-name="ce35" office:value-type="float" office:value="5180" calcext:value-type="float">
            <text:p>051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3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612.4" calcext:value-type="float">
            <text:p>2.612,4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352.82" calcext:value-type="float">
            <text:p>65.352,82</text:p>
          </table:table-cell>
          <table:table-cell table:number-columns-repeated="1009"/>
        </table:table-row>
        <table:table-row table:style-name="ro14">
          <table:table-cell table:style-name="ce35" office:value-type="float" office:value="5180" calcext:value-type="float">
            <text:p>051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7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418.2" calcext:value-type="float">
            <text:p>418,20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149.76" calcext:value-type="float">
            <text:p>9.149,76</text:p>
          </table:table-cell>
          <table:table-cell table:style-name="ce38" office:value-type="float" office:value="36264.42" calcext:value-type="float">
            <text:p>36.264,42</text:p>
          </table:table-cell>
          <table:table-cell table:number-columns-repeated="1009"/>
        </table:table-row>
        <table:table-row table:style-name="ro14">
          <table:table-cell table:style-name="ce35" office:value-type="float" office:value="5180" calcext:value-type="float">
            <text:p>051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69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418.2" calcext:value-type="float">
            <text:p>418,20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149.76" calcext:value-type="float">
            <text:p>9.149,76</text:p>
          </table:table-cell>
          <table:table-cell table:style-name="ce38" office:value-type="float" office:value="36264.42" calcext:value-type="float">
            <text:p>36.264,42</text:p>
          </table:table-cell>
          <table:table-cell table:number-columns-repeated="1009"/>
        </table:table-row>
        <table:table-row table:style-name="ro14">
          <table:table-cell table:style-name="ce35" office:value-type="float" office:value="5180" calcext:value-type="float">
            <text:p>051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100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369.56" calcext:value-type="float">
            <text:p>2.369,5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528.76" calcext:value-type="float">
            <text:p>8.528,76</text:p>
          </table:table-cell>
          <table:table-cell table:style-name="ce38" office:value-type="float" office:value="39265.18" calcext:value-type="float">
            <text:p>39.265,18</text:p>
          </table:table-cell>
          <table:table-cell table:number-columns-repeated="1009"/>
        </table:table-row>
        <table:table-row table:style-name="ro14">
          <table:table-cell table:style-name="ce35" office:value-type="float" office:value="5180" calcext:value-type="float">
            <text:p>051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8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2740.42" calcext:value-type="float">
            <text:p>62.740,42</text:p>
          </table:table-cell>
          <table:table-cell table:number-columns-repeated="1009"/>
        </table:table-row>
        <table:table-row table:style-name="ro13">
          <table:table-cell table:style-name="ce35" office:value-type="float" office:value="5180" calcext:value-type="float">
            <text:p>0518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121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83.12" calcext:value-type="float">
            <text:p>12.783,12</text:p>
          </table:table-cell>
          <table:table-cell table:style-name="ce38" office:value-type="float" office:value="50467.92" calcext:value-type="float">
            <text:p>50.467,92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Contratación</text:span></text:p>
          </table:table-cell>
          <table:covered-table-cell/>
          <table:table-cell table:style-name="ce41" office:value-type="float" office:value="51149.16" calcext:value-type="float">
            <text:p>51.149,16 €</text:p>
          </table:table-cell>
          <table:table-cell table:style-name="ce41" office:value-type="float" office:value="29985.32" calcext:value-type="float">
            <text:p>29.985,32 €</text:p>
          </table:table-cell>
          <table:table-cell table:style-name="ce41" office:value-type="float" office:value="34448.22" calcext:value-type="float">
            <text:p>34.448,22 €</text:p>
          </table:table-cell>
          <table:table-cell table:number-columns-repeated="2" table:style-name="ce42" office:value-type="float" office:value="0" calcext:value-type="float">
            <text:p>0,00 €</text:p>
          </table:table-cell>
          <table:table-cell table:style-name="ce41" office:value-type="float" office:value="7616.44" calcext:value-type="float">
            <text:p>7.616,44 €</text:p>
          </table:table-cell>
          <table:table-cell table:style-name="ce41" office:value-type="float" office:value="68071.76" calcext:value-type="float">
            <text:p>68.071,76 €</text:p>
          </table:table-cell>
          <table:table-cell table:style-name="ce41" office:value-type="float" office:value="111786.36" calcext:value-type="float">
            <text:p>111.786,36 €</text:p>
          </table:table-cell>
          <table:table-cell table:style-name="ce41" office:value-type="float" office:value="15917.76" calcext:value-type="float">
            <text:p>15.917,76 €</text:p>
          </table:table-cell>
          <table:table-cell table:style-name="ce41" office:value-type="float" office:value="97092.36" calcext:value-type="float">
            <text:p>97.092,36 €</text:p>
          </table:table-cell>
          <table:table-cell table:style-name="ce41" office:value-type="float" office:value="416067.38" calcext:value-type="float">
            <text:p>416.067,38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Solidaridad Internacional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6" office:value-type="float" office:value="15380" calcext:value-type="float">
            <text:p>15380</text:p>
          </table:table-cell>
          <table:table-cell table:style-name="ce36" office:value-type="float" office:value="234" calcext:value-type="float">
            <text:p>234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40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19.08" calcext:value-type="float">
            <text:p>9.019,08</text:p>
          </table:table-cell>
          <table:table-cell table:style-name="ce38" office:value-type="float" office:value="35715.54" calcext:value-type="float">
            <text:p>35.715,54</text:p>
          </table:table-cell>
          <table:table-cell table:number-columns-repeated="1009"/>
        </table:table-row>
        <table:table-row table:style-name="ro14">
          <table:table-cell table:style-name="ce46" office:value-type="float" office:value="15380" calcext:value-type="float">
            <text:p>15380</text:p>
          </table:table-cell>
          <table:table-cell table:style-name="ce36" office:value-type="float" office:value="234" calcext:value-type="float">
            <text:p>234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02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76.8" calcext:value-type="float">
            <text:p>4.576,80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405.88" calcext:value-type="float">
            <text:p>71.405,88</text:p>
          </table:table-cell>
          <table:table-cell table:number-columns-repeated="1009"/>
        </table:table-row>
        <table:table-row table:style-name="ro14">
          <table:table-cell table:style-name="ce46" office:value-type="float" office:value="15380" calcext:value-type="float">
            <text:p>15380</text:p>
          </table:table-cell>
          <table:table-cell table:style-name="ce36" office:value-type="float" office:value="234" calcext:value-type="float">
            <text:p>234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2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468.4" calcext:value-type="float">
            <text:p>2.468,4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19.48" calcext:value-type="float">
            <text:p>8.019,48</text:p>
          </table:table-cell>
          <table:table-cell table:style-name="ce38" office:value-type="float" office:value="36822.16" calcext:value-type="float">
            <text:p>36.822,16</text:p>
          </table:table-cell>
          <table:table-cell table:number-columns-repeated="1009"/>
        </table:table-row>
        <table:table-row table:style-name="ro13">
          <table:table-cell table:style-name="ce46" office:value-type="float" office:value="15380" calcext:value-type="float">
            <text:p>15380</text:p>
          </table:table-cell>
          <table:table-cell table:style-name="ce36" office:value-type="float" office:value="234" calcext:value-type="float">
            <text:p>234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742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458.08" calcext:value-type="float">
            <text:p>2.458,08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786.24" calcext:value-type="float">
            <text:p>9.786,24</text:p>
          </table:table-cell>
          <table:table-cell table:style-name="ce38" office:value-type="float" office:value="38940.78" calcext:value-type="float">
            <text:p>38.940,78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Solidaridad Internacional</text:span></text:p>
          </table:table-cell>
          <table:covered-table-cell/>
          <table:table-cell table:style-name="ce41" office:value-type="float" office:value="17049.72" calcext:value-type="float">
            <text:p>17.049,72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22965.48" calcext:value-type="float">
            <text:p>22.965,48 €</text:p>
          </table:table-cell>
          <table:table-cell table:style-name="ce41" office:value-type="float" office:value="9733.12" calcext:value-type="float">
            <text:p>9.733,12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9503.28" calcext:value-type="float">
            <text:p>9.503,28 €</text:p>
          </table:table-cell>
          <table:table-cell table:style-name="ce41" office:value-type="float" office:value="31339.68" calcext:value-type="float">
            <text:p>31.339,68 €</text:p>
          </table:table-cell>
          <table:table-cell table:style-name="ce41" office:value-type="float" office:value="45759.48" calcext:value-type="float">
            <text:p>45.759,48 €</text:p>
          </table:table-cell>
          <table:table-cell table:style-name="ce41" office:value-type="float" office:value="6942.72" calcext:value-type="float">
            <text:p>6.942,72 €</text:p>
          </table:table-cell>
          <table:table-cell table:style-name="ce41" office:value-type="float" office:value="39590.88" calcext:value-type="float">
            <text:p>39.590,88 €</text:p>
          </table:table-cell>
          <table:table-cell table:style-name="ce41" office:value-type="float" office:value="182884.36" calcext:value-type="float">
            <text:p>182.884,36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Cooperación Internacional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INGENIERO/A CAMINOS, CANALES Y PUERTOS</text:span></text:p>
          </table:table-cell>
          <table:table-cell table:style-name="ce37" office:value-type="string" calcext:value-type="string">
            <text:p><text:span text:style-name="T6">F099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INGENIERO/A INDUSTRIAL</text:span></text:p>
          </table:table-cell>
          <table:table-cell table:style-name="ce37" office:value-type="string" calcext:value-type="string">
            <text:p><text:span text:style-name="T6">F121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2740.42" calcext:value-type="float">
            <text:p>62.740,42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0867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335.84" calcext:value-type="float">
            <text:p>4.335,8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643.96" calcext:value-type="float">
            <text:p>11.643,96</text:p>
          </table:table-cell>
          <table:table-cell table:style-name="ce38" office:value-type="float" office:value="53664.6" calcext:value-type="float">
            <text:p>53.664,60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7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896.32" calcext:value-type="float">
            <text:p>2.896,3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29.52" calcext:value-type="float">
            <text:p>8.129,52</text:p>
          </table:table-cell>
          <table:table-cell table:style-name="ce38" office:value-type="float" office:value="37360.12" calcext:value-type="float">
            <text:p>37.360,12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74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489.44" calcext:value-type="float">
            <text:p>4.489,4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615.16" calcext:value-type="float">
            <text:p>8.615,16</text:p>
          </table:table-cell>
          <table:table-cell table:style-name="ce38" office:value-type="float" office:value="41471.46" calcext:value-type="float">
            <text:p>41.471,46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ECONOMISTA</text:span></text:p>
          </table:table-cell>
          <table:table-cell table:style-name="ce37" office:value-type="string" calcext:value-type="string">
            <text:p><text:span text:style-name="T6">F014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884.32" calcext:value-type="float">
            <text:p>5.884,32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6487" calcext:value-type="float">
            <text:p>66.487,00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DELINEANTE</text:span></text:p>
          </table:table-cell>
          <table:table-cell table:style-name="ce37" office:value-type="string" calcext:value-type="string">
            <text:p><text:span text:style-name="T6">F064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763.32" calcext:value-type="float">
            <text:p>3.763,32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396.52" calcext:value-type="float">
            <text:p>8.396,52</text:p>
          </table:table-cell>
          <table:table-cell table:style-name="ce38" office:value-type="float" office:value="38856.3" calcext:value-type="float">
            <text:p>38.856,30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INGENIERO/A INDUSTRIAL</text:span></text:p>
          </table:table-cell>
          <table:table-cell table:style-name="ce37" office:value-type="string" calcext:value-type="string">
            <text:p><text:span text:style-name="T6">F067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230.56" calcext:value-type="float">
            <text:p>5.230,56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2059.64" calcext:value-type="float">
            <text:p>72.059,64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ECONOMISTA</text:span></text:p>
          </table:table-cell>
          <table:table-cell table:style-name="ce37" office:value-type="string" calcext:value-type="string">
            <text:p><text:span text:style-name="T6">F069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6974.16" calcext:value-type="float">
            <text:p>6.974,16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3803.24" calcext:value-type="float">
            <text:p>73.803,24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092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431.56" calcext:value-type="float">
            <text:p>11.431,56</text:p>
          </table:table-cell>
          <table:table-cell table:style-name="ce38" office:value-type="float" office:value="52368.36" calcext:value-type="float">
            <text:p>52.368,36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6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951.36" calcext:value-type="float">
            <text:p>1.951,3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628.16" calcext:value-type="float">
            <text:p>9.628,16</text:p>
          </table:table-cell>
          <table:table-cell table:style-name="ce38" office:value-type="float" office:value="38275.98" calcext:value-type="float">
            <text:p>38.275,98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6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79.36" calcext:value-type="float">
            <text:p>579,3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35.52" calcext:value-type="float">
            <text:p>7.835,52</text:p>
          </table:table-cell>
          <table:table-cell table:style-name="ce38" office:value-type="float" office:value="30967.1" calcext:value-type="float">
            <text:p>30.967,10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TECNICO/A MEDIO DE ADMINISTRACION ESPECI</text:span></text:p>
          </table:table-cell>
          <table:table-cell table:style-name="ce37" office:value-type="string" calcext:value-type="string">
            <text:p><text:span text:style-name="T6">F116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9" office:value-type="float" office:value="541.92" calcext:value-type="float">
            <text:p>541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014.6" calcext:value-type="float">
            <text:p>13.014,60</text:p>
          </table:table-cell>
          <table:table-cell table:style-name="ce38" office:value-type="float" office:value="51241.32" calcext:value-type="float">
            <text:p>51.241,32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01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817.26" calcext:value-type="float">
            <text:p>817,2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557.68" calcext:value-type="float">
            <text:p>63.557,68</text:p>
          </table:table-cell>
          <table:table-cell table:number-columns-repeated="1009"/>
        </table:table-row>
        <table:table-row table:style-name="ro14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1137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9" office:value-type="float" office:value="948.54" calcext:value-type="float">
            <text:p>948,5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142.04" calcext:value-type="float">
            <text:p>13.142,04</text:p>
          </table:table-cell>
          <table:table-cell table:style-name="ce38" office:value-type="float" office:value="51775.38" calcext:value-type="float">
            <text:p>51.775,38</text:p>
          </table:table-cell>
          <table:table-cell table:number-columns-repeated="1009"/>
        </table:table-row>
        <table:table-row table:style-name="ro13">
          <table:table-cell table:style-name="ce46" office:value-type="float" office:value="15600" calcext:value-type="float">
            <text:p>15600</text:p>
          </table:table-cell>
          <table:table-cell table:style-name="ce36" office:value-type="float" office:value="942" calcext:value-type="float">
            <text:p>942</text:p>
          </table:table-cell>
          <table:table-cell table:style-name="ce37" office:value-type="string" calcext:value-type="string">
            <text:p><text:span text:style-name="T6">ECONOMISTA</text:span></text:p>
          </table:table-cell>
          <table:table-cell table:style-name="ce37" office:value-type="string" calcext:value-type="string">
            <text:p><text:span text:style-name="T6">F069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307.76" calcext:value-type="float">
            <text:p>1.307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048.18" calcext:value-type="float">
            <text:p>64.048,18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Cooperación Institucional</text:span></text:p>
          </table:table-cell>
          <table:covered-table-cell/>
          <table:table-cell table:style-name="ce41" office:value-type="float" office:value="119348.04" calcext:value-type="float">
            <text:p>119.348,04 €</text:p>
          </table:table-cell>
          <table:table-cell table:style-name="ce41" office:value-type="float" office:value="59970.64" calcext:value-type="float">
            <text:p>59.970,64 €</text:p>
          </table:table-cell>
          <table:table-cell table:style-name="ce41" office:value-type="float" office:value="34448.22" calcext:value-type="float">
            <text:p>34.448,22 €</text:p>
          </table:table-cell>
          <table:table-cell table:style-name="ce41" office:value-type="float" office:value="19466.24" calcext:value-type="float">
            <text:p>19.466,24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42972.16" calcext:value-type="float">
            <text:p>42.972,16 €</text:p>
          </table:table-cell>
          <table:table-cell table:style-name="ce41" office:value-type="float" office:value="137420.9" calcext:value-type="float">
            <text:p>137.420,90 €</text:p>
          </table:table-cell>
          <table:table-cell table:style-name="ce41" office:value-type="float" office:value="223613.4" calcext:value-type="float">
            <text:p>223.613,40 €</text:p>
          </table:table-cell>
          <table:table-cell table:style-name="ce41" office:value-type="float" office:value="32049.84" calcext:value-type="float">
            <text:p>32.049,84 €</text:p>
          </table:table-cell>
          <table:table-cell table:style-name="ce41" office:value-type="float" office:value="190348.28" calcext:value-type="float">
            <text:p>190.348,28 €</text:p>
          </table:table-cell>
          <table:table-cell table:style-name="ce41" office:value-type="float" office:value="859637.72" calcext:value-type="float">
            <text:p>859.637,72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Servicio de Educación y Juventud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78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88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673.08" calcext:value-type="float">
            <text:p>9.673,08</text:p>
          </table:table-cell>
          <table:table-cell table:style-name="ce38" office:value-type="float" office:value="38039.94" calcext:value-type="float">
            <text:p>38.039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89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673.08" calcext:value-type="float">
            <text:p>9.673,08</text:p>
          </table:table-cell>
          <table:table-cell table:style-name="ce38" office:value-type="float" office:value="38039.94" calcext:value-type="float">
            <text:p>38.039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TECNICO/A MEDIO DE INFORMACION JUVENIL</text:span></text:p>
          </table:table-cell>
          <table:table-cell table:style-name="ce37" office:value-type="string" calcext:value-type="string">
            <text:p><text:span text:style-name="T6">F079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964.44" calcext:value-type="float">
            <text:p>3.964,4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548.56" calcext:value-type="float">
            <text:p>11.548,56</text:p>
          </table:table-cell>
          <table:table-cell table:style-name="ce38" office:value-type="float" office:value="53197.8" calcext:value-type="float">
            <text:p>53.197,80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52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184.4" calcext:value-type="float">
            <text:p>10.184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323.08" calcext:value-type="float">
            <text:p>8.323,08</text:p>
          </table:table-cell>
          <table:table-cell table:style-name="ce38" office:value-type="float" office:value="38306.92" calcext:value-type="float">
            <text:p>38.306,92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59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930.88" calcext:value-type="float">
            <text:p>1.930,8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233.24" calcext:value-type="float">
            <text:p>10.233,24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87.24" calcext:value-type="float">
            <text:p>8.287,24</text:p>
          </table:table-cell>
          <table:table-cell table:style-name="ce38" office:value-type="float" office:value="37933.84" calcext:value-type="float">
            <text:p>37.933,84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113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833.72" calcext:value-type="float">
            <text:p>1.833,72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591.36" calcext:value-type="float">
            <text:p>9.591,36</text:p>
          </table:table-cell>
          <table:table-cell table:style-name="ce38" office:value-type="float" office:value="38121.54" calcext:value-type="float">
            <text:p>38.121,54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TRABAJADOR/A SOCIAL</text:span></text:p>
          </table:table-cell>
          <table:table-cell table:style-name="ce37" office:value-type="string" calcext:value-type="string">
            <text:p><text:span text:style-name="T6">F0893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877.76" calcext:value-type="float">
            <text:p>4.877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1010.24" calcext:value-type="float">
            <text:p>61.010,24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01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897.92" calcext:value-type="float">
            <text:p>4.897,92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5500.6" calcext:value-type="float">
            <text:p>65.500,60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TECNICO/A DE ADMINISTRACION ESPECIAL</text:span></text:p>
          </table:table-cell>
          <table:table-cell table:style-name="ce37" office:value-type="string" calcext:value-type="string">
            <text:p><text:span text:style-name="T6">F110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615.28" calcext:value-type="float">
            <text:p>2.615,28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9444.36" calcext:value-type="float">
            <text:p>69.444,36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3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458.61" calcext:value-type="float">
            <text:p>458,61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60.21" calcext:value-type="float">
            <text:p>7.760,21</text:p>
          </table:table-cell>
          <table:table-cell table:style-name="ce38" office:value-type="float" office:value="30771.04" calcext:value-type="float">
            <text:p>30.771,04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6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39.52" calcext:value-type="float">
            <text:p>539,5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85.72" calcext:value-type="float">
            <text:p>7.785,72</text:p>
          </table:table-cell>
          <table:table-cell table:style-name="ce38" office:value-type="float" office:value="30877.46" calcext:value-type="float">
            <text:p>30.877,46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6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89.56" calcext:value-type="float">
            <text:p>289,5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44.44" calcext:value-type="float">
            <text:p>7.744,44</text:p>
          </table:table-cell>
          <table:table-cell table:style-name="ce38" office:value-type="float" office:value="30586.22" calcext:value-type="float">
            <text:p>30.586,22</text:p>
          </table:table-cell>
          <table:table-cell table:number-columns-repeated="1009"/>
        </table:table-row>
        <table:table-row table:style-name="ro14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114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9" office:value-type="float" office:value="45.16" calcext:value-type="float">
            <text:p>45,16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97.23" calcext:value-type="float">
            <text:p>12.797,23</text:p>
          </table:table-cell>
          <table:table-cell table:style-name="ce38" office:value-type="float" office:value="50527.19" calcext:value-type="float">
            <text:p>50.527,19</text:p>
          </table:table-cell>
          <table:table-cell table:number-columns-repeated="1009"/>
        </table:table-row>
        <table:table-row table:style-name="ro13">
          <table:table-cell table:style-name="ce46" office:value-type="float" office:value="11149" calcext:value-type="float">
            <text:p>11149</text:p>
          </table:table-cell>
          <table:table-cell table:style-name="ce36" office:value-type="float" office:value="3301" calcext:value-type="float">
            <text:p>3301</text:p>
          </table:table-cell>
          <table:table-cell table:style-name="ce37" office:value-type="string" calcext:value-type="string">
            <text:p><text:span text:style-name="T6">TECNICO/A MEDIO DE ADMINISTRACION ESPECI</text:span></text:p>
          </table:table-cell>
          <table:table-cell table:style-name="ce37" office:value-type="string" calcext:value-type="string">
            <text:p><text:span text:style-name="T6">F116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9" office:value-type="float" office:value="541.92" calcext:value-type="float">
            <text:p>541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014.6" calcext:value-type="float">
            <text:p>13.014,60</text:p>
          </table:table-cell>
          <table:table-cell table:style-name="ce38" office:value-type="float" office:value="51241.32" calcext:value-type="float">
            <text:p>51.241,32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Educación y Juvnetud</text:span></text:p>
          </table:table-cell>
          <table:covered-table-cell/>
          <table:table-cell table:style-name="ce41" office:value-type="float" office:value="51149.16" calcext:value-type="float">
            <text:p>51.149,16 €</text:p>
          </table:table-cell>
          <table:table-cell table:style-name="ce41" office:value-type="float" office:value="59970.64" calcext:value-type="float">
            <text:p>59.970,64 €</text:p>
          </table:table-cell>
          <table:table-cell table:style-name="ce41" office:value-type="float" office:value="34448.22" calcext:value-type="float">
            <text:p>34.448,22 €</text:p>
          </table:table-cell>
          <table:table-cell table:style-name="ce41" office:value-type="float" office:value="48665.6" calcext:value-type="float">
            <text:p>48.665,60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24311.73" calcext:value-type="float">
            <text:p>24.311,73 €</text:p>
          </table:table-cell>
          <table:table-cell table:style-name="ce41" office:value-type="float" office:value="113704.56" calcext:value-type="float">
            <text:p>113.704,56 €</text:p>
          </table:table-cell>
          <table:table-cell table:style-name="ce41" office:value-type="float" office:value="177625.32" calcext:value-type="float">
            <text:p>177.625,32 €</text:p>
          </table:table-cell>
          <table:table-cell table:style-name="ce41" office:value-type="float" office:value="26468.64" calcext:value-type="float">
            <text:p>26.468,64 €</text:p>
          </table:table-cell>
          <table:table-cell table:style-name="ce41" office:value-type="float" office:value="158215.48" calcext:value-type="float">
            <text:p>158.215,48 €</text:p>
          </table:table-cell>
          <table:table-cell table:style-name="ce41" office:value-type="float" office:value="694559.35" calcext:value-type="float">
            <text:p>694.559,35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Cultura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818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673.08" calcext:value-type="float">
            <text:p>9.673,08</text:p>
          </table:table-cell>
          <table:table-cell table:style-name="ce38" office:value-type="float" office:value="38039.94" calcext:value-type="float">
            <text:p>38.039,94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6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63.56" calcext:value-type="float">
            <text:p>7.663,56</text:p>
          </table:table-cell>
          <table:table-cell table:style-name="ce38" office:value-type="float" office:value="30215.78" calcext:value-type="float">
            <text:p>30.215,78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03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230.56" calcext:value-type="float">
            <text:p>5.230,5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5238.94" calcext:value-type="float">
            <text:p>65.238,94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75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76.8" calcext:value-type="float">
            <text:p>4.576,80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405.88" calcext:value-type="float">
            <text:p>71.405,88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TECNICO/A ESPECIALISTA EN BIBLIOTECAS</text:span></text:p>
          </table:table-cell>
          <table:table-cell table:style-name="ce37" office:value-type="string" calcext:value-type="string">
            <text:p><text:span text:style-name="T6">F059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037.04" calcext:value-type="float">
            <text:p>4.037,04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128.12" calcext:value-type="float">
            <text:p>8.128,12</text:p>
          </table:table-cell>
          <table:table-cell table:style-name="ce38" office:value-type="float" office:value="38861.62" calcext:value-type="float">
            <text:p>38.861,62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821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181.52" calcext:value-type="float">
            <text:p>4.181,52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09.36" calcext:value-type="float">
            <text:p>9.009,36</text:p>
          </table:table-cell>
          <table:table-cell table:style-name="ce38" office:value-type="float" office:value="39887.34" calcext:value-type="float">
            <text:p>39.887,34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9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48.04" calcext:value-type="float">
            <text:p>1.448,0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68.92" calcext:value-type="float">
            <text:p>8.068,92</text:p>
          </table:table-cell>
          <table:table-cell table:style-name="ce38" office:value-type="float" office:value="32069.18" calcext:value-type="float">
            <text:p>32.069,18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4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206.74" calcext:value-type="float">
            <text:p>1.206,7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862.4" calcext:value-type="float">
            <text:p>7.862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926.92" calcext:value-type="float">
            <text:p>6.926,92</text:p>
          </table:table-cell>
          <table:table-cell table:style-name="ce38" office:value-type="float" office:value="32018.48" calcext:value-type="float">
            <text:p>32.018,48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54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351.52" calcext:value-type="float">
            <text:p>1.351,5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38.84" calcext:value-type="float">
            <text:p>8.038,84</text:p>
          </table:table-cell>
          <table:table-cell table:style-name="ce38" office:value-type="float" office:value="31942.58" calcext:value-type="float">
            <text:p>31.942,58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9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96.34" calcext:value-type="float">
            <text:p>1.496,3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83.98" calcext:value-type="float">
            <text:p>8.083,98</text:p>
          </table:table-cell>
          <table:table-cell table:style-name="ce38" office:value-type="float" office:value="32132.54" calcext:value-type="float">
            <text:p>32.132,54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13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615.28" calcext:value-type="float">
            <text:p>2.615,2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355.7" calcext:value-type="float">
            <text:p>65.355,70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2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724.14" calcext:value-type="float">
            <text:p>724,1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43.14" calcext:value-type="float">
            <text:p>7.843,14</text:p>
          </table:table-cell>
          <table:table-cell table:style-name="ce38" office:value-type="float" office:value="31119.5" calcext:value-type="float">
            <text:p>31.119,50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TECNICO/A SUPERIOR</text:span></text:p>
          </table:table-cell>
          <table:table-cell table:style-name="ce37" office:value-type="string" calcext:value-type="string">
            <text:p><text:span text:style-name="T6">F072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541.92" calcext:value-type="float">
            <text:p>541,9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282.34" calcext:value-type="float">
            <text:p>63.282,34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31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603.49" calcext:value-type="float">
            <text:p>603,49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05.49" calcext:value-type="float">
            <text:p>7.805,49</text:p>
          </table:table-cell>
          <table:table-cell table:style-name="ce38" office:value-type="float" office:value="30961.2" calcext:value-type="float">
            <text:p>30.961,20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717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071.92" calcext:value-type="float">
            <text:p>1.071,92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025.05" calcext:value-type="float">
            <text:p>7.025,05</text:p>
          </table:table-cell>
          <table:table-cell table:style-name="ce38" office:value-type="float" office:value="27857.73" calcext:value-type="float">
            <text:p>27.857,73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46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9" office:value-type="float" office:value="218.4" calcext:value-type="float">
            <text:p>218,40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757.32" calcext:value-type="float">
            <text:p>6.757,32</text:p>
          </table:table-cell>
          <table:table-cell table:style-name="ce38" office:value-type="float" office:value="26736.48" calcext:value-type="float">
            <text:p>26.736,48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492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746.48" calcext:value-type="float">
            <text:p>1.746,48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5967.12" calcext:value-type="float">
            <text:p>5.967,12</text:p>
          </table:table-cell>
          <table:table-cell table:style-name="ce38" office:value-type="float" office:value="27474.36" calcext:value-type="float">
            <text:p>27.474,36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6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700.01" calcext:value-type="float">
            <text:p>700,01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35.61" calcext:value-type="float">
            <text:p>7.835,61</text:p>
          </table:table-cell>
          <table:table-cell table:style-name="ce38" office:value-type="float" office:value="31087.84" calcext:value-type="float">
            <text:p>31.087,84</text:p>
          </table:table-cell>
          <table:table-cell table:number-columns-repeated="1009"/>
        </table:table-row>
        <table:table-row table:style-name="ro14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53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41.3" calcext:value-type="float">
            <text:p>241,3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92.34" calcext:value-type="float">
            <text:p>7.692,34</text:p>
          </table:table-cell>
          <table:table-cell table:style-name="ce38" office:value-type="float" office:value="30485.86" calcext:value-type="float">
            <text:p>30.485,86</text:p>
          </table:table-cell>
          <table:table-cell table:number-columns-repeated="1009"/>
        </table:table-row>
        <table:table-row table:style-name="ro13">
          <table:table-cell table:style-name="ce35" office:value-type="float" office:value="7500" calcext:value-type="float">
            <text:p>07500</text:p>
          </table:table-cell>
          <table:table-cell table:style-name="ce36" office:value-type="float" office:value="3300" calcext:value-type="float">
            <text:p>330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547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746.48" calcext:value-type="float">
            <text:p>1.746,48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5967.12" calcext:value-type="float">
            <text:p>5.967,12</text:p>
          </table:table-cell>
          <table:table-cell table:style-name="ce38" office:value-type="float" office:value="27474.36" calcext:value-type="float">
            <text:p>27.474,36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Cultura</text:span></text:p>
          </table:table-cell>
          <table:covered-table-cell/>
          <table:table-cell table:style-name="ce41" office:value-type="float" office:value="68198.88" calcext:value-type="float">
            <text:p>68.198,88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34448.22" calcext:value-type="float">
            <text:p>34.448,22 €</text:p>
          </table:table-cell>
          <table:table-cell table:style-name="ce41" office:value-type="float" office:value="87598.08" calcext:value-type="float">
            <text:p>87.598,08 €</text:p>
          </table:table-cell>
          <table:table-cell table:style-name="ce41" office:value-type="float" office:value="35679.84" calcext:value-type="float">
            <text:p>35.679,84 €</text:p>
          </table:table-cell>
          <table:table-cell table:style-name="ce41" office:value-type="float" office:value="33737.98" calcext:value-type="float">
            <text:p>33.737,98 €</text:p>
          </table:table-cell>
          <table:table-cell table:style-name="ce41" office:value-type="float" office:value="122058.96" calcext:value-type="float">
            <text:p>122.058,96 €</text:p>
          </table:table-cell>
          <table:table-cell table:style-name="ce41" office:value-type="float" office:value="181862.28" calcext:value-type="float">
            <text:p>181.862,28 €</text:p>
          </table:table-cell>
          <table:table-cell table:style-name="ce41" office:value-type="float" office:value="31049.04" calcext:value-type="float">
            <text:p>31.049,04 €</text:p>
          </table:table-cell>
          <table:table-cell table:style-name="ce41" office:value-type="float" office:value="179014.37" calcext:value-type="float">
            <text:p>179.014,37 €</text:p>
          </table:table-cell>
          <table:table-cell table:style-name="ce41" office:value-type="float" office:value="773647.65" calcext:value-type="float">
            <text:p>773.647,65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Servicio de Museos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4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63.56" calcext:value-type="float">
            <text:p>7.663,56</text:p>
          </table:table-cell>
          <table:table-cell table:style-name="ce38" office:value-type="float" office:value="30215.78" calcext:value-type="float">
            <text:p>30.215,78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TECNICO/A MEDIO DE ADMINISTRACION ESPECI</text:span></text:p>
          </table:table-cell>
          <table:table-cell table:style-name="ce37" office:value-type="string" calcext:value-type="string">
            <text:p><text:span text:style-name="T6">F1181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16" calcext:value-type="float">
            <text:p>8.291,16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61" calcext:value-type="float">
            <text:p>12.861,00</text:p>
          </table:table-cell>
          <table:table-cell table:style-name="ce38" office:value-type="float" office:value="50545.18" calcext:value-type="float">
            <text:p>50.545,18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121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2835.96" calcext:value-type="float">
            <text:p>62.835,96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TECNICO/A DE ADMINISTRACION GENERAL</text:span></text:p>
          </table:table-cell>
          <table:table-cell table:style-name="ce37" office:value-type="string" calcext:value-type="string">
            <text:p><text:span text:style-name="T6">F120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2835.96" calcext:value-type="float">
            <text:p>62.835,96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24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606.52" calcext:value-type="float">
            <text:p>2.606,5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55" calcext:value-type="float">
            <text:p>8.055,00</text:p>
          </table:table-cell>
          <table:table-cell table:style-name="ce38" office:value-type="float" office:value="36995.8" calcext:value-type="float">
            <text:p>36.995,80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0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795.36" calcext:value-type="float">
            <text:p>6.795,36</text:p>
          </table:table-cell>
          <table:table-cell table:style-name="ce38" office:value-type="float" office:value="31374.98" calcext:value-type="float">
            <text:p>31.374,98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CONSERVADOR/A</text:span></text:p>
          </table:table-cell>
          <table:table-cell table:style-name="ce37" office:value-type="string" calcext:value-type="string">
            <text:p><text:span text:style-name="T6">F016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9807.36" calcext:value-type="float">
            <text:p>9.807,36</text:p>
          </table:table-cell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121.32" calcext:value-type="float">
            <text:p>12.121,32</text:p>
          </table:table-cell>
          <table:table-cell table:style-name="ce38" office:value-type="float" office:value="72427.8" calcext:value-type="float">
            <text:p>72.427,80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VIGILANTE DE PATRIMONIO</text:span></text:p>
          </table:table-cell>
          <table:table-cell table:style-name="ce37" office:value-type="string" calcext:value-type="string">
            <text:p><text:span text:style-name="T6">F0544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964.88" calcext:value-type="float">
            <text:p>1.964,88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347.52" calcext:value-type="float">
            <text:p>6.347,52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791.52" calcext:value-type="float">
            <text:p>6.791,52</text:p>
          </table:table-cell>
          <table:table-cell table:style-name="ce38" office:value-type="float" office:value="29604.84" calcext:value-type="float">
            <text:p>29.604,84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13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772.48" calcext:value-type="float">
            <text:p>5.772,48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2601.56" calcext:value-type="float">
            <text:p>72.601,56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37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455.52" calcext:value-type="float">
            <text:p>1.455,52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124.56" calcext:value-type="float">
            <text:p>6.124,56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147.16" calcext:value-type="float">
            <text:p>6.147,16</text:p>
          </table:table-cell>
          <table:table-cell table:style-name="ce38" office:value-type="float" office:value="28228.16" calcext:value-type="float">
            <text:p>28.228,16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CONSERVADOR/A</text:span></text:p>
          </table:table-cell>
          <table:table-cell table:style-name="ce37" office:value-type="string" calcext:value-type="string">
            <text:p><text:span text:style-name="T6">F101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923.04" calcext:value-type="float">
            <text:p>3.923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3931.42" calcext:value-type="float">
            <text:p>63.931,42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CONSERVADOR/A</text:span></text:p>
          </table:table-cell>
          <table:table-cell table:style-name="ce37" office:value-type="string" calcext:value-type="string">
            <text:p><text:span text:style-name="T6">F101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923.04" calcext:value-type="float">
            <text:p>3.923,04</text:p>
          </table:table-cell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7188.24" calcext:value-type="float">
            <text:p>67.188,24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1019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160.46" calcext:value-type="float">
            <text:p>2.160,4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693.36" calcext:value-type="float">
            <text:p>9.693,36</text:p>
          </table:table-cell>
          <table:table-cell table:style-name="ce38" office:value-type="float" office:value="38550.28" calcext:value-type="float">
            <text:p>38.550,28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262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9" office:value-type="float" office:value="873.36" calcext:value-type="float">
            <text:p>873,36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059.4" calcext:value-type="float">
            <text:p>6.059,40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213.32" calcext:value-type="float">
            <text:p>7.213,32</text:p>
          </table:table-cell>
          <table:table-cell table:style-name="ce38" office:value-type="float" office:value="28647" calcext:value-type="float">
            <text:p>28.647,00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263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091.52" calcext:value-type="float">
            <text:p>1.091,52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031.28" calcext:value-type="float">
            <text:p>7.031,28</text:p>
          </table:table-cell>
          <table:table-cell table:style-name="ce38" office:value-type="float" office:value="27883.56" calcext:value-type="float">
            <text:p>27.883,56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TECNICO/A MEDIO</text:span></text:p>
          </table:table-cell>
          <table:table-cell table:style-name="ce37" office:value-type="string" calcext:value-type="string">
            <text:p><text:span text:style-name="T6">F106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0529.64" calcext:value-type="float">
            <text:p>10.529,64</text:p>
          </table:table-cell>
          <table:table-cell table:style-name="ce38" office:value-type="float" office:value="48214.44" calcext:value-type="float">
            <text:p>48.214,44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TECNICO/A SUPERIOR ADMINISTRACION ESPECI</text:span></text:p>
          </table:table-cell>
          <table:table-cell table:style-name="ce37" office:value-type="string" calcext:value-type="string">
            <text:p><text:span text:style-name="T6">F016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8388.84" calcext:value-type="float">
            <text:p>68.388,84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614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162.92" calcext:value-type="float">
            <text:p>1.162,92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059.4" calcext:value-type="float">
            <text:p>6.059,40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399.85" calcext:value-type="float">
            <text:p>7.399,85</text:p>
          </table:table-cell>
          <table:table-cell table:style-name="ce38" office:value-type="float" office:value="29123.09" calcext:value-type="float">
            <text:p>29.123,09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5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248.72" calcext:value-type="float">
            <text:p>1.248,7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989.14" calcext:value-type="float">
            <text:p>63.989,14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TECNICO/A MEDIO DE ADMINISTRACION ESPECI</text:span></text:p>
          </table:table-cell>
          <table:table-cell table:style-name="ce37" office:value-type="string" calcext:value-type="string">
            <text:p><text:span text:style-name="T6">F1160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44.56" calcext:value-type="float">
            <text:p>12.844,56</text:p>
          </table:table-cell>
          <table:table-cell table:style-name="ce38" office:value-type="float" office:value="50529.36" calcext:value-type="float">
            <text:p>50.529,36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58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9" office:value-type="float" office:value="218.4" calcext:value-type="float">
            <text:p>218,40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124.56" calcext:value-type="float">
            <text:p>6.124,56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067.28" calcext:value-type="float">
            <text:p>7.067,28</text:p>
          </table:table-cell>
          <table:table-cell table:style-name="ce38" office:value-type="float" office:value="27911.16" calcext:value-type="float">
            <text:p>27.911,16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115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849.2" calcext:value-type="float">
            <text:p>4.849,20</text:p>
          </table:table-cell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10"/>
          <table:table-cell table:style-name="ce38" office:value-type="float" office:value="53966.52" calcext:value-type="float">
            <text:p>53.966,52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016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7246.56" calcext:value-type="float">
            <text:p>7.246,56</text:p>
          </table:table-cell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10"/>
          <table:table-cell table:style-name="ce38" office:value-type="float" office:value="57745.68" calcext:value-type="float">
            <text:p>57.745,68</text:p>
          </table:table-cell>
          <table:table-cell table:number-columns-repeated="1009"/>
        </table:table-row>
        <table:table-row table:style-name="ro14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VIGILANTE DE PATRIMONIO</text:span></text:p>
          </table:table-cell>
          <table:table-cell table:style-name="ce37" office:value-type="string" calcext:value-type="string">
            <text:p><text:span text:style-name="T6">F0619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9" office:value-type="float" office:value="218.4" calcext:value-type="float">
            <text:p>218,40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347.52" calcext:value-type="float">
            <text:p>6.347,52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111.32" calcext:value-type="float">
            <text:p>7.111,32</text:p>
          </table:table-cell>
          <table:table-cell table:style-name="ce38" office:value-type="float" office:value="28178.16" calcext:value-type="float">
            <text:p>28.178,16</text:p>
          </table:table-cell>
          <table:table-cell table:number-columns-repeated="1009"/>
        </table:table-row>
        <table:table-row table:style-name="ro13">
          <table:table-cell table:style-name="ce35" office:value-type="float" office:value="7540" calcext:value-type="float">
            <text:p>07540</text:p>
          </table:table-cell>
          <table:table-cell table:style-name="ce36" office:value-type="float" office:value="333" calcext:value-type="float">
            <text:p>333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1121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9" office:value-type="float" office:value="218.4" calcext:value-type="float">
            <text:p>218,40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757.32" calcext:value-type="float">
            <text:p>6.757,32</text:p>
          </table:table-cell>
          <table:table-cell table:style-name="ce38" office:value-type="float" office:value="26736.48" calcext:value-type="float">
            <text:p>26.736,48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Museos</text:span></text:p>
          </table:table-cell>
          <table:covered-table-cell/>
          <table:table-cell table:style-name="ce41" office:value-type="float" office:value="170497.2" calcext:value-type="float">
            <text:p>170.497,20 €</text:p>
          </table:table-cell>
          <table:table-cell table:style-name="ce41" office:value-type="float" office:value="44977.98" calcext:value-type="float">
            <text:p>44.977,98 €</text:p>
          </table:table-cell>
          <table:table-cell table:style-name="ce41" office:value-type="float" office:value="11482.74" calcext:value-type="float">
            <text:p>11.482,74 €</text:p>
          </table:table-cell>
          <table:table-cell table:style-name="ce41" office:value-type="float" office:value="29199.36" calcext:value-type="float">
            <text:p>29.199,36 €</text:p>
          </table:table-cell>
          <table:table-cell table:style-name="ce41" office:value-type="float" office:value="71359.68" calcext:value-type="float">
            <text:p>71.359,68 €</text:p>
          </table:table-cell>
          <table:table-cell table:style-name="ce41" office:value-type="float" office:value="53159.78" calcext:value-type="float">
            <text:p>53.159,78 €</text:p>
          </table:table-cell>
          <table:table-cell table:style-name="ce41" office:value-type="float" office:value="194153.36" calcext:value-type="float">
            <text:p>194.153,36 €</text:p>
          </table:table-cell>
          <table:table-cell table:style-name="ce41" office:value-type="float" office:value="306242.88" calcext:value-type="float">
            <text:p>306.242,88 €</text:p>
          </table:table-cell>
          <table:table-cell table:style-name="ce41" office:value-type="float" office:value="44761.8" calcext:value-type="float">
            <text:p>44.761,80 €</text:p>
          </table:table-cell>
          <table:table-cell table:style-name="ce41" office:value-type="float" office:value="232814.61" calcext:value-type="float">
            <text:p>232.814,61 €</text:p>
          </table:table-cell>
          <table:table-cell table:style-name="ce41" office:value-type="float" office:value="1158649.39" calcext:value-type="float">
            <text:p>1.158.649,39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Servicio de VicePresidencia 1ª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3011" calcext:value-type="float">
            <text:p>0301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80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19.08" calcext:value-type="float">
            <text:p>9.019,08</text:p>
          </table:table-cell>
          <table:table-cell table:style-name="ce38" office:value-type="float" office:value="35715.54" calcext:value-type="float">
            <text:p>35.715,54</text:p>
          </table:table-cell>
          <table:table-cell table:number-columns-repeated="1009"/>
        </table:table-row>
        <table:table-row table:style-name="ro14">
          <table:table-cell table:style-name="ce35" office:value-type="float" office:value="3011" calcext:value-type="float">
            <text:p>0301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8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737.84" calcext:value-type="float">
            <text:p>1.737,8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233.24" calcext:value-type="float">
            <text:p>10.233,24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37.64" calcext:value-type="float">
            <text:p>8.237,64</text:p>
          </table:table-cell>
          <table:table-cell table:style-name="ce38" office:value-type="float" office:value="37691.2" calcext:value-type="float">
            <text:p>37.691,20</text:p>
          </table:table-cell>
          <table:table-cell table:number-columns-repeated="1009"/>
        </table:table-row>
        <table:table-row table:style-name="ro14">
          <table:table-cell table:style-name="ce35" office:value-type="float" office:value="3011" calcext:value-type="float">
            <text:p>0301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08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0098.12" calcext:value-type="float">
            <text:p>70.098,12</text:p>
          </table:table-cell>
          <table:table-cell table:number-columns-repeated="1009"/>
        </table:table-row>
        <table:table-row table:style-name="ro13">
          <table:table-cell table:style-name="ce35" office:value-type="float" office:value="3011" calcext:value-type="float">
            <text:p>0301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53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79.36" calcext:value-type="float">
            <text:p>579,3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97.96" calcext:value-type="float">
            <text:p>7.797,96</text:p>
          </table:table-cell>
          <table:table-cell table:style-name="ce38" office:value-type="float" office:value="30929.54" calcext:value-type="float">
            <text:p>30.929,54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VicePresidencia 1ª</text:span></text:p>
          </table:table-cell>
          <table:covered-table-cell/>
          <table:table-cell table:style-name="ce41" office:value-type="float" office:value="17049.72" calcext:value-type="float">
            <text:p>17.049,72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11482.74" calcext:value-type="float">
            <text:p>11.482,74 €</text:p>
          </table:table-cell>
          <table:table-cell table:style-name="ce41" office:value-type="float" office:value="19466.24" calcext:value-type="float">
            <text:p>19.466,24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5586.24" calcext:value-type="float">
            <text:p>5.586,24 €</text:p>
          </table:table-cell>
          <table:table-cell table:style-name="ce41" office:value-type="float" office:value="30609.94" calcext:value-type="float">
            <text:p>30.609,94 €</text:p>
          </table:table-cell>
          <table:table-cell table:style-name="ce41" office:value-type="float" office:value="45759" calcext:value-type="float">
            <text:p>45.759,00 €</text:p>
          </table:table-cell>
          <table:table-cell table:style-name="ce41" office:value-type="float" office:value="6659.76" calcext:value-type="float">
            <text:p>6.659,76 €</text:p>
          </table:table-cell>
          <table:table-cell table:style-name="ce41" office:value-type="float" office:value="37820.76" calcext:value-type="float">
            <text:p>37.820,76 €</text:p>
          </table:table-cell>
          <table:table-cell table:style-name="ce41" office:value-type="float" office:value="174434.4" calcext:value-type="float">
            <text:p>174.434,40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Transportes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GENTE DE INSPECCION</text:span></text:p>
          </table:table-cell>
          <table:table-cell table:style-name="ce37" office:value-type="string" calcext:value-type="string">
            <text:p><text:span text:style-name="T6">F1030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871.44" calcext:value-type="float">
            <text:p>9.871,44</text:p>
          </table:table-cell>
          <table:table-cell table:style-name="ce38" office:value-type="float" office:value="38791.14" calcext:value-type="float">
            <text:p>38.791,14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0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123.92" calcext:value-type="float">
            <text:p>2.123,9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820.16" calcext:value-type="float">
            <text:p>6.820,16</text:p>
          </table:table-cell>
          <table:table-cell table:style-name="ce38" office:value-type="float" office:value="31496.3" calcext:value-type="float">
            <text:p>31.496,30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6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185.88" calcext:value-type="float">
            <text:p>3.185,8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093.08" calcext:value-type="float">
            <text:p>7.093,08</text:p>
          </table:table-cell>
          <table:table-cell table:style-name="ce38" office:value-type="float" office:value="32831.18" calcext:value-type="float">
            <text:p>32.831,18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GENTE DE INSPECCION</text:span></text:p>
          </table:table-cell>
          <table:table-cell table:style-name="ce37" office:value-type="string" calcext:value-type="string">
            <text:p><text:span text:style-name="T6">F090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798.52" calcext:value-type="float">
            <text:p>2.798,5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852.88" calcext:value-type="float">
            <text:p>8.852,88</text:p>
          </table:table-cell>
          <table:table-cell table:style-name="ce38" office:value-type="float" office:value="40571.1" calcext:value-type="float">
            <text:p>40.571,10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07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353.12" calcext:value-type="float">
            <text:p>4.353,12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7687.84" calcext:value-type="float">
            <text:p>67.687,84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GENTE DE INSPECCION</text:span></text:p>
          </table:table-cell>
          <table:table-cell table:style-name="ce37" office:value-type="string" calcext:value-type="string">
            <text:p><text:span text:style-name="T6">F090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307.98" calcext:value-type="float">
            <text:p>3.307,9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984.38" calcext:value-type="float">
            <text:p>8.984,38</text:p>
          </table:table-cell>
          <table:table-cell table:style-name="ce38" office:value-type="float" office:value="41212.06" calcext:value-type="float">
            <text:p>41.212,06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2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31.84" calcext:value-type="float">
            <text:p>2.031,8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796.68" calcext:value-type="float">
            <text:p>6.796,68</text:p>
          </table:table-cell>
          <table:table-cell table:style-name="ce38" office:value-type="float" office:value="31380.74" calcext:value-type="float">
            <text:p>31.380,74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5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606.52" calcext:value-type="float">
            <text:p>2.606,5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55" calcext:value-type="float">
            <text:p>8.055,00</text:p>
          </table:table-cell>
          <table:table-cell table:style-name="ce38" office:value-type="float" office:value="36995.8" calcext:value-type="float">
            <text:p>36.995,80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5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5325.46" calcext:value-type="float">
            <text:p>5.325,46</text:p>
          </table:table-cell>
          <table:table-cell table:style-name="ce38" office:value-type="float" office:value="7082.64" calcext:value-type="float">
            <text:p>7.082,64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139.28" calcext:value-type="float">
            <text:p>7.139,28</text:p>
          </table:table-cell>
          <table:table-cell table:style-name="ce38" office:value-type="float" office:value="32925.86" calcext:value-type="float">
            <text:p>32.925,86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101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5325.12" calcext:value-type="float">
            <text:p>5.325,1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4444.52" calcext:value-type="float">
            <text:p>14.444,52</text:p>
          </table:table-cell>
          <table:table-cell table:style-name="ce38" office:value-type="float" office:value="57454.44" calcext:value-type="float">
            <text:p>57.454,44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12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41.09" calcext:value-type="float">
            <text:p>2.341,09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875.96" calcext:value-type="float">
            <text:p>6.875,96</text:p>
          </table:table-cell>
          <table:table-cell table:style-name="ce38" office:value-type="float" office:value="31769.27" calcext:value-type="float">
            <text:p>31.769,27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3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606.52" calcext:value-type="float">
            <text:p>2.606,5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184.4" calcext:value-type="float">
            <text:p>10.184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524.69" calcext:value-type="float">
            <text:p>8.524,69</text:p>
          </table:table-cell>
          <table:table-cell table:style-name="ce38" office:value-type="float" office:value="38798.09" calcext:value-type="float">
            <text:p>38.798,09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8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798.52" calcext:value-type="float">
            <text:p>2.798,5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538.94" calcext:value-type="float">
            <text:p>65.538,94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93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286.52" calcext:value-type="float">
            <text:p>4.286,52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115.6" calcext:value-type="float">
            <text:p>71.115,60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04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818.96" calcext:value-type="float">
            <text:p>3.818,96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7153.68" calcext:value-type="float">
            <text:p>67.153,68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GENTE DE INSPECCION</text:span></text:p>
          </table:table-cell>
          <table:table-cell table:style-name="ce37" office:value-type="string" calcext:value-type="string">
            <text:p><text:span text:style-name="T6">F093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160.46" calcext:value-type="float">
            <text:p>2.160,4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687.76" calcext:value-type="float">
            <text:p>8.687,76</text:p>
          </table:table-cell>
          <table:table-cell table:style-name="ce38" office:value-type="float" office:value="39767.92" calcext:value-type="float">
            <text:p>39.767,92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4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48.04" calcext:value-type="float">
            <text:p>1.448,0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68.92" calcext:value-type="float">
            <text:p>8.068,92</text:p>
          </table:table-cell>
          <table:table-cell table:style-name="ce38" office:value-type="float" office:value="32069.18" calcext:value-type="float">
            <text:p>32.069,18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3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351.52" calcext:value-type="float">
            <text:p>1.351,5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38.84" calcext:value-type="float">
            <text:p>8.038,84</text:p>
          </table:table-cell>
          <table:table-cell table:style-name="ce38" office:value-type="float" office:value="31942.58" calcext:value-type="float">
            <text:p>31.942,58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5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158.48" calcext:value-type="float">
            <text:p>1.158,4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78.68" calcext:value-type="float">
            <text:p>7.978,68</text:p>
          </table:table-cell>
          <table:table-cell table:style-name="ce38" office:value-type="float" office:value="31689.38" calcext:value-type="float">
            <text:p>31.689,38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6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351.52" calcext:value-type="float">
            <text:p>1.351,5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38.84" calcext:value-type="float">
            <text:p>8.038,84</text:p>
          </table:table-cell>
          <table:table-cell table:style-name="ce38" office:value-type="float" office:value="31942.58" calcext:value-type="float">
            <text:p>31.942,58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6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858.49" calcext:value-type="float">
            <text:p>1.858,49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96.93" calcext:value-type="float">
            <text:p>8.196,93</text:p>
          </table:table-cell>
          <table:table-cell table:style-name="ce38" office:value-type="float" office:value="32607.64" calcext:value-type="float">
            <text:p>32.607,64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75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6603.76" calcext:value-type="float">
            <text:p>66.603,76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6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134.35" calcext:value-type="float">
            <text:p>1.134,35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09.39" calcext:value-type="float">
            <text:p>8.009,39</text:p>
          </table:table-cell>
          <table:table-cell table:style-name="ce38" office:value-type="float" office:value="31695.96" calcext:value-type="float">
            <text:p>31.695,96</text:p>
          </table:table-cell>
          <table:table-cell table:number-columns-repeated="1009"/>
        </table:table-row>
        <table:table-row table:style-name="ro14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5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700.01" calcext:value-type="float">
            <text:p>700,01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35.61" calcext:value-type="float">
            <text:p>7.835,61</text:p>
          </table:table-cell>
          <table:table-cell table:style-name="ce38" office:value-type="float" office:value="31087.84" calcext:value-type="float">
            <text:p>31.087,84</text:p>
          </table:table-cell>
          <table:table-cell table:number-columns-repeated="1009"/>
        </table:table-row>
        <table:table-row table:style-name="ro13">
          <table:table-cell table:style-name="ce35" office:value-type="float" office:value="3290" calcext:value-type="float">
            <text:p>03290</text:p>
          </table:table-cell>
          <table:table-cell table:style-name="ce36" office:value-type="float" office:value="440" calcext:value-type="float">
            <text:p>44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01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307.76" calcext:value-type="float">
            <text:p>1.307,76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642.48" calcext:value-type="float">
            <text:p>64.642,48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Transportes</text:span></text:p>
          </table:table-cell>
          <table:covered-table-cell/>
          <table:table-cell table:style-name="ce41" office:value-type="float" office:value="102298.32" calcext:value-type="float">
            <text:p>102.298,32 €</text:p>
          </table:table-cell>
          <table:table-cell table:style-name="ce41" office:value-type="float" office:value="14992.66" calcext:value-type="float">
            <text:p>14.992,66 €</text:p>
          </table:table-cell>
          <table:table-cell table:style-name="ce41" office:value-type="float" office:value="45930.96" calcext:value-type="float">
            <text:p>45.930,96 €</text:p>
          </table:table-cell>
          <table:table-cell table:style-name="ce41" office:value-type="float" office:value="136263.68" calcext:value-type="float">
            <text:p>136.263,68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59641.14" calcext:value-type="float">
            <text:p>59.641,14 €</text:p>
          </table:table-cell>
          <table:table-cell table:style-name="ce41" office:value-type="float" office:value="170028.04" calcext:value-type="float">
            <text:p>170.028,04 €</text:p>
          </table:table-cell>
          <table:table-cell table:style-name="ce41" office:value-type="float" office:value="260699.76" calcext:value-type="float">
            <text:p>260.699,76 €</text:p>
          </table:table-cell>
          <table:table-cell table:style-name="ce41" office:value-type="float" office:value="41347.08" calcext:value-type="float">
            <text:p>41.347,08 €</text:p>
          </table:table-cell>
          <table:table-cell table:style-name="ce41" office:value-type="float" office:value="248569.72" calcext:value-type="float">
            <text:p>248.569,72 €</text:p>
          </table:table-cell>
          <table:table-cell table:style-name="ce41" office:value-type="float" office:value="1079771.36" calcext:value-type="float">
            <text:p>1.079.771,36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Obras Públicas e Infraestructura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OFICIAL 1ª PINTOR/A</text:span></text:p>
          </table:table-cell>
          <table:table-cell table:style-name="ce37" office:value-type="string" calcext:value-type="string">
            <text:p><text:span text:style-name="T6">F059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63.56" calcext:value-type="float">
            <text:p>7.663,56</text:p>
          </table:table-cell>
          <table:table-cell table:style-name="ce38" office:value-type="float" office:value="30215.78" calcext:value-type="float">
            <text:p>30.215,78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TECNICO/A SUPERIOR‐LICENCIADO/A EN DEREC</text:span></text:p>
          </table:table-cell>
          <table:table-cell table:style-name="ce37" office:value-type="string" calcext:value-type="string">
            <text:p><text:span text:style-name="T6">F103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CAMINOS, CANALES Y PUERTOS</text:span></text:p>
          </table:table-cell>
          <table:table-cell table:style-name="ce37" office:value-type="string" calcext:value-type="string">
            <text:p><text:span text:style-name="T6">F105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067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61" calcext:value-type="float">
            <text:p>12.861,00</text:p>
          </table:table-cell>
          <table:table-cell table:style-name="ce38" office:value-type="float" office:value="50545.8" calcext:value-type="float">
            <text:p>50.545,80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1047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61" calcext:value-type="float">
            <text:p>12.861,00</text:p>
          </table:table-cell>
          <table:table-cell table:style-name="ce38" office:value-type="float" office:value="50545.8" calcext:value-type="float">
            <text:p>50.545,80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OFICIAL EXPLOTACION Y OBRAS</text:span></text:p>
          </table:table-cell>
          <table:table-cell table:style-name="ce37" office:value-type="string" calcext:value-type="string">
            <text:p><text:span text:style-name="T6">F088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63.56" calcext:value-type="float">
            <text:p>7.663,56</text:p>
          </table:table-cell>
          <table:table-cell table:style-name="ce38" office:value-type="float" office:value="30215.78" calcext:value-type="float">
            <text:p>30.215,78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ECONOMISTA</text:span></text:p>
          </table:table-cell>
          <table:table-cell table:style-name="ce37" office:value-type="string" calcext:value-type="string">
            <text:p><text:span text:style-name="T6">F014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3409.12" calcext:value-type="float">
            <text:p>63.409,12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OFICIAL EXPLOTACION Y OBRAS</text:span></text:p>
          </table:table-cell>
          <table:table-cell table:style-name="ce37" office:value-type="string" calcext:value-type="string">
            <text:p><text:span text:style-name="T6">F102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823.87" calcext:value-type="float">
            <text:p>2.823,87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416.47" calcext:value-type="float">
            <text:p>8.416,47</text:p>
          </table:table-cell>
          <table:table-cell table:style-name="ce38" office:value-type="float" office:value="33792.56" calcext:value-type="float">
            <text:p>33.792,5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822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270.28" calcext:value-type="float">
            <text:p>2.270,28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727.68" calcext:value-type="float">
            <text:p>9.727,68</text:p>
          </table:table-cell>
          <table:table-cell table:style-name="ce38" office:value-type="float" office:value="38694.42" calcext:value-type="float">
            <text:p>38.694,42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3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413.48" calcext:value-type="float">
            <text:p>2.413,4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370.04" calcext:value-type="float">
            <text:p>8.370,04</text:p>
          </table:table-cell>
          <table:table-cell table:style-name="ce38" office:value-type="float" office:value="33335.74" calcext:value-type="float">
            <text:p>33.335,74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0751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793.92" calcext:value-type="float">
            <text:p>3.793,9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59926.4" calcext:value-type="float">
            <text:p>59.926,40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86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634.68" calcext:value-type="float">
            <text:p>3.634,6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853.96" calcext:value-type="float">
            <text:p>8.853,96</text:p>
          </table:table-cell>
          <table:table-cell table:style-name="ce38" office:value-type="float" office:value="40855.5" calcext:value-type="float">
            <text:p>40.855,50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CAMINOS, CANALES Y PUERTOS</text:span></text:p>
          </table:table-cell>
          <table:table-cell table:style-name="ce37" office:value-type="string" calcext:value-type="string">
            <text:p><text:span text:style-name="T6">F017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884.32" calcext:value-type="float">
            <text:p>5.884,32</text:p>
          </table:table-cell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8873.72" calcext:value-type="float">
            <text:p>18.873,72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8320.56" calcext:value-type="float">
            <text:p>68.320,5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0193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877.76" calcext:value-type="float">
            <text:p>4.877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2391.92" calcext:value-type="float">
            <text:p>62.391,92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077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335.84" calcext:value-type="float">
            <text:p>4.335,8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0468.32" calcext:value-type="float">
            <text:p>60.468,32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OFICIAL EXPLOTACION Y OBRAS</text:span></text:p>
          </table:table-cell>
          <table:table-cell table:style-name="ce37" office:value-type="string" calcext:value-type="string">
            <text:p><text:span text:style-name="T6">F088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337.32" calcext:value-type="float">
            <text:p>3.337,3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14.96" calcext:value-type="float">
            <text:p>8.214,96</text:p>
          </table:table-cell>
          <table:table-cell table:style-name="ce38" office:value-type="float" office:value="34104.5" calcext:value-type="float">
            <text:p>34.104,50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OFICIAL EXPLOTACION Y OBRAS</text:span></text:p>
          </table:table-cell>
          <table:table-cell table:style-name="ce37" office:value-type="string" calcext:value-type="string">
            <text:p><text:span text:style-name="T6">F088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337.32" calcext:value-type="float">
            <text:p>3.337,3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14.96" calcext:value-type="float">
            <text:p>8.214,96</text:p>
          </table:table-cell>
          <table:table-cell table:style-name="ce38" office:value-type="float" office:value="34104.5" calcext:value-type="float">
            <text:p>34.104,50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095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019.72" calcext:value-type="float">
            <text:p>4.019,7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60226.6" calcext:value-type="float">
            <text:p>60.226,60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OFICIAL EXPLOTACION Y OBRAS</text:span></text:p>
          </table:table-cell>
          <table:table-cell table:style-name="ce37" office:value-type="string" calcext:value-type="string">
            <text:p><text:span text:style-name="T6">F087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555.48" calcext:value-type="float">
            <text:p>3.555,4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79.52" calcext:value-type="float">
            <text:p>8.279,52</text:p>
          </table:table-cell>
          <table:table-cell table:style-name="ce38" office:value-type="float" office:value="34387.22" calcext:value-type="float">
            <text:p>34.387,22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DELINEANTE</text:span></text:p>
          </table:table-cell>
          <table:table-cell table:style-name="ce37" office:value-type="string" calcext:value-type="string">
            <text:p><text:span text:style-name="T6">F077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145.32" calcext:value-type="float">
            <text:p>3.145,32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237.76" calcext:value-type="float">
            <text:p>8.237,76</text:p>
          </table:table-cell>
          <table:table-cell table:style-name="ce38" office:value-type="float" office:value="38079.54" calcext:value-type="float">
            <text:p>38.079,54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77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341" calcext:value-type="float">
            <text:p>4.341,00</text:p>
          </table:table-cell>
          <table:table-cell table:style-name="ce38" office:value-type="float" office:value="13016.04" calcext:value-type="float">
            <text:p>13.016,04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7885.32" calcext:value-type="float">
            <text:p>67.885,32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106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59458.88" calcext:value-type="float">
            <text:p>59.458,88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OFICIAL EXPLOTACION Y OBRAS</text:span></text:p>
          </table:table-cell>
          <table:table-cell table:style-name="ce37" office:value-type="string" calcext:value-type="string">
            <text:p><text:span text:style-name="T6">F087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70.44" calcext:value-type="float">
            <text:p>8.170,44</text:p>
          </table:table-cell>
          <table:table-cell table:style-name="ce38" office:value-type="float" office:value="32750.06" calcext:value-type="float">
            <text:p>32.750,0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OFICIAL EXPLOTACION Y OBRAS</text:span></text:p>
          </table:table-cell>
          <table:table-cell table:style-name="ce37" office:value-type="string" calcext:value-type="string">
            <text:p><text:span text:style-name="T6">F087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70.44" calcext:value-type="float">
            <text:p>8.170,44</text:p>
          </table:table-cell>
          <table:table-cell table:style-name="ce38" office:value-type="float" office:value="32750.06" calcext:value-type="float">
            <text:p>32.750,0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OFICIAL EXPLOTACION Y OBRAS</text:span></text:p>
          </table:table-cell>
          <table:table-cell table:style-name="ce37" office:value-type="string" calcext:value-type="string">
            <text:p><text:span text:style-name="T6">F088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70.44" calcext:value-type="float">
            <text:p>8.170,44</text:p>
          </table:table-cell>
          <table:table-cell table:style-name="ce38" office:value-type="float" office:value="32750.06" calcext:value-type="float">
            <text:p>32.750,0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OFICIAL EXPLOTACION Y OBRAS</text:span></text:p>
          </table:table-cell>
          <table:table-cell table:style-name="ce37" office:value-type="string" calcext:value-type="string">
            <text:p><text:span text:style-name="T6">F087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979.14" calcext:value-type="float">
            <text:p>1.979,1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155.52" calcext:value-type="float">
            <text:p>8.155,52</text:p>
          </table:table-cell>
          <table:table-cell table:style-name="ce38" office:value-type="float" office:value="32686.88" calcext:value-type="float">
            <text:p>32.686,88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TOPOGRAFO/A</text:span></text:p>
          </table:table-cell>
          <table:table-cell table:style-name="ce37" office:value-type="string" calcext:value-type="string">
            <text:p><text:span text:style-name="T6">F0590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793.92" calcext:value-type="float">
            <text:p>3.793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571.84" calcext:value-type="float">
            <text:p>11.571,84</text:p>
          </table:table-cell>
          <table:table-cell table:style-name="ce38" office:value-type="float" office:value="53050.56" calcext:value-type="float">
            <text:p>53.050,5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TECNICO/A ADMINISTRACION ESPECIAL‐LICENC</text:span></text:p>
          </table:table-cell>
          <table:table-cell table:style-name="ce37" office:value-type="string" calcext:value-type="string">
            <text:p><text:span text:style-name="T6">F088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76.8" calcext:value-type="float">
            <text:p>4.576,80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405.88" calcext:value-type="float">
            <text:p>71.405,88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1103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709.84" calcext:value-type="float">
            <text:p>2.709,8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628.52" calcext:value-type="float">
            <text:p>13.628,52</text:p>
          </table:table-cell>
          <table:table-cell table:style-name="ce38" office:value-type="float" office:value="54023.16" calcext:value-type="float">
            <text:p>54.023,1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73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6009.46" calcext:value-type="float">
            <text:p>66.00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OFICIAL EXPLOTACION Y OBRAS</text:span></text:p>
          </table:table-cell>
          <table:table-cell table:style-name="ce37" office:value-type="string" calcext:value-type="string">
            <text:p><text:span text:style-name="T6">F102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617.09" calcext:value-type="float">
            <text:p>1.617,09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43.62" calcext:value-type="float">
            <text:p>8.043,62</text:p>
          </table:table-cell>
          <table:table-cell table:style-name="ce38" office:value-type="float" office:value="32212.93" calcext:value-type="float">
            <text:p>32.212,93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CAMINOS, CANALES Y PUERTOS</text:span></text:p>
          </table:table-cell>
          <table:table-cell table:style-name="ce37" office:value-type="string" calcext:value-type="string">
            <text:p><text:span text:style-name="T6">F031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709.84" calcext:value-type="float">
            <text:p>2.709,8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69613.32" calcext:value-type="float">
            <text:p>69.613,32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TECNICO/A SUPERIOR‐LICENCIADO/A EN DEREC</text:span></text:p>
          </table:table-cell>
          <table:table-cell table:style-name="ce37" office:value-type="string" calcext:value-type="string">
            <text:p><text:span text:style-name="T6">F100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14.56" calcext:value-type="float">
            <text:p>3.214,5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3222.94" calcext:value-type="float">
            <text:p>63.222,94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9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737.84" calcext:value-type="float">
            <text:p>1.737,8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720.96" calcext:value-type="float">
            <text:p>6.720,96</text:p>
          </table:table-cell>
          <table:table-cell table:style-name="ce38" office:value-type="float" office:value="31011.02" calcext:value-type="float">
            <text:p>31.011,02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0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737.84" calcext:value-type="float">
            <text:p>1.737,8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720.96" calcext:value-type="float">
            <text:p>6.720,96</text:p>
          </table:table-cell>
          <table:table-cell table:style-name="ce38" office:value-type="float" office:value="31011.02" calcext:value-type="float">
            <text:p>31.011,02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095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709.84" calcext:value-type="float">
            <text:p>2.709,8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58916.72" calcext:value-type="float">
            <text:p>58.916,72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077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59458.88" calcext:value-type="float">
            <text:p>59.458,88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10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962.12" calcext:value-type="float">
            <text:p>1.962,1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226.76" calcext:value-type="float">
            <text:p>10.226,76</text:p>
          </table:table-cell>
          <table:table-cell table:style-name="ce38" office:value-type="float" office:value="40555.74" calcext:value-type="float">
            <text:p>40.555,74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0191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167.92" calcext:value-type="float">
            <text:p>2.167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524.24" calcext:value-type="float">
            <text:p>13.524,24</text:p>
          </table:table-cell>
          <table:table-cell table:style-name="ce38" office:value-type="float" office:value="53376.96" calcext:value-type="float">
            <text:p>53.376,9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099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709.84" calcext:value-type="float">
            <text:p>2.709,8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291.52" calcext:value-type="float">
            <text:p>11.291,52</text:p>
          </table:table-cell>
          <table:table-cell table:style-name="ce38" office:value-type="float" office:value="51686.16" calcext:value-type="float">
            <text:p>51.686,1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086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1084.08" calcext:value-type="float">
            <text:p>1.084,08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184.52" calcext:value-type="float">
            <text:p>13.184,52</text:p>
          </table:table-cell>
          <table:table-cell table:style-name="ce38" office:value-type="float" office:value="51953.4" calcext:value-type="float">
            <text:p>51.953,40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4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17.24" calcext:value-type="float">
            <text:p>7.617,24</text:p>
          </table:table-cell>
          <table:table-cell table:style-name="ce38" office:value-type="float" office:value="30169.46" calcext:value-type="float">
            <text:p>30.16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CAMINOS, CANALES Y PUERTOS</text:span></text:p>
          </table:table-cell>
          <table:table-cell table:style-name="ce37" office:value-type="string" calcext:value-type="string">
            <text:p><text:span text:style-name="T6">F077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653.76" calcext:value-type="float">
            <text:p>653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3468.58" calcext:value-type="float">
            <text:p>63.468,58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TECNICO/A DE ADMINISTRACION ESPECIAL</text:span></text:p>
          </table:table-cell>
          <table:table-cell table:style-name="ce37" office:value-type="string" calcext:value-type="string">
            <text:p><text:span text:style-name="T6">F058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084.08" calcext:value-type="float">
            <text:p>1.084,0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824.5" calcext:value-type="float">
            <text:p>63.824,50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6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17.24" calcext:value-type="float">
            <text:p>7.617,24</text:p>
          </table:table-cell>
          <table:table-cell table:style-name="ce38" office:value-type="float" office:value="30169.46" calcext:value-type="float">
            <text:p>30.16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CAMINOS, CANALES Y PUERTOS</text:span></text:p>
          </table:table-cell>
          <table:table-cell table:style-name="ce37" office:value-type="string" calcext:value-type="string">
            <text:p><text:span text:style-name="T6">F017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60082.78" calcext:value-type="float">
            <text:p>60.082,78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80</text:span></text:p>
          </table:table-cell>
          <table:table-cell table:style-name="ce10" table:number-columns-repeated="3"/>
          <table:table-cell table:style-name="ce38" office:value-type="float" office:value="8345.76" calcext:value-type="float">
            <text:p>8.345,76</text:p>
          </table:table-cell>
          <table:table-cell table:style-name="ce10"/>
          <table:table-cell table:style-name="ce38" office:value-type="float" office:value="1811.7" calcext:value-type="float">
            <text:p>1.811,70</text:p>
          </table:table-cell>
          <table:table-cell table:style-name="ce38" office:value-type="float" office:value="4137.24" calcext:value-type="float">
            <text:p>4.137,24</text:p>
          </table:table-cell>
          <table:table-cell table:style-name="ce38" office:value-type="float" office:value="5445.96" calcext:value-type="float">
            <text:p>5.445,96</text:p>
          </table:table-cell>
          <table:table-cell table:style-name="ce38" office:value-type="float" office:value="1107.84" calcext:value-type="float">
            <text:p>1.107,84</text:p>
          </table:table-cell>
          <table:table-cell table:style-name="ce38" office:value-type="float" office:value="5698.26" calcext:value-type="float">
            <text:p>5.698,26</text:p>
          </table:table-cell>
          <table:table-cell table:style-name="ce38" office:value-type="float" office:value="26546.76" calcext:value-type="float">
            <text:p>26.546,7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OFICIAL EXPLOTACION Y OBRAS</text:span></text:p>
          </table:table-cell>
          <table:table-cell table:style-name="ce37" office:value-type="string" calcext:value-type="string">
            <text:p><text:span text:style-name="T6">F030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91.12" calcext:value-type="float">
            <text:p>291,1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992.64" calcext:value-type="float">
            <text:p>8.992,64</text:p>
          </table:table-cell>
          <table:table-cell table:style-name="ce38" office:value-type="float" office:value="31835.98" calcext:value-type="float">
            <text:p>31.835,98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0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158.48" calcext:value-type="float">
            <text:p>1.158,4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78.68" calcext:value-type="float">
            <text:p>7.978,68</text:p>
          </table:table-cell>
          <table:table-cell table:style-name="ce38" office:value-type="float" office:value="31689.38" calcext:value-type="float">
            <text:p>31.689,38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7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17.24" calcext:value-type="float">
            <text:p>7.617,24</text:p>
          </table:table-cell>
          <table:table-cell table:style-name="ce38" office:value-type="float" office:value="30169.46" calcext:value-type="float">
            <text:p>30.16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INGENIERO/A TECNICO/A DE OBRAS PUBLICAS</text:span></text:p>
          </table:table-cell>
          <table:table-cell table:style-name="ce37" office:value-type="string" calcext:value-type="string">
            <text:p><text:span text:style-name="T6">F113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44.56" calcext:value-type="float">
            <text:p>12.844,56</text:p>
          </table:table-cell>
          <table:table-cell table:style-name="ce38" office:value-type="float" office:value="50529.36" calcext:value-type="float">
            <text:p>50.529,36</text:p>
          </table:table-cell>
          <table:table-cell table:number-columns-repeated="1009"/>
        </table:table-row>
        <table:table-row table:style-name="ro14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6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917.18" calcext:value-type="float">
            <text:p>917,18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510.16" calcext:value-type="float">
            <text:p>6.510,16</text:p>
          </table:table-cell>
          <table:table-cell table:style-name="ce38" office:value-type="float" office:value="29979.56" calcext:value-type="float">
            <text:p>29.979,56</text:p>
          </table:table-cell>
          <table:table-cell table:number-columns-repeated="1009"/>
        </table:table-row>
        <table:table-row table:style-name="ro13">
          <table:table-cell table:style-name="ce35" office:value-type="float" office:value="3900" calcext:value-type="float">
            <text:p>03900</text:p>
          </table:table-cell>
          <table:table-cell table:style-name="ce36" office:value-type="float" office:value="450" calcext:value-type="float">
            <text:p>45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20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Obras Públicas e Infraestructura</text:span></text:p>
          </table:table-cell>
          <table:covered-table-cell/>
          <table:table-cell table:style-name="ce41" office:value-type="float" office:value="221646.36" calcext:value-type="float">
            <text:p>221.646,36 €</text:p>
          </table:table-cell>
          <table:table-cell table:style-name="ce41" office:value-type="float" office:value="224889.9" calcext:value-type="float">
            <text:p>224.889,90 €</text:p>
          </table:table-cell>
          <table:table-cell table:style-name="ce41" office:value-type="float" office:value="45930.96" calcext:value-type="float">
            <text:p>45.930,96 €</text:p>
          </table:table-cell>
          <table:table-cell table:style-name="ce41" office:value-type="float" office:value="193275.04" calcext:value-type="float">
            <text:p>193.275,04 €</text:p>
          </table:table-cell>
          <table:table-cell table:style-name="ce47" office:value-type="float" office:value="0" calcext:value-type="float">
            <text:p>0,00 €</text:p>
          </table:table-cell>
          <table:table-cell table:style-name="ce41" office:value-type="float" office:value="108252.54" calcext:value-type="float">
            <text:p>108.252,54 €</text:p>
          </table:table-cell>
          <table:table-cell table:style-name="ce41" office:value-type="float" office:value="392673.72" calcext:value-type="float">
            <text:p>392.673,72 €</text:p>
          </table:table-cell>
          <table:table-cell table:style-name="ce41" office:value-type="float" office:value="626813.64" calcext:value-type="float">
            <text:p>626.813,64 €</text:p>
          </table:table-cell>
          <table:table-cell table:style-name="ce41" office:value-type="float" office:value="93200.28" calcext:value-type="float">
            <text:p>93.200,28 €</text:p>
          </table:table-cell>
          <table:table-cell table:style-name="ce41" office:value-type="float" office:value="563859.35" calcext:value-type="float">
            <text:p>563.859,35 €</text:p>
          </table:table-cell>
          <table:table-cell table:style-name="ce41" office:value-type="float" office:value="2470541.79" calcext:value-type="float">
            <text:p>2.470.541,79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Gestión de Recursos Humanos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INGENIERO/A INDUSTRIAL</text:span></text:p>
          </table:table-cell>
          <table:table-cell table:style-name="ce37" office:value-type="string" calcext:value-type="string">
            <text:p><text:span text:style-name="T6">F073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12942.72" calcext:value-type="float">
            <text:p>12.942,72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5805.36" calcext:value-type="float">
            <text:p>65.805,36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101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19.08" calcext:value-type="float">
            <text:p>9.019,08</text:p>
          </table:table-cell>
          <table:table-cell table:style-name="ce38" office:value-type="float" office:value="35715.54" calcext:value-type="float">
            <text:p>35.715,54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4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412.84" calcext:value-type="float">
            <text:p>2.412,8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94.88" calcext:value-type="float">
            <text:p>8.094,88</text:p>
          </table:table-cell>
          <table:table-cell table:style-name="ce38" office:value-type="float" office:value="36842" calcext:value-type="float">
            <text:p>36.842,00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9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06.32" calcext:value-type="float">
            <text:p>7.906,32</text:p>
          </table:table-cell>
          <table:table-cell table:style-name="ce38" office:value-type="float" office:value="36268" calcext:value-type="float">
            <text:p>36.268,00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3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813.44" calcext:value-type="float">
            <text:p>1.813,4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146.36" calcext:value-type="float">
            <text:p>7.146,36</text:p>
          </table:table-cell>
          <table:table-cell table:style-name="ce38" office:value-type="float" office:value="32893.94" calcext:value-type="float">
            <text:p>32.893,94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74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163.16" calcext:value-type="float">
            <text:p>4.163,1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535.6" calcext:value-type="float">
            <text:p>8.535,60</text:p>
          </table:table-cell>
          <table:table-cell table:style-name="ce38" office:value-type="float" office:value="41065.62" calcext:value-type="float">
            <text:p>41.065,62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74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471.43" calcext:value-type="float">
            <text:p>3.471,43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811.77" calcext:value-type="float">
            <text:p>8.811,77</text:p>
          </table:table-cell>
          <table:table-cell table:style-name="ce38" office:value-type="float" office:value="40650.06" calcext:value-type="float">
            <text:p>40.650,06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3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216.72" calcext:value-type="float">
            <text:p>3.216,7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746.32" calcext:value-type="float">
            <text:p>8.746,32</text:p>
          </table:table-cell>
          <table:table-cell table:style-name="ce38" office:value-type="float" office:value="40329.9" calcext:value-type="float">
            <text:p>40.329,90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88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411.16" calcext:value-type="float">
            <text:p>5.411,16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2240.24" calcext:value-type="float">
            <text:p>72.240,24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0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795.36" calcext:value-type="float">
            <text:p>6.795,36</text:p>
          </table:table-cell>
          <table:table-cell table:style-name="ce38" office:value-type="float" office:value="31374.98" calcext:value-type="float">
            <text:p>31.374,98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067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6503.76" calcext:value-type="float">
            <text:p>6.503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121.32" calcext:value-type="float">
            <text:p>12.121,32</text:p>
          </table:table-cell>
          <table:table-cell table:style-name="ce38" office:value-type="float" office:value="61991.48" calcext:value-type="float">
            <text:p>61.991,48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GRADUADO/A SOCIAL</text:span></text:p>
          </table:table-cell>
          <table:table-cell table:style-name="ce37" office:value-type="string" calcext:value-type="string">
            <text:p><text:span text:style-name="T6">F0700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5419.92" calcext:value-type="float">
            <text:p>5.419,9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1552.4" calcext:value-type="float">
            <text:p>61.552,40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2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582.39" calcext:value-type="float">
            <text:p>2.582,39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48.8" calcext:value-type="float">
            <text:p>8.048,80</text:p>
          </table:table-cell>
          <table:table-cell table:style-name="ce38" office:value-type="float" office:value="36965.47" calcext:value-type="float">
            <text:p>36.965,47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2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558.26" calcext:value-type="float">
            <text:p>2.558,2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42.6" calcext:value-type="float">
            <text:p>8.042,60</text:p>
          </table:table-cell>
          <table:table-cell table:style-name="ce38" office:value-type="float" office:value="36935.14" calcext:value-type="float">
            <text:p>36.935,14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819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251.92" calcext:value-type="float">
            <text:p>2.251,9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498.4" calcext:value-type="float">
            <text:p>8.498,40</text:p>
          </table:table-cell>
          <table:table-cell table:style-name="ce38" office:value-type="float" office:value="39117.18" calcext:value-type="float">
            <text:p>39.117,18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ORGANIZACION</text:span></text:p>
          </table:table-cell>
          <table:table-cell table:style-name="ce37" office:value-type="string" calcext:value-type="string">
            <text:p><text:span text:style-name="T6">F095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73.96" calcext:value-type="float">
            <text:p>3.273,96</text:p>
          </table:table-cell>
          <table:table-cell table:style-name="ce38" office:value-type="float" office:value="12942.72" calcext:value-type="float">
            <text:p>12.942,72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8126.76" calcext:value-type="float">
            <text:p>68.126,76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ORGANIZACION</text:span></text:p>
          </table:table-cell>
          <table:table-cell table:style-name="ce37" office:value-type="string" calcext:value-type="string">
            <text:p><text:span text:style-name="T6">F109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923.04" calcext:value-type="float">
            <text:p>3.923,04</text:p>
          </table:table-cell>
          <table:table-cell table:style-name="ce38" office:value-type="float" office:value="12942.72" calcext:value-type="float">
            <text:p>12.942,72</text:p>
          </table:table-cell>
          <table:table-cell table:style-name="ce38" office:value-type="float" office:value="19702.68" calcext:value-type="float">
            <text:p>19.702,6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8775.84" calcext:value-type="float">
            <text:p>68.775,84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0680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4064.88" calcext:value-type="float">
            <text:p>4.064,8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0197.36" calcext:value-type="float">
            <text:p>60.197,36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67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033.48" calcext:value-type="float">
            <text:p>3.033,4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773.9" calcext:value-type="float">
            <text:p>65.773,90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‐LICENCIADO/A EN DEREC</text:span></text:p>
          </table:table-cell>
          <table:table-cell table:style-name="ce37" office:value-type="string" calcext:value-type="string">
            <text:p><text:span text:style-name="T6">F103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6603.76" calcext:value-type="float">
            <text:p>66.603,76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ECONOMISTA</text:span></text:p>
          </table:table-cell>
          <table:table-cell table:style-name="ce37" office:value-type="string" calcext:value-type="string">
            <text:p><text:span text:style-name="T6">F112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778.72" calcext:value-type="float">
            <text:p>2.778,7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519.14" calcext:value-type="float">
            <text:p>65.519,14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13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615.28" calcext:value-type="float">
            <text:p>2.615,2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355.7" calcext:value-type="float">
            <text:p>65.355,70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0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592.94" calcext:value-type="float">
            <text:p>1.592,9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683.76" calcext:value-type="float">
            <text:p>6.683,76</text:p>
          </table:table-cell>
          <table:table-cell table:style-name="ce38" office:value-type="float" office:value="30828.92" calcext:value-type="float">
            <text:p>30.828,92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12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48.04" calcext:value-type="float">
            <text:p>1.448,0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68.92" calcext:value-type="float">
            <text:p>8.068,92</text:p>
          </table:table-cell>
          <table:table-cell table:style-name="ce38" office:value-type="float" office:value="32069.18" calcext:value-type="float">
            <text:p>32.069,18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7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448.04" calcext:value-type="float">
            <text:p>1.448,0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9461.75" calcext:value-type="float">
            <text:p>9.461,75</text:p>
          </table:table-cell>
          <table:table-cell table:style-name="ce38" office:value-type="float" office:value="37244.07" calcext:value-type="float">
            <text:p>37.244,07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4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375.65" calcext:value-type="float">
            <text:p>1.375,65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46.36" calcext:value-type="float">
            <text:p>8.046,36</text:p>
          </table:table-cell>
          <table:table-cell table:style-name="ce38" office:value-type="float" office:value="31974.23" calcext:value-type="float">
            <text:p>31.974,23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3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230.87" calcext:value-type="float">
            <text:p>1.230,87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590.76" calcext:value-type="float">
            <text:p>6.590,76</text:p>
          </table:table-cell>
          <table:table-cell table:style-name="ce38" office:value-type="float" office:value="30373.85" calcext:value-type="float">
            <text:p>30.373,85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102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833.72" calcext:value-type="float">
            <text:p>1.833,72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591.36" calcext:value-type="float">
            <text:p>9.591,36</text:p>
          </table:table-cell>
          <table:table-cell table:style-name="ce38" office:value-type="float" office:value="38121.54" calcext:value-type="float">
            <text:p>38.121,54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8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868.92" calcext:value-type="float">
            <text:p>868,9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497.76" calcext:value-type="float">
            <text:p>6.497,76</text:p>
          </table:table-cell>
          <table:table-cell table:style-name="ce38" office:value-type="float" office:value="29918.9" calcext:value-type="float">
            <text:p>29.918,90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5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79.36" calcext:value-type="float">
            <text:p>579,3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97.96" calcext:value-type="float">
            <text:p>7.797,96</text:p>
          </table:table-cell>
          <table:table-cell table:style-name="ce38" office:value-type="float" office:value="30929.54" calcext:value-type="float">
            <text:p>30.929,54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01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6009.46" calcext:value-type="float">
            <text:p>66.00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03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579.36" calcext:value-type="float">
            <text:p>579,3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97.96" calcext:value-type="float">
            <text:p>7.797,96</text:p>
          </table:table-cell>
          <table:table-cell table:style-name="ce38" office:value-type="float" office:value="30929.54" calcext:value-type="float">
            <text:p>30.929,54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5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125.96" calcext:value-type="float">
            <text:p>1.125,96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370.68" calcext:value-type="float">
            <text:p>9.370,68</text:p>
          </table:table-cell>
          <table:table-cell table:style-name="ce38" office:value-type="float" office:value="37193.1" calcext:value-type="float">
            <text:p>37.193,10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117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9" office:value-type="float" office:value="482.76" calcext:value-type="float">
            <text:p>482,76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933.72" calcext:value-type="float">
            <text:p>12.933,72</text:p>
          </table:table-cell>
          <table:table-cell table:style-name="ce38" office:value-type="float" office:value="51101.28" calcext:value-type="float">
            <text:p>51.101,28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0674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1672.56" calcext:value-type="float">
            <text:p>1.672,56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305.12" calcext:value-type="float">
            <text:p>13.305,12</text:p>
          </table:table-cell>
          <table:table-cell table:style-name="ce38" office:value-type="float" office:value="52662.48" calcext:value-type="float">
            <text:p>52.662,48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01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687.24" calcext:value-type="float">
            <text:p>3.687,24</text:p>
          </table:table-cell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8873.72" calcext:value-type="float">
            <text:p>18.873,72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8855.52" calcext:value-type="float">
            <text:p>68.855,52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3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89.56" calcext:value-type="float">
            <text:p>289,5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07.36" calcext:value-type="float">
            <text:p>7.707,36</text:p>
          </table:table-cell>
          <table:table-cell table:style-name="ce38" office:value-type="float" office:value="30549.14" calcext:value-type="float">
            <text:p>30.549,14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33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313.71" calcext:value-type="float">
            <text:p>313,71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14.91" calcext:value-type="float">
            <text:p>7.714,91</text:p>
          </table:table-cell>
          <table:table-cell table:style-name="ce38" office:value-type="float" office:value="30580.84" calcext:value-type="float">
            <text:p>30.580,84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4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265.43" calcext:value-type="float">
            <text:p>265,43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99.85" calcext:value-type="float">
            <text:p>7.699,85</text:p>
          </table:table-cell>
          <table:table-cell table:style-name="ce38" office:value-type="float" office:value="30517.5" calcext:value-type="float">
            <text:p>30.517,50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6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17.24" calcext:value-type="float">
            <text:p>7.617,24</text:p>
          </table:table-cell>
          <table:table-cell table:style-name="ce38" office:value-type="float" office:value="30169.46" calcext:value-type="float">
            <text:p>30.16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2060" calcext:value-type="float">
            <text:p>02060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6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19.08" calcext:value-type="float">
            <text:p>9.019,08</text:p>
          </table:table-cell>
          <table:table-cell table:style-name="ce38" office:value-type="float" office:value="35715.54" calcext:value-type="float">
            <text:p>35.715,54</text:p>
          </table:table-cell>
          <table:table-cell table:number-columns-repeated="1009"/>
        </table:table-row>
        <table:table-row table:style-name="ro16">
          <table:table-cell table:style-name="ce45" table:number-columns-repeated="2"/>
          <table:table-cell table:style-name="ce34" office:value-type="string" calcext:value-type="string">
            <text:p><text:span text:style-name="T5">Total Servicio de Gestión de Recursos Humanos</text:span></text:p>
          </table:table-cell>
          <table:table-cell table:style-name="ce45"/>
          <table:table-cell table:style-name="ce41" office:value-type="float" office:value="170497.2" calcext:value-type="float">
            <text:p>170.497,20 €</text:p>
          </table:table-cell>
          <table:table-cell table:style-name="ce41" office:value-type="float" office:value="74963.3" calcext:value-type="float">
            <text:p>74.963,30 €</text:p>
          </table:table-cell>
          <table:table-cell table:style-name="ce41" office:value-type="float" office:value="91861.92" calcext:value-type="float">
            <text:p>91.861,92 €</text:p>
          </table:table-cell>
          <table:table-cell table:style-name="ce41" office:value-type="float" office:value="175196.16" calcext:value-type="float">
            <text:p>175.196,16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88881.36" calcext:value-type="float">
            <text:p>88.881,36 €</text:p>
          </table:table-cell>
          <table:table-cell table:style-name="ce41" office:value-type="float" office:value="301782.28" calcext:value-type="float">
            <text:p>301.782,28 €</text:p>
          </table:table-cell>
          <table:table-cell table:style-name="ce41" office:value-type="float" office:value="463962.24" calcext:value-type="float">
            <text:p>463.962,24 €</text:p>
          </table:table-cell>
          <table:table-cell table:style-name="ce41" office:value-type="float" office:value="70490.28" calcext:value-type="float">
            <text:p>70.490,28 €</text:p>
          </table:table-cell>
          <table:table-cell table:style-name="ce41" office:value-type="float" office:value="418209.12" calcext:value-type="float">
            <text:p>418.209,12 €</text:p>
          </table:table-cell>
          <table:table-cell table:style-name="ce41" office:value-type="float" office:value="1855843.86" calcext:value-type="float">
            <text:p>1.855.843,86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Formación y Prevención de Riesgos Laborales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2061" calcext:value-type="float">
            <text:p>0206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PSICOLOGO/A</text:span></text:p>
          </table:table-cell>
          <table:table-cell table:style-name="ce37" office:value-type="string" calcext:value-type="string">
            <text:p><text:span text:style-name="T6">F069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615.44" calcext:value-type="float">
            <text:p>64.615,44</text:p>
          </table:table-cell>
          <table:table-cell table:number-columns-repeated="1009"/>
        </table:table-row>
        <table:table-row table:style-name="ro14">
          <table:table-cell table:style-name="ce35" office:value-type="float" office:value="2061" calcext:value-type="float">
            <text:p>0206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24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261.48" calcext:value-type="float">
            <text:p>3.261,4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08.16" calcext:value-type="float">
            <text:p>7.808,16</text:p>
          </table:table-cell>
          <table:table-cell table:style-name="ce38" office:value-type="float" office:value="37403.92" calcext:value-type="float">
            <text:p>37.403,92</text:p>
          </table:table-cell>
          <table:table-cell table:number-columns-repeated="1009"/>
        </table:table-row>
        <table:table-row table:style-name="ro14">
          <table:table-cell table:style-name="ce35" office:value-type="float" office:value="2061" calcext:value-type="float">
            <text:p>0206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.T.S. DE EMPRESA</text:span></text:p>
          </table:table-cell>
          <table:table-cell table:style-name="ce37" office:value-type="string" calcext:value-type="string">
            <text:p><text:span text:style-name="T6">F018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5961.84" calcext:value-type="float">
            <text:p>5.961,8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0906" calcext:value-type="float">
            <text:p>60.906,00</text:p>
          </table:table-cell>
          <table:table-cell table:number-columns-repeated="1009"/>
        </table:table-row>
        <table:table-row table:style-name="ro14">
          <table:table-cell table:style-name="ce35" office:value-type="float" office:value="2061" calcext:value-type="float">
            <text:p>0206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34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956" calcext:value-type="float">
            <text:p>1.956,0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777" calcext:value-type="float">
            <text:p>6.777,00</text:p>
          </table:table-cell>
          <table:table-cell table:style-name="ce38" office:value-type="float" office:value="31285.22" calcext:value-type="float">
            <text:p>31.285,22</text:p>
          </table:table-cell>
          <table:table-cell table:number-columns-repeated="1009"/>
        </table:table-row>
        <table:table-row table:style-name="ro14">
          <table:table-cell table:style-name="ce35" office:value-type="float" office:value="2061" calcext:value-type="float">
            <text:p>0206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ORGANIZACION</text:span></text:p>
          </table:table-cell>
          <table:table-cell table:style-name="ce37" office:value-type="string" calcext:value-type="string">
            <text:p><text:span text:style-name="T6">F079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358.88" calcext:value-type="float">
            <text:p>4.358,88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187.96" calcext:value-type="float">
            <text:p>71.187,96</text:p>
          </table:table-cell>
          <table:table-cell table:number-columns-repeated="1009"/>
        </table:table-row>
        <table:table-row table:style-name="ro14">
          <table:table-cell table:style-name="ce35" office:value-type="float" office:value="2061" calcext:value-type="float">
            <text:p>0206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1159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1809.63" calcext:value-type="float">
            <text:p>1.809,63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347.72" calcext:value-type="float">
            <text:p>13.347,72</text:p>
          </table:table-cell>
          <table:table-cell table:style-name="ce38" office:value-type="float" office:value="52842.15" calcext:value-type="float">
            <text:p>52.842,15</text:p>
          </table:table-cell>
          <table:table-cell table:number-columns-repeated="1009"/>
        </table:table-row>
        <table:table-row table:style-name="ro14">
          <table:table-cell table:style-name="ce35" office:value-type="float" office:value="2061" calcext:value-type="float">
            <text:p>0206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MEDIO DE ADMINISTRACION ESPECI</text:span></text:p>
          </table:table-cell>
          <table:table-cell table:style-name="ce37" office:value-type="string" calcext:value-type="string">
            <text:p><text:span text:style-name="T6">F1101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484.04" calcext:value-type="float">
            <text:p>2.484,0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59998.2" calcext:value-type="float">
            <text:p>59.998,20</text:p>
          </table:table-cell>
          <table:table-cell table:number-columns-repeated="1009"/>
        </table:table-row>
        <table:table-row table:style-name="ro14">
          <table:table-cell table:style-name="ce35" office:value-type="float" office:value="2061" calcext:value-type="float">
            <text:p>0206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MEDIO DE ADMINISTRACION ESPECI</text:span></text:p>
          </table:table-cell>
          <table:table-cell table:style-name="ce37" office:value-type="string" calcext:value-type="string">
            <text:p><text:span text:style-name="T6">F111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1450.08" calcext:value-type="float">
            <text:p>1.450,0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571.05" calcext:value-type="float">
            <text:p>12.571,05</text:p>
          </table:table-cell>
          <table:table-cell table:style-name="ce38" office:value-type="float" office:value="57387.53" calcext:value-type="float">
            <text:p>57.387,53</text:p>
          </table:table-cell>
          <table:table-cell table:number-columns-repeated="1009"/>
        </table:table-row>
        <table:table-row table:style-name="ro13">
          <table:table-cell table:style-name="ce35" office:value-type="float" office:value="2061" calcext:value-type="float">
            <text:p>0206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MEDICO/A DE EMPRESA</text:span></text:p>
          </table:table-cell>
          <table:table-cell table:style-name="ce37" office:value-type="string" calcext:value-type="string">
            <text:p><text:span text:style-name="T6">F015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214.48" calcext:value-type="float">
            <text:p>5.214,48</text:p>
          </table:table-cell>
          <table:table-cell table:style-name="ce38" office:value-type="float" office:value="11355.12" calcext:value-type="float">
            <text:p>11.355,12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9829.92" calcext:value-type="float">
            <text:p>69.829,92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Servicio de Formación y prevención de Riesgos laborales</text:span></text:p>
          </table:table-cell>
          <table:covered-table-cell/>
          <table:table-cell table:style-name="ce41" office:value-type="float" office:value="51149.16" calcext:value-type="float">
            <text:p>51.149,16 €</text:p>
          </table:table-cell>
          <table:table-cell table:style-name="ce41" office:value-type="float" office:value="59970.64" calcext:value-type="float">
            <text:p>59.970,64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19466.24" calcext:value-type="float">
            <text:p>19.466,24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26496.43" calcext:value-type="float">
            <text:p>26.496,43 €</text:p>
          </table:table-cell>
          <table:table-cell table:style-name="ce41" office:value-type="float" office:value="83173.3" calcext:value-type="float">
            <text:p>83.173,30 €</text:p>
          </table:table-cell>
          <table:table-cell table:style-name="ce41" office:value-type="float" office:value="137752.8" calcext:value-type="float">
            <text:p>137.752,80 €</text:p>
          </table:table-cell>
          <table:table-cell table:style-name="ce41" office:value-type="float" office:value="17649.36" calcext:value-type="float">
            <text:p>17.649,36 €</text:p>
          </table:table-cell>
          <table:table-cell table:style-name="ce41" office:value-type="float" office:value="109798.41" calcext:value-type="float">
            <text:p>109.798,41 €</text:p>
          </table:table-cell>
          <table:table-cell table:style-name="ce41" office:value-type="float" office:value="505456.34" calcext:value-type="float">
            <text:p>505.456,34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Tecnologías de la Información y Administración Electrónica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DE INFORMATICA</text:span></text:p>
          </table:table-cell>
          <table:table-cell table:style-name="ce37" office:value-type="string" calcext:value-type="string">
            <text:p><text:span text:style-name="T6">F101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UXILIAR DE INFORMATICA</text:span></text:p>
          </table:table-cell>
          <table:table-cell table:style-name="ce37" office:value-type="string" calcext:value-type="string">
            <text:p><text:span text:style-name="T6">F003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6055.56" calcext:value-type="float">
            <text:p>6.055,5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889.24" calcext:value-type="float">
            <text:p>8.889,24</text:p>
          </table:table-cell>
          <table:table-cell table:style-name="ce38" office:value-type="float" office:value="34858.12" calcext:value-type="float">
            <text:p>34.858,12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DE INFORMATICA</text:span></text:p>
          </table:table-cell>
          <table:table-cell table:style-name="ce37" office:value-type="string" calcext:value-type="string">
            <text:p><text:span text:style-name="T6">F120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DE INFORMATICA</text:span></text:p>
          </table:table-cell>
          <table:table-cell table:style-name="ce37" office:value-type="string" calcext:value-type="string">
            <text:p><text:span text:style-name="T6">F070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634.68" calcext:value-type="float">
            <text:p>3.634,68</text:p>
          </table:table-cell>
          <table:table-cell table:style-name="ce38" office:value-type="float" office:value="7151.06" calcext:value-type="float">
            <text:p>7.151,06</text:p>
          </table:table-cell>
          <table:table-cell table:style-name="ce38" office:value-type="float" office:value="10737.24" calcext:value-type="float">
            <text:p>10.737,2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573.24" calcext:value-type="float">
            <text:p>9.573,24</text:p>
          </table:table-cell>
          <table:table-cell table:style-name="ce38" office:value-type="float" office:value="44190.32" calcext:value-type="float">
            <text:p>44.190,32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734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869.76" calcext:value-type="float">
            <text:p>6.869,76</text:p>
          </table:table-cell>
          <table:table-cell table:style-name="ce38" office:value-type="float" office:value="31738.94" calcext:value-type="float">
            <text:p>31.738,94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31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265.92" calcext:value-type="float">
            <text:p>3.265,9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09.12" calcext:value-type="float">
            <text:p>7.809,12</text:p>
          </table:table-cell>
          <table:table-cell table:style-name="ce38" office:value-type="float" office:value="37409.32" calcext:value-type="float">
            <text:p>37.409,32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DE INFORMATICA</text:span></text:p>
          </table:table-cell>
          <table:table-cell table:style-name="ce37" office:value-type="string" calcext:value-type="string">
            <text:p><text:span text:style-name="T6">F070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181.52" calcext:value-type="float">
            <text:p>4.181,5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0757.04" calcext:value-type="float">
            <text:p>10.757,0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103.28" calcext:value-type="float">
            <text:p>10.103,28</text:p>
          </table:table-cell>
          <table:table-cell table:style-name="ce38" office:value-type="float" office:value="46427.72" calcext:value-type="float">
            <text:p>46.427,72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DE INFORMATICA</text:span></text:p>
          </table:table-cell>
          <table:table-cell table:style-name="ce37" office:value-type="string" calcext:value-type="string">
            <text:p><text:span text:style-name="T6">F070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551.54" calcext:value-type="float">
            <text:p>4.551,54</text:p>
          </table:table-cell>
          <table:table-cell table:style-name="ce38" office:value-type="float" office:value="7151.06" calcext:value-type="float">
            <text:p>7.151,0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988.12" calcext:value-type="float">
            <text:p>8.988,12</text:p>
          </table:table-cell>
          <table:table-cell table:style-name="ce38" office:value-type="float" office:value="43189.46" calcext:value-type="float">
            <text:p>43.189,46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DE INFORMATICA</text:span></text:p>
          </table:table-cell>
          <table:table-cell table:style-name="ce37" office:value-type="string" calcext:value-type="string">
            <text:p><text:span text:style-name="T6">F079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557.44" calcext:value-type="float">
            <text:p>5.557,4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2386.52" calcext:value-type="float">
            <text:p>72.386,52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ESTUDIOS INFORMATICA</text:span></text:p>
          </table:table-cell>
          <table:table-cell table:style-name="ce37" office:value-type="string" calcext:value-type="string">
            <text:p><text:span text:style-name="T6">F068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017.6" calcext:value-type="float">
            <text:p>4.017,60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7352.32" calcext:value-type="float">
            <text:p>67.352,32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MEDIO DE INFORMATICA</text:span></text:p>
          </table:table-cell>
          <table:table-cell table:style-name="ce37" office:value-type="string" calcext:value-type="string">
            <text:p><text:span text:style-name="T6">F106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546.24" calcext:value-type="float">
            <text:p>3.546,2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441.16" calcext:value-type="float">
            <text:p>11.441,16</text:p>
          </table:table-cell>
          <table:table-cell table:style-name="ce38" office:value-type="float" office:value="52672.2" calcext:value-type="float">
            <text:p>52.672,20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MEDIO DE INFORMATICA</text:span></text:p>
          </table:table-cell>
          <table:table-cell table:style-name="ce37" office:value-type="string" calcext:value-type="string">
            <text:p><text:span text:style-name="T6">F0793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793.92" calcext:value-type="float">
            <text:p>3.793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504.64" calcext:value-type="float">
            <text:p>11.504,64</text:p>
          </table:table-cell>
          <table:table-cell table:style-name="ce38" office:value-type="float" office:value="52983.36" calcext:value-type="float">
            <text:p>52.983,36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DE INFORMATICA</text:span></text:p>
          </table:table-cell>
          <table:table-cell table:style-name="ce37" office:value-type="string" calcext:value-type="string">
            <text:p><text:span text:style-name="T6">F101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2752.77" calcext:value-type="float">
            <text:p>2.752,77</text:p>
          </table:table-cell>
          <table:table-cell table:style-name="ce38" office:value-type="float" office:value="7151.06" calcext:value-type="float">
            <text:p>7.151,0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03.99" calcext:value-type="float">
            <text:p>9.003,99</text:p>
          </table:table-cell>
          <table:table-cell table:style-name="ce38" office:value-type="float" office:value="41406.56" calcext:value-type="float">
            <text:p>41.406,56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MEDIO DE INFORMATICA</text:span></text:p>
          </table:table-cell>
          <table:table-cell table:style-name="ce37" office:value-type="string" calcext:value-type="string">
            <text:p><text:span text:style-name="T6">F0036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169.92" calcext:value-type="float">
            <text:p>3.169,9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772.04" calcext:value-type="float">
            <text:p>13.772,04</text:p>
          </table:table-cell>
          <table:table-cell table:style-name="ce38" office:value-type="float" office:value="54626.76" calcext:value-type="float">
            <text:p>54.626,76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INFORMATICA</text:span></text:p>
          </table:table-cell>
          <table:table-cell table:style-name="ce37" office:value-type="string" calcext:value-type="string">
            <text:p><text:span text:style-name="T6">F109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904.84" calcext:value-type="float">
            <text:p>2.904,84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6239.56" calcext:value-type="float">
            <text:p>66.239,56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MEDIO DE INFORMATICA</text:span></text:p>
          </table:table-cell>
          <table:table-cell table:style-name="ce37" office:value-type="string" calcext:value-type="string">
            <text:p><text:span text:style-name="T6">F098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477.8" calcext:value-type="float">
            <text:p>3.477,8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423.37" calcext:value-type="float">
            <text:p>11.423,37</text:p>
          </table:table-cell>
          <table:table-cell table:style-name="ce38" office:value-type="float" office:value="52585.97" calcext:value-type="float">
            <text:p>52.585,97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MEDIO DE INFORMATICA</text:span></text:p>
          </table:table-cell>
          <table:table-cell table:style-name="ce37" office:value-type="string" calcext:value-type="string">
            <text:p><text:span text:style-name="T6">F1015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090.76" calcext:value-type="float">
            <text:p>2.090,76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435.44" calcext:value-type="float">
            <text:p>13.435,44</text:p>
          </table:table-cell>
          <table:table-cell table:style-name="ce38" office:value-type="float" office:value="53211" calcext:value-type="float">
            <text:p>53.211,00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MEDIO DE INFORMATICA</text:span></text:p>
          </table:table-cell>
          <table:table-cell table:style-name="ce37" office:value-type="string" calcext:value-type="string">
            <text:p><text:span text:style-name="T6">F111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3252" calcext:value-type="float">
            <text:p>3.252,00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3797.6" calcext:value-type="float">
            <text:p>13.797,60</text:p>
          </table:table-cell>
          <table:table-cell table:style-name="ce38" office:value-type="float" office:value="54734.4" calcext:value-type="float">
            <text:p>54.734,40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14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724.24" calcext:value-type="float">
            <text:p>2.724,24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6058.96" calcext:value-type="float">
            <text:p>66.058,96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DE INFORMATICA</text:span></text:p>
          </table:table-cell>
          <table:table-cell table:style-name="ce37" office:value-type="string" calcext:value-type="string">
            <text:p><text:span text:style-name="T6">F079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836.4" calcext:value-type="float">
            <text:p>836,40</text:p>
          </table:table-cell>
          <table:table-cell table:style-name="ce38" office:value-type="float" office:value="7151.06" calcext:value-type="float">
            <text:p>7.151,0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332.96" calcext:value-type="float">
            <text:p>10.332,96</text:p>
          </table:table-cell>
          <table:table-cell table:style-name="ce38" office:value-type="float" office:value="40819.16" calcext:value-type="float">
            <text:p>40.819,16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PROGRAMADOR/A DE INFORMATICA</text:span></text:p>
          </table:table-cell>
          <table:table-cell table:style-name="ce37" office:value-type="string" calcext:value-type="string">
            <text:p><text:span text:style-name="T6">F076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181.52" calcext:value-type="float">
            <text:p>4.181,52</text:p>
          </table:table-cell>
          <table:table-cell table:style-name="ce38" office:value-type="float" office:value="7151.06" calcext:value-type="float">
            <text:p>7.151,0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371.04" calcext:value-type="float">
            <text:p>9.371,04</text:p>
          </table:table-cell>
          <table:table-cell table:style-name="ce38" office:value-type="float" office:value="43202.36" calcext:value-type="float">
            <text:p>43.202,36</text:p>
          </table:table-cell>
          <table:table-cell table:number-columns-repeated="1009"/>
        </table:table-row>
        <table:table-row table:style-name="ro14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SUPERIOR DE INFORMATICA</text:span></text:p>
          </table:table-cell>
          <table:table-cell table:style-name="ce37" office:value-type="string" calcext:value-type="string">
            <text:p><text:span text:style-name="T6">F116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653.76" calcext:value-type="float">
            <text:p>653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394.18" calcext:value-type="float">
            <text:p>63.394,18</text:p>
          </table:table-cell>
          <table:table-cell table:number-columns-repeated="1009"/>
        </table:table-row>
        <table:table-row table:style-name="ro13">
          <table:table-cell table:style-name="ce35" office:value-type="float" office:value="2081" calcext:value-type="float">
            <text:p>02081</text:p>
          </table:table-cell>
          <table:table-cell table:style-name="ce36" office:value-type="float" office:value="920" calcext:value-type="float">
            <text:p>920</text:p>
          </table:table-cell>
          <table:table-cell table:style-name="ce37" office:value-type="string" calcext:value-type="string">
            <text:p><text:span text:style-name="T6">TECNICO/A ESPECIALISTA DE INFORMATICA</text:span></text:p>
          </table:table-cell>
          <table:table-cell table:style-name="ce37" office:value-type="string" calcext:value-type="string">
            <text:p><text:span text:style-name="T6">F070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7151.06" calcext:value-type="float">
            <text:p>7.151,0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071.96" calcext:value-type="float">
            <text:p>10.071,96</text:p>
          </table:table-cell>
          <table:table-cell table:style-name="ce38" office:value-type="float" office:value="39721.76" calcext:value-type="float">
            <text:p>39.721,76</text:p>
          </table:table-cell>
          <table:table-cell table:number-columns-repeated="1009"/>
        </table:table-row>
        <table:table-row table:style-name="ro15">
          <table:table-cell table:style-name="ce45" table:number-columns-repeated="2"/>
          <table:table-cell table:style-name="ce139" office:value-type="string" calcext:value-type="string" table:number-columns-spanned="2" table:number-rows-spanned="1">
            <text:p><text:span text:style-name="T5">Total Servicio de Microinformática, Comunicaciones e</text:span></text:p>
            <text:p><text:span text:style-name="T5">Instalaciones</text:span></text:p>
          </table:table-cell>
          <table:covered-table-cell/>
          <table:table-cell table:style-name="ce41" office:value-type="float" office:value="119348.04" calcext:value-type="float">
            <text:p>119.348,04 €</text:p>
          </table:table-cell>
          <table:table-cell table:style-name="ce41" office:value-type="float" office:value="89955.96" calcext:value-type="float">
            <text:p>89.955,96 €</text:p>
          </table:table-cell>
          <table:table-cell table:style-name="ce41" office:value-type="float" office:value="80379.18" calcext:value-type="float">
            <text:p>80.379,18 €</text:p>
          </table:table-cell>
          <table:table-cell table:style-name="ce41" office:value-type="float" office:value="29199.36" calcext:value-type="float">
            <text:p>29.199,36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60909.83" calcext:value-type="float">
            <text:p>60.909,83 €</text:p>
          </table:table-cell>
          <table:table-cell table:style-name="ce41" office:value-type="float" office:value="190587.18" calcext:value-type="float">
            <text:p>190.587,18 €</text:p>
          </table:table-cell>
          <table:table-cell table:style-name="ce41" office:value-type="float" office:value="298435.92" calcext:value-type="float">
            <text:p>298.435,92 €</text:p>
          </table:table-cell>
          <table:table-cell table:style-name="ce41" office:value-type="float" office:value="43732.56" calcext:value-type="float">
            <text:p>43.732,56 €</text:p>
          </table:table-cell>
          <table:table-cell table:style-name="ce41" office:value-type="float" office:value="268582.8" calcext:value-type="float">
            <text:p>268.582,80 €</text:p>
          </table:table-cell>
          <table:table-cell table:style-name="ce41" office:value-type="float" office:value="1181130.83" calcext:value-type="float">
            <text:p>1.181.130,83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Empleo y Desarrollo Local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6" office:value-type="float" office:value="14140" calcext:value-type="float">
            <text:p>14140</text:p>
          </table:table-cell>
          <table:table-cell table:style-name="ce36" office:value-type="float" office:value="241" calcext:value-type="float">
            <text:p>24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02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410.48" calcext:value-type="float">
            <text:p>4.410,48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239.56" calcext:value-type="float">
            <text:p>71.239,56</text:p>
          </table:table-cell>
          <table:table-cell table:number-columns-repeated="1009"/>
        </table:table-row>
        <table:table-row table:style-name="ro14">
          <table:table-cell table:style-name="ce46" office:value-type="float" office:value="14140" calcext:value-type="float">
            <text:p>14140</text:p>
          </table:table-cell>
          <table:table-cell table:style-name="ce36" office:value-type="float" office:value="241" calcext:value-type="float">
            <text:p>241</text:p>
          </table:table-cell>
          <table:table-cell table:style-name="ce37" office:value-type="string" calcext:value-type="string">
            <text:p><text:span text:style-name="T6">PEDAGOGO/A</text:span></text:p>
          </table:table-cell>
          <table:table-cell table:style-name="ce37" office:value-type="string" calcext:value-type="string">
            <text:p><text:span text:style-name="T6">F102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76.8" calcext:value-type="float">
            <text:p>4.576,8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4585.18" calcext:value-type="float">
            <text:p>64.585,18</text:p>
          </table:table-cell>
          <table:table-cell table:number-columns-repeated="1009"/>
        </table:table-row>
        <table:table-row table:style-name="ro14">
          <table:table-cell table:style-name="ce46" office:value-type="float" office:value="14140" calcext:value-type="float">
            <text:p>14140</text:p>
          </table:table-cell>
          <table:table-cell table:style-name="ce36" office:value-type="float" office:value="241" calcext:value-type="float">
            <text:p>241</text:p>
          </table:table-cell>
          <table:table-cell table:style-name="ce37" office:value-type="string" calcext:value-type="string">
            <text:p><text:span text:style-name="T6">TECNICO/A SUPERIOR‐PSICOPEDAGOGO/A</text:span></text:p>
          </table:table-cell>
          <table:table-cell table:style-name="ce37" office:value-type="string" calcext:value-type="string">
            <text:p><text:span text:style-name="T6">F098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522.32" calcext:value-type="float">
            <text:p>4.522,3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4530.7" calcext:value-type="float">
            <text:p>64.530,70</text:p>
          </table:table-cell>
          <table:table-cell table:number-columns-repeated="1009"/>
        </table:table-row>
        <table:table-row table:style-name="ro14">
          <table:table-cell table:style-name="ce46" office:value-type="float" office:value="14140" calcext:value-type="float">
            <text:p>14140</text:p>
          </table:table-cell>
          <table:table-cell table:style-name="ce36" office:value-type="float" office:value="241" calcext:value-type="float">
            <text:p>241</text:p>
          </table:table-cell>
          <table:table-cell table:style-name="ce37" office:value-type="string" calcext:value-type="string">
            <text:p><text:span text:style-name="T6">TECNICO/A SUPERIOR‐PEDAGOGO/A</text:span></text:p>
          </table:table-cell>
          <table:table-cell table:style-name="ce37" office:value-type="string" calcext:value-type="string">
            <text:p><text:span text:style-name="T6">F098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032" calcext:value-type="float">
            <text:p>4.032,0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4040.38" calcext:value-type="float">
            <text:p>64.040,38</text:p>
          </table:table-cell>
          <table:table-cell table:number-columns-repeated="1009"/>
        </table:table-row>
        <table:table-row table:style-name="ro14">
          <table:table-cell table:style-name="ce46" office:value-type="float" office:value="14140" calcext:value-type="float">
            <text:p>14140</text:p>
          </table:table-cell>
          <table:table-cell table:style-name="ce36" office:value-type="float" office:value="241" calcext:value-type="float">
            <text:p>24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05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284.44" calcext:value-type="float">
            <text:p>2.284,4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9678.48" calcext:value-type="float">
            <text:p>9.678,48</text:p>
          </table:table-cell>
          <table:table-cell table:style-name="ce38" office:value-type="float" office:value="38297.2" calcext:value-type="float">
            <text:p>38.297,20</text:p>
          </table:table-cell>
          <table:table-cell table:number-columns-repeated="1009"/>
        </table:table-row>
        <table:table-row table:style-name="ro14">
          <table:table-cell table:style-name="ce46" office:value-type="float" office:value="14140" calcext:value-type="float">
            <text:p>14140</text:p>
          </table:table-cell>
          <table:table-cell table:style-name="ce36" office:value-type="float" office:value="241" calcext:value-type="float">
            <text:p>241</text:p>
          </table:table-cell>
          <table:table-cell table:style-name="ce37" office:value-type="string" calcext:value-type="string">
            <text:p><text:span text:style-name="T6">TECNICO/A DE ADMINISTRACION ESPECIAL</text:span></text:p>
          </table:table-cell>
          <table:table-cell table:style-name="ce37" office:value-type="string" calcext:value-type="string">
            <text:p><text:span text:style-name="T6">F098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2740.42" calcext:value-type="float">
            <text:p>62.740,42</text:p>
          </table:table-cell>
          <table:table-cell table:number-columns-repeated="1009"/>
        </table:table-row>
        <table:table-row table:style-name="ro14">
          <table:table-cell table:style-name="ce46" office:value-type="float" office:value="14140" calcext:value-type="float">
            <text:p>14140</text:p>
          </table:table-cell>
          <table:table-cell table:style-name="ce36" office:value-type="float" office:value="241" calcext:value-type="float">
            <text:p>241</text:p>
          </table:table-cell>
          <table:table-cell table:style-name="ce37" office:value-type="string" calcext:value-type="string">
            <text:p><text:span text:style-name="T6">TECNICO/A DE ADMINISTRACION ESPECIAL</text:span></text:p>
          </table:table-cell>
          <table:table-cell table:style-name="ce37" office:value-type="string" calcext:value-type="string">
            <text:p><text:span text:style-name="T6">F109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961.52" calcext:value-type="float">
            <text:p>1.961,52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296.24" calcext:value-type="float">
            <text:p>65.296,24</text:p>
          </table:table-cell>
          <table:table-cell table:number-columns-repeated="1009"/>
        </table:table-row>
        <table:table-row table:style-name="ro14">
          <table:table-cell table:style-name="ce46" office:value-type="float" office:value="14140" calcext:value-type="float">
            <text:p>14140</text:p>
          </table:table-cell>
          <table:table-cell table:style-name="ce36" office:value-type="float" office:value="241" calcext:value-type="float">
            <text:p>24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14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961.52" calcext:value-type="float">
            <text:p>1.961,5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701.94" calcext:value-type="float">
            <text:p>64.701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4140" calcext:value-type="float">
            <text:p>14140</text:p>
          </table:table-cell>
          <table:table-cell table:style-name="ce36" office:value-type="float" office:value="241" calcext:value-type="float">
            <text:p>24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3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868.92" calcext:value-type="float">
            <text:p>868,9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88.32" calcext:value-type="float">
            <text:p>7.888,32</text:p>
          </table:table-cell>
          <table:table-cell table:style-name="ce38" office:value-type="float" office:value="31309.46" calcext:value-type="float">
            <text:p>31.309,46</text:p>
          </table:table-cell>
          <table:table-cell table:number-columns-repeated="1009"/>
        </table:table-row>
        <table:table-row table:style-name="ro14">
          <table:table-cell table:style-name="ce46" office:value-type="float" office:value="14140" calcext:value-type="float">
            <text:p>14140</text:p>
          </table:table-cell>
          <table:table-cell table:style-name="ce36" office:value-type="float" office:value="241" calcext:value-type="float">
            <text:p>24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0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17.24" calcext:value-type="float">
            <text:p>7.617,24</text:p>
          </table:table-cell>
          <table:table-cell table:style-name="ce38" office:value-type="float" office:value="30169.46" calcext:value-type="float">
            <text:p>30.169,46</text:p>
          </table:table-cell>
          <table:table-cell table:number-columns-repeated="1009"/>
        </table:table-row>
        <table:table-row table:style-name="ro13">
          <table:table-cell table:style-name="ce46" office:value-type="float" office:value="14140" calcext:value-type="float">
            <text:p>14140</text:p>
          </table:table-cell>
          <table:table-cell table:style-name="ce36" office:value-type="float" office:value="241" calcext:value-type="float">
            <text:p>241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51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331.78" calcext:value-type="float">
            <text:p>331,7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072.2" calcext:value-type="float">
            <text:p>63.072,20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Empleo y Desarrollo Local</text:span></text:p>
          </table:table-cell>
          <table:covered-table-cell/>
          <table:table-cell table:style-name="ce41" office:value-type="float" office:value="136397.76" calcext:value-type="float">
            <text:p>136.397,76 €</text:p>
          </table:table-cell>
          <table:table-cell table:number-columns-repeated="2" table:style-name="ce42" office:value-type="float" office:value="0" calcext:value-type="float">
            <text:p>0,00 €</text:p>
          </table:table-cell>
          <table:table-cell table:style-name="ce41" office:value-type="float" office:value="29199.36" calcext:value-type="float">
            <text:p>29.199,36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24949.78" calcext:value-type="float">
            <text:p>24.949,78 €</text:p>
          </table:table-cell>
          <table:table-cell table:style-name="ce41" office:value-type="float" office:value="96835.2" calcext:value-type="float">
            <text:p>96.835,20 €</text:p>
          </table:table-cell>
          <table:table-cell table:style-name="ce41" office:value-type="float" office:value="171241.8" calcext:value-type="float">
            <text:p>171.241,80 €</text:p>
          </table:table-cell>
          <table:table-cell table:style-name="ce41" office:value-type="float" office:value="23118" calcext:value-type="float">
            <text:p>23.118,00 €</text:p>
          </table:table-cell>
          <table:table-cell table:style-name="ce41" office:value-type="float" office:value="138240.84" calcext:value-type="float">
            <text:p>138.240,84 €</text:p>
          </table:table-cell>
          <table:table-cell table:style-name="ce41" office:value-type="float" office:value="619982.74" calcext:value-type="float">
            <text:p>619.982,74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Medio Ambiente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45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10"/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697.56" calcext:value-type="float">
            <text:p>6.697,56</text:p>
          </table:table-cell>
          <table:table-cell table:style-name="ce38" office:value-type="float" office:value="26458.32" calcext:value-type="float">
            <text:p>26.458,32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1197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61" calcext:value-type="float">
            <text:p>12.861,00</text:p>
          </table:table-cell>
          <table:table-cell table:style-name="ce38" office:value-type="float" office:value="50545.8" calcext:value-type="float">
            <text:p>50.545,80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TECNICO/A SUPERIOR</text:span></text:p>
          </table:table-cell>
          <table:table-cell table:style-name="ce37" office:value-type="string" calcext:value-type="string">
            <text:p><text:span text:style-name="T6">F1217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BIOLOGO/A</text:span></text:p>
          </table:table-cell>
          <table:table-cell table:style-name="ce37" office:value-type="string" calcext:value-type="string">
            <text:p><text:span text:style-name="T6">F069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1555.24" calcext:value-type="float">
            <text:p>61.555,2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GEOGRAFO/A</text:span></text:p>
          </table:table-cell>
          <table:table-cell table:style-name="ce37" office:value-type="string" calcext:value-type="string">
            <text:p><text:span text:style-name="T6">F0990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6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871.44" calcext:value-type="float">
            <text:p>9.871,44</text:p>
          </table:table-cell>
          <table:table-cell table:style-name="ce38" office:value-type="float" office:value="38791.14" calcext:value-type="float">
            <text:p>38.791,1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TECNICO/A SUPERIOR DE SERVICIOS ESPECIALES</text:span></text:p>
          </table:table-cell>
          <table:table-cell table:style-name="ce37" office:value-type="string" calcext:value-type="string">
            <text:p><text:span text:style-name="T6">F121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94" calcext:value-type="float">
            <text:p>60.960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CAPATAZ</text:span></text:p>
          </table:table-cell>
          <table:table-cell table:style-name="ce37" office:value-type="string" calcext:value-type="string">
            <text:p><text:span text:style-name="T6">F0486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555.48" calcext:value-type="float">
            <text:p>3.555,48</text:p>
          </table:table-cell>
          <table:table-cell table:style-name="ce38" office:value-type="float" office:value="5325.46" calcext:value-type="float">
            <text:p>5.325,46</text:p>
          </table:table-cell>
          <table:table-cell table:style-name="ce38" office:value-type="float" office:value="7082.64" calcext:value-type="float">
            <text:p>7.082,64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589.96" calcext:value-type="float">
            <text:p>8.589,96</text:p>
          </table:table-cell>
          <table:table-cell table:style-name="ce38" office:value-type="float" office:value="35615.06" calcext:value-type="float">
            <text:p>35.615,0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INGENIERO/A TECNICO/A FORESTAL</text:span></text:p>
          </table:table-cell>
          <table:table-cell table:style-name="ce37" office:value-type="string" calcext:value-type="string">
            <text:p><text:span text:style-name="T6">F0958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5555.4" calcext:value-type="float">
            <text:p>5.555,4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6939.2" calcext:value-type="float">
            <text:p>16.939,20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121.32" calcext:value-type="float">
            <text:p>12.121,32</text:p>
          </table:table-cell>
          <table:table-cell table:style-name="ce38" office:value-type="float" office:value="61043.12" calcext:value-type="float">
            <text:p>61.043,12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72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763.32" calcext:value-type="float">
            <text:p>3.763,3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102.12" calcext:value-type="float">
            <text:p>9.102,12</text:p>
          </table:table-cell>
          <table:table-cell table:style-name="ce38" office:value-type="float" office:value="41785.14" calcext:value-type="float">
            <text:p>41.785,1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OPERARIO/A PEON/A</text:span></text:p>
          </table:table-cell>
          <table:table-cell table:style-name="ce37" office:value-type="string" calcext:value-type="string">
            <text:p><text:span text:style-name="T6">F0289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3022.54" calcext:value-type="float">
            <text:p>3.022,54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7210.85" calcext:value-type="float">
            <text:p>7.210,85</text:p>
          </table:table-cell>
          <table:table-cell table:style-name="ce38" office:value-type="float" office:value="29994.15" calcext:value-type="float">
            <text:p>29.994,15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6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331.68" calcext:value-type="float">
            <text:p>4.331,6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249.08" calcext:value-type="float">
            <text:p>9.249,08</text:p>
          </table:table-cell>
          <table:table-cell table:style-name="ce38" office:value-type="float" office:value="42500.46" calcext:value-type="float">
            <text:p>42.500,4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70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471.08" calcext:value-type="float">
            <text:p>4.471,0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285.12" calcext:value-type="float">
            <text:p>9.285,12</text:p>
          </table:table-cell>
          <table:table-cell table:style-name="ce38" office:value-type="float" office:value="42675.9" calcext:value-type="float">
            <text:p>42.675,90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80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763.32" calcext:value-type="float">
            <text:p>3.763,32</text:p>
          </table:table-cell>
          <table:table-cell table:style-name="ce38" office:value-type="float" office:value="7151.06" calcext:value-type="float">
            <text:p>7.151,06</text:p>
          </table:table-cell>
          <table:table-cell table:style-name="ce38" office:value-type="float" office:value="10233.24" calcext:value-type="float">
            <text:p>10.233,2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562.56" calcext:value-type="float">
            <text:p>9.562,56</text:p>
          </table:table-cell>
          <table:table-cell table:style-name="ce38" office:value-type="float" office:value="43804.28" calcext:value-type="float">
            <text:p>43.804,28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62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399.68" calcext:value-type="float">
            <text:p>4.399,6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266.64" calcext:value-type="float">
            <text:p>9.266,64</text:p>
          </table:table-cell>
          <table:table-cell table:style-name="ce38" office:value-type="float" office:value="42586.02" calcext:value-type="float">
            <text:p>42.586,02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71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763.32" calcext:value-type="float">
            <text:p>3.763,32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1893.32" calcext:value-type="float">
            <text:p>11.893,3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389.96" calcext:value-type="float">
            <text:p>10.389,96</text:p>
          </table:table-cell>
          <table:table-cell table:style-name="ce38" office:value-type="float" office:value="47432.48" calcext:value-type="float">
            <text:p>47.432,48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4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269.88" calcext:value-type="float">
            <text:p>3.269,88</text:p>
          </table:table-cell>
          <table:table-cell table:style-name="ce38" office:value-type="float" office:value="5690.64" calcext:value-type="float">
            <text:p>5.690,64</text:p>
          </table:table-cell>
          <table:table-cell table:style-name="ce38" office:value-type="float" office:value="7911.72" calcext:value-type="float">
            <text:p>7.911,72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087.68" calcext:value-type="float">
            <text:p>10.087,68</text:p>
          </table:table-cell>
          <table:table-cell table:style-name="ce38" office:value-type="float" office:value="40054.02" calcext:value-type="float">
            <text:p>40.054,02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1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861.7" calcext:value-type="float">
            <text:p>1.861,7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63.64" calcext:value-type="float">
            <text:p>7.863,64</text:p>
          </table:table-cell>
          <table:table-cell table:style-name="ce38" office:value-type="float" office:value="36059.62" calcext:value-type="float">
            <text:p>36.059,62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7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763.32" calcext:value-type="float">
            <text:p>3.763,32</text:p>
          </table:table-cell>
          <table:table-cell table:style-name="ce38" office:value-type="float" office:value="7151.06" calcext:value-type="float">
            <text:p>7.151,06</text:p>
          </table:table-cell>
          <table:table-cell table:style-name="ce38" office:value-type="float" office:value="10233.24" calcext:value-type="float">
            <text:p>10.233,2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562.56" calcext:value-type="float">
            <text:p>9.562,56</text:p>
          </table:table-cell>
          <table:table-cell table:style-name="ce38" office:value-type="float" office:value="43804.28" calcext:value-type="float">
            <text:p>43.804,28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20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520.12" calcext:value-type="float">
            <text:p>5.520,12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2349.2" calcext:value-type="float">
            <text:p>72.349,20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VIGILANTE DE PATRIMONIO</text:span></text:p>
          </table:table-cell>
          <table:table-cell table:style-name="ce37" office:value-type="string" calcext:value-type="string">
            <text:p><text:span text:style-name="T6">F0624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2838.24" calcext:value-type="float">
            <text:p>2.838,24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6347.52" calcext:value-type="float">
            <text:p>6.347,52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705.96" calcext:value-type="float">
            <text:p>6.705,96</text:p>
          </table:table-cell>
          <table:table-cell table:style-name="ce38" office:value-type="float" office:value="30392.64" calcext:value-type="float">
            <text:p>30.392,6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33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746.48" calcext:value-type="float">
            <text:p>1.746,48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5967.12" calcext:value-type="float">
            <text:p>5.967,12</text:p>
          </table:table-cell>
          <table:table-cell table:style-name="ce38" office:value-type="float" office:value="27474.36" calcext:value-type="float">
            <text:p>27.474,3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DMINISTRATIVO/A</text:span></text:p>
          </table:table-cell>
          <table:table-cell table:style-name="ce37" office:value-type="string" calcext:value-type="string">
            <text:p><text:span text:style-name="T6">F007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279.08" calcext:value-type="float">
            <text:p>4.279,0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563.92" calcext:value-type="float">
            <text:p>8.563,92</text:p>
          </table:table-cell>
          <table:table-cell table:style-name="ce38" office:value-type="float" office:value="41209.86" calcext:value-type="float">
            <text:p>41.209,8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VIGILANTE DE PATRIMONIO</text:span></text:p>
          </table:table-cell>
          <table:table-cell table:style-name="ce37" office:value-type="string" calcext:value-type="string">
            <text:p><text:span text:style-name="T6">F0355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2183.28" calcext:value-type="float">
            <text:p>2.183,28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547.96" calcext:value-type="float">
            <text:p>5.547,96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320.4" calcext:value-type="float">
            <text:p>6.320,40</text:p>
          </table:table-cell>
          <table:table-cell table:style-name="ce38" office:value-type="float" office:value="28552.56" calcext:value-type="float">
            <text:p>28.552,5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FORESTAL</text:span></text:p>
          </table:table-cell>
          <table:table-cell table:style-name="ce37" office:value-type="string" calcext:value-type="string">
            <text:p><text:span text:style-name="T6">F0830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921.8" calcext:value-type="float">
            <text:p>4.921,8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10"/>
          <table:table-cell table:style-name="ce38" office:value-type="float" office:value="33288.66" calcext:value-type="float">
            <text:p>33.288,6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83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316.96" calcext:value-type="float">
            <text:p>2.316,9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80.6" calcext:value-type="float">
            <text:p>7.980,60</text:p>
          </table:table-cell>
          <table:table-cell table:style-name="ce38" office:value-type="float" office:value="36631.84" calcext:value-type="float">
            <text:p>36.631,8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7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763.32" calcext:value-type="float">
            <text:p>3.763,32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102.12" calcext:value-type="float">
            <text:p>9.102,12</text:p>
          </table:table-cell>
          <table:table-cell table:style-name="ce38" office:value-type="float" office:value="41785.14" calcext:value-type="float">
            <text:p>41.785,1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5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3041.1" calcext:value-type="float">
            <text:p>3.041,1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851.8" calcext:value-type="float">
            <text:p>8.851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754.22" calcext:value-type="float">
            <text:p>7.754,22</text:p>
          </table:table-cell>
          <table:table-cell table:style-name="ce38" office:value-type="float" office:value="37129.6" calcext:value-type="float">
            <text:p>37.129,60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1097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289.24" calcext:value-type="float">
            <text:p>8.289,24</text:p>
          </table:table-cell>
          <table:table-cell table:style-name="ce38" office:value-type="float" office:value="32868.86" calcext:value-type="float">
            <text:p>32.868,8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68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3634.68" calcext:value-type="float">
            <text:p>3.634,68</text:p>
          </table:table-cell>
          <table:table-cell table:style-name="ce38" office:value-type="float" office:value="7151.06" calcext:value-type="float">
            <text:p>7.151,06</text:p>
          </table:table-cell>
          <table:table-cell table:style-name="ce38" office:value-type="float" office:value="10233.24" calcext:value-type="float">
            <text:p>10.233,2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50.88" calcext:value-type="float">
            <text:p>9.050,88</text:p>
          </table:table-cell>
          <table:table-cell table:style-name="ce38" office:value-type="float" office:value="43163.96" calcext:value-type="float">
            <text:p>43.163,9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VETERINARIO/A</text:span></text:p>
          </table:table-cell>
          <table:table-cell table:style-name="ce37" office:value-type="string" calcext:value-type="string">
            <text:p><text:span text:style-name="T6">F1115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942.16" calcext:value-type="float">
            <text:p>2.942,1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682.58" calcext:value-type="float">
            <text:p>65.682,58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INGENIERO/A DE MONTES</text:span></text:p>
          </table:table-cell>
          <table:table-cell table:style-name="ce37" office:value-type="string" calcext:value-type="string">
            <text:p><text:span text:style-name="T6">F098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269.04" calcext:value-type="float">
            <text:p>3.269,0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0098.12" calcext:value-type="float">
            <text:p>70.098,12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INGENIERO/A TECNICO/A FORESTAL</text:span></text:p>
          </table:table-cell>
          <table:table-cell table:style-name="ce37" office:value-type="string" calcext:value-type="string">
            <text:p><text:span text:style-name="T6">F110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999.64" calcext:value-type="float">
            <text:p>2.999,64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840.48" calcext:value-type="float">
            <text:p>12.840,48</text:p>
          </table:table-cell>
          <table:table-cell table:style-name="ce38" office:value-type="float" office:value="60588.2" calcext:value-type="float">
            <text:p>60.588,20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7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672.56" calcext:value-type="float">
            <text:p>1.672,5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561.64" calcext:value-type="float">
            <text:p>8.561,64</text:p>
          </table:table-cell>
          <table:table-cell table:style-name="ce38" office:value-type="float" office:value="39153.9" calcext:value-type="float">
            <text:p>39.153,90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79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254.36" calcext:value-type="float">
            <text:p>1.254,36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252.2" calcext:value-type="float">
            <text:p>10.252,20</text:p>
          </table:table-cell>
          <table:table-cell table:style-name="ce38" office:value-type="float" office:value="40426.26" calcext:value-type="float">
            <text:p>40.426,2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INGENIERO/A TECNICO/A FORESTAL</text:span></text:p>
          </table:table-cell>
          <table:table-cell table:style-name="ce37" office:value-type="string" calcext:value-type="string">
            <text:p><text:span text:style-name="T6">F0982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457.48" calcext:value-type="float">
            <text:p>2.457,48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226.24" calcext:value-type="float">
            <text:p>11.226,24</text:p>
          </table:table-cell>
          <table:table-cell table:style-name="ce38" office:value-type="float" office:value="51368.52" calcext:value-type="float">
            <text:p>51.368,52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INGENIERO/A TECNICO/A FORESTAL</text:span></text:p>
          </table:table-cell>
          <table:table-cell table:style-name="ce37" office:value-type="string" calcext:value-type="string">
            <text:p><text:span text:style-name="T6">F1020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3"/>
          <table:table-cell table:style-name="ce38" office:value-type="float" office:value="2032.44" calcext:value-type="float">
            <text:p>2.032,44</text:p>
          </table:table-cell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1116.56" calcext:value-type="float">
            <text:p>11.116,56</text:p>
          </table:table-cell>
          <table:table-cell table:style-name="ce38" office:value-type="float" office:value="50833.8" calcext:value-type="float">
            <text:p>50.833,80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7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045.38" calcext:value-type="float">
            <text:p>1.045,3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204.2" calcext:value-type="float">
            <text:p>10.204,2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8606.22" calcext:value-type="float">
            <text:p>8.606,22</text:p>
          </table:table-cell>
          <table:table-cell table:style-name="ce38" office:value-type="float" office:value="39370.86" calcext:value-type="float">
            <text:p>39.370,8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66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659.47" calcext:value-type="float">
            <text:p>1.659,47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379.11" calcext:value-type="float">
            <text:p>10.379,11</text:p>
          </table:table-cell>
          <table:table-cell table:style-name="ce38" office:value-type="float" office:value="40958.28" calcext:value-type="float">
            <text:p>40.958,28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61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632.47" calcext:value-type="float">
            <text:p>632,47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057.13" calcext:value-type="float">
            <text:p>10.057,13</text:p>
          </table:table-cell>
          <table:table-cell table:style-name="ce38" office:value-type="float" office:value="39609.3" calcext:value-type="float">
            <text:p>39.609,30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60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1184.7" calcext:value-type="float">
            <text:p>1.184,7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230.34" calcext:value-type="float">
            <text:p>10.230,34</text:p>
          </table:table-cell>
          <table:table-cell table:style-name="ce38" office:value-type="float" office:value="40334.74" calcext:value-type="float">
            <text:p>40.334,7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73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836.4" calcext:value-type="float">
            <text:p>836,4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121.04" calcext:value-type="float">
            <text:p>10.121,04</text:p>
          </table:table-cell>
          <table:table-cell table:style-name="ce38" office:value-type="float" office:value="39877.14" calcext:value-type="float">
            <text:p>39.877,1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115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868.92" calcext:value-type="float">
            <text:p>868,9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926.12" calcext:value-type="float">
            <text:p>7.926,12</text:p>
          </table:table-cell>
          <table:table-cell table:style-name="ce38" office:value-type="float" office:value="31347.26" calcext:value-type="float">
            <text:p>31.347,2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000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653.76" calcext:value-type="float">
            <text:p>653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394.18" calcext:value-type="float">
            <text:p>63.394,18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TECNICO/A SUPERIOR‐LICENCIADO/A EN DEREC</text:span></text:p>
          </table:table-cell>
          <table:table-cell table:style-name="ce37" office:value-type="string" calcext:value-type="string">
            <text:p><text:span text:style-name="T6">F100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032" calcext:value-type="float">
            <text:p>4.032,00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4040.38" calcext:value-type="float">
            <text:p>64.040,38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TECNICO/A SUPERIOR INGENIERO/A DE TELECO</text:span></text:p>
          </table:table-cell>
          <table:table-cell table:style-name="ce37" office:value-type="string" calcext:value-type="string">
            <text:p><text:span text:style-name="T6">F116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653.76" calcext:value-type="float">
            <text:p>653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572.52" calcext:value-type="float">
            <text:p>15.572,52</text:p>
          </table:table-cell>
          <table:table-cell table:style-name="ce38" office:value-type="float" office:value="63468.58" calcext:value-type="float">
            <text:p>63.468,58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312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193.04" calcext:value-type="float">
            <text:p>193,04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77.32" calcext:value-type="float">
            <text:p>7.677,32</text:p>
          </table:table-cell>
          <table:table-cell table:style-name="ce38" office:value-type="float" office:value="30422.58" calcext:value-type="float">
            <text:p>30.422,58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64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313.65" calcext:value-type="float">
            <text:p>313,65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957.24" calcext:value-type="float">
            <text:p>9.957,24</text:p>
          </table:table-cell>
          <table:table-cell table:style-name="ce38" office:value-type="float" office:value="39190.59" calcext:value-type="float">
            <text:p>39.190,59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INGENIERO/A DE MONTES</text:span></text:p>
          </table:table-cell>
          <table:table-cell table:style-name="ce37" office:value-type="string" calcext:value-type="string">
            <text:p><text:span text:style-name="T6">F114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490.32" calcext:value-type="float">
            <text:p>490,3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230.74" calcext:value-type="float">
            <text:p>63.230,7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INGENIERO/A DE MONTES</text:span></text:p>
          </table:table-cell>
          <table:table-cell table:style-name="ce37" office:value-type="string" calcext:value-type="string">
            <text:p><text:span text:style-name="T6">F106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2740.42" calcext:value-type="float">
            <text:p>62.740,42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65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278.8" calcext:value-type="float">
            <text:p>278,80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946.32" calcext:value-type="float">
            <text:p>9.946,32</text:p>
          </table:table-cell>
          <table:table-cell table:style-name="ce38" office:value-type="float" office:value="39144.82" calcext:value-type="float">
            <text:p>39.144,82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78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9" office:value-type="float" office:value="313.65" calcext:value-type="float">
            <text:p>313,65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204.2" calcext:value-type="float">
            <text:p>10.204,20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10207.89" calcext:value-type="float">
            <text:p>10.207,89</text:p>
          </table:table-cell>
          <table:table-cell table:style-name="ce38" office:value-type="float" office:value="40240.8" calcext:value-type="float">
            <text:p>40.240,80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969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3"/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9404.64" calcext:value-type="float">
            <text:p>9.404,64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858.96" calcext:value-type="float">
            <text:p>9.858,96</text:p>
          </table:table-cell>
          <table:table-cell table:style-name="ce38" office:value-type="float" office:value="38778.66" calcext:value-type="float">
            <text:p>38.778,6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TECNICO/A SUPERIOR‐LICENCIADO/A GRADO EN</text:span></text:p>
          </table:table-cell>
          <table:table-cell table:style-name="ce37" office:value-type="string" calcext:value-type="string">
            <text:p><text:span text:style-name="T6">F1182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2740.42" calcext:value-type="float">
            <text:p>62.740,42</text:p>
          </table:table-cell>
          <table:table-cell table:number-columns-repeated="1009"/>
        </table:table-row>
        <table:table-row table:style-name="ro13">
          <table:table-cell table:style-name="ce46" office:value-type="float" office:value="13330" calcext:value-type="float">
            <text:p>13330</text:p>
          </table:table-cell>
          <table:table-cell table:style-name="ce36" office:value-type="float" office:value="170" calcext:value-type="float">
            <text:p>170</text:p>
          </table:table-cell>
          <table:table-cell table:style-name="ce37" office:value-type="string" calcext:value-type="string">
            <text:p><text:span text:style-name="T6">TECNICO/A DE GESTION</text:span></text:p>
          </table:table-cell>
          <table:table-cell table:style-name="ce37" office:value-type="string" calcext:value-type="string">
            <text:p><text:span text:style-name="T6">F1163</text:span></text:p>
          </table:table-cell>
          <table:table-cell table:style-name="ce10"/>
          <table:table-cell table:style-name="ce38" office:value-type="float" office:value="14992.66" calcext:value-type="float">
            <text:p>14.992,66</text:p>
          </table:table-cell>
          <table:table-cell table:style-name="ce10" table:number-columns-repeated="4"/>
          <table:table-cell table:style-name="ce38" office:value-type="float" office:value="8291.78" calcext:value-type="float">
            <text:p>8.291,78</text:p>
          </table:table-cell>
          <table:table-cell table:style-name="ce38" office:value-type="float" office:value="12445.92" calcext:value-type="float">
            <text:p>12.445,92</text:p>
          </table:table-cell>
          <table:table-cell table:style-name="ce38" office:value-type="float" office:value="1954.44" calcext:value-type="float">
            <text:p>1.954,44</text:p>
          </table:table-cell>
          <table:table-cell table:style-name="ce38" office:value-type="float" office:value="12783.12" calcext:value-type="float">
            <text:p>12.783,12</text:p>
          </table:table-cell>
          <table:table-cell table:style-name="ce38" office:value-type="float" office:value="50467.92" calcext:value-type="float">
            <text:p>50.467,92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Medio Ambiente</text:span></text:p>
          </table:table-cell>
          <table:covered-table-cell/>
          <table:table-cell table:style-name="ce41" office:value-type="float" office:value="221646.36" calcext:value-type="float">
            <text:p>221.646,36 €</text:p>
          </table:table-cell>
          <table:table-cell table:style-name="ce41" office:value-type="float" office:value="89955.96" calcext:value-type="float">
            <text:p>89.955,96 €</text:p>
          </table:table-cell>
          <table:table-cell table:style-name="ce41" office:value-type="float" office:value="275585.76" calcext:value-type="float">
            <text:p>275.585,76 €</text:p>
          </table:table-cell>
          <table:table-cell table:style-name="ce41" office:value-type="float" office:value="68131.84" calcext:value-type="float">
            <text:p>68.131,84 €</text:p>
          </table:table-cell>
          <table:table-cell table:style-name="ce41" office:value-type="float" office:value="44599.8" calcext:value-type="float">
            <text:p>44.599,80 €</text:p>
          </table:table-cell>
          <table:table-cell table:style-name="ce41" office:value-type="float" office:value="111577.18" calcext:value-type="float">
            <text:p>111.577,18 €</text:p>
          </table:table-cell>
          <table:table-cell table:style-name="ce41" office:value-type="float" office:value="403021.08" calcext:value-type="float">
            <text:p>403.021,08 €</text:p>
          </table:table-cell>
          <table:table-cell table:style-name="ce41" office:value-type="float" office:value="639330.72" calcext:value-type="float">
            <text:p>639.330,72 €</text:p>
          </table:table-cell>
          <table:table-cell table:style-name="ce41" office:value-type="float" office:value="96655.08" calcext:value-type="float">
            <text:p>96.655,08 €</text:p>
          </table:table-cell>
          <table:table-cell table:style-name="ce41" office:value-type="float" office:value="569439.8" calcext:value-type="float">
            <text:p>569.439,80 €</text:p>
          </table:table-cell>
          <table:table-cell table:style-name="ce41" office:value-type="float" office:value="2519943.58" calcext:value-type="float">
            <text:p>2.519.943,58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Residuos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6" office:value-type="float" office:value="13331" calcext:value-type="float">
            <text:p>13331</text:p>
          </table:table-cell>
          <table:table-cell table:style-name="ce36" office:value-type="float" office:value="1623" calcext:value-type="float">
            <text:p>1623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18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2027.4" calcext:value-type="float">
            <text:p>2.027,40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6795.36" calcext:value-type="float">
            <text:p>6.795,36</text:p>
          </table:table-cell>
          <table:table-cell table:style-name="ce38" office:value-type="float" office:value="31374.98" calcext:value-type="float">
            <text:p>31.374,98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1" calcext:value-type="float">
            <text:p>13331</text:p>
          </table:table-cell>
          <table:table-cell table:style-name="ce36" office:value-type="float" office:value="1623" calcext:value-type="float">
            <text:p>1623</text:p>
          </table:table-cell>
          <table:table-cell table:style-name="ce37" office:value-type="string" calcext:value-type="string">
            <text:p><text:span text:style-name="T6">INGENIERO/A INDUSTRIAL</text:span></text:p>
          </table:table-cell>
          <table:table-cell table:style-name="ce37" office:value-type="string" calcext:value-type="string">
            <text:p><text:span text:style-name="T6">F088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3705.04" calcext:value-type="float">
            <text:p>3.705,04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0534.12" calcext:value-type="float">
            <text:p>70.534,12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1" calcext:value-type="float">
            <text:p>13331</text:p>
          </table:table-cell>
          <table:table-cell table:style-name="ce36" office:value-type="float" office:value="1623" calcext:value-type="float">
            <text:p>1623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650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868.92" calcext:value-type="float">
            <text:p>868,92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88.32" calcext:value-type="float">
            <text:p>7.888,32</text:p>
          </table:table-cell>
          <table:table-cell table:style-name="ce38" office:value-type="float" office:value="31309.46" calcext:value-type="float">
            <text:p>31.309,4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31" calcext:value-type="float">
            <text:p>13331</text:p>
          </table:table-cell>
          <table:table-cell table:style-name="ce36" office:value-type="float" office:value="1623" calcext:value-type="float">
            <text:p>1623</text:p>
          </table:table-cell>
          <table:table-cell table:style-name="ce37" office:value-type="string" calcext:value-type="string">
            <text:p><text:span text:style-name="T6">INGENIERO/A INDUSTRIAL</text:span></text:p>
          </table:table-cell>
          <table:table-cell table:style-name="ce37" office:value-type="string" calcext:value-type="string">
            <text:p><text:span text:style-name="T6">F1134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525.68" calcext:value-type="float">
            <text:p>1.525,6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266.1" calcext:value-type="float">
            <text:p>64.266,10</text:p>
          </table:table-cell>
          <table:table-cell table:number-columns-repeated="1009"/>
        </table:table-row>
        <table:table-row table:style-name="ro13">
          <table:table-cell table:style-name="ce46" office:value-type="float" office:value="13331" calcext:value-type="float">
            <text:p>13331</text:p>
          </table:table-cell>
          <table:table-cell table:style-name="ce36" office:value-type="float" office:value="1623" calcext:value-type="float">
            <text:p>1623</text:p>
          </table:table-cell>
          <table:table-cell table:style-name="ce37" office:value-type="string" calcext:value-type="string">
            <text:p><text:span text:style-name="T6">TECNICO/A ADMINISTRACION GENERAL</text:span></text:p>
          </table:table-cell>
          <table:table-cell table:style-name="ce37" office:value-type="string" calcext:value-type="string">
            <text:p><text:span text:style-name="T6">F117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9" office:value-type="float" office:value="653.76" calcext:value-type="float">
            <text:p>653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394.18" calcext:value-type="float">
            <text:p>63.394,18</text:p>
          </table:table-cell>
          <table:table-cell table:number-columns-repeated="1009"/>
        </table:table-row>
        <table:table-row table:style-name="ro13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Servicio de Residuos</text:span></text:p>
          </table:table-cell>
          <table:covered-table-cell/>
          <table:table-cell table:style-name="ce41" office:value-type="float" office:value="51149.16" calcext:value-type="float">
            <text:p>51.149,16 €</text:p>
          </table:table-cell>
          <table:table-cell table:number-columns-repeated="2" table:style-name="ce42" office:value-type="float" office:value="0" calcext:value-type="float">
            <text:p>0,00 €</text:p>
          </table:table-cell>
          <table:table-cell table:style-name="ce41" office:value-type="float" office:value="19466.24" calcext:value-type="float">
            <text:p>19.466,24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8780.8" calcext:value-type="float">
            <text:p>8.780,80 €</text:p>
          </table:table-cell>
          <table:table-cell table:style-name="ce41" office:value-type="float" office:value="42419.44" calcext:value-type="float">
            <text:p>42.419,44 €</text:p>
          </table:table-cell>
          <table:table-cell table:style-name="ce41" office:value-type="float" office:value="70785.6" calcext:value-type="float">
            <text:p>70.785,60 €</text:p>
          </table:table-cell>
          <table:table-cell table:style-name="ce41" office:value-type="float" office:value="9831.6" calcext:value-type="float">
            <text:p>9.831,60 €</text:p>
          </table:table-cell>
          <table:table-cell table:style-name="ce41" office:value-type="float" office:value="58446" calcext:value-type="float">
            <text:p>58.446,00 €</text:p>
          </table:table-cell>
          <table:table-cell table:style-name="ce41" office:value-type="float" office:value="260878.84" calcext:value-type="float">
            <text:p>260.878,84 €</text:p>
          </table:table-cell>
          <table:table-cell table:number-columns-repeated="1009"/>
        </table:table-row>
        <table:table-row table:style-name="ro13">
          <table:table-cell table:style-name="ce136" office:value-type="string" calcext:value-type="string" table:number-columns-spanned="15" table:number-rows-spanned="1">
            <text:p><text:span text:style-name="T5">Jardín Botánico Viera y Clavijo</text:span>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46" office:value-type="float" office:value="13350" calcext:value-type="float">
            <text:p>13350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117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79.52" calcext:value-type="float">
            <text:p>9.479,52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3718.64" calcext:value-type="float">
            <text:p>13.718,64</text:p>
          </table:table-cell>
          <table:table-cell table:style-name="ce38" office:value-type="float" office:value="60960.36" calcext:value-type="float">
            <text:p>60.960,3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50" calcext:value-type="float">
            <text:p>13350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OPERARIO/A PEON/A</text:span></text:p>
          </table:table-cell>
          <table:table-cell table:style-name="ce37" office:value-type="string" calcext:value-type="string">
            <text:p><text:span text:style-name="T6">F0311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10"/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6592.92" calcext:value-type="float">
            <text:p>6.592,92</text:p>
          </table:table-cell>
          <table:table-cell table:style-name="ce38" office:value-type="float" office:value="26353.68" calcext:value-type="float">
            <text:p>26.353,68</text:p>
          </table:table-cell>
          <table:table-cell table:number-columns-repeated="1009"/>
        </table:table-row>
        <table:table-row table:style-name="ro14">
          <table:table-cell table:style-name="ce46" office:value-type="float" office:value="13350" calcext:value-type="float">
            <text:p>13350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AGENTE DE MEDIO AMBIENTE</text:span></text:p>
          </table:table-cell>
          <table:table-cell table:style-name="ce37" office:value-type="string" calcext:value-type="string">
            <text:p><text:span text:style-name="T6">F0827</text:span></text:p>
          </table:table-cell>
          <table:table-cell table:style-name="ce10" table:number-columns-repeated="2"/>
          <table:table-cell table:style-name="ce38" office:value-type="float" office:value="11482.74" calcext:value-type="float">
            <text:p>11.482,74</text:p>
          </table:table-cell>
          <table:table-cell table:style-name="ce10" table:number-columns-repeated="2"/>
          <table:table-cell table:style-name="ce38" office:value-type="float" office:value="4632.24" calcext:value-type="float">
            <text:p>4.632,24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8711.28" calcext:value-type="float">
            <text:p>8.711,28</text:p>
          </table:table-cell>
          <table:table-cell table:style-name="ce38" office:value-type="float" office:value="1611.36" calcext:value-type="float">
            <text:p>1.611,36</text:p>
          </table:table-cell>
          <table:table-cell table:style-name="ce38" office:value-type="float" office:value="9092.4" calcext:value-type="float">
            <text:p>9.092,40</text:p>
          </table:table-cell>
          <table:table-cell table:style-name="ce38" office:value-type="float" office:value="41950.98" calcext:value-type="float">
            <text:p>41.950,98</text:p>
          </table:table-cell>
          <table:table-cell table:number-columns-repeated="1009"/>
        </table:table-row>
        <table:table-row table:style-name="ro14">
          <table:table-cell table:style-name="ce46" office:value-type="float" office:value="13350" calcext:value-type="float">
            <text:p>13350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BIOLOGO/A</text:span></text:p>
          </table:table-cell>
          <table:table-cell table:style-name="ce37" office:value-type="string" calcext:value-type="string">
            <text:p><text:span text:style-name="T6">F0683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8445.12" calcext:value-type="float">
            <text:p>8.445,1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9120.44" calcext:value-type="float">
            <text:p>19.120,4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121.32" calcext:value-type="float">
            <text:p>12.121,32</text:p>
          </table:table-cell>
          <table:table-cell table:style-name="ce38" office:value-type="float" office:value="68608.3" calcext:value-type="float">
            <text:p>68.608,30</text:p>
          </table:table-cell>
          <table:table-cell table:number-columns-repeated="1009"/>
        </table:table-row>
        <table:table-row table:style-name="ro14">
          <table:table-cell table:style-name="ce46" office:value-type="float" office:value="13350" calcext:value-type="float">
            <text:p>13350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BIOLOGO/A</text:span></text:p>
          </table:table-cell>
          <table:table-cell table:style-name="ce37" office:value-type="string" calcext:value-type="string">
            <text:p><text:span text:style-name="T6">F1071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4413.36" calcext:value-type="float">
            <text:p>4.413,36</text:p>
          </table:table-cell>
          <table:table-cell table:style-name="ce38" office:value-type="float" office:value="13537.44" calcext:value-type="float">
            <text:p>13.537,44</text:p>
          </table:table-cell>
          <table:table-cell table:style-name="ce38" office:value-type="float" office:value="21084.24" calcext:value-type="float">
            <text:p>21.084,24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71242.44" calcext:value-type="float">
            <text:p>71.242,4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50" calcext:value-type="float">
            <text:p>13350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BIOLOGO/A</text:span></text:p>
          </table:table-cell>
          <table:table-cell table:style-name="ce37" office:value-type="string" calcext:value-type="string">
            <text:p><text:span text:style-name="T6">F058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961.52" calcext:value-type="float">
            <text:p>1.961,5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701.94" calcext:value-type="float">
            <text:p>64.701,94</text:p>
          </table:table-cell>
          <table:table-cell table:number-columns-repeated="1009"/>
        </table:table-row>
        <table:table-row table:style-name="ro14">
          <table:table-cell table:style-name="ce46" office:value-type="float" office:value="13350" calcext:value-type="float">
            <text:p>13350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935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8" office:value-type="float" office:value="1376.88" calcext:value-type="float">
            <text:p>1.376,88</text:p>
          </table:table-cell>
          <table:table-cell table:style-name="ce38" office:value-type="float" office:value="6420.96" calcext:value-type="float">
            <text:p>6.420,96</text:p>
          </table:table-cell>
          <table:table-cell table:style-name="ce38" office:value-type="float" office:value="10184.4" calcext:value-type="float">
            <text:p>10.184,4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8081.4" calcext:value-type="float">
            <text:p>8.081,40</text:p>
          </table:table-cell>
          <table:table-cell table:style-name="ce38" office:value-type="float" office:value="37125.16" calcext:value-type="float">
            <text:p>37.125,1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50" calcext:value-type="float">
            <text:p>13350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SUBALTERNO/A</text:span></text:p>
          </table:table-cell>
          <table:table-cell table:style-name="ce37" office:value-type="string" calcext:value-type="string">
            <text:p><text:span text:style-name="T6">F0342</text:span></text:p>
          </table:table-cell>
          <table:table-cell table:style-name="ce10" table:number-columns-repeated="4"/>
          <table:table-cell table:style-name="ce38" office:value-type="float" office:value="8919.96" calcext:value-type="float">
            <text:p>8.919,96</text:p>
          </table:table-cell>
          <table:table-cell table:style-name="ce38" office:value-type="float" office:value="1419.12" calcext:value-type="float">
            <text:p>1.419,12</text:p>
          </table:table-cell>
          <table:table-cell table:style-name="ce38" office:value-type="float" office:value="4407.72" calcext:value-type="float">
            <text:p>4.407,72</text:p>
          </table:table-cell>
          <table:table-cell table:style-name="ce38" office:value-type="float" office:value="5259.84" calcext:value-type="float">
            <text:p>5.259,84</text:p>
          </table:table-cell>
          <table:table-cell table:style-name="ce38" office:value-type="float" office:value="1173.24" calcext:value-type="float">
            <text:p>1.173,24</text:p>
          </table:table-cell>
          <table:table-cell table:style-name="ce38" office:value-type="float" office:value="5882.34" calcext:value-type="float">
            <text:p>5.882,34</text:p>
          </table:table-cell>
          <table:table-cell table:style-name="ce38" office:value-type="float" office:value="27062.22" calcext:value-type="float">
            <text:p>27.062,22</text:p>
          </table:table-cell>
          <table:table-cell table:number-columns-repeated="1009"/>
        </table:table-row>
        <table:table-row table:style-name="ro14">
          <table:table-cell table:style-name="ce46" office:value-type="float" office:value="13350" calcext:value-type="float">
            <text:p>13350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OFICIAL 1ª CONDUCTOR/A</text:span></text:p>
          </table:table-cell>
          <table:table-cell table:style-name="ce37" office:value-type="string" calcext:value-type="string">
            <text:p><text:span text:style-name="T6">F0309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 table:number-columns-repeated="2"/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653.84" calcext:value-type="float">
            <text:p>7.653,84</text:p>
          </table:table-cell>
          <table:table-cell table:style-name="ce38" office:value-type="float" office:value="30206.06" calcext:value-type="float">
            <text:p>30.206,06</text:p>
          </table:table-cell>
          <table:table-cell table:number-columns-repeated="1009"/>
        </table:table-row>
        <table:table-row table:style-name="ro14">
          <table:table-cell table:style-name="ce46" office:value-type="float" office:value="13350" calcext:value-type="float">
            <text:p>13350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TECNICO/A SUPERIOR‐LICENCIADO/A GRADO EN</text:span></text:p>
          </table:table-cell>
          <table:table-cell table:style-name="ce37" office:value-type="string" calcext:value-type="string">
            <text:p><text:span text:style-name="T6">F060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179.68" calcext:value-type="float">
            <text:p>2.179,68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920.1" calcext:value-type="float">
            <text:p>64.920,10</text:p>
          </table:table-cell>
          <table:table-cell table:number-columns-repeated="1009"/>
        </table:table-row>
        <table:table-row table:style-name="ro14">
          <table:table-cell table:style-name="ce46" office:value-type="string" calcext:value-type="string">
            <text:p>º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BIOLOGO/A</text:span></text:p>
          </table:table-cell>
          <table:table-cell table:style-name="ce37" office:value-type="string" calcext:value-type="string">
            <text:p><text:span text:style-name="T6">F054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653.76" calcext:value-type="float">
            <text:p>653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3394.18" calcext:value-type="float">
            <text:p>63.394,18</text:p>
          </table:table-cell>
          <table:table-cell table:number-columns-repeated="1009"/>
        </table:table-row>
        <table:table-row table:style-name="ro1">
          <table:table-cell table:style-name="ce46" office:value-type="float" office:value="13350" calcext:value-type="float">
            <text:p>13350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076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2669.76" calcext:value-type="float">
            <text:p>2.669,76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5410.18" calcext:value-type="float">
            <text:p>65.410,18</text:p>
          </table:table-cell>
          <table:table-cell table:number-columns-repeated="1009"/>
        </table:table-row>
        <table:table-row table:style-name="ro1">
          <table:table-cell table:style-name="ce46" office:value-type="float" office:value="13350" calcext:value-type="float">
            <text:p>13350</text:p>
          </table:table-cell>
          <table:table-cell table:style-name="ce36" office:value-type="float" office:value="171" calcext:value-type="float">
            <text:p>171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1199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5"/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2740.42" calcext:value-type="float">
            <text:p>62.740,42</text:p>
          </table:table-cell>
          <table:table-cell table:number-columns-repeated="1009"/>
        </table:table-row>
        <table:table-row table:style-name="ro1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Jardín Botánico Viera y Clavijo</text:span></text:p>
          </table:table-cell>
          <table:covered-table-cell/>
          <table:table-cell table:style-name="ce41" office:value-type="float" office:value="153447.48" calcext:value-type="float">
            <text:p>153.447,48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11482.74" calcext:value-type="float">
            <text:p>11.482,74 €</text:p>
          </table:table-cell>
          <table:table-cell table:style-name="ce41" office:value-type="float" office:value="19466.24" calcext:value-type="float">
            <text:p>19.466,24 €</text:p>
          </table:table-cell>
          <table:table-cell table:style-name="ce41" office:value-type="float" office:value="17839.92" calcext:value-type="float">
            <text:p>17.839,92 €</text:p>
          </table:table-cell>
          <table:table-cell table:style-name="ce41" office:value-type="float" office:value="31020.48" calcext:value-type="float">
            <text:p>31.020,48 €</text:p>
          </table:table-cell>
          <table:table-cell table:style-name="ce41" office:value-type="float" office:value="115995.92" calcext:value-type="float">
            <text:p>115.995,92 €</text:p>
          </table:table-cell>
          <table:table-cell table:style-name="ce41" office:value-type="float" office:value="204396" calcext:value-type="float">
            <text:p>204.396,00 €</text:p>
          </table:table-cell>
          <table:table-cell table:style-name="ce41" office:value-type="float" office:value="28139.04" calcext:value-type="float">
            <text:p>28.139,04 €</text:p>
          </table:table-cell>
          <table:table-cell table:style-name="ce41" office:value-type="float" office:value="168897.66" calcext:value-type="float">
            <text:p>168.897,66 €</text:p>
          </table:table-cell>
          <table:table-cell table:style-name="ce41" office:value-type="float" office:value="750685.48" calcext:value-type="float">
            <text:p>750.685,48 €</text:p>
          </table:table-cell>
          <table:table-cell table:number-columns-repeated="1009"/>
        </table:table-row>
        <table:table-row table:style-name="ro1">
          <table:table-cell table:style-name="ce136" office:value-type="string" calcext:value-type="string" table:number-columns-spanned="15" table:number-rows-spanned="1">
            <text:p><text:span text:style-name="T5">Unidad de Economía e Innovación</text:span>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6" office:value-type="float" office:value="17240" calcext:value-type="float">
            <text:p>1724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TECNICO/A SUPERIOR DE ADMINISTRACION ESP</text:span></text:p>
          </table:table-cell>
          <table:table-cell table:style-name="ce37" office:value-type="string" calcext:value-type="string">
            <text:p><text:span text:style-name="T6">F1156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1538.52" calcext:value-type="float">
            <text:p>1.538,52</text:p>
          </table:table-cell>
          <table:table-cell table:style-name="ce38" office:value-type="float" office:value="9480.1" calcext:value-type="float">
            <text:p>9.480,1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5498.12" calcext:value-type="float">
            <text:p>15.498,12</text:p>
          </table:table-cell>
          <table:table-cell table:style-name="ce38" office:value-type="float" office:value="64278.94" calcext:value-type="float">
            <text:p>64.278,94</text:p>
          </table:table-cell>
          <table:table-cell table:number-columns-repeated="1009"/>
        </table:table-row>
        <table:table-row table:style-name="ro1">
          <table:table-cell table:style-name="ce46" office:value-type="float" office:value="17240" calcext:value-type="float">
            <text:p>1724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TECNICO/A SUPERIOR‐ESPECIALIDAD DERECHO</text:span></text:p>
          </table:table-cell>
          <table:table-cell table:style-name="ce37" office:value-type="string" calcext:value-type="string">
            <text:p><text:span text:style-name="T6">F0748</text:span></text:p>
          </table:table-cell>
          <table:table-cell table:style-name="ce38" office:value-type="float" office:value="17049.72" calcext:value-type="float">
            <text:p>17.049,72</text:p>
          </table:table-cell>
          <table:table-cell table:style-name="ce10" table:number-columns-repeated="4"/>
          <table:table-cell table:style-name="ce38" office:value-type="float" office:value="5230.56" calcext:value-type="float">
            <text:p>5.230,56</text:p>
          </table:table-cell>
          <table:table-cell table:style-name="ce38" office:value-type="float" office:value="10074.4" calcext:value-type="float">
            <text:p>10.074,40</text:p>
          </table:table-cell>
          <table:table-cell table:style-name="ce38" office:value-type="float" office:value="18320.88" calcext:value-type="float">
            <text:p>18.320,88</text:p>
          </table:table-cell>
          <table:table-cell table:style-name="ce38" office:value-type="float" office:value="2391.6" calcext:value-type="float">
            <text:p>2.391,60</text:p>
          </table:table-cell>
          <table:table-cell table:style-name="ce38" office:value-type="float" office:value="12766.08" calcext:value-type="float">
            <text:p>12.766,08</text:p>
          </table:table-cell>
          <table:table-cell table:style-name="ce38" office:value-type="float" office:value="65833.24" calcext:value-type="float">
            <text:p>65.833,24</text:p>
          </table:table-cell>
          <table:table-cell table:number-columns-repeated="1009"/>
        </table:table-row>
        <table:table-row table:style-name="ro1">
          <table:table-cell table:style-name="ce46" office:value-type="float" office:value="17240" calcext:value-type="float">
            <text:p>17240</text:p>
          </table:table-cell>
          <table:table-cell table:style-name="ce36" office:value-type="float" office:value="420" calcext:value-type="float">
            <text:p>420</text:p>
          </table:table-cell>
          <table:table-cell table:style-name="ce37" office:value-type="string" calcext:value-type="string">
            <text:p><text:span text:style-name="T6">AUXILIAR DE ADMINISTRACION GENERAL</text:span></text:p>
          </table:table-cell>
          <table:table-cell table:style-name="ce37" office:value-type="string" calcext:value-type="string">
            <text:p><text:span text:style-name="T6">F0241</text:span></text:p>
          </table:table-cell>
          <table:table-cell table:style-name="ce10" table:number-columns-repeated="3"/>
          <table:table-cell table:style-name="ce38" office:value-type="float" office:value="9733.12" calcext:value-type="float">
            <text:p>9.733,12</text:p>
          </table:table-cell>
          <table:table-cell table:style-name="ce10"/>
          <table:table-cell table:style-name="ce39" office:value-type="float" office:value="662.67" calcext:value-type="float">
            <text:p>662,67</text:p>
          </table:table-cell>
          <table:table-cell table:style-name="ce38" office:value-type="float" office:value="4960.9" calcext:value-type="float">
            <text:p>4.960,90</text:p>
          </table:table-cell>
          <table:table-cell table:style-name="ce38" office:value-type="float" office:value="6529.8" calcext:value-type="float">
            <text:p>6.529,80</text:p>
          </table:table-cell>
          <table:table-cell table:style-name="ce38" office:value-type="float" office:value="1328.4" calcext:value-type="float">
            <text:p>1.328,40</text:p>
          </table:table-cell>
          <table:table-cell table:style-name="ce38" office:value-type="float" office:value="7824.09" calcext:value-type="float">
            <text:p>7.824,09</text:p>
          </table:table-cell>
          <table:table-cell table:style-name="ce38" office:value-type="float" office:value="31038.98" calcext:value-type="float">
            <text:p>31.038,98</text:p>
          </table:table-cell>
          <table:table-cell table:number-columns-repeated="1009"/>
        </table:table-row>
        <table:table-row table:style-name="ro1">
          <table:table-cell table:style-name="ce40" table:number-columns-repeated="2"/>
          <table:table-cell table:style-name="ce135" office:value-type="string" calcext:value-type="string" table:number-columns-spanned="2" table:number-rows-spanned="1">
            <text:p><text:span text:style-name="T5">Total Unidad de Economía e Innovación</text:span></text:p>
          </table:table-cell>
          <table:covered-table-cell/>
          <table:table-cell table:style-name="ce41" office:value-type="float" office:value="34099.44" calcext:value-type="float">
            <text:p>34.099,44 €</text:p>
          </table:table-cell>
          <table:table-cell table:number-columns-repeated="2" table:style-name="ce42" office:value-type="float" office:value="0" calcext:value-type="float">
            <text:p>0,00 €</text:p>
          </table:table-cell>
          <table:table-cell table:style-name="ce41" office:value-type="float" office:value="9733.12" calcext:value-type="float">
            <text:p>9.733,12 €</text:p>
          </table:table-cell>
          <table:table-cell table:style-name="ce42" office:value-type="float" office:value="0" calcext:value-type="float">
            <text:p>0,00 €</text:p>
          </table:table-cell>
          <table:table-cell table:style-name="ce41" office:value-type="float" office:value="7431.75" calcext:value-type="float">
            <text:p>7.431,75 €</text:p>
          </table:table-cell>
          <table:table-cell table:style-name="ce41" office:value-type="float" office:value="24515.4" calcext:value-type="float">
            <text:p>24.515,40 €</text:p>
          </table:table-cell>
          <table:table-cell table:style-name="ce41" office:value-type="float" office:value="43171.56" calcext:value-type="float">
            <text:p>43.171,56 €</text:p>
          </table:table-cell>
          <table:table-cell table:style-name="ce41" office:value-type="float" office:value="6111.6" calcext:value-type="float">
            <text:p>6.111,60 €</text:p>
          </table:table-cell>
          <table:table-cell table:style-name="ce41" office:value-type="float" office:value="36088.29" calcext:value-type="float">
            <text:p>36.088,29 €</text:p>
          </table:table-cell>
          <table:table-cell table:style-name="ce41" office:value-type="float" office:value="161151.16" calcext:value-type="float">
            <text:p>161.151,16 €</text:p>
          </table:table-cell>
          <table:table-cell table:number-columns-repeated="1009"/>
        </table:table-row>
        <table:table-row table:style-name="ro1">
          <table:table-cell table:style-name="ce10" table:number-columns-repeated="2"/>
          <table:table-cell table:style-name="ce137" office:value-type="string" calcext:value-type="string" table:number-columns-spanned="2" table:number-rows-spanned="1">
            <text:p><text:span text:style-name="T7">Total General</text:span></text:p>
          </table:table-cell>
          <table:covered-table-cell/>
          <table:table-cell table:style-name="ce41" office:value-type="float" office:value="3714271.8" calcext:value-type="float">
            <text:p>3.714.271,80 €</text:p>
          </table:table-cell>
          <table:table-cell table:style-name="ce41" office:value-type="float" office:value="1827325.66" calcext:value-type="float">
            <text:p>1.827.325,66 €</text:p>
          </table:table-cell>
          <table:table-cell table:style-name="ce41" office:value-type="float" office:value="1377928.8" calcext:value-type="float">
            <text:p>1.377.928,80 €</text:p>
          </table:table-cell>
          <table:table-cell table:style-name="ce41" office:value-type="float" office:value="2197186.04" calcext:value-type="float">
            <text:p>2.197.186,04 €</text:p>
          </table:table-cell>
          <table:table-cell table:style-name="ce41" office:value-type="float" office:value="365718.36" calcext:value-type="float">
            <text:p>365.718,36 €</text:p>
          </table:table-cell>
          <table:table-cell table:style-name="ce41" office:value-type="float" office:value="1597510.24" calcext:value-type="float">
            <text:p>1.597.510,24 €</text:p>
          </table:table-cell>
          <table:table-cell table:style-name="ce41" office:value-type="float" office:value="5496517.08" calcext:value-type="float">
            <text:p>5.496.517,08 €</text:p>
          </table:table-cell>
          <table:table-cell table:style-name="ce44" office:value-type="float" office:value="8819739.24" calcext:value-type="float">
            <text:p>8.819.739,24</text:p>
          </table:table-cell>
          <table:table-cell table:style-name="ce41" office:value-type="float" office:value="1300440.84" calcext:value-type="float">
            <text:p>1.300.440,84 €</text:p>
          </table:table-cell>
          <table:table-cell table:style-name="ce41" office:value-type="float" office:value="7707015.98" calcext:value-type="float">
            <text:p>7.707.015,98 €</text:p>
          </table:table-cell>
          <table:table-cell table:style-name="ce41" office:value-type="float" office:value="34403654.04" calcext:value-type="float">
            <text:p>34.403.654,04 €</text:p>
          </table:table-cell>
          <table:table-cell table:number-columns-repeated="1009"/>
        </table:table-row>
        <table:table-row table:style-name="ro1" table:number-rows-repeated="10477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_LABORAL" table:style-name="ta2"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4" table:default-cell-style-name="ce1"/>
        <table:table-column table:style-name="co8" table:number-columns-repeated="1017" table:default-cell-style-name="ce1"/>
        <table:table-row table:style-name="ro1">
          <table:table-cell table:style-name="ce123" office:value-type="string" calcext:value-type="string">
            <text:p>CABILDO DE GRAN CANARIA - PRESUPUESTOS 2023 - ANEXO DE PERSONAL</text:p>
          </table:table-cell>
          <table:table-cell table:style-name="ce123" table:number-columns-repeated="1023"/>
        </table:table-row>
        <table:table-row table:style-name="ro2">
          <table:table-cell table:style-name="ce124" office:value-type="string" calcext:value-type="string">
            <text:p>PERSONAL LABORAL</text:p>
          </table:table-cell>
          <table:table-cell table:style-name="ce124" table:number-columns-repeated="1023"/>
        </table:table-row>
        <table:table-row table:style-name="ro2">
          <table:table-cell table:style-name="ce124" table:number-columns-repeated="1024"/>
        </table:table-row>
        <table:table-row table:style-name="ro3">
          <table:table-cell table:style-name="ce2" office:value-type="string" calcext:value-type="string">
            <text:p><text:span text:style-name="T1">Org.</text:span></text:p>
          </table:table-cell>
          <table:table-cell table:style-name="ce3" office:value-type="string" calcext:value-type="string">
            <text:p><text:span text:style-name="T1">Programa</text:span></text:p>
          </table:table-cell>
          <table:table-cell table:style-name="ce3" office:value-type="string" calcext:value-type="string">
            <text:p><text:span text:style-name="T1">Descripción del puesto</text:span></text:p>
          </table:table-cell>
          <table:table-cell table:style-name="ce125" office:value-type="string" calcext:value-type="string">
            <text:p>Plaza</text:p>
          </table:table-cell>
          <table:table-cell table:style-name="ce125" office:value-type="string" calcext:value-type="string">
            <text:p>Retribuciones Básicas 1300000 </text:p>
          </table:table-cell>
          <table:table-cell table:style-name="ce125" office:value-type="string" calcext:value-type="string">
            <text:p>Cuotas Sociales 1600000</text:p>
          </table:table-cell>
          <table:table-cell table:style-name="ce126" office:value-type="string" calcext:value-type="string">
            <text:p>TOTALES</text:p>
          </table:table-cell>
          <table:table-cell table:number-columns-repeated="1017"/>
        </table:table-row>
        <table:table-row table:style-name="ro17">
          <table:table-cell table:style-name="ce157" office:value-type="string" calcext:value-type="string" table:number-columns-spanned="7" table:number-rows-spanned="1">
            <text:p>Asuntos Generales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2" office:value-type="string" calcext:value-type="string">
            <text:p><text:span text:style-name="T8">L0433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55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2" office:value-type="string" calcext:value-type="string">
            <text:p><text:span text:style-name="T8">L0136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55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MOZO/A</text:span></text:p>
          </table:table-cell>
          <table:table-cell table:style-name="ce52" office:value-type="string" calcext:value-type="string">
            <text:p><text:span text:style-name="T8">L0351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55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CONDUCTOR/A</text:span></text:p>
          </table:table-cell>
          <table:table-cell table:style-name="ce52" office:value-type="string" calcext:value-type="string">
            <text:p><text:span text:style-name="T8">L0080</text:span></text:p>
          </table:table-cell>
          <table:table-cell table:style-name="ce53" office:value-type="float" office:value="27894.47" calcext:value-type="float">
            <text:p>27.894,47 €</text:p>
          </table:table-cell>
          <table:table-cell table:style-name="ce54" office:value-type="float" office:value="9450.78" calcext:value-type="float">
            <text:p>9.450,78 €</text:p>
          </table:table-cell>
          <table:table-cell table:style-name="ce55" office:value-type="float" office:value="37345.25" calcext:value-type="float">
            <text:p>37.345,25 €</text:p>
          </table:table-cell>
          <table:table-cell table:number-columns-repeated="1017"/>
        </table:table-row>
        <table:table-row table:style-name="ro19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2" office:value-type="string" calcext:value-type="string">
            <text:p><text:span text:style-name="T8">L0208</text:span></text:p>
          </table:table-cell>
          <table:table-cell table:style-name="ce53" office:value-type="float" office:value="26417.97" calcext:value-type="float">
            <text:p>26.417,97 €</text:p>
          </table:table-cell>
          <table:table-cell table:style-name="ce54" office:value-type="float" office:value="8880.15" calcext:value-type="float">
            <text:p>8.880,15 €</text:p>
          </table:table-cell>
          <table:table-cell table:style-name="ce55" office:value-type="float" office:value="35298.12" calcext:value-type="float">
            <text:p>35.298,12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2" office:value-type="string" calcext:value-type="string">
            <text:p><text:span text:style-name="T8">L0842</text:span></text:p>
          </table:table-cell>
          <table:table-cell table:style-name="ce53" office:value-type="float" office:value="21288.36" calcext:value-type="float">
            <text:p>21.288,36 €</text:p>
          </table:table-cell>
          <table:table-cell table:style-name="ce54" office:value-type="float" office:value="7213.92" calcext:value-type="float">
            <text:p>7.213,92 €</text:p>
          </table:table-cell>
          <table:table-cell table:style-name="ce55" office:value-type="float" office:value="28502.28" calcext:value-type="float">
            <text:p>28.502,28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2" office:value-type="string" calcext:value-type="string">
            <text:p><text:span text:style-name="T8">L0005</text:span></text:p>
          </table:table-cell>
          <table:table-cell table:style-name="ce53" office:value-type="float" office:value="24578.64" calcext:value-type="float">
            <text:p>24.578,64 €</text:p>
          </table:table-cell>
          <table:table-cell table:style-name="ce54" office:value-type="float" office:value="8302.56" calcext:value-type="float">
            <text:p>8.302,56 €</text:p>
          </table:table-cell>
          <table:table-cell table:style-name="ce55" office:value-type="float" office:value="32881.2" calcext:value-type="float">
            <text:p>32.881,20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MAQUINISTA</text:span></text:p>
          </table:table-cell>
          <table:table-cell table:style-name="ce52" office:value-type="string" calcext:value-type="string">
            <text:p><text:span text:style-name="T8">L0097</text:span></text:p>
          </table:table-cell>
          <table:table-cell table:style-name="ce53" office:value-type="float" office:value="24578.64" calcext:value-type="float">
            <text:p>24.578,64 €</text:p>
          </table:table-cell>
          <table:table-cell table:style-name="ce54" office:value-type="float" office:value="9677.64" calcext:value-type="float">
            <text:p>9.677,64 €</text:p>
          </table:table-cell>
          <table:table-cell table:style-name="ce55" office:value-type="float" office:value="34256.28" calcext:value-type="float">
            <text:p>34.256,28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2" office:value-type="string" calcext:value-type="string">
            <text:p><text:span text:style-name="T8">L0846</text:span></text:p>
          </table:table-cell>
          <table:table-cell table:style-name="ce53" office:value-type="float" office:value="23266.8" calcext:value-type="float">
            <text:p>23.266,80 €</text:p>
          </table:table-cell>
          <table:table-cell table:style-name="ce54" office:value-type="float" office:value="8354.64" calcext:value-type="float">
            <text:p>8.354,64 €</text:p>
          </table:table-cell>
          <table:table-cell table:style-name="ce55" office:value-type="float" office:value="31621.44" calcext:value-type="float">
            <text:p>31.621,44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TELEFONISTA</text:span></text:p>
          </table:table-cell>
          <table:table-cell table:style-name="ce52" office:value-type="string" calcext:value-type="string">
            <text:p><text:span text:style-name="T8">L0874</text:span></text:p>
          </table:table-cell>
          <table:table-cell table:style-name="ce53" office:value-type="float" office:value="25909.33" calcext:value-type="float">
            <text:p>25.909,33 €</text:p>
          </table:table-cell>
          <table:table-cell table:style-name="ce54" office:value-type="float" office:value="8720.53" calcext:value-type="float">
            <text:p>8.720,53 €</text:p>
          </table:table-cell>
          <table:table-cell table:style-name="ce55" office:value-type="float" office:value="34629.86" calcext:value-type="float">
            <text:p>34.629,86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2" office:value-type="string" calcext:value-type="string">
            <text:p><text:span text:style-name="T8">L0181</text:span></text:p>
          </table:table-cell>
          <table:table-cell table:style-name="ce53" office:value-type="float" office:value="21943.32" calcext:value-type="float">
            <text:p>21.943,32 €</text:p>
          </table:table-cell>
          <table:table-cell table:style-name="ce54" office:value-type="float" office:value="8790.05" calcext:value-type="float">
            <text:p>8.790,05 €</text:p>
          </table:table-cell>
          <table:table-cell table:style-name="ce55" office:value-type="float" office:value="30733.37" calcext:value-type="float">
            <text:p>30.733,37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2ª MECANICO/A</text:span></text:p>
          </table:table-cell>
          <table:table-cell table:style-name="ce52" office:value-type="string" calcext:value-type="string">
            <text:p><text:span text:style-name="T8">L0122</text:span></text:p>
          </table:table-cell>
          <table:table-cell table:style-name="ce53" office:value-type="float" office:value="22939.2" calcext:value-type="float">
            <text:p>22.939,20 €</text:p>
          </table:table-cell>
          <table:table-cell table:style-name="ce54" office:value-type="float" office:value="9084.79" calcext:value-type="float">
            <text:p>9.084,79 €</text:p>
          </table:table-cell>
          <table:table-cell table:style-name="ce55" office:value-type="float" office:value="32023.99" calcext:value-type="float">
            <text:p>32.023,99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CONDUCTOR/A</text:span></text:p>
          </table:table-cell>
          <table:table-cell table:style-name="ce52" office:value-type="string" calcext:value-type="string">
            <text:p><text:span text:style-name="T8">L0032</text:span></text:p>
          </table:table-cell>
          <table:table-cell table:style-name="ce53" office:value-type="float" office:value="27769.56" calcext:value-type="float">
            <text:p>27.769,56 €</text:p>
          </table:table-cell>
          <table:table-cell table:style-name="ce54" office:value-type="float" office:value="9453.6" calcext:value-type="float">
            <text:p>9.453,60 €</text:p>
          </table:table-cell>
          <table:table-cell table:style-name="ce55" office:value-type="float" office:value="37223.16" calcext:value-type="float">
            <text:p>37.223,16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MECANICO/A</text:span></text:p>
          </table:table-cell>
          <table:table-cell table:style-name="ce52" office:value-type="string" calcext:value-type="string">
            <text:p><text:span text:style-name="T8">L0035</text:span></text:p>
          </table:table-cell>
          <table:table-cell table:style-name="ce53" office:value-type="float" office:value="26908.2" calcext:value-type="float">
            <text:p>26.908,20 €</text:p>
          </table:table-cell>
          <table:table-cell table:style-name="ce53" office:value-type="float" office:value="10602.49" calcext:value-type="float">
            <text:p>10.602,49 €</text:p>
          </table:table-cell>
          <table:table-cell table:style-name="ce55" office:value-type="float" office:value="37510.69" calcext:value-type="float">
            <text:p>37.510,69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2" office:value-type="string" calcext:value-type="string">
            <text:p><text:span text:style-name="T8">L0108</text:span></text:p>
          </table:table-cell>
          <table:table-cell table:style-name="ce53" office:value-type="float" office:value="23387.04" calcext:value-type="float">
            <text:p>23.387,04 €</text:p>
          </table:table-cell>
          <table:table-cell table:style-name="ce54" office:value-type="float" office:value="7970.4" calcext:value-type="float">
            <text:p>7.970,40 €</text:p>
          </table:table-cell>
          <table:table-cell table:style-name="ce55" office:value-type="float" office:value="31357.44" calcext:value-type="float">
            <text:p>31.357,44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2" office:value-type="string" calcext:value-type="string">
            <text:p><text:span text:style-name="T8">L0843</text:span></text:p>
          </table:table-cell>
          <table:table-cell table:style-name="ce53" office:value-type="float" office:value="21069.96" calcext:value-type="float">
            <text:p>21.069,96 €</text:p>
          </table:table-cell>
          <table:table-cell table:style-name="ce54" office:value-type="float" office:value="7765.32" calcext:value-type="float">
            <text:p>7.765,32 €</text:p>
          </table:table-cell>
          <table:table-cell table:style-name="ce55" office:value-type="float" office:value="28835.28" calcext:value-type="float">
            <text:p>28.835,28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2" office:value-type="string" calcext:value-type="string">
            <text:p><text:span text:style-name="T8">L0513</text:span></text:p>
          </table:table-cell>
          <table:table-cell table:style-name="ce53" office:value-type="float" office:value="21288.36" calcext:value-type="float">
            <text:p>21.288,36 €</text:p>
          </table:table-cell>
          <table:table-cell table:style-name="ce54" office:value-type="float" office:value="7213.92" calcext:value-type="float">
            <text:p>7.213,92 €</text:p>
          </table:table-cell>
          <table:table-cell table:style-name="ce55" office:value-type="float" office:value="28502.28" calcext:value-type="float">
            <text:p>28.502,28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2" office:value-type="string" calcext:value-type="string">
            <text:p><text:span text:style-name="T8">L0603</text:span></text:p>
          </table:table-cell>
          <table:table-cell table:style-name="ce53" office:value-type="float" office:value="24289.08" calcext:value-type="float">
            <text:p>24.289,08 €</text:p>
          </table:table-cell>
          <table:table-cell table:style-name="ce54" office:value-type="float" office:value="8211.6" calcext:value-type="float">
            <text:p>8.211,60 €</text:p>
          </table:table-cell>
          <table:table-cell table:style-name="ce55" office:value-type="float" office:value="32500.68" calcext:value-type="float">
            <text:p>32.500,68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2" office:value-type="string" calcext:value-type="string">
            <text:p><text:span text:style-name="T8">L0380</text:span></text:p>
          </table:table-cell>
          <table:table-cell table:style-name="ce53" office:value-type="float" office:value="21956.88" calcext:value-type="float">
            <text:p>21.956,88 €</text:p>
          </table:table-cell>
          <table:table-cell table:style-name="ce54" office:value-type="float" office:value="7455" calcext:value-type="float">
            <text:p>7.455,00 €</text:p>
          </table:table-cell>
          <table:table-cell table:style-name="ce55" office:value-type="float" office:value="29411.88" calcext:value-type="float">
            <text:p>29.411,88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2" office:value-type="string" calcext:value-type="string">
            <text:p><text:span text:style-name="T8">L0200</text:span></text:p>
          </table:table-cell>
          <table:table-cell table:style-name="ce53" office:value-type="float" office:value="21506.52" calcext:value-type="float">
            <text:p>21.506,52 €</text:p>
          </table:table-cell>
          <table:table-cell table:style-name="ce54" office:value-type="float" office:value="8448.48" calcext:value-type="float">
            <text:p>8.448,48 €</text:p>
          </table:table-cell>
          <table:table-cell table:style-name="ce55" office:value-type="float" office:value="29955" calcext:value-type="float">
            <text:p>29.955,00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2" office:value-type="string" calcext:value-type="string">
            <text:p><text:span text:style-name="T8">L0147</text:span></text:p>
          </table:table-cell>
          <table:table-cell table:style-name="ce53" office:value-type="float" office:value="20851.56" calcext:value-type="float">
            <text:p>20.851,56 €</text:p>
          </table:table-cell>
          <table:table-cell table:style-name="ce54" office:value-type="float" office:value="7076.16" calcext:value-type="float">
            <text:p>7.076,16 €</text:p>
          </table:table-cell>
          <table:table-cell table:style-name="ce55" office:value-type="float" office:value="27927.72" calcext:value-type="float">
            <text:p>27.927,72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CONDUCTOR/A</text:span></text:p>
          </table:table-cell>
          <table:table-cell table:style-name="ce52" office:value-type="string" calcext:value-type="string">
            <text:p><text:span text:style-name="T8">L0091</text:span></text:p>
          </table:table-cell>
          <table:table-cell table:style-name="ce53" office:value-type="float" office:value="27339.24" calcext:value-type="float">
            <text:p>27.339,24 €</text:p>
          </table:table-cell>
          <table:table-cell table:style-name="ce54" office:value-type="float" office:value="9275.52" calcext:value-type="float">
            <text:p>9.275,52 €</text:p>
          </table:table-cell>
          <table:table-cell table:style-name="ce55" office:value-type="float" office:value="36614.76" calcext:value-type="float">
            <text:p>36.614,76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CONDUCTOR/A</text:span></text:p>
          </table:table-cell>
          <table:table-cell table:style-name="ce52" office:value-type="string" calcext:value-type="string">
            <text:p><text:span text:style-name="T8">L0719</text:span></text:p>
          </table:table-cell>
          <table:table-cell table:style-name="ce53" office:value-type="float" office:value="26180.76" calcext:value-type="float">
            <text:p>26.180,76 €</text:p>
          </table:table-cell>
          <table:table-cell table:style-name="ce54" office:value-type="float" office:value="8910.12" calcext:value-type="float">
            <text:p>8.910,12 €</text:p>
          </table:table-cell>
          <table:table-cell table:style-name="ce55" office:value-type="float" office:value="35090.88" calcext:value-type="float">
            <text:p>35.090,88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TELEFONISTA</text:span></text:p>
          </table:table-cell>
          <table:table-cell table:style-name="ce52" office:value-type="string" calcext:value-type="string">
            <text:p><text:span text:style-name="T8">L0124</text:span></text:p>
          </table:table-cell>
          <table:table-cell table:style-name="ce53" office:value-type="float" office:value="23999.28" calcext:value-type="float">
            <text:p>23.999,28 €</text:p>
          </table:table-cell>
          <table:table-cell table:style-name="ce54" office:value-type="float" office:value="8120.64" calcext:value-type="float">
            <text:p>8.120,64 €</text:p>
          </table:table-cell>
          <table:table-cell table:style-name="ce55" office:value-type="float" office:value="32119.92" calcext:value-type="float">
            <text:p>32.119,92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CONDUCTOR/A</text:span></text:p>
          </table:table-cell>
          <table:table-cell table:style-name="ce56" office:value-type="string" calcext:value-type="string">
            <text:p><text:span text:style-name="T8">L0094</text:span></text:p>
          </table:table-cell>
          <table:table-cell table:style-name="ce53" office:value-type="float" office:value="26321.28" calcext:value-type="float">
            <text:p>26.321,28 €</text:p>
          </table:table-cell>
          <table:table-cell table:style-name="ce54" office:value-type="float" office:value="8996.64" calcext:value-type="float">
            <text:p>8.996,64 €</text:p>
          </table:table-cell>
          <table:table-cell table:style-name="ce57" office:value-type="float" office:value="35317.92" calcext:value-type="float">
            <text:p>35.317,92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CONDUCTOR/A</text:span></text:p>
          </table:table-cell>
          <table:table-cell table:style-name="ce56" office:value-type="string" calcext:value-type="string">
            <text:p><text:span text:style-name="T8">L0077</text:span></text:p>
          </table:table-cell>
          <table:table-cell table:style-name="ce53" office:value-type="float" office:value="26417.88" calcext:value-type="float">
            <text:p>26.417,88 €</text:p>
          </table:table-cell>
          <table:table-cell table:style-name="ce54" office:value-type="float" office:value="9027.08" calcext:value-type="float">
            <text:p>9.027,08 €</text:p>
          </table:table-cell>
          <table:table-cell table:style-name="ce57" office:value-type="float" office:value="35444.96" calcext:value-type="float">
            <text:p>35.444,96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CONDUCTOR/A</text:span></text:p>
          </table:table-cell>
          <table:table-cell table:style-name="ce56" office:value-type="string" calcext:value-type="string">
            <text:p><text:span text:style-name="T8">L0713</text:span></text:p>
          </table:table-cell>
          <table:table-cell table:style-name="ce53" office:value-type="float" office:value="26180.76" calcext:value-type="float">
            <text:p>26.180,76 €</text:p>
          </table:table-cell>
          <table:table-cell table:style-name="ce53" office:value-type="float" office:value="10424.22" calcext:value-type="float">
            <text:p>10.424,22 €</text:p>
          </table:table-cell>
          <table:table-cell table:style-name="ce57" office:value-type="float" office:value="36604.98" calcext:value-type="float">
            <text:p>36.604,98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6" office:value-type="string" calcext:value-type="string">
            <text:p><text:span text:style-name="T8">L0579</text:span></text:p>
          </table:table-cell>
          <table:table-cell table:style-name="ce53" office:value-type="float" office:value="23709.72" calcext:value-type="float">
            <text:p>23.709,72 €</text:p>
          </table:table-cell>
          <table:table-cell table:style-name="ce54" office:value-type="float" office:value="8029.8" calcext:value-type="float">
            <text:p>8.029,80 €</text:p>
          </table:table-cell>
          <table:table-cell table:style-name="ce57" office:value-type="float" office:value="31739.52" calcext:value-type="float">
            <text:p>31.739,52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000" calcext:value-type="float">
            <text:p>0100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6" office:value-type="string" calcext:value-type="string">
            <text:p><text:span text:style-name="T8">L0139</text:span></text:p>
          </table:table-cell>
          <table:table-cell table:style-name="ce53" office:value-type="float" office:value="21718.08" calcext:value-type="float">
            <text:p>21.718,08 €</text:p>
          </table:table-cell>
          <table:table-cell table:style-name="ce54" office:value-type="float" office:value="7349.4" calcext:value-type="float">
            <text:p>7.349,40 €</text:p>
          </table:table-cell>
          <table:table-cell table:style-name="ce57" office:value-type="float" office:value="29067.48" calcext:value-type="float">
            <text:p>29.067,48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51" office:value-type="string" calcext:value-type="string" table:number-columns-spanned="2" table:number-rows-spanned="1">
            <text:p><text:span text:style-name="T7">Total Servicio de Asuntos Generales</text:span></text:p>
          </table:table-cell>
          <table:covered-table-cell/>
          <table:table-cell table:style-name="ce59" office:value-type="float" office:value="688991.01" calcext:value-type="float">
            <text:p>688.991,01 €</text:p>
          </table:table-cell>
          <table:table-cell table:style-name="ce59" office:value-type="float" office:value="242898.13" calcext:value-type="float">
            <text:p>242.898,13 €</text:p>
          </table:table-cell>
          <table:table-cell table:style-name="ce60" office:value-type="float" office:value="931889.14" calcext:value-type="float">
            <text:p>931.889,14 €</text:p>
          </table:table-cell>
          <table:table-cell table:number-columns-repeated="1017"/>
        </table:table-row>
        <table:table-row table:style-name="ro17">
          <table:table-cell table:style-name="ce141" office:value-type="string" calcext:value-type="string" table:number-columns-spanned="7" table:number-rows-spanned="1">
            <text:p><text:span text:style-name="T7">Presidencia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1010" calcext:value-type="float">
            <text:p>0101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89</text:span></text:p>
          </table:table-cell>
          <table:table-cell table:style-name="ce53" office:value-type="float" office:value="20778.84" calcext:value-type="float">
            <text:p>20.778,84 €</text:p>
          </table:table-cell>
          <table:table-cell table:style-name="ce54" office:value-type="float" office:value="7053.16" calcext:value-type="float">
            <text:p>7.053,16 €</text:p>
          </table:table-cell>
          <table:table-cell table:style-name="ce61" office:value-type="float" office:value="27832" calcext:value-type="float">
            <text:p>27.832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10" calcext:value-type="float">
            <text:p>0101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589</text:span></text:p>
          </table:table-cell>
          <table:table-cell table:style-name="ce53" office:value-type="float" office:value="26912.52" calcext:value-type="float">
            <text:p>26.912,52 €</text:p>
          </table:table-cell>
          <table:table-cell table:style-name="ce54" office:value-type="float" office:value="9204.96" calcext:value-type="float">
            <text:p>9.204,96 €</text:p>
          </table:table-cell>
          <table:table-cell table:style-name="ce61" office:value-type="float" office:value="36117.48" calcext:value-type="float">
            <text:p>36.117,48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8" office:value-type="string" calcext:value-type="string" table:number-columns-spanned="2" table:number-rows-spanned="1">
            <text:p><text:span text:style-name="T7">Total Servicio de Presidencia</text:span></text:p>
          </table:table-cell>
          <table:covered-table-cell/>
          <table:table-cell table:style-name="ce59" office:value-type="float" office:value="47691.36" calcext:value-type="float">
            <text:p>47.691,36 €</text:p>
          </table:table-cell>
          <table:table-cell table:style-name="ce59" office:value-type="float" office:value="16258.12" calcext:value-type="float">
            <text:p>16.258,12 €</text:p>
          </table:table-cell>
          <table:table-cell table:style-name="ce62" office:value-type="float" office:value="63949.48" calcext:value-type="float">
            <text:p>63.949,48 €</text:p>
          </table:table-cell>
          <table:table-cell table:number-columns-repeated="1017"/>
        </table:table-row>
        <table:table-row table:style-name="ro17">
          <table:table-cell table:style-name="ce141" office:value-type="string" calcext:value-type="string" table:number-columns-spanned="7" table:number-rows-spanned="1">
            <text:p><text:span text:style-name="T7">Patrimonio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1070" calcext:value-type="float">
            <text:p>01070</text:p>
          </table:table-cell>
          <table:table-cell table:style-name="ce50" office:value-type="float" office:value="933" calcext:value-type="float">
            <text:p>933</text:p>
          </table:table-cell>
          <table:table-cell table:style-name="ce51" office:value-type="string" calcext:value-type="string">
            <text:p><text:span text:style-name="T8">ARQUITECTO/A TECNICO/A</text:span></text:p>
          </table:table-cell>
          <table:table-cell table:style-name="ce51" office:value-type="string" calcext:value-type="string">
            <text:p><text:span text:style-name="T8">L0429</text:span></text:p>
          </table:table-cell>
          <table:table-cell table:style-name="ce53" office:value-type="float" office:value="37683.12" calcext:value-type="float">
            <text:p>37.683,12 €</text:p>
          </table:table-cell>
          <table:table-cell table:style-name="ce53" office:value-type="float" office:value="12861" calcext:value-type="float">
            <text:p>12.861,00 €</text:p>
          </table:table-cell>
          <table:table-cell table:style-name="ce61" office:value-type="float" office:value="50544.12" calcext:value-type="float">
            <text:p>50.544,12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8" office:value-type="string" calcext:value-type="string" table:number-columns-spanned="2" table:number-rows-spanned="1">
            <text:p><text:span text:style-name="T7">Total Servicio de Patrimonio</text:span></text:p>
          </table:table-cell>
          <table:covered-table-cell/>
          <table:table-cell table:style-name="ce59" office:value-type="float" office:value="37683.12" calcext:value-type="float">
            <text:p>37.683,12 €</text:p>
          </table:table-cell>
          <table:table-cell table:style-name="ce59" office:value-type="float" office:value="12861" calcext:value-type="float">
            <text:p>12.861,00 €</text:p>
          </table:table-cell>
          <table:table-cell table:style-name="ce62" office:value-type="float" office:value="50544.12" calcext:value-type="float">
            <text:p>50.544,12 €</text:p>
          </table:table-cell>
          <table:table-cell table:number-columns-repeated="1017"/>
        </table:table-row>
        <table:table-row table:style-name="ro17">
          <table:table-cell table:style-name="ce149" office:value-type="string" calcext:value-type="string" table:number-columns-spanned="7" table:number-rows-spanned="1">
            <text:p><text:span text:style-name="T8">Microinformática, Comunicaciones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1080" calcext:value-type="float">
            <text:p>0108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TECNICO/A ESPECIALISTA EN REDES DE TELEF</text:span></text:p>
          </table:table-cell>
          <table:table-cell table:style-name="ce51" office:value-type="string" calcext:value-type="string">
            <text:p><text:span text:style-name="T8">L0407</text:span></text:p>
          </table:table-cell>
          <table:table-cell table:style-name="ce53" office:value-type="float" office:value="26695.8" calcext:value-type="float">
            <text:p>26.695,80 €</text:p>
          </table:table-cell>
          <table:table-cell table:style-name="ce54" office:value-type="float" office:value="9074.16" calcext:value-type="float">
            <text:p>9.074,16 €</text:p>
          </table:table-cell>
          <table:table-cell table:style-name="ce61" office:value-type="float" office:value="35769.96" calcext:value-type="float">
            <text:p>35.769,9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0" calcext:value-type="float">
            <text:p>0108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TECNICO/A MEDIO INFORMATICA</text:span></text:p>
          </table:table-cell>
          <table:table-cell table:style-name="ce51" office:value-type="string" calcext:value-type="string">
            <text:p><text:span text:style-name="T8">L0879</text:span></text:p>
          </table:table-cell>
          <table:table-cell table:style-name="ce53" office:value-type="float" office:value="37683.12" calcext:value-type="float">
            <text:p>37.683,12 €</text:p>
          </table:table-cell>
          <table:table-cell table:style-name="ce53" office:value-type="float" office:value="12861" calcext:value-type="float">
            <text:p>12.861,00 €</text:p>
          </table:table-cell>
          <table:table-cell table:style-name="ce61" office:value-type="float" office:value="50544.12" calcext:value-type="float">
            <text:p>50.544,12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56" office:value-type="string" calcext:value-type="string" table:number-columns-spanned="2" table:number-rows-spanned="1">
            <text:p><text:span text:style-name="T7">Total Servicio de Microinformática, Comunicaciones</text:span></text:p>
          </table:table-cell>
          <table:covered-table-cell/>
          <table:table-cell table:style-name="ce59" office:value-type="float" office:value="64378.92" calcext:value-type="float">
            <text:p>64.378,92 €</text:p>
          </table:table-cell>
          <table:table-cell table:style-name="ce59" office:value-type="float" office:value="21935.16" calcext:value-type="float">
            <text:p>21.935,16 €</text:p>
          </table:table-cell>
          <table:table-cell table:style-name="ce62" office:value-type="float" office:value="86314.08" calcext:value-type="float">
            <text:p>86.314,08 €</text:p>
          </table:table-cell>
          <table:table-cell table:number-columns-repeated="1017"/>
        </table:table-row>
        <table:table-row table:style-name="ro17">
          <table:table-cell table:style-name="ce149" office:value-type="string" calcext:value-type="string" table:number-columns-spanned="7" table:number-rows-spanned="1">
            <text:p><text:span text:style-name="T8">Instalaciones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PINTOR/A</text:span></text:p>
          </table:table-cell>
          <table:table-cell table:style-name="ce51" office:value-type="string" calcext:value-type="string">
            <text:p><text:span text:style-name="T8">L0074</text:span></text:p>
          </table:table-cell>
          <table:table-cell table:style-name="ce53" office:value-type="float" office:value="22551.24" calcext:value-type="float">
            <text:p>22.551,24 €</text:p>
          </table:table-cell>
          <table:table-cell table:style-name="ce54" office:value-type="float" office:value="7663.56" calcext:value-type="float">
            <text:p>7.663,56 €</text:p>
          </table:table-cell>
          <table:table-cell table:style-name="ce61" office:value-type="float" office:value="30214.8" calcext:value-type="float">
            <text:p>30.214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025</text:span></text:p>
          </table:table-cell>
          <table:table-cell table:style-name="ce53" office:value-type="float" office:value="28545.9" calcext:value-type="float">
            <text:p>28.545,90 €</text:p>
          </table:table-cell>
          <table:table-cell table:style-name="ce53" office:value-type="float" office:value="11269.02" calcext:value-type="float">
            <text:p>11.269,02 €</text:p>
          </table:table-cell>
          <table:table-cell table:style-name="ce61" office:value-type="float" office:value="39814.92" calcext:value-type="float">
            <text:p>39.814,9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PINTOR/A</text:span></text:p>
          </table:table-cell>
          <table:table-cell table:style-name="ce51" office:value-type="string" calcext:value-type="string">
            <text:p><text:span text:style-name="T8">L0072</text:span></text:p>
          </table:table-cell>
          <table:table-cell table:style-name="ce53" office:value-type="float" office:value="26026.68" calcext:value-type="float">
            <text:p>26.026,68 €</text:p>
          </table:table-cell>
          <table:table-cell table:style-name="ce53" office:value-type="float" office:value="10212.21" calcext:value-type="float">
            <text:p>10.212,21 €</text:p>
          </table:table-cell>
          <table:table-cell table:style-name="ce61" office:value-type="float" office:value="36238.89" calcext:value-type="float">
            <text:p>36.238,89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111</text:span></text:p>
          </table:table-cell>
          <table:table-cell table:style-name="ce53" office:value-type="float" office:value="21724.92" calcext:value-type="float">
            <text:p>21.724,92 €</text:p>
          </table:table-cell>
          <table:table-cell table:style-name="ce54" office:value-type="float" office:value="8528.28" calcext:value-type="float">
            <text:p>8.528,28 €</text:p>
          </table:table-cell>
          <table:table-cell table:style-name="ce61" office:value-type="float" office:value="30253.2" calcext:value-type="float">
            <text:p>30.253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MANTENIMIENTO</text:span></text:p>
          </table:table-cell>
          <table:table-cell table:style-name="ce51" office:value-type="string" calcext:value-type="string">
            <text:p><text:span text:style-name="T8">L0275</text:span></text:p>
          </table:table-cell>
          <table:table-cell table:style-name="ce53" office:value-type="float" office:value="25157.76" calcext:value-type="float">
            <text:p>25.157,76 €</text:p>
          </table:table-cell>
          <table:table-cell table:style-name="ce54" office:value-type="float" office:value="9889.44" calcext:value-type="float">
            <text:p>9.889,44 €</text:p>
          </table:table-cell>
          <table:table-cell table:style-name="ce61" office:value-type="float" office:value="35047.2" calcext:value-type="float">
            <text:p>35.047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530</text:span></text:p>
          </table:table-cell>
          <table:table-cell table:style-name="ce53" office:value-type="float" office:value="21288.36" calcext:value-type="float">
            <text:p>21.288,36 €</text:p>
          </table:table-cell>
          <table:table-cell table:style-name="ce54" office:value-type="float" office:value="8368.56" calcext:value-type="float">
            <text:p>8.368,56 €</text:p>
          </table:table-cell>
          <table:table-cell table:style-name="ce61" office:value-type="float" office:value="29656.92" calcext:value-type="float">
            <text:p>29.656,9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ELECTRICISTA</text:span></text:p>
          </table:table-cell>
          <table:table-cell table:style-name="ce51" office:value-type="string" calcext:value-type="string">
            <text:p><text:span text:style-name="T8">L0076</text:span></text:p>
          </table:table-cell>
          <table:table-cell table:style-name="ce53" office:value-type="float" office:value="25737.12" calcext:value-type="float">
            <text:p>25.737,12 €</text:p>
          </table:table-cell>
          <table:table-cell table:style-name="ce53" office:value-type="float" office:value="10101.48" calcext:value-type="float">
            <text:p>10.101,48 €</text:p>
          </table:table-cell>
          <table:table-cell table:style-name="ce61" office:value-type="float" office:value="35838.6" calcext:value-type="float">
            <text:p>35.838,6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107</text:span></text:p>
          </table:table-cell>
          <table:table-cell table:style-name="ce53" office:value-type="float" office:value="28111.56" calcext:value-type="float">
            <text:p>28.111,56 €</text:p>
          </table:table-cell>
          <table:table-cell table:style-name="ce53" office:value-type="float" office:value="11109.96" calcext:value-type="float">
            <text:p>11.109,96 €</text:p>
          </table:table-cell>
          <table:table-cell table:style-name="ce61" office:value-type="float" office:value="39221.52" calcext:value-type="float">
            <text:p>39.221,5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2ª</text:span></text:p>
          </table:table-cell>
          <table:table-cell table:style-name="ce51" office:value-type="string" calcext:value-type="string">
            <text:p><text:span text:style-name="T8">L0245</text:span></text:p>
          </table:table-cell>
          <table:table-cell table:style-name="ce53" office:value-type="float" office:value="22484.44" calcext:value-type="float">
            <text:p>22.484,44 €</text:p>
          </table:table-cell>
          <table:table-cell table:style-name="ce54" office:value-type="float" office:value="8852.19" calcext:value-type="float">
            <text:p>8.852,19 €</text:p>
          </table:table-cell>
          <table:table-cell table:style-name="ce61" office:value-type="float" office:value="31336.63" calcext:value-type="float">
            <text:p>31.336,63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198</text:span></text:p>
          </table:table-cell>
          <table:table-cell table:style-name="ce53" office:value-type="float" office:value="21288.36" calcext:value-type="float">
            <text:p>21.288,36 €</text:p>
          </table:table-cell>
          <table:table-cell table:style-name="ce54" office:value-type="float" office:value="8368.56" calcext:value-type="float">
            <text:p>8.368,56 €</text:p>
          </table:table-cell>
          <table:table-cell table:style-name="ce61" office:value-type="float" office:value="29656.92" calcext:value-type="float">
            <text:p>29.656,9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527</text:span></text:p>
          </table:table-cell>
          <table:table-cell table:style-name="ce53" office:value-type="float" office:value="21288.36" calcext:value-type="float">
            <text:p>21.288,36 €</text:p>
          </table:table-cell>
          <table:table-cell table:style-name="ce54" office:value-type="float" office:value="8388.64" calcext:value-type="float">
            <text:p>8.388,64 €</text:p>
          </table:table-cell>
          <table:table-cell table:style-name="ce61" office:value-type="float" office:value="29677" calcext:value-type="float">
            <text:p>29.677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MANTENIMIENTO</text:span></text:p>
          </table:table-cell>
          <table:table-cell table:style-name="ce51" office:value-type="string" calcext:value-type="string">
            <text:p><text:span text:style-name="T8">L0271</text:span></text:p>
          </table:table-cell>
          <table:table-cell table:style-name="ce53" office:value-type="float" office:value="25671" calcext:value-type="float">
            <text:p>25.671,00 €</text:p>
          </table:table-cell>
          <table:table-cell table:style-name="ce53" office:value-type="float" office:value="10149.72" calcext:value-type="float">
            <text:p>10.149,72 €</text:p>
          </table:table-cell>
          <table:table-cell table:style-name="ce61" office:value-type="float" office:value="35820.72" calcext:value-type="float">
            <text:p>35.820,7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29</text:span></text:p>
          </table:table-cell>
          <table:table-cell table:style-name="ce53" office:value-type="float" office:value="21288.36" calcext:value-type="float">
            <text:p>21.288,36 €</text:p>
          </table:table-cell>
          <table:table-cell table:style-name="ce54" office:value-type="float" office:value="8368.56" calcext:value-type="float">
            <text:p>8.368,56 €</text:p>
          </table:table-cell>
          <table:table-cell table:style-name="ce61" office:value-type="float" office:value="29656.92" calcext:value-type="float">
            <text:p>29.656,9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81</text:span></text:p>
          </table:table-cell>
          <table:table-cell table:style-name="ce53" office:value-type="float" office:value="21160.96" calcext:value-type="float">
            <text:p>21.160,96 €</text:p>
          </table:table-cell>
          <table:table-cell table:style-name="ce54" office:value-type="float" office:value="8321.87" calcext:value-type="float">
            <text:p>8.321,87 €</text:p>
          </table:table-cell>
          <table:table-cell table:style-name="ce61" office:value-type="float" office:value="29482.83" calcext:value-type="float">
            <text:p>29.482,83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528</text:span></text:p>
          </table:table-cell>
          <table:table-cell table:style-name="ce53" office:value-type="float" office:value="20851.56" calcext:value-type="float">
            <text:p>20.851,56 €</text:p>
          </table:table-cell>
          <table:table-cell table:style-name="ce54" office:value-type="float" office:value="8208.72" calcext:value-type="float">
            <text:p>8.208,72 €</text:p>
          </table:table-cell>
          <table:table-cell table:style-name="ce61" office:value-type="float" office:value="29060.28" calcext:value-type="float">
            <text:p>29.060,2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191</text:span></text:p>
          </table:table-cell>
          <table:table-cell table:style-name="ce53" office:value-type="float" office:value="21069.96" calcext:value-type="float">
            <text:p>21.069,96 €</text:p>
          </table:table-cell>
          <table:table-cell table:style-name="ce54" office:value-type="float" office:value="8292.73" calcext:value-type="float">
            <text:p>8.292,73 €</text:p>
          </table:table-cell>
          <table:table-cell table:style-name="ce61" office:value-type="float" office:value="29362.69" calcext:value-type="float">
            <text:p>29.362,69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082" calcext:value-type="float">
            <text:p>01082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MANTENIMIENTO</text:span></text:p>
          </table:table-cell>
          <table:table-cell table:style-name="ce51" office:value-type="string" calcext:value-type="string">
            <text:p><text:span text:style-name="T8">L1161</text:span></text:p>
          </table:table-cell>
          <table:table-cell table:style-name="ce53" office:value-type="float" office:value="23709.72" calcext:value-type="float">
            <text:p>23.709,72 €</text:p>
          </table:table-cell>
          <table:table-cell table:style-name="ce54" office:value-type="float" office:value="9359.52" calcext:value-type="float">
            <text:p>9.359,52 €</text:p>
          </table:table-cell>
          <table:table-cell table:style-name="ce61" office:value-type="float" office:value="33069.24" calcext:value-type="float">
            <text:p>33.069,24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55" office:value-type="string" calcext:value-type="string" table:number-columns-spanned="2" table:number-rows-spanned="1">
            <text:p><text:span text:style-name="T7">Total Servicio de Instalaciones</text:span></text:p>
          </table:table-cell>
          <table:covered-table-cell/>
          <table:table-cell table:style-name="ce59" office:value-type="float" office:value="397956.26" calcext:value-type="float">
            <text:p>397.956,26 €</text:p>
          </table:table-cell>
          <table:table-cell table:style-name="ce59" office:value-type="float" office:value="155453.02" calcext:value-type="float">
            <text:p>155.453,02 €</text:p>
          </table:table-cell>
          <table:table-cell table:style-name="ce60" office:value-type="float" office:value="553409.28" calcext:value-type="float">
            <text:p>553.409,28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Unidad de Participación Ciudadana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1320" calcext:value-type="float">
            <text:p>01320</text:p>
          </table:table-cell>
          <table:table-cell table:style-name="ce50" office:value-type="float" office:value="924" calcext:value-type="float">
            <text:p>924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557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8575.44" calcext:value-type="float">
            <text:p>8.575,44 €</text:p>
          </table:table-cell>
          <table:table-cell table:style-name="ce61" office:value-type="float" office:value="34023" calcext:value-type="float">
            <text:p>34.023,00 €</text:p>
          </table:table-cell>
          <table:table-cell table:number-columns-repeated="1017"/>
        </table:table-row>
        <table:table-row table:style-name="ro17">
          <table:table-cell table:style-name="ce58" table:number-columns-repeated="2"/>
          <table:table-cell table:style-name="ce143" office:value-type="string" calcext:value-type="string" table:number-columns-spanned="2" table:number-rows-spanned="1">
            <text:p><text:span text:style-name="T7">Total Unidad de Participación Ciudadana</text:span></text:p>
          </table:table-cell>
          <table:covered-table-cell/>
          <table:table-cell table:style-name="ce59" office:value-type="float" office:value="25447.56" calcext:value-type="float">
            <text:p>25.447,56 €</text:p>
          </table:table-cell>
          <table:table-cell table:style-name="ce63" office:value-type="float" office:value="8575.44" calcext:value-type="float">
            <text:p>8.575,44 €</text:p>
          </table:table-cell>
          <table:table-cell table:style-name="ce62" office:value-type="float" office:value="34023" calcext:value-type="float">
            <text:p>34.023,00 €</text:p>
          </table:table-cell>
          <table:table-cell table:number-columns-repeated="1017"/>
        </table:table-row>
        <table:table-row table:style-name="ro17">
          <table:table-cell table:style-name="ce141" office:value-type="string" calcext:value-type="string" table:number-columns-spanned="7" table:number-rows-spanned="1">
            <text:p><text:span text:style-name="T7">Patrimonio Histórico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1580" calcext:value-type="float">
            <text:p>01580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TECNICO/A SUPERIOR</text:span></text:p>
          </table:table-cell>
          <table:table-cell table:style-name="ce51" office:value-type="string" calcext:value-type="string">
            <text:p><text:span text:style-name="T8">L1318</text:span></text:p>
          </table:table-cell>
          <table:table-cell table:style-name="ce53" office:value-type="float" office:value="49106.4" calcext:value-type="float">
            <text:p>49.106,40 €</text:p>
          </table:table-cell>
          <table:table-cell table:style-name="ce53" office:value-type="float" office:value="13718.64" calcext:value-type="float">
            <text:p>13.718,64 €</text:p>
          </table:table-cell>
          <table:table-cell table:style-name="ce61" office:value-type="float" office:value="62825.04" calcext:value-type="float">
            <text:p>62.825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580" calcext:value-type="float">
            <text:p>01580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539</text:span></text:p>
          </table:table-cell>
          <table:table-cell table:style-name="ce53" office:value-type="float" office:value="25157.76" calcext:value-type="float">
            <text:p>25.157,76 €</text:p>
          </table:table-cell>
          <table:table-cell table:style-name="ce54" office:value-type="float" office:value="8484.36" calcext:value-type="float">
            <text:p>8.484,36 €</text:p>
          </table:table-cell>
          <table:table-cell table:style-name="ce61" office:value-type="float" office:value="33642.12" calcext:value-type="float">
            <text:p>33.642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580" calcext:value-type="float">
            <text:p>01580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491</text:span></text:p>
          </table:table-cell>
          <table:table-cell table:style-name="ce53" office:value-type="float" office:value="24699.29" calcext:value-type="float">
            <text:p>24.699,29 €</text:p>
          </table:table-cell>
          <table:table-cell table:style-name="ce54" office:value-type="float" office:value="8340.41" calcext:value-type="float">
            <text:p>8.340,41 €</text:p>
          </table:table-cell>
          <table:table-cell table:style-name="ce61" office:value-type="float" office:value="33039.7" calcext:value-type="float">
            <text:p>33.039,7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580" calcext:value-type="float">
            <text:p>01580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GESTOR/A CULTURAL</text:span></text:p>
          </table:table-cell>
          <table:table-cell table:style-name="ce51" office:value-type="string" calcext:value-type="string">
            <text:p><text:span text:style-name="T8">L0583</text:span></text:p>
          </table:table-cell>
          <table:table-cell table:style-name="ce53" office:value-type="float" office:value="30807.62" calcext:value-type="float">
            <text:p>30.807,62 €</text:p>
          </table:table-cell>
          <table:table-cell table:style-name="ce53" office:value-type="float" office:value="10368" calcext:value-type="float">
            <text:p>10.368,00 €</text:p>
          </table:table-cell>
          <table:table-cell table:style-name="ce61" office:value-type="float" office:value="41175.62" calcext:value-type="float">
            <text:p>41.175,6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580" calcext:value-type="float">
            <text:p>01580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DELINEANTE</text:span></text:p>
          </table:table-cell>
          <table:table-cell table:style-name="ce51" office:value-type="string" calcext:value-type="string">
            <text:p><text:span text:style-name="T8">L0420</text:span></text:p>
          </table:table-cell>
          <table:table-cell table:style-name="ce53" office:value-type="float" office:value="31831.92" calcext:value-type="float">
            <text:p>31.831,92 €</text:p>
          </table:table-cell>
          <table:table-cell table:style-name="ce53" office:value-type="float" office:value="10689.84" calcext:value-type="float">
            <text:p>10.689,84 €</text:p>
          </table:table-cell>
          <table:table-cell table:style-name="ce61" office:value-type="float" office:value="42521.76" calcext:value-type="float">
            <text:p>42.521,7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580" calcext:value-type="float">
            <text:p>01580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TECNICO/A SUPERIOR RESTAURACION</text:span></text:p>
          </table:table-cell>
          <table:table-cell table:style-name="ce51" office:value-type="string" calcext:value-type="string">
            <text:p><text:span text:style-name="T8">L0174</text:span></text:p>
          </table:table-cell>
          <table:table-cell table:style-name="ce53" office:value-type="float" office:value="53385.72" calcext:value-type="float">
            <text:p>53.385,72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68983.2" calcext:value-type="float">
            <text:p>68.983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580" calcext:value-type="float">
            <text:p>01580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ARQUITECTO/A</text:span></text:p>
          </table:table-cell>
          <table:table-cell table:style-name="ce51" office:value-type="string" calcext:value-type="string">
            <text:p><text:span text:style-name="T8">L0886</text:span></text:p>
          </table:table-cell>
          <table:table-cell table:style-name="ce53" office:value-type="float" office:value="52907.16" calcext:value-type="float">
            <text:p>52.907,16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68504.64" calcext:value-type="float">
            <text:p>68.504,6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580" calcext:value-type="float">
            <text:p>01580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TECNICO/A SUPERIOR</text:span></text:p>
          </table:table-cell>
          <table:table-cell table:style-name="ce51" office:value-type="string" calcext:value-type="string">
            <text:p><text:span text:style-name="T8">L0537</text:span></text:p>
          </table:table-cell>
          <table:table-cell table:style-name="ce53" office:value-type="float" office:value="50891.3" calcext:value-type="float">
            <text:p>50.891,30 €</text:p>
          </table:table-cell>
          <table:table-cell table:style-name="ce53" office:value-type="float" office:value="12945.72" calcext:value-type="float">
            <text:p>12.945,72 €</text:p>
          </table:table-cell>
          <table:table-cell table:style-name="ce61" office:value-type="float" office:value="63837.02" calcext:value-type="float">
            <text:p>63.837,02 €</text:p>
          </table:table-cell>
          <table:table-cell table:number-columns-repeated="1017"/>
        </table:table-row>
        <table:table-row table:style-name="ro17">
          <table:table-cell table:style-name="ce49" office:value-type="float" office:value="1580" calcext:value-type="float">
            <text:p>01580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TECNICO/A SUPERIOR ESPECIALISTA EN HISTORIA</text:span></text:p>
          </table:table-cell>
          <table:table-cell table:style-name="ce51" office:value-type="string" calcext:value-type="string">
            <text:p><text:span text:style-name="T8">L0465</text:span></text:p>
          </table:table-cell>
          <table:table-cell table:style-name="ce53" office:value-type="float" office:value="52753.92" calcext:value-type="float">
            <text:p>52.753,92 €</text:p>
          </table:table-cell>
          <table:table-cell table:style-name="ce53" office:value-type="float" office:value="38307.36" calcext:value-type="float">
            <text:p>38.307,36 €</text:p>
          </table:table-cell>
          <table:table-cell table:style-name="ce57" office:value-type="float" office:value="62722.8" calcext:value-type="float">
            <text:p>62.722,80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55" office:value-type="string" calcext:value-type="string" table:number-columns-spanned="2" table:number-rows-spanned="1">
            <text:p><text:span text:style-name="T7">Total Servicio Patrimonio Histórico</text:span></text:p>
          </table:table-cell>
          <table:covered-table-cell/>
          <table:table-cell table:style-name="ce59" office:value-type="float" office:value="371541.09" calcext:value-type="float">
            <text:p>371.541,09 €</text:p>
          </table:table-cell>
          <table:table-cell table:style-name="ce59" office:value-type="float" office:value="134049.29" calcext:value-type="float">
            <text:p>134.049,29 €</text:p>
          </table:table-cell>
          <table:table-cell table:style-name="ce60" office:value-type="float" office:value="477251.9" calcext:value-type="float">
            <text:p>477.251,90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INSTITUTO INSULAR PARA LA GESTIÓN INTEGRADA DEL PATRIMONIO MUNDIAL Y LA RESERVA DE LA BIOESFERA DE FRAN CANARIA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1581" calcext:value-type="float">
            <text:p>01581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TECNICO/A MEDIO</text:span></text:p>
          </table:table-cell>
          <table:table-cell table:style-name="ce51" office:value-type="string" calcext:value-type="string">
            <text:p><text:span text:style-name="T8">L1321</text:span></text:p>
          </table:table-cell>
          <table:table-cell table:style-name="ce53" office:value-type="float" office:value="37683.12" calcext:value-type="float">
            <text:p>37.683,12 €</text:p>
          </table:table-cell>
          <table:table-cell table:style-name="ce53" office:value-type="float" office:value="12861" calcext:value-type="float">
            <text:p>12.861,00 €</text:p>
          </table:table-cell>
          <table:table-cell table:style-name="ce61" office:value-type="float" office:value="50544.12" calcext:value-type="float">
            <text:p>50.544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581" calcext:value-type="float">
            <text:p>01581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TECNICO/A DE INSPECCION Y VIGILANCIA</text:span></text:p>
          </table:table-cell>
          <table:table-cell table:style-name="ce51" office:value-type="string" calcext:value-type="string">
            <text:p><text:span text:style-name="T8">L0446</text:span></text:p>
          </table:table-cell>
          <table:table-cell table:style-name="ce53" office:value-type="float" office:value="58234.32" calcext:value-type="float">
            <text:p>58.234,32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73831.8" calcext:value-type="float">
            <text:p>73.831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581" calcext:value-type="float">
            <text:p>01581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TECNICO/A SUPERIOR-LICENCIADO/A EN BIOLO</text:span></text:p>
          </table:table-cell>
          <table:table-cell table:style-name="ce51" office:value-type="string" calcext:value-type="string">
            <text:p><text:span text:style-name="T8">L1197</text:span></text:p>
          </table:table-cell>
          <table:table-cell table:style-name="ce53" office:value-type="float" office:value="52186.56" calcext:value-type="float">
            <text:p>52.186,56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67784.04" calcext:value-type="float">
            <text:p>67.784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1581" calcext:value-type="float">
            <text:p>01581</text:p>
          </table:table-cell>
          <table:table-cell table:style-name="ce50" office:value-type="float" office:value="336" calcext:value-type="float">
            <text:p>336</text:p>
          </table:table-cell>
          <table:table-cell table:style-name="ce51" office:value-type="string" calcext:value-type="string">
            <text:p><text:span text:style-name="T8">TECNICO/A SUPERIOR-LICENCIADO/A EN BIOLO</text:span></text:p>
          </table:table-cell>
          <table:table-cell table:style-name="ce51" office:value-type="string" calcext:value-type="string">
            <text:p><text:span text:style-name="T8">L1320</text:span></text:p>
          </table:table-cell>
          <table:table-cell table:style-name="ce53" office:value-type="float" office:value="47894.52" calcext:value-type="float">
            <text:p>47.894,52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63492" calcext:value-type="float">
            <text:p>63.492,00 €</text:p>
          </table:table-cell>
          <table:table-cell table:number-columns-repeated="1017"/>
        </table:table-row>
        <table:table-row table:style-name="ro7">
          <table:table-cell table:style-name="ce64" table:number-columns-repeated="2"/>
          <table:table-cell table:style-name="ce153" office:value-type="string" calcext:value-type="string" table:number-columns-spanned="2" table:number-rows-spanned="1">
            <text:p><text:span text:style-name="T1">Total INST. INSULAR PARA LA GESTIÓN INTEGRADA DEL PATRIM MUNDIAL Y LA RESERVA DE LA BIOESFERA DE G</text:span></text:p>
            <text:p><text:span text:style-name="T1">C</text:span></text:p>
          </table:table-cell>
          <table:covered-table-cell/>
          <table:table-cell table:style-name="ce59" office:value-type="float" office:value="195998.52" calcext:value-type="float">
            <text:p>195.998,52 €</text:p>
          </table:table-cell>
          <table:table-cell table:style-name="ce59" office:value-type="float" office:value="59653.44" calcext:value-type="float">
            <text:p>59.653,44 €</text:p>
          </table:table-cell>
          <table:table-cell table:style-name="ce60" office:value-type="float" office:value="255651.96" calcext:value-type="float">
            <text:p>255.651,96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Agricultura Ganadería y Pesca (Admón Gnral de Agric., Ganad. y Pesca)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0172</text:span></text:p>
          </table:table-cell>
          <table:table-cell table:style-name="ce53" office:value-type="float" office:value="28000.2" calcext:value-type="float">
            <text:p>28.000,20 €</text:p>
          </table:table-cell>
          <table:table-cell table:style-name="ce54" office:value-type="float" office:value="9542.16" calcext:value-type="float">
            <text:p>9.542,16 €</text:p>
          </table:table-cell>
          <table:table-cell table:style-name="ce61" office:value-type="float" office:value="37542.36" calcext:value-type="float">
            <text:p>37.542,3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1ª AGRICOLA</text:span></text:p>
          </table:table-cell>
          <table:table-cell table:style-name="ce51" office:value-type="string" calcext:value-type="string">
            <text:p><text:span text:style-name="T8">L1184</text:span></text:p>
          </table:table-cell>
          <table:table-cell table:style-name="ce53" office:value-type="float" office:value="23468.52" calcext:value-type="float">
            <text:p>23.468,52 €</text:p>
          </table:table-cell>
          <table:table-cell table:style-name="ce54" office:value-type="float" office:value="7992.6" calcext:value-type="float">
            <text:p>7.992,60 €</text:p>
          </table:table-cell>
          <table:table-cell table:style-name="ce61" office:value-type="float" office:value="31461.12" calcext:value-type="float">
            <text:p>31.461,1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80</text:span></text:p>
          </table:table-cell>
          <table:table-cell table:style-name="ce53" office:value-type="float" office:value="22209.84" calcext:value-type="float">
            <text:p>22.209,84 €</text:p>
          </table:table-cell>
          <table:table-cell table:style-name="ce54" office:value-type="float" office:value="8852.65" calcext:value-type="float">
            <text:p>8.852,65 €</text:p>
          </table:table-cell>
          <table:table-cell table:style-name="ce61" office:value-type="float" office:value="31062.49" calcext:value-type="float">
            <text:p>31.062,4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1ª CONDUCTOR/A</text:span></text:p>
          </table:table-cell>
          <table:table-cell table:style-name="ce51" office:value-type="string" calcext:value-type="string">
            <text:p><text:span text:style-name="T8">L0078</text:span></text:p>
          </table:table-cell>
          <table:table-cell table:style-name="ce53" office:value-type="float" office:value="24964.72" calcext:value-type="float">
            <text:p>24.964,72 €</text:p>
          </table:table-cell>
          <table:table-cell table:style-name="ce54" office:value-type="float" office:value="8464.08" calcext:value-type="float">
            <text:p>8.464,08 €</text:p>
          </table:table-cell>
          <table:table-cell table:style-name="ce61" office:value-type="float" office:value="33428.8" calcext:value-type="float">
            <text:p>33.428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1ª JARDINERO/A</text:span></text:p>
          </table:table-cell>
          <table:table-cell table:style-name="ce51" office:value-type="string" calcext:value-type="string">
            <text:p><text:span text:style-name="T8">L0098</text:span></text:p>
          </table:table-cell>
          <table:table-cell table:style-name="ce53" office:value-type="float" office:value="26608.08" calcext:value-type="float">
            <text:p>26.608,08 €</text:p>
          </table:table-cell>
          <table:table-cell table:style-name="ce53" office:value-type="float" office:value="10468.56" calcext:value-type="float">
            <text:p>10.468,56 €</text:p>
          </table:table-cell>
          <table:table-cell table:style-name="ce61" office:value-type="float" office:value="37076.64" calcext:value-type="float">
            <text:p>37.076,6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 ESPECIALIZADO/A</text:span></text:p>
          </table:table-cell>
          <table:table-cell table:style-name="ce51" office:value-type="string" calcext:value-type="string">
            <text:p><text:span text:style-name="T8">L0732</text:span></text:p>
          </table:table-cell>
          <table:table-cell table:style-name="ce53" office:value-type="float" office:value="23048.4" calcext:value-type="float">
            <text:p>23.048,40 €</text:p>
          </table:table-cell>
          <table:table-cell table:style-name="ce54" office:value-type="float" office:value="9047.76" calcext:value-type="float">
            <text:p>9.047,76 €</text:p>
          </table:table-cell>
          <table:table-cell table:style-name="ce61" office:value-type="float" office:value="32096.16" calcext:value-type="float">
            <text:p>32.096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592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8575.44" calcext:value-type="float">
            <text:p>8.575,44 €</text:p>
          </table:table-cell>
          <table:table-cell table:style-name="ce61" office:value-type="float" office:value="34023" calcext:value-type="float">
            <text:p>34.023,0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1ª AGRICOLA</text:span></text:p>
          </table:table-cell>
          <table:table-cell table:style-name="ce51" office:value-type="string" calcext:value-type="string">
            <text:p><text:span text:style-name="T8">L0302</text:span></text:p>
          </table:table-cell>
          <table:table-cell table:style-name="ce53" office:value-type="float" office:value="25980.6" calcext:value-type="float">
            <text:p>25.980,60 €</text:p>
          </table:table-cell>
          <table:table-cell table:style-name="ce53" office:value-type="float" office:value="10190.76" calcext:value-type="float">
            <text:p>10.190,76 €</text:p>
          </table:table-cell>
          <table:table-cell table:style-name="ce61" office:value-type="float" office:value="36171.36" calcext:value-type="float">
            <text:p>36.171,3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1ª AGRICOLA</text:span></text:p>
          </table:table-cell>
          <table:table-cell table:style-name="ce51" office:value-type="string" calcext:value-type="string">
            <text:p><text:span text:style-name="T8">L0308</text:span></text:p>
          </table:table-cell>
          <table:table-cell table:style-name="ce53" office:value-type="float" office:value="25714.08" calcext:value-type="float">
            <text:p>25.714,08 €</text:p>
          </table:table-cell>
          <table:table-cell table:style-name="ce53" office:value-type="float" office:value="10093.2" calcext:value-type="float">
            <text:p>10.093,20 €</text:p>
          </table:table-cell>
          <table:table-cell table:style-name="ce61" office:value-type="float" office:value="35807.28" calcext:value-type="float">
            <text:p>35.807,2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2ª AGRICOLA</text:span></text:p>
          </table:table-cell>
          <table:table-cell table:style-name="ce51" office:value-type="string" calcext:value-type="string">
            <text:p><text:span text:style-name="T8">L0286</text:span></text:p>
          </table:table-cell>
          <table:table-cell table:style-name="ce53" office:value-type="float" office:value="23363.04" calcext:value-type="float">
            <text:p>23.363,04 €</text:p>
          </table:table-cell>
          <table:table-cell table:style-name="ce54" office:value-type="float" office:value="9162.72" calcext:value-type="float">
            <text:p>9.162,72 €</text:p>
          </table:table-cell>
          <table:table-cell table:style-name="ce61" office:value-type="float" office:value="32525.76" calcext:value-type="float">
            <text:p>32.525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300</text:span></text:p>
          </table:table-cell>
          <table:table-cell table:style-name="ce53" office:value-type="float" office:value="22039.56" calcext:value-type="float">
            <text:p>22.039,56 €</text:p>
          </table:table-cell>
          <table:table-cell table:style-name="ce54" office:value-type="float" office:value="8643.6" calcext:value-type="float">
            <text:p>8.643,60 €</text:p>
          </table:table-cell>
          <table:table-cell table:style-name="ce61" office:value-type="float" office:value="30683.16" calcext:value-type="float">
            <text:p>30.683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1ª LABORATORIO</text:span></text:p>
          </table:table-cell>
          <table:table-cell table:style-name="ce51" office:value-type="string" calcext:value-type="string">
            <text:p><text:span text:style-name="T8">L0211</text:span></text:p>
          </table:table-cell>
          <table:table-cell table:style-name="ce53" office:value-type="float" office:value="25980.6" calcext:value-type="float">
            <text:p>25.980,60 €</text:p>
          </table:table-cell>
          <table:table-cell table:style-name="ce54" office:value-type="float" office:value="8784.6" calcext:value-type="float">
            <text:p>8.784,60 €</text:p>
          </table:table-cell>
          <table:table-cell table:style-name="ce61" office:value-type="float" office:value="34765.2" calcext:value-type="float">
            <text:p>34.765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35</text:span></text:p>
          </table:table-cell>
          <table:table-cell table:style-name="ce53" office:value-type="float" office:value="21524.72" calcext:value-type="float">
            <text:p>21.524,72 €</text:p>
          </table:table-cell>
          <table:table-cell table:style-name="ce54" office:value-type="float" office:value="7288.53" calcext:value-type="float">
            <text:p>7.288,53 €</text:p>
          </table:table-cell>
          <table:table-cell table:style-name="ce61" office:value-type="float" office:value="28813.25" calcext:value-type="float">
            <text:p>28.813,25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50</text:span></text:p>
          </table:table-cell>
          <table:table-cell table:style-name="ce53" office:value-type="float" office:value="22776.48" calcext:value-type="float">
            <text:p>22.776,48 €</text:p>
          </table:table-cell>
          <table:table-cell table:style-name="ce54" office:value-type="float" office:value="7740.72" calcext:value-type="float">
            <text:p>7.740,72 €</text:p>
          </table:table-cell>
          <table:table-cell table:style-name="ce61" office:value-type="float" office:value="30517.2" calcext:value-type="float">
            <text:p>30.517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2ª AGRICOLA</text:span></text:p>
          </table:table-cell>
          <table:table-cell table:style-name="ce51" office:value-type="string" calcext:value-type="string">
            <text:p><text:span text:style-name="T8">L0109</text:span></text:p>
          </table:table-cell>
          <table:table-cell table:style-name="ce53" office:value-type="float" office:value="21956.88" calcext:value-type="float">
            <text:p>21.956,88 €</text:p>
          </table:table-cell>
          <table:table-cell table:style-name="ce54" office:value-type="float" office:value="7455" calcext:value-type="float">
            <text:p>7.455,00 €</text:p>
          </table:table-cell>
          <table:table-cell table:style-name="ce61" office:value-type="float" office:value="29411.88" calcext:value-type="float">
            <text:p>29.411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68</text:span></text:p>
          </table:table-cell>
          <table:table-cell table:style-name="ce53" office:value-type="float" office:value="21724.92" calcext:value-type="float">
            <text:p>21.724,92 €</text:p>
          </table:table-cell>
          <table:table-cell table:style-name="ce54" office:value-type="float" office:value="8528.28" calcext:value-type="float">
            <text:p>8.528,28 €</text:p>
          </table:table-cell>
          <table:table-cell table:style-name="ce61" office:value-type="float" office:value="30253.2" calcext:value-type="float">
            <text:p>30.253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021</text:span></text:p>
          </table:table-cell>
          <table:table-cell table:style-name="ce53" office:value-type="float" office:value="26052" calcext:value-type="float">
            <text:p>26.052,00 €</text:p>
          </table:table-cell>
          <table:table-cell table:style-name="ce53" office:value-type="float" office:value="10984.32" calcext:value-type="float">
            <text:p>10.984,32 €</text:p>
          </table:table-cell>
          <table:table-cell table:style-name="ce61" office:value-type="float" office:value="37036.32" calcext:value-type="float">
            <text:p>37.036,3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1ª LABORATORIO</text:span></text:p>
          </table:table-cell>
          <table:table-cell table:style-name="ce51" office:value-type="string" calcext:value-type="string">
            <text:p><text:span text:style-name="T8">L0152</text:span></text:p>
          </table:table-cell>
          <table:table-cell table:style-name="ce53" office:value-type="float" office:value="25690.8" calcext:value-type="float">
            <text:p>25.690,80 €</text:p>
          </table:table-cell>
          <table:table-cell table:style-name="ce54" office:value-type="float" office:value="8692.92" calcext:value-type="float">
            <text:p>8.692,92 €</text:p>
          </table:table-cell>
          <table:table-cell table:style-name="ce61" office:value-type="float" office:value="34383.72" calcext:value-type="float">
            <text:p>34.383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66</text:span></text:p>
          </table:table-cell>
          <table:table-cell table:style-name="ce53" office:value-type="float" office:value="21384.6" calcext:value-type="float">
            <text:p>21.384,60 €</text:p>
          </table:table-cell>
          <table:table-cell table:style-name="ce54" office:value-type="float" office:value="8403.84" calcext:value-type="float">
            <text:p>8.403,84 €</text:p>
          </table:table-cell>
          <table:table-cell table:style-name="ce61" office:value-type="float" office:value="29788.44" calcext:value-type="float">
            <text:p>29.788,4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59</text:span></text:p>
          </table:table-cell>
          <table:table-cell table:style-name="ce53" office:value-type="float" office:value="21288.36" calcext:value-type="float">
            <text:p>21.288,36 €</text:p>
          </table:table-cell>
          <table:table-cell table:style-name="ce54" office:value-type="float" office:value="8368.56" calcext:value-type="float">
            <text:p>8.368,56 €</text:p>
          </table:table-cell>
          <table:table-cell table:style-name="ce61" office:value-type="float" office:value="29656.92" calcext:value-type="float">
            <text:p>29.656,9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126</text:span></text:p>
          </table:table-cell>
          <table:table-cell table:style-name="ce53" office:value-type="float" office:value="21384.6" calcext:value-type="float">
            <text:p>21.384,60 €</text:p>
          </table:table-cell>
          <table:table-cell table:style-name="ce54" office:value-type="float" office:value="8403.84" calcext:value-type="float">
            <text:p>8.403,84 €</text:p>
          </table:table-cell>
          <table:table-cell table:style-name="ce61" office:value-type="float" office:value="29788.44" calcext:value-type="float">
            <text:p>29.788,4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2ª AGRICOLA</text:span></text:p>
          </table:table-cell>
          <table:table-cell table:style-name="ce51" office:value-type="string" calcext:value-type="string">
            <text:p><text:span text:style-name="T8">L0119</text:span></text:p>
          </table:table-cell>
          <table:table-cell table:style-name="ce53" office:value-type="float" office:value="22223.4" calcext:value-type="float">
            <text:p>22.223,40 €</text:p>
          </table:table-cell>
          <table:table-cell table:style-name="ce54" office:value-type="float" office:value="8745.84" calcext:value-type="float">
            <text:p>8.745,84 €</text:p>
          </table:table-cell>
          <table:table-cell table:style-name="ce61" office:value-type="float" office:value="30969.24" calcext:value-type="float">
            <text:p>30.969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165</text:span></text:p>
          </table:table-cell>
          <table:table-cell table:style-name="ce53" office:value-type="float" office:value="21336.48" calcext:value-type="float">
            <text:p>21.336,48 €</text:p>
          </table:table-cell>
          <table:table-cell table:style-name="ce54" office:value-type="float" office:value="8386.2" calcext:value-type="float">
            <text:p>8.386,20 €</text:p>
          </table:table-cell>
          <table:table-cell table:style-name="ce61" office:value-type="float" office:value="29722.68" calcext:value-type="float">
            <text:p>29.722,6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93</text:span></text:p>
          </table:table-cell>
          <table:table-cell table:style-name="ce53" office:value-type="float" office:value="20899.92" calcext:value-type="float">
            <text:p>20.899,92 €</text:p>
          </table:table-cell>
          <table:table-cell table:style-name="ce54" office:value-type="float" office:value="8226.48" calcext:value-type="float">
            <text:p>8.226,48 €</text:p>
          </table:table-cell>
          <table:table-cell table:style-name="ce61" office:value-type="float" office:value="29126.4" calcext:value-type="float">
            <text:p>29.126,4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67</text:span></text:p>
          </table:table-cell>
          <table:table-cell table:style-name="ce53" office:value-type="float" office:value="22961.04" calcext:value-type="float">
            <text:p>22.961,04 €</text:p>
          </table:table-cell>
          <table:table-cell table:style-name="ce54" office:value-type="float" office:value="8980.8" calcext:value-type="float">
            <text:p>8.980,80 €</text:p>
          </table:table-cell>
          <table:table-cell table:style-name="ce65" office:value-type="float" office:value="31941.84" calcext:value-type="float">
            <text:p>31.941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310</text:span></text:p>
          </table:table-cell>
          <table:table-cell table:style-name="ce53" office:value-type="float" office:value="21893.2" calcext:value-type="float">
            <text:p>21.893,20 €</text:p>
          </table:table-cell>
          <table:table-cell table:style-name="ce54" office:value-type="float" office:value="7404.64" calcext:value-type="float">
            <text:p>7.404,64 €</text:p>
          </table:table-cell>
          <table:table-cell table:style-name="ce65" office:value-type="float" office:value="29297.84" calcext:value-type="float">
            <text:p>29.297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033</text:span></text:p>
          </table:table-cell>
          <table:table-cell table:style-name="ce53" office:value-type="float" office:value="25401.34" calcext:value-type="float">
            <text:p>25.401,34 €</text:p>
          </table:table-cell>
          <table:table-cell table:style-name="ce54" office:value-type="float" office:value="8643.18" calcext:value-type="float">
            <text:p>8.643,18 €</text:p>
          </table:table-cell>
          <table:table-cell table:style-name="ce65" office:value-type="float" office:value="34044.52" calcext:value-type="float">
            <text:p>34.044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GUARDA</text:span></text:p>
          </table:table-cell>
          <table:table-cell table:style-name="ce51" office:value-type="string" calcext:value-type="string">
            <text:p><text:span text:style-name="T8">L0895</text:span></text:p>
          </table:table-cell>
          <table:table-cell table:style-name="ce53" office:value-type="float" office:value="20724.3" calcext:value-type="float">
            <text:p>20.724,30 €</text:p>
          </table:table-cell>
          <table:table-cell table:style-name="ce54" office:value-type="float" office:value="7470.79" calcext:value-type="float">
            <text:p>7.470,79 €</text:p>
          </table:table-cell>
          <table:table-cell table:style-name="ce65" office:value-type="float" office:value="28195.09" calcext:value-type="float">
            <text:p>28.195,0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77</text:span></text:p>
          </table:table-cell>
          <table:table-cell table:style-name="ce53" office:value-type="float" office:value="20851.56" calcext:value-type="float">
            <text:p>20.851,56 €</text:p>
          </table:table-cell>
          <table:table-cell table:style-name="ce54" office:value-type="float" office:value="8208.72" calcext:value-type="float">
            <text:p>8.208,72 €</text:p>
          </table:table-cell>
          <table:table-cell table:style-name="ce65" office:value-type="float" office:value="29060.28" calcext:value-type="float">
            <text:p>29.060,2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1ª LABORATORIO</text:span></text:p>
          </table:table-cell>
          <table:table-cell table:style-name="ce51" office:value-type="string" calcext:value-type="string">
            <text:p><text:span text:style-name="T8">L0155</text:span></text:p>
          </table:table-cell>
          <table:table-cell table:style-name="ce53" office:value-type="float" office:value="23784.29" calcext:value-type="float">
            <text:p>23.784,29 €</text:p>
          </table:table-cell>
          <table:table-cell table:style-name="ce54" office:value-type="float" office:value="8091.49" calcext:value-type="float">
            <text:p>8.091,49 €</text:p>
          </table:table-cell>
          <table:table-cell table:style-name="ce65" office:value-type="float" office:value="31875.78" calcext:value-type="float">
            <text:p>31.875,7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 ESPECIALIZADO/A</text:span></text:p>
          </table:table-cell>
          <table:table-cell table:style-name="ce51" office:value-type="string" calcext:value-type="string">
            <text:p><text:span text:style-name="T8">L0918</text:span></text:p>
          </table:table-cell>
          <table:table-cell table:style-name="ce53" office:value-type="float" office:value="20865.12" calcext:value-type="float">
            <text:p>20.865,12 €</text:p>
          </table:table-cell>
          <table:table-cell table:style-name="ce54" office:value-type="float" office:value="8248.92" calcext:value-type="float">
            <text:p>8.248,92 €</text:p>
          </table:table-cell>
          <table:table-cell table:style-name="ce65" office:value-type="float" office:value="29114.04" calcext:value-type="float">
            <text:p>29.114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288</text:span></text:p>
          </table:table-cell>
          <table:table-cell table:style-name="ce53" office:value-type="float" office:value="24748.74" calcext:value-type="float">
            <text:p>24.748,74 €</text:p>
          </table:table-cell>
          <table:table-cell table:style-name="ce54" office:value-type="float" office:value="8437.14" calcext:value-type="float">
            <text:p>8.437,14 €</text:p>
          </table:table-cell>
          <table:table-cell table:style-name="ce65" office:value-type="float" office:value="33185.88" calcext:value-type="float">
            <text:p>33.185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1ª AGRICOLA</text:span></text:p>
          </table:table-cell>
          <table:table-cell table:style-name="ce51" office:value-type="string" calcext:value-type="string">
            <text:p><text:span text:style-name="T8">L0089</text:span></text:p>
          </table:table-cell>
          <table:table-cell table:style-name="ce53" office:value-type="float" office:value="22840.8" calcext:value-type="float">
            <text:p>22.840,80 €</text:p>
          </table:table-cell>
          <table:table-cell table:style-name="ce54" office:value-type="float" office:value="7793.88" calcext:value-type="float">
            <text:p>7.793,88 €</text:p>
          </table:table-cell>
          <table:table-cell table:style-name="ce65" office:value-type="float" office:value="30634.68" calcext:value-type="float">
            <text:p>30.634,6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TECNICO/A SUPERIOR EN ANALISIS Y CONTROL</text:span></text:p>
          </table:table-cell>
          <table:table-cell table:style-name="ce51" office:value-type="string" calcext:value-type="string">
            <text:p><text:span text:style-name="T8">L1185</text:span></text:p>
          </table:table-cell>
          <table:table-cell table:style-name="ce53" office:value-type="float" office:value="27950.16" calcext:value-type="float">
            <text:p>27.950,16 €</text:p>
          </table:table-cell>
          <table:table-cell table:style-name="ce54" office:value-type="float" office:value="9516.24" calcext:value-type="float">
            <text:p>9.516,24 €</text:p>
          </table:table-cell>
          <table:table-cell table:style-name="ce65" office:value-type="float" office:value="37466.4" calcext:value-type="float">
            <text:p>37.466,4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2ª MANTENIMIENTO</text:span></text:p>
          </table:table-cell>
          <table:table-cell table:style-name="ce51" office:value-type="string" calcext:value-type="string">
            <text:p><text:span text:style-name="T8">L0399</text:span></text:p>
          </table:table-cell>
          <table:table-cell table:style-name="ce53" office:value-type="float" office:value="19774.08" calcext:value-type="float">
            <text:p>19.774,08 €</text:p>
          </table:table-cell>
          <table:table-cell table:style-name="ce54" office:value-type="float" office:value="6662.5" calcext:value-type="float">
            <text:p>6.662,50 €</text:p>
          </table:table-cell>
          <table:table-cell table:style-name="ce65" office:value-type="float" office:value="26436.58" calcext:value-type="float">
            <text:p>26.436,5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305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7809.12" calcext:value-type="float">
            <text:p>7.809,12 €</text:p>
          </table:table-cell>
          <table:table-cell table:style-name="ce65" office:value-type="float" office:value="27569.16" calcext:value-type="float">
            <text:p>27.569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309</text:span></text:p>
          </table:table-cell>
          <table:table-cell table:style-name="ce53" office:value-type="float" office:value="21687.36" calcext:value-type="float">
            <text:p>21.687,36 €</text:p>
          </table:table-cell>
          <table:table-cell table:style-name="ce54" office:value-type="float" office:value="7339.68" calcext:value-type="float">
            <text:p>7.339,68 €</text:p>
          </table:table-cell>
          <table:table-cell table:style-name="ce65" office:value-type="float" office:value="29027.04" calcext:value-type="float">
            <text:p>29.027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TECNICO/A ESPECIALISTA LABORATORIO</text:span></text:p>
          </table:table-cell>
          <table:table-cell table:style-name="ce51" office:value-type="string" calcext:value-type="string">
            <text:p><text:span text:style-name="T8">L0023</text:span></text:p>
          </table:table-cell>
          <table:table-cell table:style-name="ce53" office:value-type="float" office:value="27228.84" calcext:value-type="float">
            <text:p>27.228,84 €</text:p>
          </table:table-cell>
          <table:table-cell table:style-name="ce54" office:value-type="float" office:value="9244.32" calcext:value-type="float">
            <text:p>9.244,32 €</text:p>
          </table:table-cell>
          <table:table-cell table:style-name="ce65" office:value-type="float" office:value="36473.16" calcext:value-type="float">
            <text:p>36.473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OFICIAL 1ª AGRICOLA</text:span></text:p>
          </table:table-cell>
          <table:table-cell table:style-name="ce51" office:value-type="string" calcext:value-type="string">
            <text:p><text:span text:style-name="T8">L0093</text:span></text:p>
          </table:table-cell>
          <table:table-cell table:style-name="ce53" office:value-type="float" office:value="23084.28" calcext:value-type="float">
            <text:p>23.084,28 €</text:p>
          </table:table-cell>
          <table:table-cell table:style-name="ce54" office:value-type="float" office:value="9130.44" calcext:value-type="float">
            <text:p>9.130,44 €</text:p>
          </table:table-cell>
          <table:table-cell table:style-name="ce65" office:value-type="float" office:value="32214.72" calcext:value-type="float">
            <text:p>32.214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0" calcext:value-type="float">
            <text:p>41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78</text:span></text:p>
          </table:table-cell>
          <table:table-cell table:style-name="ce53" office:value-type="float" office:value="20293.08" calcext:value-type="float">
            <text:p>20.293,08 €</text:p>
          </table:table-cell>
          <table:table-cell table:style-name="ce54" office:value-type="float" office:value="8004.12" calcext:value-type="float">
            <text:p>8.004,12 €</text:p>
          </table:table-cell>
          <table:table-cell table:style-name="ce65" office:value-type="float" office:value="28297.2" calcext:value-type="float">
            <text:p>28.297,20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54" office:value-type="string" calcext:value-type="string" table:number-columns-spanned="2" table:number-rows-spanned="1">
            <text:p><text:span text:style-name="T7">Total Servicio de Agricultura Ganadería y Pesca (Admón Gnral de Agric., Ganad. y Pesca)</text:span></text:p>
          </table:table-cell>
          <table:covered-table-cell/>
          <table:table-cell table:style-name="ce59" office:value-type="float" office:value="928916.59" calcext:value-type="float">
            <text:p>928.916,59 €</text:p>
          </table:table-cell>
          <table:table-cell table:style-name="ce60" office:value-type="float" office:value="342028.64" calcext:value-type="float">
            <text:p>342.028,64 €</text:p>
          </table:table-cell>
          <table:table-cell table:style-name="ce66" office:value-type="float" office:value="1270945.23" calcext:value-type="float">
            <text:p>1.270.945,23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Agricultura Ganadería y Pesca (Mejoras Estr. Agropecuarias y Sist. Productividad)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2" calcext:value-type="float">
            <text:p>412</text:p>
          </table:table-cell>
          <table:table-cell table:style-name="ce51" office:value-type="string" calcext:value-type="string">
            <text:p><text:span text:style-name="T8">CAPATAZ AGRICOLA</text:span></text:p>
          </table:table-cell>
          <table:table-cell table:style-name="ce51" office:value-type="string" calcext:value-type="string">
            <text:p><text:span text:style-name="T8">L0022</text:span></text:p>
          </table:table-cell>
          <table:table-cell table:style-name="ce53" office:value-type="float" office:value="25758.84" calcext:value-type="float">
            <text:p>25.758,84 €</text:p>
          </table:table-cell>
          <table:table-cell table:style-name="ce54" office:value-type="float" office:value="8780.76" calcext:value-type="float">
            <text:p>8.780,76 €</text:p>
          </table:table-cell>
          <table:table-cell table:style-name="ce65" office:value-type="float" office:value="34539.6" calcext:value-type="float">
            <text:p>34.539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2" calcext:value-type="float">
            <text:p>412</text:p>
          </table:table-cell>
          <table:table-cell table:style-name="ce51" office:value-type="string" calcext:value-type="string">
            <text:p><text:span text:style-name="T8">CAPATAZ AGRICOLA</text:span></text:p>
          </table:table-cell>
          <table:table-cell table:style-name="ce51" office:value-type="string" calcext:value-type="string">
            <text:p><text:span text:style-name="T8">L0019</text:span></text:p>
          </table:table-cell>
          <table:table-cell table:style-name="ce53" office:value-type="float" office:value="26625.13" calcext:value-type="float">
            <text:p>26.625,13 €</text:p>
          </table:table-cell>
          <table:table-cell table:style-name="ce54" office:value-type="float" office:value="9078.9" calcext:value-type="float">
            <text:p>9.078,90 €</text:p>
          </table:table-cell>
          <table:table-cell table:style-name="ce65" office:value-type="float" office:value="35704.03" calcext:value-type="float">
            <text:p>35.704,03 €</text:p>
          </table:table-cell>
          <table:table-cell table:number-columns-repeated="1017"/>
        </table:table-row>
        <table:table-row table:style-name="ro21">
          <table:table-cell table:style-name="ce50" office:value-type="float" office:value="10400" calcext:value-type="float">
            <text:p>10400</text:p>
          </table:table-cell>
          <table:table-cell table:style-name="ce50" office:value-type="float" office:value="412" calcext:value-type="float">
            <text:p>412</text:p>
          </table:table-cell>
          <table:table-cell table:style-name="ce51" office:value-type="string" calcext:value-type="string">
            <text:p><text:span text:style-name="T8">MOZO/A</text:span></text:p>
          </table:table-cell>
          <table:table-cell table:style-name="ce51" office:value-type="string" calcext:value-type="string">
            <text:p><text:span text:style-name="T8">L0559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3" office:value-type="float" office:value="6697.56" calcext:value-type="float">
            <text:p>6.697,56 €</text:p>
          </table:table-cell>
          <table:table-cell table:style-name="ce67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51" office:value-type="string" calcext:value-type="string" table:number-columns-spanned="2" table:number-rows-spanned="1">
            <text:p><text:span text:style-name="T7">Total Servicio Agricultura Ganadería y Pesca (Mejoras Estr. Agropecuarias y Sist. Productividad)</text:span></text:p>
          </table:table-cell>
          <table:covered-table-cell/>
          <table:table-cell table:style-name="ce59" office:value-type="float" office:value="72144.01" calcext:value-type="float">
            <text:p>72.144,01 €</text:p>
          </table:table-cell>
          <table:table-cell table:style-name="ce59" office:value-type="float" office:value="24557.22" calcext:value-type="float">
            <text:p>24.557,22 €</text:p>
          </table:table-cell>
          <table:table-cell table:style-name="ce62" office:value-type="float" office:value="96701.23" calcext:value-type="float">
            <text:p>96.701,23 €</text:p>
          </table:table-cell>
          <table:table-cell table:number-columns-repeated="1017"/>
        </table:table-row>
        <table:table-row table:style-name="ro20">
          <table:table-cell table:style-name="ce149" office:value-type="string" calcext:value-type="string" table:number-columns-spanned="7" table:number-rows-spanned="1">
            <text:p><text:span text:style-name="T8">Planeamiento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4360" calcext:value-type="float">
            <text:p>04360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004</text:span></text:p>
          </table:table-cell>
          <table:table-cell table:style-name="ce53" office:value-type="float" office:value="30098.16" calcext:value-type="float">
            <text:p>30.098,16 €</text:p>
          </table:table-cell>
          <table:table-cell table:style-name="ce53" office:value-type="float" office:value="10205.4" calcext:value-type="float">
            <text:p>10.205,40 €</text:p>
          </table:table-cell>
          <table:table-cell table:style-name="ce65" office:value-type="float" office:value="40303.56" calcext:value-type="float">
            <text:p>40.303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4360" calcext:value-type="float">
            <text:p>04360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<text:span text:style-name="T8">INGENIERO/A DE CAMINOS</text:span></text:p>
          </table:table-cell>
          <table:table-cell table:style-name="ce51" office:value-type="string" calcext:value-type="string">
            <text:p><text:span text:style-name="T8">L0417</text:span></text:p>
          </table:table-cell>
          <table:table-cell table:style-name="ce53" office:value-type="float" office:value="55680.84" calcext:value-type="float">
            <text:p>55.680,84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71278.32" calcext:value-type="float">
            <text:p>71.278,3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4360" calcext:value-type="float">
            <text:p>04360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<text:span text:style-name="T8">OFICIAL 1ª REPROGRAFIA</text:span></text:p>
          </table:table-cell>
          <table:table-cell table:style-name="ce51" office:value-type="string" calcext:value-type="string">
            <text:p><text:span text:style-name="T8">L0251</text:span></text:p>
          </table:table-cell>
          <table:table-cell table:style-name="ce53" office:value-type="float" office:value="26101.25" calcext:value-type="float">
            <text:p>26.101,25 €</text:p>
          </table:table-cell>
          <table:table-cell table:style-name="ce54" office:value-type="float" office:value="8788.67" calcext:value-type="float">
            <text:p>8.788,67 €</text:p>
          </table:table-cell>
          <table:table-cell table:style-name="ce65" office:value-type="float" office:value="34889.92" calcext:value-type="float">
            <text:p>34.889,9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4360" calcext:value-type="float">
            <text:p>04360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<text:span text:style-name="T8">DELINEANTE</text:span></text:p>
          </table:table-cell>
          <table:table-cell table:style-name="ce51" office:value-type="string" calcext:value-type="string">
            <text:p><text:span text:style-name="T8">L0474</text:span></text:p>
          </table:table-cell>
          <table:table-cell table:style-name="ce53" office:value-type="float" office:value="30459.12" calcext:value-type="float">
            <text:p>30.459,12 €</text:p>
          </table:table-cell>
          <table:table-cell table:style-name="ce53" office:value-type="float" office:value="10258.8" calcext:value-type="float">
            <text:p>10.258,80 €</text:p>
          </table:table-cell>
          <table:table-cell table:style-name="ce65" office:value-type="float" office:value="40717.92" calcext:value-type="float">
            <text:p>40.717,9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4360" calcext:value-type="float">
            <text:p>04360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<text:span text:style-name="T8">ARQUITECTO/A</text:span></text:p>
          </table:table-cell>
          <table:table-cell table:style-name="ce51" office:value-type="string" calcext:value-type="string">
            <text:p><text:span text:style-name="T8">L0416</text:span></text:p>
          </table:table-cell>
          <table:table-cell table:style-name="ce53" office:value-type="float" office:value="54512.64" calcext:value-type="float">
            <text:p>54.512,64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70110.12" calcext:value-type="float">
            <text:p>70.110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4360" calcext:value-type="float">
            <text:p>04360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<text:span text:style-name="T8">ARQUITECTO/A</text:span></text:p>
          </table:table-cell>
          <table:table-cell table:style-name="ce51" office:value-type="string" calcext:value-type="string">
            <text:p><text:span text:style-name="T8">L0450</text:span></text:p>
          </table:table-cell>
          <table:table-cell table:style-name="ce53" office:value-type="float" office:value="54373.32" calcext:value-type="float">
            <text:p>54.373,32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69970.8" calcext:value-type="float">
            <text:p>69.970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4360" calcext:value-type="float">
            <text:p>04360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<text:span text:style-name="T8">ARQUITECTO/A</text:span></text:p>
          </table:table-cell>
          <table:table-cell table:style-name="ce51" office:value-type="string" calcext:value-type="string">
            <text:p><text:span text:style-name="T8">L0448</text:span></text:p>
          </table:table-cell>
          <table:table-cell table:style-name="ce53" office:value-type="float" office:value="54440.64" calcext:value-type="float">
            <text:p>54.440,64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70038.12" calcext:value-type="float">
            <text:p>70.038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4360" calcext:value-type="float">
            <text:p>04360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<text:span text:style-name="T8">GEOGRAFO/A</text:span></text:p>
          </table:table-cell>
          <table:table-cell table:style-name="ce51" office:value-type="string" calcext:value-type="string">
            <text:p><text:span text:style-name="T8">L0418</text:span></text:p>
          </table:table-cell>
          <table:table-cell table:style-name="ce53" office:value-type="float" office:value="55027.08" calcext:value-type="float">
            <text:p>55.027,08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70624.56" calcext:value-type="float">
            <text:p>70.624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4360" calcext:value-type="float">
            <text:p>04360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<text:span text:style-name="T8">DELINEANTE</text:span></text:p>
          </table:table-cell>
          <table:table-cell table:style-name="ce51" office:value-type="string" calcext:value-type="string">
            <text:p><text:span text:style-name="T8">L0475</text:span></text:p>
          </table:table-cell>
          <table:table-cell table:style-name="ce53" office:value-type="float" office:value="30459.12" calcext:value-type="float">
            <text:p>30.459,12 €</text:p>
          </table:table-cell>
          <table:table-cell table:style-name="ce53" office:value-type="float" office:value="10258.8" calcext:value-type="float">
            <text:p>10.258,80 €</text:p>
          </table:table-cell>
          <table:table-cell table:style-name="ce61" office:value-type="float" office:value="40717.92" calcext:value-type="float">
            <text:p>40.717,9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4360" calcext:value-type="float">
            <text:p>04360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<text:span text:style-name="T8">ARQUITECTO/A</text:span></text:p>
          </table:table-cell>
          <table:table-cell table:style-name="ce51" office:value-type="string" calcext:value-type="string">
            <text:p><text:span text:style-name="T8">L0447</text:span></text:p>
          </table:table-cell>
          <table:table-cell table:style-name="ce53" office:value-type="float" office:value="54373.32" calcext:value-type="float">
            <text:p>54.373,32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69970.8" calcext:value-type="float">
            <text:p>69.970,80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8" office:value-type="string" calcext:value-type="string" table:number-columns-spanned="2" table:number-rows-spanned="1">
            <text:p><text:span text:style-name="T7">Total Servicio de Planeamiento</text:span></text:p>
          </table:table-cell>
          <table:covered-table-cell/>
          <table:table-cell table:style-name="ce59" office:value-type="float" office:value="445525.49" calcext:value-type="float">
            <text:p>445.525,49 €</text:p>
          </table:table-cell>
          <table:table-cell table:style-name="ce59" office:value-type="float" office:value="133096.55" calcext:value-type="float">
            <text:p>133.096,55 €</text:p>
          </table:table-cell>
          <table:table-cell table:style-name="ce60" office:value-type="float" office:value="578622.04" calcext:value-type="float">
            <text:p>578.622,04 €</text:p>
          </table:table-cell>
          <table:table-cell table:number-columns-repeated="1017"/>
        </table:table-row>
        <table:table-row table:style-name="ro20">
          <table:table-cell table:style-name="ce149" office:value-type="string" calcext:value-type="string" table:number-columns-spanned="7" table:number-rows-spanned="1">
            <text:p><text:span text:style-name="T8">Calificaciones Territoriales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4370" calcext:value-type="float">
            <text:p>04370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<text:span text:style-name="T8">AUXILIAR TECNICO/A DE OBRAS PUBLICAS</text:span></text:p>
          </table:table-cell>
          <table:table-cell table:style-name="ce51" office:value-type="string" calcext:value-type="string">
            <text:p><text:span text:style-name="T8">L0307</text:span></text:p>
          </table:table-cell>
          <table:table-cell table:style-name="ce53" office:value-type="float" office:value="30184.56" calcext:value-type="float">
            <text:p>30.184,56 €</text:p>
          </table:table-cell>
          <table:table-cell table:style-name="ce53" office:value-type="float" office:value="10172.52" calcext:value-type="float">
            <text:p>10.172,52 €</text:p>
          </table:table-cell>
          <table:table-cell table:style-name="ce61" office:value-type="float" office:value="40357.08" calcext:value-type="float">
            <text:p>40.357,0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4370" calcext:value-type="float">
            <text:p>04370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591</text:span></text:p>
          </table:table-cell>
          <table:table-cell table:style-name="ce53" office:value-type="float" office:value="24578.64" calcext:value-type="float">
            <text:p>24.578,64 €</text:p>
          </table:table-cell>
          <table:table-cell table:style-name="ce54" office:value-type="float" office:value="8302.56" calcext:value-type="float">
            <text:p>8.302,56 €</text:p>
          </table:table-cell>
          <table:table-cell table:style-name="ce61" office:value-type="float" office:value="32881.2" calcext:value-type="float">
            <text:p>32.881,20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52" office:value-type="string" calcext:value-type="string" table:number-columns-spanned="2" table:number-rows-spanned="1">
            <text:p><text:span text:style-name="T7">Total Servicio de Calificaciones Territoriales</text:span></text:p>
          </table:table-cell>
          <table:covered-table-cell/>
          <table:table-cell table:style-name="ce59" office:value-type="float" office:value="54763.2" calcext:value-type="float">
            <text:p>54.763,20 €</text:p>
          </table:table-cell>
          <table:table-cell table:style-name="ce59" office:value-type="float" office:value="18475.08" calcext:value-type="float">
            <text:p>18.475,08 €</text:p>
          </table:table-cell>
          <table:table-cell table:style-name="ce62" office:value-type="float" office:value="73238.28" calcext:value-type="float">
            <text:p>73.238,28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Industria y Comercio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8280" calcext:value-type="float">
            <text:p>08280</text:p>
          </table:table-cell>
          <table:table-cell table:style-name="ce50" office:value-type="float" office:value="420" calcext:value-type="float">
            <text:p>42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551</text:span></text:p>
          </table:table-cell>
          <table:table-cell table:style-name="ce53" office:value-type="float" office:value="21943.32" calcext:value-type="float">
            <text:p>21.943,32 €</text:p>
          </table:table-cell>
          <table:table-cell table:style-name="ce54" office:value-type="float" office:value="8628.3" calcext:value-type="float">
            <text:p>8.628,30 €</text:p>
          </table:table-cell>
          <table:table-cell table:style-name="ce61" office:value-type="float" office:value="30571.62" calcext:value-type="float">
            <text:p>30.571,6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8280" calcext:value-type="float">
            <text:p>08280</text:p>
          </table:table-cell>
          <table:table-cell table:style-name="ce50" office:value-type="float" office:value="420" calcext:value-type="float">
            <text:p>42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538</text:span></text:p>
          </table:table-cell>
          <table:table-cell table:style-name="ce53" office:value-type="float" office:value="23902.76" calcext:value-type="float">
            <text:p>23.902,76 €</text:p>
          </table:table-cell>
          <table:table-cell table:style-name="ce54" office:value-type="float" office:value="8090.36" calcext:value-type="float">
            <text:p>8.090,36 €</text:p>
          </table:table-cell>
          <table:table-cell table:style-name="ce61" office:value-type="float" office:value="31993.12" calcext:value-type="float">
            <text:p>31.993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8280" calcext:value-type="float">
            <text:p>08280</text:p>
          </table:table-cell>
          <table:table-cell table:style-name="ce50" office:value-type="float" office:value="420" calcext:value-type="float">
            <text:p>42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012</text:span></text:p>
          </table:table-cell>
          <table:table-cell table:style-name="ce53" office:value-type="float" office:value="24289.08" calcext:value-type="float">
            <text:p>24.289,08 €</text:p>
          </table:table-cell>
          <table:table-cell table:style-name="ce54" office:value-type="float" office:value="8231.48" calcext:value-type="float">
            <text:p>8.231,48 €</text:p>
          </table:table-cell>
          <table:table-cell table:style-name="ce61" office:value-type="float" office:value="32520.56" calcext:value-type="float">
            <text:p>32.520,56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50" office:value-type="string" calcext:value-type="string" table:number-columns-spanned="2" table:number-rows-spanned="1">
            <text:p><text:span text:style-name="T7">Total Servicio de Industria y Comercio</text:span></text:p>
          </table:table-cell>
          <table:covered-table-cell/>
          <table:table-cell table:style-name="ce59" office:value-type="float" office:value="70135.16" calcext:value-type="float">
            <text:p>70.135,16 €</text:p>
          </table:table-cell>
          <table:table-cell table:style-name="ce59" office:value-type="float" office:value="24950.14" calcext:value-type="float">
            <text:p>24.950,14 €</text:p>
          </table:table-cell>
          <table:table-cell table:style-name="ce62" office:value-type="float" office:value="95085.3" calcext:value-type="float">
            <text:p>95.085,30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Política Social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9100" calcext:value-type="float">
            <text:p>0910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SERVICIOS GENERALES</text:span></text:p>
          </table:table-cell>
          <table:table-cell table:style-name="ce51" office:value-type="string" calcext:value-type="string">
            <text:p><text:span text:style-name="T8">L0788</text:span></text:p>
          </table:table-cell>
          <table:table-cell table:style-name="ce53" office:value-type="float" office:value="23266.8" calcext:value-type="float">
            <text:p>23.266,80 €</text:p>
          </table:table-cell>
          <table:table-cell table:style-name="ce54" office:value-type="float" office:value="7868.4" calcext:value-type="float">
            <text:p>7.868,40 €</text:p>
          </table:table-cell>
          <table:table-cell table:style-name="ce61" office:value-type="float" office:value="31135.2" calcext:value-type="float">
            <text:p>31.135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00" calcext:value-type="float">
            <text:p>0910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34</text:span></text:p>
          </table:table-cell>
          <table:table-cell table:style-name="ce53" office:value-type="float" office:value="44186.88" calcext:value-type="float">
            <text:p>44.186,88 €</text:p>
          </table:table-cell>
          <table:table-cell table:style-name="ce53" office:value-type="float" office:value="14907.12" calcext:value-type="float">
            <text:p>14.907,12 €</text:p>
          </table:table-cell>
          <table:table-cell table:style-name="ce61" office:value-type="float" office:value="59094" calcext:value-type="float">
            <text:p>59.094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00" calcext:value-type="float">
            <text:p>0910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INSTRUCTOR/A</text:span></text:p>
          </table:table-cell>
          <table:table-cell table:style-name="ce51" office:value-type="string" calcext:value-type="string">
            <text:p><text:span text:style-name="T8">L0764</text:span></text:p>
          </table:table-cell>
          <table:table-cell table:style-name="ce53" office:value-type="float" office:value="43644.96" calcext:value-type="float">
            <text:p>43.644,96 €</text:p>
          </table:table-cell>
          <table:table-cell table:style-name="ce53" office:value-type="float" office:value="14737.08" calcext:value-type="float">
            <text:p>14.737,08 €</text:p>
          </table:table-cell>
          <table:table-cell table:style-name="ce61" office:value-type="float" office:value="58382.04" calcext:value-type="float">
            <text:p>58.382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00" calcext:value-type="float">
            <text:p>0910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54</text:span></text:p>
          </table:table-cell>
          <table:table-cell table:style-name="ce53" office:value-type="float" office:value="40483.32" calcext:value-type="float">
            <text:p>40.483,32 €</text:p>
          </table:table-cell>
          <table:table-cell table:style-name="ce53" office:value-type="float" office:value="13809.88" calcext:value-type="float">
            <text:p>13.809,88 €</text:p>
          </table:table-cell>
          <table:table-cell table:style-name="ce61" office:value-type="float" office:value="54293.2" calcext:value-type="float">
            <text:p>54.293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00" calcext:value-type="float">
            <text:p>0910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575</text:span></text:p>
          </table:table-cell>
          <table:table-cell table:style-name="ce53" office:value-type="float" office:value="26026.68" calcext:value-type="float">
            <text:p>26.026,68 €</text:p>
          </table:table-cell>
          <table:table-cell table:style-name="ce54" office:value-type="float" office:value="8757.48" calcext:value-type="float">
            <text:p>8.757,48 €</text:p>
          </table:table-cell>
          <table:table-cell table:style-name="ce61" office:value-type="float" office:value="34784.16" calcext:value-type="float">
            <text:p>34.784,1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00" calcext:value-type="float">
            <text:p>0910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264</text:span></text:p>
          </table:table-cell>
          <table:table-cell table:style-name="ce53" office:value-type="float" office:value="20851.56" calcext:value-type="float">
            <text:p>20.851,56 €</text:p>
          </table:table-cell>
          <table:table-cell table:style-name="ce54" office:value-type="float" office:value="7076.16" calcext:value-type="float">
            <text:p>7.076,16 €</text:p>
          </table:table-cell>
          <table:table-cell table:style-name="ce61" office:value-type="float" office:value="27927.72" calcext:value-type="float">
            <text:p>27.927,7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00" calcext:value-type="float">
            <text:p>0910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57</text:span></text:p>
          </table:table-cell>
          <table:table-cell table:style-name="ce53" office:value-type="float" office:value="43193.36" calcext:value-type="float">
            <text:p>43.193,36 €</text:p>
          </table:table-cell>
          <table:table-cell table:style-name="ce53" office:value-type="float" office:value="14595.18" calcext:value-type="float">
            <text:p>14.595,18 €</text:p>
          </table:table-cell>
          <table:table-cell table:style-name="ce61" office:value-type="float" office:value="57788.54" calcext:value-type="float">
            <text:p>57.788,5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00" calcext:value-type="float">
            <text:p>0910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ONSERJE</text:span></text:p>
          </table:table-cell>
          <table:table-cell table:style-name="ce51" office:value-type="string" calcext:value-type="string">
            <text:p><text:span text:style-name="T8">L0793</text:span></text:p>
          </table:table-cell>
          <table:table-cell table:style-name="ce53" office:value-type="float" office:value="21943.32" calcext:value-type="float">
            <text:p>21.943,32 €</text:p>
          </table:table-cell>
          <table:table-cell table:style-name="ce54" office:value-type="float" office:value="7879.08" calcext:value-type="float">
            <text:p>7.879,08 €</text:p>
          </table:table-cell>
          <table:table-cell table:style-name="ce61" office:value-type="float" office:value="29822.4" calcext:value-type="float">
            <text:p>29.822,4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00" calcext:value-type="float">
            <text:p>0910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861</text:span></text:p>
          </table:table-cell>
          <table:table-cell table:style-name="ce53" office:value-type="float" office:value="19978.44" calcext:value-type="float">
            <text:p>19.978,44 €</text:p>
          </table:table-cell>
          <table:table-cell table:style-name="ce54" office:value-type="float" office:value="6800.4" calcext:value-type="float">
            <text:p>6.800,40 €</text:p>
          </table:table-cell>
          <table:table-cell table:style-name="ce61" office:value-type="float" office:value="26778.84" calcext:value-type="float">
            <text:p>26.778,84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8" office:value-type="string" calcext:value-type="string" table:number-columns-spanned="2" table:number-rows-spanned="1">
            <text:p><text:span text:style-name="T7">Servicio de Política Social</text:span></text:p>
          </table:table-cell>
          <table:covered-table-cell/>
          <table:table-cell table:style-name="ce59" office:value-type="float" office:value="283575.32" calcext:value-type="float">
            <text:p>283.575,32 €</text:p>
          </table:table-cell>
          <table:table-cell table:style-name="ce59" office:value-type="float" office:value="96430.78" calcext:value-type="float">
            <text:p>96.430,78 €</text:p>
          </table:table-cell>
          <table:table-cell table:style-name="ce60" office:value-type="float" office:value="380006.1" calcext:value-type="float">
            <text:p>380.006,10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Centro de Atención a menores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PROFESOR/A EDUCACION FISICA</text:span></text:p>
          </table:table-cell>
          <table:table-cell table:style-name="ce51" office:value-type="string" calcext:value-type="string">
            <text:p><text:span text:style-name="T8">L0743</text:span></text:p>
          </table:table-cell>
          <table:table-cell table:style-name="ce53" office:value-type="float" office:value="26695.8" calcext:value-type="float">
            <text:p>26.695,80 €</text:p>
          </table:table-cell>
          <table:table-cell table:style-name="ce54" office:value-type="float" office:value="9074.16" calcext:value-type="float">
            <text:p>9.074,16 €</text:p>
          </table:table-cell>
          <table:table-cell table:style-name="ce61" office:value-type="float" office:value="35769.96" calcext:value-type="float">
            <text:p>35.769,9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MANTENIMIENTO</text:span></text:p>
          </table:table-cell>
          <table:table-cell table:style-name="ce51" office:value-type="string" calcext:value-type="string">
            <text:p><text:span text:style-name="T8">L0576</text:span></text:p>
          </table:table-cell>
          <table:table-cell table:style-name="ce53" office:value-type="float" office:value="20428.56" calcext:value-type="float">
            <text:p>20.428,56 €</text:p>
          </table:table-cell>
          <table:table-cell table:style-name="ce54" office:value-type="float" office:value="6937.32" calcext:value-type="float">
            <text:p>6.937,32 €</text:p>
          </table:table-cell>
          <table:table-cell table:style-name="ce61" office:value-type="float" office:value="27365.88" calcext:value-type="float">
            <text:p>27.365,8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OS II</text:span></text:p>
          </table:table-cell>
          <table:table-cell table:style-name="ce51" office:value-type="string" calcext:value-type="string">
            <text:p><text:span text:style-name="T8">L0856</text:span></text:p>
          </table:table-cell>
          <table:table-cell table:style-name="ce53" office:value-type="float" office:value="21271.68" calcext:value-type="float">
            <text:p>21.271,68 €</text:p>
          </table:table-cell>
          <table:table-cell table:style-name="ce54" office:value-type="float" office:value="7227.84" calcext:value-type="float">
            <text:p>7.227,84 €</text:p>
          </table:table-cell>
          <table:table-cell table:style-name="ce61" office:value-type="float" office:value="28499.52" calcext:value-type="float">
            <text:p>28.499,5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27</text:span></text:p>
          </table:table-cell>
          <table:table-cell table:style-name="ce53" office:value-type="float" office:value="37683.12" calcext:value-type="float">
            <text:p>37.683,12 €</text:p>
          </table:table-cell>
          <table:table-cell table:style-name="ce53" office:value-type="float" office:value="12861" calcext:value-type="float">
            <text:p>12.861,00 €</text:p>
          </table:table-cell>
          <table:table-cell table:style-name="ce61" office:value-type="float" office:value="50544.12" calcext:value-type="float">
            <text:p>50.544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AMARERO/A-LIMPIADOR/A</text:span></text:p>
          </table:table-cell>
          <table:table-cell table:style-name="ce51" office:value-type="string" calcext:value-type="string">
            <text:p><text:span text:style-name="T8">L0779</text:span></text:p>
          </table:table-cell>
          <table:table-cell table:style-name="ce53" office:value-type="float" office:value="20428.56" calcext:value-type="float">
            <text:p>20.428,56 €</text:p>
          </table:table-cell>
          <table:table-cell table:style-name="ce54" office:value-type="float" office:value="6937.32" calcext:value-type="float">
            <text:p>6.937,32 €</text:p>
          </table:table-cell>
          <table:table-cell table:style-name="ce61" office:value-type="float" office:value="27365.88" calcext:value-type="float">
            <text:p>27.365,8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LAVANDERO/A</text:span></text:p>
          </table:table-cell>
          <table:table-cell table:style-name="ce51" office:value-type="string" calcext:value-type="string">
            <text:p><text:span text:style-name="T8">L0336</text:span></text:p>
          </table:table-cell>
          <table:table-cell table:style-name="ce53" office:value-type="float" office:value="21005.16" calcext:value-type="float">
            <text:p>21.005,16 €</text:p>
          </table:table-cell>
          <table:table-cell table:style-name="ce54" office:value-type="float" office:value="7144.32" calcext:value-type="float">
            <text:p>7.144,32 €</text:p>
          </table:table-cell>
          <table:table-cell table:style-name="ce61" office:value-type="float" office:value="28149.48" calcext:value-type="float">
            <text:p>28.149,4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848</text:span></text:p>
          </table:table-cell>
          <table:table-cell table:style-name="ce53" office:value-type="float" office:value="25666.67" calcext:value-type="float">
            <text:p>25.666,67 €</text:p>
          </table:table-cell>
          <table:table-cell table:style-name="ce54" office:value-type="float" office:value="8685.33" calcext:value-type="float">
            <text:p>8.685,33 €</text:p>
          </table:table-cell>
          <table:table-cell table:style-name="ce61" office:value-type="float" office:value="34352" calcext:value-type="float">
            <text:p>34.352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797</text:span></text:p>
          </table:table-cell>
          <table:table-cell table:style-name="ce53" office:value-type="float" office:value="26316.24" calcext:value-type="float">
            <text:p>26.316,24 €</text:p>
          </table:table-cell>
          <table:table-cell table:style-name="ce54" office:value-type="float" office:value="8848.2" calcext:value-type="float">
            <text:p>8.848,20 €</text:p>
          </table:table-cell>
          <table:table-cell table:style-name="ce61" office:value-type="float" office:value="35164.44" calcext:value-type="float">
            <text:p>35.164,4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780</text:span></text:p>
          </table:table-cell>
          <table:table-cell table:style-name="ce53" office:value-type="float" office:value="22908.28" calcext:value-type="float">
            <text:p>22.908,28 €</text:p>
          </table:table-cell>
          <table:table-cell table:style-name="ce54" office:value-type="float" office:value="8234.55" calcext:value-type="float">
            <text:p>8.234,55 €</text:p>
          </table:table-cell>
          <table:table-cell table:style-name="ce61" office:value-type="float" office:value="31142.83" calcext:value-type="float">
            <text:p>31.142,83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1ª MANTENIMIENTO</text:span></text:p>
          </table:table-cell>
          <table:table-cell table:style-name="ce51" office:value-type="string" calcext:value-type="string">
            <text:p><text:span text:style-name="T8">L0387</text:span></text:p>
          </table:table-cell>
          <table:table-cell table:style-name="ce53" office:value-type="float" office:value="25424.28" calcext:value-type="float">
            <text:p>25.424,28 €</text:p>
          </table:table-cell>
          <table:table-cell table:style-name="ce54" office:value-type="float" office:value="9987.24" calcext:value-type="float">
            <text:p>9.987,24 €</text:p>
          </table:table-cell>
          <table:table-cell table:style-name="ce61" office:value-type="float" office:value="35411.52" calcext:value-type="float">
            <text:p>35.411,5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179</text:span></text:p>
          </table:table-cell>
          <table:table-cell table:style-name="ce53" office:value-type="float" office:value="23677.92" calcext:value-type="float">
            <text:p>23.677,92 €</text:p>
          </table:table-cell>
          <table:table-cell table:style-name="ce54" office:value-type="float" office:value="7998.12" calcext:value-type="float">
            <text:p>7.998,12 €</text:p>
          </table:table-cell>
          <table:table-cell table:style-name="ce61" office:value-type="float" office:value="31676.04" calcext:value-type="float">
            <text:p>31.676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25</text:span></text:p>
          </table:table-cell>
          <table:table-cell table:style-name="ce53" office:value-type="float" office:value="38482.68" calcext:value-type="float">
            <text:p>38.482,68 €</text:p>
          </table:table-cell>
          <table:table-cell table:style-name="ce53" office:value-type="float" office:value="13178.88" calcext:value-type="float">
            <text:p>13.178,88 €</text:p>
          </table:table-cell>
          <table:table-cell table:style-name="ce61" office:value-type="float" office:value="51661.56" calcext:value-type="float">
            <text:p>51.661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160</text:span></text:p>
          </table:table-cell>
          <table:table-cell table:style-name="ce53" office:value-type="float" office:value="25111.68" calcext:value-type="float">
            <text:p>25.111,68 €</text:p>
          </table:table-cell>
          <table:table-cell table:style-name="ce54" office:value-type="float" office:value="9036.48" calcext:value-type="float">
            <text:p>9.036,48 €</text:p>
          </table:table-cell>
          <table:table-cell table:style-name="ce61" office:value-type="float" office:value="34148.16" calcext:value-type="float">
            <text:p>34.148,1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33</text:span></text:p>
          </table:table-cell>
          <table:table-cell table:style-name="ce53" office:value-type="float" office:value="42633.44" calcext:value-type="float">
            <text:p>42.633,44 €</text:p>
          </table:table-cell>
          <table:table-cell table:style-name="ce53" office:value-type="float" office:value="14419.48" calcext:value-type="float">
            <text:p>14.419,48 €</text:p>
          </table:table-cell>
          <table:table-cell table:style-name="ce61" office:value-type="float" office:value="57052.92" calcext:value-type="float">
            <text:p>57.052,9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1" office:value-type="string" calcext:value-type="string">
            <text:p><text:span text:style-name="T8">L1192</text:span></text:p>
          </table:table-cell>
          <table:table-cell table:style-name="ce53" office:value-type="float" office:value="21348.24" calcext:value-type="float">
            <text:p>21.348,24 €</text:p>
          </table:table-cell>
          <table:table-cell table:style-name="ce54" office:value-type="float" office:value="7679.88" calcext:value-type="float">
            <text:p>7.679,88 €</text:p>
          </table:table-cell>
          <table:table-cell table:style-name="ce61" office:value-type="float" office:value="29028.12" calcext:value-type="float">
            <text:p>29.028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DIRECTOR/A RESIDENCIA</text:span></text:p>
          </table:table-cell>
          <table:table-cell table:style-name="ce51" office:value-type="string" calcext:value-type="string">
            <text:p><text:span text:style-name="T8">L0821</text:span></text:p>
          </table:table-cell>
          <table:table-cell table:style-name="ce53" office:value-type="float" office:value="51979.92" calcext:value-type="float">
            <text:p>51.979,92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67577.4" calcext:value-type="float">
            <text:p>67.577,4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364</text:span></text:p>
          </table:table-cell>
          <table:table-cell table:style-name="ce53" office:value-type="float" office:value="23241.12" calcext:value-type="float">
            <text:p>23.241,12 €</text:p>
          </table:table-cell>
          <table:table-cell table:style-name="ce54" office:value-type="float" office:value="7860" calcext:value-type="float">
            <text:p>7.860,00 €</text:p>
          </table:table-cell>
          <table:table-cell table:style-name="ce61" office:value-type="float" office:value="31101.12" calcext:value-type="float">
            <text:p>31.101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LAVANDERO/A</text:span></text:p>
          </table:table-cell>
          <table:table-cell table:style-name="ce51" office:value-type="string" calcext:value-type="string">
            <text:p><text:span text:style-name="T8">L0331</text:span></text:p>
          </table:table-cell>
          <table:table-cell table:style-name="ce53" office:value-type="float" office:value="23406.6" calcext:value-type="float">
            <text:p>23.406,60 €</text:p>
          </table:table-cell>
          <table:table-cell table:style-name="ce54" office:value-type="float" office:value="8563.28" calcext:value-type="float">
            <text:p>8.563,28 €</text:p>
          </table:table-cell>
          <table:table-cell table:style-name="ce61" office:value-type="float" office:value="31969.88" calcext:value-type="float">
            <text:p>31.969,8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AMARERO/A-LIMPIADOR/A</text:span></text:p>
          </table:table-cell>
          <table:table-cell table:style-name="ce51" office:value-type="string" calcext:value-type="string">
            <text:p><text:span text:style-name="T8">L0854</text:span></text:p>
          </table:table-cell>
          <table:table-cell table:style-name="ce53" office:value-type="float" office:value="22926.48" calcext:value-type="float">
            <text:p>22.926,48 €</text:p>
          </table:table-cell>
          <table:table-cell table:style-name="ce54" office:value-type="float" office:value="8240.64" calcext:value-type="float">
            <text:p>8.240,64 €</text:p>
          </table:table-cell>
          <table:table-cell table:style-name="ce61" office:value-type="float" office:value="31167.12" calcext:value-type="float">
            <text:p>31.167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56</text:span></text:p>
          </table:table-cell>
          <table:table-cell table:style-name="ce53" office:value-type="float" office:value="43898.04" calcext:value-type="float">
            <text:p>43.898,04 €</text:p>
          </table:table-cell>
          <table:table-cell table:style-name="ce53" office:value-type="float" office:value="14887.38" calcext:value-type="float">
            <text:p>14.887,38 €</text:p>
          </table:table-cell>
          <table:table-cell table:style-name="ce61" office:value-type="float" office:value="58785.42" calcext:value-type="float">
            <text:p>58.785,4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60</text:span></text:p>
          </table:table-cell>
          <table:table-cell table:style-name="ce53" office:value-type="float" office:value="43902.6" calcext:value-type="float">
            <text:p>43.902,60 €</text:p>
          </table:table-cell>
          <table:table-cell table:style-name="ce53" office:value-type="float" office:value="14818.2" calcext:value-type="float">
            <text:p>14.818,20 €</text:p>
          </table:table-cell>
          <table:table-cell table:style-name="ce61" office:value-type="float" office:value="58720.8" calcext:value-type="float">
            <text:p>58.720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781</text:span></text:p>
          </table:table-cell>
          <table:table-cell table:style-name="ce53" office:value-type="float" office:value="23241.12" calcext:value-type="float">
            <text:p>23.241,12 €</text:p>
          </table:table-cell>
          <table:table-cell table:style-name="ce54" office:value-type="float" office:value="7860" calcext:value-type="float">
            <text:p>7.860,00 €</text:p>
          </table:table-cell>
          <table:table-cell table:style-name="ce61" office:value-type="float" office:value="31101.12" calcext:value-type="float">
            <text:p>31.101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770</text:span></text:p>
          </table:table-cell>
          <table:table-cell table:style-name="ce53" office:value-type="float" office:value="23241.12" calcext:value-type="float">
            <text:p>23.241,12 €</text:p>
          </table:table-cell>
          <table:table-cell table:style-name="ce54" office:value-type="float" office:value="7860" calcext:value-type="float">
            <text:p>7.860,00 €</text:p>
          </table:table-cell>
          <table:table-cell table:style-name="ce61" office:value-type="float" office:value="31101.12" calcext:value-type="float">
            <text:p>31.101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SERENO</text:span></text:p>
          </table:table-cell>
          <table:table-cell table:style-name="ce51" office:value-type="string" calcext:value-type="string">
            <text:p><text:span text:style-name="T8">L0796</text:span></text:p>
          </table:table-cell>
          <table:table-cell table:style-name="ce53" office:value-type="float" office:value="22737.96" calcext:value-type="float">
            <text:p>22.737,96 €</text:p>
          </table:table-cell>
          <table:table-cell table:style-name="ce54" office:value-type="float" office:value="8173.08" calcext:value-type="float">
            <text:p>8.173,08 €</text:p>
          </table:table-cell>
          <table:table-cell table:style-name="ce61" office:value-type="float" office:value="30911.04" calcext:value-type="float">
            <text:p>30.911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SISTENTE SOCIAL</text:span></text:p>
          </table:table-cell>
          <table:table-cell table:style-name="ce51" office:value-type="string" calcext:value-type="string">
            <text:p><text:span text:style-name="T8">L0823</text:span></text:p>
          </table:table-cell>
          <table:table-cell table:style-name="ce53" office:value-type="float" office:value="51855.36" calcext:value-type="float">
            <text:p>51.855,36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67452.84" calcext:value-type="float">
            <text:p>67.452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28</text:span></text:p>
          </table:table-cell>
          <table:table-cell table:style-name="ce53" office:value-type="float" office:value="44444.52" calcext:value-type="float">
            <text:p>44.444,52 €</text:p>
          </table:table-cell>
          <table:table-cell table:style-name="ce53" office:value-type="float" office:value="14988.12" calcext:value-type="float">
            <text:p>14.988,12 €</text:p>
          </table:table-cell>
          <table:table-cell table:style-name="ce65" office:value-type="float" office:value="59432.64" calcext:value-type="float">
            <text:p>59.432,6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29</text:span></text:p>
          </table:table-cell>
          <table:table-cell table:style-name="ce53" office:value-type="float" office:value="51855.36" calcext:value-type="float">
            <text:p>51.855,36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67452.84" calcext:value-type="float">
            <text:p>67.452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58</text:span></text:p>
          </table:table-cell>
          <table:table-cell table:style-name="ce53" office:value-type="float" office:value="42547.56" calcext:value-type="float">
            <text:p>42.547,56 €</text:p>
          </table:table-cell>
          <table:table-cell table:style-name="ce53" office:value-type="float" office:value="14392.5" calcext:value-type="float">
            <text:p>14.392,50 €</text:p>
          </table:table-cell>
          <table:table-cell table:style-name="ce65" office:value-type="float" office:value="56940.06" calcext:value-type="float">
            <text:p>56.940,0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AMARERO/A-LIMPIADOR/A</text:span></text:p>
          </table:table-cell>
          <table:table-cell table:style-name="ce51" office:value-type="string" calcext:value-type="string">
            <text:p><text:span text:style-name="T8">L0855</text:span></text:p>
          </table:table-cell>
          <table:table-cell table:style-name="ce53" office:value-type="float" office:value="23896.08" calcext:value-type="float">
            <text:p>23.896,08 €</text:p>
          </table:table-cell>
          <table:table-cell table:style-name="ce54" office:value-type="float" office:value="8667.66" calcext:value-type="float">
            <text:p>8.667,66 €</text:p>
          </table:table-cell>
          <table:table-cell table:style-name="ce65" office:value-type="float" office:value="32563.74" calcext:value-type="float">
            <text:p>32.563,7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MOZO/A DE SERVICIOS</text:span></text:p>
          </table:table-cell>
          <table:table-cell table:style-name="ce51" office:value-type="string" calcext:value-type="string">
            <text:p><text:span text:style-name="T8">L0867</text:span></text:p>
          </table:table-cell>
          <table:table-cell table:style-name="ce53" office:value-type="float" office:value="22360.68" calcext:value-type="float">
            <text:p>22.360,68 €</text:p>
          </table:table-cell>
          <table:table-cell table:style-name="ce54" office:value-type="float" office:value="8760.9" calcext:value-type="float">
            <text:p>8.760,90 €</text:p>
          </table:table-cell>
          <table:table-cell table:style-name="ce65" office:value-type="float" office:value="31121.58" calcext:value-type="float">
            <text:p>31.121,5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617</text:span></text:p>
          </table:table-cell>
          <table:table-cell table:style-name="ce53" office:value-type="float" office:value="23241.12" calcext:value-type="float">
            <text:p>23.241,12 €</text:p>
          </table:table-cell>
          <table:table-cell table:style-name="ce54" office:value-type="float" office:value="7860" calcext:value-type="float">
            <text:p>7.860,00 €</text:p>
          </table:table-cell>
          <table:table-cell table:style-name="ce65" office:value-type="float" office:value="31101.12" calcext:value-type="float">
            <text:p>31.101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65</text:span></text:p>
          </table:table-cell>
          <table:table-cell table:style-name="ce53" office:value-type="float" office:value="48592.68" calcext:value-type="float">
            <text:p>48.592,68 €</text:p>
          </table:table-cell>
          <table:table-cell table:style-name="ce53" office:value-type="float" office:value="15671.88" calcext:value-type="float">
            <text:p>15.671,88 €</text:p>
          </table:table-cell>
          <table:table-cell table:style-name="ce65" office:value-type="float" office:value="64264.56" calcext:value-type="float">
            <text:p>64.264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14</text:span></text:p>
          </table:table-cell>
          <table:table-cell table:style-name="ce53" office:value-type="float" office:value="42001.2" calcext:value-type="float">
            <text:p>42.001,20 €</text:p>
          </table:table-cell>
          <table:table-cell table:style-name="ce53" office:value-type="float" office:value="14289" calcext:value-type="float">
            <text:p>14.289,00 €</text:p>
          </table:table-cell>
          <table:table-cell table:style-name="ce65" office:value-type="float" office:value="56290.2" calcext:value-type="float">
            <text:p>56.290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35</text:span></text:p>
          </table:table-cell>
          <table:table-cell table:style-name="ce53" office:value-type="float" office:value="42001.2" calcext:value-type="float">
            <text:p>42.001,20 €</text:p>
          </table:table-cell>
          <table:table-cell table:style-name="ce53" office:value-type="float" office:value="14221.08" calcext:value-type="float">
            <text:p>14.221,08 €</text:p>
          </table:table-cell>
          <table:table-cell table:style-name="ce65" office:value-type="float" office:value="56222.28" calcext:value-type="float">
            <text:p>56.222,2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102</text:span></text:p>
          </table:table-cell>
          <table:table-cell table:style-name="ce53" office:value-type="float" office:value="25644.72" calcext:value-type="float">
            <text:p>25.644,72 €</text:p>
          </table:table-cell>
          <table:table-cell table:style-name="ce54" office:value-type="float" office:value="9215.04" calcext:value-type="float">
            <text:p>9.215,04 €</text:p>
          </table:table-cell>
          <table:table-cell table:style-name="ce65" office:value-type="float" office:value="34859.76" calcext:value-type="float">
            <text:p>34.859,7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375</text:span></text:p>
          </table:table-cell>
          <table:table-cell table:style-name="ce53" office:value-type="float" office:value="25111.68" calcext:value-type="float">
            <text:p>25.111,68 €</text:p>
          </table:table-cell>
          <table:table-cell table:style-name="ce54" office:value-type="float" office:value="9036.48" calcext:value-type="float">
            <text:p>9.036,48 €</text:p>
          </table:table-cell>
          <table:table-cell table:style-name="ce65" office:value-type="float" office:value="34148.16" calcext:value-type="float">
            <text:p>34.148,1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328</text:span></text:p>
          </table:table-cell>
          <table:table-cell table:style-name="ce53" office:value-type="float" office:value="25427.55" calcext:value-type="float">
            <text:p>25.427,55 €</text:p>
          </table:table-cell>
          <table:table-cell table:style-name="ce54" office:value-type="float" office:value="8610.06" calcext:value-type="float">
            <text:p>8.610,06 €</text:p>
          </table:table-cell>
          <table:table-cell table:style-name="ce65" office:value-type="float" office:value="34037.61" calcext:value-type="float">
            <text:p>34.037,61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605</text:span></text:p>
          </table:table-cell>
          <table:table-cell table:style-name="ce53" office:value-type="float" office:value="25888.2" calcext:value-type="float">
            <text:p>25.888,20 €</text:p>
          </table:table-cell>
          <table:table-cell table:style-name="ce54" office:value-type="float" office:value="8714.04" calcext:value-type="float">
            <text:p>8.714,04 €</text:p>
          </table:table-cell>
          <table:table-cell table:style-name="ce65" office:value-type="float" office:value="34602.24" calcext:value-type="float">
            <text:p>34.602,2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NIMADOR/A</text:span></text:p>
          </table:table-cell>
          <table:table-cell table:style-name="ce51" office:value-type="string" calcext:value-type="string">
            <text:p><text:span text:style-name="T8">L0838</text:span></text:p>
          </table:table-cell>
          <table:table-cell table:style-name="ce53" office:value-type="float" office:value="29622.72" calcext:value-type="float">
            <text:p>29.622,72 €</text:p>
          </table:table-cell>
          <table:table-cell table:style-name="ce54" office:value-type="float" office:value="9996.12" calcext:value-type="float">
            <text:p>9.996,12 €</text:p>
          </table:table-cell>
          <table:table-cell table:style-name="ce65" office:value-type="float" office:value="39618.84" calcext:value-type="float">
            <text:p>39.618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1" office:value-type="string" calcext:value-type="string">
            <text:p><text:span text:style-name="T8">L0859</text:span></text:p>
          </table:table-cell>
          <table:table-cell table:style-name="ce53" office:value-type="float" office:value="21828.44" calcext:value-type="float">
            <text:p>21.828,44 €</text:p>
          </table:table-cell>
          <table:table-cell table:style-name="ce54" office:value-type="float" office:value="7410.26" calcext:value-type="float">
            <text:p>7.410,26 €</text:p>
          </table:table-cell>
          <table:table-cell table:style-name="ce65" office:value-type="float" office:value="29238.7" calcext:value-type="float">
            <text:p>29.238,7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53</text:span></text:p>
          </table:table-cell>
          <table:table-cell table:style-name="ce53" office:value-type="float" office:value="42276.6" calcext:value-type="float">
            <text:p>42.276,60 €</text:p>
          </table:table-cell>
          <table:table-cell table:style-name="ce53" office:value-type="float" office:value="14375.64" calcext:value-type="float">
            <text:p>14.375,64 €</text:p>
          </table:table-cell>
          <table:table-cell table:style-name="ce65" office:value-type="float" office:value="56652.24" calcext:value-type="float">
            <text:p>56.652,2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1206</text:span></text:p>
          </table:table-cell>
          <table:table-cell table:style-name="ce53" office:value-type="float" office:value="41684.94" calcext:value-type="float">
            <text:p>41.684,94 €</text:p>
          </table:table-cell>
          <table:table-cell table:style-name="ce53" office:value-type="float" office:value="14189.18" calcext:value-type="float">
            <text:p>14.189,18 €</text:p>
          </table:table-cell>
          <table:table-cell table:style-name="ce65" office:value-type="float" office:value="55874.12" calcext:value-type="float">
            <text:p>55.874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1" office:value-type="string" calcext:value-type="string">
            <text:p><text:span text:style-name="T8">L1193</text:span></text:p>
          </table:table-cell>
          <table:table-cell table:style-name="ce53" office:value-type="float" office:value="21428.04" calcext:value-type="float">
            <text:p>21.428,04 €</text:p>
          </table:table-cell>
          <table:table-cell table:style-name="ce54" office:value-type="float" office:value="7284.24" calcext:value-type="float">
            <text:p>7.284,24 €</text:p>
          </table:table-cell>
          <table:table-cell table:style-name="ce65" office:value-type="float" office:value="28712.28" calcext:value-type="float">
            <text:p>28.712,2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TRABAJADOR/A SOCIAL</text:span></text:p>
          </table:table-cell>
          <table:table-cell table:style-name="ce51" office:value-type="string" calcext:value-type="string">
            <text:p><text:span text:style-name="T8">L0822</text:span></text:p>
          </table:table-cell>
          <table:table-cell table:style-name="ce53" office:value-type="float" office:value="43103.04" calcext:value-type="float">
            <text:p>43.103,04 €</text:p>
          </table:table-cell>
          <table:table-cell table:style-name="ce53" office:value-type="float" office:value="14566.8" calcext:value-type="float">
            <text:p>14.566,80 €</text:p>
          </table:table-cell>
          <table:table-cell table:style-name="ce65" office:value-type="float" office:value="57669.84" calcext:value-type="float">
            <text:p>57.669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606</text:span></text:p>
          </table:table-cell>
          <table:table-cell table:style-name="ce53" office:value-type="float" office:value="26108.67" calcext:value-type="float">
            <text:p>26.108,67 €</text:p>
          </table:table-cell>
          <table:table-cell table:style-name="ce54" office:value-type="float" office:value="8783.08" calcext:value-type="float">
            <text:p>8.783,08 €</text:p>
          </table:table-cell>
          <table:table-cell table:style-name="ce65" office:value-type="float" office:value="34891.75" calcext:value-type="float">
            <text:p>34.891,75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YUDANTE DE COCINA</text:span></text:p>
          </table:table-cell>
          <table:table-cell table:style-name="ce51" office:value-type="string" calcext:value-type="string">
            <text:p><text:span text:style-name="T8">L0747</text:span></text:p>
          </table:table-cell>
          <table:table-cell table:style-name="ce53" office:value-type="float" office:value="24496.5" calcext:value-type="float">
            <text:p>24.496,50 €</text:p>
          </table:table-cell>
          <table:table-cell table:style-name="ce54" office:value-type="float" office:value="8256.21" calcext:value-type="float">
            <text:p>8.256,21 €</text:p>
          </table:table-cell>
          <table:table-cell table:style-name="ce65" office:value-type="float" office:value="32752.71" calcext:value-type="float">
            <text:p>32.752,71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SISTENTE SOCIAL</text:span></text:p>
          </table:table-cell>
          <table:table-cell table:style-name="ce51" office:value-type="string" calcext:value-type="string">
            <text:p><text:span text:style-name="T8">L0751</text:span></text:p>
          </table:table-cell>
          <table:table-cell table:style-name="ce53" office:value-type="float" office:value="44186.88" calcext:value-type="float">
            <text:p>44.186,88 €</text:p>
          </table:table-cell>
          <table:table-cell table:style-name="ce53" office:value-type="float" office:value="14907.12" calcext:value-type="float">
            <text:p>14.907,12 €</text:p>
          </table:table-cell>
          <table:table-cell table:style-name="ce65" office:value-type="float" office:value="59094" calcext:value-type="float">
            <text:p>59.094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352</text:span></text:p>
          </table:table-cell>
          <table:table-cell table:style-name="ce53" office:value-type="float" office:value="23022.96" calcext:value-type="float">
            <text:p>23.022,96 €</text:p>
          </table:table-cell>
          <table:table-cell table:style-name="ce54" office:value-type="float" office:value="7791.48" calcext:value-type="float">
            <text:p>7.791,48 €</text:p>
          </table:table-cell>
          <table:table-cell table:style-name="ce65" office:value-type="float" office:value="30814.44" calcext:value-type="float">
            <text:p>30.814,4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1212</text:span></text:p>
          </table:table-cell>
          <table:table-cell table:style-name="ce53" office:value-type="float" office:value="40889.94" calcext:value-type="float">
            <text:p>40.889,94 €</text:p>
          </table:table-cell>
          <table:table-cell table:style-name="ce53" office:value-type="float" office:value="13871.86" calcext:value-type="float">
            <text:p>13.871,86 €</text:p>
          </table:table-cell>
          <table:table-cell table:style-name="ce65" office:value-type="float" office:value="54761.8" calcext:value-type="float">
            <text:p>54.761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36</text:span></text:p>
          </table:table-cell>
          <table:table-cell table:style-name="ce53" office:value-type="float" office:value="41734.68" calcext:value-type="float">
            <text:p>41.734,68 €</text:p>
          </table:table-cell>
          <table:table-cell table:style-name="ce53" office:value-type="float" office:value="14204.76" calcext:value-type="float">
            <text:p>14.204,76 €</text:p>
          </table:table-cell>
          <table:table-cell table:style-name="ce65" office:value-type="float" office:value="55939.44" calcext:value-type="float">
            <text:p>55.939,4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384</text:span></text:p>
          </table:table-cell>
          <table:table-cell table:style-name="ce53" office:value-type="float" office:value="22804.56" calcext:value-type="float">
            <text:p>22.804,56 €</text:p>
          </table:table-cell>
          <table:table-cell table:style-name="ce54" office:value-type="float" office:value="7722.48" calcext:value-type="float">
            <text:p>7.722,48 €</text:p>
          </table:table-cell>
          <table:table-cell table:style-name="ce65" office:value-type="float" office:value="30527.04" calcext:value-type="float">
            <text:p>30.527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778</text:span></text:p>
          </table:table-cell>
          <table:table-cell table:style-name="ce53" office:value-type="float" office:value="22071.32" calcext:value-type="float">
            <text:p>22.071,32 €</text:p>
          </table:table-cell>
          <table:table-cell table:style-name="ce54" office:value-type="float" office:value="7490.99" calcext:value-type="float">
            <text:p>7.490,99 €</text:p>
          </table:table-cell>
          <table:table-cell table:style-name="ce65" office:value-type="float" office:value="29562.31" calcext:value-type="float">
            <text:p>29.562,31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602</text:span></text:p>
          </table:table-cell>
          <table:table-cell table:style-name="ce53" office:value-type="float" office:value="25888.2" calcext:value-type="float">
            <text:p>25.888,20 €</text:p>
          </table:table-cell>
          <table:table-cell table:style-name="ce54" office:value-type="float" office:value="8714.04" calcext:value-type="float">
            <text:p>8.714,04 €</text:p>
          </table:table-cell>
          <table:table-cell table:style-name="ce65" office:value-type="float" office:value="34602.24" calcext:value-type="float">
            <text:p>34.602,2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795</text:span></text:p>
          </table:table-cell>
          <table:table-cell table:style-name="ce53" office:value-type="float" office:value="22368" calcext:value-type="float">
            <text:p>22.368,00 €</text:p>
          </table:table-cell>
          <table:table-cell table:style-name="ce54" office:value-type="float" office:value="7584.72" calcext:value-type="float">
            <text:p>7.584,72 €</text:p>
          </table:table-cell>
          <table:table-cell table:style-name="ce65" office:value-type="float" office:value="29952.72" calcext:value-type="float">
            <text:p>29.952,7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368</text:span></text:p>
          </table:table-cell>
          <table:table-cell table:style-name="ce53" office:value-type="float" office:value="22440.72" calcext:value-type="float">
            <text:p>22.440,72 €</text:p>
          </table:table-cell>
          <table:table-cell table:style-name="ce54" office:value-type="float" office:value="7607.72" calcext:value-type="float">
            <text:p>7.607,72 €</text:p>
          </table:table-cell>
          <table:table-cell table:style-name="ce65" office:value-type="float" office:value="30048.44" calcext:value-type="float">
            <text:p>30.048,4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42</text:span></text:p>
          </table:table-cell>
          <table:table-cell table:style-name="ce53" office:value-type="float" office:value="41734.68" calcext:value-type="float">
            <text:p>41.734,68 €</text:p>
          </table:table-cell>
          <table:table-cell table:style-name="ce53" office:value-type="float" office:value="14204.76" calcext:value-type="float">
            <text:p>14.204,76 €</text:p>
          </table:table-cell>
          <table:table-cell table:style-name="ce65" office:value-type="float" office:value="55939.44" calcext:value-type="float">
            <text:p>55.939,4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61</text:span></text:p>
          </table:table-cell>
          <table:table-cell table:style-name="ce53" office:value-type="float" office:value="40917.12" calcext:value-type="float">
            <text:p>40.917,12 €</text:p>
          </table:table-cell>
          <table:table-cell table:style-name="ce53" office:value-type="float" office:value="13880.64" calcext:value-type="float">
            <text:p>13.880,64 €</text:p>
          </table:table-cell>
          <table:table-cell table:style-name="ce65" office:value-type="float" office:value="54797.76" calcext:value-type="float">
            <text:p>54.797,7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777</text:span></text:p>
          </table:table-cell>
          <table:table-cell table:style-name="ce53" office:value-type="float" office:value="22586.16" calcext:value-type="float">
            <text:p>22.586,16 €</text:p>
          </table:table-cell>
          <table:table-cell table:style-name="ce54" office:value-type="float" office:value="7653.72" calcext:value-type="float">
            <text:p>7.653,72 €</text:p>
          </table:table-cell>
          <table:table-cell table:style-name="ce65" office:value-type="float" office:value="30239.88" calcext:value-type="float">
            <text:p>30.239,8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YUDANTE DE COCINA</text:span></text:p>
          </table:table-cell>
          <table:table-cell table:style-name="ce51" office:value-type="string" calcext:value-type="string">
            <text:p><text:span text:style-name="T8">L1157</text:span></text:p>
          </table:table-cell>
          <table:table-cell table:style-name="ce53" office:value-type="float" office:value="22586.16" calcext:value-type="float">
            <text:p>22.586,16 €</text:p>
          </table:table-cell>
          <table:table-cell table:style-name="ce54" office:value-type="float" office:value="8274" calcext:value-type="float">
            <text:p>8.274,00 €</text:p>
          </table:table-cell>
          <table:table-cell table:style-name="ce65" office:value-type="float" office:value="30860.16" calcext:value-type="float">
            <text:p>30.860,1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333</text:span></text:p>
          </table:table-cell>
          <table:table-cell table:style-name="ce53" office:value-type="float" office:value="25670.85" calcext:value-type="float">
            <text:p>25.670,85 €</text:p>
          </table:table-cell>
          <table:table-cell table:style-name="ce54" office:value-type="float" office:value="8686.83" calcext:value-type="float">
            <text:p>8.686,83 €</text:p>
          </table:table-cell>
          <table:table-cell table:style-name="ce65" office:value-type="float" office:value="34357.68" calcext:value-type="float">
            <text:p>34.357,6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1" office:value-type="string" calcext:value-type="string">
            <text:p><text:span text:style-name="T8">L0847</text:span></text:p>
          </table:table-cell>
          <table:table-cell table:style-name="ce53" office:value-type="float" office:value="21428.04" calcext:value-type="float">
            <text:p>21.428,04 €</text:p>
          </table:table-cell>
          <table:table-cell table:style-name="ce54" office:value-type="float" office:value="7889.88" calcext:value-type="float">
            <text:p>7.889,88 €</text:p>
          </table:table-cell>
          <table:table-cell table:style-name="ce65" office:value-type="float" office:value="29317.92" calcext:value-type="float">
            <text:p>29.317,9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YUDANTE DE COCINA</text:span></text:p>
          </table:table-cell>
          <table:table-cell table:style-name="ce51" office:value-type="string" calcext:value-type="string">
            <text:p><text:span text:style-name="T8">L0772</text:span></text:p>
          </table:table-cell>
          <table:table-cell table:style-name="ce53" office:value-type="float" office:value="22149.6" calcext:value-type="float">
            <text:p>22.149,60 €</text:p>
          </table:table-cell>
          <table:table-cell table:style-name="ce54" office:value-type="float" office:value="7515.72" calcext:value-type="float">
            <text:p>7.515,72 €</text:p>
          </table:table-cell>
          <table:table-cell table:style-name="ce65" office:value-type="float" office:value="29665.32" calcext:value-type="float">
            <text:p>29.665,3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UIDADOR/A-PUERICULTOR/A</text:span></text:p>
          </table:table-cell>
          <table:table-cell table:style-name="ce51" office:value-type="string" calcext:value-type="string">
            <text:p><text:span text:style-name="T8">L0437</text:span></text:p>
          </table:table-cell>
          <table:table-cell table:style-name="ce53" office:value-type="float" office:value="25078.08" calcext:value-type="float">
            <text:p>25.078,08 €</text:p>
          </table:table-cell>
          <table:table-cell table:style-name="ce54" office:value-type="float" office:value="8574.6" calcext:value-type="float">
            <text:p>8.574,60 €</text:p>
          </table:table-cell>
          <table:table-cell table:style-name="ce65" office:value-type="float" office:value="33652.68" calcext:value-type="float">
            <text:p>33.652,6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63</text:span></text:p>
          </table:table-cell>
          <table:table-cell table:style-name="ce53" office:value-type="float" office:value="40650.6" calcext:value-type="float">
            <text:p>40.650,60 €</text:p>
          </table:table-cell>
          <table:table-cell table:style-name="ce53" office:value-type="float" office:value="13862.88" calcext:value-type="float">
            <text:p>13.862,88 €</text:p>
          </table:table-cell>
          <table:table-cell table:style-name="ce65" office:value-type="float" office:value="54513.48" calcext:value-type="float">
            <text:p>54.513,4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103</text:span></text:p>
          </table:table-cell>
          <table:table-cell table:style-name="ce53" office:value-type="float" office:value="26803.2" calcext:value-type="float">
            <text:p>26.803,20 €</text:p>
          </table:table-cell>
          <table:table-cell table:style-name="ce54" office:value-type="float" office:value="9603.12" calcext:value-type="float">
            <text:p>9.603,12 €</text:p>
          </table:table-cell>
          <table:table-cell table:style-name="ce65" office:value-type="float" office:value="36406.32" calcext:value-type="float">
            <text:p>36.406,3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37</text:span></text:p>
          </table:table-cell>
          <table:table-cell table:style-name="ce53" office:value-type="float" office:value="40691.32" calcext:value-type="float">
            <text:p>40.691,32 €</text:p>
          </table:table-cell>
          <table:table-cell table:style-name="ce53" office:value-type="float" office:value="13875.58" calcext:value-type="float">
            <text:p>13.875,58 €</text:p>
          </table:table-cell>
          <table:table-cell table:style-name="ce65" office:value-type="float" office:value="54566.9" calcext:value-type="float">
            <text:p>54.566,9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839</text:span></text:p>
          </table:table-cell>
          <table:table-cell table:style-name="ce53" office:value-type="float" office:value="24822.12" calcext:value-type="float">
            <text:p>24.822,12 €</text:p>
          </table:table-cell>
          <table:table-cell table:style-name="ce54" office:value-type="float" office:value="8419.08" calcext:value-type="float">
            <text:p>8.419,08 €</text:p>
          </table:table-cell>
          <table:table-cell table:style-name="ce65" office:value-type="float" office:value="33241.2" calcext:value-type="float">
            <text:p>33.241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UIDADOR/A-PUERICULTOR/A</text:span></text:p>
          </table:table-cell>
          <table:table-cell table:style-name="ce51" office:value-type="string" calcext:value-type="string">
            <text:p><text:span text:style-name="T8">L1196</text:span></text:p>
          </table:table-cell>
          <table:table-cell table:style-name="ce53" office:value-type="float" office:value="24920.58" calcext:value-type="float">
            <text:p>24.920,58 €</text:p>
          </table:table-cell>
          <table:table-cell table:style-name="ce54" office:value-type="float" office:value="8450.22" calcext:value-type="float">
            <text:p>8.450,22 €</text:p>
          </table:table-cell>
          <table:table-cell table:style-name="ce65" office:value-type="float" office:value="33370.8" calcext:value-type="float">
            <text:p>33.370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1" office:value-type="string" calcext:value-type="string">
            <text:p><text:span text:style-name="T8">L0862</text:span></text:p>
          </table:table-cell>
          <table:table-cell table:style-name="ce53" office:value-type="float" office:value="21118.88" calcext:value-type="float">
            <text:p>21.118,88 €</text:p>
          </table:table-cell>
          <table:table-cell table:style-name="ce54" office:value-type="float" office:value="7186.35" calcext:value-type="float">
            <text:p>7.186,35 €</text:p>
          </table:table-cell>
          <table:table-cell table:style-name="ce65" office:value-type="float" office:value="28305.23" calcext:value-type="float">
            <text:p>28.305,23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30</text:span></text:p>
          </table:table-cell>
          <table:table-cell table:style-name="ce53" office:value-type="float" office:value="21214.56" calcext:value-type="float">
            <text:p>21.214,56 €</text:p>
          </table:table-cell>
          <table:table-cell table:style-name="ce54" office:value-type="float" office:value="7190.64" calcext:value-type="float">
            <text:p>7.190,64 €</text:p>
          </table:table-cell>
          <table:table-cell table:style-name="ce65" office:value-type="float" office:value="28405.2" calcext:value-type="float">
            <text:p>28.405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339</text:span></text:p>
          </table:table-cell>
          <table:table-cell table:style-name="ce53" office:value-type="float" office:value="24748.68" calcext:value-type="float">
            <text:p>24.748,68 €</text:p>
          </table:table-cell>
          <table:table-cell table:style-name="ce54" office:value-type="float" office:value="8470.32" calcext:value-type="float">
            <text:p>8.470,32 €</text:p>
          </table:table-cell>
          <table:table-cell table:style-name="ce65" office:value-type="float" office:value="33219" calcext:value-type="float">
            <text:p>33.219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332</text:span></text:p>
          </table:table-cell>
          <table:table-cell table:style-name="ce53" office:value-type="float" office:value="25367.64" calcext:value-type="float">
            <text:p>25.367,64 €</text:p>
          </table:table-cell>
          <table:table-cell table:style-name="ce54" office:value-type="float" office:value="8665.92" calcext:value-type="float">
            <text:p>8.665,92 €</text:p>
          </table:table-cell>
          <table:table-cell table:style-name="ce65" office:value-type="float" office:value="34033.56" calcext:value-type="float">
            <text:p>34.033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1" office:value-type="string" calcext:value-type="string">
            <text:p><text:span text:style-name="T8">L0774</text:span></text:p>
          </table:table-cell>
          <table:table-cell table:style-name="ce53" office:value-type="float" office:value="21384.6" calcext:value-type="float">
            <text:p>21.384,60 €</text:p>
          </table:table-cell>
          <table:table-cell table:style-name="ce54" office:value-type="float" office:value="7244.28" calcext:value-type="float">
            <text:p>7.244,28 €</text:p>
          </table:table-cell>
          <table:table-cell table:style-name="ce65" office:value-type="float" office:value="28628.88" calcext:value-type="float">
            <text:p>28.628,8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SERENO</text:span></text:p>
          </table:table-cell>
          <table:table-cell table:style-name="ce51" office:value-type="string" calcext:value-type="string">
            <text:p><text:span text:style-name="T8">L0798</text:span></text:p>
          </table:table-cell>
          <table:table-cell table:style-name="ce53" office:value-type="float" office:value="20948.04" calcext:value-type="float">
            <text:p>20.948,04 €</text:p>
          </table:table-cell>
          <table:table-cell table:style-name="ce54" office:value-type="float" office:value="7106.4" calcext:value-type="float">
            <text:p>7.106,40 €</text:p>
          </table:table-cell>
          <table:table-cell table:style-name="ce65" office:value-type="float" office:value="28054.44" calcext:value-type="float">
            <text:p>28.054,4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1230</text:span></text:p>
          </table:table-cell>
          <table:table-cell table:style-name="ce53" office:value-type="float" office:value="39968.76" calcext:value-type="float">
            <text:p>39.968,76 €</text:p>
          </table:table-cell>
          <table:table-cell table:style-name="ce53" office:value-type="float" office:value="13647.6" calcext:value-type="float">
            <text:p>13.647,60 €</text:p>
          </table:table-cell>
          <table:table-cell table:style-name="ce65" office:value-type="float" office:value="53616.36" calcext:value-type="float">
            <text:p>53.616,3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1228</text:span></text:p>
          </table:table-cell>
          <table:table-cell table:style-name="ce53" office:value-type="float" office:value="34884.48" calcext:value-type="float">
            <text:p>34.884,48 €</text:p>
          </table:table-cell>
          <table:table-cell table:style-name="ce53" office:value-type="float" office:value="11837.34" calcext:value-type="float">
            <text:p>11.837,34 €</text:p>
          </table:table-cell>
          <table:table-cell table:style-name="ce65" office:value-type="float" office:value="46721.82" calcext:value-type="float">
            <text:p>46.721,8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UIDADOR/A-PUERICULTOR/A</text:span></text:p>
          </table:table-cell>
          <table:table-cell table:style-name="ce51" office:value-type="string" calcext:value-type="string">
            <text:p><text:span text:style-name="T8">L1159</text:span></text:p>
          </table:table-cell>
          <table:table-cell table:style-name="ce53" office:value-type="float" office:value="25078.08" calcext:value-type="float">
            <text:p>25.078,08 €</text:p>
          </table:table-cell>
          <table:table-cell table:style-name="ce54" office:value-type="float" office:value="8574.6" calcext:value-type="float">
            <text:p>8.574,60 €</text:p>
          </table:table-cell>
          <table:table-cell table:style-name="ce65" office:value-type="float" office:value="33652.68" calcext:value-type="float">
            <text:p>33.652,6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604</text:span></text:p>
          </table:table-cell>
          <table:table-cell table:style-name="ce53" office:value-type="float" office:value="24824.06" calcext:value-type="float">
            <text:p>24.824,06 €</text:p>
          </table:table-cell>
          <table:table-cell table:style-name="ce54" office:value-type="float" office:value="8419.78" calcext:value-type="float">
            <text:p>8.419,78 €</text:p>
          </table:table-cell>
          <table:table-cell table:style-name="ce65" office:value-type="float" office:value="33243.84" calcext:value-type="float">
            <text:p>33.243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338</text:span></text:p>
          </table:table-cell>
          <table:table-cell table:style-name="ce53" office:value-type="float" office:value="25306.86" calcext:value-type="float">
            <text:p>25.306,86 €</text:p>
          </table:table-cell>
          <table:table-cell table:style-name="ce54" office:value-type="float" office:value="8571.98" calcext:value-type="float">
            <text:p>8.571,98 €</text:p>
          </table:table-cell>
          <table:table-cell table:style-name="ce65" office:value-type="float" office:value="33878.84" calcext:value-type="float">
            <text:p>33.878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1" office:value-type="string" calcext:value-type="string">
            <text:p><text:span text:style-name="T8">L0431</text:span></text:p>
          </table:table-cell>
          <table:table-cell table:style-name="ce53" office:value-type="float" office:value="20784.24" calcext:value-type="float">
            <text:p>20.784,24 €</text:p>
          </table:table-cell>
          <table:table-cell table:style-name="ce54" office:value-type="float" office:value="7054.74" calcext:value-type="float">
            <text:p>7.054,74 €</text:p>
          </table:table-cell>
          <table:table-cell table:style-name="ce65" office:value-type="float" office:value="27838.98" calcext:value-type="float">
            <text:p>27.838,9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72</text:span></text:p>
          </table:table-cell>
          <table:table-cell table:style-name="ce53" office:value-type="float" office:value="40646.16" calcext:value-type="float">
            <text:p>40.646,16 €</text:p>
          </table:table-cell>
          <table:table-cell table:style-name="ce53" office:value-type="float" office:value="13861.32" calcext:value-type="float">
            <text:p>13.861,32 €</text:p>
          </table:table-cell>
          <table:table-cell table:style-name="ce65" office:value-type="float" office:value="54507.48" calcext:value-type="float">
            <text:p>54.507,4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1" office:value-type="string" calcext:value-type="string">
            <text:p><text:span text:style-name="T8">L0359</text:span></text:p>
          </table:table-cell>
          <table:table-cell table:style-name="ce53" office:value-type="float" office:value="20729.64" calcext:value-type="float">
            <text:p>20.729,64 €</text:p>
          </table:table-cell>
          <table:table-cell table:style-name="ce54" office:value-type="float" office:value="7037.52" calcext:value-type="float">
            <text:p>7.037,52 €</text:p>
          </table:table-cell>
          <table:table-cell table:style-name="ce65" office:value-type="float" office:value="27767.16" calcext:value-type="float">
            <text:p>27.767,1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1152</text:span></text:p>
          </table:table-cell>
          <table:table-cell table:style-name="ce53" office:value-type="float" office:value="22149.6" calcext:value-type="float">
            <text:p>22.149,60 €</text:p>
          </table:table-cell>
          <table:table-cell table:style-name="ce54" office:value-type="float" office:value="7515.72" calcext:value-type="float">
            <text:p>7.515,72 €</text:p>
          </table:table-cell>
          <table:table-cell table:style-name="ce65" office:value-type="float" office:value="29665.32" calcext:value-type="float">
            <text:p>29.665,3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334</text:span></text:p>
          </table:table-cell>
          <table:table-cell table:style-name="ce53" office:value-type="float" office:value="25078.08" calcext:value-type="float">
            <text:p>25.078,08 €</text:p>
          </table:table-cell>
          <table:table-cell table:style-name="ce54" office:value-type="float" office:value="8574.6" calcext:value-type="float">
            <text:p>8.574,60 €</text:p>
          </table:table-cell>
          <table:table-cell table:style-name="ce65" office:value-type="float" office:value="33652.68" calcext:value-type="float">
            <text:p>33.652,6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1" office:value-type="string" calcext:value-type="string">
            <text:p><text:span text:style-name="T8">L0841</text:span></text:p>
          </table:table-cell>
          <table:table-cell table:style-name="ce53" office:value-type="float" office:value="20845.88" calcext:value-type="float">
            <text:p>20.845,88 €</text:p>
          </table:table-cell>
          <table:table-cell table:style-name="ce54" office:value-type="float" office:value="7100.32" calcext:value-type="float">
            <text:p>7.100,32 €</text:p>
          </table:table-cell>
          <table:table-cell table:style-name="ce65" office:value-type="float" office:value="27946.2" calcext:value-type="float">
            <text:p>27.946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1211</text:span></text:p>
          </table:table-cell>
          <table:table-cell table:style-name="ce53" office:value-type="float" office:value="40935.12" calcext:value-type="float">
            <text:p>40.935,12 €</text:p>
          </table:table-cell>
          <table:table-cell table:style-name="ce53" office:value-type="float" office:value="13952.28" calcext:value-type="float">
            <text:p>13.952,28 €</text:p>
          </table:table-cell>
          <table:table-cell table:style-name="ce65" office:value-type="float" office:value="54887.4" calcext:value-type="float">
            <text:p>54.887,4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1210</text:span></text:p>
          </table:table-cell>
          <table:table-cell table:style-name="ce53" office:value-type="float" office:value="40894.68" calcext:value-type="float">
            <text:p>40.894,68 €</text:p>
          </table:table-cell>
          <table:table-cell table:style-name="ce53" office:value-type="float" office:value="13939.53" calcext:value-type="float">
            <text:p>13.939,53 €</text:p>
          </table:table-cell>
          <table:table-cell table:style-name="ce65" office:value-type="float" office:value="54834.21" calcext:value-type="float">
            <text:p>54.834,21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 (A TIEMPO PARCIAL)</text:span></text:p>
          </table:table-cell>
          <table:table-cell table:style-name="ce51" office:value-type="string" calcext:value-type="string">
            <text:p><text:span text:style-name="T8">L1214</text:span></text:p>
          </table:table-cell>
          <table:table-cell table:style-name="ce53" office:value-type="float" office:value="26552.32" calcext:value-type="float">
            <text:p>26.552,32 €</text:p>
          </table:table-cell>
          <table:table-cell table:style-name="ce54" office:value-type="float" office:value="8814.64" calcext:value-type="float">
            <text:p>8.814,64 €</text:p>
          </table:table-cell>
          <table:table-cell table:style-name="ce65" office:value-type="float" office:value="35366.96" calcext:value-type="float">
            <text:p>35.366,9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 (A TIEMPO PARCIAL)</text:span></text:p>
          </table:table-cell>
          <table:table-cell table:style-name="ce51" office:value-type="string" calcext:value-type="string">
            <text:p><text:span text:style-name="T8">L1213</text:span></text:p>
          </table:table-cell>
          <table:table-cell table:style-name="ce53" office:value-type="float" office:value="26494.52" calcext:value-type="float">
            <text:p>26.494,52 €</text:p>
          </table:table-cell>
          <table:table-cell table:style-name="ce54" office:value-type="float" office:value="8796.5" calcext:value-type="float">
            <text:p>8.796,50 €</text:p>
          </table:table-cell>
          <table:table-cell table:style-name="ce65" office:value-type="float" office:value="35291.02" calcext:value-type="float">
            <text:p>35.291,0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 (A TIEMPO PARCIAL)</text:span></text:p>
          </table:table-cell>
          <table:table-cell table:style-name="ce51" office:value-type="string" calcext:value-type="string">
            <text:p><text:span text:style-name="T8">L1215</text:span></text:p>
          </table:table-cell>
          <table:table-cell table:style-name="ce53" office:value-type="float" office:value="26494.52" calcext:value-type="float">
            <text:p>26.494,52 €</text:p>
          </table:table-cell>
          <table:table-cell table:style-name="ce54" office:value-type="float" office:value="8796.5" calcext:value-type="float">
            <text:p>8.796,50 €</text:p>
          </table:table-cell>
          <table:table-cell table:style-name="ce65" office:value-type="float" office:value="35291.02" calcext:value-type="float">
            <text:p>35.291,0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 (A TIEMPO PARCIAL)</text:span></text:p>
          </table:table-cell>
          <table:table-cell table:style-name="ce51" office:value-type="string" calcext:value-type="string">
            <text:p><text:span text:style-name="T8">L1216</text:span></text:p>
          </table:table-cell>
          <table:table-cell table:style-name="ce53" office:value-type="float" office:value="26494.52" calcext:value-type="float">
            <text:p>26.494,52 €</text:p>
          </table:table-cell>
          <table:table-cell table:style-name="ce54" office:value-type="float" office:value="8796.5" calcext:value-type="float">
            <text:p>8.796,50 €</text:p>
          </table:table-cell>
          <table:table-cell table:style-name="ce65" office:value-type="float" office:value="35291.02" calcext:value-type="float">
            <text:p>35.291,0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386</text:span></text:p>
          </table:table-cell>
          <table:table-cell table:style-name="ce53" office:value-type="float" office:value="21410.4" calcext:value-type="float">
            <text:p>21.410,40 €</text:p>
          </table:table-cell>
          <table:table-cell table:style-name="ce54" office:value-type="float" office:value="7779.48" calcext:value-type="float">
            <text:p>7.779,48 €</text:p>
          </table:table-cell>
          <table:table-cell table:style-name="ce65" office:value-type="float" office:value="29189.88" calcext:value-type="float">
            <text:p>29.189,8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498</text:span></text:p>
          </table:table-cell>
          <table:table-cell table:style-name="ce53" office:value-type="float" office:value="24788.52" calcext:value-type="float">
            <text:p>24.788,52 €</text:p>
          </table:table-cell>
          <table:table-cell table:style-name="ce54" office:value-type="float" office:value="8483.16" calcext:value-type="float">
            <text:p>8.483,16 €</text:p>
          </table:table-cell>
          <table:table-cell table:style-name="ce65" office:value-type="float" office:value="33271.68" calcext:value-type="float">
            <text:p>33.271,6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607</text:span></text:p>
          </table:table-cell>
          <table:table-cell table:style-name="ce53" office:value-type="float" office:value="24788.52" calcext:value-type="float">
            <text:p>24.788,52 €</text:p>
          </table:table-cell>
          <table:table-cell table:style-name="ce54" office:value-type="float" office:value="8483.16" calcext:value-type="float">
            <text:p>8.483,16 €</text:p>
          </table:table-cell>
          <table:table-cell table:style-name="ce65" office:value-type="float" office:value="33271.68" calcext:value-type="float">
            <text:p>33.271,6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520</text:span></text:p>
          </table:table-cell>
          <table:table-cell table:style-name="ce53" office:value-type="float" office:value="21494.64" calcext:value-type="float">
            <text:p>21.494,64 €</text:p>
          </table:table-cell>
          <table:table-cell table:style-name="ce54" office:value-type="float" office:value="7760.88" calcext:value-type="float">
            <text:p>7.760,88 €</text:p>
          </table:table-cell>
          <table:table-cell table:style-name="ce65" office:value-type="float" office:value="29255.52" calcext:value-type="float">
            <text:p>29.255,5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787</text:span></text:p>
          </table:table-cell>
          <table:table-cell table:style-name="ce53" office:value-type="float" office:value="21931.2" calcext:value-type="float">
            <text:p>21.931,20 €</text:p>
          </table:table-cell>
          <table:table-cell table:style-name="ce54" office:value-type="float" office:value="7446.84" calcext:value-type="float">
            <text:p>7.446,84 €</text:p>
          </table:table-cell>
          <table:table-cell table:style-name="ce65" office:value-type="float" office:value="29378.04" calcext:value-type="float">
            <text:p>29.378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UIDADOR/A-PUERICULTOR/A</text:span></text:p>
          </table:table-cell>
          <table:table-cell table:style-name="ce51" office:value-type="string" calcext:value-type="string">
            <text:p><text:span text:style-name="T8">L1200</text:span></text:p>
          </table:table-cell>
          <table:table-cell table:style-name="ce53" office:value-type="float" office:value="23906.88" calcext:value-type="float">
            <text:p>23.906,88 €</text:p>
          </table:table-cell>
          <table:table-cell table:style-name="ce54" office:value-type="float" office:value="8130.12" calcext:value-type="float">
            <text:p>8.130,12 €</text:p>
          </table:table-cell>
          <table:table-cell table:style-name="ce65" office:value-type="float" office:value="32037" calcext:value-type="float">
            <text:p>32.037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499</text:span></text:p>
          </table:table-cell>
          <table:table-cell table:style-name="ce53" office:value-type="float" office:value="24150.36" calcext:value-type="float">
            <text:p>24.150,36 €</text:p>
          </table:table-cell>
          <table:table-cell table:style-name="ce54" office:value-type="float" office:value="8207.28" calcext:value-type="float">
            <text:p>8.207,28 €</text:p>
          </table:table-cell>
          <table:table-cell table:style-name="ce65" office:value-type="float" office:value="32357.64" calcext:value-type="float">
            <text:p>32.357,6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59</text:span></text:p>
          </table:table-cell>
          <table:table-cell table:style-name="ce53" office:value-type="float" office:value="41192.52" calcext:value-type="float">
            <text:p>41.192,52 €</text:p>
          </table:table-cell>
          <table:table-cell table:style-name="ce53" office:value-type="float" office:value="14033.76" calcext:value-type="float">
            <text:p>14.033,76 €</text:p>
          </table:table-cell>
          <table:table-cell table:style-name="ce65" office:value-type="float" office:value="55226.28" calcext:value-type="float">
            <text:p>55.226,2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608</text:span></text:p>
          </table:table-cell>
          <table:table-cell table:style-name="ce53" office:value-type="float" office:value="24209.16" calcext:value-type="float">
            <text:p>24.209,16 €</text:p>
          </table:table-cell>
          <table:table-cell table:style-name="ce54" office:value-type="float" office:value="8300.4" calcext:value-type="float">
            <text:p>8.300,40 €</text:p>
          </table:table-cell>
          <table:table-cell table:style-name="ce65" office:value-type="float" office:value="32509.56" calcext:value-type="float">
            <text:p>32.509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180</text:span></text:p>
          </table:table-cell>
          <table:table-cell table:style-name="ce53" office:value-type="float" office:value="22131.4" calcext:value-type="float">
            <text:p>22.131,40 €</text:p>
          </table:table-cell>
          <table:table-cell table:style-name="ce54" office:value-type="float" office:value="7509.98" calcext:value-type="float">
            <text:p>7.509,98 €</text:p>
          </table:table-cell>
          <table:table-cell table:style-name="ce65" office:value-type="float" office:value="29641.38" calcext:value-type="float">
            <text:p>29.641,3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1" office:value-type="string" calcext:value-type="string">
            <text:p><text:span text:style-name="T8">L0858</text:span></text:p>
          </table:table-cell>
          <table:table-cell table:style-name="ce53" office:value-type="float" office:value="21176" calcext:value-type="float">
            <text:p>21.176,00 €</text:p>
          </table:table-cell>
          <table:table-cell table:style-name="ce54" office:value-type="float" office:value="7204.33" calcext:value-type="float">
            <text:p>7.204,33 €</text:p>
          </table:table-cell>
          <table:table-cell table:style-name="ce65" office:value-type="float" office:value="28380.33" calcext:value-type="float">
            <text:p>28.380,33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1151</text:span></text:p>
          </table:table-cell>
          <table:table-cell table:style-name="ce53" office:value-type="float" office:value="39566.76" calcext:value-type="float">
            <text:p>39.566,76 €</text:p>
          </table:table-cell>
          <table:table-cell table:style-name="ce53" office:value-type="float" office:value="13520.64" calcext:value-type="float">
            <text:p>13.520,64 €</text:p>
          </table:table-cell>
          <table:table-cell table:style-name="ce65" office:value-type="float" office:value="53087.4" calcext:value-type="float">
            <text:p>53.087,4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PSICOLOGO/A</text:span></text:p>
          </table:table-cell>
          <table:table-cell table:style-name="ce51" office:value-type="string" calcext:value-type="string">
            <text:p><text:span text:style-name="T8">L1209</text:span></text:p>
          </table:table-cell>
          <table:table-cell table:style-name="ce53" office:value-type="float" office:value="41169.24" calcext:value-type="float">
            <text:p>41.169,24 €</text:p>
          </table:table-cell>
          <table:table-cell table:style-name="ce53" office:value-type="float" office:value="14050.32" calcext:value-type="float">
            <text:p>14.050,32 €</text:p>
          </table:table-cell>
          <table:table-cell table:style-name="ce65" office:value-type="float" office:value="55219.56" calcext:value-type="float">
            <text:p>55.219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802</text:span></text:p>
          </table:table-cell>
          <table:table-cell table:style-name="ce53" office:value-type="float" office:value="23663.64" calcext:value-type="float">
            <text:p>23.663,64 €</text:p>
          </table:table-cell>
          <table:table-cell table:style-name="ce54" office:value-type="float" office:value="8053.47" calcext:value-type="float">
            <text:p>8.053,47 €</text:p>
          </table:table-cell>
          <table:table-cell table:style-name="ce65" office:value-type="float" office:value="31717.11" calcext:value-type="float">
            <text:p>31.717,11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32</text:span></text:p>
          </table:table-cell>
          <table:table-cell table:style-name="ce53" office:value-type="float" office:value="39291.12" calcext:value-type="float">
            <text:p>39.291,12 €</text:p>
          </table:table-cell>
          <table:table-cell table:style-name="ce53" office:value-type="float" office:value="13433.88" calcext:value-type="float">
            <text:p>13.433,88 €</text:p>
          </table:table-cell>
          <table:table-cell table:style-name="ce65" office:value-type="float" office:value="52725" calcext:value-type="float">
            <text:p>52.725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26</text:span></text:p>
          </table:table-cell>
          <table:table-cell table:style-name="ce53" office:value-type="float" office:value="39509.88" calcext:value-type="float">
            <text:p>39.509,88 €</text:p>
          </table:table-cell>
          <table:table-cell table:style-name="ce53" office:value-type="float" office:value="13502.88" calcext:value-type="float">
            <text:p>13.502,88 €</text:p>
          </table:table-cell>
          <table:table-cell table:style-name="ce65" office:value-type="float" office:value="53012.76" calcext:value-type="float">
            <text:p>53.012,7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AMARERO/A-LIMPIADOR/A</text:span></text:p>
          </table:table-cell>
          <table:table-cell table:style-name="ce51" office:value-type="string" calcext:value-type="string">
            <text:p><text:span text:style-name="T8">L0806</text:span></text:p>
          </table:table-cell>
          <table:table-cell table:style-name="ce53" office:value-type="float" office:value="21494.64" calcext:value-type="float">
            <text:p>21.494,64 €</text:p>
          </table:table-cell>
          <table:table-cell table:style-name="ce54" office:value-type="float" office:value="7760.88" calcext:value-type="float">
            <text:p>7.760,88 €</text:p>
          </table:table-cell>
          <table:table-cell table:style-name="ce65" office:value-type="float" office:value="29255.52" calcext:value-type="float">
            <text:p>29.255,5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776</text:span></text:p>
          </table:table-cell>
          <table:table-cell table:style-name="ce53" office:value-type="float" office:value="20961.6" calcext:value-type="float">
            <text:p>20.961,60 €</text:p>
          </table:table-cell>
          <table:table-cell table:style-name="ce54" office:value-type="float" office:value="7582.08" calcext:value-type="float">
            <text:p>7.582,08 €</text:p>
          </table:table-cell>
          <table:table-cell table:style-name="ce65" office:value-type="float" office:value="28543.68" calcext:value-type="float">
            <text:p>28.543,6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616</text:span></text:p>
          </table:table-cell>
          <table:table-cell table:style-name="ce53" office:value-type="float" office:value="21494.64" calcext:value-type="float">
            <text:p>21.494,64 €</text:p>
          </table:table-cell>
          <table:table-cell table:style-name="ce54" office:value-type="float" office:value="7760.88" calcext:value-type="float">
            <text:p>7.760,88 €</text:p>
          </table:table-cell>
          <table:table-cell table:style-name="ce65" office:value-type="float" office:value="29255.52" calcext:value-type="float">
            <text:p>29.255,5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807</text:span></text:p>
          </table:table-cell>
          <table:table-cell table:style-name="ce53" office:value-type="float" office:value="21494.64" calcext:value-type="float">
            <text:p>21.494,64 €</text:p>
          </table:table-cell>
          <table:table-cell table:style-name="ce54" office:value-type="float" office:value="7760.88" calcext:value-type="float">
            <text:p>7.760,88 €</text:p>
          </table:table-cell>
          <table:table-cell table:style-name="ce65" office:value-type="float" office:value="29255.52" calcext:value-type="float">
            <text:p>29.255,5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615</text:span></text:p>
          </table:table-cell>
          <table:table-cell table:style-name="ce53" office:value-type="float" office:value="21398.16" calcext:value-type="float">
            <text:p>21.398,16 €</text:p>
          </table:table-cell>
          <table:table-cell table:style-name="ce54" office:value-type="float" office:value="7728.72" calcext:value-type="float">
            <text:p>7.728,72 €</text:p>
          </table:table-cell>
          <table:table-cell table:style-name="ce65" office:value-type="float" office:value="29126.88" calcext:value-type="float">
            <text:p>29.126,8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1" office:value-type="string" calcext:value-type="string">
            <text:p><text:span text:style-name="T8">L0866</text:span></text:p>
          </table:table-cell>
          <table:table-cell table:style-name="ce53" office:value-type="float" office:value="20336.52" calcext:value-type="float">
            <text:p>20.336,52 €</text:p>
          </table:table-cell>
          <table:table-cell table:style-name="ce54" office:value-type="float" office:value="6939.48" calcext:value-type="float">
            <text:p>6.939,48 €</text:p>
          </table:table-cell>
          <table:table-cell table:style-name="ce65" office:value-type="float" office:value="27276" calcext:value-type="float">
            <text:p>27.276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AMARERO/A-LIMPIADOR/A</text:span></text:p>
          </table:table-cell>
          <table:table-cell table:style-name="ce51" office:value-type="string" calcext:value-type="string">
            <text:p><text:span text:style-name="T8">L0749</text:span></text:p>
          </table:table-cell>
          <table:table-cell table:style-name="ce53" office:value-type="float" office:value="21494.64" calcext:value-type="float">
            <text:p>21.494,64 €</text:p>
          </table:table-cell>
          <table:table-cell table:style-name="ce54" office:value-type="float" office:value="7760.88" calcext:value-type="float">
            <text:p>7.760,88 €</text:p>
          </table:table-cell>
          <table:table-cell table:style-name="ce65" office:value-type="float" office:value="29255.52" calcext:value-type="float">
            <text:p>29.255,5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CELADOR/A</text:span></text:p>
          </table:table-cell>
          <table:table-cell table:style-name="ce51" office:value-type="string" calcext:value-type="string">
            <text:p><text:span text:style-name="T8">L0794</text:span></text:p>
          </table:table-cell>
          <table:table-cell table:style-name="ce53" office:value-type="float" office:value="20336.52" calcext:value-type="float">
            <text:p>20.336,52 €</text:p>
          </table:table-cell>
          <table:table-cell table:style-name="ce54" office:value-type="float" office:value="6939.48" calcext:value-type="float">
            <text:p>6.939,48 €</text:p>
          </table:table-cell>
          <table:table-cell table:style-name="ce65" office:value-type="float" office:value="27276" calcext:value-type="float">
            <text:p>27.276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100</text:span></text:p>
          </table:table-cell>
          <table:table-cell table:style-name="ce53" office:value-type="float" office:value="23084.28" calcext:value-type="float">
            <text:p>23.084,28 €</text:p>
          </table:table-cell>
          <table:table-cell table:style-name="ce54" office:value-type="float" office:value="7870.68" calcext:value-type="float">
            <text:p>7.870,68 €</text:p>
          </table:table-cell>
          <table:table-cell table:style-name="ce65" office:value-type="float" office:value="30954.96" calcext:value-type="float">
            <text:p>30.954,9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767</text:span></text:p>
          </table:table-cell>
          <table:table-cell table:style-name="ce53" office:value-type="float" office:value="23084.28" calcext:value-type="float">
            <text:p>23.084,28 €</text:p>
          </table:table-cell>
          <table:table-cell table:style-name="ce54" office:value-type="float" office:value="7870.68" calcext:value-type="float">
            <text:p>7.870,68 €</text:p>
          </table:table-cell>
          <table:table-cell table:style-name="ce65" office:value-type="float" office:value="30954.96" calcext:value-type="float">
            <text:p>30.954,9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845</text:span></text:p>
          </table:table-cell>
          <table:table-cell table:style-name="ce53" office:value-type="float" office:value="23084.28" calcext:value-type="float">
            <text:p>23.084,28 €</text:p>
          </table:table-cell>
          <table:table-cell table:style-name="ce54" office:value-type="float" office:value="7870.68" calcext:value-type="float">
            <text:p>7.870,68 €</text:p>
          </table:table-cell>
          <table:table-cell table:style-name="ce65" office:value-type="float" office:value="30954.96" calcext:value-type="float">
            <text:p>30.954,9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52</text:span></text:p>
          </table:table-cell>
          <table:table-cell table:style-name="ce53" office:value-type="float" office:value="38482.68" calcext:value-type="float">
            <text:p>38.482,68 €</text:p>
          </table:table-cell>
          <table:table-cell table:style-name="ce53" office:value-type="float" office:value="13178.88" calcext:value-type="float">
            <text:p>13.178,88 €</text:p>
          </table:table-cell>
          <table:table-cell table:style-name="ce65" office:value-type="float" office:value="51661.56" calcext:value-type="float">
            <text:p>51.661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1317</text:span></text:p>
          </table:table-cell>
          <table:table-cell table:style-name="ce53" office:value-type="float" office:value="38749.2" calcext:value-type="float">
            <text:p>38.749,20 €</text:p>
          </table:table-cell>
          <table:table-cell table:style-name="ce53" office:value-type="float" office:value="13262.88" calcext:value-type="float">
            <text:p>13.262,88 €</text:p>
          </table:table-cell>
          <table:table-cell table:style-name="ce65" office:value-type="float" office:value="52012.08" calcext:value-type="float">
            <text:p>52.012,0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24</text:span></text:p>
          </table:table-cell>
          <table:table-cell table:style-name="ce53" office:value-type="float" office:value="38482.68" calcext:value-type="float">
            <text:p>38.482,68 €</text:p>
          </table:table-cell>
          <table:table-cell table:style-name="ce53" office:value-type="float" office:value="13178.88" calcext:value-type="float">
            <text:p>13.178,88 €</text:p>
          </table:table-cell>
          <table:table-cell table:style-name="ce65" office:value-type="float" office:value="51661.56" calcext:value-type="float">
            <text:p>51.661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55</text:span></text:p>
          </table:table-cell>
          <table:table-cell table:style-name="ce53" office:value-type="float" office:value="38482.68" calcext:value-type="float">
            <text:p>38.482,68 €</text:p>
          </table:table-cell>
          <table:table-cell table:style-name="ce53" office:value-type="float" office:value="13178.88" calcext:value-type="float">
            <text:p>13.178,88 €</text:p>
          </table:table-cell>
          <table:table-cell table:style-name="ce65" office:value-type="float" office:value="51661.56" calcext:value-type="float">
            <text:p>51.661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9110" calcext:value-type="float">
            <text:p>09110</text:p>
          </table:table-cell>
          <table:table-cell table:style-name="ce50" office:value-type="float" office:value="231" calcext:value-type="float">
            <text:p>231</text:p>
          </table:table-cell>
          <table:table-cell table:style-name="ce51" office:value-type="string" calcext:value-type="string">
            <text:p><text:span text:style-name="T8">OFICIAL 2ª CUIDADOR/A-PUERICULTOR/A</text:span></text:p>
          </table:table-cell>
          <table:table-cell table:style-name="ce51" office:value-type="string" calcext:value-type="string">
            <text:p><text:span text:style-name="T8">L0388</text:span></text:p>
          </table:table-cell>
          <table:table-cell table:style-name="ce53" office:value-type="float" office:value="25657.2" calcext:value-type="float">
            <text:p>25.657,20 €</text:p>
          </table:table-cell>
          <table:table-cell table:style-name="ce54" office:value-type="float" office:value="8757.36" calcext:value-type="float">
            <text:p>8.757,36 €</text:p>
          </table:table-cell>
          <table:table-cell table:style-name="ce65" office:value-type="float" office:value="34414.56" calcext:value-type="float">
            <text:p>34.414,56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2" office:value-type="string" calcext:value-type="string" table:number-columns-spanned="2" table:number-rows-spanned="1">
            <text:p><text:span text:style-name="T7">Total Centro de Atención a menores</text:span></text:p>
          </table:table-cell>
          <table:covered-table-cell/>
          <table:table-cell table:style-name="ce59" office:value-type="float" office:value="3563962.7" calcext:value-type="float">
            <text:p>3.563.962,70 €</text:p>
          </table:table-cell>
          <table:table-cell table:style-name="ce59" office:value-type="float" office:value="1215837.79" calcext:value-type="float">
            <text:p>1.215.837,79 €</text:p>
          </table:table-cell>
          <table:table-cell table:style-name="ce66" office:value-type="float" office:value="4779800.49" calcext:value-type="float">
            <text:p>4.779.800,49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Igualdad y Violencia de Género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762</text:span></text:p>
          </table:table-cell>
          <table:table-cell table:style-name="ce53" office:value-type="float" office:value="46327.92" calcext:value-type="float">
            <text:p>46.327,92 €</text:p>
          </table:table-cell>
          <table:table-cell table:style-name="ce53" office:value-type="float" office:value="15579.6" calcext:value-type="float">
            <text:p>15.579,60 €</text:p>
          </table:table-cell>
          <table:table-cell table:style-name="ce65" office:value-type="float" office:value="61907.52" calcext:value-type="float">
            <text:p>61.907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085</text:span></text:p>
          </table:table-cell>
          <table:table-cell table:style-name="ce53" office:value-type="float" office:value="28939.68" calcext:value-type="float">
            <text:p>28.939,68 €</text:p>
          </table:table-cell>
          <table:table-cell table:style-name="ce54" office:value-type="float" office:value="9845.65" calcext:value-type="float">
            <text:p>9.845,65 €</text:p>
          </table:table-cell>
          <table:table-cell table:style-name="ce65" office:value-type="float" office:value="38785.33" calcext:value-type="float">
            <text:p>38.785,33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PORTERO/A</text:span></text:p>
          </table:table-cell>
          <table:table-cell table:style-name="ce51" office:value-type="string" calcext:value-type="string">
            <text:p><text:span text:style-name="T8">L0860</text:span></text:p>
          </table:table-cell>
          <table:table-cell table:style-name="ce53" office:value-type="float" office:value="23664.36" calcext:value-type="float">
            <text:p>23.664,36 €</text:p>
          </table:table-cell>
          <table:table-cell table:style-name="ce54" office:value-type="float" office:value="8455.68" calcext:value-type="float">
            <text:p>8.455,68 €</text:p>
          </table:table-cell>
          <table:table-cell table:style-name="ce65" office:value-type="float" office:value="32120.04" calcext:value-type="float">
            <text:p>32.120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CELADOR/A-GUARDAMUELLE</text:span></text:p>
          </table:table-cell>
          <table:table-cell table:style-name="ce51" office:value-type="string" calcext:value-type="string">
            <text:p><text:span text:style-name="T8">L0844</text:span></text:p>
          </table:table-cell>
          <table:table-cell table:style-name="ce53" office:value-type="float" office:value="31943.4" calcext:value-type="float">
            <text:p>31.943,40 €</text:p>
          </table:table-cell>
          <table:table-cell table:style-name="ce53" office:value-type="float" office:value="11466.68" calcext:value-type="float">
            <text:p>11.466,68 €</text:p>
          </table:table-cell>
          <table:table-cell table:style-name="ce65" office:value-type="float" office:value="43410.08" calcext:value-type="float">
            <text:p>43.410,0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CAMARERO/A-LIMPIADOR/A</text:span></text:p>
          </table:table-cell>
          <table:table-cell table:style-name="ce51" office:value-type="string" calcext:value-type="string">
            <text:p><text:span text:style-name="T8">L0820</text:span></text:p>
          </table:table-cell>
          <table:table-cell table:style-name="ce53" office:value-type="float" office:value="12432.92" calcext:value-type="float">
            <text:p>12.432,92 €</text:p>
          </table:table-cell>
          <table:table-cell table:style-name="ce54" office:value-type="float" office:value="8009.84" calcext:value-type="float">
            <text:p>8.009,84 €</text:p>
          </table:table-cell>
          <table:table-cell table:style-name="ce65" office:value-type="float" office:value="20442.76" calcext:value-type="float">
            <text:p>20.442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1148</text:span></text:p>
          </table:table-cell>
          <table:table-cell table:style-name="ce53" office:value-type="float" office:value="43618.08" calcext:value-type="float">
            <text:p>43.618,08 €</text:p>
          </table:table-cell>
          <table:table-cell table:style-name="ce53" office:value-type="float" office:value="14799" calcext:value-type="float">
            <text:p>14.799,00 €</text:p>
          </table:table-cell>
          <table:table-cell table:style-name="ce65" office:value-type="float" office:value="58417.08" calcext:value-type="float">
            <text:p>58.417,0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DIRECTOR/A LAS CANTERAS</text:span></text:p>
          </table:table-cell>
          <table:table-cell table:style-name="ce51" office:value-type="string" calcext:value-type="string">
            <text:p><text:span text:style-name="T8">L0750</text:span></text:p>
          </table:table-cell>
          <table:table-cell table:style-name="ce53" office:value-type="float" office:value="55086.6" calcext:value-type="float">
            <text:p>55.086,60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70684.08" calcext:value-type="float">
            <text:p>70.684,0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30</text:span></text:p>
          </table:table-cell>
          <table:table-cell table:style-name="ce53" office:value-type="float" office:value="50760.6" calcext:value-type="float">
            <text:p>50.760,60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66358.08" calcext:value-type="float">
            <text:p>66.358,0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15</text:span></text:p>
          </table:table-cell>
          <table:table-cell table:style-name="ce53" office:value-type="float" office:value="43076.16" calcext:value-type="float">
            <text:p>43.076,16 €</text:p>
          </table:table-cell>
          <table:table-cell table:style-name="ce53" office:value-type="float" office:value="14628.12" calcext:value-type="float">
            <text:p>14.628,12 €</text:p>
          </table:table-cell>
          <table:table-cell table:style-name="ce61" office:value-type="float" office:value="57704.28" calcext:value-type="float">
            <text:p>57.704,2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1158</text:span></text:p>
          </table:table-cell>
          <table:table-cell table:style-name="ce53" office:value-type="float" office:value="22761.78" calcext:value-type="float">
            <text:p>22.761,78 €</text:p>
          </table:table-cell>
          <table:table-cell table:style-name="ce54" office:value-type="float" office:value="7709.02" calcext:value-type="float">
            <text:p>7.709,02 €</text:p>
          </table:table-cell>
          <table:table-cell table:style-name="ce61" office:value-type="float" office:value="30470.8" calcext:value-type="float">
            <text:p>30.470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362</text:span></text:p>
          </table:table-cell>
          <table:table-cell table:style-name="ce53" office:value-type="float" office:value="21997.74" calcext:value-type="float">
            <text:p>21.997,74 €</text:p>
          </table:table-cell>
          <table:table-cell table:style-name="ce54" office:value-type="float" office:value="7929.35" calcext:value-type="float">
            <text:p>7.929,35 €</text:p>
          </table:table-cell>
          <table:table-cell table:style-name="ce61" office:value-type="float" office:value="29927.09" calcext:value-type="float">
            <text:p>29.927,0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EDUCADOR/A</text:span></text:p>
          </table:table-cell>
          <table:table-cell table:style-name="ce51" office:value-type="string" calcext:value-type="string">
            <text:p><text:span text:style-name="T8">L0831</text:span></text:p>
          </table:table-cell>
          <table:table-cell table:style-name="ce53" office:value-type="float" office:value="38225.04" calcext:value-type="float">
            <text:p>38.225,04 €</text:p>
          </table:table-cell>
          <table:table-cell table:style-name="ce53" office:value-type="float" office:value="13097.64" calcext:value-type="float">
            <text:p>13.097,64 €</text:p>
          </table:table-cell>
          <table:table-cell table:style-name="ce61" office:value-type="float" office:value="51322.68" calcext:value-type="float">
            <text:p>51.322,6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355</text:span></text:p>
          </table:table-cell>
          <table:table-cell table:style-name="ce53" office:value-type="float" office:value="21761.16" calcext:value-type="float">
            <text:p>21.761,16 €</text:p>
          </table:table-cell>
          <table:table-cell table:style-name="ce54" office:value-type="float" office:value="7850.28" calcext:value-type="float">
            <text:p>7.850,28 €</text:p>
          </table:table-cell>
          <table:table-cell table:style-name="ce61" office:value-type="float" office:value="29611.44" calcext:value-type="float">
            <text:p>29.611,4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6141" calcext:value-type="float">
            <text:p>16141</text:p>
          </table:table-cell>
          <table:table-cell table:style-name="ce50" office:value-type="float" office:value="236" calcext:value-type="float">
            <text:p>236</text:p>
          </table:table-cell>
          <table:table-cell table:style-name="ce51" office:value-type="string" calcext:value-type="string">
            <text:p><text:span text:style-name="T8">TRABAJADOR/A SOCIAL</text:span></text:p>
          </table:table-cell>
          <table:table-cell table:style-name="ce51" office:value-type="string" calcext:value-type="string">
            <text:p><text:span text:style-name="T8">L0816</text:span></text:p>
          </table:table-cell>
          <table:table-cell table:style-name="ce53" office:value-type="float" office:value="38767.2" calcext:value-type="float">
            <text:p>38.767,20 €</text:p>
          </table:table-cell>
          <table:table-cell table:style-name="ce53" office:value-type="float" office:value="13205.52" calcext:value-type="float">
            <text:p>13.205,52 €</text:p>
          </table:table-cell>
          <table:table-cell table:style-name="ce61" office:value-type="float" office:value="51972.72" calcext:value-type="float">
            <text:p>51.972,72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5" office:value-type="string" calcext:value-type="string" table:number-columns-spanned="2" table:number-rows-spanned="1">
            <text:p><text:span text:style-name="T7">Servicio de Igualdad y Violencia de Género</text:span></text:p>
          </table:table-cell>
          <table:covered-table-cell/>
          <table:table-cell table:style-name="ce59" office:value-type="float" office:value="479362.64" calcext:value-type="float">
            <text:p>479.362,64 €</text:p>
          </table:table-cell>
          <table:table-cell table:style-name="ce59" office:value-type="float" office:value="163771.34" calcext:value-type="float">
            <text:p>163.771,34 €</text:p>
          </table:table-cell>
          <table:table-cell table:style-name="ce60" office:value-type="float" office:value="643133.98" calcext:value-type="float">
            <text:p>643.133,98 €</text:p>
          </table:table-cell>
          <table:table-cell table:number-columns-repeated="1017"/>
        </table:table-row>
        <table:table-row table:style-name="ro20">
          <table:table-cell table:style-name="ce149" office:value-type="string" calcext:value-type="string" table:number-columns-spanned="7" table:number-rows-spanned="1">
            <text:p><text:span text:style-name="T8">Arquitectura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float" office:value="12310" calcext:value-type="float">
            <text:p>1231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RQUITECTO/A TECNICO/A</text:span></text:p>
          </table:table-cell>
          <table:table-cell table:style-name="ce51" office:value-type="string" calcext:value-type="string">
            <text:p><text:span text:style-name="T8">L0467</text:span></text:p>
          </table:table-cell>
          <table:table-cell table:style-name="ce53" office:value-type="float" office:value="38512.56" calcext:value-type="float">
            <text:p>38.512,56 €</text:p>
          </table:table-cell>
          <table:table-cell table:style-name="ce53" office:value-type="float" office:value="13158.6" calcext:value-type="float">
            <text:p>13.158,60 €</text:p>
          </table:table-cell>
          <table:table-cell table:style-name="ce61" office:value-type="float" office:value="51671.16" calcext:value-type="float">
            <text:p>51.671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2310" calcext:value-type="float">
            <text:p>1231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RQUITECTO/A TECNICO/A</text:span></text:p>
          </table:table-cell>
          <table:table-cell table:style-name="ce51" office:value-type="string" calcext:value-type="string">
            <text:p><text:span text:style-name="T8">L0468</text:span></text:p>
          </table:table-cell>
          <table:table-cell table:style-name="ce53" office:value-type="float" office:value="37683.12" calcext:value-type="float">
            <text:p>37.683,12 €</text:p>
          </table:table-cell>
          <table:table-cell table:style-name="ce53" office:value-type="float" office:value="12861" calcext:value-type="float">
            <text:p>12.861,00 €</text:p>
          </table:table-cell>
          <table:table-cell table:style-name="ce61" office:value-type="float" office:value="50544.12" calcext:value-type="float">
            <text:p>50.544,1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2310" calcext:value-type="float">
            <text:p>1231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ADMINISTRATIVO/A</text:span></text:p>
          </table:table-cell>
          <table:table-cell table:style-name="ce51" office:value-type="string" calcext:value-type="string">
            <text:p><text:span text:style-name="T8">L0490</text:span></text:p>
          </table:table-cell>
          <table:table-cell table:style-name="ce53" office:value-type="float" office:value="34646.42" calcext:value-type="float">
            <text:p>34.646,42 €</text:p>
          </table:table-cell>
          <table:table-cell table:style-name="ce53" office:value-type="float" office:value="11648.18" calcext:value-type="float">
            <text:p>11.648,18 €</text:p>
          </table:table-cell>
          <table:table-cell table:style-name="ce61" office:value-type="float" office:value="46294.6" calcext:value-type="float">
            <text:p>46.294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2310" calcext:value-type="float">
            <text:p>1231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0028</text:span></text:p>
          </table:table-cell>
          <table:table-cell table:style-name="ce53" office:value-type="float" office:value="33383.52" calcext:value-type="float">
            <text:p>33.383,52 €</text:p>
          </table:table-cell>
          <table:table-cell table:style-name="ce53" office:value-type="float" office:value="13115.04" calcext:value-type="float">
            <text:p>13.115,04 €</text:p>
          </table:table-cell>
          <table:table-cell table:style-name="ce61" office:value-type="float" office:value="46498.56" calcext:value-type="float">
            <text:p>46.498,5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2310" calcext:value-type="float">
            <text:p>1231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RQUITECTO/A</text:span></text:p>
          </table:table-cell>
          <table:table-cell table:style-name="ce51" office:value-type="string" calcext:value-type="string">
            <text:p><text:span text:style-name="T8">L0449</text:span></text:p>
          </table:table-cell>
          <table:table-cell table:style-name="ce53" office:value-type="float" office:value="55462.92" calcext:value-type="float">
            <text:p>55.462,92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71060.4" calcext:value-type="float">
            <text:p>71.060,4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2310" calcext:value-type="float">
            <text:p>1231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TECNICO/A MEDIO TOPOGRAFO/A</text:span></text:p>
          </table:table-cell>
          <table:table-cell table:style-name="ce51" office:value-type="string" calcext:value-type="string">
            <text:p><text:span text:style-name="T8">L0585</text:span></text:p>
          </table:table-cell>
          <table:table-cell table:style-name="ce53" office:value-type="float" office:value="43868.64" calcext:value-type="float">
            <text:p>43.868,64 €</text:p>
          </table:table-cell>
          <table:table-cell table:style-name="ce53" office:value-type="float" office:value="14878.08" calcext:value-type="float">
            <text:p>14.878,08 €</text:p>
          </table:table-cell>
          <table:table-cell table:style-name="ce61" office:value-type="float" office:value="58746.72" calcext:value-type="float">
            <text:p>58.746,72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8" office:value-type="string" calcext:value-type="string" table:number-columns-spanned="2" table:number-rows-spanned="1">
            <text:p><text:span text:style-name="T7">Total Servicio de Arquitectura</text:span></text:p>
          </table:table-cell>
          <table:covered-table-cell/>
          <table:table-cell table:style-name="ce59" office:value-type="float" office:value="243557.18" calcext:value-type="float">
            <text:p>243.557,18 €</text:p>
          </table:table-cell>
          <table:table-cell table:style-name="ce59" office:value-type="float" office:value="81258.38" calcext:value-type="float">
            <text:p>81.258,38 €</text:p>
          </table:table-cell>
          <table:table-cell table:style-name="ce60" office:value-type="float" office:value="324815.56" calcext:value-type="float">
            <text:p>324.815,56 €</text:p>
          </table:table-cell>
          <table:table-cell table:number-columns-repeated="1017"/>
        </table:table-row>
        <table:table-row table:style-name="ro20">
          <table:table-cell table:style-name="ce149" office:value-type="string" calcext:value-type="string" table:number-columns-spanned="7" table:number-rows-spanned="1">
            <text:p><text:span text:style-name="T8">Órgano de Contabilidad y Presupuesto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5030" calcext:value-type="float">
            <text:p>05030</text:p>
          </table:table-cell>
          <table:table-cell table:style-name="ce50" office:value-type="float" office:value="931" calcext:value-type="float">
            <text:p>931</text:p>
          </table:table-cell>
          <table:table-cell table:style-name="ce51" office:value-type="string" calcext:value-type="string">
            <text:p><text:span text:style-name="T8">OFICIAL 1ª ADMINISTRATIVO/A</text:span></text:p>
          </table:table-cell>
          <table:table-cell table:style-name="ce51" office:value-type="string" calcext:value-type="string">
            <text:p><text:span text:style-name="T8">L0629</text:span></text:p>
          </table:table-cell>
          <table:table-cell table:style-name="ce53" office:value-type="float" office:value="31295.28" calcext:value-type="float">
            <text:p>31.295,28 €</text:p>
          </table:table-cell>
          <table:table-cell table:style-name="ce53" office:value-type="float" office:value="10521.48" calcext:value-type="float">
            <text:p>10.521,48 €</text:p>
          </table:table-cell>
          <table:table-cell table:style-name="ce61" office:value-type="float" office:value="41816.76" calcext:value-type="float">
            <text:p>41.816,76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52" office:value-type="string" calcext:value-type="string" table:number-columns-spanned="2" table:number-rows-spanned="1">
            <text:p><text:span text:style-name="T7">Total Ógano de Contabilidad y Presupuesto</text:span></text:p>
          </table:table-cell>
          <table:covered-table-cell/>
          <table:table-cell table:style-name="ce59" office:value-type="float" office:value="31295.28" calcext:value-type="float">
            <text:p>31.295,28 €</text:p>
          </table:table-cell>
          <table:table-cell table:style-name="ce59" office:value-type="float" office:value="10521.48" calcext:value-type="float">
            <text:p>10.521,48 €</text:p>
          </table:table-cell>
          <table:table-cell table:style-name="ce62" office:value-type="float" office:value="41816.76" calcext:value-type="float">
            <text:p>41.816,76 €</text:p>
          </table:table-cell>
          <table:table-cell table:number-columns-repeated="1017"/>
        </table:table-row>
        <table:table-row table:style-name="ro20">
          <table:table-cell table:style-name="ce149" office:value-type="string" calcext:value-type="string" table:number-columns-spanned="7" table:number-rows-spanned="1">
            <text:p><text:span text:style-name="T8">Intervención General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5040" calcext:value-type="float">
            <text:p>05040</text:p>
          </table:table-cell>
          <table:table-cell table:style-name="ce50" office:value-type="float" office:value="931" calcext:value-type="float">
            <text:p>931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422</text:span></text:p>
          </table:table-cell>
          <table:table-cell table:style-name="ce53" office:value-type="float" office:value="25737.12" calcext:value-type="float">
            <text:p>25.737,12 €</text:p>
          </table:table-cell>
          <table:table-cell table:style-name="ce54" office:value-type="float" office:value="8666.28" calcext:value-type="float">
            <text:p>8.666,28 €</text:p>
          </table:table-cell>
          <table:table-cell table:style-name="ce61" office:value-type="float" office:value="34403.4" calcext:value-type="float">
            <text:p>34.403,40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8" office:value-type="string" calcext:value-type="string" table:number-columns-spanned="2" table:number-rows-spanned="1">
            <text:p><text:span text:style-name="T7">Total Intervención General</text:span></text:p>
          </table:table-cell>
          <table:covered-table-cell/>
          <table:table-cell table:style-name="ce59" office:value-type="float" office:value="25737.12" calcext:value-type="float">
            <text:p>25.737,12 €</text:p>
          </table:table-cell>
          <table:table-cell table:style-name="ce63" office:value-type="float" office:value="8666.28" calcext:value-type="float">
            <text:p>8.666,28 €</text:p>
          </table:table-cell>
          <table:table-cell table:style-name="ce62" office:value-type="float" office:value="34403.4" calcext:value-type="float">
            <text:p>34.403,40 €</text:p>
          </table:table-cell>
          <table:table-cell table:number-columns-repeated="1017"/>
        </table:table-row>
        <table:table-row table:style-name="ro20">
          <table:table-cell table:style-name="ce149" office:value-type="string" calcext:value-type="string" table:number-columns-spanned="7" table:number-rows-spanned="1">
            <text:p><text:span text:style-name="T8">Tesorería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5050" calcext:value-type="float">
            <text:p>05050</text:p>
          </table:table-cell>
          <table:table-cell table:style-name="ce50" office:value-type="float" office:value="934" calcext:value-type="float">
            <text:p>934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512</text:span></text:p>
          </table:table-cell>
          <table:table-cell table:style-name="ce53" office:value-type="float" office:value="23614.18" calcext:value-type="float">
            <text:p>23.614,18 €</text:p>
          </table:table-cell>
          <table:table-cell table:style-name="ce54" office:value-type="float" office:value="8611.59" calcext:value-type="float">
            <text:p>8.611,59 €</text:p>
          </table:table-cell>
          <table:table-cell table:style-name="ce61" office:value-type="float" office:value="32225.77" calcext:value-type="float">
            <text:p>32.225,77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8" office:value-type="string" calcext:value-type="string" table:number-columns-spanned="2" table:number-rows-spanned="1">
            <text:p><text:span text:style-name="T7">Total Tesorería</text:span></text:p>
          </table:table-cell>
          <table:covered-table-cell/>
          <table:table-cell table:style-name="ce59" office:value-type="float" office:value="23614.18" calcext:value-type="float">
            <text:p>23.614,18 €</text:p>
          </table:table-cell>
          <table:table-cell table:style-name="ce63" office:value-type="float" office:value="8611.59" calcext:value-type="float">
            <text:p>8.611,59 €</text:p>
          </table:table-cell>
          <table:table-cell table:style-name="ce62" office:value-type="float" office:value="32225.77" calcext:value-type="float">
            <text:p>32.225,77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Contratación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5180" calcext:value-type="float">
            <text:p>0518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523</text:span></text:p>
          </table:table-cell>
          <table:table-cell table:style-name="ce53" office:value-type="float" office:value="25157.76" calcext:value-type="float">
            <text:p>25.157,76 €</text:p>
          </table:table-cell>
          <table:table-cell table:style-name="ce54" office:value-type="float" office:value="8484.36" calcext:value-type="float">
            <text:p>8.484,36 €</text:p>
          </table:table-cell>
          <table:table-cell table:style-name="ce61" office:value-type="float" office:value="33642.12" calcext:value-type="float">
            <text:p>33.642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5180" calcext:value-type="float">
            <text:p>0518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313</text:span></text:p>
          </table:table-cell>
          <table:table-cell table:style-name="ce53" office:value-type="float" office:value="20415" calcext:value-type="float">
            <text:p>20.415,00 €</text:p>
          </table:table-cell>
          <table:table-cell table:style-name="ce54" office:value-type="float" office:value="6938.4" calcext:value-type="float">
            <text:p>6.938,40 €</text:p>
          </table:table-cell>
          <table:table-cell table:style-name="ce61" office:value-type="float" office:value="27353.4" calcext:value-type="float">
            <text:p>27.353,40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51" office:value-type="string" calcext:value-type="string" table:number-columns-spanned="2" table:number-rows-spanned="1">
            <text:p><text:span text:style-name="T7">Total Servicio de Contratación</text:span></text:p>
          </table:table-cell>
          <table:covered-table-cell/>
          <table:table-cell table:style-name="ce59" office:value-type="float" office:value="45572.76" calcext:value-type="float">
            <text:p>45.572,76 €</text:p>
          </table:table-cell>
          <table:table-cell table:style-name="ce59" office:value-type="float" office:value="15422.76" calcext:value-type="float">
            <text:p>15.422,76 €</text:p>
          </table:table-cell>
          <table:table-cell table:style-name="ce62" office:value-type="float" office:value="60995.52" calcext:value-type="float">
            <text:p>60.995,52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Solidaridad Internacional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float" office:value="15380" calcext:value-type="float">
            <text:p>15380</text:p>
          </table:table-cell>
          <table:table-cell table:style-name="ce50" office:value-type="float" office:value="234" calcext:value-type="float">
            <text:p>234</text:p>
          </table:table-cell>
          <table:table-cell table:style-name="ce51" office:value-type="string" calcext:value-type="string">
            <text:p><text:span text:style-name="T8">CONSERJE</text:span></text:p>
          </table:table-cell>
          <table:table-cell table:style-name="ce51" office:value-type="string" calcext:value-type="string">
            <text:p><text:span text:style-name="T8">L0812</text:span></text:p>
          </table:table-cell>
          <table:table-cell table:style-name="ce53" office:value-type="float" office:value="22598.28" calcext:value-type="float">
            <text:p>22.598,28 €</text:p>
          </table:table-cell>
          <table:table-cell table:style-name="ce54" office:value-type="float" office:value="8098.56" calcext:value-type="float">
            <text:p>8.098,56 €</text:p>
          </table:table-cell>
          <table:table-cell table:style-name="ce61" office:value-type="float" office:value="30696.84" calcext:value-type="float">
            <text:p>30.696,84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5" office:value-type="string" calcext:value-type="string" table:number-columns-spanned="2" table:number-rows-spanned="1">
            <text:p><text:span text:style-name="T7">Total Servicio de Solidaridad Internacional</text:span></text:p>
          </table:table-cell>
          <table:covered-table-cell/>
          <table:table-cell table:style-name="ce59" office:value-type="float" office:value="22598.28" calcext:value-type="float">
            <text:p>22.598,28 €</text:p>
          </table:table-cell>
          <table:table-cell table:style-name="ce63" office:value-type="float" office:value="8098.56" calcext:value-type="float">
            <text:p>8.098,56 €</text:p>
          </table:table-cell>
          <table:table-cell table:style-name="ce62" office:value-type="float" office:value="30696.84" calcext:value-type="float">
            <text:p>30.696,84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Cooperación Internacional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float" office:value="15600" calcext:value-type="float">
            <text:p>15600</text:p>
          </table:table-cell>
          <table:table-cell table:style-name="ce50" office:value-type="float" office:value="942" calcext:value-type="float">
            <text:p>942</text:p>
          </table:table-cell>
          <table:table-cell table:style-name="ce51" office:value-type="string" calcext:value-type="string">
            <text:p><text:span text:style-name="T8">OFICIAL 1ª ADMINISTRATIVO/A</text:span></text:p>
          </table:table-cell>
          <table:table-cell table:style-name="ce51" office:value-type="string" calcext:value-type="string">
            <text:p><text:span text:style-name="T8">L0631</text:span></text:p>
          </table:table-cell>
          <table:table-cell table:style-name="ce53" office:value-type="float" office:value="31295.28" calcext:value-type="float">
            <text:p>31.295,28 €</text:p>
          </table:table-cell>
          <table:table-cell table:style-name="ce53" office:value-type="float" office:value="10521.48" calcext:value-type="float">
            <text:p>10.521,48 €</text:p>
          </table:table-cell>
          <table:table-cell table:style-name="ce61" office:value-type="float" office:value="41816.76" calcext:value-type="float">
            <text:p>41.816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5600" calcext:value-type="float">
            <text:p>15600</text:p>
          </table:table-cell>
          <table:table-cell table:style-name="ce50" office:value-type="float" office:value="942" calcext:value-type="float">
            <text:p>942</text:p>
          </table:table-cell>
          <table:table-cell table:style-name="ce51" office:value-type="string" calcext:value-type="string">
            <text:p><text:span text:style-name="T8">ARQUITECTO/A</text:span></text:p>
          </table:table-cell>
          <table:table-cell table:style-name="ce51" office:value-type="string" calcext:value-type="string">
            <text:p><text:span text:style-name="T8">L0451</text:span></text:p>
          </table:table-cell>
          <table:table-cell table:style-name="ce53" office:value-type="float" office:value="54373.32" calcext:value-type="float">
            <text:p>54.373,32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69970.8" calcext:value-type="float">
            <text:p>69.970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5600" calcext:value-type="float">
            <text:p>15600</text:p>
          </table:table-cell>
          <table:table-cell table:style-name="ce50" office:value-type="float" office:value="942" calcext:value-type="float">
            <text:p>942</text:p>
          </table:table-cell>
          <table:table-cell table:style-name="ce51" office:value-type="string" calcext:value-type="string">
            <text:p><text:span text:style-name="T8">AUXILIAR TECNICO/A DE OBRAS PUBLICAS</text:span></text:p>
          </table:table-cell>
          <table:table-cell table:style-name="ce51" office:value-type="string" calcext:value-type="string">
            <text:p><text:span text:style-name="T8">L0303</text:span></text:p>
          </table:table-cell>
          <table:table-cell table:style-name="ce53" office:value-type="float" office:value="30877.32" calcext:value-type="float">
            <text:p>30.877,32 €</text:p>
          </table:table-cell>
          <table:table-cell table:style-name="ce53" office:value-type="float" office:value="10389.84" calcext:value-type="float">
            <text:p>10.389,84 €</text:p>
          </table:table-cell>
          <table:table-cell table:style-name="ce61" office:value-type="float" office:value="41267.16" calcext:value-type="float">
            <text:p>41.267,16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5" office:value-type="string" calcext:value-type="string" table:number-columns-spanned="2" table:number-rows-spanned="1">
            <text:p><text:span text:style-name="T7">Total Servicio de Cooperación Institucional</text:span></text:p>
          </table:table-cell>
          <table:covered-table-cell/>
          <table:table-cell table:style-name="ce59" office:value-type="float" office:value="116545.92" calcext:value-type="float">
            <text:p>116.545,92 €</text:p>
          </table:table-cell>
          <table:table-cell table:style-name="ce59" office:value-type="float" office:value="36508.8" calcext:value-type="float">
            <text:p>36.508,80 €</text:p>
          </table:table-cell>
          <table:table-cell table:style-name="ce60" office:value-type="float" office:value="153054.72" calcext:value-type="float">
            <text:p>153.054,72 €</text:p>
          </table:table-cell>
          <table:table-cell table:number-columns-repeated="1017"/>
        </table:table-row>
        <table:table-row table:style-name="ro20">
          <table:table-cell table:style-name="ce149" office:value-type="string" calcext:value-type="string" table:number-columns-spanned="7" table:number-rows-spanned="1">
            <text:p><text:span text:style-name="T8">Servicio de Educación y Juventud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INFORMADOR/A JUVENIL</text:span></text:p>
          </table:table-cell>
          <table:table-cell table:style-name="ce51" office:value-type="string" calcext:value-type="string">
            <text:p><text:span text:style-name="T8">L1146</text:span></text:p>
          </table:table-cell>
          <table:table-cell table:style-name="ce53" office:value-type="float" office:value="26695.8" calcext:value-type="float">
            <text:p>26.695,80 €</text:p>
          </table:table-cell>
          <table:table-cell table:style-name="ce54" office:value-type="float" office:value="9074.16" calcext:value-type="float">
            <text:p>9.074,16 €</text:p>
          </table:table-cell>
          <table:table-cell table:style-name="ce61" office:value-type="float" office:value="35769.96" calcext:value-type="float">
            <text:p>35.769,9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1181</text:span></text:p>
          </table:table-cell>
          <table:table-cell table:style-name="ce53" office:value-type="float" office:value="20428.56" calcext:value-type="float">
            <text:p>20.428,56 €</text:p>
          </table:table-cell>
          <table:table-cell table:style-name="ce54" office:value-type="float" office:value="6937.32" calcext:value-type="float">
            <text:p>6.937,32 €</text:p>
          </table:table-cell>
          <table:table-cell table:style-name="ce61" office:value-type="float" office:value="27365.88" calcext:value-type="float">
            <text:p>27.365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28</text:span></text:p>
          </table:table-cell>
          <table:table-cell table:style-name="ce53" office:value-type="float" office:value="22179.68" calcext:value-type="float">
            <text:p>22.179,68 €</text:p>
          </table:table-cell>
          <table:table-cell table:style-name="ce54" office:value-type="float" office:value="7495.16" calcext:value-type="float">
            <text:p>7.495,16 €</text:p>
          </table:table-cell>
          <table:table-cell table:style-name="ce61" office:value-type="float" office:value="29674.84" calcext:value-type="float">
            <text:p>29.674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20</text:span></text:p>
          </table:table-cell>
          <table:table-cell table:style-name="ce53" office:value-type="float" office:value="22572.6" calcext:value-type="float">
            <text:p>22.572,60 €</text:p>
          </table:table-cell>
          <table:table-cell table:style-name="ce54" office:value-type="float" office:value="8838.84" calcext:value-type="float">
            <text:p>8.838,84 €</text:p>
          </table:table-cell>
          <table:table-cell table:style-name="ce61" office:value-type="float" office:value="31411.44" calcext:value-type="float">
            <text:p>31.411,4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INFORMADOR/A JUVENIL</text:span></text:p>
          </table:table-cell>
          <table:table-cell table:style-name="ce51" office:value-type="string" calcext:value-type="string">
            <text:p><text:span text:style-name="T8">L0619</text:span></text:p>
          </table:table-cell>
          <table:table-cell table:style-name="ce53" office:value-type="float" office:value="29622.72" calcext:value-type="float">
            <text:p>29.622,72 €</text:p>
          </table:table-cell>
          <table:table-cell table:style-name="ce54" office:value-type="float" office:value="9996.12" calcext:value-type="float">
            <text:p>9.996,12 €</text:p>
          </table:table-cell>
          <table:table-cell table:style-name="ce61" office:value-type="float" office:value="39618.84" calcext:value-type="float">
            <text:p>39.61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789</text:span></text:p>
          </table:table-cell>
          <table:table-cell table:style-name="ce53" office:value-type="float" office:value="22138.68" calcext:value-type="float">
            <text:p>22.138,68 €</text:p>
          </table:table-cell>
          <table:table-cell table:style-name="ce54" office:value-type="float" office:value="7512.3" calcext:value-type="float">
            <text:p>7.512,30 €</text:p>
          </table:table-cell>
          <table:table-cell table:style-name="ce61" office:value-type="float" office:value="29650.98" calcext:value-type="float">
            <text:p>29.650,9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GUARDA</text:span></text:p>
          </table:table-cell>
          <table:table-cell table:style-name="ce51" office:value-type="string" calcext:value-type="string">
            <text:p><text:span text:style-name="T8">L0799</text:span></text:p>
          </table:table-cell>
          <table:table-cell table:style-name="ce53" office:value-type="float" office:value="21345.4" calcext:value-type="float">
            <text:p>21.345,40 €</text:p>
          </table:table-cell>
          <table:table-cell table:style-name="ce54" office:value-type="float" office:value="7678.95" calcext:value-type="float">
            <text:p>7.678,95 €</text:p>
          </table:table-cell>
          <table:table-cell table:style-name="ce61" office:value-type="float" office:value="29024.35" calcext:value-type="float">
            <text:p>29.024,35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INFORMADOR/A JUVENIL</text:span></text:p>
          </table:table-cell>
          <table:table-cell table:style-name="ce51" office:value-type="string" calcext:value-type="string">
            <text:p><text:span text:style-name="T8">L0622</text:span></text:p>
          </table:table-cell>
          <table:table-cell table:style-name="ce53" office:value-type="float" office:value="29622.72" calcext:value-type="float">
            <text:p>29.622,72 €</text:p>
          </table:table-cell>
          <table:table-cell table:style-name="ce54" office:value-type="float" office:value="9996.12" calcext:value-type="float">
            <text:p>9.996,12 €</text:p>
          </table:table-cell>
          <table:table-cell table:style-name="ce61" office:value-type="float" office:value="39618.84" calcext:value-type="float">
            <text:p>39.61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INFORMADOR/A JUVENIL</text:span></text:p>
          </table:table-cell>
          <table:table-cell table:style-name="ce51" office:value-type="string" calcext:value-type="string">
            <text:p><text:span text:style-name="T8">L0620</text:span></text:p>
          </table:table-cell>
          <table:table-cell table:style-name="ce53" office:value-type="float" office:value="30681.24" calcext:value-type="float">
            <text:p>30.681,24 €</text:p>
          </table:table-cell>
          <table:table-cell table:style-name="ce53" office:value-type="float" office:value="10357.08" calcext:value-type="float">
            <text:p>10.357,08 €</text:p>
          </table:table-cell>
          <table:table-cell table:style-name="ce61" office:value-type="float" office:value="41038.32" calcext:value-type="float">
            <text:p>41.038,3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JEFATURA DE EQUIPO</text:span></text:p>
          </table:table-cell>
          <table:table-cell table:style-name="ce51" office:value-type="string" calcext:value-type="string">
            <text:p><text:span text:style-name="T8">L0877</text:span></text:p>
          </table:table-cell>
          <table:table-cell table:style-name="ce53" office:value-type="float" office:value="26364.84" calcext:value-type="float">
            <text:p>26.364,84 €</text:p>
          </table:table-cell>
          <table:table-cell table:style-name="ce54" office:value-type="float" office:value="8904.72" calcext:value-type="float">
            <text:p>8.904,72 €</text:p>
          </table:table-cell>
          <table:table-cell table:style-name="ce61" office:value-type="float" office:value="35269.56" calcext:value-type="float">
            <text:p>35.269,5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OFICIAL 1ª ADMINISTRATIVO/A</text:span></text:p>
          </table:table-cell>
          <table:table-cell table:style-name="ce51" office:value-type="string" calcext:value-type="string">
            <text:p><text:span text:style-name="T8">L0884</text:span></text:p>
          </table:table-cell>
          <table:table-cell table:style-name="ce53" office:value-type="float" office:value="31295.28" calcext:value-type="float">
            <text:p>31.295,28 €</text:p>
          </table:table-cell>
          <table:table-cell table:style-name="ce53" office:value-type="float" office:value="10521.48" calcext:value-type="float">
            <text:p>10.521,48 €</text:p>
          </table:table-cell>
          <table:table-cell table:style-name="ce61" office:value-type="float" office:value="41816.76" calcext:value-type="float">
            <text:p>41.816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885</text:span></text:p>
          </table:table-cell>
          <table:table-cell table:style-name="ce53" office:value-type="float" office:value="25857.77" calcext:value-type="float">
            <text:p>25.857,77 €</text:p>
          </table:table-cell>
          <table:table-cell table:style-name="ce54" office:value-type="float" office:value="9321.77" calcext:value-type="float">
            <text:p>9.321,77 €</text:p>
          </table:table-cell>
          <table:table-cell table:style-name="ce61" office:value-type="float" office:value="35179.54" calcext:value-type="float">
            <text:p>35.179,5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OPERARIO/A MEDIO AMBIENTE - CONDUCCION</text:span></text:p>
          </table:table-cell>
          <table:table-cell table:style-name="ce51" office:value-type="string" calcext:value-type="string">
            <text:p><text:span text:style-name="T8">L0997</text:span></text:p>
          </table:table-cell>
          <table:table-cell table:style-name="ce53" office:value-type="float" office:value="21891.24" calcext:value-type="float">
            <text:p>21.891,24 €</text:p>
          </table:table-cell>
          <table:table-cell table:style-name="ce54" office:value-type="float" office:value="8589.13" calcext:value-type="float">
            <text:p>8.589,13 €</text:p>
          </table:table-cell>
          <table:table-cell table:style-name="ce61" office:value-type="float" office:value="30480.37" calcext:value-type="float">
            <text:p>30.480,3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0379</text:span></text:p>
          </table:table-cell>
          <table:table-cell table:style-name="ce53" office:value-type="float" office:value="22138.68" calcext:value-type="float">
            <text:p>22.138,68 €</text:p>
          </table:table-cell>
          <table:table-cell table:style-name="ce54" office:value-type="float" office:value="7512.3" calcext:value-type="float">
            <text:p>7.512,30 €</text:p>
          </table:table-cell>
          <table:table-cell table:style-name="ce61" office:value-type="float" office:value="29650.98" calcext:value-type="float">
            <text:p>29.650,9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OFICIAL 1ª ADMINISTRATIVO/A</text:span></text:p>
          </table:table-cell>
          <table:table-cell table:style-name="ce51" office:value-type="string" calcext:value-type="string">
            <text:p><text:span text:style-name="T8">L0875</text:span></text:p>
          </table:table-cell>
          <table:table-cell table:style-name="ce53" office:value-type="float" office:value="31713.48" calcext:value-type="float">
            <text:p>31.713,48 €</text:p>
          </table:table-cell>
          <table:table-cell table:style-name="ce53" office:value-type="float" office:value="10662.16" calcext:value-type="float">
            <text:p>10.662,16 €</text:p>
          </table:table-cell>
          <table:table-cell table:style-name="ce61" office:value-type="float" office:value="42375.64" calcext:value-type="float">
            <text:p>42.375,6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DOCUMENTALISTA</text:span></text:p>
          </table:table-cell>
          <table:table-cell table:style-name="ce51" office:value-type="string" calcext:value-type="string">
            <text:p><text:span text:style-name="T8">L0878</text:span></text:p>
          </table:table-cell>
          <table:table-cell table:style-name="ce53" office:value-type="float" office:value="43103.04" calcext:value-type="float">
            <text:p>43.103,04 €</text:p>
          </table:table-cell>
          <table:table-cell table:style-name="ce53" office:value-type="float" office:value="14566.8" calcext:value-type="float">
            <text:p>14.566,80 €</text:p>
          </table:table-cell>
          <table:table-cell table:style-name="ce61" office:value-type="float" office:value="57669.84" calcext:value-type="float">
            <text:p>57.669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OFICIAL 1ª ADMINISTRATIVO/A</text:span></text:p>
          </table:table-cell>
          <table:table-cell table:style-name="ce51" office:value-type="string" calcext:value-type="string">
            <text:p><text:span text:style-name="T8">L0882</text:span></text:p>
          </table:table-cell>
          <table:table-cell table:style-name="ce53" office:value-type="float" office:value="31783.18" calcext:value-type="float">
            <text:p>31.783,18 €</text:p>
          </table:table-cell>
          <table:table-cell table:style-name="ce53" office:value-type="float" office:value="10674.42" calcext:value-type="float">
            <text:p>10.674,42 €</text:p>
          </table:table-cell>
          <table:table-cell table:style-name="ce61" office:value-type="float" office:value="42457.6" calcext:value-type="float">
            <text:p>42.457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CAMARERO/A-LIMPIADOR/A</text:span></text:p>
          </table:table-cell>
          <table:table-cell table:style-name="ce51" office:value-type="string" calcext:value-type="string">
            <text:p><text:span text:style-name="T8">L0808</text:span></text:p>
          </table:table-cell>
          <table:table-cell table:style-name="ce53" office:value-type="float" office:value="21943.32" calcext:value-type="float">
            <text:p>21.943,32 €</text:p>
          </table:table-cell>
          <table:table-cell table:style-name="ce54" office:value-type="float" office:value="7879.08" calcext:value-type="float">
            <text:p>7.879,08 €</text:p>
          </table:table-cell>
          <table:table-cell table:style-name="ce61" office:value-type="float" office:value="29822.4" calcext:value-type="float">
            <text:p>29.822,4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INFORMADOR/A JUVENIL</text:span></text:p>
          </table:table-cell>
          <table:table-cell table:style-name="ce51" office:value-type="string" calcext:value-type="string">
            <text:p><text:span text:style-name="T8">L0621</text:span></text:p>
          </table:table-cell>
          <table:table-cell table:style-name="ce53" office:value-type="float" office:value="29204.76" calcext:value-type="float">
            <text:p>29.204,76 €</text:p>
          </table:table-cell>
          <table:table-cell table:style-name="ce54" office:value-type="float" office:value="9864.84" calcext:value-type="float">
            <text:p>9.864,84 €</text:p>
          </table:table-cell>
          <table:table-cell table:style-name="ce61" office:value-type="float" office:value="39069.6" calcext:value-type="float">
            <text:p>39.069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INFORMADOR/A JUVENIL</text:span></text:p>
          </table:table-cell>
          <table:table-cell table:style-name="ce51" office:value-type="string" calcext:value-type="string">
            <text:p><text:span text:style-name="T8">L1147</text:span></text:p>
          </table:table-cell>
          <table:table-cell table:style-name="ce53" office:value-type="float" office:value="28786.56" calcext:value-type="float">
            <text:p>28.786,56 €</text:p>
          </table:table-cell>
          <table:table-cell table:style-name="ce54" office:value-type="float" office:value="9733.68" calcext:value-type="float">
            <text:p>9.733,68 €</text:p>
          </table:table-cell>
          <table:table-cell table:style-name="ce61" office:value-type="float" office:value="38520.24" calcext:value-type="float">
            <text:p>38.520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1187</text:span></text:p>
          </table:table-cell>
          <table:table-cell table:style-name="ce53" office:value-type="float" office:value="21301.92" calcext:value-type="float">
            <text:p>21.301,92 €</text:p>
          </table:table-cell>
          <table:table-cell table:style-name="ce54" office:value-type="float" office:value="7868.76" calcext:value-type="float">
            <text:p>7.868,76 €</text:p>
          </table:table-cell>
          <table:table-cell table:style-name="ce61" office:value-type="float" office:value="29170.68" calcext:value-type="float">
            <text:p>29.170,6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AUXILIAR DE HOGAR</text:span></text:p>
          </table:table-cell>
          <table:table-cell table:style-name="ce51" office:value-type="string" calcext:value-type="string">
            <text:p><text:span text:style-name="T8">L1182</text:span></text:p>
          </table:table-cell>
          <table:table-cell table:style-name="ce53" office:value-type="float" office:value="21616.56" calcext:value-type="float">
            <text:p>21.616,56 €</text:p>
          </table:table-cell>
          <table:table-cell table:style-name="ce54" office:value-type="float" office:value="7347.72" calcext:value-type="float">
            <text:p>7.347,72 €</text:p>
          </table:table-cell>
          <table:table-cell table:style-name="ce61" office:value-type="float" office:value="28964.28" calcext:value-type="float">
            <text:p>28.964,2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1149" calcext:value-type="float">
            <text:p>11149</text:p>
          </table:table-cell>
          <table:table-cell table:style-name="ce50" office:value-type="float" office:value="3301" calcext:value-type="float">
            <text:p>3301</text:p>
          </table:table-cell>
          <table:table-cell table:style-name="ce51" office:value-type="string" calcext:value-type="string">
            <text:p><text:span text:style-name="T8">MOZO/A</text:span></text:p>
          </table:table-cell>
          <table:table-cell table:style-name="ce51" office:value-type="string" calcext:value-type="string">
            <text:p><text:span text:style-name="T8">L0373</text:span></text:p>
          </table:table-cell>
          <table:table-cell table:style-name="ce53" office:value-type="float" office:value="20724.3" calcext:value-type="float">
            <text:p>20.724,30 €</text:p>
          </table:table-cell>
          <table:table-cell table:style-name="ce54" office:value-type="float" office:value="7470.79" calcext:value-type="float">
            <text:p>7.470,79 €</text:p>
          </table:table-cell>
          <table:table-cell table:style-name="ce61" office:value-type="float" office:value="28195.09" calcext:value-type="float">
            <text:p>28.195,09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50" office:value-type="string" calcext:value-type="string" table:number-columns-spanned="2" table:number-rows-spanned="1">
            <text:p><text:span text:style-name="T7">Total Servicio de Educación y Juventud</text:span></text:p>
          </table:table-cell>
          <table:covered-table-cell/>
          <table:table-cell table:style-name="ce59" office:value-type="float" office:value="603012.33" calcext:value-type="float">
            <text:p>603.012,33 €</text:p>
          </table:table-cell>
          <table:table-cell table:style-name="ce59" office:value-type="float" office:value="208803.7" calcext:value-type="float">
            <text:p>208.803,70 €</text:p>
          </table:table-cell>
          <table:table-cell table:style-name="ce60" office:value-type="float" office:value="811816.03" calcext:value-type="float">
            <text:p>811.816,03 €</text:p>
          </table:table-cell>
          <table:table-cell table:number-columns-repeated="1017"/>
        </table:table-row>
        <table:table-row table:style-name="ro20">
          <table:table-cell table:style-name="ce149" office:value-type="string" calcext:value-type="string" table:number-columns-spanned="7" table:number-rows-spanned="1">
            <text:p><text:span text:style-name="T8">Cultura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PROFESOR/A MUSICA DE INSTRUMENTOS TRADIC</text:span></text:p>
          </table:table-cell>
          <table:table-cell table:style-name="ce51" office:value-type="string" calcext:value-type="string">
            <text:p><text:span text:style-name="T8">L0470</text:span></text:p>
          </table:table-cell>
          <table:table-cell table:style-name="ce53" office:value-type="float" office:value="22551.24" calcext:value-type="float">
            <text:p>22.551,24 €</text:p>
          </table:table-cell>
          <table:table-cell table:style-name="ce54" office:value-type="float" office:value="7663.56" calcext:value-type="float">
            <text:p>7.663,56 €</text:p>
          </table:table-cell>
          <table:table-cell table:style-name="ce61" office:value-type="float" office:value="30214.8" calcext:value-type="float">
            <text:p>30.214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TECNICO/A SUPERIOR ARTES PLASTICAS</text:span></text:p>
          </table:table-cell>
          <table:table-cell table:style-name="ce51" office:value-type="string" calcext:value-type="string">
            <text:p><text:span text:style-name="T8">L0455</text:span></text:p>
          </table:table-cell>
          <table:table-cell table:style-name="ce53" office:value-type="float" office:value="47240.76" calcext:value-type="float">
            <text:p>47.240,76 €</text:p>
          </table:table-cell>
          <table:table-cell table:style-name="ce53" office:value-type="float" office:value="13718.64" calcext:value-type="float">
            <text:p>13.718,64 €</text:p>
          </table:table-cell>
          <table:table-cell table:style-name="ce61" office:value-type="float" office:value="60959.4" calcext:value-type="float">
            <text:p>60.959,4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MOZO/A</text:span></text:p>
          </table:table-cell>
          <table:table-cell table:style-name="ce51" office:value-type="string" calcext:value-type="string">
            <text:p><text:span text:style-name="T8">L0324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61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500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61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32</text:span></text:p>
          </table:table-cell>
          <table:table-cell table:style-name="ce53" office:value-type="float" office:value="22161.48" calcext:value-type="float">
            <text:p>22.161,48 €</text:p>
          </table:table-cell>
          <table:table-cell table:style-name="ce54" office:value-type="float" office:value="7489.44" calcext:value-type="float">
            <text:p>7.489,44 €</text:p>
          </table:table-cell>
          <table:table-cell table:style-name="ce61" office:value-type="float" office:value="29650.92" calcext:value-type="float">
            <text:p>29.650,9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CAMARERO/A-LIMPIADOR/A</text:span></text:p>
          </table:table-cell>
          <table:table-cell table:style-name="ce51" office:value-type="string" calcext:value-type="string">
            <text:p><text:span text:style-name="T8">L0782</text:span></text:p>
          </table:table-cell>
          <table:table-cell table:style-name="ce53" office:value-type="float" office:value="23703.36" calcext:value-type="float">
            <text:p>23.703,36 €</text:p>
          </table:table-cell>
          <table:table-cell table:style-name="ce54" office:value-type="float" office:value="8500.8" calcext:value-type="float">
            <text:p>8.500,80 €</text:p>
          </table:table-cell>
          <table:table-cell table:style-name="ce61" office:value-type="float" office:value="32204.16" calcext:value-type="float">
            <text:p>32.204,1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TECNICO/A MEDIO BIBLIOTECONOMO/A</text:span></text:p>
          </table:table-cell>
          <table:table-cell table:style-name="ce51" office:value-type="string" calcext:value-type="string">
            <text:p><text:span text:style-name="T8">L0238</text:span></text:p>
          </table:table-cell>
          <table:table-cell table:style-name="ce53" office:value-type="float" office:value="42018.96" calcext:value-type="float">
            <text:p>42.018,96 €</text:p>
          </table:table-cell>
          <table:table-cell table:style-name="ce53" office:value-type="float" office:value="14395.82" calcext:value-type="float">
            <text:p>14.395,82 €</text:p>
          </table:table-cell>
          <table:table-cell table:style-name="ce61" office:value-type="float" office:value="56414.78" calcext:value-type="float">
            <text:p>56.414,7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TECNICO/A MEDIO TALLER DE GRABADOS</text:span></text:p>
          </table:table-cell>
          <table:table-cell table:style-name="ce51" office:value-type="string" calcext:value-type="string">
            <text:p><text:span text:style-name="T8">L0061</text:span></text:p>
          </table:table-cell>
          <table:table-cell table:style-name="ce53" office:value-type="float" office:value="43771.56" calcext:value-type="float">
            <text:p>43.771,56 €</text:p>
          </table:table-cell>
          <table:table-cell table:style-name="ce53" office:value-type="float" office:value="14776.62" calcext:value-type="float">
            <text:p>14.776,62 €</text:p>
          </table:table-cell>
          <table:table-cell table:style-name="ce61" office:value-type="float" office:value="58548.18" calcext:value-type="float">
            <text:p>58.548,1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OFICIAL 1ª DISEÑO</text:span></text:p>
          </table:table-cell>
          <table:table-cell table:style-name="ce51" office:value-type="string" calcext:value-type="string">
            <text:p><text:span text:style-name="T8">L0529</text:span></text:p>
          </table:table-cell>
          <table:table-cell table:style-name="ce53" office:value-type="float" office:value="25544.08" calcext:value-type="float">
            <text:p>25.544,08 €</text:p>
          </table:table-cell>
          <table:table-cell table:style-name="ce54" office:value-type="float" office:value="8605.72" calcext:value-type="float">
            <text:p>8.605,72 €</text:p>
          </table:table-cell>
          <table:table-cell table:style-name="ce61" office:value-type="float" office:value="34149.8" calcext:value-type="float">
            <text:p>34.149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TECNICO/A SUPERIOR AUDIOVISUALES</text:span></text:p>
          </table:table-cell>
          <table:table-cell table:style-name="ce51" office:value-type="string" calcext:value-type="string">
            <text:p><text:span text:style-name="T8">L0618</text:span></text:p>
          </table:table-cell>
          <table:table-cell table:style-name="ce53" office:value-type="float" office:value="53828.32" calcext:value-type="float">
            <text:p>53.828,32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69425.8" calcext:value-type="float">
            <text:p>69.425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DE BIBLIOTECA</text:span></text:p>
          </table:table-cell>
          <table:table-cell table:style-name="ce51" office:value-type="string" calcext:value-type="string">
            <text:p><text:span text:style-name="T8">L0558</text:span></text:p>
          </table:table-cell>
          <table:table-cell table:style-name="ce53" office:value-type="float" office:value="26316.24" calcext:value-type="float">
            <text:p>26.316,24 €</text:p>
          </table:table-cell>
          <table:table-cell table:style-name="ce54" office:value-type="float" office:value="8848.2" calcext:value-type="float">
            <text:p>8.848,20 €</text:p>
          </table:table-cell>
          <table:table-cell table:style-name="ce61" office:value-type="float" office:value="35164.44" calcext:value-type="float">
            <text:p>35.164,4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ESPECIALISTA EN IMAGEN</text:span></text:p>
          </table:table-cell>
          <table:table-cell table:style-name="ce51" office:value-type="string" calcext:value-type="string">
            <text:p><text:span text:style-name="T8">L0535</text:span></text:p>
          </table:table-cell>
          <table:table-cell table:style-name="ce53" office:value-type="float" office:value="30877.32" calcext:value-type="float">
            <text:p>30.877,32 €</text:p>
          </table:table-cell>
          <table:table-cell table:style-name="ce53" office:value-type="float" office:value="10389.84" calcext:value-type="float">
            <text:p>10.389,84 €</text:p>
          </table:table-cell>
          <table:table-cell table:style-name="ce61" office:value-type="float" office:value="41267.16" calcext:value-type="float">
            <text:p>41.267,1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590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8575.44" calcext:value-type="float">
            <text:p>8.575,44 €</text:p>
          </table:table-cell>
          <table:table-cell table:style-name="ce61" office:value-type="float" office:value="34023" calcext:value-type="float">
            <text:p>34.023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DE BIBLIOTECA</text:span></text:p>
          </table:table-cell>
          <table:table-cell table:style-name="ce51" office:value-type="string" calcext:value-type="string">
            <text:p><text:span text:style-name="T8">L0007</text:span></text:p>
          </table:table-cell>
          <table:table-cell table:style-name="ce53" office:value-type="float" office:value="25519.95" calcext:value-type="float">
            <text:p>25.519,95 €</text:p>
          </table:table-cell>
          <table:table-cell table:style-name="ce54" office:value-type="float" office:value="8598.15" calcext:value-type="float">
            <text:p>8.598,15 €</text:p>
          </table:table-cell>
          <table:table-cell table:style-name="ce61" office:value-type="float" office:value="34118.1" calcext:value-type="float">
            <text:p>34.118,1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TECNICO/A SUPERIOR COMUNICACIONES Y DIFU</text:span></text:p>
          </table:table-cell>
          <table:table-cell table:style-name="ce51" office:value-type="string" calcext:value-type="string">
            <text:p><text:span text:style-name="T8">L0215</text:span></text:p>
          </table:table-cell>
          <table:table-cell table:style-name="ce53" office:value-type="float" office:value="53125.08" calcext:value-type="float">
            <text:p>53.125,08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68722.56" calcext:value-type="float">
            <text:p>68.722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503</text:span></text:p>
          </table:table-cell>
          <table:table-cell table:style-name="ce53" office:value-type="float" office:value="21943.32" calcext:value-type="float">
            <text:p>21.943,32 €</text:p>
          </table:table-cell>
          <table:table-cell table:style-name="ce54" office:value-type="float" office:value="7420.44" calcext:value-type="float">
            <text:p>7.420,44 €</text:p>
          </table:table-cell>
          <table:table-cell table:style-name="ce61" office:value-type="float" office:value="29363.76" calcext:value-type="float">
            <text:p>29.363,7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504</text:span></text:p>
          </table:table-cell>
          <table:table-cell table:style-name="ce53" office:value-type="float" office:value="21943.32" calcext:value-type="float">
            <text:p>21.943,32 €</text:p>
          </table:table-cell>
          <table:table-cell table:style-name="ce54" office:value-type="float" office:value="7420.44" calcext:value-type="float">
            <text:p>7.420,44 €</text:p>
          </table:table-cell>
          <table:table-cell table:style-name="ce61" office:value-type="float" office:value="29363.76" calcext:value-type="float">
            <text:p>29.363,7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489</text:span></text:p>
          </table:table-cell>
          <table:table-cell table:style-name="ce53" office:value-type="float" office:value="25664.73" calcext:value-type="float">
            <text:p>25.664,73 €</text:p>
          </table:table-cell>
          <table:table-cell table:style-name="ce54" office:value-type="float" office:value="8643.57" calcext:value-type="float">
            <text:p>8.643,57 €</text:p>
          </table:table-cell>
          <table:table-cell table:style-name="ce65" office:value-type="float" office:value="34308.3" calcext:value-type="float">
            <text:p>34.308,3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GESTOR/A CULTURAL</text:span></text:p>
          </table:table-cell>
          <table:table-cell table:style-name="ce51" office:value-type="string" calcext:value-type="string">
            <text:p><text:span text:style-name="T8">L0625</text:span></text:p>
          </table:table-cell>
          <table:table-cell table:style-name="ce53" office:value-type="float" office:value="32198.4" calcext:value-type="float">
            <text:p>32.198,40 €</text:p>
          </table:table-cell>
          <table:table-cell table:style-name="ce53" office:value-type="float" office:value="10804.8" calcext:value-type="float">
            <text:p>10.804,80 €</text:p>
          </table:table-cell>
          <table:table-cell table:style-name="ce65" office:value-type="float" office:value="43003.2" calcext:value-type="float">
            <text:p>43.003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TECNICO/A MEDIO BIBLIOTECONOMO/A</text:span></text:p>
          </table:table-cell>
          <table:table-cell table:style-name="ce51" office:value-type="string" calcext:value-type="string">
            <text:p><text:span text:style-name="T8">L0409</text:span></text:p>
          </table:table-cell>
          <table:table-cell table:style-name="ce53" office:value-type="float" office:value="42831.96" calcext:value-type="float">
            <text:p>42.831,96 €</text:p>
          </table:table-cell>
          <table:table-cell table:style-name="ce53" office:value-type="float" office:value="14481.78" calcext:value-type="float">
            <text:p>14.481,78 €</text:p>
          </table:table-cell>
          <table:table-cell table:style-name="ce65" office:value-type="float" office:value="57313.74" calcext:value-type="float">
            <text:p>57.313,7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OPERADOR/A</text:span></text:p>
          </table:table-cell>
          <table:table-cell table:style-name="ce51" office:value-type="string" calcext:value-type="string">
            <text:p><text:span text:style-name="T8">L0484</text:span></text:p>
          </table:table-cell>
          <table:table-cell table:style-name="ce53" office:value-type="float" office:value="43103.04" calcext:value-type="float">
            <text:p>43.103,04 €</text:p>
          </table:table-cell>
          <table:table-cell table:style-name="ce53" office:value-type="float" office:value="14636.4" calcext:value-type="float">
            <text:p>14.636,40 €</text:p>
          </table:table-cell>
          <table:table-cell table:style-name="ce65" office:value-type="float" office:value="57739.44" calcext:value-type="float">
            <text:p>57.739,4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TECNICO/A MEDIO BIBLIOTECONOMO/A</text:span></text:p>
          </table:table-cell>
          <table:table-cell table:style-name="ce51" office:value-type="string" calcext:value-type="string">
            <text:p><text:span text:style-name="T8">L0463</text:span></text:p>
          </table:table-cell>
          <table:table-cell table:style-name="ce53" office:value-type="float" office:value="44096.56" calcext:value-type="float">
            <text:p>44.096,56 €</text:p>
          </table:table-cell>
          <table:table-cell table:style-name="ce53" office:value-type="float" office:value="14878.78" calcext:value-type="float">
            <text:p>14.878,78 €</text:p>
          </table:table-cell>
          <table:table-cell table:style-name="ce65" office:value-type="float" office:value="58975.34" calcext:value-type="float">
            <text:p>58.975,3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TECNICO/A MEDIO BIBLIOTECONOMO/A</text:span></text:p>
          </table:table-cell>
          <table:table-cell table:style-name="ce51" office:value-type="string" calcext:value-type="string">
            <text:p><text:span text:style-name="T8">L0464</text:span></text:p>
          </table:table-cell>
          <table:table-cell table:style-name="ce53" office:value-type="float" office:value="44186.88" calcext:value-type="float">
            <text:p>44.186,88 €</text:p>
          </table:table-cell>
          <table:table-cell table:style-name="ce53" office:value-type="float" office:value="14907.12" calcext:value-type="float">
            <text:p>14.907,12 €</text:p>
          </table:table-cell>
          <table:table-cell table:style-name="ce65" office:value-type="float" office:value="59094" calcext:value-type="float">
            <text:p>59.094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TECNICO/A MEDIO VIDEO</text:span></text:p>
          </table:table-cell>
          <table:table-cell table:style-name="ce51" office:value-type="string" calcext:value-type="string">
            <text:p><text:span text:style-name="T8">L0533</text:span></text:p>
          </table:table-cell>
          <table:table-cell table:style-name="ce53" office:value-type="float" office:value="42335.08" calcext:value-type="float">
            <text:p>42.335,08 €</text:p>
          </table:table-cell>
          <table:table-cell table:style-name="ce53" office:value-type="float" office:value="14325.81" calcext:value-type="float">
            <text:p>14.325,81 €</text:p>
          </table:table-cell>
          <table:table-cell table:style-name="ce65" office:value-type="float" office:value="56660.89" calcext:value-type="float">
            <text:p>56.660,89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ESPECIALISTA EN IMAGEN</text:span></text:p>
          </table:table-cell>
          <table:table-cell table:style-name="ce51" office:value-type="string" calcext:value-type="string">
            <text:p><text:span text:style-name="T8">L0536</text:span></text:p>
          </table:table-cell>
          <table:table-cell table:style-name="ce53" office:value-type="float" office:value="36343.44" calcext:value-type="float">
            <text:p>36.343,44 €</text:p>
          </table:table-cell>
          <table:table-cell table:style-name="ce53" office:value-type="float" office:value="12106.32" calcext:value-type="float">
            <text:p>12.106,32 €</text:p>
          </table:table-cell>
          <table:table-cell table:style-name="ce65" office:value-type="float" office:value="48449.76" calcext:value-type="float">
            <text:p>48.449,7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GESTOR/A CULTURAL ESPECIALISTA INSTRUMEN</text:span></text:p>
          </table:table-cell>
          <table:table-cell table:style-name="ce51" office:value-type="string" calcext:value-type="string">
            <text:p><text:span text:style-name="T8">L0581</text:span></text:p>
          </table:table-cell>
          <table:table-cell table:style-name="ce53" office:value-type="float" office:value="37811.4" calcext:value-type="float">
            <text:p>37.811,40 €</text:p>
          </table:table-cell>
          <table:table-cell table:style-name="ce53" office:value-type="float" office:value="12567.24" calcext:value-type="float">
            <text:p>12.567,24 €</text:p>
          </table:table-cell>
          <table:table-cell table:style-name="ce65" office:value-type="float" office:value="50378.64" calcext:value-type="float">
            <text:p>50.378,6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PROFESOR/A MUSICA DE INSTRUMENTOS TRADIC</text:span></text:p>
          </table:table-cell>
          <table:table-cell table:style-name="ce51" office:value-type="string" calcext:value-type="string">
            <text:p><text:span text:style-name="T8">L0472</text:span></text:p>
          </table:table-cell>
          <table:table-cell table:style-name="ce53" office:value-type="float" office:value="24578.64" calcext:value-type="float">
            <text:p>24.578,64 €</text:p>
          </table:table-cell>
          <table:table-cell table:style-name="ce54" office:value-type="float" office:value="8302.56" calcext:value-type="float">
            <text:p>8.302,56 €</text:p>
          </table:table-cell>
          <table:table-cell table:style-name="ce65" office:value-type="float" office:value="32881.2" calcext:value-type="float">
            <text:p>32.881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TECNICO/A MEDIO BIBLIOTECONOMO/A</text:span></text:p>
          </table:table-cell>
          <table:table-cell table:style-name="ce51" office:value-type="string" calcext:value-type="string">
            <text:p><text:span text:style-name="T8">L0459</text:span></text:p>
          </table:table-cell>
          <table:table-cell table:style-name="ce53" office:value-type="float" office:value="49044.32" calcext:value-type="float">
            <text:p>49.044,32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64641.8" calcext:value-type="float">
            <text:p>64.641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COORDINADOR/A PROMOCION CULTURAL</text:span></text:p>
          </table:table-cell>
          <table:table-cell table:style-name="ce51" office:value-type="string" calcext:value-type="string">
            <text:p><text:span text:style-name="T8">L0460</text:span></text:p>
          </table:table-cell>
          <table:table-cell table:style-name="ce53" office:value-type="float" office:value="32965.32" calcext:value-type="float">
            <text:p>32.965,32 €</text:p>
          </table:table-cell>
          <table:table-cell table:style-name="ce53" office:value-type="float" office:value="11120.52" calcext:value-type="float">
            <text:p>11.120,52 €</text:p>
          </table:table-cell>
          <table:table-cell table:style-name="ce65" office:value-type="float" office:value="44085.84" calcext:value-type="float">
            <text:p>44.085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514</text:span></text:p>
          </table:table-cell>
          <table:table-cell table:style-name="ce53" office:value-type="float" office:value="21943.32" calcext:value-type="float">
            <text:p>21.943,32 €</text:p>
          </table:table-cell>
          <table:table-cell table:style-name="ce54" office:value-type="float" office:value="7420.44" calcext:value-type="float">
            <text:p>7.420,44 €</text:p>
          </table:table-cell>
          <table:table-cell table:style-name="ce65" office:value-type="float" office:value="29363.76" calcext:value-type="float">
            <text:p>29.363,7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OFICIAL 1ª IMAGEN Y SONIDO</text:span></text:p>
          </table:table-cell>
          <table:table-cell table:style-name="ce51" office:value-type="string" calcext:value-type="string">
            <text:p><text:span text:style-name="T8">L0481</text:span></text:p>
          </table:table-cell>
          <table:table-cell table:style-name="ce53" office:value-type="float" office:value="26421.24" calcext:value-type="float">
            <text:p>26.421,24 €</text:p>
          </table:table-cell>
          <table:table-cell table:style-name="ce54" office:value-type="float" office:value="8923.56" calcext:value-type="float">
            <text:p>8.923,56 €</text:p>
          </table:table-cell>
          <table:table-cell table:style-name="ce65" office:value-type="float" office:value="35344.8" calcext:value-type="float">
            <text:p>35.344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OFICIAL 1ª IMAGEN Y SONIDO</text:span></text:p>
          </table:table-cell>
          <table:table-cell table:style-name="ce51" office:value-type="string" calcext:value-type="string">
            <text:p><text:span text:style-name="T8">L0525</text:span></text:p>
          </table:table-cell>
          <table:table-cell table:style-name="ce53" office:value-type="float" office:value="26421.24" calcext:value-type="float">
            <text:p>26.421,24 €</text:p>
          </table:table-cell>
          <table:table-cell table:style-name="ce54" office:value-type="float" office:value="9102.75" calcext:value-type="float">
            <text:p>9.102,75 €</text:p>
          </table:table-cell>
          <table:table-cell table:style-name="ce65" office:value-type="float" office:value="35523.99" calcext:value-type="float">
            <text:p>35.523,99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488</text:span></text:p>
          </table:table-cell>
          <table:table-cell table:style-name="ce53" office:value-type="float" office:value="28360.56" calcext:value-type="float">
            <text:p>28.360,56 €</text:p>
          </table:table-cell>
          <table:table-cell table:style-name="ce54" office:value-type="float" office:value="9659.88" calcext:value-type="float">
            <text:p>9.659,88 €</text:p>
          </table:table-cell>
          <table:table-cell table:style-name="ce65" office:value-type="float" office:value="38020.44" calcext:value-type="float">
            <text:p>38.020,4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DE BIBLIOTECA</text:span></text:p>
          </table:table-cell>
          <table:table-cell table:style-name="ce51" office:value-type="string" calcext:value-type="string">
            <text:p><text:span text:style-name="T8">L1149</text:span></text:p>
          </table:table-cell>
          <table:table-cell table:style-name="ce53" office:value-type="float" office:value="24868.2" calcext:value-type="float">
            <text:p>24.868,20 €</text:p>
          </table:table-cell>
          <table:table-cell table:style-name="ce54" office:value-type="float" office:value="8525.95" calcext:value-type="float">
            <text:p>8.525,95 €</text:p>
          </table:table-cell>
          <table:table-cell table:style-name="ce65" office:value-type="float" office:value="33394.15" calcext:value-type="float">
            <text:p>33.394,15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GESTOR/A CULTURAL</text:span></text:p>
          </table:table-cell>
          <table:table-cell table:style-name="ce51" office:value-type="string" calcext:value-type="string">
            <text:p><text:span text:style-name="T8">L1190</text:span></text:p>
          </table:table-cell>
          <table:table-cell table:style-name="ce53" office:value-type="float" office:value="31295.28" calcext:value-type="float">
            <text:p>31.295,28 €</text:p>
          </table:table-cell>
          <table:table-cell table:style-name="ce53" office:value-type="float" office:value="10521.48" calcext:value-type="float">
            <text:p>10.521,48 €</text:p>
          </table:table-cell>
          <table:table-cell table:style-name="ce65" office:value-type="float" office:value="41816.76" calcext:value-type="float">
            <text:p>41.816,7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GESTOR/A CULTURAL</text:span></text:p>
          </table:table-cell>
          <table:table-cell table:style-name="ce51" office:value-type="string" calcext:value-type="string">
            <text:p><text:span text:style-name="T8">L0624</text:span></text:p>
          </table:table-cell>
          <table:table-cell table:style-name="ce53" office:value-type="float" office:value="29587.89" calcext:value-type="float">
            <text:p>29.587,89 €</text:p>
          </table:table-cell>
          <table:table-cell table:style-name="ce54" office:value-type="float" office:value="9985.18" calcext:value-type="float">
            <text:p>9.985,18 €</text:p>
          </table:table-cell>
          <table:table-cell table:style-name="ce65" office:value-type="float" office:value="39573.07" calcext:value-type="float">
            <text:p>39.573,07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PROFESOR/A DE BAILES TRADICIONALES</text:span></text:p>
          </table:table-cell>
          <table:table-cell table:style-name="ce51" office:value-type="string" calcext:value-type="string">
            <text:p><text:span text:style-name="T8">L0593</text:span></text:p>
          </table:table-cell>
          <table:table-cell table:style-name="ce53" office:value-type="float" office:value="22551.24" calcext:value-type="float">
            <text:p>22.551,24 €</text:p>
          </table:table-cell>
          <table:table-cell table:style-name="ce54" office:value-type="float" office:value="7666.08" calcext:value-type="float">
            <text:p>7.666,08 €</text:p>
          </table:table-cell>
          <table:table-cell table:style-name="ce65" office:value-type="float" office:value="30217.32" calcext:value-type="float">
            <text:p>30.217,3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OFICIAL 1ª PROYECCION</text:span></text:p>
          </table:table-cell>
          <table:table-cell table:style-name="ce51" office:value-type="string" calcext:value-type="string">
            <text:p><text:span text:style-name="T8">L0485</text:span></text:p>
          </table:table-cell>
          <table:table-cell table:style-name="ce53" office:value-type="float" office:value="25233.53" calcext:value-type="float">
            <text:p>25.233,53 €</text:p>
          </table:table-cell>
          <table:table-cell table:style-name="ce54" office:value-type="float" office:value="8562.23" calcext:value-type="float">
            <text:p>8.562,23 €</text:p>
          </table:table-cell>
          <table:table-cell table:style-name="ce65" office:value-type="float" office:value="33795.76" calcext:value-type="float">
            <text:p>33.795,7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DE BIBLIOTECA</text:span></text:p>
          </table:table-cell>
          <table:table-cell table:style-name="ce51" office:value-type="string" calcext:value-type="string">
            <text:p><text:span text:style-name="T8">L0235</text:span></text:p>
          </table:table-cell>
          <table:table-cell table:style-name="ce53" office:value-type="float" office:value="24723.42" calcext:value-type="float">
            <text:p>24.723,42 €</text:p>
          </table:table-cell>
          <table:table-cell table:style-name="ce54" office:value-type="float" office:value="8347.98" calcext:value-type="float">
            <text:p>8.347,98 €</text:p>
          </table:table-cell>
          <table:table-cell table:style-name="ce65" office:value-type="float" office:value="33071.4" calcext:value-type="float">
            <text:p>33.071,4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DE BIBLIOTECA</text:span></text:p>
          </table:table-cell>
          <table:table-cell table:style-name="ce51" office:value-type="string" calcext:value-type="string">
            <text:p><text:span text:style-name="T8">L0515</text:span></text:p>
          </table:table-cell>
          <table:table-cell table:style-name="ce53" office:value-type="float" office:value="23999.28" calcext:value-type="float">
            <text:p>23.999,28 €</text:p>
          </table:table-cell>
          <table:table-cell table:style-name="ce54" office:value-type="float" office:value="8120.64" calcext:value-type="float">
            <text:p>8.120,64 €</text:p>
          </table:table-cell>
          <table:table-cell table:style-name="ce65" office:value-type="float" office:value="32119.92" calcext:value-type="float">
            <text:p>32.119,9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TECNICO/A ESPECIALISTA EN IMAGEN Y SONID</text:span></text:p>
          </table:table-cell>
          <table:table-cell table:style-name="ce51" office:value-type="string" calcext:value-type="string">
            <text:p><text:span text:style-name="T8">L1143</text:span></text:p>
          </table:table-cell>
          <table:table-cell table:style-name="ce53" office:value-type="float" office:value="28856.26" calcext:value-type="float">
            <text:p>28.856,26 €</text:p>
          </table:table-cell>
          <table:table-cell table:style-name="ce54" office:value-type="float" office:value="9755.54" calcext:value-type="float">
            <text:p>9.755,54 €</text:p>
          </table:table-cell>
          <table:table-cell table:style-name="ce65" office:value-type="float" office:value="38611.8" calcext:value-type="float">
            <text:p>38.611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GESTOR/A CULTURAL</text:span></text:p>
          </table:table-cell>
          <table:table-cell table:style-name="ce51" office:value-type="string" calcext:value-type="string">
            <text:p><text:span text:style-name="T8">L0623</text:span></text:p>
          </table:table-cell>
          <table:table-cell table:style-name="ce53" office:value-type="float" office:value="28368.36" calcext:value-type="float">
            <text:p>28.368,36 €</text:p>
          </table:table-cell>
          <table:table-cell table:style-name="ce54" office:value-type="float" office:value="9602.4" calcext:value-type="float">
            <text:p>9.602,40 €</text:p>
          </table:table-cell>
          <table:table-cell table:style-name="ce65" office:value-type="float" office:value="37970.76" calcext:value-type="float">
            <text:p>37.970,7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311</text:span></text:p>
          </table:table-cell>
          <table:table-cell table:style-name="ce53" office:value-type="float" office:value="20851.56" calcext:value-type="float">
            <text:p>20.851,56 €</text:p>
          </table:table-cell>
          <table:table-cell table:style-name="ce54" office:value-type="float" office:value="7076.16" calcext:value-type="float">
            <text:p>7.076,16 €</text:p>
          </table:table-cell>
          <table:table-cell table:style-name="ce65" office:value-type="float" office:value="27927.72" calcext:value-type="float">
            <text:p>27.927,7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DE BIBLIOTECA</text:span></text:p>
          </table:table-cell>
          <table:table-cell table:style-name="ce51" office:value-type="string" calcext:value-type="string">
            <text:p><text:span text:style-name="T8">L1204</text:span></text:p>
          </table:table-cell>
          <table:table-cell table:style-name="ce53" office:value-type="float" office:value="23709.72" calcext:value-type="float">
            <text:p>23.709,72 €</text:p>
          </table:table-cell>
          <table:table-cell table:style-name="ce54" office:value-type="float" office:value="8029.8" calcext:value-type="float">
            <text:p>8.029,80 €</text:p>
          </table:table-cell>
          <table:table-cell table:style-name="ce65" office:value-type="float" office:value="31739.52" calcext:value-type="float">
            <text:p>31.739,5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DE BIBLIOTECA</text:span></text:p>
          </table:table-cell>
          <table:table-cell table:style-name="ce51" office:value-type="string" calcext:value-type="string">
            <text:p><text:span text:style-name="T8">L1203</text:span></text:p>
          </table:table-cell>
          <table:table-cell table:style-name="ce53" office:value-type="float" office:value="24530.38" calcext:value-type="float">
            <text:p>24.530,38 €</text:p>
          </table:table-cell>
          <table:table-cell table:style-name="ce54" office:value-type="float" office:value="8287.4" calcext:value-type="float">
            <text:p>8.287,40 €</text:p>
          </table:table-cell>
          <table:table-cell table:style-name="ce65" office:value-type="float" office:value="32817.78" calcext:value-type="float">
            <text:p>32.817,7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DE BIBLIOTECA</text:span></text:p>
          </table:table-cell>
          <table:table-cell table:style-name="ce51" office:value-type="string" calcext:value-type="string">
            <text:p><text:span text:style-name="T8">L1205</text:span></text:p>
          </table:table-cell>
          <table:table-cell table:style-name="ce53" office:value-type="float" office:value="24795.81" calcext:value-type="float">
            <text:p>24.795,81 €</text:p>
          </table:table-cell>
          <table:table-cell table:style-name="ce54" office:value-type="float" office:value="8370.69" calcext:value-type="float">
            <text:p>8.370,69 €</text:p>
          </table:table-cell>
          <table:table-cell table:style-name="ce65" office:value-type="float" office:value="33166.5" calcext:value-type="float">
            <text:p>33.166,5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TECNICO/A SUPERIOR DOCUMENTALISTA</text:span></text:p>
          </table:table-cell>
          <table:table-cell table:style-name="ce51" office:value-type="string" calcext:value-type="string">
            <text:p><text:span text:style-name="T8">L0534</text:span></text:p>
          </table:table-cell>
          <table:table-cell table:style-name="ce53" office:value-type="float" office:value="49856.04" calcext:value-type="float">
            <text:p>49.856,04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65453.52" calcext:value-type="float">
            <text:p>65.453,5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38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DE BIBLIOTECA</text:span></text:p>
          </table:table-cell>
          <table:table-cell table:style-name="ce51" office:value-type="string" calcext:value-type="string">
            <text:p><text:span text:style-name="T8">L1202</text:span></text:p>
          </table:table-cell>
          <table:table-cell table:style-name="ce53" office:value-type="float" office:value="23420.16" calcext:value-type="float">
            <text:p>23.420,16 €</text:p>
          </table:table-cell>
          <table:table-cell table:style-name="ce54" office:value-type="float" office:value="7938.84" calcext:value-type="float">
            <text:p>7.938,84 €</text:p>
          </table:table-cell>
          <table:table-cell table:style-name="ce65" office:value-type="float" office:value="31359" calcext:value-type="float">
            <text:p>31.359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AUXILIAR DE BIBLIOTECA</text:span></text:p>
          </table:table-cell>
          <table:table-cell table:style-name="ce51" office:value-type="string" calcext:value-type="string">
            <text:p><text:span text:style-name="T8">L0319</text:span></text:p>
          </table:table-cell>
          <table:table-cell table:style-name="ce53" office:value-type="float" office:value="22551.24" calcext:value-type="float">
            <text:p>22.551,24 €</text:p>
          </table:table-cell>
          <table:table-cell table:style-name="ce54" office:value-type="float" office:value="7666.08" calcext:value-type="float">
            <text:p>7.666,08 €</text:p>
          </table:table-cell>
          <table:table-cell table:style-name="ce65" office:value-type="float" office:value="30217.32" calcext:value-type="float">
            <text:p>30.217,3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00" calcext:value-type="float">
            <text:p>07500</text:p>
          </table:table-cell>
          <table:table-cell table:style-name="ce50" office:value-type="float" office:value="3300" calcext:value-type="float">
            <text:p>3300</text:p>
          </table:table-cell>
          <table:table-cell table:style-name="ce51" office:value-type="string" calcext:value-type="string">
            <text:p><text:span text:style-name="T8">GESTOR/A CULTURAL</text:span></text:p>
          </table:table-cell>
          <table:table-cell table:style-name="ce51" office:value-type="string" calcext:value-type="string">
            <text:p><text:span text:style-name="T8">L0454</text:span></text:p>
          </table:table-cell>
          <table:table-cell table:style-name="ce53" office:value-type="float" office:value="26695.8" calcext:value-type="float">
            <text:p>26.695,80 €</text:p>
          </table:table-cell>
          <table:table-cell table:style-name="ce54" office:value-type="float" office:value="9076.92" calcext:value-type="float">
            <text:p>9.076,92 €</text:p>
          </table:table-cell>
          <table:table-cell table:style-name="ce65" office:value-type="float" office:value="35772.72" calcext:value-type="float">
            <text:p>35.772,72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8" office:value-type="string" calcext:value-type="string" table:number-columns-spanned="2" table:number-rows-spanned="1">
            <text:p><text:span text:style-name="T7">Servicio de Cultura</text:span></text:p>
          </table:table-cell>
          <table:covered-table-cell/>
          <table:table-cell table:style-name="ce59" office:value-type="float" office:value="1559472.97" calcext:value-type="float">
            <text:p>1.559.472,97 €</text:p>
          </table:table-cell>
          <table:table-cell table:style-name="ce59" office:value-type="float" office:value="518334.81" calcext:value-type="float">
            <text:p>518.334,81 €</text:p>
          </table:table-cell>
          <table:table-cell table:style-name="ce66" office:value-type="float" office:value="2077807.78" calcext:value-type="float">
            <text:p>2.077.807,78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Museos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DE MUSEOS</text:span></text:p>
          </table:table-cell>
          <table:table-cell table:style-name="ce51" office:value-type="string" calcext:value-type="string">
            <text:p><text:span text:style-name="T8">L1221</text:span></text:p>
          </table:table-cell>
          <table:table-cell table:style-name="ce53" office:value-type="float" office:value="37683.12" calcext:value-type="float">
            <text:p>37.683,12 €</text:p>
          </table:table-cell>
          <table:table-cell table:style-name="ce53" office:value-type="float" office:value="12861" calcext:value-type="float">
            <text:p>12.861,00 €</text:p>
          </table:table-cell>
          <table:table-cell table:style-name="ce65" office:value-type="float" office:value="50544.12" calcext:value-type="float">
            <text:p>50.544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DE MUSEOS</text:span></text:p>
          </table:table-cell>
          <table:table-cell table:style-name="ce51" office:value-type="string" calcext:value-type="string">
            <text:p><text:span text:style-name="T8">L1222</text:span></text:p>
          </table:table-cell>
          <table:table-cell table:style-name="ce53" office:value-type="float" office:value="37683.12" calcext:value-type="float">
            <text:p>37.683,12 €</text:p>
          </table:table-cell>
          <table:table-cell table:style-name="ce53" office:value-type="float" office:value="12861" calcext:value-type="float">
            <text:p>12.861,00 €</text:p>
          </table:table-cell>
          <table:table-cell table:style-name="ce65" office:value-type="float" office:value="50544.12" calcext:value-type="float">
            <text:p>50.544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OFICIAL 1ª ADMINISTRATIVO/A</text:span></text:p>
          </table:table-cell>
          <table:table-cell table:style-name="ce51" office:value-type="string" calcext:value-type="string">
            <text:p><text:span text:style-name="T8">L0703</text:span></text:p>
          </table:table-cell>
          <table:table-cell table:style-name="ce53" office:value-type="float" office:value="34870.56" calcext:value-type="float">
            <text:p>34.870,56 €</text:p>
          </table:table-cell>
          <table:table-cell table:style-name="ce53" office:value-type="float" office:value="11804.28" calcext:value-type="float">
            <text:p>11.804,28 €</text:p>
          </table:table-cell>
          <table:table-cell table:style-name="ce65" office:value-type="float" office:value="46674.84" calcext:value-type="float">
            <text:p>46.674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CAMARERO/A-LIMPIADOR/A</text:span></text:p>
          </table:table-cell>
          <table:table-cell table:style-name="ce51" office:value-type="string" calcext:value-type="string">
            <text:p><text:span text:style-name="T8">L0783</text:span></text:p>
          </table:table-cell>
          <table:table-cell table:style-name="ce53" office:value-type="float" office:value="23996.4" calcext:value-type="float">
            <text:p>23.996,40 €</text:p>
          </table:table-cell>
          <table:table-cell table:style-name="ce54" office:value-type="float" office:value="8585.16" calcext:value-type="float">
            <text:p>8.585,16 €</text:p>
          </table:table-cell>
          <table:table-cell table:style-name="ce65" office:value-type="float" office:value="32581.56" calcext:value-type="float">
            <text:p>32.581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SUPERIOR CATALOGADOR/A MUSEOS</text:span></text:p>
          </table:table-cell>
          <table:table-cell table:style-name="ce51" office:value-type="string" calcext:value-type="string">
            <text:p><text:span text:style-name="T8">L0233</text:span></text:p>
          </table:table-cell>
          <table:table-cell table:style-name="ce53" office:value-type="float" office:value="53125.08" calcext:value-type="float">
            <text:p>53.125,08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68722.56" calcext:value-type="float">
            <text:p>68.722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MOZO/A</text:span></text:p>
          </table:table-cell>
          <table:table-cell table:style-name="ce51" office:value-type="string" calcext:value-type="string">
            <text:p><text:span text:style-name="T8">L0363</text:span></text:p>
          </table:table-cell>
          <table:table-cell table:style-name="ce53" office:value-type="float" office:value="22393.44" calcext:value-type="float">
            <text:p>22.393,44 €</text:p>
          </table:table-cell>
          <table:table-cell table:style-name="ce54" office:value-type="float" office:value="7592.76" calcext:value-type="float">
            <text:p>7.592,76 €</text:p>
          </table:table-cell>
          <table:table-cell table:style-name="ce65" office:value-type="float" office:value="29986.2" calcext:value-type="float">
            <text:p>29.986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DE MUSEOS</text:span></text:p>
          </table:table-cell>
          <table:table-cell table:style-name="ce51" office:value-type="string" calcext:value-type="string">
            <text:p><text:span text:style-name="T8">L0518</text:span></text:p>
          </table:table-cell>
          <table:table-cell table:style-name="ce53" office:value-type="float" office:value="43419.16" calcext:value-type="float">
            <text:p>43.419,16 €</text:p>
          </table:table-cell>
          <table:table-cell table:style-name="ce53" office:value-type="float" office:value="14666.13" calcext:value-type="float">
            <text:p>14.666,13 €</text:p>
          </table:table-cell>
          <table:table-cell table:style-name="ce65" office:value-type="float" office:value="58085.29" calcext:value-type="float">
            <text:p>58.085,29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63</text:span></text:p>
          </table:table-cell>
          <table:table-cell table:style-name="ce53" office:value-type="float" office:value="22961.04" calcext:value-type="float">
            <text:p>22.961,04 €</text:p>
          </table:table-cell>
          <table:table-cell table:style-name="ce54" office:value-type="float" office:value="8980.8" calcext:value-type="float">
            <text:p>8.980,80 €</text:p>
          </table:table-cell>
          <table:table-cell table:style-name="ce65" office:value-type="float" office:value="31941.84" calcext:value-type="float">
            <text:p>31.941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BIBLIOTECONOMO/A</text:span></text:p>
          </table:table-cell>
          <table:table-cell table:style-name="ce51" office:value-type="string" calcext:value-type="string">
            <text:p><text:span text:style-name="T8">L0462</text:span></text:p>
          </table:table-cell>
          <table:table-cell table:style-name="ce53" office:value-type="float" office:value="44006.24" calcext:value-type="float">
            <text:p>44.006,24 €</text:p>
          </table:table-cell>
          <table:table-cell table:style-name="ce53" office:value-type="float" office:value="15467.96" calcext:value-type="float">
            <text:p>15.467,96 €</text:p>
          </table:table-cell>
          <table:table-cell table:style-name="ce65" office:value-type="float" office:value="59474.2" calcext:value-type="float">
            <text:p>59.474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OFICIAL 1ª ADMINISTRATIVO/A</text:span></text:p>
          </table:table-cell>
          <table:table-cell table:style-name="ce51" office:value-type="string" calcext:value-type="string">
            <text:p><text:span text:style-name="T8">L0466</text:span></text:p>
          </table:table-cell>
          <table:table-cell table:style-name="ce53" office:value-type="float" office:value="32653.56" calcext:value-type="float">
            <text:p>32.653,56 €</text:p>
          </table:table-cell>
          <table:table-cell table:style-name="ce53" office:value-type="float" office:value="10989.84" calcext:value-type="float">
            <text:p>10.989,84 €</text:p>
          </table:table-cell>
          <table:table-cell table:style-name="ce65" office:value-type="float" office:value="43643.4" calcext:value-type="float">
            <text:p>43.643,4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GESTOR/A CULTURAL</text:span></text:p>
          </table:table-cell>
          <table:table-cell table:style-name="ce51" office:value-type="string" calcext:value-type="string">
            <text:p><text:span text:style-name="T8">L0611</text:span></text:p>
          </table:table-cell>
          <table:table-cell table:style-name="ce53" office:value-type="float" office:value="32432.04" calcext:value-type="float">
            <text:p>32.432,04 €</text:p>
          </table:table-cell>
          <table:table-cell table:style-name="ce53" office:value-type="float" office:value="10906.8" calcext:value-type="float">
            <text:p>10.906,80 €</text:p>
          </table:table-cell>
          <table:table-cell table:style-name="ce65" office:value-type="float" office:value="43338.84" calcext:value-type="float">
            <text:p>43.338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GESTOR/A CULTURAL</text:span></text:p>
          </table:table-cell>
          <table:table-cell table:style-name="ce51" office:value-type="string" calcext:value-type="string">
            <text:p><text:span text:style-name="T8">L0610</text:span></text:p>
          </table:table-cell>
          <table:table-cell table:style-name="ce53" office:value-type="float" office:value="31327.61" calcext:value-type="float">
            <text:p>31.327,61 €</text:p>
          </table:table-cell>
          <table:table-cell table:style-name="ce53" office:value-type="float" office:value="10606.22" calcext:value-type="float">
            <text:p>10.606,22 €</text:p>
          </table:table-cell>
          <table:table-cell table:style-name="ce65" office:value-type="float" office:value="41933.83" calcext:value-type="float">
            <text:p>41.933,83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BIBLIOTECONOMO/A</text:span></text:p>
          </table:table-cell>
          <table:table-cell table:style-name="ce51" office:value-type="string" calcext:value-type="string">
            <text:p><text:span text:style-name="T8">L0456</text:span></text:p>
          </table:table-cell>
          <table:table-cell table:style-name="ce53" office:value-type="float" office:value="43735.28" calcext:value-type="float">
            <text:p>43.735,28 €</text:p>
          </table:table-cell>
          <table:table-cell table:style-name="ce53" office:value-type="float" office:value="14765.42" calcext:value-type="float">
            <text:p>14.765,42 €</text:p>
          </table:table-cell>
          <table:table-cell table:style-name="ce65" office:value-type="float" office:value="58500.7" calcext:value-type="float">
            <text:p>58.500,7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DE MUSEOS</text:span></text:p>
          </table:table-cell>
          <table:table-cell table:style-name="ce51" office:value-type="string" calcext:value-type="string">
            <text:p><text:span text:style-name="T8">L1219</text:span></text:p>
          </table:table-cell>
          <table:table-cell table:style-name="ce53" office:value-type="float" office:value="40392.96" calcext:value-type="float">
            <text:p>40.392,96 €</text:p>
          </table:table-cell>
          <table:table-cell table:style-name="ce53" office:value-type="float" office:value="13885.27" calcext:value-type="float">
            <text:p>13.885,27 €</text:p>
          </table:table-cell>
          <table:table-cell table:style-name="ce65" office:value-type="float" office:value="54278.23" calcext:value-type="float">
            <text:p>54.278,23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511</text:span></text:p>
          </table:table-cell>
          <table:table-cell table:style-name="ce53" office:value-type="float" office:value="22742.88" calcext:value-type="float">
            <text:p>22.742,88 €</text:p>
          </table:table-cell>
          <table:table-cell table:style-name="ce54" office:value-type="float" office:value="7799.18" calcext:value-type="float">
            <text:p>7.799,18 €</text:p>
          </table:table-cell>
          <table:table-cell table:style-name="ce65" office:value-type="float" office:value="30542.06" calcext:value-type="float">
            <text:p>30.542,0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DE MUSEOS</text:span></text:p>
          </table:table-cell>
          <table:table-cell table:style-name="ce51" office:value-type="string" calcext:value-type="string">
            <text:p><text:span text:style-name="T8">L1217</text:span></text:p>
          </table:table-cell>
          <table:table-cell table:style-name="ce53" office:value-type="float" office:value="40392.96" calcext:value-type="float">
            <text:p>40.392,96 €</text:p>
          </table:table-cell>
          <table:table-cell table:style-name="ce53" office:value-type="float" office:value="13715.88" calcext:value-type="float">
            <text:p>13.715,88 €</text:p>
          </table:table-cell>
          <table:table-cell table:style-name="ce65" office:value-type="float" office:value="54108.84" calcext:value-type="float">
            <text:p>54.108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DE MUSEOS</text:span></text:p>
          </table:table-cell>
          <table:table-cell table:style-name="ce51" office:value-type="string" calcext:value-type="string">
            <text:p><text:span text:style-name="T8">L1220</text:span></text:p>
          </table:table-cell>
          <table:table-cell table:style-name="ce53" office:value-type="float" office:value="40392.96" calcext:value-type="float">
            <text:p>40.392,96 €</text:p>
          </table:table-cell>
          <table:table-cell table:style-name="ce53" office:value-type="float" office:value="13806.71" calcext:value-type="float">
            <text:p>13.806,71 €</text:p>
          </table:table-cell>
          <table:table-cell table:style-name="ce65" office:value-type="float" office:value="54199.67" calcext:value-type="float">
            <text:p>54.199,67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DE MUSEOS</text:span></text:p>
          </table:table-cell>
          <table:table-cell table:style-name="ce51" office:value-type="string" calcext:value-type="string">
            <text:p><text:span text:style-name="T8">L1224</text:span></text:p>
          </table:table-cell>
          <table:table-cell table:style-name="ce53" office:value-type="float" office:value="40392.96" calcext:value-type="float">
            <text:p>40.392,96 €</text:p>
          </table:table-cell>
          <table:table-cell table:style-name="ce53" office:value-type="float" office:value="13715.88" calcext:value-type="float">
            <text:p>13.715,88 €</text:p>
          </table:table-cell>
          <table:table-cell table:style-name="ce65" office:value-type="float" office:value="54108.84" calcext:value-type="float">
            <text:p>54.108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DE MUSEOS</text:span></text:p>
          </table:table-cell>
          <table:table-cell table:style-name="ce51" office:value-type="string" calcext:value-type="string">
            <text:p><text:span text:style-name="T8">L1223</text:span></text:p>
          </table:table-cell>
          <table:table-cell table:style-name="ce53" office:value-type="float" office:value="40392.96" calcext:value-type="float">
            <text:p>40.392,96 €</text:p>
          </table:table-cell>
          <table:table-cell table:style-name="ce53" office:value-type="float" office:value="13715.88" calcext:value-type="float">
            <text:p>13.715,88 €</text:p>
          </table:table-cell>
          <table:table-cell table:style-name="ce65" office:value-type="float" office:value="54108.84" calcext:value-type="float">
            <text:p>54.108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DE MUSEOS</text:span></text:p>
          </table:table-cell>
          <table:table-cell table:style-name="ce51" office:value-type="string" calcext:value-type="string">
            <text:p><text:span text:style-name="T8">L1218</text:span></text:p>
          </table:table-cell>
          <table:table-cell table:style-name="ce53" office:value-type="float" office:value="40392.96" calcext:value-type="float">
            <text:p>40.392,96 €</text:p>
          </table:table-cell>
          <table:table-cell table:style-name="ce53" office:value-type="float" office:value="13715.88" calcext:value-type="float">
            <text:p>13.715,88 €</text:p>
          </table:table-cell>
          <table:table-cell table:style-name="ce65" office:value-type="float" office:value="54108.84" calcext:value-type="float">
            <text:p>54.108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ESPECIALISTA EN BIBLIOTECA</text:span></text:p>
          </table:table-cell>
          <table:table-cell table:style-name="ce51" office:value-type="string" calcext:value-type="string">
            <text:p><text:span text:style-name="T8">L1227</text:span></text:p>
          </table:table-cell>
          <table:table-cell table:style-name="ce53" office:value-type="float" office:value="28786.56" calcext:value-type="float">
            <text:p>28.786,56 €</text:p>
          </table:table-cell>
          <table:table-cell table:style-name="ce54" office:value-type="float" office:value="9733.68" calcext:value-type="float">
            <text:p>9.733,68 €</text:p>
          </table:table-cell>
          <table:table-cell table:style-name="ce65" office:value-type="float" office:value="38520.24" calcext:value-type="float">
            <text:p>38.520,2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DE MUSEOS</text:span></text:p>
          </table:table-cell>
          <table:table-cell table:style-name="ce51" office:value-type="string" calcext:value-type="string">
            <text:p><text:span text:style-name="T8">L1225</text:span></text:p>
          </table:table-cell>
          <table:table-cell table:style-name="ce53" office:value-type="float" office:value="40392.96" calcext:value-type="float">
            <text:p>40.392,96 €</text:p>
          </table:table-cell>
          <table:table-cell table:style-name="ce53" office:value-type="float" office:value="13715.88" calcext:value-type="float">
            <text:p>13.715,88 €</text:p>
          </table:table-cell>
          <table:table-cell table:style-name="ce65" office:value-type="float" office:value="54108.84" calcext:value-type="float">
            <text:p>54.108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TECNICO/A MEDIO DE MUSEOS</text:span></text:p>
          </table:table-cell>
          <table:table-cell table:style-name="ce51" office:value-type="string" calcext:value-type="string">
            <text:p><text:span text:style-name="T8">L1226</text:span></text:p>
          </table:table-cell>
          <table:table-cell table:style-name="ce53" office:value-type="float" office:value="40392.96" calcext:value-type="float">
            <text:p>40.392,96 €</text:p>
          </table:table-cell>
          <table:table-cell table:style-name="ce53" office:value-type="float" office:value="13715.88" calcext:value-type="float">
            <text:p>13.715,88 €</text:p>
          </table:table-cell>
          <table:table-cell table:style-name="ce65" office:value-type="float" office:value="54108.84" calcext:value-type="float">
            <text:p>54.108,8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49</text:span></text:p>
          </table:table-cell>
          <table:table-cell table:style-name="ce53" office:value-type="float" office:value="21614.76" calcext:value-type="float">
            <text:p>21.614,76 €</text:p>
          </table:table-cell>
          <table:table-cell table:style-name="ce54" office:value-type="float" office:value="7316.78" calcext:value-type="float">
            <text:p>7.316,78 €</text:p>
          </table:table-cell>
          <table:table-cell table:style-name="ce65" office:value-type="float" office:value="28931.54" calcext:value-type="float">
            <text:p>28.931,5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1189</text:span></text:p>
          </table:table-cell>
          <table:table-cell table:style-name="ce53" office:value-type="float" office:value="21461.72" calcext:value-type="float">
            <text:p>21.461,72 €</text:p>
          </table:table-cell>
          <table:table-cell table:style-name="ce54" office:value-type="float" office:value="7307.68" calcext:value-type="float">
            <text:p>7.307,68 €</text:p>
          </table:table-cell>
          <table:table-cell table:style-name="ce65" office:value-type="float" office:value="28769.4" calcext:value-type="float">
            <text:p>28.769,4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1188</text:span></text:p>
          </table:table-cell>
          <table:table-cell table:style-name="ce53" office:value-type="float" office:value="21534.48" calcext:value-type="float">
            <text:p>21.534,48 €</text:p>
          </table:table-cell>
          <table:table-cell table:style-name="ce54" office:value-type="float" office:value="7330.58" calcext:value-type="float">
            <text:p>7.330,58 €</text:p>
          </table:table-cell>
          <table:table-cell table:style-name="ce65" office:value-type="float" office:value="28865.06" calcext:value-type="float">
            <text:p>28.865,0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811</text:span></text:p>
          </table:table-cell>
          <table:table-cell table:style-name="ce53" office:value-type="float" office:value="21934.68" calcext:value-type="float">
            <text:p>21.934,68 €</text:p>
          </table:table-cell>
          <table:table-cell table:style-name="ce54" office:value-type="float" office:value="7456.68" calcext:value-type="float">
            <text:p>7.456,68 €</text:p>
          </table:table-cell>
          <table:table-cell table:style-name="ce65" office:value-type="float" office:value="29391.36" calcext:value-type="float">
            <text:p>29.391,3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516</text:span></text:p>
          </table:table-cell>
          <table:table-cell table:style-name="ce53" office:value-type="float" office:value="20624.76" calcext:value-type="float">
            <text:p>20.624,76 €</text:p>
          </table:table-cell>
          <table:table-cell table:style-name="ce54" office:value-type="float" office:value="7043.28" calcext:value-type="float">
            <text:p>7.043,28 €</text:p>
          </table:table-cell>
          <table:table-cell table:style-name="ce65" office:value-type="float" office:value="27668.04" calcext:value-type="float">
            <text:p>27.668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7540" calcext:value-type="float">
            <text:p>07540</text:p>
          </table:table-cell>
          <table:table-cell table:style-name="ce50" office:value-type="float" office:value="333" calcext:value-type="float">
            <text:p>333</text:p>
          </table:table-cell>
          <table:table-cell table:style-name="ce51" office:value-type="string" calcext:value-type="string">
            <text:p><text:span text:style-name="T8">OFICIAL 1ª MANTENIMIENTO</text:span></text:p>
          </table:table-cell>
          <table:table-cell table:style-name="ce51" office:value-type="string" calcext:value-type="string">
            <text:p><text:span text:style-name="T8">L1178</text:span></text:p>
          </table:table-cell>
          <table:table-cell table:style-name="ce53" office:value-type="float" office:value="23709.72" calcext:value-type="float">
            <text:p>23.709,72 €</text:p>
          </table:table-cell>
          <table:table-cell table:style-name="ce54" office:value-type="float" office:value="9359.52" calcext:value-type="float">
            <text:p>9.359,52 €</text:p>
          </table:table-cell>
          <table:table-cell table:style-name="ce65" office:value-type="float" office:value="33069.24" calcext:value-type="float">
            <text:p>33.069,24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8" office:value-type="string" calcext:value-type="string" table:number-columns-spanned="2" table:number-rows-spanned="1">
            <text:p><text:span text:style-name="T7">Servicio de Museos</text:span></text:p>
          </table:table-cell>
          <table:covered-table-cell/>
          <table:table-cell table:style-name="ce59" office:value-type="float" office:value="965839.89" calcext:value-type="float">
            <text:p>965.839,89 €</text:p>
          </table:table-cell>
          <table:table-cell table:style-name="ce59" office:value-type="float" office:value="329019.49" calcext:value-type="float">
            <text:p>329.019,49 €</text:p>
          </table:table-cell>
          <table:table-cell table:style-name="ce66" office:value-type="float" office:value="1294859.38" calcext:value-type="float">
            <text:p>1.294.859,38 €</text:p>
          </table:table-cell>
          <table:table-cell table:number-columns-repeated="1017"/>
        </table:table-row>
        <table:table-row table:style-name="ro20">
          <table:table-cell table:style-name="ce149" office:value-type="string" calcext:value-type="string" table:number-columns-spanned="7" table:number-rows-spanned="1">
            <text:p><text:span text:style-name="T8">Transportes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3290" calcext:value-type="float">
            <text:p>03290</text:p>
          </table:table-cell>
          <table:table-cell table:style-name="ce50" office:value-type="float" office:value="440" calcext:value-type="float">
            <text:p>440</text:p>
          </table:table-cell>
          <table:table-cell table:style-name="ce51" office:value-type="string" calcext:value-type="string">
            <text:p><text:span text:style-name="T8">TITULADO/A SUPERIOR</text:span></text:p>
          </table:table-cell>
          <table:table-cell table:style-name="ce51" office:value-type="string" calcext:value-type="string">
            <text:p><text:span text:style-name="T8">L0701</text:span></text:p>
          </table:table-cell>
          <table:table-cell table:style-name="ce53" office:value-type="float" office:value="55086.6" calcext:value-type="float">
            <text:p>55.086,60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70684.08" calcext:value-type="float">
            <text:p>70.684,0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290" calcext:value-type="float">
            <text:p>03290</text:p>
          </table:table-cell>
          <table:table-cell table:style-name="ce50" office:value-type="float" office:value="440" calcext:value-type="float">
            <text:p>44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704</text:span></text:p>
          </table:table-cell>
          <table:table-cell table:style-name="ce53" office:value-type="float" office:value="29208.65" calcext:value-type="float">
            <text:p>29.208,65 €</text:p>
          </table:table-cell>
          <table:table-cell table:style-name="ce54" office:value-type="float" office:value="9925.98" calcext:value-type="float">
            <text:p>9.925,98 €</text:p>
          </table:table-cell>
          <table:table-cell table:style-name="ce65" office:value-type="float" office:value="39134.63" calcext:value-type="float">
            <text:p>39.134,63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290" calcext:value-type="float">
            <text:p>03290</text:p>
          </table:table-cell>
          <table:table-cell table:style-name="ce50" office:value-type="float" office:value="440" calcext:value-type="float">
            <text:p>440</text:p>
          </table:table-cell>
          <table:table-cell table:style-name="ce51" office:value-type="string" calcext:value-type="string">
            <text:p><text:span text:style-name="T8">BASCULERO/A</text:span></text:p>
          </table:table-cell>
          <table:table-cell table:style-name="ce51" office:value-type="string" calcext:value-type="string">
            <text:p><text:span text:style-name="T8">L0705</text:span></text:p>
          </table:table-cell>
          <table:table-cell table:style-name="ce53" office:value-type="float" office:value="23065.6" calcext:value-type="float">
            <text:p>23.065,60 €</text:p>
          </table:table-cell>
          <table:table-cell table:style-name="ce54" office:value-type="float" office:value="7804.84" calcext:value-type="float">
            <text:p>7.804,84 €</text:p>
          </table:table-cell>
          <table:table-cell table:style-name="ce65" office:value-type="float" office:value="30870.44" calcext:value-type="float">
            <text:p>30.870,4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290" calcext:value-type="float">
            <text:p>03290</text:p>
          </table:table-cell>
          <table:table-cell table:style-name="ce50" office:value-type="float" office:value="440" calcext:value-type="float">
            <text:p>44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870</text:span></text:p>
          </table:table-cell>
          <table:table-cell table:style-name="ce53" office:value-type="float" office:value="25157.76" calcext:value-type="float">
            <text:p>25.157,76 €</text:p>
          </table:table-cell>
          <table:table-cell table:style-name="ce54" office:value-type="float" office:value="8484.36" calcext:value-type="float">
            <text:p>8.484,36 €</text:p>
          </table:table-cell>
          <table:table-cell table:style-name="ce65" office:value-type="float" office:value="33642.12" calcext:value-type="float">
            <text:p>33.642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290" calcext:value-type="float">
            <text:p>03290</text:p>
          </table:table-cell>
          <table:table-cell table:style-name="ce50" office:value-type="float" office:value="440" calcext:value-type="float">
            <text:p>44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928</text:span></text:p>
          </table:table-cell>
          <table:table-cell table:style-name="ce53" office:value-type="float" office:value="29229.48" calcext:value-type="float">
            <text:p>29.229,48 €</text:p>
          </table:table-cell>
          <table:table-cell table:style-name="ce54" office:value-type="float" office:value="9932.52" calcext:value-type="float">
            <text:p>9.932,52 €</text:p>
          </table:table-cell>
          <table:table-cell table:style-name="ce65" office:value-type="float" office:value="39162" calcext:value-type="float">
            <text:p>39.162,0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290" calcext:value-type="float">
            <text:p>03290</text:p>
          </table:table-cell>
          <table:table-cell table:style-name="ce50" office:value-type="float" office:value="440" calcext:value-type="float">
            <text:p>44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216</text:span></text:p>
          </table:table-cell>
          <table:table-cell table:style-name="ce53" office:value-type="float" office:value="16190.88" calcext:value-type="float">
            <text:p>16.190,88 €</text:p>
          </table:table-cell>
          <table:table-cell table:style-name="ce54" office:value-type="float" office:value="6256.96" calcext:value-type="float">
            <text:p>6.256,96 €</text:p>
          </table:table-cell>
          <table:table-cell table:style-name="ce65" office:value-type="float" office:value="22447.84" calcext:value-type="float">
            <text:p>22.447,84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8" office:value-type="string" calcext:value-type="string" table:number-columns-spanned="2" table:number-rows-spanned="1">
            <text:p><text:span text:style-name="T7">Total Servicio de Transportes</text:span></text:p>
          </table:table-cell>
          <table:covered-table-cell/>
          <table:table-cell table:style-name="ce59" office:value-type="float" office:value="177938.97" calcext:value-type="float">
            <text:p>177.938,97 €</text:p>
          </table:table-cell>
          <table:table-cell table:style-name="ce59" office:value-type="float" office:value="58002.14" calcext:value-type="float">
            <text:p>58.002,14 €</text:p>
          </table:table-cell>
          <table:table-cell table:style-name="ce60" office:value-type="float" office:value="235941.11" calcext:value-type="float">
            <text:p>235.941,11 €</text:p>
          </table:table-cell>
          <table:table-cell table:number-columns-repeated="1017"/>
        </table:table-row>
        <table:table-row table:style-name="ro20">
          <table:table-cell table:style-name="ce149" office:value-type="string" calcext:value-type="string" table:number-columns-spanned="7" table:number-rows-spanned="1">
            <text:p><text:span text:style-name="T8">Obras Públicas e Infraestructura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ESPECIALISTA OFICIOS AFORADOR/A</text:span></text:p>
          </table:table-cell>
          <table:table-cell table:style-name="ce51" office:value-type="string" calcext:value-type="string">
            <text:p><text:span text:style-name="T8">L0716</text:span></text:p>
          </table:table-cell>
          <table:table-cell table:style-name="ce53" office:value-type="float" office:value="26695.8" calcext:value-type="float">
            <text:p>26.695,80 €</text:p>
          </table:table-cell>
          <table:table-cell table:style-name="ce54" office:value-type="float" office:value="9074.16" calcext:value-type="float">
            <text:p>9.074,16 €</text:p>
          </table:table-cell>
          <table:table-cell table:style-name="ce65" office:value-type="float" office:value="35769.96" calcext:value-type="float">
            <text:p>35.769,9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CAPATAZ DE CUADRILLA</text:span></text:p>
          </table:table-cell>
          <table:table-cell table:style-name="ce51" office:value-type="string" calcext:value-type="string">
            <text:p><text:span text:style-name="T8">L0912</text:span></text:p>
          </table:table-cell>
          <table:table-cell table:style-name="ce53" office:value-type="float" office:value="23468.52" calcext:value-type="float">
            <text:p>23.468,52 €</text:p>
          </table:table-cell>
          <table:table-cell table:style-name="ce54" office:value-type="float" office:value="7992.6" calcext:value-type="float">
            <text:p>7.992,60 €</text:p>
          </table:table-cell>
          <table:table-cell table:style-name="ce65" office:value-type="float" office:value="31461.12" calcext:value-type="float">
            <text:p>31.461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º EXPLOTACION Y OBRAS</text:span></text:p>
          </table:table-cell>
          <table:table-cell table:style-name="ce51" office:value-type="string" calcext:value-type="string">
            <text:p><text:span text:style-name="T8">L0909</text:span></text:p>
          </table:table-cell>
          <table:table-cell table:style-name="ce53" office:value-type="float" office:value="22551.24" calcext:value-type="float">
            <text:p>22.551,24 €</text:p>
          </table:table-cell>
          <table:table-cell table:style-name="ce54" office:value-type="float" office:value="7663.56" calcext:value-type="float">
            <text:p>7.663,56 €</text:p>
          </table:table-cell>
          <table:table-cell table:style-name="ce65" office:value-type="float" office:value="30214.8" calcext:value-type="float">
            <text:p>30.214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ª CONDUCTOR/A</text:span></text:p>
          </table:table-cell>
          <table:table-cell table:style-name="ce51" office:value-type="string" calcext:value-type="string">
            <text:p><text:span text:style-name="T8">L0720</text:span></text:p>
          </table:table-cell>
          <table:table-cell table:style-name="ce53" office:value-type="float" office:value="22551.24" calcext:value-type="float">
            <text:p>22.551,24 €</text:p>
          </table:table-cell>
          <table:table-cell table:style-name="ce54" office:value-type="float" office:value="7663.56" calcext:value-type="float">
            <text:p>7.663,56 €</text:p>
          </table:table-cell>
          <table:table-cell table:style-name="ce65" office:value-type="float" office:value="30214.8" calcext:value-type="float">
            <text:p>30.214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2ª ALBAÑIL</text:span></text:p>
          </table:table-cell>
          <table:table-cell table:style-name="ce51" office:value-type="string" calcext:value-type="string">
            <text:p><text:span text:style-name="T8">L0893</text:span></text:p>
          </table:table-cell>
          <table:table-cell table:style-name="ce53" office:value-type="float" office:value="20428.56" calcext:value-type="float">
            <text:p>20.428,56 €</text:p>
          </table:table-cell>
          <table:table-cell table:style-name="ce54" office:value-type="float" office:value="6937.32" calcext:value-type="float">
            <text:p>6.937,32 €</text:p>
          </table:table-cell>
          <table:table-cell table:style-name="ce65" office:value-type="float" office:value="27365.88" calcext:value-type="float">
            <text:p>27.365,8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ª CARRETERAS</text:span></text:p>
          </table:table-cell>
          <table:table-cell table:style-name="ce51" office:value-type="string" calcext:value-type="string">
            <text:p><text:span text:style-name="T8">L0071</text:span></text:p>
          </table:table-cell>
          <table:table-cell table:style-name="ce53" office:value-type="float" office:value="25933.46" calcext:value-type="float">
            <text:p>25.933,46 €</text:p>
          </table:table-cell>
          <table:table-cell table:style-name="ce53" office:value-type="float" office:value="10173.58" calcext:value-type="float">
            <text:p>10.173,58 €</text:p>
          </table:table-cell>
          <table:table-cell table:style-name="ce65" office:value-type="float" office:value="36107.04" calcext:value-type="float">
            <text:p>36.107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07</text:span></text:p>
          </table:table-cell>
          <table:table-cell table:style-name="ce53" office:value-type="float" office:value="21724.92" calcext:value-type="float">
            <text:p>21.724,92 €</text:p>
          </table:table-cell>
          <table:table-cell table:style-name="ce54" office:value-type="float" office:value="8528.28" calcext:value-type="float">
            <text:p>8.528,28 €</text:p>
          </table:table-cell>
          <table:table-cell table:style-name="ce65" office:value-type="float" office:value="30253.2" calcext:value-type="float">
            <text:p>30.253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199</text:span></text:p>
          </table:table-cell>
          <table:table-cell table:style-name="ce53" office:value-type="float" office:value="30562.08" calcext:value-type="float">
            <text:p>30.562,08 €</text:p>
          </table:table-cell>
          <table:table-cell table:style-name="ce53" office:value-type="float" office:value="10350.96" calcext:value-type="float">
            <text:p>10.350,96 €</text:p>
          </table:table-cell>
          <table:table-cell table:style-name="ce65" office:value-type="float" office:value="40913.04" calcext:value-type="float">
            <text:p>40.913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CONSERJE</text:span></text:p>
          </table:table-cell>
          <table:table-cell table:style-name="ce51" office:value-type="string" calcext:value-type="string">
            <text:p><text:span text:style-name="T8">L0857</text:span></text:p>
          </table:table-cell>
          <table:table-cell table:style-name="ce53" office:value-type="float" office:value="21288.36" calcext:value-type="float">
            <text:p>21.288,36 €</text:p>
          </table:table-cell>
          <table:table-cell table:style-name="ce54" office:value-type="float" office:value="7659.84" calcext:value-type="float">
            <text:p>7.659,84 €</text:p>
          </table:table-cell>
          <table:table-cell table:style-name="ce65" office:value-type="float" office:value="28948.2" calcext:value-type="float">
            <text:p>28.948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ª CONDUCTOR/A</text:span></text:p>
          </table:table-cell>
          <table:table-cell table:style-name="ce51" office:value-type="string" calcext:value-type="string">
            <text:p><text:span text:style-name="T8">L0889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9995.52" calcext:value-type="float">
            <text:p>9.995,52 €</text:p>
          </table:table-cell>
          <table:table-cell table:style-name="ce65" office:value-type="float" office:value="35443.08" calcext:value-type="float">
            <text:p>35.443,0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ª AFORADOR/A</text:span></text:p>
          </table:table-cell>
          <table:table-cell table:style-name="ce51" office:value-type="string" calcext:value-type="string">
            <text:p><text:span text:style-name="T8">L0891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9995.52" calcext:value-type="float">
            <text:p>9.995,52 €</text:p>
          </table:table-cell>
          <table:table-cell table:style-name="ce65" office:value-type="float" office:value="35443.08" calcext:value-type="float">
            <text:p>35.443,0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898</text:span></text:p>
          </table:table-cell>
          <table:table-cell table:style-name="ce53" office:value-type="float" office:value="25326.81" calcext:value-type="float">
            <text:p>25.326,81 €</text:p>
          </table:table-cell>
          <table:table-cell table:style-name="ce54" office:value-type="float" office:value="9951.32" calcext:value-type="float">
            <text:p>9.951,32 €</text:p>
          </table:table-cell>
          <table:table-cell table:style-name="ce65" office:value-type="float" office:value="35278.13" calcext:value-type="float">
            <text:p>35.278,13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CAPATAZ DE CUADRILLA</text:span></text:p>
          </table:table-cell>
          <table:table-cell table:style-name="ce51" office:value-type="string" calcext:value-type="string">
            <text:p><text:span text:style-name="T8">L0908</text:span></text:p>
          </table:table-cell>
          <table:table-cell table:style-name="ce53" office:value-type="float" office:value="30823.56" calcext:value-type="float">
            <text:p>30.823,56 €</text:p>
          </table:table-cell>
          <table:table-cell table:style-name="ce53" office:value-type="float" office:value="10353.96" calcext:value-type="float">
            <text:p>10.353,96 €</text:p>
          </table:table-cell>
          <table:table-cell table:style-name="ce65" office:value-type="float" office:value="41177.52" calcext:value-type="float">
            <text:p>41.177,5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ª TRACTORISTA</text:span></text:p>
          </table:table-cell>
          <table:table-cell table:style-name="ce51" office:value-type="string" calcext:value-type="string">
            <text:p><text:span text:style-name="T8">L0890</text:span></text:p>
          </table:table-cell>
          <table:table-cell table:style-name="ce53" office:value-type="float" office:value="25157.76" calcext:value-type="float">
            <text:p>25.157,76 €</text:p>
          </table:table-cell>
          <table:table-cell table:style-name="ce54" office:value-type="float" office:value="9889.44" calcext:value-type="float">
            <text:p>9.889,44 €</text:p>
          </table:table-cell>
          <table:table-cell table:style-name="ce65" office:value-type="float" office:value="35047.2" calcext:value-type="float">
            <text:p>35.047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913</text:span></text:p>
          </table:table-cell>
          <table:table-cell table:style-name="ce53" office:value-type="float" office:value="27144.96" calcext:value-type="float">
            <text:p>27.144,96 €</text:p>
          </table:table-cell>
          <table:table-cell table:style-name="ce53" office:value-type="float" office:value="10660.08" calcext:value-type="float">
            <text:p>10.660,08 €</text:p>
          </table:table-cell>
          <table:table-cell table:style-name="ce65" office:value-type="float" office:value="37805.04" calcext:value-type="float">
            <text:p>37.805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916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9995.52" calcext:value-type="float">
            <text:p>9.995,52 €</text:p>
          </table:table-cell>
          <table:table-cell table:style-name="ce65" office:value-type="float" office:value="35443.08" calcext:value-type="float">
            <text:p>35.443,0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919</text:span></text:p>
          </table:table-cell>
          <table:table-cell table:style-name="ce53" office:value-type="float" office:value="25185.23" calcext:value-type="float">
            <text:p>25.185,23 €</text:p>
          </table:table-cell>
          <table:table-cell table:style-name="ce54" office:value-type="float" office:value="9899.49" calcext:value-type="float">
            <text:p>9.899,49 €</text:p>
          </table:table-cell>
          <table:table-cell table:style-name="ce65" office:value-type="float" office:value="35084.72" calcext:value-type="float">
            <text:p>35.084,7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914</text:span></text:p>
          </table:table-cell>
          <table:table-cell table:style-name="ce53" office:value-type="float" office:value="25737.12" calcext:value-type="float">
            <text:p>25.737,12 €</text:p>
          </table:table-cell>
          <table:table-cell table:style-name="ce53" office:value-type="float" office:value="10101.48" calcext:value-type="float">
            <text:p>10.101,48 €</text:p>
          </table:table-cell>
          <table:table-cell table:style-name="ce65" office:value-type="float" office:value="35838.6" calcext:value-type="float">
            <text:p>35.838,6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ENCARGADO/A GENERAL</text:span></text:p>
          </table:table-cell>
          <table:table-cell table:style-name="ce51" office:value-type="string" calcext:value-type="string">
            <text:p><text:span text:style-name="T8">L0911</text:span></text:p>
          </table:table-cell>
          <table:table-cell table:style-name="ce53" office:value-type="float" office:value="38062.2" calcext:value-type="float">
            <text:p>38.062,20 €</text:p>
          </table:table-cell>
          <table:table-cell table:style-name="ce53" office:value-type="float" office:value="14827.56" calcext:value-type="float">
            <text:p>14.827,56 €</text:p>
          </table:table-cell>
          <table:table-cell table:style-name="ce65" office:value-type="float" office:value="52889.76" calcext:value-type="float">
            <text:p>52.889,7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ª EXPLOTACION Y OBRAS</text:span></text:p>
          </table:table-cell>
          <table:table-cell table:style-name="ce51" office:value-type="string" calcext:value-type="string">
            <text:p><text:span text:style-name="T8">L0173</text:span></text:p>
          </table:table-cell>
          <table:table-cell table:style-name="ce53" office:value-type="float" office:value="25157.76" calcext:value-type="float">
            <text:p>25.157,76 €</text:p>
          </table:table-cell>
          <table:table-cell table:style-name="ce54" office:value-type="float" office:value="9889.44" calcext:value-type="float">
            <text:p>9.889,44 €</text:p>
          </table:table-cell>
          <table:table-cell table:style-name="ce65" office:value-type="float" office:value="35047.2" calcext:value-type="float">
            <text:p>35.047,2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917</text:span></text:p>
          </table:table-cell>
          <table:table-cell table:style-name="ce53" office:value-type="float" office:value="25206.06" calcext:value-type="float">
            <text:p>25.206,06 €</text:p>
          </table:table-cell>
          <table:table-cell table:style-name="ce54" office:value-type="float" office:value="9907.12" calcext:value-type="float">
            <text:p>9.907,12 €</text:p>
          </table:table-cell>
          <table:table-cell table:style-name="ce65" office:value-type="float" office:value="35113.18" calcext:value-type="float">
            <text:p>35.113,1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PEON/A ESPECIALIZADO/A</text:span></text:p>
          </table:table-cell>
          <table:table-cell table:style-name="ce51" office:value-type="string" calcext:value-type="string">
            <text:p><text:span text:style-name="T8">L0920</text:span></text:p>
          </table:table-cell>
          <table:table-cell table:style-name="ce53" office:value-type="float" office:value="22611.84" calcext:value-type="float">
            <text:p>22.611,84 €</text:p>
          </table:table-cell>
          <table:table-cell table:style-name="ce54" office:value-type="float" office:value="8888.04" calcext:value-type="float">
            <text:p>8.888,04 €</text:p>
          </table:table-cell>
          <table:table-cell table:style-name="ce65" office:value-type="float" office:value="31499.88" calcext:value-type="float">
            <text:p>31.499,8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VIGILANTE DE OBRAS</text:span></text:p>
          </table:table-cell>
          <table:table-cell table:style-name="ce51" office:value-type="string" calcext:value-type="string">
            <text:p><text:span text:style-name="T8">L0711</text:span></text:p>
          </table:table-cell>
          <table:table-cell table:style-name="ce53" office:value-type="float" office:value="26943.96" calcext:value-type="float">
            <text:p>26.943,96 €</text:p>
          </table:table-cell>
          <table:table-cell table:style-name="ce53" office:value-type="float" office:value="10591.08" calcext:value-type="float">
            <text:p>10.591,08 €</text:p>
          </table:table-cell>
          <table:table-cell table:style-name="ce65" office:value-type="float" office:value="37535.04" calcext:value-type="float">
            <text:p>37.535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VIGILANTE DE OBRAS</text:span></text:p>
          </table:table-cell>
          <table:table-cell table:style-name="ce51" office:value-type="string" calcext:value-type="string">
            <text:p><text:span text:style-name="T8">L0733</text:span></text:p>
          </table:table-cell>
          <table:table-cell table:style-name="ce53" office:value-type="float" office:value="26943.96" calcext:value-type="float">
            <text:p>26.943,96 €</text:p>
          </table:table-cell>
          <table:table-cell table:style-name="ce53" office:value-type="float" office:value="10591.08" calcext:value-type="float">
            <text:p>10.591,08 €</text:p>
          </table:table-cell>
          <table:table-cell table:style-name="ce65" office:value-type="float" office:value="37535.04" calcext:value-type="float">
            <text:p>37.535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PRACTICO ESPECIALIZADO/A</text:span></text:p>
          </table:table-cell>
          <table:table-cell table:style-name="ce51" office:value-type="string" calcext:value-type="string">
            <text:p><text:span text:style-name="T8">L0894</text:span></text:p>
          </table:table-cell>
          <table:table-cell table:style-name="ce53" office:value-type="float" office:value="22611.84" calcext:value-type="float">
            <text:p>22.611,84 €</text:p>
          </table:table-cell>
          <table:table-cell table:style-name="ce54" office:value-type="float" office:value="8888.04" calcext:value-type="float">
            <text:p>8.888,04 €</text:p>
          </table:table-cell>
          <table:table-cell table:style-name="ce65" office:value-type="float" office:value="31499.88" calcext:value-type="float">
            <text:p>31.499,8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016</text:span></text:p>
          </table:table-cell>
          <table:table-cell table:style-name="ce53" office:value-type="float" office:value="26943.96" calcext:value-type="float">
            <text:p>26.943,96 €</text:p>
          </table:table-cell>
          <table:table-cell table:style-name="ce53" office:value-type="float" office:value="10591.08" calcext:value-type="float">
            <text:p>10.591,08 €</text:p>
          </table:table-cell>
          <table:table-cell table:style-name="ce65" office:value-type="float" office:value="37535.04" calcext:value-type="float">
            <text:p>37.535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ª ALBAÑIL</text:span></text:p>
          </table:table-cell>
          <table:table-cell table:style-name="ce51" office:value-type="string" calcext:value-type="string">
            <text:p><text:span text:style-name="T8">L0054</text:span></text:p>
          </table:table-cell>
          <table:table-cell table:style-name="ce53" office:value-type="float" office:value="29519.04" calcext:value-type="float">
            <text:p>29.519,04 €</text:p>
          </table:table-cell>
          <table:table-cell table:style-name="ce53" office:value-type="float" office:value="10133.11" calcext:value-type="float">
            <text:p>10.133,11 €</text:p>
          </table:table-cell>
          <table:table-cell table:style-name="ce65" office:value-type="float" office:value="39652.15" calcext:value-type="float">
            <text:p>39.652,15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ª CONDUCTOR/A</text:span></text:p>
          </table:table-cell>
          <table:table-cell table:style-name="ce51" office:value-type="string" calcext:value-type="string">
            <text:p><text:span text:style-name="T8">L0507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8616.36" calcext:value-type="float">
            <text:p>8.616,36 €</text:p>
          </table:table-cell>
          <table:table-cell table:style-name="ce65" office:value-type="float" office:value="34063.92" calcext:value-type="float">
            <text:p>34.063,9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48</text:span></text:p>
          </table:table-cell>
          <table:table-cell table:style-name="ce53" office:value-type="float" office:value="21506.52" calcext:value-type="float">
            <text:p>21.506,52 €</text:p>
          </table:table-cell>
          <table:table-cell table:style-name="ce54" office:value-type="float" office:value="7282.8" calcext:value-type="float">
            <text:p>7.282,80 €</text:p>
          </table:table-cell>
          <table:table-cell table:style-name="ce65" office:value-type="float" office:value="28789.32" calcext:value-type="float">
            <text:p>28.789,3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ENCARGADO/A GENERAL</text:span></text:p>
          </table:table-cell>
          <table:table-cell table:style-name="ce51" office:value-type="string" calcext:value-type="string">
            <text:p><text:span text:style-name="T8">L0902</text:span></text:p>
          </table:table-cell>
          <table:table-cell table:style-name="ce53" office:value-type="float" office:value="37569.48" calcext:value-type="float">
            <text:p>37.569,48 €</text:p>
          </table:table-cell>
          <table:table-cell table:style-name="ce53" office:value-type="float" office:value="14647.32" calcext:value-type="float">
            <text:p>14.647,32 €</text:p>
          </table:table-cell>
          <table:table-cell table:style-name="ce65" office:value-type="float" office:value="52216.8" calcext:value-type="float">
            <text:p>52.216,8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479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9995.52" calcext:value-type="float">
            <text:p>9.995,52 €</text:p>
          </table:table-cell>
          <table:table-cell table:style-name="ce65" office:value-type="float" office:value="35443.08" calcext:value-type="float">
            <text:p>35.443,0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0712</text:span></text:p>
          </table:table-cell>
          <table:table-cell table:style-name="ce53" office:value-type="float" office:value="31099.44" calcext:value-type="float">
            <text:p>31.099,44 €</text:p>
          </table:table-cell>
          <table:table-cell table:style-name="ce53" office:value-type="float" office:value="10580.04" calcext:value-type="float">
            <text:p>10.580,04 €</text:p>
          </table:table-cell>
          <table:table-cell table:style-name="ce65" office:value-type="float" office:value="41679.48" calcext:value-type="float">
            <text:p>41.679,4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2ª MAQUINISTA</text:span></text:p>
          </table:table-cell>
          <table:table-cell table:style-name="ce51" office:value-type="string" calcext:value-type="string">
            <text:p><text:span text:style-name="T8">L0121</text:span></text:p>
          </table:table-cell>
          <table:table-cell table:style-name="ce53" office:value-type="float" office:value="22830" calcext:value-type="float">
            <text:p>22.830,00 €</text:p>
          </table:table-cell>
          <table:table-cell table:style-name="ce54" office:value-type="float" office:value="8967.72" calcext:value-type="float">
            <text:p>8.967,72 €</text:p>
          </table:table-cell>
          <table:table-cell table:style-name="ce65" office:value-type="float" office:value="31797.72" calcext:value-type="float">
            <text:p>31.797,7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213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9995.52" calcext:value-type="float">
            <text:p>9.995,52 €</text:p>
          </table:table-cell>
          <table:table-cell table:style-name="ce65" office:value-type="float" office:value="35443.08" calcext:value-type="float">
            <text:p>35.443,0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232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9995.52" calcext:value-type="float">
            <text:p>9.995,52 €</text:p>
          </table:table-cell>
          <table:table-cell table:style-name="ce65" office:value-type="float" office:value="35443.08" calcext:value-type="float">
            <text:p>35.443,0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ª MAQUINISTA</text:span></text:p>
          </table:table-cell>
          <table:table-cell table:style-name="ce51" office:value-type="string" calcext:value-type="string">
            <text:p><text:span text:style-name="T8">L0044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9995.52" calcext:value-type="float">
            <text:p>9.995,52 €</text:p>
          </table:table-cell>
          <table:table-cell table:style-name="ce65" office:value-type="float" office:value="35443.08" calcext:value-type="float">
            <text:p>35.443,0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ª TRACTORISTA</text:span></text:p>
          </table:table-cell>
          <table:table-cell table:style-name="ce51" office:value-type="string" calcext:value-type="string">
            <text:p><text:span text:style-name="T8">L0033</text:span></text:p>
          </table:table-cell>
          <table:table-cell table:style-name="ce53" office:value-type="float" office:value="26174.76" calcext:value-type="float">
            <text:p>26.174,76 €</text:p>
          </table:table-cell>
          <table:table-cell table:style-name="ce53" office:value-type="float" office:value="10389.28" calcext:value-type="float">
            <text:p>10.389,28 €</text:p>
          </table:table-cell>
          <table:table-cell table:style-name="ce65" office:value-type="float" office:value="36564.04" calcext:value-type="float">
            <text:p>36.564,04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42</text:span></text:p>
          </table:table-cell>
          <table:table-cell table:style-name="ce53" office:value-type="float" office:value="21506.52" calcext:value-type="float">
            <text:p>21.506,52 €</text:p>
          </table:table-cell>
          <table:table-cell table:style-name="ce54" office:value-type="float" office:value="7282.8" calcext:value-type="float">
            <text:p>7.282,80 €</text:p>
          </table:table-cell>
          <table:table-cell table:style-name="ce65" office:value-type="float" office:value="28789.32" calcext:value-type="float">
            <text:p>28.789,3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741</text:span></text:p>
          </table:table-cell>
          <table:table-cell table:style-name="ce53" office:value-type="float" office:value="21288.36" calcext:value-type="float">
            <text:p>21.288,36 €</text:p>
          </table:table-cell>
          <table:table-cell table:style-name="ce54" office:value-type="float" office:value="7213.92" calcext:value-type="float">
            <text:p>7.213,92 €</text:p>
          </table:table-cell>
          <table:table-cell table:style-name="ce65" office:value-type="float" office:value="28502.28" calcext:value-type="float">
            <text:p>28.502,2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ª TRACTORISTA</text:span></text:p>
          </table:table-cell>
          <table:table-cell table:style-name="ce51" office:value-type="string" calcext:value-type="string">
            <text:p><text:span text:style-name="T8">L0052</text:span></text:p>
          </table:table-cell>
          <table:table-cell table:style-name="ce53" office:value-type="float" office:value="24868.2" calcext:value-type="float">
            <text:p>24.868,20 €</text:p>
          </table:table-cell>
          <table:table-cell table:style-name="ce54" office:value-type="float" office:value="9783.36" calcext:value-type="float">
            <text:p>9.783,36 €</text:p>
          </table:table-cell>
          <table:table-cell table:style-name="ce65" office:value-type="float" office:value="34651.56" calcext:value-type="float">
            <text:p>34.651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182</text:span></text:p>
          </table:table-cell>
          <table:table-cell table:style-name="ce53" office:value-type="float" office:value="25833.64" calcext:value-type="float">
            <text:p>25.833,64 €</text:p>
          </table:table-cell>
          <table:table-cell table:style-name="ce53" office:value-type="float" office:value="10136.92" calcext:value-type="float">
            <text:p>10.136,92 €</text:p>
          </table:table-cell>
          <table:table-cell table:style-name="ce65" office:value-type="float" office:value="35970.56" calcext:value-type="float">
            <text:p>35.970,56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312</text:span></text:p>
          </table:table-cell>
          <table:table-cell table:style-name="ce53" office:value-type="float" office:value="21288.36" calcext:value-type="float">
            <text:p>21.288,36 €</text:p>
          </table:table-cell>
          <table:table-cell table:style-name="ce54" office:value-type="float" office:value="7213.92" calcext:value-type="float">
            <text:p>7.213,92 €</text:p>
          </table:table-cell>
          <table:table-cell table:style-name="ce65" office:value-type="float" office:value="28502.28" calcext:value-type="float">
            <text:p>28.502,2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737</text:span></text:p>
          </table:table-cell>
          <table:table-cell table:style-name="ce53" office:value-type="float" office:value="26026.68" calcext:value-type="float">
            <text:p>26.026,68 €</text:p>
          </table:table-cell>
          <table:table-cell table:style-name="ce53" office:value-type="float" office:value="10207.8" calcext:value-type="float">
            <text:p>10.207,80 €</text:p>
          </table:table-cell>
          <table:table-cell table:style-name="ce65" office:value-type="float" office:value="36234.48" calcext:value-type="float">
            <text:p>36.234,4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TECNICO/A SUPERIOR</text:span></text:p>
          </table:table-cell>
          <table:table-cell table:style-name="ce51" office:value-type="string" calcext:value-type="string">
            <text:p><text:span text:style-name="T8">L1322</text:span></text:p>
          </table:table-cell>
          <table:table-cell table:style-name="ce53" office:value-type="float" office:value="50509.8" calcext:value-type="float">
            <text:p>50.509,80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66107.28" calcext:value-type="float">
            <text:p>66.107,2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AUXILIAR TECNICO/A DE OBRAS PUBLICAS</text:span></text:p>
          </table:table-cell>
          <table:table-cell table:style-name="ce51" office:value-type="string" calcext:value-type="string">
            <text:p><text:span text:style-name="T8">L1142</text:span></text:p>
          </table:table-cell>
          <table:table-cell table:style-name="ce53" office:value-type="float" office:value="29204.76" calcext:value-type="float">
            <text:p>29.204,76 €</text:p>
          </table:table-cell>
          <table:table-cell table:style-name="ce54" office:value-type="float" office:value="9864.84" calcext:value-type="float">
            <text:p>9.864,84 €</text:p>
          </table:table-cell>
          <table:table-cell table:style-name="ce65" office:value-type="float" office:value="39069.6" calcext:value-type="float">
            <text:p>39.069,6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33</text:span></text:p>
          </table:table-cell>
          <table:table-cell table:style-name="ce53" office:value-type="float" office:value="20851.56" calcext:value-type="float">
            <text:p>20.851,56 €</text:p>
          </table:table-cell>
          <table:table-cell table:style-name="ce54" office:value-type="float" office:value="7076.16" calcext:value-type="float">
            <text:p>7.076,16 €</text:p>
          </table:table-cell>
          <table:table-cell table:style-name="ce65" office:value-type="float" office:value="27927.72" calcext:value-type="float">
            <text:p>27.927,7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1ª CARRETERAS</text:span></text:p>
          </table:table-cell>
          <table:table-cell table:style-name="ce51" office:value-type="string" calcext:value-type="string">
            <text:p><text:span text:style-name="T8">L0073</text:span></text:p>
          </table:table-cell>
          <table:table-cell table:style-name="ce53" office:value-type="float" office:value="26026.68" calcext:value-type="float">
            <text:p>26.026,68 €</text:p>
          </table:table-cell>
          <table:table-cell table:style-name="ce53" office:value-type="float" office:value="10207.8" calcext:value-type="float">
            <text:p>10.207,80 €</text:p>
          </table:table-cell>
          <table:table-cell table:style-name="ce65" office:value-type="float" office:value="36234.48" calcext:value-type="float">
            <text:p>36.234,4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INGENIERO/A DE CAMINOS</text:span></text:p>
          </table:table-cell>
          <table:table-cell table:style-name="ce51" office:value-type="string" calcext:value-type="string">
            <text:p><text:span text:style-name="T8">L1323</text:span></text:p>
          </table:table-cell>
          <table:table-cell table:style-name="ce53" office:value-type="float" office:value="51163.8" calcext:value-type="float">
            <text:p>51.163,80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66761.28" calcext:value-type="float">
            <text:p>66.761,28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888</text:span></text:p>
          </table:table-cell>
          <table:table-cell table:style-name="ce53" office:value-type="float" office:value="23420.16" calcext:value-type="float">
            <text:p>23.420,16 €</text:p>
          </table:table-cell>
          <table:table-cell table:style-name="ce54" office:value-type="float" office:value="9253.44" calcext:value-type="float">
            <text:p>9.253,44 €</text:p>
          </table:table-cell>
          <table:table-cell table:style-name="ce65" office:value-type="float" office:value="32673.6" calcext:value-type="float">
            <text:p>32.673,60 €</text:p>
          </table:table-cell>
          <table:table-cell table:number-columns-repeated="1017"/>
        </table:table-row>
        <table:table-row table:style-name="ro6">
          <table:table-cell table:style-name="ce49" office:value-type="float" office:value="3900" calcext:value-type="float">
            <text:p>03900</text:p>
          </table:table-cell>
          <table:table-cell table:style-name="ce50" office:value-type="float" office:value="450" calcext:value-type="float">
            <text:p>450</text:p>
          </table:table-cell>
          <table:table-cell table:style-name="ce51" office:value-type="string" calcext:value-type="string">
            <text:p><text:span text:style-name="T8">OFICIAL EXPLOTACION Y OBRAS</text:span></text:p>
          </table:table-cell>
          <table:table-cell table:style-name="ce51" office:value-type="string" calcext:value-type="string">
            <text:p><text:span text:style-name="T8">L0731</text:span></text:p>
          </table:table-cell>
          <table:table-cell table:style-name="ce53" office:value-type="float" office:value="23420.16" calcext:value-type="float">
            <text:p>23.420,16 €</text:p>
          </table:table-cell>
          <table:table-cell table:style-name="ce54" office:value-type="float" office:value="9253.44" calcext:value-type="float">
            <text:p>9.253,44 €</text:p>
          </table:table-cell>
          <table:table-cell table:style-name="ce65" office:value-type="float" office:value="32673.6" calcext:value-type="float">
            <text:p>32.673,60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6" office:value-type="string" calcext:value-type="string" table:number-columns-spanned="2" table:number-rows-spanned="1">
            <text:p><text:span text:style-name="T7">Total Servicio de Obras Públicas e Infraestructura</text:span></text:p>
          </table:table-cell>
          <table:covered-table-cell/>
          <table:table-cell table:style-name="ce59" office:value-type="float" office:value="1326749.6" calcext:value-type="float">
            <text:p>1.326.749,60 €</text:p>
          </table:table-cell>
          <table:table-cell table:style-name="ce59" office:value-type="float" office:value="490347.7" calcext:value-type="float">
            <text:p>490.347,70 €</text:p>
          </table:table-cell>
          <table:table-cell table:style-name="ce66" office:value-type="float" office:value="1817097.3" calcext:value-type="float">
            <text:p>1.817.097,30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Gestión de Recursos Humanos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2060" calcext:value-type="float">
            <text:p>0206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OFICIAL 1ª REPROGRAFIA</text:span></text:p>
          </table:table-cell>
          <table:table-cell table:style-name="ce51" office:value-type="string" calcext:value-type="string">
            <text:p><text:span text:style-name="T8">L0070</text:span></text:p>
          </table:table-cell>
          <table:table-cell table:style-name="ce53" office:value-type="float" office:value="25157.76" calcext:value-type="float">
            <text:p>25.157,76 €</text:p>
          </table:table-cell>
          <table:table-cell table:style-name="ce54" office:value-type="float" office:value="8484.36" calcext:value-type="float">
            <text:p>8.484,36 €</text:p>
          </table:table-cell>
          <table:table-cell table:style-name="ce65" office:value-type="float" office:value="33642.12" calcext:value-type="float">
            <text:p>33.642,12 €</text:p>
          </table:table-cell>
          <table:table-cell table:number-columns-repeated="1017"/>
        </table:table-row>
        <table:table-row table:style-name="ro6">
          <table:table-cell table:style-name="ce49" office:value-type="float" office:value="2060" calcext:value-type="float">
            <text:p>0206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006</text:span></text:p>
          </table:table-cell>
          <table:table-cell table:style-name="ce53" office:value-type="float" office:value="24868.2" calcext:value-type="float">
            <text:p>24.868,20 €</text:p>
          </table:table-cell>
          <table:table-cell table:style-name="ce54" office:value-type="float" office:value="8560.31" calcext:value-type="float">
            <text:p>8.560,31 €</text:p>
          </table:table-cell>
          <table:table-cell table:style-name="ce65" office:value-type="float" office:value="33428.51" calcext:value-type="float">
            <text:p>33.428,51 €</text:p>
          </table:table-cell>
          <table:table-cell table:number-columns-repeated="1017"/>
        </table:table-row>
        <table:table-row table:style-name="ro6">
          <table:table-cell table:style-name="ce49" office:value-type="float" office:value="2060" calcext:value-type="float">
            <text:p>02060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014</text:span></text:p>
          </table:table-cell>
          <table:table-cell table:style-name="ce53" office:value-type="float" office:value="29808.6" calcext:value-type="float">
            <text:p>29.808,60 €</text:p>
          </table:table-cell>
          <table:table-cell table:style-name="ce53" office:value-type="float" office:value="10114.44" calcext:value-type="float">
            <text:p>10.114,44 €</text:p>
          </table:table-cell>
          <table:table-cell table:style-name="ce65" office:value-type="float" office:value="39923.04" calcext:value-type="float">
            <text:p>39.923,04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7" office:value-type="string" calcext:value-type="string" table:number-columns-spanned="2" table:number-rows-spanned="1">
            <text:p><text:span text:style-name="T7">Total Servicio de Gestión de Recursos Humanos</text:span></text:p>
          </table:table-cell>
          <table:covered-table-cell/>
          <table:table-cell table:style-name="ce59" office:value-type="float" office:value="79834.56" calcext:value-type="float">
            <text:p>79.834,56 €</text:p>
          </table:table-cell>
          <table:table-cell table:style-name="ce59" office:value-type="float" office:value="27159.11" calcext:value-type="float">
            <text:p>27.159,11 €</text:p>
          </table:table-cell>
          <table:table-cell table:style-name="ce60" office:value-type="float" office:value="106993.67" calcext:value-type="float">
            <text:p>106.993,67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Formación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2061" calcext:value-type="float">
            <text:p>02061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AUXILIAR DE CLINICA</text:span></text:p>
          </table:table-cell>
          <table:table-cell table:style-name="ce51" office:value-type="string" calcext:value-type="string">
            <text:p><text:span text:style-name="T8">L0803</text:span></text:p>
          </table:table-cell>
          <table:table-cell table:style-name="ce53" office:value-type="float" office:value="24771.68" calcext:value-type="float">
            <text:p>24.771,68 €</text:p>
          </table:table-cell>
          <table:table-cell table:style-name="ce54" office:value-type="float" office:value="8363.12" calcext:value-type="float">
            <text:p>8.363,12 €</text:p>
          </table:table-cell>
          <table:table-cell table:style-name="ce65" office:value-type="float" office:value="33134.8" calcext:value-type="float">
            <text:p>33.134,80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8" office:value-type="string" calcext:value-type="string" table:number-columns-spanned="2" table:number-rows-spanned="1">
            <text:p><text:span text:style-name="T7">Total Servicio Formación</text:span></text:p>
          </table:table-cell>
          <table:covered-table-cell/>
          <table:table-cell table:style-name="ce59" office:value-type="float" office:value="24771.68" calcext:value-type="float">
            <text:p>24.771,68 €</text:p>
          </table:table-cell>
          <table:table-cell table:style-name="ce63" office:value-type="float" office:value="8363.12" calcext:value-type="float">
            <text:p>8.363,12 €</text:p>
          </table:table-cell>
          <table:table-cell table:style-name="ce62" office:value-type="float" office:value="33134.8" calcext:value-type="float">
            <text:p>33.134,80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Nuevas Tecnología De La Información Admón.Electrónic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9" office:value-type="float" office:value="2081" calcext:value-type="float">
            <text:p>02081</text:p>
          </table:table-cell>
          <table:table-cell table:style-name="ce50" office:value-type="float" office:value="920" calcext:value-type="float">
            <text:p>920</text:p>
          </table:table-cell>
          <table:table-cell table:style-name="ce51" office:value-type="string" calcext:value-type="string">
            <text:p><text:span text:style-name="T8">TECNICO/A SUPERIOR INFORMATICA</text:span></text:p>
          </table:table-cell>
          <table:table-cell table:style-name="ce51" office:value-type="string" calcext:value-type="string">
            <text:p><text:span text:style-name="T8">L1315</text:span></text:p>
          </table:table-cell>
          <table:table-cell table:style-name="ce53" office:value-type="float" office:value="50509.8" calcext:value-type="float">
            <text:p>50.509,80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1" office:value-type="float" office:value="66107.28" calcext:value-type="float">
            <text:p>66.107,28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4" office:value-type="string" calcext:value-type="string" table:number-columns-spanned="2" table:number-rows-spanned="1">
            <text:p><text:span text:style-name="T7">Servicio de Nuevas Tecnología De La Información Ad. Electrónic</text:span></text:p>
          </table:table-cell>
          <table:covered-table-cell/>
          <table:table-cell table:style-name="ce59" office:value-type="float" office:value="50509.8" calcext:value-type="float">
            <text:p>50.509,80 €</text:p>
          </table:table-cell>
          <table:table-cell table:style-name="ce59" office:value-type="float" office:value="15597.48" calcext:value-type="float">
            <text:p>15.597,48 €</text:p>
          </table:table-cell>
          <table:table-cell table:style-name="ce62" office:value-type="float" office:value="66107.28" calcext:value-type="float">
            <text:p>66.107,28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Empleo y Desarrollo Local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float" office:value="14140" calcext:value-type="float">
            <text:p>14140</text:p>
          </table:table-cell>
          <table:table-cell table:style-name="ce50" office:value-type="float" office:value="241" calcext:value-type="float">
            <text:p>241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88</text:span></text:p>
          </table:table-cell>
          <table:table-cell table:style-name="ce53" office:value-type="float" office:value="22742.88" calcext:value-type="float">
            <text:p>22.742,88 €</text:p>
          </table:table-cell>
          <table:table-cell table:style-name="ce54" office:value-type="float" office:value="7672.8" calcext:value-type="float">
            <text:p>7.672,80 €</text:p>
          </table:table-cell>
          <table:table-cell table:style-name="ce61" office:value-type="float" office:value="30415.68" calcext:value-type="float">
            <text:p>30.415,6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4140" calcext:value-type="float">
            <text:p>14140</text:p>
          </table:table-cell>
          <table:table-cell table:style-name="ce50" office:value-type="float" office:value="241" calcext:value-type="float">
            <text:p>241</text:p>
          </table:table-cell>
          <table:table-cell table:style-name="ce51" office:value-type="string" calcext:value-type="string">
            <text:p><text:span text:style-name="T8">GRADUADO/A SOCIAL</text:span></text:p>
          </table:table-cell>
          <table:table-cell table:style-name="ce51" office:value-type="string" calcext:value-type="string">
            <text:p><text:span text:style-name="T8">L1156</text:span></text:p>
          </table:table-cell>
          <table:table-cell table:style-name="ce53" office:value-type="float" office:value="41477.04" calcext:value-type="float">
            <text:p>41.477,04 €</text:p>
          </table:table-cell>
          <table:table-cell table:style-name="ce53" office:value-type="float" office:value="14056.32" calcext:value-type="float">
            <text:p>14.056,32 €</text:p>
          </table:table-cell>
          <table:table-cell table:style-name="ce61" office:value-type="float" office:value="55533.36" calcext:value-type="float">
            <text:p>55.533,3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4140" calcext:value-type="float">
            <text:p>14140</text:p>
          </table:table-cell>
          <table:table-cell table:style-name="ce50" office:value-type="float" office:value="241" calcext:value-type="float">
            <text:p>241</text:p>
          </table:table-cell>
          <table:table-cell table:style-name="ce51" office:value-type="string" calcext:value-type="string">
            <text:p><text:span text:style-name="T8">OFICIAL 1ª AGRICOLA</text:span></text:p>
          </table:table-cell>
          <table:table-cell table:style-name="ce51" office:value-type="string" calcext:value-type="string">
            <text:p><text:span text:style-name="T8">L0049</text:span></text:p>
          </table:table-cell>
          <table:table-cell table:style-name="ce53" office:value-type="float" office:value="24578.64" calcext:value-type="float">
            <text:p>24.578,64 €</text:p>
          </table:table-cell>
          <table:table-cell table:style-name="ce54" office:value-type="float" office:value="8302.56" calcext:value-type="float">
            <text:p>8.302,56 €</text:p>
          </table:table-cell>
          <table:table-cell table:style-name="ce61" office:value-type="float" office:value="32881.2" calcext:value-type="float">
            <text:p>32.881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4140" calcext:value-type="float">
            <text:p>14140</text:p>
          </table:table-cell>
          <table:table-cell table:style-name="ce50" office:value-type="float" office:value="241" calcext:value-type="float">
            <text:p>241</text:p>
          </table:table-cell>
          <table:table-cell table:style-name="ce51" office:value-type="string" calcext:value-type="string">
            <text:p><text:span text:style-name="T8">GRADUADO/A SOCIAL</text:span></text:p>
          </table:table-cell>
          <table:table-cell table:style-name="ce51" office:value-type="string" calcext:value-type="string">
            <text:p><text:span text:style-name="T8">L1155</text:span></text:p>
          </table:table-cell>
          <table:table-cell table:style-name="ce53" office:value-type="float" office:value="39851.04" calcext:value-type="float">
            <text:p>39.851,04 €</text:p>
          </table:table-cell>
          <table:table-cell table:style-name="ce53" office:value-type="float" office:value="13545.72" calcext:value-type="float">
            <text:p>13.545,72 €</text:p>
          </table:table-cell>
          <table:table-cell table:style-name="ce61" office:value-type="float" office:value="53396.76" calcext:value-type="float">
            <text:p>53.396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4140" calcext:value-type="float">
            <text:p>14140</text:p>
          </table:table-cell>
          <table:table-cell table:style-name="ce50" office:value-type="float" office:value="241" calcext:value-type="float">
            <text:p>241</text:p>
          </table:table-cell>
          <table:table-cell table:style-name="ce51" office:value-type="string" calcext:value-type="string">
            <text:p><text:span text:style-name="T8">TECNICO/A SUPERIOR-PSICOLOGO/A</text:span></text:p>
          </table:table-cell>
          <table:table-cell table:style-name="ce51" office:value-type="string" calcext:value-type="string">
            <text:p><text:span text:style-name="T8">L1153</text:span></text:p>
          </table:table-cell>
          <table:table-cell table:style-name="ce53" office:value-type="float" office:value="49202.28" calcext:value-type="float">
            <text:p>49.202,28 €</text:p>
          </table:table-cell>
          <table:table-cell table:style-name="ce53" office:value-type="float" office:value="15671.88" calcext:value-type="float">
            <text:p>15.671,88 €</text:p>
          </table:table-cell>
          <table:table-cell table:style-name="ce61" office:value-type="float" office:value="64874.16" calcext:value-type="float">
            <text:p>64.874,16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5" office:value-type="string" calcext:value-type="string" table:number-columns-spanned="2" table:number-rows-spanned="1">
            <text:p><text:span text:style-name="T7">Total Servicio de Empleo y Desarrollo Local</text:span></text:p>
          </table:table-cell>
          <table:covered-table-cell/>
          <table:table-cell table:style-name="ce59" office:value-type="float" office:value="177851.88" calcext:value-type="float">
            <text:p>177.851,88 €</text:p>
          </table:table-cell>
          <table:table-cell table:style-name="ce59" office:value-type="float" office:value="59249.28" calcext:value-type="float">
            <text:p>59.249,28 €</text:p>
          </table:table-cell>
          <table:table-cell table:style-name="ce60" office:value-type="float" office:value="237101.16" calcext:value-type="float">
            <text:p>237.101,16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Medio Ambiente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0961</text:span></text:p>
          </table:table-cell>
          <table:table-cell table:style-name="ce53" office:value-type="float" office:value="27336.12" calcext:value-type="float">
            <text:p>27.336,12 €</text:p>
          </table:table-cell>
          <table:table-cell table:style-name="ce54" office:value-type="float" office:value="9303.72" calcext:value-type="float">
            <text:p>9.303,72 €</text:p>
          </table:table-cell>
          <table:table-cell table:style-name="ce61" office:value-type="float" office:value="36639.84" calcext:value-type="float">
            <text:p>36.639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TECNICO/A SUPERIOR-LICENCIADO/A EN BIOLO</text:span></text:p>
          </table:table-cell>
          <table:table-cell table:style-name="ce51" office:value-type="string" calcext:value-type="string">
            <text:p><text:span text:style-name="T8">L1319</text:span></text:p>
          </table:table-cell>
          <table:table-cell table:style-name="ce53" office:value-type="float" office:value="47240.76" calcext:value-type="float">
            <text:p>47.240,76 €</text:p>
          </table:table-cell>
          <table:table-cell table:style-name="ce53" office:value-type="float" office:value="13718.64" calcext:value-type="float">
            <text:p>13.718,64 €</text:p>
          </table:table-cell>
          <table:table-cell table:style-name="ce61" office:value-type="float" office:value="60959.4" calcext:value-type="float">
            <text:p>60.959,4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ONDUCTOR/A-SUBALTERNO/A</text:span></text:p>
          </table:table-cell>
          <table:table-cell table:style-name="ce51" office:value-type="string" calcext:value-type="string">
            <text:p><text:span text:style-name="T8">L0929</text:span></text:p>
          </table:table-cell>
          <table:table-cell table:style-name="ce53" office:value-type="float" office:value="22551.24" calcext:value-type="float">
            <text:p>22.551,24 €</text:p>
          </table:table-cell>
          <table:table-cell table:style-name="ce54" office:value-type="float" office:value="7663.56" calcext:value-type="float">
            <text:p>7.663,56 €</text:p>
          </table:table-cell>
          <table:table-cell table:style-name="ce61" office:value-type="float" office:value="30214.8" calcext:value-type="float">
            <text:p>30.214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2ª AGRICOLA</text:span></text:p>
          </table:table-cell>
          <table:table-cell table:style-name="ce51" office:value-type="string" calcext:value-type="string">
            <text:p><text:span text:style-name="T8">L0554</text:span></text:p>
          </table:table-cell>
          <table:table-cell table:style-name="ce53" office:value-type="float" office:value="20428.56" calcext:value-type="float">
            <text:p>20.428,56 €</text:p>
          </table:table-cell>
          <table:table-cell table:style-name="ce54" office:value-type="float" office:value="6937.32" calcext:value-type="float">
            <text:p>6.937,32 €</text:p>
          </table:table-cell>
          <table:table-cell table:style-name="ce61" office:value-type="float" office:value="27365.88" calcext:value-type="float">
            <text:p>27.365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08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61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67</text:span></text:p>
          </table:table-cell>
          <table:table-cell table:style-name="ce53" office:value-type="float" office:value="20293.08" calcext:value-type="float">
            <text:p>20.293,08 €</text:p>
          </table:table-cell>
          <table:table-cell table:style-name="ce54" office:value-type="float" office:value="6864.84" calcext:value-type="float">
            <text:p>6.864,84 €</text:p>
          </table:table-cell>
          <table:table-cell table:style-name="ce61" office:value-type="float" office:value="27157.92" calcext:value-type="float">
            <text:p>27.157,9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39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61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98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61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41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61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47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61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1038</text:span></text:p>
          </table:table-cell>
          <table:table-cell table:style-name="ce53" office:value-type="float" office:value="20826.12" calcext:value-type="float">
            <text:p>20.826,12 €</text:p>
          </table:table-cell>
          <table:table-cell table:style-name="ce54" office:value-type="float" office:value="7032.12" calcext:value-type="float">
            <text:p>7.032,12 €</text:p>
          </table:table-cell>
          <table:table-cell table:style-name="ce61" office:value-type="float" office:value="27858.24" calcext:value-type="float">
            <text:p>27.858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0972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61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1052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61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MANTENIMIENTO</text:span></text:p>
          </table:table-cell>
          <table:table-cell table:style-name="ce51" office:value-type="string" calcext:value-type="string">
            <text:p><text:span text:style-name="T8">L0062</text:span></text:p>
          </table:table-cell>
          <table:table-cell table:style-name="ce53" office:value-type="float" office:value="25737.12" calcext:value-type="float">
            <text:p>25.737,12 €</text:p>
          </table:table-cell>
          <table:table-cell table:style-name="ce53" office:value-type="float" office:value="10101.48" calcext:value-type="float">
            <text:p>10.101,48 €</text:p>
          </table:table-cell>
          <table:table-cell table:style-name="ce61" office:value-type="float" office:value="35838.6" calcext:value-type="float">
            <text:p>35.838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TECNICO/A MEDIO</text:span></text:p>
          </table:table-cell>
          <table:table-cell table:style-name="ce51" office:value-type="string" calcext:value-type="string">
            <text:p><text:span text:style-name="T8">L0586</text:span></text:p>
          </table:table-cell>
          <table:table-cell table:style-name="ce53" office:value-type="float" office:value="43932.48" calcext:value-type="float">
            <text:p>43.932,48 €</text:p>
          </table:table-cell>
          <table:table-cell table:style-name="ce53" office:value-type="float" office:value="14864.52" calcext:value-type="float">
            <text:p>14.864,52 €</text:p>
          </table:table-cell>
          <table:table-cell table:style-name="ce61" office:value-type="float" office:value="58797" calcext:value-type="float">
            <text:p>58.797,0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77</text:span></text:p>
          </table:table-cell>
          <table:table-cell table:style-name="ce53" office:value-type="float" office:value="21963.04" calcext:value-type="float">
            <text:p>21.963,04 €</text:p>
          </table:table-cell>
          <table:table-cell table:style-name="ce54" office:value-type="float" office:value="7426.76" calcext:value-type="float">
            <text:p>7.426,76 €</text:p>
          </table:table-cell>
          <table:table-cell table:style-name="ce61" office:value-type="float" office:value="29389.8" calcext:value-type="float">
            <text:p>29.389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84</text:span></text:p>
          </table:table-cell>
          <table:table-cell table:style-name="ce53" office:value-type="float" office:value="22493.56" calcext:value-type="float">
            <text:p>22.493,56 €</text:p>
          </table:table-cell>
          <table:table-cell table:style-name="ce54" office:value-type="float" office:value="7594.1" calcext:value-type="float">
            <text:p>7.594,10 €</text:p>
          </table:table-cell>
          <table:table-cell table:style-name="ce61" office:value-type="float" office:value="30087.66" calcext:value-type="float">
            <text:p>30.087,6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45</text:span></text:p>
          </table:table-cell>
          <table:table-cell table:style-name="ce53" office:value-type="float" office:value="21163.48" calcext:value-type="float">
            <text:p>21.163,48 €</text:p>
          </table:table-cell>
          <table:table-cell table:style-name="ce54" office:value-type="float" office:value="7174.46" calcext:value-type="float">
            <text:p>7.174,46 €</text:p>
          </table:table-cell>
          <table:table-cell table:style-name="ce65" office:value-type="float" office:value="28337.94" calcext:value-type="float">
            <text:p>28.337,9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51</text:span></text:p>
          </table:table-cell>
          <table:table-cell table:style-name="ce53" office:value-type="float" office:value="25073.8" calcext:value-type="float">
            <text:p>25.073,80 €</text:p>
          </table:table-cell>
          <table:table-cell table:style-name="ce54" office:value-type="float" office:value="8464.3" calcext:value-type="float">
            <text:p>8.464,30 €</text:p>
          </table:table-cell>
          <table:table-cell table:style-name="ce65" office:value-type="float" office:value="33538.1" calcext:value-type="float">
            <text:p>33.538,1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44</text:span></text:p>
          </table:table-cell>
          <table:table-cell table:style-name="ce53" office:value-type="float" office:value="25198.68" calcext:value-type="float">
            <text:p>25.198,68 €</text:p>
          </table:table-cell>
          <table:table-cell table:style-name="ce54" office:value-type="float" office:value="8503.56" calcext:value-type="float">
            <text:p>8.503,56 €</text:p>
          </table:table-cell>
          <table:table-cell table:style-name="ce65" office:value-type="float" office:value="33702.24" calcext:value-type="float">
            <text:p>33.702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82</text:span></text:p>
          </table:table-cell>
          <table:table-cell table:style-name="ce53" office:value-type="float" office:value="23052.04" calcext:value-type="float">
            <text:p>23.052,04 €</text:p>
          </table:table-cell>
          <table:table-cell table:style-name="ce54" office:value-type="float" office:value="9014.1" calcext:value-type="float">
            <text:p>9.014,10 €</text:p>
          </table:table-cell>
          <table:table-cell table:style-name="ce65" office:value-type="float" office:value="32066.14" calcext:value-type="float">
            <text:p>32.066,1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MEDIOS MECAN</text:span></text:p>
          </table:table-cell>
          <table:table-cell table:style-name="ce51" office:value-type="string" calcext:value-type="string">
            <text:p><text:span text:style-name="T8">L1011</text:span></text:p>
          </table:table-cell>
          <table:table-cell table:style-name="ce53" office:value-type="float" office:value="23403.18" calcext:value-type="float">
            <text:p>23.403,18 €</text:p>
          </table:table-cell>
          <table:table-cell table:style-name="ce54" office:value-type="float" office:value="9219.53" calcext:value-type="float">
            <text:p>9.219,53 €</text:p>
          </table:table-cell>
          <table:table-cell table:style-name="ce65" office:value-type="float" office:value="32622.71" calcext:value-type="float">
            <text:p>32.622,71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NDUCTOR/A VEHICULOS ESPECIA</text:span></text:p>
          </table:table-cell>
          <table:table-cell table:style-name="ce51" office:value-type="string" calcext:value-type="string">
            <text:p><text:span text:style-name="T8">L0954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9995.52" calcext:value-type="float">
            <text:p>9.995,52 €</text:p>
          </table:table-cell>
          <table:table-cell table:style-name="ce65" office:value-type="float" office:value="35443.08" calcext:value-type="float">
            <text:p>35.443,0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87</text:span></text:p>
          </table:table-cell>
          <table:table-cell table:style-name="ce53" office:value-type="float" office:value="21979.68" calcext:value-type="float">
            <text:p>21.979,68 €</text:p>
          </table:table-cell>
          <table:table-cell table:style-name="ce54" office:value-type="float" office:value="8621.54" calcext:value-type="float">
            <text:p>8.621,54 €</text:p>
          </table:table-cell>
          <table:table-cell table:style-name="ce65" office:value-type="float" office:value="30601.22" calcext:value-type="float">
            <text:p>30.601,2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41</text:span></text:p>
          </table:table-cell>
          <table:table-cell table:style-name="ce53" office:value-type="float" office:value="23275.92" calcext:value-type="float">
            <text:p>23.275,92 €</text:p>
          </table:table-cell>
          <table:table-cell table:style-name="ce54" office:value-type="float" office:value="9289.41" calcext:value-type="float">
            <text:p>9.289,41 €</text:p>
          </table:table-cell>
          <table:table-cell table:style-name="ce65" office:value-type="float" office:value="32565.33" calcext:value-type="float">
            <text:p>32.565,33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75</text:span></text:p>
          </table:table-cell>
          <table:table-cell table:style-name="ce53" office:value-type="float" office:value="22742.88" calcext:value-type="float">
            <text:p>22.742,88 €</text:p>
          </table:table-cell>
          <table:table-cell table:style-name="ce54" office:value-type="float" office:value="8900.88" calcext:value-type="float">
            <text:p>8.900,88 €</text:p>
          </table:table-cell>
          <table:table-cell table:style-name="ce65" office:value-type="float" office:value="31643.76" calcext:value-type="float">
            <text:p>31.643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ARPINTERO/A</text:span></text:p>
          </table:table-cell>
          <table:table-cell table:style-name="ce51" office:value-type="string" calcext:value-type="string">
            <text:p><text:span text:style-name="T8">L1003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9995.52" calcext:value-type="float">
            <text:p>9.995,52 €</text:p>
          </table:table-cell>
          <table:table-cell table:style-name="ce65" office:value-type="float" office:value="35443.08" calcext:value-type="float">
            <text:p>35.443,0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959</text:span></text:p>
          </table:table-cell>
          <table:table-cell table:style-name="ce53" office:value-type="float" office:value="29518.03" calcext:value-type="float">
            <text:p>29.518,03 €</text:p>
          </table:table-cell>
          <table:table-cell table:style-name="ce53" office:value-type="float" office:value="11576.72" calcext:value-type="float">
            <text:p>11.576,72 €</text:p>
          </table:table-cell>
          <table:table-cell table:style-name="ce65" office:value-type="float" office:value="41094.75" calcext:value-type="float">
            <text:p>41.094,75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CONDUCCION</text:span></text:p>
          </table:table-cell>
          <table:table-cell table:style-name="ce51" office:value-type="string" calcext:value-type="string">
            <text:p><text:span text:style-name="T8">L0935</text:span></text:p>
          </table:table-cell>
          <table:table-cell table:style-name="ce53" office:value-type="float" office:value="23191.2" calcext:value-type="float">
            <text:p>23.191,20 €</text:p>
          </table:table-cell>
          <table:table-cell table:style-name="ce54" office:value-type="float" office:value="9064.74" calcext:value-type="float">
            <text:p>9.064,74 €</text:p>
          </table:table-cell>
          <table:table-cell table:style-name="ce65" office:value-type="float" office:value="32255.94" calcext:value-type="float">
            <text:p>32.255,9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SERVICIOS TECNICOS. MECANICA</text:span></text:p>
          </table:table-cell>
          <table:table-cell table:style-name="ce51" office:value-type="string" calcext:value-type="string">
            <text:p><text:span text:style-name="T8">L0950</text:span></text:p>
          </table:table-cell>
          <table:table-cell table:style-name="ce53" office:value-type="float" office:value="25881.9" calcext:value-type="float">
            <text:p>25.881,90 €</text:p>
          </table:table-cell>
          <table:table-cell table:style-name="ce53" office:value-type="float" office:value="10874.34" calcext:value-type="float">
            <text:p>10.874,34 €</text:p>
          </table:table-cell>
          <table:table-cell table:style-name="ce65" office:value-type="float" office:value="36756.24" calcext:value-type="float">
            <text:p>36.756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65</text:span></text:p>
          </table:table-cell>
          <table:table-cell table:style-name="ce53" office:value-type="float" office:value="24630.48" calcext:value-type="float">
            <text:p>24.630,48 €</text:p>
          </table:table-cell>
          <table:table-cell table:style-name="ce54" office:value-type="float" office:value="9721.56" calcext:value-type="float">
            <text:p>9.721,56 €</text:p>
          </table:table-cell>
          <table:table-cell table:style-name="ce65" office:value-type="float" office:value="34352.04" calcext:value-type="float">
            <text:p>34.352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0940</text:span></text:p>
          </table:table-cell>
          <table:table-cell table:style-name="ce53" office:value-type="float" office:value="22512.72" calcext:value-type="float">
            <text:p>22.512,72 €</text:p>
          </table:table-cell>
          <table:table-cell table:style-name="ce54" office:value-type="float" office:value="8816.66" calcext:value-type="float">
            <text:p>8.816,66 €</text:p>
          </table:table-cell>
          <table:table-cell table:style-name="ce65" office:value-type="float" office:value="31329.38" calcext:value-type="float">
            <text:p>31.329,3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98</text:span></text:p>
          </table:table-cell>
          <table:table-cell table:style-name="ce53" office:value-type="float" office:value="25054.08" calcext:value-type="float">
            <text:p>25.054,08 €</text:p>
          </table:table-cell>
          <table:table-cell table:style-name="ce54" office:value-type="float" office:value="9811.92" calcext:value-type="float">
            <text:p>9.811,92 €</text:p>
          </table:table-cell>
          <table:table-cell table:style-name="ce65" office:value-type="float" office:value="34866" calcext:value-type="float">
            <text:p>34.866,0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VIGILANTE ESPACIOS NATURALES</text:span></text:p>
          </table:table-cell>
          <table:table-cell table:style-name="ce51" office:value-type="string" calcext:value-type="string">
            <text:p><text:span text:style-name="T8">L1007</text:span></text:p>
          </table:table-cell>
          <table:table-cell table:style-name="ce53" office:value-type="float" office:value="25737.12" calcext:value-type="float">
            <text:p>25.737,12 €</text:p>
          </table:table-cell>
          <table:table-cell table:style-name="ce54" office:value-type="float" office:value="9245.88" calcext:value-type="float">
            <text:p>9.245,88 €</text:p>
          </table:table-cell>
          <table:table-cell table:style-name="ce65" office:value-type="float" office:value="34983" calcext:value-type="float">
            <text:p>34.983,0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962</text:span></text:p>
          </table:table-cell>
          <table:table-cell table:style-name="ce53" office:value-type="float" office:value="26364.84" calcext:value-type="float">
            <text:p>26.364,84 €</text:p>
          </table:table-cell>
          <table:table-cell table:style-name="ce53" office:value-type="float" office:value="10379.4" calcext:value-type="float">
            <text:p>10.379,40 €</text:p>
          </table:table-cell>
          <table:table-cell table:style-name="ce65" office:value-type="float" office:value="36744.24" calcext:value-type="float">
            <text:p>36.744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CONDUCCION</text:span></text:p>
          </table:table-cell>
          <table:table-cell table:style-name="ce51" office:value-type="string" calcext:value-type="string">
            <text:p><text:span text:style-name="T8">L0937</text:span></text:p>
          </table:table-cell>
          <table:table-cell table:style-name="ce53" office:value-type="float" office:value="22961.04" calcext:value-type="float">
            <text:p>22.961,04 €</text:p>
          </table:table-cell>
          <table:table-cell table:style-name="ce54" office:value-type="float" office:value="8980.8" calcext:value-type="float">
            <text:p>8.980,80 €</text:p>
          </table:table-cell>
          <table:table-cell table:style-name="ce65" office:value-type="float" office:value="31941.84" calcext:value-type="float">
            <text:p>31.941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1023</text:span></text:p>
          </table:table-cell>
          <table:table-cell table:style-name="ce53" office:value-type="float" office:value="22991.2" calcext:value-type="float">
            <text:p>22.991,20 €</text:p>
          </table:table-cell>
          <table:table-cell table:style-name="ce54" office:value-type="float" office:value="8991.79" calcext:value-type="float">
            <text:p>8.991,79 €</text:p>
          </table:table-cell>
          <table:table-cell table:style-name="ce65" office:value-type="float" office:value="31982.99" calcext:value-type="float">
            <text:p>31.982,9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36</text:span></text:p>
          </table:table-cell>
          <table:table-cell table:style-name="ce53" office:value-type="float" office:value="21163.48" calcext:value-type="float">
            <text:p>21.163,48 €</text:p>
          </table:table-cell>
          <table:table-cell table:style-name="ce54" office:value-type="float" office:value="7174.46" calcext:value-type="float">
            <text:p>7.174,46 €</text:p>
          </table:table-cell>
          <table:table-cell table:style-name="ce65" office:value-type="float" office:value="28337.94" calcext:value-type="float">
            <text:p>28.337,9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88</text:span></text:p>
          </table:table-cell>
          <table:table-cell table:style-name="ce53" office:value-type="float" office:value="24180.72" calcext:value-type="float">
            <text:p>24.180,72 €</text:p>
          </table:table-cell>
          <table:table-cell table:style-name="ce54" office:value-type="float" office:value="8221.81" calcext:value-type="float">
            <text:p>8.221,81 €</text:p>
          </table:table-cell>
          <table:table-cell table:style-name="ce65" office:value-type="float" office:value="32402.53" calcext:value-type="float">
            <text:p>32.402,53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41</text:span></text:p>
          </table:table-cell>
          <table:table-cell table:style-name="ce53" office:value-type="float" office:value="23154" calcext:value-type="float">
            <text:p>23.154,00 €</text:p>
          </table:table-cell>
          <table:table-cell table:style-name="ce54" office:value-type="float" office:value="7802.52" calcext:value-type="float">
            <text:p>7.802,52 €</text:p>
          </table:table-cell>
          <table:table-cell table:style-name="ce65" office:value-type="float" office:value="30956.52" calcext:value-type="float">
            <text:p>30.956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TITULADO/A MEDIO</text:span></text:p>
          </table:table-cell>
          <table:table-cell table:style-name="ce51" office:value-type="string" calcext:value-type="string">
            <text:p><text:span text:style-name="T8">L0926</text:span></text:p>
          </table:table-cell>
          <table:table-cell table:style-name="ce53" office:value-type="float" office:value="43644.96" calcext:value-type="float">
            <text:p>43.644,96 €</text:p>
          </table:table-cell>
          <table:table-cell table:style-name="ce53" office:value-type="float" office:value="14737.08" calcext:value-type="float">
            <text:p>14.737,08 €</text:p>
          </table:table-cell>
          <table:table-cell table:style-name="ce65" office:value-type="float" office:value="58382.04" calcext:value-type="float">
            <text:p>58.382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0945</text:span></text:p>
          </table:table-cell>
          <table:table-cell table:style-name="ce53" office:value-type="float" office:value="21925.12" calcext:value-type="float">
            <text:p>21.925,12 €</text:p>
          </table:table-cell>
          <table:table-cell table:style-name="ce54" office:value-type="float" office:value="8601.54" calcext:value-type="float">
            <text:p>8.601,54 €</text:p>
          </table:table-cell>
          <table:table-cell table:style-name="ce65" office:value-type="float" office:value="30526.66" calcext:value-type="float">
            <text:p>30.526,6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26</text:span></text:p>
          </table:table-cell>
          <table:table-cell table:style-name="ce53" office:value-type="float" office:value="21925.12" calcext:value-type="float">
            <text:p>21.925,12 €</text:p>
          </table:table-cell>
          <table:table-cell table:style-name="ce54" office:value-type="float" office:value="8601.54" calcext:value-type="float">
            <text:p>8.601,54 €</text:p>
          </table:table-cell>
          <table:table-cell table:style-name="ce65" office:value-type="float" office:value="30526.66" calcext:value-type="float">
            <text:p>30.526,6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44</text:span></text:p>
          </table:table-cell>
          <table:table-cell table:style-name="ce53" office:value-type="float" office:value="22742.88" calcext:value-type="float">
            <text:p>22.742,88 €</text:p>
          </table:table-cell>
          <table:table-cell table:style-name="ce54" office:value-type="float" office:value="8900.88" calcext:value-type="float">
            <text:p>8.900,88 €</text:p>
          </table:table-cell>
          <table:table-cell table:style-name="ce65" office:value-type="float" office:value="31643.76" calcext:value-type="float">
            <text:p>31.643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AYUDANTE OFICIOS VARIOS</text:span></text:p>
          </table:table-cell>
          <table:table-cell table:style-name="ce51" office:value-type="string" calcext:value-type="string">
            <text:p><text:span text:style-name="T8">L0577</text:span></text:p>
          </table:table-cell>
          <table:table-cell table:style-name="ce53" office:value-type="float" office:value="23896.08" calcext:value-type="float">
            <text:p>23.896,08 €</text:p>
          </table:table-cell>
          <table:table-cell table:style-name="ce54" office:value-type="float" office:value="9358.08" calcext:value-type="float">
            <text:p>9.358,08 €</text:p>
          </table:table-cell>
          <table:table-cell table:style-name="ce65" office:value-type="float" office:value="33254.16" calcext:value-type="float">
            <text:p>33.254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187</text:span></text:p>
          </table:table-cell>
          <table:table-cell table:style-name="ce53" office:value-type="float" office:value="21724.92" calcext:value-type="float">
            <text:p>21.724,92 €</text:p>
          </table:table-cell>
          <table:table-cell table:style-name="ce54" office:value-type="float" office:value="7351.56" calcext:value-type="float">
            <text:p>7.351,56 €</text:p>
          </table:table-cell>
          <table:table-cell table:style-name="ce65" office:value-type="float" office:value="29076.48" calcext:value-type="float">
            <text:p>29.076,4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0509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8575.44" calcext:value-type="float">
            <text:p>8.575,44 €</text:p>
          </table:table-cell>
          <table:table-cell table:style-name="ce65" office:value-type="float" office:value="34023" calcext:value-type="float">
            <text:p>34.023,0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306</text:span></text:p>
          </table:table-cell>
          <table:table-cell table:style-name="ce53" office:value-type="float" office:value="22161.48" calcext:value-type="float">
            <text:p>22.161,48 €</text:p>
          </table:table-cell>
          <table:table-cell table:style-name="ce54" office:value-type="float" office:value="8688.24" calcext:value-type="float">
            <text:p>8.688,24 €</text:p>
          </table:table-cell>
          <table:table-cell table:style-name="ce65" office:value-type="float" office:value="30849.72" calcext:value-type="float">
            <text:p>30.849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SERVICIOS TECNICOS. COMUNICACION</text:span></text:p>
          </table:table-cell>
          <table:table-cell table:style-name="ce51" office:value-type="string" calcext:value-type="string">
            <text:p><text:span text:style-name="T8">L1117</text:span></text:p>
          </table:table-cell>
          <table:table-cell table:style-name="ce53" office:value-type="float" office:value="27387.12" calcext:value-type="float">
            <text:p>27.387,12 €</text:p>
          </table:table-cell>
          <table:table-cell table:style-name="ce54" office:value-type="float" office:value="9287.4" calcext:value-type="float">
            <text:p>9.287,40 €</text:p>
          </table:table-cell>
          <table:table-cell table:style-name="ce65" office:value-type="float" office:value="36674.52" calcext:value-type="float">
            <text:p>36.674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TITULADO/A MEDIO (EDUCADOR/A AMBIENTAL)</text:span></text:p>
          </table:table-cell>
          <table:table-cell table:style-name="ce51" office:value-type="string" calcext:value-type="string">
            <text:p><text:span text:style-name="T8">L0924</text:span></text:p>
          </table:table-cell>
          <table:table-cell table:style-name="ce53" office:value-type="float" office:value="43193.36" calcext:value-type="float">
            <text:p>43.193,36 €</text:p>
          </table:table-cell>
          <table:table-cell table:style-name="ce53" office:value-type="float" office:value="14595.18" calcext:value-type="float">
            <text:p>14.595,18 €</text:p>
          </table:table-cell>
          <table:table-cell table:style-name="ce65" office:value-type="float" office:value="57788.54" calcext:value-type="float">
            <text:p>57.788,5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1109</text:span></text:p>
          </table:table-cell>
          <table:table-cell table:style-name="ce53" office:value-type="float" office:value="31730.84" calcext:value-type="float">
            <text:p>31.730,84 €</text:p>
          </table:table-cell>
          <table:table-cell table:style-name="ce53" office:value-type="float" office:value="10737.76" calcext:value-type="float">
            <text:p>10.737,76 €</text:p>
          </table:table-cell>
          <table:table-cell table:style-name="ce65" office:value-type="float" office:value="42468.6" calcext:value-type="float">
            <text:p>42.468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MEDIOS MECAN</text:span></text:p>
          </table:table-cell>
          <table:table-cell table:style-name="ce51" office:value-type="string" calcext:value-type="string">
            <text:p><text:span text:style-name="T8">L1012</text:span></text:p>
          </table:table-cell>
          <table:table-cell table:style-name="ce53" office:value-type="float" office:value="25853.64" calcext:value-type="float">
            <text:p>25.853,64 €</text:p>
          </table:table-cell>
          <table:table-cell table:style-name="ce53" office:value-type="float" office:value="10104.48" calcext:value-type="float">
            <text:p>10.104,48 €</text:p>
          </table:table-cell>
          <table:table-cell table:style-name="ce65" office:value-type="float" office:value="35958.12" calcext:value-type="float">
            <text:p>35.958,1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NDUCTOR/A VEHICULOS ESPECIA</text:span></text:p>
          </table:table-cell>
          <table:table-cell table:style-name="ce51" office:value-type="string" calcext:value-type="string">
            <text:p><text:span text:style-name="T8">L1006</text:span></text:p>
          </table:table-cell>
          <table:table-cell table:style-name="ce53" office:value-type="float" office:value="25423.41" calcext:value-type="float">
            <text:p>25.423,41 €</text:p>
          </table:table-cell>
          <table:table-cell table:style-name="ce54" office:value-type="float" office:value="9986.68" calcext:value-type="float">
            <text:p>9.986,68 €</text:p>
          </table:table-cell>
          <table:table-cell table:style-name="ce65" office:value-type="float" office:value="35410.09" calcext:value-type="float">
            <text:p>35.410,0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10</text:span></text:p>
          </table:table-cell>
          <table:table-cell table:style-name="ce53" office:value-type="float" office:value="23179.44" calcext:value-type="float">
            <text:p>23.179,44 €</text:p>
          </table:table-cell>
          <table:table-cell table:style-name="ce54" office:value-type="float" office:value="9060.72" calcext:value-type="float">
            <text:p>9.060,72 €</text:p>
          </table:table-cell>
          <table:table-cell table:style-name="ce65" office:value-type="float" office:value="32240.16" calcext:value-type="float">
            <text:p>32.240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2ª JARDINERO/A</text:span></text:p>
          </table:table-cell>
          <table:table-cell table:style-name="ce51" office:value-type="string" calcext:value-type="string">
            <text:p><text:span text:style-name="T8">L0480</text:span></text:p>
          </table:table-cell>
          <table:table-cell table:style-name="ce53" office:value-type="float" office:value="22830" calcext:value-type="float">
            <text:p>22.830,00 €</text:p>
          </table:table-cell>
          <table:table-cell table:style-name="ce54" office:value-type="float" office:value="8967.72" calcext:value-type="float">
            <text:p>8.967,72 €</text:p>
          </table:table-cell>
          <table:table-cell table:style-name="ce65" office:value-type="float" office:value="31797.72" calcext:value-type="float">
            <text:p>31.797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483</text:span></text:p>
          </table:table-cell>
          <table:table-cell table:style-name="ce53" office:value-type="float" office:value="25185.23" calcext:value-type="float">
            <text:p>25.185,23 €</text:p>
          </table:table-cell>
          <table:table-cell table:style-name="ce54" office:value-type="float" office:value="9061.15" calcext:value-type="float">
            <text:p>9.061,15 €</text:p>
          </table:table-cell>
          <table:table-cell table:style-name="ce65" office:value-type="float" office:value="34246.38" calcext:value-type="float">
            <text:p>34.246,3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INGENIERO/A TÉCNICO/A AGRICOLA</text:span></text:p>
          </table:table-cell>
          <table:table-cell table:style-name="ce51" office:value-type="string" calcext:value-type="string">
            <text:p><text:span text:style-name="T8">L0469</text:span></text:p>
          </table:table-cell>
          <table:table-cell table:style-name="ce53" office:value-type="float" office:value="49778.2" calcext:value-type="float">
            <text:p>49.778,20 €</text:p>
          </table:table-cell>
          <table:table-cell table:style-name="ce53" office:value-type="float" office:value="15671.88" calcext:value-type="float">
            <text:p>15.671,88 €</text:p>
          </table:table-cell>
          <table:table-cell table:style-name="ce65" office:value-type="float" office:value="65450.08" calcext:value-type="float">
            <text:p>65.450,0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TITULADO/A SUPERIOR</text:span></text:p>
          </table:table-cell>
          <table:table-cell table:style-name="ce51" office:value-type="string" calcext:value-type="string">
            <text:p><text:span text:style-name="T8">L0922</text:span></text:p>
          </table:table-cell>
          <table:table-cell table:style-name="ce53" office:value-type="float" office:value="55560.12" calcext:value-type="float">
            <text:p>55.560,12 €</text:p>
          </table:table-cell>
          <table:table-cell table:style-name="ce53" office:value-type="float" office:value="15671.88" calcext:value-type="float">
            <text:p>15.671,88 €</text:p>
          </table:table-cell>
          <table:table-cell table:style-name="ce65" office:value-type="float" office:value="71232" calcext:value-type="float">
            <text:p>71.232,0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43</text:span></text:p>
          </table:table-cell>
          <table:table-cell table:style-name="ce53" office:value-type="float" office:value="21925.12" calcext:value-type="float">
            <text:p>21.925,12 €</text:p>
          </table:table-cell>
          <table:table-cell table:style-name="ce54" office:value-type="float" office:value="8689.87" calcext:value-type="float">
            <text:p>8.689,87 €</text:p>
          </table:table-cell>
          <table:table-cell table:style-name="ce65" office:value-type="float" office:value="30614.99" calcext:value-type="float">
            <text:p>30.614,9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-VIGILANTE/CUST</text:span></text:p>
          </table:table-cell>
          <table:table-cell table:style-name="ce51" office:value-type="string" calcext:value-type="string">
            <text:p><text:span text:style-name="T8">L0933</text:span></text:p>
          </table:table-cell>
          <table:table-cell table:style-name="ce53" office:value-type="float" office:value="22161.48" calcext:value-type="float">
            <text:p>22.161,48 €</text:p>
          </table:table-cell>
          <table:table-cell table:style-name="ce54" office:value-type="float" office:value="8688.24" calcext:value-type="float">
            <text:p>8.688,24 €</text:p>
          </table:table-cell>
          <table:table-cell table:style-name="ce65" office:value-type="float" office:value="30849.72" calcext:value-type="float">
            <text:p>30.849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CONDUCCION</text:span></text:p>
          </table:table-cell>
          <table:table-cell table:style-name="ce51" office:value-type="string" calcext:value-type="string">
            <text:p><text:span text:style-name="T8">L0973</text:span></text:p>
          </table:table-cell>
          <table:table-cell table:style-name="ce53" office:value-type="float" office:value="23397.84" calcext:value-type="float">
            <text:p>23.397,84 €</text:p>
          </table:table-cell>
          <table:table-cell table:style-name="ce54" office:value-type="float" office:value="9140.4" calcext:value-type="float">
            <text:p>9.140,40 €</text:p>
          </table:table-cell>
          <table:table-cell table:style-name="ce65" office:value-type="float" office:value="32538.24" calcext:value-type="float">
            <text:p>32.538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ARPINTERO/A</text:span></text:p>
          </table:table-cell>
          <table:table-cell table:style-name="ce51" office:value-type="string" calcext:value-type="string">
            <text:p><text:span text:style-name="T8">L1001</text:span></text:p>
          </table:table-cell>
          <table:table-cell table:style-name="ce53" office:value-type="float" office:value="25423.41" calcext:value-type="float">
            <text:p>25.423,41 €</text:p>
          </table:table-cell>
          <table:table-cell table:style-name="ce54" office:value-type="float" office:value="9986.68" calcext:value-type="float">
            <text:p>9.986,68 €</text:p>
          </table:table-cell>
          <table:table-cell table:style-name="ce65" office:value-type="float" office:value="35410.09" calcext:value-type="float">
            <text:p>35.410,0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958</text:span></text:p>
          </table:table-cell>
          <table:table-cell table:style-name="ce53" office:value-type="float" office:value="27354.27" calcext:value-type="float">
            <text:p>27.354,27 €</text:p>
          </table:table-cell>
          <table:table-cell table:style-name="ce53" office:value-type="float" office:value="10741.31" calcext:value-type="float">
            <text:p>10.741,31 €</text:p>
          </table:table-cell>
          <table:table-cell table:style-name="ce65" office:value-type="float" office:value="38095.58" calcext:value-type="float">
            <text:p>38.095,5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957</text:span></text:p>
          </table:table-cell>
          <table:table-cell table:style-name="ce53" office:value-type="float" office:value="26364.84" calcext:value-type="float">
            <text:p>26.364,84 €</text:p>
          </table:table-cell>
          <table:table-cell table:style-name="ce53" office:value-type="float" office:value="10379.4" calcext:value-type="float">
            <text:p>10.379,40 €</text:p>
          </table:table-cell>
          <table:table-cell table:style-name="ce65" office:value-type="float" office:value="36744.24" calcext:value-type="float">
            <text:p>36.744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89</text:span></text:p>
          </table:table-cell>
          <table:table-cell table:style-name="ce53" office:value-type="float" office:value="21724.92" calcext:value-type="float">
            <text:p>21.724,92 €</text:p>
          </table:table-cell>
          <table:table-cell table:style-name="ce54" office:value-type="float" office:value="8528.28" calcext:value-type="float">
            <text:p>8.528,28 €</text:p>
          </table:table-cell>
          <table:table-cell table:style-name="ce65" office:value-type="float" office:value="30253.2" calcext:value-type="float">
            <text:p>30.253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TITULADO/A MEDIO (EDUCADOR/A AMBIENTAL)</text:span></text:p>
          </table:table-cell>
          <table:table-cell table:style-name="ce51" office:value-type="string" calcext:value-type="string">
            <text:p><text:span text:style-name="T8">L0925</text:span></text:p>
          </table:table-cell>
          <table:table-cell table:style-name="ce53" office:value-type="float" office:value="43419.16" calcext:value-type="float">
            <text:p>43.419,16 €</text:p>
          </table:table-cell>
          <table:table-cell table:style-name="ce53" office:value-type="float" office:value="15283.7" calcext:value-type="float">
            <text:p>15.283,70 €</text:p>
          </table:table-cell>
          <table:table-cell table:style-name="ce65" office:value-type="float" office:value="58702.86" calcext:value-type="float">
            <text:p>58.702,8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90</text:span></text:p>
          </table:table-cell>
          <table:table-cell table:style-name="ce53" office:value-type="float" office:value="25709.04" calcext:value-type="float">
            <text:p>25.709,04 €</text:p>
          </table:table-cell>
          <table:table-cell table:style-name="ce53" office:value-type="float" office:value="10051.68" calcext:value-type="float">
            <text:p>10.051,68 €</text:p>
          </table:table-cell>
          <table:table-cell table:style-name="ce65" office:value-type="float" office:value="35760.72" calcext:value-type="float">
            <text:p>35.760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NDUCTOR/A VEHICULOS ESPECIA</text:span></text:p>
          </table:table-cell>
          <table:table-cell table:style-name="ce51" office:value-type="string" calcext:value-type="string">
            <text:p><text:span text:style-name="T8">L0955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9995.52" calcext:value-type="float">
            <text:p>9.995,52 €</text:p>
          </table:table-cell>
          <table:table-cell table:style-name="ce65" office:value-type="float" office:value="35443.08" calcext:value-type="float">
            <text:p>35.443,0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96</text:span></text:p>
          </table:table-cell>
          <table:table-cell table:style-name="ce53" office:value-type="float" office:value="23257.72" calcext:value-type="float">
            <text:p>23.257,72 €</text:p>
          </table:table-cell>
          <table:table-cell table:style-name="ce54" office:value-type="float" office:value="9089.34" calcext:value-type="float">
            <text:p>9.089,34 €</text:p>
          </table:table-cell>
          <table:table-cell table:style-name="ce65" office:value-type="float" office:value="32347.06" calcext:value-type="float">
            <text:p>32.347,0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NDUCTOR/A VEHICULOS ESPECIA</text:span></text:p>
          </table:table-cell>
          <table:table-cell table:style-name="ce51" office:value-type="string" calcext:value-type="string">
            <text:p><text:span text:style-name="T8">L0952</text:span></text:p>
          </table:table-cell>
          <table:table-cell table:style-name="ce53" office:value-type="float" office:value="25471.69" calcext:value-type="float">
            <text:p>25.471,69 €</text:p>
          </table:table-cell>
          <table:table-cell table:style-name="ce53" office:value-type="float" office:value="10004.35" calcext:value-type="float">
            <text:p>10.004,35 €</text:p>
          </table:table-cell>
          <table:table-cell table:style-name="ce65" office:value-type="float" office:value="35476.04" calcext:value-type="float">
            <text:p>35.476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0966</text:span></text:p>
          </table:table-cell>
          <table:table-cell table:style-name="ce53" office:value-type="float" office:value="23046.6" calcext:value-type="float">
            <text:p>23.046,60 €</text:p>
          </table:table-cell>
          <table:table-cell table:style-name="ce54" office:value-type="float" office:value="9011.98" calcext:value-type="float">
            <text:p>9.011,98 €</text:p>
          </table:table-cell>
          <table:table-cell table:style-name="ce65" office:value-type="float" office:value="32058.58" calcext:value-type="float">
            <text:p>32.058,5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510</text:span></text:p>
          </table:table-cell>
          <table:table-cell table:style-name="ce53" office:value-type="float" office:value="22161.48" calcext:value-type="float">
            <text:p>22.161,48 €</text:p>
          </table:table-cell>
          <table:table-cell table:style-name="ce54" office:value-type="float" office:value="7489.44" calcext:value-type="float">
            <text:p>7.489,44 €</text:p>
          </table:table-cell>
          <table:table-cell table:style-name="ce65" office:value-type="float" office:value="29650.92" calcext:value-type="float">
            <text:p>29.650,9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1164</text:span></text:p>
          </table:table-cell>
          <table:table-cell table:style-name="ce53" office:value-type="float" office:value="32737.15" calcext:value-type="float">
            <text:p>32.737,15 €</text:p>
          </table:table-cell>
          <table:table-cell table:style-name="ce53" office:value-type="float" office:value="11055.28" calcext:value-type="float">
            <text:p>11.055,28 €</text:p>
          </table:table-cell>
          <table:table-cell table:style-name="ce65" office:value-type="float" office:value="43792.43" calcext:value-type="float">
            <text:p>43.792,43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960</text:span></text:p>
          </table:table-cell>
          <table:table-cell table:style-name="ce53" office:value-type="float" office:value="29349.12" calcext:value-type="float">
            <text:p>29.349,12 €</text:p>
          </table:table-cell>
          <table:table-cell table:style-name="ce53" office:value-type="float" office:value="11514.84" calcext:value-type="float">
            <text:p>11.514,84 €</text:p>
          </table:table-cell>
          <table:table-cell table:style-name="ce65" office:value-type="float" office:value="40863.96" calcext:value-type="float">
            <text:p>40.863,9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ARPINTERIA METALICA</text:span></text:p>
          </table:table-cell>
          <table:table-cell table:style-name="ce51" office:value-type="string" calcext:value-type="string">
            <text:p><text:span text:style-name="T8">L0981</text:span></text:p>
          </table:table-cell>
          <table:table-cell table:style-name="ce53" office:value-type="float" office:value="26316.24" calcext:value-type="float">
            <text:p>26.316,24 €</text:p>
          </table:table-cell>
          <table:table-cell table:style-name="ce53" office:value-type="float" office:value="10313.52" calcext:value-type="float">
            <text:p>10.313,52 €</text:p>
          </table:table-cell>
          <table:table-cell table:style-name="ce65" office:value-type="float" office:value="36629.76" calcext:value-type="float">
            <text:p>36.629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86</text:span></text:p>
          </table:table-cell>
          <table:table-cell table:style-name="ce53" office:value-type="float" office:value="25090.44" calcext:value-type="float">
            <text:p>25.090,44 €</text:p>
          </table:table-cell>
          <table:table-cell table:style-name="ce54" office:value-type="float" office:value="9825.24" calcext:value-type="float">
            <text:p>9.825,24 €</text:p>
          </table:table-cell>
          <table:table-cell table:style-name="ce65" office:value-type="float" office:value="34915.68" calcext:value-type="float">
            <text:p>34.915,6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1020</text:span></text:p>
          </table:table-cell>
          <table:table-cell table:style-name="ce53" office:value-type="float" office:value="23009.4" calcext:value-type="float">
            <text:p>23.009,40 €</text:p>
          </table:table-cell>
          <table:table-cell table:style-name="ce54" office:value-type="float" office:value="9086.79" calcext:value-type="float">
            <text:p>9.086,79 €</text:p>
          </table:table-cell>
          <table:table-cell table:style-name="ce65" office:value-type="float" office:value="32096.19" calcext:value-type="float">
            <text:p>32.096,1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TECNICO/A SUPERIOR (INGENIERO/A MONTES)</text:span></text:p>
          </table:table-cell>
          <table:table-cell table:style-name="ce51" office:value-type="string" calcext:value-type="string">
            <text:p><text:span text:style-name="T8">L0430</text:span></text:p>
          </table:table-cell>
          <table:table-cell table:style-name="ce53" office:value-type="float" office:value="53719.32" calcext:value-type="float">
            <text:p>53.719,32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69316.8" calcext:value-type="float">
            <text:p>69.316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195</text:span></text:p>
          </table:table-cell>
          <table:table-cell table:style-name="ce53" office:value-type="float" office:value="21724.92" calcext:value-type="float">
            <text:p>21.724,92 €</text:p>
          </table:table-cell>
          <table:table-cell table:style-name="ce54" office:value-type="float" office:value="8528.28" calcext:value-type="float">
            <text:p>8.528,28 €</text:p>
          </table:table-cell>
          <table:table-cell table:style-name="ce65" office:value-type="float" office:value="30253.2" calcext:value-type="float">
            <text:p>30.253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</text:span></text:p>
          </table:table-cell>
          <table:table-cell table:style-name="ce51" office:value-type="string" calcext:value-type="string">
            <text:p><text:span text:style-name="T8">L0541</text:span></text:p>
          </table:table-cell>
          <table:table-cell table:style-name="ce53" office:value-type="float" office:value="25471.69" calcext:value-type="float">
            <text:p>25.471,69 €</text:p>
          </table:table-cell>
          <table:table-cell table:style-name="ce53" office:value-type="float" office:value="10004.35" calcext:value-type="float">
            <text:p>10.004,35 €</text:p>
          </table:table-cell>
          <table:table-cell table:style-name="ce65" office:value-type="float" office:value="35476.04" calcext:value-type="float">
            <text:p>35.476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INGENIERO/A TÉCNICO/A FORESTAL</text:span></text:p>
          </table:table-cell>
          <table:table-cell table:style-name="ce51" office:value-type="string" calcext:value-type="string">
            <text:p><text:span text:style-name="T8">L0544</text:span></text:p>
          </table:table-cell>
          <table:table-cell table:style-name="ce53" office:value-type="float" office:value="43842.12" calcext:value-type="float">
            <text:p>43.842,12 €</text:p>
          </table:table-cell>
          <table:table-cell table:style-name="ce53" office:value-type="float" office:value="14836.14" calcext:value-type="float">
            <text:p>14.836,14 €</text:p>
          </table:table-cell>
          <table:table-cell table:style-name="ce65" office:value-type="float" office:value="58678.26" calcext:value-type="float">
            <text:p>58.678,2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AYUDANTE OFICIOS VARIOS</text:span></text:p>
          </table:table-cell>
          <table:table-cell table:style-name="ce51" office:value-type="string" calcext:value-type="string">
            <text:p><text:span text:style-name="T8">L0547</text:span></text:p>
          </table:table-cell>
          <table:table-cell table:style-name="ce53" office:value-type="float" office:value="23411.4" calcext:value-type="float">
            <text:p>23.411,40 €</text:p>
          </table:table-cell>
          <table:table-cell table:style-name="ce54" office:value-type="float" office:value="9180.84" calcext:value-type="float">
            <text:p>9.180,84 €</text:p>
          </table:table-cell>
          <table:table-cell table:style-name="ce65" office:value-type="float" office:value="32592.24" calcext:value-type="float">
            <text:p>32.592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540</text:span></text:p>
          </table:table-cell>
          <table:table-cell table:style-name="ce53" office:value-type="float" office:value="21943.32" calcext:value-type="float">
            <text:p>21.943,32 €</text:p>
          </table:table-cell>
          <table:table-cell table:style-name="ce54" office:value-type="float" office:value="8644.54" calcext:value-type="float">
            <text:p>8.644,54 €</text:p>
          </table:table-cell>
          <table:table-cell table:style-name="ce65" office:value-type="float" office:value="30587.86" calcext:value-type="float">
            <text:p>30.587,8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AGRICOLA</text:span></text:p>
          </table:table-cell>
          <table:table-cell table:style-name="ce51" office:value-type="string" calcext:value-type="string">
            <text:p><text:span text:style-name="T8">L0549</text:span></text:p>
          </table:table-cell>
          <table:table-cell table:style-name="ce53" office:value-type="float" office:value="25737.12" calcext:value-type="float">
            <text:p>25.737,12 €</text:p>
          </table:table-cell>
          <table:table-cell table:style-name="ce53" office:value-type="float" office:value="10101.48" calcext:value-type="float">
            <text:p>10.101,48 €</text:p>
          </table:table-cell>
          <table:table-cell table:style-name="ce65" office:value-type="float" office:value="35838.6" calcext:value-type="float">
            <text:p>35.838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1105</text:span></text:p>
          </table:table-cell>
          <table:table-cell table:style-name="ce53" office:value-type="float" office:value="31482.79" calcext:value-type="float">
            <text:p>31.482,79 €</text:p>
          </table:table-cell>
          <table:table-cell table:style-name="ce53" office:value-type="float" office:value="10659.4" calcext:value-type="float">
            <text:p>10.659,40 €</text:p>
          </table:table-cell>
          <table:table-cell table:style-name="ce65" office:value-type="float" office:value="42142.19" calcext:value-type="float">
            <text:p>42.142,1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AGRICOLA</text:span></text:p>
          </table:table-cell>
          <table:table-cell table:style-name="ce51" office:value-type="string" calcext:value-type="string">
            <text:p><text:span text:style-name="T8">L0555</text:span></text:p>
          </table:table-cell>
          <table:table-cell table:style-name="ce53" office:value-type="float" office:value="25447.56" calcext:value-type="float">
            <text:p>25.447,56 €</text:p>
          </table:table-cell>
          <table:table-cell table:style-name="ce54" office:value-type="float" office:value="9995.52" calcext:value-type="float">
            <text:p>9.995,52 €</text:p>
          </table:table-cell>
          <table:table-cell table:style-name="ce65" office:value-type="float" office:value="35443.08" calcext:value-type="float">
            <text:p>35.443,0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AYUDANTE OFICIOS VARIOS</text:span></text:p>
          </table:table-cell>
          <table:table-cell table:style-name="ce51" office:value-type="string" calcext:value-type="string">
            <text:p><text:span text:style-name="T8">L0556</text:span></text:p>
          </table:table-cell>
          <table:table-cell table:style-name="ce53" office:value-type="float" office:value="23393.2" calcext:value-type="float">
            <text:p>23.393,20 €</text:p>
          </table:table-cell>
          <table:table-cell table:style-name="ce54" office:value-type="float" office:value="9174.16" calcext:value-type="float">
            <text:p>9.174,16 €</text:p>
          </table:table-cell>
          <table:table-cell table:style-name="ce65" office:value-type="float" office:value="32567.36" calcext:value-type="float">
            <text:p>32.567,3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TECNICO/A PAISAJISTA</text:span></text:p>
          </table:table-cell>
          <table:table-cell table:style-name="ce51" office:value-type="string" calcext:value-type="string">
            <text:p><text:span text:style-name="T8">L0473</text:span></text:p>
          </table:table-cell>
          <table:table-cell table:style-name="ce53" office:value-type="float" office:value="31260.45" calcext:value-type="float">
            <text:p>31.260,45 €</text:p>
          </table:table-cell>
          <table:table-cell table:style-name="ce53" office:value-type="float" office:value="10510.51" calcext:value-type="float">
            <text:p>10.510,51 €</text:p>
          </table:table-cell>
          <table:table-cell table:style-name="ce65" office:value-type="float" office:value="41770.96" calcext:value-type="float">
            <text:p>41.770,9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55</text:span></text:p>
          </table:table-cell>
          <table:table-cell table:style-name="ce53" office:value-type="float" office:value="25198.68" calcext:value-type="float">
            <text:p>25.198,68 €</text:p>
          </table:table-cell>
          <table:table-cell table:style-name="ce54" office:value-type="float" office:value="8521.1" calcext:value-type="float">
            <text:p>8.521,10 €</text:p>
          </table:table-cell>
          <table:table-cell table:style-name="ce65" office:value-type="float" office:value="33719.78" calcext:value-type="float">
            <text:p>33.719,7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165</text:span></text:p>
          </table:table-cell>
          <table:table-cell table:style-name="ce53" office:value-type="float" office:value="29059.56" calcext:value-type="float">
            <text:p>29.059,56 €</text:p>
          </table:table-cell>
          <table:table-cell table:style-name="ce53" office:value-type="float" office:value="11496.83" calcext:value-type="float">
            <text:p>11.496,83 €</text:p>
          </table:table-cell>
          <table:table-cell table:style-name="ce65" office:value-type="float" office:value="40556.39" calcext:value-type="float">
            <text:p>40.556,3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167</text:span></text:p>
          </table:table-cell>
          <table:table-cell table:style-name="ce53" office:value-type="float" office:value="21652.12" calcext:value-type="float">
            <text:p>21.652,12 €</text:p>
          </table:table-cell>
          <table:table-cell table:style-name="ce54" office:value-type="float" office:value="7328.64" calcext:value-type="float">
            <text:p>7.328,64 €</text:p>
          </table:table-cell>
          <table:table-cell table:style-name="ce65" office:value-type="float" office:value="28980.76" calcext:value-type="float">
            <text:p>28.980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BIOLOGO/A</text:span></text:p>
          </table:table-cell>
          <table:table-cell table:style-name="ce51" office:value-type="string" calcext:value-type="string">
            <text:p><text:span text:style-name="T8">L0426</text:span></text:p>
          </table:table-cell>
          <table:table-cell table:style-name="ce53" office:value-type="float" office:value="53288.58" calcext:value-type="float">
            <text:p>53.288,58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68886.06" calcext:value-type="float">
            <text:p>68.886,0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SERVICIOS TECNICOS</text:span></text:p>
          </table:table-cell>
          <table:table-cell table:style-name="ce51" office:value-type="string" calcext:value-type="string">
            <text:p><text:span text:style-name="T8">L1167</text:span></text:p>
          </table:table-cell>
          <table:table-cell table:style-name="ce53" office:value-type="float" office:value="27097.32" calcext:value-type="float">
            <text:p>27.097,32 €</text:p>
          </table:table-cell>
          <table:table-cell table:style-name="ce54" office:value-type="float" office:value="9196.56" calcext:value-type="float">
            <text:p>9.196,56 €</text:p>
          </table:table-cell>
          <table:table-cell table:style-name="ce65" office:value-type="float" office:value="36293.88" calcext:value-type="float">
            <text:p>36.293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1022</text:span></text:p>
          </table:table-cell>
          <table:table-cell table:style-name="ce53" office:value-type="float" office:value="22354.44" calcext:value-type="float">
            <text:p>22.354,44 €</text:p>
          </table:table-cell>
          <table:table-cell table:style-name="ce54" office:value-type="float" office:value="7550.16" calcext:value-type="float">
            <text:p>7.550,16 €</text:p>
          </table:table-cell>
          <table:table-cell table:style-name="ce65" office:value-type="float" office:value="29904.6" calcext:value-type="float">
            <text:p>29.904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174</text:span></text:p>
          </table:table-cell>
          <table:table-cell table:style-name="ce53" office:value-type="float" office:value="21069.96" calcext:value-type="float">
            <text:p>21.069,96 €</text:p>
          </table:table-cell>
          <table:table-cell table:style-name="ce54" office:value-type="float" office:value="7241.17" calcext:value-type="float">
            <text:p>7.241,17 €</text:p>
          </table:table-cell>
          <table:table-cell table:style-name="ce65" office:value-type="float" office:value="28311.13" calcext:value-type="float">
            <text:p>28.311,13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39</text:span></text:p>
          </table:table-cell>
          <table:table-cell table:style-name="ce53" office:value-type="float" office:value="21445.68" calcext:value-type="float">
            <text:p>21.445,68 €</text:p>
          </table:table-cell>
          <table:table-cell table:style-name="ce54" office:value-type="float" office:value="7263.42" calcext:value-type="float">
            <text:p>7.263,42 €</text:p>
          </table:table-cell>
          <table:table-cell table:style-name="ce65" office:value-type="float" office:value="28709.1" calcext:value-type="float">
            <text:p>28.709,1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26</text:span></text:p>
          </table:table-cell>
          <table:table-cell table:style-name="ce53" office:value-type="float" office:value="21603" calcext:value-type="float">
            <text:p>21.603,00 €</text:p>
          </table:table-cell>
          <table:table-cell table:style-name="ce54" office:value-type="float" office:value="7313.16" calcext:value-type="float">
            <text:p>7.313,16 €</text:p>
          </table:table-cell>
          <table:table-cell table:style-name="ce65" office:value-type="float" office:value="28916.16" calcext:value-type="float">
            <text:p>28.916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AGENTE FORESTAL</text:span></text:p>
          </table:table-cell>
          <table:table-cell table:style-name="ce51" office:value-type="string" calcext:value-type="string">
            <text:p><text:span text:style-name="T8">L0177</text:span></text:p>
          </table:table-cell>
          <table:table-cell table:style-name="ce53" office:value-type="float" office:value="30877.32" calcext:value-type="float">
            <text:p>30.877,32 €</text:p>
          </table:table-cell>
          <table:table-cell table:style-name="ce53" office:value-type="float" office:value="10439.4" calcext:value-type="float">
            <text:p>10.439,40 €</text:p>
          </table:table-cell>
          <table:table-cell table:style-name="ce65" office:value-type="float" office:value="41316.72" calcext:value-type="float">
            <text:p>41.316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58</text:span></text:p>
          </table:table-cell>
          <table:table-cell table:style-name="ce53" office:value-type="float" office:value="22254.04" calcext:value-type="float">
            <text:p>22.254,04 €</text:p>
          </table:table-cell>
          <table:table-cell table:style-name="ce54" office:value-type="float" office:value="7518.5" calcext:value-type="float">
            <text:p>7.518,50 €</text:p>
          </table:table-cell>
          <table:table-cell table:style-name="ce65" office:value-type="float" office:value="29772.54" calcext:value-type="float">
            <text:p>29.772,5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34</text:span></text:p>
          </table:table-cell>
          <table:table-cell table:style-name="ce53" office:value-type="float" office:value="22136.04" calcext:value-type="float">
            <text:p>22.136,04 €</text:p>
          </table:table-cell>
          <table:table-cell table:style-name="ce54" office:value-type="float" office:value="7481.16" calcext:value-type="float">
            <text:p>7.481,16 €</text:p>
          </table:table-cell>
          <table:table-cell table:style-name="ce65" office:value-type="float" office:value="29617.2" calcext:value-type="float">
            <text:p>29.617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176</text:span></text:p>
          </table:table-cell>
          <table:table-cell table:style-name="ce53" office:value-type="float" office:value="24980.28" calcext:value-type="float">
            <text:p>24.980,28 €</text:p>
          </table:table-cell>
          <table:table-cell table:style-name="ce54" office:value-type="float" office:value="8581.69" calcext:value-type="float">
            <text:p>8.581,69 €</text:p>
          </table:table-cell>
          <table:table-cell table:style-name="ce65" office:value-type="float" office:value="33561.97" calcext:value-type="float">
            <text:p>33.561,9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92</text:span></text:p>
          </table:table-cell>
          <table:table-cell table:style-name="ce53" office:value-type="float" office:value="21747.6" calcext:value-type="float">
            <text:p>21.747,60 €</text:p>
          </table:table-cell>
          <table:table-cell table:style-name="ce54" office:value-type="float" office:value="7358.88" calcext:value-type="float">
            <text:p>7.358,88 €</text:p>
          </table:table-cell>
          <table:table-cell table:style-name="ce65" office:value-type="float" office:value="29106.48" calcext:value-type="float">
            <text:p>29.106,4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59</text:span></text:p>
          </table:table-cell>
          <table:table-cell table:style-name="ce53" office:value-type="float" office:value="21603" calcext:value-type="float">
            <text:p>21.603,00 €</text:p>
          </table:table-cell>
          <table:table-cell table:style-name="ce54" office:value-type="float" office:value="7313.16" calcext:value-type="float">
            <text:p>7.313,16 €</text:p>
          </table:table-cell>
          <table:table-cell table:style-name="ce65" office:value-type="float" office:value="28916.16" calcext:value-type="float">
            <text:p>28.916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78</text:span></text:p>
          </table:table-cell>
          <table:table-cell table:style-name="ce53" office:value-type="float" office:value="22402.56" calcext:value-type="float">
            <text:p>22.402,56 €</text:p>
          </table:table-cell>
          <table:table-cell table:style-name="ce54" office:value-type="float" office:value="7590.28" calcext:value-type="float">
            <text:p>7.590,28 €</text:p>
          </table:table-cell>
          <table:table-cell table:style-name="ce65" office:value-type="float" office:value="29992.84" calcext:value-type="float">
            <text:p>29.992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84</text:span></text:p>
          </table:table-cell>
          <table:table-cell table:style-name="ce53" office:value-type="float" office:value="21069.96" calcext:value-type="float">
            <text:p>21.069,96 €</text:p>
          </table:table-cell>
          <table:table-cell table:style-name="ce54" office:value-type="float" office:value="7144.92" calcext:value-type="float">
            <text:p>7.144,92 €</text:p>
          </table:table-cell>
          <table:table-cell table:style-name="ce65" office:value-type="float" office:value="28214.88" calcext:value-type="float">
            <text:p>28.214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SERVICIOS TECNICOS. COMUNICACION</text:span></text:p>
          </table:table-cell>
          <table:table-cell table:style-name="ce51" office:value-type="string" calcext:value-type="string">
            <text:p><text:span text:style-name="T8">L1114</text:span></text:p>
          </table:table-cell>
          <table:table-cell table:style-name="ce53" office:value-type="float" office:value="27966.24" calcext:value-type="float">
            <text:p>27.966,24 €</text:p>
          </table:table-cell>
          <table:table-cell table:style-name="ce54" office:value-type="float" office:value="9469.32" calcext:value-type="float">
            <text:p>9.469,32 €</text:p>
          </table:table-cell>
          <table:table-cell table:style-name="ce65" office:value-type="float" office:value="37435.56" calcext:value-type="float">
            <text:p>37.435,5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035</text:span></text:p>
          </table:table-cell>
          <table:table-cell table:style-name="ce53" office:value-type="float" office:value="25206.36" calcext:value-type="float">
            <text:p>25.206,36 €</text:p>
          </table:table-cell>
          <table:table-cell table:style-name="ce54" office:value-type="float" office:value="8581.68" calcext:value-type="float">
            <text:p>8.581,68 €</text:p>
          </table:table-cell>
          <table:table-cell table:style-name="ce65" office:value-type="float" office:value="33788.04" calcext:value-type="float">
            <text:p>33.788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SERVICIOS TECNICOS. COMUNICACION</text:span></text:p>
          </table:table-cell>
          <table:table-cell table:style-name="ce51" office:value-type="string" calcext:value-type="string">
            <text:p><text:span text:style-name="T8">L1116</text:span></text:p>
          </table:table-cell>
          <table:table-cell table:style-name="ce53" office:value-type="float" office:value="27387.12" calcext:value-type="float">
            <text:p>27.387,12 €</text:p>
          </table:table-cell>
          <table:table-cell table:style-name="ce54" office:value-type="float" office:value="9287.4" calcext:value-type="float">
            <text:p>9.287,40 €</text:p>
          </table:table-cell>
          <table:table-cell table:style-name="ce65" office:value-type="float" office:value="36674.52" calcext:value-type="float">
            <text:p>36.674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0176</text:span></text:p>
          </table:table-cell>
          <table:table-cell table:style-name="ce53" office:value-type="float" office:value="30023.45" calcext:value-type="float">
            <text:p>30.023,45 €</text:p>
          </table:table-cell>
          <table:table-cell table:style-name="ce53" office:value-type="float" office:value="10199.15" calcext:value-type="float">
            <text:p>10.199,15 €</text:p>
          </table:table-cell>
          <table:table-cell table:style-name="ce65" office:value-type="float" office:value="40222.6" calcext:value-type="float">
            <text:p>40.222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76</text:span></text:p>
          </table:table-cell>
          <table:table-cell table:style-name="ce53" office:value-type="float" office:value="22657.32" calcext:value-type="float">
            <text:p>22.657,32 €</text:p>
          </table:table-cell>
          <table:table-cell table:style-name="ce54" office:value-type="float" office:value="7645.76" calcext:value-type="float">
            <text:p>7.645,76 €</text:p>
          </table:table-cell>
          <table:table-cell table:style-name="ce65" office:value-type="float" office:value="30303.08" calcext:value-type="float">
            <text:p>30.303,0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NDUCTOR/A VEHICULOS ESPECIA</text:span></text:p>
          </table:table-cell>
          <table:table-cell table:style-name="ce51" office:value-type="string" calcext:value-type="string">
            <text:p><text:span text:style-name="T8">L0953</text:span></text:p>
          </table:table-cell>
          <table:table-cell table:style-name="ce53" office:value-type="float" office:value="24289.08" calcext:value-type="float">
            <text:p>24.289,08 €</text:p>
          </table:table-cell>
          <table:table-cell table:style-name="ce54" office:value-type="float" office:value="9571.56" calcext:value-type="float">
            <text:p>9.571,56 €</text:p>
          </table:table-cell>
          <table:table-cell table:style-name="ce65" office:value-type="float" office:value="33860.64" calcext:value-type="float">
            <text:p>33.860,6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NDUCTOR/A VEHICULOS ESPECIA</text:span></text:p>
          </table:table-cell>
          <table:table-cell table:style-name="ce51" office:value-type="string" calcext:value-type="string">
            <text:p><text:span text:style-name="T8">L0930</text:span></text:p>
          </table:table-cell>
          <table:table-cell table:style-name="ce53" office:value-type="float" office:value="24289.08" calcext:value-type="float">
            <text:p>24.289,08 €</text:p>
          </table:table-cell>
          <table:table-cell table:style-name="ce54" office:value-type="float" office:value="9571.56" calcext:value-type="float">
            <text:p>9.571,56 €</text:p>
          </table:table-cell>
          <table:table-cell table:style-name="ce65" office:value-type="float" office:value="33860.64" calcext:value-type="float">
            <text:p>33.860,6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96</text:span></text:p>
          </table:table-cell>
          <table:table-cell table:style-name="ce53" office:value-type="float" office:value="20851.56" calcext:value-type="float">
            <text:p>20.851,56 €</text:p>
          </table:table-cell>
          <table:table-cell table:style-name="ce54" office:value-type="float" office:value="7076.16" calcext:value-type="float">
            <text:p>7.076,16 €</text:p>
          </table:table-cell>
          <table:table-cell table:style-name="ce65" office:value-type="float" office:value="27927.72" calcext:value-type="float">
            <text:p>27.927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90</text:span></text:p>
          </table:table-cell>
          <table:table-cell table:style-name="ce53" office:value-type="float" office:value="25198.68" calcext:value-type="float">
            <text:p>25.198,68 €</text:p>
          </table:table-cell>
          <table:table-cell table:style-name="ce54" office:value-type="float" office:value="8503.56" calcext:value-type="float">
            <text:p>8.503,56 €</text:p>
          </table:table-cell>
          <table:table-cell table:style-name="ce65" office:value-type="float" office:value="33702.24" calcext:value-type="float">
            <text:p>33.702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SERVICIOS TECNICOS. COMUNICACION</text:span></text:p>
          </table:table-cell>
          <table:table-cell table:style-name="ce51" office:value-type="string" calcext:value-type="string">
            <text:p><text:span text:style-name="T8">L1101</text:span></text:p>
          </table:table-cell>
          <table:table-cell table:style-name="ce53" office:value-type="float" office:value="27387.12" calcext:value-type="float">
            <text:p>27.387,12 €</text:p>
          </table:table-cell>
          <table:table-cell table:style-name="ce54" office:value-type="float" office:value="9287.4" calcext:value-type="float">
            <text:p>9.287,40 €</text:p>
          </table:table-cell>
          <table:table-cell table:style-name="ce65" office:value-type="float" office:value="36674.52" calcext:value-type="float">
            <text:p>36.674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98</text:span></text:p>
          </table:table-cell>
          <table:table-cell table:style-name="ce53" office:value-type="float" office:value="24980.28" calcext:value-type="float">
            <text:p>24.980,28 €</text:p>
          </table:table-cell>
          <table:table-cell table:style-name="ce54" office:value-type="float" office:value="8434.92" calcext:value-type="float">
            <text:p>8.434,92 €</text:p>
          </table:table-cell>
          <table:table-cell table:style-name="ce65" office:value-type="float" office:value="33415.2" calcext:value-type="float">
            <text:p>33.415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085</text:span></text:p>
          </table:table-cell>
          <table:table-cell table:style-name="ce53" office:value-type="float" office:value="25206.36" calcext:value-type="float">
            <text:p>25.206,36 €</text:p>
          </table:table-cell>
          <table:table-cell table:style-name="ce54" office:value-type="float" office:value="8714.65" calcext:value-type="float">
            <text:p>8.714,65 €</text:p>
          </table:table-cell>
          <table:table-cell table:style-name="ce65" office:value-type="float" office:value="33921.01" calcext:value-type="float">
            <text:p>33.921,01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74</text:span></text:p>
          </table:table-cell>
          <table:table-cell table:style-name="ce53" office:value-type="float" office:value="24180.72" calcext:value-type="float">
            <text:p>24.180,72 €</text:p>
          </table:table-cell>
          <table:table-cell table:style-name="ce54" office:value-type="float" office:value="8182.56" calcext:value-type="float">
            <text:p>8.182,56 €</text:p>
          </table:table-cell>
          <table:table-cell table:style-name="ce65" office:value-type="float" office:value="32363.28" calcext:value-type="float">
            <text:p>32.363,2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91</text:span></text:p>
          </table:table-cell>
          <table:table-cell table:style-name="ce53" office:value-type="float" office:value="21869.52" calcext:value-type="float">
            <text:p>21.869,52 €</text:p>
          </table:table-cell>
          <table:table-cell table:style-name="ce54" office:value-type="float" office:value="7966.1" calcext:value-type="float">
            <text:p>7.966,10 €</text:p>
          </table:table-cell>
          <table:table-cell table:style-name="ce65" office:value-type="float" office:value="29835.62" calcext:value-type="float">
            <text:p>29.835,6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35</text:span></text:p>
          </table:table-cell>
          <table:table-cell table:style-name="ce53" office:value-type="float" office:value="21869.52" calcext:value-type="float">
            <text:p>21.869,52 €</text:p>
          </table:table-cell>
          <table:table-cell table:style-name="ce54" office:value-type="float" office:value="7397.4" calcext:value-type="float">
            <text:p>7.397,40 €</text:p>
          </table:table-cell>
          <table:table-cell table:style-name="ce65" office:value-type="float" office:value="29266.92" calcext:value-type="float">
            <text:p>29.266,9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102</text:span></text:p>
          </table:table-cell>
          <table:table-cell table:style-name="ce53" office:value-type="float" office:value="25206.36" calcext:value-type="float">
            <text:p>25.206,36 €</text:p>
          </table:table-cell>
          <table:table-cell table:style-name="ce54" office:value-type="float" office:value="8581.68" calcext:value-type="float">
            <text:p>8.581,68 €</text:p>
          </table:table-cell>
          <table:table-cell table:style-name="ce65" office:value-type="float" office:value="33788.04" calcext:value-type="float">
            <text:p>33.788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NDUCTOR/A VEHICULOS ESPECIA</text:span></text:p>
          </table:table-cell>
          <table:table-cell table:style-name="ce51" office:value-type="string" calcext:value-type="string">
            <text:p><text:span text:style-name="T8">L1125</text:span></text:p>
          </table:table-cell>
          <table:table-cell table:style-name="ce53" office:value-type="float" office:value="24289.08" calcext:value-type="float">
            <text:p>24.289,08 €</text:p>
          </table:table-cell>
          <table:table-cell table:style-name="ce54" office:value-type="float" office:value="9571.56" calcext:value-type="float">
            <text:p>9.571,56 €</text:p>
          </table:table-cell>
          <table:table-cell table:style-name="ce65" office:value-type="float" office:value="33860.64" calcext:value-type="float">
            <text:p>33.860,6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32</text:span></text:p>
          </table:table-cell>
          <table:table-cell table:style-name="ce53" office:value-type="float" office:value="21069.96" calcext:value-type="float">
            <text:p>21.069,96 €</text:p>
          </table:table-cell>
          <table:table-cell table:style-name="ce54" office:value-type="float" office:value="7144.92" calcext:value-type="float">
            <text:p>7.144,92 €</text:p>
          </table:table-cell>
          <table:table-cell table:style-name="ce65" office:value-type="float" office:value="28214.88" calcext:value-type="float">
            <text:p>28.214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123</text:span></text:p>
          </table:table-cell>
          <table:table-cell table:style-name="ce53" office:value-type="float" office:value="27901.08" calcext:value-type="float">
            <text:p>27.901,08 €</text:p>
          </table:table-cell>
          <table:table-cell table:style-name="ce54" office:value-type="float" office:value="9477.34" calcext:value-type="float">
            <text:p>9.477,34 €</text:p>
          </table:table-cell>
          <table:table-cell table:style-name="ce65" office:value-type="float" office:value="37378.42" calcext:value-type="float">
            <text:p>37.378,4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53</text:span></text:p>
          </table:table-cell>
          <table:table-cell table:style-name="ce53" office:value-type="float" office:value="21669.32" calcext:value-type="float">
            <text:p>21.669,32 €</text:p>
          </table:table-cell>
          <table:table-cell table:style-name="ce54" office:value-type="float" office:value="7334.04" calcext:value-type="float">
            <text:p>7.334,04 €</text:p>
          </table:table-cell>
          <table:table-cell table:style-name="ce65" office:value-type="float" office:value="29003.36" calcext:value-type="float">
            <text:p>29.003,3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50</text:span></text:p>
          </table:table-cell>
          <table:table-cell table:style-name="ce53" office:value-type="float" office:value="21869.52" calcext:value-type="float">
            <text:p>21.869,52 €</text:p>
          </table:table-cell>
          <table:table-cell table:style-name="ce54" office:value-type="float" office:value="7397.4" calcext:value-type="float">
            <text:p>7.397,40 €</text:p>
          </table:table-cell>
          <table:table-cell table:style-name="ce65" office:value-type="float" office:value="29266.92" calcext:value-type="float">
            <text:p>29.266,9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82</text:span></text:p>
          </table:table-cell>
          <table:table-cell table:style-name="ce53" office:value-type="float" office:value="22402.56" calcext:value-type="float">
            <text:p>22.402,56 €</text:p>
          </table:table-cell>
          <table:table-cell table:style-name="ce54" office:value-type="float" office:value="7565.4" calcext:value-type="float">
            <text:p>7.565,40 €</text:p>
          </table:table-cell>
          <table:table-cell table:style-name="ce65" office:value-type="float" office:value="29967.96" calcext:value-type="float">
            <text:p>29.967,9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36</text:span></text:p>
          </table:table-cell>
          <table:table-cell table:style-name="ce53" office:value-type="float" office:value="22099.64" calcext:value-type="float">
            <text:p>22.099,64 €</text:p>
          </table:table-cell>
          <table:table-cell table:style-name="ce54" office:value-type="float" office:value="7469.7" calcext:value-type="float">
            <text:p>7.469,70 €</text:p>
          </table:table-cell>
          <table:table-cell table:style-name="ce65" office:value-type="float" office:value="29569.34" calcext:value-type="float">
            <text:p>29.569,3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60</text:span></text:p>
          </table:table-cell>
          <table:table-cell table:style-name="ce53" office:value-type="float" office:value="24198.92" calcext:value-type="float">
            <text:p>24.198,92 €</text:p>
          </table:table-cell>
          <table:table-cell table:style-name="ce54" office:value-type="float" office:value="8188.31" calcext:value-type="float">
            <text:p>8.188,31 €</text:p>
          </table:table-cell>
          <table:table-cell table:style-name="ce65" office:value-type="float" office:value="32387.23" calcext:value-type="float">
            <text:p>32.387,23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48</text:span></text:p>
          </table:table-cell>
          <table:table-cell table:style-name="ce53" office:value-type="float" office:value="24761.88" calcext:value-type="float">
            <text:p>24.761,88 €</text:p>
          </table:table-cell>
          <table:table-cell table:style-name="ce54" office:value-type="float" office:value="8365.92" calcext:value-type="float">
            <text:p>8.365,92 €</text:p>
          </table:table-cell>
          <table:table-cell table:style-name="ce65" office:value-type="float" office:value="33127.8" calcext:value-type="float">
            <text:p>33.127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07</text:span></text:p>
          </table:table-cell>
          <table:table-cell table:style-name="ce53" office:value-type="float" office:value="24761.88" calcext:value-type="float">
            <text:p>24.761,88 €</text:p>
          </table:table-cell>
          <table:table-cell table:style-name="ce54" office:value-type="float" office:value="8365.92" calcext:value-type="float">
            <text:p>8.365,92 €</text:p>
          </table:table-cell>
          <table:table-cell table:style-name="ce65" office:value-type="float" office:value="33127.8" calcext:value-type="float">
            <text:p>33.127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56</text:span></text:p>
          </table:table-cell>
          <table:table-cell table:style-name="ce53" office:value-type="float" office:value="24980.28" calcext:value-type="float">
            <text:p>24.980,28 €</text:p>
          </table:table-cell>
          <table:table-cell table:style-name="ce54" office:value-type="float" office:value="8434.92" calcext:value-type="float">
            <text:p>8.434,92 €</text:p>
          </table:table-cell>
          <table:table-cell table:style-name="ce65" office:value-type="float" office:value="33415.2" calcext:value-type="float">
            <text:p>33.415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1087</text:span></text:p>
          </table:table-cell>
          <table:table-cell table:style-name="ce53" office:value-type="float" office:value="29775.38" calcext:value-type="float">
            <text:p>29.775,38 €</text:p>
          </table:table-cell>
          <table:table-cell table:style-name="ce53" office:value-type="float" office:value="10120.78" calcext:value-type="float">
            <text:p>10.120,78 €</text:p>
          </table:table-cell>
          <table:table-cell table:style-name="ce65" office:value-type="float" office:value="39896.16" calcext:value-type="float">
            <text:p>39.896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06</text:span></text:p>
          </table:table-cell>
          <table:table-cell table:style-name="ce53" office:value-type="float" office:value="21069.96" calcext:value-type="float">
            <text:p>21.069,96 €</text:p>
          </table:table-cell>
          <table:table-cell table:style-name="ce54" office:value-type="float" office:value="7144.92" calcext:value-type="float">
            <text:p>7.144,92 €</text:p>
          </table:table-cell>
          <table:table-cell table:style-name="ce65" office:value-type="float" office:value="28214.88" calcext:value-type="float">
            <text:p>28.214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173</text:span></text:p>
          </table:table-cell>
          <table:table-cell table:style-name="ce53" office:value-type="float" office:value="21869.52" calcext:value-type="float">
            <text:p>21.869,52 €</text:p>
          </table:table-cell>
          <table:table-cell table:style-name="ce54" office:value-type="float" office:value="7397.4" calcext:value-type="float">
            <text:p>7.397,40 €</text:p>
          </table:table-cell>
          <table:table-cell table:style-name="ce65" office:value-type="float" office:value="29266.92" calcext:value-type="float">
            <text:p>29.266,9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36</text:span></text:p>
          </table:table-cell>
          <table:table-cell table:style-name="ce53" office:value-type="float" office:value="21905.92" calcext:value-type="float">
            <text:p>21.905,92 €</text:p>
          </table:table-cell>
          <table:table-cell table:style-name="ce54" office:value-type="float" office:value="7408.84" calcext:value-type="float">
            <text:p>7.408,84 €</text:p>
          </table:table-cell>
          <table:table-cell table:style-name="ce65" office:value-type="float" office:value="29314.76" calcext:value-type="float">
            <text:p>29.314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166</text:span></text:p>
          </table:table-cell>
          <table:table-cell table:style-name="ce53" office:value-type="float" office:value="25495.92" calcext:value-type="float">
            <text:p>25.495,92 €</text:p>
          </table:table-cell>
          <table:table-cell table:style-name="ce53" office:value-type="float" office:value="10149.18" calcext:value-type="float">
            <text:p>10.149,18 €</text:p>
          </table:table-cell>
          <table:table-cell table:style-name="ce65" office:value-type="float" office:value="35645.1" calcext:value-type="float">
            <text:p>35.645,1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65</text:span></text:p>
          </table:table-cell>
          <table:table-cell table:style-name="ce53" office:value-type="float" office:value="25198.68" calcext:value-type="float">
            <text:p>25.198,68 €</text:p>
          </table:table-cell>
          <table:table-cell table:style-name="ce54" office:value-type="float" office:value="8503.56" calcext:value-type="float">
            <text:p>8.503,56 €</text:p>
          </table:table-cell>
          <table:table-cell table:style-name="ce65" office:value-type="float" office:value="33702.24" calcext:value-type="float">
            <text:p>33.702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SERVICIOS TECNICOS. COMUNICACION</text:span></text:p>
          </table:table-cell>
          <table:table-cell table:style-name="ce51" office:value-type="string" calcext:value-type="string">
            <text:p><text:span text:style-name="T8">L1113</text:span></text:p>
          </table:table-cell>
          <table:table-cell table:style-name="ce53" office:value-type="float" office:value="27511.07" calcext:value-type="float">
            <text:p>27.511,07 €</text:p>
          </table:table-cell>
          <table:table-cell table:style-name="ce54" office:value-type="float" office:value="9435.87" calcext:value-type="float">
            <text:p>9.435,87 €</text:p>
          </table:table-cell>
          <table:table-cell table:style-name="ce65" office:value-type="float" office:value="36946.94" calcext:value-type="float">
            <text:p>36.946,9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97</text:span></text:p>
          </table:table-cell>
          <table:table-cell table:style-name="ce53" office:value-type="float" office:value="21106.36" calcext:value-type="float">
            <text:p>21.106,36 €</text:p>
          </table:table-cell>
          <table:table-cell table:style-name="ce54" office:value-type="float" office:value="7156.42" calcext:value-type="float">
            <text:p>7.156,42 €</text:p>
          </table:table-cell>
          <table:table-cell table:style-name="ce65" office:value-type="float" office:value="28262.78" calcext:value-type="float">
            <text:p>28.262,7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08</text:span></text:p>
          </table:table-cell>
          <table:table-cell table:style-name="ce53" office:value-type="float" office:value="22229.56" calcext:value-type="float">
            <text:p>22.229,56 €</text:p>
          </table:table-cell>
          <table:table-cell table:style-name="ce54" office:value-type="float" office:value="8131.16" calcext:value-type="float">
            <text:p>8.131,16 €</text:p>
          </table:table-cell>
          <table:table-cell table:style-name="ce65" office:value-type="float" office:value="30360.72" calcext:value-type="float">
            <text:p>30.360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49</text:span></text:p>
          </table:table-cell>
          <table:table-cell table:style-name="ce53" office:value-type="float" office:value="20851.56" calcext:value-type="float">
            <text:p>20.851,56 €</text:p>
          </table:table-cell>
          <table:table-cell table:style-name="ce54" office:value-type="float" office:value="7076.16" calcext:value-type="float">
            <text:p>7.076,16 €</text:p>
          </table:table-cell>
          <table:table-cell table:style-name="ce65" office:value-type="float" office:value="27927.72" calcext:value-type="float">
            <text:p>27.927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20</text:span></text:p>
          </table:table-cell>
          <table:table-cell table:style-name="ce53" office:value-type="float" office:value="22839.12" calcext:value-type="float">
            <text:p>22.839,12 €</text:p>
          </table:table-cell>
          <table:table-cell table:style-name="ce54" office:value-type="float" office:value="7703.16" calcext:value-type="float">
            <text:p>7.703,16 €</text:p>
          </table:table-cell>
          <table:table-cell table:style-name="ce65" office:value-type="float" office:value="30542.28" calcext:value-type="float">
            <text:p>30.542,2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1032</text:span></text:p>
          </table:table-cell>
          <table:table-cell table:style-name="ce53" office:value-type="float" office:value="30023.45" calcext:value-type="float">
            <text:p>30.023,45 €</text:p>
          </table:table-cell>
          <table:table-cell table:style-name="ce53" office:value-type="float" office:value="10199.15" calcext:value-type="float">
            <text:p>10.199,15 €</text:p>
          </table:table-cell>
          <table:table-cell table:style-name="ce65" office:value-type="float" office:value="40222.6" calcext:value-type="float">
            <text:p>40.222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40</text:span></text:p>
          </table:table-cell>
          <table:table-cell table:style-name="ce53" office:value-type="float" office:value="22548.16" calcext:value-type="float">
            <text:p>22.548,16 €</text:p>
          </table:table-cell>
          <table:table-cell table:style-name="ce54" office:value-type="float" office:value="7737.75" calcext:value-type="float">
            <text:p>7.737,75 €</text:p>
          </table:table-cell>
          <table:table-cell table:style-name="ce65" office:value-type="float" office:value="30285.91" calcext:value-type="float">
            <text:p>30.285,91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30</text:span></text:p>
          </table:table-cell>
          <table:table-cell table:style-name="ce53" office:value-type="float" office:value="21963.04" calcext:value-type="float">
            <text:p>21.963,04 €</text:p>
          </table:table-cell>
          <table:table-cell table:style-name="ce54" office:value-type="float" office:value="7444.01" calcext:value-type="float">
            <text:p>7.444,01 €</text:p>
          </table:table-cell>
          <table:table-cell table:style-name="ce65" office:value-type="float" office:value="29407.05" calcext:value-type="float">
            <text:p>29.407,05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00</text:span></text:p>
          </table:table-cell>
          <table:table-cell table:style-name="ce53" office:value-type="float" office:value="21963.04" calcext:value-type="float">
            <text:p>21.963,04 €</text:p>
          </table:table-cell>
          <table:table-cell table:style-name="ce54" office:value-type="float" office:value="7426.76" calcext:value-type="float">
            <text:p>7.426,76 €</text:p>
          </table:table-cell>
          <table:table-cell table:style-name="ce65" office:value-type="float" office:value="29389.8" calcext:value-type="float">
            <text:p>29.389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16</text:span></text:p>
          </table:table-cell>
          <table:table-cell table:style-name="ce53" office:value-type="float" office:value="23962.32" calcext:value-type="float">
            <text:p>23.962,32 €</text:p>
          </table:table-cell>
          <table:table-cell table:style-name="ce54" office:value-type="float" office:value="8113.8" calcext:value-type="float">
            <text:p>8.113,80 €</text:p>
          </table:table-cell>
          <table:table-cell table:style-name="ce65" office:value-type="float" office:value="32076.12" calcext:value-type="float">
            <text:p>32.076,1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80</text:span></text:p>
          </table:table-cell>
          <table:table-cell table:style-name="ce53" office:value-type="float" office:value="21397.44" calcext:value-type="float">
            <text:p>21.397,44 €</text:p>
          </table:table-cell>
          <table:table-cell table:style-name="ce54" office:value-type="float" office:value="7248.36" calcext:value-type="float">
            <text:p>7.248,36 €</text:p>
          </table:table-cell>
          <table:table-cell table:style-name="ce65" office:value-type="float" office:value="28645.8" calcext:value-type="float">
            <text:p>28.645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33</text:span></text:p>
          </table:table-cell>
          <table:table-cell table:style-name="ce53" office:value-type="float" office:value="24274.24" calcext:value-type="float">
            <text:p>24.274,24 €</text:p>
          </table:table-cell>
          <table:table-cell table:style-name="ce54" office:value-type="float" office:value="8212.11" calcext:value-type="float">
            <text:p>8.212,11 €</text:p>
          </table:table-cell>
          <table:table-cell table:style-name="ce65" office:value-type="float" office:value="32486.35" calcext:value-type="float">
            <text:p>32.486,35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81</text:span></text:p>
          </table:table-cell>
          <table:table-cell table:style-name="ce53" office:value-type="float" office:value="22087.92" calcext:value-type="float">
            <text:p>22.087,92 €</text:p>
          </table:table-cell>
          <table:table-cell table:style-name="ce54" office:value-type="float" office:value="7466.04" calcext:value-type="float">
            <text:p>7.466,04 €</text:p>
          </table:table-cell>
          <table:table-cell table:style-name="ce65" office:value-type="float" office:value="29553.96" calcext:value-type="float">
            <text:p>29.553,9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063</text:span></text:p>
          </table:table-cell>
          <table:table-cell table:style-name="ce53" office:value-type="float" office:value="25327.01" calcext:value-type="float">
            <text:p>25.327,01 €</text:p>
          </table:table-cell>
          <table:table-cell table:style-name="ce54" office:value-type="float" office:value="8623.8" calcext:value-type="float">
            <text:p>8.623,80 €</text:p>
          </table:table-cell>
          <table:table-cell table:style-name="ce65" office:value-type="float" office:value="33950.81" calcext:value-type="float">
            <text:p>33.950,81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27</text:span></text:p>
          </table:table-cell>
          <table:table-cell table:style-name="ce53" office:value-type="float" office:value="22961.04" calcext:value-type="float">
            <text:p>22.961,04 €</text:p>
          </table:table-cell>
          <table:table-cell table:style-name="ce54" office:value-type="float" office:value="8980.8" calcext:value-type="float">
            <text:p>8.980,80 €</text:p>
          </table:table-cell>
          <table:table-cell table:style-name="ce65" office:value-type="float" office:value="31941.84" calcext:value-type="float">
            <text:p>31.941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30</text:span></text:p>
          </table:table-cell>
          <table:table-cell table:style-name="ce53" office:value-type="float" office:value="21675.8" calcext:value-type="float">
            <text:p>21.675,80 €</text:p>
          </table:table-cell>
          <table:table-cell table:style-name="ce54" office:value-type="float" office:value="7533.2" calcext:value-type="float">
            <text:p>7.533,20 €</text:p>
          </table:table-cell>
          <table:table-cell table:style-name="ce65" office:value-type="float" office:value="29209" calcext:value-type="float">
            <text:p>29.209,0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163</text:span></text:p>
          </table:table-cell>
          <table:table-cell table:style-name="ce53" office:value-type="float" office:value="21179.16" calcext:value-type="float">
            <text:p>21.179,16 €</text:p>
          </table:table-cell>
          <table:table-cell table:style-name="ce54" office:value-type="float" office:value="8328.54" calcext:value-type="float">
            <text:p>8.328,54 €</text:p>
          </table:table-cell>
          <table:table-cell table:style-name="ce65" office:value-type="float" office:value="29507.7" calcext:value-type="float">
            <text:p>29.507,7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86</text:span></text:p>
          </table:table-cell>
          <table:table-cell table:style-name="ce53" office:value-type="float" office:value="22839.12" calcext:value-type="float">
            <text:p>22.839,12 €</text:p>
          </table:table-cell>
          <table:table-cell table:style-name="ce54" office:value-type="float" office:value="7703.16" calcext:value-type="float">
            <text:p>7.703,16 €</text:p>
          </table:table-cell>
          <table:table-cell table:style-name="ce65" office:value-type="float" office:value="30542.28" calcext:value-type="float">
            <text:p>30.542,2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37</text:span></text:p>
          </table:table-cell>
          <table:table-cell table:style-name="ce53" office:value-type="float" office:value="22620.96" calcext:value-type="float">
            <text:p>22.620,96 €</text:p>
          </table:table-cell>
          <table:table-cell table:style-name="ce54" office:value-type="float" office:value="7634.28" calcext:value-type="float">
            <text:p>7.634,28 €</text:p>
          </table:table-cell>
          <table:table-cell table:style-name="ce65" office:value-type="float" office:value="30255.24" calcext:value-type="float">
            <text:p>30.255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28</text:span></text:p>
          </table:table-cell>
          <table:table-cell table:style-name="ce53" office:value-type="float" office:value="25071.28" calcext:value-type="float">
            <text:p>25.071,28 €</text:p>
          </table:table-cell>
          <table:table-cell table:style-name="ce54" office:value-type="float" office:value="8463.52" calcext:value-type="float">
            <text:p>8.463,52 €</text:p>
          </table:table-cell>
          <table:table-cell table:style-name="ce65" office:value-type="float" office:value="33534.8" calcext:value-type="float">
            <text:p>33.534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1029</text:span></text:p>
          </table:table-cell>
          <table:table-cell table:style-name="ce53" office:value-type="float" office:value="24289.08" calcext:value-type="float">
            <text:p>24.289,08 €</text:p>
          </table:table-cell>
          <table:table-cell table:style-name="ce54" office:value-type="float" office:value="8211.6" calcext:value-type="float">
            <text:p>8.211,60 €</text:p>
          </table:table-cell>
          <table:table-cell table:style-name="ce65" office:value-type="float" office:value="32500.68" calcext:value-type="float">
            <text:p>32.500,6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89</text:span></text:p>
          </table:table-cell>
          <table:table-cell table:style-name="ce53" office:value-type="float" office:value="21694" calcext:value-type="float">
            <text:p>21.694,00 €</text:p>
          </table:table-cell>
          <table:table-cell table:style-name="ce54" office:value-type="float" office:value="8108.91" calcext:value-type="float">
            <text:p>8.108,91 €</text:p>
          </table:table-cell>
          <table:table-cell table:style-name="ce65" office:value-type="float" office:value="29802.91" calcext:value-type="float">
            <text:p>29.802,91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932</text:span></text:p>
          </table:table-cell>
          <table:table-cell table:style-name="ce53" office:value-type="float" office:value="27828.63" calcext:value-type="float">
            <text:p>27.828,63 €</text:p>
          </table:table-cell>
          <table:table-cell table:style-name="ce54" office:value-type="float" office:value="9446.34" calcext:value-type="float">
            <text:p>9.446,34 €</text:p>
          </table:table-cell>
          <table:table-cell table:style-name="ce65" office:value-type="float" office:value="37274.97" calcext:value-type="float">
            <text:p>37.274,9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31</text:span></text:p>
          </table:table-cell>
          <table:table-cell table:style-name="ce53" office:value-type="float" office:value="22161.48" calcext:value-type="float">
            <text:p>22.161,48 €</text:p>
          </table:table-cell>
          <table:table-cell table:style-name="ce54" office:value-type="float" office:value="8688.24" calcext:value-type="float">
            <text:p>8.688,24 €</text:p>
          </table:table-cell>
          <table:table-cell table:style-name="ce65" office:value-type="float" office:value="30849.72" calcext:value-type="float">
            <text:p>30.849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TITULADO/A MEDIO</text:span></text:p>
          </table:table-cell>
          <table:table-cell table:style-name="ce51" office:value-type="string" calcext:value-type="string">
            <text:p><text:span text:style-name="T8">L0927</text:span></text:p>
          </table:table-cell>
          <table:table-cell table:style-name="ce53" office:value-type="float" office:value="43103.04" calcext:value-type="float">
            <text:p>43.103,04 €</text:p>
          </table:table-cell>
          <table:table-cell table:style-name="ce53" office:value-type="float" office:value="14566.8" calcext:value-type="float">
            <text:p>14.566,80 €</text:p>
          </table:table-cell>
          <table:table-cell table:style-name="ce65" office:value-type="float" office:value="57669.84" calcext:value-type="float">
            <text:p>57.669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NDUCTOR/A VEHICULOS ESPECIA</text:span></text:p>
          </table:table-cell>
          <table:table-cell table:style-name="ce51" office:value-type="string" calcext:value-type="string">
            <text:p><text:span text:style-name="T8">L1118</text:span></text:p>
          </table:table-cell>
          <table:table-cell table:style-name="ce53" office:value-type="float" office:value="23999.28" calcext:value-type="float">
            <text:p>23.999,28 €</text:p>
          </table:table-cell>
          <table:table-cell table:style-name="ce54" office:value-type="float" office:value="9465.48" calcext:value-type="float">
            <text:p>9.465,48 €</text:p>
          </table:table-cell>
          <table:table-cell table:style-name="ce65" office:value-type="float" office:value="33464.76" calcext:value-type="float">
            <text:p>33.464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177</text:span></text:p>
          </table:table-cell>
          <table:table-cell table:style-name="ce53" office:value-type="float" office:value="21069.96" calcext:value-type="float">
            <text:p>21.069,96 €</text:p>
          </table:table-cell>
          <table:table-cell table:style-name="ce54" office:value-type="float" office:value="7144.92" calcext:value-type="float">
            <text:p>7.144,92 €</text:p>
          </table:table-cell>
          <table:table-cell table:style-name="ce65" office:value-type="float" office:value="28214.88" calcext:value-type="float">
            <text:p>28.214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111</text:span></text:p>
          </table:table-cell>
          <table:table-cell table:style-name="ce53" office:value-type="float" office:value="27901.08" calcext:value-type="float">
            <text:p>27.901,08 €</text:p>
          </table:table-cell>
          <table:table-cell table:style-name="ce54" office:value-type="float" office:value="9469.2" calcext:value-type="float">
            <text:p>9.469,20 €</text:p>
          </table:table-cell>
          <table:table-cell table:style-name="ce65" office:value-type="float" office:value="37370.28" calcext:value-type="float">
            <text:p>37.370,2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2ª MANTENIMIENTO</text:span></text:p>
          </table:table-cell>
          <table:table-cell table:style-name="ce51" office:value-type="string" calcext:value-type="string">
            <text:p><text:span text:style-name="T8">L1180</text:span></text:p>
          </table:table-cell>
          <table:table-cell table:style-name="ce53" office:value-type="float" office:value="22852.68" calcext:value-type="float">
            <text:p>22.852,68 €</text:p>
          </table:table-cell>
          <table:table-cell table:style-name="ce54" office:value-type="float" office:value="8976.36" calcext:value-type="float">
            <text:p>8.976,36 €</text:p>
          </table:table-cell>
          <table:table-cell table:style-name="ce65" office:value-type="float" office:value="31829.04" calcext:value-type="float">
            <text:p>31.829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69</text:span></text:p>
          </table:table-cell>
          <table:table-cell table:style-name="ce53" office:value-type="float" office:value="21724.92" calcext:value-type="float">
            <text:p>21.724,92 €</text:p>
          </table:table-cell>
          <table:table-cell table:style-name="ce54" office:value-type="float" office:value="8528.28" calcext:value-type="float">
            <text:p>8.528,28 €</text:p>
          </table:table-cell>
          <table:table-cell table:style-name="ce65" office:value-type="float" office:value="30253.2" calcext:value-type="float">
            <text:p>30.253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1039</text:span></text:p>
          </table:table-cell>
          <table:table-cell table:style-name="ce53" office:value-type="float" office:value="22373.46" calcext:value-type="float">
            <text:p>22.373,46 €</text:p>
          </table:table-cell>
          <table:table-cell table:style-name="ce54" office:value-type="float" office:value="8765.61" calcext:value-type="float">
            <text:p>8.765,61 €</text:p>
          </table:table-cell>
          <table:table-cell table:style-name="ce65" office:value-type="float" office:value="31139.07" calcext:value-type="float">
            <text:p>31.139,0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062</text:span></text:p>
          </table:table-cell>
          <table:table-cell table:style-name="ce53" office:value-type="float" office:value="26582.01" calcext:value-type="float">
            <text:p>26.582,01 €</text:p>
          </table:table-cell>
          <table:table-cell table:style-name="ce53" office:value-type="float" office:value="10458.87" calcext:value-type="float">
            <text:p>10.458,87 €</text:p>
          </table:table-cell>
          <table:table-cell table:style-name="ce65" office:value-type="float" office:value="37040.88" calcext:value-type="float">
            <text:p>37.040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43</text:span></text:p>
          </table:table-cell>
          <table:table-cell table:style-name="ce53" office:value-type="float" office:value="22373.46" calcext:value-type="float">
            <text:p>22.373,46 €</text:p>
          </table:table-cell>
          <table:table-cell table:style-name="ce54" office:value-type="float" office:value="8765.61" calcext:value-type="float">
            <text:p>8.765,61 €</text:p>
          </table:table-cell>
          <table:table-cell table:style-name="ce65" office:value-type="float" office:value="31139.07" calcext:value-type="float">
            <text:p>31.139,0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57</text:span></text:p>
          </table:table-cell>
          <table:table-cell table:style-name="ce53" office:value-type="float" office:value="22973" calcext:value-type="float">
            <text:p>22.973,00 €</text:p>
          </table:table-cell>
          <table:table-cell table:style-name="ce54" office:value-type="float" office:value="8985.14" calcext:value-type="float">
            <text:p>8.985,14 €</text:p>
          </table:table-cell>
          <table:table-cell table:style-name="ce65" office:value-type="float" office:value="31958.14" calcext:value-type="float">
            <text:p>31.958,1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66</text:span></text:p>
          </table:table-cell>
          <table:table-cell table:style-name="ce53" office:value-type="float" office:value="22106.94" calcext:value-type="float">
            <text:p>22.106,94 €</text:p>
          </table:table-cell>
          <table:table-cell table:style-name="ce54" office:value-type="float" office:value="8745.12" calcext:value-type="float">
            <text:p>8.745,12 €</text:p>
          </table:table-cell>
          <table:table-cell table:style-name="ce65" office:value-type="float" office:value="30852.06" calcext:value-type="float">
            <text:p>30.852,0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70</text:span></text:p>
          </table:table-cell>
          <table:table-cell table:style-name="ce53" office:value-type="float" office:value="21943.32" calcext:value-type="float">
            <text:p>21.943,32 €</text:p>
          </table:table-cell>
          <table:table-cell table:style-name="ce54" office:value-type="float" office:value="8644.54" calcext:value-type="float">
            <text:p>8.644,54 €</text:p>
          </table:table-cell>
          <table:table-cell table:style-name="ce65" office:value-type="float" office:value="30587.86" calcext:value-type="float">
            <text:p>30.587,8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1121</text:span></text:p>
          </table:table-cell>
          <table:table-cell table:style-name="ce53" office:value-type="float" office:value="21943.32" calcext:value-type="float">
            <text:p>21.943,32 €</text:p>
          </table:table-cell>
          <table:table-cell table:style-name="ce54" office:value-type="float" office:value="8608.2" calcext:value-type="float">
            <text:p>8.608,20 €</text:p>
          </table:table-cell>
          <table:table-cell table:style-name="ce65" office:value-type="float" office:value="30551.52" calcext:value-type="float">
            <text:p>30.551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18</text:span></text:p>
          </table:table-cell>
          <table:table-cell table:style-name="ce53" office:value-type="float" office:value="21961.5" calcext:value-type="float">
            <text:p>21.961,50 €</text:p>
          </table:table-cell>
          <table:table-cell table:style-name="ce54" office:value-type="float" office:value="8614.87" calcext:value-type="float">
            <text:p>8.614,87 €</text:p>
          </table:table-cell>
          <table:table-cell table:style-name="ce65" office:value-type="float" office:value="30576.37" calcext:value-type="float">
            <text:p>30.576,3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164</text:span></text:p>
          </table:table-cell>
          <table:table-cell table:style-name="ce53" office:value-type="float" office:value="21363.58" calcext:value-type="float">
            <text:p>21.363,58 €</text:p>
          </table:table-cell>
          <table:table-cell table:style-name="ce54" office:value-type="float" office:value="8396.12" calcext:value-type="float">
            <text:p>8.396,12 €</text:p>
          </table:table-cell>
          <table:table-cell table:style-name="ce65" office:value-type="float" office:value="29759.7" calcext:value-type="float">
            <text:p>29.759,7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550</text:span></text:p>
          </table:table-cell>
          <table:table-cell table:style-name="ce53" office:value-type="float" office:value="24180.72" calcext:value-type="float">
            <text:p>24.180,72 €</text:p>
          </table:table-cell>
          <table:table-cell table:style-name="ce54" office:value-type="float" office:value="8182.56" calcext:value-type="float">
            <text:p>8.182,56 €</text:p>
          </table:table-cell>
          <table:table-cell table:style-name="ce65" office:value-type="float" office:value="32363.28" calcext:value-type="float">
            <text:p>32.363,2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94</text:span></text:p>
          </table:table-cell>
          <table:table-cell table:style-name="ce53" office:value-type="float" office:value="20851.56" calcext:value-type="float">
            <text:p>20.851,56 €</text:p>
          </table:table-cell>
          <table:table-cell table:style-name="ce54" office:value-type="float" office:value="7076.16" calcext:value-type="float">
            <text:p>7.076,16 €</text:p>
          </table:table-cell>
          <table:table-cell table:style-name="ce65" office:value-type="float" office:value="27927.72" calcext:value-type="float">
            <text:p>27.927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77</text:span></text:p>
          </table:table-cell>
          <table:table-cell table:style-name="ce53" office:value-type="float" office:value="22475.36" calcext:value-type="float">
            <text:p>22.475,36 €</text:p>
          </table:table-cell>
          <table:table-cell table:style-name="ce54" office:value-type="float" office:value="7588.36" calcext:value-type="float">
            <text:p>7.588,36 €</text:p>
          </table:table-cell>
          <table:table-cell table:style-name="ce65" office:value-type="float" office:value="30063.72" calcext:value-type="float">
            <text:p>30.063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95</text:span></text:p>
          </table:table-cell>
          <table:table-cell table:style-name="ce53" office:value-type="float" office:value="21566.04" calcext:value-type="float">
            <text:p>21.566,04 €</text:p>
          </table:table-cell>
          <table:table-cell table:style-name="ce54" office:value-type="float" office:value="7301.64" calcext:value-type="float">
            <text:p>7.301,64 €</text:p>
          </table:table-cell>
          <table:table-cell table:style-name="ce65" office:value-type="float" office:value="28867.68" calcext:value-type="float">
            <text:p>28.867,6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64</text:span></text:p>
          </table:table-cell>
          <table:table-cell table:style-name="ce53" office:value-type="float" office:value="21651.12" calcext:value-type="float">
            <text:p>21.651,12 €</text:p>
          </table:table-cell>
          <table:table-cell table:style-name="ce54" office:value-type="float" office:value="7328.28" calcext:value-type="float">
            <text:p>7.328,28 €</text:p>
          </table:table-cell>
          <table:table-cell table:style-name="ce65" office:value-type="float" office:value="28979.4" calcext:value-type="float">
            <text:p>28.979,4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169</text:span></text:p>
          </table:table-cell>
          <table:table-cell table:style-name="ce53" office:value-type="float" office:value="23962.32" calcext:value-type="float">
            <text:p>23.962,32 €</text:p>
          </table:table-cell>
          <table:table-cell table:style-name="ce54" office:value-type="float" office:value="8113.8" calcext:value-type="float">
            <text:p>8.113,80 €</text:p>
          </table:table-cell>
          <table:table-cell table:style-name="ce65" office:value-type="float" office:value="32076.12" calcext:value-type="float">
            <text:p>32.076,1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FLORA Y FAUN</text:span></text:p>
          </table:table-cell>
          <table:table-cell table:style-name="ce51" office:value-type="string" calcext:value-type="string">
            <text:p><text:span text:style-name="T8">L1014</text:span></text:p>
          </table:table-cell>
          <table:table-cell table:style-name="ce53" office:value-type="float" office:value="22791" calcext:value-type="float">
            <text:p>22.791,00 €</text:p>
          </table:table-cell>
          <table:table-cell table:style-name="ce54" office:value-type="float" office:value="9100.32" calcext:value-type="float">
            <text:p>9.100,32 €</text:p>
          </table:table-cell>
          <table:table-cell table:style-name="ce65" office:value-type="float" office:value="31891.32" calcext:value-type="float">
            <text:p>31.891,3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115</text:span></text:p>
          </table:table-cell>
          <table:table-cell table:style-name="ce53" office:value-type="float" office:value="24123.48" calcext:value-type="float">
            <text:p>24.123,48 €</text:p>
          </table:table-cell>
          <table:table-cell table:style-name="ce54" office:value-type="float" office:value="8240.04" calcext:value-type="float">
            <text:p>8.240,04 €</text:p>
          </table:table-cell>
          <table:table-cell table:style-name="ce65" office:value-type="float" office:value="32363.52" calcext:value-type="float">
            <text:p>32.363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NDUCTOR/A VEHICULOS ESPECIA</text:span></text:p>
          </table:table-cell>
          <table:table-cell table:style-name="ce51" office:value-type="string" calcext:value-type="string">
            <text:p><text:span text:style-name="T8">L0949</text:span></text:p>
          </table:table-cell>
          <table:table-cell table:style-name="ce53" office:value-type="float" office:value="23999.28" calcext:value-type="float">
            <text:p>23.999,28 €</text:p>
          </table:table-cell>
          <table:table-cell table:style-name="ce54" office:value-type="float" office:value="9465.48" calcext:value-type="float">
            <text:p>9.465,48 €</text:p>
          </table:table-cell>
          <table:table-cell table:style-name="ce65" office:value-type="float" office:value="33464.76" calcext:value-type="float">
            <text:p>33.464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38</text:span></text:p>
          </table:table-cell>
          <table:table-cell table:style-name="ce53" office:value-type="float" office:value="21651.12" calcext:value-type="float">
            <text:p>21.651,12 €</text:p>
          </table:table-cell>
          <table:table-cell table:style-name="ce54" office:value-type="float" office:value="7948.92" calcext:value-type="float">
            <text:p>7.948,92 €</text:p>
          </table:table-cell>
          <table:table-cell table:style-name="ce65" office:value-type="float" office:value="29600.04" calcext:value-type="float">
            <text:p>29.600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91</text:span></text:p>
          </table:table-cell>
          <table:table-cell table:style-name="ce53" office:value-type="float" office:value="21699.48" calcext:value-type="float">
            <text:p>21.699,48 €</text:p>
          </table:table-cell>
          <table:table-cell table:style-name="ce54" office:value-type="float" office:value="7343.76" calcext:value-type="float">
            <text:p>7.343,76 €</text:p>
          </table:table-cell>
          <table:table-cell table:style-name="ce65" office:value-type="float" office:value="29043.24" calcext:value-type="float">
            <text:p>29.043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42</text:span></text:p>
          </table:table-cell>
          <table:table-cell table:style-name="ce53" office:value-type="float" office:value="21432.96" calcext:value-type="float">
            <text:p>21.432,96 €</text:p>
          </table:table-cell>
          <table:table-cell table:style-name="ce54" office:value-type="float" office:value="7259.28" calcext:value-type="float">
            <text:p>7.259,28 €</text:p>
          </table:table-cell>
          <table:table-cell table:style-name="ce65" office:value-type="float" office:value="28692.24" calcext:value-type="float">
            <text:p>28.692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83</text:span></text:p>
          </table:table-cell>
          <table:table-cell table:style-name="ce53" office:value-type="float" office:value="20469.6" calcext:value-type="float">
            <text:p>20.469,60 €</text:p>
          </table:table-cell>
          <table:table-cell table:style-name="ce54" office:value-type="float" office:value="6955.59" calcext:value-type="float">
            <text:p>6.955,59 €</text:p>
          </table:table-cell>
          <table:table-cell table:style-name="ce65" office:value-type="float" office:value="27425.19" calcext:value-type="float">
            <text:p>27.425,1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17</text:span></text:p>
          </table:table-cell>
          <table:table-cell table:style-name="ce53" office:value-type="float" office:value="23962.32" calcext:value-type="float">
            <text:p>23.962,32 €</text:p>
          </table:table-cell>
          <table:table-cell table:style-name="ce54" office:value-type="float" office:value="8113.8" calcext:value-type="float">
            <text:p>8.113,80 €</text:p>
          </table:table-cell>
          <table:table-cell table:style-name="ce65" office:value-type="float" office:value="32076.12" calcext:value-type="float">
            <text:p>32.076,1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NDUCTOR/A VEHICULOS ESPECIA</text:span></text:p>
          </table:table-cell>
          <table:table-cell table:style-name="ce51" office:value-type="string" calcext:value-type="string">
            <text:p><text:span text:style-name="T8">L1005</text:span></text:p>
          </table:table-cell>
          <table:table-cell table:style-name="ce53" office:value-type="float" office:value="27387.12" calcext:value-type="float">
            <text:p>27.387,12 €</text:p>
          </table:table-cell>
          <table:table-cell table:style-name="ce53" office:value-type="float" office:value="10825.44" calcext:value-type="float">
            <text:p>10.825,44 €</text:p>
          </table:table-cell>
          <table:table-cell table:style-name="ce65" office:value-type="float" office:value="38212.56" calcext:value-type="float">
            <text:p>38.212,5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ONDUCTOR/A VEHICULOS ESPECIALES</text:span></text:p>
          </table:table-cell>
          <table:table-cell table:style-name="ce51" office:value-type="string" calcext:value-type="string">
            <text:p><text:span text:style-name="T8">L1119</text:span></text:p>
          </table:table-cell>
          <table:table-cell table:style-name="ce53" office:value-type="float" office:value="24244.1" calcext:value-type="float">
            <text:p>24.244,10 €</text:p>
          </table:table-cell>
          <table:table-cell table:style-name="ce54" office:value-type="float" office:value="9555.09" calcext:value-type="float">
            <text:p>9.555,09 €</text:p>
          </table:table-cell>
          <table:table-cell table:style-name="ce65" office:value-type="float" office:value="33799.19" calcext:value-type="float">
            <text:p>33.799,1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MEDIOS MECAN</text:span></text:p>
          </table:table-cell>
          <table:table-cell table:style-name="ce51" office:value-type="string" calcext:value-type="string">
            <text:p><text:span text:style-name="T8">L1037</text:span></text:p>
          </table:table-cell>
          <table:table-cell table:style-name="ce53" office:value-type="float" office:value="24580.92" calcext:value-type="float">
            <text:p>24.580,92 €</text:p>
          </table:table-cell>
          <table:table-cell table:style-name="ce54" office:value-type="float" office:value="8308.76" calcext:value-type="float">
            <text:p>8.308,76 €</text:p>
          </table:table-cell>
          <table:table-cell table:style-name="ce65" office:value-type="float" office:value="32889.68" calcext:value-type="float">
            <text:p>32.889,6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0938</text:span></text:p>
          </table:table-cell>
          <table:table-cell table:style-name="ce53" office:value-type="float" office:value="21481.08" calcext:value-type="float">
            <text:p>21.481,08 €</text:p>
          </table:table-cell>
          <table:table-cell table:style-name="ce54" office:value-type="float" office:value="7274.52" calcext:value-type="float">
            <text:p>7.274,52 €</text:p>
          </table:table-cell>
          <table:table-cell table:style-name="ce65" office:value-type="float" office:value="28755.6" calcext:value-type="float">
            <text:p>28.755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95</text:span></text:p>
          </table:table-cell>
          <table:table-cell table:style-name="ce53" office:value-type="float" office:value="24380.92" calcext:value-type="float">
            <text:p>24.380,92 €</text:p>
          </table:table-cell>
          <table:table-cell table:style-name="ce54" office:value-type="float" office:value="8245.81" calcext:value-type="float">
            <text:p>8.245,81 €</text:p>
          </table:table-cell>
          <table:table-cell table:style-name="ce65" office:value-type="float" office:value="32626.73" calcext:value-type="float">
            <text:p>32.626,73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40</text:span></text:p>
          </table:table-cell>
          <table:table-cell table:style-name="ce53" office:value-type="float" office:value="21747.6" calcext:value-type="float">
            <text:p>21.747,60 €</text:p>
          </table:table-cell>
          <table:table-cell table:style-name="ce54" office:value-type="float" office:value="7358.88" calcext:value-type="float">
            <text:p>7.358,88 €</text:p>
          </table:table-cell>
          <table:table-cell table:style-name="ce65" office:value-type="float" office:value="29106.48" calcext:value-type="float">
            <text:p>29.106,4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0967</text:span></text:p>
          </table:table-cell>
          <table:table-cell table:style-name="ce53" office:value-type="float" office:value="21699.48" calcext:value-type="float">
            <text:p>21.699,48 €</text:p>
          </table:table-cell>
          <table:table-cell table:style-name="ce54" office:value-type="float" office:value="7343.76" calcext:value-type="float">
            <text:p>7.343,76 €</text:p>
          </table:table-cell>
          <table:table-cell table:style-name="ce65" office:value-type="float" office:value="29043.24" calcext:value-type="float">
            <text:p>29.043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1160</text:span></text:p>
          </table:table-cell>
          <table:table-cell table:style-name="ce53" office:value-type="float" office:value="26026.68" calcext:value-type="float">
            <text:p>26.026,68 €</text:p>
          </table:table-cell>
          <table:table-cell table:style-name="ce54" office:value-type="float" office:value="8757.48" calcext:value-type="float">
            <text:p>8.757,48 €</text:p>
          </table:table-cell>
          <table:table-cell table:style-name="ce65" office:value-type="float" office:value="34784.16" calcext:value-type="float">
            <text:p>34.784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64</text:span></text:p>
          </table:table-cell>
          <table:table-cell table:style-name="ce53" office:value-type="float" office:value="22124.28" calcext:value-type="float">
            <text:p>22.124,28 €</text:p>
          </table:table-cell>
          <table:table-cell table:style-name="ce54" office:value-type="float" office:value="7477.52" calcext:value-type="float">
            <text:p>7.477,52 €</text:p>
          </table:table-cell>
          <table:table-cell table:style-name="ce65" office:value-type="float" office:value="29601.8" calcext:value-type="float">
            <text:p>29.60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92</text:span></text:p>
          </table:table-cell>
          <table:table-cell table:style-name="ce53" office:value-type="float" office:value="20196.6" calcext:value-type="float">
            <text:p>20.196,60 €</text:p>
          </table:table-cell>
          <table:table-cell table:style-name="ce54" office:value-type="float" office:value="6869.4" calcext:value-type="float">
            <text:p>6.869,40 €</text:p>
          </table:table-cell>
          <table:table-cell table:style-name="ce65" office:value-type="float" office:value="27066" calcext:value-type="float">
            <text:p>27.066,0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29</text:span></text:p>
          </table:table-cell>
          <table:table-cell table:style-name="ce53" office:value-type="float" office:value="20851.56" calcext:value-type="float">
            <text:p>20.851,56 €</text:p>
          </table:table-cell>
          <table:table-cell table:style-name="ce54" office:value-type="float" office:value="7076.16" calcext:value-type="float">
            <text:p>7.076,16 €</text:p>
          </table:table-cell>
          <table:table-cell table:style-name="ce65" office:value-type="float" office:value="27927.72" calcext:value-type="float">
            <text:p>27.927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171</text:span></text:p>
          </table:table-cell>
          <table:table-cell table:style-name="ce53" office:value-type="float" office:value="23816.88" calcext:value-type="float">
            <text:p>23.816,88 €</text:p>
          </table:table-cell>
          <table:table-cell table:style-name="ce54" office:value-type="float" office:value="8067.72" calcext:value-type="float">
            <text:p>8.067,72 €</text:p>
          </table:table-cell>
          <table:table-cell table:style-name="ce65" office:value-type="float" office:value="31884.6" calcext:value-type="float">
            <text:p>31.884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TITULADO/A SUPERIOR</text:span></text:p>
          </table:table-cell>
          <table:table-cell table:style-name="ce51" office:value-type="string" calcext:value-type="string">
            <text:p><text:span text:style-name="T8">L1103</text:span></text:p>
          </table:table-cell>
          <table:table-cell table:style-name="ce53" office:value-type="float" office:value="51817.56" calcext:value-type="float">
            <text:p>51.817,56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67415.04" calcext:value-type="float">
            <text:p>67.415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31</text:span></text:p>
          </table:table-cell>
          <table:table-cell table:style-name="ce53" office:value-type="float" office:value="23744.16" calcext:value-type="float">
            <text:p>23.744,16 €</text:p>
          </table:table-cell>
          <table:table-cell table:style-name="ce54" office:value-type="float" office:value="8044.68" calcext:value-type="float">
            <text:p>8.044,68 €</text:p>
          </table:table-cell>
          <table:table-cell table:style-name="ce65" office:value-type="float" office:value="31788.84" calcext:value-type="float">
            <text:p>31.78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0963</text:span></text:p>
          </table:table-cell>
          <table:table-cell table:style-name="ce53" office:value-type="float" office:value="21505.68" calcext:value-type="float">
            <text:p>21.505,68 €</text:p>
          </table:table-cell>
          <table:table-cell table:style-name="ce54" office:value-type="float" office:value="7282.28" calcext:value-type="float">
            <text:p>7.282,28 €</text:p>
          </table:table-cell>
          <table:table-cell table:style-name="ce65" office:value-type="float" office:value="28787.96" calcext:value-type="float">
            <text:p>28.787,9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85</text:span></text:p>
          </table:table-cell>
          <table:table-cell table:style-name="ce53" office:value-type="float" office:value="21141.76" calcext:value-type="float">
            <text:p>21.141,76 €</text:p>
          </table:table-cell>
          <table:table-cell table:style-name="ce54" office:value-type="float" office:value="7167.64" calcext:value-type="float">
            <text:p>7.167,64 €</text:p>
          </table:table-cell>
          <table:table-cell table:style-name="ce65" office:value-type="float" office:value="28309.4" calcext:value-type="float">
            <text:p>28.309,4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AYUDANTE DE COCINA</text:span></text:p>
          </table:table-cell>
          <table:table-cell table:style-name="ce51" office:value-type="string" calcext:value-type="string">
            <text:p><text:span text:style-name="T8">L1191</text:span></text:p>
          </table:table-cell>
          <table:table-cell table:style-name="ce53" office:value-type="float" office:value="21338.28" calcext:value-type="float">
            <text:p>21.338,28 €</text:p>
          </table:table-cell>
          <table:table-cell table:style-name="ce54" office:value-type="float" office:value="7259.86" calcext:value-type="float">
            <text:p>7.259,86 €</text:p>
          </table:table-cell>
          <table:table-cell table:style-name="ce65" office:value-type="float" office:value="28598.14" calcext:value-type="float">
            <text:p>28.598,1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71</text:span></text:p>
          </table:table-cell>
          <table:table-cell table:style-name="ce53" office:value-type="float" office:value="21943.32" calcext:value-type="float">
            <text:p>21.943,32 €</text:p>
          </table:table-cell>
          <table:table-cell table:style-name="ce54" office:value-type="float" office:value="8608.2" calcext:value-type="float">
            <text:p>8.608,20 €</text:p>
          </table:table-cell>
          <table:table-cell table:style-name="ce65" office:value-type="float" office:value="30551.52" calcext:value-type="float">
            <text:p>30.551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1008</text:span></text:p>
          </table:table-cell>
          <table:table-cell table:style-name="ce53" office:value-type="float" office:value="31935.6" calcext:value-type="float">
            <text:p>31.935,60 €</text:p>
          </table:table-cell>
          <table:table-cell table:style-name="ce53" office:value-type="float" office:value="12531.36" calcext:value-type="float">
            <text:p>12.531,36 €</text:p>
          </table:table-cell>
          <table:table-cell table:style-name="ce65" office:value-type="float" office:value="44466.96" calcext:value-type="float">
            <text:p>44.466,9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21</text:span></text:p>
          </table:table-cell>
          <table:table-cell table:style-name="ce53" office:value-type="float" office:value="20166.6" calcext:value-type="float">
            <text:p>20.166,60 €</text:p>
          </table:table-cell>
          <table:table-cell table:style-name="ce54" office:value-type="float" office:value="6859.92" calcext:value-type="float">
            <text:p>6.859,92 €</text:p>
          </table:table-cell>
          <table:table-cell table:style-name="ce65" office:value-type="float" office:value="27026.52" calcext:value-type="float">
            <text:p>27.026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SERVICIOS TECNICOS</text:span></text:p>
          </table:table-cell>
          <table:table-cell table:style-name="ce51" office:value-type="string" calcext:value-type="string">
            <text:p><text:span text:style-name="T8">L1168</text:span></text:p>
          </table:table-cell>
          <table:table-cell table:style-name="ce53" office:value-type="float" office:value="26952.54" calcext:value-type="float">
            <text:p>26.952,54 €</text:p>
          </table:table-cell>
          <table:table-cell table:style-name="ce54" office:value-type="float" office:value="9151.08" calcext:value-type="float">
            <text:p>9.151,08 €</text:p>
          </table:table-cell>
          <table:table-cell table:style-name="ce65" office:value-type="float" office:value="36103.62" calcext:value-type="float">
            <text:p>36.103,6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75</text:span></text:p>
          </table:table-cell>
          <table:table-cell table:style-name="ce53" office:value-type="float" office:value="23816.88" calcext:value-type="float">
            <text:p>23.816,88 €</text:p>
          </table:table-cell>
          <table:table-cell table:style-name="ce54" office:value-type="float" office:value="8067.72" calcext:value-type="float">
            <text:p>8.067,72 €</text:p>
          </table:table-cell>
          <table:table-cell table:style-name="ce65" office:value-type="float" office:value="31884.6" calcext:value-type="float">
            <text:p>31.884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0999</text:span></text:p>
          </table:table-cell>
          <table:table-cell table:style-name="ce53" office:value-type="float" office:value="21214.56" calcext:value-type="float">
            <text:p>21.214,56 €</text:p>
          </table:table-cell>
          <table:table-cell table:style-name="ce54" office:value-type="float" office:value="7190.64" calcext:value-type="float">
            <text:p>7.190,64 €</text:p>
          </table:table-cell>
          <table:table-cell table:style-name="ce65" office:value-type="float" office:value="28405.2" calcext:value-type="float">
            <text:p>28.405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83</text:span></text:p>
          </table:table-cell>
          <table:table-cell table:style-name="ce53" office:value-type="float" office:value="23962.32" calcext:value-type="float">
            <text:p>23.962,32 €</text:p>
          </table:table-cell>
          <table:table-cell table:style-name="ce54" office:value-type="float" office:value="8113.8" calcext:value-type="float">
            <text:p>8.113,80 €</text:p>
          </table:table-cell>
          <table:table-cell table:style-name="ce65" office:value-type="float" office:value="32076.12" calcext:value-type="float">
            <text:p>32.076,1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27</text:span></text:p>
          </table:table-cell>
          <table:table-cell table:style-name="ce53" office:value-type="float" office:value="21560.22" calcext:value-type="float">
            <text:p>21.560,22 €</text:p>
          </table:table-cell>
          <table:table-cell table:style-name="ce54" office:value-type="float" office:value="7299.53" calcext:value-type="float">
            <text:p>7.299,53 €</text:p>
          </table:table-cell>
          <table:table-cell table:style-name="ce65" office:value-type="float" office:value="28859.75" calcext:value-type="float">
            <text:p>28.859,75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NDUCTOR/A VEHICULOS ESPECIA</text:span></text:p>
          </table:table-cell>
          <table:table-cell table:style-name="ce51" office:value-type="string" calcext:value-type="string">
            <text:p><text:span text:style-name="T8">L0951</text:span></text:p>
          </table:table-cell>
          <table:table-cell table:style-name="ce53" office:value-type="float" office:value="23348.76" calcext:value-type="float">
            <text:p>23.348,76 €</text:p>
          </table:table-cell>
          <table:table-cell table:style-name="ce54" office:value-type="float" office:value="7954.32" calcext:value-type="float">
            <text:p>7.954,32 €</text:p>
          </table:table-cell>
          <table:table-cell table:style-name="ce65" office:value-type="float" office:value="31303.08" calcext:value-type="float">
            <text:p>31.303,0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166</text:span></text:p>
          </table:table-cell>
          <table:table-cell table:style-name="ce53" office:value-type="float" office:value="21647.4" calcext:value-type="float">
            <text:p>21.647,40 €</text:p>
          </table:table-cell>
          <table:table-cell table:style-name="ce54" office:value-type="float" office:value="8576.87" calcext:value-type="float">
            <text:p>8.576,87 €</text:p>
          </table:table-cell>
          <table:table-cell table:style-name="ce65" office:value-type="float" office:value="30224.27" calcext:value-type="float">
            <text:p>30.224,2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SERVICIOS TECNICOS. COMUNICACION</text:span></text:p>
          </table:table-cell>
          <table:table-cell table:style-name="ce51" office:value-type="string" calcext:value-type="string">
            <text:p><text:span text:style-name="T8">L1110</text:span></text:p>
          </table:table-cell>
          <table:table-cell table:style-name="ce53" office:value-type="float" office:value="26188.8" calcext:value-type="float">
            <text:p>26.188,80 €</text:p>
          </table:table-cell>
          <table:table-cell table:style-name="ce54" office:value-type="float" office:value="8911.2" calcext:value-type="float">
            <text:p>8.911,20 €</text:p>
          </table:table-cell>
          <table:table-cell table:style-name="ce65" office:value-type="float" office:value="35100" calcext:value-type="float">
            <text:p>35.100,0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25</text:span></text:p>
          </table:table-cell>
          <table:table-cell table:style-name="ce53" office:value-type="float" office:value="20948.04" calcext:value-type="float">
            <text:p>20.948,04 €</text:p>
          </table:table-cell>
          <table:table-cell table:style-name="ce54" office:value-type="float" office:value="7106.4" calcext:value-type="float">
            <text:p>7.106,40 €</text:p>
          </table:table-cell>
          <table:table-cell table:style-name="ce65" office:value-type="float" office:value="28054.44" calcext:value-type="float">
            <text:p>28.054,4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034</text:span></text:p>
          </table:table-cell>
          <table:table-cell table:style-name="ce53" office:value-type="float" office:value="25739.4" calcext:value-type="float">
            <text:p>25.739,40 €</text:p>
          </table:table-cell>
          <table:table-cell table:style-name="ce54" office:value-type="float" office:value="8859.88" calcext:value-type="float">
            <text:p>8.859,88 €</text:p>
          </table:table-cell>
          <table:table-cell table:style-name="ce65" office:value-type="float" office:value="34599.28" calcext:value-type="float">
            <text:p>34.599,2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172</text:span></text:p>
          </table:table-cell>
          <table:table-cell table:style-name="ce53" office:value-type="float" office:value="22014.12" calcext:value-type="float">
            <text:p>22.014,12 €</text:p>
          </table:table-cell>
          <table:table-cell table:style-name="ce54" office:value-type="float" office:value="7442.64" calcext:value-type="float">
            <text:p>7.442,64 €</text:p>
          </table:table-cell>
          <table:table-cell table:style-name="ce65" office:value-type="float" office:value="29456.76" calcext:value-type="float">
            <text:p>29.456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48</text:span></text:p>
          </table:table-cell>
          <table:table-cell table:style-name="ce53" office:value-type="float" office:value="24543.72" calcext:value-type="float">
            <text:p>24.543,72 €</text:p>
          </table:table-cell>
          <table:table-cell table:style-name="ce54" office:value-type="float" office:value="8297.04" calcext:value-type="float">
            <text:p>8.297,04 €</text:p>
          </table:table-cell>
          <table:table-cell table:style-name="ce65" office:value-type="float" office:value="32840.76" calcext:value-type="float">
            <text:p>32.840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13</text:span></text:p>
          </table:table-cell>
          <table:table-cell table:style-name="ce53" office:value-type="float" office:value="22408.04" calcext:value-type="float">
            <text:p>22.408,04 €</text:p>
          </table:table-cell>
          <table:table-cell table:style-name="ce54" office:value-type="float" office:value="7566.92" calcext:value-type="float">
            <text:p>7.566,92 €</text:p>
          </table:table-cell>
          <table:table-cell table:style-name="ce65" office:value-type="float" office:value="29974.96" calcext:value-type="float">
            <text:p>29.974,9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175</text:span></text:p>
          </table:table-cell>
          <table:table-cell table:style-name="ce53" office:value-type="float" office:value="20633.4" calcext:value-type="float">
            <text:p>20.633,40 €</text:p>
          </table:table-cell>
          <table:table-cell table:style-name="ce54" office:value-type="float" office:value="7024.51" calcext:value-type="float">
            <text:p>7.024,51 €</text:p>
          </table:table-cell>
          <table:table-cell table:style-name="ce65" office:value-type="float" office:value="27657.91" calcext:value-type="float">
            <text:p>27.657,91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SERVICIOS TECNICOS.COMUNICACIONE</text:span></text:p>
          </table:table-cell>
          <table:table-cell table:style-name="ce51" office:value-type="string" calcext:value-type="string">
            <text:p><text:span text:style-name="T8">L1229</text:span></text:p>
          </table:table-cell>
          <table:table-cell table:style-name="ce53" office:value-type="float" office:value="26228.64" calcext:value-type="float">
            <text:p>26.228,64 €</text:p>
          </table:table-cell>
          <table:table-cell table:style-name="ce54" office:value-type="float" office:value="8923.92" calcext:value-type="float">
            <text:p>8.923,92 €</text:p>
          </table:table-cell>
          <table:table-cell table:style-name="ce65" office:value-type="float" office:value="35152.56" calcext:value-type="float">
            <text:p>35.152,5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61</text:span></text:p>
          </table:table-cell>
          <table:table-cell table:style-name="ce53" office:value-type="float" office:value="21105.36" calcext:value-type="float">
            <text:p>21.105,36 €</text:p>
          </table:table-cell>
          <table:table-cell table:style-name="ce54" office:value-type="float" office:value="7156.14" calcext:value-type="float">
            <text:p>7.156,14 €</text:p>
          </table:table-cell>
          <table:table-cell table:style-name="ce65" office:value-type="float" office:value="28261.5" calcext:value-type="float">
            <text:p>28.261,5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0026</text:span></text:p>
          </table:table-cell>
          <table:table-cell table:style-name="ce53" office:value-type="float" office:value="28121.64" calcext:value-type="float">
            <text:p>28.121,64 €</text:p>
          </table:table-cell>
          <table:table-cell table:style-name="ce54" office:value-type="float" office:value="9599.04" calcext:value-type="float">
            <text:p>9.599,04 €</text:p>
          </table:table-cell>
          <table:table-cell table:style-name="ce65" office:value-type="float" office:value="37720.68" calcext:value-type="float">
            <text:p>37.720,6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232</text:span></text:p>
          </table:table-cell>
          <table:table-cell table:style-name="ce53" office:value-type="float" office:value="20579" calcext:value-type="float">
            <text:p>20.579,00 €</text:p>
          </table:table-cell>
          <table:table-cell table:style-name="ce54" office:value-type="float" office:value="8047.16" calcext:value-type="float">
            <text:p>8.047,16 €</text:p>
          </table:table-cell>
          <table:table-cell table:style-name="ce65" office:value-type="float" office:value="28626.16" calcext:value-type="float">
            <text:p>28.626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SERVICIOS TECNICOS. FLORA Y FAUN</text:span></text:p>
          </table:table-cell>
          <table:table-cell table:style-name="ce51" office:value-type="string" calcext:value-type="string">
            <text:p><text:span text:style-name="T8">L1122</text:span></text:p>
          </table:table-cell>
          <table:table-cell table:style-name="ce53" office:value-type="float" office:value="24289.08" calcext:value-type="float">
            <text:p>24.289,08 €</text:p>
          </table:table-cell>
          <table:table-cell table:style-name="ce54" office:value-type="float" office:value="8760.72" calcext:value-type="float">
            <text:p>8.760,72 €</text:p>
          </table:table-cell>
          <table:table-cell table:style-name="ce65" office:value-type="float" office:value="33049.8" calcext:value-type="float">
            <text:p>33.049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00</text:span></text:p>
          </table:table-cell>
          <table:table-cell table:style-name="ce53" office:value-type="float" office:value="19996.62" calcext:value-type="float">
            <text:p>19.996,62 €</text:p>
          </table:table-cell>
          <table:table-cell table:style-name="ce54" office:value-type="float" office:value="6806.15" calcext:value-type="float">
            <text:p>6.806,15 €</text:p>
          </table:table-cell>
          <table:table-cell table:style-name="ce65" office:value-type="float" office:value="26802.77" calcext:value-type="float">
            <text:p>26.802,7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CINERO/A</text:span></text:p>
          </table:table-cell>
          <table:table-cell table:style-name="ce51" office:value-type="string" calcext:value-type="string">
            <text:p><text:span text:style-name="T8">L0436</text:span></text:p>
          </table:table-cell>
          <table:table-cell table:style-name="ce53" office:value-type="float" office:value="22551.24" calcext:value-type="float">
            <text:p>22.551,24 €</text:p>
          </table:table-cell>
          <table:table-cell table:style-name="ce54" office:value-type="float" office:value="7702.68" calcext:value-type="float">
            <text:p>7.702,68 €</text:p>
          </table:table-cell>
          <table:table-cell table:style-name="ce65" office:value-type="float" office:value="30253.92" calcext:value-type="float">
            <text:p>30.253,9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81</text:span></text:p>
          </table:table-cell>
          <table:table-cell table:style-name="ce53" office:value-type="float" office:value="17498.52" calcext:value-type="float">
            <text:p>17.498,52 €</text:p>
          </table:table-cell>
          <table:table-cell table:style-name="ce54" office:value-type="float" office:value="5988.48" calcext:value-type="float">
            <text:p>5.988,48 €</text:p>
          </table:table-cell>
          <table:table-cell table:style-name="ce65" office:value-type="float" office:value="23487" calcext:value-type="float">
            <text:p>23.487,0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02</text:span></text:p>
          </table:table-cell>
          <table:table-cell table:style-name="ce53" office:value-type="float" office:value="19978.44" calcext:value-type="float">
            <text:p>19.978,44 €</text:p>
          </table:table-cell>
          <table:table-cell table:style-name="ce54" office:value-type="float" office:value="6800.4" calcext:value-type="float">
            <text:p>6.800,40 €</text:p>
          </table:table-cell>
          <table:table-cell table:style-name="ce65" office:value-type="float" office:value="26778.84" calcext:value-type="float">
            <text:p>26.77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73</text:span></text:p>
          </table:table-cell>
          <table:table-cell table:style-name="ce53" office:value-type="float" office:value="21171.78" calcext:value-type="float">
            <text:p>21.171,78 €</text:p>
          </table:table-cell>
          <table:table-cell table:style-name="ce54" office:value-type="float" office:value="7177.08" calcext:value-type="float">
            <text:p>7.177,08 €</text:p>
          </table:table-cell>
          <table:table-cell table:style-name="ce65" office:value-type="float" office:value="28348.86" calcext:value-type="float">
            <text:p>28.348,8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FICIAL 1ª CONDUCTOR/A</text:span></text:p>
          </table:table-cell>
          <table:table-cell table:style-name="ce51" office:value-type="string" calcext:value-type="string">
            <text:p><text:span text:style-name="T8">L0230</text:span></text:p>
          </table:table-cell>
          <table:table-cell table:style-name="ce53" office:value-type="float" office:value="22840.8" calcext:value-type="float">
            <text:p>22.840,80 €</text:p>
          </table:table-cell>
          <table:table-cell table:style-name="ce54" office:value-type="float" office:value="7793.88" calcext:value-type="float">
            <text:p>7.793,88 €</text:p>
          </table:table-cell>
          <table:table-cell table:style-name="ce65" office:value-type="float" office:value="30634.68" calcext:value-type="float">
            <text:p>30.634,6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74</text:span></text:p>
          </table:table-cell>
          <table:table-cell table:style-name="ce53" office:value-type="float" office:value="20558.52" calcext:value-type="float">
            <text:p>20.558,52 €</text:p>
          </table:table-cell>
          <table:table-cell table:style-name="ce54" office:value-type="float" office:value="6983.46" calcext:value-type="float">
            <text:p>6.983,46 €</text:p>
          </table:table-cell>
          <table:table-cell table:style-name="ce65" office:value-type="float" office:value="27541.98" calcext:value-type="float">
            <text:p>27.541,9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79</text:span></text:p>
          </table:table-cell>
          <table:table-cell table:style-name="ce53" office:value-type="float" office:value="20778" calcext:value-type="float">
            <text:p>20.778,00 €</text:p>
          </table:table-cell>
          <table:table-cell table:style-name="ce54" office:value-type="float" office:value="7053" calcext:value-type="float">
            <text:p>7.053,00 €</text:p>
          </table:table-cell>
          <table:table-cell table:style-name="ce65" office:value-type="float" office:value="27831" calcext:value-type="float">
            <text:p>27.831,0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42</text:span></text:p>
          </table:table-cell>
          <table:table-cell table:style-name="ce53" office:value-type="float" office:value="20166.6" calcext:value-type="float">
            <text:p>20.166,60 €</text:p>
          </table:table-cell>
          <table:table-cell table:style-name="ce54" office:value-type="float" office:value="6859.92" calcext:value-type="float">
            <text:p>6.859,92 €</text:p>
          </table:table-cell>
          <table:table-cell table:style-name="ce65" office:value-type="float" office:value="27026.52" calcext:value-type="float">
            <text:p>27.026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1068</text:span></text:p>
          </table:table-cell>
          <table:table-cell table:style-name="ce53" office:value-type="float" office:value="21743.28" calcext:value-type="float">
            <text:p>21.743,28 €</text:p>
          </table:table-cell>
          <table:table-cell table:style-name="ce54" office:value-type="float" office:value="7357.47" calcext:value-type="float">
            <text:p>7.357,47 €</text:p>
          </table:table-cell>
          <table:table-cell table:style-name="ce65" office:value-type="float" office:value="29100.75" calcext:value-type="float">
            <text:p>29.100,75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AYUDANTE OFICIOS VARIOS</text:span></text:p>
          </table:table-cell>
          <table:table-cell table:style-name="ce51" office:value-type="string" calcext:value-type="string">
            <text:p><text:span text:style-name="T8">L0578</text:span></text:p>
          </table:table-cell>
          <table:table-cell table:style-name="ce53" office:value-type="float" office:value="22512.6" calcext:value-type="float">
            <text:p>22.512,60 €</text:p>
          </table:table-cell>
          <table:table-cell table:style-name="ce54" office:value-type="float" office:value="7630.32" calcext:value-type="float">
            <text:p>7.630,32 €</text:p>
          </table:table-cell>
          <table:table-cell table:style-name="ce65" office:value-type="float" office:value="30142.92" calcext:value-type="float">
            <text:p>30.142,9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56</text:span></text:p>
          </table:table-cell>
          <table:table-cell table:style-name="ce53" office:value-type="float" office:value="19997.07" calcext:value-type="float">
            <text:p>19.997,07 €</text:p>
          </table:table-cell>
          <table:table-cell table:style-name="ce54" office:value-type="float" office:value="6806.3" calcext:value-type="float">
            <text:p>6.806,30 €</text:p>
          </table:table-cell>
          <table:table-cell table:style-name="ce65" office:value-type="float" office:value="26803.37" calcext:value-type="float">
            <text:p>26.803,3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69</text:span></text:p>
          </table:table-cell>
          <table:table-cell table:style-name="ce53" office:value-type="float" office:value="21311.04" calcext:value-type="float">
            <text:p>21.311,04 €</text:p>
          </table:table-cell>
          <table:table-cell table:style-name="ce54" office:value-type="float" office:value="8376.6" calcext:value-type="float">
            <text:p>8.376,60 €</text:p>
          </table:table-cell>
          <table:table-cell table:style-name="ce65" office:value-type="float" office:value="29687.64" calcext:value-type="float">
            <text:p>29.687,6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76</text:span></text:p>
          </table:table-cell>
          <table:table-cell table:style-name="ce53" office:value-type="float" office:value="20215.23" calcext:value-type="float">
            <text:p>20.215,23 €</text:p>
          </table:table-cell>
          <table:table-cell table:style-name="ce54" office:value-type="float" office:value="6875.29" calcext:value-type="float">
            <text:p>6.875,29 €</text:p>
          </table:table-cell>
          <table:table-cell table:style-name="ce65" office:value-type="float" office:value="27090.52" calcext:value-type="float">
            <text:p>27.090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94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50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CONDUCCION</text:span></text:p>
          </table:table-cell>
          <table:table-cell table:style-name="ce51" office:value-type="string" calcext:value-type="string">
            <text:p><text:span text:style-name="T8">L0978</text:span></text:p>
          </table:table-cell>
          <table:table-cell table:style-name="ce53" office:value-type="float" office:value="20778" calcext:value-type="float">
            <text:p>20.778,00 €</text:p>
          </table:table-cell>
          <table:table-cell table:style-name="ce54" office:value-type="float" office:value="7673.04" calcext:value-type="float">
            <text:p>7.673,04 €</text:p>
          </table:table-cell>
          <table:table-cell table:style-name="ce65" office:value-type="float" office:value="28451.04" calcext:value-type="float">
            <text:p>28.451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96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12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7351.92" calcext:value-type="float">
            <text:p>7.351,92 €</text:p>
          </table:table-cell>
          <table:table-cell table:style-name="ce65" office:value-type="float" office:value="27111.96" calcext:value-type="float">
            <text:p>27.111,9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70</text:span></text:p>
          </table:table-cell>
          <table:table-cell table:style-name="ce53" office:value-type="float" office:value="20559.6" calcext:value-type="float">
            <text:p>20.559,60 €</text:p>
          </table:table-cell>
          <table:table-cell table:style-name="ce54" office:value-type="float" office:value="6984" calcext:value-type="float">
            <text:p>6.984,00 €</text:p>
          </table:table-cell>
          <table:table-cell table:style-name="ce65" office:value-type="float" office:value="27543.6" calcext:value-type="float">
            <text:p>27.543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62</text:span></text:p>
          </table:table-cell>
          <table:table-cell table:style-name="ce53" office:value-type="float" office:value="20442.94" calcext:value-type="float">
            <text:p>20.442,94 €</text:p>
          </table:table-cell>
          <table:table-cell table:style-name="ce54" office:value-type="float" office:value="6947.2" calcext:value-type="float">
            <text:p>6.947,20 €</text:p>
          </table:table-cell>
          <table:table-cell table:style-name="ce65" office:value-type="float" office:value="27390.14" calcext:value-type="float">
            <text:p>27.390,1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009</text:span></text:p>
          </table:table-cell>
          <table:table-cell table:style-name="ce53" office:value-type="float" office:value="23758.08" calcext:value-type="float">
            <text:p>23.758,08 €</text:p>
          </table:table-cell>
          <table:table-cell table:style-name="ce54" office:value-type="float" office:value="8124.72" calcext:value-type="float">
            <text:p>8.124,72 €</text:p>
          </table:table-cell>
          <table:table-cell table:style-name="ce65" office:value-type="float" office:value="31882.8" calcext:value-type="float">
            <text:p>31.882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47</text:span></text:p>
          </table:table-cell>
          <table:table-cell table:style-name="ce53" office:value-type="float" office:value="20559.6" calcext:value-type="float">
            <text:p>20.559,60 €</text:p>
          </table:table-cell>
          <table:table-cell table:style-name="ce54" office:value-type="float" office:value="6984" calcext:value-type="float">
            <text:p>6.984,00 €</text:p>
          </table:table-cell>
          <table:table-cell table:style-name="ce65" office:value-type="float" office:value="27543.6" calcext:value-type="float">
            <text:p>27.543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43</text:span></text:p>
          </table:table-cell>
          <table:table-cell table:style-name="ce53" office:value-type="float" office:value="20661.34" calcext:value-type="float">
            <text:p>20.661,34 €</text:p>
          </table:table-cell>
          <table:table-cell table:style-name="ce54" office:value-type="float" office:value="7015.98" calcext:value-type="float">
            <text:p>7.015,98 €</text:p>
          </table:table-cell>
          <table:table-cell table:style-name="ce65" office:value-type="float" office:value="27677.32" calcext:value-type="float">
            <text:p>27.677,3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05</text:span></text:p>
          </table:table-cell>
          <table:table-cell table:style-name="ce53" office:value-type="float" office:value="19978.44" calcext:value-type="float">
            <text:p>19.978,44 €</text:p>
          </table:table-cell>
          <table:table-cell table:style-name="ce54" office:value-type="float" office:value="6800.4" calcext:value-type="float">
            <text:p>6.800,40 €</text:p>
          </table:table-cell>
          <table:table-cell table:style-name="ce65" office:value-type="float" office:value="26778.84" calcext:value-type="float">
            <text:p>26.77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90</text:span></text:p>
          </table:table-cell>
          <table:table-cell table:style-name="ce53" office:value-type="float" office:value="19978.44" calcext:value-type="float">
            <text:p>19.978,44 €</text:p>
          </table:table-cell>
          <table:table-cell table:style-name="ce54" office:value-type="float" office:value="6800.4" calcext:value-type="float">
            <text:p>6.800,40 €</text:p>
          </table:table-cell>
          <table:table-cell table:style-name="ce65" office:value-type="float" office:value="26778.84" calcext:value-type="float">
            <text:p>26.77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46</text:span></text:p>
          </table:table-cell>
          <table:table-cell table:style-name="ce53" office:value-type="float" office:value="19778.67" calcext:value-type="float">
            <text:p>19.778,67 €</text:p>
          </table:table-cell>
          <table:table-cell table:style-name="ce54" office:value-type="float" office:value="6737.64" calcext:value-type="float">
            <text:p>6.737,64 €</text:p>
          </table:table-cell>
          <table:table-cell table:style-name="ce65" office:value-type="float" office:value="26516.31" calcext:value-type="float">
            <text:p>26.516,31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80</text:span></text:p>
          </table:table-cell>
          <table:table-cell table:style-name="ce53" office:value-type="float" office:value="20966.16" calcext:value-type="float">
            <text:p>20.966,16 €</text:p>
          </table:table-cell>
          <table:table-cell table:style-name="ce54" office:value-type="float" office:value="7112.28" calcext:value-type="float">
            <text:p>7.112,28 €</text:p>
          </table:table-cell>
          <table:table-cell table:style-name="ce65" office:value-type="float" office:value="28078.44" calcext:value-type="float">
            <text:p>28.078,4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85</text:span></text:p>
          </table:table-cell>
          <table:table-cell table:style-name="ce53" office:value-type="float" office:value="20661.34" calcext:value-type="float">
            <text:p>20.661,34 €</text:p>
          </table:table-cell>
          <table:table-cell table:style-name="ce54" office:value-type="float" office:value="7015.98" calcext:value-type="float">
            <text:p>7.015,98 €</text:p>
          </table:table-cell>
          <table:table-cell table:style-name="ce65" office:value-type="float" office:value="27677.32" calcext:value-type="float">
            <text:p>27.677,3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93</text:span></text:p>
          </table:table-cell>
          <table:table-cell table:style-name="ce53" office:value-type="float" office:value="21092.64" calcext:value-type="float">
            <text:p>21.092,64 €</text:p>
          </table:table-cell>
          <table:table-cell table:style-name="ce54" office:value-type="float" office:value="7152" calcext:value-type="float">
            <text:p>7.152,00 €</text:p>
          </table:table-cell>
          <table:table-cell table:style-name="ce65" office:value-type="float" office:value="28244.64" calcext:value-type="float">
            <text:p>28.244,6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VIGILANCIA/C</text:span></text:p>
          </table:table-cell>
          <table:table-cell table:style-name="ce51" office:value-type="string" calcext:value-type="string">
            <text:p><text:span text:style-name="T8">L0968</text:span></text:p>
          </table:table-cell>
          <table:table-cell table:style-name="ce53" office:value-type="float" office:value="21135.42" calcext:value-type="float">
            <text:p>21.135,42 €</text:p>
          </table:table-cell>
          <table:table-cell table:style-name="ce54" office:value-type="float" office:value="7165.56" calcext:value-type="float">
            <text:p>7.165,56 €</text:p>
          </table:table-cell>
          <table:table-cell table:style-name="ce65" office:value-type="float" office:value="28300.98" calcext:value-type="float">
            <text:p>28.300,9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79</text:span></text:p>
          </table:table-cell>
          <table:table-cell table:style-name="ce53" office:value-type="float" office:value="21214.56" calcext:value-type="float">
            <text:p>21.214,56 €</text:p>
          </table:table-cell>
          <table:table-cell table:style-name="ce54" office:value-type="float" office:value="7190.64" calcext:value-type="float">
            <text:p>7.190,64 €</text:p>
          </table:table-cell>
          <table:table-cell table:style-name="ce65" office:value-type="float" office:value="28405.2" calcext:value-type="float">
            <text:p>28.405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95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236</text:span></text:p>
          </table:table-cell>
          <table:table-cell table:style-name="ce53" office:value-type="float" office:value="23758.08" calcext:value-type="float">
            <text:p>23.758,08 €</text:p>
          </table:table-cell>
          <table:table-cell table:style-name="ce54" office:value-type="float" office:value="8745.24" calcext:value-type="float">
            <text:p>8.745,24 €</text:p>
          </table:table-cell>
          <table:table-cell table:style-name="ce65" office:value-type="float" office:value="32503.32" calcext:value-type="float">
            <text:p>32.503,3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09</text:span></text:p>
          </table:table-cell>
          <table:table-cell table:style-name="ce53" office:value-type="float" office:value="19978.44" calcext:value-type="float">
            <text:p>19.978,44 €</text:p>
          </table:table-cell>
          <table:table-cell table:style-name="ce54" office:value-type="float" office:value="6800.4" calcext:value-type="float">
            <text:p>6.800,40 €</text:p>
          </table:table-cell>
          <table:table-cell table:style-name="ce65" office:value-type="float" office:value="26778.84" calcext:value-type="float">
            <text:p>26.77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13</text:span></text:p>
          </table:table-cell>
          <table:table-cell table:style-name="ce53" office:value-type="float" office:value="19978.44" calcext:value-type="float">
            <text:p>19.978,44 €</text:p>
          </table:table-cell>
          <table:table-cell table:style-name="ce54" office:value-type="float" office:value="6800.4" calcext:value-type="float">
            <text:p>6.800,40 €</text:p>
          </table:table-cell>
          <table:table-cell table:style-name="ce65" office:value-type="float" office:value="26778.84" calcext:value-type="float">
            <text:p>26.77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91</text:span></text:p>
          </table:table-cell>
          <table:table-cell table:style-name="ce53" office:value-type="float" office:value="20224.54" calcext:value-type="float">
            <text:p>20.224,54 €</text:p>
          </table:table-cell>
          <table:table-cell table:style-name="ce54" office:value-type="float" office:value="6878.22" calcext:value-type="float">
            <text:p>6.878,22 €</text:p>
          </table:table-cell>
          <table:table-cell table:style-name="ce65" office:value-type="float" office:value="27102.76" calcext:value-type="float">
            <text:p>27.102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CONDUCCION</text:span></text:p>
          </table:table-cell>
          <table:table-cell table:style-name="ce51" office:value-type="string" calcext:value-type="string">
            <text:p><text:span text:style-name="T8">L0988</text:span></text:p>
          </table:table-cell>
          <table:table-cell table:style-name="ce53" office:value-type="float" office:value="20996.16" calcext:value-type="float">
            <text:p>20.996,16 €</text:p>
          </table:table-cell>
          <table:table-cell table:style-name="ce54" office:value-type="float" office:value="7121.64" calcext:value-type="float">
            <text:p>7.121,64 €</text:p>
          </table:table-cell>
          <table:table-cell table:style-name="ce65" office:value-type="float" office:value="28117.8" calcext:value-type="float">
            <text:p>28.117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49</text:span></text:p>
          </table:table-cell>
          <table:table-cell table:style-name="ce53" office:value-type="float" office:value="20433.63" calcext:value-type="float">
            <text:p>20.433,63 €</text:p>
          </table:table-cell>
          <table:table-cell table:style-name="ce54" office:value-type="float" office:value="6944.26" calcext:value-type="float">
            <text:p>6.944,26 €</text:p>
          </table:table-cell>
          <table:table-cell table:style-name="ce65" office:value-type="float" office:value="27377.89" calcext:value-type="float">
            <text:p>27.377,8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87</text:span></text:p>
          </table:table-cell>
          <table:table-cell table:style-name="ce53" office:value-type="float" office:value="20559.6" calcext:value-type="float">
            <text:p>20.559,60 €</text:p>
          </table:table-cell>
          <table:table-cell table:style-name="ce54" office:value-type="float" office:value="8101.92" calcext:value-type="float">
            <text:p>8.101,92 €</text:p>
          </table:table-cell>
          <table:table-cell table:style-name="ce65" office:value-type="float" office:value="28661.52" calcext:value-type="float">
            <text:p>28.661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06</text:span></text:p>
          </table:table-cell>
          <table:table-cell table:style-name="ce53" office:value-type="float" office:value="20524.2" calcext:value-type="float">
            <text:p>20.524,20 €</text:p>
          </table:table-cell>
          <table:table-cell table:style-name="ce54" office:value-type="float" office:value="6972.78" calcext:value-type="float">
            <text:p>6.972,78 €</text:p>
          </table:table-cell>
          <table:table-cell table:style-name="ce65" office:value-type="float" office:value="27496.98" calcext:value-type="float">
            <text:p>27.496,9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82</text:span></text:p>
          </table:table-cell>
          <table:table-cell table:style-name="ce53" office:value-type="float" office:value="20215.23" calcext:value-type="float">
            <text:p>20.215,23 €</text:p>
          </table:table-cell>
          <table:table-cell table:style-name="ce54" office:value-type="float" office:value="6875.29" calcext:value-type="float">
            <text:p>6.875,29 €</text:p>
          </table:table-cell>
          <table:table-cell table:style-name="ce65" office:value-type="float" office:value="27090.52" calcext:value-type="float">
            <text:p>27.090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70</text:span></text:p>
          </table:table-cell>
          <table:table-cell table:style-name="ce53" office:value-type="float" office:value="18107.31" calcext:value-type="float">
            <text:p>18.107,31 €</text:p>
          </table:table-cell>
          <table:table-cell table:style-name="ce54" office:value-type="float" office:value="7025.22" calcext:value-type="float">
            <text:p>7.025,22 €</text:p>
          </table:table-cell>
          <table:table-cell table:style-name="ce65" office:value-type="float" office:value="25132.53" calcext:value-type="float">
            <text:p>25.132,53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54</text:span></text:p>
          </table:table-cell>
          <table:table-cell table:style-name="ce53" office:value-type="float" office:value="20433.63" calcext:value-type="float">
            <text:p>20.433,63 €</text:p>
          </table:table-cell>
          <table:table-cell table:style-name="ce54" office:value-type="float" office:value="6944.26" calcext:value-type="float">
            <text:p>6.944,26 €</text:p>
          </table:table-cell>
          <table:table-cell table:style-name="ce65" office:value-type="float" office:value="27377.89" calcext:value-type="float">
            <text:p>27.377,8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87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68</text:span></text:p>
          </table:table-cell>
          <table:table-cell table:style-name="ce53" office:value-type="float" office:value="20215.23" calcext:value-type="float">
            <text:p>20.215,23 €</text:p>
          </table:table-cell>
          <table:table-cell table:style-name="ce54" office:value-type="float" office:value="6875.29" calcext:value-type="float">
            <text:p>6.875,29 €</text:p>
          </table:table-cell>
          <table:table-cell table:style-name="ce65" office:value-type="float" office:value="27090.52" calcext:value-type="float">
            <text:p>27.090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02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69</text:span></text:p>
          </table:table-cell>
          <table:table-cell table:style-name="ce53" office:value-type="float" office:value="20652.03" calcext:value-type="float">
            <text:p>20.652,03 €</text:p>
          </table:table-cell>
          <table:table-cell table:style-name="ce54" office:value-type="float" office:value="7013.04" calcext:value-type="float">
            <text:p>7.013,04 €</text:p>
          </table:table-cell>
          <table:table-cell table:style-name="ce65" office:value-type="float" office:value="27665.07" calcext:value-type="float">
            <text:p>27.665,0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231</text:span></text:p>
          </table:table-cell>
          <table:table-cell table:style-name="ce53" office:value-type="float" office:value="24266.04" calcext:value-type="float">
            <text:p>24.266,04 €</text:p>
          </table:table-cell>
          <table:table-cell table:style-name="ce54" office:value-type="float" office:value="8284.92" calcext:value-type="float">
            <text:p>8.284,92 €</text:p>
          </table:table-cell>
          <table:table-cell table:style-name="ce65" office:value-type="float" office:value="32550.96" calcext:value-type="float">
            <text:p>32.550,9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-MEDIOS MECANIC</text:span></text:p>
          </table:table-cell>
          <table:table-cell table:style-name="ce51" office:value-type="string" calcext:value-type="string">
            <text:p><text:span text:style-name="T8">L0934</text:span></text:p>
          </table:table-cell>
          <table:table-cell table:style-name="ce53" office:value-type="float" office:value="20339.4" calcext:value-type="float">
            <text:p>20.339,40 €</text:p>
          </table:table-cell>
          <table:table-cell table:style-name="ce54" office:value-type="float" office:value="6914.16" calcext:value-type="float">
            <text:p>6.914,16 €</text:p>
          </table:table-cell>
          <table:table-cell table:style-name="ce65" office:value-type="float" office:value="27253.56" calcext:value-type="float">
            <text:p>27.253,5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235</text:span></text:p>
          </table:table-cell>
          <table:table-cell table:style-name="ce53" office:value-type="float" office:value="23468.52" calcext:value-type="float">
            <text:p>23.468,52 €</text:p>
          </table:table-cell>
          <table:table-cell table:style-name="ce54" office:value-type="float" office:value="8033.28" calcext:value-type="float">
            <text:p>8.033,28 €</text:p>
          </table:table-cell>
          <table:table-cell table:style-name="ce65" office:value-type="float" office:value="31501.8" calcext:value-type="float">
            <text:p>31.50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234</text:span></text:p>
          </table:table-cell>
          <table:table-cell table:style-name="ce53" office:value-type="float" office:value="23758.08" calcext:value-type="float">
            <text:p>23.758,08 €</text:p>
          </table:table-cell>
          <table:table-cell table:style-name="ce54" office:value-type="float" office:value="8124.72" calcext:value-type="float">
            <text:p>8.124,72 €</text:p>
          </table:table-cell>
          <table:table-cell table:style-name="ce65" office:value-type="float" office:value="31882.8" calcext:value-type="float">
            <text:p>31.882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931</text:span></text:p>
          </table:table-cell>
          <table:table-cell table:style-name="ce53" office:value-type="float" office:value="24008.04" calcext:value-type="float">
            <text:p>24.008,04 €</text:p>
          </table:table-cell>
          <table:table-cell table:style-name="ce54" office:value-type="float" office:value="8203.44" calcext:value-type="float">
            <text:p>8.203,44 €</text:p>
          </table:table-cell>
          <table:table-cell table:style-name="ce65" office:value-type="float" office:value="32211.48" calcext:value-type="float">
            <text:p>32.211,4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1233</text:span></text:p>
          </table:table-cell>
          <table:table-cell table:style-name="ce53" office:value-type="float" office:value="23468.52" calcext:value-type="float">
            <text:p>23.468,52 €</text:p>
          </table:table-cell>
          <table:table-cell table:style-name="ce54" office:value-type="float" office:value="8033.28" calcext:value-type="float">
            <text:p>8.033,28 €</text:p>
          </table:table-cell>
          <table:table-cell table:style-name="ce65" office:value-type="float" office:value="31501.8" calcext:value-type="float">
            <text:p>31.50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00</text:span></text:p>
          </table:table-cell>
          <table:table-cell table:style-name="ce53" office:value-type="float" office:value="19997.07" calcext:value-type="float">
            <text:p>19.997,07 €</text:p>
          </table:table-cell>
          <table:table-cell table:style-name="ce54" office:value-type="float" office:value="6806.3" calcext:value-type="float">
            <text:p>6.806,30 €</text:p>
          </table:table-cell>
          <table:table-cell table:style-name="ce65" office:value-type="float" office:value="26803.37" calcext:value-type="float">
            <text:p>26.803,3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14</text:span></text:p>
          </table:table-cell>
          <table:table-cell table:style-name="ce53" office:value-type="float" office:value="19978.44" calcext:value-type="float">
            <text:p>19.978,44 €</text:p>
          </table:table-cell>
          <table:table-cell table:style-name="ce54" office:value-type="float" office:value="6800.4" calcext:value-type="float">
            <text:p>6.800,40 €</text:p>
          </table:table-cell>
          <table:table-cell table:style-name="ce65" office:value-type="float" office:value="26778.84" calcext:value-type="float">
            <text:p>26.77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ONDUCTOR/A VEHICULOS ESPECIALES</text:span></text:p>
          </table:table-cell>
          <table:table-cell table:style-name="ce51" office:value-type="string" calcext:value-type="string">
            <text:p><text:span text:style-name="T8">L1238</text:span></text:p>
          </table:table-cell>
          <table:table-cell table:style-name="ce53" office:value-type="float" office:value="23206.2" calcext:value-type="float">
            <text:p>23.206,20 €</text:p>
          </table:table-cell>
          <table:table-cell table:style-name="ce54" office:value-type="float" office:value="9175.08" calcext:value-type="float">
            <text:p>9.175,08 €</text:p>
          </table:table-cell>
          <table:table-cell table:style-name="ce65" office:value-type="float" office:value="32381.28" calcext:value-type="float">
            <text:p>32.381,2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ONDUCTOR/A VEHICULOS ESPECIALES</text:span></text:p>
          </table:table-cell>
          <table:table-cell table:style-name="ce51" office:value-type="string" calcext:value-type="string">
            <text:p><text:span text:style-name="T8">L1237</text:span></text:p>
          </table:table-cell>
          <table:table-cell table:style-name="ce53" office:value-type="float" office:value="23348.76" calcext:value-type="float">
            <text:p>23.348,76 €</text:p>
          </table:table-cell>
          <table:table-cell table:style-name="ce54" office:value-type="float" office:value="9227.4" calcext:value-type="float">
            <text:p>9.227,40 €</text:p>
          </table:table-cell>
          <table:table-cell table:style-name="ce65" office:value-type="float" office:value="32576.16" calcext:value-type="float">
            <text:p>32.576,1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CONDUCTOR/A VEHICULOS ESPECIALES</text:span></text:p>
          </table:table-cell>
          <table:table-cell table:style-name="ce51" office:value-type="string" calcext:value-type="string">
            <text:p><text:span text:style-name="T8">L1239</text:span></text:p>
          </table:table-cell>
          <table:table-cell table:style-name="ce53" office:value-type="float" office:value="23928.12" calcext:value-type="float">
            <text:p>23.928,12 €</text:p>
          </table:table-cell>
          <table:table-cell table:style-name="ce54" office:value-type="float" office:value="9439.44" calcext:value-type="float">
            <text:p>9.439,44 €</text:p>
          </table:table-cell>
          <table:table-cell table:style-name="ce65" office:value-type="float" office:value="33367.56" calcext:value-type="float">
            <text:p>33.367,5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42</text:span></text:p>
          </table:table-cell>
          <table:table-cell table:style-name="ce53" office:value-type="float" office:value="19778.67" calcext:value-type="float">
            <text:p>19.778,67 €</text:p>
          </table:table-cell>
          <table:table-cell table:style-name="ce54" office:value-type="float" office:value="6737.64" calcext:value-type="float">
            <text:p>6.737,64 €</text:p>
          </table:table-cell>
          <table:table-cell table:style-name="ce65" office:value-type="float" office:value="26516.31" calcext:value-type="float">
            <text:p>26.516,31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71</text:span></text:p>
          </table:table-cell>
          <table:table-cell table:style-name="ce53" office:value-type="float" office:value="21913.2" calcext:value-type="float">
            <text:p>21.913,20 €</text:p>
          </table:table-cell>
          <table:table-cell table:style-name="ce54" office:value-type="float" office:value="7410.84" calcext:value-type="float">
            <text:p>7.410,84 €</text:p>
          </table:table-cell>
          <table:table-cell table:style-name="ce65" office:value-type="float" office:value="29324.04" calcext:value-type="float">
            <text:p>29.324,0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59</text:span></text:p>
          </table:table-cell>
          <table:table-cell table:style-name="ce53" office:value-type="float" office:value="21069.96" calcext:value-type="float">
            <text:p>21.069,96 €</text:p>
          </table:table-cell>
          <table:table-cell table:style-name="ce54" office:value-type="float" office:value="7144.92" calcext:value-type="float">
            <text:p>7.144,92 €</text:p>
          </table:table-cell>
          <table:table-cell table:style-name="ce65" office:value-type="float" office:value="28214.88" calcext:value-type="float">
            <text:p>28.214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 - MEDIOS MECAN</text:span></text:p>
          </table:table-cell>
          <table:table-cell table:style-name="ce51" office:value-type="string" calcext:value-type="string">
            <text:p><text:span text:style-name="T8">L1054</text:span></text:p>
          </table:table-cell>
          <table:table-cell table:style-name="ce53" office:value-type="float" office:value="20506" calcext:value-type="float">
            <text:p>20.506,00 €</text:p>
          </table:table-cell>
          <table:table-cell table:style-name="ce54" office:value-type="float" office:value="6967.05" calcext:value-type="float">
            <text:p>6.967,05 €</text:p>
          </table:table-cell>
          <table:table-cell table:style-name="ce65" office:value-type="float" office:value="27473.05" calcext:value-type="float">
            <text:p>27.473,05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15</text:span></text:p>
          </table:table-cell>
          <table:table-cell table:style-name="ce53" office:value-type="float" office:value="20996.16" calcext:value-type="float">
            <text:p>20.996,16 €</text:p>
          </table:table-cell>
          <table:table-cell table:style-name="ce54" office:value-type="float" office:value="7121.64" calcext:value-type="float">
            <text:p>7.121,64 €</text:p>
          </table:table-cell>
          <table:table-cell table:style-name="ce65" office:value-type="float" office:value="28117.8" calcext:value-type="float">
            <text:p>28.117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04</text:span></text:p>
          </table:table-cell>
          <table:table-cell table:style-name="ce53" office:value-type="float" office:value="20633.4" calcext:value-type="float">
            <text:p>20.633,40 €</text:p>
          </table:table-cell>
          <table:table-cell table:style-name="ce54" office:value-type="float" office:value="7007.16" calcext:value-type="float">
            <text:p>7.007,16 €</text:p>
          </table:table-cell>
          <table:table-cell table:style-name="ce65" office:value-type="float" office:value="27640.56" calcext:value-type="float">
            <text:p>27.640,5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99</text:span></text:p>
          </table:table-cell>
          <table:table-cell table:style-name="ce53" office:value-type="float" office:value="19994.12" calcext:value-type="float">
            <text:p>19.994,12 €</text:p>
          </table:table-cell>
          <table:table-cell table:style-name="ce54" office:value-type="float" office:value="6805.36" calcext:value-type="float">
            <text:p>6.805,36 €</text:p>
          </table:table-cell>
          <table:table-cell table:style-name="ce65" office:value-type="float" office:value="26799.48" calcext:value-type="float">
            <text:p>26.799,4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99</text:span></text:p>
          </table:table-cell>
          <table:table-cell table:style-name="ce53" office:value-type="float" office:value="21401.94" calcext:value-type="float">
            <text:p>21.401,94 €</text:p>
          </table:table-cell>
          <table:table-cell table:style-name="ce54" office:value-type="float" office:value="7249.63" calcext:value-type="float">
            <text:p>7.249,63 €</text:p>
          </table:table-cell>
          <table:table-cell table:style-name="ce65" office:value-type="float" office:value="28651.57" calcext:value-type="float">
            <text:p>28.651,5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48</text:span></text:p>
          </table:table-cell>
          <table:table-cell table:style-name="ce53" office:value-type="float" office:value="20433.63" calcext:value-type="float">
            <text:p>20.433,63 €</text:p>
          </table:table-cell>
          <table:table-cell table:style-name="ce54" office:value-type="float" office:value="6944.26" calcext:value-type="float">
            <text:p>6.944,26 €</text:p>
          </table:table-cell>
          <table:table-cell table:style-name="ce65" office:value-type="float" office:value="27377.89" calcext:value-type="float">
            <text:p>27.377,8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0994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65</text:span></text:p>
          </table:table-cell>
          <table:table-cell table:style-name="ce53" office:value-type="float" office:value="20442.94" calcext:value-type="float">
            <text:p>20.442,94 €</text:p>
          </table:table-cell>
          <table:table-cell table:style-name="ce54" office:value-type="float" office:value="6947.2" calcext:value-type="float">
            <text:p>6.947,20 €</text:p>
          </table:table-cell>
          <table:table-cell table:style-name="ce65" office:value-type="float" office:value="27390.14" calcext:value-type="float">
            <text:p>27.390,1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89</text:span></text:p>
          </table:table-cell>
          <table:table-cell table:style-name="ce53" office:value-type="float" office:value="20493.4" calcext:value-type="float">
            <text:p>20.493,40 €</text:p>
          </table:table-cell>
          <table:table-cell table:style-name="ce54" office:value-type="float" office:value="6963.1" calcext:value-type="float">
            <text:p>6.963,10 €</text:p>
          </table:table-cell>
          <table:table-cell table:style-name="ce65" office:value-type="float" office:value="27456.5" calcext:value-type="float">
            <text:p>27.456,5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47</text:span></text:p>
          </table:table-cell>
          <table:table-cell table:style-name="ce53" office:value-type="float" office:value="20433.63" calcext:value-type="float">
            <text:p>20.433,63 €</text:p>
          </table:table-cell>
          <table:table-cell table:style-name="ce54" office:value-type="float" office:value="6944.26" calcext:value-type="float">
            <text:p>6.944,26 €</text:p>
          </table:table-cell>
          <table:table-cell table:style-name="ce65" office:value-type="float" office:value="27377.89" calcext:value-type="float">
            <text:p>27.377,8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07</text:span></text:p>
          </table:table-cell>
          <table:table-cell table:style-name="ce53" office:value-type="float" office:value="17613.69" calcext:value-type="float">
            <text:p>17.613,69 €</text:p>
          </table:table-cell>
          <table:table-cell table:style-name="ce54" office:value-type="float" office:value="6842.93" calcext:value-type="float">
            <text:p>6.842,93 €</text:p>
          </table:table-cell>
          <table:table-cell table:style-name="ce65" office:value-type="float" office:value="24456.62" calcext:value-type="float">
            <text:p>24.456,6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84</text:span></text:p>
          </table:table-cell>
          <table:table-cell table:style-name="ce53" office:value-type="float" office:value="20442.94" calcext:value-type="float">
            <text:p>20.442,94 €</text:p>
          </table:table-cell>
          <table:table-cell table:style-name="ce54" office:value-type="float" office:value="6947.2" calcext:value-type="float">
            <text:p>6.947,20 €</text:p>
          </table:table-cell>
          <table:table-cell table:style-name="ce65" office:value-type="float" office:value="27390.14" calcext:value-type="float">
            <text:p>27.390,1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52</text:span></text:p>
          </table:table-cell>
          <table:table-cell table:style-name="ce53" office:value-type="float" office:value="20433.63" calcext:value-type="float">
            <text:p>20.433,63 €</text:p>
          </table:table-cell>
          <table:table-cell table:style-name="ce54" office:value-type="float" office:value="6944.26" calcext:value-type="float">
            <text:p>6.944,26 €</text:p>
          </table:table-cell>
          <table:table-cell table:style-name="ce65" office:value-type="float" office:value="27377.89" calcext:value-type="float">
            <text:p>27.377,8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10</text:span></text:p>
          </table:table-cell>
          <table:table-cell table:style-name="ce53" office:value-type="float" office:value="20215.23" calcext:value-type="float">
            <text:p>20.215,23 €</text:p>
          </table:table-cell>
          <table:table-cell table:style-name="ce54" office:value-type="float" office:value="6875.29" calcext:value-type="float">
            <text:p>6.875,29 €</text:p>
          </table:table-cell>
          <table:table-cell table:style-name="ce65" office:value-type="float" office:value="27090.52" calcext:value-type="float">
            <text:p>27.090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11</text:span></text:p>
          </table:table-cell>
          <table:table-cell table:style-name="ce53" office:value-type="float" office:value="19978.44" calcext:value-type="float">
            <text:p>19.978,44 €</text:p>
          </table:table-cell>
          <table:table-cell table:style-name="ce54" office:value-type="float" office:value="6800.4" calcext:value-type="float">
            <text:p>6.800,40 €</text:p>
          </table:table-cell>
          <table:table-cell table:style-name="ce65" office:value-type="float" office:value="26778.84" calcext:value-type="float">
            <text:p>26.77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63</text:span></text:p>
          </table:table-cell>
          <table:table-cell table:style-name="ce53" office:value-type="float" office:value="20433.63" calcext:value-type="float">
            <text:p>20.433,63 €</text:p>
          </table:table-cell>
          <table:table-cell table:style-name="ce54" office:value-type="float" office:value="6944.26" calcext:value-type="float">
            <text:p>6.944,26 €</text:p>
          </table:table-cell>
          <table:table-cell table:style-name="ce65" office:value-type="float" office:value="27377.89" calcext:value-type="float">
            <text:p>27.377,8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66</text:span></text:p>
          </table:table-cell>
          <table:table-cell table:style-name="ce53" office:value-type="float" office:value="19978.44" calcext:value-type="float">
            <text:p>19.978,44 €</text:p>
          </table:table-cell>
          <table:table-cell table:style-name="ce54" office:value-type="float" office:value="6800.4" calcext:value-type="float">
            <text:p>6.800,40 €</text:p>
          </table:table-cell>
          <table:table-cell table:style-name="ce65" office:value-type="float" office:value="26778.84" calcext:value-type="float">
            <text:p>26.77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92</text:span></text:p>
          </table:table-cell>
          <table:table-cell table:style-name="ce53" office:value-type="float" office:value="19997.07" calcext:value-type="float">
            <text:p>19.997,07 €</text:p>
          </table:table-cell>
          <table:table-cell table:style-name="ce54" office:value-type="float" office:value="6806.3" calcext:value-type="float">
            <text:p>6.806,30 €</text:p>
          </table:table-cell>
          <table:table-cell table:style-name="ce65" office:value-type="float" office:value="26803.37" calcext:value-type="float">
            <text:p>26.803,37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71</text:span></text:p>
          </table:table-cell>
          <table:table-cell table:style-name="ce53" office:value-type="float" office:value="18088.68" calcext:value-type="float">
            <text:p>18.088,68 €</text:p>
          </table:table-cell>
          <table:table-cell table:style-name="ce54" office:value-type="float" office:value="7019.37" calcext:value-type="float">
            <text:p>7.019,37 €</text:p>
          </table:table-cell>
          <table:table-cell table:style-name="ce65" office:value-type="float" office:value="25108.05" calcext:value-type="float">
            <text:p>25.108,05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88</text:span></text:p>
          </table:table-cell>
          <table:table-cell table:style-name="ce53" office:value-type="float" office:value="20215.23" calcext:value-type="float">
            <text:p>20.215,23 €</text:p>
          </table:table-cell>
          <table:table-cell table:style-name="ce54" office:value-type="float" office:value="6875.29" calcext:value-type="float">
            <text:p>6.875,29 €</text:p>
          </table:table-cell>
          <table:table-cell table:style-name="ce65" office:value-type="float" office:value="27090.52" calcext:value-type="float">
            <text:p>27.090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60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51</text:span></text:p>
          </table:table-cell>
          <table:table-cell table:style-name="ce53" office:value-type="float" office:value="19778.67" calcext:value-type="float">
            <text:p>19.778,67 €</text:p>
          </table:table-cell>
          <table:table-cell table:style-name="ce54" office:value-type="float" office:value="6737.64" calcext:value-type="float">
            <text:p>6.737,64 €</text:p>
          </table:table-cell>
          <table:table-cell table:style-name="ce65" office:value-type="float" office:value="26516.31" calcext:value-type="float">
            <text:p>26.516,31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97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44</text:span></text:p>
          </table:table-cell>
          <table:table-cell table:style-name="ce53" office:value-type="float" office:value="19978.44" calcext:value-type="float">
            <text:p>19.978,44 €</text:p>
          </table:table-cell>
          <table:table-cell table:style-name="ce54" office:value-type="float" office:value="6800.4" calcext:value-type="float">
            <text:p>6.800,40 €</text:p>
          </table:table-cell>
          <table:table-cell table:style-name="ce65" office:value-type="float" office:value="26778.84" calcext:value-type="float">
            <text:p>26.77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04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45</text:span></text:p>
          </table:table-cell>
          <table:table-cell table:style-name="ce53" office:value-type="float" office:value="17325.96" calcext:value-type="float">
            <text:p>17.325,96 €</text:p>
          </table:table-cell>
          <table:table-cell table:style-name="ce54" office:value-type="float" office:value="6743.34" calcext:value-type="float">
            <text:p>6.743,34 €</text:p>
          </table:table-cell>
          <table:table-cell table:style-name="ce65" office:value-type="float" office:value="24069.3" calcext:value-type="float">
            <text:p>24.069,3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73</text:span></text:p>
          </table:table-cell>
          <table:table-cell table:style-name="ce53" office:value-type="float" office:value="17325.96" calcext:value-type="float">
            <text:p>17.325,96 €</text:p>
          </table:table-cell>
          <table:table-cell table:style-name="ce54" office:value-type="float" office:value="6743.34" calcext:value-type="float">
            <text:p>6.743,34 €</text:p>
          </table:table-cell>
          <table:table-cell table:style-name="ce65" office:value-type="float" office:value="24069.3" calcext:value-type="float">
            <text:p>24.069,3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78</text:span></text:p>
          </table:table-cell>
          <table:table-cell table:style-name="ce53" office:value-type="float" office:value="17325.96" calcext:value-type="float">
            <text:p>17.325,96 €</text:p>
          </table:table-cell>
          <table:table-cell table:style-name="ce54" office:value-type="float" office:value="6743.34" calcext:value-type="float">
            <text:p>6.743,34 €</text:p>
          </table:table-cell>
          <table:table-cell table:style-name="ce65" office:value-type="float" office:value="24069.3" calcext:value-type="float">
            <text:p>24.069,3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75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57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80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55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79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01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303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731.76" calcext:value-type="float">
            <text:p>6.731,76 €</text:p>
          </table:table-cell>
          <table:table-cell table:style-name="ce65" office:value-type="float" office:value="26491.8" calcext:value-type="float">
            <text:p>26.49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40</text:span></text:p>
          </table:table-cell>
          <table:table-cell table:style-name="ce53" office:value-type="float" office:value="20415" calcext:value-type="float">
            <text:p>20.415,00 €</text:p>
          </table:table-cell>
          <table:table-cell table:style-name="ce54" office:value-type="float" office:value="6938.4" calcext:value-type="float">
            <text:p>6.938,40 €</text:p>
          </table:table-cell>
          <table:table-cell table:style-name="ce65" office:value-type="float" office:value="27353.4" calcext:value-type="float">
            <text:p>27.353,4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74</text:span></text:p>
          </table:table-cell>
          <table:table-cell table:style-name="ce53" office:value-type="float" office:value="17925.92" calcext:value-type="float">
            <text:p>17.925,92 €</text:p>
          </table:table-cell>
          <table:table-cell table:style-name="ce54" office:value-type="float" office:value="6959.18" calcext:value-type="float">
            <text:p>6.959,18 €</text:p>
          </table:table-cell>
          <table:table-cell table:style-name="ce65" office:value-type="float" office:value="24885.1" calcext:value-type="float">
            <text:p>24.885,1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67</text:span></text:p>
          </table:table-cell>
          <table:table-cell table:style-name="ce53" office:value-type="float" office:value="20433.63" calcext:value-type="float">
            <text:p>20.433,63 €</text:p>
          </table:table-cell>
          <table:table-cell table:style-name="ce54" office:value-type="float" office:value="6944.26" calcext:value-type="float">
            <text:p>6.944,26 €</text:p>
          </table:table-cell>
          <table:table-cell table:style-name="ce65" office:value-type="float" office:value="27377.89" calcext:value-type="float">
            <text:p>27.377,8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86</text:span></text:p>
          </table:table-cell>
          <table:table-cell table:style-name="ce53" office:value-type="float" office:value="20597.43" calcext:value-type="float">
            <text:p>20.597,43 €</text:p>
          </table:table-cell>
          <table:table-cell table:style-name="ce54" office:value-type="float" office:value="6995.83" calcext:value-type="float">
            <text:p>6.995,83 €</text:p>
          </table:table-cell>
          <table:table-cell table:style-name="ce65" office:value-type="float" office:value="27593.26" calcext:value-type="float">
            <text:p>27.593,2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93</text:span></text:p>
          </table:table-cell>
          <table:table-cell table:style-name="ce53" office:value-type="float" office:value="20851.56" calcext:value-type="float">
            <text:p>20.851,56 €</text:p>
          </table:table-cell>
          <table:table-cell table:style-name="ce54" office:value-type="float" office:value="7076.16" calcext:value-type="float">
            <text:p>7.076,16 €</text:p>
          </table:table-cell>
          <table:table-cell table:style-name="ce65" office:value-type="float" office:value="27927.72" calcext:value-type="float">
            <text:p>27.927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61</text:span></text:p>
          </table:table-cell>
          <table:table-cell table:style-name="ce53" office:value-type="float" office:value="20771.1" calcext:value-type="float">
            <text:p>20.771,10 €</text:p>
          </table:table-cell>
          <table:table-cell table:style-name="ce54" office:value-type="float" office:value="7050.56" calcext:value-type="float">
            <text:p>7.050,56 €</text:p>
          </table:table-cell>
          <table:table-cell table:style-name="ce65" office:value-type="float" office:value="27821.66" calcext:value-type="float">
            <text:p>27.821,6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64</text:span></text:p>
          </table:table-cell>
          <table:table-cell table:style-name="ce53" office:value-type="float" office:value="20433.63" calcext:value-type="float">
            <text:p>20.433,63 €</text:p>
          </table:table-cell>
          <table:table-cell table:style-name="ce54" office:value-type="float" office:value="6944.26" calcext:value-type="float">
            <text:p>6.944,26 €</text:p>
          </table:table-cell>
          <table:table-cell table:style-name="ce65" office:value-type="float" office:value="27377.89" calcext:value-type="float">
            <text:p>27.377,8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72</text:span></text:p>
          </table:table-cell>
          <table:table-cell table:style-name="ce53" office:value-type="float" office:value="20633.4" calcext:value-type="float">
            <text:p>20.633,40 €</text:p>
          </table:table-cell>
          <table:table-cell table:style-name="ce54" office:value-type="float" office:value="7007.16" calcext:value-type="float">
            <text:p>7.007,16 €</text:p>
          </table:table-cell>
          <table:table-cell table:style-name="ce65" office:value-type="float" office:value="27640.56" calcext:value-type="float">
            <text:p>27.640,5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83</text:span></text:p>
          </table:table-cell>
          <table:table-cell table:style-name="ce53" office:value-type="float" office:value="20633.4" calcext:value-type="float">
            <text:p>20.633,40 €</text:p>
          </table:table-cell>
          <table:table-cell table:style-name="ce54" office:value-type="float" office:value="7007.16" calcext:value-type="float">
            <text:p>7.007,16 €</text:p>
          </table:table-cell>
          <table:table-cell table:style-name="ce65" office:value-type="float" office:value="27640.56" calcext:value-type="float">
            <text:p>27.640,5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58</text:span></text:p>
          </table:table-cell>
          <table:table-cell table:style-name="ce53" office:value-type="float" office:value="20215.23" calcext:value-type="float">
            <text:p>20.215,23 €</text:p>
          </table:table-cell>
          <table:table-cell table:style-name="ce54" office:value-type="float" office:value="6875.29" calcext:value-type="float">
            <text:p>6.875,29 €</text:p>
          </table:table-cell>
          <table:table-cell table:style-name="ce65" office:value-type="float" office:value="27090.52" calcext:value-type="float">
            <text:p>27.090,5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77</text:span></text:p>
          </table:table-cell>
          <table:table-cell table:style-name="ce53" office:value-type="float" office:value="20224.54" calcext:value-type="float">
            <text:p>20.224,54 €</text:p>
          </table:table-cell>
          <table:table-cell table:style-name="ce54" office:value-type="float" office:value="6878.22" calcext:value-type="float">
            <text:p>6.878,22 €</text:p>
          </table:table-cell>
          <table:table-cell table:style-name="ce65" office:value-type="float" office:value="27102.76" calcext:value-type="float">
            <text:p>27.102,7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30" calcext:value-type="float">
            <text:p>13330</text:p>
          </table:table-cell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253</text:span></text:p>
          </table:table-cell>
          <table:table-cell table:style-name="ce53" office:value-type="float" office:value="20661.34" calcext:value-type="float">
            <text:p>20.661,34 €</text:p>
          </table:table-cell>
          <table:table-cell table:style-name="ce54" office:value-type="float" office:value="7015.98" calcext:value-type="float">
            <text:p>7.015,98 €</text:p>
          </table:table-cell>
          <table:table-cell table:style-name="ce65" office:value-type="float" office:value="27677.32" calcext:value-type="float">
            <text:p>27.677,32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0" office:value-type="string" calcext:value-type="string" table:number-columns-spanned="2" table:number-rows-spanned="1">
            <text:p><text:span text:style-name="T7">Total Servicio de Medio Ambiente</text:span></text:p>
          </table:table-cell>
          <table:covered-table-cell/>
          <table:table-cell table:style-name="ce59" office:value-type="float" office:value="7965726.66" calcext:value-type="float">
            <text:p>7.965.726,66 €</text:p>
          </table:table-cell>
          <table:table-cell table:style-name="ce59" office:value-type="float" office:value="2807940.76" calcext:value-type="float">
            <text:p>2.807.940,76 €</text:p>
          </table:table-cell>
          <table:table-cell table:style-name="ce66" office:value-type="float" office:value="10773667.42" calcext:value-type="float">
            <text:p>10.773.667,42 €</text:p>
          </table:table-cell>
          <table:table-cell table:number-columns-repeated="1017"/>
        </table:table-row>
        <table:table-row table:style-name="ro20">
          <table:table-cell table:style-name="ce141" office:value-type="string" calcext:value-type="string" table:number-columns-spanned="7" table:number-rows-spanned="1">
            <text:p><text:span text:style-name="T7">Jardín Botánico Viera y Clavijo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015</text:span></text:p>
          </table:table-cell>
          <table:table-cell table:style-name="ce53" office:value-type="float" office:value="23468.52" calcext:value-type="float">
            <text:p>23.468,52 €</text:p>
          </table:table-cell>
          <table:table-cell table:style-name="ce54" office:value-type="float" office:value="7992.6" calcext:value-type="float">
            <text:p>7.992,60 €</text:p>
          </table:table-cell>
          <table:table-cell table:style-name="ce65" office:value-type="float" office:value="31461.12" calcext:value-type="float">
            <text:p>31.461,1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OFICIAL 2ª AGRICOLA</text:span></text:p>
          </table:table-cell>
          <table:table-cell table:style-name="ce51" office:value-type="string" calcext:value-type="string">
            <text:p><text:span text:style-name="T8">L0157</text:span></text:p>
          </table:table-cell>
          <table:table-cell table:style-name="ce53" office:value-type="float" office:value="20428.56" calcext:value-type="float">
            <text:p>20.428,56 €</text:p>
          </table:table-cell>
          <table:table-cell table:style-name="ce54" office:value-type="float" office:value="6937.32" calcext:value-type="float">
            <text:p>6.937,32 €</text:p>
          </table:table-cell>
          <table:table-cell table:style-name="ce65" office:value-type="float" office:value="27365.88" calcext:value-type="float">
            <text:p>27.365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49</text:span></text:p>
          </table:table-cell>
          <table:table-cell table:style-name="ce53" office:value-type="float" office:value="19760.04" calcext:value-type="float">
            <text:p>19.760,04 €</text:p>
          </table:table-cell>
          <table:table-cell table:style-name="ce54" office:value-type="float" office:value="6697.56" calcext:value-type="float">
            <text:p>6.697,56 €</text:p>
          </table:table-cell>
          <table:table-cell table:style-name="ce65" office:value-type="float" office:value="26457.6" calcext:value-type="float">
            <text:p>26.457,6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VIGILANTE ORDENANZA</text:span></text:p>
          </table:table-cell>
          <table:table-cell table:style-name="ce51" office:value-type="string" calcext:value-type="string">
            <text:p><text:span text:style-name="T8">L0508</text:span></text:p>
          </table:table-cell>
          <table:table-cell table:style-name="ce53" office:value-type="float" office:value="23006.63" calcext:value-type="float">
            <text:p>23.006,63 €</text:p>
          </table:table-cell>
          <table:table-cell table:style-name="ce54" office:value-type="float" office:value="7457.76" calcext:value-type="float">
            <text:p>7.457,76 €</text:p>
          </table:table-cell>
          <table:table-cell table:style-name="ce65" office:value-type="float" office:value="30464.39" calcext:value-type="float">
            <text:p>30.464,3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OFICIAL 1ª VIVERISTA</text:span></text:p>
          </table:table-cell>
          <table:table-cell table:style-name="ce51" office:value-type="string" calcext:value-type="string">
            <text:p><text:span text:style-name="T8">L0117</text:span></text:p>
          </table:table-cell>
          <table:table-cell table:style-name="ce53" office:value-type="float" office:value="26632.11" calcext:value-type="float">
            <text:p>26.632,11 €</text:p>
          </table:table-cell>
          <table:table-cell table:style-name="ce53" office:value-type="float" office:value="10429.23" calcext:value-type="float">
            <text:p>10.429,23 €</text:p>
          </table:table-cell>
          <table:table-cell table:style-name="ce65" office:value-type="float" office:value="37061.34" calcext:value-type="float">
            <text:p>37.061,3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OFICIAL 1ª DIBUJANTE</text:span></text:p>
          </table:table-cell>
          <table:table-cell table:style-name="ce51" office:value-type="string" calcext:value-type="string">
            <text:p><text:span text:style-name="T8">L0553</text:span></text:p>
          </table:table-cell>
          <table:table-cell table:style-name="ce53" office:value-type="float" office:value="25423.41" calcext:value-type="float">
            <text:p>25.423,41 €</text:p>
          </table:table-cell>
          <table:table-cell table:style-name="ce53" office:value-type="float" office:value="10706.33" calcext:value-type="float">
            <text:p>10.706,33 €</text:p>
          </table:table-cell>
          <table:table-cell table:style-name="ce65" office:value-type="float" office:value="36129.74" calcext:value-type="float">
            <text:p>36.129,7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OPERARIO/A DE MEDIO AMBIENTE</text:span></text:p>
          </table:table-cell>
          <table:table-cell table:style-name="ce51" office:value-type="string" calcext:value-type="string">
            <text:p><text:span text:style-name="T8">L1170</text:span></text:p>
          </table:table-cell>
          <table:table-cell table:style-name="ce53" office:value-type="float" office:value="21288.36" calcext:value-type="float">
            <text:p>21.288,36 €</text:p>
          </table:table-cell>
          <table:table-cell table:style-name="ce54" office:value-type="float" office:value="8368.56" calcext:value-type="float">
            <text:p>8.368,56 €</text:p>
          </table:table-cell>
          <table:table-cell table:style-name="ce65" office:value-type="float" office:value="29656.92" calcext:value-type="float">
            <text:p>29.656,9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OFICIAL 2ª MANTENIMIENTO</text:span></text:p>
          </table:table-cell>
          <table:table-cell table:style-name="ce51" office:value-type="string" calcext:value-type="string">
            <text:p><text:span text:style-name="T8">L0377</text:span></text:p>
          </table:table-cell>
          <table:table-cell table:style-name="ce53" office:value-type="float" office:value="22393.44" calcext:value-type="float">
            <text:p>22.393,44 €</text:p>
          </table:table-cell>
          <table:table-cell table:style-name="ce54" office:value-type="float" office:value="8808" calcext:value-type="float">
            <text:p>8.808,00 €</text:p>
          </table:table-cell>
          <table:table-cell table:style-name="ce65" office:value-type="float" office:value="31201.44" calcext:value-type="float">
            <text:p>31.201,4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BIOLOGO/A</text:span></text:p>
          </table:table-cell>
          <table:table-cell table:style-name="ce51" office:value-type="string" calcext:value-type="string">
            <text:p><text:span text:style-name="T8">L0170</text:span></text:p>
          </table:table-cell>
          <table:table-cell table:style-name="ce53" office:value-type="float" office:value="54432.84" calcext:value-type="float">
            <text:p>54.432,84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70030.32" calcext:value-type="float">
            <text:p>70.030,3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34</text:span></text:p>
          </table:table-cell>
          <table:table-cell table:style-name="ce53" office:value-type="float" office:value="22257.96" calcext:value-type="float">
            <text:p>22.257,96 €</text:p>
          </table:table-cell>
          <table:table-cell table:style-name="ce54" office:value-type="float" office:value="8723.28" calcext:value-type="float">
            <text:p>8.723,28 €</text:p>
          </table:table-cell>
          <table:table-cell table:style-name="ce65" office:value-type="float" office:value="30981.24" calcext:value-type="float">
            <text:p>30.981,2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1145</text:span></text:p>
          </table:table-cell>
          <table:table-cell table:style-name="ce53" office:value-type="float" office:value="22293.36" calcext:value-type="float">
            <text:p>22.293,36 €</text:p>
          </table:table-cell>
          <table:table-cell table:style-name="ce54" office:value-type="float" office:value="8736.36" calcext:value-type="float">
            <text:p>8.736,36 €</text:p>
          </table:table-cell>
          <table:table-cell table:style-name="ce65" office:value-type="float" office:value="31029.72" calcext:value-type="float">
            <text:p>31.029,7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OFICIAL 1ª LABORATORIO</text:span></text:p>
          </table:table-cell>
          <table:table-cell table:style-name="ce51" office:value-type="string" calcext:value-type="string">
            <text:p><text:span text:style-name="T8">L0614</text:span></text:p>
          </table:table-cell>
          <table:table-cell table:style-name="ce53" office:value-type="float" office:value="24578.64" calcext:value-type="float">
            <text:p>24.578,64 €</text:p>
          </table:table-cell>
          <table:table-cell table:style-name="ce54" office:value-type="float" office:value="8302.56" calcext:value-type="float">
            <text:p>8.302,56 €</text:p>
          </table:table-cell>
          <table:table-cell table:style-name="ce65" office:value-type="float" office:value="32881.2" calcext:value-type="float">
            <text:p>32.881,2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ENCARGADO/A</text:span></text:p>
          </table:table-cell>
          <table:table-cell table:style-name="ce51" office:value-type="string" calcext:value-type="string">
            <text:p><text:span text:style-name="T8">L0477</text:span></text:p>
          </table:table-cell>
          <table:table-cell table:style-name="ce53" office:value-type="float" office:value="31761.45" calcext:value-type="float">
            <text:p>31.761,45 €</text:p>
          </table:table-cell>
          <table:table-cell table:style-name="ce53" office:value-type="float" office:value="12467.66" calcext:value-type="float">
            <text:p>12.467,66 €</text:p>
          </table:table-cell>
          <table:table-cell table:style-name="ce65" office:value-type="float" office:value="44229.11" calcext:value-type="float">
            <text:p>44.229,11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53</text:span></text:p>
          </table:table-cell>
          <table:table-cell table:style-name="ce53" office:value-type="float" office:value="21288.36" calcext:value-type="float">
            <text:p>21.288,36 €</text:p>
          </table:table-cell>
          <table:table-cell table:style-name="ce54" office:value-type="float" office:value="8368.56" calcext:value-type="float">
            <text:p>8.368,56 €</text:p>
          </table:table-cell>
          <table:table-cell table:style-name="ce65" office:value-type="float" office:value="29656.92" calcext:value-type="float">
            <text:p>29.656,9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BIOLOGO/A</text:span></text:p>
          </table:table-cell>
          <table:table-cell table:style-name="ce51" office:value-type="string" calcext:value-type="string">
            <text:p><text:span text:style-name="T8">L0423</text:span></text:p>
          </table:table-cell>
          <table:table-cell table:style-name="ce53" office:value-type="float" office:value="54492.22" calcext:value-type="float">
            <text:p>54.492,22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70089.7" calcext:value-type="float">
            <text:p>70.089,7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OFICIAL 1ª JARDINERO/A</text:span></text:p>
          </table:table-cell>
          <table:table-cell table:style-name="ce51" office:value-type="string" calcext:value-type="string">
            <text:p><text:span text:style-name="T8">L0042</text:span></text:p>
          </table:table-cell>
          <table:table-cell table:style-name="ce53" office:value-type="float" office:value="24868.2" calcext:value-type="float">
            <text:p>24.868,20 €</text:p>
          </table:table-cell>
          <table:table-cell table:style-name="ce54" office:value-type="float" office:value="8433.6" calcext:value-type="float">
            <text:p>8.433,60 €</text:p>
          </table:table-cell>
          <table:table-cell table:style-name="ce65" office:value-type="float" office:value="33301.8" calcext:value-type="float">
            <text:p>33.301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72</text:span></text:p>
          </table:table-cell>
          <table:table-cell table:style-name="ce53" office:value-type="float" office:value="21145.28" calcext:value-type="float">
            <text:p>21.145,28 €</text:p>
          </table:table-cell>
          <table:table-cell table:style-name="ce54" office:value-type="float" office:value="7168.71" calcext:value-type="float">
            <text:p>7.168,71 €</text:p>
          </table:table-cell>
          <table:table-cell table:style-name="ce65" office:value-type="float" office:value="28313.99" calcext:value-type="float">
            <text:p>28.313,99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50</text:span></text:p>
          </table:table-cell>
          <table:table-cell table:style-name="ce53" office:value-type="float" office:value="21773.04" calcext:value-type="float">
            <text:p>21.773,04 €</text:p>
          </table:table-cell>
          <table:table-cell table:style-name="ce54" office:value-type="float" office:value="8545.8" calcext:value-type="float">
            <text:p>8.545,80 €</text:p>
          </table:table-cell>
          <table:table-cell table:style-name="ce65" office:value-type="float" office:value="30318.84" calcext:value-type="float">
            <text:p>30.318,8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57</text:span></text:p>
          </table:table-cell>
          <table:table-cell table:style-name="ce53" office:value-type="float" office:value="22221.56" calcext:value-type="float">
            <text:p>22.221,56 €</text:p>
          </table:table-cell>
          <table:table-cell table:style-name="ce54" office:value-type="float" office:value="8710" calcext:value-type="float">
            <text:p>8.710,00 €</text:p>
          </table:table-cell>
          <table:table-cell table:style-name="ce65" office:value-type="float" office:value="30931.56" calcext:value-type="float">
            <text:p>30.931,56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62</text:span></text:p>
          </table:table-cell>
          <table:table-cell table:style-name="ce53" office:value-type="float" office:value="22839.12" calcext:value-type="float">
            <text:p>22.839,12 €</text:p>
          </table:table-cell>
          <table:table-cell table:style-name="ce54" office:value-type="float" office:value="9019.39" calcext:value-type="float">
            <text:p>9.019,39 €</text:p>
          </table:table-cell>
          <table:table-cell table:style-name="ce65" office:value-type="float" office:value="31858.51" calcext:value-type="float">
            <text:p>31.858,51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OFICIAL 1ª LABRANTE</text:span></text:p>
          </table:table-cell>
          <table:table-cell table:style-name="ce51" office:value-type="string" calcext:value-type="string">
            <text:p><text:span text:style-name="T8">L0441</text:span></text:p>
          </table:table-cell>
          <table:table-cell table:style-name="ce53" office:value-type="float" office:value="24654.33" calcext:value-type="float">
            <text:p>24.654,33 €</text:p>
          </table:table-cell>
          <table:table-cell table:style-name="ce54" office:value-type="float" office:value="9705.28" calcext:value-type="float">
            <text:p>9.705,28 €</text:p>
          </table:table-cell>
          <table:table-cell table:style-name="ce65" office:value-type="float" office:value="34359.61" calcext:value-type="float">
            <text:p>34.359,61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19</text:span></text:p>
          </table:table-cell>
          <table:table-cell table:style-name="ce53" office:value-type="float" office:value="21069.96" calcext:value-type="float">
            <text:p>21.069,96 €</text:p>
          </table:table-cell>
          <table:table-cell table:style-name="ce54" office:value-type="float" office:value="7144.92" calcext:value-type="float">
            <text:p>7.144,92 €</text:p>
          </table:table-cell>
          <table:table-cell table:style-name="ce65" office:value-type="float" office:value="28214.88" calcext:value-type="float">
            <text:p>28.214,8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OPERARIO/A MEDIO AMBIENTE</text:span></text:p>
          </table:table-cell>
          <table:table-cell table:style-name="ce51" office:value-type="string" calcext:value-type="string">
            <text:p><text:span text:style-name="T8">L1046</text:span></text:p>
          </table:table-cell>
          <table:table-cell table:style-name="ce53" office:value-type="float" office:value="22052.4" calcext:value-type="float">
            <text:p>22.052,40 €</text:p>
          </table:table-cell>
          <table:table-cell table:style-name="ce54" office:value-type="float" office:value="8648.22" calcext:value-type="float">
            <text:p>8.648,22 €</text:p>
          </table:table-cell>
          <table:table-cell table:style-name="ce65" office:value-type="float" office:value="30700.62" calcext:value-type="float">
            <text:p>30.700,62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MOZO/A DE LABORATORIO</text:span></text:p>
          </table:table-cell>
          <table:table-cell table:style-name="ce51" office:value-type="string" calcext:value-type="string">
            <text:p><text:span text:style-name="T8">L1150</text:span></text:p>
          </table:table-cell>
          <table:table-cell table:style-name="ce53" office:value-type="float" office:value="21520.08" calcext:value-type="float">
            <text:p>21.520,08 €</text:p>
          </table:table-cell>
          <table:table-cell table:style-name="ce54" office:value-type="float" office:value="7282.56" calcext:value-type="float">
            <text:p>7.282,56 €</text:p>
          </table:table-cell>
          <table:table-cell table:style-name="ce65" office:value-type="float" office:value="28802.64" calcext:value-type="float">
            <text:p>28.802,6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0202</text:span></text:p>
          </table:table-cell>
          <table:table-cell table:style-name="ce53" office:value-type="float" office:value="21069.96" calcext:value-type="float">
            <text:p>21.069,96 €</text:p>
          </table:table-cell>
          <table:table-cell table:style-name="ce54" office:value-type="float" office:value="8288.52" calcext:value-type="float">
            <text:p>8.288,52 €</text:p>
          </table:table-cell>
          <table:table-cell table:style-name="ce65" office:value-type="float" office:value="29358.48" calcext:value-type="float">
            <text:p>29.358,4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AUXILIAR ADMINISTRATIVO/A</text:span></text:p>
          </table:table-cell>
          <table:table-cell table:style-name="ce51" office:value-type="string" calcext:value-type="string">
            <text:p><text:span text:style-name="T8">L1201</text:span></text:p>
          </table:table-cell>
          <table:table-cell table:style-name="ce53" office:value-type="float" office:value="28360.56" calcext:value-type="float">
            <text:p>28.360,56 €</text:p>
          </table:table-cell>
          <table:table-cell table:style-name="ce54" office:value-type="float" office:value="9659.88" calcext:value-type="float">
            <text:p>9.659,88 €</text:p>
          </table:table-cell>
          <table:table-cell table:style-name="ce65" office:value-type="float" office:value="38020.44" calcext:value-type="float">
            <text:p>38.020,44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CAPATAZ</text:span></text:p>
          </table:table-cell>
          <table:table-cell table:style-name="ce51" office:value-type="string" calcext:value-type="string">
            <text:p><text:span text:style-name="T8">L0024</text:span></text:p>
          </table:table-cell>
          <table:table-cell table:style-name="ce53" office:value-type="float" office:value="24629.18" calcext:value-type="float">
            <text:p>24.629,18 €</text:p>
          </table:table-cell>
          <table:table-cell table:style-name="ce54" office:value-type="float" office:value="8399.62" calcext:value-type="float">
            <text:p>8.399,62 €</text:p>
          </table:table-cell>
          <table:table-cell table:style-name="ce65" office:value-type="float" office:value="33028.8" calcext:value-type="float">
            <text:p>33.028,80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OFICIAL 1ª MANTENIMIENTO</text:span></text:p>
          </table:table-cell>
          <table:table-cell table:style-name="ce51" office:value-type="string" calcext:value-type="string">
            <text:p><text:span text:style-name="T8">L0145</text:span></text:p>
          </table:table-cell>
          <table:table-cell table:style-name="ce53" office:value-type="float" office:value="22840.8" calcext:value-type="float">
            <text:p>22.840,80 €</text:p>
          </table:table-cell>
          <table:table-cell table:style-name="ce54" office:value-type="float" office:value="9041.28" calcext:value-type="float">
            <text:p>9.041,28 €</text:p>
          </table:table-cell>
          <table:table-cell table:style-name="ce65" office:value-type="float" office:value="31882.08" calcext:value-type="float">
            <text:p>31.882,08 €</text:p>
          </table:table-cell>
          <table:table-cell table:number-columns-repeated="1017"/>
        </table:table-row>
        <table:table-row table:style-name="ro6">
          <table:table-cell table:style-name="ce50" office:value-type="float" office:value="13350" calcext:value-type="float">
            <text:p>13350</text:p>
          </table:table-cell>
          <table:table-cell table:style-name="ce50" office:value-type="float" office:value="171" calcext:value-type="float">
            <text:p>171</text:p>
          </table:table-cell>
          <table:table-cell table:style-name="ce51" office:value-type="string" calcext:value-type="string">
            <text:p><text:span text:style-name="T8">PEON/A</text:span></text:p>
          </table:table-cell>
          <table:table-cell table:style-name="ce51" office:value-type="string" calcext:value-type="string">
            <text:p><text:span text:style-name="T8">L1144</text:span></text:p>
          </table:table-cell>
          <table:table-cell table:style-name="ce53" office:value-type="float" office:value="21092.64" calcext:value-type="float">
            <text:p>21.092,64 €</text:p>
          </table:table-cell>
          <table:table-cell table:style-name="ce54" office:value-type="float" office:value="8296.68" calcext:value-type="float">
            <text:p>8.296,68 €</text:p>
          </table:table-cell>
          <table:table-cell table:style-name="ce65" office:value-type="float" office:value="29389.32" calcext:value-type="float">
            <text:p>29.389,32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2" office:value-type="string" calcext:value-type="string" table:number-columns-spanned="2" table:number-rows-spanned="1">
            <text:p><text:span text:style-name="T7">Total Jardín Botánico Viera y Clavijo</text:span></text:p>
          </table:table-cell>
          <table:covered-table-cell/>
          <table:table-cell table:style-name="ce59" office:value-type="float" office:value="733643.01" calcext:value-type="float">
            <text:p>733.643,01 €</text:p>
          </table:table-cell>
          <table:table-cell table:style-name="ce59" office:value-type="float" office:value="263535.2" calcext:value-type="float">
            <text:p>263.535,20 €</text:p>
          </table:table-cell>
          <table:table-cell table:style-name="ce60" office:value-type="float" office:value="997178.21" calcext:value-type="float">
            <text:p>997.178,21 €</text:p>
          </table:table-cell>
          <table:table-cell table:number-columns-repeated="1017"/>
        </table:table-row>
        <table:table-row table:style-name="ro17">
          <table:table-cell table:style-name="ce141" office:value-type="string" calcext:value-type="string" table:number-columns-spanned="7" table:number-rows-spanned="1">
            <text:p><text:span text:style-name="T7">Unidad de Economía e Innovación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float" office:value="17240" calcext:value-type="float">
            <text:p>17240</text:p>
          </table:table-cell>
          <table:table-cell table:style-name="ce50" office:value-type="float" office:value="420" calcext:value-type="float">
            <text:p>420</text:p>
          </table:table-cell>
          <table:table-cell table:style-name="ce51" office:value-type="string" calcext:value-type="string">
            <text:p><text:span text:style-name="T8">TITULADO/A SUPERIOR</text:span></text:p>
          </table:table-cell>
          <table:table-cell table:style-name="ce51" office:value-type="string" calcext:value-type="string">
            <text:p><text:span text:style-name="T8">L0876</text:span></text:p>
          </table:table-cell>
          <table:table-cell table:style-name="ce53" office:value-type="float" office:value="53779.08" calcext:value-type="float">
            <text:p>53.779,08 €</text:p>
          </table:table-cell>
          <table:table-cell table:style-name="ce53" office:value-type="float" office:value="15597.48" calcext:value-type="float">
            <text:p>15.597,48 €</text:p>
          </table:table-cell>
          <table:table-cell table:style-name="ce65" office:value-type="float" office:value="69376.56" calcext:value-type="float">
            <text:p>69.376,56 €</text:p>
          </table:table-cell>
          <table:table-cell table:number-columns-repeated="1017"/>
        </table:table-row>
        <table:table-row table:style-name="ro20">
          <table:table-cell table:style-name="ce58" table:number-columns-repeated="2"/>
          <table:table-cell table:style-name="ce143" office:value-type="string" calcext:value-type="string" table:number-columns-spanned="2" table:number-rows-spanned="1">
            <text:p><text:span text:style-name="T7">Total Unidad de Economía e Innovación</text:span></text:p>
          </table:table-cell>
          <table:covered-table-cell/>
          <table:table-cell table:style-name="ce59" office:value-type="float" office:value="53779.08" calcext:value-type="float">
            <text:p>53.779,08 €</text:p>
          </table:table-cell>
          <table:table-cell table:style-name="ce59" office:value-type="float" office:value="15597.48" calcext:value-type="float">
            <text:p>15.597,48 €</text:p>
          </table:table-cell>
          <table:table-cell table:style-name="ce62" office:value-type="float" office:value="69376.56" calcext:value-type="float">
            <text:p>69.376,56 €</text:p>
          </table:table-cell>
          <table:table-cell table:number-columns-repeated="1017"/>
        </table:table-row>
        <table:table-row table:style-name="ro20">
          <table:table-cell table:style-name="ce10" table:number-columns-repeated="3"/>
          <table:table-cell table:style-name="ce48" office:value-type="string" calcext:value-type="string">
            <text:p><text:span text:style-name="T7">Total General</text:span></text:p>
          </table:table-cell>
          <table:table-cell table:style-name="ce68" office:value-type="float" office:value="21956124.1" calcext:value-type="float">
            <text:p>21.956.124,10 €</text:p>
          </table:table-cell>
          <table:table-cell table:style-name="ce68" office:value-type="float" office:value="7641869.26" calcext:value-type="float">
            <text:p>7.641.869,26 €</text:p>
          </table:table-cell>
          <table:table-cell table:style-name="ce69" office:value-type="float" office:value="29569654.88" calcext:value-type="float">
            <text:p>29.569.654,88 €</text:p>
          </table:table-cell>
          <table:table-cell table:number-columns-repeated="1017"/>
        </table:table-row>
        <table:table-row table:style-name="ro1" table:number-rows-repeated="10476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Segoe UI Symbol1" svg:font-family="'Segoe UI Symbol'"/>
    <style:font-face style:name="Times New Roman" svg:font-family="'Times New Roman'"/>
    <style:font-face style:name="Calibri2" svg:font-family="Calibri" style:font-family-generic="roman"/>
    <style:font-face style:name="Calibri1" svg:font-family="Calibri" style:font-family-generic="swiss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5">
      <number:number number:decimal-places="2" number:min-decimal-places="2" number:min-integer-digits="1"/>
      <number:text> €</number:text>
    </number:number-style>
    <number:number-style style:name="N106">
      <number:number number:decimal-places="0" number:min-decimal-places="0" number:min-integer-digits="5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cabildo</meta:initial-creator>
    <dc:creator>usuariocabildo</dc:creator>
    <meta:creation-date>2024-02-09T11:32:35Z</meta:creation-date>
    <dc:date>2024-02-09T12:23:00Z</dc:date>
    <meta:document-statistic meta:table-count="7" meta:cell-count="15091" meta:object-count="0"/>
  </office:meta>
</office:document-meta>
</file>