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1" svg:font-family="Bahnschrift"/>
    <style:font-face style:name="Calibri" svg:font-family="Calibri"/>
    <style:font-face style:name="Helvetica-Bold" svg:font-family="Helvetica-Bold"/>
    <style:font-face style:name="Helvetica-Oblique" svg:font-family="Helvetica-Oblique"/>
    <style:font-face style:name="Times-BoldItalic" svg:font-family="Times-BoldItalic"/>
    <style:font-face style:name="Times-Roman" svg:font-family="Times-Roman"/>
    <style:font-face style:name="F" svg:font-family="" style:font-family-generic="roman"/>
    <style:font-face style:name="Times-Bold" svg:font-family="Times-Bold" style:font-family-generic="roman"/>
    <style:font-face style:name="Bahnschrift" svg:font-family="Bahnschrif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12.091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2.68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263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2.131cm" fo:break-before="auto" style:use-optimal-row-height="fals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2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 style:language-complex="ar" style:country-complex="SA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name-asian="Times-Bold" style:font-size-asian="10pt" style:font-name-complex="Times-Bold" style:font-size-complex="10pt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 style:language-complex="ar" style:country-complex="SA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language="none" fo:country="none" style:font-name-asian="Bahnschrift" style:font-size-asian="10pt" style:language-asian="none" style:country-asian="none" style:font-name-complex="Bahnschrift" style:font-size-complex="10pt" style:language-complex="none" style:country-complex="none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language="none" fo:country="none" fo:font-style="normal" style:font-name-asian="Bahnschrift" style:font-size-asian="10pt" style:language-asian="none" style:country-asian="none" style:font-style-asian="normal" style:font-name-complex="Bahnschrift" style:font-size-complex="10pt" style:language-complex="none" style:country-complex="none" style:font-style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s" fo:country="ES" fo:font-style="normal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language="es" fo:country="ES" fo:font-style="normal" style:font-name-asian="Helvetica-Oblique" style:font-size-asian="10pt" style:language-asian="en" style:country-asian="US" style:font-style-asian="normal" style:font-name-complex="Helvetica-Oblique" style:font-size-complex="10pt" style:language-complex="ar" style:country-complex="SA" style:font-style-complex="normal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 fo:font-size="10pt" fo:font-style="italic" fo:font-weight="normal" style:font-name-asian="Times-BoldItalic" style:font-size-asian="10pt" style:font-style-asian="italic" style:font-weight-asian="normal" style:font-name-complex="Times-BoldItalic" style:font-size-complex="10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language="es" fo:country="ES" style:font-name-asian="Arial" style:font-size-asian="10.5pt" style:language-asian="es" style:country-asian="ES" style:font-name-complex="Arial" style:font-size-complex="10.5pt" style:language-complex="ar" style:country-complex="SA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2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rfc-language-tag="es-ES-u-co-trad" fo:language="es" fo:country="ES" fo:font-weight="normal" style:font-name-asian="Arial" style:font-size-asian="10pt" style:rfc-language-tag-asian="es-ES-u-co-trad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language="none" fo:country="none" style:font-name-asian="Bahnschrift1" style:language-asian="none" style:country-asian="none" style:font-name-complex="Bahnschrift1" style:language-complex="none" style:country-complex="none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1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language="none" fo:country="none" style:font-name-asian="Calibri" style:language-asian="none" style:country-asian="none" style:font-name-complex="Calibri" style:language-complex="none" style:country-complex="none"/>
    </style:style>
    <style:style style:name="ce70" style:family="table-cell" style:parent-style-name="Default" style:data-style-name="N107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0pt" style:font-style-asian="normal" style:font-weight-asian="normal" style:font-name-complex="Times-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order="0.74pt solid #000000"/>
    </style:style>
    <style:style style:name="ce67" style:family="table-cell" style:parent-style-name="Default">
      <style:table-cell-properties fo:wrap-option="wrap" fo:border="0.74pt solid #000000"/>
      <style:text-properties fo:font-size="10.5pt" style:font-size-asian="10.5pt" style:font-size-complex="10.5pt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fo:font-style="italic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size="10pt" fo:font-weight="normal" style:font-size-asian="10pt" style:font-size-complex="10pt" style:font-weight-asian="normal" style:font-weight-complex="normal" style:font-name="Arial" style:font-name-asian="Times New Roman" style:font-name-complex="Times New Roman"/>
    </style:style>
    <style:style style:name="T6" style:family="text">
      <style:text-properties style:font-name="Times New Roman" fo:font-size="11pt" fo:language="es" fo:country="ES" style:language-asian="en" style:country-asian="US" style:language-complex="ar" style:country-complex="SA" style:font-name-asian="Times New Roman" style:font-name-complex="Times New Roman" style:font-size-asian="11pt" style:font-size-complex="11pt"/>
    </style:style>
    <style:style style:name="T7" style:family="text">
      <style:text-properties fo:language="es" fo:country="ES" style:language-asian="en" style:country-asian="US" style:language-complex="ar" style:country-complex="SA" style:font-name-asian="Times New Roman" style:font-name-complex="Times New Roman" style:font-name="Arial" fo:font-size="10pt" fo:font-style="norm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style:font-name-asian="Calibri" style:font-name-complex="Calibri" style:font-size-asian="10pt" style:font-size-complex="10pt"/>
    </style:style>
    <style:style style:name="T9" style:family="text">
      <style:text-properties style:font-name="Arial" fo:font-size="10pt" style:font-name-asian="Times-Roman" style:font-name-complex="Times-Roman" style:font-size-asian="10pt" style:font-size-complex="10pt"/>
    </style:style>
    <style:style style:name="T10" style:family="text">
      <style:text-properties style:font-name="Arial" fo:font-size="10pt" fo:font-style="italic" style:font-name-asian="Times-BoldItalic" style:font-name-complex="Times-BoldItalic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font-name="Arial" fo:font-size="10pt" fo:language="de" fo:country="DE" style:language-asian="es" style:country-asian="ES" style:language-complex="ar" style:country-complex="SA" style:font-name-asian="Arial" style:font-name-complex="Arial" style:font-size-asian="10pt" style:font-size-complex="10pt" style:font-weight-complex="bold"/>
    </style:style>
    <style:style style:name="T12" style:family="text">
      <style:text-properties fo:font-size="10pt" style:language-asian="es" style:country-asian="ES" style:language-complex="ar" style:country-complex="SA" style:font-size-asian="10pt" style:font-size-complex="10pt" fo:language="es" fo:country="ES" style:font-name-complex="Times New Roman"/>
    </style:style>
  </office:automatic-styles>
  <office:body>
    <office:spreadsheet>
      <table:table table:name="RELACIÓN DE ENCOMIENDAS DE GESTIÓ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ENTIDAD ENCOMENDADA</text:p>
          </table:table-cell>
          <table:table-cell table:style-name="ce1" office:value-type="string" calcext:value-type="string">
            <text:p>OBJETO</text:p>
          </table:table-cell>
          <table:table-cell table:style-name="ce8" office:value-type="string" calcext:value-type="string">
            <text:p>FIRMA</text:p>
          </table:table-cell>
          <table:table-cell table:style-name="ce8" office:value-type="string" calcext:value-type="string">
            <text:p>FINANCIACIÓN</text:p>
          </table:table-cell>
          <table:table-cell table:style-name="ce8" office:value-type="string" calcext:value-type="string">
            <text:p>VIGENCIA</text:p>
          </table:table-cell>
          <table:table-cell table:style-name="ce76" office:value-type="string" calcext:value-type="string">
            <text:p>PRÓRROG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ociedad de Promoción Económica de Gran Canaria S.A. (SPEGC)</text:p>
          </table:table-cell>
          <table:table-cell table:style-name="ce24" office:value-type="string" calcext:value-type="string">
            <text:p>ENCOMIENDA DE GESTIÓN QUE REALIZA EL CABILDO DE GRAN CANARIA A LA SOCIEDAD DE PROMOCIÓN ECONÓMICA DE GRAN CANARIA S.A. (SPEGC) PARA LA EJECUCIÓN DE ACCIONES DE PROMOCIÓN EXTERIOR EN EL MARCO DEL PROYECTO PLATAFORMA EUROPEAN-HUB IN AFRICA</text:p>
          </table:table-cell>
          <table:table-cell table:style-name="ce9" office:value-type="date" office:date-value="2015-12-03" calcext:value-type="date">
            <text:p>03/12/2015</text:p>
          </table:table-cell>
          <table:table-cell table:style-name="ce13" office:value-type="currency" office:currency="EUR" office:value="50000" calcext:value-type="currency">
            <text:p>50.000,00 €</text:p>
          </table:table-cell>
          <table:table-cell table:style-name="ce10" office:value-type="date" office:date-value="2016-07-31" calcext:value-type="date">
            <text:p>31/07/2016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string" calcext:value-type="string">
            <text:p>Cartográfica de Canarias S.A. (GRAFCAN)</text:p>
          </table:table-cell>
          <table:table-cell table:style-name="ce25" office:value-type="string" calcext:value-type="string">
            <text:p>CONVENIO DE ENCOMIENDA DE GESTIÓN PARA DESARROLLO COORDINADO DEL SISTEMA DE INFORMACIÓN TERRITORIAL DEL CABILDO DE GRAN CANARIA Y EL SISTEMA DE INFORMACIÓN TERRITORIAL DE CANARIAS (SITCAN), EN EL ÁMBITO ESPECÍFICO DE LA ISLA DE GRAN CANARIA</text:p>
          </table:table-cell>
          <table:table-cell table:style-name="ce10" office:value-type="date" office:date-value="2016-04-20" calcext:value-type="date">
            <text:p>20/04/2016</text:p>
          </table:table-cell>
          <table:table-cell table:style-name="ce13" office:value-type="string" calcext:value-type="string">
            <text:p>Ver detalle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string" calcext:value-type="string">
            <text:p>CABILDO DE GRAN CANARIA</text:p>
          </table:table-cell>
          <table:table-cell table:style-name="ce31" office:value-type="string" calcext:value-type="string">
            <text:p>CONVENIO DE ENCOMIENDA DE GESTIÓN ENTRE LA CONSEJERÍA DE ECONOMÍA, INDUSTRIA, COMERCIO Y CONOCIMIENTO DEL GOBIERNO DE CANARIAS Y EL CABILDO INSULAR DE GRAN CANARIA PARA LA EJECUCIÓN DE ACCIONES DE APOYO A LA INTERNACIONALIZACIÓN EN EL MARCO PROYECTO “PIC_GC”.</text:p>
          </table:table-cell>
          <table:table-cell table:style-name="ce10" office:value-type="date" office:date-value="2016-11-10" calcext:value-type="date">
            <text:p>10/11/2016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string" calcext:value-type="string">
            <text:p>Sociedad de Promoción Económica de Gran Canaria S.A. (SPEGC)</text:p>
          </table:table-cell>
          <table:table-cell table:style-name="ce31" office:value-type="string" calcext:value-type="string">
            <text:p>ENCOMIENDA DE GESTIÓN QUE REALIZA EL CABILDO DE GRAN CANARIA A LA SOCIEDAD DE PROMOCIÓN ECONÓMICA DE GRAN CANARIA S.A. (SPEGC) RIA PARA LA EJECUCIÓN DE ACCIONES DE APOYO A LA INTERNACIONALIZACIÓN EN EL MARCO PROYECTO “PIC_GC”.</text:p>
          </table:table-cell>
          <table:table-cell table:style-name="ce10" office:value-type="date" office:date-value="2017-02-27" calcext:value-type="date">
            <text:p>27/02/2017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7-07-31" calcext:value-type="date">
            <text:p>31/07/2017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2" office:value-type="string" calcext:value-type="string">
            <text:p>CABILDO DE GRAN CANARIA</text:p>
          </table:table-cell>
          <table:table-cell table:style-name="ce31" office:value-type="string" calcext:value-type="string">
            <text:p>ADDENDA DE PRORROGA Y MODIFICACIÓN DEL CONVENIO DE ENCOMIENDA DE GESTIÓN ENTRE LA CONSEJERÍA DE ECONOMÍA, INDUSTRIA, COMERCIO Y CONOCIMIENTO DEL GOBIERNO DE CANARIAS Y EL CABILDO INSULAR DE GRAN CANARIA PARA LA EJECUCIÓN DE ACCIONES DE APOYO A LA INTERNACIONALIZACIÓN EN EL MARCO PROYECTO “PIC_GC”.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13" office:value-type="currency" office:currency="EUR" office:value="100000" calcext:value-type="currency">
            <text:p>100.000,00 €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ASISTENCIA JURÍDICA PARA LA ELABORACIÓN DE DOCUMENTOS PARA LA GESTIÓN DE LAS INFRAESTRUCTURAS DE USO PÚBLICO 2019-2020</text:p>
          </table:table-cell>
          <table:table-cell table:style-name="ce26"/>
          <table:table-cell table:style-name="ce30" office:value-type="currency" office:currency="EUR" office:value="38724.21" calcext:value-type="currency">
            <text:p>38.724,21 €</text:p>
          </table:table-cell>
          <table:table-cell table:style-name="ce26" office:value-type="string" calcext:value-type="string">
            <text:p>4 MESES Y MEDIO</text:p>
          </table:table-cell>
          <table:table-cell table:style-name="ce19"/>
          <table:table-cell table:number-columns-repeated="2"/>
        </table:table-row>
        <table:table-row table:style-name="ro5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ACCIONES DE CRÍA EN CAUTIVIDAD, ATENCIÓN VETERINARIA, ANILLADO Y PREPARACIÓN DE PALOMAS RABICHES PARA SU LIBERACIÓN EN LA ISLA DE GRAN CANARIA, DURANTE EL PERIODO 2019-2020</text:p>
          </table:table-cell>
          <table:table-cell table:style-name="ce26"/>
          <table:table-cell table:style-name="ce30" office:value-type="currency" office:currency="EUR" office:value="360612.08" calcext:value-type="currency">
            <text:p>360.612,08 €</text:p>
          </table:table-cell>
          <table:table-cell table:style-name="ce26" office:value-type="string" calcext:value-type="string">
            <text:p>48 MESES</text:p>
          </table:table-cell>
          <table:table-cell table:style-name="ce19"/>
          <table:table-cell table:number-columns-repeated="2"/>
        </table:table-row>
        <table:table-row table:style-name="ro6">
          <table:table-cell table:style-name="ce17" office:value-type="string" calcext:value-type="string">
            <text:p>TRAGSA, S.A.</text:p>
          </table:table-cell>
          <table:table-cell table:style-name="ce34" office:value-type="string" calcext:value-type="string">
            <text:p>PROYECTO DE CORREDORES ECOLÓGICOS PARA LA AMPLIACIÓN DEL ÁREA DE DISTRIBUCIÓN DEL PINZÓN AZUL </text:p>
            <text:p>2019-2020</text:p>
          </table:table-cell>
          <table:table-cell table:style-name="ce26" office:value-type="date" office:date-value="2019-08-28" calcext:value-type="date">
            <text:p>28/08/2019</text:p>
          </table:table-cell>
          <table:table-cell table:style-name="ce30" office:value-type="currency" office:currency="EUR" office:value="510198.65" calcext:value-type="currency">
            <text:p>510.198,65 €</text:p>
          </table:table-cell>
          <table:table-cell table:style-name="ce26" office:value-type="string" calcext:value-type="string">
            <text:p>20 MESES</text:p>
          </table:table-cell>
          <table:table-cell table:style-name="ce19"/>
          <table:table-cell table:number-columns-repeated="2"/>
        </table:table-row>
        <table:table-row table:style-name="ro7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CONTROL DE LA ESPECIE INVASORA LAMPROPELTIS CALIFORNIAE EN LA ISLA DE GRAN CANARIA, EN EL MARCO DEL PLAN POST-LIFE, PERIODO 2019-2020</text:p>
          </table:table-cell>
          <table:table-cell table:style-name="ce26"/>
          <table:table-cell table:style-name="ce30" office:value-type="currency" office:currency="EUR" office:value="1137500" calcext:value-type="currency">
            <text:p>1.137.500,00 €</text:p>
          </table:table-cell>
          <table:table-cell table:style-name="ce26" office:value-type="string" calcext:value-type="string">
            <text:p>43,5 MESES</text:p>
          </table:table-cell>
          <table:table-cell table:style-name="ce19"/>
          <table:table-cell table:number-columns-repeated="2"/>
        </table:table-row>
        <table:table-row table:style-name="ro6">
          <table:table-cell table:style-name="ce17" office:value-type="string" calcext:value-type="string">
            <text:p>TRAGSA, S.A.</text:p>
          </table:table-cell>
          <table:table-cell table:style-name="ce34" office:value-type="string" calcext:value-type="string">
            <text:p>PROYECTO DE SELVICULTURA PREVENTIVA EN INFRAESTRUCTURAS DE USO PÚBLICO DEL CABILDO DE GRAN CANARIA-2019-2020</text:p>
          </table:table-cell>
          <table:table-cell table:style-name="ce26" office:value-type="date" office:date-value="2019-10-17" calcext:value-type="date">
            <text:p>17/10/2019</text:p>
          </table:table-cell>
          <table:table-cell table:style-name="ce30" office:value-type="currency" office:currency="EUR" office:value="192028.68" calcext:value-type="currency">
            <text:p>192.028,68 €</text:p>
          </table:table-cell>
          <table:table-cell table:style-name="ce26" office:value-type="string" calcext:value-type="string">
            <text:p>21 MESES</text:p>
          </table:table-cell>
          <table:table-cell table:style-name="ce19"/>
          <table:table-cell table:number-columns-repeated="2"/>
        </table:table-row>
        <table:table-row table:style-name="ro8">
          <table:table-cell table:style-name="ce17" office:value-type="string" calcext:value-type="string">
            <text:p>TRAGSA, S.A.</text:p>
          </table:table-cell>
          <table:table-cell table:style-name="ce36" office:value-type="string" calcext:value-type="string">
            <text:p>PROYECTO DE RESTITUCIÓN DAÑOS INCENDIO 2017</text:p>
          </table:table-cell>
          <table:table-cell table:style-name="ce26"/>
          <table:table-cell table:style-name="ce30" office:value-type="currency" office:currency="EUR" office:value="287683.31" calcext:value-type="currency">
            <text:p>287.683,31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9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CONTROL DE ESPECIES EXÓTICAS 2019-2022</text:p>
          </table:table-cell>
          <table:table-cell table:style-name="ce26"/>
          <table:table-cell table:style-name="ce30" office:value-type="currency" office:currency="EUR" office:value="1299715.73" calcext:value-type="currency">
            <text:p>1.299.715,73 €</text:p>
          </table:table-cell>
          <table:table-cell table:style-name="ce26" office:value-type="string" calcext:value-type="string">
            <text:p>2019-2020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17" office:value-type="string" calcext:value-type="string">
            <text:p>GESPLAN, S.A.</text:p>
          </table:table-cell>
          <table:table-cell table:style-name="ce36" office:value-type="string" calcext:value-type="string">
            <text:p>SERVICIO DE GESTIÓN DE RECURSOS CINEGÉTICOS 2020-2022</text:p>
          </table:table-cell>
          <table:table-cell table:style-name="ce26"/>
          <table:table-cell table:style-name="ce30" office:value-type="currency" office:currency="EUR" office:value="360231.46" calcext:value-type="currency">
            <text:p>360.231,46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11">
          <table:table-cell table:style-name="ce17" office:value-type="string" calcext:value-type="string">
            <text:p>GESPLAN, S.A.</text:p>
          </table:table-cell>
          <table:table-cell table:style-name="ce36" office:value-type="string" calcext:value-type="string">
            <text:p>SERVICIO DE EJECUCIÓN DEL PROGRAMA AFTER-LIFE DEL PROYECTO LIFE+PINZÓN: PROYECTO DE EXPANSIÓN DE HÁBITAT Y DE AUMENTO DEL TAMAÑO POBLACIONAL DE LA ESPECIE PRIORITARIA FRINGILA POLATZEKI. PERIODO 2020-2024</text:p>
          </table:table-cell>
          <table:table-cell table:style-name="ce26"/>
          <table:table-cell table:style-name="ce30" office:value-type="currency" office:currency="EUR" office:value="1399207.92" calcext:value-type="currency">
            <text:p>1.399.207,92 €</text:p>
          </table:table-cell>
          <table:table-cell table:style-name="ce26" office:value-type="string" calcext:value-type="string">
            <text:p>55 MESES</text:p>
          </table:table-cell>
          <table:table-cell table:style-name="ce19"/>
          <table:table-cell table:number-columns-repeated="2"/>
        </table:table-row>
        <table:table-row table:style-name="ro12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GESTIÓN DEL ALBERGUE INSULAR DE ANIMALES DOMÉSTICOS ABANDONADOS-2020-2021 </text:p>
          </table:table-cell>
          <table:table-cell table:style-name="ce26"/>
          <table:table-cell table:style-name="ce30" office:value-type="currency" office:currency="EUR" office:value="1719985.16" calcext:value-type="currency">
            <text:p>1.719.985,16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13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GESTIÓN DE LA RESERVA DE LA BIOSFERA DE GRAN CANARIA 2020-2021</text:p>
          </table:table-cell>
          <table:table-cell table:style-name="ce26"/>
          <table:table-cell table:style-name="ce30" office:value-type="currency" office:currency="EUR" office:value="858800" calcext:value-type="currency">
            <text:p>858.800,00 €</text:p>
          </table:table-cell>
          <table:table-cell table:style-name="ce26" office:value-type="string" calcext:value-type="string">
            <text:p>24 MESES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17" office:value-type="string" calcext:value-type="string">
            <text:p>GESPLAN, S.A.</text:p>
          </table:table-cell>
          <table:table-cell table:style-name="ce34" office:value-type="string" calcext:value-type="string">
            <text:p>SERVICIO DE GESIÓN DEL RIESGO Y PREVENCIÓN DE GRANDES INCENDIOS FORESTALES EN LA ISLA DE GRAN CANARIA, PERIODO 2020</text:p>
          </table:table-cell>
          <table:table-cell table:style-name="ce26"/>
          <table:table-cell table:style-name="ce30" office:value-type="currency" office:currency="EUR" office:value="1046098.54" calcext:value-type="currency">
            <text:p>1.046.098,54 €</text:p>
          </table:table-cell>
          <table:table-cell table:style-name="ce26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14">
          <table:table-cell table:style-name="ce17" office:value-type="string" calcext:value-type="string">
            <text:p>GESPLAN, S.A.</text:p>
          </table:table-cell>
          <table:table-cell table:style-name="ce36" office:value-type="string" calcext:value-type="string">
            <text:p>SERVICIO DE EJECUCIÓN URGENTE DE RIEGOS DE MANTENIMIENTO DE REPOBLACIÓN EN EL MONTE DE UTILIDAD PÚBLICA DE ARGUINEGUÍN, T.M. DE MOGÁN-2020</text:p>
          </table:table-cell>
          <table:table-cell table:style-name="ce26"/>
          <table:table-cell table:style-name="ce30" office:value-type="currency" office:currency="EUR" office:value="37838.22" calcext:value-type="currency">
            <text:p>37.838,22 €</text:p>
          </table:table-cell>
          <table:table-cell table:style-name="ce26" office:value-type="string" calcext:value-type="string">
            <text:p>5 MESES</text:p>
          </table:table-cell>
          <table:table-cell table:style-name="ce19"/>
          <table:table-cell table:number-columns-repeated="2"/>
        </table:table-row>
        <table:table-row table:style-name="ro15">
          <table:table-cell table:style-name="ce17" office:value-type="string" calcext:value-type="string">
            <text:p>TRAGSA, S.A.</text:p>
          </table:table-cell>
          <table:table-cell table:style-name="ce36" office:value-type="string" calcext:value-type="string">
            <text:p><text:span text:style-name="T1">ADJUDICACIÓN DE ENCARGO AL MEDIO PROPIO</text:span></text:p>
            <text:p><text:span text:style-name="T1">PERSONIFICADO INSTRUMENTAL </text:span><text:span text:style-name="T2">EMPRESA DE</text:span></text:p>
            <text:p><text:span text:style-name="T3">TRANSFORMACIÓN AGRARIA, S.A., S.M.E., M.P.</text:span><text:span text:style-name="T1">(TRAGSA) PARA</text:span></text:p>
            <text:p><text:span text:style-name="T1">LA EJECUCIÓN DEL SERVICIO DE GESTIÓN Y MANTENIMIENTO</text:span></text:p>
            <text:p><text:span text:style-name="T1">DEL CENTRO MUSEÍSTICO DE INTERPRETACIÓN DE</text:span></text:p>
            <text:p><text:span text:style-name="T1">CASERONES (LA ALDEA DE SAN NICOLAS) PARA EL AÑO 2020</text:span></text:p>
          </table:table-cell>
          <table:table-cell table:style-name="ce26" office:value-type="date" office:date-value="2020-08-31" calcext:value-type="date">
            <text:p>31/08/2020</text:p>
          </table:table-cell>
          <table:table-cell table:style-name="ce30" office:value-type="currency" office:currency="EUR" office:value="53175.76" calcext:value-type="currency">
            <text:p>53.175,76 €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57" office:value-type="date" office:date-value="2022-12-31" calcext:value-type="date">
            <text:p>31/12/22</text:p>
          </table:table-cell>
          <table:table-cell/>
          <table:table-cell table:style-name="ce7"/>
        </table:table-row>
        <table:table-row table:style-name="ro15">
          <table:table-cell table:style-name="ce17" office:value-type="string" calcext:value-type="string">
            <text:p>TRAGSA, S.A.</text:p>
          </table:table-cell>
          <table:table-cell table:style-name="ce36" office:value-type="string" calcext:value-type="string">
            <text:p>ENCARGO “SERVICIO DE GESTIÓN Y MANTENIMIENTO DE LOS CENTROS MUSEÍSTICOS DE INTERPRETACIÓN Y VISITANTES DE ARTENARA, ROQUE BENTAYGA Y TEJEDA”</text:p>
          </table:table-cell>
          <table:table-cell table:style-name="ce26" office:value-type="date" office:date-value="2019-05-24" calcext:value-type="date">
            <text:p>24/05/2019</text:p>
          </table:table-cell>
          <table:table-cell table:style-name="ce52" office:value-type="currency" office:currency="EUR" office:value="211074.22" calcext:value-type="currency">
            <text:p>211.074,22 €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57" office:value-type="date" office:date-value="2022-12-31" calcext:value-type="date">
            <text:p>31/12/22</text:p>
          </table:table-cell>
          <table:table-cell/>
          <table:table-cell table:style-name="ce7"/>
        </table:table-row>
        <table:table-row table:style-name="ro16">
          <table:table-cell table:style-name="ce17" office:value-type="string" calcext:value-type="string">
            <text:p>TRAGSA, S.A.</text:p>
          </table:table-cell>
          <table:table-cell table:style-name="ce37" office:value-type="string" calcext:value-type="string">
            <text:p>OBRA MEJORA ÁREA RECREATIVA ERMITA DE SANTIAGO-SAN BARTOLOMÉ TIRAJANA</text:p>
          </table:table-cell>
          <table:table-cell table:style-name="ce26"/>
          <table:table-cell table:style-name="ce30" office:value-type="currency" office:currency="EUR" office:value="525879.48" calcext:value-type="currency">
            <text:p>525.879,48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7">
          <table:table-cell table:style-name="ce17" office:value-type="string" calcext:value-type="string">
            <text:p>TRAGSA, S.A.</text:p>
          </table:table-cell>
          <table:table-cell table:style-name="ce37" office:value-type="string" calcext:value-type="string">
            <text:p><text:span text:style-name="T4">OBRA </text:span><text:span text:style-name="T5">ACONDICIONAMIENTO DE DEPÓSITO Y MEJORA DE LA RED DE ABASTECIMIENTO Y CONTRAINCENDIO DEL ÁREA RECREATIVA CAMPAMENTO DE TAMADABA</text:span></text:p>
          </table:table-cell>
          <table:table-cell table:style-name="ce26"/>
          <table:table-cell table:style-name="ce35" office:value-type="currency" office:currency="EUR" office:value="226213" calcext:value-type="currency">
            <text:p>226.213,00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7">
          <table:table-cell table:style-name="ce17" office:value-type="string" calcext:value-type="string">
            <text:p>TRAGSA, S.A.</text:p>
          </table:table-cell>
          <table:table-cell table:style-name="ce37" office:value-type="string" calcext:value-type="string">
            <text:p>PROYECTO DE REHABILITACIÓN DE MUROS Y ACONDICIONAMIENTO DE VARIOS TRAMOS DE LA PISTA FORESTAL DE TIRMA. T.M. ARTENARA. ISLA DE GRAN CANARIA</text:p>
          </table:table-cell>
          <table:table-cell table:style-name="ce26" office:value-type="date" office:date-value="2019-12-04" calcext:value-type="date">
            <text:p>04/12/2019</text:p>
          </table:table-cell>
          <table:table-cell table:style-name="ce35" office:value-type="currency" office:currency="EUR" office:value="137905.98" calcext:value-type="currency">
            <text:p>137.905,98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17">
          <table:table-cell table:style-name="ce17" office:value-type="string" calcext:value-type="string">
            <text:p>GESPLAN, S.A.</text:p>
          </table:table-cell>
          <table:table-cell table:style-name="ce37" office:value-type="string" calcext:value-type="string">
            <text:p>PROYECTO DE REPOBLACIÓN FORESTAL EN VARIAS FINCAS PARTICULARES CONVENIADAS CON EL PROGRAMA Post LIFE+ RABICHE</text:p>
          </table:table-cell>
          <table:table-cell table:style-name="ce26"/>
          <table:table-cell table:style-name="ce35" office:value-type="currency" office:currency="EUR" office:value="314842.73" calcext:value-type="currency">
            <text:p>314.842,73 €</text:p>
          </table:table-cell>
          <table:table-cell table:style-name="ce26" office:value-type="string" calcext:value-type="string">
            <text:p>4 MESES Y MEDIO</text:p>
          </table:table-cell>
          <table:table-cell table:style-name="ce19"/>
          <table:table-cell table:number-columns-repeated="2"/>
        </table:table-row>
        <table:table-row table:style-name="ro18">
          <table:table-cell table:style-name="ce17" office:value-type="string" calcext:value-type="string">
            <text:p>TRAGSA, S.A.</text:p>
          </table:table-cell>
          <table:table-cell table:style-name="ce37" office:value-type="string" calcext:value-type="string">
            <text:p>PROYECTO DE MEJORA Y ACONDICIONAMIENTO DE VARIOS TRAMOS DE PISTA FORESTAL ZONA MESA DE LAS VACAS. TÉRMINOS MUNICIPALES DE SAN MATEO, VALSEQUILLO, SAN BARTOLOMÉ DE TIRAJANA Y SANTA LUCÍA DE TIRAJANA. ISLA DE GRAN CANARIA </text:p>
          </table:table-cell>
          <table:table-cell table:style-name="ce26" office:value-type="date" office:date-value="2019-12-12" calcext:value-type="date">
            <text:p>12/12/2019</text:p>
          </table:table-cell>
          <table:table-cell table:style-name="ce35" office:value-type="currency" office:currency="EUR" office:value="150000" calcext:value-type="currency">
            <text:p>150.000,00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19">
          <table:table-cell table:style-name="ce17" office:value-type="string" calcext:value-type="string">
            <text:p>TRAGSA, S.A.</text:p>
          </table:table-cell>
          <table:table-cell table:style-name="ce38" office:value-type="string" calcext:value-type="string">
            <text:p>OBRAS DE MEJORA FINCA AGROPECUARIA EL GALEÓN </text:p>
          </table:table-cell>
          <table:table-cell table:style-name="ce26"/>
          <table:table-cell table:style-name="ce35" office:value-type="currency" office:currency="EUR" office:value="264778.89" calcext:value-type="currency">
            <text:p>264.778,89 €</text:p>
          </table:table-cell>
          <table:table-cell table:style-name="ce26" office:value-type="string" calcext:value-type="string">
            <text:p>4 MESES</text:p>
          </table:table-cell>
          <table:table-cell table:style-name="ce19"/>
          <table:table-cell table:number-columns-repeated="2"/>
        </table:table-row>
        <table:table-row table:style-name="ro20">
          <table:table-cell table:style-name="ce2" office:value-type="string" calcext:value-type="string">
            <text:p>TRAGSA, S.A.</text:p>
          </table:table-cell>
          <table:table-cell table:style-name="ce39" office:value-type="string" calcext:value-type="string">
            <text:p><text:span text:style-name="T6"> </text:span><text:span text:style-name="T7">SERVICIO DE MANTENIMIENTO DE SENDEROS EN GRAN CANARIA </text:span></text:p>
          </table:table-cell>
          <table:table-cell table:style-name="ce10"/>
          <table:table-cell table:style-name="ce13" office:value-type="currency" office:currency="EUR" office:value="250000" calcext:value-type="currency">
            <text:p>250.000,00 €</text:p>
          </table:table-cell>
          <table:table-cell table:style-name="ce10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21">
          <table:table-cell table:style-name="ce2" office:value-type="string" calcext:value-type="string">
            <text:p>GESPLAN, S.A.</text:p>
          </table:table-cell>
          <table:table-cell table:style-name="ce39" office:value-type="string" calcext:value-type="string">
            <text:p>PROYECTO DE REPOBLACIÓN FORESTAL Y COLOCACIÓN DE BOLARDOS DE MADERA A BORDE DE PISTA EN EL PAISAJE PROTEGIDO DE LA ISLETA (C-22) MUNICIPIO DE LAS PALMAS DE GRAN CANARIA</text:p>
          </table:table-cell>
          <table:table-cell table:style-name="ce10" office:value-type="date" office:date-value="2020-01-24" calcext:value-type="date">
            <text:p>24/01/2020</text:p>
          </table:table-cell>
          <table:table-cell office:value-type="string" calcext:value-type="string">
            <text:p>90.295.57€</text:p>
          </table:table-cell>
          <table:table-cell table:style-name="ce10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22">
          <table:table-cell table:style-name="ce2" office:value-type="string" calcext:value-type="string">
            <text:p>GESPLAN, S.A.</text:p>
          </table:table-cell>
          <table:table-cell table:style-name="ce40" office:value-type="string" calcext:value-type="string">
            <text:p>SERVICIO DE CONSERVACIÓN Y MANTENIMIENTO DE PALMERALES Y ÁRBOLES SINGULARES EN LA ISLA DE GRAN CANARIA</text:p>
          </table:table-cell>
          <table:table-cell table:style-name="ce10"/>
          <table:table-cell table:style-name="ce13" office:value-type="currency" office:currency="EUR" office:value="240000" calcext:value-type="currency">
            <text:p>240.000,00 €</text:p>
          </table:table-cell>
          <table:table-cell table:style-name="ce10" office:value-type="string" calcext:value-type="string">
            <text:p>12 MESES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16" office:value-type="string" calcext:value-type="string">
            <text:p>CONSEJERÍA DE TRANSICIÓN ECOLÓGICA, LUCHA CONTRA EL CAMBIO CLIMÁTICO Y PLANIFICACIÓN TERRITORIAL DEL GOBIERNO DE CANARIAS</text:p>
          </table:table-cell>
          <table:table-cell table:style-name="ce42" office:value-type="string" calcext:value-type="string">
            <text:p>ENCOMENDAR LA GESTIÓN DE LA COMPETENCIA RELATIVA A LA FORMULACIÓN Y REALIZACIÓN DE ACTOS DE MERO TRAMITE RESPECTO DEL PLAN DE RESIDUOS DE LA ISLA DE GRAN CANARIA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45" office:value-type="string" calcext:value-type="string">
            <text:p>Ver Convenio</text:p>
          </table:table-cell>
          <table:table-cell table:style-name="ce26" office:value-type="string" calcext:value-type="string">
            <text:p>2 AÑOS DESDE SU FIRMA</text:p>
          </table:table-cell>
          <table:table-cell table:style-name="ce19"/>
          <table:table-cell table:number-columns-repeated="2"/>
        </table:table-row>
        <table:table-row table:style-name="ro23">
          <table:table-cell table:style-name="ce19" office:value-type="string" calcext:value-type="string">
            <text:p>GRAFCAN S.A. </text:p>
          </table:table-cell>
          <table:table-cell table:style-name="ce34" office:value-type="string" calcext:value-type="string">
            <text:p>ACTIVIDADES MATERIALES, TÉCNICAS Y SUMINISTROS NECESARIOS PARA EL DESARROLLO COORDINADO DEL SISTEMA DE INFORMACIÓN TERRITORIAL DEL CABILDO DE GRAN CANARIA Y DEL SISTEMA DE INFORMACIÓN TERRITORIAL DE CANARIAS (SITCAN)</text:p>
          </table:table-cell>
          <table:table-cell table:style-name="ce26" office:value-type="date" office:date-value="2020-12-15" calcext:value-type="date">
            <text:p>15/12/2020</text:p>
          </table:table-cell>
          <table:table-cell table:style-name="ce30" office:value-type="currency" office:currency="EUR" office:value="1350281.45" calcext:value-type="currency">
            <text:p>1.350.281,45 €</text:p>
          </table:table-cell>
          <table:table-cell table:style-name="ce26" office:value-type="string" calcext:value-type="string">
            <text:p>2020-2023</text:p>
          </table:table-cell>
          <table:table-cell table:style-name="ce19"/>
          <table:table-cell table:number-columns-repeated="2"/>
        </table:table-row>
        <table:table-row table:style-name="ro22">
          <table:table-cell table:style-name="ce19" office:value-type="string" calcext:value-type="string">
            <text:p>TRAGSATEC</text:p>
          </table:table-cell>
          <table:table-cell table:style-name="ce34" office:value-type="string" calcext:value-type="string">
            <text:p>REDACCIÓN DEL PLAN DE ORDENACIÓN DE LOS RECURSOS NATURALES NUBLO-TAMADABA</text:p>
          </table:table-cell>
          <table:table-cell table:style-name="ce47" office:value-type="date" office:date-value="2020-10-07" calcext:value-type="date">
            <text:p>07/10/20</text:p>
          </table:table-cell>
          <table:table-cell table:style-name="ce30" office:value-type="currency" office:currency="EUR" office:value="295388.63" calcext:value-type="currency">
            <text:p>295.388,63 €</text:p>
          </table:table-cell>
          <table:table-cell table:style-name="ce26" office:value-type="string" calcext:value-type="string">
            <text:p>34 MESES</text:p>
          </table:table-cell>
          <table:table-cell table:style-name="ce19"/>
          <table:table-cell table:number-columns-repeated="2"/>
        </table:table-row>
        <table:table-row table:style-name="ro22">
          <table:table-cell table:style-name="ce19" office:value-type="string" calcext:value-type="string">
            <text:p>TRAGSATEC</text:p>
          </table:table-cell>
          <table:table-cell table:style-name="ce34" office:value-type="string" calcext:value-type="string">
            <text:p>REDACCIÓN DEL PLAN DE ORDENACIÓN DE LOS RECURSOS NATURALES DORAMAS BREZAL</text:p>
          </table:table-cell>
          <table:table-cell table:style-name="ce47" office:value-type="date" office:date-value="2020-10-07" calcext:value-type="date">
            <text:p>07/10/20</text:p>
          </table:table-cell>
          <table:table-cell table:style-name="ce30" office:value-type="currency" office:currency="EUR" office:value="238927.99" calcext:value-type="currency">
            <text:p>238.927,99 €</text:p>
          </table:table-cell>
          <table:table-cell table:style-name="ce26" office:value-type="string" calcext:value-type="string">
            <text:p>33 MESES</text:p>
          </table:table-cell>
          <table:table-cell table:style-name="ce19"/>
          <table:table-cell table:number-columns-repeated="2"/>
        </table:table-row>
        <table:table-row table:style-name="ro24">
          <table:table-cell table:style-name="ce19" office:value-type="string" calcext:value-type="string">
            <text:p>SODETEGC</text:p>
          </table:table-cell>
          <table:table-cell table:style-name="ce34" office:value-type="string" calcext:value-type="string">
            <text:p><text:span text:style-name="T8">DESARROLLO DE LAS ACTUACIONES DE NATURALEZA TECNOLÓGICA PREVISTAS EN EL PLAN DE SOSTENIBILIDAD TURÍSTICA DE PATRIMONIO MUNDIAL Y RESERVA DE LA BIOSFERA DE GRAN CANARIA (OT2-1.portales WEB y de aplicación móvil del Patrimonio Mundial y la Reserva de la Biosfera de Gran Canaria y OT2-2. Desarrollo de un sistema para el apoyo a la de gestión y preservación de los sitios declarados en el destino)</text:span></text:p>
          </table:table-cell>
          <table:table-cell table:style-name="ce47" office:value-type="date" office:date-value="2022-06-15" calcext:value-type="date">
            <text:p>15/06/22</text:p>
          </table:table-cell>
          <table:table-cell table:style-name="ce61" office:value-type="currency" office:currency="EUR" office:value="600000" calcext:value-type="currency">
            <text:p>600.000,00 €</text:p>
          </table:table-cell>
          <table:table-cell table:style-name="ce26" office:value-type="string" calcext:value-type="string">
            <text:p>13 MESES</text:p>
          </table:table-cell>
          <table:table-cell table:style-name="ce19"/>
          <table:table-cell table:number-columns-repeated="2"/>
        </table:table-row>
        <table:table-row table:style-name="ro25">
          <table:table-cell table:style-name="ce19" office:value-type="string" calcext:value-type="string">
            <text:p>TRAGSA, S.A.</text:p>
          </table:table-cell>
          <table:table-cell table:style-name="ce44" office:value-type="string" calcext:value-type="string">
            <text:p><text:span text:style-name="T9">EJECUCIÓN DE LAS OBRAS DEL PROYECTO TÉCNICO:</text:span></text:p>
            <text:p><text:span text:style-name="T10">MANTENIMIENTO DE PALMERALES: SAN ROQUE Y CASARES, SORRUEDA-LADERÓN, LA LONGUERA, LA MONTAÑETA Y BARRANCO DE LA CAGARRUTA</text:span></text:p>
          </table:table-cell>
          <table:table-cell table:style-name="ce47" office:value-type="date" office:date-value="2022-01-17" calcext:value-type="date">
            <text:p>17/01/22</text:p>
          </table:table-cell>
          <table:table-cell table:style-name="ce70" office:value-type="currency" office:currency="EUR" office:value="99154.81" calcext:value-type="currency">
            <text:p>99.154,81 €</text:p>
          </table:table-cell>
          <table:table-cell table:style-name="ce26" office:value-type="string" calcext:value-type="string">
            <text:p>3 MESES</text:p>
          </table:table-cell>
          <table:table-cell table:style-name="ce19"/>
          <table:table-cell table:number-columns-repeated="2"/>
        </table:table-row>
        <table:table-row table:style-name="ro25">
          <table:table-cell table:style-name="ce19" office:value-type="string" calcext:value-type="string">
            <text:p>GESPLAN, S.A.</text:p>
          </table:table-cell>
          <table:table-cell table:style-name="ce46" office:value-type="string" calcext:value-type="string">
            <text:p><text:span text:style-name="T10">SERVICIO DE REALIZACIÓN DE UN PORTAL WEB DE CONSULTA</text:span></text:p>
            <text:p><text:span text:style-name="T10">DE LOS SENDEROS DE LA ISLA DE GRAN CANARIA</text:span>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63" office:value-type="currency" office:currency="EUR" office:value="79706.77" calcext:value-type="currency">
            <text:p>79.706,77 €</text:p>
          </table:table-cell>
          <table:table-cell table:style-name="ce26" office:value-type="string" calcext:value-type="string">
            <text:p>1 DE JULIO DE 2022 HASTA 31 DICIEMBRE 2022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25">
          <table:table-cell table:style-name="ce19" office:value-type="string" calcext:value-type="string">
            <text:p>GESPLAN, S.A.</text:p>
          </table:table-cell>
          <table:table-cell table:style-name="ce34" office:value-type="string" calcext:value-type="string">
            <text:p>SERVICIO DE HOMOLOGACION DE LOS SENDEROS <text:s/>DE GRAN RECORRIDO (GR 138 Y 139) <text:s/>EN EL AMBITO DEL PATRIMONIO MUNDIAL Y RESERVA DE LA BIOSFERA DE GRAN CANARIA</text:p>
          </table:table-cell>
          <table:table-cell table:style-name="ce47" office:value-type="date" office:date-value="2022-07-15" calcext:value-type="date">
            <text:p>15/07/22</text:p>
          </table:table-cell>
          <table:table-cell table:style-name="ce68" office:value-type="string" calcext:value-type="string">
            <text:p><text:span text:style-name="T11">399.991,06</text:span><text:span text:style-name="T12"> €</text:span></text:p>
          </table:table-cell>
          <table:table-cell table:style-name="ce26" office:value-type="string" calcext:value-type="string">
            <text:p>12 MESES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26">
          <table:table-cell table:style-name="ce19" office:value-type="string" calcext:value-type="string">
            <text:p>TRAGSA, S.A.</text:p>
          </table:table-cell>
          <table:table-cell table:style-name="ce34" office:value-type="string" calcext:value-type="string">
            <text:p>GESTIÓN DE LOS CENTROS DE INTERPRETACIÓN (RISCO CAÍDO, BENTAYGA,TEJEDA Y LOS CASERONES) Y GUÍAS EN LOS ÁMBITOS CORRESPONDIENTES AL PATRIMONIO MUNDIAL Y LA RESERVA DE LA BIOSFERA DE GRAN CANARIA</text:p>
          </table:table-cell>
          <table:table-cell table:style-name="ce47" office:value-type="date" office:date-value="2022-12-22" calcext:value-type="date">
            <text:p>22/12/22</text:p>
          </table:table-cell>
          <table:table-cell table:style-name="ce74" office:value-type="currency" office:currency="EUR" office:value="1639897.81" calcext:value-type="currency">
            <text:p>1.639.897,81 €</text:p>
          </table:table-cell>
          <table:table-cell table:style-name="ce26" office:value-type="string" calcext:value-type="string">
            <text:p>12 MESES</text:p>
          </table:table-cell>
          <table:table-cell table:style-name="ce67" office:value-type="string" calcext:value-type="string">
            <text:p>PRORROGABLE</text:p>
          </table:table-cell>
          <table:table-cell table:number-columns-repeated="2"/>
        </table:table-row>
        <table:table-row table:style-name="ro26">
          <table:table-cell table:style-name="ce19" office:value-type="string" calcext:value-type="string">
            <text:p>TRAGSA, S.A.</text:p>
          </table:table-cell>
          <table:table-cell table:style-name="ce48" office:value-type="string" calcext:value-type="string">
            <text:p>ENCARGO PARA LA EJECUCIÓN DEL PROYECTO DE OBRA DENOMINADO “ADECUACIÓN, EMBELLECIMIENTO Y PUESTA EN VALOR DEL BIEN CULTURAL RISCO CAÍDO”.</text:p>
          </table:table-cell>
          <table:table-cell table:style-name="ce47" office:value-type="date" office:date-value="2023-11-21" calcext:value-type="date">
            <text:p>21/11/23</text:p>
          </table:table-cell>
          <table:table-cell table:style-name="ce74" office:value-type="currency" office:currency="EUR" office:value="1471546.46" calcext:value-type="currency">
            <text:p>1.471.546,46 €</text:p>
          </table:table-cell>
          <table:table-cell table:style-name="ce26" office:value-type="string" calcext:value-type="string">
            <text:p>9 MESES</text:p>
          </table:table-cell>
          <table:table-cell table:style-name="ce67"/>
          <table:table-cell table:number-columns-repeated="2"/>
        </table:table-row>
        <table:table-row table:style-name="ro1" table:number-rows-repeated="5">
          <table:table-cell table:style-name="ce3" table:number-columns-repeated="2"/>
          <table:table-cell table:style-name="ce12" table:number-columns-repeated="2"/>
          <table:table-cell table:style-name="ce11"/>
          <table:table-cell table:number-columns-repeated="3"/>
        </table:table-row>
        <table:table-row table:style-name="ro1" table:number-rows-repeated="5">
          <table:table-cell table:style-name="ce3" table:number-columns-repeated="2"/>
          <table:table-cell table:style-name="ce12" table:number-columns-repeated="3"/>
          <table:table-cell table:number-columns-repeated="3"/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1" svg:font-family="Bahnschrift"/>
    <style:font-face style:name="Calibri" svg:font-family="Calibri"/>
    <style:font-face style:name="Helvetica-Bold" svg:font-family="Helvetica-Bold"/>
    <style:font-face style:name="Helvetica-Oblique" svg:font-family="Helvetica-Oblique"/>
    <style:font-face style:name="Times-BoldItalic" svg:font-family="Times-BoldItalic"/>
    <style:font-face style:name="Times-Roman" svg:font-family="Times-Roman"/>
    <style:font-face style:name="F" svg:font-family="" style:font-family-generic="roman"/>
    <style:font-face style:name="Times-Bold" svg:font-family="Times-Bold" style:font-family-generic="roman"/>
    <style:font-face style:name="Bahnschrift" svg:font-family="Bahnschrif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15:21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7H30M29S</meta:editing-duration>
    <meta:editing-cycles>118</meta:editing-cycles>
    <meta:generator>LibreOffice/7.1.3.2$Windows_X86_64 LibreOffice_project/47f78053abe362b9384784d31a6e56f8511eb1c1</meta:generator>
    <dc:date>2024-01-08T15:35:32.764000000</dc:date>
    <meta:document-statistic meta:table-count="1" meta:cell-count="189" meta:object-count="0"/>
    <meta:user-defined meta:name="Info 1"/>
    <meta:user-defined meta:name="Info 2"/>
    <meta:user-defined meta:name="Info 3"/>
    <meta:user-defined meta:name="Info 4"/>
  </office:meta>
</office:document-meta>
</file>