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87cm"/>
    </style:style>
    <style:style style:name="co2" style:family="table-column">
      <style:table-column-properties fo:break-before="auto" style:column-width="2.884cm"/>
    </style:style>
    <style:style style:name="co3" style:family="table-column">
      <style:table-column-properties fo:break-before="auto" style:column-width="2.117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3" style:family="table-cell" style:parent-style-name="Hipervínculo" style:data-style-name="N0">
      <style:text-properties fo:color="#0563c1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 table:style-name="ce2" office:value-type="string" calcext:value-type="string">
            <text:p>Encargos a medios propios y encomiendas de gestión</text:p>
          </table:table-cell>
          <table:table-cell table:style-name="ce2" table:number-columns-repeated="1023"/>
        </table:table-row>
        <table:table-row table:style-name="ro1">
          <table:table-cell office:value-type="string" calcext:value-type="string">
            <text:p>Tarifas y precios fijado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echa actualización: 26/01/24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EJERCICIO</text:p>
          </table:table-cell>
          <table:table-cell office:value-type="string" calcext:value-type="string">
            <text:p>ENTIDAD</text:p>
          </table:table-cell>
          <table:table-cell office:value-type="string" calcext:value-type="string">
            <text:p>TARIFAS</text:p>
          </table:table-cell>
          <table:table-cell table:number-columns-repeated="1021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GESPLAN, SA</text:p>
          </table:table-cell>
          <table:table-cell table:style-name="ce3" office:value-type="string" calcext:value-type="string">
            <text:p><text:a xlink:href="https://www.gesplan.es/sites/default/files/orden_tarifa_gesplan_2021.pdf" xlink:type="simple">https://www.gesplan.es/sites/default/files/orden_tarifa_gesplan_2021.pdf</text:a></text:p>
          </table:table-cell>
          <table:table-cell table:number-columns-repeated="1021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GRAFCAN,SA</text:p>
          </table:table-cell>
          <table:table-cell table:style-name="ce3" office:value-type="string" calcext:value-type="string">
            <text:p><text:a xlink:href="https://pre-web.grafcan.es/files/transparencia/2021_orden_411-2021_tarifas_personal.pdf" xlink:type="simple">https://pre-web.grafcan.es/files/transparencia/2021_orden_411-2021_tarifas_personal.pdf</text:a></text:p>
          </table:table-cell>
          <table:table-cell table:number-columns-repeated="1021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TRAGSA</text:p>
          </table:table-cell>
          <table:table-cell table:style-name="ce3" office:value-type="string" calcext:value-type="string">
            <text:p><text:a xlink:href="https://tarifas.tragsa.es/prestowebisapi.dll?FunctionGo&amp;path=Tragsa2021W-Act-no-sujetas-Trgsa-Canarias.cfg" xlink:type="simple">https://tarifas.tragsa.es/prestowebisapi.dll?FunctionGo&amp;path=Tragsa2021W-Act-no-sujetas-Trgsa-Canarias.cfg</text:a></text:p>
          </table:table-cell>
          <table:table-cell table:number-columns-repeated="1021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TRAGSATEC</text:p>
          </table:table-cell>
          <table:table-cell table:style-name="ce3" office:value-type="string" calcext:value-type="string">
            <text:p><text:a xlink:href="https://tarifas.tragsa.es/prestowebisapi.dll?FunctionGo&amp;path=Tragsa2021W-Act-no-sujetas-Trgsatec-Canarias.cfg" xlink:type="simple">https://tarifas.tragsa.es/prestowebisapi.dll?FunctionGo&amp;path=Tragsa2021W-Act-no-sujetas-Trgsatec-Canarias.cfg</text:a></text:p>
          </table:table-cell>
          <table:table-cell table:number-columns-repeated="1021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GESPLAN, SA</text:p>
          </table:table-cell>
          <table:table-cell table:style-name="ce3" office:value-type="string" calcext:value-type="string">
            <text:p><text:a xlink:href="https://www.gesplan.es/sites/default/files/orden_tarifa_gesplan_2022_N181.pdf" xlink:type="simple">https://www.gesplan.es/sites/default/files/orden_tarifa_gesplan_2022_N181.pdf</text:a></text:p>
          </table:table-cell>
          <table:table-cell table:number-columns-repeated="1021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GRAFCAN,SA</text:p>
          </table:table-cell>
          <table:table-cell table:style-name="ce3" office:value-type="string" calcext:value-type="string">
            <text:p><text:a xlink:href="https://www.grafcan.es/files/ORDEN-_199_TARIFAS-GRAFCAN-2022_16_06_2022.pdf" xlink:type="simple">https://www.grafcan.es/files/ORDEN-_199_TARIFAS-GRAFCAN-2022_16_06_2022.pdf</text:a></text:p>
          </table:table-cell>
          <table:table-cell table:number-columns-repeated="1021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TRAGSA</text:p>
          </table:table-cell>
          <table:table-cell table:style-name="ce3" office:value-type="string" calcext:value-type="string">
            <text:p><text:a xlink:href="https://tarifas.tragsa.es/prestowebisapi.dll?FunctionGo&amp;path=Tragsa2022W-Act-no-sujetas-Trgsa-Canarias.cfg" xlink:type="simple">https://tarifas.tragsa.es/prestowebisapi.dll?FunctionGo&amp;path=Tragsa2022W-Act-no-sujetas-Trgsa-Canarias.cfg</text:a></text:p>
          </table:table-cell>
          <table:table-cell table:number-columns-repeated="1021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TRAGSATEC</text:p>
          </table:table-cell>
          <table:table-cell table:style-name="ce3" office:value-type="string" calcext:value-type="string">
            <text:p><text:a xlink:href="https://tarifas.tragsa.es/prestowebisapi.dll?FunctionGo&amp;path=Tragsa2022W-Act-no-sujetas-Trgsatec-Canarias.cfg" xlink:type="simple">https://tarifas.tragsa.es/prestowebisapi.dll?FunctionGo&amp;path=Tragsa2022W-Act-no-sujetas-Trgsatec-Canarias.cfg</text:a></text:p>
          </table:table-cell>
          <table:table-cell table:number-columns-repeated="1021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GESPLAN, SA</text:p>
          </table:table-cell>
          <table:table-cell table:style-name="ce3" office:value-type="string" calcext:value-type="string">
            <text:p><text:a xlink:href="https://www.gesplan.es/sites/default/files/2022/ORDEN_N153_23DE17MARZO_APROBACIONTARIFAS_2023_GESPLAN.pdf" xlink:type="simple">https://www.gesplan.es/sites/default/files/2022/ORDEN_N153_23DE17MARZO_APROBACIONTARIFAS_2023_GESPLAN.pdf</text:a></text:p>
          </table:table-cell>
          <table:table-cell table:number-columns-repeated="1021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GRAFCAN,SA</text:p>
          </table:table-cell>
          <table:table-cell table:style-name="ce3" office:value-type="string" calcext:value-type="string">
            <text:p><text:a xlink:href="https://www.grafcan.es/files/ORDEN_422_2023_TARIFAS-DE-GRAFCAN_10_07_2023.pdf" xlink:type="simple">https://www.grafcan.es/files/ORDEN_422_2023_TARIFAS-DE-GRAFCAN_10_07_2023.pdf</text:a></text:p>
          </table:table-cell>
          <table:table-cell table:number-columns-repeated="1021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TRAGSA</text:p>
          </table:table-cell>
          <table:table-cell table:style-name="ce3" office:value-type="string" calcext:value-type="string">
            <text:p><text:a xlink:href="http://tarifas.tragsa.es/prestowebisapi.dll?FunctionGo&amp;path=Tragsa2023W-Act-no-sujetas-Trgsa-Canarias.cfg" xlink:type="simple">http://tarifas.tragsa.es/prestowebisapi.dll?FunctionGo&amp;path=Tragsa2023W-Act-no-sujetas-Trgsa-Canarias.cfg</text:a></text:p>
          </table:table-cell>
          <table:table-cell table:number-columns-repeated="1021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TRAGSATEC</text:p>
          </table:table-cell>
          <table:table-cell table:style-name="ce3" office:value-type="string" calcext:value-type="string">
            <text:p><text:a xlink:href="http://tarifas.tragsa.es/prestowebisapi.dll?FunctionGo&amp;path=Tragsa2023W-Act-no-sujetas-Trgsatec-Canarias.cfg" xlink:type="simple">http://tarifas.tragsa.es/prestowebisapi.dll?FunctionGo&amp;path=Tragsa2023W-Act-no-sujetas-Trgsatec-Canarias.cfg</text:a></text:p>
          </table:table-cell>
          <table:table-cell table:number-columns-repeated="1021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ipervínculo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usuariocabildo</meta:initial-creator>
    <dc:creator>usuariocabildo</dc:creator>
    <meta:creation-date>2024-02-15T15:26:43Z</meta:creation-date>
    <dc:date>2024-02-15T16:53:53Z</dc:date>
    <meta:document-statistic meta:table-count="1" meta:cell-count="42" meta:object-count="0"/>
  </office:meta>
</office:document-meta>
</file>