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0.281cm" fo:margin-left="0.379cm" fo:margin-top="0cm" fo:margin-bottom="0cm" table:align="left"/>
    </style:style>
    <style:style style:name="Tabla1.A" style:family="table-column">
      <style:table-column-properties style:column-width="4.015cm"/>
    </style:style>
    <style:style style:name="Tabla1.B" style:family="table-column">
      <style:table-column-properties style:column-width="9.467cm"/>
    </style:style>
    <style:style style:name="Tabla1.C" style:family="table-column">
      <style:table-column-properties style:column-width="1.893cm"/>
    </style:style>
    <style:style style:name="Tabla1.D" style:family="table-column">
      <style:table-column-properties style:column-width="2.912cm"/>
    </style:style>
    <style:style style:name="Tabla1.E" style:family="table-column">
      <style:table-column-properties style:column-width="1.995cm"/>
    </style:style>
    <style:style style:name="Tabla1.1" style:family="table-row">
      <style:table-row-properties style:row-height="0.423cm" fo:keep-together="auto"/>
    </style:style>
    <style:style style:name="Tabla1.A1" style:family="table-cell">
      <style:table-cell-properties style:vertical-align="" fo:background-color="#bfbfbf" fo:padding="0cm" fo:border="0.5pt solid #000001">
        <style:background-image/>
      </style:table-cell-properties>
    </style:style>
    <style:style style:name="Tabla1.B1" style:family="table-cell">
      <style:table-cell-properties style:vertical-align="" fo:padding="0cm" fo:border="0.5pt solid #000001"/>
    </style:style>
    <style:style style:name="Tabla1.D1" style:family="table-cell">
      <style:table-cell-properties style:vertical-align="" fo:padding="0cm" fo:border="0.5pt solid #000001"/>
    </style:style>
    <style:style style:name="Tabla1.E1" style:family="table-cell">
      <style:table-cell-properties style:vertical-align="" fo:padding="0cm" fo:border="0.5pt solid #000001"/>
    </style:style>
    <style:style style:name="Tabla1.2" style:family="table-row">
      <style:table-row-properties style:row-height="0.635cm" fo:keep-together="auto"/>
    </style:style>
    <style:style style:name="Tabla1.B2" style:family="table-cell">
      <style:table-cell-properties style:vertical-align="" fo:padding="0cm" fo:border="0.5pt solid #000001"/>
    </style:style>
    <style:style style:name="Tabla1.D2" style:family="table-cell">
      <style:table-cell-properties style:vertical-align="" fo:padding="0cm" fo:border="0.5pt solid #000001"/>
    </style:style>
    <style:style style:name="Tabla1.E2" style:family="table-cell">
      <style:table-cell-properties style:vertical-align="" fo:padding="0cm" fo:border="0.5pt solid #000001"/>
    </style:style>
    <style:style style:name="Tabla1.3" style:family="table-row">
      <style:table-row-properties style:row-height="0.388cm" fo:keep-together="auto"/>
    </style:style>
    <style:style style:name="Tabla1.B3" style:family="table-cell">
      <style:table-cell-properties style:vertical-align="" fo:padding="0cm" fo:border="0.5pt solid #000001"/>
    </style:style>
    <style:style style:name="Tabla1.E3" style:family="table-cell">
      <style:table-cell-properties style:vertical-align="" fo:padding="0cm" fo:border="0.5pt solid #000001"/>
    </style:style>
    <style:style style:name="Tabla1.B4" style:family="table-cell">
      <style:table-cell-properties style:vertical-align="" fo:padding="0cm" fo:border="0.5pt solid #000001"/>
    </style:style>
    <style:style style:name="Tabla1.D4" style:family="table-cell">
      <style:table-cell-properties style:vertical-align="" fo:padding="0cm" fo:border="0.5pt solid #000001"/>
    </style:style>
    <style:style style:name="Tabla1.E4" style:family="table-cell">
      <style:table-cell-properties style:vertical-align="" fo:padding="0cm" fo:border="0.5pt solid #000001"/>
    </style:style>
    <style:style style:name="Tabla2" style:family="table">
      <style:table-properties style:width="20.07cm" fo:margin-left="0.168cm" fo:margin-top="0cm" fo:margin-bottom="0cm" table:align="left"/>
    </style:style>
    <style:style style:name="Tabla2.A" style:family="table-column">
      <style:table-column-properties style:column-width="3.805cm"/>
    </style:style>
    <style:style style:name="Tabla2.B" style:family="table-column">
      <style:table-column-properties style:column-width="9.467cm"/>
    </style:style>
    <style:style style:name="Tabla2.C" style:family="table-column">
      <style:table-column-properties style:column-width="1.893cm"/>
    </style:style>
    <style:style style:name="Tabla2.D" style:family="table-column">
      <style:table-column-properties style:column-width="2.912cm"/>
    </style:style>
    <style:style style:name="Tabla2.E" style:family="table-column">
      <style:table-column-properties style:column-width="1.993cm"/>
    </style:style>
    <style:style style:name="Tabla2.1" style:family="table-row">
      <style:table-row-properties style:row-height="0.423cm" fo:keep-together="auto"/>
    </style:style>
    <style:style style:name="Tabla2.A1" style:family="table-cell">
      <style:table-cell-properties style:vertical-align="" fo:background-color="#bfbfbf" fo:padding="0cm" fo:border="0.5pt solid #000001">
        <style:background-image/>
      </style:table-cell-properties>
    </style:style>
    <style:style style:name="Tabla2.B1" style:family="table-cell">
      <style:table-cell-properties style:vertical-align="" fo:padding="0cm" fo:border="0.5pt solid #000001"/>
    </style:style>
    <style:style style:name="Tabla2.D1" style:family="table-cell">
      <style:table-cell-properties style:vertical-align="" fo:padding="0cm" fo:border="0.5pt solid #000001"/>
    </style:style>
    <style:style style:name="Tabla2.E1" style:family="table-cell">
      <style:table-cell-properties style:vertical-align="" fo:padding="0cm" fo:border="0.5pt solid #000001"/>
    </style:style>
    <style:style style:name="Tabla2.2" style:family="table-row">
      <style:table-row-properties style:row-height="0.635cm" fo:keep-together="auto"/>
    </style:style>
    <style:style style:name="Tabla2.B2" style:family="table-cell">
      <style:table-cell-properties style:vertical-align="" fo:padding="0cm" fo:border="0.5pt solid #000001"/>
    </style:style>
    <style:style style:name="Tabla2.D2" style:family="table-cell">
      <style:table-cell-properties style:vertical-align="" fo:padding="0cm" fo:border="0.5pt solid #000001"/>
    </style:style>
    <style:style style:name="Tabla2.E2" style:family="table-cell">
      <style:table-cell-properties style:vertical-align="" fo:padding="0cm" fo:border="0.5pt solid #000001"/>
    </style:style>
    <style:style style:name="Tabla2.3" style:family="table-row">
      <style:table-row-properties style:row-height="0.388cm" fo:keep-together="auto"/>
    </style:style>
    <style:style style:name="Tabla2.B3" style:family="table-cell">
      <style:table-cell-properties style:vertical-align="" fo:padding="0cm" fo:border="0.5pt solid #000001"/>
    </style:style>
    <style:style style:name="Tabla2.E3" style:family="table-cell">
      <style:table-cell-properties style:vertical-align="" fo:padding="0cm" fo:border="0.5pt solid #000001"/>
    </style:style>
    <style:style style:name="Tabla2.B4" style:family="table-cell">
      <style:table-cell-properties style:vertical-align="" fo:padding="0cm" fo:border="0.5pt solid #000001"/>
    </style:style>
    <style:style style:name="Tabla2.D4" style:family="table-cell">
      <style:table-cell-properties style:vertical-align="" fo:padding="0cm" fo:border="0.5pt solid #000001"/>
    </style:style>
    <style:style style:name="Tabla2.E4" style:family="table-cell">
      <style:table-cell-properties style:vertical-align="" fo:padding="0cm" fo:border="0.5pt solid #000001"/>
    </style:style>
    <style:style style:name="Tabla3" style:family="table">
      <style:table-properties style:width="20.07cm" fo:margin-left="0.168cm" fo:margin-top="0cm" fo:margin-bottom="0cm" table:align="left"/>
    </style:style>
    <style:style style:name="Tabla3.A" style:family="table-column">
      <style:table-column-properties style:column-width="3.805cm"/>
    </style:style>
    <style:style style:name="Tabla3.B" style:family="table-column">
      <style:table-column-properties style:column-width="9.467cm"/>
    </style:style>
    <style:style style:name="Tabla3.C" style:family="table-column">
      <style:table-column-properties style:column-width="1.893cm"/>
    </style:style>
    <style:style style:name="Tabla3.D" style:family="table-column">
      <style:table-column-properties style:column-width="2.912cm"/>
    </style:style>
    <style:style style:name="Tabla3.E" style:family="table-column">
      <style:table-column-properties style:column-width="1.993cm"/>
    </style:style>
    <style:style style:name="Tabla3.1" style:family="table-row">
      <style:table-row-properties style:row-height="0.423cm" fo:keep-together="auto"/>
    </style:style>
    <style:style style:name="Tabla3.A1" style:family="table-cell">
      <style:table-cell-properties style:vertical-align="" fo:background-color="#bfbfbf" fo:padding="0cm" fo:border="0.5pt solid #000001">
        <style:background-image/>
      </style:table-cell-properties>
    </style:style>
    <style:style style:name="Tabla3.B1" style:family="table-cell">
      <style:table-cell-properties style:vertical-align="" fo:padding="0cm" fo:border="0.5pt solid #000001"/>
    </style:style>
    <style:style style:name="Tabla3.D1" style:family="table-cell">
      <style:table-cell-properties style:vertical-align="" fo:padding="0cm" fo:border="0.5pt solid #000001"/>
    </style:style>
    <style:style style:name="Tabla3.E1" style:family="table-cell">
      <style:table-cell-properties style:vertical-align="" fo:padding="0cm" fo:border="0.5pt solid #000001"/>
    </style:style>
    <style:style style:name="Tabla3.2" style:family="table-row">
      <style:table-row-properties style:row-height="0.635cm" fo:keep-together="auto"/>
    </style:style>
    <style:style style:name="Tabla3.B2" style:family="table-cell">
      <style:table-cell-properties style:vertical-align="" fo:padding="0cm" fo:border="0.5pt solid #000001"/>
    </style:style>
    <style:style style:name="Tabla3.D2" style:family="table-cell">
      <style:table-cell-properties style:vertical-align="" fo:padding="0cm" fo:border="0.5pt solid #000001"/>
    </style:style>
    <style:style style:name="Tabla3.E2" style:family="table-cell">
      <style:table-cell-properties style:vertical-align="" fo:padding="0cm" fo:border="0.5pt solid #000001"/>
    </style:style>
    <style:style style:name="Tabla3.3" style:family="table-row">
      <style:table-row-properties style:row-height="0.388cm" fo:keep-together="auto"/>
    </style:style>
    <style:style style:name="Tabla3.B3" style:family="table-cell">
      <style:table-cell-properties style:vertical-align="" fo:padding="0cm" fo:border="0.5pt solid #000001"/>
    </style:style>
    <style:style style:name="Tabla3.E3" style:family="table-cell">
      <style:table-cell-properties style:vertical-align="" fo:padding="0cm" fo:border="0.5pt solid #000001"/>
    </style:style>
    <style:style style:name="Tabla3.B4" style:family="table-cell">
      <style:table-cell-properties style:vertical-align="" fo:padding="0cm" fo:border="0.5pt solid #000001"/>
    </style:style>
    <style:style style:name="Tabla3.D4" style:family="table-cell">
      <style:table-cell-properties style:vertical-align="" fo:padding="0cm" fo:border="0.5pt solid #000001"/>
    </style:style>
    <style:style style:name="Tabla3.E4" style:family="table-cell">
      <style:table-cell-properties style:vertical-align="" fo:padding="0cm" fo:border="0.5pt solid #000001"/>
    </style:style>
    <style:style style:name="Tabla4" style:family="table">
      <style:table-properties style:width="20.07cm" fo:margin-left="0.168cm" fo:margin-top="0cm" fo:margin-bottom="0cm" table:align="left"/>
    </style:style>
    <style:style style:name="Tabla4.A" style:family="table-column">
      <style:table-column-properties style:column-width="3.805cm"/>
    </style:style>
    <style:style style:name="Tabla4.B" style:family="table-column">
      <style:table-column-properties style:column-width="9.467cm"/>
    </style:style>
    <style:style style:name="Tabla4.C" style:family="table-column">
      <style:table-column-properties style:column-width="1.893cm"/>
    </style:style>
    <style:style style:name="Tabla4.D" style:family="table-column">
      <style:table-column-properties style:column-width="2.912cm"/>
    </style:style>
    <style:style style:name="Tabla4.E" style:family="table-column">
      <style:table-column-properties style:column-width="1.993cm"/>
    </style:style>
    <style:style style:name="Tabla4.1" style:family="table-row">
      <style:table-row-properties style:row-height="0.423cm" fo:keep-together="auto"/>
    </style:style>
    <style:style style:name="Tabla4.A1" style:family="table-cell">
      <style:table-cell-properties style:vertical-align="" fo:background-color="#bfbfbf" fo:padding="0cm" fo:border="0.5pt solid #000001">
        <style:background-image/>
      </style:table-cell-properties>
    </style:style>
    <style:style style:name="Tabla4.B1" style:family="table-cell">
      <style:table-cell-properties style:vertical-align="" fo:padding="0cm" fo:border="0.5pt solid #000001"/>
    </style:style>
    <style:style style:name="Tabla4.D1" style:family="table-cell">
      <style:table-cell-properties style:vertical-align="" fo:padding="0cm" fo:border="0.5pt solid #000001"/>
    </style:style>
    <style:style style:name="Tabla4.E1" style:family="table-cell">
      <style:table-cell-properties style:vertical-align="" fo:padding="0cm" fo:border="0.5pt solid #000001"/>
    </style:style>
    <style:style style:name="Tabla4.2" style:family="table-row">
      <style:table-row-properties style:row-height="0.635cm" fo:keep-together="auto"/>
    </style:style>
    <style:style style:name="Tabla4.B2" style:family="table-cell">
      <style:table-cell-properties style:vertical-align="" fo:padding="0cm" fo:border="0.5pt solid #000001"/>
    </style:style>
    <style:style style:name="Tabla4.D2" style:family="table-cell">
      <style:table-cell-properties style:vertical-align="" fo:padding="0cm" fo:border="0.5pt solid #000001"/>
    </style:style>
    <style:style style:name="Tabla4.E2" style:family="table-cell">
      <style:table-cell-properties style:vertical-align="" fo:padding="0cm" fo:border="0.5pt solid #000001"/>
    </style:style>
    <style:style style:name="Tabla4.3" style:family="table-row">
      <style:table-row-properties style:row-height="0.388cm" fo:keep-together="auto"/>
    </style:style>
    <style:style style:name="Tabla4.B3" style:family="table-cell">
      <style:table-cell-properties style:vertical-align="" fo:padding="0cm" fo:border="0.5pt solid #000001"/>
    </style:style>
    <style:style style:name="Tabla4.E3" style:family="table-cell">
      <style:table-cell-properties style:vertical-align="" fo:padding="0cm" fo:border="0.5pt solid #000001"/>
    </style:style>
    <style:style style:name="Tabla4.B4" style:family="table-cell">
      <style:table-cell-properties style:vertical-align="" fo:padding="0cm" fo:border="0.5pt solid #000001"/>
    </style:style>
    <style:style style:name="Tabla4.D4" style:family="table-cell">
      <style:table-cell-properties style:vertical-align="" fo:padding="0cm" fo:border="0.5pt solid #000001"/>
    </style:style>
    <style:style style:name="Tabla4.E4" style:family="table-cell">
      <style:table-cell-properties style:vertical-align="" fo:padding="0cm" fo:border="0.5pt solid #000001"/>
    </style:style>
    <style:style style:name="Tabla5" style:family="table">
      <style:table-properties style:width="20.07cm" fo:margin-left="0.168cm" fo:margin-top="0cm" fo:margin-bottom="0cm" table:align="left"/>
    </style:style>
    <style:style style:name="Tabla5.A" style:family="table-column">
      <style:table-column-properties style:column-width="3.805cm"/>
    </style:style>
    <style:style style:name="Tabla5.B" style:family="table-column">
      <style:table-column-properties style:column-width="9.467cm"/>
    </style:style>
    <style:style style:name="Tabla5.C" style:family="table-column">
      <style:table-column-properties style:column-width="1.893cm"/>
    </style:style>
    <style:style style:name="Tabla5.D" style:family="table-column">
      <style:table-column-properties style:column-width="2.912cm"/>
    </style:style>
    <style:style style:name="Tabla5.E" style:family="table-column">
      <style:table-column-properties style:column-width="1.993cm"/>
    </style:style>
    <style:style style:name="Tabla5.1" style:family="table-row">
      <style:table-row-properties style:row-height="0.423cm" fo:keep-together="auto"/>
    </style:style>
    <style:style style:name="Tabla5.A1" style:family="table-cell">
      <style:table-cell-properties style:vertical-align="" fo:background-color="#bfbfbf" fo:padding="0cm" fo:border="0.5pt solid #000001">
        <style:background-image/>
      </style:table-cell-properties>
    </style:style>
    <style:style style:name="Tabla5.B1" style:family="table-cell">
      <style:table-cell-properties style:vertical-align="" fo:padding="0cm" fo:border="0.5pt solid #000001"/>
    </style:style>
    <style:style style:name="Tabla5.D1" style:family="table-cell">
      <style:table-cell-properties style:vertical-align="" fo:padding="0cm" fo:border="0.5pt solid #000001"/>
    </style:style>
    <style:style style:name="Tabla5.E1" style:family="table-cell">
      <style:table-cell-properties style:vertical-align="" fo:padding="0cm" fo:border="0.5pt solid #000001"/>
    </style:style>
    <style:style style:name="Tabla5.2" style:family="table-row">
      <style:table-row-properties style:row-height="0.635cm" fo:keep-together="auto"/>
    </style:style>
    <style:style style:name="Tabla5.B2" style:family="table-cell">
      <style:table-cell-properties style:vertical-align="" fo:padding="0cm" fo:border="0.5pt solid #000001"/>
    </style:style>
    <style:style style:name="Tabla5.D2" style:family="table-cell">
      <style:table-cell-properties style:vertical-align="" fo:padding="0cm" fo:border="0.5pt solid #000001"/>
    </style:style>
    <style:style style:name="Tabla5.E2" style:family="table-cell">
      <style:table-cell-properties style:vertical-align="" fo:padding="0cm" fo:border="0.5pt solid #000001"/>
    </style:style>
    <style:style style:name="Tabla5.3" style:family="table-row">
      <style:table-row-properties style:row-height="0.388cm" fo:keep-together="auto"/>
    </style:style>
    <style:style style:name="Tabla5.B3" style:family="table-cell">
      <style:table-cell-properties style:vertical-align="" fo:padding="0cm" fo:border="0.5pt solid #000001"/>
    </style:style>
    <style:style style:name="Tabla5.E3" style:family="table-cell">
      <style:table-cell-properties style:vertical-align="" fo:padding="0cm" fo:border="0.5pt solid #000001"/>
    </style:style>
    <style:style style:name="Tabla5.B4" style:family="table-cell">
      <style:table-cell-properties style:vertical-align="" fo:padding="0cm" fo:border="0.5pt solid #000001"/>
    </style:style>
    <style:style style:name="Tabla5.D4" style:family="table-cell">
      <style:table-cell-properties style:vertical-align="" fo:padding="0cm" fo:border="0.5pt solid #000001"/>
    </style:style>
    <style:style style:name="Tabla5.E4" style:family="table-cell">
      <style:table-cell-properties style:vertical-align="" fo:padding="0cm" fo:border="0.5pt solid #000001"/>
    </style:style>
    <style:style style:name="Tabla6" style:family="table">
      <style:table-properties style:width="20.07cm" fo:margin-left="0.168cm" fo:margin-top="0cm" fo:margin-bottom="0cm" table:align="left"/>
    </style:style>
    <style:style style:name="Tabla6.A" style:family="table-column">
      <style:table-column-properties style:column-width="3.805cm"/>
    </style:style>
    <style:style style:name="Tabla6.B" style:family="table-column">
      <style:table-column-properties style:column-width="9.467cm"/>
    </style:style>
    <style:style style:name="Tabla6.C" style:family="table-column">
      <style:table-column-properties style:column-width="1.893cm"/>
    </style:style>
    <style:style style:name="Tabla6.D" style:family="table-column">
      <style:table-column-properties style:column-width="2.912cm"/>
    </style:style>
    <style:style style:name="Tabla6.E" style:family="table-column">
      <style:table-column-properties style:column-width="1.993cm"/>
    </style:style>
    <style:style style:name="Tabla6.1" style:family="table-row">
      <style:table-row-properties style:row-height="0.423cm" fo:keep-together="auto"/>
    </style:style>
    <style:style style:name="Tabla6.A1" style:family="table-cell">
      <style:table-cell-properties style:vertical-align="" fo:background-color="#bfbfbf" fo:padding="0cm" fo:border="0.5pt solid #000001">
        <style:background-image/>
      </style:table-cell-properties>
    </style:style>
    <style:style style:name="Tabla6.B1" style:family="table-cell">
      <style:table-cell-properties style:vertical-align="" fo:padding="0cm" fo:border="0.5pt solid #000001"/>
    </style:style>
    <style:style style:name="Tabla6.D1" style:family="table-cell">
      <style:table-cell-properties style:vertical-align="" fo:padding="0cm" fo:border="0.5pt solid #000001"/>
    </style:style>
    <style:style style:name="Tabla6.E1" style:family="table-cell">
      <style:table-cell-properties style:vertical-align="" fo:padding="0cm" fo:border="0.5pt solid #000001"/>
    </style:style>
    <style:style style:name="Tabla6.2" style:family="table-row">
      <style:table-row-properties style:row-height="0.635cm" fo:keep-together="auto"/>
    </style:style>
    <style:style style:name="Tabla6.B2" style:family="table-cell">
      <style:table-cell-properties style:vertical-align="" fo:padding="0cm" fo:border="0.5pt solid #000001"/>
    </style:style>
    <style:style style:name="Tabla6.D2" style:family="table-cell">
      <style:table-cell-properties style:vertical-align="" fo:padding="0cm" fo:border="0.5pt solid #000001"/>
    </style:style>
    <style:style style:name="Tabla6.E2" style:family="table-cell">
      <style:table-cell-properties style:vertical-align="" fo:padding="0cm" fo:border="0.5pt solid #000001"/>
    </style:style>
    <style:style style:name="Tabla6.3" style:family="table-row">
      <style:table-row-properties style:row-height="0.388cm" fo:keep-together="auto"/>
    </style:style>
    <style:style style:name="Tabla6.B3" style:family="table-cell">
      <style:table-cell-properties style:vertical-align="" fo:padding="0cm" fo:border="0.5pt solid #000001"/>
    </style:style>
    <style:style style:name="Tabla6.E3" style:family="table-cell">
      <style:table-cell-properties style:vertical-align="" fo:padding="0cm" fo:border="0.5pt solid #000001"/>
    </style:style>
    <style:style style:name="Tabla6.B4" style:family="table-cell">
      <style:table-cell-properties style:vertical-align="" fo:padding="0cm" fo:border="0.5pt solid #000001"/>
    </style:style>
    <style:style style:name="Tabla6.D4" style:family="table-cell">
      <style:table-cell-properties style:vertical-align="" fo:padding="0cm" fo:border="0.5pt solid #000001"/>
    </style:style>
    <style:style style:name="Tabla6.E4" style:family="table-cell">
      <style:table-cell-properties style:vertical-align="" fo:padding="0cm" fo:border="0.5pt solid #000001"/>
    </style:style>
    <style:style style:name="Tabla7" style:family="table">
      <style:table-properties style:width="20.07cm" fo:margin-left="0.168cm" fo:margin-top="0cm" fo:margin-bottom="0cm" table:align="left"/>
    </style:style>
    <style:style style:name="Tabla7.A" style:family="table-column">
      <style:table-column-properties style:column-width="3.805cm"/>
    </style:style>
    <style:style style:name="Tabla7.B" style:family="table-column">
      <style:table-column-properties style:column-width="9.467cm"/>
    </style:style>
    <style:style style:name="Tabla7.C" style:family="table-column">
      <style:table-column-properties style:column-width="1.893cm"/>
    </style:style>
    <style:style style:name="Tabla7.D" style:family="table-column">
      <style:table-column-properties style:column-width="2.912cm"/>
    </style:style>
    <style:style style:name="Tabla7.E" style:family="table-column">
      <style:table-column-properties style:column-width="1.993cm"/>
    </style:style>
    <style:style style:name="Tabla7.1" style:family="table-row">
      <style:table-row-properties style:row-height="0.423cm" fo:keep-together="auto"/>
    </style:style>
    <style:style style:name="Tabla7.A1" style:family="table-cell">
      <style:table-cell-properties style:vertical-align="" fo:background-color="#bfbfbf" fo:padding="0cm" fo:border="0.5pt solid #000001">
        <style:background-image/>
      </style:table-cell-properties>
    </style:style>
    <style:style style:name="Tabla7.B1" style:family="table-cell">
      <style:table-cell-properties style:vertical-align="" fo:padding="0cm" fo:border="0.5pt solid #000001"/>
    </style:style>
    <style:style style:name="Tabla7.D1" style:family="table-cell">
      <style:table-cell-properties style:vertical-align="" fo:padding="0cm" fo:border="0.5pt solid #000001"/>
    </style:style>
    <style:style style:name="Tabla7.E1" style:family="table-cell">
      <style:table-cell-properties style:vertical-align="" fo:padding="0cm" fo:border="0.5pt solid #000001"/>
    </style:style>
    <style:style style:name="Tabla7.2" style:family="table-row">
      <style:table-row-properties style:row-height="0.635cm" fo:keep-together="auto"/>
    </style:style>
    <style:style style:name="Tabla7.B2" style:family="table-cell">
      <style:table-cell-properties style:vertical-align="" fo:padding="0cm" fo:border="0.5pt solid #000001"/>
    </style:style>
    <style:style style:name="Tabla7.D2" style:family="table-cell">
      <style:table-cell-properties style:vertical-align="" fo:padding="0cm" fo:border="0.5pt solid #000001"/>
    </style:style>
    <style:style style:name="Tabla7.E2" style:family="table-cell">
      <style:table-cell-properties style:vertical-align="" fo:padding="0cm" fo:border="0.5pt solid #000001"/>
    </style:style>
    <style:style style:name="Tabla7.3" style:family="table-row">
      <style:table-row-properties style:row-height="0.388cm" fo:keep-together="auto"/>
    </style:style>
    <style:style style:name="Tabla7.B3" style:family="table-cell">
      <style:table-cell-properties style:vertical-align="" fo:padding="0cm" fo:border="0.5pt solid #000001"/>
    </style:style>
    <style:style style:name="Tabla7.E3" style:family="table-cell">
      <style:table-cell-properties style:vertical-align="" fo:padding="0cm" fo:border="0.5pt solid #000001"/>
    </style:style>
    <style:style style:name="Tabla7.B4" style:family="table-cell">
      <style:table-cell-properties style:vertical-align="" fo:padding="0cm" fo:border="0.5pt solid #000001"/>
    </style:style>
    <style:style style:name="Tabla7.D4" style:family="table-cell">
      <style:table-cell-properties style:vertical-align="" fo:padding="0cm" fo:border="0.5pt solid #000001"/>
    </style:style>
    <style:style style:name="Tabla7.E4" style:family="table-cell">
      <style:table-cell-properties style:vertical-align="" fo:padding="0cm" fo:border="0.5pt solid #000001"/>
    </style:style>
    <style:style style:name="Tabla8" style:family="table">
      <style:table-properties style:width="20.07cm" fo:margin-left="0.168cm" fo:margin-top="0cm" fo:margin-bottom="0cm" table:align="left"/>
    </style:style>
    <style:style style:name="Tabla8.A" style:family="table-column">
      <style:table-column-properties style:column-width="3.805cm"/>
    </style:style>
    <style:style style:name="Tabla8.B" style:family="table-column">
      <style:table-column-properties style:column-width="9.467cm"/>
    </style:style>
    <style:style style:name="Tabla8.C" style:family="table-column">
      <style:table-column-properties style:column-width="1.893cm"/>
    </style:style>
    <style:style style:name="Tabla8.D" style:family="table-column">
      <style:table-column-properties style:column-width="2.912cm"/>
    </style:style>
    <style:style style:name="Tabla8.E" style:family="table-column">
      <style:table-column-properties style:column-width="1.993cm"/>
    </style:style>
    <style:style style:name="Tabla8.1" style:family="table-row">
      <style:table-row-properties style:row-height="0.423cm" fo:keep-together="auto"/>
    </style:style>
    <style:style style:name="Tabla8.A1" style:family="table-cell">
      <style:table-cell-properties style:vertical-align="" fo:background-color="#bfbfbf" fo:padding="0cm" fo:border="0.5pt solid #000001">
        <style:background-image/>
      </style:table-cell-properties>
    </style:style>
    <style:style style:name="Tabla8.B1" style:family="table-cell">
      <style:table-cell-properties style:vertical-align="" fo:padding="0cm" fo:border="0.5pt solid #000001"/>
    </style:style>
    <style:style style:name="Tabla8.D1" style:family="table-cell">
      <style:table-cell-properties style:vertical-align="" fo:padding="0cm" fo:border="0.5pt solid #000001"/>
    </style:style>
    <style:style style:name="Tabla8.E1" style:family="table-cell">
      <style:table-cell-properties style:vertical-align="" fo:padding="0cm" fo:border="0.5pt solid #000001"/>
    </style:style>
    <style:style style:name="Tabla8.2" style:family="table-row">
      <style:table-row-properties style:row-height="0.635cm" fo:keep-together="auto"/>
    </style:style>
    <style:style style:name="Tabla8.B2" style:family="table-cell">
      <style:table-cell-properties style:vertical-align="" fo:padding="0cm" fo:border="0.5pt solid #000001"/>
    </style:style>
    <style:style style:name="Tabla8.D2" style:family="table-cell">
      <style:table-cell-properties style:vertical-align="" fo:padding="0cm" fo:border="0.5pt solid #000001"/>
    </style:style>
    <style:style style:name="Tabla8.E2" style:family="table-cell">
      <style:table-cell-properties style:vertical-align="" fo:padding="0cm" fo:border="0.5pt solid #000001"/>
    </style:style>
    <style:style style:name="Tabla8.3" style:family="table-row">
      <style:table-row-properties style:row-height="0.388cm" fo:keep-together="auto"/>
    </style:style>
    <style:style style:name="Tabla8.B3" style:family="table-cell">
      <style:table-cell-properties style:vertical-align="" fo:padding="0cm" fo:border="0.5pt solid #000001"/>
    </style:style>
    <style:style style:name="Tabla8.E3" style:family="table-cell">
      <style:table-cell-properties style:vertical-align="" fo:padding="0cm" fo:border="0.5pt solid #000001"/>
    </style:style>
    <style:style style:name="Tabla8.B4" style:family="table-cell">
      <style:table-cell-properties style:vertical-align="" fo:padding="0cm" fo:border="0.5pt solid #000001"/>
    </style:style>
    <style:style style:name="Tabla8.D4" style:family="table-cell">
      <style:table-cell-properties style:vertical-align="" fo:padding="0cm" fo:border="0.5pt solid #000001"/>
    </style:style>
    <style:style style:name="Tabla8.E4" style:family="table-cell">
      <style:table-cell-properties style:vertical-align="" fo:padding="0cm" fo:border="0.5pt solid #000001"/>
    </style:style>
    <style:style style:name="Tabla9" style:family="table">
      <style:table-properties style:width="20.07cm" fo:margin-left="0.168cm" fo:margin-top="0cm" fo:margin-bottom="0cm" table:align="left"/>
    </style:style>
    <style:style style:name="Tabla9.A" style:family="table-column">
      <style:table-column-properties style:column-width="3.805cm"/>
    </style:style>
    <style:style style:name="Tabla9.B" style:family="table-column">
      <style:table-column-properties style:column-width="9.467cm"/>
    </style:style>
    <style:style style:name="Tabla9.C" style:family="table-column">
      <style:table-column-properties style:column-width="1.893cm"/>
    </style:style>
    <style:style style:name="Tabla9.D" style:family="table-column">
      <style:table-column-properties style:column-width="2.912cm"/>
    </style:style>
    <style:style style:name="Tabla9.E" style:family="table-column">
      <style:table-column-properties style:column-width="1.993cm"/>
    </style:style>
    <style:style style:name="Tabla9.1" style:family="table-row">
      <style:table-row-properties style:row-height="0.423cm" fo:keep-together="auto"/>
    </style:style>
    <style:style style:name="Tabla9.A1" style:family="table-cell">
      <style:table-cell-properties style:vertical-align="" fo:background-color="#bfbfbf" fo:padding="0cm" fo:border="0.5pt solid #000001">
        <style:background-image/>
      </style:table-cell-properties>
    </style:style>
    <style:style style:name="Tabla9.B1" style:family="table-cell">
      <style:table-cell-properties style:vertical-align="" fo:padding="0cm" fo:border="0.5pt solid #000001"/>
    </style:style>
    <style:style style:name="Tabla9.D1" style:family="table-cell">
      <style:table-cell-properties style:vertical-align="" fo:padding="0cm" fo:border="0.5pt solid #000001"/>
    </style:style>
    <style:style style:name="Tabla9.E1" style:family="table-cell">
      <style:table-cell-properties style:vertical-align="" fo:padding="0cm" fo:border="0.5pt solid #000001"/>
    </style:style>
    <style:style style:name="Tabla9.2" style:family="table-row">
      <style:table-row-properties style:row-height="0.635cm" fo:keep-together="auto"/>
    </style:style>
    <style:style style:name="Tabla9.B2" style:family="table-cell">
      <style:table-cell-properties style:vertical-align="" fo:padding="0cm" fo:border="0.5pt solid #000001"/>
    </style:style>
    <style:style style:name="Tabla9.D2" style:family="table-cell">
      <style:table-cell-properties style:vertical-align="" fo:padding="0cm" fo:border="0.5pt solid #000001"/>
    </style:style>
    <style:style style:name="Tabla9.E2" style:family="table-cell">
      <style:table-cell-properties style:vertical-align="" fo:padding="0cm" fo:border="0.5pt solid #000001"/>
    </style:style>
    <style:style style:name="Tabla9.3" style:family="table-row">
      <style:table-row-properties style:row-height="0.388cm" fo:keep-together="auto"/>
    </style:style>
    <style:style style:name="Tabla9.B3" style:family="table-cell">
      <style:table-cell-properties style:vertical-align="" fo:padding="0cm" fo:border="0.5pt solid #000001"/>
    </style:style>
    <style:style style:name="Tabla9.E3" style:family="table-cell">
      <style:table-cell-properties style:vertical-align="" fo:padding="0cm" fo:border="0.5pt solid #000001"/>
    </style:style>
    <style:style style:name="Tabla9.B4" style:family="table-cell">
      <style:table-cell-properties style:vertical-align="" fo:padding="0cm" fo:border="0.5pt solid #000001"/>
    </style:style>
    <style:style style:name="Tabla9.D4" style:family="table-cell">
      <style:table-cell-properties style:vertical-align="" fo:padding="0cm" fo:border="0.5pt solid #000001"/>
    </style:style>
    <style:style style:name="Tabla9.E4" style:family="table-cell">
      <style:table-cell-properties style:vertical-align="" fo:padding="0cm" fo:border="0.5pt solid #000001"/>
    </style:style>
    <style:style style:name="Tabla10" style:family="table">
      <style:table-properties style:width="17.286cm" fo:margin-left="3.41cm" fo:margin-top="0cm" fo:margin-bottom="0cm" table:align="left"/>
    </style:style>
    <style:style style:name="Tabla10.A" style:family="table-column">
      <style:table-column-properties style:column-width="5.607cm"/>
    </style:style>
    <style:style style:name="Tabla10.B" style:family="table-column">
      <style:table-column-properties style:column-width="3.965cm"/>
    </style:style>
    <style:style style:name="Tabla10.C" style:family="table-column">
      <style:table-column-properties style:column-width="2.646cm"/>
    </style:style>
    <style:style style:name="Tabla10.D" style:family="table-column">
      <style:table-column-properties style:column-width="2.642cm"/>
    </style:style>
    <style:style style:name="Tabla10.E" style:family="table-column">
      <style:table-column-properties style:column-width="2.425cm"/>
    </style:style>
    <style:style style:name="Tabla10.1" style:family="table-row">
      <style:table-row-properties style:row-height="0.965cm" fo:keep-together="auto"/>
    </style:style>
    <style:style style:name="Tabla10.A1" style:family="table-cell">
      <style:table-cell-properties style:vertical-align="" fo:background-color="#e7e6e6" fo:padding="0cm" fo:border="0.5pt solid #000001">
        <style:background-image/>
      </style:table-cell-properties>
    </style:style>
    <style:style style:name="Tabla10.2" style:family="table-row">
      <style:table-row-properties style:row-height="0.407cm" fo:keep-together="auto"/>
    </style:style>
    <style:style style:name="Tabla10.A2" style:family="table-cell">
      <style:table-cell-properties style:vertical-align="" fo:padding="0cm" fo:border="0.5pt solid #000001"/>
    </style:style>
    <style:style style:name="Tabla10.B2" style:family="table-cell">
      <style:table-cell-properties style:vertical-align="" fo:padding="0cm" fo:border="0.5pt solid #000001"/>
    </style:style>
    <style:style style:name="Tabla10.C2" style:family="table-cell">
      <style:table-cell-properties style:vertical-align="" fo:padding="0cm" fo:border="0.5pt solid #000001"/>
    </style:style>
    <style:style style:name="Tabla10.D2" style:family="table-cell">
      <style:table-cell-properties style:vertical-align="" fo:padding="0cm" fo:border="0.5pt solid #000001"/>
    </style:style>
    <style:style style:name="Tabla10.E2" style:family="table-cell">
      <style:table-cell-properties style:vertical-align="" fo:padding="0cm" fo:border="0.5pt solid #000001"/>
    </style:style>
    <style:style style:name="Tabla10.3" style:family="table-row">
      <style:table-row-properties style:row-height="0.418cm" fo:keep-together="auto"/>
    </style:style>
    <style:style style:name="Tabla10.A3" style:family="table-cell">
      <style:table-cell-properties style:vertical-align="" fo:padding="0cm" fo:border="0.5pt solid #000001"/>
    </style:style>
    <style:style style:name="Tabla10.B3" style:family="table-cell">
      <style:table-cell-properties style:vertical-align="" fo:padding="0cm" fo:border="0.5pt solid #000001"/>
    </style:style>
    <style:style style:name="Tabla10.C3" style:family="table-cell">
      <style:table-cell-properties style:vertical-align="" fo:padding="0cm" fo:border="0.5pt solid #000001"/>
    </style:style>
    <style:style style:name="Tabla10.D3" style:family="table-cell">
      <style:table-cell-properties style:vertical-align="" fo:padding="0cm" fo:border="0.5pt solid #000001"/>
    </style:style>
    <style:style style:name="Tabla10.E3" style:family="table-cell">
      <style:table-cell-properties style:vertical-align="" fo:padding="0cm" fo:border="0.5pt solid #000001"/>
    </style:style>
    <style:style style:name="Tabla11" style:family="table">
      <style:table-properties style:width="20.07cm" fo:margin-left="0.168cm" fo:margin-top="0cm" fo:margin-bottom="0cm" table:align="left"/>
    </style:style>
    <style:style style:name="Tabla11.A" style:family="table-column">
      <style:table-column-properties style:column-width="3.805cm"/>
    </style:style>
    <style:style style:name="Tabla11.B" style:family="table-column">
      <style:table-column-properties style:column-width="9.467cm"/>
    </style:style>
    <style:style style:name="Tabla11.C" style:family="table-column">
      <style:table-column-properties style:column-width="1.893cm"/>
    </style:style>
    <style:style style:name="Tabla11.D" style:family="table-column">
      <style:table-column-properties style:column-width="2.912cm"/>
    </style:style>
    <style:style style:name="Tabla11.E" style:family="table-column">
      <style:table-column-properties style:column-width="1.993cm"/>
    </style:style>
    <style:style style:name="Tabla11.1" style:family="table-row">
      <style:table-row-properties style:row-height="0.423cm" fo:keep-together="auto"/>
    </style:style>
    <style:style style:name="Tabla11.A1" style:family="table-cell">
      <style:table-cell-properties style:vertical-align="" fo:background-color="#bfbfbf" fo:padding="0cm" fo:border="0.5pt solid #000001">
        <style:background-image/>
      </style:table-cell-properties>
    </style:style>
    <style:style style:name="Tabla11.B1" style:family="table-cell">
      <style:table-cell-properties style:vertical-align="" fo:padding="0cm" fo:border="0.5pt solid #000001"/>
    </style:style>
    <style:style style:name="Tabla11.D1" style:family="table-cell">
      <style:table-cell-properties style:vertical-align="" fo:padding="0cm" fo:border="0.5pt solid #000001"/>
    </style:style>
    <style:style style:name="Tabla11.E1" style:family="table-cell">
      <style:table-cell-properties style:vertical-align="" fo:padding="0cm" fo:border="0.5pt solid #000001"/>
    </style:style>
    <style:style style:name="Tabla11.2" style:family="table-row">
      <style:table-row-properties style:row-height="0.635cm" fo:keep-together="auto"/>
    </style:style>
    <style:style style:name="Tabla11.B2" style:family="table-cell">
      <style:table-cell-properties style:vertical-align="" fo:padding="0cm" fo:border="0.5pt solid #000001"/>
    </style:style>
    <style:style style:name="Tabla11.D2" style:family="table-cell">
      <style:table-cell-properties style:vertical-align="" fo:padding="0cm" fo:border="0.5pt solid #000001"/>
    </style:style>
    <style:style style:name="Tabla11.E2" style:family="table-cell">
      <style:table-cell-properties style:vertical-align="" fo:padding="0cm" fo:border="0.5pt solid #000001"/>
    </style:style>
    <style:style style:name="Tabla11.3" style:family="table-row">
      <style:table-row-properties style:row-height="0.388cm" fo:keep-together="auto"/>
    </style:style>
    <style:style style:name="Tabla11.B3" style:family="table-cell">
      <style:table-cell-properties style:vertical-align="" fo:padding="0cm" fo:border="0.5pt solid #000001"/>
    </style:style>
    <style:style style:name="Tabla11.E3" style:family="table-cell">
      <style:table-cell-properties style:vertical-align="" fo:padding="0cm" fo:border="0.5pt solid #000001"/>
    </style:style>
    <style:style style:name="Tabla11.B4" style:family="table-cell">
      <style:table-cell-properties style:vertical-align="" fo:padding="0cm" fo:border="0.5pt solid #000001"/>
    </style:style>
    <style:style style:name="Tabla11.D4" style:family="table-cell">
      <style:table-cell-properties style:vertical-align="" fo:padding="0cm" fo:border="0.5pt solid #000001"/>
    </style:style>
    <style:style style:name="Tabla11.E4" style:family="table-cell">
      <style:table-cell-properties style:vertical-align="" fo:padding="0cm" fo:border="0.5pt solid #000001"/>
    </style:style>
    <style:style style:name="Tabla12" style:family="table">
      <style:table-properties style:width="17.286cm" fo:margin-left="3.41cm" fo:margin-top="0cm" fo:margin-bottom="0cm" table:align="left"/>
    </style:style>
    <style:style style:name="Tabla12.A" style:family="table-column">
      <style:table-column-properties style:column-width="5.607cm"/>
    </style:style>
    <style:style style:name="Tabla12.B" style:family="table-column">
      <style:table-column-properties style:column-width="3.965cm"/>
    </style:style>
    <style:style style:name="Tabla12.C" style:family="table-column">
      <style:table-column-properties style:column-width="2.646cm"/>
    </style:style>
    <style:style style:name="Tabla12.D" style:family="table-column">
      <style:table-column-properties style:column-width="2.642cm"/>
    </style:style>
    <style:style style:name="Tabla12.E" style:family="table-column">
      <style:table-column-properties style:column-width="2.425cm"/>
    </style:style>
    <style:style style:name="Tabla12.1" style:family="table-row">
      <style:table-row-properties style:row-height="0.415cm" fo:keep-together="auto"/>
    </style:style>
    <style:style style:name="Tabla12.A1" style:family="table-cell">
      <style:table-cell-properties style:vertical-align="" fo:padding="0cm" fo:border="0.5pt solid #000001"/>
    </style:style>
    <style:style style:name="Tabla13" style:family="table">
      <style:table-properties style:width="20.07cm" fo:margin-left="0.168cm" fo:margin-top="0cm" fo:margin-bottom="0cm" table:align="left"/>
    </style:style>
    <style:style style:name="Tabla13.A" style:family="table-column">
      <style:table-column-properties style:column-width="3.805cm"/>
    </style:style>
    <style:style style:name="Tabla13.B" style:family="table-column">
      <style:table-column-properties style:column-width="9.467cm"/>
    </style:style>
    <style:style style:name="Tabla13.C" style:family="table-column">
      <style:table-column-properties style:column-width="1.893cm"/>
    </style:style>
    <style:style style:name="Tabla13.D" style:family="table-column">
      <style:table-column-properties style:column-width="2.912cm"/>
    </style:style>
    <style:style style:name="Tabla13.E" style:family="table-column">
      <style:table-column-properties style:column-width="1.993cm"/>
    </style:style>
    <style:style style:name="Tabla13.1" style:family="table-row">
      <style:table-row-properties style:row-height="0.423cm" fo:keep-together="auto"/>
    </style:style>
    <style:style style:name="Tabla13.A1" style:family="table-cell">
      <style:table-cell-properties style:vertical-align="" fo:background-color="#bfbfbf" fo:padding="0cm" fo:border="0.5pt solid #000001">
        <style:background-image/>
      </style:table-cell-properties>
    </style:style>
    <style:style style:name="Tabla13.B1" style:family="table-cell">
      <style:table-cell-properties style:vertical-align="" fo:padding="0cm" fo:border="0.5pt solid #000001"/>
    </style:style>
    <style:style style:name="Tabla13.D1" style:family="table-cell">
      <style:table-cell-properties style:vertical-align="" fo:padding="0cm" fo:border="0.5pt solid #000001"/>
    </style:style>
    <style:style style:name="Tabla13.E1" style:family="table-cell">
      <style:table-cell-properties style:vertical-align="" fo:padding="0cm" fo:border="0.5pt solid #000001"/>
    </style:style>
    <style:style style:name="Tabla13.2" style:family="table-row">
      <style:table-row-properties style:row-height="0.635cm" fo:keep-together="auto"/>
    </style:style>
    <style:style style:name="Tabla13.B2" style:family="table-cell">
      <style:table-cell-properties style:vertical-align="" fo:padding="0cm" fo:border="0.5pt solid #000001"/>
    </style:style>
    <style:style style:name="Tabla13.D2" style:family="table-cell">
      <style:table-cell-properties style:vertical-align="" fo:padding="0cm" fo:border="0.5pt solid #000001"/>
    </style:style>
    <style:style style:name="Tabla13.E2" style:family="table-cell">
      <style:table-cell-properties style:vertical-align="" fo:padding="0cm" fo:border="0.5pt solid #000001"/>
    </style:style>
    <style:style style:name="Tabla13.3" style:family="table-row">
      <style:table-row-properties style:row-height="0.388cm" fo:keep-together="auto"/>
    </style:style>
    <style:style style:name="Tabla13.B3" style:family="table-cell">
      <style:table-cell-properties style:vertical-align="" fo:padding="0cm" fo:border="0.5pt solid #000001"/>
    </style:style>
    <style:style style:name="Tabla13.E3" style:family="table-cell">
      <style:table-cell-properties style:vertical-align="" fo:padding="0cm" fo:border="0.5pt solid #000001"/>
    </style:style>
    <style:style style:name="Tabla13.B4" style:family="table-cell">
      <style:table-cell-properties style:vertical-align="" fo:padding="0cm" fo:border="0.5pt solid #000001"/>
    </style:style>
    <style:style style:name="Tabla13.D4" style:family="table-cell">
      <style:table-cell-properties style:vertical-align="" fo:padding="0cm" fo:border="0.5pt solid #000001"/>
    </style:style>
    <style:style style:name="Tabla13.E4" style:family="table-cell">
      <style:table-cell-properties style:vertical-align="" fo:padding="0cm" fo:border="0.5pt solid #000001"/>
    </style:style>
    <style:style style:name="Tabla14" style:family="table">
      <style:table-properties style:width="20.07cm" fo:margin-left="0.168cm" fo:margin-top="0cm" fo:margin-bottom="0cm" table:align="left"/>
    </style:style>
    <style:style style:name="Tabla14.A" style:family="table-column">
      <style:table-column-properties style:column-width="3.805cm"/>
    </style:style>
    <style:style style:name="Tabla14.B" style:family="table-column">
      <style:table-column-properties style:column-width="9.467cm"/>
    </style:style>
    <style:style style:name="Tabla14.C" style:family="table-column">
      <style:table-column-properties style:column-width="1.893cm"/>
    </style:style>
    <style:style style:name="Tabla14.D" style:family="table-column">
      <style:table-column-properties style:column-width="2.912cm"/>
    </style:style>
    <style:style style:name="Tabla14.E" style:family="table-column">
      <style:table-column-properties style:column-width="1.993cm"/>
    </style:style>
    <style:style style:name="Tabla14.1" style:family="table-row">
      <style:table-row-properties style:row-height="0.423cm" fo:keep-together="auto"/>
    </style:style>
    <style:style style:name="Tabla14.A1" style:family="table-cell">
      <style:table-cell-properties style:vertical-align="" fo:background-color="#bfbfbf" fo:padding="0cm" fo:border="0.5pt solid #000001">
        <style:background-image/>
      </style:table-cell-properties>
    </style:style>
    <style:style style:name="Tabla14.B1" style:family="table-cell">
      <style:table-cell-properties style:vertical-align="" fo:padding="0cm" fo:border="0.5pt solid #000001"/>
    </style:style>
    <style:style style:name="Tabla14.D1" style:family="table-cell">
      <style:table-cell-properties style:vertical-align="" fo:padding="0cm" fo:border="0.5pt solid #000001"/>
    </style:style>
    <style:style style:name="Tabla14.E1" style:family="table-cell">
      <style:table-cell-properties style:vertical-align="" fo:padding="0cm" fo:border="0.5pt solid #000001"/>
    </style:style>
    <style:style style:name="Tabla14.2" style:family="table-row">
      <style:table-row-properties style:row-height="0.635cm" fo:keep-together="auto"/>
    </style:style>
    <style:style style:name="Tabla14.B2" style:family="table-cell">
      <style:table-cell-properties style:vertical-align="" fo:padding="0cm" fo:border="0.5pt solid #000001"/>
    </style:style>
    <style:style style:name="Tabla14.D2" style:family="table-cell">
      <style:table-cell-properties style:vertical-align="" fo:padding="0cm" fo:border="0.5pt solid #000001"/>
    </style:style>
    <style:style style:name="Tabla14.E2" style:family="table-cell">
      <style:table-cell-properties style:vertical-align="" fo:padding="0cm" fo:border="0.5pt solid #000001"/>
    </style:style>
    <style:style style:name="Tabla14.3" style:family="table-row">
      <style:table-row-properties style:row-height="0.388cm" fo:keep-together="auto"/>
    </style:style>
    <style:style style:name="Tabla14.B3" style:family="table-cell">
      <style:table-cell-properties style:vertical-align="" fo:padding="0cm" fo:border="0.5pt solid #000001"/>
    </style:style>
    <style:style style:name="Tabla14.E3" style:family="table-cell">
      <style:table-cell-properties style:vertical-align="" fo:padding="0cm" fo:border="0.5pt solid #000001"/>
    </style:style>
    <style:style style:name="Tabla14.B4" style:family="table-cell">
      <style:table-cell-properties style:vertical-align="" fo:padding="0cm" fo:border="0.5pt solid #000001"/>
    </style:style>
    <style:style style:name="Tabla14.D4" style:family="table-cell">
      <style:table-cell-properties style:vertical-align="" fo:padding="0cm" fo:border="0.5pt solid #000001"/>
    </style:style>
    <style:style style:name="Tabla14.E4" style:family="table-cell">
      <style:table-cell-properties style:vertical-align="" fo:padding="0cm" fo:border="0.5pt solid #000001"/>
    </style:style>
    <style:style style:name="Tabla15" style:family="table">
      <style:table-properties style:width="20.07cm" fo:margin-left="0.168cm" fo:margin-top="0cm" fo:margin-bottom="0cm" table:align="left"/>
    </style:style>
    <style:style style:name="Tabla15.A" style:family="table-column">
      <style:table-column-properties style:column-width="3.805cm"/>
    </style:style>
    <style:style style:name="Tabla15.B" style:family="table-column">
      <style:table-column-properties style:column-width="9.467cm"/>
    </style:style>
    <style:style style:name="Tabla15.C" style:family="table-column">
      <style:table-column-properties style:column-width="1.893cm"/>
    </style:style>
    <style:style style:name="Tabla15.D" style:family="table-column">
      <style:table-column-properties style:column-width="2.912cm"/>
    </style:style>
    <style:style style:name="Tabla15.E" style:family="table-column">
      <style:table-column-properties style:column-width="1.993cm"/>
    </style:style>
    <style:style style:name="Tabla15.1" style:family="table-row">
      <style:table-row-properties style:row-height="0.423cm" fo:keep-together="auto"/>
    </style:style>
    <style:style style:name="Tabla15.A1" style:family="table-cell">
      <style:table-cell-properties style:vertical-align="" fo:background-color="#bfbfbf" fo:padding="0cm" fo:border="0.5pt solid #000001">
        <style:background-image/>
      </style:table-cell-properties>
    </style:style>
    <style:style style:name="Tabla15.B1" style:family="table-cell">
      <style:table-cell-properties style:vertical-align="" fo:padding="0cm" fo:border="0.5pt solid #000001"/>
    </style:style>
    <style:style style:name="Tabla15.D1" style:family="table-cell">
      <style:table-cell-properties style:vertical-align="" fo:padding="0cm" fo:border="0.5pt solid #000001"/>
    </style:style>
    <style:style style:name="Tabla15.E1" style:family="table-cell">
      <style:table-cell-properties style:vertical-align="" fo:padding="0cm" fo:border="0.5pt solid #000001"/>
    </style:style>
    <style:style style:name="Tabla15.2" style:family="table-row">
      <style:table-row-properties style:row-height="0.635cm" fo:keep-together="auto"/>
    </style:style>
    <style:style style:name="Tabla15.B2" style:family="table-cell">
      <style:table-cell-properties style:vertical-align="" fo:padding="0cm" fo:border="0.5pt solid #000001"/>
    </style:style>
    <style:style style:name="Tabla15.D2" style:family="table-cell">
      <style:table-cell-properties style:vertical-align="" fo:padding="0cm" fo:border="0.5pt solid #000001"/>
    </style:style>
    <style:style style:name="Tabla15.E2" style:family="table-cell">
      <style:table-cell-properties style:vertical-align="" fo:padding="0cm" fo:border="0.5pt solid #000001"/>
    </style:style>
    <style:style style:name="Tabla15.3" style:family="table-row">
      <style:table-row-properties style:row-height="0.388cm" fo:keep-together="auto"/>
    </style:style>
    <style:style style:name="Tabla15.B3" style:family="table-cell">
      <style:table-cell-properties style:vertical-align="" fo:padding="0cm" fo:border="0.5pt solid #000001"/>
    </style:style>
    <style:style style:name="Tabla15.E3" style:family="table-cell">
      <style:table-cell-properties style:vertical-align="" fo:padding="0cm" fo:border="0.5pt solid #000001"/>
    </style:style>
    <style:style style:name="Tabla15.B4" style:family="table-cell">
      <style:table-cell-properties style:vertical-align="" fo:padding="0cm" fo:border="0.5pt solid #000001"/>
    </style:style>
    <style:style style:name="Tabla15.D4" style:family="table-cell">
      <style:table-cell-properties style:vertical-align="" fo:padding="0cm" fo:border="0.5pt solid #000001"/>
    </style:style>
    <style:style style:name="Tabla15.E4" style:family="table-cell">
      <style:table-cell-properties style:vertical-align="" fo:padding="0cm" fo:border="0.5pt solid #000001"/>
    </style:style>
    <style:style style:name="Tabla16" style:family="table">
      <style:table-properties style:width="2.605cm" fo:margin-left="0cm" fo:margin-top="0cm" fo:margin-bottom="0cm" table:align="left"/>
    </style:style>
    <style:style style:name="Tabla16.A" style:family="table-column">
      <style:table-column-properties style:column-width="1.334cm"/>
    </style:style>
    <style:style style:name="Tabla16.B" style:family="table-column">
      <style:table-column-properties style:column-width="1.27cm"/>
    </style:style>
    <style:style style:name="Tabla16.1" style:family="table-row">
      <style:table-row-properties style:row-height="2.104cm" fo:keep-together="auto"/>
    </style:style>
    <style:style style:name="Tabla16.A1" style:family="table-cell">
      <style:table-cell-properties style:vertical-align="" fo:background-color="#d9d9d9" fo:padding="0cm" fo:border="0.5pt solid #000001">
        <style:background-image/>
      </style:table-cell-properties>
    </style:style>
    <style:style style:name="Tabla16.2" style:family="table-row">
      <style:table-row-properties style:row-height="0.455cm" fo:keep-together="auto"/>
    </style:style>
    <style:style style:name="Tabla16.A2" style:family="table-cell">
      <style:table-cell-properties style:vertical-align="" fo:padding="0cm" fo:border="0.5pt solid #000001"/>
    </style:style>
    <style:style style:name="Tabla16.B2" style:family="table-cell">
      <style:table-cell-properties style:vertical-align="" fo:padding="0cm" fo:border="0.5pt solid #000001"/>
    </style:style>
    <style:style style:name="Tabla16.3" style:family="table-row">
      <style:table-row-properties style:row-height="0.85cm" fo:keep-together="auto"/>
    </style:style>
    <style:style style:name="Tabla16.A3" style:family="table-cell">
      <style:table-cell-properties style:vertical-align="" fo:padding="0cm" fo:border="0.5pt solid #000001"/>
    </style:style>
    <style:style style:name="Tabla16.B3" style:family="table-cell">
      <style:table-cell-properties style:vertical-align="" fo:padding="0cm" fo:border="0.5pt solid #000001"/>
    </style:style>
    <style:style style:name="Tabla16.4" style:family="table-row">
      <style:table-row-properties style:row-height="0.854cm" fo:keep-together="auto"/>
    </style:style>
    <style:style style:name="Tabla16.A4" style:family="table-cell">
      <style:table-cell-properties style:vertical-align="" fo:padding="0cm" fo:border="0.5pt solid #000001"/>
    </style:style>
    <style:style style:name="Tabla16.B4" style:family="table-cell">
      <style:table-cell-properties style:vertical-align="" fo:padding="0cm" fo:border="0.5pt solid #000001"/>
    </style:style>
    <style:style style:name="Tabla17" style:family="table">
      <style:table-properties style:width="4.738cm" fo:margin-left="0cm" fo:margin-top="0cm" fo:margin-bottom="0cm" table:align="left"/>
    </style:style>
    <style:style style:name="Tabla17.A" style:family="table-column">
      <style:table-column-properties style:column-width="2.187cm"/>
    </style:style>
    <style:style style:name="Tabla17.B" style:family="table-column">
      <style:table-column-properties style:column-width="2.549cm"/>
    </style:style>
    <style:style style:name="Tabla17.1" style:family="table-row">
      <style:table-row-properties style:row-height="2.104cm" fo:keep-together="auto"/>
    </style:style>
    <style:style style:name="Tabla17.A1" style:family="table-cell">
      <style:table-cell-properties style:vertical-align="" fo:background-color="#d9d9d9" fo:padding="0cm" fo:border="0.5pt solid #000001">
        <style:background-image/>
      </style:table-cell-properties>
    </style:style>
    <style:style style:name="Tabla17.2" style:family="table-row">
      <style:table-row-properties style:row-height="0.455cm" fo:keep-together="auto"/>
    </style:style>
    <style:style style:name="Tabla17.A2" style:family="table-cell">
      <style:table-cell-properties style:vertical-align="" fo:padding="0cm" fo:border="0.5pt solid #000001"/>
    </style:style>
    <style:style style:name="Tabla17.B2" style:family="table-cell">
      <style:table-cell-properties style:vertical-align="" fo:padding="0cm" fo:border="0.5pt solid #000001"/>
    </style:style>
    <style:style style:name="Tabla17.3" style:family="table-row">
      <style:table-row-properties style:row-height="0.85cm" fo:keep-together="auto"/>
    </style:style>
    <style:style style:name="Tabla17.A3" style:family="table-cell">
      <style:table-cell-properties style:vertical-align="" fo:padding="0cm" fo:border="0.5pt solid #000001"/>
    </style:style>
    <style:style style:name="Tabla17.B3" style:family="table-cell">
      <style:table-cell-properties style:vertical-align="" fo:padding="0cm" fo:border="0.5pt solid #000001"/>
    </style:style>
    <style:style style:name="Tabla17.4" style:family="table-row">
      <style:table-row-properties style:row-height="0.854cm" fo:keep-together="auto"/>
    </style:style>
    <style:style style:name="Tabla17.A4" style:family="table-cell">
      <style:table-cell-properties style:vertical-align="" fo:padding="0cm" fo:border="0.5pt solid #000001"/>
    </style:style>
    <style:style style:name="Tabla17.B4" style:family="table-cell">
      <style:table-cell-properties style:vertical-align="" fo:padding="0cm" fo:border="0.5pt solid #000001"/>
    </style:style>
    <style:style style:name="Tabla18" style:family="table">
      <style:table-properties style:width="8.846cm" fo:margin-left="3.962cm" fo:margin-top="0cm" fo:margin-bottom="0cm" table:align="left"/>
    </style:style>
    <style:style style:name="Tabla18.A" style:family="table-column">
      <style:table-column-properties style:column-width="5.943cm"/>
    </style:style>
    <style:style style:name="Tabla18.B" style:family="table-column">
      <style:table-column-properties style:column-width="1.55cm"/>
    </style:style>
    <style:style style:name="Tabla18.C" style:family="table-column">
      <style:table-column-properties style:column-width="1.353cm"/>
    </style:style>
    <style:style style:name="Tabla18.1" style:family="table-row">
      <style:table-row-properties style:row-height="2.104cm" fo:keep-together="auto"/>
    </style:style>
    <style:style style:name="Tabla18.A1" style:family="table-cell">
      <style:table-cell-properties style:vertical-align="" fo:background-color="#d9d9d9" fo:padding="0cm" fo:border="0.5pt solid #000001">
        <style:background-image/>
      </style:table-cell-properties>
    </style:style>
    <style:style style:name="Tabla18.2" style:family="table-row">
      <style:table-row-properties style:row-height="0.455cm" fo:keep-together="auto"/>
    </style:style>
    <style:style style:name="Tabla18.A2" style:family="table-cell">
      <style:table-cell-properties style:vertical-align="" fo:padding="0cm" fo:border="0.5pt solid #000001"/>
    </style:style>
    <style:style style:name="Tabla18.B2" style:family="table-cell">
      <style:table-cell-properties style:vertical-align="" fo:padding="0cm" fo:border="0.5pt solid #000001"/>
    </style:style>
    <style:style style:name="Tabla18.C2" style:family="table-cell">
      <style:table-cell-properties style:vertical-align="" fo:padding="0cm" fo:border="0.5pt solid #000001"/>
    </style:style>
    <style:style style:name="Tabla18.3" style:family="table-row">
      <style:table-row-properties style:row-height="0.85cm" fo:keep-together="auto"/>
    </style:style>
    <style:style style:name="Tabla18.A3" style:family="table-cell">
      <style:table-cell-properties style:vertical-align="" fo:padding="0cm" fo:border="0.5pt solid #000001"/>
    </style:style>
    <style:style style:name="Tabla18.B3" style:family="table-cell">
      <style:table-cell-properties style:vertical-align="" fo:padding="0cm" fo:border="0.5pt solid #000001"/>
    </style:style>
    <style:style style:name="Tabla18.C3" style:family="table-cell">
      <style:table-cell-properties style:vertical-align="" fo:padding="0cm" fo:border="0.5pt solid #000001"/>
    </style:style>
    <style:style style:name="Tabla18.4" style:family="table-row">
      <style:table-row-properties style:row-height="0.854cm" fo:keep-together="auto"/>
    </style:style>
    <style:style style:name="Tabla18.A4" style:family="table-cell">
      <style:table-cell-properties style:vertical-align="" fo:padding="0cm" fo:border="0.5pt solid #000001"/>
    </style:style>
    <style:style style:name="Tabla18.B4" style:family="table-cell">
      <style:table-cell-properties style:vertical-align="" fo:padding="0cm" fo:border="0.5pt solid #000001"/>
    </style:style>
    <style:style style:name="Tabla18.C4" style:family="table-cell">
      <style:table-cell-properties style:vertical-align="" fo:padding="0cm" fo:border="0.5pt solid #000001"/>
    </style:style>
    <style:style style:name="Tabla19" style:family="table">
      <style:table-properties style:width="17.621cm" fo:margin-left="3.41cm" fo:margin-top="0cm" fo:margin-bottom="0cm" table:align="left"/>
    </style:style>
    <style:style style:name="Tabla19.A" style:family="table-column">
      <style:table-column-properties style:column-width="7.043cm"/>
    </style:style>
    <style:style style:name="Tabla19.B" style:family="table-column">
      <style:table-column-properties style:column-width="1.545cm"/>
    </style:style>
    <style:style style:name="Tabla19.C" style:family="table-column">
      <style:table-column-properties style:column-width="1.981cm"/>
    </style:style>
    <style:style style:name="Tabla19.D" style:family="table-column">
      <style:table-column-properties style:column-width="0.249cm"/>
    </style:style>
    <style:style style:name="Tabla19.E" style:family="table-column">
      <style:table-column-properties style:column-width="1.734cm"/>
    </style:style>
    <style:style style:name="Tabla19.F" style:family="table-column">
      <style:table-column-properties style:column-width="1.323cm"/>
    </style:style>
    <style:style style:name="Tabla19.H" style:family="table-column">
      <style:table-column-properties style:column-width="1.736cm"/>
    </style:style>
    <style:style style:name="Tabla19.I" style:family="table-column">
      <style:table-column-properties style:column-width="1.76cm"/>
    </style:style>
    <style:style style:name="Tabla19.1" style:family="table-row">
      <style:table-row-properties style:row-height="0.993cm" fo:keep-together="auto"/>
    </style:style>
    <style:style style:name="Tabla19.A1" style:family="table-cell">
      <style:table-cell-properties style:vertical-align="" fo:background-color="#a6a6a6" fo:padding="0cm" fo:border="0.5pt solid #000001">
        <style:background-image/>
      </style:table-cell-properties>
    </style:style>
    <style:style style:name="Tabla19.D1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a19.G1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a19.2" style:family="table-row">
      <style:table-row-properties style:row-height="0.109cm" fo:keep-together="auto"/>
    </style:style>
    <style:style style:name="Tabla19.A2" style:family="table-cell">
      <style:table-cell-properties style:vertical-align="" fo:padding="0cm" fo:border-left="none" fo:border-right="none" fo:border-top="0.5pt solid #000001" fo:border-bottom="0.5pt solid #000001"/>
    </style:style>
    <style:style style:name="Tabla19.D2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a19.E2" style:family="table-cell">
      <style:table-cell-properties style:vertical-align="" fo:padding="0cm" fo:border-left="none" fo:border-right="none" fo:border-top="0.5pt solid #000001" fo:border-bottom="0.5pt solid #000001"/>
    </style:style>
    <style:style style:name="Tabla19.G2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a19.H2" style:family="table-cell">
      <style:table-cell-properties style:vertical-align="" fo:padding="0cm" fo:border-left="none" fo:border-right="none" fo:border-top="0.5pt solid #000001" fo:border-bottom="0.5pt solid #000001"/>
    </style:style>
    <style:style style:name="Tabla19.3" style:family="table-row">
      <style:table-row-properties style:row-height="1.685cm" fo:keep-together="auto"/>
    </style:style>
    <style:style style:name="Tabla19.A3" style:family="table-cell">
      <style:table-cell-properties style:vertical-align="" fo:background-color="#d9d9d9" fo:padding="0cm" fo:border="0.5pt solid #000001">
        <style:background-image/>
      </style:table-cell-properties>
    </style:style>
    <style:style style:name="Tabla19.D3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a19.G3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a19.4" style:family="table-row">
      <style:table-row-properties style:row-height="0.85cm" fo:keep-together="auto"/>
    </style:style>
    <style:style style:name="Tabla19.A4" style:family="table-cell">
      <style:table-cell-properties style:vertical-align="" fo:padding="0cm" fo:border="0.5pt solid #000001"/>
    </style:style>
    <style:style style:name="Tabla19.B4" style:family="table-cell">
      <style:table-cell-properties style:vertical-align="" fo:padding="0cm" fo:border="0.5pt solid #000001"/>
    </style:style>
    <style:style style:name="Tabla19.C4" style:family="table-cell">
      <style:table-cell-properties style:vertical-align="" fo:padding="0cm" fo:border="0.5pt solid #000001"/>
    </style:style>
    <style:style style:name="Tabla19.D4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a19.E4" style:family="table-cell">
      <style:table-cell-properties style:vertical-align="" fo:padding="0cm" fo:border="0.5pt solid #000001"/>
    </style:style>
    <style:style style:name="Tabla19.F4" style:family="table-cell">
      <style:table-cell-properties style:vertical-align="" fo:padding="0cm" fo:border="0.5pt solid #000001"/>
    </style:style>
    <style:style style:name="Tabla19.G4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a19.H4" style:family="table-cell">
      <style:table-cell-properties style:vertical-align="" fo:padding="0cm" fo:border="0.5pt solid #000001"/>
    </style:style>
    <style:style style:name="Tabla19.I4" style:family="table-cell">
      <style:table-cell-properties style:vertical-align="" fo:padding="0cm" fo:border="0.5pt solid #000001"/>
    </style:style>
    <style:style style:name="Tabla19.5" style:family="table-row">
      <style:table-row-properties style:row-height="2.522cm" fo:keep-together="auto"/>
    </style:style>
    <style:style style:name="Tabla19.A5" style:family="table-cell">
      <style:table-cell-properties style:vertical-align="" fo:padding="0cm" fo:border="0.5pt solid #000001"/>
    </style:style>
    <style:style style:name="Tabla19.B5" style:family="table-cell">
      <style:table-cell-properties style:vertical-align="" fo:padding="0cm" fo:border="0.5pt solid #000001"/>
    </style:style>
    <style:style style:name="Tabla19.C5" style:family="table-cell">
      <style:table-cell-properties style:vertical-align="" fo:padding="0cm" fo:border="0.5pt solid #000001"/>
    </style:style>
    <style:style style:name="Tabla19.D5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a19.E5" style:family="table-cell">
      <style:table-cell-properties style:vertical-align="" fo:padding="0cm" fo:border="0.5pt solid #000001"/>
    </style:style>
    <style:style style:name="Tabla19.F5" style:family="table-cell">
      <style:table-cell-properties style:vertical-align="" fo:padding="0cm" fo:border="0.5pt solid #000001"/>
    </style:style>
    <style:style style:name="Tabla19.G5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a19.H5" style:family="table-cell">
      <style:table-cell-properties style:vertical-align="" fo:padding="0cm" fo:border="0.5pt solid #000001"/>
    </style:style>
    <style:style style:name="Tabla19.I5" style:family="table-cell">
      <style:table-cell-properties style:vertical-align="" fo:padding="0cm" fo:border="0.5pt solid #000001"/>
    </style:style>
    <style:style style:name="Tabla19.6" style:family="table-row">
      <style:table-row-properties style:row-height="2.935cm" fo:keep-together="auto"/>
    </style:style>
    <style:style style:name="Tabla19.A6" style:family="table-cell">
      <style:table-cell-properties style:vertical-align="" fo:padding="0cm" fo:border="0.5pt solid #000001"/>
    </style:style>
    <style:style style:name="Tabla19.B6" style:family="table-cell">
      <style:table-cell-properties style:vertical-align="" fo:padding="0cm" fo:border="0.5pt solid #000001"/>
    </style:style>
    <style:style style:name="Tabla19.C6" style:family="table-cell">
      <style:table-cell-properties style:vertical-align="" fo:padding="0cm" fo:border="0.5pt solid #000001"/>
    </style:style>
    <style:style style:name="Tabla19.D6" style:family="table-cell">
      <style:table-cell-properties style:vertical-align="" fo:padding="0cm" fo:border="0.5pt solid #000001"/>
    </style:style>
    <style:style style:name="Tabla19.E6" style:family="table-cell">
      <style:table-cell-properties style:vertical-align="" fo:padding="0cm" fo:border="0.5pt solid #000001"/>
    </style:style>
    <style:style style:name="Tabla19.F6" style:family="table-cell">
      <style:table-cell-properties style:vertical-align="" fo:padding="0cm" fo:border="0.5pt solid #000001"/>
    </style:style>
    <style:style style:name="Tabla19.G6" style:family="table-cell">
      <style:table-cell-properties style:vertical-align="" fo:padding="0cm" fo:border="0.5pt solid #000001"/>
    </style:style>
    <style:style style:name="Tabla19.H6" style:family="table-cell">
      <style:table-cell-properties style:vertical-align="" fo:padding="0cm" fo:border="0.5pt solid #000001"/>
    </style:style>
    <style:style style:name="Tabla19.I6" style:family="table-cell">
      <style:table-cell-properties style:vertical-align="" fo:padding="0cm" fo:border="0.5pt solid #000001"/>
    </style:style>
    <style:style style:name="Tabla20" style:family="table">
      <style:table-properties style:width="20.07cm" fo:margin-left="0.168cm" fo:margin-top="0cm" fo:margin-bottom="0cm" table:align="left"/>
    </style:style>
    <style:style style:name="Tabla20.A" style:family="table-column">
      <style:table-column-properties style:column-width="3.805cm"/>
    </style:style>
    <style:style style:name="Tabla20.B" style:family="table-column">
      <style:table-column-properties style:column-width="9.467cm"/>
    </style:style>
    <style:style style:name="Tabla20.C" style:family="table-column">
      <style:table-column-properties style:column-width="1.893cm"/>
    </style:style>
    <style:style style:name="Tabla20.D" style:family="table-column">
      <style:table-column-properties style:column-width="2.912cm"/>
    </style:style>
    <style:style style:name="Tabla20.E" style:family="table-column">
      <style:table-column-properties style:column-width="1.993cm"/>
    </style:style>
    <style:style style:name="Tabla20.1" style:family="table-row">
      <style:table-row-properties style:row-height="0.423cm" fo:keep-together="auto"/>
    </style:style>
    <style:style style:name="Tabla20.A1" style:family="table-cell">
      <style:table-cell-properties style:vertical-align="" fo:background-color="#bfbfbf" fo:padding="0cm" fo:border="0.5pt solid #000001">
        <style:background-image/>
      </style:table-cell-properties>
    </style:style>
    <style:style style:name="Tabla20.B1" style:family="table-cell">
      <style:table-cell-properties style:vertical-align="" fo:padding="0cm" fo:border="0.5pt solid #000001"/>
    </style:style>
    <style:style style:name="Tabla20.D1" style:family="table-cell">
      <style:table-cell-properties style:vertical-align="" fo:padding="0cm" fo:border="0.5pt solid #000001"/>
    </style:style>
    <style:style style:name="Tabla20.E1" style:family="table-cell">
      <style:table-cell-properties style:vertical-align="" fo:padding="0cm" fo:border="0.5pt solid #000001"/>
    </style:style>
    <style:style style:name="Tabla20.2" style:family="table-row">
      <style:table-row-properties style:row-height="0.635cm" fo:keep-together="auto"/>
    </style:style>
    <style:style style:name="Tabla20.B2" style:family="table-cell">
      <style:table-cell-properties style:vertical-align="" fo:padding="0cm" fo:border="0.5pt solid #000001"/>
    </style:style>
    <style:style style:name="Tabla20.D2" style:family="table-cell">
      <style:table-cell-properties style:vertical-align="" fo:padding="0cm" fo:border="0.5pt solid #000001"/>
    </style:style>
    <style:style style:name="Tabla20.E2" style:family="table-cell">
      <style:table-cell-properties style:vertical-align="" fo:padding="0cm" fo:border="0.5pt solid #000001"/>
    </style:style>
    <style:style style:name="Tabla20.3" style:family="table-row">
      <style:table-row-properties style:row-height="0.388cm" fo:keep-together="auto"/>
    </style:style>
    <style:style style:name="Tabla20.B3" style:family="table-cell">
      <style:table-cell-properties style:vertical-align="" fo:padding="0cm" fo:border="0.5pt solid #000001"/>
    </style:style>
    <style:style style:name="Tabla20.E3" style:family="table-cell">
      <style:table-cell-properties style:vertical-align="" fo:padding="0cm" fo:border="0.5pt solid #000001"/>
    </style:style>
    <style:style style:name="Tabla20.B4" style:family="table-cell">
      <style:table-cell-properties style:vertical-align="" fo:padding="0cm" fo:border="0.5pt solid #000001"/>
    </style:style>
    <style:style style:name="Tabla20.D4" style:family="table-cell">
      <style:table-cell-properties style:vertical-align="" fo:padding="0cm" fo:border="0.5pt solid #000001"/>
    </style:style>
    <style:style style:name="Tabla20.E4" style:family="table-cell">
      <style:table-cell-properties style:vertical-align="" fo:padding="0cm" fo:border="0.5pt solid #000001"/>
    </style:style>
    <style:style style:name="Tabla21" style:family="table">
      <style:table-properties style:width="17.621cm" fo:margin-left="3.41cm" fo:margin-top="0cm" fo:margin-bottom="0cm" table:align="left"/>
    </style:style>
    <style:style style:name="Tabla21.A" style:family="table-column">
      <style:table-column-properties style:column-width="7.043cm"/>
    </style:style>
    <style:style style:name="Tabla21.B" style:family="table-column">
      <style:table-column-properties style:column-width="1.545cm"/>
    </style:style>
    <style:style style:name="Tabla21.C" style:family="table-column">
      <style:table-column-properties style:column-width="1.981cm"/>
    </style:style>
    <style:style style:name="Tabla21.D" style:family="table-column">
      <style:table-column-properties style:column-width="0.249cm"/>
    </style:style>
    <style:style style:name="Tabla21.E" style:family="table-column">
      <style:table-column-properties style:column-width="1.734cm"/>
    </style:style>
    <style:style style:name="Tabla21.F" style:family="table-column">
      <style:table-column-properties style:column-width="1.323cm"/>
    </style:style>
    <style:style style:name="Tabla21.H" style:family="table-column">
      <style:table-column-properties style:column-width="1.736cm"/>
    </style:style>
    <style:style style:name="Tabla21.I" style:family="table-column">
      <style:table-column-properties style:column-width="1.76cm"/>
    </style:style>
    <style:style style:name="Tabla21.1" style:family="table-row">
      <style:table-row-properties style:row-height="3.771cm" fo:keep-together="auto"/>
    </style:style>
    <style:style style:name="Tabla21.A1" style:family="table-cell">
      <style:table-cell-properties style:vertical-align="" fo:padding="0cm" fo:border="0.5pt solid #000001"/>
    </style:style>
    <style:style style:name="Tabla21.2" style:family="table-row">
      <style:table-row-properties style:row-height="2.937cm" fo:keep-together="auto"/>
    </style:style>
    <style:style style:name="Tabla21.D2" style:family="table-cell">
      <style:table-cell-properties style:vertical-align="" fo:padding="0cm" fo:border-left="0.5pt solid #000001" fo:border-right="0.5pt solid #000001" fo:border-top="0.5pt solid #000001" fo:border-bottom="none"/>
    </style:style>
    <style:style style:name="Tabla21.3" style:family="table-row">
      <style:table-row-properties style:row-height="2.94cm" fo:keep-together="auto"/>
    </style:style>
    <style:style style:name="Tabla21.4" style:family="table-row">
      <style:table-row-properties style:row-height="4.607cm" fo:keep-together="auto"/>
    </style:style>
    <style:style style:name="Tabla22" style:family="table">
      <style:table-properties style:width="20.07cm" fo:margin-left="0.168cm" fo:margin-top="0cm" fo:margin-bottom="0cm" table:align="left"/>
    </style:style>
    <style:style style:name="Tabla22.A" style:family="table-column">
      <style:table-column-properties style:column-width="3.805cm"/>
    </style:style>
    <style:style style:name="Tabla22.B" style:family="table-column">
      <style:table-column-properties style:column-width="9.467cm"/>
    </style:style>
    <style:style style:name="Tabla22.C" style:family="table-column">
      <style:table-column-properties style:column-width="1.893cm"/>
    </style:style>
    <style:style style:name="Tabla22.D" style:family="table-column">
      <style:table-column-properties style:column-width="2.912cm"/>
    </style:style>
    <style:style style:name="Tabla22.E" style:family="table-column">
      <style:table-column-properties style:column-width="1.993cm"/>
    </style:style>
    <style:style style:name="Tabla22.1" style:family="table-row">
      <style:table-row-properties style:row-height="0.423cm" fo:keep-together="auto"/>
    </style:style>
    <style:style style:name="Tabla22.A1" style:family="table-cell">
      <style:table-cell-properties style:vertical-align="" fo:background-color="#bfbfbf" fo:padding="0cm" fo:border="0.5pt solid #000001">
        <style:background-image/>
      </style:table-cell-properties>
    </style:style>
    <style:style style:name="Tabla22.B1" style:family="table-cell">
      <style:table-cell-properties style:vertical-align="" fo:padding="0cm" fo:border="0.5pt solid #000001"/>
    </style:style>
    <style:style style:name="Tabla22.D1" style:family="table-cell">
      <style:table-cell-properties style:vertical-align="" fo:padding="0cm" fo:border="0.5pt solid #000001"/>
    </style:style>
    <style:style style:name="Tabla22.E1" style:family="table-cell">
      <style:table-cell-properties style:vertical-align="" fo:padding="0cm" fo:border="0.5pt solid #000001"/>
    </style:style>
    <style:style style:name="Tabla22.2" style:family="table-row">
      <style:table-row-properties style:row-height="0.635cm" fo:keep-together="auto"/>
    </style:style>
    <style:style style:name="Tabla22.B2" style:family="table-cell">
      <style:table-cell-properties style:vertical-align="" fo:padding="0cm" fo:border="0.5pt solid #000001"/>
    </style:style>
    <style:style style:name="Tabla22.D2" style:family="table-cell">
      <style:table-cell-properties style:vertical-align="" fo:padding="0cm" fo:border="0.5pt solid #000001"/>
    </style:style>
    <style:style style:name="Tabla22.E2" style:family="table-cell">
      <style:table-cell-properties style:vertical-align="" fo:padding="0cm" fo:border="0.5pt solid #000001"/>
    </style:style>
    <style:style style:name="Tabla22.3" style:family="table-row">
      <style:table-row-properties style:row-height="0.388cm" fo:keep-together="auto"/>
    </style:style>
    <style:style style:name="Tabla22.B3" style:family="table-cell">
      <style:table-cell-properties style:vertical-align="" fo:padding="0cm" fo:border="0.5pt solid #000001"/>
    </style:style>
    <style:style style:name="Tabla22.E3" style:family="table-cell">
      <style:table-cell-properties style:vertical-align="" fo:padding="0cm" fo:border="0.5pt solid #000001"/>
    </style:style>
    <style:style style:name="Tabla22.B4" style:family="table-cell">
      <style:table-cell-properties style:vertical-align="" fo:padding="0cm" fo:border="0.5pt solid #000001"/>
    </style:style>
    <style:style style:name="Tabla22.D4" style:family="table-cell">
      <style:table-cell-properties style:vertical-align="" fo:padding="0cm" fo:border="0.5pt solid #000001"/>
    </style:style>
    <style:style style:name="Tabla22.E4" style:family="table-cell">
      <style:table-cell-properties style:vertical-align="" fo:padding="0cm" fo:border="0.5pt solid #000001"/>
    </style:style>
    <style:style style:name="P1" style:family="paragraph" style:parent-style-name="Frame_20_contents">
      <style:paragraph-properties fo:line-height="100%"/>
    </style:style>
    <style:style style:name="P2" style:family="paragraph" style:parent-style-name="Frame_20_contents">
      <style:paragraph-properties fo:line-height="0.353cm">
        <style:tab-stops/>
      </style:paragraph-properties>
      <style:text-properties fo:font-size="10pt" style:font-size-asian="10pt"/>
    </style:style>
    <style:style style:name="P3" style:family="paragraph" style:parent-style-name="Frame_20_contents">
      <style:paragraph-properties fo:margin-left="-0.011cm" fo:margin-right="-0.042cm" fo:line-height="0.321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.337cm" fo:margin-right="0.3cm" fo:margin-top="0.007cm" fo:margin-bottom="0cm" loext:contextual-spacing="false" fo:line-height="100%" fo:text-align="center" style:justify-single-word="false" fo:text-indent="0cm" style:auto-text-indent="false"/>
    </style:style>
    <style:style style:name="P5" style:family="paragraph" style:parent-style-name="Frame_20_contents">
      <style:paragraph-properties fo:margin-left="-0.021cm" fo:margin-right="-0.056cm" fo:margin-top="0.007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rame_20_contents">
      <style:paragraph-properties fo:margin-left="0cm" fo:margin-right="0cm" style:line-height-at-least="1.94cm" fo:text-align="start" style:justify-single-word="false" fo:orphans="2" fo:widows="2" fo:text-indent="0cm" style:auto-text-indent="false" style:vertical-align="auto"/>
    </style:style>
    <style:style style:name="P7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8" style:family="paragraph" style:parent-style-name="Frame_20_contents">
      <style:paragraph-properties fo:margin-left="0cm" fo:margin-right="0cm" style:line-height-at-least="2.223cm" fo:text-align="start" style:justify-single-word="false" fo:orphans="2" fo:widows="2" fo:text-indent="0cm" style:auto-text-indent="false" style:vertical-align="auto"/>
    </style:style>
    <style:style style:name="P9" style:family="paragraph" style:parent-style-name="Frame_20_contents">
      <style:paragraph-properties fo:margin-left="0.339cm" fo:margin-right="0.3cm" fo:margin-top="0.004cm" fo:margin-bottom="0cm" loext:contextual-spacing="false" fo:line-height="100%" fo:text-align="center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-0.081cm" fo:margin-top="0.004cm" fo:margin-bottom="0cm" loext:contextual-spacing="false" fo:line-height="100%" fo:text-indent="0cm" style:auto-text-indent="false"/>
    </style:style>
    <style:style style:name="P11" style:family="paragraph" style:parent-style-name="Frame_20_contents">
      <style:paragraph-properties fo:margin-top="0.002cm" fo:margin-bottom="0cm" loext:contextual-spacing="false" fo:line-height="0.212cm">
        <style:tab-stops/>
      </style:paragraph-properties>
      <style:text-properties fo:font-size="6pt" style:font-size-asian="6pt"/>
    </style:style>
    <style:style style:name="P12" style:family="paragraph" style:parent-style-name="Frame_20_contents">
      <style:paragraph-properties fo:margin-left="0.076cm" fo:margin-right="0.042cm" fo:line-height="100%" fo:text-align="center" style:justify-single-word="false" fo:text-indent="0cm" style:auto-text-indent="false">
        <style:tab-stops/>
      </style:paragraph-properties>
    </style:style>
    <style:style style:name="P13" style:family="paragraph" style:parent-style-name="Frame_20_contents">
      <style:paragraph-properties fo:margin-left="0.418cm" fo:margin-right="0.392cm" fo:margin-top="0.009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4" style:family="paragraph" style:parent-style-name="Frame_20_contents">
      <style:paragraph-properties fo:margin-left="0.22cm" fo:margin-right="0.191cm" fo:margin-top="0.009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5" style:family="paragraph" style:parent-style-name="Frame_20_contents">
      <style:paragraph-properties fo:margin-left="0.247cm" fo:margin-right="0.217cm" fo:margin-top="0.009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6" style:family="paragraph" style:parent-style-name="Frame_20_contents">
      <style:paragraph-properties fo:margin-left="0.113cm" fo:margin-right="0.078cm" fo:margin-top="0.004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7" style:family="paragraph" style:parent-style-name="Frame_20_contents">
      <style:paragraph-properties fo:margin-left="0.164cm" fo:margin-right="0.125cm" fo:margin-top="0.009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8" style:family="paragraph" style:parent-style-name="Frame_20_contents">
      <style:paragraph-properties fo:margin-left="0.388cm" fo:margin-right="0.355cm" fo:margin-top="0.009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9" style:family="paragraph" style:parent-style-name="Frame_20_contents">
      <style:paragraph-properties fo:margin-left="0.217cm" fo:margin-right="0.18cm" fo:margin-top="0.009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20" style:family="paragraph" style:parent-style-name="Frame_20_contents">
      <style:paragraph-properties fo:margin-left="0.353cm" fo:margin-right="-0.035cm" fo:margin-top="0.014cm" fo:margin-bottom="0cm" loext:contextual-spacing="false" fo:line-height="100%" fo:text-indent="0cm" style:auto-text-indent="false">
        <style:tab-stops/>
      </style:paragraph-properties>
    </style:style>
    <style:style style:name="P21" style:family="paragraph" style:parent-style-name="Frame_20_contents">
      <style:paragraph-properties fo:margin-left="0.319cm" fo:margin-right="-0.035cm" fo:margin-top="0.014cm" fo:margin-bottom="0cm" loext:contextual-spacing="false" fo:line-height="100%" fo:text-indent="0cm" style:auto-text-indent="false">
        <style:tab-stops/>
      </style:paragraph-properties>
    </style:style>
    <style:style style:name="P22" style:family="paragraph" style:parent-style-name="Frame_20_contents">
      <style:paragraph-properties fo:margin-left="0.266cm" fo:margin-right="-0.035cm" fo:line-height="100%" fo:text-indent="0cm" style:auto-text-indent="false">
        <style:tab-stops/>
      </style:paragraph-properties>
    </style:style>
    <style:style style:name="P23" style:family="paragraph" style:parent-style-name="Frame_20_contents">
      <style:paragraph-properties fo:margin-left="0.233cm" fo:margin-right="-0.035cm" fo:line-height="100%" fo:text-indent="0cm" style:auto-text-indent="false">
        <style:tab-stops/>
      </style:paragraph-properties>
    </style:style>
    <style:style style:name="P24" style:family="paragraph" style:parent-style-name="Frame_20_contents">
      <style:paragraph-properties fo:margin-left="0.439cm" fo:margin-right="-0.035cm" fo:line-height="100%" fo:text-indent="0cm" style:auto-text-indent="false">
        <style:tab-stops/>
      </style:paragraph-properties>
    </style:style>
    <style:style style:name="P25" style:family="paragraph" style:parent-style-name="Frame_20_contents">
      <style:paragraph-properties fo:margin-left="0.406cm" fo:margin-right="-0.035cm" fo:line-height="100%" fo:text-indent="0cm" style:auto-text-indent="false">
        <style:tab-stops/>
      </style:paragraph-properties>
    </style:style>
    <style:style style:name="P26" style:family="paragraph" style:parent-style-name="Frame_20_contents">
      <style:paragraph-properties fo:margin-top="0.012cm" fo:margin-bottom="0cm" loext:contextual-spacing="false" fo:line-height="0.265cm">
        <style:tab-stops/>
      </style:paragraph-properties>
      <style:text-properties fo:font-size="7.5pt" style:font-size-asian="7.5pt"/>
    </style:style>
    <style:style style:name="P27" style:family="paragraph" style:parent-style-name="Frame_20_contents">
      <style:paragraph-properties fo:margin-left="0.393cm" fo:margin-right="-0.035cm" fo:line-height="100%" fo:text-indent="0cm" style:auto-text-indent="false">
        <style:tab-stops/>
      </style:paragraph-properties>
    </style:style>
    <style:style style:name="P28" style:family="paragraph" style:parent-style-name="Frame_20_contents">
      <style:paragraph-properties fo:margin-left="0.326cm" fo:margin-right="-0.035cm" fo:margin-top="0.009cm" fo:margin-bottom="0cm" loext:contextual-spacing="false" fo:line-height="100%" fo:text-indent="0cm" style:auto-text-indent="false">
        <style:tab-stops/>
      </style:paragraph-properties>
    </style:style>
    <style:style style:name="P29" style:family="paragraph" style:parent-style-name="Frame_20_contents">
      <style:paragraph-properties fo:margin-left="0.123cm" fo:margin-right="0.093cm" fo:line-height="100%" fo:text-align="center" style:justify-single-word="false" fo:text-indent="0cm" style:auto-text-indent="false">
        <style:tab-stops/>
      </style:paragraph-properties>
    </style:style>
    <style:style style:name="P30" style:family="paragraph" style:parent-style-name="Frame_20_contents">
      <style:paragraph-properties fo:margin-left="0.474cm" fo:margin-right="0.446cm" fo:margin-top="0.009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1" style:family="paragraph" style:parent-style-name="Frame_20_contents">
      <style:paragraph-properties fo:margin-left="0.792cm" fo:margin-right="-0.035cm" fo:margin-top="0.014cm" fo:margin-bottom="0cm" loext:contextual-spacing="false" fo:line-height="100%" fo:text-indent="0cm" style:auto-text-indent="false">
        <style:tab-stops/>
      </style:paragraph-properties>
    </style:style>
    <style:style style:name="P32" style:family="paragraph" style:parent-style-name="Frame_20_contents">
      <style:paragraph-properties fo:margin-left="0.804cm" fo:margin-right="-0.035cm" fo:margin-top="0.014cm" fo:margin-bottom="0cm" loext:contextual-spacing="false" fo:line-height="100%" fo:text-indent="0cm" style:auto-text-indent="false">
        <style:tab-stops/>
      </style:paragraph-properties>
    </style:style>
    <style:style style:name="P33" style:family="paragraph" style:parent-style-name="Frame_20_contents">
      <style:paragraph-properties fo:margin-left="0.386cm" fo:margin-right="-0.035cm" fo:line-height="100%" fo:text-indent="0cm" style:auto-text-indent="false">
        <style:tab-stops/>
      </style:paragraph-properties>
    </style:style>
    <style:style style:name="P34" style:family="paragraph" style:parent-style-name="Frame_20_contents">
      <style:paragraph-properties fo:margin-left="0.637cm" fo:margin-right="-0.035cm" fo:line-height="100%" fo:text-indent="0cm" style:auto-text-indent="false">
        <style:tab-stops/>
      </style:paragraph-properties>
    </style:style>
    <style:style style:name="P35" style:family="paragraph" style:parent-style-name="Frame_20_contents">
      <style:paragraph-properties fo:margin-left="0cm" fo:margin-right="0.139cm" fo:line-height="100%" fo:text-align="end" style:justify-single-word="false" fo:text-indent="0cm" style:auto-text-indent="false">
        <style:tab-stops/>
      </style:paragraph-properties>
    </style:style>
    <style:style style:name="P36" style:family="paragraph" style:parent-style-name="Frame_20_contents">
      <style:paragraph-properties fo:margin-left="0cm" fo:margin-right="0.243cm" fo:line-height="100%" fo:text-align="end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line-height="0.353cm"/>
      <style:text-properties fo:color="#000000" style:font-name="Arial" fo:font-size="10pt" fo:letter-spacing="normal" fo:font-weight="normal" style:font-size-asian="10pt" style:font-weight-asian="normal" style:text-scale="100%"/>
    </style:style>
    <style:style style:name="P38" style:family="paragraph" style:parent-style-name="Standard">
      <style:paragraph-properties fo:line-height="0.353cm"/>
      <style:text-properties fo:color="#000000" style:font-name="Arial" fo:font-size="10pt" fo:letter-spacing="normal" fo:font-style="normal" fo:font-weight="normal" style:font-size-asian="10pt" style:font-style-asian="normal" style:font-weight-asian="normal" style:text-scale="100%"/>
    </style:style>
    <style:style style:name="P39" style:family="paragraph" style:parent-style-name="Standard">
      <style:paragraph-properties fo:line-height="0.353cm"/>
      <style:text-properties fo:font-size="10pt" style:font-size-asian="10pt"/>
    </style:style>
    <style:style style:name="P40" style:family="paragraph" style:parent-style-name="Standard">
      <style:paragraph-properties fo:line-height="0.353cm">
        <style:tab-stops/>
      </style:paragraph-properties>
      <style:text-properties fo:font-size="10pt" style:font-size-asian="10pt"/>
    </style:style>
    <style:style style:name="P41" style:family="paragraph" style:parent-style-name="Standard">
      <style:paragraph-properties fo:line-height="0.353cm"/>
      <style:text-properties style:font-name="Arial" fo:font-size="10pt" fo:letter-spacing="normal" fo:font-weight="normal" style:font-size-asian="10pt" style:font-weight-asian="normal" style:text-scale="100%"/>
    </style:style>
    <style:style style:name="P42" style:family="paragraph" style:parent-style-name="Standard">
      <style:paragraph-properties fo:line-height="0.353cm"/>
      <style:text-properties style:font-name="Arial" fo:font-size="10pt" fo:letter-spacing="normal" fo:font-style="normal" fo:font-weight="normal" style:font-size-asian="10pt" style:font-style-asian="normal" style:font-weight-asian="normal" style:text-scale="100%"/>
    </style:style>
    <style:style style:name="P43" style:family="paragraph" style:parent-style-name="Standard">
      <style:paragraph-properties fo:line-height="0.194cm"/>
      <style:text-properties style:font-name="Arial" fo:font-size="5.5pt" fo:letter-spacing="normal" fo:font-weight="normal" style:font-size-asian="5.5pt" style:font-weight-asian="normal" style:text-scale="100%"/>
    </style:style>
    <style:style style:name="P44" style:family="paragraph" style:parent-style-name="Standard">
      <style:paragraph-properties fo:line-height="0.282cm"/>
      <style:text-properties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P45" style:family="paragraph" style:parent-style-name="Standard">
      <style:paragraph-properties fo:line-height="0.353cm"/>
      <style:text-properties style:font-name="Times New Roman" fo:font-size="10pt" fo:letter-spacing="normal" fo:font-weight="normal" style:font-size-asian="10pt" style:font-weight-asian="normal" style:text-scale="100%"/>
    </style:style>
    <style:style style:name="P46" style:family="paragraph" style:parent-style-name="Standard">
      <style:paragraph-properties fo:line-height="0.388cm"/>
      <style:text-properties fo:font-size="11pt" style:font-size-asian="11pt"/>
    </style:style>
    <style:style style:name="P47" style:family="paragraph" style:parent-style-name="Standard">
      <style:paragraph-properties>
        <style:tab-stops/>
      </style:paragraph-properties>
    </style:style>
    <style:style style:name="P48" style:family="paragraph" style:parent-style-name="Standard" style:master-page-name="Standard">
      <style:paragraph-properties fo:margin-left="0.266cm" fo:margin-right="0.051cm" fo:margin-top="0.162cm" fo:margin-bottom="0cm" loext:contextual-spacing="false" fo:line-height="0.282cm" fo:text-align="center" style:justify-single-word="false" fo:text-indent="0cm" style:auto-text-indent="false" style:page-number="auto"/>
    </style:style>
    <style:style style:name="P49" style:family="paragraph" style:parent-style-name="Standard">
      <style:paragraph-properties fo:margin-left="0.155cm" fo:margin-right="-0.06cm" fo:line-height="0.282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.931cm" fo:margin-right="0.716cm" fo:margin-top="0.102cm" fo:margin-bottom="0cm" loext:contextual-spacing="false" fo:line-height="100%" fo:text-align="center" style:justify-single-word="false" fo:text-indent="0cm" style:auto-text-indent="false"/>
    </style:style>
    <style:style style:name="P51" style:family="paragraph" style:parent-style-name="Standard">
      <style:paragraph-properties fo:margin-left="0.46cm" fo:margin-right="0.245cm" fo:margin-top="0.099cm" fo:margin-bottom="0cm" loext:contextual-spacing="false" fo:line-height="100%" fo:text-align="center" style:justify-single-word="false" fo:text-indent="0cm" style:auto-text-indent="false"/>
    </style:style>
    <style:style style:name="P52" style:family="paragraph" style:parent-style-name="Standard">
      <style:paragraph-properties fo:margin-left="0.547cm" fo:margin-right="0.332cm" fo:margin-top="0.099cm" fo:margin-bottom="0cm" loext:contextual-spacing="false" fo:line-height="100%" fo:text-align="center" style:justify-single-word="false" fo:text-indent="0cm" style:auto-text-indent="false"/>
    </style:style>
    <style:style style:name="P53" style:family="paragraph" style:parent-style-name="Standard">
      <style:paragraph-properties fo:margin-top="0.007cm" fo:margin-bottom="0cm" loext:contextual-spacing="false" fo:line-height="0.247cm" fo:break-before="column"/>
      <style:text-properties fo:color="#000000" style:font-name="Arial" fo:font-size="7pt" fo:letter-spacing="normal" fo:font-weight="normal" style:font-size-asian="7pt" style:font-weight-asian="normal" style:text-scale="100%"/>
    </style:style>
    <style:style style:name="P54" style:family="paragraph" style:parent-style-name="Standard">
      <style:paragraph-properties fo:margin-top="0.007cm" fo:margin-bottom="0cm" loext:contextual-spacing="false" fo:line-height="0.3cm"/>
      <style:text-properties fo:color="#000000" style:font-name="Arial" fo:font-size="8.5pt" fo:letter-spacing="normal" fo:font-style="normal" fo:font-weight="normal" style:font-size-asian="8.5pt" style:font-style-asian="normal" style:font-weight-asian="normal" style:text-scale="100%"/>
    </style:style>
    <style:style style:name="P55" style:family="paragraph" style:parent-style-name="Standard">
      <style:paragraph-properties fo:margin-top="0.007cm" fo:margin-bottom="0cm" loext:contextual-spacing="false" fo:line-height="0.194cm">
        <style:tab-stops/>
      </style:paragraph-properties>
      <style:text-properties fo:font-size="5.5pt" style:font-size-asian="5.5pt"/>
    </style:style>
    <style:style style:name="P56" style:family="paragraph" style:parent-style-name="Standard">
      <style:paragraph-properties fo:margin-top="0.007cm" fo:margin-bottom="0cm" loext:contextual-spacing="false" fo:line-height="0.176cm"/>
      <style:text-properties style:font-name="Arial" fo:font-size="5pt" fo:letter-spacing="normal" fo:font-weight="normal" style:font-size-asian="5pt" style:font-weight-asian="normal" style:text-scale="100%"/>
    </style:style>
    <style:style style:name="P57" style:family="paragraph" style:parent-style-name="Standard">
      <style:paragraph-properties fo:margin-top="0.007cm" fo:margin-bottom="0cm" loext:contextual-spacing="false" fo:line-height="0.176cm"/>
      <style:text-properties style:font-name="Arial" fo:font-size="5pt" fo:letter-spacing="normal" fo:font-style="normal" fo:font-weight="normal" style:font-size-asian="5pt" style:font-style-asian="normal" style:font-weight-asian="normal" style:text-scale="100%"/>
    </style:style>
    <style:style style:name="P58" style:family="paragraph" style:parent-style-name="Standard">
      <style:paragraph-properties fo:margin-top="0.007cm" fo:margin-bottom="0cm" loext:contextual-spacing="false" fo:line-height="0.318cm"/>
      <style:text-properties style:font-name="Arial" fo:font-size="9pt" fo:letter-spacing="normal" fo:font-style="normal" fo:font-weight="normal" style:font-size-asian="9pt" style:font-style-asian="normal" style:font-weight-asian="normal" style:text-scale="100%"/>
    </style:style>
    <style:style style:name="P59" style:family="paragraph" style:parent-style-name="Standard">
      <style:paragraph-properties fo:margin-top="0.007cm" fo:margin-bottom="0cm" loext:contextual-spacing="false" fo:line-height="0.194cm"/>
      <style:text-properties style:font-name="Arial" fo:font-size="5.5pt" fo:letter-spacing="normal" fo:font-weight="normal" style:font-size-asian="5.5pt" style:font-weight-asian="normal" style:text-scale="100%"/>
    </style:style>
    <style:style style:name="P60" style:family="paragraph" style:parent-style-name="Standard">
      <style:paragraph-properties fo:margin-top="0.007cm" fo:margin-bottom="0cm" loext:contextual-spacing="false" fo:line-height="0.335cm">
        <style:tab-stops/>
      </style:paragraph-properties>
      <style:text-properties fo:font-size="9.5pt" style:font-size-asian="9.5pt"/>
    </style:style>
    <style:style style:name="P61" style:family="paragraph" style:parent-style-name="Standard">
      <style:paragraph-properties fo:margin-left="1.138cm" fo:margin-right="2.693cm" fo:line-height="0.321cm" fo:text-indent="-0.635cm" style:auto-text-indent="false"/>
    </style:style>
    <style:style style:name="P62" style:family="paragraph" style:parent-style-name="Standard">
      <style:paragraph-properties fo:margin-left="-0.06cm" fo:margin-right="2.478cm" fo:line-height="0.319cm" fo:text-align="center" style:justify-single-word="false" fo:text-indent="0cm" style:auto-text-indent="false"/>
    </style:style>
    <style:style style:name="P63" style:family="paragraph" style:parent-style-name="Standard">
      <style:paragraph-properties fo:margin-left="3.108cm" fo:margin-right="5.646cm" fo:line-height="0.321cm" fo:text-align="center" style:justify-single-word="false" fo:text-indent="0cm" style:auto-text-indent="false"/>
    </style:style>
    <style:style style:name="P64" style:family="paragraph" style:parent-style-name="Standard">
      <style:paragraph-properties fo:margin-left="3.156cm" fo:margin-right="5.692cm" fo:line-height="0.321cm" fo:text-align="center" style:justify-single-word="false" fo:text-indent="0cm" style:auto-text-indent="false"/>
    </style:style>
    <style:style style:name="P65" style:family="paragraph" style:parent-style-name="Standard">
      <style:paragraph-properties fo:margin-top="0.004cm" fo:margin-bottom="0cm" loext:contextual-spacing="false" fo:line-height="0.3cm"/>
      <style:text-properties fo:color="#000000" style:font-name="Arial" fo:font-size="8.5pt" fo:letter-spacing="normal" fo:font-weight="normal" style:font-size-asian="8.5pt" style:font-weight-asian="normal" style:text-scale="100%"/>
    </style:style>
    <style:style style:name="P66" style:family="paragraph" style:parent-style-name="Standard">
      <style:paragraph-properties fo:margin-top="0.004cm" fo:margin-bottom="0cm" loext:contextual-spacing="false" fo:line-height="0.176cm"/>
      <style:text-properties style:font-name="Arial" fo:font-size="5pt" fo:letter-spacing="normal" fo:font-weight="normal" style:font-size-asian="5pt" style:font-weight-asian="normal" style:text-scale="100%"/>
    </style:style>
    <style:style style:name="P67" style:family="paragraph" style:parent-style-name="Standard">
      <style:paragraph-properties fo:margin-top="0.004cm" fo:margin-bottom="0cm" loext:contextual-spacing="false" fo:line-height="0.335cm"/>
      <style:text-properties style:font-name="Arial" fo:font-size="9.5pt" fo:letter-spacing="normal" fo:font-style="normal" fo:font-weight="normal" style:font-size-asian="9.5pt" style:font-style-asian="normal" style:font-weight-asian="normal" style:text-scale="100%"/>
    </style:style>
    <style:style style:name="P68" style:family="paragraph" style:parent-style-name="Standard">
      <style:paragraph-properties fo:margin-top="0.004cm" fo:margin-bottom="0cm" loext:contextual-spacing="false" fo:line-height="0.194cm"/>
      <style:text-properties style:font-name="Arial" fo:font-size="5.5pt" fo:letter-spacing="normal" fo:font-style="normal" fo:font-weight="normal" style:font-size-asian="5.5pt" style:font-style-asian="normal" style:font-weight-asian="normal" style:text-scale="100%"/>
    </style:style>
    <style:style style:name="P69" style:family="paragraph" style:parent-style-name="Standard">
      <style:paragraph-properties fo:margin-top="0.004cm" fo:margin-bottom="0cm" loext:contextual-spacing="false" fo:line-height="0.194cm"/>
      <style:text-properties style:font-name="Arial" fo:font-size="5.5pt" fo:letter-spacing="normal" fo:font-weight="normal" style:font-size-asian="5.5pt" style:font-weight-asian="normal" style:text-scale="100%"/>
    </style:style>
    <style:style style:name="P70" style:family="paragraph" style:parent-style-name="Standard">
      <style:paragraph-properties fo:margin-top="0.004cm" fo:margin-bottom="0cm" loext:contextual-spacing="false" fo:line-height="0.388cm"/>
      <style:text-properties style:font-name="Arial" fo:font-size="11pt" fo:letter-spacing="normal" fo:font-style="normal" fo:font-weight="normal" style:font-size-asian="11pt" style:font-style-asian="normal" style:font-weight-asian="normal" style:text-scale="100%"/>
    </style:style>
    <style:style style:name="P71" style:family="paragraph" style:parent-style-name="Standard">
      <style:paragraph-properties fo:margin-top="0.004cm" fo:margin-bottom="0cm" loext:contextual-spacing="false" fo:line-height="0.388cm"/>
      <style:text-properties style:font-name="Arial" fo:font-size="11pt" fo:letter-spacing="normal" fo:font-weight="normal" style:font-size-asian="11pt" style:font-weight-asian="normal" style:text-scale="100%"/>
    </style:style>
    <style:style style:name="P72" style:family="paragraph" style:parent-style-name="Standard">
      <style:paragraph-properties fo:margin-top="0.004cm" fo:margin-bottom="0cm" loext:contextual-spacing="false" fo:line-height="0.353cm"/>
      <style:text-properties style:font-name="Arial" fo:font-size="10pt" fo:letter-spacing="normal" fo:font-weight="normal" style:font-size-asian="10pt" style:font-weight-asian="normal" style:text-scale="100%"/>
    </style:style>
    <style:style style:name="P73" style:family="paragraph" style:parent-style-name="Standard">
      <style:paragraph-properties fo:margin-top="0.004cm" fo:margin-bottom="0cm" loext:contextual-spacing="false" fo:line-height="0.335cm">
        <style:tab-stops/>
      </style:paragraph-properties>
      <style:text-properties fo:font-size="9.5pt" style:font-size-asian="9.5pt"/>
    </style:style>
    <style:style style:name="P74" style:family="paragraph" style:parent-style-name="Standard">
      <style:paragraph-properties fo:margin-left="0.984cm" fo:margin-right="-0.035cm" fo:line-height="0.279cm" fo:text-indent="0cm" style:auto-text-indent="false"/>
    </style:style>
    <style:style style:name="P75" style:family="paragraph" style:parent-style-name="Standard">
      <style:paragraph-properties fo:margin-top="0.002cm" fo:margin-bottom="0cm" loext:contextual-spacing="false" fo:line-height="0.423cm"/>
      <style:text-properties fo:color="#000000" style:font-name="Times New Roman" fo:font-size="12pt" fo:letter-spacing="normal" fo:font-weight="normal" style:font-size-asian="12pt" style:font-weight-asian="normal" style:text-scale="100%"/>
    </style:style>
    <style:style style:name="P76" style:family="paragraph" style:parent-style-name="Standard">
      <style:paragraph-properties fo:margin-top="0.002cm" fo:margin-bottom="0cm" loext:contextual-spacing="false" fo:line-height="0.423cm"/>
      <style:text-properties fo:color="#000000" style:font-name="Arial" fo:font-size="12pt" fo:letter-spacing="normal" fo:font-weight="normal" style:font-size-asian="12pt" style:font-weight-asian="normal" style:text-scale="100%"/>
    </style:style>
    <style:style style:name="P77" style:family="paragraph" style:parent-style-name="Standard">
      <style:paragraph-properties fo:margin-top="0.002cm" fo:margin-bottom="0cm" loext:contextual-spacing="false" fo:line-height="0.194cm"/>
      <style:text-properties style:font-name="Arial" fo:font-size="5.5pt" fo:letter-spacing="normal" fo:font-style="normal" fo:font-weight="normal" style:font-size-asian="5.5pt" style:font-style-asian="normal" style:font-weight-asian="normal" style:text-scale="100%"/>
    </style:style>
    <style:style style:name="P78" style:family="paragraph" style:parent-style-name="Standard">
      <style:paragraph-properties fo:margin-top="0.002cm" fo:margin-bottom="0cm" loext:contextual-spacing="false" fo:line-height="0.194cm"/>
      <style:text-properties style:font-name="Arial" fo:font-size="5.5pt" fo:letter-spacing="normal" fo:font-weight="normal" style:font-size-asian="5.5pt" style:font-weight-asian="normal" style:text-scale="100%"/>
    </style:style>
    <style:style style:name="P79" style:family="paragraph" style:parent-style-name="Standard">
      <style:paragraph-properties fo:margin-top="0.002cm" fo:margin-bottom="0cm" loext:contextual-spacing="false" fo:line-height="0.3cm"/>
      <style:text-properties style:font-name="Arial" fo:font-size="8.5pt" fo:letter-spacing="normal" fo:font-style="normal" fo:font-weight="normal" style:font-size-asian="8.5pt" style:font-style-asian="normal" style:font-weight-asian="normal" style:text-scale="100%"/>
    </style:style>
    <style:style style:name="P80" style:family="paragraph" style:parent-style-name="Standard">
      <style:paragraph-properties fo:margin-top="0.002cm" fo:margin-bottom="0cm" loext:contextual-spacing="false" fo:line-height="0.459cm"/>
      <style:text-properties style:font-name="Arial" fo:font-size="13pt" fo:letter-spacing="normal" fo:font-weight="normal" style:font-size-asian="13pt" style:font-weight-asian="normal" style:text-scale="100%"/>
    </style:style>
    <style:style style:name="P81" style:family="paragraph" style:parent-style-name="Standard">
      <style:paragraph-properties fo:margin-top="0.002cm" fo:margin-bottom="0cm" loext:contextual-spacing="false" fo:line-height="0.212cm"/>
      <style:text-properties style:font-name="Arial" fo:font-size="6pt" fo:letter-spacing="normal" fo:font-weight="normal" style:font-size-asian="6pt" style:font-weight-asian="normal" style:text-scale="100%"/>
    </style:style>
    <style:style style:name="P82" style:family="paragraph" style:parent-style-name="Standard">
      <style:paragraph-properties fo:margin-top="0.002cm" fo:margin-bottom="0cm" loext:contextual-spacing="false" fo:line-height="0.423cm"/>
      <style:text-properties style:font-name="Arial" fo:font-size="12pt" fo:letter-spacing="normal" fo:font-weight="normal" style:font-size-asian="12pt" style:font-weight-asian="normal" style:text-scale="100%"/>
    </style:style>
    <style:style style:name="P83" style:family="paragraph" style:parent-style-name="Standard">
      <style:paragraph-properties fo:margin-top="0.002cm" fo:margin-bottom="0cm" loext:contextual-spacing="false" fo:line-height="0.159cm"/>
      <style:text-properties style:font-name="Calibri" fo:font-size="4.5pt" fo:letter-spacing="normal" fo:font-weight="normal" style:font-size-asian="4.5pt" style:font-weight-asian="normal" style:text-scale="100%"/>
    </style:style>
    <style:style style:name="P84" style:family="paragraph" style:parent-style-name="Standard">
      <style:paragraph-properties fo:margin-top="0.002cm" fo:margin-bottom="0cm" loext:contextual-spacing="false" fo:line-height="0.212cm">
        <style:tab-stops/>
      </style:paragraph-properties>
      <style:text-properties fo:font-size="6pt" style:font-size-asian="6pt"/>
    </style:style>
    <style:style style:name="P85" style:family="paragraph" style:parent-style-name="Standard">
      <style:paragraph-properties fo:margin-top="0.002cm" fo:margin-bottom="0cm" loext:contextual-spacing="false" fo:line-height="0.282cm">
        <style:tab-stops/>
      </style:paragraph-properties>
      <style:text-properties fo:font-size="8pt" style:font-size-asian="8pt"/>
    </style:style>
    <style:style style:name="P86" style:family="paragraph" style:parent-style-name="Standard">
      <style:paragraph-properties fo:margin-top="0.002cm" fo:margin-bottom="0cm" loext:contextual-spacing="false" fo:line-height="0.194cm">
        <style:tab-stops/>
      </style:paragraph-properties>
      <style:text-properties fo:font-size="5.5pt" style:font-size-asian="5.5pt"/>
    </style:style>
    <style:style style:name="P87" style:family="paragraph" style:parent-style-name="Standard">
      <style:paragraph-properties fo:margin-left="9.601cm" fo:margin-right="8.911cm" fo:margin-top="0.06cm" fo:margin-bottom="0cm" loext:contextual-spacing="false" fo:line-height="0.418cm" fo:text-align="center" style:justify-single-word="false" fo:text-indent="0cm" style:auto-text-indent="false"/>
    </style:style>
    <style:style style:name="P88" style:family="paragraph" style:parent-style-name="Standard">
      <style:paragraph-properties fo:margin-left="3.747cm" fo:margin-right="2.916cm" fo:margin-top="0.069cm" fo:margin-bottom="0cm" loext:contextual-spacing="false" fo:line-height="100%" fo:text-align="justify" style:justify-single-word="false" fo:text-indent="0cm" style:auto-text-indent="false"/>
    </style:style>
    <style:style style:name="P89" style:family="paragraph" style:parent-style-name="Standard">
      <style:paragraph-properties fo:margin-top="0.005cm" fo:margin-bottom="0cm" loext:contextual-spacing="false" fo:line-height="0.176cm"/>
      <style:text-properties fo:color="#000000" style:font-name="Arial" fo:font-size="5pt" fo:letter-spacing="normal" fo:font-weight="normal" style:font-size-asian="5pt" style:font-weight-asian="normal" style:text-scale="100%"/>
    </style:style>
    <style:style style:name="P90" style:family="paragraph" style:parent-style-name="Standard">
      <style:paragraph-properties fo:margin-top="0.005cm" fo:margin-bottom="0cm" loext:contextual-spacing="false" fo:line-height="0.459cm"/>
      <style:text-properties style:font-name="Times New Roman" fo:font-size="13pt" fo:letter-spacing="normal" fo:font-weight="normal" style:font-size-asian="13pt" style:font-weight-asian="normal" style:text-scale="100%"/>
    </style:style>
    <style:style style:name="P91" style:family="paragraph" style:parent-style-name="Standard">
      <style:paragraph-properties fo:margin-top="0.005cm" fo:margin-bottom="0cm" loext:contextual-spacing="false" fo:line-height="0.353cm"/>
      <style:text-properties style:font-name="Arial" fo:font-size="10pt" fo:letter-spacing="normal" fo:font-weight="normal" style:font-size-asian="10pt" style:font-weight-asian="normal" style:text-scale="100%"/>
    </style:style>
    <style:style style:name="P92" style:family="paragraph" style:parent-style-name="Standard">
      <style:paragraph-properties fo:margin-top="0.005cm" fo:margin-bottom="0cm" loext:contextual-spacing="false" fo:line-height="0.212cm"/>
      <style:text-properties style:font-name="Arial" fo:font-size="6pt" fo:letter-spacing="normal" fo:font-weight="normal" style:font-size-asian="6pt" style:font-weight-asian="normal" style:text-scale="100%"/>
    </style:style>
    <style:style style:name="P93" style:family="paragraph" style:parent-style-name="Standard">
      <style:paragraph-properties fo:margin-top="0.005cm" fo:margin-bottom="0cm" loext:contextual-spacing="false" fo:line-height="0.176cm"/>
      <style:text-properties style:font-name="Arial" fo:font-size="5pt" fo:letter-spacing="normal" fo:font-style="normal" fo:font-weight="normal" style:font-size-asian="5pt" style:font-style-asian="normal" style:font-weight-asian="normal" style:text-scale="100%"/>
    </style:style>
    <style:style style:name="P94" style:family="paragraph" style:parent-style-name="Standard">
      <style:paragraph-properties fo:margin-top="0.005cm" fo:margin-bottom="0cm" loext:contextual-spacing="false" fo:line-height="0.282cm"/>
      <style:text-properties style:font-name="Arial" fo:font-size="8pt" fo:letter-spacing="normal" fo:font-weight="normal" style:font-size-asian="8pt" style:font-weight-asian="normal" style:text-scale="100%"/>
    </style:style>
    <style:style style:name="P95" style:family="paragraph" style:parent-style-name="Standard">
      <style:paragraph-properties fo:margin-top="0.005cm" fo:margin-bottom="0cm" loext:contextual-spacing="false" fo:line-height="0.194cm">
        <style:tab-stops/>
      </style:paragraph-properties>
      <style:text-properties fo:font-size="5.5pt" style:font-size-asian="5.5pt"/>
    </style:style>
    <style:style style:name="P96" style:family="paragraph" style:parent-style-name="Standard">
      <style:paragraph-properties fo:margin-top="0.005cm" fo:margin-bottom="0cm" loext:contextual-spacing="false" fo:line-height="0.176cm">
        <style:tab-stops/>
      </style:paragraph-properties>
      <style:text-properties fo:font-size="5pt" style:font-size-asian="5pt"/>
    </style:style>
    <style:style style:name="P97" style:family="paragraph" style:parent-style-name="Standard" style:master-page-name="Converted2">
      <style:paragraph-properties fo:margin-top="0.005cm" fo:margin-bottom="0cm" loext:contextual-spacing="false" fo:line-height="0.194cm" style:page-number="auto"/>
      <style:text-properties fo:font-size="5.5pt" style:font-size-asian="5.5pt"/>
    </style:style>
    <style:style style:name="P98" style:family="paragraph" style:parent-style-name="Standard" style:master-page-name="Converted5">
      <style:paragraph-properties fo:margin-top="0.005cm" fo:margin-bottom="0cm" loext:contextual-spacing="false" fo:line-height="0.194cm" style:page-number="auto"/>
      <style:text-properties fo:font-size="5.5pt" style:font-size-asian="5.5pt"/>
    </style:style>
    <style:style style:name="P99" style:family="paragraph" style:parent-style-name="Standard" style:master-page-name="Converted10">
      <style:paragraph-properties fo:margin-top="0.005cm" fo:margin-bottom="0cm" loext:contextual-spacing="false" fo:line-height="0.194cm" style:page-number="auto"/>
      <style:text-properties fo:font-size="5.5pt" style:font-size-asian="5.5pt"/>
    </style:style>
    <style:style style:name="P100" style:family="paragraph" style:parent-style-name="Standard" style:master-page-name="Converted13">
      <style:paragraph-properties fo:margin-top="0.005cm" fo:margin-bottom="0cm" loext:contextual-spacing="false" fo:line-height="0.194cm" style:page-number="auto"/>
      <style:text-properties fo:font-size="5.5pt" style:font-size-asian="5.5pt"/>
    </style:style>
    <style:style style:name="P101" style:family="paragraph" style:parent-style-name="Standard">
      <style:paragraph-properties fo:margin-top="0.005cm" fo:margin-bottom="0cm" loext:contextual-spacing="false" fo:line-height="0.247cm" fo:break-before="column"/>
      <style:text-properties style:font-name="Calibri" fo:font-size="7pt" fo:letter-spacing="normal" fo:font-weight="normal" style:font-size-asian="7pt" style:font-weight-asian="normal" style:text-scale="100%"/>
    </style:style>
    <style:style style:name="P102" style:family="paragraph" style:parent-style-name="Standard" style:master-page-name="Converted14">
      <style:paragraph-properties fo:margin-top="0.005cm" fo:margin-bottom="0cm" loext:contextual-spacing="false" fo:line-height="0.194cm" style:page-number="auto"/>
      <style:text-properties fo:font-size="5.5pt" style:font-size-asian="5.5pt"/>
    </style:style>
    <style:style style:name="P103" style:family="paragraph" style:parent-style-name="Standard">
      <style:paragraph-properties fo:margin-left="3.747cm" fo:margin-right="12.278cm" fo:line-height="100%" fo:text-align="justify" style:justify-single-word="false" fo:text-indent="0cm" style:auto-text-indent="false"/>
    </style:style>
    <style:style style:name="P104" style:family="paragraph" style:parent-style-name="Standard">
      <style:paragraph-properties fo:margin-top="0.009cm" fo:margin-bottom="0cm" loext:contextual-spacing="false" fo:line-height="0.176cm"/>
      <style:text-properties fo:color="#000000" style:font-name="Arial" fo:font-size="5pt" fo:letter-spacing="normal" fo:font-weight="normal" style:font-size-asian="5pt" style:font-weight-asian="normal" style:text-scale="100%"/>
    </style:style>
    <style:style style:name="P105" style:family="paragraph" style:parent-style-name="Standard">
      <style:paragraph-properties fo:margin-top="0.009cm" fo:margin-bottom="0cm" loext:contextual-spacing="false" fo:line-height="0.176cm"/>
      <style:text-properties fo:color="#000000" style:font-name="Arial" fo:font-size="5pt" fo:letter-spacing="normal" fo:font-style="normal" fo:font-weight="normal" style:font-size-asian="5pt" style:font-style-asian="normal" style:font-weight-asian="normal" style:text-scale="100%"/>
    </style:style>
    <style:style style:name="P106" style:family="paragraph" style:parent-style-name="Standard">
      <style:paragraph-properties fo:margin-top="0.009cm" fo:margin-bottom="0cm" loext:contextual-spacing="false" fo:line-height="0.176cm"/>
      <style:text-properties style:font-name="Arial" fo:font-size="5pt" fo:letter-spacing="normal" fo:font-weight="normal" style:font-size-asian="5pt" style:font-weight-asian="normal" style:text-scale="100%"/>
    </style:style>
    <style:style style:name="P107" style:family="paragraph" style:parent-style-name="Standard">
      <style:paragraph-properties fo:margin-top="0.009cm" fo:margin-bottom="0cm" loext:contextual-spacing="false" fo:line-height="0.176cm"/>
      <style:text-properties style:font-name="Arial" fo:font-size="5pt" fo:letter-spacing="normal" fo:font-style="normal" fo:font-weight="normal" style:font-size-asian="5pt" style:font-style-asian="normal" style:font-weight-asian="normal" style:text-scale="100%"/>
    </style:style>
    <style:style style:name="P108" style:family="paragraph" style:parent-style-name="Standard">
      <style:paragraph-properties fo:margin-top="0.009cm" fo:margin-bottom="0cm" loext:contextual-spacing="false" fo:line-height="0.194cm"/>
      <style:text-properties style:font-name="Arial" fo:font-size="5.5pt" fo:letter-spacing="normal" fo:font-weight="normal" style:font-size-asian="5.5pt" style:font-weight-asian="normal" style:text-scale="100%"/>
    </style:style>
    <style:style style:name="P109" style:family="paragraph" style:parent-style-name="Standard">
      <style:paragraph-properties fo:margin-top="0.009cm" fo:margin-bottom="0cm" loext:contextual-spacing="false" fo:line-height="0.212cm"/>
      <style:text-properties style:font-name="Arial" fo:font-size="6pt" fo:letter-spacing="normal" fo:font-weight="normal" style:font-size-asian="6pt" style:font-weight-asian="normal" style:text-scale="100%"/>
    </style:style>
    <style:style style:name="P110" style:family="paragraph" style:parent-style-name="Standard">
      <style:paragraph-properties fo:margin-top="0.009cm" fo:margin-bottom="0cm" loext:contextual-spacing="false" fo:line-height="0.318cm"/>
      <style:text-properties style:font-name="Arial" fo:font-size="9pt" fo:letter-spacing="normal" fo:font-style="normal" fo:font-weight="normal" style:font-size-asian="9pt" style:font-style-asian="normal" style:font-weight-asian="normal" style:text-scale="100%"/>
    </style:style>
    <style:style style:name="P111" style:family="paragraph" style:parent-style-name="Standard">
      <style:paragraph-properties fo:margin-top="0.009cm" fo:margin-bottom="0cm" loext:contextual-spacing="false" fo:line-height="0.335cm">
        <style:tab-stops/>
      </style:paragraph-properties>
      <style:text-properties fo:font-size="9.5pt" style:font-size-asian="9.5pt"/>
    </style:style>
    <style:style style:name="P112" style:family="paragraph" style:parent-style-name="Standard">
      <style:paragraph-properties fo:margin-top="0.009cm" fo:margin-bottom="0cm" loext:contextual-spacing="false" fo:line-height="0.318cm">
        <style:tab-stops/>
      </style:paragraph-properties>
      <style:text-properties fo:font-size="9pt" style:font-size-asian="9pt"/>
    </style:style>
    <style:style style:name="P113" style:family="paragraph" style:parent-style-name="Standard" style:master-page-name="Converted1">
      <style:paragraph-properties fo:margin-top="0.009cm" fo:margin-bottom="0cm" loext:contextual-spacing="false" fo:line-height="0.194cm" style:page-number="1"/>
      <style:text-properties fo:font-size="5.5pt" style:font-size-asian="5.5pt"/>
    </style:style>
    <style:style style:name="P114" style:family="paragraph" style:parent-style-name="Standard">
      <style:paragraph-properties fo:margin-top="0.009cm" fo:margin-bottom="0cm" loext:contextual-spacing="false" fo:line-height="0.229cm" fo:break-before="column"/>
      <style:text-properties style:font-name="Arial" fo:font-size="6.5pt" fo:letter-spacing="normal" fo:font-weight="normal" style:font-size-asian="6.5pt" style:font-weight-asian="normal" style:text-scale="100%"/>
    </style:style>
    <style:style style:name="P115" style:family="paragraph" style:parent-style-name="Standard" style:master-page-name="Converted4">
      <style:paragraph-properties fo:margin-top="0.009cm" fo:margin-bottom="0cm" loext:contextual-spacing="false" fo:line-height="0.194cm" style:page-number="auto"/>
      <style:text-properties fo:font-size="5.5pt" style:font-size-asian="5.5pt"/>
    </style:style>
    <style:style style:name="P116" style:family="paragraph" style:parent-style-name="Standard" style:master-page-name="Converted6">
      <style:paragraph-properties fo:margin-top="0.009cm" fo:margin-bottom="0cm" loext:contextual-spacing="false" fo:line-height="0.194cm" style:page-number="auto"/>
      <style:text-properties fo:font-size="5.5pt" style:font-size-asian="5.5pt"/>
    </style:style>
    <style:style style:name="P117" style:family="paragraph" style:parent-style-name="Standard" style:master-page-name="Converted7">
      <style:paragraph-properties fo:margin-top="0.009cm" fo:margin-bottom="0cm" loext:contextual-spacing="false" fo:line-height="0.194cm" style:page-number="auto"/>
      <style:text-properties fo:font-size="5.5pt" style:font-size-asian="5.5pt"/>
    </style:style>
    <style:style style:name="P118" style:family="paragraph" style:parent-style-name="Standard" style:master-page-name="Converted8">
      <style:paragraph-properties fo:margin-top="0.009cm" fo:margin-bottom="0cm" loext:contextual-spacing="false" fo:line-height="0.194cm" style:page-number="auto"/>
      <style:text-properties fo:font-size="5.5pt" style:font-size-asian="5.5pt"/>
    </style:style>
    <style:style style:name="P119" style:family="paragraph" style:parent-style-name="Standard" style:master-page-name="Converted9">
      <style:paragraph-properties fo:margin-top="0.009cm" fo:margin-bottom="0cm" loext:contextual-spacing="false" fo:line-height="0.194cm" style:page-number="auto"/>
      <style:text-properties fo:font-size="5.5pt" style:font-size-asian="5.5pt"/>
    </style:style>
    <style:style style:name="P120" style:family="paragraph" style:parent-style-name="Standard" style:master-page-name="Converted11">
      <style:paragraph-properties fo:margin-top="0.009cm" fo:margin-bottom="0cm" loext:contextual-spacing="false" fo:line-height="0.194cm" style:page-number="auto"/>
      <style:text-properties fo:font-size="5.5pt" style:font-size-asian="5.5pt"/>
    </style:style>
    <style:style style:name="P121" style:family="paragraph" style:parent-style-name="Standard" style:master-page-name="Converted12">
      <style:paragraph-properties fo:margin-top="0.009cm" fo:margin-bottom="0cm" loext:contextual-spacing="false" fo:line-height="0.194cm" style:page-number="auto"/>
      <style:text-properties fo:font-size="5.5pt" style:font-size-asian="5.5pt"/>
    </style:style>
    <style:style style:name="P122" style:family="paragraph" style:parent-style-name="Standard">
      <style:paragraph-properties fo:margin-left="3.747cm" fo:margin-right="3.397cm" fo:line-height="102%" fo:text-align="justify" style:justify-single-word="false" fo:text-indent="0cm" style:auto-text-indent="false"/>
    </style:style>
    <style:style style:name="P123" style:family="paragraph" style:parent-style-name="Standard">
      <style:paragraph-properties fo:margin-top="0.014cm" fo:margin-bottom="0cm" loext:contextual-spacing="false" fo:line-height="0.282cm"/>
      <style:text-properties fo:color="#000000" style:font-name="Arial" fo:font-size="8pt" fo:letter-spacing="normal" fo:font-weight="normal" style:font-size-asian="8pt" style:font-weight-asian="normal" style:text-scale="100%"/>
    </style:style>
    <style:style style:name="P124" style:family="paragraph" style:parent-style-name="Standard">
      <style:paragraph-properties fo:margin-top="0.014cm" fo:margin-bottom="0cm" loext:contextual-spacing="false" fo:line-height="0.176cm"/>
      <style:text-properties style:font-name="Arial" fo:font-size="5pt" fo:letter-spacing="normal" fo:font-weight="normal" style:font-size-asian="5pt" style:font-weight-asian="normal" style:text-scale="100%"/>
    </style:style>
    <style:style style:name="P125" style:family="paragraph" style:parent-style-name="Standard">
      <style:paragraph-properties fo:margin-top="0.014cm" fo:margin-bottom="0cm" loext:contextual-spacing="false" fo:line-height="0.176cm"/>
      <style:text-properties style:font-name="Arial" fo:font-size="5pt" fo:letter-spacing="normal" fo:font-style="normal" fo:font-weight="normal" style:font-size-asian="5pt" style:font-style-asian="normal" style:font-weight-asian="normal" style:text-scale="100%"/>
    </style:style>
    <style:style style:name="P126" style:family="paragraph" style:parent-style-name="Standard">
      <style:paragraph-properties fo:margin-top="0.014cm" fo:margin-bottom="0cm" loext:contextual-spacing="false" fo:line-height="0.353cm"/>
      <style:text-properties style:font-name="Arial" fo:font-size="10pt" fo:letter-spacing="normal" fo:font-weight="normal" style:font-size-asian="10pt" style:font-weight-asian="normal" style:text-scale="100%"/>
    </style:style>
    <style:style style:name="P127" style:family="paragraph" style:parent-style-name="Standard">
      <style:paragraph-properties fo:margin-top="0.014cm" fo:margin-bottom="0cm" loext:contextual-spacing="false" fo:line-height="0.353cm"/>
      <style:text-properties fo:font-size="10pt" style:font-size-asian="10pt"/>
    </style:style>
    <style:style style:name="P128" style:family="paragraph" style:parent-style-name="Standard">
      <style:paragraph-properties fo:margin-left="3.747cm" fo:margin-right="2.993cm" fo:margin-top="0.069cm" fo:margin-bottom="0cm" loext:contextual-spacing="false" fo:line-height="102%" fo:text-align="justify" style:justify-single-word="false" fo:text-indent="1.118cm" style:auto-text-indent="false"/>
    </style:style>
    <style:style style:name="P129" style:family="paragraph" style:parent-style-name="Standard">
      <style:paragraph-properties fo:margin-left="4.186cm" fo:margin-right="3.438cm" fo:line-height="102%" fo:text-align="justify" style:justify-single-word="false" fo:text-indent="0cm" style:auto-text-indent="false"/>
    </style:style>
    <style:style style:name="P130" style:family="paragraph" style:parent-style-name="Standard">
      <style:paragraph-properties fo:margin-left="4.186cm" fo:margin-right="3.44cm" fo:line-height="102%" fo:text-align="justify" style:justify-single-word="false" fo:text-indent="0.097cm" style:auto-text-indent="false"/>
    </style:style>
    <style:style style:name="P131" style:family="paragraph" style:parent-style-name="Standard">
      <style:paragraph-properties fo:margin-left="3.747cm" fo:margin-right="2.992cm" fo:line-height="102%" fo:text-align="justify" style:justify-single-word="false" fo:text-indent="1.118cm" style:auto-text-indent="false"/>
    </style:style>
    <style:style style:name="P132" style:family="paragraph" style:parent-style-name="Standard">
      <style:paragraph-properties fo:margin-left="3.747cm" fo:margin-right="2.995cm" fo:line-height="102%" fo:text-align="justify" style:justify-single-word="false" fo:text-indent="1.118cm" style:auto-text-indent="false"/>
    </style:style>
    <style:style style:name="P133" style:family="paragraph" style:parent-style-name="Standard">
      <style:paragraph-properties fo:margin-left="4.865cm" fo:margin-right="-0.035cm" fo:line-height="100%" fo:text-indent="0cm" style:auto-text-indent="false"/>
    </style:style>
    <style:style style:name="P134" style:family="paragraph" style:parent-style-name="Standard">
      <style:paragraph-properties fo:margin-left="3.747cm" fo:margin-right="-0.035cm" fo:margin-top="0.009cm" fo:margin-bottom="0cm" loext:contextual-spacing="false" fo:line-height="100%" fo:text-indent="0cm" style:auto-text-indent="false"/>
    </style:style>
    <style:style style:name="P135" style:family="paragraph" style:parent-style-name="Standard">
      <style:paragraph-properties fo:margin-left="0.127cm" fo:margin-right="-0.035cm" fo:margin-top="0.111cm" fo:margin-bottom="0cm" loext:contextual-spacing="false" fo:line-height="100%" fo:text-indent="0cm" style:auto-text-indent="false">
        <style:tab-stops/>
      </style:paragraph-properties>
    </style:style>
    <style:style style:name="P136" style:family="paragraph" style:parent-style-name="Standard">
      <style:paragraph-properties fo:margin-left="2.736cm" fo:margin-right="-0.035cm" fo:margin-top="0.111cm" fo:margin-bottom="0cm" loext:contextual-spacing="false" fo:line-height="100%" fo:text-indent="0cm" style:auto-text-indent="false">
        <style:tab-stops/>
      </style:paragraph-properties>
    </style:style>
    <style:style style:name="P137" style:family="paragraph" style:parent-style-name="Standard">
      <style:paragraph-properties fo:margin-left="0.198cm" fo:margin-right="-0.035cm" fo:margin-top="0.111cm" fo:margin-bottom="0cm" loext:contextual-spacing="false" fo:line-height="100%" fo:text-indent="0cm" style:auto-text-indent="false">
        <style:tab-stops/>
      </style:paragraph-properties>
    </style:style>
    <style:style style:name="P138" style:family="paragraph" style:parent-style-name="Standard">
      <style:paragraph-properties fo:margin-left="0.279cm" fo:margin-right="-0.035cm" fo:margin-top="0.111cm" fo:margin-bottom="0cm" loext:contextual-spacing="false" fo:line-height="100%" fo:text-indent="0cm" style:auto-text-indent="false">
        <style:tab-stops/>
      </style:paragraph-properties>
    </style:style>
    <style:style style:name="P139" style:family="paragraph" style:parent-style-name="Standard">
      <style:paragraph-properties fo:margin-top="0.018cm" fo:margin-bottom="0cm" loext:contextual-spacing="false" fo:line-height="0.423cm">
        <style:tab-stops/>
      </style:paragraph-properties>
    </style:style>
    <style:style style:name="P140" style:family="paragraph" style:parent-style-name="Standard">
      <style:paragraph-properties fo:margin-top="0.018cm" fo:margin-bottom="0cm" loext:contextual-spacing="false" fo:line-height="0.176cm"/>
      <style:text-properties style:font-name="Arial" fo:font-size="5pt" fo:letter-spacing="normal" fo:font-weight="normal" style:font-size-asian="5pt" style:font-weight-asian="normal" style:text-scale="100%"/>
    </style:style>
    <style:style style:name="P141" style:family="paragraph" style:parent-style-name="Standard">
      <style:paragraph-properties fo:margin-top="0.018cm" fo:margin-bottom="0cm" loext:contextual-spacing="false" fo:line-height="0.176cm"/>
      <style:text-properties style:font-name="Arial" fo:font-size="5pt" fo:letter-spacing="normal" fo:font-style="normal" fo:font-weight="normal" style:font-size-asian="5pt" style:font-style-asian="normal" style:font-weight-asian="normal" style:text-scale="100%"/>
    </style:style>
    <style:style style:name="P142" style:family="paragraph" style:parent-style-name="Standard">
      <style:paragraph-properties fo:margin-top="0.018cm" fo:margin-bottom="0cm" loext:contextual-spacing="false" fo:line-height="0.335cm"/>
      <style:text-properties style:font-name="Arial" fo:font-size="9.5pt" fo:letter-spacing="normal" fo:font-weight="normal" style:font-size-asian="9.5pt" style:font-weight-asian="normal" style:text-scale="100%"/>
    </style:style>
    <style:style style:name="P143" style:family="paragraph" style:parent-style-name="Standard">
      <style:paragraph-properties fo:margin-top="0.018cm" fo:margin-bottom="0cm" loext:contextual-spacing="false" fo:line-height="0.194cm">
        <style:tab-stops/>
      </style:paragraph-properties>
      <style:text-properties fo:font-size="5.5pt" style:font-size-asian="5.5pt"/>
    </style:style>
    <style:style style:name="P144" style:family="paragraph" style:parent-style-name="Standard">
      <style:paragraph-properties fo:margin-left="1.214cm" fo:margin-right="1.138cm" fo:line-height="100%" fo:text-align="center" style:justify-single-word="false" fo:text-indent="0cm" style:auto-text-indent="false">
        <style:tab-stops/>
      </style:paragraph-properties>
    </style:style>
    <style:style style:name="P145" style:family="paragraph" style:parent-style-name="Standard">
      <style:paragraph-properties fo:margin-left="0.337cm" fo:margin-right="0.302cm" fo:margin-top="0.076cm" fo:margin-bottom="0cm" loext:contextual-spacing="false" fo:line-height="0.28cm" fo:text-align="center" style:justify-single-word="false" fo:text-indent="0cm" style:auto-text-indent="false">
        <style:tab-stops/>
      </style:paragraph-properties>
    </style:style>
    <style:style style:name="P146" style:family="paragraph" style:parent-style-name="Standard">
      <style:paragraph-properties fo:margin-left="2.007cm" fo:margin-right="1.972cm" fo:line-height="0.25cm" fo:text-align="center" style:justify-single-word="false" fo:text-indent="0cm" style:auto-text-indent="false">
        <style:tab-stops/>
      </style:paragraph-properties>
    </style:style>
    <style:style style:name="P147" style:family="paragraph" style:parent-style-name="Standard">
      <style:paragraph-properties fo:margin-left="0.328cm" fo:margin-right="0.236cm" fo:margin-top="0.111cm" fo:margin-bottom="0cm" loext:contextual-spacing="false" fo:line-height="0.247cm" fo:text-indent="0.007cm" style:auto-text-indent="false">
        <style:tab-stops/>
      </style:paragraph-properties>
    </style:style>
    <style:style style:name="P148" style:family="paragraph" style:parent-style-name="Standard">
      <style:paragraph-properties fo:margin-left="0.923cm" fo:margin-right="0.958cm" fo:line-height="100%" fo:text-align="center" style:justify-single-word="false" fo:text-indent="0cm" style:auto-text-indent="false">
        <style:tab-stops/>
      </style:paragraph-properties>
    </style:style>
    <style:style style:name="P149" style:family="paragraph" style:parent-style-name="Standard">
      <style:paragraph-properties fo:margin-left="1.164cm" fo:margin-right="-0.035cm" fo:margin-top="0.076cm" fo:margin-bottom="0cm" loext:contextual-spacing="false" fo:line-height="100%" fo:text-indent="0cm" style:auto-text-indent="false">
        <style:tab-stops/>
      </style:paragraph-properties>
    </style:style>
    <style:style style:name="P150" style:family="paragraph" style:parent-style-name="Standard">
      <style:paragraph-properties fo:margin-left="4.747cm" fo:margin-right="4.782cm" fo:margin-top="0.076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51" style:family="paragraph" style:parent-style-name="Standard">
      <style:paragraph-properties fo:margin-left="0.848cm" fo:margin-right="-0.035cm" fo:margin-top="0.076cm" fo:margin-bottom="0cm" loext:contextual-spacing="false" fo:line-height="100%" fo:text-indent="0cm" style:auto-text-indent="false">
        <style:tab-stops/>
      </style:paragraph-properties>
    </style:style>
    <style:style style:name="P152" style:family="paragraph" style:parent-style-name="Standard">
      <style:paragraph-properties fo:margin-left="0.093cm" fo:margin-right="-0.035cm" fo:margin-top="0.076cm" fo:margin-bottom="0cm" loext:contextual-spacing="false" fo:line-height="100%" fo:text-indent="0cm" style:auto-text-indent="false">
        <style:tab-stops/>
      </style:paragraph-properties>
    </style:style>
    <style:style style:name="P153" style:family="paragraph" style:parent-style-name="Standard">
      <style:paragraph-properties fo:margin-left="0.554cm" fo:margin-right="-0.035cm" fo:margin-top="0.076cm" fo:margin-bottom="0cm" loext:contextual-spacing="false" fo:line-height="100%" fo:text-indent="0cm" style:auto-text-indent="false">
        <style:tab-stops/>
      </style:paragraph-properties>
    </style:style>
    <style:style style:name="P154" style:family="paragraph" style:parent-style-name="Standard">
      <style:paragraph-properties fo:margin-left="0.554cm" fo:margin-right="-0.035cm" fo:line-height="100%" fo:text-indent="0cm" style:auto-text-indent="false">
        <style:tab-stops/>
      </style:paragraph-properties>
    </style:style>
    <style:style style:name="P155" style:family="paragraph" style:parent-style-name="Standard">
      <style:paragraph-properties fo:margin-left="1.118cm" fo:margin-right="1.152cm" fo:margin-top="0.076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56" style:family="paragraph" style:parent-style-name="Standard">
      <style:paragraph-properties fo:margin-left="3.535cm" fo:margin-right="2.99cm" fo:line-height="101%" fo:text-align="justify" style:justify-single-word="false" fo:text-indent="0cm" style:auto-text-indent="false"/>
    </style:style>
    <style:style style:name="P157" style:family="paragraph" style:parent-style-name="Standard">
      <style:paragraph-properties fo:margin-left="3.535cm" fo:margin-right="2.99cm" fo:line-height="102%" fo:text-align="justify" style:justify-single-word="false" fo:text-indent="0cm" style:auto-text-indent="false"/>
    </style:style>
    <style:style style:name="P158" style:family="paragraph" style:parent-style-name="Standard">
      <style:paragraph-properties fo:margin-left="3.535cm" fo:margin-right="2.99cm" fo:margin-top="0.005cm" fo:margin-bottom="0cm" loext:contextual-spacing="false" fo:line-height="102%" fo:text-align="justify" style:justify-single-word="false" fo:text-indent="0cm" style:auto-text-indent="false"/>
    </style:style>
    <style:style style:name="P159" style:family="paragraph" style:parent-style-name="Standard">
      <style:paragraph-properties fo:margin-top="0.012cm" fo:margin-bottom="0cm" loext:contextual-spacing="false" fo:line-height="0.176cm"/>
      <style:text-properties style:font-name="Arial" fo:font-size="5pt" fo:letter-spacing="normal" fo:font-weight="normal" style:font-size-asian="5pt" style:font-weight-asian="normal" style:text-scale="100%"/>
    </style:style>
    <style:style style:name="P160" style:family="paragraph" style:parent-style-name="Standard">
      <style:paragraph-properties fo:margin-top="0.012cm" fo:margin-bottom="0cm" loext:contextual-spacing="false" fo:line-height="0.176cm"/>
      <style:text-properties style:font-name="Arial" fo:font-size="5pt" fo:letter-spacing="normal" fo:font-style="normal" fo:font-weight="normal" style:font-size-asian="5pt" style:font-style-asian="normal" style:font-weight-asian="normal" style:text-scale="100%"/>
    </style:style>
    <style:style style:name="P161" style:family="paragraph" style:parent-style-name="Standard">
      <style:paragraph-properties fo:margin-top="0.012cm" fo:margin-bottom="0cm" loext:contextual-spacing="false" fo:line-height="0.318cm"/>
      <style:text-properties style:font-name="Arial" fo:font-size="9pt" fo:letter-spacing="normal" fo:font-style="normal" fo:font-weight="normal" style:font-size-asian="9pt" style:font-style-asian="normal" style:font-weight-asian="normal" style:text-scale="100%"/>
    </style:style>
    <style:style style:name="P162" style:family="paragraph" style:parent-style-name="Standard">
      <style:paragraph-properties fo:margin-top="0.012cm" fo:margin-bottom="0cm" loext:contextual-spacing="false" fo:line-height="0.194cm"/>
      <style:text-properties style:font-name="Arial" fo:font-size="5.5pt" fo:letter-spacing="normal" fo:font-style="normal" fo:font-weight="normal" style:font-size-asian="5.5pt" style:font-style-asian="normal" style:font-weight-asian="normal" style:text-scale="100%"/>
    </style:style>
    <style:style style:name="P163" style:family="paragraph" style:parent-style-name="Standard">
      <style:paragraph-properties fo:margin-top="0.012cm" fo:margin-bottom="0cm" loext:contextual-spacing="false" fo:line-height="0.423cm"/>
      <style:text-properties style:font-name="Arial" fo:font-size="12pt" fo:letter-spacing="normal" fo:font-style="normal" fo:font-weight="normal" style:font-size-asian="12pt" style:font-style-asian="normal" style:font-weight-asian="normal" style:text-scale="100%"/>
    </style:style>
    <style:style style:name="P164" style:family="paragraph" style:parent-style-name="Standard">
      <style:paragraph-properties fo:margin-top="0.012cm" fo:margin-bottom="0cm" loext:contextual-spacing="false" fo:line-height="0.353cm"/>
      <style:text-properties style:font-name="Arial" fo:font-size="10pt" fo:letter-spacing="normal" fo:font-weight="normal" style:font-size-asian="10pt" style:font-weight-asian="normal" style:text-scale="100%"/>
    </style:style>
    <style:style style:name="P165" style:family="paragraph" style:parent-style-name="Standard">
      <style:paragraph-properties fo:margin-top="0.012cm" fo:margin-bottom="0cm" loext:contextual-spacing="false" fo:line-height="0.388cm"/>
      <style:text-properties fo:font-size="11pt" style:font-size-asian="11pt"/>
    </style:style>
    <style:style style:name="P166" style:family="paragraph" style:parent-style-name="Standard">
      <style:paragraph-properties fo:margin-top="0.012cm" fo:margin-bottom="0cm" loext:contextual-spacing="false" fo:line-height="0.353cm"/>
      <style:text-properties style:font-name="Calibri" fo:font-size="10pt" fo:letter-spacing="normal" fo:font-weight="normal" style:font-size-asian="10pt" style:font-weight-asian="normal" style:text-scale="100%"/>
    </style:style>
    <style:style style:name="P167" style:family="paragraph" style:parent-style-name="Standard">
      <style:paragraph-properties fo:margin-top="0.012cm" fo:margin-bottom="0cm" loext:contextual-spacing="false" fo:line-height="0.423cm"/>
      <style:text-properties fo:font-size="12pt" style:font-size-asian="12pt"/>
    </style:style>
    <style:style style:name="P168" style:family="paragraph" style:parent-style-name="Standard">
      <style:paragraph-properties fo:margin-top="0.012cm" fo:margin-bottom="0cm" loext:contextual-spacing="false" fo:line-height="0.265cm">
        <style:tab-stops/>
      </style:paragraph-properties>
      <style:text-properties fo:font-size="7.5pt" style:font-size-asian="7.5pt"/>
    </style:style>
    <style:style style:name="P169" style:family="paragraph" style:parent-style-name="Standard">
      <style:paragraph-properties fo:margin-top="0.012cm" fo:margin-bottom="0cm" loext:contextual-spacing="false" fo:line-height="0.247cm">
        <style:tab-stops/>
      </style:paragraph-properties>
      <style:text-properties fo:font-size="7pt" style:font-size-asian="7pt"/>
    </style:style>
    <style:style style:name="P170" style:family="paragraph" style:parent-style-name="Standard">
      <style:paragraph-properties fo:margin-left="3.535cm" fo:margin-right="2.99cm" fo:line-height="101%" fo:text-align="justify" style:justify-single-word="false" fo:text-indent="1.118cm" style:auto-text-indent="false"/>
    </style:style>
    <style:style style:name="P171" style:family="paragraph" style:parent-style-name="Standard">
      <style:paragraph-properties fo:margin-left="3.535cm" fo:margin-right="2.993cm" fo:line-height="101%" fo:text-align="justify" style:justify-single-word="false" fo:text-indent="1.118cm" style:auto-text-indent="false"/>
    </style:style>
    <style:style style:name="P172" style:family="paragraph" style:parent-style-name="Standard">
      <style:paragraph-properties fo:margin-left="3.535cm" fo:margin-right="2.995cm" fo:line-height="102%" fo:text-align="justify" style:justify-single-word="false" fo:text-indent="1.118cm" style:auto-text-indent="false"/>
    </style:style>
    <style:style style:name="P173" style:family="paragraph" style:parent-style-name="Standard">
      <style:paragraph-properties fo:margin-left="3.535cm" fo:margin-right="2.992cm" fo:line-height="101%" fo:text-align="justify" style:justify-single-word="false" fo:text-indent="1.118cm" style:auto-text-indent="false"/>
    </style:style>
    <style:style style:name="P174" style:family="paragraph" style:parent-style-name="Standard">
      <style:paragraph-properties fo:margin-left="4.653cm" fo:margin-right="-0.035cm" fo:line-height="0.379cm" fo:text-indent="0cm" style:auto-text-indent="false"/>
    </style:style>
    <style:style style:name="P175" style:family="paragraph" style:parent-style-name="Standard">
      <style:paragraph-properties fo:margin-left="0cm" fo:margin-right="-0.035cm" fo:margin-top="0.012cm" fo:margin-bottom="0cm" loext:contextual-spacing="false" fo:line-height="100%" fo:text-align="end" style:justify-single-word="false" fo:text-indent="0cm" style:auto-text-indent="false"/>
    </style:style>
    <style:style style:name="P176" style:family="paragraph" style:parent-style-name="Standard">
      <style:paragraph-properties fo:margin-left="0cm" fo:margin-right="-0.035cm" fo:line-height="0.379cm" fo:text-indent="0cm" style:auto-text-indent="false"/>
    </style:style>
    <style:style style:name="P177" style:family="paragraph" style:parent-style-name="Standard">
      <style:paragraph-properties fo:margin-left="0cm" fo:margin-right="-0.035cm" fo:line-height="100%" fo:text-indent="0cm" style:auto-text-indent="false"/>
    </style:style>
    <style:style style:name="P178" style:family="paragraph" style:parent-style-name="Standard">
      <style:paragraph-properties fo:margin-left="0cm" fo:margin-right="-0.122cm" fo:line-height="100%" fo:text-indent="0cm" style:auto-text-indent="false"/>
    </style:style>
    <style:style style:name="P179" style:family="paragraph" style:parent-style-name="Standard">
      <style:paragraph-properties fo:line-height="0.353cm" fo:break-before="column"/>
      <style:text-properties style:font-name="Times New Roman" fo:font-size="10pt" fo:letter-spacing="normal" fo:font-weight="normal" style:font-size-asian="10pt" style:font-weight-asian="normal" style:text-scale="100%"/>
    </style:style>
    <style:style style:name="P180" style:family="paragraph" style:parent-style-name="Standard">
      <style:paragraph-properties fo:margin-left="3.974cm" fo:margin-right="2.992cm" fo:line-height="102%" fo:text-align="justify" style:justify-single-word="false" fo:text-indent="-0.441cm" style:auto-text-indent="false"/>
    </style:style>
    <style:style style:name="P181" style:family="paragraph" style:parent-style-name="Standard">
      <style:paragraph-properties fo:margin-left="3.974cm" fo:margin-right="2.986cm" fo:line-height="101%" fo:text-align="justify" style:justify-single-word="false" fo:text-indent="-0.441cm" style:auto-text-indent="false"/>
    </style:style>
    <style:style style:name="P182" style:family="paragraph" style:parent-style-name="Standard">
      <style:paragraph-properties fo:margin-left="3.974cm" fo:margin-right="2.997cm" fo:line-height="102%" fo:text-align="justify" style:justify-single-word="false" fo:text-indent="-0.441cm" style:auto-text-indent="false"/>
    </style:style>
    <style:style style:name="P183" style:family="paragraph" style:parent-style-name="Standard">
      <style:paragraph-properties fo:margin-left="3.632cm" fo:margin-right="-0.035cm" fo:margin-top="0.076cm" fo:margin-bottom="0cm" loext:contextual-spacing="false" fo:line-height="100%" fo:text-indent="0cm" style:auto-text-indent="false"/>
    </style:style>
    <style:style style:name="P184" style:family="paragraph" style:parent-style-name="Standard">
      <style:paragraph-properties fo:margin-top="0.023cm" fo:margin-bottom="0cm" loext:contextual-spacing="false" fo:line-height="0.494cm"/>
      <style:text-properties style:font-name="Arial" fo:font-size="14pt" fo:letter-spacing="normal" fo:font-weight="normal" style:font-size-asian="14pt" style:font-weight-asian="normal" style:text-scale="100%"/>
    </style:style>
    <style:style style:name="P185" style:family="paragraph" style:parent-style-name="Standard">
      <style:paragraph-properties fo:margin-top="0.023cm" fo:margin-bottom="0cm" loext:contextual-spacing="false" fo:line-height="0.494cm"/>
      <style:text-properties style:font-name="Arial" fo:font-size="14pt" fo:letter-spacing="normal" fo:font-style="normal" fo:font-weight="normal" style:font-size-asian="14pt" style:font-style-asian="normal" style:font-weight-asian="normal" style:text-scale="100%"/>
    </style:style>
    <style:style style:name="P186" style:family="paragraph" style:parent-style-name="Standard">
      <style:paragraph-properties fo:margin-top="0.023cm" fo:margin-bottom="0cm" loext:contextual-spacing="false" fo:line-height="0.459cm"/>
      <style:text-properties style:font-name="Arial" fo:font-size="13pt" fo:letter-spacing="normal" fo:font-style="normal" fo:font-weight="normal" style:font-size-asian="13pt" style:font-style-asian="normal" style:font-weight-asian="normal" style:text-scale="100%"/>
    </style:style>
    <style:style style:name="P187" style:family="paragraph" style:parent-style-name="Standard">
      <style:paragraph-properties fo:margin-top="0.023cm" fo:margin-bottom="0cm" loext:contextual-spacing="false" fo:line-height="0.353cm"/>
      <style:text-properties style:font-name="Arial" fo:font-size="10pt" fo:letter-spacing="normal" fo:font-weight="normal" style:font-size-asian="10pt" style:font-weight-asian="normal" style:text-scale="100%"/>
    </style:style>
    <style:style style:name="P188" style:family="paragraph" style:parent-style-name="Standard">
      <style:paragraph-properties fo:margin-left="3.974cm" fo:margin-right="2.993cm" fo:line-height="102%" fo:text-align="justify" style:justify-single-word="false" fo:text-indent="-0.441cm" style:auto-text-indent="false"/>
    </style:style>
    <style:style style:name="P189" style:family="paragraph" style:parent-style-name="Standard">
      <style:paragraph-properties fo:margin-left="4.094cm" fo:margin-right="2.995cm" fo:line-height="102%" fo:text-align="justify" style:justify-single-word="false" fo:text-indent="-0.559cm" style:auto-text-indent="false"/>
    </style:style>
    <style:style style:name="P190" style:family="paragraph" style:parent-style-name="Standard">
      <style:paragraph-properties fo:margin-left="4.094cm" fo:margin-right="2.995cm" fo:line-height="101%" fo:text-align="justify" style:justify-single-word="false" fo:text-indent="-0.559cm" style:auto-text-indent="false"/>
    </style:style>
    <style:style style:name="P191" style:family="paragraph" style:parent-style-name="Standard">
      <style:paragraph-properties fo:margin-left="4.094cm" fo:margin-right="3.002cm" fo:line-height="0.383cm" fo:text-align="justify" style:justify-single-word="false" fo:text-indent="0cm" style:auto-text-indent="false"/>
    </style:style>
    <style:style style:name="P192" style:family="paragraph" style:parent-style-name="Standard">
      <style:paragraph-properties fo:margin-left="4.094cm" fo:margin-right="12.227cm" fo:margin-top="0.005cm" fo:margin-bottom="0cm" loext:contextual-spacing="false" fo:line-height="100%" fo:text-align="justify" style:justify-single-word="false" fo:text-indent="0cm" style:auto-text-indent="false"/>
    </style:style>
    <style:style style:name="P193" style:family="paragraph" style:parent-style-name="Standard">
      <style:paragraph-properties fo:margin-left="4.094cm" fo:margin-right="2.992cm" fo:line-height="102%" fo:text-align="justify" style:justify-single-word="false" fo:text-indent="-0.559cm" style:auto-text-indent="false"/>
    </style:style>
    <style:style style:name="P194" style:family="paragraph" style:parent-style-name="Standard">
      <style:paragraph-properties fo:margin-left="4.094cm" fo:margin-right="3cm" fo:line-height="101%" fo:text-align="justify" style:justify-single-word="false" fo:text-indent="0cm" style:auto-text-indent="false"/>
    </style:style>
    <style:style style:name="P195" style:family="paragraph" style:parent-style-name="Standard">
      <style:paragraph-properties fo:margin-top="0.028cm" fo:margin-bottom="0cm" loext:contextual-spacing="false" fo:line-height="0.388cm"/>
      <style:text-properties style:font-name="Arial" fo:font-size="11pt" fo:letter-spacing="normal" fo:font-weight="normal" style:font-size-asian="11pt" style:font-weight-asian="normal" style:text-scale="100%"/>
    </style:style>
    <style:style style:name="P196" style:family="paragraph" style:parent-style-name="Standard">
      <style:paragraph-properties fo:margin-top="0.028cm" fo:margin-bottom="0cm" loext:contextual-spacing="false" fo:line-height="0.459cm">
        <style:tab-stops/>
      </style:paragraph-properties>
      <style:text-properties fo:font-size="13pt" style:font-size-asian="13pt"/>
    </style:style>
    <style:style style:name="P197" style:family="paragraph" style:parent-style-name="Standard">
      <style:paragraph-properties fo:margin-left="3.974cm" fo:margin-right="2.993cm" fo:line-height="101%" fo:text-align="justify" style:justify-single-word="false" fo:text-indent="0cm" style:auto-text-indent="false"/>
    </style:style>
    <style:style style:name="P198" style:family="paragraph" style:parent-style-name="Standard">
      <style:paragraph-properties fo:margin-top="0.011cm" fo:margin-bottom="0cm" loext:contextual-spacing="false" fo:line-height="0.353cm"/>
      <style:text-properties style:font-name="Arial" fo:font-size="10pt" fo:letter-spacing="normal" fo:font-weight="normal" style:font-size-asian="10pt" style:font-weight-asian="normal" style:text-scale="100%"/>
    </style:style>
    <style:style style:name="P199" style:family="paragraph" style:parent-style-name="Standard">
      <style:paragraph-properties fo:margin-top="0.011cm" fo:margin-bottom="0cm" loext:contextual-spacing="false" fo:line-height="0.423cm"/>
      <style:text-properties style:font-name="Arial" fo:font-size="12pt" fo:letter-spacing="normal" fo:font-weight="normal" style:font-size-asian="12pt" style:font-weight-asian="normal" style:text-scale="100%"/>
    </style:style>
    <style:style style:name="P200" style:family="paragraph" style:parent-style-name="Standard">
      <style:paragraph-properties fo:margin-top="0.011cm" fo:margin-bottom="0cm" loext:contextual-spacing="false" fo:line-height="0.176cm"/>
      <style:text-properties style:font-name="Arial" fo:font-size="5pt" fo:letter-spacing="normal" fo:font-style="normal" fo:font-weight="normal" style:font-size-asian="5pt" style:font-style-asian="normal" style:font-weight-asian="normal" style:text-scale="100%"/>
    </style:style>
    <style:style style:name="P201" style:family="paragraph" style:parent-style-name="Standard">
      <style:paragraph-properties fo:margin-top="0.011cm" fo:margin-bottom="0cm" loext:contextual-spacing="false" fo:line-height="0.176cm"/>
      <style:text-properties style:font-name="Arial" fo:font-size="5pt" fo:letter-spacing="normal" fo:font-weight="normal" style:font-size-asian="5pt" style:font-weight-asian="normal" style:text-scale="100%"/>
    </style:style>
    <style:style style:name="P202" style:family="paragraph" style:parent-style-name="Standard">
      <style:paragraph-properties fo:margin-top="0.011cm" fo:margin-bottom="0cm" loext:contextual-spacing="false" fo:line-height="0.194cm"/>
      <style:text-properties style:font-name="Arial" fo:font-size="5.5pt" fo:letter-spacing="normal" fo:font-weight="normal" style:font-size-asian="5.5pt" style:font-weight-asian="normal" style:text-scale="100%"/>
    </style:style>
    <style:style style:name="P203" style:family="paragraph" style:parent-style-name="Standard">
      <style:paragraph-properties fo:margin-top="0.011cm" fo:margin-bottom="0cm" loext:contextual-spacing="false" fo:line-height="0.335cm"/>
      <style:text-properties style:font-name="Arial" fo:font-size="9.5pt" fo:letter-spacing="normal" fo:font-weight="normal" style:font-size-asian="9.5pt" style:font-weight-asian="normal" style:text-scale="100%"/>
    </style:style>
    <style:style style:name="P204" style:family="paragraph" style:parent-style-name="Standard">
      <style:paragraph-properties fo:margin-top="0.011cm" fo:margin-bottom="0cm" loext:contextual-spacing="false" fo:line-height="0.459cm">
        <style:tab-stops/>
      </style:paragraph-properties>
      <style:text-properties fo:font-size="13pt" style:font-size-asian="13pt"/>
    </style:style>
    <style:style style:name="P205" style:family="paragraph" style:parent-style-name="Standard" style:master-page-name="Converted3">
      <style:paragraph-properties fo:margin-top="0.011cm" fo:margin-bottom="0cm" loext:contextual-spacing="false" fo:line-height="0.282cm" style:page-number="auto"/>
      <style:text-properties fo:font-size="8pt" style:font-size-asian="8pt"/>
    </style:style>
    <style:style style:name="P206" style:family="paragraph" style:parent-style-name="Standard">
      <style:paragraph-properties fo:margin-left="6.239cm" fo:margin-right="0.542cm" fo:margin-top="0.069cm" fo:margin-bottom="0cm" loext:contextual-spacing="false" fo:line-height="101%" fo:text-indent="-1.924cm" style:auto-text-indent="false"/>
    </style:style>
    <style:style style:name="P207" style:family="paragraph" style:parent-style-name="Standard">
      <style:paragraph-properties fo:margin-left="3.875cm" fo:margin-right="0.157cm" fo:line-height="102%" fo:text-align="center" style:justify-single-word="false" fo:text-indent="0cm" style:auto-text-indent="false"/>
    </style:style>
    <style:style style:name="P208" style:family="paragraph" style:parent-style-name="Standard">
      <style:paragraph-properties fo:margin-left="3.623cm" fo:margin-right="-0.097cm" fo:line-height="0.383cm" fo:text-align="center" style:justify-single-word="false" fo:text-indent="0cm" style:auto-text-indent="false"/>
    </style:style>
    <style:style style:name="P209" style:family="paragraph" style:parent-style-name="Standard">
      <style:paragraph-properties fo:margin-top="0.025cm" fo:margin-bottom="0cm" loext:contextual-spacing="false" fo:line-height="0.459cm"/>
      <style:text-properties style:font-name="Arial" fo:font-size="13pt" fo:letter-spacing="normal" fo:font-weight="normal" style:font-size-asian="13pt" style:font-weight-asian="normal" style:text-scale="100%"/>
    </style:style>
    <style:style style:name="P210" style:family="paragraph" style:parent-style-name="Standard">
      <style:paragraph-properties fo:margin-left="4.309cm" fo:margin-right="0.591cm" fo:line-height="0.379cm" fo:text-align="center" style:justify-single-word="false" fo:text-indent="0cm" style:auto-text-indent="false"/>
    </style:style>
    <style:style style:name="P211" style:family="paragraph" style:parent-style-name="Standard">
      <style:paragraph-properties fo:margin-left="0.034cm" fo:margin-right="2.917cm" fo:margin-top="0.069cm" fo:margin-bottom="0cm" loext:contextual-spacing="false" fo:line-height="101%" fo:text-indent="-0.034cm" style:auto-text-indent="false" fo:break-before="column"/>
    </style:style>
    <style:style style:name="P212" style:family="paragraph" style:parent-style-name="Standard">
      <style:paragraph-properties fo:margin-left="0.977cm" fo:margin-right="4.136cm" fo:line-height="100%" fo:text-align="center" style:justify-single-word="false" fo:text-indent="0cm" style:auto-text-indent="false"/>
    </style:style>
    <style:style style:name="P213" style:family="paragraph" style:parent-style-name="Standard">
      <style:paragraph-properties fo:margin-left="0.356cm" fo:margin-right="3.517cm" fo:line-height="0.379cm" fo:text-align="center" style:justify-single-word="false" fo:text-indent="0cm" style:auto-text-indent="false"/>
    </style:style>
    <style:style style:name="P214" style:family="paragraph" style:parent-style-name="Standard">
      <style:paragraph-properties fo:margin-top="0.03cm" fo:margin-bottom="0cm" loext:contextual-spacing="false" fo:line-height="0.459cm"/>
      <style:text-properties style:font-name="Arial" fo:font-size="13pt" fo:letter-spacing="normal" fo:font-weight="normal" style:font-size-asian="13pt" style:font-weight-asian="normal" style:text-scale="100%"/>
    </style:style>
    <style:style style:name="P215" style:family="paragraph" style:parent-style-name="Standard">
      <style:paragraph-properties fo:margin-top="0.03cm" fo:margin-bottom="0cm" loext:contextual-spacing="false" fo:line-height="0.353cm"/>
      <style:text-properties style:font-name="Arial" fo:font-size="10pt" fo:letter-spacing="normal" fo:font-weight="normal" style:font-size-asian="10pt" style:font-weight-asian="normal" style:text-scale="100%"/>
    </style:style>
    <style:style style:name="P216" style:family="paragraph" style:parent-style-name="Standard">
      <style:paragraph-properties fo:margin-left="9.599cm" fo:margin-right="9.121cm" fo:line-height="100%" fo:text-align="center" style:justify-single-word="false" fo:text-indent="0cm" style:auto-text-indent="false"/>
    </style:style>
    <style:style style:name="P217" style:family="paragraph" style:parent-style-name="Standard">
      <style:paragraph-properties fo:margin-top="0.019cm" fo:margin-bottom="0cm" loext:contextual-spacing="false" fo:line-height="0.353cm"/>
      <style:text-properties style:font-name="Arial" fo:font-size="10pt" fo:letter-spacing="normal" fo:font-weight="normal" style:font-size-asian="10pt" style:font-weight-asian="normal" style:text-scale="100%"/>
    </style:style>
    <style:style style:name="P218" style:family="paragraph" style:parent-style-name="Standard">
      <style:paragraph-properties fo:margin-top="0.019cm" fo:margin-bottom="0cm" loext:contextual-spacing="false" fo:line-height="0.353cm"/>
      <style:text-properties style:font-name="Arial" fo:font-size="10pt" fo:letter-spacing="normal" fo:font-style="normal" fo:font-weight="normal" style:font-size-asian="10pt" style:font-style-asian="normal" style:font-weight-asian="normal" style:text-scale="100%"/>
    </style:style>
    <style:style style:name="P219" style:family="paragraph" style:parent-style-name="Standard">
      <style:paragraph-properties fo:margin-top="0.019cm" fo:margin-bottom="0cm" loext:contextual-spacing="false" fo:line-height="0.388cm">
        <style:tab-stops/>
      </style:paragraph-properties>
      <style:text-properties fo:font-size="11pt" style:font-size-asian="11pt"/>
    </style:style>
    <style:style style:name="P220" style:family="paragraph" style:parent-style-name="Standard">
      <style:paragraph-properties fo:margin-left="3.535cm" fo:margin-right="10.449cm" fo:line-height="100%" fo:text-align="justify" style:justify-single-word="false" fo:text-indent="0cm" style:auto-text-indent="false"/>
    </style:style>
    <style:style style:name="P221" style:family="paragraph" style:parent-style-name="Standard">
      <style:paragraph-properties fo:margin-left="3.535cm" fo:margin-right="2.999cm" fo:line-height="101%" fo:text-align="justify" style:justify-single-word="false" fo:text-indent="0cm" style:auto-text-indent="false"/>
    </style:style>
    <style:style style:name="P222" style:family="paragraph" style:parent-style-name="Standard">
      <style:paragraph-properties fo:margin-left="3.535cm" fo:margin-right="2.999cm" fo:line-height="102%" fo:text-align="justify" style:justify-single-word="false" fo:text-indent="0cm" style:auto-text-indent="false"/>
    </style:style>
    <style:style style:name="P223" style:family="paragraph" style:parent-style-name="Standard">
      <style:paragraph-properties fo:margin-left="3.535cm" fo:margin-right="5.641cm" fo:line-height="100%" fo:text-align="justify" style:justify-single-word="false" fo:text-indent="0cm" style:auto-text-indent="false"/>
    </style:style>
    <style:style style:name="P224" style:family="paragraph" style:parent-style-name="Standard">
      <style:paragraph-properties fo:margin-left="4.094cm" fo:margin-right="2.993cm" fo:line-height="102%" fo:text-align="justify" style:justify-single-word="false" fo:text-indent="-0.559cm" style:auto-text-indent="false"/>
    </style:style>
    <style:style style:name="P225" style:family="paragraph" style:parent-style-name="Standard">
      <style:paragraph-properties fo:margin-left="4.094cm" fo:margin-right="2.993cm" fo:line-height="0.385cm" fo:text-align="justify" style:justify-single-word="false" fo:text-indent="0cm" style:auto-text-indent="false"/>
    </style:style>
    <style:style style:name="P226" style:family="paragraph" style:parent-style-name="Standard">
      <style:paragraph-properties fo:margin-left="4.094cm" fo:margin-right="6.9cm" fo:margin-top="0.011cm" fo:margin-bottom="0cm" loext:contextual-spacing="false" fo:line-height="100%" fo:text-align="justify" style:justify-single-word="false" fo:text-indent="0cm" style:auto-text-indent="false"/>
    </style:style>
    <style:style style:name="P227" style:family="paragraph" style:parent-style-name="Standard">
      <style:paragraph-properties fo:margin-top="0.016cm" fo:margin-bottom="0cm" loext:contextual-spacing="false" fo:line-height="0.176cm"/>
      <style:text-properties style:font-name="Arial" fo:font-size="5pt" fo:letter-spacing="normal" fo:font-style="normal" fo:font-weight="normal" style:font-size-asian="5pt" style:font-style-asian="normal" style:font-weight-asian="normal" style:text-scale="100%"/>
    </style:style>
    <style:style style:name="P228" style:family="paragraph" style:parent-style-name="Standard">
      <style:paragraph-properties fo:margin-top="0.016cm" fo:margin-bottom="0cm" loext:contextual-spacing="false" fo:line-height="0.176cm"/>
      <style:text-properties style:font-name="Arial" fo:font-size="5pt" fo:letter-spacing="normal" fo:font-weight="normal" style:font-size-asian="5pt" style:font-weight-asian="normal" style:text-scale="100%"/>
    </style:style>
    <style:style style:name="P229" style:family="paragraph" style:parent-style-name="Standard">
      <style:paragraph-properties fo:margin-top="0.016cm" fo:margin-bottom="0cm" loext:contextual-spacing="false" fo:line-height="0.353cm"/>
      <style:text-properties style:font-name="Arial" fo:font-size="10pt" fo:letter-spacing="normal" fo:font-weight="normal" style:font-size-asian="10pt" style:font-weight-asian="normal" style:text-scale="100%"/>
    </style:style>
    <style:style style:name="P230" style:family="paragraph" style:parent-style-name="Standard">
      <style:paragraph-properties fo:margin-top="0.016cm" fo:margin-bottom="0cm" loext:contextual-spacing="false" fo:line-height="0.353cm"/>
      <style:text-properties fo:font-size="10pt" style:font-size-asian="10pt"/>
    </style:style>
    <style:style style:name="P231" style:family="paragraph" style:parent-style-name="Standard">
      <style:paragraph-properties fo:margin-top="0.016cm" fo:margin-bottom="0cm" loext:contextual-spacing="false" fo:line-height="0.388cm">
        <style:tab-stops/>
      </style:paragraph-properties>
      <style:text-properties fo:font-size="11pt" style:font-size-asian="11pt"/>
    </style:style>
    <style:style style:name="P232" style:family="paragraph" style:parent-style-name="Standard">
      <style:paragraph-properties fo:margin-left="4.094cm" fo:margin-right="6.387cm" fo:line-height="100%" fo:text-align="justify" style:justify-single-word="false" fo:text-indent="0cm" style:auto-text-indent="false"/>
    </style:style>
    <style:style style:name="P233" style:family="paragraph" style:parent-style-name="Standard">
      <style:paragraph-properties fo:margin-left="4.094cm" fo:margin-right="2.995cm" fo:line-height="102%" fo:text-align="justify" style:justify-single-word="false" fo:text-indent="0cm" style:auto-text-indent="false"/>
    </style:style>
    <style:style style:name="P234" style:family="paragraph" style:parent-style-name="Standard">
      <style:paragraph-properties fo:margin-left="4.094cm" fo:margin-right="2.995cm" fo:line-height="101%" fo:text-align="justify" style:justify-single-word="false" fo:text-indent="0cm" style:auto-text-indent="false"/>
    </style:style>
    <style:style style:name="P235" style:family="paragraph" style:parent-style-name="Standard">
      <style:paragraph-properties fo:margin-left="4.094cm" fo:margin-right="3cm" fo:line-height="101%" fo:text-align="justify" style:justify-single-word="false" fo:text-indent="-0.559cm" style:auto-text-indent="false"/>
    </style:style>
    <style:style style:name="P236" style:family="paragraph" style:parent-style-name="Standard">
      <style:paragraph-properties fo:margin-left="4.094cm" fo:margin-right="3.004cm" fo:line-height="102%" fo:text-align="justify" style:justify-single-word="false" fo:text-indent="-0.559cm" style:auto-text-indent="false"/>
    </style:style>
    <style:style style:name="P237" style:family="paragraph" style:parent-style-name="Standard">
      <style:paragraph-properties fo:margin-left="4.094cm" fo:margin-right="2.999cm" fo:line-height="101%" fo:text-align="justify" style:justify-single-word="false" fo:text-indent="0cm" style:auto-text-indent="false"/>
    </style:style>
    <style:style style:name="P238" style:family="paragraph" style:parent-style-name="Standard">
      <style:paragraph-properties fo:margin-left="4.094cm" fo:margin-right="2.997cm" fo:margin-top="0.004cm" fo:margin-bottom="0cm" loext:contextual-spacing="false" fo:line-height="100%" fo:text-align="justify" style:justify-single-word="false" fo:text-indent="0cm" style:auto-text-indent="false"/>
    </style:style>
    <style:style style:name="P239" style:family="paragraph" style:parent-style-name="Standard">
      <style:paragraph-properties fo:margin-left="4.094cm" fo:margin-right="6.999cm" fo:margin-top="0.005cm" fo:margin-bottom="0cm" loext:contextual-spacing="false" fo:line-height="100%" fo:text-align="justify" style:justify-single-word="false" fo:text-indent="0cm" style:auto-text-indent="false"/>
    </style:style>
    <style:style style:name="P240" style:family="paragraph" style:parent-style-name="Standard">
      <style:paragraph-properties fo:margin-left="5.533cm" fo:margin-right="2.999cm" fo:line-height="0.392cm" fo:text-align="justify" style:justify-single-word="false" fo:text-indent="-0.559cm" style:auto-text-indent="false"/>
    </style:style>
    <style:style style:name="P241" style:family="paragraph" style:parent-style-name="Standard">
      <style:paragraph-properties fo:margin-left="5.533cm" fo:margin-right="2.995cm" fo:line-height="0.392cm" fo:text-align="justify" style:justify-single-word="false" fo:text-indent="-0.559cm" style:auto-text-indent="false"/>
    </style:style>
    <style:style style:name="P242" style:family="paragraph" style:parent-style-name="Standard">
      <style:paragraph-properties fo:margin-left="3.535cm" fo:margin-right="10.125cm" fo:line-height="100%" fo:text-align="justify" style:justify-single-word="false" fo:text-indent="0cm" style:auto-text-indent="false"/>
    </style:style>
    <style:style style:name="P243" style:family="paragraph" style:parent-style-name="Standard">
      <style:paragraph-properties fo:margin-left="3.535cm" fo:margin-right="2.992cm" fo:line-height="101%" fo:text-align="justify" style:justify-single-word="false" fo:text-indent="0cm" style:auto-text-indent="false"/>
    </style:style>
    <style:style style:name="P244" style:family="paragraph" style:parent-style-name="Standard">
      <style:paragraph-properties fo:margin-left="3.535cm" fo:margin-right="2.992cm" fo:line-height="102%" fo:text-align="justify" style:justify-single-word="false" fo:text-indent="0cm" style:auto-text-indent="false"/>
    </style:style>
    <style:style style:name="P245" style:family="paragraph" style:parent-style-name="Standard">
      <style:paragraph-properties fo:margin-left="3.535cm" fo:margin-right="3cm" fo:line-height="101%" fo:text-align="justify" style:justify-single-word="false" fo:text-indent="0cm" style:auto-text-indent="false"/>
    </style:style>
    <style:style style:name="P246" style:family="paragraph" style:parent-style-name="Standard">
      <style:paragraph-properties fo:margin-left="3.535cm" fo:margin-right="3cm" fo:line-height="102%" fo:text-indent="0cm" style:auto-text-indent="false"/>
    </style:style>
    <style:style style:name="P247" style:family="paragraph" style:parent-style-name="Standard">
      <style:paragraph-properties fo:margin-top="0.021cm" fo:margin-bottom="0cm" loext:contextual-spacing="false" fo:line-height="0.353cm"/>
      <style:text-properties style:font-name="Arial" fo:font-size="10pt" fo:letter-spacing="normal" fo:font-weight="normal" style:font-size-asian="10pt" style:font-weight-asian="normal" style:text-scale="100%"/>
    </style:style>
    <style:style style:name="P248" style:family="paragraph" style:parent-style-name="Standard">
      <style:paragraph-properties fo:margin-top="0.021cm" fo:margin-bottom="0cm" loext:contextual-spacing="false" fo:line-height="0.388cm">
        <style:tab-stops/>
      </style:paragraph-properties>
      <style:text-properties fo:font-size="11pt" style:font-size-asian="11pt"/>
    </style:style>
    <style:style style:name="P249" style:family="paragraph" style:parent-style-name="Standard">
      <style:paragraph-properties fo:margin-left="3.535cm" fo:margin-right="4.875cm" fo:line-height="100%" fo:text-align="justify" style:justify-single-word="false" fo:text-indent="0cm" style:auto-text-indent="false"/>
    </style:style>
    <style:style style:name="P250" style:family="paragraph" style:parent-style-name="Standard">
      <style:paragraph-properties fo:margin-left="4.09cm" fo:margin-right="-0.035cm" fo:line-height="100%" fo:text-indent="0cm" style:auto-text-indent="false"/>
    </style:style>
    <style:style style:name="P251" style:family="paragraph" style:parent-style-name="Standard">
      <style:paragraph-properties fo:margin-left="4.09cm" fo:margin-right="-0.035cm" fo:line-height="0.372cm" fo:text-indent="0cm" style:auto-text-indent="false"/>
    </style:style>
    <style:style style:name="P252" style:family="paragraph" style:parent-style-name="Standard">
      <style:paragraph-properties fo:margin-left="4.09cm" fo:margin-right="-0.035cm" fo:margin-top="0.002cm" fo:margin-bottom="0cm" loext:contextual-spacing="false" fo:line-height="100%" fo:text-indent="0cm" style:auto-text-indent="false"/>
    </style:style>
    <style:style style:name="P253" style:family="paragraph" style:parent-style-name="Standard">
      <style:paragraph-properties fo:margin-left="4.643cm" fo:margin-right="-0.035cm" fo:margin-top="0.005cm" fo:margin-bottom="0cm" loext:contextual-spacing="false" fo:line-height="0.379cm" fo:text-indent="0cm" style:auto-text-indent="false"/>
    </style:style>
    <style:style style:name="P254" style:family="paragraph" style:parent-style-name="Standard">
      <style:paragraph-properties fo:margin-left="4.636cm" fo:margin-right="3.739cm" fo:margin-top="0.049cm" fo:margin-bottom="0cm" loext:contextual-spacing="false" fo:line-height="101%" fo:text-align="justify" style:justify-single-word="false" fo:text-indent="0cm" style:auto-text-indent="false"/>
    </style:style>
    <style:style style:name="P255" style:family="paragraph" style:parent-style-name="Standard">
      <style:paragraph-properties fo:margin-left="4.636cm" fo:margin-right="3.739cm" fo:line-height="100%" fo:text-align="justify" style:justify-single-word="false" fo:text-indent="0cm" style:auto-text-indent="false"/>
    </style:style>
    <style:style style:name="P256" style:family="paragraph" style:parent-style-name="Standard">
      <style:paragraph-properties fo:margin-left="4.636cm" fo:margin-right="3.743cm" fo:line-height="101%" fo:text-align="justify" style:justify-single-word="false" fo:text-indent="0cm" style:auto-text-indent="false"/>
    </style:style>
    <style:style style:name="P257" style:family="paragraph" style:parent-style-name="Standard">
      <style:paragraph-properties fo:margin-left="4.636cm" fo:margin-right="3.743cm" fo:line-height="102%" fo:text-align="justify" style:justify-single-word="false" fo:text-indent="0cm" style:auto-text-indent="false"/>
    </style:style>
    <style:style style:name="P258" style:family="paragraph" style:parent-style-name="Standard">
      <style:paragraph-properties fo:margin-left="4.636cm" fo:margin-right="3.743cm" fo:line-height="100%" fo:text-align="justify" style:justify-single-word="false" fo:text-indent="0cm" style:auto-text-indent="false"/>
    </style:style>
    <style:style style:name="P259" style:family="paragraph" style:parent-style-name="Standard">
      <style:paragraph-properties fo:margin-left="6.279cm" fo:margin-right="-0.035cm" fo:line-height="100%" fo:text-indent="0cm" style:auto-text-indent="false">
        <style:tab-stops>
          <style:tab-stop style:position="6.809cm"/>
        </style:tab-stops>
      </style:paragraph-properties>
    </style:style>
    <style:style style:name="P260" style:family="paragraph" style:parent-style-name="Standard">
      <style:paragraph-properties fo:margin-left="6.84cm" fo:margin-right="-0.035cm" fo:line-height="0.362cm" fo:text-indent="0cm" style:auto-text-indent="false"/>
    </style:style>
    <style:style style:name="P261" style:family="paragraph" style:parent-style-name="Standard">
      <style:paragraph-properties fo:margin-left="6.84cm" fo:margin-right="3.743cm" fo:line-height="0.392cm" fo:text-indent="-0.559cm" style:auto-text-indent="false">
        <style:tab-stops>
          <style:tab-stop style:position="6.809cm"/>
        </style:tab-stops>
      </style:paragraph-properties>
    </style:style>
    <style:style style:name="P262" style:family="paragraph" style:parent-style-name="Standard">
      <style:paragraph-properties fo:margin-left="4.636cm" fo:margin-right="3.747cm" fo:line-height="102%" fo:text-align="justify" style:justify-single-word="false" fo:text-indent="0cm" style:auto-text-indent="false"/>
    </style:style>
    <style:style style:name="P263" style:family="paragraph" style:parent-style-name="Standard">
      <style:paragraph-properties fo:margin-left="4.636cm" fo:margin-right="3.747cm" fo:line-height="101%" fo:text-align="justify" style:justify-single-word="false" fo:text-indent="0cm" style:auto-text-indent="false"/>
    </style:style>
    <style:style style:name="P264" style:family="paragraph" style:parent-style-name="Standard">
      <style:paragraph-properties fo:margin-left="4.636cm" fo:margin-right="3.747cm" fo:line-height="100%" fo:text-align="justify" style:justify-single-word="false" fo:text-indent="0cm" style:auto-text-indent="false"/>
    </style:style>
    <style:style style:name="P265" style:family="paragraph" style:parent-style-name="Standard">
      <style:paragraph-properties fo:margin-left="4.643cm" fo:margin-right="2.992cm" fo:line-height="102%" fo:text-align="justify" style:justify-single-word="false" fo:text-indent="-0.552cm" style:auto-text-indent="false"/>
    </style:style>
    <style:style style:name="P266" style:family="paragraph" style:parent-style-name="Standard">
      <style:paragraph-properties fo:margin-left="4.643cm" fo:margin-right="2.997cm" fo:margin-top="0.069cm" fo:margin-bottom="0cm" loext:contextual-spacing="false" fo:line-height="101%" fo:text-indent="-0.552cm" style:auto-text-indent="false"/>
    </style:style>
    <style:style style:name="P267" style:family="paragraph" style:parent-style-name="Standard">
      <style:paragraph-properties fo:margin-left="4.643cm" fo:margin-right="2.997cm" fo:line-height="102%" fo:text-align="justify" style:justify-single-word="false" fo:text-indent="-0.552cm" style:auto-text-indent="false"/>
    </style:style>
    <style:style style:name="P268" style:family="paragraph" style:parent-style-name="Standard">
      <style:paragraph-properties fo:margin-left="4.636cm" fo:margin-right="-0.035cm" fo:margin-top="0.049cm" fo:margin-bottom="0cm" loext:contextual-spacing="false" fo:line-height="0.402cm" fo:text-indent="0cm" style:auto-text-indent="false">
        <style:tab-stops>
          <style:tab-stop style:position="5.75cm"/>
        </style:tab-stops>
      </style:paragraph-properties>
    </style:style>
    <style:style style:name="P269" style:family="paragraph" style:parent-style-name="Standard">
      <style:paragraph-properties fo:margin-left="4.636cm" fo:margin-right="3.741cm" fo:line-height="101%" fo:text-align="justify" style:justify-single-word="false" fo:text-indent="0cm" style:auto-text-indent="false"/>
    </style:style>
    <style:style style:name="P270" style:family="paragraph" style:parent-style-name="Standard">
      <style:paragraph-properties fo:margin-left="3.535cm" fo:margin-right="2.995cm" fo:line-height="102%" fo:text-align="justify" style:justify-single-word="false" fo:text-indent="0cm" style:auto-text-indent="false"/>
    </style:style>
    <style:style style:name="P271" style:family="paragraph" style:parent-style-name="Standard">
      <style:paragraph-properties fo:margin-left="3.535cm" fo:margin-right="2.995cm" fo:margin-top="0.002cm" fo:margin-bottom="0cm" loext:contextual-spacing="false" fo:line-height="100%" fo:text-align="justify" style:justify-single-word="false" fo:text-indent="0cm" style:auto-text-indent="false"/>
    </style:style>
    <style:style style:name="P272" style:family="paragraph" style:parent-style-name="Standard">
      <style:paragraph-properties fo:margin-left="3.535cm" fo:margin-right="13.032cm" fo:margin-top="0.005cm" fo:margin-bottom="0cm" loext:contextual-spacing="false" fo:line-height="100%" fo:text-align="justify" style:justify-single-word="false" fo:text-indent="0cm" style:auto-text-indent="false"/>
    </style:style>
    <style:style style:name="P273" style:family="paragraph" style:parent-style-name="Standard">
      <style:paragraph-properties fo:margin-left="3.535cm" fo:margin-right="6.516cm" fo:line-height="100%" fo:text-align="justify" style:justify-single-word="false" fo:text-indent="0cm" style:auto-text-indent="false"/>
    </style:style>
    <style:style style:name="P274" style:family="paragraph" style:parent-style-name="Standard">
      <style:paragraph-properties fo:margin-left="4.653cm" fo:margin-right="2.997cm" fo:line-height="101%" fo:text-indent="-0.559cm" style:auto-text-indent="false"/>
    </style:style>
    <style:style style:name="P275" style:family="paragraph" style:parent-style-name="Standard">
      <style:paragraph-properties fo:margin-left="4.636cm" fo:margin-right="3.745cm" fo:margin-top="0.049cm" fo:margin-bottom="0cm" loext:contextual-spacing="false" fo:line-height="101%" fo:text-align="justify" style:justify-single-word="false" fo:text-indent="0cm" style:auto-text-indent="false"/>
    </style:style>
    <style:style style:name="P276" style:family="paragraph" style:parent-style-name="Standard">
      <style:paragraph-properties fo:margin-left="4.636cm" fo:margin-right="3.745cm" fo:line-height="101%" fo:text-align="justify" style:justify-single-word="false" fo:text-indent="0cm" style:auto-text-indent="false"/>
    </style:style>
    <style:style style:name="P277" style:family="paragraph" style:parent-style-name="Standard">
      <style:paragraph-properties fo:margin-left="4.643cm" fo:margin-right="3.004cm" fo:line-height="101%" fo:text-indent="-0.552cm" style:auto-text-indent="false"/>
    </style:style>
    <style:style style:name="P278" style:family="paragraph" style:parent-style-name="Standard">
      <style:paragraph-properties fo:margin-left="4.636cm" fo:margin-right="13.413cm" fo:margin-top="0.005cm" fo:margin-bottom="0cm" loext:contextual-spacing="false" fo:line-height="100%" fo:text-align="justify" style:justify-single-word="false" fo:text-indent="0cm" style:auto-text-indent="false"/>
    </style:style>
    <style:style style:name="P279" style:family="paragraph" style:parent-style-name="Standard">
      <style:paragraph-properties fo:margin-left="4.636cm" fo:margin-right="3.748cm" fo:margin-top="0.049cm" fo:margin-bottom="0cm" loext:contextual-spacing="false" fo:line-height="100%" fo:text-align="justify" style:justify-single-word="false" fo:text-indent="0cm" style:auto-text-indent="false"/>
    </style:style>
    <style:style style:name="P280" style:family="paragraph" style:parent-style-name="Standard">
      <style:paragraph-properties fo:margin-left="3.535cm" fo:margin-right="-0.035cm" fo:line-height="100%" fo:text-indent="0cm" style:auto-text-indent="false"/>
    </style:style>
    <style:style style:name="P281" style:family="paragraph" style:parent-style-name="Standard">
      <style:paragraph-properties fo:margin-left="3.535cm" fo:margin-right="-0.035cm" fo:line-height="0.379cm" fo:text-indent="0cm" style:auto-text-indent="false"/>
    </style:style>
    <style:style style:name="P282" style:family="paragraph" style:parent-style-name="Standard">
      <style:paragraph-properties fo:margin-left="4.415cm" fo:margin-right="3.108cm" fo:line-height="0.392cm" fo:text-align="justify" style:justify-single-word="false" fo:text-indent="-0.552cm" style:auto-text-indent="false"/>
    </style:style>
    <style:style style:name="P283" style:family="paragraph" style:parent-style-name="Standard">
      <style:paragraph-properties fo:margin-left="5.078cm" fo:margin-right="3.101cm" fo:line-height="101%" fo:text-indent="-0.556cm" style:auto-text-indent="false"/>
    </style:style>
    <style:style style:name="P284" style:family="paragraph" style:parent-style-name="Standard">
      <style:paragraph-properties fo:margin-left="5.078cm" fo:margin-right="3.106cm" fo:line-height="101%" fo:text-align="justify" style:justify-single-word="false" fo:text-indent="-0.556cm" style:auto-text-indent="false"/>
    </style:style>
    <style:style style:name="P285" style:family="paragraph" style:parent-style-name="Standard">
      <style:paragraph-properties fo:margin-left="4.415cm" fo:margin-right="3.106cm" fo:line-height="0.392cm" fo:text-align="justify" style:justify-single-word="false" fo:text-indent="-0.552cm" style:auto-text-indent="false"/>
    </style:style>
    <style:style style:name="P286" style:family="paragraph" style:parent-style-name="Standard">
      <style:paragraph-properties fo:margin-left="5.078cm" fo:margin-right="3.108cm" fo:line-height="101%" fo:text-align="justify" style:justify-single-word="false" fo:text-indent="-0.556cm" style:auto-text-indent="false"/>
    </style:style>
    <style:style style:name="P287" style:family="paragraph" style:parent-style-name="Standard">
      <style:paragraph-properties fo:margin-left="5.078cm" fo:margin-right="3.104cm" fo:line-height="102%" fo:text-align="justify" style:justify-single-word="false" fo:text-indent="-0.556cm" style:auto-text-indent="false"/>
    </style:style>
    <style:style style:name="P288" style:family="paragraph" style:parent-style-name="Standard">
      <style:paragraph-properties fo:margin-left="5.078cm" fo:margin-right="3.103cm" fo:line-height="102%" fo:text-align="justify" style:justify-single-word="false" fo:text-indent="-0.556cm" style:auto-text-indent="false"/>
    </style:style>
    <style:style style:name="P289" style:family="paragraph" style:parent-style-name="Standard">
      <style:paragraph-properties fo:margin-left="5.078cm" fo:margin-right="3.112cm" fo:line-height="102%" fo:text-align="justify" style:justify-single-word="false" fo:text-indent="-0.556cm" style:auto-text-indent="false"/>
    </style:style>
    <style:style style:name="P290" style:family="paragraph" style:parent-style-name="Standard">
      <style:paragraph-properties fo:margin-left="4.415cm" fo:margin-right="3.103cm" fo:line-height="0.392cm" fo:text-align="justify" style:justify-single-word="false" fo:text-indent="-0.552cm" style:auto-text-indent="false"/>
    </style:style>
    <style:style style:name="P291" style:family="paragraph" style:parent-style-name="Standard">
      <style:paragraph-properties fo:margin-left="4.415cm" fo:margin-right="3.104cm" fo:line-height="0.392cm" fo:text-align="justify" style:justify-single-word="false" fo:text-indent="-0.552cm" style:auto-text-indent="false"/>
    </style:style>
    <style:style style:name="P292" style:family="paragraph" style:parent-style-name="Standard">
      <style:paragraph-properties fo:margin-left="4.083cm" fo:margin-right="-0.035cm" fo:line-height="100%" fo:text-indent="0cm" style:auto-text-indent="false"/>
    </style:style>
    <style:style style:name="P293" style:family="paragraph" style:parent-style-name="Standard">
      <style:paragraph-properties fo:margin-left="4.083cm" fo:margin-right="-0.035cm" fo:line-height="100%" fo:text-indent="0cm" style:auto-text-indent="false">
        <style:tab-stops>
          <style:tab-stop style:position="4.621cm"/>
        </style:tab-stops>
      </style:paragraph-properties>
    </style:style>
    <style:style style:name="P294" style:family="paragraph" style:parent-style-name="Standard">
      <style:paragraph-properties fo:margin-left="4.636cm" fo:margin-right="3cm" fo:line-height="102%" fo:text-align="justify" style:justify-single-word="false" fo:text-indent="-0.552cm" style:auto-text-indent="false"/>
    </style:style>
    <style:style style:name="P295" style:family="paragraph" style:parent-style-name="Standard">
      <style:paragraph-properties fo:margin-left="4.636cm" fo:margin-right="3.004cm" fo:line-height="102%" fo:text-align="justify" style:justify-single-word="false" fo:text-indent="-0.552cm" style:auto-text-indent="false"/>
    </style:style>
    <style:style style:name="P296" style:family="paragraph" style:parent-style-name="Standard">
      <style:paragraph-properties fo:margin-left="4.636cm" fo:margin-right="2.995cm" fo:line-height="101%" fo:text-align="justify" style:justify-single-word="false" fo:text-indent="-0.552cm" style:auto-text-indent="false"/>
    </style:style>
    <style:style style:name="P297" style:family="paragraph" style:parent-style-name="Standard">
      <style:paragraph-properties fo:margin-left="4.636cm" fo:margin-right="2.993cm" fo:line-height="101%" fo:text-align="justify" style:justify-single-word="false" fo:text-indent="-0.552cm" style:auto-text-indent="false"/>
    </style:style>
    <style:style style:name="P298" style:family="paragraph" style:parent-style-name="Standard">
      <style:paragraph-properties fo:margin-left="4.636cm" fo:margin-right="2.999cm" fo:line-height="101%" fo:text-align="justify" style:justify-single-word="false" fo:text-indent="-0.552cm" style:auto-text-indent="false"/>
    </style:style>
    <style:style style:name="P299" style:family="paragraph" style:parent-style-name="Standard">
      <style:paragraph-properties fo:margin-left="4.09cm" fo:margin-right="2.99cm" fo:line-height="100%" fo:text-align="justify" style:justify-single-word="false" fo:text-indent="-0.556cm" style:auto-text-indent="false"/>
    </style:style>
    <style:style style:name="P300" style:family="paragraph" style:parent-style-name="Standard">
      <style:paragraph-properties fo:margin-left="4.09cm" fo:margin-right="2.997cm" fo:line-height="0.392cm" fo:text-align="justify" style:justify-single-word="false" fo:text-indent="-0.556cm" style:auto-text-indent="false"/>
    </style:style>
    <style:style style:name="P301" style:family="paragraph" style:parent-style-name="Standard">
      <style:paragraph-properties fo:margin-left="4.09cm" fo:margin-right="2.997cm" fo:line-height="99%" fo:text-align="justify" style:justify-single-word="false" fo:text-indent="-0.556cm" style:auto-text-indent="false"/>
    </style:style>
    <style:style style:name="P302" style:family="paragraph" style:parent-style-name="Standard">
      <style:paragraph-properties fo:margin-left="4.09cm" fo:margin-right="2.995cm" fo:line-height="0.392cm" fo:text-align="justify" style:justify-single-word="false" fo:text-indent="-0.556cm" style:auto-text-indent="false"/>
    </style:style>
    <style:style style:name="P303" style:family="paragraph" style:parent-style-name="Standard">
      <style:paragraph-properties fo:margin-left="4.09cm" fo:margin-right="2.995cm" fo:line-height="102%" fo:text-align="justify" style:justify-single-word="false" fo:text-indent="-0.556cm" style:auto-text-indent="false"/>
    </style:style>
    <style:style style:name="P304" style:family="paragraph" style:parent-style-name="Standard">
      <style:paragraph-properties fo:margin-left="4.09cm" fo:margin-right="2.999cm" fo:line-height="0.392cm" fo:text-align="justify" style:justify-single-word="false" fo:text-indent="-0.556cm" style:auto-text-indent="false"/>
    </style:style>
    <style:style style:name="P305" style:family="paragraph" style:parent-style-name="Standard">
      <style:paragraph-properties fo:margin-top="0.026cm" fo:margin-bottom="0cm" loext:contextual-spacing="false" fo:line-height="0.353cm"/>
      <style:text-properties style:font-name="Arial" fo:font-size="10pt" fo:letter-spacing="normal" fo:font-weight="normal" style:font-size-asian="10pt" style:font-weight-asian="normal" style:text-scale="100%"/>
    </style:style>
    <style:style style:name="P306" style:family="paragraph" style:parent-style-name="Standard">
      <style:paragraph-properties fo:margin-top="0.032cm" fo:margin-bottom="0cm" loext:contextual-spacing="false" fo:line-height="0.353cm"/>
      <style:text-properties style:font-name="Arial" fo:font-size="10pt" fo:letter-spacing="normal" fo:font-weight="normal" style:font-size-asian="10pt" style:font-weight-asian="normal" style:text-scale="100%"/>
    </style:style>
    <style:style style:name="P307" style:family="paragraph" style:parent-style-name="Standard">
      <style:paragraph-properties fo:margin-top="0.032cm" fo:margin-bottom="0cm" loext:contextual-spacing="false" fo:line-height="0.388cm">
        <style:tab-stops/>
      </style:paragraph-properties>
      <style:text-properties fo:font-size="11pt" style:font-size-asian="11pt"/>
    </style:style>
    <style:style style:name="P308" style:family="paragraph" style:parent-style-name="Standard">
      <style:paragraph-properties fo:margin-left="4.09cm" fo:margin-right="3.002cm" fo:line-height="101%" fo:text-align="justify" style:justify-single-word="false" fo:text-indent="-0.556cm" style:auto-text-indent="false"/>
    </style:style>
    <style:style style:name="P309" style:family="paragraph" style:parent-style-name="Standard">
      <style:paragraph-properties fo:margin-left="4.094cm" fo:margin-right="-0.035cm" fo:line-height="0.385cm" fo:text-indent="0cm" style:auto-text-indent="false"/>
    </style:style>
    <style:style style:name="P310" style:family="paragraph" style:parent-style-name="Standard">
      <style:paragraph-properties fo:margin-left="4.094cm" fo:margin-right="-0.035cm" fo:margin-top="0.011cm" fo:margin-bottom="0cm" loext:contextual-spacing="false" fo:line-height="100%" fo:text-indent="0cm" style:auto-text-indent="false"/>
    </style:style>
    <style:style style:name="P311" style:family="paragraph" style:parent-style-name="Standard">
      <style:paragraph-properties fo:margin-left="0.263cm" fo:margin-right="-0.035cm" fo:line-height="100%" fo:text-indent="0cm" style:auto-text-indent="false">
        <style:tab-stops/>
      </style:paragraph-properties>
    </style:style>
    <style:style style:name="P312" style:family="paragraph" style:parent-style-name="Standard">
      <style:paragraph-properties fo:margin-left="1.042cm" fo:margin-right="1.011cm" fo:line-height="100%" fo:text-align="center" style:justify-single-word="false" fo:text-indent="0cm" style:auto-text-indent="false">
        <style:tab-stops/>
      </style:paragraph-properties>
    </style:style>
    <style:style style:name="P313" style:family="paragraph" style:parent-style-name="Standard">
      <style:paragraph-properties fo:margin-left="0.676cm" fo:margin-right="0.642cm" fo:margin-top="0.005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14" style:family="paragraph" style:parent-style-name="Standard">
      <style:paragraph-properties fo:margin-left="0.445cm" fo:margin-right="0.372cm" fo:line-height="100%" fo:text-align="center" style:justify-single-word="false" fo:text-indent="0cm" style:auto-text-indent="false">
        <style:tab-stops/>
      </style:paragraph-properties>
    </style:style>
    <style:style style:name="P315" style:family="paragraph" style:parent-style-name="Standard">
      <style:paragraph-properties fo:margin-left="0.893cm" fo:margin-right="0.817cm" fo:margin-top="0.005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16" style:family="paragraph" style:parent-style-name="Standard">
      <style:paragraph-properties fo:margin-left="0.474cm" fo:margin-right="0.339cm" fo:line-height="100%" fo:text-align="center" style:justify-single-word="false" fo:text-indent="0cm" style:auto-text-indent="false">
        <style:tab-stops/>
      </style:paragraph-properties>
    </style:style>
    <style:style style:name="P317" style:family="paragraph" style:parent-style-name="Standard">
      <style:paragraph-properties fo:margin-left="0.919cm" fo:margin-right="0.787cm" fo:margin-top="0.005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18" style:family="paragraph" style:parent-style-name="Standard">
      <style:paragraph-properties fo:margin-left="0.794cm" fo:margin-right="-0.035cm" fo:line-height="100%" fo:text-indent="0cm" style:auto-text-indent="false">
        <style:tab-stops/>
      </style:paragraph-properties>
    </style:style>
    <style:style style:name="P319" style:family="paragraph" style:parent-style-name="Standard">
      <style:paragraph-properties fo:margin-left="0.603cm" fo:margin-right="-0.035cm" fo:line-height="0.383cm" fo:text-indent="0cm" style:auto-text-indent="false">
        <style:tab-stops/>
      </style:paragraph-properties>
    </style:style>
    <style:style style:name="P320" style:family="paragraph" style:parent-style-name="Standard">
      <style:paragraph-properties fo:margin-left="0.603cm" fo:margin-right="-0.035cm" fo:line-height="100%" fo:text-indent="0cm" style:auto-text-indent="false">
        <style:tab-stops/>
      </style:paragraph-properties>
    </style:style>
    <style:style style:name="P321" style:family="paragraph" style:parent-style-name="Standard">
      <style:paragraph-properties fo:margin-left="0.259cm" fo:margin-right="-0.035cm" fo:line-height="100%" fo:text-indent="0cm" style:auto-text-indent="false">
        <style:tab-stops/>
      </style:paragraph-properties>
    </style:style>
    <style:style style:name="P322" style:family="paragraph" style:parent-style-name="Standard">
      <style:paragraph-properties fo:margin-left="0.259cm" fo:margin-right="-0.035cm" fo:margin-top="0.004cm" fo:margin-bottom="0cm" loext:contextual-spacing="false" fo:line-height="100%" fo:text-indent="0cm" style:auto-text-indent="false">
        <style:tab-stops/>
      </style:paragraph-properties>
    </style:style>
    <style:style style:name="P323" style:family="paragraph" style:parent-style-name="Standard">
      <style:paragraph-properties fo:margin-left="0.316cm" fo:margin-right="-0.035cm" fo:line-height="100%" fo:text-indent="0cm" style:auto-text-indent="false">
        <style:tab-stops/>
      </style:paragraph-properties>
    </style:style>
    <style:style style:name="P324" style:family="paragraph" style:parent-style-name="Standard">
      <style:paragraph-properties fo:margin-left="1.36cm" fo:margin-right="-0.035cm" fo:line-height="100%" fo:text-indent="0cm" style:auto-text-indent="false">
        <style:tab-stops/>
      </style:paragraph-properties>
    </style:style>
    <style:style style:name="P325" style:family="paragraph" style:parent-style-name="Standard">
      <style:paragraph-properties fo:margin-left="0.203cm" fo:margin-right="-0.035cm" fo:line-height="100%" fo:text-indent="0cm" style:auto-text-indent="false">
        <style:tab-stops/>
      </style:paragraph-properties>
    </style:style>
    <style:style style:name="P326" style:family="paragraph" style:parent-style-name="Standard">
      <style:paragraph-properties fo:margin-left="0.203cm" fo:margin-right="-0.035cm" fo:margin-top="0.004cm" fo:margin-bottom="0cm" loext:contextual-spacing="false" fo:line-height="100%" fo:text-indent="0cm" style:auto-text-indent="false">
        <style:tab-stops/>
      </style:paragraph-properties>
    </style:style>
    <style:style style:name="P327" style:family="paragraph" style:parent-style-name="Standard">
      <style:paragraph-properties fo:margin-left="1.363cm" fo:margin-right="-0.035cm" fo:margin-top="0.004cm" fo:margin-bottom="0cm" loext:contextual-spacing="false" fo:line-height="100%" fo:text-indent="0cm" style:auto-text-indent="false">
        <style:tab-stops/>
      </style:paragraph-properties>
    </style:style>
    <style:style style:name="P328" style:family="paragraph" style:parent-style-name="Standard">
      <style:paragraph-properties fo:margin-left="1.363cm" fo:margin-right="-0.035cm" fo:line-height="100%" fo:text-indent="0cm" style:auto-text-indent="false">
        <style:tab-stops/>
      </style:paragraph-properties>
    </style:style>
    <style:style style:name="P329" style:family="paragraph" style:parent-style-name="Standard">
      <style:paragraph-properties fo:margin-left="0.312cm" fo:margin-right="-0.035cm" fo:margin-top="0.004cm" fo:margin-bottom="0cm" loext:contextual-spacing="false" fo:line-height="100%" fo:text-indent="0cm" style:auto-text-indent="false">
        <style:tab-stops/>
      </style:paragraph-properties>
    </style:style>
    <style:style style:name="P330" style:family="paragraph" style:parent-style-name="Standard">
      <style:paragraph-properties fo:margin-left="1.05cm" fo:margin-right="1.083cm" fo:margin-top="0.076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31" style:family="paragraph" style:parent-style-name="Standard">
      <style:paragraph-properties fo:margin-left="0.506cm" fo:margin-right="-0.035cm" fo:line-height="100%" fo:text-indent="0cm" style:auto-text-indent="false">
        <style:tab-stops/>
      </style:paragraph-properties>
    </style:style>
    <style:style style:name="P332" style:family="paragraph" style:parent-style-name="Standard">
      <style:paragraph-properties fo:margin-left="0.397cm" fo:margin-right="-0.035cm" fo:line-height="100%" fo:text-indent="0cm" style:auto-text-indent="false">
        <style:tab-stops/>
      </style:paragraph-properties>
    </style:style>
    <style:style style:name="P333" style:family="paragraph" style:parent-style-name="Standard">
      <style:paragraph-properties fo:margin-left="4.09cm" fo:margin-right="2.993cm" fo:margin-top="0.069cm" fo:margin-bottom="0cm" loext:contextual-spacing="false" fo:line-height="102%" fo:text-align="justify" style:justify-single-word="false" fo:text-indent="0cm" style:auto-text-indent="false"/>
    </style:style>
    <style:style style:name="P334" style:family="paragraph" style:parent-style-name="Standard">
      <style:paragraph-properties fo:margin-left="4.09cm" fo:margin-right="2.995cm" fo:line-height="102%" fo:text-align="justify" style:justify-single-word="false" fo:text-indent="0cm" style:auto-text-indent="false"/>
    </style:style>
    <style:style style:name="P335" style:family="paragraph" style:parent-style-name="Standard">
      <style:paragraph-properties fo:margin-left="4.09cm" fo:margin-right="3.007cm" fo:line-height="0.383cm" fo:text-align="justify" style:justify-single-word="false" fo:text-indent="0cm" style:auto-text-indent="false"/>
    </style:style>
    <style:style style:name="P336" style:family="paragraph" style:parent-style-name="Standard">
      <style:paragraph-properties fo:margin-left="4.09cm" fo:margin-right="2.992cm" fo:margin-top="0.009cm" fo:margin-bottom="0cm" loext:contextual-spacing="false" fo:line-height="101%" fo:text-align="justify" style:justify-single-word="false" fo:text-indent="0cm" style:auto-text-indent="false"/>
    </style:style>
    <style:style style:name="P337" style:family="paragraph" style:parent-style-name="Standard">
      <style:paragraph-properties fo:margin-left="4.09cm" fo:margin-right="2.995cm" fo:line-height="102%" fo:text-align="justify" style:justify-single-word="false" fo:text-indent="0.097cm" style:auto-text-indent="false"/>
    </style:style>
    <style:style style:name="P338" style:family="paragraph" style:parent-style-name="Standard">
      <style:paragraph-properties fo:margin-left="4.09cm" fo:margin-right="2.986cm" fo:line-height="102%" fo:text-align="justify" style:justify-single-word="false" fo:text-indent="0cm" style:auto-text-indent="false"/>
    </style:style>
    <style:style style:name="P339" style:family="paragraph" style:parent-style-name="Standard">
      <style:paragraph-properties fo:margin-left="4.094cm" fo:margin-right="2.993cm" fo:line-height="102%" fo:text-align="justify" style:justify-single-word="false" fo:text-indent="-0.556cm" style:auto-text-indent="false"/>
    </style:style>
    <style:style style:name="P340" style:family="paragraph" style:parent-style-name="Standard">
      <style:paragraph-properties fo:margin-left="4.094cm" fo:margin-right="2.993cm" fo:line-height="101%" fo:text-align="justify" style:justify-single-word="false" fo:text-indent="-0.556cm" style:auto-text-indent="false"/>
    </style:style>
    <style:style style:name="P341" style:family="paragraph" style:parent-style-name="Standard">
      <style:paragraph-properties fo:margin-left="4.653cm" fo:margin-right="2.999cm" fo:line-height="99%" fo:text-align="justify" style:justify-single-word="false" fo:text-indent="-0.556cm" style:auto-text-indent="false"/>
    </style:style>
    <style:style style:name="P342" style:family="paragraph" style:parent-style-name="Standard">
      <style:paragraph-properties fo:margin-left="4.653cm" fo:margin-right="3.002cm" fo:line-height="0.392cm" fo:text-align="justify" style:justify-single-word="false" fo:text-indent="-0.556cm" style:auto-text-indent="false"/>
    </style:style>
    <style:style style:name="P343" style:family="paragraph" style:parent-style-name="Standard">
      <style:paragraph-properties fo:margin-left="4.653cm" fo:margin-right="3cm" fo:line-height="0.392cm" fo:text-align="justify" style:justify-single-word="false" fo:text-indent="-0.556cm" style:auto-text-indent="false"/>
    </style:style>
    <style:style style:name="P344" style:family="paragraph" style:parent-style-name="Standard">
      <style:paragraph-properties fo:margin-left="3.538cm" fo:margin-right="3.002cm" fo:line-height="100%" fo:text-align="justify" style:justify-single-word="false" fo:text-indent="0cm" style:auto-text-indent="false"/>
    </style:style>
    <style:style style:name="P345" style:family="paragraph" style:parent-style-name="Standard">
      <style:paragraph-properties fo:margin-left="4.032cm" fo:margin-right="3.433cm" fo:margin-top="0.005cm" fo:margin-bottom="0cm" loext:contextual-spacing="false" fo:line-height="100%" fo:text-align="center" style:justify-single-word="false" fo:text-indent="0cm" style:auto-text-indent="false"/>
    </style:style>
    <style:style style:name="P346" style:family="paragraph" style:parent-style-name="Standard">
      <style:paragraph-properties fo:margin-left="3.535cm" fo:margin-right="8.95cm" fo:line-height="100%" fo:text-align="justify" style:justify-single-word="false" fo:text-indent="0cm" style:auto-text-indent="false"/>
    </style:style>
    <style:style style:name="P347" style:family="paragraph" style:parent-style-name="Standard">
      <style:paragraph-properties fo:margin-top="0.034cm" fo:margin-bottom="0cm" loext:contextual-spacing="false" fo:line-height="0.353cm"/>
      <style:text-properties style:font-name="Arial" fo:font-size="10pt" fo:letter-spacing="normal" fo:font-weight="normal" style:font-size-asian="10pt" style:font-weight-asian="normal" style:text-scale="100%"/>
    </style:style>
    <style:style style:name="P348" style:family="paragraph" style:parent-style-name="Standard">
      <style:paragraph-properties fo:margin-top="0.034cm" fo:margin-bottom="0cm" loext:contextual-spacing="false" fo:line-height="0.388cm">
        <style:tab-stops/>
      </style:paragraph-properties>
      <style:text-properties fo:font-size="11pt" style:font-size-asian="11pt"/>
    </style:style>
    <style:style style:name="P349" style:family="paragraph" style:parent-style-name="Standard">
      <style:paragraph-properties fo:margin-left="3.535cm" fo:margin-right="2.997cm" fo:line-height="101%" fo:text-align="justify" style:justify-single-word="false" fo:text-indent="0cm" style:auto-text-indent="false"/>
    </style:style>
    <style:style style:name="P350" style:family="paragraph" style:parent-style-name="Standard">
      <style:paragraph-properties fo:margin-left="3.535cm" fo:margin-right="2.997cm" fo:line-height="102%" fo:text-align="justify" style:justify-single-word="false" fo:text-indent="0cm" style:auto-text-indent="false"/>
    </style:style>
    <style:style style:name="P351" style:family="paragraph" style:parent-style-name="Standard">
      <style:paragraph-properties fo:margin-left="3.535cm" fo:margin-right="3.986cm" fo:line-height="100%" fo:text-align="justify" style:justify-single-word="false" fo:text-indent="0cm" style:auto-text-indent="false"/>
    </style:style>
    <style:style style:name="P352" style:family="paragraph" style:parent-style-name="Standard">
      <style:paragraph-properties fo:margin-left="3.535cm" fo:margin-right="2.993cm" fo:line-height="101%" fo:text-align="justify" style:justify-single-word="false" fo:text-indent="0cm" style:auto-text-indent="false"/>
    </style:style>
    <style:style style:name="P353" style:family="paragraph" style:parent-style-name="Standard">
      <style:paragraph-properties fo:margin-left="3.535cm" fo:margin-right="5.678cm" fo:line-height="100%" fo:text-align="justify" style:justify-single-word="false" fo:text-indent="0cm" style:auto-text-indent="false"/>
    </style:style>
    <style:style style:name="P354" style:family="paragraph" style:parent-style-name="Standard">
      <style:paragraph-properties fo:margin-left="3.535cm" fo:margin-right="11.347cm" fo:line-height="100%" fo:text-align="justify" style:justify-single-word="false" fo:text-indent="0cm" style:auto-text-indent="false"/>
    </style:style>
    <style:style style:name="P355" style:family="paragraph" style:parent-style-name="Standard">
      <style:paragraph-properties fo:margin-left="3.535cm" fo:margin-right="10.354cm" fo:line-height="100%" fo:text-align="justify" style:justify-single-word="false" fo:text-indent="0cm" style:auto-text-indent="false"/>
    </style:style>
    <style:style style:name="P356" style:family="paragraph" style:parent-style-name="Standard">
      <style:paragraph-properties fo:margin-left="7.415cm" fo:margin-right="-0.035cm" fo:line-height="100%" fo:text-indent="0cm" style:auto-text-indent="false"/>
    </style:style>
    <style:style style:name="P357" style:family="paragraph" style:parent-style-name="Standard">
      <style:paragraph-properties fo:margin-left="9.791cm" fo:margin-right="-0.118cm" fo:line-height="67%" fo:text-indent="-4.761cm" style:auto-text-indent="false">
        <style:tab-stops>
          <style:tab-stop style:position="9.349cm"/>
        </style:tab-stops>
      </style:paragraph-properties>
    </style:style>
    <style:style style:name="P358" style:family="paragraph" style:parent-style-name="Standard">
      <style:paragraph-properties fo:margin-left="0.196cm" fo:margin-right="-0.035cm" fo:line-height="100%" fo:text-indent="0cm" style:auto-text-indent="false">
        <style:tab-stops/>
      </style:paragraph-properties>
    </style:style>
    <style:style style:name="P359" style:family="paragraph" style:parent-style-name="Standard">
      <style:paragraph-properties fo:margin-left="0.173cm" fo:margin-right="-0.035cm" fo:line-height="100%" fo:text-indent="0cm" style:auto-text-indent="false">
        <style:tab-stops/>
      </style:paragraph-properties>
    </style:style>
    <style:style style:name="P360" style:family="paragraph" style:parent-style-name="Standard">
      <style:paragraph-properties fo:margin-left="0.086cm" fo:margin-right="0.058cm" fo:line-height="102%" fo:text-align="center" style:justify-single-word="false" fo:text-indent="0.005cm" style:auto-text-indent="false">
        <style:tab-stops/>
      </style:paragraph-properties>
    </style:style>
    <style:style style:name="P361" style:family="paragraph" style:parent-style-name="Standard">
      <style:paragraph-properties fo:margin-left="0.099cm" fo:margin-right="-0.035cm" fo:margin-top="0.014cm" fo:margin-bottom="0cm" loext:contextual-spacing="false" fo:line-height="100%" fo:text-indent="0cm" style:auto-text-indent="false">
        <style:tab-stops/>
      </style:paragraph-properties>
    </style:style>
    <style:style style:name="P362" style:family="paragraph" style:parent-style-name="Standard">
      <style:paragraph-properties fo:margin-left="0.099cm" fo:margin-right="-0.035cm" fo:line-height="100%" fo:text-indent="0cm" style:auto-text-indent="false">
        <style:tab-stops/>
      </style:paragraph-properties>
    </style:style>
    <style:style style:name="P363" style:family="paragraph" style:parent-style-name="Standard">
      <style:paragraph-properties fo:margin-left="0.443cm" fo:margin-right="-0.035cm" fo:margin-top="0.014cm" fo:margin-bottom="0cm" loext:contextual-spacing="false" fo:line-height="100%" fo:text-indent="0cm" style:auto-text-indent="false">
        <style:tab-stops/>
      </style:paragraph-properties>
    </style:style>
    <style:style style:name="P364" style:family="paragraph" style:parent-style-name="Standard">
      <style:paragraph-properties fo:margin-left="0.443cm" fo:margin-right="-0.035cm" fo:line-height="100%" fo:text-indent="0cm" style:auto-text-indent="false">
        <style:tab-stops/>
      </style:paragraph-properties>
    </style:style>
    <style:style style:name="P365" style:family="paragraph" style:parent-style-name="Standard">
      <style:paragraph-properties fo:margin-left="0.148cm" fo:margin-right="-0.035cm" fo:margin-top="0.014cm" fo:margin-bottom="0cm" loext:contextual-spacing="false" fo:line-height="100%" fo:text-indent="0cm" style:auto-text-indent="false">
        <style:tab-stops/>
      </style:paragraph-properties>
    </style:style>
    <style:style style:name="P366" style:family="paragraph" style:parent-style-name="Standard">
      <style:paragraph-properties fo:margin-left="0.148cm" fo:margin-right="-0.035cm" fo:line-height="100%" fo:text-indent="0cm" style:auto-text-indent="false">
        <style:tab-stops/>
      </style:paragraph-properties>
    </style:style>
    <style:style style:name="P367" style:family="paragraph" style:parent-style-name="Standard">
      <style:paragraph-properties fo:margin-left="0.099cm" fo:margin-right="0.441cm" fo:margin-top="0.007cm" fo:margin-bottom="0cm" loext:contextual-spacing="false" fo:line-height="100%" fo:text-indent="0cm" style:auto-text-indent="false">
        <style:tab-stops/>
      </style:paragraph-properties>
    </style:style>
    <style:style style:name="P368" style:family="paragraph" style:parent-style-name="Standard">
      <style:paragraph-properties fo:margin-left="0.099cm" fo:margin-right="0.441cm" fo:margin-top="0.004cm" fo:margin-bottom="0cm" loext:contextual-spacing="false" fo:line-height="102%" fo:text-indent="0cm" style:auto-text-indent="false">
        <style:tab-stops/>
      </style:paragraph-properties>
    </style:style>
    <style:style style:name="P369" style:family="paragraph" style:parent-style-name="Standard">
      <style:paragraph-properties fo:margin-left="2.15cm" fo:margin-right="-0.035cm" fo:line-height="100%" fo:text-indent="0cm" style:auto-text-indent="false">
        <style:tab-stops/>
      </style:paragraph-properties>
    </style:style>
    <style:style style:name="P370" style:family="paragraph" style:parent-style-name="Standard">
      <style:paragraph-properties fo:margin-left="0.206cm" fo:margin-right="0.111cm" fo:margin-top="0.074cm" fo:margin-bottom="0cm" loext:contextual-spacing="false" fo:line-height="102%" fo:text-indent="0.556cm" style:auto-text-indent="false">
        <style:tab-stops/>
      </style:paragraph-properties>
    </style:style>
    <style:style style:name="P371" style:family="paragraph" style:parent-style-name="Standard">
      <style:paragraph-properties fo:margin-left="0.129cm" fo:margin-right="0.012cm" fo:margin-top="0.074cm" fo:margin-bottom="0cm" loext:contextual-spacing="false" fo:line-height="102%" fo:text-indent="0.579cm" style:auto-text-indent="false">
        <style:tab-stops/>
      </style:paragraph-properties>
    </style:style>
    <style:style style:name="P372" style:family="paragraph" style:parent-style-name="Standard">
      <style:paragraph-properties fo:margin-left="1.025cm" fo:margin-right="-0.035cm" fo:line-height="100%" fo:text-indent="0cm" style:auto-text-indent="false">
        <style:tab-stops/>
      </style:paragraph-properties>
    </style:style>
    <style:style style:name="P373" style:family="paragraph" style:parent-style-name="Standard">
      <style:paragraph-properties fo:margin-left="0.171cm" fo:margin-right="-0.035cm" fo:line-height="100%" fo:text-indent="0cm" style:auto-text-indent="false">
        <style:tab-stops/>
      </style:paragraph-properties>
    </style:style>
    <style:style style:name="P374" style:family="paragraph" style:parent-style-name="Standard">
      <style:paragraph-properties fo:margin-left="0.48cm" fo:margin-right="0.379cm" fo:line-height="102%" fo:text-indent="0.044cm" style:auto-text-indent="false">
        <style:tab-stops/>
      </style:paragraph-properties>
    </style:style>
    <style:style style:name="P375" style:family="paragraph" style:parent-style-name="Standard">
      <style:paragraph-properties fo:margin-left="0.106cm" fo:margin-right="0.067cm" fo:line-height="100%" fo:text-align="center" style:justify-single-word="false" fo:text-indent="0cm" style:auto-text-indent="false">
        <style:tab-stops/>
      </style:paragraph-properties>
    </style:style>
    <style:style style:name="P376" style:family="paragraph" style:parent-style-name="Standard">
      <style:paragraph-properties fo:margin-left="0.423cm" fo:margin-right="0.39cm" fo:margin-top="0.009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77" style:family="paragraph" style:parent-style-name="Standard">
      <style:paragraph-properties fo:margin-left="0.448cm" fo:margin-right="0.415cm" fo:margin-top="0.009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78" style:family="paragraph" style:parent-style-name="Standard">
      <style:paragraph-properties fo:margin-left="0.199cm" fo:margin-right="-0.035cm" fo:margin-top="0.002cm" fo:margin-bottom="0cm" loext:contextual-spacing="false" fo:line-height="100%" fo:text-indent="0cm" style:auto-text-indent="false">
        <style:tab-stops/>
      </style:paragraph-properties>
    </style:style>
    <style:style style:name="P379" style:family="paragraph" style:parent-style-name="Standard">
      <style:paragraph-properties fo:margin-left="0.252cm" fo:margin-right="-0.035cm" fo:margin-top="0.009cm" fo:margin-bottom="0cm" loext:contextual-spacing="false" fo:line-height="100%" fo:text-indent="0cm" style:auto-text-indent="false">
        <style:tab-stops/>
      </style:paragraph-properties>
    </style:style>
    <style:style style:name="P380" style:family="paragraph" style:parent-style-name="Standard">
      <style:paragraph-properties fo:margin-left="0.039cm" fo:margin-right="0.002cm" fo:margin-top="0.009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81" style:family="paragraph" style:parent-style-name="Standard">
      <style:paragraph-properties fo:margin-left="0.243cm" fo:margin-right="0.206cm" fo:margin-top="0.009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82" style:family="paragraph" style:parent-style-name="Standard">
      <style:paragraph-properties fo:margin-left="0.101cm" fo:margin-right="0.072cm" fo:line-height="100%" fo:text-align="center" style:justify-single-word="false" fo:text-indent="0cm" style:auto-text-indent="false">
        <style:tab-stops/>
      </style:paragraph-properties>
    </style:style>
    <style:style style:name="P383" style:family="paragraph" style:parent-style-name="Standard">
      <style:paragraph-properties fo:margin-left="0.422cm" fo:margin-right="0.39cm" fo:margin-top="0.009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84" style:family="paragraph" style:parent-style-name="Standard">
      <style:paragraph-properties fo:margin-left="0.448cm" fo:margin-right="0.416cm" fo:margin-top="0.009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85" style:family="paragraph" style:parent-style-name="Standard">
      <style:paragraph-properties fo:margin-left="0.339cm" fo:margin-right="0.31cm" fo:line-height="100%" fo:text-align="center" style:justify-single-word="false" fo:text-indent="0cm" style:auto-text-indent="false">
        <style:tab-stops/>
      </style:paragraph-properties>
    </style:style>
    <style:style style:name="P386" style:family="paragraph" style:parent-style-name="Standard">
      <style:paragraph-properties fo:margin-left="0.293cm" fo:margin-right="-0.035cm" fo:margin-top="0.009cm" fo:margin-bottom="0cm" loext:contextual-spacing="false" fo:line-height="100%" fo:text-indent="0cm" style:auto-text-indent="false">
        <style:tab-stops/>
      </style:paragraph-properties>
    </style:style>
    <style:style style:name="P387" style:family="paragraph" style:parent-style-name="Standard">
      <style:paragraph-properties fo:margin-left="0.079cm" fo:margin-right="0.053cm" fo:margin-top="0.009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88" style:family="paragraph" style:parent-style-name="Standard">
      <style:paragraph-properties fo:margin-left="0.527cm" fo:margin-right="0.492cm" fo:line-height="100%" fo:text-align="center" style:justify-single-word="false" fo:text-indent="0cm" style:auto-text-indent="false">
        <style:tab-stops/>
      </style:paragraph-properties>
    </style:style>
    <style:style style:name="P389" style:family="paragraph" style:parent-style-name="Standard">
      <style:paragraph-properties fo:margin-left="0.406cm" fo:margin-right="-0.035cm" fo:line-height="100%" fo:text-indent="0cm" style:auto-text-indent="false">
        <style:tab-stops/>
      </style:paragraph-properties>
    </style:style>
    <style:style style:name="P390" style:family="paragraph" style:parent-style-name="Standard">
      <style:paragraph-properties fo:margin-left="0.469cm" fo:margin-right="-0.035cm" fo:line-height="100%" fo:text-indent="0cm" style:auto-text-indent="false">
        <style:tab-stops/>
      </style:paragraph-properties>
    </style:style>
    <style:style style:name="P391" style:family="paragraph" style:parent-style-name="Standard">
      <style:paragraph-properties fo:margin-left="0.349cm" fo:margin-right="-0.035cm" fo:line-height="100%" fo:text-indent="0cm" style:auto-text-indent="false">
        <style:tab-stops/>
      </style:paragraph-properties>
    </style:style>
    <style:style style:name="P392" style:family="paragraph" style:parent-style-name="Standard">
      <style:paragraph-properties fo:margin-left="0cm" fo:margin-right="0.071cm" fo:margin-top="0.004cm" fo:margin-bottom="0cm" loext:contextual-spacing="false" fo:line-height="100%" fo:text-align="end" style:justify-single-word="false" fo:text-indent="0cm" style:auto-text-indent="false">
        <style:tab-stops/>
      </style:paragraph-properties>
    </style:style>
    <style:style style:name="P393" style:family="paragraph" style:parent-style-name="Standard">
      <style:paragraph-properties fo:margin-left="0cm" fo:margin-right="0.071cm" fo:line-height="100%" fo:text-align="end" style:justify-single-word="false" fo:text-indent="0cm" style:auto-text-indent="false">
        <style:tab-stops/>
      </style:paragraph-properties>
    </style:style>
    <style:style style:name="P394" style:family="paragraph" style:parent-style-name="Standard">
      <style:paragraph-properties fo:margin-left="0cm" fo:margin-right="0.065cm" fo:margin-top="0.009cm" fo:margin-bottom="0cm" loext:contextual-spacing="false" fo:line-height="100%" fo:text-align="end" style:justify-single-word="false" fo:text-indent="0cm" style:auto-text-indent="false">
        <style:tab-stops/>
      </style:paragraph-properties>
    </style:style>
    <style:style style:name="P395" style:family="paragraph" style:parent-style-name="Standard">
      <style:paragraph-properties fo:margin-left="0.099cm" fo:margin-right="-0.002cm" fo:margin-top="0.004cm" fo:margin-bottom="0cm" loext:contextual-spacing="false" fo:line-height="102%" fo:text-align="justify" style:justify-single-word="false" fo:text-indent="0cm" style:auto-text-indent="false">
        <style:tab-stops/>
      </style:paragraph-properties>
    </style:style>
    <style:style style:name="P396" style:family="paragraph" style:parent-style-name="Standard">
      <style:paragraph-properties fo:margin-left="0.099cm" fo:margin-right="-0.002cm" fo:margin-top="0.004cm" fo:margin-bottom="0cm" loext:contextual-spacing="false" fo:line-height="101%" fo:text-align="justify" style:justify-single-word="false" fo:text-indent="0cm" style:auto-text-indent="false">
        <style:tab-stops/>
      </style:paragraph-properties>
    </style:style>
    <style:style style:name="P397" style:family="paragraph" style:parent-style-name="Standard">
      <style:paragraph-properties fo:margin-left="0.614cm" fo:margin-right="0.582cm" fo:line-height="100%" fo:text-align="center" style:justify-single-word="false" fo:text-indent="0cm" style:auto-text-indent="false">
        <style:tab-stops/>
      </style:paragraph-properties>
    </style:style>
    <style:style style:name="P398" style:family="paragraph" style:parent-style-name="Standard">
      <style:paragraph-properties fo:margin-left="0.229cm" fo:margin-right="-0.035cm" fo:line-height="100%" fo:text-indent="0cm" style:auto-text-indent="false">
        <style:tab-stops/>
      </style:paragraph-properties>
    </style:style>
    <style:style style:name="P399" style:family="paragraph" style:parent-style-name="Standard">
      <style:paragraph-properties fo:margin-left="1.102cm" fo:margin-right="-0.035cm" fo:line-height="100%" fo:text-indent="0cm" style:auto-text-indent="false">
        <style:tab-stops/>
      </style:paragraph-properties>
    </style:style>
    <style:style style:name="P400" style:family="paragraph" style:parent-style-name="Standard">
      <style:paragraph-properties fo:margin-left="0cm" fo:margin-right="0.064cm" fo:line-height="100%" fo:text-align="end" style:justify-single-word="false" fo:text-indent="0cm" style:auto-text-indent="false">
        <style:tab-stops/>
      </style:paragraph-properties>
    </style:style>
    <style:style style:name="P401" style:family="paragraph" style:parent-style-name="Standard">
      <style:paragraph-properties fo:margin-left="0cm" fo:margin-right="0.067cm" fo:line-height="100%" fo:text-align="end" style:justify-single-word="false" fo:text-indent="0cm" style:auto-text-indent="false">
        <style:tab-stops/>
      </style:paragraph-properties>
    </style:style>
    <style:style style:name="P402" style:family="paragraph" style:parent-style-name="Standard">
      <style:paragraph-properties fo:margin-left="0.099cm" fo:margin-right="0cm" fo:margin-top="0.004cm" fo:margin-bottom="0cm" loext:contextual-spacing="false" fo:line-height="101%" fo:text-align="justify" style:justify-single-word="false" fo:text-indent="0cm" style:auto-text-indent="false">
        <style:tab-stops/>
      </style:paragraph-properties>
    </style:style>
    <style:style style:name="P403" style:family="paragraph" style:parent-style-name="Standard">
      <style:paragraph-properties fo:margin-left="0cm" fo:margin-right="0.069cm" fo:margin-top="0.009cm" fo:margin-bottom="0cm" loext:contextual-spacing="false" fo:line-height="100%" fo:text-align="end" style:justify-single-word="false" fo:text-indent="0cm" style:auto-text-indent="false">
        <style:tab-stops/>
      </style:paragraph-properties>
    </style:style>
    <style:style style:name="P404" style:family="paragraph" style:parent-style-name="Standard">
      <style:paragraph-properties fo:margin-left="0.226cm" fo:margin-right="-0.035cm" fo:line-height="100%" fo:text-indent="0cm" style:auto-text-indent="false">
        <style:tab-stops/>
      </style:paragraph-properties>
    </style:style>
    <style:style style:name="P405" style:family="paragraph" style:parent-style-name="Standard">
      <style:paragraph-properties fo:margin-left="8.052cm" fo:margin-right="-0.035cm" fo:margin-top="0.069cm" fo:margin-bottom="0cm" loext:contextual-spacing="false" fo:line-height="100%" fo:text-indent="0cm" style:auto-text-indent="false"/>
    </style:style>
    <style:style style:name="P406" style:family="paragraph" style:parent-style-name="Standard">
      <style:paragraph-properties fo:margin-left="3.535cm" fo:margin-right="2.932cm" fo:line-height="102%" fo:text-align="justify" style:justify-single-word="false" fo:text-indent="0cm" style:auto-text-indent="false"/>
    </style:style>
    <style:style style:name="P407" style:family="paragraph" style:parent-style-name="Standard">
      <style:paragraph-properties fo:margin-left="8.077cm" fo:margin-right="6.417cm" fo:margin-top="0.153cm" fo:margin-bottom="0cm" loext:contextual-spacing="false" fo:line-height="100%" fo:text-align="center" style:justify-single-word="false" fo:text-indent="0cm" style:auto-text-indent="false"/>
    </style:style>
    <style:style style:name="P408" style:family="paragraph" style:parent-style-name="Standard">
      <style:paragraph-properties fo:margin-left="8.841cm" fo:margin-right="7.183cm" fo:margin-top="0.162cm" fo:margin-bottom="0cm" loext:contextual-spacing="false" fo:line-height="101%" fo:text-align="center" style:justify-single-word="false" fo:text-indent="0.005cm" style:auto-text-indent="false"/>
    </style:style>
    <style:style style:name="P409" style:family="paragraph" style:parent-style-name="Standard">
      <style:paragraph-properties fo:margin-left="9.382cm" fo:margin-right="7.539cm" fo:margin-top="0.002cm" fo:margin-bottom="0cm" loext:contextual-spacing="false" fo:line-height="0.24cm" fo:text-align="center" style:justify-single-word="false" fo:text-indent="0cm" style:auto-text-indent="false"/>
    </style:style>
    <style:style style:name="P410" style:family="paragraph">
      <loext:graphic-properties draw:fill="none" draw:fill-color="#ffffff"/>
    </style:style>
    <style:style style:name="P411" style:family="paragraph">
      <loext:graphic-properties draw:fill-color="#002577"/>
    </style:style>
    <style:style style:name="P412" style:family="paragraph">
      <loext:graphic-properties draw:fill-color="#a6a6a6"/>
    </style:style>
    <style:style style:name="P413" style:family="paragraph">
      <loext:graphic-properties draw:fill-color="#d9d9d9"/>
    </style:style>
    <style:style style:name="T1" style:family="text">
      <style:text-properties fo:color="#ffd80e" style:font-name="Arial" fo:font-size="8pt" fo:letter-spacing="normal" fo:font-weight="bold" style:font-size-asian="8pt" style:font-weight-asian="bold" style:text-scale="100%"/>
    </style:style>
    <style:style style:name="T2" style:family="text">
      <style:text-properties fo:color="#000000" style:font-name="Arial" fo:font-size="8pt" fo:letter-spacing="normal" fo:font-weight="bold" style:font-size-asian="8pt" style:font-weight-asian="bold" style:text-scale="100%"/>
    </style:style>
    <style:style style:name="T3" style:family="text">
      <style:text-properties fo:color="#000000" style:font-name="Arial" fo:font-size="8pt" fo:letter-spacing="normal" fo:font-weight="bold" style:font-size-asian="8pt" style:font-weight-asian="bold" style:text-scale="99%"/>
    </style:style>
    <style:style style:name="T4" style:family="text">
      <style:text-properties fo:color="#000000" style:font-name="Arial" fo:font-size="8pt" fo:letter-spacing="normal" fo:font-weight="normal" style:font-size-asian="8pt" style:font-weight-asian="normal" style:text-scale="100%"/>
    </style:style>
    <style:style style:name="T5" style:family="text">
      <style:text-properties fo:color="#000000" style:font-name="Arial" fo:font-size="8pt" fo:letter-spacing="normal" fo:font-weight="normal" style:font-size-asian="8pt" style:font-weight-asian="normal" style:text-scale="99%"/>
    </style:style>
    <style:style style:name="T6" style:family="text">
      <style:text-properties fo:color="#000000" style:font-name="Arial" fo:font-size="8pt" fo:letter-spacing="-0.002cm" fo:font-weight="bold" style:font-size-asian="8pt" style:font-weight-asian="bold" style:text-scale="100%"/>
    </style:style>
    <style:style style:name="T7" style:family="text">
      <style:text-properties fo:color="#000000" style:font-name="Arial" fo:font-size="8pt" fo:letter-spacing="-0.002cm" fo:font-weight="bold" style:font-size-asian="8pt" style:font-weight-asian="bold" style:text-scale="99%"/>
    </style:style>
    <style:style style:name="T8" style:family="text">
      <style:text-properties fo:color="#000000" style:font-name="Arial" fo:font-size="8pt" fo:letter-spacing="-0.002cm" fo:font-weight="normal" style:font-size-asian="8pt" style:font-weight-asian="normal" style:text-scale="100%"/>
    </style:style>
    <style:style style:name="T9" style:family="text">
      <style:text-properties fo:color="#000000" style:font-name="Arial" fo:font-size="8pt" fo:letter-spacing="-0.002cm" fo:font-weight="normal" style:font-size-asian="8pt" style:font-weight-asian="normal" style:text-scale="99%"/>
    </style:style>
    <style:style style:name="T10" style:family="text">
      <style:text-properties fo:color="#000000" style:font-name="Arial" fo:font-size="8pt" fo:letter-spacing="0.004cm" fo:font-weight="bold" style:font-size-asian="8pt" style:font-weight-asian="bold" style:text-scale="100%"/>
    </style:style>
    <style:style style:name="T11" style:family="text">
      <style:text-properties fo:color="#000000" style:font-name="Arial" fo:font-size="8pt" fo:letter-spacing="-0.023cm" fo:font-weight="bold" style:font-size-asian="8pt" style:font-weight-asian="bold" style:text-scale="100%"/>
    </style:style>
    <style:style style:name="T12" style:family="text">
      <style:text-properties fo:color="#000000" style:font-name="Arial" fo:font-size="8pt" fo:letter-spacing="-0.004cm" fo:font-weight="bold" style:font-size-asian="8pt" style:font-weight-asian="bold" style:text-scale="100%"/>
    </style:style>
    <style:style style:name="T13" style:family="text">
      <style:text-properties fo:color="#000000" style:font-name="Arial" fo:font-size="8pt" fo:letter-spacing="-0.004cm" fo:font-weight="normal" style:font-size-asian="8pt" style:font-weight-asian="normal" style:text-scale="99%"/>
    </style:style>
    <style:style style:name="T14" style:family="text">
      <style:text-properties fo:color="#000000" style:font-name="Arial" fo:font-size="8pt" fo:letter-spacing="-0.004cm" fo:font-weight="normal" style:font-size-asian="8pt" style:font-weight-asian="normal" style:text-scale="100%"/>
    </style:style>
    <style:style style:name="T15" style:family="text">
      <style:text-properties fo:color="#000000" style:font-name="Arial" fo:font-size="8pt" fo:letter-spacing="-0.018cm" fo:font-weight="bold" style:font-size-asian="8pt" style:font-weight-asian="bold" style:text-scale="100%"/>
    </style:style>
    <style:style style:name="T16" style:family="text">
      <style:text-properties fo:color="#000000" style:font-name="Arial" fo:font-size="8pt" fo:letter-spacing="0.002cm" fo:font-weight="bold" style:font-size-asian="8pt" style:font-weight-asian="bold" style:text-scale="100%"/>
    </style:style>
    <style:style style:name="T17" style:family="text">
      <style:text-properties fo:color="#000000" style:font-name="Arial" fo:font-size="8pt" fo:letter-spacing="0.002cm" fo:font-weight="bold" style:font-size-asian="8pt" style:font-weight-asian="bold" style:text-scale="99%"/>
    </style:style>
    <style:style style:name="T18" style:family="text">
      <style:text-properties fo:color="#000000" style:font-name="Arial" fo:font-size="8pt" fo:letter-spacing="0.002cm" fo:font-weight="normal" style:font-size-asian="8pt" style:font-weight-asian="normal" style:text-scale="100%"/>
    </style:style>
    <style:style style:name="T19" style:family="text">
      <style:text-properties fo:color="#000000" style:font-name="Arial" fo:font-size="8pt" fo:letter-spacing="0.002cm" fo:font-weight="normal" style:font-size-asian="8pt" style:font-weight-asian="normal" style:text-scale="99%"/>
    </style:style>
    <style:style style:name="T20" style:family="text">
      <style:text-properties fo:color="#000000" style:font-name="Arial" fo:font-size="8pt" fo:letter-spacing="-0.011cm" fo:font-weight="bold" style:font-size-asian="8pt" style:font-weight-asian="bold" style:text-scale="100%"/>
    </style:style>
    <style:style style:name="T21" style:family="text">
      <style:text-properties fo:color="#000000" style:font-name="Arial" fo:font-size="8pt" fo:letter-spacing="-0.011cm" fo:font-weight="normal" style:font-size-asian="8pt" style:font-weight-asian="normal" style:text-scale="100%"/>
    </style:style>
    <style:style style:name="T22" style:family="text">
      <style:text-properties fo:color="#000000" style:font-name="Arial" fo:font-size="8pt" fo:letter-spacing="-0.009cm" fo:font-weight="bold" style:font-size-asian="8pt" style:font-weight-asian="bold" style:text-scale="100%"/>
    </style:style>
    <style:style style:name="T23" style:family="text">
      <style:text-properties fo:color="#000000" style:font-name="Arial" fo:font-size="8pt" fo:letter-spacing="-0.014cm" fo:font-weight="bold" style:font-size-asian="8pt" style:font-weight-asian="bold" style:text-scale="100%"/>
    </style:style>
    <style:style style:name="T24" style:family="text">
      <style:text-properties fo:color="#000000" style:font-name="Arial" fo:font-size="8pt" fo:letter-spacing="-0.012cm" fo:font-weight="bold" style:font-size-asian="8pt" style:font-weight-asian="bold" style:text-scale="100%"/>
    </style:style>
    <style:style style:name="T25" style:family="text">
      <style:text-properties fo:color="#000000" style:font-name="Arial" fo:font-size="8pt" fo:letter-spacing="-0.007cm" fo:font-weight="bold" style:font-size-asian="8pt" style:font-weight-asian="bold" style:text-scale="100%"/>
    </style:style>
    <style:style style:name="T26" style:family="text">
      <style:text-properties fo:color="#000000" style:font-name="Arial" fo:font-size="8pt" fo:letter-spacing="-0.007cm" fo:font-weight="normal" style:font-size-asian="8pt" style:font-weight-asian="normal" style:text-scale="100%"/>
    </style:style>
    <style:style style:name="T27" style:family="text">
      <style:text-properties fo:color="#000000" style:font-name="Arial" fo:font-size="8pt" fo:letter-spacing="-0.016cm" fo:font-weight="bold" style:font-size-asian="8pt" style:font-weight-asian="bold" style:text-scale="100%"/>
    </style:style>
    <style:style style:name="T28" style:family="text">
      <style:text-properties fo:color="#000000" style:font-name="Arial" fo:font-size="8pt" fo:letter-spacing="-0.016cm" fo:font-weight="normal" style:font-size-asian="8pt" style:font-weight-asian="normal" style:text-scale="100%"/>
    </style:style>
    <style:style style:name="T29" style:family="text">
      <style:text-properties fo:color="#000000" style:font-name="Arial" fo:font-size="9.5pt" fo:letter-spacing="-0.002cm" fo:font-weight="bold" style:font-size-asian="9.5pt" style:font-weight-asian="bold" style:text-scale="100%"/>
    </style:style>
    <style:style style:name="T30" style:family="text">
      <style:text-properties fo:color="#000000" style:font-name="Arial" fo:font-size="9.5pt" fo:letter-spacing="-0.002cm" fo:font-weight="normal" style:font-size-asian="9.5pt" style:font-weight-asian="normal" style:text-scale="100%"/>
    </style:style>
    <style:style style:name="T31" style:family="text">
      <style:text-properties fo:color="#000000" style:font-name="Arial" fo:font-size="9.5pt" fo:letter-spacing="-0.002cm" fo:font-weight="normal" style:font-size-asian="9.5pt" style:font-weight-asian="normal" style:text-scale="102%"/>
    </style:style>
    <style:style style:name="T32" style:family="text">
      <style:text-properties fo:color="#000000" style:font-name="Arial" fo:font-size="9.5pt" fo:letter-spacing="-0.002cm" fo:font-style="italic" fo:font-weight="normal" style:font-size-asian="9.5pt" style:font-style-asian="italic" style:font-weight-asian="normal" style:text-scale="100%"/>
    </style:style>
    <style:style style:name="T33" style:family="text">
      <style:text-properties fo:color="#000000" style:font-name="Arial" fo:font-size="9.5pt" fo:letter-spacing="-0.002cm" fo:font-style="italic" fo:font-weight="normal" style:font-size-asian="9.5pt" style:font-style-asian="italic" style:font-weight-asian="normal" style:text-scale="102%"/>
    </style:style>
    <style:style style:name="T34" style:family="text">
      <style:text-properties fo:color="#000000" style:font-name="Arial" fo:font-size="9.5pt" fo:letter-spacing="-0.002cm" fo:font-style="normal" fo:font-weight="normal" style:font-size-asian="9.5pt" style:font-style-asian="normal" style:font-weight-asian="normal" style:text-scale="100%"/>
    </style:style>
    <style:style style:name="T35" style:family="text">
      <style:text-properties fo:color="#000000" style:font-name="Arial" fo:font-size="9.5pt" fo:letter-spacing="-0.002cm" fo:font-style="normal" fo:font-weight="normal" style:font-size-asian="9.5pt" style:font-style-asian="normal" style:font-weight-asian="normal" style:text-scale="102%"/>
    </style:style>
    <style:style style:name="T36" style:family="text">
      <style:text-properties fo:color="#000000" style:font-name="Arial" fo:font-size="9.5pt" fo:letter-spacing="normal" fo:font-weight="bold" style:font-size-asian="9.5pt" style:font-weight-asian="bold" style:text-scale="100%"/>
    </style:style>
    <style:style style:name="T37" style:family="text">
      <style:text-properties fo:color="#000000" style:font-name="Arial" fo:font-size="9.5pt" fo:letter-spacing="normal" fo:font-weight="bold" style:font-size-asian="9.5pt" style:font-weight-asian="bold" style:text-scale="102%"/>
    </style:style>
    <style:style style:name="T38" style:family="text">
      <style:text-properties fo:color="#000000" style:font-name="Arial" fo:font-size="9.5pt" fo:letter-spacing="normal" fo:font-weight="normal" style:font-size-asian="9.5pt" style:font-weight-asian="normal" style:text-scale="100%"/>
    </style:style>
    <style:style style:name="T39" style:family="text">
      <style:text-properties fo:color="#000000" style:font-name="Arial" fo:font-size="9.5pt" fo:letter-spacing="normal" fo:font-weight="normal" style:font-size-asian="9.5pt" style:font-weight-asian="normal" style:text-scale="102%"/>
    </style:style>
    <style:style style:name="T40" style:family="text">
      <style:text-properties fo:color="#000000" style:font-name="Arial" fo:font-size="9.5pt" fo:letter-spacing="normal" fo:font-style="italic" fo:font-weight="normal" style:font-size-asian="9.5pt" style:font-style-asian="italic" style:font-weight-asian="normal" style:text-scale="100%"/>
    </style:style>
    <style:style style:name="T41" style:family="text">
      <style:text-properties fo:color="#000000" style:font-name="Arial" fo:font-size="9.5pt" fo:letter-spacing="normal" fo:font-style="italic" fo:font-weight="normal" style:font-size-asian="9.5pt" style:font-style-asian="italic" style:font-weight-asian="normal" style:text-scale="102%"/>
    </style:style>
    <style:style style:name="T42" style:family="text">
      <style:text-properties fo:color="#000000" style:font-name="Arial" fo:font-size="9.5pt" fo:letter-spacing="normal" fo:font-style="normal" fo:font-weight="normal" style:font-size-asian="9.5pt" style:font-style-asian="normal" style:font-weight-asian="normal" style:text-scale="100%"/>
    </style:style>
    <style:style style:name="T43" style:family="text">
      <style:text-properties fo:color="#000000" style:font-name="Arial" fo:font-size="9.5pt" fo:letter-spacing="normal" fo:font-style="normal" fo:font-weight="normal" style:font-size-asian="9.5pt" style:font-style-asian="normal" style:font-weight-asian="normal" style:text-scale="102%"/>
    </style:style>
    <style:style style:name="T44" style:family="text">
      <style:text-properties fo:color="#000000" style:font-name="Arial" fo:font-size="9.5pt" fo:letter-spacing="0.012cm" fo:font-weight="bold" style:font-size-asian="9.5pt" style:font-weight-asian="bold" style:text-scale="100%"/>
    </style:style>
    <style:style style:name="T45" style:family="text">
      <style:text-properties fo:color="#000000" style:font-name="Arial" fo:font-size="9.5pt" fo:letter-spacing="0.012cm" fo:font-weight="normal" style:font-size-asian="9.5pt" style:font-weight-asian="normal" style:text-scale="100%"/>
    </style:style>
    <style:style style:name="T46" style:family="text">
      <style:text-properties fo:color="#000000" style:font-name="Arial" fo:font-size="9.5pt" fo:letter-spacing="0.012cm" fo:font-style="italic" fo:font-weight="normal" style:font-size-asian="9.5pt" style:font-style-asian="italic" style:font-weight-asian="normal" style:text-scale="100%"/>
    </style:style>
    <style:style style:name="T47" style:family="text">
      <style:text-properties fo:color="#000000" style:font-name="Arial" fo:font-size="9.5pt" fo:letter-spacing="0.002cm" fo:font-weight="bold" style:font-size-asian="9.5pt" style:font-weight-asian="bold" style:text-scale="100%"/>
    </style:style>
    <style:style style:name="T48" style:family="text">
      <style:text-properties fo:color="#000000" style:font-name="Arial" fo:font-size="9.5pt" fo:letter-spacing="0.002cm" fo:font-weight="bold" style:font-size-asian="9.5pt" style:font-weight-asian="bold" style:text-scale="102%"/>
    </style:style>
    <style:style style:name="T49" style:family="text">
      <style:text-properties fo:color="#000000" style:font-name="Arial" fo:font-size="9.5pt" fo:letter-spacing="0.002cm" fo:font-weight="normal" style:font-size-asian="9.5pt" style:font-weight-asian="normal" style:text-scale="100%"/>
    </style:style>
    <style:style style:name="T50" style:family="text">
      <style:text-properties fo:color="#000000" style:font-name="Arial" fo:font-size="9.5pt" fo:letter-spacing="0.002cm" fo:font-weight="normal" style:font-size-asian="9.5pt" style:font-weight-asian="normal" style:text-scale="102%"/>
    </style:style>
    <style:style style:name="T51" style:family="text">
      <style:text-properties fo:color="#000000" style:font-name="Arial" fo:font-size="9.5pt" fo:letter-spacing="0.002cm" fo:font-style="italic" fo:font-weight="normal" style:font-size-asian="9.5pt" style:font-style-asian="italic" style:font-weight-asian="normal" style:text-scale="100%"/>
    </style:style>
    <style:style style:name="T52" style:family="text">
      <style:text-properties fo:color="#000000" style:font-name="Arial" fo:font-size="9.5pt" fo:letter-spacing="0.002cm" fo:font-style="italic" fo:font-weight="normal" style:font-size-asian="9.5pt" style:font-style-asian="italic" style:font-weight-asian="normal" style:text-scale="102%"/>
    </style:style>
    <style:style style:name="T53" style:family="text">
      <style:text-properties fo:color="#000000" style:font-name="Arial" fo:font-size="9.5pt" fo:letter-spacing="0.002cm" fo:font-style="normal" fo:font-weight="normal" style:font-size-asian="9.5pt" style:font-style-asian="normal" style:font-weight-asian="normal" style:text-scale="100%"/>
    </style:style>
    <style:style style:name="T54" style:family="text">
      <style:text-properties fo:color="#000000" style:font-name="Arial" fo:font-size="9.5pt" fo:letter-spacing="0.002cm" fo:font-style="normal" fo:font-weight="normal" style:font-size-asian="9.5pt" style:font-style-asian="normal" style:font-weight-asian="normal" style:text-scale="102%"/>
    </style:style>
    <style:style style:name="T55" style:family="text">
      <style:text-properties fo:color="#000000" style:font-name="Arial" fo:font-size="9.5pt" fo:letter-spacing="-0.004cm" fo:font-weight="bold" style:font-size-asian="9.5pt" style:font-weight-asian="bold" style:text-scale="100%"/>
    </style:style>
    <style:style style:name="T56" style:family="text">
      <style:text-properties fo:color="#000000" style:font-name="Arial" fo:font-size="9.5pt" fo:letter-spacing="-0.004cm" fo:font-weight="normal" style:font-size-asian="9.5pt" style:font-weight-asian="normal" style:text-scale="100%"/>
    </style:style>
    <style:style style:name="T57" style:family="text">
      <style:text-properties fo:color="#000000" style:font-name="Arial" fo:font-size="9.5pt" fo:letter-spacing="-0.004cm" fo:font-weight="normal" style:font-size-asian="9.5pt" style:font-weight-asian="normal" style:text-scale="102%"/>
    </style:style>
    <style:style style:name="T58" style:family="text">
      <style:text-properties fo:color="#000000" style:font-name="Arial" fo:font-size="9.5pt" fo:letter-spacing="-0.004cm" fo:font-style="italic" fo:font-weight="normal" style:font-size-asian="9.5pt" style:font-style-asian="italic" style:font-weight-asian="normal" style:text-scale="100%"/>
    </style:style>
    <style:style style:name="T59" style:family="text">
      <style:text-properties fo:color="#000000" style:font-name="Arial" fo:font-size="9.5pt" fo:letter-spacing="-0.004cm" fo:font-style="normal" fo:font-weight="normal" style:font-size-asian="9.5pt" style:font-style-asian="normal" style:font-weight-asian="normal" style:text-scale="100%"/>
    </style:style>
    <style:style style:name="T60" style:family="text">
      <style:text-properties fo:color="#000000" style:font-name="Arial" fo:font-size="9.5pt" fo:letter-spacing="0.028cm" fo:font-weight="bold" style:font-size-asian="9.5pt" style:font-weight-asian="bold" style:text-scale="100%"/>
    </style:style>
    <style:style style:name="T61" style:family="text">
      <style:text-properties fo:color="#000000" style:font-name="Arial" fo:font-size="9.5pt" fo:letter-spacing="0.028cm" fo:font-weight="normal" style:font-size-asian="9.5pt" style:font-weight-asian="normal" style:text-scale="100%"/>
    </style:style>
    <style:style style:name="T62" style:family="text">
      <style:text-properties fo:color="#000000" style:font-name="Arial" fo:font-size="9.5pt" fo:letter-spacing="0.028cm" fo:font-style="italic" fo:font-weight="normal" style:font-size-asian="9.5pt" style:font-style-asian="italic" style:font-weight-asian="normal" style:text-scale="100%"/>
    </style:style>
    <style:style style:name="T63" style:family="text">
      <style:text-properties fo:color="#000000" style:font-name="Arial" fo:font-size="9.5pt" fo:letter-spacing="0.028cm" fo:font-style="normal" fo:font-weight="normal" style:font-size-asian="9.5pt" style:font-style-asian="normal" style:font-weight-asian="normal" style:text-scale="100%"/>
    </style:style>
    <style:style style:name="T64" style:family="text">
      <style:text-properties fo:color="#000000" style:font-name="Arial" fo:font-size="9.5pt" fo:letter-spacing="0.058cm" fo:font-weight="bold" style:font-size-asian="9.5pt" style:font-weight-asian="bold" style:text-scale="100%"/>
    </style:style>
    <style:style style:name="T65" style:family="text">
      <style:text-properties fo:color="#000000" style:font-name="Arial" fo:font-size="9.5pt" fo:letter-spacing="0.058cm" fo:font-weight="normal" style:font-size-asian="9.5pt" style:font-weight-asian="normal" style:text-scale="100%"/>
    </style:style>
    <style:style style:name="T66" style:family="text">
      <style:text-properties fo:color="#000000" style:font-name="Arial" fo:font-size="9.5pt" fo:letter-spacing="0.058cm" fo:font-style="italic" fo:font-weight="normal" style:font-size-asian="9.5pt" style:font-style-asian="italic" style:font-weight-asian="normal" style:text-scale="100%"/>
    </style:style>
    <style:style style:name="T67" style:family="text">
      <style:text-properties fo:color="#000000" style:font-name="Arial" fo:font-size="9.5pt" fo:letter-spacing="0.058cm" fo:font-style="normal" fo:font-weight="normal" style:font-size-asian="9.5pt" style:font-style-asian="normal" style:font-weight-asian="normal" style:text-scale="100%"/>
    </style:style>
    <style:style style:name="T68" style:family="text">
      <style:text-properties fo:color="#000000" style:font-name="Arial" fo:font-size="9.5pt" fo:letter-spacing="0.026cm" fo:font-weight="bold" style:font-size-asian="9.5pt" style:font-weight-asian="bold" style:text-scale="100%"/>
    </style:style>
    <style:style style:name="T69" style:family="text">
      <style:text-properties fo:color="#000000" style:font-name="Arial" fo:font-size="9.5pt" fo:letter-spacing="0.026cm" fo:font-weight="normal" style:font-size-asian="9.5pt" style:font-weight-asian="normal" style:text-scale="100%"/>
    </style:style>
    <style:style style:name="T70" style:family="text">
      <style:text-properties fo:color="#000000" style:font-name="Arial" fo:font-size="9.5pt" fo:letter-spacing="0.026cm" fo:font-style="italic" fo:font-weight="normal" style:font-size-asian="9.5pt" style:font-style-asian="italic" style:font-weight-asian="normal" style:text-scale="100%"/>
    </style:style>
    <style:style style:name="T71" style:family="text">
      <style:text-properties fo:color="#000000" style:font-name="Arial" fo:font-size="9.5pt" fo:letter-spacing="0.026cm" fo:font-style="normal" fo:font-weight="normal" style:font-size-asian="9.5pt" style:font-style-asian="normal" style:font-weight-asian="normal" style:text-scale="100%"/>
    </style:style>
    <style:style style:name="T72" style:family="text">
      <style:text-properties fo:color="#000000" style:font-name="Arial" fo:font-size="9.5pt" fo:letter-spacing="0.005cm" fo:font-weight="normal" style:font-size-asian="9.5pt" style:font-weight-asian="normal" style:text-scale="100%"/>
    </style:style>
    <style:style style:name="T73" style:family="text">
      <style:text-properties fo:color="#000000" style:font-name="Arial" fo:font-size="9.5pt" fo:letter-spacing="0.005cm" fo:font-style="italic" fo:font-weight="normal" style:font-size-asian="9.5pt" style:font-style-asian="italic" style:font-weight-asian="normal" style:text-scale="100%"/>
    </style:style>
    <style:style style:name="T74" style:family="text">
      <style:text-properties fo:color="#000000" style:font-name="Arial" fo:font-size="9.5pt" fo:letter-spacing="0.005cm" fo:font-style="italic" fo:font-weight="normal" style:font-size-asian="9.5pt" style:font-style-asian="italic" style:font-weight-asian="normal" style:text-scale="102%"/>
    </style:style>
    <style:style style:name="T75" style:family="text">
      <style:text-properties fo:color="#000000" style:font-name="Arial" fo:font-size="9.5pt" fo:letter-spacing="0.005cm" fo:font-style="normal" fo:font-weight="normal" style:font-size-asian="9.5pt" style:font-style-asian="normal" style:font-weight-asian="normal" style:text-scale="100%"/>
    </style:style>
    <style:style style:name="T76" style:family="text">
      <style:text-properties fo:color="#000000" style:font-name="Arial" fo:font-size="9.5pt" fo:letter-spacing="0.016cm" fo:font-weight="normal" style:font-size-asian="9.5pt" style:font-weight-asian="normal" style:text-scale="100%"/>
    </style:style>
    <style:style style:name="T77" style:family="text">
      <style:text-properties fo:color="#000000" style:font-name="Arial" fo:font-size="9.5pt" fo:letter-spacing="0.016cm" fo:font-style="italic" fo:font-weight="normal" style:font-size-asian="9.5pt" style:font-style-asian="italic" style:font-weight-asian="normal" style:text-scale="100%"/>
    </style:style>
    <style:style style:name="T78" style:family="text">
      <style:text-properties fo:color="#000000" style:font-name="Arial" fo:font-size="9.5pt" fo:letter-spacing="-0.005cm" fo:font-weight="normal" style:font-size-asian="9.5pt" style:font-weight-asian="normal" style:text-scale="100%"/>
    </style:style>
    <style:style style:name="T79" style:family="text">
      <style:text-properties fo:color="#000000" style:font-name="Arial" fo:font-size="9.5pt" fo:letter-spacing="-0.005cm" fo:font-weight="normal" style:font-size-asian="9.5pt" style:font-weight-asian="normal" style:text-scale="102%"/>
    </style:style>
    <style:style style:name="T80" style:family="text">
      <style:text-properties fo:color="#000000" style:font-name="Arial" fo:font-size="9.5pt" fo:letter-spacing="-0.005cm" fo:font-weight="bold" style:font-size-asian="9.5pt" style:font-weight-asian="bold" style:text-scale="100%"/>
    </style:style>
    <style:style style:name="T81" style:family="text">
      <style:text-properties fo:color="#000000" style:font-name="Arial" fo:font-size="9.5pt" fo:letter-spacing="-0.005cm" fo:font-style="italic" fo:font-weight="normal" style:font-size-asian="9.5pt" style:font-style-asian="italic" style:font-weight-asian="normal" style:text-scale="100%"/>
    </style:style>
    <style:style style:name="T82" style:family="text">
      <style:text-properties fo:color="#000000" style:font-name="Arial" fo:font-size="9.5pt" fo:letter-spacing="-0.005cm" fo:font-style="italic" fo:font-weight="normal" style:font-size-asian="9.5pt" style:font-style-asian="italic" style:font-weight-asian="normal" style:text-scale="102%"/>
    </style:style>
    <style:style style:name="T83" style:family="text">
      <style:text-properties fo:color="#000000" style:font-name="Arial" fo:font-size="9.5pt" fo:letter-spacing="-0.005cm" fo:font-style="normal" fo:font-weight="normal" style:font-size-asian="9.5pt" style:font-style-asian="normal" style:font-weight-asian="normal" style:text-scale="100%"/>
    </style:style>
    <style:style style:name="T84" style:family="text">
      <style:text-properties fo:color="#000000" style:font-name="Arial" fo:font-size="9.5pt" fo:letter-spacing="-0.005cm" fo:font-style="normal" fo:font-weight="normal" style:font-size-asian="9.5pt" style:font-style-asian="normal" style:font-weight-asian="normal" style:text-scale="102%"/>
    </style:style>
    <style:style style:name="T85" style:family="text">
      <style:text-properties fo:color="#000000" style:font-name="Arial" fo:font-size="9.5pt" fo:letter-spacing="0.046cm" fo:font-weight="normal" style:font-size-asian="9.5pt" style:font-weight-asian="normal" style:text-scale="100%"/>
    </style:style>
    <style:style style:name="T86" style:family="text">
      <style:text-properties fo:color="#000000" style:font-name="Arial" fo:font-size="9.5pt" fo:letter-spacing="0.046cm" fo:font-style="italic" fo:font-weight="normal" style:font-size-asian="9.5pt" style:font-style-asian="italic" style:font-weight-asian="normal" style:text-scale="100%"/>
    </style:style>
    <style:style style:name="T87" style:family="text">
      <style:text-properties fo:color="#000000" style:font-name="Arial" fo:font-size="9.5pt" fo:letter-spacing="0.046cm" fo:font-style="normal" fo:font-weight="normal" style:font-size-asian="9.5pt" style:font-style-asian="normal" style:font-weight-asian="normal" style:text-scale="100%"/>
    </style:style>
    <style:style style:name="T88" style:family="text">
      <style:text-properties fo:color="#000000" style:font-name="Arial" fo:font-size="9.5pt" fo:letter-spacing="0.014cm" fo:font-weight="bold" style:font-size-asian="9.5pt" style:font-weight-asian="bold" style:text-scale="100%"/>
    </style:style>
    <style:style style:name="T89" style:family="text">
      <style:text-properties fo:color="#000000" style:font-name="Arial" fo:font-size="9.5pt" fo:letter-spacing="0.014cm" fo:font-weight="normal" style:font-size-asian="9.5pt" style:font-weight-asian="normal" style:text-scale="100%"/>
    </style:style>
    <style:style style:name="T90" style:family="text">
      <style:text-properties fo:color="#000000" style:font-name="Arial" fo:font-size="9.5pt" fo:letter-spacing="0.014cm" fo:font-style="italic" fo:font-weight="normal" style:font-size-asian="9.5pt" style:font-style-asian="italic" style:font-weight-asian="normal" style:text-scale="100%"/>
    </style:style>
    <style:style style:name="T91" style:family="text">
      <style:text-properties fo:color="#000000" style:font-name="Arial" fo:font-size="9.5pt" fo:letter-spacing="0.004cm" fo:font-weight="normal" style:font-size-asian="9.5pt" style:font-weight-asian="normal" style:text-scale="102%"/>
    </style:style>
    <style:style style:name="T92" style:family="text">
      <style:text-properties fo:color="#000000" style:font-name="Arial" fo:font-size="9.5pt" fo:letter-spacing="0.004cm" fo:font-weight="normal" style:font-size-asian="9.5pt" style:font-weight-asian="normal" style:text-scale="100%"/>
    </style:style>
    <style:style style:name="T93" style:family="text">
      <style:text-properties fo:color="#000000" style:font-name="Arial" fo:font-size="9.5pt" fo:letter-spacing="0.004cm" fo:font-weight="bold" style:font-size-asian="9.5pt" style:font-weight-asian="bold" style:text-scale="100%"/>
    </style:style>
    <style:style style:name="T94" style:family="text">
      <style:text-properties fo:color="#000000" style:font-name="Arial" fo:font-size="9.5pt" fo:letter-spacing="0.004cm" fo:font-style="italic" fo:font-weight="normal" style:font-size-asian="9.5pt" style:font-style-asian="italic" style:font-weight-asian="normal" style:text-scale="100%"/>
    </style:style>
    <style:style style:name="T95" style:family="text">
      <style:text-properties fo:color="#000000" style:font-name="Arial" fo:font-size="9.5pt" fo:letter-spacing="0.004cm" fo:font-style="italic" fo:font-weight="normal" style:font-size-asian="9.5pt" style:font-style-asian="italic" style:font-weight-asian="normal" style:text-scale="102%"/>
    </style:style>
    <style:style style:name="T96" style:family="text">
      <style:text-properties fo:color="#000000" style:font-name="Arial" fo:font-size="9.5pt" fo:letter-spacing="0.004cm" fo:font-style="normal" fo:font-weight="normal" style:font-size-asian="9.5pt" style:font-style-asian="normal" style:font-weight-asian="normal" style:text-scale="100%"/>
    </style:style>
    <style:style style:name="T97" style:family="text">
      <style:text-properties fo:color="#000000" style:font-name="Arial" fo:font-size="9.5pt" fo:letter-spacing="0.041cm" fo:font-weight="bold" style:font-size-asian="9.5pt" style:font-weight-asian="bold" style:text-scale="100%"/>
    </style:style>
    <style:style style:name="T98" style:family="text">
      <style:text-properties fo:color="#000000" style:font-name="Arial" fo:font-size="9.5pt" fo:letter-spacing="0.041cm" fo:font-weight="normal" style:font-size-asian="9.5pt" style:font-weight-asian="normal" style:text-scale="100%"/>
    </style:style>
    <style:style style:name="T99" style:family="text">
      <style:text-properties fo:color="#000000" style:font-name="Arial" fo:font-size="9.5pt" fo:letter-spacing="0.041cm" fo:font-style="italic" fo:font-weight="normal" style:font-size-asian="9.5pt" style:font-style-asian="italic" style:font-weight-asian="normal" style:text-scale="100%"/>
    </style:style>
    <style:style style:name="T100" style:family="text">
      <style:text-properties fo:color="#000000" style:font-name="Arial" fo:font-size="9.5pt" fo:letter-spacing="0.041cm" fo:font-style="normal" fo:font-weight="normal" style:font-size-asian="9.5pt" style:font-style-asian="normal" style:font-weight-asian="normal" style:text-scale="100%"/>
    </style:style>
    <style:style style:name="T101" style:family="text">
      <style:text-properties fo:color="#000000" style:font-name="Arial" fo:font-size="9.5pt" fo:letter-spacing="-0.007cm" fo:font-weight="normal" style:font-size-asian="9.5pt" style:font-weight-asian="normal" style:text-scale="100%"/>
    </style:style>
    <style:style style:name="T102" style:family="text">
      <style:text-properties fo:color="#000000" style:font-name="Arial" fo:font-size="9.5pt" fo:letter-spacing="-0.009cm" fo:font-weight="bold" style:font-size-asian="9.5pt" style:font-weight-asian="bold" style:text-scale="100%"/>
    </style:style>
    <style:style style:name="T103" style:family="text">
      <style:text-properties fo:color="#000000" style:font-name="Arial" fo:font-size="9.5pt" fo:letter-spacing="0.032cm" fo:font-weight="bold" style:font-size-asian="9.5pt" style:font-weight-asian="bold" style:text-scale="100%"/>
    </style:style>
    <style:style style:name="T104" style:family="text">
      <style:text-properties fo:color="#000000" style:font-name="Arial" fo:font-size="9.5pt" fo:letter-spacing="0.032cm" fo:font-weight="normal" style:font-size-asian="9.5pt" style:font-weight-asian="normal" style:text-scale="100%"/>
    </style:style>
    <style:style style:name="T105" style:family="text">
      <style:text-properties fo:color="#000000" style:font-name="Arial" fo:font-size="9.5pt" fo:letter-spacing="0.032cm" fo:font-style="italic" fo:font-weight="normal" style:font-size-asian="9.5pt" style:font-style-asian="italic" style:font-weight-asian="normal" style:text-scale="100%"/>
    </style:style>
    <style:style style:name="T106" style:family="text">
      <style:text-properties fo:color="#000000" style:font-name="Arial" fo:font-size="9.5pt" fo:letter-spacing="0.032cm" fo:font-style="normal" fo:font-weight="normal" style:font-size-asian="9.5pt" style:font-style-asian="normal" style:font-weight-asian="normal" style:text-scale="100%"/>
    </style:style>
    <style:style style:name="T107" style:family="text">
      <style:text-properties fo:color="#000000" style:font-name="Arial" fo:font-size="9.5pt" fo:letter-spacing="-0.012cm" fo:font-weight="bold" style:font-size-asian="9.5pt" style:font-weight-asian="bold" style:text-scale="100%"/>
    </style:style>
    <style:style style:name="T108" style:family="text">
      <style:text-properties fo:color="#000000" style:font-name="Arial" fo:font-size="9.5pt" fo:letter-spacing="0.044cm" fo:font-weight="bold" style:font-size-asian="9.5pt" style:font-weight-asian="bold" style:text-scale="100%"/>
    </style:style>
    <style:style style:name="T109" style:family="text">
      <style:text-properties fo:color="#000000" style:font-name="Arial" fo:font-size="9.5pt" fo:letter-spacing="0.044cm" fo:font-weight="normal" style:font-size-asian="9.5pt" style:font-weight-asian="normal" style:text-scale="100%"/>
    </style:style>
    <style:style style:name="T110" style:family="text">
      <style:text-properties fo:color="#000000" style:font-name="Arial" fo:font-size="9.5pt" fo:letter-spacing="0.044cm" fo:font-style="italic" fo:font-weight="normal" style:font-size-asian="9.5pt" style:font-style-asian="italic" style:font-weight-asian="normal" style:text-scale="100%"/>
    </style:style>
    <style:style style:name="T111" style:family="text">
      <style:text-properties fo:color="#000000" style:font-name="Arial" fo:font-size="9.5pt" fo:letter-spacing="0.044cm" fo:font-style="normal" fo:font-weight="normal" style:font-size-asian="9.5pt" style:font-style-asian="normal" style:font-weight-asian="normal" style:text-scale="100%"/>
    </style:style>
    <style:style style:name="T112" style:family="text">
      <style:text-properties fo:color="#000000" style:font-name="Arial" fo:font-size="9.5pt" fo:letter-spacing="0.023cm" fo:font-weight="bold" style:font-size-asian="9.5pt" style:font-weight-asian="bold" style:text-scale="100%"/>
    </style:style>
    <style:style style:name="T113" style:family="text">
      <style:text-properties fo:color="#000000" style:font-name="Arial" fo:font-size="9.5pt" fo:letter-spacing="0.023cm" fo:font-weight="normal" style:font-size-asian="9.5pt" style:font-weight-asian="normal" style:text-scale="100%"/>
    </style:style>
    <style:style style:name="T114" style:family="text">
      <style:text-properties fo:color="#000000" style:font-name="Arial" fo:font-size="9.5pt" fo:letter-spacing="0.023cm" fo:font-style="italic" fo:font-weight="normal" style:font-size-asian="9.5pt" style:font-style-asian="italic" style:font-weight-asian="normal" style:text-scale="100%"/>
    </style:style>
    <style:style style:name="T115" style:family="text">
      <style:text-properties fo:color="#000000" style:font-name="Arial" fo:font-size="9.5pt" fo:letter-spacing="0.023cm" fo:font-style="normal" fo:font-weight="normal" style:font-size-asian="9.5pt" style:font-style-asian="normal" style:font-weight-asian="normal" style:text-scale="100%"/>
    </style:style>
    <style:style style:name="T116" style:family="text">
      <style:text-properties fo:color="#000000" style:font-name="Arial" fo:font-size="9.5pt" fo:letter-spacing="0.03cm" fo:font-weight="bold" style:font-size-asian="9.5pt" style:font-weight-asian="bold" style:text-scale="100%"/>
    </style:style>
    <style:style style:name="T117" style:family="text">
      <style:text-properties fo:color="#000000" style:font-name="Arial" fo:font-size="9.5pt" fo:letter-spacing="0.03cm" fo:font-weight="normal" style:font-size-asian="9.5pt" style:font-weight-asian="normal" style:text-scale="100%"/>
    </style:style>
    <style:style style:name="T118" style:family="text">
      <style:text-properties fo:color="#000000" style:font-name="Arial" fo:font-size="9.5pt" fo:letter-spacing="0.03cm" fo:font-style="italic" fo:font-weight="normal" style:font-size-asian="9.5pt" style:font-style-asian="italic" style:font-weight-asian="normal" style:text-scale="100%"/>
    </style:style>
    <style:style style:name="T119" style:family="text">
      <style:text-properties fo:color="#000000" style:font-name="Arial" fo:font-size="9.5pt" fo:letter-spacing="0.03cm" fo:font-style="normal" fo:font-weight="normal" style:font-size-asian="9.5pt" style:font-style-asian="normal" style:font-weight-asian="normal" style:text-scale="100%"/>
    </style:style>
    <style:style style:name="T120" style:family="text">
      <style:text-properties fo:color="#000000" style:font-name="Arial" fo:font-size="9.5pt" fo:letter-spacing="0.039cm" fo:font-weight="bold" style:font-size-asian="9.5pt" style:font-weight-asian="bold" style:text-scale="100%"/>
    </style:style>
    <style:style style:name="T121" style:family="text">
      <style:text-properties fo:color="#000000" style:font-name="Arial" fo:font-size="9.5pt" fo:letter-spacing="0.039cm" fo:font-weight="normal" style:font-size-asian="9.5pt" style:font-weight-asian="normal" style:text-scale="100%"/>
    </style:style>
    <style:style style:name="T122" style:family="text">
      <style:text-properties fo:color="#000000" style:font-name="Arial" fo:font-size="9.5pt" fo:letter-spacing="0.039cm" fo:font-style="italic" fo:font-weight="normal" style:font-size-asian="9.5pt" style:font-style-asian="italic" style:font-weight-asian="normal" style:text-scale="100%"/>
    </style:style>
    <style:style style:name="T123" style:family="text">
      <style:text-properties fo:color="#000000" style:font-name="Arial" fo:font-size="9.5pt" fo:letter-spacing="0.039cm" fo:font-style="normal" fo:font-weight="normal" style:font-size-asian="9.5pt" style:font-style-asian="normal" style:font-weight-asian="normal" style:text-scale="100%"/>
    </style:style>
    <style:style style:name="T124" style:family="text">
      <style:text-properties fo:color="#000000" style:font-name="Arial" fo:font-size="9.5pt" fo:letter-spacing="0.074cm" fo:font-weight="bold" style:font-size-asian="9.5pt" style:font-weight-asian="bold" style:text-scale="100%"/>
    </style:style>
    <style:style style:name="T125" style:family="text">
      <style:text-properties fo:color="#000000" style:font-name="Arial" fo:font-size="9.5pt" fo:letter-spacing="0.074cm" fo:font-weight="normal" style:font-size-asian="9.5pt" style:font-weight-asian="normal" style:text-scale="100%"/>
    </style:style>
    <style:style style:name="T126" style:family="text">
      <style:text-properties fo:color="#000000" style:font-name="Arial" fo:font-size="9.5pt" fo:letter-spacing="0.074cm" fo:font-style="italic" fo:font-weight="normal" style:font-size-asian="9.5pt" style:font-style-asian="italic" style:font-weight-asian="normal" style:text-scale="100%"/>
    </style:style>
    <style:style style:name="T127" style:family="text">
      <style:text-properties fo:color="#000000" style:font-name="Arial" fo:font-size="9.5pt" fo:letter-spacing="0.074cm" fo:font-style="normal" fo:font-weight="normal" style:font-size-asian="9.5pt" style:font-style-asian="normal" style:font-weight-asian="normal" style:text-scale="100%"/>
    </style:style>
    <style:style style:name="T128" style:family="text">
      <style:text-properties fo:color="#000000" style:font-name="Arial" fo:font-size="9.5pt" fo:letter-spacing="0.083cm" fo:font-weight="bold" style:font-size-asian="9.5pt" style:font-weight-asian="bold" style:text-scale="100%"/>
    </style:style>
    <style:style style:name="T129" style:family="text">
      <style:text-properties fo:color="#000000" style:font-name="Arial" fo:font-size="9.5pt" fo:letter-spacing="0.083cm" fo:font-style="italic" fo:font-weight="normal" style:font-size-asian="9.5pt" style:font-style-asian="italic" style:font-weight-asian="normal" style:text-scale="100%"/>
    </style:style>
    <style:style style:name="T130" style:family="text">
      <style:text-properties fo:color="#000000" style:font-name="Arial" fo:font-size="9.5pt" fo:letter-spacing="0.083cm" fo:font-style="normal" fo:font-weight="normal" style:font-size-asian="9.5pt" style:font-style-asian="normal" style:font-weight-asian="normal" style:text-scale="100%"/>
    </style:style>
    <style:style style:name="T131" style:family="text">
      <style:text-properties fo:color="#000000" style:font-name="Arial" fo:font-size="9.5pt" fo:letter-spacing="0.088cm" fo:font-weight="bold" style:font-size-asian="9.5pt" style:font-weight-asian="bold" style:text-scale="100%"/>
    </style:style>
    <style:style style:name="T132" style:family="text">
      <style:text-properties fo:color="#000000" style:font-name="Arial" fo:font-size="9.5pt" fo:letter-spacing="0.088cm" fo:font-weight="normal" style:font-size-asian="9.5pt" style:font-weight-asian="normal" style:text-scale="100%"/>
    </style:style>
    <style:style style:name="T133" style:family="text">
      <style:text-properties fo:color="#000000" style:font-name="Arial" fo:font-size="9.5pt" fo:letter-spacing="0.088cm" fo:font-style="italic" fo:font-weight="normal" style:font-size-asian="9.5pt" style:font-style-asian="italic" style:font-weight-asian="normal" style:text-scale="100%"/>
    </style:style>
    <style:style style:name="T134" style:family="text">
      <style:text-properties fo:color="#000000" style:font-name="Arial" fo:font-size="9.5pt" fo:letter-spacing="0.088cm" fo:font-style="normal" fo:font-weight="normal" style:font-size-asian="9.5pt" style:font-style-asian="normal" style:font-weight-asian="normal" style:text-scale="100%"/>
    </style:style>
    <style:style style:name="T135" style:family="text">
      <style:text-properties fo:color="#000000" style:font-name="Arial" fo:font-size="9.5pt" fo:letter-spacing="0.021cm" fo:font-weight="bold" style:font-size-asian="9.5pt" style:font-weight-asian="bold" style:text-scale="100%"/>
    </style:style>
    <style:style style:name="T136" style:family="text">
      <style:text-properties fo:color="#000000" style:font-name="Arial" fo:font-size="9.5pt" fo:letter-spacing="0.021cm" fo:font-weight="normal" style:font-size-asian="9.5pt" style:font-weight-asian="normal" style:text-scale="100%"/>
    </style:style>
    <style:style style:name="T137" style:family="text">
      <style:text-properties fo:color="#000000" style:font-name="Arial" fo:font-size="9.5pt" fo:letter-spacing="0.021cm" fo:font-style="italic" fo:font-weight="normal" style:font-size-asian="9.5pt" style:font-style-asian="italic" style:font-weight-asian="normal" style:text-scale="100%"/>
    </style:style>
    <style:style style:name="T138" style:family="text">
      <style:text-properties fo:color="#000000" style:font-name="Arial" fo:font-size="9.5pt" fo:letter-spacing="0.021cm" fo:font-style="normal" fo:font-weight="normal" style:font-size-asian="9.5pt" style:font-style-asian="normal" style:font-weight-asian="normal" style:text-scale="100%"/>
    </style:style>
    <style:style style:name="T139" style:family="text">
      <style:text-properties fo:color="#000000" style:font-name="Arial" fo:font-size="9.5pt" fo:letter-spacing="0.009cm" fo:font-weight="normal" style:font-size-asian="9.5pt" style:font-weight-asian="normal" style:text-scale="100%"/>
    </style:style>
    <style:style style:name="T140" style:family="text">
      <style:text-properties fo:color="#000000" style:font-name="Arial" fo:font-size="9.5pt" fo:letter-spacing="0.009cm" fo:font-style="italic" fo:font-weight="normal" style:font-size-asian="9.5pt" style:font-style-asian="italic" style:font-weight-asian="normal" style:text-scale="100%"/>
    </style:style>
    <style:style style:name="T141" style:family="text">
      <style:text-properties fo:color="#000000" style:font-name="Arial" fo:font-size="9.5pt" fo:letter-spacing="0.065cm" fo:font-weight="normal" style:font-size-asian="9.5pt" style:font-weight-asian="normal" style:text-scale="100%"/>
    </style:style>
    <style:style style:name="T142" style:family="text">
      <style:text-properties fo:color="#000000" style:font-name="Arial" fo:font-size="9.5pt" fo:letter-spacing="0.065cm" fo:font-style="italic" fo:font-weight="normal" style:font-size-asian="9.5pt" style:font-style-asian="italic" style:font-weight-asian="normal" style:text-scale="100%"/>
    </style:style>
    <style:style style:name="T143" style:family="text">
      <style:text-properties fo:color="#000000" style:font-name="Arial" fo:font-size="9.5pt" fo:letter-spacing="0.056cm" fo:font-weight="normal" style:font-size-asian="9.5pt" style:font-weight-asian="normal" style:text-scale="100%"/>
    </style:style>
    <style:style style:name="T144" style:family="text">
      <style:text-properties fo:color="#000000" style:font-name="Arial" fo:font-size="9.5pt" fo:letter-spacing="0.056cm" fo:font-style="italic" fo:font-weight="normal" style:font-size-asian="9.5pt" style:font-style-asian="italic" style:font-weight-asian="normal" style:text-scale="100%"/>
    </style:style>
    <style:style style:name="T145" style:family="text">
      <style:text-properties fo:color="#000000" style:font-name="Arial" fo:font-size="9.5pt" fo:letter-spacing="0.056cm" fo:font-style="normal" fo:font-weight="normal" style:font-size-asian="9.5pt" style:font-style-asian="normal" style:font-weight-asian="normal" style:text-scale="100%"/>
    </style:style>
    <style:style style:name="T146" style:family="text">
      <style:text-properties fo:color="#000000" style:font-name="Arial" fo:font-size="9.5pt" fo:letter-spacing="0.067cm" fo:font-weight="normal" style:font-size-asian="9.5pt" style:font-weight-asian="normal" style:text-scale="100%"/>
    </style:style>
    <style:style style:name="T147" style:family="text">
      <style:text-properties fo:color="#000000" style:font-name="Arial" fo:font-size="9.5pt" fo:letter-spacing="0.067cm" fo:font-style="italic" fo:font-weight="normal" style:font-size-asian="9.5pt" style:font-style-asian="italic" style:font-weight-asian="normal" style:text-scale="100%"/>
    </style:style>
    <style:style style:name="T148" style:family="text">
      <style:text-properties fo:color="#000000" style:font-name="Arial" fo:font-size="9.5pt" fo:letter-spacing="0.055cm" fo:font-weight="normal" style:font-size-asian="9.5pt" style:font-weight-asian="normal" style:text-scale="100%"/>
    </style:style>
    <style:style style:name="T149" style:family="text">
      <style:text-properties fo:color="#000000" style:font-name="Arial" fo:font-size="9.5pt" fo:letter-spacing="0.055cm" fo:font-style="italic" fo:font-weight="normal" style:font-size-asian="9.5pt" style:font-style-asian="italic" style:font-weight-asian="normal" style:text-scale="100%"/>
    </style:style>
    <style:style style:name="T150" style:family="text">
      <style:text-properties fo:color="#000000" style:font-name="Arial" fo:font-size="9.5pt" fo:letter-spacing="0.055cm" fo:font-style="normal" fo:font-weight="normal" style:font-size-asian="9.5pt" style:font-style-asian="normal" style:font-weight-asian="normal" style:text-scale="100%"/>
    </style:style>
    <style:style style:name="T151" style:family="text">
      <style:text-properties fo:color="#000000" style:font-name="Arial" fo:font-size="9.5pt" fo:letter-spacing="0.076cm" fo:font-weight="normal" style:font-size-asian="9.5pt" style:font-weight-asian="normal" style:text-scale="100%"/>
    </style:style>
    <style:style style:name="T152" style:family="text">
      <style:text-properties fo:color="#000000" style:font-name="Arial" fo:font-size="9.5pt" fo:letter-spacing="0.076cm" fo:font-style="italic" fo:font-weight="normal" style:font-size-asian="9.5pt" style:font-style-asian="italic" style:font-weight-asian="normal" style:text-scale="100%"/>
    </style:style>
    <style:style style:name="T153" style:family="text">
      <style:text-properties fo:color="#000000" style:font-name="Arial" fo:font-size="9.5pt" fo:letter-spacing="0.076cm" fo:font-style="normal" fo:font-weight="normal" style:font-size-asian="9.5pt" style:font-style-asian="normal" style:font-weight-asian="normal" style:text-scale="100%"/>
    </style:style>
    <style:style style:name="T154" style:family="text">
      <style:text-properties fo:color="#000000" style:font-name="Arial" fo:font-size="9.5pt" fo:letter-spacing="0.019cm" fo:font-weight="normal" style:font-size-asian="9.5pt" style:font-weight-asian="normal" style:text-scale="100%"/>
    </style:style>
    <style:style style:name="T155" style:family="text">
      <style:text-properties fo:color="#000000" style:font-name="Arial" fo:font-size="9.5pt" fo:letter-spacing="0.019cm" fo:font-style="normal" fo:font-weight="normal" style:font-size-asian="9.5pt" style:font-style-asian="normal" style:font-weight-asian="normal" style:text-scale="100%"/>
    </style:style>
    <style:style style:name="T156" style:family="text">
      <style:text-properties fo:color="#000000" style:font-name="Arial" fo:font-size="9.5pt" fo:letter-spacing="0.019cm" fo:font-style="italic" fo:font-weight="normal" style:font-size-asian="9.5pt" style:font-style-asian="italic" style:font-weight-asian="normal" style:text-scale="100%"/>
    </style:style>
    <style:style style:name="T157" style:family="text">
      <style:text-properties fo:color="#000000" style:font-name="Arial" fo:font-size="9.5pt" fo:letter-spacing="0.09cm" fo:font-weight="normal" style:font-size-asian="9.5pt" style:font-weight-asian="normal" style:text-scale="100%"/>
    </style:style>
    <style:style style:name="T158" style:family="text">
      <style:text-properties fo:color="#000000" style:font-name="Arial" fo:font-size="9.5pt" fo:letter-spacing="0.011cm" fo:font-weight="normal" style:font-size-asian="9.5pt" style:font-weight-asian="normal" style:text-scale="100%"/>
    </style:style>
    <style:style style:name="T159" style:family="text">
      <style:text-properties fo:color="#000000" style:font-name="Arial" fo:font-size="9.5pt" fo:letter-spacing="0.011cm" fo:font-style="italic" fo:font-weight="normal" style:font-size-asian="9.5pt" style:font-style-asian="italic" style:font-weight-asian="normal" style:text-scale="100%"/>
    </style:style>
    <style:style style:name="T160" style:family="text">
      <style:text-properties fo:color="#000000" style:font-name="Arial" fo:font-size="9.5pt" fo:letter-spacing="0.011cm" fo:font-style="normal" fo:font-weight="normal" style:font-size-asian="9.5pt" style:font-style-asian="normal" style:font-weight-asian="normal" style:text-scale="100%"/>
    </style:style>
    <style:style style:name="T161" style:family="text">
      <style:text-properties fo:color="#000000" style:font-name="Arial" fo:font-size="9.5pt" fo:letter-spacing="0.062cm" fo:font-weight="normal" style:font-size-asian="9.5pt" style:font-weight-asian="normal" style:text-scale="100%"/>
    </style:style>
    <style:style style:name="T162" style:family="text">
      <style:text-properties fo:color="#000000" style:font-name="Arial" fo:font-size="9.5pt" fo:letter-spacing="0.062cm" fo:font-style="italic" fo:font-weight="normal" style:font-size-asian="9.5pt" style:font-style-asian="italic" style:font-weight-asian="normal" style:text-scale="100%"/>
    </style:style>
    <style:style style:name="T163" style:family="text">
      <style:text-properties fo:color="#000000" style:font-name="Arial" fo:font-size="9.5pt" fo:letter-spacing="0.007cm" fo:font-weight="normal" style:font-size-asian="9.5pt" style:font-weight-asian="normal" style:text-scale="100%"/>
    </style:style>
    <style:style style:name="T164" style:family="text">
      <style:text-properties fo:color="#000000" style:font-name="Arial" fo:font-size="9.5pt" fo:letter-spacing="0.007cm" fo:font-style="italic" fo:font-weight="normal" style:font-size-asian="9.5pt" style:font-style-asian="italic" style:font-weight-asian="normal" style:text-scale="100%"/>
    </style:style>
    <style:style style:name="T165" style:family="text">
      <style:text-properties fo:color="#000000" style:font-name="Arial" fo:font-size="9.5pt" fo:letter-spacing="0.007cm" fo:font-style="normal" fo:font-weight="normal" style:font-size-asian="9.5pt" style:font-style-asian="normal" style:font-weight-asian="normal" style:text-scale="100%"/>
    </style:style>
    <style:style style:name="T166" style:family="text">
      <style:text-properties fo:color="#000000" style:font-name="Arial" fo:font-size="9.5pt" fo:letter-spacing="0.034cm" fo:font-weight="normal" style:font-size-asian="9.5pt" style:font-weight-asian="normal" style:text-scale="100%"/>
    </style:style>
    <style:style style:name="T167" style:family="text">
      <style:text-properties fo:color="#000000" style:font-name="Arial" fo:font-size="9.5pt" fo:letter-spacing="0.034cm" fo:font-style="italic" fo:font-weight="normal" style:font-size-asian="9.5pt" style:font-style-asian="italic" style:font-weight-asian="normal" style:text-scale="100%"/>
    </style:style>
    <style:style style:name="T168" style:family="text">
      <style:text-properties fo:color="#000000" style:font-name="Arial" fo:font-size="9.5pt" fo:letter-spacing="0.034cm" fo:font-style="normal" fo:font-weight="normal" style:font-size-asian="9.5pt" style:font-style-asian="normal" style:font-weight-asian="normal" style:text-scale="100%"/>
    </style:style>
    <style:style style:name="T169" style:family="text">
      <style:text-properties fo:color="#000000" style:font-name="Arial" fo:font-size="9.5pt" fo:letter-spacing="0.018cm" fo:font-weight="normal" style:font-size-asian="9.5pt" style:font-weight-asian="normal" style:text-scale="100%"/>
    </style:style>
    <style:style style:name="T170" style:family="text">
      <style:text-properties fo:color="#000000" style:font-name="Arial" fo:font-size="9.5pt" fo:letter-spacing="0.018cm" fo:font-style="italic" fo:font-weight="normal" style:font-size-asian="9.5pt" style:font-style-asian="italic" style:font-weight-asian="normal" style:text-scale="100%"/>
    </style:style>
    <style:style style:name="T171" style:family="text">
      <style:text-properties fo:color="#000000" style:font-name="Arial" fo:font-size="9.5pt" fo:letter-spacing="0.025cm" fo:font-weight="normal" style:font-size-asian="9.5pt" style:font-weight-asian="normal" style:text-scale="100%"/>
    </style:style>
    <style:style style:name="T172" style:family="text">
      <style:text-properties fo:color="#000000" style:font-name="Arial" fo:font-size="9.5pt" fo:letter-spacing="0.025cm" fo:font-style="italic" fo:font-weight="normal" style:font-size-asian="9.5pt" style:font-style-asian="italic" style:font-weight-asian="normal" style:text-scale="100%"/>
    </style:style>
    <style:style style:name="T173" style:family="text">
      <style:text-properties fo:color="#000000" style:font-name="Arial" fo:font-size="9.5pt" fo:letter-spacing="0.025cm" fo:font-style="normal" fo:font-weight="normal" style:font-size-asian="9.5pt" style:font-style-asian="normal" style:font-weight-asian="normal" style:text-scale="100%"/>
    </style:style>
    <style:style style:name="T174" style:family="text">
      <style:text-properties fo:color="#000000" style:font-name="Arial" fo:font-size="9.5pt" fo:letter-spacing="0.048cm" fo:font-weight="normal" style:font-size-asian="9.5pt" style:font-weight-asian="normal" style:text-scale="100%"/>
    </style:style>
    <style:style style:name="T175" style:family="text">
      <style:text-properties fo:color="#000000" style:font-name="Arial" fo:font-size="9.5pt" fo:letter-spacing="0.048cm" fo:font-style="italic" fo:font-weight="normal" style:font-size-asian="9.5pt" style:font-style-asian="italic" style:font-weight-asian="normal" style:text-scale="100%"/>
    </style:style>
    <style:style style:name="T176" style:family="text">
      <style:text-properties fo:color="#000000" style:font-name="Arial" fo:font-size="9.5pt" fo:letter-spacing="0.048cm" fo:font-style="normal" fo:font-weight="normal" style:font-size-asian="9.5pt" style:font-style-asian="normal" style:font-weight-asian="normal" style:text-scale="100%"/>
    </style:style>
    <style:style style:name="T177" style:family="text">
      <style:text-properties fo:color="#000000" style:font-name="Arial" fo:font-size="9.5pt" fo:letter-spacing="0.049cm" fo:font-weight="normal" style:font-size-asian="9.5pt" style:font-weight-asian="normal" style:text-scale="100%"/>
    </style:style>
    <style:style style:name="T178" style:family="text">
      <style:text-properties fo:color="#000000" style:font-name="Arial" fo:font-size="9.5pt" fo:letter-spacing="0.049cm" fo:font-style="italic" fo:font-weight="normal" style:font-size-asian="9.5pt" style:font-style-asian="italic" style:font-weight-asian="normal" style:text-scale="100%"/>
    </style:style>
    <style:style style:name="T179" style:family="text">
      <style:text-properties fo:color="#000000" style:font-name="Arial" fo:font-size="9.5pt" fo:letter-spacing="0.049cm" fo:font-style="normal" fo:font-weight="normal" style:font-size-asian="9.5pt" style:font-style-asian="normal" style:font-weight-asian="normal" style:text-scale="100%"/>
    </style:style>
    <style:style style:name="T180" style:family="text">
      <style:text-properties fo:color="#000000" style:font-name="Arial" fo:font-size="9.5pt" fo:letter-spacing="0.042cm" fo:font-weight="normal" style:font-size-asian="9.5pt" style:font-weight-asian="normal" style:text-scale="100%"/>
    </style:style>
    <style:style style:name="T181" style:family="text">
      <style:text-properties fo:color="#000000" style:font-name="Arial" fo:font-size="9.5pt" fo:letter-spacing="0.042cm" fo:font-style="italic" fo:font-weight="normal" style:font-size-asian="9.5pt" style:font-style-asian="italic" style:font-weight-asian="normal" style:text-scale="100%"/>
    </style:style>
    <style:style style:name="T182" style:family="text">
      <style:text-properties fo:color="#000000" style:font-name="Arial" fo:font-size="9.5pt" fo:letter-spacing="0.042cm" fo:font-style="normal" fo:font-weight="normal" style:font-size-asian="9.5pt" style:font-style-asian="normal" style:font-weight-asian="normal" style:text-scale="100%"/>
    </style:style>
    <style:style style:name="T183" style:family="text">
      <style:text-properties fo:color="#000000" style:font-name="Arial" fo:font-size="9.5pt" fo:letter-spacing="0.035cm" fo:font-weight="normal" style:font-size-asian="9.5pt" style:font-weight-asian="normal" style:text-scale="100%"/>
    </style:style>
    <style:style style:name="T184" style:family="text">
      <style:text-properties fo:color="#000000" style:font-name="Arial" fo:font-size="9.5pt" fo:letter-spacing="0.035cm" fo:font-style="italic" fo:font-weight="normal" style:font-size-asian="9.5pt" style:font-style-asian="italic" style:font-weight-asian="normal" style:text-scale="100%"/>
    </style:style>
    <style:style style:name="T185" style:family="text">
      <style:text-properties fo:color="#000000" style:font-name="Arial" fo:font-size="9.5pt" fo:letter-spacing="0.035cm" fo:font-style="normal" fo:font-weight="normal" style:font-size-asian="9.5pt" style:font-style-asian="normal" style:font-weight-asian="normal" style:text-scale="100%"/>
    </style:style>
    <style:style style:name="T186" style:family="text">
      <style:text-properties fo:color="#000000" style:font-name="Arial" fo:font-size="9.5pt" fo:letter-spacing="0.06cm" fo:font-weight="normal" style:font-size-asian="9.5pt" style:font-weight-asian="normal" style:text-scale="100%"/>
    </style:style>
    <style:style style:name="T187" style:family="text">
      <style:text-properties fo:color="#000000" style:font-name="Arial" fo:font-size="9.5pt" fo:letter-spacing="0.06cm" fo:font-style="italic" fo:font-weight="normal" style:font-size-asian="9.5pt" style:font-style-asian="italic" style:font-weight-asian="normal" style:text-scale="100%"/>
    </style:style>
    <style:style style:name="T188" style:family="text">
      <style:text-properties fo:color="#000000" style:font-name="Arial" fo:font-size="9.5pt" fo:letter-spacing="0.051cm" fo:font-weight="normal" style:font-size-asian="9.5pt" style:font-weight-asian="normal" style:text-scale="100%"/>
    </style:style>
    <style:style style:name="T189" style:family="text">
      <style:text-properties fo:color="#000000" style:font-name="Arial" fo:font-size="9.5pt" fo:letter-spacing="0.051cm" fo:font-style="italic" fo:font-weight="normal" style:font-size-asian="9.5pt" style:font-style-asian="italic" style:font-weight-asian="normal" style:text-scale="100%"/>
    </style:style>
    <style:style style:name="T190" style:family="text">
      <style:text-properties fo:color="#000000" style:font-name="Arial" fo:font-size="9.5pt" fo:letter-spacing="0.037cm" fo:font-weight="normal" style:font-size-asian="9.5pt" style:font-weight-asian="normal" style:text-scale="100%"/>
    </style:style>
    <style:style style:name="T191" style:family="text">
      <style:text-properties fo:color="#000000" style:font-name="Arial" fo:font-size="9.5pt" fo:letter-spacing="0.037cm" fo:font-style="italic" fo:font-weight="normal" style:font-size-asian="9.5pt" style:font-style-asian="italic" style:font-weight-asian="normal" style:text-scale="100%"/>
    </style:style>
    <style:style style:name="T192" style:family="text">
      <style:text-properties fo:color="#000000" style:font-name="Arial" fo:font-size="9.5pt" fo:letter-spacing="0.037cm" fo:font-style="normal" fo:font-weight="normal" style:font-size-asian="9.5pt" style:font-style-asian="normal" style:font-weight-asian="normal" style:text-scale="100%"/>
    </style:style>
    <style:style style:name="T193" style:family="text">
      <style:text-properties fo:color="#000000" style:font-name="Arial" fo:font-size="9.5pt" fo:letter-spacing="0.086cm" fo:font-weight="normal" style:font-size-asian="9.5pt" style:font-weight-asian="normal" style:text-scale="100%"/>
    </style:style>
    <style:style style:name="T194" style:family="text">
      <style:text-properties fo:color="#000000" style:font-name="Arial" fo:font-size="9.5pt" fo:letter-spacing="0.086cm" fo:font-style="italic" fo:font-weight="normal" style:font-size-asian="9.5pt" style:font-style-asian="italic" style:font-weight-asian="normal" style:text-scale="100%"/>
    </style:style>
    <style:style style:name="T195" style:family="text">
      <style:text-properties fo:color="#000000" style:font-name="Arial" fo:font-size="9.5pt" fo:letter-spacing="0.071cm" fo:font-weight="normal" style:font-size-asian="9.5pt" style:font-weight-asian="normal" style:text-scale="100%"/>
    </style:style>
    <style:style style:name="T196" style:family="text">
      <style:text-properties fo:color="#000000" style:font-name="Arial" fo:font-size="9.5pt" fo:letter-spacing="0.071cm" fo:font-style="italic" fo:font-weight="normal" style:font-size-asian="9.5pt" style:font-style-asian="italic" style:font-weight-asian="normal" style:text-scale="100%"/>
    </style:style>
    <style:style style:name="T197" style:family="text">
      <style:text-properties fo:color="#000000" style:font-name="Arial" fo:font-size="9.5pt" fo:letter-spacing="0.078cm" fo:font-weight="normal" style:font-size-asian="9.5pt" style:font-weight-asian="normal" style:text-scale="100%"/>
    </style:style>
    <style:style style:name="T198" style:family="text">
      <style:text-properties fo:color="#000000" style:font-name="Arial" fo:font-size="9.5pt" fo:letter-spacing="0.078cm" fo:font-style="italic" fo:font-weight="normal" style:font-size-asian="9.5pt" style:font-style-asian="italic" style:font-weight-asian="normal" style:text-scale="100%"/>
    </style:style>
    <style:style style:name="T199" style:family="text">
      <style:text-properties fo:color="#000000" style:font-name="Arial" fo:font-size="9.5pt" fo:letter-spacing="0.078cm" fo:font-style="normal" fo:font-weight="normal" style:font-size-asian="9.5pt" style:font-style-asian="normal" style:font-weight-asian="normal" style:text-scale="100%"/>
    </style:style>
    <style:style style:name="T200" style:family="text">
      <style:text-properties fo:color="#000000" style:font-name="Arial" fo:font-size="9.5pt" fo:letter-spacing="0.079cm" fo:font-weight="normal" style:font-size-asian="9.5pt" style:font-weight-asian="normal" style:text-scale="100%"/>
    </style:style>
    <style:style style:name="T201" style:family="text">
      <style:text-properties fo:color="#000000" style:font-name="Arial" fo:font-size="9.5pt" fo:letter-spacing="0.079cm" fo:font-style="italic" fo:font-weight="normal" style:font-size-asian="9.5pt" style:font-style-asian="italic" style:font-weight-asian="normal" style:text-scale="100%"/>
    </style:style>
    <style:style style:name="T202" style:family="text">
      <style:text-properties fo:color="#000000" style:font-name="Arial" fo:font-size="9.5pt" fo:letter-spacing="0.053cm" fo:font-weight="normal" style:font-size-asian="9.5pt" style:font-weight-asian="normal" style:text-scale="100%"/>
    </style:style>
    <style:style style:name="T203" style:family="text">
      <style:text-properties fo:color="#000000" style:font-name="Arial" fo:font-size="9.5pt" fo:letter-spacing="0.053cm" fo:font-style="italic" fo:font-weight="normal" style:font-size-asian="9.5pt" style:font-style-asian="italic" style:font-weight-asian="normal" style:text-scale="100%"/>
    </style:style>
    <style:style style:name="T204" style:family="text">
      <style:text-properties fo:color="#000000" style:font-name="Arial" fo:font-size="9.5pt" fo:letter-spacing="0.072cm" fo:font-weight="normal" style:font-size-asian="9.5pt" style:font-weight-asian="normal" style:text-scale="100%"/>
    </style:style>
    <style:style style:name="T205" style:family="text">
      <style:text-properties fo:color="#000000" style:font-name="Arial" fo:font-size="9.5pt" fo:letter-spacing="0.072cm" fo:font-style="italic" fo:font-weight="normal" style:font-size-asian="9.5pt" style:font-style-asian="italic" style:font-weight-asian="normal" style:text-scale="100%"/>
    </style:style>
    <style:style style:name="T206" style:family="text">
      <style:text-properties fo:color="#000000" style:font-name="Arial" fo:font-size="9.5pt" fo:letter-spacing="0.072cm" fo:font-style="normal" fo:font-weight="normal" style:font-size-asian="9.5pt" style:font-style-asian="normal" style:font-weight-asian="normal" style:text-scale="100%"/>
    </style:style>
    <style:style style:name="T207" style:family="text">
      <style:text-properties fo:color="#000000" style:font-name="Arial" fo:font-size="9.5pt" fo:letter-spacing="0.069cm" fo:font-weight="normal" style:font-size-asian="9.5pt" style:font-weight-asian="normal" style:text-scale="100%"/>
    </style:style>
    <style:style style:name="T208" style:family="text">
      <style:text-properties fo:color="#000000" style:font-name="Arial" fo:font-size="9.5pt" fo:letter-spacing="0.069cm" fo:font-style="italic" fo:font-weight="normal" style:font-size-asian="9.5pt" style:font-style-asian="italic" style:font-weight-asian="normal" style:text-scale="100%"/>
    </style:style>
    <style:style style:name="T209" style:family="text">
      <style:text-properties fo:color="#000000" style:font-name="Arial" fo:font-size="9.5pt" fo:letter-spacing="0.092cm" fo:font-weight="normal" style:font-size-asian="9.5pt" style:font-weight-asian="normal" style:text-scale="100%"/>
    </style:style>
    <style:style style:name="T210" style:family="text">
      <style:text-properties fo:color="#000000" style:font-name="Arial" fo:font-size="9.5pt" fo:letter-spacing="0.081cm" fo:font-weight="normal" style:font-size-asian="9.5pt" style:font-weight-asian="normal" style:text-scale="100%"/>
    </style:style>
    <style:style style:name="T211" style:family="text">
      <style:text-properties fo:color="#000000" style:font-name="Arial" fo:font-size="9.5pt" fo:letter-spacing="0.081cm" fo:font-style="italic" fo:font-weight="normal" style:font-size-asian="9.5pt" style:font-style-asian="italic" style:font-weight-asian="normal" style:text-scale="100%"/>
    </style:style>
    <style:style style:name="T212" style:family="text">
      <style:text-properties fo:color="#000000" style:font-name="Arial" fo:font-size="9.5pt" fo:letter-spacing="0.085cm" fo:font-weight="normal" style:font-size-asian="9.5pt" style:font-weight-asian="normal" style:text-scale="100%"/>
    </style:style>
    <style:style style:name="T213" style:family="text">
      <style:text-properties fo:color="#000000" style:font-name="Arial" fo:font-size="9.5pt" fo:letter-spacing="0.085cm" fo:font-style="normal" fo:font-weight="normal" style:font-size-asian="9.5pt" style:font-style-asian="normal" style:font-weight-asian="normal" style:text-scale="100%"/>
    </style:style>
    <style:style style:name="T214" style:family="text">
      <style:text-properties fo:color="#000000" style:font-name="Arial" fo:font-size="9.5pt" fo:letter-spacing="0.093cm" fo:font-weight="normal" style:font-size-asian="9.5pt" style:font-weight-asian="normal" style:text-scale="100%"/>
    </style:style>
    <style:style style:name="T215" style:family="text">
      <style:text-properties fo:color="#000000" style:font-name="Arial" fo:font-size="9.5pt" fo:letter-spacing="0.064cm" fo:font-style="italic" fo:font-weight="normal" style:font-size-asian="9.5pt" style:font-style-asian="italic" style:font-weight-asian="normal" style:text-scale="100%"/>
    </style:style>
    <style:style style:name="T216" style:family="text">
      <style:text-properties fo:color="#000000" style:font-name="Arial" fo:font-size="9.5pt" fo:letter-spacing="-0.011cm" fo:font-style="italic" fo:font-weight="normal" style:font-size-asian="9.5pt" style:font-style-asian="italic" style:font-weight-asian="normal" style:text-scale="102%"/>
    </style:style>
    <style:style style:name="T217" style:family="text">
      <style:text-properties fo:color="#000000" style:font-name="Times New Roman" fo:font-size="7pt" fo:letter-spacing="-0.002cm" fo:font-weight="normal" style:font-size-asian="7pt" style:font-weight-asian="normal" style:text-scale="100%"/>
    </style:style>
    <style:style style:name="T218" style:family="text">
      <style:text-properties fo:color="#000000" style:font-name="Times New Roman" fo:font-size="7pt" fo:letter-spacing="-0.002cm" fo:font-weight="normal" style:font-size-asian="7pt" style:font-weight-asian="normal" style:text-scale="102%"/>
    </style:style>
    <style:style style:name="T219" style:family="text">
      <style:text-properties fo:color="#000000" style:font-name="Times New Roman" fo:font-size="7pt" fo:letter-spacing="normal" fo:font-weight="normal" style:font-size-asian="7pt" style:font-weight-asian="normal" style:text-scale="100%"/>
    </style:style>
    <style:style style:name="T220" style:family="text">
      <style:text-properties fo:color="#000000" style:font-name="Times New Roman" fo:font-size="7pt" fo:letter-spacing="normal" fo:font-weight="normal" style:font-size-asian="7pt" style:font-weight-asian="normal" style:text-scale="102%"/>
    </style:style>
    <style:style style:name="T221" style:family="text">
      <style:text-properties fo:color="#000000" style:font-name="Times New Roman" fo:font-size="7pt" fo:letter-spacing="0.007cm" fo:font-weight="normal" style:font-size-asian="7pt" style:font-weight-asian="normal" style:text-scale="100%"/>
    </style:style>
    <style:style style:name="T222" style:family="text">
      <style:text-properties fo:color="#000000" style:font-name="Times New Roman" fo:font-size="7pt" fo:letter-spacing="-0.009cm" fo:font-weight="normal" style:font-size-asian="7pt" style:font-weight-asian="normal" style:text-scale="100%"/>
    </style:style>
    <style:style style:name="T223" style:family="text">
      <style:text-properties fo:color="#000000" style:font-name="Times New Roman" fo:font-size="7pt" fo:letter-spacing="0.009cm" fo:font-weight="normal" style:font-size-asian="7pt" style:font-weight-asian="normal" style:text-scale="100%"/>
    </style:style>
    <style:style style:name="T224" style:family="text">
      <style:text-properties fo:color="#000000" style:font-name="Times New Roman" fo:font-size="7pt" fo:letter-spacing="0.002cm" fo:font-weight="normal" style:font-size-asian="7pt" style:font-weight-asian="normal" style:text-scale="100%"/>
    </style:style>
    <style:style style:name="T225" style:family="text">
      <style:text-properties fo:color="#000000" style:font-name="Times New Roman" fo:font-size="7pt" fo:letter-spacing="0.002cm" fo:font-weight="normal" style:font-size-asian="7pt" style:font-weight-asian="normal" style:text-scale="102%"/>
    </style:style>
    <style:style style:name="T226" style:family="text">
      <style:text-properties fo:color="#000000" style:font-name="Times New Roman" fo:font-size="7pt" fo:letter-spacing="0.004cm" fo:font-weight="normal" style:font-size-asian="7pt" style:font-weight-asian="normal" style:text-scale="100%"/>
    </style:style>
    <style:style style:name="T227" style:family="text">
      <style:text-properties fo:color="#000000" style:font-name="Times New Roman" fo:font-size="7pt" fo:letter-spacing="0.004cm" fo:font-weight="normal" style:font-size-asian="7pt" style:font-weight-asian="normal" style:text-scale="102%"/>
    </style:style>
    <style:style style:name="T228" style:family="text">
      <style:text-properties fo:color="#000000" style:font-name="Times New Roman" fo:font-size="7pt" fo:letter-spacing="-0.004cm" fo:font-weight="normal" style:font-size-asian="7pt" style:font-weight-asian="normal" style:text-scale="102%"/>
    </style:style>
    <style:style style:name="T229" style:family="text">
      <style:text-properties fo:color="#000000" style:text-position="-4% 100%" style:font-name="Arial" fo:font-size="10.5pt" fo:letter-spacing="normal" fo:font-weight="bold" style:font-size-asian="10.5pt" style:font-weight-asian="bold" style:text-scale="100%"/>
    </style:style>
    <style:style style:name="T230" style:family="text">
      <style:text-properties fo:color="#000000" style:text-position="-4% 100%" style:font-name="Arial" fo:font-size="10.5pt" fo:letter-spacing="-0.002cm" fo:font-weight="bold" style:font-size-asian="10.5pt" style:font-weight-asian="bold" style:text-scale="100%"/>
    </style:style>
    <style:style style:name="T231" style:family="text">
      <style:text-properties style:font-name="Arial" fo:font-size="7pt" fo:letter-spacing="normal" fo:font-weight="normal" style:font-size-asian="7pt" style:font-weight-asian="normal" style:text-scale="100%"/>
    </style:style>
    <style:style style:name="T232" style:family="text">
      <style:text-properties style:font-name="Arial" fo:font-size="7pt" fo:letter-spacing="normal" fo:font-style="normal" fo:font-weight="normal" style:font-size-asian="7pt" style:font-style-asian="normal" style:font-weight-asian="normal" style:text-scale="100%"/>
    </style:style>
    <style:style style:name="T233" style:family="text">
      <style:text-properties style:font-name="Arial" fo:font-size="7pt" fo:letter-spacing="0.004cm" fo:font-weight="normal" style:font-size-asian="7pt" style:font-weight-asian="normal" style:text-scale="100%"/>
    </style:style>
    <style:style style:name="T234" style:family="text">
      <style:text-properties style:font-name="Arial" fo:font-size="7pt" fo:letter-spacing="0.004cm" fo:font-style="normal" fo:font-weight="normal" style:font-size-asian="7pt" style:font-style-asian="normal" style:font-weight-asian="normal" style:text-scale="100%"/>
    </style:style>
    <style:style style:name="T235" style:family="text">
      <style:text-properties style:font-name="Arial" fo:font-size="7pt" fo:letter-spacing="-0.002cm" fo:font-weight="normal" style:font-size-asian="7pt" style:font-weight-asian="normal" style:text-scale="100%"/>
    </style:style>
    <style:style style:name="T236" style:family="text">
      <style:text-properties style:font-name="Arial" fo:font-size="7pt" fo:letter-spacing="-0.002cm" fo:font-weight="normal" style:font-size-asian="7pt" style:font-weight-asian="normal" style:text-scale="101%"/>
    </style:style>
    <style:style style:name="T237" style:family="text">
      <style:text-properties style:font-name="Arial" fo:font-size="7pt" fo:letter-spacing="-0.002cm" fo:font-style="normal" fo:font-weight="normal" style:font-size-asian="7pt" style:font-style-asian="normal" style:font-weight-asian="normal" style:text-scale="100%"/>
    </style:style>
    <style:style style:name="T238" style:family="text">
      <style:text-properties style:font-name="Arial" fo:font-size="7pt" fo:letter-spacing="-0.002cm" fo:font-style="normal" fo:font-weight="normal" style:font-size-asian="7pt" style:font-style-asian="normal" style:font-weight-asian="normal" style:text-scale="101%"/>
    </style:style>
    <style:style style:name="T239" style:family="text">
      <style:text-properties style:font-name="Arial" fo:font-size="7pt" fo:letter-spacing="0.005cm" fo:font-weight="normal" style:font-size-asian="7pt" style:font-weight-asian="normal" style:text-scale="100%"/>
    </style:style>
    <style:style style:name="T240" style:family="text">
      <style:text-properties style:font-name="Arial" fo:font-size="7pt" fo:letter-spacing="0.005cm" fo:font-style="normal" fo:font-weight="normal" style:font-size-asian="7pt" style:font-style-asian="normal" style:font-weight-asian="normal" style:text-scale="100%"/>
    </style:style>
    <style:style style:name="T241" style:family="text">
      <style:text-properties style:font-name="Arial" fo:font-size="9.5pt" fo:letter-spacing="0.002cm" fo:font-weight="normal" style:font-size-asian="9.5pt" style:font-weight-asian="normal" style:text-scale="100%"/>
    </style:style>
    <style:style style:name="T242" style:family="text">
      <style:text-properties style:font-name="Arial" fo:font-size="9.5pt" fo:letter-spacing="0.002cm" fo:font-weight="normal" style:font-size-asian="9.5pt" style:font-weight-asian="normal" style:text-scale="102%"/>
    </style:style>
    <style:style style:name="T243" style:family="text">
      <style:text-properties style:font-name="Arial" fo:font-size="9.5pt" fo:letter-spacing="0.002cm" fo:font-weight="bold" style:font-size-asian="9.5pt" style:font-weight-asian="bold" style:text-scale="100%"/>
    </style:style>
    <style:style style:name="T244" style:family="text">
      <style:text-properties style:font-name="Arial" fo:font-size="9.5pt" fo:letter-spacing="0.002cm" fo:font-weight="bold" style:font-size-asian="9.5pt" style:font-weight-asian="bold" style:text-scale="102%"/>
    </style:style>
    <style:style style:name="T245" style:family="text">
      <style:text-properties style:font-name="Arial" fo:font-size="9.5pt" fo:letter-spacing="0.002cm" fo:font-style="italic" fo:font-weight="normal" style:font-size-asian="9.5pt" style:font-style-asian="italic" style:font-weight-asian="normal" style:text-scale="100%"/>
    </style:style>
    <style:style style:name="T246" style:family="text">
      <style:text-properties style:font-name="Arial" fo:font-size="9.5pt" fo:letter-spacing="0.002cm" fo:font-style="italic" fo:font-weight="normal" style:font-size-asian="9.5pt" style:font-style-asian="italic" style:font-weight-asian="normal" style:text-scale="102%"/>
    </style:style>
    <style:style style:name="T247" style:family="text">
      <style:text-properties style:font-name="Arial" fo:font-size="9.5pt" fo:letter-spacing="0.002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248" style:family="text">
      <style:text-properties style:font-name="Arial" fo:font-size="9.5pt" fo:letter-spacing="0.002cm" fo:font-style="italic" style:text-underline-style="solid" style:text-underline-width="bold" style:text-underline-color="font-color" fo:font-weight="bold" style:font-size-asian="9.5pt" style:font-style-asian="italic" style:font-weight-asian="bold" style:text-scale="102%"/>
    </style:style>
    <style:style style:name="T249" style:family="text">
      <style:text-properties style:font-name="Arial" fo:font-size="9.5pt" fo:letter-spacing="0.002cm" fo:font-style="normal" fo:font-weight="normal" style:font-size-asian="9.5pt" style:font-style-asian="normal" style:font-weight-asian="normal" style:text-scale="100%"/>
    </style:style>
    <style:style style:name="T250" style:family="text">
      <style:text-properties style:font-name="Arial" fo:font-size="9.5pt" fo:letter-spacing="0.002cm" fo:font-style="normal" fo:font-weight="normal" style:font-size-asian="9.5pt" style:font-style-asian="normal" style:font-weight-asian="normal" style:text-scale="102%"/>
    </style:style>
    <style:style style:name="T251" style:family="text">
      <style:text-properties style:font-name="Arial" fo:font-size="9.5pt" fo:letter-spacing="0.002cm" fo:font-style="normal" fo:font-weight="bold" style:font-size-asian="9.5pt" style:font-style-asian="normal" style:font-weight-asian="bold" style:text-scale="100%"/>
    </style:style>
    <style:style style:name="T252" style:family="text">
      <style:text-properties style:font-name="Arial" fo:font-size="9.5pt" fo:letter-spacing="0.002cm" fo:font-style="normal" fo:font-weight="bold" style:font-size-asian="9.5pt" style:font-style-asian="normal" style:font-weight-asian="bold" style:text-scale="102%"/>
    </style:style>
    <style:style style:name="T253" style:family="text">
      <style:text-properties style:font-name="Arial" fo:font-size="9.5pt" fo:letter-spacing="0.002cm" fo:font-style="normal" style:text-underline-style="solid" style:text-underline-width="bold" style:text-underline-color="font-color" fo:font-weight="bold" style:font-size-asian="9.5pt" style:font-style-asian="normal" style:font-weight-asian="bold" style:text-scale="100%"/>
    </style:style>
    <style:style style:name="T254" style:family="text">
      <style:text-properties style:font-name="Arial" fo:font-size="9.5pt" fo:letter-spacing="0.002cm" style:text-underline-style="solid" style:text-underline-width="bold" style:text-underline-color="font-color" fo:font-weight="bold" style:font-size-asian="9.5pt" style:font-weight-asian="bold" style:text-scale="100%"/>
    </style:style>
    <style:style style:name="T255" style:family="text">
      <style:text-properties style:font-name="Arial" fo:font-size="9.5pt" fo:letter-spacing="-0.002cm" fo:font-weight="normal" style:font-size-asian="9.5pt" style:font-weight-asian="normal" style:text-scale="100%"/>
    </style:style>
    <style:style style:name="T256" style:family="text">
      <style:text-properties style:font-name="Arial" fo:font-size="9.5pt" fo:letter-spacing="-0.002cm" fo:font-weight="normal" style:font-size-asian="9.5pt" style:font-weight-asian="normal" style:text-scale="102%"/>
    </style:style>
    <style:style style:name="T257" style:family="text">
      <style:text-properties style:font-name="Arial" fo:font-size="9.5pt" fo:letter-spacing="-0.002cm" fo:font-weight="bold" style:font-size-asian="9.5pt" style:font-weight-asian="bold" style:text-scale="100%"/>
    </style:style>
    <style:style style:name="T258" style:family="text">
      <style:text-properties style:font-name="Arial" fo:font-size="9.5pt" fo:letter-spacing="-0.002cm" fo:font-weight="bold" style:font-size-asian="9.5pt" style:font-weight-asian="bold" style:text-scale="102%"/>
    </style:style>
    <style:style style:name="T259" style:family="text">
      <style:text-properties style:font-name="Arial" fo:font-size="9.5pt" fo:letter-spacing="-0.002cm" fo:font-style="italic" fo:font-weight="normal" style:font-size-asian="9.5pt" style:font-style-asian="italic" style:font-weight-asian="normal" style:text-scale="100%"/>
    </style:style>
    <style:style style:name="T260" style:family="text">
      <style:text-properties style:font-name="Arial" fo:font-size="9.5pt" fo:letter-spacing="-0.002cm" fo:font-style="italic" fo:font-weight="normal" style:font-size-asian="9.5pt" style:font-style-asian="italic" style:font-weight-asian="normal" style:text-scale="102%"/>
    </style:style>
    <style:style style:name="T261" style:family="text">
      <style:text-properties style:font-name="Arial" fo:font-size="9.5pt" fo:letter-spacing="-0.002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262" style:family="text">
      <style:text-properties style:font-name="Arial" fo:font-size="9.5pt" fo:letter-spacing="-0.002cm" fo:font-style="italic" style:text-underline-style="solid" style:text-underline-width="bold" style:text-underline-color="font-color" fo:font-weight="bold" style:font-size-asian="9.5pt" style:font-style-asian="italic" style:font-weight-asian="bold" style:text-scale="102%"/>
    </style:style>
    <style:style style:name="T263" style:family="text">
      <style:text-properties style:font-name="Arial" fo:font-size="9.5pt" fo:letter-spacing="-0.002cm" fo:font-style="normal" fo:font-weight="normal" style:font-size-asian="9.5pt" style:font-style-asian="normal" style:font-weight-asian="normal" style:text-scale="100%"/>
    </style:style>
    <style:style style:name="T264" style:family="text">
      <style:text-properties style:font-name="Arial" fo:font-size="9.5pt" fo:letter-spacing="-0.002cm" fo:font-style="normal" fo:font-weight="normal" style:font-size-asian="9.5pt" style:font-style-asian="normal" style:font-weight-asian="normal" style:text-scale="102%"/>
    </style:style>
    <style:style style:name="T265" style:family="text">
      <style:text-properties style:font-name="Arial" fo:font-size="9.5pt" fo:letter-spacing="-0.002cm" fo:font-style="normal" fo:font-weight="bold" style:font-size-asian="9.5pt" style:font-style-asian="normal" style:font-weight-asian="bold" style:text-scale="100%"/>
    </style:style>
    <style:style style:name="T266" style:family="text">
      <style:text-properties style:font-name="Arial" fo:font-size="9.5pt" fo:letter-spacing="-0.002cm" fo:font-style="normal" fo:font-weight="bold" style:font-size-asian="9.5pt" style:font-style-asian="normal" style:font-weight-asian="bold" style:text-scale="102%"/>
    </style:style>
    <style:style style:name="T267" style:family="text">
      <style:text-properties style:font-name="Arial" fo:font-size="9.5pt" fo:letter-spacing="-0.002cm" fo:font-style="normal" style:text-underline-style="solid" style:text-underline-width="bold" style:text-underline-color="font-color" fo:font-weight="bold" style:font-size-asian="9.5pt" style:font-style-asian="normal" style:font-weight-asian="bold" style:text-scale="100%"/>
    </style:style>
    <style:style style:name="T268" style:family="text">
      <style:text-properties style:font-name="Arial" fo:font-size="9.5pt" fo:letter-spacing="-0.002cm" style:text-underline-style="solid" style:text-underline-width="bold" style:text-underline-color="font-color" fo:font-weight="bold" style:font-size-asian="9.5pt" style:font-weight-asian="bold" style:text-scale="100%"/>
    </style:style>
    <style:style style:name="T269" style:family="text">
      <style:text-properties style:font-name="Arial" fo:font-size="9.5pt" fo:letter-spacing="-0.005cm" fo:font-weight="normal" style:font-size-asian="9.5pt" style:font-weight-asian="normal" style:text-scale="100%"/>
    </style:style>
    <style:style style:name="T270" style:family="text">
      <style:text-properties style:font-name="Arial" fo:font-size="9.5pt" fo:letter-spacing="-0.005cm" fo:font-weight="normal" style:font-size-asian="9.5pt" style:font-weight-asian="normal" style:text-scale="102%"/>
    </style:style>
    <style:style style:name="T271" style:family="text">
      <style:text-properties style:font-name="Arial" fo:font-size="9.5pt" fo:letter-spacing="-0.005cm" fo:font-weight="bold" style:font-size-asian="9.5pt" style:font-weight-asian="bold" style:text-scale="100%"/>
    </style:style>
    <style:style style:name="T272" style:family="text">
      <style:text-properties style:font-name="Arial" fo:font-size="9.5pt" fo:letter-spacing="-0.005cm" fo:font-weight="bold" style:font-size-asian="9.5pt" style:font-weight-asian="bold" style:text-scale="102%"/>
    </style:style>
    <style:style style:name="T273" style:family="text">
      <style:text-properties style:font-name="Arial" fo:font-size="9.5pt" fo:letter-spacing="-0.005cm" fo:font-style="italic" fo:font-weight="normal" style:font-size-asian="9.5pt" style:font-style-asian="italic" style:font-weight-asian="normal" style:text-scale="100%"/>
    </style:style>
    <style:style style:name="T274" style:family="text">
      <style:text-properties style:font-name="Arial" fo:font-size="9.5pt" fo:letter-spacing="-0.005cm" fo:font-style="italic" fo:font-weight="normal" style:font-size-asian="9.5pt" style:font-style-asian="italic" style:font-weight-asian="normal" style:text-scale="102%"/>
    </style:style>
    <style:style style:name="T275" style:family="text">
      <style:text-properties style:font-name="Arial" fo:font-size="9.5pt" fo:letter-spacing="-0.005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276" style:family="text">
      <style:text-properties style:font-name="Arial" fo:font-size="9.5pt" fo:letter-spacing="-0.005cm" fo:font-style="italic" style:text-underline-style="solid" style:text-underline-width="bold" style:text-underline-color="font-color" fo:font-weight="bold" style:font-size-asian="9.5pt" style:font-style-asian="italic" style:font-weight-asian="bold" style:text-scale="102%"/>
    </style:style>
    <style:style style:name="T277" style:family="text">
      <style:text-properties style:font-name="Arial" fo:font-size="9.5pt" fo:letter-spacing="-0.005cm" fo:font-style="normal" fo:font-weight="normal" style:font-size-asian="9.5pt" style:font-style-asian="normal" style:font-weight-asian="normal" style:text-scale="100%"/>
    </style:style>
    <style:style style:name="T278" style:family="text">
      <style:text-properties style:font-name="Arial" fo:font-size="9.5pt" fo:letter-spacing="-0.005cm" fo:font-style="normal" fo:font-weight="normal" style:font-size-asian="9.5pt" style:font-style-asian="normal" style:font-weight-asian="normal" style:text-scale="102%"/>
    </style:style>
    <style:style style:name="T279" style:family="text">
      <style:text-properties style:font-name="Arial" fo:font-size="9.5pt" fo:letter-spacing="-0.005cm" fo:font-style="normal" fo:font-weight="bold" style:font-size-asian="9.5pt" style:font-style-asian="normal" style:font-weight-asian="bold" style:text-scale="100%"/>
    </style:style>
    <style:style style:name="T280" style:family="text">
      <style:text-properties style:font-name="Arial" fo:font-size="9.5pt" fo:letter-spacing="-0.005cm" fo:font-style="normal" fo:font-weight="bold" style:font-size-asian="9.5pt" style:font-style-asian="normal" style:font-weight-asian="bold" style:text-scale="102%"/>
    </style:style>
    <style:style style:name="T281" style:family="text">
      <style:text-properties style:font-name="Arial" fo:font-size="9.5pt" fo:letter-spacing="-0.005cm" fo:font-style="normal" style:text-underline-style="solid" style:text-underline-width="bold" style:text-underline-color="font-color" fo:font-weight="bold" style:font-size-asian="9.5pt" style:font-style-asian="normal" style:font-weight-asian="bold" style:text-scale="100%"/>
    </style:style>
    <style:style style:name="T282" style:family="text">
      <style:text-properties style:font-name="Arial" fo:font-size="9.5pt" fo:letter-spacing="-0.005cm" style:text-underline-style="solid" style:text-underline-width="bold" style:text-underline-color="font-color" fo:font-weight="bold" style:font-size-asian="9.5pt" style:font-weight-asian="bold" style:text-scale="100%"/>
    </style:style>
    <style:style style:name="T283" style:family="text">
      <style:text-properties style:font-name="Arial" fo:font-size="9.5pt" fo:letter-spacing="0.004cm" fo:font-weight="normal" style:font-size-asian="9.5pt" style:font-weight-asian="normal" style:text-scale="100%"/>
    </style:style>
    <style:style style:name="T284" style:family="text">
      <style:text-properties style:font-name="Arial" fo:font-size="9.5pt" fo:letter-spacing="0.004cm" fo:font-weight="normal" style:font-size-asian="9.5pt" style:font-weight-asian="normal" style:text-scale="102%"/>
    </style:style>
    <style:style style:name="T285" style:family="text">
      <style:text-properties style:font-name="Arial" fo:font-size="9.5pt" fo:letter-spacing="0.004cm" fo:font-weight="bold" style:font-size-asian="9.5pt" style:font-weight-asian="bold" style:text-scale="100%"/>
    </style:style>
    <style:style style:name="T286" style:family="text">
      <style:text-properties style:font-name="Arial" fo:font-size="9.5pt" fo:letter-spacing="0.004cm" fo:font-weight="bold" style:font-size-asian="9.5pt" style:font-weight-asian="bold" style:text-scale="102%"/>
    </style:style>
    <style:style style:name="T287" style:family="text">
      <style:text-properties style:font-name="Arial" fo:font-size="9.5pt" fo:letter-spacing="0.004cm" fo:font-style="normal" fo:font-weight="normal" style:font-size-asian="9.5pt" style:font-style-asian="normal" style:font-weight-asian="normal" style:text-scale="100%"/>
    </style:style>
    <style:style style:name="T288" style:family="text">
      <style:text-properties style:font-name="Arial" fo:font-size="9.5pt" fo:letter-spacing="0.004cm" fo:font-style="normal" fo:font-weight="normal" style:font-size-asian="9.5pt" style:font-style-asian="normal" style:font-weight-asian="normal" style:text-scale="102%"/>
    </style:style>
    <style:style style:name="T289" style:family="text">
      <style:text-properties style:font-name="Arial" fo:font-size="9.5pt" fo:letter-spacing="0.004cm" fo:font-style="normal" fo:font-weight="bold" style:font-size-asian="9.5pt" style:font-style-asian="normal" style:font-weight-asian="bold" style:text-scale="100%"/>
    </style:style>
    <style:style style:name="T290" style:family="text">
      <style:text-properties style:font-name="Arial" fo:font-size="9.5pt" fo:letter-spacing="0.004cm" fo:font-style="normal" fo:font-weight="bold" style:font-size-asian="9.5pt" style:font-style-asian="normal" style:font-weight-asian="bold" style:text-scale="102%"/>
    </style:style>
    <style:style style:name="T291" style:family="text">
      <style:text-properties style:font-name="Arial" fo:font-size="9.5pt" fo:letter-spacing="0.004cm" fo:font-style="italic" fo:font-weight="normal" style:font-size-asian="9.5pt" style:font-style-asian="italic" style:font-weight-asian="normal" style:text-scale="100%"/>
    </style:style>
    <style:style style:name="T292" style:family="text">
      <style:text-properties style:font-name="Arial" fo:font-size="9.5pt" fo:letter-spacing="0.004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293" style:family="text">
      <style:text-properties style:font-name="Arial" fo:font-size="9.5pt" fo:letter-spacing="normal" fo:font-weight="normal" style:font-size-asian="9.5pt" style:font-weight-asian="normal" style:text-scale="100%"/>
    </style:style>
    <style:style style:name="T294" style:family="text">
      <style:text-properties style:font-name="Arial" fo:font-size="9.5pt" fo:letter-spacing="normal" fo:font-weight="normal" style:font-size-asian="9.5pt" style:font-weight-asian="normal" style:text-scale="102%"/>
    </style:style>
    <style:style style:name="T295" style:family="text">
      <style:text-properties style:font-name="Arial" fo:font-size="9.5pt" fo:letter-spacing="normal" fo:font-weight="bold" style:font-size-asian="9.5pt" style:font-weight-asian="bold" style:text-scale="100%"/>
    </style:style>
    <style:style style:name="T296" style:family="text">
      <style:text-properties style:font-name="Arial" fo:font-size="9.5pt" fo:letter-spacing="normal" fo:font-weight="bold" style:font-size-asian="9.5pt" style:font-weight-asian="bold" style:text-scale="102%"/>
    </style:style>
    <style:style style:name="T297" style:family="text">
      <style:text-properties style:font-name="Arial" fo:font-size="9.5pt" fo:letter-spacing="normal" fo:font-style="italic" fo:font-weight="normal" style:font-size-asian="9.5pt" style:font-style-asian="italic" style:font-weight-asian="normal" style:text-scale="100%"/>
    </style:style>
    <style:style style:name="T298" style:family="text">
      <style:text-properties style:font-name="Arial" fo:font-size="9.5pt" fo:letter-spacing="normal" fo:font-style="italic" fo:font-weight="normal" style:font-size-asian="9.5pt" style:font-style-asian="italic" style:font-weight-asian="normal" style:text-scale="102%"/>
    </style:style>
    <style:style style:name="T299" style:family="text">
      <style:text-properties style:font-name="Arial" fo:font-size="9.5pt" fo:letter-spacing="normal" fo:font-style="italic" fo:font-weight="bold" style:font-size-asian="9.5pt" style:font-style-asian="italic" style:font-weight-asian="bold" style:text-scale="100%"/>
    </style:style>
    <style:style style:name="T300" style:family="text">
      <style:text-properties style:font-name="Arial" fo:font-size="9.5pt" fo:letter-spacing="normal" fo:font-style="italic" fo:font-weight="bold" style:font-size-asian="9.5pt" style:font-style-asian="italic" style:font-weight-asian="bold" style:text-scale="102%"/>
    </style:style>
    <style:style style:name="T301" style:family="text">
      <style:text-properties style:font-name="Arial" fo:font-size="9.5pt" fo:letter-spacing="normal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302" style:family="text">
      <style:text-properties style:font-name="Arial" fo:font-size="9.5pt" fo:letter-spacing="normal" fo:font-style="italic" style:text-underline-style="solid" style:text-underline-width="bold" style:text-underline-color="font-color" fo:font-weight="bold" style:font-size-asian="9.5pt" style:font-style-asian="italic" style:font-weight-asian="bold" style:text-scale="102%"/>
    </style:style>
    <style:style style:name="T303" style:family="text">
      <style:text-properties style:font-name="Arial" fo:font-size="9.5pt" fo:letter-spacing="normal" fo:font-style="normal" fo:font-weight="normal" style:font-size-asian="9.5pt" style:font-style-asian="normal" style:font-weight-asian="normal" style:text-scale="100%"/>
    </style:style>
    <style:style style:name="T304" style:family="text">
      <style:text-properties style:font-name="Arial" fo:font-size="9.5pt" fo:letter-spacing="normal" fo:font-style="normal" fo:font-weight="normal" style:font-size-asian="9.5pt" style:font-style-asian="normal" style:font-weight-asian="normal" style:text-scale="102%"/>
    </style:style>
    <style:style style:name="T305" style:family="text">
      <style:text-properties style:font-name="Arial" fo:font-size="9.5pt" fo:letter-spacing="normal" fo:font-style="normal" fo:font-weight="bold" style:font-size-asian="9.5pt" style:font-style-asian="normal" style:font-weight-asian="bold" style:text-scale="100%"/>
    </style:style>
    <style:style style:name="T306" style:family="text">
      <style:text-properties style:font-name="Arial" fo:font-size="9.5pt" fo:letter-spacing="normal" fo:font-style="normal" fo:font-weight="bold" style:font-size-asian="9.5pt" style:font-style-asian="normal" style:font-weight-asian="bold" style:text-scale="102%"/>
    </style:style>
    <style:style style:name="T307" style:family="text">
      <style:text-properties style:font-name="Arial" fo:font-size="9.5pt" fo:letter-spacing="normal" fo:font-style="normal" style:text-underline-style="solid" style:text-underline-width="bold" style:text-underline-color="font-color" fo:font-weight="bold" style:font-size-asian="9.5pt" style:font-style-asian="normal" style:font-weight-asian="bold" style:text-scale="100%"/>
    </style:style>
    <style:style style:name="T308" style:family="text">
      <style:text-properties style:font-name="Arial" fo:font-size="9.5pt" fo:letter-spacing="normal" style:text-underline-style="solid" style:text-underline-width="bold" style:text-underline-color="font-color" fo:font-weight="bold" style:font-size-asian="9.5pt" style:font-weight-asian="bold" style:text-scale="100%"/>
    </style:style>
    <style:style style:name="T309" style:family="text">
      <style:text-properties style:font-name="Arial" fo:font-size="9.5pt" fo:letter-spacing="0.058cm" fo:font-weight="normal" style:font-size-asian="9.5pt" style:font-weight-asian="normal" style:text-scale="100%"/>
    </style:style>
    <style:style style:name="T310" style:family="text">
      <style:text-properties style:font-name="Arial" fo:font-size="9.5pt" fo:letter-spacing="0.058cm" fo:font-weight="bold" style:font-size-asian="9.5pt" style:font-weight-asian="bold" style:text-scale="100%"/>
    </style:style>
    <style:style style:name="T311" style:family="text">
      <style:text-properties style:font-name="Arial" fo:font-size="9.5pt" fo:letter-spacing="0.058cm" fo:font-style="normal" fo:font-weight="normal" style:font-size-asian="9.5pt" style:font-style-asian="normal" style:font-weight-asian="normal" style:text-scale="100%"/>
    </style:style>
    <style:style style:name="T312" style:family="text">
      <style:text-properties style:font-name="Arial" fo:font-size="9.5pt" fo:letter-spacing="0.058cm" fo:font-style="italic" fo:font-weight="normal" style:font-size-asian="9.5pt" style:font-style-asian="italic" style:font-weight-asian="normal" style:text-scale="100%"/>
    </style:style>
    <style:style style:name="T313" style:family="text">
      <style:text-properties style:font-name="Arial" fo:font-size="9.5pt" fo:letter-spacing="0.058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314" style:family="text">
      <style:text-properties style:font-name="Arial" fo:font-size="9.5pt" fo:letter-spacing="0.03cm" fo:font-weight="normal" style:font-size-asian="9.5pt" style:font-weight-asian="normal" style:text-scale="100%"/>
    </style:style>
    <style:style style:name="T315" style:family="text">
      <style:text-properties style:font-name="Arial" fo:font-size="9.5pt" fo:letter-spacing="0.03cm" fo:font-weight="bold" style:font-size-asian="9.5pt" style:font-weight-asian="bold" style:text-scale="100%"/>
    </style:style>
    <style:style style:name="T316" style:family="text">
      <style:text-properties style:font-name="Arial" fo:font-size="9.5pt" fo:letter-spacing="0.03cm" fo:font-style="normal" fo:font-weight="normal" style:font-size-asian="9.5pt" style:font-style-asian="normal" style:font-weight-asian="normal" style:text-scale="100%"/>
    </style:style>
    <style:style style:name="T317" style:family="text">
      <style:text-properties style:font-name="Arial" fo:font-size="9.5pt" fo:letter-spacing="0.03cm" fo:font-style="normal" fo:font-weight="bold" style:font-size-asian="9.5pt" style:font-style-asian="normal" style:font-weight-asian="bold" style:text-scale="100%"/>
    </style:style>
    <style:style style:name="T318" style:family="text">
      <style:text-properties style:font-name="Arial" fo:font-size="9.5pt" fo:letter-spacing="0.03cm" fo:font-style="italic" fo:font-weight="normal" style:font-size-asian="9.5pt" style:font-style-asian="italic" style:font-weight-asian="normal" style:text-scale="100%"/>
    </style:style>
    <style:style style:name="T319" style:family="text">
      <style:text-properties style:font-name="Arial" fo:font-size="9.5pt" fo:letter-spacing="0.03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320" style:family="text">
      <style:text-properties style:font-name="Arial" fo:font-size="9.5pt" fo:letter-spacing="0.035cm" fo:font-weight="normal" style:font-size-asian="9.5pt" style:font-weight-asian="normal" style:text-scale="100%"/>
    </style:style>
    <style:style style:name="T321" style:family="text">
      <style:text-properties style:font-name="Arial" fo:font-size="9.5pt" fo:letter-spacing="0.035cm" fo:font-weight="bold" style:font-size-asian="9.5pt" style:font-weight-asian="bold" style:text-scale="100%"/>
    </style:style>
    <style:style style:name="T322" style:family="text">
      <style:text-properties style:font-name="Arial" fo:font-size="9.5pt" fo:letter-spacing="0.035cm" fo:font-style="normal" fo:font-weight="normal" style:font-size-asian="9.5pt" style:font-style-asian="normal" style:font-weight-asian="normal" style:text-scale="100%"/>
    </style:style>
    <style:style style:name="T323" style:family="text">
      <style:text-properties style:font-name="Arial" fo:font-size="9.5pt" fo:letter-spacing="0.035cm" fo:font-style="italic" fo:font-weight="normal" style:font-size-asian="9.5pt" style:font-style-asian="italic" style:font-weight-asian="normal" style:text-scale="100%"/>
    </style:style>
    <style:style style:name="T324" style:family="text">
      <style:text-properties style:font-name="Arial" fo:font-size="9.5pt" fo:letter-spacing="0.035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325" style:family="text">
      <style:text-properties style:font-name="Arial" fo:font-size="9.5pt" fo:letter-spacing="0.037cm" fo:font-weight="normal" style:font-size-asian="9.5pt" style:font-weight-asian="normal" style:text-scale="100%"/>
    </style:style>
    <style:style style:name="T326" style:family="text">
      <style:text-properties style:font-name="Arial" fo:font-size="9.5pt" fo:letter-spacing="0.037cm" fo:font-weight="bold" style:font-size-asian="9.5pt" style:font-weight-asian="bold" style:text-scale="100%"/>
    </style:style>
    <style:style style:name="T327" style:family="text">
      <style:text-properties style:font-name="Arial" fo:font-size="9.5pt" fo:letter-spacing="0.037cm" fo:font-style="normal" fo:font-weight="normal" style:font-size-asian="9.5pt" style:font-style-asian="normal" style:font-weight-asian="normal" style:text-scale="100%"/>
    </style:style>
    <style:style style:name="T328" style:family="text">
      <style:text-properties style:font-name="Arial" fo:font-size="9.5pt" fo:letter-spacing="0.037cm" fo:font-style="normal" fo:font-weight="bold" style:font-size-asian="9.5pt" style:font-style-asian="normal" style:font-weight-asian="bold" style:text-scale="100%"/>
    </style:style>
    <style:style style:name="T329" style:family="text">
      <style:text-properties style:font-name="Arial" fo:font-size="9.5pt" fo:letter-spacing="0.037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330" style:family="text">
      <style:text-properties style:font-name="Arial" fo:font-size="9.5pt" fo:letter-spacing="0.037cm" fo:font-style="italic" fo:font-weight="normal" style:font-size-asian="9.5pt" style:font-style-asian="italic" style:font-weight-asian="normal" style:text-scale="100%"/>
    </style:style>
    <style:style style:name="T331" style:family="text">
      <style:text-properties style:font-name="Arial" fo:font-size="9.5pt" fo:letter-spacing="0.018cm" fo:font-weight="normal" style:font-size-asian="9.5pt" style:font-weight-asian="normal" style:text-scale="100%"/>
    </style:style>
    <style:style style:name="T332" style:family="text">
      <style:text-properties style:font-name="Arial" fo:font-size="9.5pt" fo:letter-spacing="0.018cm" fo:font-weight="bold" style:font-size-asian="9.5pt" style:font-weight-asian="bold" style:text-scale="100%"/>
    </style:style>
    <style:style style:name="T333" style:family="text">
      <style:text-properties style:font-name="Arial" fo:font-size="9.5pt" fo:letter-spacing="0.018cm" fo:font-style="normal" fo:font-weight="normal" style:font-size-asian="9.5pt" style:font-style-asian="normal" style:font-weight-asian="normal" style:text-scale="100%"/>
    </style:style>
    <style:style style:name="T334" style:family="text">
      <style:text-properties style:font-name="Arial" fo:font-size="9.5pt" fo:letter-spacing="0.018cm" fo:font-style="normal" fo:font-weight="bold" style:font-size-asian="9.5pt" style:font-style-asian="normal" style:font-weight-asian="bold" style:text-scale="100%"/>
    </style:style>
    <style:style style:name="T335" style:family="text">
      <style:text-properties style:font-name="Arial" fo:font-size="9.5pt" fo:letter-spacing="0.018cm" fo:font-style="italic" fo:font-weight="normal" style:font-size-asian="9.5pt" style:font-style-asian="italic" style:font-weight-asian="normal" style:text-scale="100%"/>
    </style:style>
    <style:style style:name="T336" style:family="text">
      <style:text-properties style:font-name="Arial" fo:font-size="9.5pt" fo:letter-spacing="0.018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337" style:family="text">
      <style:text-properties style:font-name="Arial" fo:font-size="9.5pt" fo:letter-spacing="-0.004cm" fo:font-weight="normal" style:font-size-asian="9.5pt" style:font-weight-asian="normal" style:text-scale="100%"/>
    </style:style>
    <style:style style:name="T338" style:family="text">
      <style:text-properties style:font-name="Arial" fo:font-size="9.5pt" fo:letter-spacing="-0.004cm" fo:font-weight="normal" style:font-size-asian="9.5pt" style:font-weight-asian="normal" style:text-scale="102%"/>
    </style:style>
    <style:style style:name="T339" style:family="text">
      <style:text-properties style:font-name="Arial" fo:font-size="9.5pt" fo:letter-spacing="-0.004cm" fo:font-weight="bold" style:font-size-asian="9.5pt" style:font-weight-asian="bold" style:text-scale="102%"/>
    </style:style>
    <style:style style:name="T340" style:family="text">
      <style:text-properties style:font-name="Arial" fo:font-size="9.5pt" fo:letter-spacing="-0.004cm" fo:font-weight="bold" style:font-size-asian="9.5pt" style:font-weight-asian="bold" style:text-scale="100%"/>
    </style:style>
    <style:style style:name="T341" style:family="text">
      <style:text-properties style:font-name="Arial" fo:font-size="9.5pt" fo:letter-spacing="-0.004cm" fo:font-style="normal" fo:font-weight="normal" style:font-size-asian="9.5pt" style:font-style-asian="normal" style:font-weight-asian="normal" style:text-scale="100%"/>
    </style:style>
    <style:style style:name="T342" style:family="text">
      <style:text-properties style:font-name="Arial" fo:font-size="9.5pt" fo:letter-spacing="-0.004cm" fo:font-style="normal" fo:font-weight="normal" style:font-size-asian="9.5pt" style:font-style-asian="normal" style:font-weight-asian="normal" style:text-scale="102%"/>
    </style:style>
    <style:style style:name="T343" style:family="text">
      <style:text-properties style:font-name="Arial" fo:font-size="9.5pt" fo:letter-spacing="-0.004cm" fo:font-style="normal" fo:font-weight="bold" style:font-size-asian="9.5pt" style:font-style-asian="normal" style:font-weight-asian="bold" style:text-scale="100%"/>
    </style:style>
    <style:style style:name="T344" style:family="text">
      <style:text-properties style:font-name="Arial" fo:font-size="9.5pt" fo:letter-spacing="-0.004cm" fo:font-style="normal" style:text-underline-style="solid" style:text-underline-width="bold" style:text-underline-color="font-color" fo:font-weight="bold" style:font-size-asian="9.5pt" style:font-style-asian="normal" style:font-weight-asian="bold" style:text-scale="100%"/>
    </style:style>
    <style:style style:name="T345" style:family="text">
      <style:text-properties style:font-name="Arial" fo:font-size="9.5pt" fo:letter-spacing="-0.004cm" fo:font-style="italic" fo:font-weight="normal" style:font-size-asian="9.5pt" style:font-style-asian="italic" style:font-weight-asian="normal" style:text-scale="100%"/>
    </style:style>
    <style:style style:name="T346" style:family="text">
      <style:text-properties style:font-name="Arial" fo:font-size="9.5pt" fo:letter-spacing="-0.004cm" fo:font-style="italic" fo:font-weight="normal" style:font-size-asian="9.5pt" style:font-style-asian="italic" style:font-weight-asian="normal" style:text-scale="102%"/>
    </style:style>
    <style:style style:name="T347" style:family="text">
      <style:text-properties style:font-name="Arial" fo:font-size="9.5pt" fo:letter-spacing="-0.004cm" fo:font-style="italic" style:text-underline-style="solid" style:text-underline-width="bold" style:text-underline-color="font-color" fo:font-weight="bold" style:font-size-asian="9.5pt" style:font-style-asian="italic" style:font-weight-asian="bold" style:text-scale="102%"/>
    </style:style>
    <style:style style:name="T348" style:family="text">
      <style:text-properties style:font-name="Arial" fo:font-size="9.5pt" fo:letter-spacing="-0.004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349" style:family="text">
      <style:text-properties style:font-name="Arial" fo:font-size="9.5pt" fo:letter-spacing="0.041cm" fo:font-weight="normal" style:font-size-asian="9.5pt" style:font-weight-asian="normal" style:text-scale="100%"/>
    </style:style>
    <style:style style:name="T350" style:family="text">
      <style:text-properties style:font-name="Arial" fo:font-size="9.5pt" fo:letter-spacing="0.041cm" fo:font-weight="bold" style:font-size-asian="9.5pt" style:font-weight-asian="bold" style:text-scale="100%"/>
    </style:style>
    <style:style style:name="T351" style:family="text">
      <style:text-properties style:font-name="Arial" fo:font-size="9.5pt" fo:letter-spacing="0.041cm" fo:font-style="normal" fo:font-weight="normal" style:font-size-asian="9.5pt" style:font-style-asian="normal" style:font-weight-asian="normal" style:text-scale="100%"/>
    </style:style>
    <style:style style:name="T352" style:family="text">
      <style:text-properties style:font-name="Arial" fo:font-size="9.5pt" fo:letter-spacing="0.041cm" fo:font-style="normal" fo:font-weight="bold" style:font-size-asian="9.5pt" style:font-style-asian="normal" style:font-weight-asian="bold" style:text-scale="100%"/>
    </style:style>
    <style:style style:name="T353" style:family="text">
      <style:text-properties style:font-name="Arial" fo:font-size="9.5pt" fo:letter-spacing="0.041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354" style:family="text">
      <style:text-properties style:font-name="Arial" fo:font-size="9.5pt" fo:letter-spacing="0.041cm" fo:font-style="italic" fo:font-weight="normal" style:font-size-asian="9.5pt" style:font-style-asian="italic" style:font-weight-asian="normal" style:text-scale="100%"/>
    </style:style>
    <style:style style:name="T355" style:family="text">
      <style:text-properties style:font-name="Arial" fo:font-size="9.5pt" fo:letter-spacing="0.039cm" fo:font-weight="normal" style:font-size-asian="9.5pt" style:font-weight-asian="normal" style:text-scale="100%"/>
    </style:style>
    <style:style style:name="T356" style:family="text">
      <style:text-properties style:font-name="Arial" fo:font-size="9.5pt" fo:letter-spacing="0.039cm" fo:font-weight="bold" style:font-size-asian="9.5pt" style:font-weight-asian="bold" style:text-scale="100%"/>
    </style:style>
    <style:style style:name="T357" style:family="text">
      <style:text-properties style:font-name="Arial" fo:font-size="9.5pt" fo:letter-spacing="0.039cm" fo:font-style="normal" fo:font-weight="normal" style:font-size-asian="9.5pt" style:font-style-asian="normal" style:font-weight-asian="normal" style:text-scale="100%"/>
    </style:style>
    <style:style style:name="T358" style:family="text">
      <style:text-properties style:font-name="Arial" fo:font-size="9.5pt" fo:letter-spacing="0.039cm" fo:font-style="italic" fo:font-weight="normal" style:font-size-asian="9.5pt" style:font-style-asian="italic" style:font-weight-asian="normal" style:text-scale="100%"/>
    </style:style>
    <style:style style:name="T359" style:family="text">
      <style:text-properties style:font-name="Arial" fo:font-size="9.5pt" fo:letter-spacing="0.039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360" style:family="text">
      <style:text-properties style:font-name="Arial" fo:font-size="9.5pt" fo:letter-spacing="0.025cm" fo:font-weight="normal" style:font-size-asian="9.5pt" style:font-weight-asian="normal" style:text-scale="100%"/>
    </style:style>
    <style:style style:name="T361" style:family="text">
      <style:text-properties style:font-name="Arial" fo:font-size="9.5pt" fo:letter-spacing="0.025cm" fo:font-weight="bold" style:font-size-asian="9.5pt" style:font-weight-asian="bold" style:text-scale="100%"/>
    </style:style>
    <style:style style:name="T362" style:family="text">
      <style:text-properties style:font-name="Arial" fo:font-size="9.5pt" fo:letter-spacing="0.025cm" fo:font-style="normal" fo:font-weight="normal" style:font-size-asian="9.5pt" style:font-style-asian="normal" style:font-weight-asian="normal" style:text-scale="100%"/>
    </style:style>
    <style:style style:name="T363" style:family="text">
      <style:text-properties style:font-name="Arial" fo:font-size="9.5pt" fo:letter-spacing="0.025cm" fo:font-style="normal" fo:font-weight="bold" style:font-size-asian="9.5pt" style:font-style-asian="normal" style:font-weight-asian="bold" style:text-scale="100%"/>
    </style:style>
    <style:style style:name="T364" style:family="text">
      <style:text-properties style:font-name="Arial" fo:font-size="9.5pt" fo:letter-spacing="0.025cm" fo:font-style="italic" fo:font-weight="normal" style:font-size-asian="9.5pt" style:font-style-asian="italic" style:font-weight-asian="normal" style:text-scale="100%"/>
    </style:style>
    <style:style style:name="T365" style:family="text">
      <style:text-properties style:font-name="Arial" fo:font-size="9.5pt" fo:letter-spacing="0.025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366" style:family="text">
      <style:text-properties style:font-name="Arial" fo:font-size="9.5pt" fo:letter-spacing="0.021cm" fo:font-weight="normal" style:font-size-asian="9.5pt" style:font-weight-asian="normal" style:text-scale="100%"/>
    </style:style>
    <style:style style:name="T367" style:family="text">
      <style:text-properties style:font-name="Arial" fo:font-size="9.5pt" fo:letter-spacing="0.021cm" fo:font-weight="bold" style:font-size-asian="9.5pt" style:font-weight-asian="bold" style:text-scale="100%"/>
    </style:style>
    <style:style style:name="T368" style:family="text">
      <style:text-properties style:font-name="Arial" fo:font-size="9.5pt" fo:letter-spacing="0.021cm" fo:font-style="normal" fo:font-weight="normal" style:font-size-asian="9.5pt" style:font-style-asian="normal" style:font-weight-asian="normal" style:text-scale="100%"/>
    </style:style>
    <style:style style:name="T369" style:family="text">
      <style:text-properties style:font-name="Arial" fo:font-size="9.5pt" fo:letter-spacing="0.021cm" fo:font-style="normal" fo:font-weight="bold" style:font-size-asian="9.5pt" style:font-style-asian="normal" style:font-weight-asian="bold" style:text-scale="100%"/>
    </style:style>
    <style:style style:name="T370" style:family="text">
      <style:text-properties style:font-name="Arial" fo:font-size="9.5pt" fo:letter-spacing="0.021cm" fo:font-style="italic" fo:font-weight="normal" style:font-size-asian="9.5pt" style:font-style-asian="italic" style:font-weight-asian="normal" style:text-scale="100%"/>
    </style:style>
    <style:style style:name="T371" style:family="text">
      <style:text-properties style:font-name="Arial" fo:font-size="9.5pt" fo:letter-spacing="0.021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372" style:family="text">
      <style:text-properties style:font-name="Arial" fo:font-size="9.5pt" fo:letter-spacing="0.032cm" fo:font-weight="normal" style:font-size-asian="9.5pt" style:font-weight-asian="normal" style:text-scale="100%"/>
    </style:style>
    <style:style style:name="T373" style:family="text">
      <style:text-properties style:font-name="Arial" fo:font-size="9.5pt" fo:letter-spacing="0.032cm" fo:font-weight="bold" style:font-size-asian="9.5pt" style:font-weight-asian="bold" style:text-scale="100%"/>
    </style:style>
    <style:style style:name="T374" style:family="text">
      <style:text-properties style:font-name="Arial" fo:font-size="9.5pt" fo:letter-spacing="0.032cm" fo:font-style="normal" fo:font-weight="normal" style:font-size-asian="9.5pt" style:font-style-asian="normal" style:font-weight-asian="normal" style:text-scale="100%"/>
    </style:style>
    <style:style style:name="T375" style:family="text">
      <style:text-properties style:font-name="Arial" fo:font-size="9.5pt" fo:letter-spacing="0.032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376" style:family="text">
      <style:text-properties style:font-name="Arial" fo:font-size="9.5pt" fo:letter-spacing="0.032cm" fo:font-style="italic" fo:font-weight="normal" style:font-size-asian="9.5pt" style:font-style-asian="italic" style:font-weight-asian="normal" style:text-scale="100%"/>
    </style:style>
    <style:style style:name="T377" style:family="text">
      <style:text-properties style:font-name="Arial" fo:font-size="9.5pt" fo:letter-spacing="0.014cm" fo:font-weight="normal" style:font-size-asian="9.5pt" style:font-weight-asian="normal" style:text-scale="100%"/>
    </style:style>
    <style:style style:name="T378" style:family="text">
      <style:text-properties style:font-name="Arial" fo:font-size="9.5pt" fo:letter-spacing="0.014cm" fo:font-weight="bold" style:font-size-asian="9.5pt" style:font-weight-asian="bold" style:text-scale="100%"/>
    </style:style>
    <style:style style:name="T379" style:family="text">
      <style:text-properties style:font-name="Arial" fo:font-size="9.5pt" fo:letter-spacing="0.014cm" fo:font-style="normal" fo:font-weight="normal" style:font-size-asian="9.5pt" style:font-style-asian="normal" style:font-weight-asian="normal" style:text-scale="100%"/>
    </style:style>
    <style:style style:name="T380" style:family="text">
      <style:text-properties style:font-name="Arial" fo:font-size="9.5pt" fo:letter-spacing="0.014cm" fo:font-style="normal" fo:font-weight="bold" style:font-size-asian="9.5pt" style:font-style-asian="normal" style:font-weight-asian="bold" style:text-scale="100%"/>
    </style:style>
    <style:style style:name="T381" style:family="text">
      <style:text-properties style:font-name="Arial" fo:font-size="9.5pt" fo:letter-spacing="0.014cm" fo:font-style="italic" fo:font-weight="normal" style:font-size-asian="9.5pt" style:font-style-asian="italic" style:font-weight-asian="normal" style:text-scale="100%"/>
    </style:style>
    <style:style style:name="T382" style:family="text">
      <style:text-properties style:font-name="Arial" fo:font-size="9.5pt" fo:letter-spacing="0.014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383" style:family="text">
      <style:text-properties style:font-name="Arial" fo:font-size="9.5pt" fo:letter-spacing="0.023cm" fo:font-weight="normal" style:font-size-asian="9.5pt" style:font-weight-asian="normal" style:text-scale="100%"/>
    </style:style>
    <style:style style:name="T384" style:family="text">
      <style:text-properties style:font-name="Arial" fo:font-size="9.5pt" fo:letter-spacing="0.023cm" fo:font-weight="bold" style:font-size-asian="9.5pt" style:font-weight-asian="bold" style:text-scale="100%"/>
    </style:style>
    <style:style style:name="T385" style:family="text">
      <style:text-properties style:font-name="Arial" fo:font-size="9.5pt" fo:letter-spacing="0.023cm" fo:font-style="normal" fo:font-weight="normal" style:font-size-asian="9.5pt" style:font-style-asian="normal" style:font-weight-asian="normal" style:text-scale="100%"/>
    </style:style>
    <style:style style:name="T386" style:family="text">
      <style:text-properties style:font-name="Arial" fo:font-size="9.5pt" fo:letter-spacing="0.023cm" fo:font-style="italic" fo:font-weight="normal" style:font-size-asian="9.5pt" style:font-style-asian="italic" style:font-weight-asian="normal" style:text-scale="100%"/>
    </style:style>
    <style:style style:name="T387" style:family="text">
      <style:text-properties style:font-name="Arial" fo:font-size="9.5pt" fo:letter-spacing="0.023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388" style:family="text">
      <style:text-properties style:font-name="Arial" fo:font-size="9.5pt" fo:letter-spacing="0.026cm" fo:font-weight="normal" style:font-size-asian="9.5pt" style:font-weight-asian="normal" style:text-scale="100%"/>
    </style:style>
    <style:style style:name="T389" style:family="text">
      <style:text-properties style:font-name="Arial" fo:font-size="9.5pt" fo:letter-spacing="0.026cm" fo:font-weight="bold" style:font-size-asian="9.5pt" style:font-weight-asian="bold" style:text-scale="100%"/>
    </style:style>
    <style:style style:name="T390" style:family="text">
      <style:text-properties style:font-name="Arial" fo:font-size="9.5pt" fo:letter-spacing="0.026cm" fo:font-style="normal" fo:font-weight="bold" style:font-size-asian="9.5pt" style:font-style-asian="normal" style:font-weight-asian="bold" style:text-scale="100%"/>
    </style:style>
    <style:style style:name="T391" style:family="text">
      <style:text-properties style:font-name="Arial" fo:font-size="9.5pt" fo:letter-spacing="0.026cm" fo:font-style="normal" fo:font-weight="normal" style:font-size-asian="9.5pt" style:font-style-asian="normal" style:font-weight-asian="normal" style:text-scale="100%"/>
    </style:style>
    <style:style style:name="T392" style:family="text">
      <style:text-properties style:font-name="Arial" fo:font-size="9.5pt" fo:letter-spacing="0.026cm" fo:font-style="italic" fo:font-weight="normal" style:font-size-asian="9.5pt" style:font-style-asian="italic" style:font-weight-asian="normal" style:text-scale="100%"/>
    </style:style>
    <style:style style:name="T393" style:family="text">
      <style:text-properties style:font-name="Arial" fo:font-size="9.5pt" fo:letter-spacing="0.026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394" style:family="text">
      <style:text-properties style:font-name="Arial" fo:font-size="9.5pt" fo:letter-spacing="0.005cm" fo:font-weight="normal" style:font-size-asian="9.5pt" style:font-weight-asian="normal" style:text-scale="100%"/>
    </style:style>
    <style:style style:name="T395" style:family="text">
      <style:text-properties style:font-name="Arial" fo:font-size="9.5pt" fo:letter-spacing="0.005cm" fo:font-weight="normal" style:font-size-asian="9.5pt" style:font-weight-asian="normal" style:text-scale="102%"/>
    </style:style>
    <style:style style:name="T396" style:family="text">
      <style:text-properties style:font-name="Arial" fo:font-size="9.5pt" fo:letter-spacing="0.005cm" fo:font-weight="bold" style:font-size-asian="9.5pt" style:font-weight-asian="bold" style:text-scale="100%"/>
    </style:style>
    <style:style style:name="T397" style:family="text">
      <style:text-properties style:font-name="Arial" fo:font-size="9.5pt" fo:letter-spacing="0.005cm" fo:font-weight="bold" style:font-size-asian="9.5pt" style:font-weight-asian="bold" style:text-scale="102%"/>
    </style:style>
    <style:style style:name="T398" style:family="text">
      <style:text-properties style:font-name="Arial" fo:font-size="9.5pt" fo:letter-spacing="0.005cm" fo:font-style="normal" fo:font-weight="normal" style:font-size-asian="9.5pt" style:font-style-asian="normal" style:font-weight-asian="normal" style:text-scale="100%"/>
    </style:style>
    <style:style style:name="T399" style:family="text">
      <style:text-properties style:font-name="Arial" fo:font-size="9.5pt" fo:letter-spacing="0.005cm" fo:font-style="normal" fo:font-weight="bold" style:font-size-asian="9.5pt" style:font-style-asian="normal" style:font-weight-asian="bold" style:text-scale="100%"/>
    </style:style>
    <style:style style:name="T400" style:family="text">
      <style:text-properties style:font-name="Arial" fo:font-size="9.5pt" fo:letter-spacing="0.005cm" fo:font-style="normal" fo:font-weight="bold" style:font-size-asian="9.5pt" style:font-style-asian="normal" style:font-weight-asian="bold" style:text-scale="102%"/>
    </style:style>
    <style:style style:name="T401" style:family="text">
      <style:text-properties style:font-name="Arial" fo:font-size="9.5pt" fo:letter-spacing="0.005cm" fo:font-style="italic" fo:font-weight="normal" style:font-size-asian="9.5pt" style:font-style-asian="italic" style:font-weight-asian="normal" style:text-scale="100%"/>
    </style:style>
    <style:style style:name="T402" style:family="text">
      <style:text-properties style:font-name="Arial" fo:font-size="9.5pt" fo:letter-spacing="0.005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403" style:family="text">
      <style:text-properties style:font-name="Arial" fo:font-size="9.5pt" fo:letter-spacing="0.005cm" fo:font-style="italic" fo:font-weight="bold" style:font-size-asian="9.5pt" style:font-style-asian="italic" style:font-weight-asian="bold" style:text-scale="100%"/>
    </style:style>
    <style:style style:name="T404" style:family="text">
      <style:text-properties style:font-name="Arial" fo:font-size="9.5pt" fo:letter-spacing="0.019cm" fo:font-weight="normal" style:font-size-asian="9.5pt" style:font-weight-asian="normal" style:text-scale="100%"/>
    </style:style>
    <style:style style:name="T405" style:family="text">
      <style:text-properties style:font-name="Arial" fo:font-size="9.5pt" fo:letter-spacing="0.019cm" fo:font-weight="bold" style:font-size-asian="9.5pt" style:font-weight-asian="bold" style:text-scale="100%"/>
    </style:style>
    <style:style style:name="T406" style:family="text">
      <style:text-properties style:font-name="Arial" fo:font-size="9.5pt" fo:letter-spacing="0.019cm" fo:font-style="normal" fo:font-weight="normal" style:font-size-asian="9.5pt" style:font-style-asian="normal" style:font-weight-asian="normal" style:text-scale="100%"/>
    </style:style>
    <style:style style:name="T407" style:family="text">
      <style:text-properties style:font-name="Arial" fo:font-size="9.5pt" fo:letter-spacing="0.019cm" fo:font-style="normal" fo:font-weight="bold" style:font-size-asian="9.5pt" style:font-style-asian="normal" style:font-weight-asian="bold" style:text-scale="100%"/>
    </style:style>
    <style:style style:name="T408" style:family="text">
      <style:text-properties style:font-name="Arial" fo:font-size="9.5pt" fo:letter-spacing="0.019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409" style:family="text">
      <style:text-properties style:font-name="Arial" fo:font-size="9.5pt" fo:letter-spacing="0.019cm" fo:font-style="italic" fo:font-weight="normal" style:font-size-asian="9.5pt" style:font-style-asian="italic" style:font-weight-asian="normal" style:text-scale="100%"/>
    </style:style>
    <style:style style:name="T410" style:family="text">
      <style:text-properties style:font-name="Arial" fo:font-size="9.5pt" fo:letter-spacing="0.042cm" fo:font-weight="normal" style:font-size-asian="9.5pt" style:font-weight-asian="normal" style:text-scale="100%"/>
    </style:style>
    <style:style style:name="T411" style:family="text">
      <style:text-properties style:font-name="Arial" fo:font-size="9.5pt" fo:letter-spacing="0.042cm" fo:font-weight="bold" style:font-size-asian="9.5pt" style:font-weight-asian="bold" style:text-scale="100%"/>
    </style:style>
    <style:style style:name="T412" style:family="text">
      <style:text-properties style:font-name="Arial" fo:font-size="9.5pt" fo:letter-spacing="0.042cm" fo:font-style="normal" fo:font-weight="normal" style:font-size-asian="9.5pt" style:font-style-asian="normal" style:font-weight-asian="normal" style:text-scale="100%"/>
    </style:style>
    <style:style style:name="T413" style:family="text">
      <style:text-properties style:font-name="Arial" fo:font-size="9.5pt" fo:letter-spacing="0.042cm" fo:font-style="italic" fo:font-weight="normal" style:font-size-asian="9.5pt" style:font-style-asian="italic" style:font-weight-asian="normal" style:text-scale="100%"/>
    </style:style>
    <style:style style:name="T414" style:family="text">
      <style:text-properties style:font-name="Arial" fo:font-size="9.5pt" fo:letter-spacing="0.042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415" style:family="text">
      <style:text-properties style:font-name="Arial" fo:font-size="9.5pt" fo:letter-spacing="0.048cm" fo:font-weight="normal" style:font-size-asian="9.5pt" style:font-weight-asian="normal" style:text-scale="100%"/>
    </style:style>
    <style:style style:name="T416" style:family="text">
      <style:text-properties style:font-name="Arial" fo:font-size="9.5pt" fo:letter-spacing="0.048cm" fo:font-style="normal" fo:font-weight="normal" style:font-size-asian="9.5pt" style:font-style-asian="normal" style:font-weight-asian="normal" style:text-scale="100%"/>
    </style:style>
    <style:style style:name="T417" style:family="text">
      <style:text-properties style:font-name="Arial" fo:font-size="9.5pt" fo:letter-spacing="0.048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418" style:family="text">
      <style:text-properties style:font-name="Arial" fo:font-size="9.5pt" fo:letter-spacing="0.048cm" fo:font-style="italic" fo:font-weight="normal" style:font-size-asian="9.5pt" style:font-style-asian="italic" style:font-weight-asian="normal" style:text-scale="100%"/>
    </style:style>
    <style:style style:name="T419" style:family="text">
      <style:text-properties style:font-name="Arial" fo:font-size="9.5pt" fo:letter-spacing="0.065cm" fo:font-weight="normal" style:font-size-asian="9.5pt" style:font-weight-asian="normal" style:text-scale="100%"/>
    </style:style>
    <style:style style:name="T420" style:family="text">
      <style:text-properties style:font-name="Arial" fo:font-size="9.5pt" fo:letter-spacing="0.065cm" fo:font-weight="bold" style:font-size-asian="9.5pt" style:font-weight-asian="bold" style:text-scale="100%"/>
    </style:style>
    <style:style style:name="T421" style:family="text">
      <style:text-properties style:font-name="Arial" fo:font-size="9.5pt" fo:letter-spacing="0.065cm" fo:font-style="italic" fo:font-weight="normal" style:font-size-asian="9.5pt" style:font-style-asian="italic" style:font-weight-asian="normal" style:text-scale="100%"/>
    </style:style>
    <style:style style:name="T422" style:family="text">
      <style:text-properties style:font-name="Arial" fo:font-size="9.5pt" fo:letter-spacing="0.065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423" style:family="text">
      <style:text-properties style:font-name="Arial" fo:font-size="9.5pt" fo:letter-spacing="0.051cm" fo:font-weight="normal" style:font-size-asian="9.5pt" style:font-weight-asian="normal" style:text-scale="100%"/>
    </style:style>
    <style:style style:name="T424" style:family="text">
      <style:text-properties style:font-name="Arial" fo:font-size="9.5pt" fo:letter-spacing="0.051cm" fo:font-style="normal" fo:font-weight="normal" style:font-size-asian="9.5pt" style:font-style-asian="normal" style:font-weight-asian="normal" style:text-scale="100%"/>
    </style:style>
    <style:style style:name="T425" style:family="text">
      <style:text-properties style:font-name="Arial" fo:font-size="9.5pt" fo:letter-spacing="0.051cm" fo:font-style="normal" fo:font-weight="bold" style:font-size-asian="9.5pt" style:font-style-asian="normal" style:font-weight-asian="bold" style:text-scale="100%"/>
    </style:style>
    <style:style style:name="T426" style:family="text">
      <style:text-properties style:font-name="Arial" fo:font-size="9.5pt" fo:letter-spacing="0.051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427" style:family="text">
      <style:text-properties style:font-name="Arial" fo:font-size="9.5pt" fo:letter-spacing="0.051cm" fo:font-style="italic" fo:font-weight="normal" style:font-size-asian="9.5pt" style:font-style-asian="italic" style:font-weight-asian="normal" style:text-scale="100%"/>
    </style:style>
    <style:style style:name="T428" style:family="text">
      <style:text-properties style:font-name="Arial" fo:font-size="9.5pt" fo:letter-spacing="0.051cm" fo:font-weight="bold" style:font-size-asian="9.5pt" style:font-weight-asian="bold" style:text-scale="100%"/>
    </style:style>
    <style:style style:name="T429" style:family="text">
      <style:text-properties style:font-name="Arial" fo:font-size="9.5pt" fo:letter-spacing="0.046cm" fo:font-weight="normal" style:font-size-asian="9.5pt" style:font-weight-asian="normal" style:text-scale="100%"/>
    </style:style>
    <style:style style:name="T430" style:family="text">
      <style:text-properties style:font-name="Arial" fo:font-size="9.5pt" fo:letter-spacing="0.046cm" fo:font-weight="bold" style:font-size-asian="9.5pt" style:font-weight-asian="bold" style:text-scale="100%"/>
    </style:style>
    <style:style style:name="T431" style:family="text">
      <style:text-properties style:font-name="Arial" fo:font-size="9.5pt" fo:letter-spacing="0.046cm" fo:font-style="normal" fo:font-weight="normal" style:font-size-asian="9.5pt" style:font-style-asian="normal" style:font-weight-asian="normal" style:text-scale="100%"/>
    </style:style>
    <style:style style:name="T432" style:family="text">
      <style:text-properties style:font-name="Arial" fo:font-size="9.5pt" fo:letter-spacing="0.046cm" fo:font-style="italic" fo:font-weight="normal" style:font-size-asian="9.5pt" style:font-style-asian="italic" style:font-weight-asian="normal" style:text-scale="100%"/>
    </style:style>
    <style:style style:name="T433" style:family="text">
      <style:text-properties style:font-name="Arial" fo:font-size="9.5pt" fo:letter-spacing="0.046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434" style:family="text">
      <style:text-properties style:font-name="Arial" fo:font-size="9.5pt" fo:letter-spacing="0.044cm" fo:font-weight="normal" style:font-size-asian="9.5pt" style:font-weight-asian="normal" style:text-scale="100%"/>
    </style:style>
    <style:style style:name="T435" style:family="text">
      <style:text-properties style:font-name="Arial" fo:font-size="9.5pt" fo:letter-spacing="0.044cm" fo:font-weight="bold" style:font-size-asian="9.5pt" style:font-weight-asian="bold" style:text-scale="100%"/>
    </style:style>
    <style:style style:name="T436" style:family="text">
      <style:text-properties style:font-name="Arial" fo:font-size="9.5pt" fo:letter-spacing="0.044cm" fo:font-style="normal" fo:font-weight="bold" style:font-size-asian="9.5pt" style:font-style-asian="normal" style:font-weight-asian="bold" style:text-scale="100%"/>
    </style:style>
    <style:style style:name="T437" style:family="text">
      <style:text-properties style:font-name="Arial" fo:font-size="9.5pt" fo:letter-spacing="0.044cm" fo:font-style="normal" fo:font-weight="normal" style:font-size-asian="9.5pt" style:font-style-asian="normal" style:font-weight-asian="normal" style:text-scale="100%"/>
    </style:style>
    <style:style style:name="T438" style:family="text">
      <style:text-properties style:font-name="Arial" fo:font-size="9.5pt" fo:letter-spacing="0.044cm" fo:font-style="italic" fo:font-weight="normal" style:font-size-asian="9.5pt" style:font-style-asian="italic" style:font-weight-asian="normal" style:text-scale="100%"/>
    </style:style>
    <style:style style:name="T439" style:family="text">
      <style:text-properties style:font-name="Arial" fo:font-size="9.5pt" fo:letter-spacing="0.076cm" fo:font-weight="normal" style:font-size-asian="9.5pt" style:font-weight-asian="normal" style:text-scale="100%"/>
    </style:style>
    <style:style style:name="T440" style:family="text">
      <style:text-properties style:font-name="Arial" fo:font-size="9.5pt" fo:letter-spacing="0.076cm" fo:font-style="normal" fo:font-weight="normal" style:font-size-asian="9.5pt" style:font-style-asian="normal" style:font-weight-asian="normal" style:text-scale="100%"/>
    </style:style>
    <style:style style:name="T441" style:family="text">
      <style:text-properties style:font-name="Arial" fo:font-size="9.5pt" fo:letter-spacing="0.076cm" fo:font-style="italic" fo:font-weight="normal" style:font-size-asian="9.5pt" style:font-style-asian="italic" style:font-weight-asian="normal" style:text-scale="100%"/>
    </style:style>
    <style:style style:name="T442" style:family="text">
      <style:text-properties style:font-name="Arial" fo:font-size="9.5pt" fo:letter-spacing="0.076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443" style:family="text">
      <style:text-properties style:font-name="Arial" fo:font-size="9.5pt" fo:letter-spacing="0.069cm" fo:font-weight="normal" style:font-size-asian="9.5pt" style:font-weight-asian="normal" style:text-scale="100%"/>
    </style:style>
    <style:style style:name="T444" style:family="text">
      <style:text-properties style:font-name="Arial" fo:font-size="9.5pt" fo:letter-spacing="0.069cm" fo:font-style="italic" fo:font-weight="normal" style:font-size-asian="9.5pt" style:font-style-asian="italic" style:font-weight-asian="normal" style:text-scale="100%"/>
    </style:style>
    <style:style style:name="T445" style:family="text">
      <style:text-properties style:font-name="Arial" fo:font-size="9.5pt" fo:letter-spacing="0.069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446" style:family="text">
      <style:text-properties style:font-name="Arial" fo:font-size="9.5pt" fo:letter-spacing="0.069cm" fo:font-style="normal" fo:font-weight="normal" style:font-size-asian="9.5pt" style:font-style-asian="normal" style:font-weight-asian="normal" style:text-scale="100%"/>
    </style:style>
    <style:style style:name="T447" style:family="text">
      <style:text-properties style:font-name="Arial" fo:font-size="9.5pt" fo:letter-spacing="0.062cm" fo:font-weight="normal" style:font-size-asian="9.5pt" style:font-weight-asian="normal" style:text-scale="100%"/>
    </style:style>
    <style:style style:name="T448" style:family="text">
      <style:text-properties style:font-name="Arial" fo:font-size="9.5pt" fo:letter-spacing="0.062cm" fo:font-weight="bold" style:font-size-asian="9.5pt" style:font-weight-asian="bold" style:text-scale="100%"/>
    </style:style>
    <style:style style:name="T449" style:family="text">
      <style:text-properties style:font-name="Arial" fo:font-size="9.5pt" fo:letter-spacing="0.062cm" fo:font-style="normal" fo:font-weight="bold" style:font-size-asian="9.5pt" style:font-style-asian="normal" style:font-weight-asian="bold" style:text-scale="100%"/>
    </style:style>
    <style:style style:name="T450" style:family="text">
      <style:text-properties style:font-name="Arial" fo:font-size="9.5pt" fo:letter-spacing="0.062cm" fo:font-style="normal" fo:font-weight="normal" style:font-size-asian="9.5pt" style:font-style-asian="normal" style:font-weight-asian="normal" style:text-scale="100%"/>
    </style:style>
    <style:style style:name="T451" style:family="text">
      <style:text-properties style:font-name="Arial" fo:font-size="9.5pt" fo:letter-spacing="0.062cm" fo:font-style="italic" fo:font-weight="normal" style:font-size-asian="9.5pt" style:font-style-asian="italic" style:font-weight-asian="normal" style:text-scale="100%"/>
    </style:style>
    <style:style style:name="T452" style:family="text">
      <style:text-properties style:font-name="Arial" fo:font-size="9.5pt" fo:letter-spacing="0.062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453" style:family="text">
      <style:text-properties style:font-name="Arial" fo:font-size="9.5pt" fo:letter-spacing="0.011cm" fo:font-weight="normal" style:font-size-asian="9.5pt" style:font-weight-asian="normal" style:text-scale="100%"/>
    </style:style>
    <style:style style:name="T454" style:family="text">
      <style:text-properties style:font-name="Arial" fo:font-size="9.5pt" fo:letter-spacing="0.011cm" fo:font-weight="normal" style:font-size-asian="9.5pt" style:font-weight-asian="normal" style:text-scale="102%"/>
    </style:style>
    <style:style style:name="T455" style:family="text">
      <style:text-properties style:font-name="Arial" fo:font-size="9.5pt" fo:letter-spacing="0.011cm" fo:font-weight="bold" style:font-size-asian="9.5pt" style:font-weight-asian="bold" style:text-scale="100%"/>
    </style:style>
    <style:style style:name="T456" style:family="text">
      <style:text-properties style:font-name="Arial" fo:font-size="9.5pt" fo:letter-spacing="0.011cm" fo:font-style="normal" fo:font-weight="bold" style:font-size-asian="9.5pt" style:font-style-asian="normal" style:font-weight-asian="bold" style:text-scale="102%"/>
    </style:style>
    <style:style style:name="T457" style:family="text">
      <style:text-properties style:font-name="Arial" fo:font-size="9.5pt" fo:letter-spacing="0.011cm" fo:font-style="normal" fo:font-weight="normal" style:font-size-asian="9.5pt" style:font-style-asian="normal" style:font-weight-asian="normal" style:text-scale="100%"/>
    </style:style>
    <style:style style:name="T458" style:family="text">
      <style:text-properties style:font-name="Arial" fo:font-size="9.5pt" fo:letter-spacing="0.011cm" fo:font-style="italic" fo:font-weight="normal" style:font-size-asian="9.5pt" style:font-style-asian="italic" style:font-weight-asian="normal" style:text-scale="100%"/>
    </style:style>
    <style:style style:name="T459" style:family="text">
      <style:text-properties style:font-name="Arial" fo:font-size="9.5pt" fo:letter-spacing="0.011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460" style:family="text">
      <style:text-properties style:font-name="Arial" fo:font-size="9.5pt" fo:letter-spacing="0.007cm" fo:font-weight="normal" style:font-size-asian="9.5pt" style:font-weight-asian="normal" style:text-scale="102%"/>
    </style:style>
    <style:style style:name="T461" style:family="text">
      <style:text-properties style:font-name="Arial" fo:font-size="9.5pt" fo:letter-spacing="0.007cm" fo:font-weight="normal" style:font-size-asian="9.5pt" style:font-weight-asian="normal" style:text-scale="100%"/>
    </style:style>
    <style:style style:name="T462" style:family="text">
      <style:text-properties style:font-name="Arial" fo:font-size="9.5pt" fo:letter-spacing="0.007cm" fo:font-weight="bold" style:font-size-asian="9.5pt" style:font-weight-asian="bold" style:text-scale="100%"/>
    </style:style>
    <style:style style:name="T463" style:family="text">
      <style:text-properties style:font-name="Arial" fo:font-size="9.5pt" fo:letter-spacing="0.007cm" fo:font-weight="bold" style:font-size-asian="9.5pt" style:font-weight-asian="bold" style:text-scale="102%"/>
    </style:style>
    <style:style style:name="T464" style:family="text">
      <style:text-properties style:font-name="Arial" fo:font-size="9.5pt" fo:letter-spacing="0.007cm" fo:font-style="italic" fo:font-weight="normal" style:font-size-asian="9.5pt" style:font-style-asian="italic" style:font-weight-asian="normal" style:text-scale="100%"/>
    </style:style>
    <style:style style:name="T465" style:family="text">
      <style:text-properties style:font-name="Arial" fo:font-size="9.5pt" fo:letter-spacing="0.007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466" style:family="text">
      <style:text-properties style:font-name="Arial" fo:font-size="9.5pt" fo:letter-spacing="0.007cm" fo:font-style="normal" fo:font-weight="normal" style:font-size-asian="9.5pt" style:font-style-asian="normal" style:font-weight-asian="normal" style:text-scale="100%"/>
    </style:style>
    <style:style style:name="T467" style:family="text">
      <style:text-properties style:font-name="Arial" fo:font-size="9.5pt" fo:letter-spacing="0.007cm" fo:font-style="normal" fo:font-weight="bold" style:font-size-asian="9.5pt" style:font-style-asian="normal" style:font-weight-asian="bold" style:text-scale="100%"/>
    </style:style>
    <style:style style:name="T468" style:family="text">
      <style:text-properties style:font-name="Arial" fo:font-size="9.5pt" fo:letter-spacing="0.028cm" fo:font-weight="normal" style:font-size-asian="9.5pt" style:font-weight-asian="normal" style:text-scale="100%"/>
    </style:style>
    <style:style style:name="T469" style:family="text">
      <style:text-properties style:font-name="Arial" fo:font-size="9.5pt" fo:letter-spacing="0.028cm" fo:font-weight="bold" style:font-size-asian="9.5pt" style:font-weight-asian="bold" style:text-scale="100%"/>
    </style:style>
    <style:style style:name="T470" style:family="text">
      <style:text-properties style:font-name="Arial" fo:font-size="9.5pt" fo:letter-spacing="0.028cm" fo:font-style="normal" fo:font-weight="normal" style:font-size-asian="9.5pt" style:font-style-asian="normal" style:font-weight-asian="normal" style:text-scale="100%"/>
    </style:style>
    <style:style style:name="T471" style:family="text">
      <style:text-properties style:font-name="Arial" fo:font-size="9.5pt" fo:letter-spacing="0.028cm" fo:font-style="normal" fo:font-weight="bold" style:font-size-asian="9.5pt" style:font-style-asian="normal" style:font-weight-asian="bold" style:text-scale="100%"/>
    </style:style>
    <style:style style:name="T472" style:family="text">
      <style:text-properties style:font-name="Arial" fo:font-size="9.5pt" fo:letter-spacing="0.028cm" fo:font-style="italic" fo:font-weight="normal" style:font-size-asian="9.5pt" style:font-style-asian="italic" style:font-weight-asian="normal" style:text-scale="100%"/>
    </style:style>
    <style:style style:name="T473" style:family="text">
      <style:text-properties style:font-name="Arial" fo:font-size="9.5pt" fo:letter-spacing="0.028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474" style:family="text">
      <style:text-properties style:font-name="Arial" fo:font-size="9.5pt" fo:letter-spacing="0.016cm" fo:font-weight="normal" style:font-size-asian="9.5pt" style:font-weight-asian="normal" style:text-scale="100%"/>
    </style:style>
    <style:style style:name="T475" style:family="text">
      <style:text-properties style:font-name="Arial" fo:font-size="9.5pt" fo:letter-spacing="0.016cm" fo:font-weight="bold" style:font-size-asian="9.5pt" style:font-weight-asian="bold" style:text-scale="100%"/>
    </style:style>
    <style:style style:name="T476" style:family="text">
      <style:text-properties style:font-name="Arial" fo:font-size="9.5pt" fo:letter-spacing="0.016cm" fo:font-style="normal" fo:font-weight="normal" style:font-size-asian="9.5pt" style:font-style-asian="normal" style:font-weight-asian="normal" style:text-scale="100%"/>
    </style:style>
    <style:style style:name="T477" style:family="text">
      <style:text-properties style:font-name="Arial" fo:font-size="9.5pt" fo:letter-spacing="0.016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478" style:family="text">
      <style:text-properties style:font-name="Arial" fo:font-size="9.5pt" fo:letter-spacing="0.016cm" fo:font-style="italic" fo:font-weight="normal" style:font-size-asian="9.5pt" style:font-style-asian="italic" style:font-weight-asian="normal" style:text-scale="100%"/>
    </style:style>
    <style:style style:name="T479" style:family="text">
      <style:text-properties style:font-name="Arial" fo:font-size="9.5pt" fo:letter-spacing="-0.007cm" fo:font-weight="normal" style:font-size-asian="9.5pt" style:font-weight-asian="normal" style:text-scale="100%"/>
    </style:style>
    <style:style style:name="T480" style:family="text">
      <style:text-properties style:font-name="Arial" fo:font-size="9.5pt" fo:letter-spacing="-0.007cm" fo:font-weight="normal" style:font-size-asian="9.5pt" style:font-weight-asian="normal" style:text-scale="102%"/>
    </style:style>
    <style:style style:name="T481" style:family="text">
      <style:text-properties style:font-name="Arial" fo:font-size="9.5pt" fo:letter-spacing="-0.007cm" fo:font-weight="bold" style:font-size-asian="9.5pt" style:font-weight-asian="bold" style:text-scale="102%"/>
    </style:style>
    <style:style style:name="T482" style:family="text">
      <style:text-properties style:font-name="Arial" fo:font-size="9.5pt" fo:letter-spacing="-0.007cm" fo:font-weight="bold" style:font-size-asian="9.5pt" style:font-weight-asian="bold" style:text-scale="100%"/>
    </style:style>
    <style:style style:name="T483" style:family="text">
      <style:text-properties style:font-name="Arial" fo:font-size="9.5pt" fo:letter-spacing="-0.007cm" fo:font-style="normal" fo:font-weight="normal" style:font-size-asian="9.5pt" style:font-style-asian="normal" style:font-weight-asian="normal" style:text-scale="100%"/>
    </style:style>
    <style:style style:name="T484" style:family="text">
      <style:text-properties style:font-name="Arial" fo:font-size="9.5pt" fo:letter-spacing="-0.007cm" fo:font-style="normal" fo:font-weight="normal" style:font-size-asian="9.5pt" style:font-style-asian="normal" style:font-weight-asian="normal" style:text-scale="102%"/>
    </style:style>
    <style:style style:name="T485" style:family="text">
      <style:text-properties style:font-name="Arial" fo:font-size="9.5pt" fo:letter-spacing="-0.007cm" fo:font-style="italic" fo:font-weight="normal" style:font-size-asian="9.5pt" style:font-style-asian="italic" style:font-weight-asian="normal" style:text-scale="100%"/>
    </style:style>
    <style:style style:name="T486" style:family="text">
      <style:text-properties style:font-name="Arial" fo:font-size="9.5pt" fo:letter-spacing="0.012cm" fo:font-weight="normal" style:font-size-asian="9.5pt" style:font-weight-asian="normal" style:text-scale="100%"/>
    </style:style>
    <style:style style:name="T487" style:family="text">
      <style:text-properties style:font-name="Arial" fo:font-size="9.5pt" fo:letter-spacing="0.012cm" fo:font-weight="bold" style:font-size-asian="9.5pt" style:font-weight-asian="bold" style:text-scale="100%"/>
    </style:style>
    <style:style style:name="T488" style:family="text">
      <style:text-properties style:font-name="Arial" fo:font-size="9.5pt" fo:letter-spacing="0.012cm" fo:font-style="normal" fo:font-weight="normal" style:font-size-asian="9.5pt" style:font-style-asian="normal" style:font-weight-asian="normal" style:text-scale="100%"/>
    </style:style>
    <style:style style:name="T489" style:family="text">
      <style:text-properties style:font-name="Arial" fo:font-size="9.5pt" fo:letter-spacing="0.012cm" fo:font-style="italic" fo:font-weight="normal" style:font-size-asian="9.5pt" style:font-style-asian="italic" style:font-weight-asian="normal" style:text-scale="100%"/>
    </style:style>
    <style:style style:name="T490" style:family="text">
      <style:text-properties style:font-name="Arial" fo:font-size="9.5pt" fo:letter-spacing="0.012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491" style:family="text">
      <style:text-properties style:font-name="Arial" fo:font-size="9.5pt" fo:letter-spacing="0.009cm" fo:font-weight="normal" style:font-size-asian="9.5pt" style:font-weight-asian="normal" style:text-scale="100%"/>
    </style:style>
    <style:style style:name="T492" style:family="text">
      <style:text-properties style:font-name="Arial" fo:font-size="9.5pt" fo:letter-spacing="0.009cm" fo:font-weight="bold" style:font-size-asian="9.5pt" style:font-weight-asian="bold" style:text-scale="100%"/>
    </style:style>
    <style:style style:name="T493" style:family="text">
      <style:text-properties style:font-name="Arial" fo:font-size="9.5pt" fo:letter-spacing="0.009cm" fo:font-weight="bold" style:font-size-asian="9.5pt" style:font-weight-asian="bold" style:text-scale="102%"/>
    </style:style>
    <style:style style:name="T494" style:family="text">
      <style:text-properties style:font-name="Arial" fo:font-size="9.5pt" fo:letter-spacing="0.009cm" fo:font-style="normal" fo:font-weight="normal" style:font-size-asian="9.5pt" style:font-style-asian="normal" style:font-weight-asian="normal" style:text-scale="100%"/>
    </style:style>
    <style:style style:name="T495" style:family="text">
      <style:text-properties style:font-name="Arial" fo:font-size="9.5pt" fo:letter-spacing="0.009cm" fo:font-style="normal" fo:font-weight="bold" style:font-size-asian="9.5pt" style:font-style-asian="normal" style:font-weight-asian="bold" style:text-scale="100%"/>
    </style:style>
    <style:style style:name="T496" style:family="text">
      <style:text-properties style:font-name="Arial" fo:font-size="9.5pt" fo:letter-spacing="0.009cm" fo:font-style="italic" fo:font-weight="normal" style:font-size-asian="9.5pt" style:font-style-asian="italic" style:font-weight-asian="normal" style:text-scale="100%"/>
    </style:style>
    <style:style style:name="T497" style:family="text">
      <style:text-properties style:font-name="Arial" fo:font-size="9.5pt" fo:letter-spacing="0.009cm" fo:font-style="italic" fo:font-weight="normal" style:font-size-asian="9.5pt" style:font-style-asian="italic" style:font-weight-asian="normal" style:text-scale="102%"/>
    </style:style>
    <style:style style:name="T498" style:family="text">
      <style:text-properties style:font-name="Arial" fo:font-size="9.5pt" fo:letter-spacing="0.009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499" style:family="text">
      <style:text-properties style:font-name="Arial" fo:font-size="9.5pt" fo:letter-spacing="0.09cm" fo:font-weight="normal" style:font-size-asian="9.5pt" style:font-weight-asian="normal" style:text-scale="100%"/>
    </style:style>
    <style:style style:name="T500" style:family="text">
      <style:text-properties style:font-name="Arial" fo:font-size="9.5pt" fo:letter-spacing="0.09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501" style:family="text">
      <style:text-properties style:font-name="Arial" fo:font-size="9.5pt" fo:letter-spacing="0.09cm" fo:font-style="italic" fo:font-weight="normal" style:font-size-asian="9.5pt" style:font-style-asian="italic" style:font-weight-asian="normal" style:text-scale="100%"/>
    </style:style>
    <style:style style:name="T502" style:family="text">
      <style:text-properties style:font-name="Arial" fo:font-size="9.5pt" fo:letter-spacing="0.09cm" fo:font-style="normal" fo:font-weight="normal" style:font-size-asian="9.5pt" style:font-style-asian="normal" style:font-weight-asian="normal" style:text-scale="100%"/>
    </style:style>
    <style:style style:name="T503" style:family="text">
      <style:text-properties style:font-name="Arial" fo:font-size="9.5pt" fo:letter-spacing="0.09cm" fo:font-weight="bold" style:font-size-asian="9.5pt" style:font-weight-asian="bold" style:text-scale="100%"/>
    </style:style>
    <style:style style:name="T504" style:family="text">
      <style:text-properties style:font-name="Arial" fo:font-size="9.5pt" fo:letter-spacing="0.093cm" fo:font-weight="normal" style:font-size-asian="9.5pt" style:font-weight-asian="normal" style:text-scale="100%"/>
    </style:style>
    <style:style style:name="T505" style:family="text">
      <style:text-properties style:font-name="Arial" fo:font-size="9.5pt" fo:letter-spacing="0.093cm" fo:font-style="italic" fo:font-weight="normal" style:font-size-asian="9.5pt" style:font-style-asian="italic" style:font-weight-asian="normal" style:text-scale="100%"/>
    </style:style>
    <style:style style:name="T506" style:family="text">
      <style:text-properties style:font-name="Arial" fo:font-size="9.5pt" fo:letter-spacing="0.092cm" fo:font-weight="normal" style:font-size-asian="9.5pt" style:font-weight-asian="normal" style:text-scale="100%"/>
    </style:style>
    <style:style style:name="T507" style:family="text">
      <style:text-properties style:font-name="Arial" fo:font-size="9.5pt" fo:letter-spacing="0.092cm" fo:font-style="italic" fo:font-weight="normal" style:font-size-asian="9.5pt" style:font-style-asian="italic" style:font-weight-asian="normal" style:text-scale="100%"/>
    </style:style>
    <style:style style:name="T508" style:family="text">
      <style:text-properties style:font-name="Arial" fo:font-size="9.5pt" fo:letter-spacing="0.055cm" fo:font-weight="normal" style:font-size-asian="9.5pt" style:font-weight-asian="normal" style:text-scale="100%"/>
    </style:style>
    <style:style style:name="T509" style:family="text">
      <style:text-properties style:font-name="Arial" fo:font-size="9.5pt" fo:letter-spacing="0.055cm" fo:font-style="normal" fo:font-weight="normal" style:font-size-asian="9.5pt" style:font-style-asian="normal" style:font-weight-asian="normal" style:text-scale="100%"/>
    </style:style>
    <style:style style:name="T510" style:family="text">
      <style:text-properties style:font-name="Arial" fo:font-size="9.5pt" fo:letter-spacing="0.055cm" fo:font-style="italic" fo:font-weight="normal" style:font-size-asian="9.5pt" style:font-style-asian="italic" style:font-weight-asian="normal" style:text-scale="100%"/>
    </style:style>
    <style:style style:name="T511" style:family="text">
      <style:text-properties style:font-name="Arial" fo:font-size="9.5pt" fo:letter-spacing="0.055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512" style:family="text">
      <style:text-properties style:font-name="Arial" fo:font-size="9.5pt" fo:letter-spacing="0.067cm" fo:font-weight="normal" style:font-size-asian="9.5pt" style:font-weight-asian="normal" style:text-scale="100%"/>
    </style:style>
    <style:style style:name="T513" style:family="text">
      <style:text-properties style:font-name="Arial" fo:font-size="9.5pt" fo:letter-spacing="0.067cm" fo:font-weight="bold" style:font-size-asian="9.5pt" style:font-weight-asian="bold" style:text-scale="100%"/>
    </style:style>
    <style:style style:name="T514" style:family="text">
      <style:text-properties style:font-name="Arial" fo:font-size="9.5pt" fo:letter-spacing="0.067cm" fo:font-style="normal" fo:font-weight="bold" style:font-size-asian="9.5pt" style:font-style-asian="normal" style:font-weight-asian="bold" style:text-scale="100%"/>
    </style:style>
    <style:style style:name="T515" style:family="text">
      <style:text-properties style:font-name="Arial" fo:font-size="9.5pt" fo:letter-spacing="0.067cm" fo:font-style="normal" fo:font-weight="normal" style:font-size-asian="9.5pt" style:font-style-asian="normal" style:font-weight-asian="normal" style:text-scale="100%"/>
    </style:style>
    <style:style style:name="T516" style:family="text">
      <style:text-properties style:font-name="Arial" fo:font-size="9.5pt" fo:letter-spacing="0.067cm" style:text-underline-style="solid" style:text-underline-width="bold" style:text-underline-color="font-color" fo:font-weight="bold" style:font-size-asian="9.5pt" style:font-weight-asian="bold" style:text-scale="100%"/>
    </style:style>
    <style:style style:name="T517" style:family="text">
      <style:text-properties style:font-name="Arial" fo:font-size="9.5pt" fo:letter-spacing="0.067cm" fo:font-style="italic" fo:font-weight="normal" style:font-size-asian="9.5pt" style:font-style-asian="italic" style:font-weight-asian="normal" style:text-scale="100%"/>
    </style:style>
    <style:style style:name="T518" style:family="text">
      <style:text-properties style:font-name="Arial" fo:font-size="9.5pt" fo:letter-spacing="0.067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519" style:family="text">
      <style:text-properties style:font-name="Arial" fo:font-size="9.5pt" fo:letter-spacing="0.079cm" fo:font-weight="normal" style:font-size-asian="9.5pt" style:font-weight-asian="normal" style:text-scale="100%"/>
    </style:style>
    <style:style style:name="T520" style:family="text">
      <style:text-properties style:font-name="Arial" fo:font-size="9.5pt" fo:letter-spacing="0.079cm" fo:font-style="italic" fo:font-weight="normal" style:font-size-asian="9.5pt" style:font-style-asian="italic" style:font-weight-asian="normal" style:text-scale="100%"/>
    </style:style>
    <style:style style:name="T521" style:family="text">
      <style:text-properties style:font-name="Arial" fo:font-size="9.5pt" fo:letter-spacing="0.079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522" style:family="text">
      <style:text-properties style:font-name="Arial" fo:font-size="9.5pt" fo:letter-spacing="0.079cm" fo:font-style="normal" fo:font-weight="normal" style:font-size-asian="9.5pt" style:font-style-asian="normal" style:font-weight-asian="normal" style:text-scale="100%"/>
    </style:style>
    <style:style style:name="T523" style:family="text">
      <style:text-properties style:font-name="Arial" fo:font-size="9.5pt" fo:letter-spacing="0.079cm" fo:font-weight="bold" style:font-size-asian="9.5pt" style:font-weight-asian="bold" style:text-scale="100%"/>
    </style:style>
    <style:style style:name="T524" style:family="text">
      <style:text-properties style:font-name="Arial" fo:font-size="9.5pt" fo:letter-spacing="0.06cm" fo:font-weight="normal" style:font-size-asian="9.5pt" style:font-weight-asian="normal" style:text-scale="100%"/>
    </style:style>
    <style:style style:name="T525" style:family="text">
      <style:text-properties style:font-name="Arial" fo:font-size="9.5pt" fo:letter-spacing="0.06cm" fo:font-style="normal" fo:font-weight="normal" style:font-size-asian="9.5pt" style:font-style-asian="normal" style:font-weight-asian="normal" style:text-scale="100%"/>
    </style:style>
    <style:style style:name="T526" style:family="text">
      <style:text-properties style:font-name="Arial" fo:font-size="9.5pt" fo:letter-spacing="0.06cm" fo:font-weight="bold" style:font-size-asian="9.5pt" style:font-weight-asian="bold" style:text-scale="100%"/>
    </style:style>
    <style:style style:name="T527" style:family="text">
      <style:text-properties style:font-name="Arial" fo:font-size="9.5pt" fo:letter-spacing="0.06cm" fo:font-style="italic" fo:font-weight="normal" style:font-size-asian="9.5pt" style:font-style-asian="italic" style:font-weight-asian="normal" style:text-scale="100%"/>
    </style:style>
    <style:style style:name="T528" style:family="text">
      <style:text-properties style:font-name="Arial" fo:font-size="9.5pt" fo:letter-spacing="0.06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529" style:family="text">
      <style:text-properties style:font-name="Arial" fo:font-size="9.5pt" fo:letter-spacing="0.088cm" fo:font-weight="normal" style:font-size-asian="9.5pt" style:font-weight-asian="normal" style:text-scale="100%"/>
    </style:style>
    <style:style style:name="T530" style:family="text">
      <style:text-properties style:font-name="Arial" fo:font-size="9.5pt" fo:letter-spacing="0.088cm" fo:font-style="normal" fo:font-weight="normal" style:font-size-asian="9.5pt" style:font-style-asian="normal" style:font-weight-asian="normal" style:text-scale="100%"/>
    </style:style>
    <style:style style:name="T531" style:family="text">
      <style:text-properties style:font-name="Arial" fo:font-size="9.5pt" fo:letter-spacing="0.088cm" fo:font-style="italic" fo:font-weight="normal" style:font-size-asian="9.5pt" style:font-style-asian="italic" style:font-weight-asian="normal" style:text-scale="100%"/>
    </style:style>
    <style:style style:name="T532" style:family="text">
      <style:text-properties style:font-name="Arial" fo:font-size="9.5pt" fo:letter-spacing="0.088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533" style:family="text">
      <style:text-properties style:font-name="Arial" fo:font-size="9.5pt" fo:letter-spacing="0.078cm" fo:font-weight="normal" style:font-size-asian="9.5pt" style:font-weight-asian="normal" style:text-scale="100%"/>
    </style:style>
    <style:style style:name="T534" style:family="text">
      <style:text-properties style:font-name="Arial" fo:font-size="9.5pt" fo:letter-spacing="0.078cm" fo:font-style="normal" fo:font-weight="normal" style:font-size-asian="9.5pt" style:font-style-asian="normal" style:font-weight-asian="normal" style:text-scale="100%"/>
    </style:style>
    <style:style style:name="T535" style:family="text">
      <style:text-properties style:font-name="Arial" fo:font-size="9.5pt" fo:letter-spacing="0.078cm" fo:font-style="italic" fo:font-weight="normal" style:font-size-asian="9.5pt" style:font-style-asian="italic" style:font-weight-asian="normal" style:text-scale="100%"/>
    </style:style>
    <style:style style:name="T536" style:family="text">
      <style:text-properties style:font-name="Arial" fo:font-size="9.5pt" fo:letter-spacing="0.056cm" fo:font-weight="normal" style:font-size-asian="9.5pt" style:font-weight-asian="normal" style:text-scale="100%"/>
    </style:style>
    <style:style style:name="T537" style:family="text">
      <style:text-properties style:font-name="Arial" fo:font-size="9.5pt" fo:letter-spacing="0.056cm" fo:font-style="normal" fo:font-weight="normal" style:font-size-asian="9.5pt" style:font-style-asian="normal" style:font-weight-asian="normal" style:text-scale="100%"/>
    </style:style>
    <style:style style:name="T538" style:family="text">
      <style:text-properties style:font-name="Arial" fo:font-size="9.5pt" fo:letter-spacing="0.056cm" fo:font-style="normal" fo:font-weight="bold" style:font-size-asian="9.5pt" style:font-style-asian="normal" style:font-weight-asian="bold" style:text-scale="100%"/>
    </style:style>
    <style:style style:name="T539" style:family="text">
      <style:text-properties style:font-name="Arial" fo:font-size="9.5pt" fo:letter-spacing="0.056cm" fo:font-style="italic" fo:font-weight="normal" style:font-size-asian="9.5pt" style:font-style-asian="italic" style:font-weight-asian="normal" style:text-scale="100%"/>
    </style:style>
    <style:style style:name="T540" style:family="text">
      <style:text-properties style:font-name="Arial" fo:font-size="9.5pt" fo:letter-spacing="0.056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541" style:family="text">
      <style:text-properties style:font-name="Arial" fo:font-size="9.5pt" fo:letter-spacing="0.056cm" fo:font-weight="bold" style:font-size-asian="9.5pt" style:font-weight-asian="bold" style:text-scale="100%"/>
    </style:style>
    <style:style style:name="T542" style:family="text">
      <style:text-properties style:font-name="Arial" fo:font-size="9.5pt" fo:letter-spacing="0.072cm" fo:font-weight="normal" style:font-size-asian="9.5pt" style:font-weight-asian="normal" style:text-scale="100%"/>
    </style:style>
    <style:style style:name="T543" style:family="text">
      <style:text-properties style:font-name="Arial" fo:font-size="9.5pt" fo:letter-spacing="0.072cm" fo:font-weight="bold" style:font-size-asian="9.5pt" style:font-weight-asian="bold" style:text-scale="100%"/>
    </style:style>
    <style:style style:name="T544" style:family="text">
      <style:text-properties style:font-name="Arial" fo:font-size="9.5pt" fo:letter-spacing="0.072cm" fo:font-style="italic" fo:font-weight="normal" style:font-size-asian="9.5pt" style:font-style-asian="italic" style:font-weight-asian="normal" style:text-scale="100%"/>
    </style:style>
    <style:style style:name="T545" style:family="text">
      <style:text-properties style:font-name="Arial" fo:font-size="9.5pt" fo:letter-spacing="0.072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546" style:family="text">
      <style:text-properties style:font-name="Arial" fo:font-size="9.5pt" fo:letter-spacing="0.072cm" fo:font-style="normal" fo:font-weight="normal" style:font-size-asian="9.5pt" style:font-style-asian="normal" style:font-weight-asian="normal" style:text-scale="100%"/>
    </style:style>
    <style:style style:name="T547" style:family="text">
      <style:text-properties style:font-name="Arial" fo:font-size="9.5pt" fo:letter-spacing="0.049cm" fo:font-weight="normal" style:font-size-asian="9.5pt" style:font-weight-asian="normal" style:text-scale="100%"/>
    </style:style>
    <style:style style:name="T548" style:family="text">
      <style:text-properties style:font-name="Arial" fo:font-size="9.5pt" fo:letter-spacing="0.049cm" fo:font-weight="bold" style:font-size-asian="9.5pt" style:font-weight-asian="bold" style:text-scale="100%"/>
    </style:style>
    <style:style style:name="T549" style:family="text">
      <style:text-properties style:font-name="Arial" fo:font-size="9.5pt" fo:letter-spacing="0.049cm" fo:font-style="normal" fo:font-weight="normal" style:font-size-asian="9.5pt" style:font-style-asian="normal" style:font-weight-asian="normal" style:text-scale="100%"/>
    </style:style>
    <style:style style:name="T550" style:family="text">
      <style:text-properties style:font-name="Arial" fo:font-size="9.5pt" fo:letter-spacing="0.049cm" fo:font-style="normal" style:text-underline-style="solid" style:text-underline-width="bold" style:text-underline-color="font-color" fo:font-weight="bold" style:font-size-asian="9.5pt" style:font-style-asian="normal" style:font-weight-asian="bold" style:text-scale="100%"/>
    </style:style>
    <style:style style:name="T551" style:family="text">
      <style:text-properties style:font-name="Arial" fo:font-size="9.5pt" fo:letter-spacing="0.049cm" fo:font-style="italic" fo:font-weight="normal" style:font-size-asian="9.5pt" style:font-style-asian="italic" style:font-weight-asian="normal" style:text-scale="100%"/>
    </style:style>
    <style:style style:name="T552" style:family="text">
      <style:text-properties style:font-name="Arial" fo:font-size="9.5pt" fo:letter-spacing="0.053cm" fo:font-weight="normal" style:font-size-asian="9.5pt" style:font-weight-asian="normal" style:text-scale="100%"/>
    </style:style>
    <style:style style:name="T553" style:family="text">
      <style:text-properties style:font-name="Arial" fo:font-size="9.5pt" fo:letter-spacing="0.053cm" fo:font-style="normal" fo:font-weight="normal" style:font-size-asian="9.5pt" style:font-style-asian="normal" style:font-weight-asian="normal" style:text-scale="100%"/>
    </style:style>
    <style:style style:name="T554" style:family="text">
      <style:text-properties style:font-name="Arial" fo:font-size="9.5pt" fo:letter-spacing="0.053cm" fo:font-weight="bold" style:font-size-asian="9.5pt" style:font-weight-asian="bold" style:text-scale="100%"/>
    </style:style>
    <style:style style:name="T555" style:family="text">
      <style:text-properties style:font-name="Arial" fo:font-size="9.5pt" fo:letter-spacing="0.053cm" fo:font-style="italic" fo:font-weight="normal" style:font-size-asian="9.5pt" style:font-style-asian="italic" style:font-weight-asian="normal" style:text-scale="100%"/>
    </style:style>
    <style:style style:name="T556" style:family="text">
      <style:text-properties style:font-name="Arial" fo:font-size="9.5pt" fo:letter-spacing="0.053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557" style:family="text">
      <style:text-properties style:font-name="Arial" fo:font-size="9.5pt" fo:letter-spacing="0.034cm" fo:font-weight="normal" style:font-size-asian="9.5pt" style:font-weight-asian="normal" style:text-scale="100%"/>
    </style:style>
    <style:style style:name="T558" style:family="text">
      <style:text-properties style:font-name="Arial" fo:font-size="9.5pt" fo:letter-spacing="0.034cm" fo:font-weight="bold" style:font-size-asian="9.5pt" style:font-weight-asian="bold" style:text-scale="100%"/>
    </style:style>
    <style:style style:name="T559" style:family="text">
      <style:text-properties style:font-name="Arial" fo:font-size="9.5pt" fo:letter-spacing="0.034cm" fo:font-style="normal" fo:font-weight="normal" style:font-size-asian="9.5pt" style:font-style-asian="normal" style:font-weight-asian="normal" style:text-scale="100%"/>
    </style:style>
    <style:style style:name="T560" style:family="text">
      <style:text-properties style:font-name="Arial" fo:font-size="9.5pt" fo:letter-spacing="0.034cm" fo:font-style="normal" fo:font-weight="bold" style:font-size-asian="9.5pt" style:font-style-asian="normal" style:font-weight-asian="bold" style:text-scale="100%"/>
    </style:style>
    <style:style style:name="T561" style:family="text">
      <style:text-properties style:font-name="Arial" fo:font-size="9.5pt" fo:letter-spacing="0.034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562" style:family="text">
      <style:text-properties style:font-name="Arial" fo:font-size="9.5pt" fo:letter-spacing="0.034cm" fo:font-style="italic" fo:font-weight="normal" style:font-size-asian="9.5pt" style:font-style-asian="italic" style:font-weight-asian="normal" style:text-scale="100%"/>
    </style:style>
    <style:style style:name="T563" style:family="text">
      <style:text-properties style:font-name="Arial" fo:font-size="9.5pt" fo:letter-spacing="0.071cm" fo:font-weight="normal" style:font-size-asian="9.5pt" style:font-weight-asian="normal" style:text-scale="100%"/>
    </style:style>
    <style:style style:name="T564" style:family="text">
      <style:text-properties style:font-name="Arial" fo:font-size="9.5pt" fo:letter-spacing="0.071cm" fo:font-style="italic" fo:font-weight="normal" style:font-size-asian="9.5pt" style:font-style-asian="italic" style:font-weight-asian="normal" style:text-scale="100%"/>
    </style:style>
    <style:style style:name="T565" style:family="text">
      <style:text-properties style:font-name="Arial" fo:font-size="9.5pt" fo:letter-spacing="0.071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566" style:family="text">
      <style:text-properties style:font-name="Arial" fo:font-size="9.5pt" fo:letter-spacing="0.071cm" fo:font-style="normal" fo:font-weight="normal" style:font-size-asian="9.5pt" style:font-style-asian="normal" style:font-weight-asian="normal" style:text-scale="100%"/>
    </style:style>
    <style:style style:name="T567" style:family="text">
      <style:text-properties style:font-name="Arial" fo:font-size="9.5pt" fo:letter-spacing="0.074cm" fo:font-weight="normal" style:font-size-asian="9.5pt" style:font-weight-asian="normal" style:text-scale="100%"/>
    </style:style>
    <style:style style:name="T568" style:family="text">
      <style:text-properties style:font-name="Arial" fo:font-size="9.5pt" fo:letter-spacing="0.074cm" fo:font-style="normal" fo:font-weight="normal" style:font-size-asian="9.5pt" style:font-style-asian="normal" style:font-weight-asian="normal" style:text-scale="100%"/>
    </style:style>
    <style:style style:name="T569" style:family="text">
      <style:text-properties style:font-name="Arial" fo:font-size="9.5pt" fo:letter-spacing="0.074cm" fo:font-style="italic" fo:font-weight="normal" style:font-size-asian="9.5pt" style:font-style-asian="italic" style:font-weight-asian="normal" style:text-scale="100%"/>
    </style:style>
    <style:style style:name="T570" style:family="text">
      <style:text-properties style:font-name="Arial" fo:font-size="9.5pt" fo:letter-spacing="0.074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571" style:family="text">
      <style:text-properties style:font-name="Arial" fo:font-size="9.5pt" fo:letter-spacing="0.064cm" fo:font-weight="normal" style:font-size-asian="9.5pt" style:font-weight-asian="normal" style:text-scale="100%"/>
    </style:style>
    <style:style style:name="T572" style:family="text">
      <style:text-properties style:font-name="Arial" fo:font-size="9.5pt" fo:letter-spacing="0.064cm" fo:font-style="normal" fo:font-weight="normal" style:font-size-asian="9.5pt" style:font-style-asian="normal" style:font-weight-asian="normal" style:text-scale="100%"/>
    </style:style>
    <style:style style:name="T573" style:family="text">
      <style:text-properties style:font-name="Arial" fo:font-size="9.5pt" fo:letter-spacing="0.064cm" fo:font-style="italic" fo:font-weight="normal" style:font-size-asian="9.5pt" style:font-style-asian="italic" style:font-weight-asian="normal" style:text-scale="100%"/>
    </style:style>
    <style:style style:name="T574" style:family="text">
      <style:text-properties style:font-name="Arial" fo:font-size="9.5pt" fo:letter-spacing="0.064cm" fo:font-weight="bold" style:font-size-asian="9.5pt" style:font-weight-asian="bold" style:text-scale="100%"/>
    </style:style>
    <style:style style:name="T575" style:family="text">
      <style:text-properties style:font-name="Arial" fo:font-size="9.5pt" fo:letter-spacing="-0.009cm" fo:font-weight="bold" style:font-size-asian="9.5pt" style:font-weight-asian="bold" style:text-scale="100%"/>
    </style:style>
    <style:style style:name="T576" style:family="text">
      <style:text-properties style:font-name="Arial" fo:font-size="9.5pt" fo:letter-spacing="-0.009cm" fo:font-weight="bold" style:font-size-asian="9.5pt" style:font-weight-asian="bold" style:text-scale="102%"/>
    </style:style>
    <style:style style:name="T577" style:family="text">
      <style:text-properties style:font-name="Arial" fo:font-size="9.5pt" fo:letter-spacing="-0.009cm" fo:font-weight="normal" style:font-size-asian="9.5pt" style:font-weight-asian="normal" style:text-scale="100%"/>
    </style:style>
    <style:style style:name="T578" style:family="text">
      <style:text-properties style:font-name="Arial" fo:font-size="9.5pt" fo:letter-spacing="-0.009cm" fo:font-style="normal" fo:font-weight="bold" style:font-size-asian="9.5pt" style:font-style-asian="normal" style:font-weight-asian="bold" style:text-scale="100%"/>
    </style:style>
    <style:style style:name="T579" style:family="text">
      <style:text-properties style:font-name="Arial" fo:font-size="9.5pt" fo:letter-spacing="-0.009cm" fo:font-style="normal" fo:font-weight="bold" style:font-size-asian="9.5pt" style:font-style-asian="normal" style:font-weight-asian="bold" style:text-scale="102%"/>
    </style:style>
    <style:style style:name="T580" style:family="text">
      <style:text-properties style:font-name="Arial" fo:font-size="9.5pt" fo:letter-spacing="-0.012cm" fo:font-weight="bold" style:font-size-asian="9.5pt" style:font-weight-asian="bold" style:text-scale="100%"/>
    </style:style>
    <style:style style:name="T581" style:family="text">
      <style:text-properties style:font-name="Arial" fo:font-size="9.5pt" fo:letter-spacing="-0.012cm" fo:font-style="normal" fo:font-weight="bold" style:font-size-asian="9.5pt" style:font-style-asian="normal" style:font-weight-asian="bold" style:text-scale="100%"/>
    </style:style>
    <style:style style:name="T582" style:family="text">
      <style:text-properties style:font-name="Arial" fo:font-size="9.5pt" fo:letter-spacing="0.081cm" fo:font-weight="normal" style:font-size-asian="9.5pt" style:font-weight-asian="normal" style:text-scale="100%"/>
    </style:style>
    <style:style style:name="T583" style:family="text">
      <style:text-properties style:font-name="Arial" fo:font-size="9.5pt" fo:letter-spacing="0.081cm" fo:font-style="italic" fo:font-weight="normal" style:font-size-asian="9.5pt" style:font-style-asian="italic" style:font-weight-asian="normal" style:text-scale="100%"/>
    </style:style>
    <style:style style:name="T584" style:family="text">
      <style:text-properties style:font-name="Arial" fo:font-size="9.5pt" fo:letter-spacing="0.083cm" fo:font-weight="normal" style:font-size-asian="9.5pt" style:font-weight-asian="normal" style:text-scale="100%"/>
    </style:style>
    <style:style style:name="T585" style:family="text">
      <style:text-properties style:font-name="Arial" fo:font-size="9.5pt" fo:letter-spacing="0.083cm" fo:font-style="normal" fo:font-weight="normal" style:font-size-asian="9.5pt" style:font-style-asian="normal" style:font-weight-asian="normal" style:text-scale="100%"/>
    </style:style>
    <style:style style:name="T586" style:family="text">
      <style:text-properties style:font-name="Arial" fo:font-size="9.5pt" fo:letter-spacing="0.083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587" style:family="text">
      <style:text-properties style:font-name="Arial" fo:font-size="9.5pt" fo:letter-spacing="0.083cm" fo:font-style="italic" fo:font-weight="normal" style:font-size-asian="9.5pt" style:font-style-asian="italic" style:font-weight-asian="normal" style:text-scale="100%"/>
    </style:style>
    <style:style style:name="T588" style:family="text">
      <style:text-properties style:font-name="Arial" fo:font-size="9.5pt" fo:letter-spacing="0.085cm" fo:font-weight="bold" style:font-size-asian="9.5pt" style:font-weight-asian="bold" style:text-scale="100%"/>
    </style:style>
    <style:style style:name="T589" style:family="text">
      <style:text-properties style:font-name="Arial" fo:font-size="9.5pt" fo:letter-spacing="0.085cm" fo:font-weight="normal" style:font-size-asian="9.5pt" style:font-weight-asian="normal" style:text-scale="100%"/>
    </style:style>
    <style:style style:name="T590" style:family="text">
      <style:text-properties style:font-name="Arial" fo:font-size="9.5pt" fo:letter-spacing="0.085cm" fo:font-style="normal" fo:font-weight="normal" style:font-size-asian="9.5pt" style:font-style-asian="normal" style:font-weight-asian="normal" style:text-scale="100%"/>
    </style:style>
    <style:style style:name="T591" style:family="text">
      <style:text-properties style:font-name="Arial" fo:font-size="9.5pt" fo:letter-spacing="0.085cm" fo:font-style="italic" fo:font-weight="normal" style:font-size-asian="9.5pt" style:font-style-asian="italic" style:font-weight-asian="normal" style:text-scale="100%"/>
    </style:style>
    <style:style style:name="T592" style:family="text">
      <style:text-properties style:font-name="Arial" fo:font-size="9.5pt" fo:letter-spacing="0.086cm" fo:font-weight="normal" style:font-size-asian="9.5pt" style:font-weight-asian="normal" style:text-scale="100%"/>
    </style:style>
    <style:style style:name="T593" style:family="text">
      <style:text-properties style:font-name="Arial" fo:font-size="9.5pt" fo:letter-spacing="0.086cm" fo:font-style="normal" fo:font-weight="bold" style:font-size-asian="9.5pt" style:font-style-asian="normal" style:font-weight-asian="bold" style:text-scale="100%"/>
    </style:style>
    <style:style style:name="T594" style:family="text">
      <style:text-properties style:font-name="Arial" fo:font-size="9.5pt" fo:letter-spacing="0.086cm" fo:font-style="normal" fo:font-weight="normal" style:font-size-asian="9.5pt" style:font-style-asian="normal" style:font-weight-asian="normal" style:text-scale="100%"/>
    </style:style>
    <style:style style:name="T595" style:family="text">
      <style:text-properties style:font-name="Arial" fo:font-size="9.5pt" fo:letter-spacing="0.086cm" fo:font-style="italic" fo:font-weight="bold" style:font-size-asian="9.5pt" style:font-style-asian="italic" style:font-weight-asian="bold" style:text-scale="100%"/>
    </style:style>
    <style:style style:name="T596" style:family="text">
      <style:text-properties style:font-name="Arial" fo:font-size="9.5pt" fo:letter-spacing="0.086cm" fo:font-style="italic" fo:font-weight="normal" style:font-size-asian="9.5pt" style:font-style-asian="italic" style:font-weight-asian="normal" style:text-scale="100%"/>
    </style:style>
    <style:style style:name="T597" style:family="text">
      <style:text-properties style:font-name="Arial" fo:font-size="9.5pt" fo:letter-spacing="-0.049cm" fo:font-weight="bold" style:font-size-asian="9.5pt" style:font-weight-asian="bold" style:text-scale="100%"/>
    </style:style>
    <style:style style:name="T598" style:family="text">
      <style:text-properties style:font-name="Arial" fo:font-size="9.5pt" fo:letter-spacing="-0.011cm" fo:font-style="italic" fo:font-weight="normal" style:font-size-asian="9.5pt" style:font-style-asian="italic" style:font-weight-asian="normal" style:text-scale="100%"/>
    </style:style>
    <style:style style:name="T599" style:family="text">
      <style:text-properties style:font-name="Arial" fo:font-size="9.5pt" fo:letter-spacing="-0.011cm" fo:font-weight="bold" style:font-size-asian="9.5pt" style:font-weight-asian="bold" style:text-scale="100%"/>
    </style:style>
    <style:style style:name="T600" style:family="text">
      <style:text-properties style:font-name="Arial" fo:font-size="9.5pt" fo:letter-spacing="-0.03cm" fo:font-style="italic" fo:font-weight="normal" style:font-size-asian="9.5pt" style:font-style-asian="italic" style:font-weight-asian="normal" style:text-scale="100%"/>
    </style:style>
    <style:style style:name="T601" style:family="text">
      <style:text-properties style:font-name="Arial" fo:font-size="9.5pt" fo:letter-spacing="-0.03cm" fo:font-style="italic" fo:font-weight="normal" style:font-size-asian="9.5pt" style:font-style-asian="italic" style:font-weight-asian="normal" style:text-scale="102%"/>
    </style:style>
    <style:style style:name="T602" style:family="text">
      <style:text-properties style:font-name="Arial" fo:font-size="9.5pt" fo:letter-spacing="-0.072cm" fo:font-style="normal" fo:font-weight="bold" style:font-size-asian="9.5pt" style:font-style-asian="normal" style:font-weight-asian="bold" style:text-scale="100%"/>
    </style:style>
    <style:style style:name="T603" style:family="text">
      <style:text-properties style:font-name="Arial" fo:font-size="9.5pt" fo:letter-spacing="-0.014cm" fo:font-style="italic" fo:font-weight="normal" style:font-size-asian="9.5pt" style:font-style-asian="italic" style:font-weight-asian="normal" style:text-scale="100%"/>
    </style:style>
    <style:style style:name="T604" style:family="text">
      <style:text-properties style:font-name="Arial" fo:font-size="9.5pt" fo:letter-spacing="-0.09cm" fo:font-weight="normal" style:font-size-asian="9.5pt" style:font-weight-asian="normal" style:text-scale="100%"/>
    </style:style>
    <style:style style:name="T605" style:family="text">
      <style:text-properties style:font-name="Arial" fo:font-size="8pt" fo:letter-spacing="normal" fo:font-weight="normal" style:font-size-asian="8pt" style:font-weight-asian="normal" style:text-scale="100%"/>
    </style:style>
    <style:style style:name="T606" style:family="text">
      <style:text-properties style:font-name="Arial" fo:font-size="8pt" fo:letter-spacing="normal" fo:font-weight="normal" style:font-size-asian="8pt" style:font-weight-asian="normal" style:text-scale="99%"/>
    </style:style>
    <style:style style:name="T607" style:family="text">
      <style:text-properties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608" style:family="text">
      <style:text-properties style:font-name="Arial" fo:font-size="8pt" fo:letter-spacing="normal" fo:font-style="normal" fo:font-weight="normal" style:font-size-asian="8pt" style:font-style-asian="normal" style:font-weight-asian="normal" style:text-scale="99%"/>
    </style:style>
    <style:style style:name="T609" style:family="text">
      <style:text-properties style:font-name="Arial" fo:font-size="8pt" fo:letter-spacing="0.002cm" fo:font-weight="normal" style:font-size-asian="8pt" style:font-weight-asian="normal" style:text-scale="100%"/>
    </style:style>
    <style:style style:name="T610" style:family="text">
      <style:text-properties style:font-name="Arial" fo:font-size="8pt" fo:letter-spacing="0.002cm" fo:font-weight="normal" style:font-size-asian="8pt" style:font-weight-asian="normal" style:text-scale="99%"/>
    </style:style>
    <style:style style:name="T611" style:family="text">
      <style:text-properties style:font-name="Arial" fo:font-size="8pt" fo:letter-spacing="0.002cm" fo:font-style="normal" fo:font-weight="normal" style:font-size-asian="8pt" style:font-style-asian="normal" style:font-weight-asian="normal" style:text-scale="100%"/>
    </style:style>
    <style:style style:name="T612" style:family="text">
      <style:text-properties style:font-name="Arial" fo:font-size="8pt" fo:letter-spacing="0.002cm" fo:font-style="normal" fo:font-weight="normal" style:font-size-asian="8pt" style:font-style-asian="normal" style:font-weight-asian="normal" style:text-scale="99%"/>
    </style:style>
    <style:style style:name="T613" style:family="text">
      <style:text-properties style:font-name="Arial" fo:font-size="8pt" fo:letter-spacing="-0.002cm" fo:font-weight="normal" style:font-size-asian="8pt" style:font-weight-asian="normal" style:text-scale="100%"/>
    </style:style>
    <style:style style:name="T614" style:family="text">
      <style:text-properties style:font-name="Arial" fo:font-size="8pt" fo:letter-spacing="-0.002cm" fo:font-weight="normal" style:font-size-asian="8pt" style:font-weight-asian="normal" style:text-scale="99%"/>
    </style:style>
    <style:style style:name="T615" style:family="text">
      <style:text-properties style:font-name="Arial" fo:font-size="8pt" fo:letter-spacing="-0.002cm" fo:font-style="normal" fo:font-weight="normal" style:font-size-asian="8pt" style:font-style-asian="normal" style:font-weight-asian="normal" style:text-scale="100%"/>
    </style:style>
    <style:style style:name="T616" style:family="text">
      <style:text-properties style:font-name="Arial" fo:font-size="8pt" fo:letter-spacing="-0.002cm" fo:font-style="normal" fo:font-weight="normal" style:font-size-asian="8pt" style:font-style-asian="normal" style:font-weight-asian="normal" style:text-scale="99%"/>
    </style:style>
    <style:style style:name="T617" style:family="text">
      <style:text-properties style:font-name="Arial" fo:font-size="8pt" fo:letter-spacing="-0.016cm" fo:font-weight="normal" style:font-size-asian="8pt" style:font-weight-asian="normal" style:text-scale="100%"/>
    </style:style>
    <style:style style:name="T618" style:family="text">
      <style:text-properties style:font-name="Arial" fo:font-size="8pt" fo:letter-spacing="-0.016cm" fo:font-style="normal" fo:font-weight="normal" style:font-size-asian="8pt" style:font-style-asian="normal" style:font-weight-asian="normal" style:text-scale="100%"/>
    </style:style>
    <style:style style:name="T619" style:family="text">
      <style:text-properties style:font-name="Arial" fo:font-size="8pt" fo:letter-spacing="-0.004cm" fo:font-weight="normal" style:font-size-asian="8pt" style:font-weight-asian="normal" style:text-scale="99%"/>
    </style:style>
    <style:style style:name="T620" style:family="text">
      <style:text-properties style:font-name="Arial" fo:font-size="8pt" fo:letter-spacing="-0.004cm" fo:font-weight="normal" style:font-size-asian="8pt" style:font-weight-asian="normal" style:text-scale="100%"/>
    </style:style>
    <style:style style:name="T621" style:family="text">
      <style:text-properties style:font-name="Arial" fo:font-size="8pt" fo:letter-spacing="-0.004cm" fo:font-style="normal" fo:font-weight="normal" style:font-size-asian="8pt" style:font-style-asian="normal" style:font-weight-asian="normal" style:text-scale="99%"/>
    </style:style>
    <style:style style:name="T622" style:family="text">
      <style:text-properties style:font-name="Arial" fo:font-size="8pt" fo:letter-spacing="-0.004cm" fo:font-style="normal" fo:font-weight="normal" style:font-size-asian="8pt" style:font-style-asian="normal" style:font-weight-asian="normal" style:text-scale="100%"/>
    </style:style>
    <style:style style:name="T623" style:family="text">
      <style:text-properties style:font-name="Arial" fo:font-size="8pt" fo:letter-spacing="-0.007cm" fo:font-weight="normal" style:font-size-asian="8pt" style:font-weight-asian="normal" style:text-scale="100%"/>
    </style:style>
    <style:style style:name="T624" style:family="text">
      <style:text-properties style:font-name="Arial" fo:font-size="8pt" fo:letter-spacing="-0.007cm" fo:font-style="normal" fo:font-weight="normal" style:font-size-asian="8pt" style:font-style-asian="normal" style:font-weight-asian="normal" style:text-scale="100%"/>
    </style:style>
    <style:style style:name="T625" style:family="text">
      <style:text-properties style:font-name="Arial" fo:font-size="8pt" fo:letter-spacing="-0.011cm" fo:font-weight="normal" style:font-size-asian="8pt" style:font-weight-asian="normal" style:text-scale="100%"/>
    </style:style>
    <style:style style:name="T626" style:family="text">
      <style:text-properties style:font-name="Arial" fo:font-size="8pt" fo:letter-spacing="-0.011cm" fo:font-style="normal" fo:font-weight="normal" style:font-size-asian="8pt" style:font-style-asian="normal" style:font-weight-asian="normal" style:text-scale="100%"/>
    </style:style>
    <style:style style:name="T627" style:family="text">
      <style:text-properties style:font-name="Arial" fo:font-size="8.5pt" fo:letter-spacing="normal" fo:font-weight="normal" style:font-size-asian="8.5pt" style:font-weight-asian="normal" style:text-scale="100%"/>
    </style:style>
    <style:style style:name="T628" style:family="text">
      <style:text-properties style:font-name="Arial" fo:font-size="8.5pt" fo:letter-spacing="normal" fo:font-weight="normal" style:font-size-asian="8.5pt" style:font-weight-asian="normal" style:text-scale="103%"/>
    </style:style>
    <style:style style:name="T629" style:family="text">
      <style:text-properties style:font-name="Arial" fo:font-size="8.5pt" fo:letter-spacing="0.012cm" fo:font-weight="normal" style:font-size-asian="8.5pt" style:font-weight-asian="normal" style:text-scale="100%"/>
    </style:style>
    <style:style style:name="T630" style:family="text">
      <style:text-properties style:font-name="Arial" fo:font-size="8.5pt" fo:letter-spacing="0.002cm" fo:font-weight="normal" style:font-size-asian="8.5pt" style:font-weight-asian="normal" style:text-scale="103%"/>
    </style:style>
    <style:style style:name="T631" style:family="text">
      <style:text-properties style:font-name="Arial" fo:font-size="6pt" fo:letter-spacing="normal" fo:font-weight="bold" style:font-size-asian="6pt" style:font-weight-asian="bold" style:text-scale="100%"/>
    </style:style>
    <style:style style:name="T632" style:family="text">
      <style:text-properties style:font-name="Arial" fo:font-size="6pt" fo:letter-spacing="normal" fo:font-weight="bold" style:font-size-asian="6pt" style:font-weight-asian="bold" style:text-scale="102%"/>
    </style:style>
    <style:style style:name="T633" style:family="text">
      <style:text-properties style:font-name="Arial" fo:font-size="6pt" fo:letter-spacing="normal" fo:font-weight="normal" style:font-size-asian="6pt" style:font-weight-asian="normal" style:text-scale="100%"/>
    </style:style>
    <style:style style:name="T634" style:family="text">
      <style:text-properties style:font-name="Arial" fo:font-size="6pt" fo:letter-spacing="normal" fo:font-weight="normal" style:font-size-asian="6pt" style:font-weight-asian="normal" style:text-scale="102%"/>
    </style:style>
    <style:style style:name="T635" style:family="text">
      <style:text-properties style:font-name="Arial" fo:font-size="6pt" fo:letter-spacing="-0.002cm" fo:font-weight="bold" style:font-size-asian="6pt" style:font-weight-asian="bold" style:text-scale="100%"/>
    </style:style>
    <style:style style:name="T636" style:family="text">
      <style:text-properties style:font-name="Arial" fo:font-size="6pt" fo:letter-spacing="-0.002cm" fo:font-weight="bold" style:font-size-asian="6pt" style:font-weight-asian="bold" style:text-scale="102%"/>
    </style:style>
    <style:style style:name="T637" style:family="text">
      <style:text-properties style:font-name="Arial" fo:font-size="6pt" fo:letter-spacing="-0.002cm" fo:font-weight="normal" style:font-size-asian="6pt" style:font-weight-asian="normal" style:text-scale="100%"/>
    </style:style>
    <style:style style:name="T638" style:family="text">
      <style:text-properties style:font-name="Arial" fo:font-size="6pt" fo:letter-spacing="-0.002cm" fo:font-weight="normal" style:font-size-asian="6pt" style:font-weight-asian="normal" style:text-scale="102%"/>
    </style:style>
    <style:style style:name="T639" style:family="text">
      <style:text-properties style:font-name="Arial" fo:font-size="6pt" fo:letter-spacing="0.004cm" fo:font-weight="bold" style:font-size-asian="6pt" style:font-weight-asian="bold" style:text-scale="100%"/>
    </style:style>
    <style:style style:name="T640" style:family="text">
      <style:text-properties style:font-name="Arial" fo:font-size="6pt" fo:letter-spacing="0.004cm" fo:font-weight="bold" style:font-size-asian="6pt" style:font-weight-asian="bold" style:text-scale="102%"/>
    </style:style>
    <style:style style:name="T641" style:family="text">
      <style:text-properties style:font-name="Arial" fo:font-size="6pt" fo:letter-spacing="0.004cm" fo:font-weight="normal" style:font-size-asian="6pt" style:font-weight-asian="normal" style:text-scale="100%"/>
    </style:style>
    <style:style style:name="T642" style:family="text">
      <style:text-properties style:font-name="Arial" fo:font-size="6pt" fo:letter-spacing="0.004cm" fo:font-weight="normal" style:font-size-asian="6pt" style:font-weight-asian="normal" style:text-scale="102%"/>
    </style:style>
    <style:style style:name="T643" style:family="text">
      <style:text-properties style:font-name="Arial" fo:font-size="6pt" fo:letter-spacing="-0.004cm" fo:font-weight="bold" style:font-size-asian="6pt" style:font-weight-asian="bold" style:text-scale="100%"/>
    </style:style>
    <style:style style:name="T644" style:family="text">
      <style:text-properties style:font-name="Arial" fo:font-size="6pt" fo:letter-spacing="-0.004cm" fo:font-weight="bold" style:font-size-asian="6pt" style:font-weight-asian="bold" style:text-scale="102%"/>
    </style:style>
    <style:style style:name="T645" style:family="text">
      <style:text-properties style:font-name="Arial" fo:font-size="6pt" fo:letter-spacing="-0.004cm" fo:font-weight="normal" style:font-size-asian="6pt" style:font-weight-asian="normal" style:text-scale="100%"/>
    </style:style>
    <style:style style:name="T646" style:family="text">
      <style:text-properties style:font-name="Arial" fo:font-size="6pt" fo:letter-spacing="0.049cm" fo:font-weight="bold" style:font-size-asian="6pt" style:font-weight-asian="bold" style:text-scale="100%"/>
    </style:style>
    <style:style style:name="T647" style:family="text">
      <style:text-properties style:font-name="Arial" fo:font-size="6pt" fo:letter-spacing="0.049cm" fo:font-weight="normal" style:font-size-asian="6pt" style:font-weight-asian="normal" style:text-scale="100%"/>
    </style:style>
    <style:style style:name="T648" style:family="text">
      <style:text-properties style:font-name="Arial" fo:font-size="6pt" fo:letter-spacing="0.002cm" fo:font-weight="normal" style:font-size-asian="6pt" style:font-weight-asian="normal" style:text-scale="100%"/>
    </style:style>
    <style:style style:name="T649" style:family="text">
      <style:text-properties style:font-name="Arial" fo:font-size="6pt" fo:letter-spacing="0.002cm" fo:font-weight="normal" style:font-size-asian="6pt" style:font-weight-asian="normal" style:text-scale="102%"/>
    </style:style>
    <style:style style:name="T650" style:family="text">
      <style:text-properties style:font-name="Arial" fo:font-size="6pt" fo:letter-spacing="0.002cm" fo:font-weight="bold" style:font-size-asian="6pt" style:font-weight-asian="bold" style:text-scale="100%"/>
    </style:style>
    <style:style style:name="T651" style:family="text">
      <style:text-properties style:font-name="Arial" fo:font-size="6pt" fo:letter-spacing="0.002cm" fo:font-weight="bold" style:font-size-asian="6pt" style:font-weight-asian="bold" style:text-scale="102%"/>
    </style:style>
    <style:style style:name="T652" style:family="text">
      <style:text-properties style:font-name="Arial" fo:font-size="6pt" fo:letter-spacing="0.03cm" fo:font-weight="normal" style:font-size-asian="6pt" style:font-weight-asian="normal" style:text-scale="100%"/>
    </style:style>
    <style:style style:name="T653" style:family="text">
      <style:text-properties style:font-name="Arial" fo:font-size="6pt" fo:letter-spacing="0.028cm" fo:font-weight="normal" style:font-size-asian="6pt" style:font-weight-asian="normal" style:text-scale="100%"/>
    </style:style>
    <style:style style:name="T654" style:family="text">
      <style:text-properties style:font-name="Arial" fo:font-size="6pt" fo:letter-spacing="0.039cm" fo:font-weight="normal" style:font-size-asian="6pt" style:font-weight-asian="normal" style:text-scale="100%"/>
    </style:style>
    <style:style style:name="T655" style:family="text">
      <style:text-properties style:font-name="Arial" fo:font-size="6pt" fo:letter-spacing="0.032cm" fo:font-weight="normal" style:font-size-asian="6pt" style:font-weight-asian="normal" style:text-scale="100%"/>
    </style:style>
    <style:style style:name="T656" style:family="text">
      <style:text-properties style:font-name="Arial" fo:font-size="6pt" fo:letter-spacing="0.023cm" fo:font-weight="normal" style:font-size-asian="6pt" style:font-weight-asian="normal" style:text-scale="100%"/>
    </style:style>
    <style:style style:name="T657" style:family="text">
      <style:text-properties style:font-name="Arial" fo:font-size="6pt" fo:letter-spacing="0.023cm" fo:font-weight="bold" style:font-size-asian="6pt" style:font-weight-asian="bold" style:text-scale="100%"/>
    </style:style>
    <style:style style:name="T658" style:family="text">
      <style:text-properties style:font-name="Arial" fo:font-size="6pt" fo:letter-spacing="0.037cm" fo:font-weight="normal" style:font-size-asian="6pt" style:font-weight-asian="normal" style:text-scale="100%"/>
    </style:style>
    <style:style style:name="T659" style:family="text">
      <style:text-properties style:font-name="Arial" fo:font-size="6pt" fo:letter-spacing="0.035cm" fo:font-weight="normal" style:font-size-asian="6pt" style:font-weight-asian="normal" style:text-scale="100%"/>
    </style:style>
    <style:style style:name="T660" style:family="text">
      <style:text-properties style:font-name="Arial" fo:font-size="6pt" fo:letter-spacing="0.046cm" fo:font-weight="normal" style:font-size-asian="6pt" style:font-weight-asian="normal" style:text-scale="100%"/>
    </style:style>
    <style:style style:name="T661" style:family="text">
      <style:text-properties style:font-name="Arial" fo:font-size="6pt" fo:letter-spacing="0.005cm" fo:font-weight="normal" style:font-size-asian="6pt" style:font-weight-asian="normal" style:text-scale="100%"/>
    </style:style>
    <style:style style:name="T662" style:family="text">
      <style:text-properties style:font-name="Arial" fo:font-size="6pt" fo:letter-spacing="0.005cm" fo:font-weight="bold" style:font-size-asian="6pt" style:font-weight-asian="bold" style:text-scale="100%"/>
    </style:style>
    <style:style style:name="T663" style:family="text">
      <style:text-properties style:font-name="Arial" fo:font-size="6pt" fo:letter-spacing="0.005cm" fo:font-weight="bold" style:font-size-asian="6pt" style:font-weight-asian="bold" style:text-scale="102%"/>
    </style:style>
    <style:style style:name="T664" style:family="text">
      <style:text-properties style:font-name="Arial" fo:font-size="6pt" fo:letter-spacing="-0.007cm" fo:font-weight="normal" style:font-size-asian="6pt" style:font-weight-asian="normal" style:text-scale="100%"/>
    </style:style>
    <style:style style:name="T665" style:family="text">
      <style:text-properties style:font-name="Arial" fo:font-size="6pt" fo:letter-spacing="0.041cm" fo:font-weight="normal" style:font-size-asian="6pt" style:font-weight-asian="normal" style:text-scale="100%"/>
    </style:style>
    <style:style style:name="T666" style:family="text">
      <style:text-properties style:font-name="Arial" fo:font-size="6pt" fo:letter-spacing="0.025cm" fo:font-weight="normal" style:font-size-asian="6pt" style:font-weight-asian="normal" style:text-scale="100%"/>
    </style:style>
    <style:style style:name="T667" style:family="text">
      <style:text-properties style:font-name="Arial" fo:font-size="6pt" fo:letter-spacing="0.025cm" fo:font-weight="bold" style:font-size-asian="6pt" style:font-weight-asian="bold" style:text-scale="100%"/>
    </style:style>
    <style:style style:name="T668" style:family="text">
      <style:text-properties style:font-name="Arial" fo:font-size="6pt" fo:letter-spacing="0.026cm" fo:font-weight="normal" style:font-size-asian="6pt" style:font-weight-asian="normal" style:text-scale="100%"/>
    </style:style>
    <style:style style:name="T669" style:family="text">
      <style:text-properties style:font-name="Arial" fo:font-size="6pt" fo:letter-spacing="0.026cm" fo:font-weight="bold" style:font-size-asian="6pt" style:font-weight-asian="bold" style:text-scale="100%"/>
    </style:style>
    <style:style style:name="T670" style:family="text">
      <style:text-properties style:font-name="Arial" fo:font-size="6pt" fo:letter-spacing="0.042cm" fo:font-weight="normal" style:font-size-asian="6pt" style:font-weight-asian="normal" style:text-scale="100%"/>
    </style:style>
    <style:style style:name="T671" style:family="text">
      <style:text-properties style:font-name="Arial" fo:font-size="6pt" fo:letter-spacing="0.048cm" fo:font-weight="normal" style:font-size-asian="6pt" style:font-weight-asian="normal" style:text-scale="100%"/>
    </style:style>
    <style:style style:name="T672" style:family="text">
      <style:text-properties style:font-name="Arial" fo:font-size="6pt" fo:letter-spacing="0.007cm" fo:font-weight="normal" style:font-size-asian="6pt" style:font-weight-asian="normal" style:text-scale="100%"/>
    </style:style>
    <style:style style:name="T673" style:family="text">
      <style:text-properties style:font-name="Arial" fo:font-size="6pt" fo:letter-spacing="0.007cm" fo:font-weight="bold" style:font-size-asian="6pt" style:font-weight-asian="bold" style:text-scale="100%"/>
    </style:style>
    <style:style style:name="T674" style:family="text">
      <style:text-properties style:font-name="Arial" fo:font-size="6pt" fo:letter-spacing="0.011cm" fo:font-weight="normal" style:font-size-asian="6pt" style:font-weight-asian="normal" style:text-scale="100%"/>
    </style:style>
    <style:style style:name="T675" style:family="text">
      <style:text-properties style:font-name="Arial" fo:font-size="6pt" fo:letter-spacing="0.011cm" fo:font-weight="bold" style:font-size-asian="6pt" style:font-weight-asian="bold" style:text-scale="100%"/>
    </style:style>
    <style:style style:name="T676" style:family="text">
      <style:text-properties style:font-name="Arial" fo:font-size="6pt" fo:letter-spacing="0.019cm" fo:font-weight="normal" style:font-size-asian="6pt" style:font-weight-asian="normal" style:text-scale="100%"/>
    </style:style>
    <style:style style:name="T677" style:family="text">
      <style:text-properties style:font-name="Arial" fo:font-size="6pt" fo:letter-spacing="0.019cm" fo:font-weight="bold" style:font-size-asian="6pt" style:font-weight-asian="bold" style:text-scale="100%"/>
    </style:style>
    <style:style style:name="T678" style:family="text">
      <style:text-properties style:font-name="Arial" fo:font-size="6pt" fo:letter-spacing="-0.005cm" fo:font-weight="normal" style:font-size-asian="6pt" style:font-weight-asian="normal" style:text-scale="100%"/>
    </style:style>
    <style:style style:name="T679" style:family="text">
      <style:text-properties style:font-name="Arial" fo:font-size="6pt" fo:letter-spacing="0.012cm" fo:font-weight="normal" style:font-size-asian="6pt" style:font-weight-asian="normal" style:text-scale="100%"/>
    </style:style>
    <style:style style:name="T680" style:family="text">
      <style:text-properties style:font-name="Arial" fo:font-size="6pt" fo:letter-spacing="0.016cm" fo:font-weight="normal" style:font-size-asian="6pt" style:font-weight-asian="normal" style:text-scale="100%"/>
    </style:style>
    <style:style style:name="T681" style:family="text">
      <style:text-properties style:font-name="Arial" fo:font-size="6pt" fo:letter-spacing="0.018cm" fo:font-weight="normal" style:font-size-asian="6pt" style:font-weight-asian="normal" style:text-scale="100%"/>
    </style:style>
    <style:style style:name="T682" style:family="text">
      <style:text-properties style:font-name="Arial" fo:font-size="6pt" fo:letter-spacing="0.009cm" fo:font-weight="normal" style:font-size-asian="6pt" style:font-weight-asian="normal" style:text-scale="100%"/>
    </style:style>
    <style:style style:name="T683" style:family="text">
      <style:text-properties style:font-name="Arial" fo:font-size="6pt" fo:letter-spacing="0.009cm" fo:font-weight="bold" style:font-size-asian="6pt" style:font-weight-asian="bold" style:text-scale="100%"/>
    </style:style>
    <style:style style:name="T684" style:family="text">
      <style:text-properties style:font-name="Arial" fo:font-size="6pt" fo:letter-spacing="0.034cm" fo:font-weight="normal" style:font-size-asian="6pt" style:font-weight-asian="normal" style:text-scale="100%"/>
    </style:style>
    <style:style style:name="T685" style:family="text">
      <style:text-properties style:font-name="Arial" fo:font-size="6pt" fo:letter-spacing="0.014cm" fo:font-weight="normal" style:font-size-asian="6pt" style:font-weight-asian="normal" style:text-scale="100%"/>
    </style:style>
    <style:style style:name="T686" style:family="text">
      <style:text-properties style:font-name="Arial" fo:font-size="6pt" fo:letter-spacing="0.044cm" fo:font-weight="normal" style:font-size-asian="6pt" style:font-weight-asian="normal" style:text-scale="100%"/>
    </style:style>
    <style:style style:name="T687" style:family="text">
      <style:text-properties style:font-name="Arial" fo:font-size="6pt" fo:letter-spacing="0.053cm" fo:font-weight="normal" style:font-size-asian="6pt" style:font-weight-asian="normal" style:text-scale="100%"/>
    </style:style>
    <style:style style:name="T688" style:family="text">
      <style:text-properties style:font-name="Arial" fo:font-size="6pt" fo:letter-spacing="0.055cm" fo:font-weight="normal" style:font-size-asian="6pt" style:font-weight-asian="normal" style:text-scale="100%"/>
    </style:style>
    <style:style style:name="T689" style:family="text">
      <style:text-properties style:font-name="Arial" fo:font-size="6pt" fo:letter-spacing="0.058cm" fo:font-weight="normal" style:font-size-asian="6pt" style:font-weight-asian="normal" style:text-scale="100%"/>
    </style:style>
    <style:style style:name="T690" style:family="text">
      <style:text-properties style:text-position="-5% 100%" style:font-name="Arial" fo:font-size="9.5pt" fo:letter-spacing="-0.002cm" fo:font-weight="normal" style:font-size-asian="9.5pt" style:font-weight-asian="normal" style:text-scale="100%"/>
    </style:style>
    <style:style style:name="T691" style:family="text">
      <style:text-properties style:text-position="-5% 100%" style:font-name="Arial" fo:font-size="9.5pt" fo:letter-spacing="-0.002cm" fo:font-weight="bold" style:font-size-asian="9.5pt" style:font-weight-asian="bold" style:text-scale="102%"/>
    </style:style>
    <style:style style:name="T692" style:family="text">
      <style:text-properties style:text-position="-5% 100%" style:font-name="Arial" fo:font-size="9.5pt" fo:letter-spacing="-0.002cm" fo:font-weight="bold" style:font-size-asian="9.5pt" style:font-weight-asian="bold" style:text-scale="100%"/>
    </style:style>
    <style:style style:name="T693" style:family="text">
      <style:text-properties style:text-position="-5% 100%" style:font-name="Arial" fo:font-size="9.5pt" fo:letter-spacing="-0.002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694" style:family="text">
      <style:text-properties style:text-position="-5% 100%" style:font-name="Arial" fo:font-size="9.5pt" fo:letter-spacing="-0.002cm" fo:font-style="italic" fo:font-weight="normal" style:font-size-asian="9.5pt" style:font-style-asian="italic" style:font-weight-asian="normal" style:text-scale="100%"/>
    </style:style>
    <style:style style:name="T695" style:family="text">
      <style:text-properties style:text-position="-5% 100%" style:font-name="Arial" fo:font-size="9.5pt" fo:letter-spacing="-0.002cm" fo:font-style="italic" fo:font-weight="normal" style:font-size-asian="9.5pt" style:font-style-asian="italic" style:font-weight-asian="normal" style:text-scale="102%"/>
    </style:style>
    <style:style style:name="T696" style:family="text">
      <style:text-properties style:text-position="-5% 100%" style:font-name="Arial" fo:font-size="9.5pt" fo:letter-spacing="normal" fo:font-weight="normal" style:font-size-asian="9.5pt" style:font-weight-asian="normal" style:text-scale="100%"/>
    </style:style>
    <style:style style:name="T697" style:family="text">
      <style:text-properties style:text-position="-5% 100%" style:font-name="Arial" fo:font-size="9.5pt" fo:letter-spacing="normal" fo:font-weight="normal" style:font-size-asian="9.5pt" style:font-weight-asian="normal" style:text-scale="102%"/>
    </style:style>
    <style:style style:name="T698" style:family="text">
      <style:text-properties style:text-position="-5% 100%" style:font-name="Arial" fo:font-size="9.5pt" fo:letter-spacing="normal" fo:font-weight="bold" style:font-size-asian="9.5pt" style:font-weight-asian="bold" style:text-scale="102%"/>
    </style:style>
    <style:style style:name="T699" style:family="text">
      <style:text-properties style:text-position="-5% 100%" style:font-name="Arial" fo:font-size="9.5pt" fo:letter-spacing="normal" fo:font-weight="bold" style:font-size-asian="9.5pt" style:font-weight-asian="bold" style:text-scale="100%"/>
    </style:style>
    <style:style style:name="T700" style:family="text">
      <style:text-properties style:text-position="-5% 100%" style:font-name="Arial" fo:font-size="9.5pt" fo:letter-spacing="normal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701" style:family="text">
      <style:text-properties style:text-position="-5% 100%" style:font-name="Arial" fo:font-size="9.5pt" fo:letter-spacing="normal" fo:font-style="italic" fo:font-weight="normal" style:font-size-asian="9.5pt" style:font-style-asian="italic" style:font-weight-asian="normal" style:text-scale="100%"/>
    </style:style>
    <style:style style:name="T702" style:family="text">
      <style:text-properties style:text-position="-5% 100%" style:font-name="Arial" fo:font-size="9.5pt" fo:letter-spacing="normal" fo:font-style="italic" fo:font-weight="normal" style:font-size-asian="9.5pt" style:font-style-asian="italic" style:font-weight-asian="normal" style:text-scale="102%"/>
    </style:style>
    <style:style style:name="T703" style:family="text">
      <style:text-properties style:text-position="-5% 100%" style:font-name="Arial" fo:font-size="9.5pt" fo:letter-spacing="0.002cm" fo:font-weight="normal" style:font-size-asian="9.5pt" style:font-weight-asian="normal" style:text-scale="100%"/>
    </style:style>
    <style:style style:name="T704" style:family="text">
      <style:text-properties style:text-position="-5% 100%" style:font-name="Arial" fo:font-size="9.5pt" fo:letter-spacing="0.002cm" fo:font-weight="bold" style:font-size-asian="9.5pt" style:font-weight-asian="bold" style:text-scale="102%"/>
    </style:style>
    <style:style style:name="T705" style:family="text">
      <style:text-properties style:text-position="-5% 100%" style:font-name="Arial" fo:font-size="9.5pt" fo:letter-spacing="0.002cm" fo:font-weight="bold" style:font-size-asian="9.5pt" style:font-weight-asian="bold" style:text-scale="100%"/>
    </style:style>
    <style:style style:name="T706" style:family="text">
      <style:text-properties style:text-position="-5% 100%" style:font-name="Arial" fo:font-size="9.5pt" fo:letter-spacing="0.002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707" style:family="text">
      <style:text-properties style:text-position="-5% 100%" style:font-name="Arial" fo:font-size="9.5pt" fo:letter-spacing="0.002cm" fo:font-style="italic" fo:font-weight="normal" style:font-size-asian="9.5pt" style:font-style-asian="italic" style:font-weight-asian="normal" style:text-scale="100%"/>
    </style:style>
    <style:style style:name="T708" style:family="text">
      <style:text-properties style:text-position="-5% 100%" style:font-name="Arial" fo:font-size="9.5pt" fo:letter-spacing="0.002cm" fo:font-style="italic" fo:font-weight="normal" style:font-size-asian="9.5pt" style:font-style-asian="italic" style:font-weight-asian="normal" style:text-scale="102%"/>
    </style:style>
    <style:style style:name="T709" style:family="text">
      <style:text-properties style:text-position="-5% 100%" style:font-name="Arial" fo:font-size="9.5pt" fo:letter-spacing="0.074cm" fo:font-weight="normal" style:font-size-asian="9.5pt" style:font-weight-asian="normal" style:text-scale="100%"/>
    </style:style>
    <style:style style:name="T710" style:family="text">
      <style:text-properties style:text-position="-5% 100%" style:font-name="Arial" fo:font-size="9.5pt" fo:letter-spacing="0.064cm" fo:font-weight="normal" style:font-size-asian="9.5pt" style:font-weight-asian="normal" style:text-scale="100%"/>
    </style:style>
    <style:style style:name="T711" style:family="text">
      <style:text-properties style:text-position="-5% 100%" style:font-name="Arial" fo:font-size="9.5pt" fo:letter-spacing="-0.005cm" fo:font-weight="normal" style:font-size-asian="9.5pt" style:font-weight-asian="normal" style:text-scale="100%"/>
    </style:style>
    <style:style style:name="T712" style:family="text">
      <style:text-properties style:text-position="-5% 100%" style:font-name="Arial" fo:font-size="9.5pt" fo:letter-spacing="-0.005cm" fo:font-weight="bold" style:font-size-asian="9.5pt" style:font-weight-asian="bold" style:text-scale="100%"/>
    </style:style>
    <style:style style:name="T713" style:family="text">
      <style:text-properties style:text-position="-5% 100%" style:font-name="Arial" fo:font-size="9.5pt" fo:letter-spacing="-0.005cm" fo:font-weight="bold" style:font-size-asian="9.5pt" style:font-weight-asian="bold" style:text-scale="102%"/>
    </style:style>
    <style:style style:name="T714" style:family="text">
      <style:text-properties style:text-position="-5% 100%" style:font-name="Arial" fo:font-size="9.5pt" fo:letter-spacing="-0.005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715" style:family="text">
      <style:text-properties style:text-position="-5% 100%" style:font-name="Arial" fo:font-size="9.5pt" fo:letter-spacing="-0.005cm" fo:font-style="italic" fo:font-weight="normal" style:font-size-asian="9.5pt" style:font-style-asian="italic" style:font-weight-asian="normal" style:text-scale="100%"/>
    </style:style>
    <style:style style:name="T716" style:family="text">
      <style:text-properties style:text-position="-5% 100%" style:font-name="Arial" fo:font-size="9.5pt" fo:letter-spacing="-0.005cm" fo:font-style="italic" fo:font-weight="normal" style:font-size-asian="9.5pt" style:font-style-asian="italic" style:font-weight-asian="normal" style:text-scale="102%"/>
    </style:style>
    <style:style style:name="T717" style:family="text">
      <style:text-properties style:text-position="-5% 100%" style:font-name="Arial" fo:font-size="9.5pt" fo:letter-spacing="0.005cm" fo:font-weight="normal" style:font-size-asian="9.5pt" style:font-weight-asian="normal" style:text-scale="100%"/>
    </style:style>
    <style:style style:name="T718" style:family="text">
      <style:text-properties style:text-position="-5% 100%" style:font-name="Arial" fo:font-size="9.5pt" fo:letter-spacing="0.005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719" style:family="text">
      <style:text-properties style:text-position="-5% 100%" style:font-name="Arial" fo:font-size="9.5pt" fo:letter-spacing="0.005cm" fo:font-style="italic" fo:font-weight="normal" style:font-size-asian="9.5pt" style:font-style-asian="italic" style:font-weight-asian="normal" style:text-scale="100%"/>
    </style:style>
    <style:style style:name="T720" style:family="text">
      <style:text-properties style:text-position="-5% 100%" style:font-name="Arial" fo:font-size="9.5pt" fo:letter-spacing="0.005cm" fo:font-weight="bold" style:font-size-asian="9.5pt" style:font-weight-asian="bold" style:text-scale="100%"/>
    </style:style>
    <style:style style:name="T721" style:family="text">
      <style:text-properties style:text-position="-5% 100%" style:font-name="Arial" fo:font-size="9.5pt" fo:letter-spacing="0.005cm" fo:font-weight="bold" style:font-size-asian="9.5pt" style:font-weight-asian="bold" style:text-scale="102%"/>
    </style:style>
    <style:style style:name="T722" style:family="text">
      <style:text-properties style:text-position="-5% 100%" style:font-name="Arial" fo:font-size="9.5pt" fo:letter-spacing="-0.004cm" fo:font-weight="normal" style:font-size-asian="9.5pt" style:font-weight-asian="normal" style:text-scale="100%"/>
    </style:style>
    <style:style style:name="T723" style:family="text">
      <style:text-properties style:text-position="-5% 100%" style:font-name="Arial" fo:font-size="9.5pt" fo:letter-spacing="-0.004cm" fo:font-weight="bold" style:font-size-asian="9.5pt" style:font-weight-asian="bold" style:text-scale="102%"/>
    </style:style>
    <style:style style:name="T724" style:family="text">
      <style:text-properties style:text-position="-5% 100%" style:font-name="Arial" fo:font-size="9.5pt" fo:letter-spacing="-0.004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725" style:family="text">
      <style:text-properties style:text-position="-5% 100%" style:font-name="Arial" fo:font-size="9.5pt" fo:letter-spacing="-0.004cm" fo:font-style="italic" fo:font-weight="normal" style:font-size-asian="9.5pt" style:font-style-asian="italic" style:font-weight-asian="normal" style:text-scale="100%"/>
    </style:style>
    <style:style style:name="T726" style:family="text">
      <style:text-properties style:text-position="-5% 100%" style:font-name="Arial" fo:font-size="9.5pt" fo:letter-spacing="0.076cm" fo:font-weight="normal" style:font-size-asian="9.5pt" style:font-weight-asian="normal" style:text-scale="100%"/>
    </style:style>
    <style:style style:name="T727" style:family="text">
      <style:text-properties style:text-position="-5% 100%" style:font-name="Arial" fo:font-size="9.5pt" fo:letter-spacing="0.086cm" fo:font-weight="normal" style:font-size-asian="9.5pt" style:font-weight-asian="normal" style:text-scale="100%"/>
    </style:style>
    <style:style style:name="T728" style:family="text">
      <style:text-properties style:text-position="-5% 100%" style:font-name="Arial" fo:font-size="9.5pt" fo:letter-spacing="0.065cm" fo:font-weight="normal" style:font-size-asian="9.5pt" style:font-weight-asian="normal" style:text-scale="100%"/>
    </style:style>
    <style:style style:name="T729" style:family="text">
      <style:text-properties style:text-position="-5% 100%" style:font-name="Arial" fo:font-size="9.5pt" fo:letter-spacing="0.081cm" fo:font-weight="normal" style:font-size-asian="9.5pt" style:font-weight-asian="normal" style:text-scale="100%"/>
    </style:style>
    <style:style style:name="T730" style:family="text">
      <style:text-properties style:text-position="-5% 100%" style:font-name="Arial" fo:font-size="9.5pt" fo:letter-spacing="0.062cm" fo:font-weight="normal" style:font-size-asian="9.5pt" style:font-weight-asian="normal" style:text-scale="100%"/>
    </style:style>
    <style:style style:name="T731" style:family="text">
      <style:text-properties style:text-position="-5% 100%" style:font-name="Arial" fo:font-size="9.5pt" fo:letter-spacing="0.071cm" fo:font-weight="normal" style:font-size-asian="9.5pt" style:font-weight-asian="normal" style:text-scale="100%"/>
    </style:style>
    <style:style style:name="T732" style:family="text">
      <style:text-properties style:text-position="-5% 100%" style:font-name="Arial" fo:font-size="9.5pt" fo:letter-spacing="0.018cm" fo:font-weight="bold" style:font-size-asian="9.5pt" style:font-weight-asian="bold" style:text-scale="100%"/>
    </style:style>
    <style:style style:name="T733" style:family="text">
      <style:text-properties style:text-position="-5% 100%" style:font-name="Arial" fo:font-size="9.5pt" fo:letter-spacing="0.03cm" fo:font-weight="bold" style:font-size-asian="9.5pt" style:font-weight-asian="bold" style:text-scale="100%"/>
    </style:style>
    <style:style style:name="T734" style:family="text">
      <style:text-properties style:text-position="-5% 100%" style:font-name="Arial" fo:font-size="9.5pt" fo:letter-spacing="0.03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735" style:family="text">
      <style:text-properties style:text-position="-5% 100%" style:font-name="Arial" fo:font-size="9.5pt" fo:letter-spacing="0.012cm" fo:font-weight="bold" style:font-size-asian="9.5pt" style:font-weight-asian="bold" style:text-scale="100%"/>
    </style:style>
    <style:style style:name="T736" style:family="text">
      <style:text-properties style:text-position="-5% 100%" style:font-name="Arial" fo:font-size="9.5pt" fo:letter-spacing="0.016cm" fo:font-weight="bold" style:font-size-asian="9.5pt" style:font-weight-asian="bold" style:text-scale="100%"/>
    </style:style>
    <style:style style:name="T737" style:family="text">
      <style:text-properties style:text-position="-5% 100%" style:font-name="Arial" fo:font-size="9.5pt" fo:letter-spacing="-0.012cm" fo:font-weight="bold" style:font-size-asian="9.5pt" style:font-weight-asian="bold" style:text-scale="100%"/>
    </style:style>
    <style:style style:name="T738" style:family="text">
      <style:text-properties style:text-position="-5% 100%" style:font-name="Arial" fo:font-size="9.5pt" fo:letter-spacing="0.026cm" fo:font-weight="bold" style:font-size-asian="9.5pt" style:font-weight-asian="bold" style:text-scale="100%"/>
    </style:style>
    <style:style style:name="T739" style:family="text">
      <style:text-properties style:text-position="-5% 100%" style:font-name="Arial" fo:font-size="9.5pt" fo:letter-spacing="0.025cm" fo:font-weight="bold" style:font-size-asian="9.5pt" style:font-weight-asian="bold" style:text-scale="100%"/>
    </style:style>
    <style:style style:name="T740" style:family="text">
      <style:text-properties style:text-position="-5% 100%" style:font-name="Arial" fo:font-size="9.5pt" fo:letter-spacing="0.025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741" style:family="text">
      <style:text-properties style:text-position="-5% 100%" style:font-name="Arial" fo:font-size="9.5pt" fo:letter-spacing="0.025cm" fo:font-style="italic" fo:font-weight="normal" style:font-size-asian="9.5pt" style:font-style-asian="italic" style:font-weight-asian="normal" style:text-scale="100%"/>
    </style:style>
    <style:style style:name="T742" style:family="text">
      <style:text-properties style:text-position="-5% 100%" style:font-name="Arial" fo:font-size="9.5pt" fo:letter-spacing="0.035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743" style:family="text">
      <style:text-properties style:text-position="-5% 100%" style:font-name="Arial" fo:font-size="9.5pt" fo:letter-spacing="0.035cm" fo:font-style="italic" fo:font-weight="normal" style:font-size-asian="9.5pt" style:font-style-asian="italic" style:font-weight-asian="normal" style:text-scale="100%"/>
    </style:style>
    <style:style style:name="T744" style:family="text">
      <style:text-properties style:text-position="-5% 100%" style:font-name="Arial" fo:font-size="9.5pt" fo:letter-spacing="0.007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745" style:family="text">
      <style:text-properties style:text-position="-5% 100%" style:font-name="Arial" fo:font-size="9.5pt" fo:letter-spacing="0.007cm" fo:font-style="italic" fo:font-weight="normal" style:font-size-asian="9.5pt" style:font-style-asian="italic" style:font-weight-asian="normal" style:text-scale="100%"/>
    </style:style>
    <style:style style:name="T746" style:family="text">
      <style:text-properties style:text-position="-5% 100%" style:font-name="Arial" fo:font-size="9.5pt" fo:letter-spacing="0.007cm" fo:font-weight="bold" style:font-size-asian="9.5pt" style:font-weight-asian="bold" style:text-scale="100%"/>
    </style:style>
    <style:style style:name="T747" style:family="text">
      <style:text-properties style:text-position="-5% 100%" style:font-name="Arial" fo:font-size="9.5pt" fo:letter-spacing="0.004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748" style:family="text">
      <style:text-properties style:text-position="-5% 100%" style:font-name="Arial" fo:font-size="9.5pt" fo:letter-spacing="0.028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749" style:family="text">
      <style:text-properties style:text-position="-5% 100%" style:font-name="Arial" fo:font-size="9.5pt" fo:letter-spacing="0.028cm" fo:font-style="italic" fo:font-weight="normal" style:font-size-asian="9.5pt" style:font-style-asian="italic" style:font-weight-asian="normal" style:text-scale="100%"/>
    </style:style>
    <style:style style:name="T750" style:family="text">
      <style:text-properties style:text-position="-5% 100%" style:font-name="Arial" fo:font-size="9.5pt" fo:letter-spacing="0.014cm" fo:font-style="italic" style:text-underline-style="solid" style:text-underline-width="bold" style:text-underline-color="font-color" fo:font-weight="bold" style:font-size-asian="9.5pt" style:font-style-asian="italic" style:font-weight-asian="bold" style:text-scale="100%"/>
    </style:style>
    <style:style style:name="T751" style:family="text">
      <style:text-properties style:text-position="-5% 100%" style:font-name="Arial" fo:font-size="9.5pt" fo:letter-spacing="0.011cm" fo:font-style="italic" fo:font-weight="normal" style:font-size-asian="9.5pt" style:font-style-asian="italic" style:font-weight-asian="normal" style:text-scale="100%"/>
    </style:style>
    <style:style style:name="T752" style:family="text">
      <style:text-properties style:text-position="-5% 100%" style:font-name="Arial" fo:font-size="9.5pt" fo:letter-spacing="0.011cm" fo:font-weight="bold" style:font-size-asian="9.5pt" style:font-weight-asian="bold" style:text-scale="100%"/>
    </style:style>
    <style:style style:name="T753" style:family="text">
      <style:text-properties style:text-position="-5% 100%" style:font-name="Arial" fo:font-size="9.5pt" fo:letter-spacing="0.034cm" fo:font-style="italic" fo:font-weight="normal" style:font-size-asian="9.5pt" style:font-style-asian="italic" style:font-weight-asian="normal" style:text-scale="100%"/>
    </style:style>
    <style:style style:name="T754" style:family="text">
      <style:text-properties style:text-position="-5% 100%" style:font-name="Arial" fo:font-size="9.5pt" fo:letter-spacing="0.034cm" fo:font-weight="bold" style:font-size-asian="9.5pt" style:font-weight-asian="bold" style:text-scale="100%"/>
    </style:style>
    <style:style style:name="T755" style:family="text">
      <style:text-properties style:text-position="-5% 100%" style:font-name="Arial" fo:font-size="9.5pt" fo:letter-spacing="0.037cm" fo:font-style="italic" fo:font-weight="normal" style:font-size-asian="9.5pt" style:font-style-asian="italic" style:font-weight-asian="normal" style:text-scale="100%"/>
    </style:style>
    <style:style style:name="T756" style:family="text">
      <style:text-properties style:text-position="-5% 100%" style:font-name="Arial" fo:font-size="9.5pt" fo:letter-spacing="0.048cm" fo:font-style="italic" fo:font-weight="normal" style:font-size-asian="9.5pt" style:font-style-asian="italic" style:font-weight-asian="normal" style:text-scale="100%"/>
    </style:style>
    <style:style style:name="T757" style:family="text">
      <style:text-properties style:text-position="-5% 100%" style:font-name="Arial" fo:font-size="9.5pt" fo:letter-spacing="0.044cm" fo:font-style="italic" fo:font-weight="normal" style:font-size-asian="9.5pt" style:font-style-asian="italic" style:font-weight-asian="normal" style:text-scale="100%"/>
    </style:style>
    <style:style style:name="T758" style:family="text">
      <style:text-properties style:text-position="-5% 100%" style:font-name="Arial" fo:font-size="9.5pt" fo:letter-spacing="0.055cm" fo:font-style="italic" fo:font-weight="normal" style:font-size-asian="9.5pt" style:font-style-asian="italic" style:font-weight-asian="normal" style:text-scale="100%"/>
    </style:style>
    <style:style style:name="T759" style:family="text">
      <style:text-properties style:text-position="-5% 100%" style:font-name="Arial" fo:font-size="9.5pt" fo:letter-spacing="0.051cm" fo:font-style="italic" fo:font-weight="normal" style:font-size-asian="9.5pt" style:font-style-asian="italic" style:font-weight-asian="normal" style:text-scale="100%"/>
    </style:style>
    <style:style style:name="T760" style:family="text">
      <style:text-properties style:text-position="-5% 100%" style:font-name="Arial" fo:font-size="9.5pt" fo:letter-spacing="-0.011cm" fo:font-weight="bold" style:font-size-asian="9.5pt" style:font-weight-asian="bold" style:text-scale="100%"/>
    </style:style>
    <style:style style:name="T761" style:family="text">
      <style:text-properties style:text-position="-5% 100%" style:font-name="Arial" fo:font-size="9.5pt" fo:letter-spacing="0.053cm" fo:font-weight="bold" style:font-size-asian="9.5pt" style:font-weight-asian="bold" style:text-scale="100%"/>
    </style:style>
    <style:style style:name="T762" style:family="text">
      <style:text-properties style:text-position="-5% 100%" style:font-name="Symbol" fo:font-size="9.5pt" fo:letter-spacing="normal" fo:font-style="normal" fo:font-weight="normal" style:font-size-asian="9.5pt" style:font-style-asian="normal" style:font-weight-asian="normal" style:text-scale="100%"/>
    </style:style>
    <style:style style:name="T763" style:family="text">
      <style:text-properties style:text-position="-5% 100%" style:font-name="Symbol" fo:font-size="9.5pt" fo:letter-spacing="-0.081cm" fo:font-style="normal" fo:font-weight="normal" style:font-size-asian="9.5pt" style:font-style-asian="normal" style:font-weight-asian="normal" style:text-scale="100%"/>
    </style:style>
    <style:style style:name="T764" style:family="text">
      <style:text-properties style:text-position="-5% 100%" style:font-name="Times New Roman" fo:font-size="9.5pt" fo:letter-spacing="normal" fo:font-style="normal" fo:font-weight="normal" style:font-size-asian="9.5pt" style:font-style-asian="normal" style:font-weight-asian="normal" style:text-scale="100%"/>
    </style:style>
    <style:style style:name="T765" style:family="text">
      <style:text-properties style:font-name="Times New Roman" fo:font-size="9.5pt" fo:letter-spacing="normal" fo:font-weight="normal" style:font-size-asian="9.5pt" style:font-weight-asian="normal" style:text-scale="102%"/>
    </style:style>
    <style:style style:name="T766" style:family="text">
      <style:text-properties style:font-name="Times New Roman" fo:font-size="9.5pt" fo:letter-spacing="normal" fo:font-weight="normal" style:font-size-asian="9.5pt" style:font-weight-asian="normal" style:text-scale="100%"/>
    </style:style>
    <style:style style:name="T767" style:family="text">
      <style:text-properties style:font-name="Times New Roman" fo:font-size="9.5pt" fo:letter-spacing="normal" fo:font-style="normal" fo:font-weight="normal" style:font-size-asian="9.5pt" style:font-style-asian="normal" style:font-weight-asian="normal" style:text-scale="100%"/>
    </style:style>
    <style:style style:name="T768" style:family="text">
      <style:text-properties style:font-name="Times New Roman" fo:font-size="9.5pt" fo:letter-spacing="0.062cm" fo:font-style="normal" fo:font-weight="normal" style:font-size-asian="9.5pt" style:font-style-asian="normal" style:font-weight-asian="normal" style:text-scale="100%"/>
    </style:style>
    <style:style style:name="T769" style:family="text">
      <style:text-properties style:font-name="Times New Roman" fo:font-size="9.5pt" fo:letter-spacing="0.028cm" fo:font-weight="normal" style:font-size-asian="9.5pt" style:font-weight-asian="normal" style:text-scale="100%"/>
    </style:style>
    <style:style style:name="T770" style:family="text">
      <style:text-properties style:font-name="Times New Roman" fo:font-size="9.5pt" fo:letter-spacing="0.064cm" fo:font-style="normal" fo:font-weight="normal" style:font-size-asian="9.5pt" style:font-style-asian="normal" style:font-weight-asian="normal" style:text-scale="100%"/>
    </style:style>
    <style:style style:name="T771" style:family="text">
      <style:text-properties style:font-name="Calibri" fo:font-size="9.5pt" fo:letter-spacing="normal" fo:font-weight="normal" style:font-size-asian="9.5pt" style:font-weight-asian="normal" style:text-scale="100%"/>
    </style:style>
    <style:style style:name="T772" style:family="text">
      <style:text-properties style:font-name="Calibri" fo:font-size="9.5pt" fo:letter-spacing="normal" fo:font-weight="normal" style:font-size-asian="9.5pt" style:font-weight-asian="normal" style:text-scale="102%"/>
    </style:style>
    <style:style style:name="T773" style:family="text">
      <style:text-properties style:font-name="Calibri" fo:font-size="9.5pt" fo:letter-spacing="normal" fo:font-style="normal" fo:font-weight="bold" style:font-size-asian="9.5pt" style:font-style-asian="normal" style:font-weight-asian="bold" style:text-scale="100%"/>
    </style:style>
    <style:style style:name="T774" style:family="text">
      <style:text-properties style:font-name="Calibri" fo:font-size="9.5pt" fo:letter-spacing="normal" fo:font-weight="bold" style:font-size-asian="9.5pt" style:font-weight-asian="bold" style:text-scale="100%"/>
    </style:style>
    <style:style style:name="T775" style:family="text">
      <style:text-properties style:font-name="Calibri" fo:font-size="9.5pt" fo:letter-spacing="normal" fo:font-weight="bold" style:font-size-asian="9.5pt" style:font-weight-asian="bold" style:text-scale="102%"/>
    </style:style>
    <style:style style:name="T776" style:family="text">
      <style:text-properties style:font-name="Calibri" fo:font-size="9.5pt" fo:letter-spacing="0.053cm" fo:font-weight="normal" style:font-size-asian="9.5pt" style:font-weight-asian="normal" style:text-scale="100%"/>
    </style:style>
    <style:style style:name="T777" style:family="text">
      <style:text-properties style:font-name="Calibri" fo:font-size="9.5pt" fo:letter-spacing="0.002cm" fo:font-style="normal" fo:font-weight="bold" style:font-size-asian="9.5pt" style:font-style-asian="normal" style:font-weight-asian="bold" style:text-scale="100%"/>
    </style:style>
    <style:style style:name="T778" style:family="text">
      <style:text-properties style:font-name="Calibri" fo:font-size="9.5pt" fo:letter-spacing="0.002cm" fo:font-weight="bold" style:font-size-asian="9.5pt" style:font-weight-asian="bold" style:text-scale="100%"/>
    </style:style>
    <style:style style:name="T779" style:family="text">
      <style:text-properties style:font-name="Calibri" fo:font-size="9.5pt" fo:letter-spacing="0.002cm" fo:font-weight="bold" style:font-size-asian="9.5pt" style:font-weight-asian="bold" style:text-scale="102%"/>
    </style:style>
    <style:style style:name="T780" style:family="text">
      <style:text-properties style:font-name="Calibri" fo:font-size="9.5pt" fo:letter-spacing="0.002cm" fo:font-weight="normal" style:font-size-asian="9.5pt" style:font-weight-asian="normal" style:text-scale="102%"/>
    </style:style>
    <style:style style:name="T781" style:family="text">
      <style:text-properties style:font-name="Calibri" fo:font-size="9.5pt" fo:letter-spacing="0.002cm" fo:font-weight="normal" style:font-size-asian="9.5pt" style:font-weight-asian="normal" style:text-scale="100%"/>
    </style:style>
    <style:style style:name="T782" style:family="text">
      <style:text-properties style:font-name="Calibri" fo:font-size="9.5pt" fo:letter-spacing="0.064cm" fo:font-style="normal" fo:font-weight="bold" style:font-size-asian="9.5pt" style:font-style-asian="normal" style:font-weight-asian="bold" style:text-scale="100%"/>
    </style:style>
    <style:style style:name="T783" style:family="text">
      <style:text-properties style:font-name="Calibri" fo:font-size="9.5pt" fo:letter-spacing="0.064cm" fo:font-weight="bold" style:font-size-asian="9.5pt" style:font-weight-asian="bold" style:text-scale="100%"/>
    </style:style>
    <style:style style:name="T784" style:family="text">
      <style:text-properties style:font-name="Calibri" fo:font-size="9.5pt" fo:letter-spacing="0.004cm" fo:font-weight="bold" style:font-size-asian="9.5pt" style:font-weight-asian="bold" style:text-scale="100%"/>
    </style:style>
    <style:style style:name="T785" style:family="text">
      <style:text-properties style:font-name="Calibri" fo:font-size="9.5pt" fo:letter-spacing="0.004cm" fo:font-weight="bold" style:font-size-asian="9.5pt" style:font-weight-asian="bold" style:text-scale="102%"/>
    </style:style>
    <style:style style:name="T786" style:family="text">
      <style:text-properties style:font-name="Calibri" fo:font-size="9.5pt" fo:letter-spacing="0.004cm" fo:font-weight="normal" style:font-size-asian="9.5pt" style:font-weight-asian="normal" style:text-scale="100%"/>
    </style:style>
    <style:style style:name="T787" style:family="text">
      <style:text-properties style:font-name="Calibri" fo:font-size="9.5pt" fo:letter-spacing="0.074cm" fo:font-weight="bold" style:font-size-asian="9.5pt" style:font-weight-asian="bold" style:text-scale="100%"/>
    </style:style>
    <style:style style:name="T788" style:family="text">
      <style:text-properties style:font-name="Calibri" fo:font-size="9.5pt" fo:letter-spacing="0.069cm" fo:font-weight="bold" style:font-size-asian="9.5pt" style:font-weight-asian="bold" style:text-scale="100%"/>
    </style:style>
    <style:style style:name="T789" style:family="text">
      <style:text-properties style:font-name="Calibri" fo:font-size="9.5pt" fo:letter-spacing="0.067cm" fo:font-weight="bold" style:font-size-asian="9.5pt" style:font-weight-asian="bold" style:text-scale="100%"/>
    </style:style>
    <style:style style:name="T790" style:family="text">
      <style:text-properties style:font-name="Calibri" fo:font-size="9.5pt" fo:letter-spacing="0.067cm" fo:font-weight="normal" style:font-size-asian="9.5pt" style:font-weight-asian="normal" style:text-scale="100%"/>
    </style:style>
    <style:style style:name="T791" style:family="text">
      <style:text-properties style:font-name="Calibri" fo:font-size="9.5pt" fo:letter-spacing="0.016cm" fo:font-weight="bold" style:font-size-asian="9.5pt" style:font-weight-asian="bold" style:text-scale="100%"/>
    </style:style>
    <style:style style:name="T792" style:family="text">
      <style:text-properties style:font-name="Calibri" fo:font-size="9.5pt" fo:letter-spacing="0.016cm" fo:font-weight="normal" style:font-size-asian="9.5pt" style:font-weight-asian="normal" style:text-scale="100%"/>
    </style:style>
    <style:style style:name="T793" style:family="text">
      <style:text-properties style:font-name="Calibri" fo:font-size="9.5pt" fo:letter-spacing="0.051cm" fo:font-weight="normal" style:font-size-asian="9.5pt" style:font-weight-asian="normal" style:text-scale="100%"/>
    </style:style>
    <style:style style:name="T794" style:family="text">
      <style:text-properties style:font-name="Calibri" fo:font-size="9.5pt" fo:letter-spacing="0.049cm" fo:font-weight="normal" style:font-size-asian="9.5pt" style:font-weight-asian="normal" style:text-scale="100%"/>
    </style:style>
    <style:style style:name="T795" style:family="text">
      <style:text-properties style:font-name="Calibri" fo:font-size="9.5pt" fo:letter-spacing="0.007cm" fo:font-weight="bold" style:font-size-asian="9.5pt" style:font-weight-asian="bold" style:text-scale="100%"/>
    </style:style>
    <style:style style:name="T796" style:family="text">
      <style:text-properties style:font-name="Calibri" fo:font-size="9.5pt" fo:letter-spacing="0.007cm" fo:font-weight="normal" style:font-size-asian="9.5pt" style:font-weight-asian="normal" style:text-scale="100%"/>
    </style:style>
    <style:style style:name="T797" style:family="text">
      <style:text-properties style:font-name="Calibri" fo:font-size="9.5pt" fo:letter-spacing="-0.002cm" fo:font-weight="bold" style:font-size-asian="9.5pt" style:font-weight-asian="bold" style:text-scale="102%"/>
    </style:style>
    <style:style style:name="T798" style:family="text">
      <style:text-properties style:font-name="Calibri" fo:font-size="9.5pt" fo:letter-spacing="-0.002cm" fo:font-weight="bold" style:font-size-asian="9.5pt" style:font-weight-asian="bold" style:text-scale="100%"/>
    </style:style>
    <style:style style:name="T799" style:family="text">
      <style:text-properties style:font-name="Calibri" fo:font-size="9.5pt" fo:letter-spacing="-0.002cm" fo:font-weight="normal" style:font-size-asian="9.5pt" style:font-weight-asian="normal" style:text-scale="102%"/>
    </style:style>
    <style:style style:name="T800" style:family="text">
      <style:text-properties style:font-name="Calibri" fo:font-size="9.5pt" fo:letter-spacing="-0.002cm" fo:font-weight="normal" style:font-size-asian="9.5pt" style:font-weight-asian="normal" style:text-scale="100%"/>
    </style:style>
    <style:style style:name="T801" style:family="text">
      <style:text-properties style:font-name="Calibri" fo:font-size="9.5pt" fo:letter-spacing="-0.004cm" fo:font-weight="normal" style:font-size-asian="9.5pt" style:font-weight-asian="normal" style:text-scale="102%"/>
    </style:style>
    <style:style style:name="T802" style:family="text">
      <style:text-properties style:font-name="Calibri" fo:font-size="9.5pt" fo:letter-spacing="-0.004cm" fo:font-weight="normal" style:font-size-asian="9.5pt" style:font-weight-asian="normal" style:text-scale="100%"/>
    </style:style>
    <style:style style:name="T803" style:family="text">
      <style:text-properties style:font-name="Calibri" fo:font-size="9.5pt" fo:letter-spacing="-0.004cm" fo:font-weight="bold" style:font-size-asian="9.5pt" style:font-weight-asian="bold" style:text-scale="100%"/>
    </style:style>
    <style:style style:name="T804" style:family="text">
      <style:text-properties style:font-name="Calibri" fo:font-size="9.5pt" fo:letter-spacing="-0.004cm" fo:font-weight="bold" style:font-size-asian="9.5pt" style:font-weight-asian="bold" style:text-scale="102%"/>
    </style:style>
    <style:style style:name="T805" style:family="text">
      <style:text-properties style:font-name="Calibri" fo:font-size="9.5pt" fo:letter-spacing="0.023cm" fo:font-weight="bold" style:font-size-asian="9.5pt" style:font-weight-asian="bold" style:text-scale="100%"/>
    </style:style>
    <style:style style:name="T806" style:family="text">
      <style:text-properties style:font-name="Calibri" fo:font-size="9.5pt" fo:letter-spacing="0.023cm" fo:font-weight="normal" style:font-size-asian="9.5pt" style:font-weight-asian="normal" style:text-scale="100%"/>
    </style:style>
    <style:style style:name="T807" style:family="text">
      <style:text-properties style:font-name="Calibri" fo:font-size="9.5pt" fo:letter-spacing="-0.046cm" fo:font-weight="bold" style:font-size-asian="9.5pt" style:font-weight-asian="bold" style:text-scale="100%"/>
    </style:style>
    <style:style style:name="T808" style:family="text">
      <style:text-properties style:font-name="Calibri" fo:font-size="9.5pt" fo:letter-spacing="-0.005cm" fo:font-weight="bold" style:font-size-asian="9.5pt" style:font-weight-asian="bold" style:text-scale="102%"/>
    </style:style>
    <style:style style:name="T809" style:family="text">
      <style:text-properties style:font-name="Calibri" fo:font-size="9.5pt" fo:letter-spacing="-0.005cm" fo:font-weight="bold" style:font-size-asian="9.5pt" style:font-weight-asian="bold" style:text-scale="100%"/>
    </style:style>
    <style:style style:name="T810" style:family="text">
      <style:text-properties style:font-name="Calibri" fo:font-size="9.5pt" fo:letter-spacing="-0.005cm" fo:font-weight="normal" style:font-size-asian="9.5pt" style:font-weight-asian="normal" style:text-scale="100%"/>
    </style:style>
    <style:style style:name="T811" style:family="text">
      <style:text-properties style:font-name="Calibri" fo:font-size="9.5pt" fo:letter-spacing="-0.005cm" fo:font-weight="normal" style:font-size-asian="9.5pt" style:font-weight-asian="normal" style:text-scale="102%"/>
    </style:style>
    <style:style style:name="T812" style:family="text">
      <style:text-properties style:font-name="Calibri" fo:font-size="9.5pt" fo:letter-spacing="0.014cm" fo:font-weight="bold" style:font-size-asian="9.5pt" style:font-weight-asian="bold" style:text-scale="100%"/>
    </style:style>
    <style:style style:name="T813" style:family="text">
      <style:text-properties style:font-name="Calibri" fo:font-size="9.5pt" fo:letter-spacing="0.014cm" fo:font-weight="normal" style:font-size-asian="9.5pt" style:font-weight-asian="normal" style:text-scale="100%"/>
    </style:style>
    <style:style style:name="T814" style:family="text">
      <style:text-properties style:font-name="Calibri" fo:font-size="9.5pt" fo:letter-spacing="0.009cm" fo:font-weight="bold" style:font-size-asian="9.5pt" style:font-weight-asian="bold" style:text-scale="100%"/>
    </style:style>
    <style:style style:name="T815" style:family="text">
      <style:text-properties style:font-name="Calibri" fo:font-size="9.5pt" fo:letter-spacing="0.009cm" fo:font-weight="normal" style:font-size-asian="9.5pt" style:font-weight-asian="normal" style:text-scale="100%"/>
    </style:style>
    <style:style style:name="T816" style:family="text">
      <style:text-properties style:font-name="Calibri" fo:font-size="9.5pt" fo:letter-spacing="0.018cm" fo:font-weight="bold" style:font-size-asian="9.5pt" style:font-weight-asian="bold" style:text-scale="100%"/>
    </style:style>
    <style:style style:name="T817" style:family="text">
      <style:text-properties style:font-name="Calibri" fo:font-size="9.5pt" fo:letter-spacing="0.018cm" fo:font-weight="normal" style:font-size-asian="9.5pt" style:font-weight-asian="normal" style:text-scale="100%"/>
    </style:style>
    <style:style style:name="T818" style:family="text">
      <style:text-properties style:font-name="Calibri" fo:font-size="9.5pt" fo:letter-spacing="0.019cm" fo:font-weight="normal" style:font-size-asian="9.5pt" style:font-weight-asian="normal" style:text-scale="100%"/>
    </style:style>
    <style:style style:name="T819" style:family="text">
      <style:text-properties style:font-name="Calibri" fo:font-size="9.5pt" fo:letter-spacing="0.019cm" fo:font-weight="bold" style:font-size-asian="9.5pt" style:font-weight-asian="bold" style:text-scale="100%"/>
    </style:style>
    <style:style style:name="T820" style:family="text">
      <style:text-properties style:font-name="Calibri" fo:font-size="9.5pt" fo:letter-spacing="0.03cm" fo:font-weight="normal" style:font-size-asian="9.5pt" style:font-weight-asian="normal" style:text-scale="100%"/>
    </style:style>
    <style:style style:name="T821" style:family="text">
      <style:text-properties style:font-name="Calibri" fo:font-size="9.5pt" fo:letter-spacing="0.026cm" fo:font-weight="normal" style:font-size-asian="9.5pt" style:font-weight-asian="normal" style:text-scale="100%"/>
    </style:style>
    <style:style style:name="T822" style:family="text">
      <style:text-properties style:font-name="Calibri" fo:font-size="9.5pt" fo:letter-spacing="0.005cm" fo:font-weight="normal" style:font-size-asian="9.5pt" style:font-weight-asian="normal" style:text-scale="100%"/>
    </style:style>
    <style:style style:name="T823" style:family="text">
      <style:text-properties style:font-name="Calibri" fo:font-size="9.5pt" fo:letter-spacing="0.042cm" fo:font-weight="bold" style:font-size-asian="9.5pt" style:font-weight-asian="bold" style:text-scale="100%"/>
    </style:style>
    <style:style style:name="T824" style:family="text">
      <style:text-properties style:font-name="Calibri" fo:font-size="9.5pt" fo:letter-spacing="0.012cm" fo:font-weight="normal" style:font-size-asian="9.5pt" style:font-weight-asian="normal" style:text-scale="100%"/>
    </style:style>
    <style:style style:name="T825" style:family="text">
      <style:text-properties style:font-name="Calibri" fo:font-size="9.5pt" fo:letter-spacing="0.06cm" fo:font-weight="normal" style:font-size-asian="9.5pt" style:font-weight-asian="normal" style:text-scale="100%"/>
    </style:style>
    <style:style style:name="T826" style:family="text">
      <style:text-properties style:font-name="Calibri" fo:font-size="9.5pt" fo:letter-spacing="0.055cm" fo:font-weight="normal" style:font-size-asian="9.5pt" style:font-weight-asian="normal" style:text-scale="100%"/>
    </style:style>
    <style:style style:name="T827" style:family="text">
      <style:text-properties style:font-name="Calibri" fo:font-size="9.5pt" fo:letter-spacing="0.037cm" fo:font-weight="normal" style:font-size-asian="9.5pt" style:font-weight-asian="normal" style:text-scale="100%"/>
    </style:style>
    <style:style style:name="T828" style:family="text">
      <style:text-properties style:font-name="Calibri" fo:font-size="9.5pt" fo:letter-spacing="0.048cm" fo:font-weight="normal" style:font-size-asian="9.5pt" style:font-weight-asian="normal" style:text-scale="100%"/>
    </style:style>
    <style:style style:name="T829" style:family="text">
      <style:text-properties style:font-name="Calibri" fo:font-size="9.5pt" fo:letter-spacing="0.011cm" fo:font-weight="normal" style:font-size-asian="9.5pt" style:font-weight-asian="normal" style:text-scale="100%"/>
    </style:style>
    <style:style style:name="T830" style:family="text">
      <style:text-properties style:font-name="Calibri" fo:font-size="9.5pt" fo:letter-spacing="0.032cm" fo:font-weight="normal" style:font-size-asian="9.5pt" style:font-weight-asian="normal" style:text-scale="100%"/>
    </style:style>
    <style:style style:name="T831" style:family="text">
      <style:text-properties style:font-name="Calibri" fo:font-size="9.5pt" fo:letter-spacing="0.062cm" fo:font-weight="normal" style:font-size-asian="9.5pt" style:font-weight-asian="normal" style:text-scale="100%"/>
    </style:style>
    <style:style style:name="T832" style:family="text">
      <style:text-properties style:font-name="Calibri" fo:font-size="9.5pt" fo:letter-spacing="0.025cm" fo:font-weight="normal" style:font-size-asian="9.5pt" style:font-weight-asian="normal" style:text-scale="100%"/>
    </style:style>
    <style:style style:name="T833" style:family="text">
      <style:text-properties style:font-name="Calibri" fo:font-size="9.5pt" fo:letter-spacing="0.021cm" fo:font-weight="normal" style:font-size-asian="9.5pt" style:font-weight-asian="normal" style:text-scale="100%"/>
    </style:style>
    <style:style style:name="T834" style:family="text">
      <style:text-properties style:font-name="Calibri" fo:font-size="9.5pt" fo:letter-spacing="0.041cm" fo:font-weight="normal" style:font-size-asian="9.5pt" style:font-weight-asian="normal" style:text-scale="100%"/>
    </style:style>
    <style:style style:name="T835" style:family="text">
      <style:text-properties style:font-name="Symbol" fo:font-size="9.5pt" fo:letter-spacing="normal" fo:font-style="normal" fo:font-weight="normal" style:font-size-asian="9.5pt" style:font-style-asian="normal" style:font-weight-asian="normal" style:text-scale="100%"/>
    </style:style>
    <style:style style:name="T836" style:family="text">
      <style:text-properties style:font-name="Symbol" fo:font-size="9.5pt" fo:letter-spacing="normal" fo:font-weight="normal" style:font-size-asian="9.5pt" style:font-weight-asian="normal" style:text-scale="100%"/>
    </style:style>
    <style:style style:name="T837" style:family="text">
      <style:text-properties style:font-name="Courier New" fo:font-size="9.5pt" fo:letter-spacing="normal" fo:font-style="normal" fo:font-weight="normal" style:font-size-asian="9.5pt" style:font-style-asian="normal" style:font-weight-asian="normal" style:text-scale="100%"/>
    </style:style>
    <style:style style:name="T838" style:family="text">
      <style:text-properties style:font-name="Courier New" fo:font-size="9.5pt" fo:letter-spacing="-0.198cm" fo:font-style="normal" fo:font-weight="normal" style:font-size-asian="9.5pt" style:font-style-asian="normal" style:font-weight-asian="normal" style:text-scale="100%"/>
    </style:style>
    <style:style style:name="T839" style:family="text">
      <style:text-properties style:text-position="63% 100%" style:font-name="Calibri" fo:font-size="9.5pt" fo:letter-spacing="normal" fo:font-weight="bold" style:font-size-asian="9.5pt" style:font-weight-asian="bold" style:text-scale="102%"/>
    </style:style>
    <style:style style:name="T840" style:family="text">
      <style:text-properties style:text-position="63% 100%" style:font-name="Calibri" fo:font-size="9.5pt" fo:letter-spacing="0.002cm" fo:font-weight="bold" style:font-size-asian="9.5pt" style:font-weight-asian="bold" style:text-scale="102%"/>
    </style:style>
    <style:style style:name="T841" style:family="text">
      <style:text-properties style:text-position="63% 100%" style:font-name="Calibri" fo:font-size="9.5pt" fo:letter-spacing="-0.002cm" fo:font-weight="bold" style:font-size-asian="9.5pt" style:font-weight-asian="bold" style:text-scale="102%"/>
    </style:style>
    <style:style style:name="T842" style:family="text">
      <style:text-properties style:text-position="63% 100%" style:font-name="Calibri" fo:font-size="9.5pt" fo:letter-spacing="-0.005cm" fo:font-weight="bold" style:font-size-asian="9.5pt" style:font-weight-asian="bold" style:text-scale="102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Sect1" style:family="section">
      <style:section-properties style:editable="false">
        <style:columns fo:column-count="2">
          <style:column style:rel-width="21798*" fo:start-indent="0cm" fo:end-indent="3.75cm"/>
          <style:column style:rel-width="43737*" fo:start-indent="3.7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3">
          <style:column style:rel-width="14611*" fo:start-indent="0cm" fo:end-indent="0.131cm"/>
          <style:column style:rel-width="14427*" fo:start-indent="0.131cm" fo:end-indent="1.014cm"/>
          <style:column style:rel-width="36497*" fo:start-indent="1.014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3730*" fo:start-indent="0cm" fo:end-indent="0.346cm"/>
          <style:column style:rel-width="31805*" fo:start-indent="0.346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9006*" fo:start-indent="0cm" fo:end-indent="0.639cm"/>
          <style:column style:rel-width="26529*" fo:start-indent="0.639cm" fo:end-indent="0cm"/>
        </style:columns>
      </style:section-properties>
    </style:style>
    <style:style style:name="gr1" style:family="graphic">
      <style:graphic-properties draw:stroke="none" svg:stroke-width="0.026cm" svg:stroke-color="#000000" draw:fill="none" draw:fill-color="#ffffff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.026cm" svg:stroke-color="#000000" draw:fill="none" draw:fill-color="#ffffff" fo:min-height="0cm" fo:min-width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3cm" svg:stroke-color="#000000" draw:fill="none" draw:fill-color="#ffffff" fo:min-height="0cm" fo:min-width="0cm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.026cm" svg:stroke-color="#000000" draw:fill="none" draw:fill-color="#ffffff" fo:min-height="0cm" fo:min-width="0cm" style:run-through="foreground"/>
    </style:style>
    <style:style style:name="gr6" style:family="graphic">
      <style:graphic-properties draw:stroke="none" svg:stroke-width="0.026cm" svg:stroke-color="#000000" draw:fill-color="#002577" fo:min-height="0cm" fo:min-width="0cm" style:run-through="foreground"/>
    </style:style>
    <style:style style:name="gr7" style:family="graphic">
      <style:graphic-properties draw:stroke="solid" svg:stroke-width="0.018cm" svg:stroke-color="#ffd80e" draw:fill="none" draw:fill-color="#ffffff" fo:min-height="0cm" fo:min-width="0cm" fo:padding-top="0.009cm" fo:padding-bottom="0.009cm" fo:padding-left="0.009cm" fo:padding-right="0.009cm" style:run-through="foreground"/>
    </style:style>
    <style:style style:name="gr8" style:family="graphic">
      <style:graphic-properties draw:stroke="solid" svg:stroke-width="0.071cm" svg:stroke-color="#000000" draw:fill="none" draw:fill-color="#ffffff" fo:min-height="0cm" fo:min-width="0cm" fo:padding-top="0.035cm" fo:padding-bottom="0.035cm" fo:padding-left="0.035cm" fo:padding-right="0.035cm" style:run-through="foreground"/>
    </style:style>
    <style:style style:name="gr9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solid" svg:stroke-width="0.018cm" svg:stroke-color="#000000" draw:fill="none" draw:fill-color="#ffffff" fo:min-height="0cm" fo:min-width="0cm" fo:padding-top="0.009cm" fo:padding-bottom="0.009cm" fo:padding-left="0.009cm" fo:padding-right="0.009cm" style:run-through="background"/>
    </style:style>
    <style:style style:name="gr11" style:family="graphic">
      <style:graphic-properties draw:stroke="none" svg:stroke-width="0.026cm" svg:stroke-color="#000000" draw:fill-color="#a6a6a6" fo:min-height="0cm" fo:min-width="0cm" style:run-through="foreground"/>
    </style:style>
    <style:style style:name="gr12" style:family="graphic">
      <style:graphic-properties draw:stroke="solid" svg:stroke-width="0.018cm" svg:stroke-color="#000000" draw:fill="none" draw:fill-color="#ffffff" fo:min-height="0cm" fo:min-width="0cm" fo:padding-top="0.009cm" fo:padding-bottom="0.009cm" fo:padding-left="0.009cm" fo:padding-right="0.009cm" style:run-through="foreground"/>
    </style:style>
    <style:style style:name="gr13" style:family="graphic">
      <style:graphic-properties draw:stroke="none" svg:stroke-width="0.026cm" svg:stroke-color="#000000" draw:fill-color="#d9d9d9" fo:min-height="0cm" fo:min-width="0cm" style:run-through="foreground"/>
    </style:style>
    <style:style style:name="gr14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8"><text:span text:style-name="T1">CABILDO DE GRAN CANARIA</text:span></text:p>
        <text:p text:style-name="P49"><text:span text:style-name="T1">Inst. Ins. Gestión Integrada Patrimonio Mundial y Reserva de Biosfera</text:span></text:p>
        <text:p text:style-name="P50"><text:span text:style-name="T1">INTERNO</text:span></text:p>
        <text:p text:style-name="P51"><text:span text:style-name="T1">04/07/2022 12:22</text:span></text:p>
        <text:p text:style-name="P52"><text:span text:style-name="T1">2022151012067</text:span></text:p>
        <text:p text:style-name="P53"/>
        <text:p text:style-name="P37"/>
        <text:p text:style-name="P37"/>
        <text:p text:style-name="P61"><text:span text:style-name="T2">C</text:span><text:span text:style-name="T6">O</text:span><text:span text:style-name="T2">NSEJER</text:span><text:span text:style-name="T10">Í</text:span><text:span text:style-name="T2">A</text:span><text:span text:style-name="T11"> </text:span><text:span text:style-name="T2">DE</text:span><text:span text:style-name="T12"> </text:span><text:span text:style-name="T6">GO</text:span><text:span text:style-name="T2">BIE</text:span><text:span text:style-name="T10">RN</text:span><text:span text:style-name="T2">O</text:span><text:span text:style-name="T15"> </text:span><text:span text:style-name="T2">DE</text:span><text:span text:style-name="T12"> </text:span><text:span text:style-name="T2">PRESIDEN</text:span><text:span text:style-name="T6">C</text:span><text:span text:style-name="T10">I</text:span><text:span text:style-name="T2">A I</text:span><text:span text:style-name="T6">n</text:span><text:span text:style-name="T2">stit</text:span><text:span text:style-name="T16">u</text:span><text:span text:style-name="T2">to</text:span><text:span text:style-name="T20"> </text:span><text:span text:style-name="T12">I</text:span><text:span text:style-name="T2">n</text:span><text:span text:style-name="T16">s</text:span><text:span text:style-name="T2">u</text:span><text:span text:style-name="T6">l</text:span><text:span text:style-name="T2">ar</text:span><text:span text:style-name="T22"> </text:span><text:span text:style-name="T16">p</text:span><text:span text:style-name="T2">ara</text:span><text:span text:style-name="T22"> </text:span><text:span text:style-name="T2">la</text:span><text:span text:style-name="T6"> </text:span><text:span text:style-name="T2">Ge</text:span><text:span text:style-name="T16">s</text:span><text:span text:style-name="T2">ti</text:span><text:span text:style-name="T16">ó</text:span><text:span text:style-name="T2">n</text:span><text:span text:style-name="T23"> </text:span><text:span text:style-name="T2">Int</text:span><text:span text:style-name="T16">e</text:span><text:span text:style-name="T2">gr</text:span><text:span text:style-name="T6">a</text:span><text:span text:style-name="T2">da</text:span><text:span text:style-name="T24"> </text:span><text:span text:style-name="T6">d</text:span><text:span text:style-name="T2">el</text:span></text:p>
        <text:p text:style-name="P62"><text:span text:style-name="T2">Patrimo</text:span><text:span text:style-name="T16">n</text:span><text:span text:style-name="T2">io</text:span><text:span text:style-name="T15"> </text:span><text:span text:style-name="T16">M</text:span><text:span text:style-name="T2">u</text:span><text:span text:style-name="T6">n</text:span><text:span text:style-name="T2">dial</text:span><text:span text:style-name="T25"> </text:span><text:span text:style-name="T2">y</text:span><text:span text:style-name="T27"> </text:span><text:span text:style-name="T2">la</text:span><text:span text:style-name="T6"> </text:span><text:span text:style-name="T2">Reser</text:span><text:span text:style-name="T12">v</text:span><text:span text:style-name="T2">a</text:span><text:span text:style-name="T20"> </text:span><text:span text:style-name="T2">de</text:span><text:span text:style-name="T12"> </text:span><text:span text:style-name="T2">la</text:span><text:span text:style-name="T6"> </text:span><text:span text:style-name="T2">Bi</text:span><text:span text:style-name="T6">o</text:span><text:span text:style-name="T2">sfera</text:span><text:span text:style-name="T12"> d</text:span><text:span text:style-name="T2">e</text:span><text:span text:style-name="T12"> </text:span><text:span text:style-name="T3">G</text:span><text:span text:style-name="T7">r</text:span><text:span text:style-name="T3">an</text:span></text:p>
        <text:p text:style-name="P63"><text:span text:style-name="T3">Canaria</text:span></text:p>
        <text:p text:style-name="P64"><draw:custom-shape text:anchor-type="char" draw:z-index="4" draw:style-name="gr3" draw:text-style-name="P410" svg:width="7.007cm" svg:height="0.835cm" svg:x="11.455cm" svg:y="0.716cm"><text:p/><draw:enhanced-geometry svg:viewBox="0 0 21600 21600" draw:type="rectangle" draw:enhanced-path="M 0 0 L 21600 0 21600 21600 0 21600 0 0 Z N"/></draw:custom-shape><text:span text:style-name="T3">03.</text:span><text:span text:style-name="T17">0</text:span><text:span text:style-name="T3">.</text:span><text:span text:style-name="T7">1</text:span><text:span text:style-name="T3">1</text:span></text:p>
        <text:p text:style-name="P65"/>
        <text:p text:style-name="P37"/>
        <text:p text:style-name="P74"><text:span text:style-name="T217">N</text:span><text:span text:style-name="T219">º</text:span><text:span text:style-name="T221"> </text:span><text:span text:style-name="T222">L</text:span><text:span text:style-name="T219">ib</text:span><text:span text:style-name="T217">r</text:span><text:span text:style-name="T219">o</text:span><text:span text:style-name="T223"> </text:span><text:span text:style-name="T224">d</text:span><text:span text:style-name="T219">e</text:span><text:span text:style-name="T226"> </text:span><text:span text:style-name="T220">R</text:span><text:span text:style-name="T228">e</text:span><text:span text:style-name="T220">s</text:span><text:span text:style-name="T218">o</text:span><text:span text:style-name="T228">l</text:span><text:span text:style-name="T220">uc</text:span><text:span text:style-name="T225">i</text:span><text:span text:style-name="T218">o</text:span><text:span text:style-name="T220">n</text:span><text:span text:style-name="T228">e</text:span><text:span text:style-name="T227">s</text:span><text:span text:style-name="T220">:</text:span></text:p>
      </text:section>
      <text:section text:style-name="Sect2" text:name="Sección1">
        <text:p text:style-name="P75"/>
        <text:p text:style-name="P87"><draw:g text:anchor-type="char" draw:z-index="65" draw:style-name="gr4"><draw:custom-shape draw:style-name="gr5" draw:text-style-name="P410" svg:width="7.162cm" svg:height="2.223cm" svg:x="2.628cm" svg:y="-2.9cm"><text:p/><draw:enhanced-geometry svg:viewBox="0 0 21600 21600" draw:type="rectangle" draw:enhanced-path="M 0 0 L 21600 0 21600 21600 0 21600 0 0 Z N"/></draw:custom-shape><draw:custom-shape draw:style-name="gr5" draw:text-style-name="P410" svg:width="7.162cm" svg:height="2.223cm" svg:x="2.628cm" svg:y="-2.9cm"><text:p/><draw:enhanced-geometry svg:viewBox="0 0 21600 21600" draw:type="rectangle" draw:enhanced-path="M 0 0 L 21600 0 21600 21600 0 21600 0 0 Z N"/></draw:custom-shape><draw:custom-shape draw:style-name="gr6" draw:text-style-name="P411" svg:width="3.529cm" svg:height="1.835cm" svg:x="0cm" svg:y="-3.886cm"><text:p/><draw:enhanced-geometry svg:viewBox="0 0 21600 21600" draw:type="rectangle" draw:enhanced-path="M 0 0 L 21600 0 21600 21600 0 21600 0 0 Z N"/></draw:custom-shape><draw:custom-shape draw:style-name="gr6" draw:text-style-name="P411" svg:width="3.529cm" svg:height="0.424cm" svg:x="0cm" svg:y="-2.05cm"><text:p/><draw:enhanced-geometry svg:viewBox="0 0 21600 21600" draw:type="rectangle" draw:enhanced-path="M 0 0 L 21600 0 21600 21600 0 21600 0 0 Z N"/></draw:custom-shape><draw:custom-shape draw:style-name="gr6" draw:text-style-name="P411" svg:width="3.529cm" svg:height="0.424cm" svg:x="0cm" svg:y="-1.628cm"><text:p/><draw:enhanced-geometry svg:viewBox="0 0 21600 21600" draw:type="rectangle" draw:enhanced-path="M 0 0 L 21600 0 21600 21600 0 21600 0 0 Z N"/></draw:custom-shape><draw:custom-shape draw:style-name="gr6" draw:text-style-name="P411" svg:width="3.529cm" svg:height="0.424cm" svg:x="0cm" svg:y="-1.205cm"><text:p/><draw:enhanced-geometry svg:viewBox="0 0 21600 21600" draw:type="rectangle" draw:enhanced-path="M 0 0 L 21600 0 21600 21600 0 21600 0 0 Z N"/></draw:custom-shape><draw:custom-shape draw:style-name="gr7" draw:text-style-name="P410" svg:width="3.529cm" svg:height="3.105cm" svg:x="0cm" svg:y="-3.886cm"><text:p/><draw:enhanced-geometry svg:viewBox="0 0 21600 21600" draw:type="rectangle" draw:enhanced-path="M 0 0 L 21600 0 21600 21600 0 21600 0 0 Z N"/></draw:custom-shape><draw:custom-shape draw:style-name="gr7" draw:text-style-name="P410" svg:width="3.529cm" svg:height="1.835cm" svg:x="0cm" svg:y="-3.886cm"><text:p/><draw:enhanced-geometry svg:viewBox="0 0 21600 21600" draw:type="rectangle" draw:enhanced-path="M 0 0 L 21600 0 21600 21600 0 21600 0 0 Z N"/></draw:custom-shape><draw:custom-shape draw:style-name="gr7" draw:text-style-name="P410" svg:width="3.529cm" svg:height="0.424cm" svg:x="0cm" svg:y="-2.05cm"><text:p/><draw:enhanced-geometry svg:viewBox="0 0 21600 21600" draw:type="rectangle" draw:enhanced-path="M 0 0 L 21600 0 21600 21600 0 21600 0 0 Z N"/></draw:custom-shape><draw:custom-shape draw:style-name="gr7" draw:text-style-name="P410" svg:width="3.529cm" svg:height="0.424cm" svg:x="0cm" svg:y="-1.628cm"><text:p/><draw:enhanced-geometry svg:viewBox="0 0 21600 21600" draw:type="rectangle" draw:enhanced-path="M 0 0 L 21600 0 21600 21600 0 21600 0 0 Z N"/></draw:custom-shape><draw:custom-shape draw:style-name="gr7" draw:text-style-name="P410" svg:width="3.529cm" svg:height="0.424cm" svg:x="0cm" svg:y="-1.205cm"><text:p/><draw:enhanced-geometry svg:viewBox="0 0 21600 21600" draw:type="rectangle" draw:enhanced-path="M 0 0 L 21600 0 21600 21600 0 21600 0 0 Z N"/></draw:custom-shape></draw:g><draw:g text:anchor-type="char" draw:z-index="66" draw:style-name="gr4"><draw:custom-shape draw:style-name="gr8" draw:text-style-name="P410" svg:width="0.036cm" svg:height="4.687cm" svg:x="3.719cm" svg:y="0.85cm"><text:p/><draw:enhanced-geometry svg:viewBox="0 0 20 2657" draw:type="non-primitive" draw:enhanced-path="M 0 0 A L 0 2656 A N"/></draw:custom-shape><draw:custom-shape draw:style-name="gr8" draw:text-style-name="P410" svg:width="14.022cm" svg:height="0.036cm" svg:x="3.685cm" svg:y="5.57cm"><text:p/><draw:enhanced-geometry svg:viewBox="0 0 7949 20" draw:type="non-primitive" draw:enhanced-path="M 0 0 A L 7948 0 A N"/></draw:custom-shape></draw:g><text:span text:style-name="T229">DEC</text:span><text:span text:style-name="T230">R</text:span><text:span text:style-name="T229">ETO</text:span></text:p>
        <text:p text:style-name="P76"/>
        <text:p text:style-name="P88"><text:span text:style-name="T29">N</text:span><text:span text:style-name="T36">º</text:span><text:span text:style-name="T44"> </text:span><text:span text:style-name="T29">D</text:span><text:span text:style-name="T36">e</text:span><text:span text:style-name="T29">c</text:span><text:span text:style-name="T36">re</text:span><text:span text:style-name="T47">t</text:span><text:span text:style-name="T55">o</text:span><text:span text:style-name="T36">:</text:span><text:span text:style-name="T60"> </text:span><text:span text:style-name="T36">9</text:span><text:span text:style-name="T47">/</text:span><text:span text:style-name="T36">2</text:span><text:span text:style-name="T29">0</text:span><text:span text:style-name="T36">22 <text:s text:c="29"/></text:span><text:span text:style-name="T64"><text:s/></text:span><text:span text:style-name="T36">F</text:span><text:span text:style-name="T29">e</text:span><text:span text:style-name="T36">c</text:span><text:span text:style-name="T29">h</text:span><text:span text:style-name="T36">a:</text:span><text:span text:style-name="T68"> </text:span><text:span text:style-name="T38">de</text:span><text:span text:style-name="T49"> </text:span><text:span text:style-name="T72">f</text:span><text:span text:style-name="T30">ir</text:span><text:span text:style-name="T49">m</text:span><text:span text:style-name="T38">a</text:span><text:span text:style-name="T76"> </text:span><text:span text:style-name="T38">e</text:span><text:span text:style-name="T30">l</text:span><text:span text:style-name="T38">e</text:span><text:span text:style-name="T78">c</text:span><text:span text:style-name="T49">tr</text:span><text:span text:style-name="T38">ó</text:span><text:span text:style-name="T78">n</text:span><text:span text:style-name="T30">i</text:span><text:span text:style-name="T38">ca <text:s text:c="13"/></text:span><text:span text:style-name="T85"><text:s/></text:span><text:span text:style-name="T29">S</text:span><text:span text:style-name="T47">i</text:span><text:span text:style-name="T36">g:</text:span><text:span text:style-name="T88"> </text:span><text:span text:style-name="T91">T</text:span><text:span text:style-name="T31">R</text:span><text:span text:style-name="T79">R</text:span><text:span text:style-name="T50">/</text:span><text:span text:style-name="T31">SAA</text:span></text:p>
        <text:p text:style-name="P89"/>
        <text:p text:style-name="P103"><text:span text:style-name="T29">N</text:span><text:span text:style-name="T36">º</text:span><text:span text:style-name="T44"> </text:span><text:span text:style-name="T29">E</text:span><text:span text:style-name="T36">x</text:span><text:span text:style-name="T29">p</text:span><text:span text:style-name="T36">e</text:span><text:span text:style-name="T29">d</text:span><text:span text:style-name="T47">i</text:span><text:span text:style-name="T36">e</text:span><text:span text:style-name="T80">n</text:span><text:span text:style-name="T47">t</text:span><text:span text:style-name="T36">e:</text:span><text:span text:style-name="T97"> </text:span><text:span text:style-name="T30">E</text:span><text:span text:style-name="T101">M</text:span><text:span text:style-name="T38">P</text:span><text:span text:style-name="T76"> </text:span><text:span text:style-name="T39">1</text:span><text:span text:style-name="T50">/</text:span><text:span text:style-name="T39">2</text:span><text:span text:style-name="T31">0</text:span><text:span text:style-name="T39">22</text:span></text:p>
        <text:p text:style-name="P104"/>
        <text:p text:style-name="P122"><text:span text:style-name="T102">A</text:span><text:span text:style-name="T93">s</text:span><text:span text:style-name="T36">u</text:span><text:span text:style-name="T29">n</text:span><text:span text:style-name="T47">t</text:span><text:span text:style-name="T36">o:</text:span><text:span text:style-name="T103"> </text:span><text:span text:style-name="T107">A</text:span><text:span text:style-name="T93">d</text:span><text:span text:style-name="T29">j</text:span><text:span text:style-name="T36">u</text:span><text:span text:style-name="T29">d</text:span><text:span text:style-name="T47">i</text:span><text:span text:style-name="T36">c</text:span><text:span text:style-name="T29">a</text:span><text:span text:style-name="T36">ción</text:span><text:span text:style-name="T108"> </text:span><text:span text:style-name="T36">d</text:span><text:span text:style-name="T80">e</text:span><text:span text:style-name="T36">l</text:span><text:span text:style-name="T88"> </text:span><text:span text:style-name="T36">e</text:span><text:span text:style-name="T80">n</text:span><text:span text:style-name="T36">c</text:span><text:span text:style-name="T29">a</text:span><text:span text:style-name="T36">rgo</text:span><text:span text:style-name="T112"> </text:span><text:span text:style-name="T36">a </text:span><text:span text:style-name="T47">l</text:span><text:span text:style-name="T36">a</text:span><text:span text:style-name="T93"> </text:span><text:span text:style-name="T80">S</text:span><text:span text:style-name="T36">o</text:span><text:span text:style-name="T29">c</text:span><text:span text:style-name="T47">i</text:span><text:span text:style-name="T36">e</text:span><text:span text:style-name="T29">d</text:span><text:span text:style-name="T36">ad</text:span><text:span text:style-name="T68"> </text:span><text:span text:style-name="T36">p</text:span><text:span text:style-name="T29">a</text:span><text:span text:style-name="T36">ra</text:span><text:span text:style-name="T44"> </text:span><text:span text:style-name="T36">el</text:span><text:span text:style-name="T93"> </text:span><text:span text:style-name="T29">D</text:span><text:span text:style-name="T36">e</text:span><text:span text:style-name="T29">s</text:span><text:span text:style-name="T80">a</text:span><text:span text:style-name="T36">r</text:span><text:span text:style-name="T47">r</text:span><text:span text:style-name="T36">o</text:span><text:span text:style-name="T55">l</text:span><text:span text:style-name="T47">l</text:span><text:span text:style-name="T36">o</text:span><text:span text:style-name="T116"> </text:span><text:span text:style-name="T36">de</text:span><text:span text:style-name="T93"> </text:span><text:span text:style-name="T48">l</text:span><text:span text:style-name="T37">as </text:span><text:span text:style-name="T80">T</text:span><text:span text:style-name="T36">elecomu</text:span><text:span text:style-name="T29">n</text:span><text:span text:style-name="T47">i</text:span><text:span text:style-name="T36">c</text:span><text:span text:style-name="T29">a</text:span><text:span text:style-name="T36">cion</text:span><text:span text:style-name="T29">e</text:span><text:span text:style-name="T36">s </text:span><text:span text:style-name="T120"><text:s/></text:span><text:span text:style-name="T80">d</text:span><text:span text:style-name="T36">e</text:span><text:span text:style-name="T124"> </text:span><text:span text:style-name="T47">G</text:span><text:span text:style-name="T36">ran</text:span><text:span text:style-name="T128"> </text:span><text:span text:style-name="T29">C</text:span><text:span text:style-name="T36">a</text:span><text:span text:style-name="T29">n</text:span><text:span text:style-name="T80">a</text:span><text:span text:style-name="T36">r</text:span><text:span text:style-name="T47">i</text:span><text:span text:style-name="T36">a</text:span><text:span text:style-name="T131"> </text:span><text:span text:style-name="T47">(</text:span><text:span text:style-name="T29">S</text:span><text:span text:style-name="T47">O</text:span><text:span text:style-name="T29">D</text:span><text:span text:style-name="T80">ET</text:span><text:span text:style-name="T29">E</text:span><text:span text:style-name="T47">G</text:span><text:span text:style-name="T29">C</text:span><text:span text:style-name="T36">) </text:span><text:span text:style-name="T135"><text:s/></text:span><text:span text:style-name="T38">d</text:span><text:span text:style-name="T30">e</text:span><text:span text:style-name="T38">n</text:span><text:span text:style-name="T30">o</text:span><text:span text:style-name="T49">m</text:span><text:span text:style-name="T30">i</text:span><text:span text:style-name="T38">n</text:span><text:span text:style-name="T30">a</text:span><text:span text:style-name="T38">do </text:span><text:span text:style-name="T139"><text:s/></text:span><text:span text:style-name="T50">“</text:span><text:span text:style-name="T79">D</text:span><text:span text:style-name="T31">ESARR</text:span><text:span text:style-name="T50">O</text:span><text:span text:style-name="T39">L</text:span><text:span text:style-name="T31">L</text:span><text:span text:style-name="T39">O </text:span><text:span text:style-name="T30">D</text:span><text:span text:style-name="T38">E </text:span><text:span text:style-name="T69"><text:s/></text:span><text:span text:style-name="T38">L</text:span><text:span text:style-name="T30">A</text:span><text:span text:style-name="T38">S </text:span><text:span text:style-name="T117"><text:s/></text:span><text:span text:style-name="T30">AC</text:span><text:span text:style-name="T92">T</text:span><text:span text:style-name="T30">UACI</text:span><text:span text:style-name="T49">O</text:span><text:span text:style-name="T30">NE</text:span><text:span text:style-name="T38">S </text:span><text:span text:style-name="T141"><text:s/></text:span><text:span text:style-name="T30">D</text:span><text:span text:style-name="T38">E </text:span><text:span text:style-name="T69"><text:s/></text:span><text:span text:style-name="T30">NA</text:span><text:span text:style-name="T92">T</text:span><text:span text:style-name="T49">U</text:span><text:span text:style-name="T30">RA</text:span><text:span text:style-name="T38">L</text:span><text:span text:style-name="T30">E</text:span><text:span text:style-name="T38">ZA </text:span><text:span text:style-name="T143"><text:s/></text:span><text:span text:style-name="T38">T</text:span><text:span text:style-name="T30">ECN</text:span><text:span text:style-name="T49">O</text:span><text:span text:style-name="T38">L</text:span><text:span text:style-name="T56">Ó</text:span><text:span text:style-name="T49">GI</text:span><text:span text:style-name="T30">C</text:span><text:span text:style-name="T38">A </text:span><text:span text:style-name="T146"><text:s/></text:span><text:span text:style-name="T30">PREV</text:span><text:span text:style-name="T49">I</text:span><text:span text:style-name="T78">S</text:span><text:span text:style-name="T92">T</text:span><text:span text:style-name="T30">A</text:span><text:span text:style-name="T38">S </text:span><text:span text:style-name="T148"><text:s/></text:span><text:span text:style-name="T30">E</text:span><text:span text:style-name="T38">N </text:span><text:span text:style-name="T69"><text:s/></text:span><text:span text:style-name="T31">E</text:span><text:span text:style-name="T39">L </text:span><text:span text:style-name="T30">P</text:span><text:span text:style-name="T38">L</text:span><text:span text:style-name="T30">A</text:span><text:span text:style-name="T38">N</text:span><text:span text:style-name="T151"> </text:span><text:span text:style-name="T30">D</text:span><text:span text:style-name="T38">E</text:span><text:span text:style-name="T146"> </text:span><text:span text:style-name="T30">S</text:span><text:span text:style-name="T49">O</text:span><text:span text:style-name="T78">S</text:span><text:span text:style-name="T92">T</text:span><text:span text:style-name="T30">EN</text:span><text:span text:style-name="T49">I</text:span><text:span text:style-name="T30">B</text:span><text:span text:style-name="T49">I</text:span><text:span text:style-name="T78">L</text:span><text:span text:style-name="T30">IDA</text:span><text:span text:style-name="T38">D </text:span><text:span text:style-name="T154"><text:s/></text:span><text:span text:style-name="T92">T</text:span><text:span text:style-name="T30">UR</text:span><text:span text:style-name="T49">Í</text:span><text:span text:style-name="T78">S</text:span><text:span text:style-name="T92">T</text:span><text:span text:style-name="T49">I</text:span><text:span text:style-name="T30">C</text:span><text:span text:style-name="T38">A</text:span><text:span text:style-name="T157"> </text:span><text:span text:style-name="T30">D</text:span><text:span text:style-name="T38">E</text:span><text:span text:style-name="T146"> </text:span><text:span text:style-name="T78">P</text:span><text:span text:style-name="T30">A</text:span><text:span text:style-name="T92">T</text:span><text:span text:style-name="T30">R</text:span><text:span text:style-name="T49">I</text:span><text:span text:style-name="T101">M</text:span><text:span text:style-name="T49">O</text:span><text:span text:style-name="T30">NI</text:span><text:span text:style-name="T38">O </text:span><text:span text:style-name="T158"><text:s/></text:span><text:span text:style-name="T101">M</text:span><text:span text:style-name="T30">UND</text:span><text:span text:style-name="T49">I</text:span><text:span text:style-name="T30">A</text:span><text:span text:style-name="T38">L</text:span><text:span text:style-name="T157"> </text:span><text:span text:style-name="T38">Y</text:span><text:span text:style-name="T161"> </text:span><text:span text:style-name="T31">RESERV</text:span><text:span text:style-name="T39">A </text:span><text:span text:style-name="T30">D</text:span><text:span text:style-name="T38">E</text:span><text:span text:style-name="T139"> </text:span><text:span text:style-name="T38">LA</text:span><text:span text:style-name="T163"> </text:span><text:span text:style-name="T30">BI</text:span><text:span text:style-name="T49">O</text:span><text:span text:style-name="T30">S</text:span><text:span text:style-name="T38">F</text:span><text:span text:style-name="T30">ER</text:span><text:span text:style-name="T38">A</text:span><text:span text:style-name="T166"> </text:span><text:span text:style-name="T30">D</text:span><text:span text:style-name="T38">E</text:span><text:span text:style-name="T92"> </text:span><text:span text:style-name="T49">G</text:span><text:span text:style-name="T30">RA</text:span><text:span text:style-name="T38">N</text:span><text:span text:style-name="T169"> </text:span><text:span text:style-name="T30">CANAR</text:span><text:span text:style-name="T49">I</text:span><text:span text:style-name="T38">A</text:span><text:span text:style-name="T117"> </text:span><text:span text:style-name="T30">(O</text:span><text:span text:style-name="T92">T</text:span><text:span text:style-name="T38">2</text:span><text:span text:style-name="T30">-</text:span><text:span text:style-name="T38">1.</text:span><text:span text:style-name="T171"> </text:span><text:span text:style-name="T30">D</text:span><text:span text:style-name="T38">es</text:span><text:span text:style-name="T78">a</text:span><text:span text:style-name="T49">rr</text:span><text:span text:style-name="T38">o</text:span><text:span text:style-name="T30">ll</text:span><text:span text:style-name="T38">o</text:span><text:span text:style-name="T117"> </text:span><text:span text:style-name="T38">de</text:span><text:span text:style-name="T92"> </text:span><text:span text:style-name="T38">p</text:span><text:span text:style-name="T30">or</text:span><text:span text:style-name="T49">t</text:span><text:span text:style-name="T38">a</text:span><text:span text:style-name="T30">l</text:span><text:span text:style-name="T38">es</text:span><text:span text:style-name="T169"> </text:span><text:span text:style-name="T158">W</text:span><text:span text:style-name="T78">E</text:span><text:span text:style-name="T38">B</text:span><text:span text:style-name="T158"> </text:span><text:span text:style-name="T38">y </text:span><text:span text:style-name="T39">de </text:span><text:span text:style-name="T38">a</text:span><text:span text:style-name="T30">pli</text:span><text:span text:style-name="T38">cac</text:span><text:span text:style-name="T30">i</text:span><text:span text:style-name="T38">ón</text:span><text:span text:style-name="T174"> </text:span><text:span text:style-name="T49">m</text:span><text:span text:style-name="T38">ó</text:span><text:span text:style-name="T78">v</text:span><text:span text:style-name="T30">i</text:span><text:span text:style-name="T38">l</text:span><text:span text:style-name="T104"> </text:span><text:span text:style-name="T38">d</text:span><text:span text:style-name="T30">e</text:span><text:span text:style-name="T38">l</text:span><text:span text:style-name="T171"> </text:span><text:span text:style-name="T30">P</text:span><text:span text:style-name="T38">at</text:span><text:span text:style-name="T49">r</text:span><text:span text:style-name="T78">i</text:span><text:span text:style-name="T49">m</text:span><text:span text:style-name="T38">o</text:span><text:span text:style-name="T30">ni</text:span><text:span text:style-name="T38">o</text:span><text:span text:style-name="T177"> </text:span><text:span text:style-name="T101">M</text:span><text:span text:style-name="T38">u</text:span><text:span text:style-name="T30">n</text:span><text:span text:style-name="T38">d</text:span><text:span text:style-name="T30">i</text:span><text:span text:style-name="T38">al</text:span><text:span text:style-name="T121"> </text:span><text:span text:style-name="T38">y</text:span><text:span text:style-name="T169"> </text:span><text:span text:style-name="T30">l</text:span><text:span text:style-name="T38">a</text:span><text:span text:style-name="T113"> </text:span><text:span text:style-name="T30">R</text:span><text:span text:style-name="T38">es</text:span><text:span text:style-name="T30">e</text:span><text:span text:style-name="T49">r</text:span><text:span text:style-name="T56">v</text:span><text:span text:style-name="T38">a</text:span><text:span text:style-name="T180"> </text:span><text:span text:style-name="T38">de</text:span><text:span text:style-name="T171"> </text:span><text:span text:style-name="T30">l</text:span><text:span text:style-name="T38">a</text:span><text:span text:style-name="T154"> </text:span><text:span text:style-name="T30">Bi</text:span><text:span text:style-name="T38">o</text:span><text:span text:style-name="T78">s</text:span><text:span text:style-name="T72">f</text:span><text:span text:style-name="T38">era</text:span><text:span text:style-name="T121"> </text:span><text:span text:style-name="T38">de</text:span><text:span text:style-name="T169"> </text:span><text:span text:style-name="T49">G</text:span><text:span text:style-name="T30">r</text:span><text:span text:style-name="T38">an</text:span><text:span text:style-name="T104"> </text:span><text:span text:style-name="T30">C</text:span><text:span text:style-name="T38">a</text:span><text:span text:style-name="T30">n</text:span><text:span text:style-name="T38">aria</text:span><text:span text:style-name="T183"> </text:span><text:span text:style-name="T39">y </text:span><text:span text:style-name="T30">O</text:span><text:span text:style-name="T92">T</text:span><text:span text:style-name="T38">2</text:span><text:span text:style-name="T49">-</text:span><text:span text:style-name="T78">2</text:span><text:span text:style-name="T38">.</text:span><text:span text:style-name="T186"> </text:span><text:span text:style-name="T30">D</text:span><text:span text:style-name="T38">es</text:span><text:span text:style-name="T78">a</text:span><text:span text:style-name="T49">rr</text:span><text:span text:style-name="T38">o</text:span><text:span text:style-name="T30">ll</text:span><text:span text:style-name="T38">o</text:span><text:span text:style-name="T146"> </text:span><text:span text:style-name="T38">de</text:span><text:span text:style-name="T121"> </text:span><text:span text:style-name="T38">un</text:span><text:span text:style-name="T121"> </text:span><text:span text:style-name="T38">s</text:span><text:span text:style-name="T30">i</text:span><text:span text:style-name="T38">s</text:span><text:span text:style-name="T49">t</text:span><text:span text:style-name="T78">e</text:span><text:span text:style-name="T49">m</text:span><text:span text:style-name="T38">a</text:span><text:span text:style-name="T186"> </text:span><text:span text:style-name="T38">p</text:span><text:span text:style-name="T78">a</text:span><text:span text:style-name="T49">r</text:span><text:span text:style-name="T38">a</text:span><text:span text:style-name="T188"> </text:span><text:span text:style-name="T38">el</text:span><text:span text:style-name="T190"> </text:span><text:span text:style-name="T38">a</text:span><text:span text:style-name="T30">p</text:span><text:span text:style-name="T38">o</text:span><text:span text:style-name="T78">y</text:span><text:span text:style-name="T38">o</text:span><text:span text:style-name="T188"> </text:span><text:span text:style-name="T38">a</text:span><text:span text:style-name="T98"> </text:span><text:span text:style-name="T30">l</text:span><text:span text:style-name="T38">a</text:span><text:span text:style-name="T180"> </text:span><text:span text:style-name="T38">de</text:span><text:span text:style-name="T121"> </text:span><text:span text:style-name="T38">g</text:span><text:span text:style-name="T30">e</text:span><text:span text:style-name="T38">s</text:span><text:span text:style-name="T49">t</text:span><text:span text:style-name="T30">i</text:span><text:span text:style-name="T38">ón</text:span><text:span text:style-name="T143"> </text:span><text:span text:style-name="T38">y</text:span><text:span text:style-name="T190"> </text:span><text:span text:style-name="T78">p</text:span><text:span text:style-name="T49">r</text:span><text:span text:style-name="T38">es</text:span><text:span text:style-name="T30">er</text:span><text:span text:style-name="T56">v</text:span><text:span text:style-name="T38">ac</text:span><text:span text:style-name="T30">i</text:span><text:span text:style-name="T38">ón</text:span><text:span text:style-name="T125"> </text:span><text:span text:style-name="T38">de</text:span><text:span text:style-name="T180"> </text:span><text:span text:style-name="T31">l</text:span><text:span text:style-name="T39">os </text:span><text:span text:style-name="T38">s</text:span><text:span text:style-name="T30">i</text:span><text:span text:style-name="T49">t</text:span><text:span text:style-name="T30">i</text:span><text:span text:style-name="T38">os</text:span><text:span text:style-name="T169"> </text:span><text:span text:style-name="T38">dec</text:span><text:span text:style-name="T30">l</text:span><text:span text:style-name="T38">arados</text:span><text:span text:style-name="T104"> </text:span><text:span text:style-name="T38">en</text:span><text:span text:style-name="T139"> </text:span><text:span text:style-name="T38">el</text:span><text:span text:style-name="T163"> </text:span><text:span text:style-name="T79">d</text:span><text:span text:style-name="T39">esti</text:span><text:span text:style-name="T31">n</text:span><text:span text:style-name="T39">o)”.</text:span></text:p>
        <text:p text:style-name="P123"/>
        <text:p text:style-name="P37"/>
        <text:p text:style-name="P128"><draw:custom-shape text:anchor-type="char" draw:z-index="5" draw:style-name="gr3" draw:text-style-name="P410" svg:width="1.426cm" svg:height="5.582cm" svg:x="1.829cm" svg:y="0.706cm"><text:p/><draw:enhanced-geometry svg:viewBox="0 0 21600 21600" draw:type="rectangle" draw:enhanced-path="M 0 0 L 21600 0 21600 21600 0 21600 0 0 Z N"/></draw:custom-shape><draw:frame draw:style-name="fr1" text:anchor-type="char" svg:x="2.066cm" svg:y="2.106cm" svg:width="1.014cm" svg:height="2.785cm" draw:z-index="7"><draw:text-box><text:p text:style-name="P3"><text:span text:style-name="T4">Re</text:span><text:span text:style-name="T18">vi</text:span><text:span text:style-name="T8">s</text:span><text:span text:style-name="T4">ado</text:span><text:span text:style-name="T28"> </text:span><text:span text:style-name="T4">y </text:span><text:span text:style-name="T5">C</text:span><text:span text:style-name="T9">o</text:span><text:span text:style-name="T5">nf</text:span><text:span text:style-name="T19">o</text:span><text:span text:style-name="T13">r</text:span><text:span text:style-name="T19">m</text:span><text:span text:style-name="T5">e</text:span></text:p><text:p text:style-name="P4"><text:span text:style-name="T18">Je</text:span><text:span text:style-name="T4">fa</text:span><text:span text:style-name="T26"> </text:span><text:span text:style-name="T4">de</text:span><text:span text:style-name="T8"> </text:span><text:span text:style-name="T5">Se</text:span><text:span text:style-name="T13">r</text:span><text:span text:style-name="T19">v</text:span><text:span text:style-name="T9">i</text:span><text:span text:style-name="T19">ci</text:span><text:span text:style-name="T5">o</text:span></text:p><text:p text:style-name="P5"><text:span text:style-name="T4">T</text:span><text:span text:style-name="T18">a</text:span><text:span text:style-name="T4">n</text:span><text:span text:style-name="T18">i</text:span><text:span text:style-name="T4">a</text:span><text:span text:style-name="T21"> </text:span><text:span text:style-name="T18">M</text:span><text:span text:style-name="T4">ª</text:span><text:span text:style-name="T14"> R</text:span><text:span text:style-name="T4">u</text:span><text:span text:style-name="T18">i</text:span><text:span text:style-name="T4">z</text:span><text:span text:style-name="T26"> </text:span><text:span text:style-name="T5">Ra</text:span><text:span text:style-name="T19">m</text:span><text:span text:style-name="T9">o</text:span><text:span text:style-name="T5">s</text:span></text:p></draw:text-box></draw:frame><text:span text:style-name="T30">E</text:span><text:span text:style-name="T38">n</text:span><text:span text:style-name="T139"> </text:span><text:span text:style-name="T38">uso</text:span><text:span text:style-name="T158"> </text:span><text:span text:style-name="T38">de</text:span><text:span text:style-name="T139"> </text:span><text:span text:style-name="T30">l</text:span><text:span text:style-name="T38">as</text:span><text:span text:style-name="T72"> f</text:span><text:span text:style-name="T38">ac</text:span><text:span text:style-name="T30">ul</text:span><text:span text:style-name="T49">t</text:span><text:span text:style-name="T38">a</text:span><text:span text:style-name="T30">d</text:span><text:span text:style-name="T78">e</text:span><text:span text:style-name="T38">s</text:span><text:span text:style-name="T104"> </text:span><text:span text:style-name="T92">q</text:span><text:span text:style-name="T38">ue</text:span><text:span text:style-name="T163"> </text:span><text:span text:style-name="T49">m</text:span><text:span text:style-name="T38">e</text:span><text:span text:style-name="T139"> </text:span><text:span text:style-name="T38">co</text:span><text:span text:style-name="T78">n</text:span><text:span text:style-name="T72">f</text:span><text:span text:style-name="T30">i</text:span><text:span text:style-name="T78">e</text:span><text:span text:style-name="T49">r</text:span><text:span text:style-name="T38">e</text:span><text:span text:style-name="T113"> </text:span><text:span text:style-name="T30">l</text:span><text:span text:style-name="T38">a</text:span><text:span text:style-name="T72"> </text:span><text:span text:style-name="T56">v</text:span><text:span text:style-name="T49">i</text:span><text:span text:style-name="T92">g</text:span><text:span text:style-name="T38">e</text:span><text:span text:style-name="T78">n</text:span><text:span text:style-name="T49">t</text:span><text:span text:style-name="T38">e</text:span><text:span text:style-name="T136"> </text:span><text:span text:style-name="T38">L</text:span><text:span text:style-name="T30">e</text:span><text:span text:style-name="T38">y</text:span><text:span text:style-name="T139"> </text:span><text:span text:style-name="T38">7/198</text:span><text:span text:style-name="T30">5</text:span><text:span text:style-name="T38">,</text:span><text:span text:style-name="T171"> </text:span><text:span text:style-name="T38">de</text:span><text:span text:style-name="T163"> </text:span><text:span text:style-name="T38">2 de</text:span><text:span text:style-name="T163"> </text:span><text:span text:style-name="T39">a</text:span><text:span text:style-name="T31">b</text:span><text:span text:style-name="T50">r</text:span><text:span text:style-name="T31">il</text:span><text:span text:style-name="T39">, </text:span><text:span text:style-name="T30">R</text:span><text:span text:style-name="T38">e</text:span><text:span text:style-name="T49">g</text:span><text:span text:style-name="T38">u</text:span><text:span text:style-name="T30">l</text:span><text:span text:style-name="T38">a</text:span><text:span text:style-name="T30">d</text:span><text:span text:style-name="T38">ora</text:span><text:span text:style-name="T193"> </text:span><text:span text:style-name="T78">d</text:span><text:span text:style-name="T38">e</text:span><text:span text:style-name="T65"> </text:span><text:span text:style-name="T30">l</text:span><text:span text:style-name="T38">as</text:span><text:span text:style-name="T186"> </text:span><text:span text:style-name="T30">B</text:span><text:span text:style-name="T38">as</text:span><text:span text:style-name="T78">e</text:span><text:span text:style-name="T38">s</text:span><text:span text:style-name="T195"> </text:span><text:span text:style-name="T38">d</text:span><text:span text:style-name="T30">e</text:span><text:span text:style-name="T38">l</text:span><text:span text:style-name="T186"> </text:span><text:span text:style-name="T30">R</text:span><text:span text:style-name="T78">é</text:span><text:span text:style-name="T92">g</text:span><text:span text:style-name="T30">i</text:span><text:span text:style-name="T49">m</text:span><text:span text:style-name="T38">en</text:span><text:span text:style-name="T197"> </text:span><text:span text:style-name="T38">L</text:span><text:span text:style-name="T78">o</text:span><text:span text:style-name="T38">ca</text:span><text:span text:style-name="T30">l</text:span><text:span text:style-name="T38">,</text:span><text:span text:style-name="T195"> </text:span><text:span text:style-name="T38">y</text:span><text:span text:style-name="T174"> </text:span><text:span text:style-name="T38">d</text:span><text:span text:style-name="T30">e</text:span><text:span text:style-name="T49">m</text:span><text:span text:style-name="T38">ás</text:span><text:span text:style-name="T195"> </text:span><text:span text:style-name="T38">d</text:span><text:span text:style-name="T30">i</text:span><text:span text:style-name="T38">s</text:span><text:span text:style-name="T72">p</text:span><text:span text:style-name="T38">os</text:span><text:span text:style-name="T30">i</text:span><text:span text:style-name="T38">c</text:span><text:span text:style-name="T30">i</text:span><text:span text:style-name="T38">o</text:span><text:span text:style-name="T30">n</text:span><text:span text:style-name="T38">es</text:span><text:span text:style-name="T132"> </text:span><text:span text:style-name="T39">c</text:span><text:span text:style-name="T79">o</text:span><text:span text:style-name="T50">m</text:span><text:span text:style-name="T39">p</text:span><text:span text:style-name="T31">l</text:span><text:span text:style-name="T39">emen</text:span><text:span text:style-name="T31">t</text:span><text:span text:style-name="T39">ari</text:span><text:span text:style-name="T31">a</text:span><text:span text:style-name="T39">s; </text:span><text:span text:style-name="T56">v</text:span><text:span text:style-name="T30">i</text:span><text:span text:style-name="T38">s</text:span><text:span text:style-name="T49">t</text:span><text:span text:style-name="T38">a </text:span><text:span text:style-name="T65"><text:s/></text:span><text:span text:style-name="T30">l</text:span><text:span text:style-name="T38">a </text:span><text:span text:style-name="T177"><text:s/></text:span><text:span text:style-name="T38">c</text:span><text:span text:style-name="T78">o</text:span><text:span text:style-name="T49">m</text:span><text:span text:style-name="T38">p</text:span><text:span text:style-name="T78">e</text:span><text:span text:style-name="T49">t</text:span><text:span text:style-name="T38">e</text:span><text:span text:style-name="T30">n</text:span><text:span text:style-name="T38">c</text:span><text:span text:style-name="T30">i</text:span><text:span text:style-name="T38">a </text:span><text:span text:style-name="T200"><text:s/></text:span><text:span text:style-name="T30">r</text:span><text:span text:style-name="T38">es</text:span><text:span text:style-name="T30">i</text:span><text:span text:style-name="T38">d</text:span><text:span text:style-name="T30">u</text:span><text:span text:style-name="T38">al </text:span><text:span text:style-name="T141"><text:s/></text:span><text:span text:style-name="T49">r</text:span><text:span text:style-name="T38">ec</text:span><text:span text:style-name="T78">o</text:span><text:span text:style-name="T92">g</text:span><text:span text:style-name="T30">i</text:span><text:span text:style-name="T38">da </text:span><text:span text:style-name="T146"><text:s/></text:span><text:span text:style-name="T38">en </text:span><text:span text:style-name="T174"><text:s/></text:span><text:span text:style-name="T38">el </text:span><text:span text:style-name="T109"><text:s/></text:span><text:span text:style-name="T38">a</text:span><text:span text:style-name="T56">r</text:span><text:span text:style-name="T49">t</text:span><text:span text:style-name="T78">í</text:span><text:span text:style-name="T38">cu</text:span><text:span text:style-name="T30">l</text:span><text:span text:style-name="T38">o </text:span><text:span text:style-name="T141"><text:s/></text:span><text:span text:style-name="T38">1</text:span><text:span text:style-name="T30">6</text:span><text:span text:style-name="T38">, </text:span><text:span text:style-name="T188"><text:s/></text:span><text:span text:style-name="T38">a</text:span><text:span text:style-name="T30">p</text:span><text:span text:style-name="T38">a</text:span><text:span text:style-name="T56">r</text:span><text:span text:style-name="T49">t</text:span><text:span text:style-name="T38">a</text:span><text:span text:style-name="T30">d</text:span><text:span text:style-name="T38">o </text:span><text:span text:style-name="T146"><text:s/></text:span><text:span text:style-name="T78">1</text:span><text:span text:style-name="T38">, </text:span><text:span text:style-name="T174"><text:s/></text:span><text:span text:style-name="T30">l</text:span><text:span text:style-name="T38">et</text:span><text:span text:style-name="T49">r</text:span><text:span text:style-name="T38">a </text:span><text:span text:style-name="T202"><text:s/></text:span><text:span text:style-name="T56">y</text:span><text:span text:style-name="T38">) </text:span><text:span text:style-name="T174"><text:s/></text:span><text:span text:style-name="T39">d</text:span><text:span text:style-name="T31">e</text:span><text:span text:style-name="T39">l </text:span><text:span text:style-name="T30">R</text:span><text:span text:style-name="T38">e</text:span><text:span text:style-name="T49">g</text:span><text:span text:style-name="T30">l</text:span><text:span text:style-name="T38">ame</text:span><text:span text:style-name="T56">n</text:span><text:span text:style-name="T49">t</text:span><text:span text:style-name="T38">o </text:span><text:span text:style-name="T200"><text:s/></text:span><text:span text:style-name="T49">O</text:span><text:span text:style-name="T30">r</text:span><text:span text:style-name="T92">g</text:span><text:span text:style-name="T38">á</text:span><text:span text:style-name="T30">ni</text:span><text:span text:style-name="T38">co </text:span><text:span text:style-name="T146"><text:s/></text:span><text:span text:style-name="T38">de </text:span><text:span text:style-name="T148"><text:s/></text:span><text:span text:style-name="T49">G</text:span><text:span text:style-name="T38">o</text:span><text:span text:style-name="T30">bi</text:span><text:span text:style-name="T38">erno </text:span><text:span text:style-name="T204"><text:s/></text:span><text:span text:style-name="T38">y </text:span><text:span text:style-name="T174"><text:s/></text:span><text:span text:style-name="T30">A</text:span><text:span text:style-name="T38">dmi</text:span><text:span text:style-name="T30">ni</text:span><text:span text:style-name="T38">s</text:span><text:span text:style-name="T49">tr</text:span><text:span text:style-name="T38">ac</text:span><text:span text:style-name="T30">i</text:span><text:span text:style-name="T38">ón </text:span><text:span text:style-name="T132"><text:s/></text:span><text:span text:style-name="T38">d</text:span><text:span text:style-name="T30">e</text:span><text:span text:style-name="T38">l </text:span><text:span text:style-name="T143"><text:s/></text:span><text:span text:style-name="T30">E</text:span><text:span text:style-name="T56">x</text:span><text:span text:style-name="T38">c</text:span><text:span text:style-name="T49">m</text:span><text:span text:style-name="T38">o. </text:span><text:span text:style-name="T207"><text:s/></text:span><text:span text:style-name="T30">C</text:span><text:span text:style-name="T38">a</text:span><text:span text:style-name="T30">bil</text:span><text:span text:style-name="T38">do </text:span><text:span text:style-name="T195"><text:s/></text:span><text:span text:style-name="T38">de </text:span><text:span text:style-name="T148"><text:s/></text:span><text:span text:style-name="T31">G</text:span><text:span text:style-name="T50">r</text:span><text:span text:style-name="T39">an </text:span><text:span text:style-name="T30">C</text:span><text:span text:style-name="T38">a</text:span><text:span text:style-name="T30">n</text:span><text:span text:style-name="T38">ari</text:span><text:span text:style-name="T30">a</text:span><text:span text:style-name="T38">; </text:span><text:span text:style-name="T76"><text:s/></text:span><text:span text:style-name="T56">v</text:span><text:span text:style-name="T30">i</text:span><text:span text:style-name="T38">s</text:span><text:span text:style-name="T49">t</text:span><text:span text:style-name="T38">o</text:span><text:span text:style-name="T209"> </text:span><text:span text:style-name="T38">el</text:span><text:span text:style-name="T210"> </text:span><text:span text:style-name="T38">a</text:span><text:span text:style-name="T56">r</text:span><text:span text:style-name="T49">t</text:span><text:span text:style-name="T78">í</text:span><text:span text:style-name="T38">cu</text:span><text:span text:style-name="T49">l</text:span><text:span text:style-name="T38">o </text:span><text:span text:style-name="T139"><text:s/></text:span><text:span text:style-name="T38">8</text:span><text:span text:style-name="T78">1</text:span><text:span text:style-name="T49">.</text:span><text:span text:style-name="T38">1</text:span><text:span text:style-name="T157"> </text:span><text:span text:style-name="T30">l</text:span><text:span text:style-name="T38">et</text:span><text:span text:style-name="T49">r</text:span><text:span text:style-name="T38">a</text:span><text:span text:style-name="T157"> </text:span><text:span text:style-name="T56">c</text:span><text:span text:style-name="T38">)</text:span><text:span text:style-name="T212"> </text:span><text:span text:style-name="T38">de</text:span><text:span text:style-name="T212"> </text:span><text:span text:style-name="T30">l</text:span><text:span text:style-name="T38">a</text:span><text:span text:style-name="T193"> </text:span><text:span text:style-name="T78">L</text:span><text:span text:style-name="T38">ey <text:s/></text:span><text:span text:style-name="T197"><text:s/></text:span><text:span text:style-name="T78">8</text:span><text:span text:style-name="T49">/</text:span><text:span text:style-name="T38">2</text:span><text:span text:style-name="T30">0</text:span><text:span text:style-name="T38">1</text:span><text:span text:style-name="T30">5</text:span><text:span text:style-name="T38">, </text:span><text:span text:style-name="T139"><text:s/></text:span><text:span text:style-name="T38">de</text:span><text:span text:style-name="T212"> </text:span><text:span text:style-name="T38">1</text:span><text:span text:style-name="T210"> </text:span><text:span text:style-name="T38">de</text:span><text:span text:style-name="T212"> </text:span><text:span text:style-name="T78">a</text:span><text:span text:style-name="T139">b</text:span><text:span text:style-name="T49">r</text:span><text:span text:style-name="T30">il</text:span><text:span text:style-name="T38">, </text:span><text:span text:style-name="T92"><text:s/></text:span><text:span text:style-name="T38">de</text:span><text:span text:style-name="T212"> </text:span><text:span text:style-name="T31">C</text:span><text:span text:style-name="T39">a</text:span><text:span text:style-name="T31">bil</text:span><text:span text:style-name="T39">d</text:span><text:span text:style-name="T31">o</text:span><text:span text:style-name="T39">s </text:span><text:span text:style-name="T49">I</text:span><text:span text:style-name="T38">ns</text:span><text:span text:style-name="T30">ul</text:span><text:span text:style-name="T38">ares </text:span><text:span text:style-name="T113"><text:s/></text:span><text:span text:style-name="T38">y</text:span><text:span text:style-name="T157"> </text:span><text:span text:style-name="T56">v</text:span><text:span text:style-name="T30">i</text:span><text:span text:style-name="T38">s</text:span><text:span text:style-name="T49">t</text:span><text:span text:style-name="T38">o </text:span><text:span text:style-name="T139"><text:s/></text:span><text:span text:style-name="T38">el</text:span><text:span text:style-name="T214"> </text:span><text:span text:style-name="T30">D</text:span><text:span text:style-name="T38">ecre</text:span><text:span text:style-name="T49">t</text:span><text:span text:style-name="T38">o </text:span><text:span text:style-name="T169"><text:s/></text:span><text:span text:style-name="T30">n</text:span><text:span text:style-name="T38">º </text:span><text:span text:style-name="T72"><text:s/></text:span><text:span text:style-name="T38">4</text:span><text:span text:style-name="T78">2</text:span><text:span text:style-name="T49">/</text:span><text:span text:style-name="T38">2</text:span><text:span text:style-name="T30">0</text:span><text:span text:style-name="T38">1</text:span><text:span text:style-name="T30">9</text:span><text:span text:style-name="T38">, </text:span><text:span text:style-name="T171"><text:s/></text:span><text:span text:style-name="T38">de</text:span><text:span text:style-name="T209"> </text:span><text:span text:style-name="T78">2</text:span><text:span text:style-name="T38">4 </text:span><text:span text:style-name="T49"><text:s/></text:span><text:span text:style-name="T38">de </text:span><text:span text:style-name="T49"><text:s/>j</text:span><text:span text:style-name="T38">u</text:span><text:span text:style-name="T30">li</text:span><text:span text:style-name="T38">o, </text:span><text:span text:style-name="T158"><text:s/></text:span><text:span text:style-name="T38">p</text:span><text:span text:style-name="T30">o</text:span><text:span text:style-name="T38">r </text:span><text:span text:style-name="T72"><text:s/></text:span><text:span text:style-name="T38">el</text:span><text:span text:style-name="T214"> </text:span><text:span text:style-name="T92">q</text:span><text:span text:style-name="T38">ue</text:span><text:span text:style-name="T209"> </text:span><text:span text:style-name="T38">se </text:span><text:span text:style-name="T49"><text:s/></text:span><text:span text:style-name="T38">d</text:span><text:span text:style-name="T30">el</text:span><text:span text:style-name="T38">e</text:span><text:span text:style-name="T49">g</text:span><text:span text:style-name="T38">a </text:span><text:span text:style-name="T89"><text:s/></text:span><text:span text:style-name="T38">a</text:span><text:span text:style-name="T209"> </text:span><text:span text:style-name="T31">l</text:span><text:span text:style-name="T39">os </text:span><text:span text:style-name="T30">C</text:span><text:span text:style-name="T38">o</text:span><text:span text:style-name="T30">n</text:span><text:span text:style-name="T38">se</text:span><text:span text:style-name="T49">j</text:span><text:span text:style-name="T38">eros</text:span><text:span text:style-name="T109"> </text:span><text:span text:style-name="T38">de</text:span><text:span text:style-name="T45"> </text:span><text:span text:style-name="T49">G</text:span><text:span text:style-name="T38">o</text:span><text:span text:style-name="T30">bi</text:span><text:span text:style-name="T38">ern</text:span><text:span text:style-name="T56">o</text:span><text:span text:style-name="T49">/</text:span><text:span text:style-name="T30">Á</text:span><text:span text:style-name="T49">r</text:span><text:span text:style-name="T38">e</text:span><text:span text:style-name="T30">a</text:span><text:span text:style-name="T38">,</text:span><text:span text:style-name="T65"> </text:span><text:span text:style-name="T38">e</text:span><text:span text:style-name="T78">n</text:span><text:span text:style-name="T49">tr</text:span><text:span text:style-name="T38">e</text:span><text:span text:style-name="T69"> </text:span><text:span text:style-name="T78">o</text:span><text:span text:style-name="T49">tr</text:span><text:span text:style-name="T38">a</text:span><text:span text:style-name="T78">s</text:span><text:span text:style-name="T38">,</text:span><text:span text:style-name="T61"> </text:span><text:span text:style-name="T30">l</text:span><text:span text:style-name="T38">a</text:span><text:span text:style-name="T76"> </text:span><text:span text:style-name="T30">ll</text:span><text:span text:style-name="T38">amada</text:span><text:span text:style-name="T166"> </text:span><text:span text:style-name="T38">comp</text:span><text:span text:style-name="T56">e</text:span><text:span text:style-name="T49">t</text:span><text:span text:style-name="T38">e</text:span><text:span text:style-name="T30">n</text:span><text:span text:style-name="T38">c</text:span><text:span text:style-name="T30">i</text:span><text:span text:style-name="T38">a</text:span><text:span text:style-name="T177"> </text:span><text:span text:style-name="T49">r</text:span><text:span text:style-name="T38">es</text:span><text:span text:style-name="T30">i</text:span><text:span text:style-name="T78">d</text:span><text:span text:style-name="T38">u</text:span><text:span text:style-name="T30">al</text:span><text:span text:style-name="T38">,</text:span><text:span text:style-name="T98"> </text:span><text:span text:style-name="T39">co</text:span><text:span text:style-name="T79">n</text:span><text:span text:style-name="T50">t</text:span><text:span text:style-name="T39">e</text:span><text:span text:style-name="T57">m</text:span><text:span text:style-name="T39">p</text:span><text:span text:style-name="T31">l</text:span><text:span text:style-name="T39">a</text:span><text:span text:style-name="T31">d</text:span><text:span text:style-name="T39">a </text:span><text:span text:style-name="T38">en</text:span><text:span text:style-name="T139"> </text:span><text:span text:style-name="T38">el</text:span><text:span text:style-name="T163"> </text:span><text:span text:style-name="T30">R</text:span><text:span text:style-name="T38">es</text:span><text:span text:style-name="T30">u</text:span><text:span text:style-name="T38">e</text:span><text:span text:style-name="T30">l</text:span><text:span text:style-name="T56">v</text:span><text:span text:style-name="T38">o</text:span><text:span text:style-name="T117"> </text:span><text:span text:style-name="T38">Se</text:span><text:span text:style-name="T78">x</text:span><text:span text:style-name="T49">t</text:span><text:span text:style-name="T38">o,</text:span><text:span text:style-name="T171"> </text:span><text:span text:style-name="T30">l</text:span><text:span text:style-name="T38">e</text:span><text:span text:style-name="T56">t</text:span><text:span text:style-name="T49">r</text:span><text:span text:style-name="T38">a</text:span><text:span text:style-name="T89"> </text:span><text:span text:style-name="T56">a</text:span><text:span text:style-name="T38">)</text:span><text:span text:style-name="T158"> </text:span><text:span text:style-name="T38">a</text:span><text:span text:style-name="T30">p</text:span><text:span text:style-name="T78">a</text:span><text:span text:style-name="T49">rt</text:span><text:span text:style-name="T38">a</text:span><text:span text:style-name="T30">d</text:span><text:span text:style-name="T38">o</text:span><text:span text:style-name="T69"> </text:span><text:span text:style-name="T38">9</text:span><text:span text:style-name="T72"> </text:span><text:span text:style-name="T38">y</text:span><text:span text:style-name="T92"> </text:span><text:span text:style-name="T38">a</text:span><text:span text:style-name="T30">p</text:span><text:span text:style-name="T38">a</text:span><text:span text:style-name="T56">r</text:span><text:span text:style-name="T49">t</text:span><text:span text:style-name="T78">a</text:span><text:span text:style-name="T38">do</text:span><text:span text:style-name="T61"> </text:span><text:span text:style-name="T38">5</text:span><text:span text:style-name="T72"> </text:span><text:span text:style-name="T38">del</text:span><text:span text:style-name="T163"> </text:span><text:span text:style-name="T50">m</text:span><text:span text:style-name="T31">i</text:span><text:span text:style-name="T39">s</text:span><text:span text:style-name="T50">mo</text:span><text:span text:style-name="T39">;</text:span></text:p>
        <text:p text:style-name="P104"/>
        <text:p text:style-name="P129"><text:span text:style-name="T40">“</text:span><text:span text:style-name="T110"> </text:span><text:span text:style-name="T81">a</text:span><text:span text:style-name="T51">)</text:span><text:span text:style-name="T32">.</text:span><text:span text:style-name="T40">-</text:span><text:span text:style-name="T203"> </text:span><text:span text:style-name="T32">S</text:span><text:span text:style-name="T40">e</text:span><text:span text:style-name="T86"> </text:span><text:span text:style-name="T40">d</text:span><text:span text:style-name="T32">el</text:span><text:span text:style-name="T40">e</text:span><text:span text:style-name="T32">g</text:span><text:span text:style-name="T40">a</text:span><text:span text:style-name="T187"> </text:span><text:span text:style-name="T40">de</text:span><text:span text:style-name="T181"> </text:span><text:span text:style-name="T51">m</text:span><text:span text:style-name="T40">a</text:span><text:span text:style-name="T81">n</text:span><text:span text:style-name="T40">era</text:span><text:span text:style-name="T215"> </text:span><text:span text:style-name="T40">g</text:span><text:span text:style-name="T32">e</text:span><text:span text:style-name="T40">n</text:span><text:span text:style-name="T81">é</text:span><text:span text:style-name="T51">r</text:span><text:span text:style-name="T32">i</text:span><text:span text:style-name="T40">ca</text:span><text:span text:style-name="T147"> </text:span><text:span text:style-name="T40">en</text:span><text:span text:style-name="T181"> </text:span><text:span text:style-name="T32">l</text:span><text:span text:style-name="T40">os</text:span><text:span text:style-name="T178"> </text:span><text:span text:style-name="T81">S</text:span><text:span text:style-name="T51">r</text:span><text:span text:style-name="T81">e</text:span><text:span text:style-name="T40">s</text:span><text:span text:style-name="T51">./</text:span><text:span text:style-name="T81">S</text:span><text:span text:style-name="T51">r</text:span><text:span text:style-name="T40">as.</text:span><text:span text:style-name="T205"> </text:span><text:span text:style-name="T32">C</text:span><text:span text:style-name="T40">o</text:span><text:span text:style-name="T32">n</text:span><text:span text:style-name="T40">se</text:span><text:span text:style-name="T32">j</text:span><text:span text:style-name="T40">ero</text:span><text:span text:style-name="T58">s</text:span><text:span text:style-name="T51">/</text:span><text:span text:style-name="T40">as</text:span><text:span text:style-name="T201"> </text:span><text:span text:style-name="T51">t</text:span><text:span text:style-name="T81">i</text:span><text:span text:style-name="T51">t</text:span><text:span text:style-name="T40">u</text:span><text:span text:style-name="T32">l</text:span><text:span text:style-name="T40">ares</text:span><text:span text:style-name="T187"> </text:span><text:span text:style-name="T41">de </text:span><text:span text:style-name="T32">l</text:span><text:span text:style-name="T40">as</text:span><text:span text:style-name="T114"> </text:span><text:span text:style-name="T51">r</text:span><text:span text:style-name="T40">es</text:span><text:span text:style-name="T32">p</text:span><text:span text:style-name="T40">ectiv</text:span><text:span text:style-name="T32">a</text:span><text:span text:style-name="T40">s</text:span><text:span text:style-name="T175"> </text:span><text:span text:style-name="T32">C</text:span><text:span text:style-name="T40">o</text:span><text:span text:style-name="T32">n</text:span><text:span text:style-name="T40">se</text:span><text:span text:style-name="T32">j</text:span><text:span text:style-name="T81">e</text:span><text:span text:style-name="T32">r</text:span><text:span text:style-name="T51">í</text:span><text:span text:style-name="T40">as</text:span><text:span text:style-name="T178"> </text:span><text:span text:style-name="T40">de</text:span><text:span text:style-name="T170"> </text:span><text:span text:style-name="T51">G</text:span><text:span text:style-name="T40">o</text:span><text:span text:style-name="T32">bi</text:span><text:span text:style-name="T40">erno</text:span><text:span text:style-name="T181"> </text:span><text:span text:style-name="T40">y</text:span><text:span text:style-name="T170"> </text:span><text:span text:style-name="T32">C</text:span><text:span text:style-name="T40">o</text:span><text:span text:style-name="T32">n</text:span><text:span text:style-name="T58">s</text:span><text:span text:style-name="T40">e</text:span><text:span text:style-name="T32">j</text:span><text:span text:style-name="T40">er</text:span><text:span text:style-name="T51">í</text:span><text:span text:style-name="T40">as</text:span><text:span text:style-name="T178"> </text:span><text:span text:style-name="T40">de</text:span><text:span text:style-name="T137"> </text:span><text:span text:style-name="T81">Á</text:span><text:span text:style-name="T51">r</text:span><text:span text:style-name="T40">e</text:span><text:span text:style-name="T32">a</text:span><text:span text:style-name="T40">,</text:span><text:span text:style-name="T105"> </text:span><text:span text:style-name="T40">en</text:span><text:span text:style-name="T170"> </text:span><text:span text:style-name="T40">sus</text:span><text:span text:style-name="T137"> </text:span><text:span text:style-name="T41">es</text:span><text:span text:style-name="T33">p</text:span><text:span text:style-name="T41">ecí</text:span><text:span text:style-name="T52">f</text:span><text:span text:style-name="T33">i</text:span><text:span text:style-name="T41">cos </text:span><text:span text:style-name="T40">ámb</text:span><text:span text:style-name="T32">i</text:span><text:span text:style-name="T51">t</text:span><text:span text:style-name="T40">os</text:span><text:span text:style-name="T77"> </text:span><text:span text:style-name="T40">comp</text:span><text:span text:style-name="T58">e</text:span><text:span text:style-name="T51">t</text:span><text:span text:style-name="T40">e</text:span><text:span text:style-name="T32">n</text:span><text:span text:style-name="T40">c</text:span><text:span text:style-name="T32">i</text:span><text:span text:style-name="T40">a</text:span><text:span text:style-name="T32">l</text:span><text:span text:style-name="T40">e</text:span><text:span text:style-name="T81">s</text:span><text:span text:style-name="T40">,</text:span><text:span text:style-name="T181"> </text:span><text:span text:style-name="T51">r</text:span><text:span text:style-name="T40">es</text:span><text:span text:style-name="T32">e</text:span><text:span text:style-name="T51">r</text:span><text:span text:style-name="T40">vá</text:span><text:span text:style-name="T32">n</text:span><text:span text:style-name="T40">d</text:span><text:span text:style-name="T81">o</text:span><text:span text:style-name="T40">se</text:span><text:span text:style-name="T191"> </text:span><text:span text:style-name="T40">e</text:span><text:span text:style-name="T81">s</text:span><text:span text:style-name="T51">t</text:span><text:span text:style-name="T40">a</text:span><text:span text:style-name="T140"> </text:span><text:span text:style-name="T81">P</text:span><text:span text:style-name="T32">r</text:span><text:span text:style-name="T40">es</text:span><text:span text:style-name="T32">i</text:span><text:span text:style-name="T40">d</text:span><text:span text:style-name="T32">e</text:span><text:span text:style-name="T40">nc</text:span><text:span text:style-name="T32">i</text:span><text:span text:style-name="T40">a</text:span><text:span text:style-name="T105"> </text:span><text:span text:style-name="T32">l</text:span><text:span text:style-name="T40">as</text:span><text:span text:style-name="T73"> </text:span><text:span text:style-name="T51">r</text:span><text:span text:style-name="T40">e</text:span><text:span text:style-name="T32">l</text:span><text:span text:style-name="T40">ativ</text:span><text:span text:style-name="T32">a</text:span><text:span text:style-name="T40">s</text:span><text:span text:style-name="T90"> </text:span><text:span text:style-name="T40">al </text:span><text:span text:style-name="T32">Á</text:span><text:span text:style-name="T51">r</text:span><text:span text:style-name="T40">ea</text:span><text:span text:style-name="T159"> </text:span><text:span text:style-name="T41">de </text:span><text:span text:style-name="T51">G</text:span><text:span text:style-name="T40">o</text:span><text:span text:style-name="T32">bi</text:span><text:span text:style-name="T40">erno</text:span><text:span text:style-name="T172"> </text:span><text:span text:style-name="T40">cuya</text:span><text:span text:style-name="T159"> </text:span><text:span text:style-name="T51">t</text:span><text:span text:style-name="T32">i</text:span><text:span text:style-name="T51">t</text:span><text:span text:style-name="T40">u</text:span><text:span text:style-name="T32">l</text:span><text:span text:style-name="T40">ari</text:span><text:span text:style-name="T32">d</text:span><text:span text:style-name="T81">a</text:span><text:span text:style-name="T40">d</text:span><text:span text:style-name="T62"> </text:span><text:span text:style-name="T40">no</text:span><text:span text:style-name="T164"> </text:span><text:span text:style-name="T40">se</text:span><text:span text:style-name="T94"> </text:span><text:span text:style-name="T40">as</text:span><text:span text:style-name="T32">i</text:span><text:span text:style-name="T40">g</text:span><text:span text:style-name="T32">n</text:span><text:span text:style-name="T40">a</text:span><text:span text:style-name="T32">d</text:span><text:span text:style-name="T40">o</text:span><text:span text:style-name="T70"> </text:span><text:span text:style-name="T40">a </text:span><text:span text:style-name="T32">l</text:span><text:span text:style-name="T40">o</text:span><text:span text:style-name="T81">s</text:span><text:span text:style-name="T51">/</text:span><text:span text:style-name="T40">as</text:span><text:span text:style-name="T170"> </text:span><text:span text:style-name="T32">C</text:span><text:span text:style-name="T40">o</text:span><text:span text:style-name="T32">n</text:span><text:span text:style-name="T40">se</text:span><text:span text:style-name="T32">j</text:span><text:span text:style-name="T40">er</text:span><text:span text:style-name="T58">o</text:span><text:span text:style-name="T40">s</text:span><text:span text:style-name="T51">/</text:span><text:span text:style-name="T40">a</text:span><text:span text:style-name="T81">s</text:span><text:span text:style-name="T40">,</text:span><text:span text:style-name="T86"> </text:span><text:span text:style-name="T32">l</text:span><text:span text:style-name="T40">as</text:span><text:span text:style-name="T51"> </text:span><text:span text:style-name="T41">s</text:span><text:span text:style-name="T33">i</text:span><text:span text:style-name="T41">g</text:span><text:span text:style-name="T33">ui</text:span><text:span text:style-name="T41">e</text:span><text:span text:style-name="T33">n</text:span><text:span text:style-name="T52">t</text:span><text:span text:style-name="T41">es at</text:span><text:span text:style-name="T52">r</text:span><text:span text:style-name="T33">i</text:span><text:span text:style-name="T41">b</text:span><text:span text:style-name="T33">u</text:span><text:span text:style-name="T41">c</text:span><text:span text:style-name="T33">i</text:span><text:span text:style-name="T41">o</text:span><text:span text:style-name="T33">n</text:span><text:span text:style-name="T41">es:</text:span></text:p>
        <text:p text:style-name="P105"/>
        <text:p text:style-name="P130"><text:span text:style-name="T40">9</text:span><text:span text:style-name="T32">.</text:span><text:span text:style-name="T40">-</text:span><text:span text:style-name="T73"> </text:span><text:span text:style-name="T40">L</text:span><text:span text:style-name="T32">a</text:span><text:span text:style-name="T40">s</text:span><text:span text:style-name="T164"> </text:span><text:span text:style-name="T40">d</text:span><text:span text:style-name="T81">e</text:span><text:span text:style-name="T51">m</text:span><text:span text:style-name="T40">ás</text:span><text:span text:style-name="T46"> </text:span><text:span text:style-name="T51">f</text:span><text:span text:style-name="T40">u</text:span><text:span text:style-name="T32">n</text:span><text:span text:style-name="T40">c</text:span><text:span text:style-name="T32">i</text:span><text:span text:style-name="T40">o</text:span><text:span text:style-name="T81">n</text:span><text:span text:style-name="T40">es</text:span><text:span text:style-name="T172"> </text:span><text:span text:style-name="T40">q</text:span><text:span text:style-name="T32">u</text:span><text:span text:style-name="T40">e</text:span><text:span text:style-name="T164"> </text:span><text:span text:style-name="T40">a</text:span><text:span text:style-name="T58">t</text:span><text:span text:style-name="T51">r</text:span><text:span text:style-name="T32">i</text:span><text:span text:style-name="T40">b</text:span><text:span text:style-name="T32">u</text:span><text:span text:style-name="T40">yan</text:span><text:span text:style-name="T172"> </text:span><text:span text:style-name="T40">ex</text:span><text:span text:style-name="T81">p</text:span><text:span text:style-name="T51">r</text:span><text:span text:style-name="T81">e</text:span><text:span text:style-name="T40">samen</text:span><text:span text:style-name="T51">t</text:span><text:span text:style-name="T40">e</text:span><text:span text:style-name="T184"> </text:span><text:span text:style-name="T32">l</text:span><text:span text:style-name="T40">as</text:span><text:span text:style-name="T73"> </text:span><text:span text:style-name="T32">l</text:span><text:span text:style-name="T40">ey</text:span><text:span text:style-name="T32">e</text:span><text:span text:style-name="T40">s</text:span><text:span text:style-name="T46"> </text:span><text:span text:style-name="T40">al </text:span><text:span text:style-name="T81">P</text:span><text:span text:style-name="T32">r</text:span><text:span text:style-name="T40">es</text:span><text:span text:style-name="T32">i</text:span><text:span text:style-name="T40">d</text:span><text:span text:style-name="T32">e</text:span><text:span text:style-name="T40">nte</text:span><text:span text:style-name="T118"> </text:span><text:span text:style-name="T41">y </text:span><text:span text:style-name="T40">a</text:span><text:span text:style-name="T32">q</text:span><text:span text:style-name="T40">u</text:span><text:span text:style-name="T32">ell</text:span><text:span text:style-name="T40">as</text:span><text:span text:style-name="T203"> </text:span><text:span text:style-name="T40">q</text:span><text:span text:style-name="T32">u</text:span><text:span text:style-name="T40">e</text:span><text:span text:style-name="T122"> </text:span><text:span text:style-name="T32">l</text:span><text:span text:style-name="T40">a</text:span><text:span text:style-name="T167"> </text:span><text:span text:style-name="T32">l</text:span><text:span text:style-name="T40">e</text:span><text:span text:style-name="T32">gi</text:span><text:span text:style-name="T40">s</text:span><text:span text:style-name="T32">l</text:span><text:span text:style-name="T40">ac</text:span><text:span text:style-name="T51">i</text:span><text:span text:style-name="T40">ón</text:span><text:span text:style-name="T187"> </text:span><text:span text:style-name="T40">d</text:span><text:span text:style-name="T32">e</text:span><text:span text:style-name="T40">l</text:span><text:span text:style-name="T191"> </text:span><text:span text:style-name="T32">E</text:span><text:span text:style-name="T40">s</text:span><text:span text:style-name="T51">t</text:span><text:span text:style-name="T40">a</text:span><text:span text:style-name="T32">d</text:span><text:span text:style-name="T40">o</text:span><text:span text:style-name="T178"> </text:span><text:span text:style-name="T40">o</text:span><text:span text:style-name="T105"> </text:span><text:span text:style-name="T40">q</text:span><text:span text:style-name="T32">u</text:span><text:span text:style-name="T40">e</text:span><text:span text:style-name="T184"> </text:span><text:span text:style-name="T32">l</text:span><text:span text:style-name="T40">a</text:span><text:span text:style-name="T167"> </text:span><text:span text:style-name="T32">C</text:span><text:span text:style-name="T40">omun</text:span><text:span text:style-name="T32">i</text:span><text:span text:style-name="T40">d</text:span><text:span text:style-name="T32">a</text:span><text:span text:style-name="T40">d</text:span><text:span text:style-name="T162"> </text:span><text:span text:style-name="T32">A</text:span><text:span text:style-name="T40">utónoma</text:span><text:span text:style-name="T144"> </text:span><text:span text:style-name="T81">d</text:span><text:span text:style-name="T40">e</text:span><text:span text:style-name="T184"> </text:span><text:span text:style-name="T33">C</text:span><text:span text:style-name="T41">a</text:span><text:span text:style-name="T33">n</text:span><text:span text:style-name="T41">ari</text:span><text:span text:style-name="T33">a</text:span><text:span text:style-name="T41">s </text:span><text:span text:style-name="T40">as</text:span><text:span text:style-name="T32">i</text:span><text:span text:style-name="T40">g</text:span><text:span text:style-name="T32">n</text:span><text:span text:style-name="T40">e</text:span><text:span text:style-name="T196"> </text:span><text:span text:style-name="T40">al</text:span><text:span text:style-name="T149"> </text:span><text:span text:style-name="T32">C</text:span><text:span text:style-name="T40">a</text:span><text:span text:style-name="T32">bil</text:span><text:span text:style-name="T40">do</text:span><text:span text:style-name="T126"> </text:span><text:span text:style-name="T40">y</text:span><text:span text:style-name="T149"> </text:span><text:span text:style-name="T40">no</text:span><text:span text:style-name="T149"> </text:span><text:span text:style-name="T40">se</text:span><text:span text:style-name="T66"> </text:span><text:span text:style-name="T40">a</text:span><text:span text:style-name="T58">t</text:span><text:span text:style-name="T51">r</text:span><text:span text:style-name="T32">i</text:span><text:span text:style-name="T40">b</text:span><text:span text:style-name="T32">u</text:span><text:span text:style-name="T40">yan</text:span><text:span text:style-name="T198"> </text:span><text:span text:style-name="T40">a</text:span><text:span text:style-name="T189"> </text:span><text:span text:style-name="T81">o</text:span><text:span text:style-name="T51">tr</text:span><text:span text:style-name="T40">os</text:span><text:span text:style-name="T162"> </text:span><text:span text:style-name="T81">ó</text:span><text:span text:style-name="T51">r</text:span><text:span text:style-name="T81">g</text:span><text:span text:style-name="T40">a</text:span><text:span text:style-name="T32">n</text:span><text:span text:style-name="T40">os</text:span><text:span text:style-name="T152"> </text:span><text:span text:style-name="T32">i</text:span><text:span text:style-name="T40">ns</text:span><text:span text:style-name="T32">ul</text:span><text:span text:style-name="T40">are</text:span><text:span text:style-name="T58">s</text:span><text:span text:style-name="T40">,</text:span><text:span text:style-name="T211"> </text:span><text:span text:style-name="T40">e</text:span><text:span text:style-name="T81">s</text:span><text:span text:style-name="T51">t</text:span><text:span text:style-name="T40">a</text:span><text:span text:style-name="T32">bl</text:span><text:span text:style-name="T40">e</text:span><text:span text:style-name="T81">c</text:span><text:span text:style-name="T32">i</text:span><text:span text:style-name="T40">é</text:span><text:span text:style-name="T32">n</text:span><text:span text:style-name="T40">d</text:span><text:span text:style-name="T32">o</text:span><text:span text:style-name="T40">se </text:span><text:span text:style-name="T73"><text:s/></text:span><text:span text:style-name="T41">a </text:span><text:span text:style-name="T40">este</text:span><text:span text:style-name="T77"> </text:span><text:span text:style-name="T51">r</text:span><text:span text:style-name="T40">es</text:span><text:span text:style-name="T32">p</text:span><text:span text:style-name="T81">e</text:span><text:span text:style-name="T40">c</text:span><text:span text:style-name="T51">t</text:span><text:span text:style-name="T81">o</text:span><text:span text:style-name="T40">,</text:span><text:span text:style-name="T167"> </text:span><text:span text:style-name="T40">a</text:span><text:span text:style-name="T73"> </text:span><text:span text:style-name="T32">t</text:span><text:span text:style-name="T51">ít</text:span><text:span text:style-name="T40">u</text:span><text:span text:style-name="T32">l</text:span><text:span text:style-name="T40">o</text:span><text:span text:style-name="T77"> </text:span><text:span text:style-name="T40">e</text:span><text:span text:style-name="T32">j</text:span><text:span text:style-name="T40">emp</text:span><text:span text:style-name="T32">li</text:span><text:span text:style-name="T51">f</text:span><text:span text:style-name="T32">i</text:span><text:span text:style-name="T40">cativ</text:span><text:span text:style-name="T32">o</text:span><text:span text:style-name="T40">,</text:span><text:span text:style-name="T178"> </text:span><text:span text:style-name="T32">l</text:span><text:span text:style-name="T40">os</text:span><text:span text:style-name="T159"> </text:span><text:span text:style-name="T40">e</text:span><text:span text:style-name="T32">n</text:span><text:span text:style-name="T40">c</text:span><text:span text:style-name="T81">a</text:span><text:span text:style-name="T51">r</text:span><text:span text:style-name="T81">g</text:span><text:span text:style-name="T40">os</text:span><text:span text:style-name="T184"> </text:span><text:span text:style-name="T40">q</text:span><text:span text:style-name="T32">u</text:span><text:span text:style-name="T40">e</text:span><text:span text:style-name="T46"> </text:span><text:span text:style-name="T40">no</text:span><text:span text:style-name="T73"> </text:span><text:span text:style-name="T51">t</text:span><text:span text:style-name="T40">e</text:span><text:span text:style-name="T32">ni</text:span><text:span text:style-name="T40">e</text:span><text:span text:style-name="T32">n</text:span><text:span text:style-name="T40">do</text:span><text:span text:style-name="T105"> </text:span><text:span text:style-name="T32">l</text:span><text:span text:style-name="T40">a</text:span><text:span text:style-name="T164"> </text:span><text:span text:style-name="T41">c</text:span><text:span text:style-name="T82">o</text:span><text:span text:style-name="T41">ns</text:span><text:span text:style-name="T33">i</text:span><text:span text:style-name="T41">d</text:span><text:span text:style-name="T33">e</text:span><text:span text:style-name="T52">r</text:span><text:span text:style-name="T41">ac</text:span><text:span text:style-name="T33">i</text:span><text:span text:style-name="T41">ón </text:span><text:span text:style-name="T40">de</text:span><text:span text:style-name="T46"> </text:span><text:span text:style-name="T40">co</text:span><text:span text:style-name="T81">n</text:span><text:span text:style-name="T51">tr</text:span><text:span text:style-name="T81">a</text:span><text:span text:style-name="T51">t</text:span><text:span text:style-name="T40">os</text:span><text:span text:style-name="T118"> </text:span><text:span text:style-name="T40">se</text:span><text:span text:style-name="T140"> </text:span><text:span text:style-name="T81">e</text:span><text:span text:style-name="T51">f</text:span><text:span text:style-name="T40">ectúan</text:span><text:span text:style-name="T62"> </text:span><text:span text:style-name="T40">a</text:span><text:span text:style-name="T94"> </text:span><text:span text:style-name="T51">m</text:span><text:span text:style-name="T40">e</text:span><text:span text:style-name="T32">di</text:span><text:span text:style-name="T40">os</text:span><text:span text:style-name="T114"> </text:span><text:span text:style-name="T40">prop</text:span><text:span text:style-name="T32">i</text:span><text:span text:style-name="T40">os</text:span><text:span text:style-name="T114"> </text:span><text:span text:style-name="T40">p</text:span><text:span text:style-name="T32">er</text:span><text:span text:style-name="T40">s</text:span><text:span text:style-name="T81">o</text:span><text:span text:style-name="T40">n</text:span><text:span text:style-name="T32">i</text:span><text:span text:style-name="T51">f</text:span><text:span text:style-name="T32">i</text:span><text:span text:style-name="T40">ca</text:span><text:span text:style-name="T32">d</text:span><text:span text:style-name="T40">os</text:span><text:span text:style-name="T178"> </text:span><text:span text:style-name="T40">d</text:span><text:span text:style-name="T32">e</text:span><text:span text:style-name="T40">l</text:span><text:span text:style-name="T159"> </text:span><text:span text:style-name="T32">C</text:span><text:span text:style-name="T40">a</text:span><text:span text:style-name="T32">bil</text:span><text:span text:style-name="T40">d</text:span><text:span text:style-name="T32">o</text:span><text:span text:style-name="T40">,</text:span><text:span text:style-name="T118"> </text:span><text:span text:style-name="T32">l</text:span><text:span text:style-name="T40">a</text:span><text:span text:style-name="T164"> </text:span><text:span text:style-name="T40">e</text:span><text:span text:style-name="T51">m</text:span><text:span text:style-name="T32">i</text:span><text:span text:style-name="T40">s</text:span><text:span text:style-name="T32">i</text:span><text:span text:style-name="T40">ón</text:span><text:span text:style-name="T62"> </text:span><text:span text:style-name="T41">de </text:span><text:span text:style-name="T32">i</text:span><text:span text:style-name="T40">nfo</text:span><text:span text:style-name="T51">rm</text:span><text:span text:style-name="T40">es </text:span><text:span text:style-name="T191"><text:s/></text:span><text:span text:style-name="T81">p</text:span><text:span text:style-name="T51">r</text:span><text:span text:style-name="T40">ec</text:span><text:span text:style-name="T32">e</text:span><text:span text:style-name="T40">ptiv</text:span><text:span text:style-name="T32">o</text:span><text:span text:style-name="T40">s </text:span><text:span text:style-name="T110"><text:s/></text:span><text:span text:style-name="T81">q</text:span><text:span text:style-name="T51">u</text:span><text:span text:style-name="T40">e </text:span><text:span text:style-name="T172"><text:s/></text:span><text:span text:style-name="T40">h</text:span><text:span text:style-name="T32">a</text:span><text:span text:style-name="T40">yan </text:span><text:span text:style-name="T62"><text:s/></text:span><text:span text:style-name="T40">de </text:span><text:span text:style-name="T137"><text:s/></text:span><text:span text:style-name="T40">d</text:span><text:span text:style-name="T32">i</text:span><text:span text:style-name="T51">r</text:span><text:span text:style-name="T32">i</text:span><text:span text:style-name="T40">g</text:span><text:span text:style-name="T32">i</text:span><text:span text:style-name="T51">r</text:span><text:span text:style-name="T40">se </text:span><text:span text:style-name="T118"><text:s/></text:span><text:span text:style-name="T40">a </text:span><text:span text:style-name="T170"><text:s/></text:span><text:span text:style-name="T40">o</text:span><text:span text:style-name="T58">t</text:span><text:span text:style-name="T51">r</text:span><text:span text:style-name="T40">as </text:span><text:span text:style-name="T62"><text:s/></text:span><text:span text:style-name="T32">A</text:span><text:span text:style-name="T81">d</text:span><text:span text:style-name="T51">m</text:span><text:span text:style-name="T32">i</text:span><text:span text:style-name="T40">n</text:span><text:span text:style-name="T32">i</text:span><text:span text:style-name="T40">s</text:span><text:span text:style-name="T51">tr</text:span><text:span text:style-name="T81">a</text:span><text:span text:style-name="T40">c</text:span><text:span text:style-name="T32">i</text:span><text:span text:style-name="T40">o</text:span><text:span text:style-name="T32">n</text:span><text:span text:style-name="T40">es </text:span><text:span text:style-name="T142"><text:s/></text:span><text:span text:style-name="T33">P</text:span><text:span text:style-name="T41">ú</text:span><text:span text:style-name="T33">bli</text:span><text:span text:style-name="T41">cas </text:span><text:span text:style-name="T40">cu</text:span><text:span text:style-name="T32">a</text:span><text:span text:style-name="T40">n</text:span><text:span text:style-name="T32">d</text:span><text:span text:style-name="T40">o</text:span><text:span text:style-name="T114"> </text:span><text:span text:style-name="T40">no</text:span><text:span text:style-name="T159"> </text:span><text:span text:style-name="T81">a</text:span><text:span text:style-name="T51">f</text:span><text:span text:style-name="T40">e</text:span><text:span text:style-name="T81">c</text:span><text:span text:style-name="T51">t</text:span><text:span text:style-name="T40">en</text:span><text:span text:style-name="T114"> </text:span><text:span text:style-name="T40">a</text:span><text:span text:style-name="T94"> </text:span><text:span text:style-name="T51">m</text:span><text:span text:style-name="T81">á</text:span><text:span text:style-name="T40">s</text:span><text:span text:style-name="T77"> </text:span><text:span text:style-name="T40">de</text:span><text:span text:style-name="T140"> </text:span><text:span text:style-name="T40">u</text:span><text:span text:style-name="T32">n</text:span><text:span text:style-name="T40">a</text:span><text:span text:style-name="T159"> </text:span><text:span text:style-name="T32">C</text:span><text:span text:style-name="T40">o</text:span><text:span text:style-name="T32">n</text:span><text:span text:style-name="T40">se</text:span><text:span text:style-name="T32">j</text:span><text:span text:style-name="T40">er</text:span><text:span text:style-name="T32">í</text:span><text:span text:style-name="T40">a</text:span><text:span text:style-name="T167"> </text:span><text:span text:style-name="T40">de</text:span><text:span text:style-name="T94"> </text:span><text:span text:style-name="T52">G</text:span><text:span text:style-name="T41">o</text:span><text:span text:style-name="T33">bi</text:span><text:span text:style-name="T41">ern</text:span><text:span text:style-name="T95">o</text:span><text:span text:style-name="T216">”</text:span><text:span text:style-name="T41">;</text:span></text:p>
        <text:p text:style-name="P105"/>
        <text:p text:style-name="P131"><text:span text:style-name="T34">Vi</text:span><text:span text:style-name="T42">s</text:span><text:span text:style-name="T53">t</text:span><text:span text:style-name="T42">o</text:span><text:span text:style-name="T168"> </text:span><text:span text:style-name="T96">q</text:span><text:span text:style-name="T42">ue</text:span><text:span text:style-name="T106"> </text:span><text:span text:style-name="T42">en</text:span><text:span text:style-name="T63"> </text:span><text:span text:style-name="T42">el</text:span><text:span text:style-name="T115"> </text:span><text:span text:style-name="T34">B</text:span><text:span text:style-name="T42">o</text:span><text:span text:style-name="T34">l</text:span><text:span text:style-name="T42">et</text:span><text:span text:style-name="T83">í</text:span><text:span text:style-name="T42">n</text:span><text:span text:style-name="T182"> </text:span><text:span text:style-name="T34">O</text:span><text:span text:style-name="T75">f</text:span><text:span text:style-name="T34">i</text:span><text:span text:style-name="T42">c</text:span><text:span text:style-name="T34">i</text:span><text:span text:style-name="T42">al</text:span><text:span text:style-name="T123"> </text:span><text:span text:style-name="T42">d</text:span><text:span text:style-name="T34">e</text:span><text:span text:style-name="T42">l</text:span><text:span text:style-name="T119"> </text:span><text:span text:style-name="T34">E</text:span><text:span text:style-name="T42">s</text:span><text:span text:style-name="T53">t</text:span><text:span text:style-name="T42">a</text:span><text:span text:style-name="T34">d</text:span><text:span text:style-name="T42">o</text:span><text:span text:style-name="T123"> </text:span><text:span text:style-name="T42">nº</text:span><text:span text:style-name="T173"> </text:span><text:span text:style-name="T42">3</text:span><text:span text:style-name="T34">2</text:span><text:span text:style-name="T42">4,</text:span><text:span text:style-name="T192"> </text:span><text:span text:style-name="T42">de</text:span><text:span text:style-name="T63"> </text:span><text:span text:style-name="T42">12</text:span><text:span text:style-name="T173"> </text:span><text:span text:style-name="T42">de</text:span><text:span text:style-name="T63"> </text:span><text:span text:style-name="T42">d</text:span><text:span text:style-name="T34">i</text:span><text:span text:style-name="T42">c</text:span><text:span text:style-name="T34">i</text:span><text:span text:style-name="T42">em</text:span><text:span text:style-name="T59">b</text:span><text:span text:style-name="T53">r</text:span><text:span text:style-name="T42">e</text:span><text:span text:style-name="T179"> </text:span><text:span text:style-name="T42">de</text:span><text:span text:style-name="T138"> </text:span><text:span text:style-name="T42">2</text:span><text:span text:style-name="T34">0</text:span><text:span text:style-name="T42">2</text:span><text:span text:style-name="T53">0</text:span><text:span text:style-name="T42">,</text:span><text:span text:style-name="T123"> </text:span><text:span text:style-name="T43">se </text:span><text:span text:style-name="T42">p</text:span><text:span text:style-name="T34">u</text:span><text:span text:style-name="T42">b</text:span><text:span text:style-name="T34">li</text:span><text:span text:style-name="T42">có </text:span><text:span text:style-name="T155"><text:s/></text:span><text:span text:style-name="T34">l</text:span><text:span text:style-name="T42">a </text:span><text:span text:style-name="T96"><text:s/></text:span><text:span text:style-name="T51">“</text:span><text:span text:style-name="T32">R</text:span><text:span text:style-name="T40">es</text:span><text:span text:style-name="T32">ol</text:span><text:span text:style-name="T40">uc</text:span><text:span text:style-name="T32">i</text:span><text:span text:style-name="T40">ón </text:span><text:span text:style-name="T62"><text:s/></text:span><text:span text:style-name="T40">de </text:span><text:span text:style-name="T73"><text:s/></text:span><text:span text:style-name="T40">10 </text:span><text:span text:style-name="T73"><text:s/></text:span><text:span text:style-name="T40">de <text:s/>d</text:span><text:span text:style-name="T32">i</text:span><text:span text:style-name="T40">c</text:span><text:span text:style-name="T32">i</text:span><text:span text:style-name="T40">emb</text:span><text:span text:style-name="T51">r</text:span><text:span text:style-name="T40">e </text:span><text:span text:style-name="T114"><text:s/></text:span><text:span text:style-name="T40">de <text:s/>2</text:span><text:span text:style-name="T32">0</text:span><text:span text:style-name="T40">20 </text:span><text:span text:style-name="T46"><text:s/></text:span><text:span text:style-name="T40">de <text:s/></text:span><text:span text:style-name="T32">l</text:span><text:span text:style-name="T40">a </text:span><text:span text:style-name="T94"><text:s/></text:span><text:span text:style-name="T32">S</text:span><text:span text:style-name="T40">ecr</text:span><text:span text:style-name="T58">e</text:span><text:span text:style-name="T51">t</text:span><text:span text:style-name="T73">a</text:span><text:span text:style-name="T32">r</text:span><text:span text:style-name="T51">í</text:span><text:span text:style-name="T40">a </text:span><text:span text:style-name="T172"><text:s/></text:span><text:span text:style-name="T40">de </text:span><text:span text:style-name="T73"><text:s/></text:span><text:span text:style-name="T32">E</text:span><text:span text:style-name="T58">s</text:span><text:span text:style-name="T51">t</text:span><text:span text:style-name="T40">a</text:span><text:span text:style-name="T32">d</text:span><text:span text:style-name="T40">o </text:span><text:span text:style-name="T156"><text:s/></text:span><text:span text:style-name="T41">de </text:span><text:span text:style-name="T40">T</text:span><text:span text:style-name="T32">u</text:span><text:span text:style-name="T51">r</text:span><text:span text:style-name="T32">i</text:span><text:span text:style-name="T40">s</text:span><text:span text:style-name="T51">m</text:span><text:span text:style-name="T40">o,</text:span><text:span text:style-name="T129"> </text:span><text:span text:style-name="T40">p</text:span><text:span text:style-name="T32">o</text:span><text:span text:style-name="T40">r</text:span><text:span text:style-name="T147"> </text:span><text:span text:style-name="T32">l</text:span><text:span text:style-name="T40">a</text:span><text:span text:style-name="T142"> </text:span><text:span text:style-name="T40">q</text:span><text:span text:style-name="T32">u</text:span><text:span text:style-name="T40">e</text:span><text:span text:style-name="T196"> </text:span><text:span text:style-name="T40">se</text:span><text:span text:style-name="T66"> </text:span><text:span text:style-name="T40">p</text:span><text:span text:style-name="T32">u</text:span><text:span text:style-name="T40">b</text:span><text:span text:style-name="T32">li</text:span><text:span text:style-name="T40">ca</text:span><text:span text:style-name="T211"> </text:span><text:span text:style-name="T40">el</text:span><text:span text:style-name="T215"> </text:span><text:span text:style-name="T32">C</text:span><text:span text:style-name="T40">o</text:span><text:span text:style-name="T32">n</text:span><text:span text:style-name="T40">ve</text:span><text:span text:style-name="T32">ni</text:span><text:span text:style-name="T40">o</text:span><text:span text:style-name="T133"> </text:span><text:span text:style-name="T40">con</text:span><text:span text:style-name="T208"> </text:span><text:span text:style-name="T40">el</text:span><text:span text:style-name="T215"> </text:span><text:span text:style-name="T51">G</text:span><text:span text:style-name="T40">o</text:span><text:span text:style-name="T32">bi</text:span><text:span text:style-name="T40">erno</text:span><text:span text:style-name="T129"> </text:span><text:span text:style-name="T40">de</text:span><text:span text:style-name="T142"> </text:span><text:span text:style-name="T32">C</text:span><text:span text:style-name="T40">a</text:span><text:span text:style-name="T32">n</text:span><text:span text:style-name="T40">ar</text:span><text:span text:style-name="T81">i</text:span><text:span text:style-name="T40">as</text:span><text:span text:style-name="T194"> </text:span><text:span text:style-name="T40">y</text:span><text:span text:style-name="T215"> </text:span><text:span text:style-name="T40">el</text:span><text:span text:style-name="T215"> </text:span><text:span text:style-name="T33">C</text:span><text:span text:style-name="T41">a</text:span><text:span text:style-name="T33">bil</text:span><text:span text:style-name="T41">do </text:span><text:span text:style-name="T51">I</text:span><text:span text:style-name="T40">ns</text:span><text:span text:style-name="T32">ul</text:span><text:span text:style-name="T40">ar </text:span><text:span text:style-name="T122"><text:s/></text:span><text:span text:style-name="T40">de </text:span><text:span text:style-name="T137"><text:s/></text:span><text:span text:style-name="T51">Gr</text:span><text:span text:style-name="T40">an </text:span><text:span text:style-name="T105"><text:s/></text:span><text:span text:style-name="T32">C</text:span><text:span text:style-name="T40">a</text:span><text:span text:style-name="T32">n</text:span><text:span text:style-name="T40">ar</text:span><text:span text:style-name="T81">i</text:span><text:span text:style-name="T40">a, </text:span><text:span text:style-name="T110"><text:s/></text:span><text:span text:style-name="T40">p</text:span><text:span text:style-name="T32">a</text:span><text:span text:style-name="T51">r</text:span><text:span text:style-name="T40">a </text:span><text:span text:style-name="T105"><text:s/></text:span><text:span text:style-name="T32">l</text:span><text:span text:style-name="T40">a </text:span><text:span text:style-name="T114"><text:s/></text:span><text:span text:style-name="T40">e</text:span><text:span text:style-name="T32">j</text:span><text:span text:style-name="T40">ec</text:span><text:span text:style-name="T32">u</text:span><text:span text:style-name="T40">c</text:span><text:span text:style-name="T32">i</text:span><text:span text:style-name="T40">ón </text:span><text:span text:style-name="T178"><text:s/></text:span><text:span text:style-name="T81">d</text:span><text:span text:style-name="T40">el </text:span><text:span text:style-name="T62"><text:s/></text:span><text:span text:style-name="T32">Pl</text:span><text:span text:style-name="T40">an </text:span><text:span text:style-name="T184"><text:s/></text:span><text:span text:style-name="T40">de </text:span><text:span text:style-name="T172"><text:s/></text:span><text:span text:style-name="T32">S</text:span><text:span text:style-name="T40">o</text:span><text:span text:style-name="T81">s</text:span><text:span text:style-name="T51">t</text:span><text:span text:style-name="T40">e</text:span><text:span text:style-name="T32">ni</text:span><text:span text:style-name="T40">b</text:span><text:span text:style-name="T32">ili</text:span><text:span text:style-name="T94">d</text:span><text:span text:style-name="T40">ad </text:span><text:span text:style-name="T215"><text:s/></text:span><text:span text:style-name="T40">T</text:span><text:span text:style-name="T32">ur</text:span><text:span text:style-name="T51">í</text:span><text:span text:style-name="T58">s</text:span><text:span text:style-name="T51">t</text:span><text:span text:style-name="T32">i</text:span><text:span text:style-name="T40">ca </text:span><text:span text:style-name="T110"><text:s/></text:span><text:span text:style-name="T41">de </text:span><text:span text:style-name="T32">P</text:span><text:span text:style-name="T40">at</text:span><text:span text:style-name="T51">r</text:span><text:span text:style-name="T32">i</text:span><text:span text:style-name="T51">m</text:span><text:span text:style-name="T40">o</text:span><text:span text:style-name="T32">ni</text:span><text:span text:style-name="T40">o</text:span><text:span text:style-name="T62"> </text:span><text:span text:style-name="T32">M</text:span><text:span text:style-name="T40">u</text:span><text:span text:style-name="T32">n</text:span><text:span text:style-name="T40">d</text:span><text:span text:style-name="T32">i</text:span><text:span text:style-name="T40">al</text:span><text:span text:style-name="T137"> </text:span><text:span text:style-name="T40">y</text:span><text:span text:style-name="T94"> </text:span><text:span text:style-name="T32">R</text:span><text:span text:style-name="T81">e</text:span><text:span text:style-name="T40">serva</text:span><text:span text:style-name="T137"> </text:span><text:span text:style-name="T40">de</text:span><text:span text:style-name="T164"> </text:span><text:span text:style-name="T32">l</text:span><text:span text:style-name="T40">a</text:span><text:span text:style-name="T51"> </text:span><text:span text:style-name="T32">Bi</text:span><text:span text:style-name="T40">osfe</text:span><text:span text:style-name="T51">r</text:span><text:span text:style-name="T40">a</text:span><text:span text:style-name="T137"> </text:span><text:span text:style-name="T40">de </text:span><text:span text:style-name="T51">Gr</text:span><text:span text:style-name="T40">an</text:span><text:span text:style-name="T159"> </text:span><text:span text:style-name="T32">C</text:span><text:span text:style-name="T40">a</text:span><text:span text:style-name="T32">n</text:span><text:span text:style-name="T40">ari</text:span><text:span text:style-name="T51">a</text:span><text:span text:style-name="T40">”</text:span><text:span text:style-name="T77"> </text:span><text:span text:style-name="T40">q</text:span><text:span text:style-name="T32">u</text:span><text:span text:style-name="T40">e</text:span><text:span text:style-name="T159"> </text:span><text:span text:style-name="T40">e</text:span><text:span text:style-name="T32">nt</text:span><text:span text:style-name="T51">r</text:span><text:span text:style-name="T40">e</text:span><text:span text:style-name="T159"> </text:span><text:span text:style-name="T164">l</text:span><text:span text:style-name="T40">as</text:span><text:span text:style-name="T140"> </text:span><text:span text:style-name="T41">a</text:span><text:span text:style-name="T82">c</text:span><text:span text:style-name="T52">t</text:span><text:span text:style-name="T41">u</text:span><text:span text:style-name="T33">a</text:span><text:span text:style-name="T41">c</text:span><text:span text:style-name="T33">i</text:span><text:span text:style-name="T41">o</text:span><text:span text:style-name="T33">n</text:span><text:span text:style-name="T41">es </text:span><text:span text:style-name="T40">q</text:span><text:span text:style-name="T32">u</text:span><text:span text:style-name="T40">e </text:span><text:span text:style-name="T99"><text:s/></text:span><text:span text:style-name="T51">r</text:span><text:span text:style-name="T40">ec</text:span><text:span text:style-name="T32">o</text:span><text:span text:style-name="T40">ge </text:span><text:span text:style-name="T86"><text:s/></text:span><text:span text:style-name="T40">se </text:span><text:span text:style-name="T191"><text:s/></text:span><text:span text:style-name="T40">e</text:span><text:span text:style-name="T32">n</text:span><text:span text:style-name="T40">cu</text:span><text:span text:style-name="T32">e</text:span><text:span text:style-name="T81">n</text:span><text:span text:style-name="T51">tr</text:span><text:span text:style-name="T40">an </text:span><text:span text:style-name="T162"><text:s/></text:span><text:span text:style-name="T32">l</text:span><text:span text:style-name="T40">a </text:span><text:span text:style-name="T118"><text:s/></text:span><text:span text:style-name="T40">actuac</text:span><text:span text:style-name="T32">i</text:span><text:span text:style-name="T40">ón </text:span><text:span text:style-name="T203"><text:s/></text:span><text:span text:style-name="T32">“</text:span><text:span text:style-name="T51">O</text:span><text:span text:style-name="T40">T</text:span><text:span text:style-name="T32">2</text:span><text:span text:style-name="T51">-</text:span><text:span text:style-name="T40">1. </text:span><text:span text:style-name="T203"><text:s/></text:span><text:span text:style-name="T32">D</text:span><text:span text:style-name="T40">es</text:span><text:span text:style-name="T81">a</text:span><text:span text:style-name="T51">rr</text:span><text:span text:style-name="T40">o</text:span><text:span text:style-name="T32">ll</text:span><text:span text:style-name="T40">o </text:span><text:span text:style-name="T187"><text:s/></text:span><text:span text:style-name="T40">de </text:span><text:span text:style-name="T105"><text:s/></text:span><text:span text:style-name="T40">p</text:span><text:span text:style-name="T32">or</text:span><text:span text:style-name="T51">t</text:span><text:span text:style-name="T81">a</text:span><text:span text:style-name="T32">l</text:span><text:span text:style-name="T40">es </text:span><text:span text:style-name="T178"><text:s/></text:span><text:span text:style-name="T94">W</text:span><text:span text:style-name="T32">E</text:span><text:span text:style-name="T40">B </text:span><text:span text:style-name="T110"><text:s/></text:span><text:span text:style-name="T40">y </text:span><text:span text:style-name="T167"><text:s/></text:span><text:span text:style-name="T41">de </text:span><text:span text:style-name="T40">a</text:span><text:span text:style-name="T32">pli</text:span><text:span text:style-name="T40">cac</text:span><text:span text:style-name="T32">i</text:span><text:span text:style-name="T40">ón</text:span><text:span text:style-name="T198"> </text:span><text:span text:style-name="T51">m</text:span><text:span text:style-name="T40">óv</text:span><text:span text:style-name="T32">i</text:span><text:span text:style-name="T40">l</text:span><text:span text:style-name="T162"> </text:span><text:span text:style-name="T40">d</text:span><text:span text:style-name="T32">e</text:span><text:span text:style-name="T40">l</text:span><text:span text:style-name="T189"> </text:span><text:span text:style-name="T32">P</text:span><text:span text:style-name="T40">a</text:span><text:span text:style-name="T58">t</text:span><text:span text:style-name="T32">ri</text:span><text:span text:style-name="T51">m</text:span><text:span text:style-name="T40">o</text:span><text:span text:style-name="T32">ni</text:span><text:span text:style-name="T40">o</text:span><text:span text:style-name="T201"> </text:span><text:span text:style-name="T32">M</text:span><text:span text:style-name="T40">u</text:span><text:span text:style-name="T32">n</text:span><text:span text:style-name="T40">d</text:span><text:span text:style-name="T32">i</text:span><text:span text:style-name="T40">al</text:span><text:span text:style-name="T208"> </text:span><text:span text:style-name="T40">y</text:span><text:span text:style-name="T175"> </text:span><text:span text:style-name="T32">l</text:span><text:span text:style-name="T40">a</text:span><text:span text:style-name="T178"> </text:span><text:span text:style-name="T32">R</text:span><text:span text:style-name="T40">e</text:span><text:span text:style-name="T81">s</text:span><text:span text:style-name="T40">erva</text:span><text:span text:style-name="T208"> </text:span><text:span text:style-name="T40">de</text:span><text:span text:style-name="T189"> </text:span><text:span text:style-name="T32">l</text:span><text:span text:style-name="T40">a</text:span><text:span text:style-name="T203"> </text:span><text:span text:style-name="T32">Bi</text:span><text:span text:style-name="T40">o</text:span><text:span text:style-name="T81">s</text:span><text:span text:style-name="T51">f</text:span><text:span text:style-name="T40">era</text:span><text:span text:style-name="T208"> </text:span><text:span text:style-name="T40">de</text:span><text:span text:style-name="T86"> </text:span><text:span text:style-name="T51">Gr</text:span><text:span text:style-name="T40">an</text:span><text:span text:style-name="T66"> </text:span><text:span text:style-name="T32">C</text:span><text:span text:style-name="T40">a</text:span><text:span text:style-name="T32">n</text:span><text:span text:style-name="T81">a</text:span><text:span text:style-name="T51">r</text:span><text:span text:style-name="T32">i</text:span><text:span text:style-name="T40">a</text:span><text:span text:style-name="T196"> </text:span><text:span text:style-name="T41">y </text:span><text:span text:style-name="T51">O</text:span><text:span text:style-name="T40">T</text:span><text:span text:style-name="T32">2</text:span><text:span text:style-name="T51">-</text:span><text:span text:style-name="T81">1</text:span><text:span text:style-name="T40">.</text:span><text:span text:style-name="T137"> </text:span><text:span text:style-name="T32">D</text:span><text:span text:style-name="T40">es</text:span><text:span text:style-name="T81">a</text:span><text:span text:style-name="T51">rr</text:span><text:span text:style-name="T40">o</text:span><text:span text:style-name="T32">ll</text:span><text:span text:style-name="T40">o</text:span><text:span text:style-name="T62"> </text:span><text:span text:style-name="T40">de</text:span><text:span text:style-name="T94"> </text:span><text:span text:style-name="T81">p</text:span><text:span text:style-name="T40">or</text:span><text:span text:style-name="T51">t</text:span><text:span text:style-name="T40">a</text:span><text:span text:style-name="T32">l</text:span><text:span text:style-name="T40">es</text:span><text:span text:style-name="T170"> </text:span><text:span text:style-name="T40">WEB</text:span><text:span text:style-name="T159"> </text:span><text:span text:style-name="T40">y</text:span><text:span text:style-name="T51"> </text:span><text:span text:style-name="T40">de a</text:span><text:span text:style-name="T32">pli</text:span><text:span text:style-name="T40">cac</text:span><text:span text:style-name="T32">i</text:span><text:span text:style-name="T40">ón</text:span><text:span text:style-name="T70"> </text:span><text:span text:style-name="T51">m</text:span><text:span text:style-name="T40">óv</text:span><text:span text:style-name="T32">i</text:span><text:span text:style-name="T40">l</text:span><text:span text:style-name="T46"> </text:span><text:span text:style-name="T40">d</text:span><text:span text:style-name="T32">e</text:span><text:span text:style-name="T40">l</text:span><text:span text:style-name="T73"> </text:span><text:span text:style-name="T32">P</text:span><text:span text:style-name="T40">a</text:span><text:span text:style-name="T58">t</text:span><text:span text:style-name="T51">r</text:span><text:span text:style-name="T32">i</text:span><text:span text:style-name="T51">m</text:span><text:span text:style-name="T81">o</text:span><text:span text:style-name="T40">n</text:span><text:span text:style-name="T32">i</text:span><text:span text:style-name="T40">o</text:span><text:span text:style-name="T118"> </text:span><text:span text:style-name="T32">M</text:span><text:span text:style-name="T40">u</text:span><text:span text:style-name="T32">n</text:span><text:span text:style-name="T40">d</text:span><text:span text:style-name="T32">i</text:span><text:span text:style-name="T140">a</text:span><text:span text:style-name="T40">l</text:span><text:span text:style-name="T156"> </text:span><text:span text:style-name="T40">y</text:span><text:span text:style-name="T51"> </text:span><text:span text:style-name="T33">l</text:span><text:span text:style-name="T41">a </text:span><text:span text:style-name="T32">R</text:span><text:span text:style-name="T40">es</text:span><text:span text:style-name="T32">e</text:span><text:span text:style-name="T51">r</text:span><text:span text:style-name="T40">va</text:span><text:span text:style-name="T70"> </text:span><text:span text:style-name="T40">de</text:span><text:span text:style-name="T164"> </text:span><text:span text:style-name="T32">l</text:span><text:span text:style-name="T40">a</text:span><text:span text:style-name="T164"> </text:span><text:span text:style-name="T40">B</text:span><text:span text:style-name="T32">i</text:span><text:span text:style-name="T40">osf</text:span><text:span text:style-name="T58">e</text:span><text:span text:style-name="T51">r</text:span><text:span text:style-name="T40">a</text:span><text:span text:style-name="T70"> </text:span><text:span text:style-name="T58">d</text:span><text:span text:style-name="T40">e</text:span><text:span text:style-name="T140"> </text:span><text:span text:style-name="T32">G</text:span><text:span text:style-name="T51">r</text:span><text:span text:style-name="T40">an</text:span><text:span text:style-name="T77"> </text:span><text:span text:style-name="T33">C</text:span><text:span text:style-name="T41">a</text:span><text:span text:style-name="T33">n</text:span><text:span text:style-name="T82">a</text:span><text:span text:style-name="T52">r</text:span><text:span text:style-name="T33">i</text:span><text:span text:style-name="T41">a</text:span><text:span text:style-name="T74">.</text:span><text:span text:style-name="T41">”</text:span></text:p>
        <text:p text:style-name="P105"/>
        <text:p text:style-name="P132"><text:span text:style-name="T34">Vi</text:span><text:span text:style-name="T42">s</text:span><text:span text:style-name="T53">t</text:span><text:span text:style-name="T42">os</text:span><text:span text:style-name="T182"> </text:span><text:span text:style-name="T34">l</text:span><text:span text:style-name="T42">os</text:span><text:span text:style-name="T119"> </text:span><text:span text:style-name="T42">a</text:span><text:span text:style-name="T59">r</text:span><text:span text:style-name="T53">t</text:span><text:span text:style-name="T83">í</text:span><text:span text:style-name="T42">cu</text:span><text:span text:style-name="T34">l</text:span><text:span text:style-name="T42">os</text:span><text:span text:style-name="T179"> </text:span><text:span text:style-name="T42">3</text:span><text:span text:style-name="T34">1</text:span><text:span text:style-name="T42">,</text:span><text:span text:style-name="T168"> </text:span><text:span text:style-name="T83">3</text:span><text:span text:style-name="T42">2</text:span><text:span text:style-name="T185"> </text:span><text:span text:style-name="T42">y</text:span><text:span text:style-name="T71"> </text:span><text:span text:style-name="T34">l</text:span><text:span text:style-name="T42">a</text:span><text:span text:style-name="T119"> </text:span><text:span text:style-name="T34">Di</text:span><text:span text:style-name="T42">sp</text:span><text:span text:style-name="T34">o</text:span><text:span text:style-name="T42">s</text:span><text:span text:style-name="T34">i</text:span><text:span text:style-name="T42">c</text:span><text:span text:style-name="T34">i</text:span><text:span text:style-name="T42">ón</text:span><text:span text:style-name="T150"> </text:span><text:span text:style-name="T42">F</text:span><text:span text:style-name="T34">i</text:span><text:span text:style-name="T42">n</text:span><text:span text:style-name="T34">a</text:span><text:span text:style-name="T42">l</text:span><text:span text:style-name="T185"> </text:span><text:span text:style-name="T42">cu</text:span><text:span text:style-name="T34">a</text:span><text:span text:style-name="T53">rt</text:span><text:span text:style-name="T42">a</text:span><text:span text:style-name="T100"> </text:span><text:span text:style-name="T42">de</text:span><text:span text:style-name="T63"> </text:span><text:span text:style-name="T34">l</text:span><text:span text:style-name="T42">a</text:span><text:span text:style-name="T71"> </text:span><text:span text:style-name="T42">L</text:span><text:span text:style-name="T34">e</text:span><text:span text:style-name="T42">y</text:span><text:span text:style-name="T168"> </text:span><text:span text:style-name="T42">9</text:span><text:span text:style-name="T75">/</text:span><text:span text:style-name="T42">201</text:span><text:span text:style-name="T83">7</text:span><text:span text:style-name="T42">,</text:span><text:span text:style-name="T176"> </text:span><text:span text:style-name="T42">de</text:span><text:span text:style-name="T63"> </text:span><text:span text:style-name="T42">8</text:span><text:span text:style-name="T173"> </text:span><text:span text:style-name="T43">de </text:span><text:span text:style-name="T42">n</text:span><text:span text:style-name="T34">o</text:span><text:span text:style-name="T59">v</text:span><text:span text:style-name="T34">i</text:span><text:span text:style-name="T42">emb</text:span><text:span text:style-name="T53">r</text:span><text:span text:style-name="T42">e,</text:span><text:span text:style-name="T145"> </text:span><text:span text:style-name="T83">d</text:span><text:span text:style-name="T42">e</text:span><text:span text:style-name="T63"> </text:span><text:span text:style-name="T34">C</text:span><text:span text:style-name="T42">o</text:span><text:span text:style-name="T83">n</text:span><text:span text:style-name="T53">tr</text:span><text:span text:style-name="T83">a</text:span><text:span text:style-name="T53">t</text:span><text:span text:style-name="T42">os</text:span><text:span text:style-name="T87"> </text:span><text:span text:style-name="T42">d</text:span><text:span text:style-name="T34">e</text:span><text:span text:style-name="T42">l</text:span><text:span text:style-name="T71"> </text:span><text:span text:style-name="T34">S</text:span><text:span text:style-name="T42">ect</text:span><text:span text:style-name="T59">o</text:span><text:span text:style-name="T42">r</text:span><text:span text:style-name="T123"> </text:span><text:span text:style-name="T34">P</text:span><text:span text:style-name="T42">ú</text:span><text:span text:style-name="T34">bli</text:span><text:span text:style-name="T42">co,</text:span><text:span text:style-name="T176"> </text:span><text:span text:style-name="T83">a</text:span><text:span text:style-name="T42">sí</text:span><text:span text:style-name="T173"> </text:span><text:span text:style-name="T42">como</text:span><text:span text:style-name="T185"> </text:span><text:span text:style-name="T34">l</text:span><text:span text:style-name="T42">a</text:span><text:span text:style-name="T71"> </text:span><text:span text:style-name="T42">L</text:span><text:span text:style-name="T34">e</text:span><text:span text:style-name="T42">y</text:span><text:span text:style-name="T173"> </text:span><text:span text:style-name="T42">4</text:span><text:span text:style-name="T34">0</text:span><text:span text:style-name="T53">/</text:span><text:span text:style-name="T42">15</text:span><text:span text:style-name="T168"> </text:span><text:span text:style-name="T42">d</text:span><text:span text:style-name="T34">e</text:span><text:span text:style-name="T42">l</text:span><text:span text:style-name="T71"> </text:span><text:span text:style-name="T83">R</text:span><text:span text:style-name="T42">é</text:span><text:span text:style-name="T53">g</text:span><text:span text:style-name="T34">i</text:span><text:span text:style-name="T53">m</text:span><text:span text:style-name="T42">en</text:span><text:span text:style-name="T111"> </text:span><text:span text:style-name="T43">J</text:span><text:span text:style-name="T84">u</text:span><text:span text:style-name="T54">r</text:span><text:span text:style-name="T84">í</text:span><text:span text:style-name="T43">d</text:span><text:span text:style-name="T35">i</text:span><text:span text:style-name="T43">co </text:span><text:span text:style-name="T42">d</text:span><text:span text:style-name="T34">e</text:span><text:span text:style-name="T42">l</text:span><text:span text:style-name="T160"> </text:span><text:span text:style-name="T34">S</text:span><text:span text:style-name="T42">ector</text:span><text:span text:style-name="T138"> </text:span><text:span text:style-name="T35">P</text:span><text:span text:style-name="T43">ú</text:span><text:span text:style-name="T35">bli</text:span><text:span text:style-name="T43">co.</text:span></text:p>
        <text:p text:style-name="P105"/>
        <text:p text:style-name="P133"><text:span text:style-name="T34">Vi</text:span><text:span text:style-name="T42">s</text:span><text:span text:style-name="T53">t</text:span><text:span text:style-name="T42">a</text:span><text:span text:style-name="T185"> </text:span><text:span text:style-name="T34">l</text:span><text:span text:style-name="T42">a</text:span><text:span text:style-name="T71"> </text:span><text:span text:style-name="T34">D</text:span><text:span text:style-name="T42">ec</text:span><text:span text:style-name="T34">l</text:span><text:span text:style-name="T42">ara</text:span><text:span text:style-name="T53">c</text:span><text:span text:style-name="T34">i</text:span><text:span text:style-name="T42">ó</text:span><text:span text:style-name="T34">n</text:span><text:span text:style-name="T42">,</text:span><text:span text:style-name="T67"> </text:span><text:span text:style-name="T42">p</text:span><text:span text:style-name="T34">o</text:span><text:span text:style-name="T42">r</text:span><text:span text:style-name="T63"> </text:span><text:span text:style-name="T42">el</text:span><text:span text:style-name="T173"> </text:span><text:span text:style-name="T34">Pl</text:span><text:span text:style-name="T42">e</text:span><text:span text:style-name="T34">n</text:span><text:span text:style-name="T42">o</text:span><text:span text:style-name="T123"> </text:span><text:span text:style-name="T42">d</text:span><text:span text:style-name="T34">e</text:span><text:span text:style-name="T42">l</text:span><text:span text:style-name="T119"> </text:span><text:span text:style-name="T34">C</text:span><text:span text:style-name="T42">a</text:span><text:span text:style-name="T34">bil</text:span><text:span text:style-name="T42">do</text:span><text:span text:style-name="T111"> </text:span><text:span text:style-name="T42">de</text:span><text:span text:style-name="T173"> </text:span><text:span text:style-name="T34">G</text:span><text:span text:style-name="T53">r</text:span><text:span text:style-name="T42">an</text:span><text:span text:style-name="T185"> </text:span><text:span text:style-name="T34">C</text:span><text:span text:style-name="T42">a</text:span><text:span text:style-name="T34">n</text:span><text:span text:style-name="T83">a</text:span><text:span text:style-name="T53">r</text:span><text:span text:style-name="T34">i</text:span><text:span text:style-name="T42">a</text:span><text:span text:style-name="T111"> </text:span><text:span text:style-name="T42">d</text:span><text:span text:style-name="T34">e</text:span><text:span text:style-name="T42">l</text:span><text:span text:style-name="T119"> </text:span><text:span text:style-name="T42">30</text:span><text:span text:style-name="T173"> </text:span><text:span text:style-name="T42">de</text:span><text:span text:style-name="T173"> </text:span><text:span text:style-name="T53">j</text:span><text:span text:style-name="T42">u</text:span><text:span text:style-name="T34">ni</text:span><text:span text:style-name="T42">o</text:span><text:span text:style-name="T185"> </text:span><text:span text:style-name="T43">de</text:span></text:p>
        <text:p text:style-name="P134"><draw:frame draw:style-name="fr1" text:anchor-type="char" svg:x="18.494cm" svg:y="2.826cm" svg:width="1.94cm" svg:height="1.94cm" draw:z-index="2"><draw:text-box><text:p text:style-name="P6"><draw:custom-shape text:anchor-type="char" draw:z-index="3" draw:style-name="gr2" draw:text-style-name="P410" svg:width="1.941cm" svg:height="1.941cm" svg:x="18.494cm" svg:y="2.826cm"><text:p/><draw:enhanced-geometry svg:viewBox="0 0 21600 21600" draw:type="rectangle" draw:enhanced-path="M 0 0 L 21600 0 21600 21600 0 21600 0 0 Z N"/></draw:custom-shape></text:p><text:p text:style-name="P7"/></draw:text-box></draw:frame><text:span text:style-name="T42">2017,</text:span><text:span text:style-name="T134"> </text:span><text:span text:style-name="T42">de</text:span><text:span text:style-name="T206"> </text:span><text:span text:style-name="T34">l</text:span><text:span text:style-name="T42">a</text:span><text:span text:style-name="T153"> </text:span><text:span text:style-name="T34">S</text:span><text:span text:style-name="T42">oc</text:span><text:span text:style-name="T34">i</text:span><text:span text:style-name="T42">e</text:span><text:span text:style-name="T34">d</text:span><text:span text:style-name="T42">ad </text:span><text:span text:style-name="T75"><text:s/></text:span><text:span text:style-name="T83">p</text:span><text:span text:style-name="T42">ara</text:span><text:span text:style-name="T130"> </text:span><text:span text:style-name="T42">el</text:span><text:span text:style-name="T127"> </text:span><text:span text:style-name="T34">D</text:span><text:span text:style-name="T42">es</text:span><text:span text:style-name="T34">ar</text:span><text:span text:style-name="T53">r</text:span><text:span text:style-name="T42">o</text:span><text:span text:style-name="T34">ll</text:span><text:span text:style-name="T42">o </text:span><text:span text:style-name="T165"><text:s/></text:span><text:span text:style-name="T42">de</text:span><text:span text:style-name="T199"> </text:span><text:span text:style-name="T34">l</text:span><text:span text:style-name="T42">as</text:span><text:span text:style-name="T153"> </text:span><text:span text:style-name="T96">T</text:span><text:span text:style-name="T42">e</text:span><text:span text:style-name="T34">l</text:span><text:span text:style-name="T42">ec</text:span><text:span text:style-name="T83">o</text:span><text:span text:style-name="T53">m</text:span><text:span text:style-name="T42">u</text:span><text:span text:style-name="T34">ni</text:span><text:span text:style-name="T42">cac</text:span><text:span text:style-name="T34">i</text:span><text:span text:style-name="T42">o</text:span><text:span text:style-name="T34">n</text:span><text:span text:style-name="T42">es </text:span><text:span text:style-name="T123"><text:s/></text:span><text:span text:style-name="T83">d</text:span><text:span text:style-name="T42">e</text:span><text:span text:style-name="T199"> </text:span><text:span text:style-name="T34">G</text:span><text:span text:style-name="T53">r</text:span><text:span text:style-name="T42">an</text:span><text:span text:style-name="T213"> </text:span><text:span text:style-name="T35">C</text:span><text:span text:style-name="T43">a</text:span><text:span text:style-name="T35">n</text:span><text:span text:style-name="T43">aria</text:span></text:p>
        <text:p text:style-name="P54"/>
        <text:p text:style-name="P38"/>
        <text:p text:style-name="P38"/>
        <text:p text:style-name="P38"/>
        <text:p text:style-name="P38"/>
        <text:p text:style-name="P38"/>
        <text:p text:style-name="P38"/>
      </text:section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35"><text:span text:style-name="T231">Código Seguro de Verificación:</text:span></text:p>
          </table:table-cell>
          <table:table-cell table:style-name="Tabla1.B1" office:value-type="string">
            <text:p text:style-name="P136"><text:span text:style-name="T231">IMXPB6VIZKTDQRVZIFG3G4R7TE</text:span></text:p>
          </table:table-cell>
          <table:table-cell table:style-name="Tabla1.A1" office:value-type="string">
            <text:p text:style-name="P137"><text:span text:style-name="T231">Fecha y Hora</text:span></text:p>
          </table:table-cell>
          <table:table-cell table:style-name="Tabla1.D1" office:value-type="string">
            <text:p text:style-name="P138"><text:span text:style-name="T231">04/07/2022 12:22:54</text:span></text:p>
          </table:table-cell>
          <table:table-cell table:style-name="Tabla1.E1" table:number-rows-spanned="4" office:value-type="string">
            <text:p text:style-name="P40"/>
            <text:p text:style-name="P40"/>
            <text:p text:style-name="P40"/>
            <text:p text:style-name="P40"/>
            <text:p text:style-name="P139"/>
          </table:table-cell>
        </table:table-row>
        <table:table-row table:style-name="Tabla1.2">
          <table:table-cell table:style-name="Tabla1.A1" office:value-type="string">
            <text:p text:style-name="P55"/>
            <text:p text:style-name="P144"><text:span text:style-name="T231">Normativa</text:span></text:p>
          </table:table-cell>
          <table:table-cell table:style-name="Tabla1.B2" office:value-type="string">
            <text:p text:style-name="P145"><text:span text:style-name="T231">Este documento incorpora firma electrónica de acuerdo al Reglamento (UE) n.º</text:span></text:p>
            <text:p text:style-name="P146"><text:span text:style-name="T231">910/2014 del Parlamento Europeo y del Consejo</text:span></text:p>
          </table:table-cell>
          <table:table-cell table:style-name="Tabla1.A1" office:value-type="string">
            <text:p text:style-name="P147"><text:span text:style-name="T231">Validez del documento</text:span></text:p>
          </table:table-cell>
          <table:table-cell table:style-name="Tabla1.D2" office:value-type="string">
            <text:p text:style-name="P55"/>
            <text:p text:style-name="P148"><text:span text:style-name="T231">Original</text:span></text:p>
          </table:table-cell>
          <table:covered-table-cell/>
        </table:table-row>
        <table:table-row table:style-name="Tabla1.3">
          <table:table-cell table:style-name="Tabla1.A1" office:value-type="string">
            <text:p text:style-name="P149"><text:span text:style-name="T231">Firmado por</text:span></text:p>
          </table:table-cell>
          <table:table-cell table:style-name="Tabla1.B3" table:number-columns-spanned="3" office:value-type="string">
            <text:p text:style-name="P150"><text:span text:style-name="T231">CABILDO INSULAR DE GRAN CANARIA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51"><text:span text:style-name="T231">Url de verificación</text:span></text:p>
          </table:table-cell>
          <table:table-cell table:style-name="Tabla1.B4" office:value-type="string">
            <text:p text:style-name="P152"><text:span text:style-name="T231">https://verifirma.grancanaria.com/verifirma/code/IMXPB6VIZKTDQRVZIFG3G4R7TE</text:span></text:p>
          </table:table-cell>
          <table:table-cell table:style-name="Tabla1.A1" office:value-type="string">
            <text:p text:style-name="P153"><text:span text:style-name="T231">Página</text:span></text:p>
          </table:table-cell>
          <table:table-cell table:style-name="Tabla1.D4" office:value-type="string">
            <text:p text:style-name="P155"><text:span text:style-name="T231">1/15</text:span></text:p>
          </table:table-cell>
          <table:covered-table-cell/>
        </table:table-row>
      </table:table>
      <text:p text:style-name="P113"/>
      <text:p text:style-name="P156"><text:span text:style-name="T241">(</text:span><text:span text:style-name="T255">S</text:span><text:span text:style-name="T241">O</text:span><text:span text:style-name="T255">D</text:span><text:span text:style-name="T269">E</text:span><text:span text:style-name="T283">T</text:span><text:span text:style-name="T255">E</text:span><text:span text:style-name="T241">G</text:span><text:span text:style-name="T255">C</text:span><text:span text:style-name="T293">)</text:span><text:span text:style-name="T309"> </text:span><text:span text:style-name="T293">c</text:span><text:span text:style-name="T269">o</text:span><text:span text:style-name="T241">m</text:span><text:span text:style-name="T293">o</text:span><text:span text:style-name="T314"> </text:span><text:span text:style-name="T241">m</text:span><text:span text:style-name="T269">e</text:span><text:span text:style-name="T293">d</text:span><text:span text:style-name="T255">i</text:span><text:span text:style-name="T293">o</text:span><text:span text:style-name="T320"> </text:span><text:span text:style-name="T293">prop</text:span><text:span text:style-name="T255">i</text:span><text:span text:style-name="T293">o</text:span><text:span text:style-name="T325"> </text:span><text:span text:style-name="T293">y</text:span><text:span text:style-name="T331"> </text:span><text:span text:style-name="T293">s</text:span><text:span text:style-name="T269">e</text:span><text:span text:style-name="T241">r</text:span><text:span text:style-name="T337">v</text:span><text:span text:style-name="T255">i</text:span><text:span text:style-name="T293">c</text:span><text:span text:style-name="T255">i</text:span><text:span text:style-name="T293">o</text:span><text:span text:style-name="T349"> </text:span><text:span text:style-name="T241">t</text:span><text:span text:style-name="T293">é</text:span><text:span text:style-name="T269">c</text:span><text:span text:style-name="T293">n</text:span><text:span text:style-name="T255">i</text:span><text:span text:style-name="T293">co</text:span><text:span text:style-name="T355"> </text:span><text:span text:style-name="T293">d</text:span><text:span text:style-name="T255">e</text:span><text:span text:style-name="T293">l</text:span><text:span text:style-name="T360"> </text:span><text:span text:style-name="T255">C</text:span><text:span text:style-name="T293">a</text:span><text:span text:style-name="T255">bil</text:span><text:span text:style-name="T293">do</text:span><text:span text:style-name="T349"> </text:span><text:span text:style-name="T293">de</text:span><text:span text:style-name="T366"> </text:span><text:span text:style-name="T255">G</text:span><text:span text:style-name="T241">r</text:span><text:span text:style-name="T269">a</text:span><text:span text:style-name="T293">n</text:span><text:span text:style-name="T372"> </text:span><text:span text:style-name="T255">C</text:span><text:span text:style-name="T293">a</text:span><text:span text:style-name="T255">n</text:span><text:span text:style-name="T293">aria</text:span><text:span text:style-name="T349"> </text:span><text:span text:style-name="T293">y</text:span><text:span text:style-name="T377"> </text:span><text:span text:style-name="T242">t</text:span><text:span text:style-name="T294">o</text:span><text:span text:style-name="T256">d</text:span><text:span text:style-name="T294">os </text:span><text:span text:style-name="T255">l</text:span><text:span text:style-name="T293">os</text:span><text:span text:style-name="T383"> </text:span><text:span text:style-name="T293">e</text:span><text:span text:style-name="T255">n</text:span><text:span text:style-name="T241">t</text:span><text:span text:style-name="T293">es</text:span><text:span text:style-name="T388"> </text:span><text:span text:style-name="T283">q</text:span><text:span text:style-name="T293">ue</text:span><text:span text:style-name="T366"> </text:span><text:span text:style-name="T241">f</text:span><text:span text:style-name="T293">o</text:span><text:span text:style-name="T337">r</text:span><text:span text:style-name="T241">m</text:span><text:span text:style-name="T293">an</text:span><text:span text:style-name="T320"> </text:span><text:span text:style-name="T293">p</text:span><text:span text:style-name="T269">a</text:span><text:span text:style-name="T394">r</text:span><text:span text:style-name="T241">t</text:span><text:span text:style-name="T293">e</text:span><text:span text:style-name="T314"> </text:span><text:span text:style-name="T293">d</text:span><text:span text:style-name="T255">e</text:span><text:span text:style-name="T293">l</text:span><text:span text:style-name="T366"> </text:span><text:span text:style-name="T293">se</text:span><text:span text:style-name="T269">c</text:span><text:span text:style-name="T241">t</text:span><text:span text:style-name="T293">or</text:span><text:span text:style-name="T314"> </text:span><text:span text:style-name="T293">p</text:span><text:span text:style-name="T255">ú</text:span><text:span text:style-name="T293">b</text:span><text:span text:style-name="T255">li</text:span><text:span text:style-name="T293">co</text:span><text:span text:style-name="T320"> </text:span><text:span text:style-name="T293">d</text:span><text:span text:style-name="T255">e</text:span><text:span text:style-name="T293">l</text:span><text:span text:style-name="T366"> </text:span><text:span text:style-name="T241">m</text:span><text:span text:style-name="T255">i</text:span><text:span text:style-name="T293">s</text:span><text:span text:style-name="T241">m</text:span><text:span text:style-name="T255">o</text:span><text:span text:style-name="T293">,</text:span><text:span text:style-name="T325"> </text:span><text:span text:style-name="T293">a</text:span><text:span text:style-name="T331"> </text:span><text:span text:style-name="T255">l</text:span><text:span text:style-name="T293">os</text:span><text:span text:style-name="T383"> </text:span><text:span text:style-name="T269">e</text:span><text:span text:style-name="T241">f</text:span><text:span text:style-name="T293">ectos</text:span><text:span text:style-name="T372"> </text:span><text:span text:style-name="T293">de</text:span><text:span text:style-name="T331"> </text:span><text:span text:style-name="T255">l</text:span><text:span text:style-name="T293">o</text:span><text:span text:style-name="T404"> </text:span><text:span text:style-name="T293">d</text:span><text:span text:style-name="T255">i</text:span><text:span text:style-name="T293">sp</text:span><text:span text:style-name="T255">u</text:span><text:span text:style-name="T293">es</text:span><text:span text:style-name="T283">t</text:span><text:span text:style-name="T293">o</text:span><text:span text:style-name="T410"> </text:span><text:span text:style-name="T294">en </text:span><text:span text:style-name="T293">el</text:span><text:span text:style-name="T415"> </text:span><text:span text:style-name="T293">ar</text:span><text:span text:style-name="T241">t</text:span><text:span text:style-name="T269">í</text:span><text:span text:style-name="T293">cu</text:span><text:span text:style-name="T255">l</text:span><text:span text:style-name="T293">o</text:span><text:span text:style-name="T419"> </text:span><text:span text:style-name="T293">3</text:span><text:span text:style-name="T255">2</text:span><text:span text:style-name="T241">.</text:span><text:span text:style-name="T269">4</text:span><text:span text:style-name="T293">.</text:span><text:span text:style-name="T309"> </text:span><text:span text:style-name="T293">de</text:span><text:span text:style-name="T423"> </text:span><text:span text:style-name="T255">l</text:span><text:span text:style-name="T293">a</text:span><text:span text:style-name="T429"> </text:span><text:span text:style-name="T269">L</text:span><text:span text:style-name="T293">ey</text:span><text:span text:style-name="T423"> </text:span><text:span text:style-name="T293">9</text:span><text:span text:style-name="T283">/</text:span><text:span text:style-name="T293">201</text:span><text:span text:style-name="T255">7</text:span><text:span text:style-name="T293">,</text:span><text:span text:style-name="T419"> </text:span><text:span text:style-name="T293">de</text:span><text:span text:style-name="T429"> </text:span><text:span text:style-name="T293">8</text:span><text:span text:style-name="T434"> </text:span><text:span text:style-name="T293">n</text:span><text:span text:style-name="T255">o</text:span><text:span text:style-name="T337">v</text:span><text:span text:style-name="T255">i</text:span><text:span text:style-name="T293">emb</text:span><text:span text:style-name="T241">r</text:span><text:span text:style-name="T293">e,</text:span><text:span text:style-name="T439"> </text:span><text:span text:style-name="T293">d</text:span><text:span text:style-name="T255">e</text:span><text:span text:style-name="T293">l</text:span><text:span text:style-name="T423"> </text:span><text:span text:style-name="T255">C</text:span><text:span text:style-name="T293">o</text:span><text:span text:style-name="T269">n</text:span><text:span text:style-name="T241">tr</text:span><text:span text:style-name="T269">a</text:span><text:span text:style-name="T241">t</text:span><text:span text:style-name="T293">os</text:span><text:span text:style-name="T443"> </text:span><text:span text:style-name="T293">d</text:span><text:span text:style-name="T255">e</text:span><text:span text:style-name="T293">l</text:span><text:span text:style-name="T423"> </text:span><text:span text:style-name="T269">S</text:span><text:span text:style-name="T293">ector</text:span><text:span text:style-name="T447"> </text:span><text:span text:style-name="T255">P</text:span><text:span text:style-name="T293">ú</text:span><text:span text:style-name="T255">bli</text:span><text:span text:style-name="T293">co</text:span><text:span text:style-name="T419"> </text:span><text:span text:style-name="T294">en </text:span><text:span text:style-name="T293">co</text:span><text:span text:style-name="T255">n</text:span><text:span text:style-name="T293">cordanc</text:span><text:span text:style-name="T255">i</text:span><text:span text:style-name="T293">a</text:span><text:span text:style-name="T325"> </text:span><text:span text:style-name="T293">con</text:span><text:span text:style-name="T283"> </text:span><text:span text:style-name="T293">el</text:span><text:span text:style-name="T241"> </text:span><text:span text:style-name="T269">a</text:span><text:span text:style-name="T255">r</text:span><text:span text:style-name="T241">t</text:span><text:span text:style-name="T269">í</text:span><text:span text:style-name="T293">cu</text:span><text:span text:style-name="T255">l</text:span><text:span text:style-name="T293">o</text:span><text:span text:style-name="T404"> </text:span><text:span text:style-name="T293">3</text:span><text:span text:style-name="T255">2</text:span><text:span text:style-name="T241">.</text:span><text:span text:style-name="T293">2</text:span><text:span text:style-name="T453"> </text:span><text:span text:style-name="T293">de</text:span><text:span text:style-name="T283"> </text:span><text:span text:style-name="T255">l</text:span><text:span text:style-name="T293">a</text:span><text:span text:style-name="T283"> </text:span><text:span text:style-name="T293">L</text:span><text:span text:style-name="T255">e</text:span><text:span text:style-name="T293">y</text:span><text:span text:style-name="T241"> </text:span><text:span text:style-name="T293">4/201</text:span><text:span text:style-name="T255">2</text:span><text:span text:style-name="T293">,</text:span><text:span text:style-name="T331"> </text:span><text:span text:style-name="T293">de</text:span><text:span text:style-name="T283"> </text:span><text:span text:style-name="T293">25 de </text:span><text:span text:style-name="T241">j</text:span><text:span text:style-name="T293">u</text:span><text:span text:style-name="T255">n</text:span><text:span text:style-name="T269">i</text:span><text:span text:style-name="T293">o,</text:span><text:span text:style-name="T377"> </text:span><text:span text:style-name="T293">de </text:span><text:span text:style-name="T242">m</text:span><text:span text:style-name="T294">e</text:span><text:span text:style-name="T256">d</text:span><text:span text:style-name="T460">i</text:span><text:span text:style-name="T294">d</text:span><text:span text:style-name="T256">a</text:span><text:span text:style-name="T294">s </text:span><text:span text:style-name="T293">a</text:span><text:span text:style-name="T255">d</text:span><text:span text:style-name="T241">m</text:span><text:span text:style-name="T255">i</text:span><text:span text:style-name="T293">n</text:span><text:span text:style-name="T255">i</text:span><text:span text:style-name="T293">s</text:span><text:span text:style-name="T241">tr</text:span><text:span text:style-name="T269">a</text:span><text:span text:style-name="T241">t</text:span><text:span text:style-name="T255">i</text:span><text:span text:style-name="T337">v</text:span><text:span text:style-name="T293">as</text:span><text:span text:style-name="T429"> </text:span><text:span text:style-name="T293">y</text:span><text:span text:style-name="T283"> </text:span><text:span text:style-name="T395">f</text:span><text:span text:style-name="T256">i</text:span><text:span text:style-name="T294">scale</text:span><text:span text:style-name="T270">s</text:span><text:span text:style-name="T294">.</text:span></text:p>
      <text:p text:style-name="P159"/>
      <text:p text:style-name="P170"><text:span text:style-name="T255">Vi</text:span><text:span text:style-name="T293">s</text:span><text:span text:style-name="T241">t</text:span><text:span text:style-name="T293">a</text:span><text:span text:style-name="T468"> </text:span><text:span text:style-name="T255">l</text:span><text:span text:style-name="T293">a</text:span><text:span text:style-name="T474"> </text:span><text:span text:style-name="T479">M</text:span><text:span text:style-name="T293">emo</text:span><text:span text:style-name="T241">r</text:span><text:span text:style-name="T255">i</text:span><text:span text:style-name="T293">a</text:span><text:span text:style-name="T325"> </text:span><text:span text:style-name="T241">j</text:span><text:span text:style-name="T293">ust</text:span><text:span text:style-name="T269">i</text:span><text:span text:style-name="T394">f</text:span><text:span text:style-name="T255">i</text:span><text:span text:style-name="T293">c</text:span><text:span text:style-name="T269">a</text:span><text:span text:style-name="T241">t</text:span><text:span text:style-name="T255">i</text:span><text:span text:style-name="T337">v</text:span><text:span text:style-name="T293">a</text:span><text:span text:style-name="T415"> </text:span><text:span text:style-name="T293">de</text:span><text:span text:style-name="T366"> </text:span><text:span text:style-name="T255">l</text:span><text:span text:style-name="T293">a</text:span><text:span text:style-name="T474"> </text:span><text:span text:style-name="T255">i</text:span><text:span text:style-name="T293">d</text:span><text:span text:style-name="T255">o</text:span><text:span text:style-name="T293">n</text:span><text:span text:style-name="T255">ei</text:span><text:span text:style-name="T293">d</text:span><text:span text:style-name="T255">a</text:span><text:span text:style-name="T293">d</text:span><text:span text:style-name="T410"> </text:span><text:span text:style-name="T293">y</text:span><text:span text:style-name="T377"> </text:span><text:span text:style-name="T293">n</text:span><text:span text:style-name="T269">e</text:span><text:span text:style-name="T293">ces</text:span><text:span text:style-name="T255">i</text:span><text:span text:style-name="T293">d</text:span><text:span text:style-name="T255">a</text:span><text:span text:style-name="T293">d</text:span><text:span text:style-name="T434"> </text:span><text:span text:style-name="T293">d</text:span><text:span text:style-name="T255">e</text:span><text:span text:style-name="T293">l</text:span><text:span text:style-name="T331"> </text:span><text:span text:style-name="T293">e</text:span><text:span text:style-name="T255">n</text:span><text:span text:style-name="T293">ca</text:span><text:span text:style-name="T337">r</text:span><text:span text:style-name="T283">g</text:span><text:span text:style-name="T293">o</text:span><text:span text:style-name="T320"> </text:span><text:span text:style-name="T293">de</text:span><text:span text:style-name="T486"> </text:span><text:span text:style-name="T255">f</text:span><text:span text:style-name="T293">ec</text:span><text:span text:style-name="T255">h</text:span><text:span text:style-name="T293">a</text:span><text:span text:style-name="T349"> </text:span><text:span text:style-name="T294">10 </text:span><text:span text:style-name="T293">de</text:span><text:span text:style-name="T394"> </text:span><text:span text:style-name="T269">a</text:span><text:span text:style-name="T283">g</text:span><text:span text:style-name="T293">o</text:span><text:span text:style-name="T269">s</text:span><text:span text:style-name="T241">t</text:span><text:span text:style-name="T293">o</text:span><text:span text:style-name="T377"> </text:span><text:span text:style-name="T293">de</text:span><text:span text:style-name="T241"> </text:span><text:span text:style-name="T293">2</text:span><text:span text:style-name="T255">0</text:span><text:span text:style-name="T293">21</text:span><text:span text:style-name="T486"> </text:span><text:span text:style-name="T293">sus</text:span><text:span text:style-name="T269">c</text:span><text:span text:style-name="T255">ri</text:span><text:span text:style-name="T241">t</text:span><text:span text:style-name="T293">a</text:span><text:span text:style-name="T383"> </text:span><text:span text:style-name="T293">p</text:span><text:span text:style-name="T269">o</text:span><text:span text:style-name="T293">r</text:span><text:span text:style-name="T394"> </text:span><text:span text:style-name="T283">T</text:span><text:span text:style-name="T293">éc</text:span><text:span text:style-name="T255">ni</text:span><text:span text:style-name="T293">c</text:span><text:span text:style-name="T241">o</text:span><text:span text:style-name="T293">s</text:span><text:span text:style-name="T383"> </text:span><text:span text:style-name="T293">d</text:span><text:span text:style-name="T255">e</text:span><text:span text:style-name="T293">l</text:span><text:span text:style-name="T283"> </text:span><text:span text:style-name="T241">I</text:span><text:span text:style-name="T293">n</text:span><text:span text:style-name="T269">s</text:span><text:span text:style-name="T241">t</text:span><text:span text:style-name="T255">it</text:span><text:span text:style-name="T293">uto</text:span><text:span text:style-name="T404"> </text:span><text:span text:style-name="T241">I</text:span><text:span text:style-name="T293">ns</text:span><text:span text:style-name="T255">ul</text:span><text:span text:style-name="T293">ar</text:span><text:span text:style-name="T474"> </text:span><text:span text:style-name="T293">p</text:span><text:span text:style-name="T269">a</text:span><text:span text:style-name="T241">r</text:span><text:span text:style-name="T293">a</text:span><text:span text:style-name="T491"> </text:span><text:span text:style-name="T255">l</text:span><text:span text:style-name="T293">a </text:span><text:span text:style-name="T241">G</text:span><text:span text:style-name="T293">e</text:span><text:span text:style-name="T269">s</text:span><text:span text:style-name="T241">t</text:span><text:span text:style-name="T255">i</text:span><text:span text:style-name="T293">ón</text:span><text:span text:style-name="T331"> </text:span><text:span text:style-name="T241">I</text:span><text:span text:style-name="T293">nt</text:span><text:span text:style-name="T337">e</text:span><text:span text:style-name="T293">grada</text:span><text:span text:style-name="T383"> </text:span><text:span text:style-name="T294">d</text:span><text:span text:style-name="T256">e</text:span><text:span text:style-name="T294">l </text:span><text:span text:style-name="T255">P</text:span><text:span text:style-name="T293">at</text:span><text:span text:style-name="T241">r</text:span><text:span text:style-name="T255">i</text:span><text:span text:style-name="T241">m</text:span><text:span text:style-name="T293">o</text:span><text:span text:style-name="T255">ni</text:span><text:span text:style-name="T293">o </text:span><text:span text:style-name="T388"><text:s/></text:span><text:span text:style-name="T479">M</text:span><text:span text:style-name="T293">u</text:span><text:span text:style-name="T255">n</text:span><text:span text:style-name="T293">d</text:span><text:span text:style-name="T255">i</text:span><text:span text:style-name="T293">al </text:span><text:span text:style-name="T331"><text:s/></text:span><text:span text:style-name="T293">y</text:span><text:span text:style-name="T499"> </text:span><text:span text:style-name="T241">R</text:span><text:span text:style-name="T293">es</text:span><text:span text:style-name="T255">e</text:span><text:span text:style-name="T241">r</text:span><text:span text:style-name="T337">v</text:span><text:span text:style-name="T293">a </text:span><text:span text:style-name="T404"><text:s/></text:span><text:span text:style-name="T293">de </text:span><text:span text:style-name="T241"><text:s/></text:span><text:span text:style-name="T255">l</text:span><text:span text:style-name="T293">a</text:span><text:span text:style-name="T504"> </text:span><text:span text:style-name="T255">Bi</text:span><text:span text:style-name="T293">o</text:span><text:span text:style-name="T269">s</text:span><text:span text:style-name="T394">f</text:span><text:span text:style-name="T269">e</text:span><text:span text:style-name="T241">r</text:span><text:span text:style-name="T293">a </text:span><text:span text:style-name="T474"><text:s/></text:span><text:span text:style-name="T293">de </text:span><text:span text:style-name="T241"><text:s/></text:span><text:span text:style-name="T255">G</text:span><text:span text:style-name="T241">r</text:span><text:span text:style-name="T293">an </text:span><text:span text:style-name="T491"><text:s/></text:span><text:span text:style-name="T255">C</text:span><text:span text:style-name="T293">a</text:span><text:span text:style-name="T255">n</text:span><text:span text:style-name="T269">a</text:span><text:span text:style-name="T241">r</text:span><text:span text:style-name="T255">i</text:span><text:span text:style-name="T461">a</text:span><text:span text:style-name="T293">, </text:span><text:span text:style-name="T383"><text:s/></text:span><text:span text:style-name="T293">así</text:span><text:span text:style-name="T506"> </text:span><text:span text:style-name="T337">c</text:span><text:span text:style-name="T293">omo </text:span><text:span text:style-name="T486"><text:s/></text:span><text:span text:style-name="T293">el</text:span><text:span text:style-name="T504"> </text:span><text:span text:style-name="T256">i</text:span><text:span text:style-name="T270">n</text:span><text:span text:style-name="T242">fo</text:span><text:span text:style-name="T256">r</text:span><text:span text:style-name="T242">m</text:span><text:span text:style-name="T294">e </text:span><text:span text:style-name="T241">t</text:span><text:span text:style-name="T293">éc</text:span><text:span text:style-name="T255">ni</text:span><text:span text:style-name="T293">co</text:span><text:span text:style-name="T439"> </text:span><text:span text:style-name="T293">de</text:span><text:span text:style-name="T508"> </text:span><text:span text:style-name="T241">f</text:span><text:span text:style-name="T293">ec</text:span><text:span text:style-name="T255">h</text:span><text:span text:style-name="T293">a</text:span><text:span text:style-name="T512"> </text:span><text:span text:style-name="T293">de</text:span><text:span text:style-name="T447"> </text:span><text:span text:style-name="T293">16</text:span><text:span text:style-name="T508"> </text:span><text:span text:style-name="T241">f</text:span><text:span text:style-name="T293">e</text:span><text:span text:style-name="T255">b</text:span><text:span text:style-name="T241">r</text:span><text:span text:style-name="T269">e</text:span><text:span text:style-name="T241">r</text:span><text:span text:style-name="T293">o</text:span><text:span text:style-name="T439"> </text:span><text:span text:style-name="T293">de</text:span><text:span text:style-name="T309"> </text:span><text:span text:style-name="T293">2</text:span><text:span text:style-name="T255">0</text:span><text:span text:style-name="T293">22</text:span><text:span text:style-name="T419"> </text:span><text:span text:style-name="T241">r</text:span><text:span text:style-name="T293">e</text:span><text:span text:style-name="T255">l</text:span><text:span text:style-name="T269">a</text:span><text:span text:style-name="T241">t</text:span><text:span text:style-name="T255">i</text:span><text:span text:style-name="T337">v</text:span><text:span text:style-name="T293">o</text:span><text:span text:style-name="T519"> </text:span><text:span text:style-name="T293">a</text:span><text:span text:style-name="T508"> </text:span><text:span text:style-name="T255">l</text:span><text:span text:style-name="T293">a</text:span><text:span text:style-name="T524"> </text:span><text:span text:style-name="T293">su</text:span><text:span text:style-name="T255">b</text:span><text:span text:style-name="T293">sa</text:span><text:span text:style-name="T255">n</text:span><text:span text:style-name="T293">ac</text:span><text:span text:style-name="T255">i</text:span><text:span text:style-name="T293">ón</text:span><text:span text:style-name="T529"> </text:span><text:span text:style-name="T293">de</text:span><text:span text:style-name="T309"> </text:span><text:span text:style-name="T293">e</text:span><text:span text:style-name="T337">r</text:span><text:span text:style-name="T241">r</text:span><text:span text:style-name="T293">or</text:span><text:span text:style-name="T512"> </text:span><text:span text:style-name="T241">m</text:span><text:span text:style-name="T269">a</text:span><text:span text:style-name="T241">t</text:span><text:span text:style-name="T293">eri</text:span><text:span text:style-name="T255">a</text:span><text:span text:style-name="T293">l</text:span><text:span text:style-name="T533"> </text:span><text:span text:style-name="T294">de </text:span><text:span text:style-name="T293">d</text:span><text:span text:style-name="T255">i</text:span><text:span text:style-name="T293">cha</text:span><text:span text:style-name="T331"> </text:span><text:span text:style-name="T241">m</text:span><text:span text:style-name="T269">e</text:span><text:span text:style-name="T241">m</text:span><text:span text:style-name="T293">oria</text:span><text:span text:style-name="T360"> </text:span><text:span text:style-name="T242">j</text:span><text:span text:style-name="T294">u</text:span><text:span text:style-name="T270">s</text:span><text:span text:style-name="T242">t</text:span><text:span text:style-name="T270">i</text:span><text:span text:style-name="T395">f</text:span><text:span text:style-name="T256">i</text:span><text:span text:style-name="T294">cat</text:span><text:span text:style-name="T270">i</text:span><text:span text:style-name="T338">v</text:span><text:span text:style-name="T294">a.</text:span></text:p>
      <text:p text:style-name="P124"/>
      <text:p text:style-name="P171"><text:span text:style-name="T255">Vi</text:span><text:span text:style-name="T293">s</text:span><text:span text:style-name="T241">t</text:span><text:span text:style-name="T293">o</text:span><text:span text:style-name="T474"> </text:span><text:span text:style-name="T293">el</text:span><text:span text:style-name="T394"> </text:span><text:span text:style-name="T241">I</text:span><text:span text:style-name="T269">n</text:span><text:span text:style-name="T241">f</text:span><text:span text:style-name="T293">o</text:span><text:span text:style-name="T337">r</text:span><text:span text:style-name="T241">m</text:span><text:span text:style-name="T293">e</text:span><text:span text:style-name="T366"> </text:span><text:span text:style-name="T241">t</text:span><text:span text:style-name="T293">éc</text:span><text:span text:style-name="T255">ni</text:span><text:span text:style-name="T293">co</text:span><text:span text:style-name="T404"> </text:span><text:span text:style-name="T293">d</text:span><text:span text:style-name="T255">e</text:span><text:span text:style-name="T293">l</text:span><text:span text:style-name="T491"> </text:span><text:span text:style-name="T241">I</text:span><text:span text:style-name="T293">n</text:span><text:span text:style-name="T269">s</text:span><text:span text:style-name="T241">t</text:span><text:span text:style-name="T255">i</text:span><text:span text:style-name="T241">t</text:span><text:span text:style-name="T293">uto</text:span><text:span text:style-name="T331"> </text:span><text:span text:style-name="T394">f</text:span><text:span text:style-name="T269">i</text:span><text:span text:style-name="T241">rm</text:span><text:span text:style-name="T293">a</text:span><text:span text:style-name="T255">d</text:span><text:span text:style-name="T293">o</text:span><text:span text:style-name="T404"> </text:span><text:span text:style-name="T293">el</text:span><text:span text:style-name="T394"> </text:span><text:span text:style-name="T293">d</text:span><text:span text:style-name="T479">í</text:span><text:span text:style-name="T293">a</text:span><text:span text:style-name="T453"> </text:span><text:span text:style-name="T491">1</text:span><text:span text:style-name="T293">8</text:span><text:span text:style-name="T491"> </text:span><text:span text:style-name="T293">de</text:span><text:span text:style-name="T283"> </text:span><text:span text:style-name="T394">f</text:span><text:span text:style-name="T293">e</text:span><text:span text:style-name="T255">b</text:span><text:span text:style-name="T241">r</text:span><text:span text:style-name="T269">e</text:span><text:span text:style-name="T241">r</text:span><text:span text:style-name="T293">o</text:span><text:span text:style-name="T383"> </text:span><text:span text:style-name="T293">de 2</text:span><text:span text:style-name="T255">0</text:span><text:span text:style-name="T293">2</text:span><text:span text:style-name="T255">2</text:span><text:span text:style-name="T293">,</text:span><text:span text:style-name="T404"> </text:span><text:span text:style-name="T294">de </text:span><text:span text:style-name="T337">v</text:span><text:span text:style-name="T293">a</text:span><text:span text:style-name="T255">l</text:span><text:span text:style-name="T293">orac</text:span><text:span text:style-name="T255">i</text:span><text:span text:style-name="T293">ón</text:span><text:span text:style-name="T320"> </text:span><text:span text:style-name="T293">de</text:span><text:span text:style-name="T486"> </text:span><text:span text:style-name="T255">l</text:span><text:span text:style-name="T293">a</text:span><text:span text:style-name="T486"> </text:span><text:span text:style-name="T293">d</text:span><text:span text:style-name="T255">o</text:span><text:span text:style-name="T293">c</text:span><text:span text:style-name="T269">u</text:span><text:span text:style-name="T241">m</text:span><text:span text:style-name="T269">e</text:span><text:span text:style-name="T293">ntac</text:span><text:span text:style-name="T255">i</text:span><text:span text:style-name="T293">ón</text:span><text:span text:style-name="T423"> </text:span><text:span text:style-name="T269">p</text:span><text:span text:style-name="T241">r</text:span><text:span text:style-name="T293">es</text:span><text:span text:style-name="T255">e</text:span><text:span text:style-name="T293">ntada</text:span><text:span text:style-name="T320"> </text:span><text:span text:style-name="T293">p</text:span><text:span text:style-name="T269">o</text:span><text:span text:style-name="T293">r</text:span><text:span text:style-name="T331"> </text:span><text:span text:style-name="T269">l</text:span><text:span text:style-name="T293">a</text:span><text:span text:style-name="T486"> </text:span><text:span text:style-name="T293">em</text:span><text:span text:style-name="T337">p</text:span><text:span text:style-name="T241">r</text:span><text:span text:style-name="T293">esa</text:span><text:span text:style-name="T320"> </text:span><text:span text:style-name="T255">S</text:span><text:span text:style-name="T241">O</text:span><text:span text:style-name="T255">D</text:span><text:span text:style-name="T269">E</text:span><text:span text:style-name="T283">T</text:span><text:span text:style-name="T269">E</text:span><text:span text:style-name="T241">G</text:span><text:span text:style-name="T255">C</text:span><text:span text:style-name="T293">,</text:span><text:span text:style-name="T429"> </text:span><text:span text:style-name="T293">con</text:span><text:span text:style-name="T486"> </text:span><text:span text:style-name="T241">r</text:span><text:span text:style-name="T269">e</text:span><text:span text:style-name="T283">g</text:span><text:span text:style-name="T255">i</text:span><text:span text:style-name="T337">s</text:span><text:span text:style-name="T241">tr</text:span><text:span text:style-name="T293">os</text:span><text:span text:style-name="T468"> </text:span><text:span text:style-name="T294">de </text:span><text:span text:style-name="T293">e</text:span><text:span text:style-name="T255">n</text:span><text:span text:style-name="T241">tr</text:span><text:span text:style-name="T293">a</text:span><text:span text:style-name="T255">d</text:span><text:span text:style-name="T293">a</text:span><text:span text:style-name="T508"> </text:span><text:span text:style-name="T293">n</text:span><text:span text:style-name="T255">úm</text:span><text:span text:style-name="T293">ero</text:span><text:span text:style-name="T536"> </text:span><text:span text:style-name="T293">2</text:span><text:span text:style-name="T255">0</text:span><text:span text:style-name="T293">2</text:span><text:span text:style-name="T255">2</text:span><text:span text:style-name="T293">0</text:span><text:span text:style-name="T269">0</text:span><text:span text:style-name="T293">2</text:span><text:span text:style-name="T255">1</text:span><text:span text:style-name="T293">5</text:span><text:span text:style-name="T255">2</text:span><text:span text:style-name="T293">,</text:span><text:span text:style-name="T533"> </text:span><text:span text:style-name="T293">2</text:span><text:span text:style-name="T255">0</text:span><text:span text:style-name="T293">2</text:span><text:span text:style-name="T255">2</text:span><text:span text:style-name="T293">0</text:span><text:span text:style-name="T255">0</text:span><text:span text:style-name="T293">2</text:span><text:span text:style-name="T255">1</text:span><text:span text:style-name="T293">53</text:span><text:span text:style-name="T443"> </text:span><text:span text:style-name="T293">y</text:span><text:span text:style-name="T325"> </text:span><text:span text:style-name="T293">2</text:span><text:span text:style-name="T269">0</text:span><text:span text:style-name="T293">2</text:span><text:span text:style-name="T255">2</text:span><text:span text:style-name="T293">0</text:span><text:span text:style-name="T255">0</text:span><text:span text:style-name="T293">7</text:span><text:span text:style-name="T255">6</text:span><text:span text:style-name="T293">04</text:span><text:span text:style-name="T542"> </text:span><text:span text:style-name="T293">de</text:span><text:span text:style-name="T355"> </text:span><text:span text:style-name="T293">10</text:span><text:span text:style-name="T410"> </text:span><text:span text:style-name="T293">y</text:span><text:span text:style-name="T325"> </text:span><text:span text:style-name="T293">24</text:span><text:span text:style-name="T355"> </text:span><text:span text:style-name="T269">d</text:span><text:span text:style-name="T293">e</text:span><text:span text:style-name="T434"> </text:span><text:span text:style-name="T293">e</text:span><text:span text:style-name="T255">n</text:span><text:span text:style-name="T293">ero</text:span><text:span text:style-name="T423"> </text:span><text:span text:style-name="T293">de</text:span><text:span text:style-name="T355"> </text:span><text:span text:style-name="T294">2</text:span><text:span text:style-name="T256">0</text:span><text:span text:style-name="T294">22 </text:span><text:span text:style-name="T255">i</text:span><text:span text:style-name="T293">nc</text:span><text:span text:style-name="T255">l</text:span><text:span text:style-name="T293">u</text:span><text:span text:style-name="T269">y</text:span><text:span text:style-name="T293">é</text:span><text:span text:style-name="T255">n</text:span><text:span text:style-name="T293">d</text:span><text:span text:style-name="T255">o</text:span><text:span text:style-name="T293">se</text:span><text:span text:style-name="T349"> </text:span><text:span text:style-name="T293">en</text:span><text:span text:style-name="T453"> </text:span><text:span text:style-name="T293">d</text:span><text:span text:style-name="T255">i</text:span><text:span text:style-name="T293">cha</text:span><text:span text:style-name="T331"> </text:span><text:span text:style-name="T293">d</text:span><text:span text:style-name="T255">o</text:span><text:span text:style-name="T293">cumen</text:span><text:span text:style-name="T241">t</text:span><text:span text:style-name="T269">a</text:span><text:span text:style-name="T293">c</text:span><text:span text:style-name="T255">i</text:span><text:span text:style-name="T293">ón</text:span><text:span text:style-name="T547"> </text:span><text:span text:style-name="T241">m</text:span><text:span text:style-name="T269">e</text:span><text:span text:style-name="T241">m</text:span><text:span text:style-name="T269">o</text:span><text:span text:style-name="T241">r</text:span><text:span text:style-name="T255">i</text:span><text:span text:style-name="T293">a</text:span><text:span text:style-name="T468"> </text:span><text:span text:style-name="T255">t</text:span><text:span text:style-name="T293">éc</text:span><text:span text:style-name="T255">ni</text:span><text:span text:style-name="T293">ca</text:span><text:span text:style-name="T383"> </text:span><text:span text:style-name="T293">y</text:span><text:span text:style-name="T283"> </text:span><text:span text:style-name="T294">ec</text:span><text:span text:style-name="T256">o</text:span><text:span text:style-name="T294">n</text:span><text:span text:style-name="T256">ó</text:span><text:span text:style-name="T242">m</text:span><text:span text:style-name="T256">i</text:span><text:span text:style-name="T294">ca.</text:span></text:p>
      <text:p text:style-name="P106"/>
      <text:p text:style-name="P172"><draw:custom-shape text:anchor-type="char" draw:z-index="9" draw:style-name="gr3" draw:text-style-name="P410" svg:width="1.384cm" svg:height="5.67cm" svg:x="1.617cm" svg:y="0.011cm"><text:p/><draw:enhanced-geometry svg:viewBox="0 0 21600 21600" draw:type="rectangle" draw:enhanced-path="M 0 0 L 21600 0 21600 21600 0 21600 0 0 Z N"/></draw:custom-shape><text:span text:style-name="T255">Vi</text:span><text:span text:style-name="T293">s</text:span><text:span text:style-name="T241">t</text:span><text:span text:style-name="T293">os</text:span><text:span text:style-name="T360"> </text:span><text:span text:style-name="T293">el</text:span><text:span text:style-name="T453"> </text:span><text:span text:style-name="T255">i</text:span><text:span text:style-name="T293">n</text:span><text:span text:style-name="T394">f</text:span><text:span text:style-name="T269">o</text:span><text:span text:style-name="T241">rm</text:span><text:span text:style-name="T293">e</text:span><text:span text:style-name="T468"> </text:span><text:span text:style-name="T241">t</text:span><text:span text:style-name="T293">éc</text:span><text:span text:style-name="T255">ni</text:span><text:span text:style-name="T293">c</text:span><text:span text:style-name="T337">o</text:span><text:span text:style-name="T241">-j</text:span><text:span text:style-name="T269">u</text:span><text:span text:style-name="T241">r</text:span><text:span text:style-name="T269">í</text:span><text:span text:style-name="T293">d</text:span><text:span text:style-name="T255">i</text:span><text:span text:style-name="T293">co</text:span><text:span text:style-name="T552"> </text:span><text:span text:style-name="T293">de</text:span><text:span text:style-name="T377"> </text:span><text:span text:style-name="T293">23</text:span><text:span text:style-name="T486"> </text:span><text:span text:style-name="T293">de</text:span><text:span text:style-name="T486"> </text:span><text:span text:style-name="T394">f</text:span><text:span text:style-name="T293">e</text:span><text:span text:style-name="T255">b</text:span><text:span text:style-name="T241">r</text:span><text:span text:style-name="T269">e</text:span><text:span text:style-name="T255">r</text:span><text:span text:style-name="T293">o</text:span><text:span text:style-name="T468"> </text:span><text:span text:style-name="T293">de</text:span><text:span text:style-name="T486"> </text:span><text:span text:style-name="T293">2</text:span><text:span text:style-name="T255">0</text:span><text:span text:style-name="T293">2</text:span><text:span text:style-name="T255">2</text:span><text:span text:style-name="T293">,</text:span><text:span text:style-name="T360"> </text:span><text:span text:style-name="T293">sus</text:span><text:span text:style-name="T269">c</text:span><text:span text:style-name="T241">r</text:span><text:span text:style-name="T255">i</text:span><text:span text:style-name="T241">t</text:span><text:span text:style-name="T293">o</text:span><text:span text:style-name="T314"> </text:span><text:span text:style-name="T241">r</text:span><text:span text:style-name="T293">es</text:span><text:span text:style-name="T269">p</text:span><text:span text:style-name="T293">ecto</text:span><text:span text:style-name="T557"> </text:span><text:span text:style-name="T293">de</text:span><text:span text:style-name="T486"> </text:span><text:span text:style-name="T256">l</text:span><text:span text:style-name="T294">a </text:span><text:span text:style-name="T293">d</text:span><text:span text:style-name="T255">o</text:span><text:span text:style-name="T293">cumen</text:span><text:span text:style-name="T241">t</text:span><text:span text:style-name="T293">al</text:span><text:span text:style-name="T557"> </text:span><text:span text:style-name="T293">o</text:span><text:span text:style-name="T255">b</text:span><text:span text:style-name="T241">r</text:span><text:span text:style-name="T293">a</text:span><text:span text:style-name="T269">n</text:span><text:span text:style-name="T241">t</text:span><text:span text:style-name="T293">e</text:span><text:span text:style-name="T360"> </text:span><text:span text:style-name="T293">en</text:span><text:span text:style-name="T461"> </text:span><text:span text:style-name="T269">e</text:span><text:span text:style-name="T293">l</text:span><text:span text:style-name="T461"> </text:span><text:span text:style-name="T293">presente</text:span><text:span text:style-name="T388"> </text:span><text:span text:style-name="T294">e</text:span><text:span text:style-name="T270">x</text:span><text:span text:style-name="T294">p</text:span><text:span text:style-name="T256">e</text:span><text:span text:style-name="T294">d</text:span><text:span text:style-name="T256">i</text:span><text:span text:style-name="T294">e</text:span><text:span text:style-name="T256">n</text:span><text:span text:style-name="T242">te</text:span><text:span text:style-name="T294">.</text:span></text:p>
      <text:p text:style-name="P56"/>
      <text:p text:style-name="P171"><draw:frame draw:style-name="fr1" text:anchor-type="char" svg:x="1.856cm" svg:y="0.482cm" svg:width="1.011cm" svg:height="2.785cm" draw:z-index="10"><draw:text-box><text:p text:style-name="P3"><text:span text:style-name="T605">Re</text:span><text:span text:style-name="T609">vi</text:span><text:span text:style-name="T613">s</text:span><text:span text:style-name="T605">ado</text:span><text:span text:style-name="T617"> </text:span><text:span text:style-name="T605">y </text:span><text:span text:style-name="T606">C</text:span><text:span text:style-name="T614">o</text:span><text:span text:style-name="T606">nf</text:span><text:span text:style-name="T610">o</text:span><text:span text:style-name="T619">r</text:span><text:span text:style-name="T610">m</text:span><text:span text:style-name="T606">e</text:span></text:p><text:p text:style-name="P9"><text:span text:style-name="T609">J</text:span><text:span text:style-name="T605">efa</text:span><text:span text:style-name="T623"> </text:span><text:span text:style-name="T609">d</text:span><text:span text:style-name="T605">e</text:span><text:span text:style-name="T613"> </text:span><text:span text:style-name="T606">Se</text:span><text:span text:style-name="T619">r</text:span><text:span text:style-name="T610">v</text:span><text:span text:style-name="T614">i</text:span><text:span text:style-name="T610">ci</text:span><text:span text:style-name="T606">o</text:span></text:p><text:p text:style-name="P5"><text:span text:style-name="T605">T</text:span><text:span text:style-name="T609">a</text:span><text:span text:style-name="T605">n</text:span><text:span text:style-name="T609">i</text:span><text:span text:style-name="T605">a</text:span><text:span text:style-name="T625"> </text:span><text:span text:style-name="T609">M</text:span><text:span text:style-name="T605">ª</text:span><text:span text:style-name="T620"> R</text:span><text:span text:style-name="T605">u</text:span><text:span text:style-name="T609">i</text:span><text:span text:style-name="T605">z</text:span><text:span text:style-name="T623"> </text:span><text:span text:style-name="T606">Ra</text:span><text:span text:style-name="T610">m</text:span><text:span text:style-name="T614">o</text:span><text:span text:style-name="T606">s</text:span></text:p></draw:text-box></draw:frame><text:span text:style-name="T255">Vi</text:span><text:span text:style-name="T293">s</text:span><text:span text:style-name="T241">t</text:span><text:span text:style-name="T293">a</text:span><text:span text:style-name="T423"> </text:span><text:span text:style-name="T293">el</text:span><text:span text:style-name="T349"> </text:span><text:span text:style-name="T293">d</text:span><text:span text:style-name="T255">o</text:span><text:span text:style-name="T293">cumen</text:span><text:span text:style-name="T241">t</text:span><text:span text:style-name="T293">o</text:span><text:span text:style-name="T563"> </text:span><text:span text:style-name="T269">d</text:span><text:span text:style-name="T293">e</text:span><text:span text:style-name="T269">n</text:span><text:span text:style-name="T293">omi</text:span><text:span text:style-name="T255">n</text:span><text:span text:style-name="T293">a</text:span><text:span text:style-name="T255">d</text:span><text:span text:style-name="T293">o</text:span><text:span text:style-name="T567"> </text:span><text:span text:style-name="T293">s</text:span><text:span text:style-name="T269">e</text:span><text:span text:style-name="T283">g</text:span><text:span text:style-name="T293">u</text:span><text:span text:style-name="T255">n</text:span><text:span text:style-name="T293">da</text:span><text:span text:style-name="T447"> </text:span><text:span text:style-name="T241">m</text:span><text:span text:style-name="T269">e</text:span><text:span text:style-name="T255">m</text:span><text:span text:style-name="T293">oria</text:span><text:span text:style-name="T447"> </text:span><text:span text:style-name="T293">ec</text:span><text:span text:style-name="T255">o</text:span><text:span text:style-name="T293">n</text:span><text:span text:style-name="T255">ó</text:span><text:span text:style-name="T241">m</text:span><text:span text:style-name="T255">i</text:span><text:span text:style-name="T293">ca</text:span><text:span text:style-name="T443"> </text:span><text:span text:style-name="T293">pr</text:span><text:span text:style-name="T337">e</text:span><text:span text:style-name="T293">se</text:span><text:span text:style-name="T255">n</text:span><text:span text:style-name="T241">t</text:span><text:span text:style-name="T269">a</text:span><text:span text:style-name="T293">da</text:span><text:span text:style-name="T443"> </text:span><text:span text:style-name="T293">p</text:span><text:span text:style-name="T255">o</text:span><text:span text:style-name="T293">r</text:span><text:span text:style-name="T415"> </text:span><text:span text:style-name="T256">l</text:span><text:span text:style-name="T294">a </text:span><text:span text:style-name="T293">emp</text:span><text:span text:style-name="T241">r</text:span><text:span text:style-name="T293">esa</text:span><text:span text:style-name="T468"> </text:span><text:span text:style-name="T255">S</text:span><text:span text:style-name="T241">O</text:span><text:span text:style-name="T255">D</text:span><text:span text:style-name="T269">E</text:span><text:span text:style-name="T283">T</text:span><text:span text:style-name="T255">E</text:span><text:span text:style-name="T241">G</text:span><text:span text:style-name="T293">C</text:span><text:span text:style-name="T355"> </text:span><text:span text:style-name="T255">m</text:span><text:span text:style-name="T293">e</text:span><text:span text:style-name="T255">di</text:span><text:span text:style-name="T293">a</text:span><text:span text:style-name="T255">n</text:span><text:span text:style-name="T241">t</text:span><text:span text:style-name="T293">e</text:span><text:span text:style-name="T320"> </text:span><text:span text:style-name="T241">r</text:span><text:span text:style-name="T269">e</text:span><text:span text:style-name="T283">g</text:span><text:span text:style-name="T255">i</text:span><text:span text:style-name="T293">s</text:span><text:span text:style-name="T255">t</text:span><text:span text:style-name="T241">r</text:span><text:span text:style-name="T293">o</text:span><text:span text:style-name="T360"> </text:span><text:span text:style-name="T283">g</text:span><text:span text:style-name="T293">e</text:span><text:span text:style-name="T255">n</text:span><text:span text:style-name="T269">e</text:span><text:span text:style-name="T241">r</text:span><text:span text:style-name="T293">al</text:span><text:span text:style-name="T557"> </text:span><text:span text:style-name="T293">nº</text:span><text:span text:style-name="T474"> </text:span><text:span text:style-name="T293">202202</text:span><text:span text:style-name="T255">4</text:span><text:span text:style-name="T293">3</text:span><text:span text:style-name="T255">7</text:span><text:span text:style-name="T293">2</text:span><text:span text:style-name="T434"> </text:span><text:span text:style-name="T293">de</text:span><text:span text:style-name="T491"> </text:span><text:span text:style-name="T241">f</text:span><text:span text:style-name="T293">ec</text:span><text:span text:style-name="T255">h</text:span><text:span text:style-name="T293">a</text:span><text:span text:style-name="T331"> </text:span><text:span text:style-name="T293">de</text:span><text:span text:style-name="T486"> </text:span><text:span text:style-name="T293">16</text:span><text:span text:style-name="T486"> </text:span><text:span text:style-name="T293">de</text:span><text:span text:style-name="T491"> </text:span><text:span text:style-name="T242">m</text:span><text:span text:style-name="T294">ar</text:span><text:span text:style-name="T338">z</text:span><text:span text:style-name="T294">o </text:span><text:span text:style-name="T293">de</text:span><text:span text:style-name="T372"> </text:span><text:span text:style-name="T293">2</text:span><text:span text:style-name="T255">0</text:span><text:span text:style-name="T293">22</text:span><text:span text:style-name="T355"> </text:span><text:span text:style-name="T293">en</text:span><text:span text:style-name="T468"> </text:span><text:span text:style-name="T293">el</text:span><text:span text:style-name="T360"> </text:span><text:span text:style-name="T283">q</text:span><text:span text:style-name="T293">ue</text:span><text:span text:style-name="T372"> </text:span><text:span text:style-name="T293">se</text:span><text:span text:style-name="T468"> </text:span><text:span text:style-name="T255">i</text:span><text:span text:style-name="T293">n</text:span><text:span text:style-name="T255">di</text:span><text:span text:style-name="T293">ca</text:span><text:span text:style-name="T410"> </text:span><text:span text:style-name="T293">con</text:span><text:span text:style-name="T372"> </text:span><text:span text:style-name="T241">m</text:span><text:span text:style-name="T293">a</text:span><text:span text:style-name="T269">y</text:span><text:span text:style-name="T293">or</text:span><text:span text:style-name="T429"> </text:span><text:span text:style-name="T293">d</text:span><text:span text:style-name="T269">e</text:span><text:span text:style-name="T241">t</text:span><text:span text:style-name="T293">a</text:span><text:span text:style-name="T255">ll</text:span><text:span text:style-name="T293">e</text:span><text:span text:style-name="T434"> </text:span><text:span text:style-name="T269">e</text:span><text:span text:style-name="T293">l</text:span><text:span text:style-name="T314"> </text:span><text:span text:style-name="T293">d</text:span><text:span text:style-name="T255">e</text:span><text:span text:style-name="T293">s</text:span><text:span text:style-name="T283">g</text:span><text:span text:style-name="T394">l</text:span><text:span text:style-name="T293">ose</text:span><text:span text:style-name="T415"> </text:span><text:span text:style-name="T293">de</text:span><text:span text:style-name="T468"> </text:span><text:span text:style-name="T255">l</text:span><text:span text:style-name="T293">as</text:span><text:span text:style-name="T557"> </text:span><text:span text:style-name="T293">a</text:span><text:span text:style-name="T269">c</text:span><text:span text:style-name="T241">t</text:span><text:span text:style-name="T293">u</text:span><text:span text:style-name="T255">a</text:span><text:span text:style-name="T293">c</text:span><text:span text:style-name="T269">i</text:span><text:span text:style-name="T293">o</text:span><text:span text:style-name="T255">n</text:span><text:span text:style-name="T293">es</text:span><text:span text:style-name="T524"> </text:span><text:span text:style-name="T293">o</text:span><text:span text:style-name="T269">b</text:span><text:span text:style-name="T241">j</text:span><text:span text:style-name="T293">eto</text:span><text:span text:style-name="T349"> </text:span><text:span text:style-name="T294">d</text:span><text:span text:style-name="T256">e</text:span><text:span text:style-name="T294">l </text:span><text:span text:style-name="T293">presente</text:span><text:span text:style-name="T388"> </text:span><text:span text:style-name="T294">e</text:span><text:span text:style-name="T256">n</text:span><text:span text:style-name="T294">ca</text:span><text:span text:style-name="T338">r</text:span><text:span text:style-name="T284">g</text:span><text:span text:style-name="T270">o</text:span><text:span text:style-name="T294">.</text:span></text:p>
      <text:p text:style-name="P159"/>
      <text:p text:style-name="P173"><text:span text:style-name="T255">Vi</text:span><text:span text:style-name="T293">s</text:span><text:span text:style-name="T241">t</text:span><text:span text:style-name="T293">o</text:span><text:span text:style-name="T474"> </text:span><text:span text:style-name="T293">el</text:span><text:span text:style-name="T394"> </text:span><text:span text:style-name="T255">i</text:span><text:span text:style-name="T269">n</text:span><text:span text:style-name="T394">f</text:span><text:span text:style-name="T269">o</text:span><text:span text:style-name="T255">r</text:span><text:span text:style-name="T241">m</text:span><text:span text:style-name="T293">e</text:span><text:span text:style-name="T383"> </text:span><text:span text:style-name="T293">de</text:span><text:span text:style-name="T394"> </text:span><text:span text:style-name="T255">A</text:span><text:span text:style-name="T337">s</text:span><text:span text:style-name="T293">es</text:span><text:span text:style-name="T255">o</text:span><text:span text:style-name="T241">r</text:span><text:span text:style-name="T269">í</text:span><text:span text:style-name="T293">a</text:span><text:span text:style-name="T468"> </text:span><text:span text:style-name="T293">Jur</text:span><text:span text:style-name="T269">í</text:span><text:span text:style-name="T293">d</text:span><text:span text:style-name="T255">i</text:span><text:span text:style-name="T293">ca</text:span><text:span text:style-name="T360"> </text:span><text:span text:style-name="T293">de</text:span><text:span text:style-name="T394"> f</text:span><text:span text:style-name="T293">ec</text:span><text:span text:style-name="T269">h</text:span><text:span text:style-name="T293">a</text:span><text:span text:style-name="T331"> </text:span><text:span text:style-name="T293">de</text:span><text:span text:style-name="T377"> </text:span><text:span text:style-name="T293">20</text:span><text:span text:style-name="T394"> </text:span><text:span text:style-name="T293">de </text:span><text:span text:style-name="T241">m</text:span><text:span text:style-name="T293">a</text:span><text:span text:style-name="T269">y</text:span><text:span text:style-name="T293">o</text:span><text:span text:style-name="T331"> </text:span><text:span text:style-name="T293">de</text:span><text:span text:style-name="T394"> </text:span><text:span text:style-name="T293">2</text:span><text:span text:style-name="T255">0</text:span><text:span text:style-name="T293">22</text:span><text:span text:style-name="T474"> </text:span><text:span text:style-name="T294">en </text:span><text:span text:style-name="T293">co</text:span><text:span text:style-name="T255">n</text:span><text:span text:style-name="T241">t</text:span><text:span text:style-name="T293">est</text:span><text:span text:style-name="T337">a</text:span><text:span text:style-name="T293">c</text:span><text:span text:style-name="T255">i</text:span><text:span text:style-name="T293">ón</text:span><text:span text:style-name="T439"> </text:span><text:span text:style-name="T293">a</text:span><text:span text:style-name="T434"> </text:span><text:span text:style-name="T255">l</text:span><text:span text:style-name="T293">a</text:span><text:span text:style-name="T429"> </text:span><text:span text:style-name="T293">so</text:span><text:span text:style-name="T255">li</text:span><text:span text:style-name="T293">c</text:span><text:span text:style-name="T255">i</text:span><text:span text:style-name="T241">t</text:span><text:span text:style-name="T293">ud</text:span><text:span text:style-name="T571"> </text:span><text:span text:style-name="T293">de</text:span><text:span text:style-name="T429"> </text:span><text:span text:style-name="T241">I</text:span><text:span text:style-name="T269">n</text:span><text:span text:style-name="T394">f</text:span><text:span text:style-name="T269">o</text:span><text:span text:style-name="T241">rm</text:span><text:span text:style-name="T293">e</text:span><text:span text:style-name="T524"> </text:span><text:span text:style-name="T293">a</text:span><text:span text:style-name="T434"> </text:span><text:span text:style-name="T255">l</text:span><text:span text:style-name="T293">a</text:span><text:span text:style-name="T429"> </text:span><text:span text:style-name="T255">A</text:span><text:span text:style-name="T293">se</text:span><text:span text:style-name="T269">s</text:span><text:span text:style-name="T293">or</text:span><text:span text:style-name="T269">í</text:span><text:span text:style-name="T293">a</text:span><text:span text:style-name="T512"> </text:span><text:span text:style-name="T293">Ju</text:span><text:span text:style-name="T283">r</text:span><text:span text:style-name="T269">í</text:span><text:span text:style-name="T293">d</text:span><text:span text:style-name="T255">i</text:span><text:span text:style-name="T293">ca</text:span><text:span text:style-name="T571"> </text:span><text:span text:style-name="T241">tr</text:span><text:span text:style-name="T293">amitada</text:span><text:span text:style-name="T443"> </text:span><text:span text:style-name="T269">p</text:span><text:span text:style-name="T293">or</text:span><text:span text:style-name="T423"> </text:span><text:span text:style-name="T293">este</text:span><text:span text:style-name="T547"> </text:span><text:span text:style-name="T242">I</text:span><text:span text:style-name="T294">n</text:span><text:span text:style-name="T270">s</text:span><text:span text:style-name="T242">t</text:span><text:span text:style-name="T256">i</text:span><text:span text:style-name="T242">t</text:span><text:span text:style-name="T294">uto </text:span><text:span text:style-name="T241">m</text:span><text:span text:style-name="T293">e</text:span><text:span text:style-name="T255">di</text:span><text:span text:style-name="T293">a</text:span><text:span text:style-name="T255">n</text:span><text:span text:style-name="T241">t</text:span><text:span text:style-name="T293">e</text:span><text:span text:style-name="T443"> </text:span><text:span text:style-name="T269">o</text:span><text:span text:style-name="T394">f</text:span><text:span text:style-name="T255">i</text:span><text:span text:style-name="T293">c</text:span><text:span text:style-name="T255">i</text:span><text:span text:style-name="T293">o</text:span><text:span text:style-name="T536"> </text:span><text:span text:style-name="T293">de</text:span><text:span text:style-name="T410"> </text:span><text:span text:style-name="T241">f</text:span><text:span text:style-name="T293">ec</text:span><text:span text:style-name="T269">h</text:span><text:span text:style-name="T293">a</text:span><text:span text:style-name="T536"> </text:span><text:span text:style-name="T293">de</text:span><text:span text:style-name="T429"> </text:span><text:span text:style-name="T293">11</text:span><text:span text:style-name="T429"> </text:span><text:span text:style-name="T293">de</text:span><text:span text:style-name="T429"> </text:span><text:span text:style-name="T241">m</text:span><text:span text:style-name="T293">a</text:span><text:span text:style-name="T269">y</text:span><text:span text:style-name="T293">o</text:span><text:span text:style-name="T536"> </text:span><text:span text:style-name="T293">de</text:span><text:span text:style-name="T552"> </text:span><text:span text:style-name="T293">2</text:span><text:span text:style-name="T269">0</text:span><text:span text:style-name="T293">22,</text:span><text:span text:style-name="T309"> </text:span><text:span text:style-name="T293">en</text:span><text:span text:style-name="T429"> </text:span><text:span text:style-name="T293">el</text:span><text:span text:style-name="T349"> </text:span><text:span text:style-name="T283">q</text:span><text:span text:style-name="T293">ue</text:span><text:span text:style-name="T547"> </text:span><text:span text:style-name="T293">se</text:span><text:span text:style-name="T415"> </text:span><text:span text:style-name="T293">d</text:span><text:span text:style-name="T255">e</text:span><text:span text:style-name="T337">v</text:span><text:span text:style-name="T293">u</text:span><text:span text:style-name="T255">el</text:span><text:span text:style-name="T337">v</text:span><text:span text:style-name="T293">e</text:span><text:span text:style-name="T512"> </text:span><text:span text:style-name="T293">el</text:span><text:span text:style-name="T434"> </text:span><text:span text:style-name="T284">e</text:span><text:span text:style-name="T338">x</text:span><text:span text:style-name="T294">p</text:span><text:span text:style-name="T256">e</text:span><text:span text:style-name="T294">d</text:span><text:span text:style-name="T256">i</text:span><text:span text:style-name="T294">e</text:span><text:span text:style-name="T256">n</text:span><text:span text:style-name="T242">t</text:span><text:span text:style-name="T294">e </text:span><text:span text:style-name="T293">p</text:span><text:span text:style-name="T255">a</text:span><text:span text:style-name="T241">r</text:span><text:span text:style-name="T293">a</text:span><text:span text:style-name="T468"> </text:span><text:span text:style-name="T293">co</text:span><text:span text:style-name="T255">n</text:span><text:span text:style-name="T241">t</text:span><text:span text:style-name="T255">i</text:span><text:span text:style-name="T293">n</text:span><text:span text:style-name="T255">u</text:span><text:span text:style-name="T269">a</text:span><text:span text:style-name="T293">r</text:span><text:span text:style-name="T429"> </text:span><text:span text:style-name="T293">con</text:span><text:span text:style-name="T360"> </text:span><text:span text:style-name="T293">su</text:span><text:span text:style-name="T331"> </text:span><text:span text:style-name="T241">t</text:span><text:span text:style-name="T255">r</text:span><text:span text:style-name="T293">amitac</text:span><text:span text:style-name="T255">i</text:span><text:span text:style-name="T293">ón,</text:span><text:span text:style-name="T423"> </text:span><text:span text:style-name="T255">i</text:span><text:span text:style-name="T293">n</text:span><text:span text:style-name="T255">di</text:span><text:span text:style-name="T293">ca</text:span><text:span text:style-name="T255">n</text:span><text:span text:style-name="T293">do</text:span><text:span text:style-name="T355"> </text:span><text:span text:style-name="T283">q</text:span><text:span text:style-name="T293">ue</text:span><text:span text:style-name="T366"> </text:span><text:span text:style-name="T293">el</text:span><text:span text:style-name="T331"> </text:span><text:span text:style-name="T255">i</text:span><text:span text:style-name="T293">n</text:span><text:span text:style-name="T394">f</text:span><text:span text:style-name="T269">o</text:span><text:span text:style-name="T241">rm</text:span><text:span text:style-name="T293">e</text:span><text:span text:style-name="T325"> </text:span><text:span text:style-name="T293">de</text:span><text:span text:style-name="T331"> </text:span><text:span text:style-name="T255">A</text:span><text:span text:style-name="T293">ses</text:span><text:span text:style-name="T255">o</text:span><text:span text:style-name="T241">r</text:span><text:span text:style-name="T269">í</text:span><text:span text:style-name="T293">a</text:span><text:span text:style-name="T349"> </text:span><text:span text:style-name="T293">Jur</text:span><text:span text:style-name="T269">í</text:span><text:span text:style-name="T293">d</text:span><text:span text:style-name="T255">i</text:span><text:span text:style-name="T293">ca</text:span><text:span text:style-name="T325"> </text:span><text:span text:style-name="T293">no</text:span><text:span text:style-name="T366"> </text:span><text:span text:style-name="T242">t</text:span><text:span text:style-name="T256">i</text:span><text:span text:style-name="T294">e</text:span><text:span text:style-name="T256">n</text:span><text:span text:style-name="T294">e </text:span><text:span text:style-name="T293">carác</text:span><text:span text:style-name="T241">t</text:span><text:span text:style-name="T269">e</text:span><text:span text:style-name="T293">r</text:span><text:span text:style-name="T314"> </text:span><text:span text:style-name="T269">p</text:span><text:span text:style-name="T241">r</text:span><text:span text:style-name="T293">ec</text:span><text:span text:style-name="T255">e</text:span><text:span text:style-name="T269">p</text:span><text:span text:style-name="T241">t</text:span><text:span text:style-name="T255">i</text:span><text:span text:style-name="T337">v</text:span><text:span text:style-name="T293">o</text:span><text:span text:style-name="T557"> </text:span><text:span text:style-name="T293">en</text:span><text:span text:style-name="T453"> </text:span><text:span text:style-name="T255">l</text:span><text:span text:style-name="T293">a</text:span><text:span text:style-name="T461"> </text:span><text:span text:style-name="T255">t</text:span><text:span text:style-name="T241">r</text:span><text:span text:style-name="T293">amit</text:span><text:span text:style-name="T337">a</text:span><text:span text:style-name="T293">c</text:span><text:span text:style-name="T255">i</text:span><text:span text:style-name="T293">ón</text:span><text:span text:style-name="T320"> </text:span><text:span text:style-name="T293">de</text:span><text:span text:style-name="T491"> </text:span><text:span text:style-name="T293">e</text:span><text:span text:style-name="T255">n</text:span><text:span text:style-name="T293">c</text:span><text:span text:style-name="T269">a</text:span><text:span text:style-name="T255">r</text:span><text:span text:style-name="T283">g</text:span><text:span text:style-name="T293">os</text:span><text:span text:style-name="T468"> </text:span><text:span text:style-name="T293">a</text:span><text:span text:style-name="T283"> </text:span><text:span text:style-name="T241">m</text:span><text:span text:style-name="T293">e</text:span><text:span text:style-name="T255">di</text:span><text:span text:style-name="T293">os</text:span><text:span text:style-name="T383"> </text:span><text:span text:style-name="T338">p</text:span><text:span text:style-name="T242">r</text:span><text:span text:style-name="T294">o</text:span><text:span text:style-name="T256">pi</text:span><text:span text:style-name="T294">os.</text:span></text:p>
      <text:p text:style-name="P159"/>
      <text:p text:style-name="P174"><text:span text:style-name="T690">Vi</text:span><text:span text:style-name="T696">s</text:span><text:span text:style-name="T703">t</text:span><text:span text:style-name="T696">o</text:span><text:span text:style-name="T709"> </text:span><text:span text:style-name="T696">el</text:span><text:span text:style-name="T710"> </text:span><text:span text:style-name="T690">i</text:span><text:span text:style-name="T711">n</text:span><text:span text:style-name="T717">f</text:span><text:span text:style-name="T696">o</text:span><text:span text:style-name="T722">r</text:span><text:span text:style-name="T703">m</text:span><text:span text:style-name="T696">e</text:span><text:span text:style-name="T726"> </text:span><text:span text:style-name="T703">f</text:span><text:span text:style-name="T696">a</text:span><text:span text:style-name="T711">v</text:span><text:span text:style-name="T696">orab</text:span><text:span text:style-name="T690">l</text:span><text:span text:style-name="T696">e</text:span><text:span text:style-name="T727"> </text:span><text:span text:style-name="T696">de</text:span><text:span text:style-name="T728"> </text:span><text:span text:style-name="T690">l</text:span><text:span text:style-name="T696">a</text:span><text:span text:style-name="T728"> </text:span><text:span text:style-name="T703">I</text:span><text:span text:style-name="T696">n</text:span><text:span text:style-name="T722">t</text:span><text:span text:style-name="T696">er</text:span><text:span text:style-name="T722">v</text:span><text:span text:style-name="T696">e</text:span><text:span text:style-name="T690">n</text:span><text:span text:style-name="T696">c</text:span><text:span text:style-name="T690">i</text:span><text:span text:style-name="T696">ón </text:span><text:span text:style-name="T703"><text:s/></text:span><text:span text:style-name="T690">G</text:span><text:span text:style-name="T696">e</text:span><text:span text:style-name="T690">n</text:span><text:span text:style-name="T696">eral</text:span><text:span text:style-name="T729"> </text:span><text:span text:style-name="T717">d</text:span><text:span text:style-name="T696">e</text:span><text:span text:style-name="T730"> </text:span><text:span text:style-name="T717">f</text:span><text:span text:style-name="T711">e</text:span><text:span text:style-name="T696">cha</text:span><text:span text:style-name="T709"> </text:span><text:span text:style-name="T696">d</text:span><text:span text:style-name="T690">e</text:span><text:span text:style-name="T696">1</text:span><text:span text:style-name="T731"> </text:span><text:span text:style-name="T696">de</text:span><text:span text:style-name="T730"> </text:span><text:span text:style-name="T703">j</text:span><text:span text:style-name="T696">u</text:span><text:span text:style-name="T690">ni</text:span><text:span text:style-name="T696">o</text:span><text:span text:style-name="T709"> </text:span><text:span text:style-name="T697">de</text:span></text:p>
      <text:section text:style-name="Sect3" text:name="Sección2">
        <text:p text:style-name="P175"><text:span text:style-name="T294">2022.</text:span></text:p>
        <text:p text:style-name="P114"/>
        <text:p text:style-name="P41"/>
        <text:p text:style-name="P178"><text:span text:style-name="T293">A</text:span><text:span text:style-name="T461"> </text:span><text:span text:style-name="T241">m</text:span><text:span text:style-name="T293">e</text:span><text:span text:style-name="T255">di</text:span><text:span text:style-name="T293">o</text:span><text:span text:style-name="T404"> </text:span><text:span text:style-name="T293">del</text:span><text:span text:style-name="T486"> </text:span><text:span text:style-name="T270">p</text:span><text:span text:style-name="T242">r</text:span><text:span text:style-name="T294">es</text:span><text:span text:style-name="T256">e</text:span><text:span text:style-name="T270">n</text:span><text:span text:style-name="T242">te</text:span><text:span text:style-name="T765">,</text:span></text:p>
        <text:p text:style-name="P179"/>
        <text:p text:style-name="P45"/>
        <text:p text:style-name="P90"/>
        <text:p text:style-name="P176"><text:span text:style-name="T691">D</text:span><text:span text:style-name="T704">I</text:span><text:span text:style-name="T691">SP</text:span><text:span text:style-name="T704">O</text:span><text:span text:style-name="T691">NG</text:span><text:span text:style-name="T698">O</text:span></text:p>
      </text:section>
      <text:section text:style-name="Sect2" text:name="Sección3">
        <text:p text:style-name="P108"/>
        <text:p text:style-name="P180"><text:span text:style-name="T257">PR</text:span><text:span text:style-name="T243">IM</text:span><text:span text:style-name="T257">ERO</text:span><text:span text:style-name="T243">.</text:span><text:span text:style-name="T295">- </text:span><text:span text:style-name="T389"><text:s/></text:span><text:span text:style-name="T575">A</text:span><text:span text:style-name="T285">p</text:span><text:span text:style-name="T295">rob</text:span><text:span text:style-name="T257">a</text:span><text:span text:style-name="T295">r</text:span><text:span text:style-name="T548"> </text:span><text:span text:style-name="T255">l</text:span><text:span text:style-name="T293">a</text:span><text:span text:style-name="T468"> </text:span><text:span text:style-name="T293">a</text:span><text:span text:style-name="T255">d</text:span><text:span text:style-name="T241">j</text:span><text:span text:style-name="T293">u</text:span><text:span text:style-name="T255">di</text:span><text:span text:style-name="T293">cac</text:span><text:span text:style-name="T255">i</text:span><text:span text:style-name="T293">ón</text:span><text:span text:style-name="T508"> </text:span><text:span text:style-name="T293">de</text:span><text:span text:style-name="T360"> </text:span><text:span text:style-name="T293">enc</text:span><text:span text:style-name="T255">ar</text:span><text:span text:style-name="T283">g</text:span><text:span text:style-name="T293">o</text:span><text:span text:style-name="T410"> </text:span><text:span text:style-name="T293">a</text:span><text:span text:style-name="T383"> </text:span><text:span text:style-name="T255">l</text:span><text:span text:style-name="T293">a</text:span><text:span text:style-name="T388"> </text:span><text:span text:style-name="T255">S</text:span><text:span text:style-name="T293">oc</text:span><text:span text:style-name="T255">i</text:span><text:span text:style-name="T293">e</text:span><text:span text:style-name="T269">d</text:span><text:span text:style-name="T293">ad</text:span><text:span text:style-name="T547"> </text:span><text:span text:style-name="T293">p</text:span><text:span text:style-name="T255">a</text:span><text:span text:style-name="T241">r</text:span><text:span text:style-name="T293">a</text:span><text:span text:style-name="T372"> </text:span><text:span text:style-name="T293">el</text:span><text:span text:style-name="T360"> </text:span><text:span text:style-name="T255">D</text:span><text:span text:style-name="T293">es</text:span><text:span text:style-name="T269">a</text:span><text:span text:style-name="T241">rr</text:span><text:span text:style-name="T293">o</text:span><text:span text:style-name="T255">ll</text:span><text:span text:style-name="T293">o</text:span><text:span text:style-name="T423"> </text:span><text:span text:style-name="T293">de</text:span><text:span text:style-name="T360"> </text:span><text:span text:style-name="T256">l</text:span><text:span text:style-name="T294">as </text:span><text:span text:style-name="T283">T</text:span><text:span text:style-name="T293">e</text:span><text:span text:style-name="T255">l</text:span><text:span text:style-name="T293">ec</text:span><text:span text:style-name="T255">o</text:span><text:span text:style-name="T241">m</text:span><text:span text:style-name="T269">u</text:span><text:span text:style-name="T293">n</text:span><text:span text:style-name="T255">i</text:span><text:span text:style-name="T293">cac</text:span><text:span text:style-name="T255">i</text:span><text:span text:style-name="T293">o</text:span><text:span text:style-name="T255">n</text:span><text:span text:style-name="T293">es</text:span><text:span text:style-name="T519"> </text:span><text:span text:style-name="T293">de</text:span><text:span text:style-name="T366"> </text:span><text:span text:style-name="T241">Gr</text:span><text:span text:style-name="T293">an</text:span><text:span text:style-name="T468"> </text:span><text:span text:style-name="T255">C</text:span><text:span text:style-name="T293">a</text:span><text:span text:style-name="T255">n</text:span><text:span text:style-name="T293">aria</text:span><text:span text:style-name="T349"> </text:span><text:span text:style-name="T241">(</text:span><text:span text:style-name="T269">S</text:span><text:span text:style-name="T241">O</text:span><text:span text:style-name="T255">DE</text:span><text:span text:style-name="T283">T</text:span><text:span text:style-name="T269">E</text:span><text:span text:style-name="T241">G</text:span><text:span text:style-name="T255">C</text:span><text:span text:style-name="T461">)</text:span><text:span text:style-name="T293">,</text:span><text:span text:style-name="T524"> </text:span><text:span text:style-name="T293">con</text:span><text:span text:style-name="T468"> </text:span><text:span text:style-name="T269">N</text:span><text:span text:style-name="T241">I</text:span><text:span text:style-name="T293">F</text:span><text:span text:style-name="T468"> </text:span><text:span text:style-name="T293">A</text:span><text:span text:style-name="T241">-</text:span><text:span text:style-name="T293">7</text:span><text:span text:style-name="T255">6</text:span><text:span text:style-name="T293">0</text:span><text:span text:style-name="T255">5</text:span><text:span text:style-name="T293">1</text:span><text:span text:style-name="T269">0</text:span><text:span text:style-name="T293">2</text:span><text:span text:style-name="T255">8</text:span><text:span text:style-name="T293">,</text:span><text:span text:style-name="T309"> </text:span><text:span text:style-name="T293">en</text:span><text:span text:style-name="T360"> </text:span><text:span text:style-name="T294">ca</text:span><text:span text:style-name="T256">li</text:span><text:span text:style-name="T294">d</text:span><text:span text:style-name="T256">a</text:span><text:span text:style-name="T294">d </text:span><text:span text:style-name="T293">de</text:span><text:span text:style-name="T394"> </text:span><text:span text:style-name="T241">m</text:span><text:span text:style-name="T293">e</text:span><text:span text:style-name="T255">di</text:span><text:span text:style-name="T293">o</text:span><text:span text:style-name="T486"> </text:span><text:span text:style-name="T293">prop</text:span><text:span text:style-name="T255">i</text:span><text:span text:style-name="T293">o</text:span><text:span text:style-name="T474"> </text:span><text:span text:style-name="T293">p</text:span><text:span text:style-name="T269">e</text:span><text:span text:style-name="T255">r</text:span><text:span text:style-name="T293">so</text:span><text:span text:style-name="T255">ni</text:span><text:span text:style-name="T394">f</text:span><text:span text:style-name="T255">i</text:span><text:span text:style-name="T293">ca</text:span><text:span text:style-name="T255">d</text:span><text:span text:style-name="T269">o</text:span><text:span text:style-name="T293">,</text:span><text:span text:style-name="T434"> </text:span><text:span text:style-name="T293">p</text:span><text:span text:style-name="T269">a</text:span><text:span text:style-name="T241">r</text:span><text:span text:style-name="T293">a</text:span><text:span text:style-name="T453"> </text:span><text:span text:style-name="T255">l</text:span><text:span text:style-name="T293">a </text:span><text:span text:style-name="T269">e</text:span><text:span text:style-name="T241">j</text:span><text:span text:style-name="T394">e</text:span><text:span text:style-name="T293">cuc</text:span><text:span text:style-name="T255">i</text:span><text:span text:style-name="T293">ón</text:span><text:span text:style-name="T388"> </text:span><text:span text:style-name="T293">d</text:span><text:span text:style-name="T255">e</text:span><text:span text:style-name="T293">l</text:span><text:span text:style-name="T283"> </text:span><text:span text:style-name="T293">ser</text:span><text:span text:style-name="T337">v</text:span><text:span text:style-name="T255">i</text:span><text:span text:style-name="T293">c</text:span><text:span text:style-name="T255">i</text:span><text:span text:style-name="T293">o</text:span><text:span text:style-name="T366"> </text:span><text:span text:style-name="T294">d</text:span><text:span text:style-name="T256">e</text:span><text:span text:style-name="T294">n</text:span><text:span text:style-name="T256">o</text:span><text:span text:style-name="T242">m</text:span><text:span text:style-name="T256">i</text:span><text:span text:style-name="T294">n</text:span><text:span text:style-name="T256">a</text:span><text:span text:style-name="T294">do </text:span><text:span text:style-name="T241">“</text:span><text:span text:style-name="T255">DESARR</text:span><text:span text:style-name="T241">O</text:span><text:span text:style-name="T293">L</text:span><text:span text:style-name="T255">L</text:span><text:span text:style-name="T293">O</text:span><text:span text:style-name="T325"> </text:span><text:span text:style-name="T255">D</text:span><text:span text:style-name="T293">E </text:span><text:span text:style-name="T269">L</text:span><text:span text:style-name="T255">A</text:span><text:span text:style-name="T293">S</text:span><text:span text:style-name="T283"> </text:span><text:span text:style-name="T255">AC</text:span><text:span text:style-name="T283">T</text:span><text:span text:style-name="T255">UACI</text:span><text:span text:style-name="T241">O</text:span><text:span text:style-name="T255">NE</text:span><text:span text:style-name="T293">S</text:span><text:span text:style-name="T320"> </text:span><text:span text:style-name="T255">D</text:span><text:span text:style-name="T293">E </text:span><text:span text:style-name="T255">NA</text:span><text:span text:style-name="T283">T</text:span><text:span text:style-name="T255">URA</text:span><text:span text:style-name="T293">L</text:span><text:span text:style-name="T255">E</text:span><text:span text:style-name="T293">ZA</text:span><text:span text:style-name="T314"> </text:span><text:span text:style-name="T294">T</text:span><text:span text:style-name="T256">ECN</text:span><text:span text:style-name="T242">O</text:span><text:span text:style-name="T294">L</text:span><text:span text:style-name="T338">Ó</text:span><text:span text:style-name="T242">GI</text:span><text:span text:style-name="T256">C</text:span><text:span text:style-name="T294">A </text:span><text:span text:style-name="T255">PREV</text:span><text:span text:style-name="T241">I</text:span><text:span text:style-name="T255">S</text:span><text:span text:style-name="T283">T</text:span><text:span text:style-name="T255">A</text:span><text:span text:style-name="T293">S</text:span><text:span text:style-name="T557"> </text:span><text:span text:style-name="T255">E</text:span><text:span text:style-name="T293">N</text:span><text:span text:style-name="T241"> </text:span><text:span text:style-name="T255">E</text:span><text:span text:style-name="T293">L </text:span><text:span text:style-name="T269">P</text:span><text:span text:style-name="T293">L</text:span><text:span text:style-name="T255">A</text:span><text:span text:style-name="T293">N</text:span><text:span text:style-name="T486"> </text:span><text:span text:style-name="T255">D</text:span><text:span text:style-name="T293">E</text:span><text:span text:style-name="T394"> </text:span><text:span text:style-name="T269">S</text:span><text:span text:style-name="T241">O</text:span><text:span text:style-name="T269">S</text:span><text:span text:style-name="T283">T</text:span><text:span text:style-name="T255">EN</text:span><text:span text:style-name="T241">I</text:span><text:span text:style-name="T255">B</text:span><text:span text:style-name="T241">I</text:span><text:span text:style-name="T269">L</text:span><text:span text:style-name="T255">IDA</text:span><text:span text:style-name="T293">D</text:span><text:span text:style-name="T423"> </text:span><text:span text:style-name="T283">T</text:span><text:span text:style-name="T255">U</text:span><text:span text:style-name="T269">R</text:span><text:span text:style-name="T241">Í</text:span><text:span text:style-name="T255">S</text:span><text:span text:style-name="T293">TICA</text:span><text:span text:style-name="T388"> </text:span><text:span text:style-name="T255">D</text:span><text:span text:style-name="T293">E</text:span><text:span text:style-name="T241"> </text:span><text:span text:style-name="T256">PA</text:span><text:span text:style-name="T284">T</text:span><text:span text:style-name="T256">R</text:span><text:span text:style-name="T242">I</text:span><text:span text:style-name="T480">M</text:span><text:span text:style-name="T242">O</text:span><text:span text:style-name="T256">N</text:span><text:span text:style-name="T242">I</text:span><text:span text:style-name="T294">O </text:span><text:span text:style-name="T255">MUND</text:span><text:span text:style-name="T241">I</text:span><text:span text:style-name="T255">A</text:span><text:span text:style-name="T293">L</text:span><text:span text:style-name="T468"> </text:span><text:span text:style-name="T293">Y </text:span><text:span text:style-name="T255">RESERV</text:span><text:span text:style-name="T293">A</text:span><text:span text:style-name="T372"> </text:span><text:span text:style-name="T255">D</text:span><text:span text:style-name="T293">E</text:span><text:span text:style-name="T394"> </text:span><text:span text:style-name="T293">LA</text:span><text:span text:style-name="T283"> </text:span><text:span text:style-name="T255">B</text:span><text:span text:style-name="T241">IO</text:span><text:span text:style-name="T255">S</text:span><text:span text:style-name="T293">F</text:span><text:span text:style-name="T255">ER</text:span><text:span text:style-name="T293">A</text:span><text:span text:style-name="T314"> </text:span><text:span text:style-name="T255">D</text:span><text:span text:style-name="T293">E</text:span><text:span text:style-name="T241"> </text:span><text:span text:style-name="T255">GRA</text:span><text:span text:style-name="T293">N</text:span><text:span text:style-name="T377"> </text:span><text:span text:style-name="T255">CANAR</text:span><text:span text:style-name="T241">I</text:span><text:span text:style-name="T293">A</text:span><text:span text:style-name="T360"> </text:span><text:span text:style-name="T241">(</text:span><text:span text:style-name="T255">O</text:span><text:span text:style-name="T283">T</text:span><text:span text:style-name="T491">2</text:span><text:span text:style-name="T241">-</text:span><text:span text:style-name="T269">1</text:span><text:span text:style-name="T293">.</text:span><text:span text:style-name="T404"> </text:span><text:span text:style-name="T255">D</text:span><text:span text:style-name="T293">es</text:span><text:span text:style-name="T255">a</text:span><text:span text:style-name="T241">rr</text:span><text:span text:style-name="T293">o</text:span><text:span text:style-name="T255">ll</text:span><text:span text:style-name="T293">o</text:span><text:span text:style-name="T468"> </text:span><text:span text:style-name="T294">de </text:span><text:span text:style-name="T293">p</text:span><text:span text:style-name="T255">o</text:span><text:span text:style-name="T241">rt</text:span><text:span text:style-name="T293">a</text:span><text:span text:style-name="T255">l</text:span><text:span text:style-name="T293">es</text:span><text:span text:style-name="T360"> </text:span><text:span text:style-name="T453">W</text:span><text:span text:style-name="T255">E</text:span><text:span text:style-name="T293">B</text:span><text:span text:style-name="T360"> </text:span><text:span text:style-name="T293">y</text:span><text:span text:style-name="T453"> </text:span><text:span text:style-name="T293">de</text:span><text:span text:style-name="T331"> </text:span><text:span text:style-name="T293">a</text:span><text:span text:style-name="T255">pli</text:span><text:span text:style-name="T293">cac</text:span><text:span text:style-name="T255">i</text:span><text:span text:style-name="T293">ón</text:span><text:span text:style-name="T349"> </text:span><text:span text:style-name="T241">m</text:span><text:span text:style-name="T293">ó</text:span><text:span text:style-name="T269">v</text:span><text:span text:style-name="T255">i</text:span><text:span text:style-name="T293">l</text:span><text:span text:style-name="T314"> </text:span><text:span text:style-name="T293">d</text:span><text:span text:style-name="T255">e</text:span><text:span text:style-name="T293">l</text:span><text:span text:style-name="T331"> </text:span><text:span text:style-name="T255">P</text:span><text:span text:style-name="T293">at</text:span><text:span text:style-name="T241">r</text:span><text:span text:style-name="T255">i</text:span><text:span text:style-name="T241">m</text:span><text:span text:style-name="T293">o</text:span><text:span text:style-name="T255">ni</text:span><text:span text:style-name="T293">o</text:span><text:span text:style-name="T429"> </text:span><text:span text:style-name="T479">M</text:span><text:span text:style-name="T293">u</text:span><text:span text:style-name="T255">n</text:span><text:span text:style-name="T293">d</text:span><text:span text:style-name="T255">i</text:span><text:span text:style-name="T293">al</text:span><text:span text:style-name="T320"> </text:span><text:span text:style-name="T293">y</text:span><text:span text:style-name="T453"> </text:span><text:span text:style-name="T255">l</text:span><text:span text:style-name="T293">a</text:span><text:span text:style-name="T474"> </text:span><text:span text:style-name="T255">R</text:span><text:span text:style-name="T293">es</text:span><text:span text:style-name="T255">e</text:span><text:span text:style-name="T241">r</text:span><text:span text:style-name="T337">v</text:span><text:span text:style-name="T293">a</text:span><text:span text:style-name="T355"> </text:span><text:span text:style-name="T293">de</text:span><text:span text:style-name="T331"> </text:span><text:span text:style-name="T255">l</text:span><text:span text:style-name="T293">a</text:span><text:span text:style-name="T474"> </text:span><text:span text:style-name="T256">Bi</text:span><text:span text:style-name="T294">os</text:span><text:span text:style-name="T395">f</text:span><text:span text:style-name="T270">e</text:span><text:span text:style-name="T242">r</text:span><text:span text:style-name="T294">a </text:span><text:span text:style-name="T293">de</text:span><text:span text:style-name="T429"> </text:span><text:span text:style-name="T241">Gr</text:span><text:span text:style-name="T293">an</text:span><text:span text:style-name="T552"> </text:span><text:span text:style-name="T255">C</text:span><text:span text:style-name="T293">a</text:span><text:span text:style-name="T255">n</text:span><text:span text:style-name="T293">aria</text:span><text:span text:style-name="T447"> </text:span><text:span text:style-name="T293">y</text:span><text:span text:style-name="T349"> </text:span><text:span text:style-name="T255">O</text:span><text:span text:style-name="T283">T</text:span><text:span text:style-name="T255">2</text:span><text:span text:style-name="T241">-</text:span><text:span text:style-name="T293">2.</text:span><text:span text:style-name="T571"> </text:span><text:span text:style-name="T255">D</text:span><text:span text:style-name="T293">es</text:span><text:span text:style-name="T255">ar</text:span><text:span text:style-name="T241">r</text:span><text:span text:style-name="T293">o</text:span><text:span text:style-name="T255">ll</text:span><text:span text:style-name="T293">o</text:span><text:span text:style-name="T567"> </text:span><text:span text:style-name="T293">de</text:span><text:span text:style-name="T429"> </text:span><text:span text:style-name="T293">un</text:span><text:span text:style-name="T429"> </text:span><text:span text:style-name="T293">s</text:span><text:span text:style-name="T255">i</text:span><text:span text:style-name="T293">s</text:span><text:span text:style-name="T255">t</text:span><text:span text:style-name="T293">ema</text:span><text:span text:style-name="T571"> </text:span><text:span text:style-name="T293">p</text:span><text:span text:style-name="T255">a</text:span><text:span text:style-name="T241">r</text:span><text:span text:style-name="T293">a</text:span><text:span text:style-name="T508"> </text:span><text:span text:style-name="T293">el</text:span><text:span text:style-name="T434"> </text:span><text:span text:style-name="T293">a</text:span><text:span text:style-name="T255">p</text:span><text:span text:style-name="T293">o</text:span><text:span text:style-name="T269">y</text:span><text:span text:style-name="T293">o</text:span><text:span text:style-name="T447"> </text:span><text:span text:style-name="T293">a</text:span><text:span text:style-name="T434"> </text:span><text:span text:style-name="T255">l</text:span><text:span text:style-name="T293">a</text:span><text:span text:style-name="T429"> </text:span><text:span text:style-name="T293">de</text:span><text:span text:style-name="T429"> </text:span><text:span text:style-name="T283">g</text:span><text:span text:style-name="T293">e</text:span><text:span text:style-name="T269">s</text:span><text:span text:style-name="T241">t</text:span><text:span text:style-name="T255">i</text:span><text:span text:style-name="T293">ón</text:span><text:span text:style-name="T419"> </text:span><text:span text:style-name="T294">y </text:span><text:span text:style-name="T293">preser</text:span><text:span text:style-name="T337">v</text:span><text:span text:style-name="T293">ac</text:span><text:span text:style-name="T255">i</text:span><text:span text:style-name="T293">ón </text:span><text:span text:style-name="T563"><text:s/></text:span><text:span text:style-name="T293">de </text:span><text:span text:style-name="T355"><text:s/></text:span><text:span text:style-name="T255">l</text:span><text:span text:style-name="T293">os </text:span><text:span text:style-name="T410"><text:s/></text:span><text:span text:style-name="T293">s</text:span><text:span text:style-name="T255">iti</text:span><text:span text:style-name="T293">os </text:span><text:span text:style-name="T547"><text:s/></text:span><text:span text:style-name="T293">d</text:span><text:span text:style-name="T255">e</text:span><text:span text:style-name="T293">c</text:span><text:span text:style-name="T255">l</text:span><text:span text:style-name="T293">arados </text:span><text:span text:style-name="T419"><text:s/></text:span><text:span text:style-name="T293">en </text:span><text:span text:style-name="T355"><text:s/></text:span><text:span text:style-name="T293">el </text:span><text:span text:style-name="T557"><text:s/></text:span><text:span text:style-name="T293">d</text:span><text:span text:style-name="T255">e</text:span><text:span text:style-name="T293">s</text:span><text:span text:style-name="T241">t</text:span><text:span text:style-name="T255">i</text:span><text:span text:style-name="T293">n</text:span><text:span text:style-name="T255">o</text:span><text:span text:style-name="T241">)</text:span><text:span text:style-name="T255">”</text:span><text:span text:style-name="T293">, </text:span><text:span text:style-name="T512"><text:s/></text:span><text:span text:style-name="T293">co</text:span><text:span text:style-name="T269">n</text:span><text:span text:style-name="T241">f</text:span><text:span text:style-name="T293">o</text:span><text:span text:style-name="T337">r</text:span><text:span text:style-name="T241">m</text:span><text:span text:style-name="T293">e </text:span><text:span text:style-name="T447"><text:s/></text:span><text:span text:style-name="T293">al </text:span><text:span text:style-name="T557"><text:s/></text:span><text:span text:style-name="T293">a</text:span><text:span text:style-name="T255">n</text:span><text:span text:style-name="T293">e</text:span><text:span text:style-name="T269">x</text:span><text:span text:style-name="T293">o </text:span><text:span text:style-name="T423"><text:s/></text:span><text:span text:style-name="T293">I </text:span><text:span text:style-name="T325"><text:s/></text:span><text:span text:style-name="T284">q</text:span><text:span text:style-name="T294">ue </text:span><text:span text:style-name="T293">ac</text:span><text:span text:style-name="T255">o</text:span><text:span text:style-name="T241">m</text:span><text:span text:style-name="T293">p</text:span><text:span text:style-name="T255">a</text:span><text:span text:style-name="T293">ña</text:span><text:span text:style-name="T557"> </text:span><text:span text:style-name="T293">el</text:span><text:span text:style-name="T283"> </text:span><text:span text:style-name="T293">prese</text:span><text:span text:style-name="T269">n</text:span><text:span text:style-name="T241">t</text:span><text:span text:style-name="T293">e</text:span><text:span text:style-name="T468"> </text:span><text:span text:style-name="T269">D</text:span><text:span text:style-name="T293">ecre</text:span><text:span text:style-name="T241">t</text:span><text:span text:style-name="T269">o</text:span><text:span text:style-name="T293">,</text:span><text:span text:style-name="T372"> </text:span><text:span text:style-name="T293">p</text:span><text:span text:style-name="T269">o</text:span><text:span text:style-name="T293">r</text:span><text:span text:style-name="T377"> </text:span><text:span text:style-name="T293">un</text:span><text:span text:style-name="T394"> </text:span><text:span text:style-name="T293">p</text:span><text:span text:style-name="T255">l</text:span><text:span text:style-name="T293">a</text:span><text:span text:style-name="T269">z</text:span><text:span text:style-name="T293">o</text:span><text:span text:style-name="T404"> </text:span><text:span text:style-name="T293">de</text:span><text:span text:style-name="T491"> </text:span><text:span text:style-name="T269">d</text:span><text:span text:style-name="T293">urac</text:span><text:span text:style-name="T255">i</text:span><text:span text:style-name="T293">ón</text:span><text:span text:style-name="T468"> </text:span><text:span text:style-name="T293">de</text:span><text:span text:style-name="T491"> </text:span><text:span text:style-name="T293">13</text:span><text:span text:style-name="T241"> </text:span><text:span text:style-name="T242">m</text:span><text:span text:style-name="T294">es</text:span><text:span text:style-name="T256">e</text:span><text:span text:style-name="T338">s</text:span><text:span text:style-name="T294">.</text:span></text:p>
        <text:p text:style-name="P106"/>
        <text:p text:style-name="P181"><text:span text:style-name="T257">SE</text:span><text:span text:style-name="T243">G</text:span><text:span text:style-name="T257">UND</text:span><text:span text:style-name="T243">O.</text:span><text:span text:style-name="T295">-</text:span><text:span text:style-name="T580"> </text:span><text:span text:style-name="T293">La</text:span><text:span text:style-name="T366"> </text:span><text:span text:style-name="T269">e</text:span><text:span text:style-name="T241">j</text:span><text:span text:style-name="T293">ec</text:span><text:span text:style-name="T255">u</text:span><text:span text:style-name="T293">c</text:span><text:span text:style-name="T255">i</text:span><text:span text:style-name="T293">ón</text:span><text:span text:style-name="T410"> </text:span><text:span text:style-name="T293">de</text:span><text:span text:style-name="T331"> </text:span><text:span text:style-name="T293">e</text:span><text:span text:style-name="T269">s</text:span><text:span text:style-name="T241">t</text:span><text:span text:style-name="T293">e</text:span><text:span text:style-name="T388"> </text:span><text:span text:style-name="T293">e</text:span><text:span text:style-name="T269">n</text:span><text:span text:style-name="T293">ca</text:span><text:span text:style-name="T337">r</text:span><text:span text:style-name="T283">g</text:span><text:span text:style-name="T293">o</text:span><text:span text:style-name="T320"> </text:span><text:span text:style-name="T293">se</text:span><text:span text:style-name="T331"> </text:span><text:span text:style-name="T293">a</text:span><text:span text:style-name="T241">j</text:span><text:span text:style-name="T293">u</text:span><text:span text:style-name="T269">s</text:span><text:span text:style-name="T241">t</text:span><text:span text:style-name="T293">ará</text:span><text:span text:style-name="T320"> </text:span><text:span text:style-name="T293">a</text:span><text:span text:style-name="T331"> </text:span><text:span text:style-name="T255">l</text:span><text:span text:style-name="T293">os</text:span><text:span text:style-name="T404"> </text:span><text:span text:style-name="T269">P</text:span><text:span text:style-name="T255">li</text:span><text:span text:style-name="T293">e</text:span><text:span text:style-name="T241">g</text:span><text:span text:style-name="T293">os</text:span><text:span text:style-name="T372"> </text:span><text:span text:style-name="T283">T</text:span><text:span text:style-name="T269">é</text:span><text:span text:style-name="T293">cn</text:span><text:span text:style-name="T255">i</text:span><text:span text:style-name="T293">cos,</text:span><text:span text:style-name="T349"> </text:span><text:span text:style-name="T293">J</text:span><text:span text:style-name="T269">u</text:span><text:span text:style-name="T241">r</text:span><text:span text:style-name="T269">í</text:span><text:span text:style-name="T293">d</text:span><text:span text:style-name="T255">i</text:span><text:span text:style-name="T293">c</text:span><text:span text:style-name="T283">o</text:span><text:span text:style-name="T293">s</text:span><text:span text:style-name="T349"> </text:span><text:span text:style-name="T294">y </text:span><text:span text:style-name="T255">E</text:span><text:span text:style-name="T293">co</text:span><text:span text:style-name="T255">n</text:span><text:span text:style-name="T293">ómic</text:span><text:span text:style-name="T255">o</text:span><text:span text:style-name="T293">s</text:span><text:span text:style-name="T423"> </text:span><text:span text:style-name="T283">q</text:span><text:span text:style-name="T293">ue</text:span><text:span text:style-name="T360"> </text:span><text:span text:style-name="T269">a</text:span><text:span text:style-name="T283">q</text:span><text:span text:style-name="T293">uí</text:span><text:span text:style-name="T360"> </text:span><text:span text:style-name="T293">se</text:span><text:span text:style-name="T360"> </text:span><text:span text:style-name="T293">a</text:span><text:span text:style-name="T255">p</text:span><text:span text:style-name="T241">r</text:span><text:span text:style-name="T293">u</text:span><text:span text:style-name="T255">e</text:span><text:span text:style-name="T293">b</text:span><text:span text:style-name="T255">a</text:span><text:span text:style-name="T293">n</text:span><text:span text:style-name="T429"> </text:span><text:span text:style-name="T293">y</text:span><text:span text:style-name="T377"> </text:span><text:span text:style-name="T283">q</text:span><text:span text:style-name="T293">ue</text:span><text:span text:style-name="T360"> </text:span><text:span text:style-name="T293">se</text:span><text:span text:style-name="T360"> </text:span><text:span text:style-name="T293">a</text:span><text:span text:style-name="T269">d</text:span><text:span text:style-name="T241">j</text:span><text:span text:style-name="T269">u</text:span><text:span text:style-name="T293">ntan</text:span><text:span text:style-name="T434"> </text:span><text:span text:style-name="T293">c</text:span><text:span text:style-name="T269">o</text:span><text:span text:style-name="T241">m</text:span><text:span text:style-name="T293">o</text:span><text:span text:style-name="T557"> </text:span><text:span text:style-name="T255">AN</text:span><text:span text:style-name="T269">E</text:span><text:span text:style-name="T241">X</text:span><text:span text:style-name="T293">O</text:span><text:span text:style-name="T355"> </text:span><text:span text:style-name="T293">I</text:span><text:span text:style-name="T331"> </text:span><text:span text:style-name="T293">de</text:span><text:span text:style-name="T366"> </text:span><text:span text:style-name="T293">este</text:span><text:span text:style-name="T372"> </text:span><text:span text:style-name="T256">D</text:span><text:span text:style-name="T294">e</text:span><text:span text:style-name="T270">c</text:span><text:span text:style-name="T242">r</text:span><text:span text:style-name="T294">eto </text:span><text:span text:style-name="T241">f</text:span><text:span text:style-name="T293">o</text:span><text:span text:style-name="T337">r</text:span><text:span text:style-name="T241">m</text:span><text:span text:style-name="T293">a</text:span><text:span text:style-name="T255">n</text:span><text:span text:style-name="T293">do</text:span><text:span text:style-name="T571"> </text:span><text:span text:style-name="T293">p</text:span><text:span text:style-name="T269">a</text:span><text:span text:style-name="T241">rt</text:span><text:span text:style-name="T293">e</text:span><text:span text:style-name="T415"> </text:span><text:span text:style-name="T255">i</text:span><text:span text:style-name="T293">ns</text:span><text:span text:style-name="T255">e</text:span><text:span text:style-name="T293">p</text:span><text:span text:style-name="T255">a</text:span><text:span text:style-name="T241">r</text:span><text:span text:style-name="T269">a</text:span><text:span text:style-name="T293">b</text:span><text:span text:style-name="T255">l</text:span><text:span text:style-name="T293">e</text:span><text:span text:style-name="T542"> </text:span><text:span text:style-name="T293">d</text:span><text:span text:style-name="T255">e</text:span><text:span text:style-name="T293">l</text:span><text:span text:style-name="T434"> </text:span><text:span text:style-name="T241">m</text:span><text:span text:style-name="T255">i</text:span><text:span text:style-name="T337">s</text:span><text:span text:style-name="T241">m</text:span><text:span text:style-name="T283">o</text:span><text:span text:style-name="T293">,</text:span><text:span text:style-name="T536"> </text:span><text:span text:style-name="T293">así</text:span><text:span text:style-name="T355"> </text:span><text:span text:style-name="T293">co</text:span><text:span text:style-name="T337">m</text:span><text:span text:style-name="T293">o</text:span><text:span text:style-name="T552"> </text:span><text:span text:style-name="T241">r</text:span><text:span text:style-name="T293">e</text:span><text:span text:style-name="T269">s</text:span><text:span text:style-name="T241">t</text:span><text:span text:style-name="T293">a</text:span><text:span text:style-name="T255">n</text:span><text:span text:style-name="T241">t</text:span><text:span text:style-name="T293">e</text:span><text:span text:style-name="T536"> </text:span><text:span text:style-name="T293">d</text:span><text:span text:style-name="T255">o</text:span><text:span text:style-name="T293">c</text:span><text:span text:style-name="T269">u</text:span><text:span text:style-name="T241">m</text:span><text:span text:style-name="T293">e</text:span><text:span text:style-name="T269">n</text:span><text:span text:style-name="T241">t</text:span><text:span text:style-name="T293">ac</text:span><text:span text:style-name="T255">i</text:span><text:span text:style-name="T293">ón</text:span><text:span text:style-name="T582"> </text:span><text:span text:style-name="T293">o</text:span><text:span text:style-name="T255">b</text:span><text:span text:style-name="T241">r</text:span><text:span text:style-name="T293">an</text:span><text:span text:style-name="T241">t</text:span><text:span text:style-name="T293">e</text:span><text:span text:style-name="T524"> </text:span><text:span text:style-name="T294">en </text:span><text:span text:style-name="T293">el</text:span><text:span text:style-name="T461"> </text:span><text:span text:style-name="T294">e</text:span><text:span text:style-name="T270">x</text:span><text:span text:style-name="T294">p</text:span><text:span text:style-name="T256">e</text:span><text:span text:style-name="T294">d</text:span><text:span text:style-name="T256">i</text:span><text:span text:style-name="T294">e</text:span><text:span text:style-name="T256">n</text:span><text:span text:style-name="T242">t</text:span><text:span text:style-name="T294">e.</text:span></text:p>
        <text:p text:style-name="P106"/>
        <text:p text:style-name="P182"><text:span text:style-name="T271">T</text:span><text:span text:style-name="T257">E</text:span><text:span text:style-name="T243">R</text:span><text:span text:style-name="T257">CER</text:span><text:span text:style-name="T243">O.</text:span><text:span text:style-name="T295">-</text:span><text:span text:style-name="T430"> </text:span><text:span text:style-name="T575">A</text:span><text:span text:style-name="T285">p</text:span><text:span text:style-name="T295">rob</text:span><text:span text:style-name="T257">a</text:span><text:span text:style-name="T295">r </text:span><text:span text:style-name="T543"><text:s/></text:span><text:span text:style-name="T255">l</text:span><text:span text:style-name="T293">a </text:span><text:span text:style-name="T552"><text:s/></text:span><text:span text:style-name="T479">M</text:span><text:span text:style-name="T293">emo</text:span><text:span text:style-name="T241">r</text:span><text:span text:style-name="T255">i</text:span><text:span text:style-name="T293">a </text:span><text:span text:style-name="T563"><text:s/></text:span><text:span text:style-name="T283">T</text:span><text:span text:style-name="T293">éc</text:span><text:span text:style-name="T255">ni</text:span><text:span text:style-name="T293">ca </text:span><text:span text:style-name="T512"><text:s/></text:span><text:span text:style-name="T293">y </text:span><text:span text:style-name="T415"><text:s/></text:span><text:span text:style-name="T479">M</text:span><text:span text:style-name="T293">emo</text:span><text:span text:style-name="T241">r</text:span><text:span text:style-name="T255">i</text:span><text:span text:style-name="T293">a </text:span><text:span text:style-name="T542"><text:s/></text:span><text:span text:style-name="T255">E</text:span><text:span text:style-name="T293">co</text:span><text:span text:style-name="T255">n</text:span><text:span text:style-name="T293">ómica </text:span><text:span text:style-name="T542"><text:s/></text:span><text:span text:style-name="T394">f</text:span><text:span text:style-name="T269">o</text:span><text:span text:style-name="T241">rm</text:span><text:span text:style-name="T293">u</text:span><text:span text:style-name="T255">l</text:span><text:span text:style-name="T293">a</text:span><text:span text:style-name="T255">d</text:span><text:span text:style-name="T293">a </text:span><text:span text:style-name="T567"><text:s/></text:span><text:span text:style-name="T293">p</text:span><text:span text:style-name="T255">o</text:span><text:span text:style-name="T293">r </text:span><text:span text:style-name="T423"><text:s/></text:span><text:span text:style-name="T256">l</text:span><text:span text:style-name="T294">a </text:span><text:span text:style-name="T293">emp</text:span><text:span text:style-name="T241">r</text:span><text:span text:style-name="T293">esa</text:span><text:span text:style-name="T434"> </text:span><text:span text:style-name="T255">S</text:span><text:span text:style-name="T241">O</text:span><text:span text:style-name="T255">D</text:span><text:span text:style-name="T269">E</text:span><text:span text:style-name="T283">T</text:span><text:span text:style-name="T269">E</text:span><text:span text:style-name="T241">G</text:span><text:span text:style-name="T255">C</text:span><text:span text:style-name="T293">,</text:span><text:span text:style-name="T447"> </text:span><text:span text:style-name="T269">d</text:span><text:span text:style-name="T293">e</text:span><text:span text:style-name="T360"> </text:span><text:span text:style-name="T394">f</text:span><text:span text:style-name="T293">ec</text:span><text:span text:style-name="T255">h</text:span><text:span text:style-name="T293">a</text:span><text:span text:style-name="T557"> </text:span><text:span text:style-name="T293">de</text:span><text:span text:style-name="T557"> </text:span><text:span text:style-name="T293">21</text:span><text:span text:style-name="T360"> </text:span><text:span text:style-name="T293">de</text:span><text:span text:style-name="T468"> </text:span><text:span text:style-name="T293">e</text:span><text:span text:style-name="T255">n</text:span><text:span text:style-name="T269">e</text:span><text:span text:style-name="T241">r</text:span><text:span text:style-name="T293">o</text:span><text:span text:style-name="T372"> </text:span><text:span text:style-name="T293">de</text:span><text:span text:style-name="T468"> </text:span><text:span text:style-name="T293">2</text:span><text:span text:style-name="T255">0</text:span><text:span text:style-name="T293">22</text:span><text:span text:style-name="T320"> </text:span><text:span text:style-name="T293">y</text:span><text:span text:style-name="T366"> </text:span><text:span text:style-name="T293">nº</text:span><text:span text:style-name="T360"> </text:span><text:span text:style-name="T293">de</text:span><text:span text:style-name="T360"> </text:span><text:span text:style-name="T241">r</text:span><text:span text:style-name="T269">e</text:span><text:span text:style-name="T283">g</text:span><text:span text:style-name="T255">i</text:span><text:span text:style-name="T293">s</text:span><text:span text:style-name="T255">t</text:span><text:span text:style-name="T241">r</text:span><text:span text:style-name="T293">o</text:span><text:span text:style-name="T349"> </text:span><text:span text:style-name="T294">2</text:span><text:span text:style-name="T256">0</text:span><text:span text:style-name="T294">2</text:span><text:span text:style-name="T256">2</text:span><text:span text:style-name="T294">0</text:span><text:span text:style-name="T256">0</text:span><text:span text:style-name="T294">7</text:span><text:span text:style-name="T256">6</text:span><text:span text:style-name="T294">04 </text:span><text:span text:style-name="T293">y</text:span><text:span text:style-name="T283"> </text:span><text:span text:style-name="T293">de</text:span><text:span text:style-name="T461"> </text:span><text:span text:style-name="T394">f</text:span><text:span text:style-name="T293">ec</text:span><text:span text:style-name="T255">h</text:span><text:span text:style-name="T293">a</text:span><text:span text:style-name="T474"> </text:span><text:span text:style-name="T293">de</text:span><text:span text:style-name="T453"> </text:span><text:span text:style-name="T293">16</text:span><text:span text:style-name="T394"> </text:span><text:span text:style-name="T293">de</text:span><text:span text:style-name="T461"> </text:span><text:span text:style-name="T241">m</text:span><text:span text:style-name="T293">a</text:span><text:span text:style-name="T337">rz</text:span><text:span text:style-name="T293">o</text:span><text:span text:style-name="T366"> </text:span><text:span text:style-name="T293">de</text:span><text:span text:style-name="T453"> </text:span><text:span text:style-name="T293">2</text:span><text:span text:style-name="T255">0</text:span><text:span text:style-name="T293">22</text:span><text:span text:style-name="T474"> </text:span><text:span text:style-name="T293">y</text:span><text:span text:style-name="T283"> </text:span><text:span text:style-name="T293">nº</text:span><text:span text:style-name="T394"> </text:span><text:span text:style-name="T293">de</text:span><text:span text:style-name="T461"> </text:span><text:span text:style-name="T241">r</text:span><text:span text:style-name="T269">e</text:span><text:span text:style-name="T283">g</text:span><text:span text:style-name="T255">i</text:span><text:span text:style-name="T293">s</text:span><text:span text:style-name="T255">t</text:span><text:span text:style-name="T241">r</text:span><text:span text:style-name="T293">o</text:span><text:span text:style-name="T314"> </text:span><text:span text:style-name="T293">202202437</text:span><text:span text:style-name="T337">2</text:span><text:span text:style-name="T293">,</text:span><text:span text:style-name="T349"> </text:span><text:span text:style-name="T242">r</text:span><text:span text:style-name="T294">es</text:span><text:span text:style-name="T256">p</text:span><text:span text:style-name="T294">e</text:span><text:span text:style-name="T270">c</text:span><text:span text:style-name="T242">t</text:span><text:span text:style-name="T256">i</text:span><text:span text:style-name="T338">v</text:span><text:span text:style-name="T294">amen</text:span><text:span text:style-name="T242">t</text:span><text:span text:style-name="T294">e.</text:span></text:p>
        <text:p text:style-name="P41"/>
        <text:p text:style-name="P91"/>
        <text:p text:style-name="P183"><draw:frame draw:style-name="fr1" text:anchor-type="char" svg:x="18.494cm" svg:y="1.944cm" svg:width="1.94cm" svg:height="1.94cm" draw:z-index="6"><draw:text-box><text:p text:style-name="P6"><draw:custom-shape text:anchor-type="char" draw:z-index="8" draw:style-name="gr2" draw:text-style-name="P410" svg:width="1.941cm" svg:height="1.941cm" svg:x="18.494cm" svg:y="1.944cm"><text:p/><draw:enhanced-geometry svg:viewBox="0 0 21600 21600" draw:type="rectangle" draw:enhanced-path="M 0 0 L 21600 0 21600 21600 0 21600 0 0 Z N"/></draw:custom-shape></text:p><text:p text:style-name="P7"/></draw:text-box></draw:frame><text:span text:style-name="T231">2</text:span><text:span text:style-name="T233"> </text:span><text:span text:style-name="T235">d</text:span><text:span text:style-name="T231">e</text:span><text:span text:style-name="T239"> </text:span><text:span text:style-name="T236">15</text:span></text:p>
        <text:p text:style-name="P41"/>
        <text:p text:style-name="P41"/>
        <text:p text:style-name="P41"/>
        <text:p text:style-name="P184"/>
      </text:section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35"><text:span text:style-name="T231">Código Seguro de Verificación:</text:span></text:p>
          </table:table-cell>
          <table:table-cell table:style-name="Tabla2.B1" office:value-type="string">
            <text:p text:style-name="P136"><text:span text:style-name="T231">IMXPB6VIZKTDQRVZIFG3G4R7TE</text:span></text:p>
          </table:table-cell>
          <table:table-cell table:style-name="Tabla2.A1" office:value-type="string">
            <text:p text:style-name="P137"><text:span text:style-name="T231">Fecha y Hora</text:span></text:p>
          </table:table-cell>
          <table:table-cell table:style-name="Tabla2.D1" office:value-type="string">
            <text:p text:style-name="P138"><text:span text:style-name="T231">04/07/2022 12:22:54</text:span></text:p>
          </table:table-cell>
          <table:table-cell table:style-name="Tabla2.E1" table:number-rows-spanned="4" office:value-type="string">
            <text:p text:style-name="P40"/>
            <text:p text:style-name="P40"/>
            <text:p text:style-name="P40"/>
            <text:p text:style-name="P40"/>
            <text:p text:style-name="P139"/>
          </table:table-cell>
        </table:table-row>
        <table:table-row table:style-name="Tabla2.2">
          <table:table-cell table:style-name="Tabla2.A1" office:value-type="string">
            <text:p text:style-name="P55"/>
            <text:p text:style-name="P144"><text:span text:style-name="T231">Normativa</text:span></text:p>
          </table:table-cell>
          <table:table-cell table:style-name="Tabla2.B2" office:value-type="string">
            <text:p text:style-name="P145"><text:span text:style-name="T231">Este documento incorpora firma electrónica de acuerdo al Reglamento (UE) n.º</text:span></text:p>
            <text:p text:style-name="P146"><text:span text:style-name="T231">910/2014 del Parlamento Europeo y del Consejo</text:span></text:p>
          </table:table-cell>
          <table:table-cell table:style-name="Tabla2.A1" office:value-type="string">
            <text:p text:style-name="P147"><text:span text:style-name="T231">Validez del documento</text:span></text:p>
          </table:table-cell>
          <table:table-cell table:style-name="Tabla2.D2" office:value-type="string">
            <text:p text:style-name="P55"/>
            <text:p text:style-name="P148"><text:span text:style-name="T231">Original</text:span></text:p>
          </table:table-cell>
          <table:covered-table-cell/>
        </table:table-row>
        <table:table-row table:style-name="Tabla2.3">
          <table:table-cell table:style-name="Tabla2.A1" office:value-type="string">
            <text:p text:style-name="P149"><text:span text:style-name="T231">Firmado por</text:span></text:p>
          </table:table-cell>
          <table:table-cell table:style-name="Tabla2.B3" table:number-columns-spanned="3" office:value-type="string">
            <text:p text:style-name="P150"><text:span text:style-name="T231">CABILDO INSULAR DE GRAN CANARIA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151"><text:span text:style-name="T231">Url de verificación</text:span></text:p>
          </table:table-cell>
          <table:table-cell table:style-name="Tabla2.B4" office:value-type="string">
            <text:p text:style-name="P152"><text:span text:style-name="T231">https://verifirma.grancanaria.com/verifirma/code/IMXPB6VIZKTDQRVZIFG3G4R7TE</text:span></text:p>
          </table:table-cell>
          <table:table-cell table:style-name="Tabla2.A1" office:value-type="string">
            <text:p text:style-name="P153"><text:span text:style-name="T231">Página</text:span></text:p>
          </table:table-cell>
          <table:table-cell table:style-name="Tabla2.D4" office:value-type="string">
            <text:p text:style-name="P155"><text:span text:style-name="T231">2/15</text:span></text:p>
          </table:table-cell>
          <table:covered-table-cell/>
        </table:table-row>
      </table:table>
      <text:p text:style-name="P97"/>
      <text:p text:style-name="P188"><text:span text:style-name="T257">C</text:span><text:span text:style-name="T396">U</text:span><text:span text:style-name="T575">A</text:span><text:span text:style-name="T243">R</text:span><text:span text:style-name="T271">T</text:span><text:span text:style-name="T243">O.</text:span><text:span text:style-name="T295">- <text:s/></text:span><text:span text:style-name="T420"><text:s/></text:span><text:span text:style-name="T257">D</text:span><text:span text:style-name="T295">e</text:span><text:span text:style-name="T257">s</text:span><text:span text:style-name="T243">i</text:span><text:span text:style-name="T295">g</text:span><text:span text:style-name="T257">n</text:span><text:span text:style-name="T295">ar</text:span><text:span text:style-name="T310"> </text:span><text:span text:style-name="T293">c</text:span><text:span text:style-name="T269">o</text:span><text:span text:style-name="T241">m</text:span><text:span text:style-name="T293">o</text:span><text:span text:style-name="T429"> </text:span><text:span text:style-name="T241">r</text:span><text:span text:style-name="T293">es</text:span><text:span text:style-name="T255">p</text:span><text:span text:style-name="T293">o</text:span><text:span text:style-name="T255">n</text:span><text:span text:style-name="T337">s</text:span><text:span text:style-name="T293">a</text:span><text:span text:style-name="T255">bl</text:span><text:span text:style-name="T293">e</text:span><text:span text:style-name="T563"> </text:span><text:span text:style-name="T293">d</text:span><text:span text:style-name="T255">e</text:span><text:span text:style-name="T293">l</text:span><text:span text:style-name="T349"> </text:span><text:span text:style-name="T255">E</text:span><text:span text:style-name="T293">nc</text:span><text:span text:style-name="T269">a</text:span><text:span text:style-name="T255">r</text:span><text:span text:style-name="T283">g</text:span><text:span text:style-name="T293">o</text:span><text:span text:style-name="T552"> </text:span><text:span text:style-name="T293">al</text:span><text:span text:style-name="T557"> </text:span><text:span text:style-name="T241">t</text:span><text:span text:style-name="T293">éc</text:span><text:span text:style-name="T269">n</text:span><text:span text:style-name="T255">i</text:span><text:span text:style-name="T293">co</text:span><text:span text:style-name="T508"> </text:span><text:span text:style-name="T255">C</text:span><text:span text:style-name="T293">arl</text:span><text:span text:style-name="T255">o</text:span><text:span text:style-name="T293">s</text:span><text:span text:style-name="T547"> </text:span><text:span text:style-name="T255">S</text:span><text:span text:style-name="T293">a</text:span><text:span text:style-name="T255">n</text:span><text:span text:style-name="T241">t</text:span><text:span text:style-name="T293">a</text:span><text:span text:style-name="T255">n</text:span><text:span text:style-name="T293">a</text:span><text:span text:style-name="T547"> </text:span><text:span text:style-name="T294">Ju</text:span><text:span text:style-name="T256">b</text:span><text:span text:style-name="T270">e</text:span><text:span text:style-name="T256">ll</text:span><text:span text:style-name="T294">s </text:span><text:span text:style-name="T293">a</text:span><text:span text:style-name="T349"> </text:span><text:span text:style-name="T394">f</text:span><text:span text:style-name="T255">i</text:span><text:span text:style-name="T293">n</text:span><text:span text:style-name="T415"> </text:span><text:span text:style-name="T293">de</text:span><text:span text:style-name="T429"> </text:span><text:span text:style-name="T293">su</text:span><text:span text:style-name="T255">p</text:span><text:span text:style-name="T293">er</text:span><text:span text:style-name="T337">v</text:span><text:span text:style-name="T255">i</text:span><text:span text:style-name="T293">sar</text:span><text:span text:style-name="T567"> </text:span><text:span text:style-name="T255">l</text:span><text:span text:style-name="T293">a</text:span><text:span text:style-name="T429"> </text:span><text:span text:style-name="T269">e</text:span><text:span text:style-name="T255">j</text:span><text:span text:style-name="T293">ec</text:span><text:span text:style-name="T255">u</text:span><text:span text:style-name="T293">c</text:span><text:span text:style-name="T255">i</text:span><text:span text:style-name="T293">ón</text:span><text:span text:style-name="T512"> </text:span><text:span text:style-name="T293">d</text:span><text:span text:style-name="T255">e</text:span><text:span text:style-name="T293">l</text:span><text:span text:style-name="T423"> </text:span><text:span text:style-name="T293">enc</text:span><text:span text:style-name="T255">ar</text:span><text:span text:style-name="T283">g</text:span><text:span text:style-name="T293">o</text:span><text:span text:style-name="T419"> </text:span><text:span text:style-name="T293">y</text:span><text:span text:style-name="T349"> </text:span><text:span text:style-name="T293">a</text:span><text:span text:style-name="T255">d</text:span><text:span text:style-name="T293">o</text:span><text:span text:style-name="T255">p</text:span><text:span text:style-name="T241">t</text:span><text:span text:style-name="T293">ar</text:span><text:span text:style-name="T419"> </text:span><text:span text:style-name="T255">l</text:span><text:span text:style-name="T293">as</text:span><text:span text:style-name="T547"> </text:span><text:span text:style-name="T293">d</text:span><text:span text:style-name="T255">e</text:span><text:span text:style-name="T293">c</text:span><text:span text:style-name="T255">i</text:span><text:span text:style-name="T293">s</text:span><text:span text:style-name="T255">i</text:span><text:span text:style-name="T293">o</text:span><text:span text:style-name="T255">n</text:span><text:span text:style-name="T293">es</text:span><text:span text:style-name="T542"> </text:span><text:span text:style-name="T293">e</text:span><text:span text:style-name="T349"> </text:span><text:span text:style-name="T256">i</text:span><text:span text:style-name="T294">nst</text:span><text:span text:style-name="T242">r</text:span><text:span text:style-name="T294">ucc</text:span><text:span text:style-name="T256">i</text:span><text:span text:style-name="T294">o</text:span><text:span text:style-name="T256">n</text:span><text:span text:style-name="T294">es </text:span><text:span text:style-name="T293">n</text:span><text:span text:style-name="T255">e</text:span><text:span text:style-name="T293">ces</text:span><text:span text:style-name="T255">a</text:span><text:span text:style-name="T241">r</text:span><text:span text:style-name="T255">i</text:span><text:span text:style-name="T293">as</text:span><text:span text:style-name="T429"> </text:span><text:span text:style-name="T293">con</text:span><text:span text:style-name="T366"> </text:span><text:span text:style-name="T293">el</text:span><text:span text:style-name="T377"> </text:span><text:span text:style-name="T241">f</text:span><text:span text:style-name="T255">i</text:span><text:span text:style-name="T293">n</text:span><text:span text:style-name="T366"> </text:span><text:span text:style-name="T293">de</text:span><text:span text:style-name="T486"> </text:span><text:span text:style-name="T293">as</text:span><text:span text:style-name="T255">e</text:span><text:span text:style-name="T283">g</text:span><text:span text:style-name="T269">u</text:span><text:span text:style-name="T241">r</text:span><text:span text:style-name="T293">ar</text:span><text:span text:style-name="T355"> </text:span><text:span text:style-name="T255">l</text:span><text:span text:style-name="T293">a</text:span><text:span text:style-name="T404"> </text:span><text:span text:style-name="T293">c</text:span><text:span text:style-name="T269">o</text:span><text:span text:style-name="T241">rr</text:span><text:span text:style-name="T293">e</text:span><text:span text:style-name="T269">c</text:span><text:span text:style-name="T241">t</text:span><text:span text:style-name="T293">a</text:span><text:span text:style-name="T320"> </text:span><text:span text:style-name="T241">r</text:span><text:span text:style-name="T293">e</text:span><text:span text:style-name="T255">ali</text:span><text:span text:style-name="T337">z</text:span><text:span text:style-name="T293">ac</text:span><text:span text:style-name="T255">i</text:span><text:span text:style-name="T293">ón</text:span><text:span text:style-name="T429"> </text:span><text:span text:style-name="T293">de</text:span><text:span text:style-name="T366"> </text:span><text:span text:style-name="T255">l</text:span><text:span text:style-name="T293">as</text:span><text:span text:style-name="T383"> </text:span><text:span text:style-name="T293">pre</text:span><text:span text:style-name="T337">s</text:span><text:span text:style-name="T241">t</text:span><text:span text:style-name="T293">ac</text:span><text:span text:style-name="T255">i</text:span><text:span text:style-name="T293">o</text:span><text:span text:style-name="T269">n</text:span><text:span text:style-name="T293">es</text:span><text:span text:style-name="T552"> </text:span><text:span text:style-name="T293">o</text:span><text:span text:style-name="T255">b</text:span><text:span text:style-name="T241">j</text:span><text:span text:style-name="T269">e</text:span><text:span text:style-name="T241">t</text:span><text:span text:style-name="T293">o</text:span><text:span text:style-name="T468"> </text:span><text:span text:style-name="T294">d</text:span><text:span text:style-name="T256">e</text:span><text:span text:style-name="T294">l </text:span><text:span text:style-name="T256">E</text:span><text:span text:style-name="T294">nc</text:span><text:span text:style-name="T256">ar</text:span><text:span text:style-name="T284">g</text:span><text:span text:style-name="T294">o.</text:span></text:p>
      <text:p text:style-name="P66"/>
      <text:p text:style-name="P189"><text:span text:style-name="T243">Q</text:span><text:span text:style-name="T257">U</text:span><text:span text:style-name="T243">I</text:span><text:span text:style-name="T257">N</text:span><text:span text:style-name="T271">T</text:span><text:span text:style-name="T243">O</text:span><text:span text:style-name="T257">.</text:span><text:span text:style-name="T295">- <text:s text:c="3"/></text:span><text:span text:style-name="T492"><text:s/></text:span><text:span text:style-name="T257">P</text:span><text:span text:style-name="T295">u</text:span><text:span text:style-name="T257">b</text:span><text:span text:style-name="T243">li</text:span><text:span text:style-name="T295">c</text:span><text:span text:style-name="T257">a</text:span><text:span text:style-name="T295">r</text:span><text:span text:style-name="T373"> </text:span><text:span text:style-name="T255">l</text:span><text:span text:style-name="T293">a</text:span><text:span text:style-name="T461"> f</text:span><text:span text:style-name="T269">o</text:span><text:span text:style-name="T255">r</text:span><text:span text:style-name="T241">m</text:span><text:span text:style-name="T293">a</text:span><text:span text:style-name="T255">li</text:span><text:span text:style-name="T337">z</text:span><text:span text:style-name="T293">ac</text:span><text:span text:style-name="T255">i</text:span><text:span text:style-name="T283">ó</text:span><text:span text:style-name="T293">n</text:span><text:span text:style-name="T429"> </text:span><text:span text:style-name="T293">d</text:span><text:span text:style-name="T255">e</text:span><text:span text:style-name="T293">l</text:span><text:span text:style-name="T474"> </text:span><text:span text:style-name="T293">enc</text:span><text:span text:style-name="T255">ar</text:span><text:span text:style-name="T283">g</text:span><text:span text:style-name="T293">o</text:span><text:span text:style-name="T468"> </text:span><text:span text:style-name="T293">en</text:span><text:span text:style-name="T486"> </text:span><text:span text:style-name="T293">el</text:span><text:span text:style-name="T453"> </text:span><text:span text:style-name="T293">p</text:span><text:span text:style-name="T269">e</text:span><text:span text:style-name="T255">r</text:span><text:span text:style-name="T394">f</text:span><text:span text:style-name="T255">i</text:span><text:span text:style-name="T293">l</text:span><text:span text:style-name="T474"> </text:span><text:span text:style-name="T293">d</text:span><text:span text:style-name="T255">e</text:span><text:span text:style-name="T293">l</text:span><text:span text:style-name="T377"> </text:span><text:span text:style-name="T293">co</text:span><text:span text:style-name="T255">nt</text:span><text:span text:style-name="T241">r</text:span><text:span text:style-name="T293">ata</text:span><text:span text:style-name="T337">n</text:span><text:span text:style-name="T241">t</text:span><text:span text:style-name="T293">e,</text:span><text:span text:style-name="T355"> </text:span><text:span text:style-name="T293">co</text:span><text:span text:style-name="T269">n</text:span><text:span text:style-name="T241">f</text:span><text:span text:style-name="T293">o</text:span><text:span text:style-name="T337">r</text:span><text:span text:style-name="T255">m</text:span><text:span text:style-name="T293">e</text:span><text:span text:style-name="T320"> </text:span><text:span text:style-name="T294">a </text:span><text:span text:style-name="T255">l</text:span><text:span text:style-name="T293">o</text:span><text:span text:style-name="T241"> </text:span><text:span text:style-name="T293">pre</text:span><text:span text:style-name="T337">v</text:span><text:span text:style-name="T255">i</text:span><text:span text:style-name="T293">s</text:span><text:span text:style-name="T241">t</text:span><text:span text:style-name="T293">o</text:span><text:span text:style-name="T404"> </text:span><text:span text:style-name="T293">en</text:span><text:span text:style-name="T241"> </text:span><text:span text:style-name="T293">el p</text:span><text:span text:style-name="T255">u</text:span><text:span text:style-name="T293">nto</text:span><text:span text:style-name="T377"> </text:span><text:span text:style-name="T293">6 d</text:span><text:span text:style-name="T255">e</text:span><text:span text:style-name="T293">l</text:span><text:span text:style-name="T283"> </text:span><text:span text:style-name="T293">ar</text:span><text:span text:style-name="T241">t</text:span><text:span text:style-name="T269">í</text:span><text:span text:style-name="T293">cu</text:span><text:span text:style-name="T255">l</text:span><text:span text:style-name="T293">o</text:span><text:span text:style-name="T331"> </text:span><text:span text:style-name="T293">63</text:span><text:span text:style-name="T241"> </text:span><text:span text:style-name="T293">de</text:span><text:span text:style-name="T241"> </text:span><text:span text:style-name="T255">l</text:span><text:span text:style-name="T293">a</text:span><text:span text:style-name="T394"> </text:span><text:span text:style-name="T293">L</text:span><text:span text:style-name="T255">e</text:span><text:span text:style-name="T293">y</text:span><text:span text:style-name="T283"> </text:span><text:span text:style-name="T293">9/201</text:span><text:span text:style-name="T255">7</text:span><text:span text:style-name="T293">,</text:span><text:span text:style-name="T366"> </text:span><text:span text:style-name="T293">de</text:span><text:span text:style-name="T241"> </text:span><text:span text:style-name="T293">8 de</text:span><text:span text:style-name="T241"> </text:span><text:span text:style-name="T269">n</text:span><text:span text:style-name="T293">o</text:span><text:span text:style-name="T269">v</text:span><text:span text:style-name="T255">i</text:span><text:span text:style-name="T293">emb</text:span><text:span text:style-name="T241">r</text:span><text:span text:style-name="T293">e</text:span><text:span text:style-name="T468"> </text:span><text:span text:style-name="T294">de </text:span><text:span text:style-name="T255">C</text:span><text:span text:style-name="T293">o</text:span><text:span text:style-name="T255">n</text:span><text:span text:style-name="T241">tr</text:span><text:span text:style-name="T293">at</text:span><text:span text:style-name="T337">o</text:span><text:span text:style-name="T293">s </text:span><text:span text:style-name="T314"><text:s/></text:span><text:span text:style-name="T293">d</text:span><text:span text:style-name="T255">e</text:span><text:span text:style-name="T293">l </text:span><text:span text:style-name="T453"><text:s/></text:span><text:span text:style-name="T255">S</text:span><text:span text:style-name="T293">e</text:span><text:span text:style-name="T269">c</text:span><text:span text:style-name="T241">t</text:span><text:span text:style-name="T293">or </text:span><text:span text:style-name="T404"><text:s/></text:span><text:span text:style-name="T269">P</text:span><text:span text:style-name="T293">ú</text:span><text:span text:style-name="T255">bli</text:span><text:span text:style-name="T293">co, </text:span><text:span text:style-name="T314"><text:s/></text:span><text:span text:style-name="T293">p</text:span><text:span text:style-name="T255">o</text:span><text:span text:style-name="T293">r </text:span><text:span text:style-name="T486"><text:s/></text:span><text:span text:style-name="T255">l</text:span><text:span text:style-name="T293">a <text:s/></text:span><text:span text:style-name="T283">q</text:span><text:span text:style-name="T293">ue </text:span><text:span text:style-name="T491"><text:s/></text:span><text:span text:style-name="T293">se </text:span><text:span text:style-name="T241"><text:s/></text:span><text:span text:style-name="T255">t</text:span><text:span text:style-name="T241">r</text:span><text:span text:style-name="T293">a</text:span><text:span text:style-name="T255">n</text:span><text:span text:style-name="T293">sp</text:span><text:span text:style-name="T255">o</text:span><text:span text:style-name="T293">n</text:span><text:span text:style-name="T255">e</text:span><text:span text:style-name="T293">n </text:span><text:span text:style-name="T557"><text:s/></text:span><text:span text:style-name="T293">al </text:span><text:span text:style-name="T461"><text:s/></text:span><text:span text:style-name="T269">o</text:span><text:span text:style-name="T241">r</text:span><text:span text:style-name="T293">d</text:span><text:span text:style-name="T255">e</text:span><text:span text:style-name="T293">n</text:span><text:span text:style-name="T269">a</text:span><text:span text:style-name="T241">m</text:span><text:span text:style-name="T255">i</text:span><text:span text:style-name="T293">e</text:span><text:span text:style-name="T255">n</text:span><text:span text:style-name="T241">t</text:span><text:span text:style-name="T293">o </text:span><text:span text:style-name="T349"><text:s/></text:span><text:span text:style-name="T242">j</text:span><text:span text:style-name="T270">u</text:span><text:span text:style-name="T242">r</text:span><text:span text:style-name="T270">í</text:span><text:span text:style-name="T294">d</text:span><text:span text:style-name="T256">i</text:span><text:span text:style-name="T294">co </text:span><text:span text:style-name="T293">es</text:span><text:span text:style-name="T255">p</text:span><text:span text:style-name="T293">a</text:span><text:span text:style-name="T255">ñ</text:span><text:span text:style-name="T293">ol <text:s/></text:span><text:span text:style-name="T241"><text:s/></text:span><text:span text:style-name="T255">l</text:span><text:span text:style-name="T293">as </text:span><text:span text:style-name="T584"><text:s/></text:span><text:span text:style-name="T255">Di</text:span><text:span text:style-name="T241">r</text:span><text:span text:style-name="T293">ecti</text:span><text:span text:style-name="T269">v</text:span><text:span text:style-name="T293">as <text:s/></text:span><text:span text:style-name="T377"><text:s/></text:span><text:span text:style-name="T293">d</text:span><text:span text:style-name="T255">e</text:span><text:span text:style-name="T293">l </text:span><text:span text:style-name="T582"><text:s/></text:span><text:span text:style-name="T255">P</text:span><text:span text:style-name="T283">a</text:span><text:span text:style-name="T241">r</text:span><text:span text:style-name="T255">l</text:span><text:span text:style-name="T293">amen</text:span><text:span text:style-name="T241">t</text:span><text:span text:style-name="T293">o <text:s/></text:span><text:span text:style-name="T377"><text:s/></text:span><text:span text:style-name="T255">E</text:span><text:span text:style-name="T269">u</text:span><text:span text:style-name="T241">r</text:span><text:span text:style-name="T269">o</text:span><text:span text:style-name="T293">p</text:span><text:span text:style-name="T255">e</text:span><text:span text:style-name="T293">o <text:s/></text:span><text:span text:style-name="T394"><text:s/></text:span><text:span text:style-name="T293">y </text:span><text:span text:style-name="T567"><text:s/></text:span><text:span text:style-name="T293">d</text:span><text:span text:style-name="T255">e</text:span><text:span text:style-name="T293">l </text:span><text:span text:style-name="T582"><text:s/></text:span><text:span text:style-name="T255">C</text:span><text:span text:style-name="T293">o</text:span><text:span text:style-name="T255">n</text:span><text:span text:style-name="T293">se</text:span><text:span text:style-name="T241">j</text:span><text:span text:style-name="T293">o <text:s/></text:span><text:span text:style-name="T394"><text:s/></text:span><text:span text:style-name="T293">2</text:span><text:span text:style-name="T255">0</text:span><text:span text:style-name="T293">1</text:span><text:span text:style-name="T255">4</text:span><text:span text:style-name="T241">/</text:span><text:span text:style-name="T293">2</text:span><text:span text:style-name="T255">3</text:span><text:span text:style-name="T241">/</text:span><text:span text:style-name="T255">U</text:span><text:span text:style-name="T293">E <text:s/></text:span><text:span text:style-name="T474"><text:s/></text:span><text:span text:style-name="T294">y</text:span></text:p>
      <text:p text:style-name="P191"><text:span text:style-name="T293">2</text:span><text:span text:style-name="T255">0</text:span><text:span text:style-name="T293">1</text:span><text:span text:style-name="T255">4</text:span><text:span text:style-name="T241">/</text:span><text:span text:style-name="T293">2</text:span><text:span text:style-name="T255">4</text:span><text:span text:style-name="T241">/</text:span><text:span text:style-name="T255">UE</text:span><text:span text:style-name="T293">, </text:span><text:span text:style-name="T320"><text:s/></text:span><text:span text:style-name="T293">de </text:span><text:span text:style-name="T241"><text:s/></text:span><text:span text:style-name="T293">26 </text:span><text:span text:style-name="T241"><text:s/></text:span><text:span text:style-name="T293">de</text:span><text:span text:style-name="T506"> </text:span><text:span text:style-name="T241">f</text:span><text:span text:style-name="T293">e</text:span><text:span text:style-name="T255">b</text:span><text:span text:style-name="T241">r</text:span><text:span text:style-name="T269">e</text:span><text:span text:style-name="T241">r</text:span><text:span text:style-name="T293">o </text:span><text:span text:style-name="T474"><text:s/></text:span><text:span text:style-name="T293">de </text:span><text:span text:style-name="T241"><text:s/></text:span><text:span text:style-name="T293">2</text:span><text:span text:style-name="T255">0</text:span><text:span text:style-name="T293">1</text:span><text:span text:style-name="T255">4</text:span><text:span text:style-name="T293">, </text:span><text:span text:style-name="T377"><text:s/></text:span><text:span text:style-name="T293">s</text:span><text:span text:style-name="T255">i</text:span><text:span text:style-name="T293">n </text:span><text:span text:style-name="T283"><text:s/></text:span><text:span text:style-name="T269">p</text:span><text:span text:style-name="T293">er</text:span><text:span text:style-name="T283">j</text:span><text:span text:style-name="T293">u</text:span><text:span text:style-name="T255">i</text:span><text:span text:style-name="T293">c</text:span><text:span text:style-name="T255">i</text:span><text:span text:style-name="T293">o </text:span><text:span text:style-name="T404"><text:s/></text:span><text:span text:style-name="T293">de </text:span><text:span text:style-name="T241"><text:s/></text:span><text:span text:style-name="T255">l</text:span><text:span text:style-name="T293">a </text:span><text:span text:style-name="T394"><text:s/></text:span><text:span text:style-name="T293">p</text:span><text:span text:style-name="T255">u</text:span><text:span text:style-name="T293">b</text:span><text:span text:style-name="T255">li</text:span><text:span text:style-name="T293">c</text:span><text:span text:style-name="T255">i</text:span><text:span text:style-name="T293">d</text:span><text:span text:style-name="T255">a</text:span><text:span text:style-name="T293">d </text:span><text:span text:style-name="T314"><text:s/></text:span><text:span text:style-name="T293">e</text:span><text:span text:style-name="T269">x</text:span><text:span text:style-name="T255">i</text:span><text:span text:style-name="T283">g</text:span><text:span text:style-name="T255">i</text:span><text:span text:style-name="T293">da </text:span><text:span text:style-name="T404"><text:s/></text:span><text:span text:style-name="T294">en</text:span></text:p>
      <text:p text:style-name="P192"><text:span text:style-name="T241">m</text:span><text:span text:style-name="T293">at</text:span><text:span text:style-name="T337">e</text:span><text:span text:style-name="T241">r</text:span><text:span text:style-name="T255">i</text:span><text:span text:style-name="T293">a</text:span><text:span text:style-name="T360"> </text:span><text:span text:style-name="T293">de</text:span><text:span text:style-name="T461"> </text:span><text:span text:style-name="T242">tr</text:span><text:span text:style-name="T294">a</text:span><text:span text:style-name="T270">n</text:span><text:span text:style-name="T294">sp</text:span><text:span text:style-name="T256">a</text:span><text:span text:style-name="T242">r</text:span><text:span text:style-name="T294">e</text:span><text:span text:style-name="T256">n</text:span><text:span text:style-name="T294">c</text:span><text:span text:style-name="T256">i</text:span><text:span text:style-name="T270">a</text:span><text:span text:style-name="T294">.</text:span></text:p>
      <text:p text:style-name="P140"/>
      <text:p text:style-name="P193"><draw:custom-shape text:anchor-type="char" draw:z-index="13" draw:style-name="gr3" draw:text-style-name="P410" svg:width="1.384cm" svg:height="5.672cm" svg:x="1.617cm" svg:y="1.771cm"><text:p/><draw:enhanced-geometry svg:viewBox="0 0 21600 21600" draw:type="rectangle" draw:enhanced-path="M 0 0 L 21600 0 21600 21600 0 21600 0 0 Z N"/></draw:custom-shape><text:span text:style-name="T257">SEX</text:span><text:span text:style-name="T271">T</text:span><text:span text:style-name="T243">O.</text:span><text:span text:style-name="T295">- <text:s text:c="4"/></text:span><text:span text:style-name="T588"><text:s/></text:span><text:span text:style-name="T257">N</text:span><text:span text:style-name="T295">ot</text:span><text:span text:style-name="T243">i</text:span><text:span text:style-name="T257">f</text:span><text:span text:style-name="T243">i</text:span><text:span text:style-name="T295">c</text:span><text:span text:style-name="T257">a</text:span><text:span text:style-name="T295">r</text:span><text:span text:style-name="T448"> </text:span><text:span text:style-name="T293">el</text:span><text:span text:style-name="T325"> </text:span><text:span text:style-name="T293">pr</text:span><text:span text:style-name="T337">e</text:span><text:span text:style-name="T293">se</text:span><text:span text:style-name="T255">n</text:span><text:span text:style-name="T241">t</text:span><text:span text:style-name="T293">e</text:span><text:span text:style-name="T524"> </text:span><text:span text:style-name="T255">D</text:span><text:span text:style-name="T269">e</text:span><text:span text:style-name="T293">c</text:span><text:span text:style-name="T241">r</text:span><text:span text:style-name="T293">eto</text:span><text:span text:style-name="T536"> </text:span><text:span text:style-name="T293">a</text:span><text:span text:style-name="T325"> </text:span><text:span text:style-name="T255">l</text:span><text:span text:style-name="T293">a</text:span><text:span text:style-name="T355"> </text:span><text:span text:style-name="T269">e</text:span><text:span text:style-name="T241">m</text:span><text:span text:style-name="T293">presa</text:span><text:span text:style-name="T524"> </text:span><text:span text:style-name="T293">de</text:span><text:span text:style-name="T434"> </text:span><text:span text:style-name="T269">S</text:span><text:span text:style-name="T293">oc</text:span><text:span text:style-name="T255">i</text:span><text:span text:style-name="T293">e</text:span><text:span text:style-name="T255">d</text:span><text:span text:style-name="T293">ad</text:span><text:span text:style-name="T524"> </text:span><text:span text:style-name="T293">p</text:span><text:span text:style-name="T255">a</text:span><text:span text:style-name="T241">r</text:span><text:span text:style-name="T293">a</text:span><text:span text:style-name="T415"> </text:span><text:span text:style-name="T293">el</text:span><text:span text:style-name="T325"> </text:span><text:span text:style-name="T256">D</text:span><text:span text:style-name="T294">es</text:span><text:span text:style-name="T256">a</text:span><text:span text:style-name="T242">rr</text:span><text:span text:style-name="T270">o</text:span><text:span text:style-name="T256">ll</text:span><text:span text:style-name="T294">o </text:span><text:span text:style-name="T293">de</text:span><text:span text:style-name="T355"> </text:span><text:span text:style-name="T255">l</text:span><text:span text:style-name="T293">as</text:span><text:span text:style-name="T325"> </text:span><text:span text:style-name="T283">T</text:span><text:span text:style-name="T293">e</text:span><text:span text:style-name="T255">l</text:span><text:span text:style-name="T293">ec</text:span><text:span text:style-name="T269">o</text:span><text:span text:style-name="T241">m</text:span><text:span text:style-name="T293">u</text:span><text:span text:style-name="T255">ni</text:span><text:span text:style-name="T293">cac</text:span><text:span text:style-name="T255">i</text:span><text:span text:style-name="T269">o</text:span><text:span text:style-name="T293">n</text:span><text:span text:style-name="T255">e</text:span><text:span text:style-name="T293">s </text:span><text:span text:style-name="T241"><text:s/></text:span><text:span text:style-name="T293">de</text:span><text:span text:style-name="T320"> </text:span><text:span text:style-name="T255">G</text:span><text:span text:style-name="T241">ra</text:span><text:span text:style-name="T293">n</text:span><text:span text:style-name="T410"> </text:span><text:span text:style-name="T255">C</text:span><text:span text:style-name="T293">a</text:span><text:span text:style-name="T255">n</text:span><text:span text:style-name="T293">aria</text:span><text:span text:style-name="T423"> </text:span><text:span text:style-name="T241">(</text:span><text:span text:style-name="T269">S</text:span><text:span text:style-name="T241">O</text:span><text:span text:style-name="T255">DE</text:span><text:span text:style-name="T283">T</text:span><text:span text:style-name="T269">E</text:span><text:span text:style-name="T241">G</text:span><text:span text:style-name="T255">C</text:span><text:span text:style-name="T293">),</text:span><text:span text:style-name="T439"> </text:span><text:span text:style-name="T293">con</text:span><text:span text:style-name="T410"> </text:span><text:span text:style-name="T269">N</text:span><text:span text:style-name="T241">I</text:span><text:span text:style-name="T293">F</text:span><text:span text:style-name="T355"> </text:span><text:span text:style-name="T293">A</text:span><text:span text:style-name="T255">-</text:span><text:span text:style-name="T293">76051028</text:span><text:span text:style-name="T563"> </text:span><text:span text:style-name="T294">en </text:span><text:span text:style-name="T293">su </text:span><text:span text:style-name="T491"><text:s/></text:span><text:span text:style-name="T293">ca</text:span><text:span text:style-name="T255">li</text:span><text:span text:style-name="T293">d</text:span><text:span text:style-name="T255">a</text:span><text:span text:style-name="T293">d </text:span><text:span text:style-name="T383"><text:s/></text:span><text:span text:style-name="T293">de <text:s/></text:span><text:span text:style-name="T241">m</text:span><text:span text:style-name="T293">e</text:span><text:span text:style-name="T255">di</text:span><text:span text:style-name="T293">o </text:span><text:span text:style-name="T377"><text:s/></text:span><text:span text:style-name="T293">p</text:span><text:span text:style-name="T337">r</text:span><text:span text:style-name="T293">o</text:span><text:span text:style-name="T255">pi</text:span><text:span text:style-name="T293">o </text:span><text:span text:style-name="T404"><text:s/></text:span><text:span text:style-name="T293">p</text:span><text:span text:style-name="T255">e</text:span><text:span text:style-name="T241">r</text:span><text:span text:style-name="T293">so</text:span><text:span text:style-name="T255">n</text:span><text:span text:style-name="T269">i</text:span><text:span text:style-name="T394">f</text:span><text:span text:style-name="T255">i</text:span><text:span text:style-name="T293">ca</text:span><text:span text:style-name="T255">d</text:span><text:span text:style-name="T293">o </text:span><text:span text:style-name="T320"><text:s/></text:span><text:span text:style-name="T293">y </text:span><text:span text:style-name="T241"><text:s/></text:span><text:span text:style-name="T293">s</text:span><text:span text:style-name="T269">e</text:span><text:span text:style-name="T241">r</text:span><text:span text:style-name="T337">v</text:span><text:span text:style-name="T255">i</text:span><text:span text:style-name="T293">c</text:span><text:span text:style-name="T255">i</text:span><text:span text:style-name="T293">o </text:span><text:span text:style-name="T360"><text:s/></text:span><text:span text:style-name="T241">t</text:span><text:span text:style-name="T293">éc</text:span><text:span text:style-name="T255">ni</text:span><text:span text:style-name="T293">co </text:span><text:span text:style-name="T383"><text:s/></text:span><text:span text:style-name="T293">de </text:span><text:span text:style-name="T283"><text:s/></text:span><text:span text:style-name="T269">e</text:span><text:span text:style-name="T293">s</text:span><text:span text:style-name="T241">t</text:span><text:span text:style-name="T293">a </text:span><text:span text:style-name="T394"><text:s/></text:span><text:span text:style-name="T256">C</text:span><text:span text:style-name="T294">orporac</text:span><text:span text:style-name="T256">i</text:span><text:span text:style-name="T294">ón </text:span><text:span text:style-name="T241">I</text:span><text:span text:style-name="T293">ns</text:span><text:span text:style-name="T255">ul</text:span><text:span text:style-name="T293">ar, </text:span><text:span text:style-name="T474"><text:s/></text:span><text:span text:style-name="T241">r</text:span><text:span text:style-name="T269">e</text:span><text:span text:style-name="T283">q</text:span><text:span text:style-name="T293">u</text:span><text:span text:style-name="T269">e</text:span><text:span text:style-name="T241">r</text:span><text:span text:style-name="T255">i</text:span><text:span text:style-name="T293">r </text:span><text:span text:style-name="T366"><text:s/></text:span><text:span text:style-name="T293">a <text:s/>d</text:span><text:span text:style-name="T255">i</text:span><text:span text:style-name="T293">c</text:span><text:span text:style-name="T269">h</text:span><text:span text:style-name="T293">a </text:span><text:span text:style-name="T486"><text:s/></text:span><text:span text:style-name="T293">emp</text:span><text:span text:style-name="T241">r</text:span><text:span text:style-name="T269">e</text:span><text:span text:style-name="T293">sa </text:span><text:span text:style-name="T383"><text:s/></text:span><text:span text:style-name="T293">p</text:span><text:span text:style-name="T255">a</text:span><text:span text:style-name="T241">r</text:span><text:span text:style-name="T293">a </text:span><text:span text:style-name="T461"><text:s/></text:span><text:span text:style-name="T283">q</text:span><text:span text:style-name="T293">u</text:span><text:span text:style-name="T269">e</text:span><text:span text:style-name="T293">, </text:span><text:span text:style-name="T461"><text:s/></text:span><text:span text:style-name="T293">en </text:span><text:span text:style-name="T283"><text:s/></text:span><text:span text:style-name="T293">el <text:s/>p</text:span><text:span text:style-name="T255">l</text:span><text:span text:style-name="T293">a</text:span><text:span text:style-name="T269">z</text:span><text:span text:style-name="T293">o </text:span><text:span text:style-name="T486"><text:s/></text:span><text:span text:style-name="T293">de </text:span><text:span text:style-name="T453"><text:s/></text:span><text:span text:style-name="T295">cinco </text:span><text:span text:style-name="T378"><text:s/></text:span><text:span text:style-name="T295">días </text:span><text:span text:style-name="T455"><text:s/></text:span><text:span text:style-name="T296">h</text:span><text:span text:style-name="T258">á</text:span><text:span text:style-name="T296">b</text:span><text:span text:style-name="T339">i</text:span><text:span text:style-name="T244">l</text:span><text:span text:style-name="T296">es </text:span><text:span text:style-name="T293">s</text:span><text:span text:style-name="T255">i</text:span><text:span text:style-name="T283">g</text:span><text:span text:style-name="T293">u</text:span><text:span text:style-name="T255">i</text:span><text:span text:style-name="T293">e</text:span><text:span text:style-name="T255">n</text:span><text:span text:style-name="T241">t</text:span><text:span text:style-name="T293">es</text:span><text:span text:style-name="T388"> </text:span><text:span text:style-name="T293">a </text:span><text:span text:style-name="T255">l</text:span><text:span text:style-name="T293">a</text:span><text:span text:style-name="T394"> </text:span><text:span text:style-name="T269">n</text:span><text:span text:style-name="T293">ot</text:span><text:span text:style-name="T269">i</text:span><text:span text:style-name="T394">f</text:span><text:span text:style-name="T255">i</text:span><text:span text:style-name="T293">cac</text:span><text:span text:style-name="T269">i</text:span><text:span text:style-name="T293">ón</text:span><text:span text:style-name="T557"> </text:span><text:span text:style-name="T293">de</text:span><text:span text:style-name="T283"> </text:span><text:span text:style-name="T293">e</text:span><text:span text:style-name="T269">s</text:span><text:span text:style-name="T241">t</text:span><text:span text:style-name="T293">e</text:span><text:span text:style-name="T486"> </text:span><text:span text:style-name="T255">D</text:span><text:span text:style-name="T293">e</text:span><text:span text:style-name="T269">c</text:span><text:span text:style-name="T241">r</text:span><text:span text:style-name="T293">et</text:span><text:span text:style-name="T337">o</text:span><text:span text:style-name="T293">,</text:span><text:span text:style-name="T360"> </text:span><text:span text:style-name="T293">pr</text:span><text:span text:style-name="T337">e</text:span><text:span text:style-name="T293">se</text:span><text:span text:style-name="T255">n</text:span><text:span text:style-name="T241">t</text:span><text:span text:style-name="T293">e</text:span><text:span text:style-name="T314"> </text:span><text:span text:style-name="T293">su</text:span><text:span text:style-name="T283"> </text:span><text:span text:style-name="T293">ac</text:span><text:span text:style-name="T255">e</text:span><text:span text:style-name="T293">pt</text:span><text:span text:style-name="T337">a</text:span><text:span text:style-name="T293">c</text:span><text:span text:style-name="T255">i</text:span><text:span text:style-name="T293">ón</text:span><text:span text:style-name="T468"> </text:span><text:span text:style-name="T241">f</text:span><text:span text:style-name="T293">o</text:span><text:span text:style-name="T337">r</text:span><text:span text:style-name="T241">m</text:span><text:span text:style-name="T293">al</text:span><text:span text:style-name="T331"> </text:span><text:span text:style-name="T293">de</text:span><text:span text:style-name="T283"> </text:span><text:span text:style-name="T294">e</text:span><text:span text:style-name="T270">s</text:span><text:span text:style-name="T242">t</text:span><text:span text:style-name="T294">e </text:span><text:span text:style-name="T255">D</text:span><text:span text:style-name="T293">ecre</text:span><text:span text:style-name="T241">t</text:span><text:span text:style-name="T293">o</text:span><text:span text:style-name="T383"> </text:span><text:span text:style-name="T293">y de</text:span><text:span text:style-name="T461"> </text:span><text:span text:style-name="T255">l</text:span><text:span text:style-name="T293">os</text:span><text:span text:style-name="T491"> </text:span><text:span text:style-name="T255">Pli</text:span><text:span text:style-name="T293">e</text:span><text:span text:style-name="T241">g</text:span><text:span text:style-name="T269">o</text:span><text:span text:style-name="T293">s</text:span><text:span text:style-name="T383"> </text:span><text:span text:style-name="T293">T</text:span><text:span text:style-name="T255">é</text:span><text:span text:style-name="T293">cn</text:span><text:span text:style-name="T255">i</text:span><text:span text:style-name="T293">cos,</text:span><text:span text:style-name="T388"> </text:span><text:span text:style-name="T293">Jur</text:span><text:span text:style-name="T269">í</text:span><text:span text:style-name="T293">d</text:span><text:span text:style-name="T255">i</text:span><text:span text:style-name="T293">cos</text:span><text:span text:style-name="T388"> </text:span><text:span text:style-name="T293">y</text:span><text:span text:style-name="T283"> </text:span><text:span text:style-name="T255">E</text:span><text:span text:style-name="T293">co</text:span><text:span text:style-name="T255">n</text:span><text:span text:style-name="T293">ómic</text:span><text:span text:style-name="T255">o</text:span><text:span text:style-name="T293">s</text:span><text:span text:style-name="T557"> </text:span><text:span text:style-name="T283">q</text:span><text:span text:style-name="T293">ue</text:span><text:span text:style-name="T461"> </text:span><text:span text:style-name="T241">r</text:span><text:span text:style-name="T269">i</text:span><text:span text:style-name="T283">g</text:span><text:span text:style-name="T293">en</text:span><text:span text:style-name="T486"> </text:span><text:span text:style-name="T293">el</text:span><text:span text:style-name="T283"> </text:span><text:span text:style-name="T294">prese</text:span><text:span text:style-name="T270">n</text:span><text:span text:style-name="T242">t</text:span><text:span text:style-name="T294">e </text:span><text:span text:style-name="T256">E</text:span><text:span text:style-name="T294">nc</text:span><text:span text:style-name="T256">ar</text:span><text:span text:style-name="T284">g</text:span><text:span text:style-name="T294">o.</text:span></text:p>
      <text:p text:style-name="P159"/>
      <text:p text:style-name="P194"><draw:frame draw:style-name="fr1" text:anchor-type="char" svg:x="1.856cm" svg:y="0.273cm" svg:width="1.011cm" svg:height="2.785cm" draw:z-index="14"><draw:text-box><text:p text:style-name="P3"><text:span text:style-name="T605">Re</text:span><text:span text:style-name="T609">vi</text:span><text:span text:style-name="T613">s</text:span><text:span text:style-name="T605">ado</text:span><text:span text:style-name="T617"> </text:span><text:span text:style-name="T605">y </text:span><text:span text:style-name="T606">C</text:span><text:span text:style-name="T614">o</text:span><text:span text:style-name="T606">nf</text:span><text:span text:style-name="T610">o</text:span><text:span text:style-name="T619">r</text:span><text:span text:style-name="T610">m</text:span><text:span text:style-name="T606">e</text:span></text:p><text:p text:style-name="P9"><text:span text:style-name="T609">J</text:span><text:span text:style-name="T605">efa</text:span><text:span text:style-name="T623"> </text:span><text:span text:style-name="T609">d</text:span><text:span text:style-name="T605">e</text:span><text:span text:style-name="T613"> </text:span><text:span text:style-name="T606">Se</text:span><text:span text:style-name="T619">r</text:span><text:span text:style-name="T610">v</text:span><text:span text:style-name="T614">i</text:span><text:span text:style-name="T610">ci</text:span><text:span text:style-name="T606">o</text:span></text:p><text:p text:style-name="P5"><text:span text:style-name="T605">T</text:span><text:span text:style-name="T609">a</text:span><text:span text:style-name="T605">n</text:span><text:span text:style-name="T609">i</text:span><text:span text:style-name="T605">a</text:span><text:span text:style-name="T625"> </text:span><text:span text:style-name="T609">M</text:span><text:span text:style-name="T605">ª</text:span><text:span text:style-name="T620"> R</text:span><text:span text:style-name="T605">u</text:span><text:span text:style-name="T609">i</text:span><text:span text:style-name="T605">z</text:span><text:span text:style-name="T623"> </text:span><text:span text:style-name="T606">Ra</text:span><text:span text:style-name="T610">m</text:span><text:span text:style-name="T614">o</text:span><text:span text:style-name="T606">s</text:span></text:p></draw:text-box></draw:frame><text:span text:style-name="T255">E</text:span><text:span text:style-name="T293">l</text:span><text:span text:style-name="T283"> </text:span><text:span text:style-name="T293">presente</text:span><text:span text:style-name="T383"> </text:span><text:span text:style-name="T255">D</text:span><text:span text:style-name="T293">ecr</text:span><text:span text:style-name="T337">e</text:span><text:span text:style-name="T241">t</text:span><text:span text:style-name="T293">o,</text:span><text:span text:style-name="T366"> </text:span><text:span text:style-name="T293">y </text:span><text:span text:style-name="T255">l</text:span><text:span text:style-name="T293">a</text:span><text:span text:style-name="T283"> </text:span><text:span text:style-name="T293">co</text:span><text:span text:style-name="T255">n</text:span><text:span text:style-name="T293">s</text:span><text:span text:style-name="T255">i</text:span><text:span text:style-name="T283">g</text:span><text:span text:style-name="T293">u</text:span><text:span text:style-name="T255">i</text:span><text:span text:style-name="T293">e</text:span><text:span text:style-name="T269">n</text:span><text:span text:style-name="T241">t</text:span><text:span text:style-name="T293">e</text:span><text:span text:style-name="T320"> </text:span><text:span text:style-name="T293">ac</text:span><text:span text:style-name="T255">e</text:span><text:span text:style-name="T269">p</text:span><text:span text:style-name="T255">t</text:span><text:span text:style-name="T293">ac</text:span><text:span text:style-name="T255">i</text:span><text:span text:style-name="T293">ón</text:span><text:span text:style-name="T314"> </text:span><text:span text:style-name="T293">d</text:span><text:span text:style-name="T255">e</text:span><text:span text:style-name="T293">l</text:span><text:span text:style-name="T461"> </text:span><text:span text:style-name="T241">m</text:span><text:span text:style-name="T293">e</text:span><text:span text:style-name="T255">di</text:span><text:span text:style-name="T293">o</text:span><text:span text:style-name="T474"> </text:span><text:span text:style-name="T269">p</text:span><text:span text:style-name="T241">r</text:span><text:span text:style-name="T293">o</text:span><text:span text:style-name="T255">pi</text:span><text:span text:style-name="T293">o,</text:span><text:span text:style-name="T366"> </text:span><text:span text:style-name="T293">s</text:span><text:span text:style-name="T269">e</text:span><text:span text:style-name="T241">r</text:span><text:span text:style-name="T337">v</text:span><text:span text:style-name="T255">i</text:span><text:span text:style-name="T241">r</text:span><text:span text:style-name="T293">á</text:span><text:span text:style-name="T331"> </text:span><text:span text:style-name="T294">de </text:span><text:span text:style-name="T241">f</text:span><text:span text:style-name="T293">o</text:span><text:span text:style-name="T337">r</text:span><text:span text:style-name="T241">m</text:span><text:span text:style-name="T293">a</text:span><text:span text:style-name="T255">li</text:span><text:span text:style-name="T337">z</text:span><text:span text:style-name="T293">ac</text:span><text:span text:style-name="T255">i</text:span><text:span text:style-name="T293">ón</text:span><text:span text:style-name="T349"> </text:span><text:span text:style-name="T293">d</text:span><text:span text:style-name="T255">e</text:span><text:span text:style-name="T293">l</text:span><text:span text:style-name="T453"> </text:span><text:span text:style-name="T256">E</text:span><text:span text:style-name="T294">nc</text:span><text:span text:style-name="T256">a</text:span><text:span text:style-name="T242">r</text:span><text:span text:style-name="T294">g</text:span><text:span text:style-name="T256">o</text:span><text:span text:style-name="T294">.</text:span></text:p>
      <text:p text:style-name="P41"/>
      <text:p text:style-name="P195"/>
      <text:p text:style-name="P197"><text:span text:style-name="T255">D</text:span><text:span text:style-name="T293">a</text:span><text:span text:style-name="T255">d</text:span><text:span text:style-name="T293">o</text:span><text:span text:style-name="T536"> </text:span><text:span text:style-name="T293">en</text:span><text:span text:style-name="T429"> </text:span><text:span text:style-name="T293">L</text:span><text:span text:style-name="T255">a</text:span><text:span text:style-name="T293">s</text:span><text:span text:style-name="T423"> </text:span><text:span text:style-name="T255">P</text:span><text:span text:style-name="T293">a</text:span><text:span text:style-name="T255">l</text:span><text:span text:style-name="T241">m</text:span><text:span text:style-name="T293">as</text:span><text:span text:style-name="T571"> </text:span><text:span text:style-name="T293">de</text:span><text:span text:style-name="T410"> </text:span><text:span text:style-name="T241">Gr</text:span><text:span text:style-name="T293">an</text:span><text:span text:style-name="T547"> </text:span><text:span text:style-name="T255">C</text:span><text:span text:style-name="T293">a</text:span><text:span text:style-name="T241">n</text:span><text:span text:style-name="T293">ari</text:span><text:span text:style-name="T255">a</text:span><text:span text:style-name="T293">,</text:span><text:span text:style-name="T512"> </text:span><text:span text:style-name="T293">a</text:span><text:span text:style-name="T349"> </text:span><text:span text:style-name="T255">l</text:span><text:span text:style-name="T293">a</text:span><text:span text:style-name="T410"> </text:span><text:span text:style-name="T394">f</text:span><text:span text:style-name="T293">e</text:span><text:span text:style-name="T269">c</text:span><text:span text:style-name="T293">ha</text:span><text:span text:style-name="T508"> </text:span><text:span text:style-name="T293">de</text:span><text:span text:style-name="T429"> </text:span><text:span text:style-name="T255">l</text:span><text:span text:style-name="T293">a</text:span><text:span text:style-name="T410"> </text:span><text:span text:style-name="T394">f</text:span><text:span text:style-name="T255">ir</text:span><text:span text:style-name="T241">m</text:span><text:span text:style-name="T293">a</text:span><text:span text:style-name="T508"> </text:span><text:span text:style-name="T293">e</text:span><text:span text:style-name="T255">l</text:span><text:span text:style-name="T293">ec</text:span><text:span text:style-name="T337">t</text:span><text:span text:style-name="T241">r</text:span><text:span text:style-name="T293">ó</text:span><text:span text:style-name="T255">ni</text:span><text:span text:style-name="T337">c</text:span><text:span text:style-name="T293">a,</text:span><text:span text:style-name="T439"> </text:span><text:span text:style-name="T293">de</text:span><text:span text:style-name="T410"> </text:span><text:span text:style-name="T241">t</text:span><text:span text:style-name="T293">o</text:span><text:span text:style-name="T255">d</text:span><text:span text:style-name="T293">o</text:span><text:span text:style-name="T552"> </text:span><text:span text:style-name="T256">l</text:span><text:span text:style-name="T294">o </text:span><text:span text:style-name="T293">cu</text:span><text:span text:style-name="T255">al</text:span><text:span text:style-name="T293">, </text:span><text:span text:style-name="T491"><text:s/></text:span><text:span text:style-name="T293">p</text:span><text:span text:style-name="T255">o</text:span><text:span text:style-name="T293">r </text:span><text:span text:style-name="T283"><text:s/></text:span><text:span text:style-name="T293">d</text:span><text:span text:style-name="T255">el</text:span><text:span text:style-name="T269">e</text:span><text:span text:style-name="T283">g</text:span><text:span text:style-name="T293">ac</text:span><text:span text:style-name="T255">i</text:span><text:span text:style-name="T293">ón </text:span><text:span text:style-name="T383"><text:s/></text:span><text:span text:style-name="T293">de</text:span><text:span text:style-name="T529"> </text:span><text:span text:style-name="T255">l</text:span><text:span text:style-name="T293">a</text:span><text:span text:style-name="T499"> </text:span><text:span text:style-name="T283">T</text:span><text:span text:style-name="T255">i</text:span><text:span text:style-name="T241">t</text:span><text:span text:style-name="T293">u</text:span><text:span text:style-name="T255">l</text:span><text:span text:style-name="T293">ar </text:span><text:span text:style-name="T486"><text:s/></text:span><text:span text:style-name="T255">A</text:span><text:span text:style-name="T293">cc</text:span><text:span text:style-name="T255">i</text:span><text:span text:style-name="T293">d</text:span><text:span text:style-name="T255">e</text:span><text:span text:style-name="T293">n</text:span><text:span text:style-name="T337">t</text:span><text:span text:style-name="T293">al </text:span><text:span text:style-name="T383"><text:s/></text:span><text:span text:style-name="T293">d</text:span><text:span text:style-name="T255">e</text:span><text:span text:style-name="T293">l <text:s/></text:span><text:span text:style-name="T241">Ó</text:span><text:span text:style-name="T255">r</text:span><text:span text:style-name="T283">g</text:span><text:span text:style-name="T293">a</text:span><text:span text:style-name="T255">n</text:span><text:span text:style-name="T293">o </text:span><text:span text:style-name="T377"><text:s/></text:span><text:span text:style-name="T293">de</text:span><text:span text:style-name="T506"> </text:span><text:span text:style-name="T255">A</text:span><text:span text:style-name="T293">p</text:span><text:span text:style-name="T255">o</text:span><text:span text:style-name="T337">y</text:span><text:span text:style-name="T293">o </text:span><text:span text:style-name="T453"><text:s/></text:span><text:span text:style-name="T293">al</text:span><text:span text:style-name="T499"> </text:span><text:span text:style-name="T255">C</text:span><text:span text:style-name="T293">o</text:span><text:span text:style-name="T255">n</text:span><text:span text:style-name="T293">se</text:span><text:span text:style-name="T241">j</text:span><text:span text:style-name="T293">o </text:span><text:span text:style-name="T474"><text:s/></text:span><text:span text:style-name="T294">de </text:span><text:span text:style-name="T241">G</text:span><text:span text:style-name="T293">o</text:span><text:span text:style-name="T255">bi</text:span><text:span text:style-name="T293">erno</text:span><text:span text:style-name="T447"> </text:span><text:span text:style-name="T241">I</text:span><text:span text:style-name="T293">ns</text:span><text:span text:style-name="T255">ul</text:span><text:span text:style-name="T293">a</text:span><text:span text:style-name="T337">r</text:span><text:span text:style-name="T293">,</text:span><text:span text:style-name="T524"> </text:span><text:span text:style-name="T293">y</text:span><text:span text:style-name="T325"> </text:span><text:span text:style-name="T293">en</text:span><text:span text:style-name="T410"> </text:span><text:span text:style-name="T269">e</text:span><text:span text:style-name="T241">j</text:span><text:span text:style-name="T293">ec</text:span><text:span text:style-name="T255">u</text:span><text:span text:style-name="T293">c</text:span><text:span text:style-name="T255">i</text:span><text:span text:style-name="T293">ón</text:span><text:span text:style-name="T571"> </text:span><text:span text:style-name="T293">de</text:span><text:span text:style-name="T410"> </text:span><text:span text:style-name="T255">l</text:span><text:span text:style-name="T293">o</text:span><text:span text:style-name="T410"> </text:span><text:span text:style-name="T269">p</text:span><text:span text:style-name="T241">r</text:span><text:span text:style-name="T293">e</text:span><text:span text:style-name="T269">v</text:span><text:span text:style-name="T255">i</text:span><text:span text:style-name="T293">s</text:span><text:span text:style-name="T241">t</text:span><text:span text:style-name="T293">o</text:span><text:span text:style-name="T524"> </text:span><text:span text:style-name="T269">e</text:span><text:span text:style-name="T293">n</text:span><text:span text:style-name="T434"> </text:span><text:span text:style-name="T255">l</text:span><text:span text:style-name="T293">a</text:span><text:span text:style-name="T410"> </text:span><text:span text:style-name="T255">Di</text:span><text:span text:style-name="T293">sp</text:span><text:span text:style-name="T255">o</text:span><text:span text:style-name="T293">s</text:span><text:span text:style-name="T255">i</text:span><text:span text:style-name="T293">c</text:span><text:span text:style-name="T255">i</text:span><text:span text:style-name="T293">ón</text:span><text:span text:style-name="T443"> </text:span><text:span text:style-name="T255">A</text:span><text:span text:style-name="T293">d</text:span><text:span text:style-name="T255">i</text:span><text:span text:style-name="T293">c</text:span><text:span text:style-name="T255">i</text:span><text:span text:style-name="T293">o</text:span><text:span text:style-name="T241">n</text:span><text:span text:style-name="T293">al</text:span><text:span text:style-name="T447"> </text:span><text:span text:style-name="T241">O</text:span><text:span text:style-name="T293">c</text:span><text:span text:style-name="T241">t</text:span><text:span text:style-name="T293">a</text:span><text:span text:style-name="T269">v</text:span><text:span text:style-name="T293">a</text:span><text:span text:style-name="T309"> </text:span><text:span text:style-name="T294">d) </text:span><text:span text:style-name="T293">de</text:span><text:span text:style-name="T283"> </text:span><text:span text:style-name="T255">l</text:span><text:span text:style-name="T293">a</text:span><text:span text:style-name="T241"> </text:span><text:span text:style-name="T293">Ley</text:span><text:span text:style-name="T394"> </text:span><text:span text:style-name="T293">7/1985</text:span><text:span text:style-name="T474"> </text:span><text:span text:style-name="T293">de 2 de</text:span><text:span text:style-name="T241"> </text:span><text:span text:style-name="T293">a</text:span><text:span text:style-name="T255">b</text:span><text:span text:style-name="T241">r</text:span><text:span text:style-name="T255">il</text:span><text:span text:style-name="T293">,</text:span><text:span text:style-name="T377"> </text:span><text:span text:style-name="T255">R</text:span><text:span text:style-name="T269">e</text:span><text:span text:style-name="T283">g</text:span><text:span text:style-name="T293">u</text:span><text:span text:style-name="T241">l</text:span><text:span text:style-name="T293">a</text:span><text:span text:style-name="T255">d</text:span><text:span text:style-name="T293">ora</text:span><text:span text:style-name="T314"> </text:span><text:span text:style-name="T293">de</text:span><text:span text:style-name="T283"> </text:span><text:span text:style-name="T255">l</text:span><text:span text:style-name="T293">as</text:span><text:span text:style-name="T283"> </text:span><text:span text:style-name="T255">B</text:span><text:span text:style-name="T293">as</text:span><text:span text:style-name="T255">e</text:span><text:span text:style-name="T293">s</text:span><text:span text:style-name="T474"> </text:span><text:span text:style-name="T293">de</text:span><text:span text:style-name="T283"> </text:span><text:span text:style-name="T255">R</text:span><text:span text:style-name="T269">é</text:span><text:span text:style-name="T283">g</text:span><text:span text:style-name="T255">i</text:span><text:span text:style-name="T241">m</text:span><text:span text:style-name="T293">en</text:span><text:span text:style-name="T404"> </text:span><text:span text:style-name="T293">L</text:span><text:span text:style-name="T255">o</text:span><text:span text:style-name="T293">ca</text:span><text:span text:style-name="T255">l</text:span><text:span text:style-name="T293">,</text:span><text:span text:style-name="T377"> </text:span><text:span text:style-name="T242">m</text:span><text:span text:style-name="T294">o</text:span><text:span text:style-name="T256">d</text:span><text:span text:style-name="T270">i</text:span><text:span text:style-name="T395">f</text:span><text:span text:style-name="T256">i</text:span><text:span text:style-name="T294">ca</text:span><text:span text:style-name="T256">d</text:span><text:span text:style-name="T294">a </text:span><text:span text:style-name="T293">p</text:span><text:span text:style-name="T255">o</text:span><text:span text:style-name="T293">r</text:span><text:span text:style-name="T377"> </text:span><text:span text:style-name="T293">L</text:span><text:span text:style-name="T255">e</text:span><text:span text:style-name="T293">y</text:span><text:span text:style-name="T453"> </text:span><text:span text:style-name="T293">5</text:span><text:span text:style-name="T255">7</text:span><text:span text:style-name="T241">/</text:span><text:span text:style-name="T293">2</text:span><text:span text:style-name="T255">0</text:span><text:span text:style-name="T293">0</text:span><text:span text:style-name="T269">3</text:span><text:span text:style-name="T293">,</text:span><text:span text:style-name="T372"> </text:span><text:span text:style-name="T293">de</text:span><text:span text:style-name="T394"> </text:span><text:span text:style-name="T293">16</text:span><text:span text:style-name="T394"> </text:span><text:span text:style-name="T269">d</text:span><text:span text:style-name="T293">e</text:span><text:span text:style-name="T491"> </text:span><text:span text:style-name="T293">d</text:span><text:span text:style-name="T255">i</text:span><text:span text:style-name="T293">c</text:span><text:span text:style-name="T255">i</text:span><text:span text:style-name="T293">emb</text:span><text:span text:style-name="T241">r</text:span><text:span text:style-name="T269">e</text:span><text:span text:style-name="T293">,</text:span><text:span text:style-name="T325"> </text:span><text:span text:style-name="T293">d</text:span><text:span text:style-name="T255">o</text:span><text:span text:style-name="T293">y</text:span><text:span text:style-name="T461"> </text:span><text:span text:style-name="T395">f</text:span><text:span text:style-name="T270">e</text:span><text:span text:style-name="T294">.</text:span></text:p>
      <text:p text:style-name="P41"/>
      <text:p text:style-name="P198"/>
      <text:section text:style-name="Sect4" text:name="Sección4">
        <text:p text:style-name="P206"><text:span text:style-name="T257">E</text:span><text:span text:style-name="T295">L</text:span><text:span text:style-name="T455"> </text:span><text:span text:style-name="T295">P</text:span><text:span text:style-name="T257">RES</text:span><text:span text:style-name="T243">I</text:span><text:span text:style-name="T257">DEN</text:span><text:span text:style-name="T271">T</text:span><text:span text:style-name="T295">E</text:span><text:span text:style-name="T435"> </text:span><text:span text:style-name="T257">DE</text:span><text:span text:style-name="T295">L</text:span><text:span text:style-name="T367"> </text:span><text:span text:style-name="T244">C</text:span><text:span text:style-name="T576">A</text:span><text:span text:style-name="T258">B</text:span><text:span text:style-name="T244">I</text:span><text:span text:style-name="T296">L</text:span><text:span text:style-name="T258">D</text:span><text:span text:style-name="T296">O </text:span><text:span text:style-name="T244">I</text:span><text:span text:style-name="T258">NSU</text:span><text:span text:style-name="T286">L</text:span><text:span text:style-name="T576">A</text:span><text:span text:style-name="T296">R</text:span></text:p>
        <text:p text:style-name="P207"><text:span text:style-name="T257">P</text:span><text:span text:style-name="T243">.</text:span><text:span text:style-name="T257">D</text:span><text:span text:style-name="T295">.</text:span><text:span text:style-name="T332"> </text:span><text:span text:style-name="T257">E</text:span><text:span text:style-name="T295">L</text:span><text:span text:style-name="T492"> </text:span><text:span text:style-name="T257">C</text:span><text:span text:style-name="T243">O</text:span><text:span text:style-name="T257">NSE</text:span><text:span text:style-name="T295">J</text:span><text:span text:style-name="T257">ER</text:span><text:span text:style-name="T295">O</text:span><text:span text:style-name="T435"> </text:span><text:span text:style-name="T257">D</text:span><text:span text:style-name="T295">E</text:span><text:span text:style-name="T455"> </text:span><text:span text:style-name="T258">G</text:span><text:span text:style-name="T244">O</text:span><text:span text:style-name="T258">B</text:span><text:span text:style-name="T244">I</text:span><text:span text:style-name="T258">ERN</text:span><text:span text:style-name="T296">O </text:span><text:span text:style-name="T257">D</text:span><text:span text:style-name="T295">E</text:span><text:span text:style-name="T455"> </text:span><text:span text:style-name="T258">PRES</text:span><text:span text:style-name="T244">I</text:span><text:span text:style-name="T258">DENC</text:span><text:span text:style-name="T397">I</text:span><text:span text:style-name="T296">A</text:span></text:p>
        <text:p text:style-name="P208"><text:span text:style-name="T243">(</text:span><text:span text:style-name="T257">D</text:span><text:span text:style-name="T295">e</text:span><text:span text:style-name="T257">c</text:span><text:span text:style-name="T295">re</text:span><text:span text:style-name="T243">t</text:span><text:span text:style-name="T295">o</text:span><text:span text:style-name="T389"> </text:span><text:span text:style-name="T295">de</text:span><text:span text:style-name="T492"> </text:span><text:span text:style-name="T257">P</text:span><text:span text:style-name="T295">re</text:span><text:span text:style-name="T340">s</text:span><text:span text:style-name="T243">i</text:span><text:span text:style-name="T295">d</text:span><text:span text:style-name="T257">e</text:span><text:span text:style-name="T295">n</text:span><text:span text:style-name="T257">ci</text:span><text:span text:style-name="T295">a,</text:span><text:span text:style-name="T435"> </text:span><text:span text:style-name="T295">de</text:span><text:span text:style-name="T396"> </text:span><text:span text:style-name="T296">2</text:span><text:span text:style-name="T258">4</text:span><text:span text:style-name="T244">/</text:span><text:span text:style-name="T296">0</text:span><text:span text:style-name="T272">7</text:span><text:span text:style-name="T244">/</text:span><text:span text:style-name="T296">2</text:span><text:span text:style-name="T258">0</text:span><text:span text:style-name="T296">1</text:span><text:span text:style-name="T258">9</text:span><text:span text:style-name="T296">)</text:span></text:p>
        <text:p text:style-name="P41"/>
        <text:p text:style-name="P41"/>
        <text:p text:style-name="P209"/>
        <text:p text:style-name="P210"><text:span text:style-name="T699">F</text:span><text:span text:style-name="T692">d</text:span><text:span text:style-name="T699">o.:</text:span><text:span text:style-name="T732"> </text:span><text:span text:style-name="T712">T</text:span><text:span text:style-name="T699">e</text:span><text:span text:style-name="T692">o</text:span><text:span text:style-name="T699">d</text:span><text:span text:style-name="T692">o</text:span><text:span text:style-name="T699">ro</text:span><text:span text:style-name="T733"> </text:span><text:span text:style-name="T692">C</text:span><text:span text:style-name="T699">.</text:span><text:span text:style-name="T735"> </text:span><text:span text:style-name="T692">S</text:span><text:span text:style-name="T699">o</text:span><text:span text:style-name="T692">s</text:span><text:span text:style-name="T699">a</text:span><text:span text:style-name="T735"> </text:span><text:span text:style-name="T704">M</text:span><text:span text:style-name="T698">o</text:span><text:span text:style-name="T691">n</text:span><text:span text:style-name="T698">zón</text:span></text:p>
        <text:p text:style-name="P211"><text:span text:style-name="T257">E</text:span><text:span text:style-name="T295">L</text:span><text:span text:style-name="T455"> </text:span><text:span text:style-name="T340">T</text:span><text:span text:style-name="T243">I</text:span><text:span text:style-name="T340">T</text:span><text:span text:style-name="T257">U</text:span><text:span text:style-name="T462">L</text:span><text:span text:style-name="T575">A</text:span><text:span text:style-name="T295">R</text:span><text:span text:style-name="T315"> </text:span><text:span text:style-name="T243">D</text:span><text:span text:style-name="T257">E</text:span><text:span text:style-name="T295">L</text:span><text:span text:style-name="T475"> </text:span><text:span text:style-name="T243">Ó</text:span><text:span text:style-name="T257">RG</text:span><text:span text:style-name="T575">A</text:span><text:span text:style-name="T243">N</text:span><text:span text:style-name="T295">O</text:span><text:span text:style-name="T321"> </text:span><text:span text:style-name="T257">D</text:span><text:span text:style-name="T295">E</text:span><text:span text:style-name="T378"> </text:span><text:span text:style-name="T576">A</text:span><text:span text:style-name="T258">P</text:span><text:span text:style-name="T244">O</text:span><text:span text:style-name="T258">Y</text:span><text:span text:style-name="T296">O </text:span><text:span text:style-name="T575">A</text:span><text:span text:style-name="T295">L</text:span><text:span text:style-name="T475"> </text:span><text:span text:style-name="T257">C</text:span><text:span text:style-name="T243">O</text:span><text:span text:style-name="T257">NSE</text:span><text:span text:style-name="T295">JO</text:span><text:span text:style-name="T356"> </text:span><text:span text:style-name="T257">D</text:span><text:span text:style-name="T295">E</text:span><text:span text:style-name="T455"> </text:span><text:span text:style-name="T257">G</text:span><text:span text:style-name="T243">O</text:span><text:span text:style-name="T257">BIERN</text:span><text:span text:style-name="T295">O</text:span><text:span text:style-name="T411"> </text:span><text:span text:style-name="T244">I</text:span><text:span text:style-name="T258">NSU</text:span><text:span text:style-name="T286">L</text:span><text:span text:style-name="T576">A</text:span><text:span text:style-name="T258">R</text:span><text:span text:style-name="T296">,</text:span></text:p>
        <text:p text:style-name="P41"/>
        <text:p text:style-name="P199"/>
        <text:p text:style-name="P212"><text:span text:style-name="T243">(</text:span><text:span text:style-name="T257">D</text:span><text:span text:style-name="T295">e</text:span><text:span text:style-name="T257">c</text:span><text:span text:style-name="T295">re</text:span><text:span text:style-name="T243">t</text:span><text:span text:style-name="T295">o</text:span><text:span text:style-name="T389"> </text:span><text:span text:style-name="T295">nº</text:span><text:span text:style-name="T462"> </text:span><text:span text:style-name="T295">6,</text:span><text:span text:style-name="T396"> </text:span><text:span text:style-name="T295">de</text:span><text:span text:style-name="T492"> </text:span><text:span text:style-name="T296">0</text:span><text:span text:style-name="T272">3</text:span><text:span text:style-name="T244">/</text:span><text:span text:style-name="T296">0</text:span><text:span text:style-name="T258">2/</text:span><text:span text:style-name="T296">2</text:span><text:span text:style-name="T258">1</text:span><text:span text:style-name="T296">)</text:span></text:p>
        <text:p text:style-name="P41"/>
        <text:p text:style-name="P41"/>
        <text:p text:style-name="P209"/>
        <text:p text:style-name="P213"><text:span text:style-name="T699">F</text:span><text:span text:style-name="T692">d</text:span><text:span text:style-name="T699">o.:</text:span><text:span text:style-name="T732"> </text:span><text:span text:style-name="T699">L</text:span><text:span text:style-name="T692">u</text:span><text:span text:style-name="T705">i</text:span><text:span text:style-name="T699">s</text:span><text:span text:style-name="T736"> </text:span><text:span text:style-name="T737">A</text:span><text:span text:style-name="T705">lf</text:span><text:span text:style-name="T699">o</text:span><text:span text:style-name="T692">n</text:span><text:span text:style-name="T699">so</text:span><text:span text:style-name="T738"> </text:span><text:span text:style-name="T705">M</text:span><text:span text:style-name="T699">a</text:span><text:span text:style-name="T712">n</text:span><text:span text:style-name="T699">ero</text:span><text:span text:style-name="T739"> </text:span><text:span text:style-name="T723">T</text:span><text:span text:style-name="T698">orres</text:span></text:p>
      </text:section>
      <text:section text:style-name="Sect2" text:name="Sección5"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214"/>
        <text:p text:style-name="P183"><draw:frame draw:style-name="fr1" text:anchor-type="char" svg:x="18.494cm" svg:y="1.944cm" svg:width="1.94cm" svg:height="1.94cm" draw:z-index="11"><draw:text-box><text:p text:style-name="P6"><draw:custom-shape text:anchor-type="char" draw:z-index="12" draw:style-name="gr2" draw:text-style-name="P410" svg:width="1.941cm" svg:height="1.941cm" svg:x="18.494cm" svg:y="1.944cm"><text:p/><draw:enhanced-geometry svg:viewBox="0 0 21600 21600" draw:type="rectangle" draw:enhanced-path="M 0 0 L 21600 0 21600 21600 0 21600 0 0 Z N"/></draw:custom-shape></text:p><text:p text:style-name="P7"/></draw:text-box></draw:frame><text:span text:style-name="T231">3</text:span><text:span text:style-name="T233"> </text:span><text:span text:style-name="T235">d</text:span><text:span text:style-name="T231">e</text:span><text:span text:style-name="T239"> </text:span><text:span text:style-name="T236">15</text:span></text:p>
        <text:p text:style-name="P41"/>
        <text:p text:style-name="P41"/>
        <text:p text:style-name="P41"/>
        <text:p text:style-name="P184"/>
      </text:section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135"><text:span text:style-name="T231">Código Seguro de Verificación:</text:span></text:p>
          </table:table-cell>
          <table:table-cell table:style-name="Tabla3.B1" office:value-type="string">
            <text:p text:style-name="P136"><text:span text:style-name="T231">IMXPB6VIZKTDQRVZIFG3G4R7TE</text:span></text:p>
          </table:table-cell>
          <table:table-cell table:style-name="Tabla3.A1" office:value-type="string">
            <text:p text:style-name="P137"><text:span text:style-name="T231">Fecha y Hora</text:span></text:p>
          </table:table-cell>
          <table:table-cell table:style-name="Tabla3.D1" office:value-type="string">
            <text:p text:style-name="P138"><text:span text:style-name="T231">04/07/2022 12:22:54</text:span></text:p>
          </table:table-cell>
          <table:table-cell table:style-name="Tabla3.E1" table:number-rows-spanned="4" office:value-type="string">
            <text:p text:style-name="P40"/>
            <text:p text:style-name="P40"/>
            <text:p text:style-name="P40"/>
            <text:p text:style-name="P40"/>
            <text:p text:style-name="P139"/>
          </table:table-cell>
        </table:table-row>
        <table:table-row table:style-name="Tabla3.2">
          <table:table-cell table:style-name="Tabla3.A1" office:value-type="string">
            <text:p text:style-name="P55"/>
            <text:p text:style-name="P144"><text:span text:style-name="T231">Normativa</text:span></text:p>
          </table:table-cell>
          <table:table-cell table:style-name="Tabla3.B2" office:value-type="string">
            <text:p text:style-name="P145"><text:span text:style-name="T231">Este documento incorpora firma electrónica de acuerdo al Reglamento (UE) n.º</text:span></text:p>
            <text:p text:style-name="P146"><text:span text:style-name="T231">910/2014 del Parlamento Europeo y del Consejo</text:span></text:p>
          </table:table-cell>
          <table:table-cell table:style-name="Tabla3.A1" office:value-type="string">
            <text:p text:style-name="P147"><text:span text:style-name="T231">Validez del documento</text:span></text:p>
          </table:table-cell>
          <table:table-cell table:style-name="Tabla3.D2" office:value-type="string">
            <text:p text:style-name="P55"/>
            <text:p text:style-name="P148"><text:span text:style-name="T231">Original</text:span></text:p>
          </table:table-cell>
          <table:covered-table-cell/>
        </table:table-row>
        <table:table-row table:style-name="Tabla3.3">
          <table:table-cell table:style-name="Tabla3.A1" office:value-type="string">
            <text:p text:style-name="P149"><text:span text:style-name="T231">Firmado por</text:span></text:p>
          </table:table-cell>
          <table:table-cell table:style-name="Tabla3.B3" table:number-columns-spanned="3" office:value-type="string">
            <text:p text:style-name="P150"><text:span text:style-name="T231">CABILDO INSULAR DE GRAN CANARIA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51"><text:span text:style-name="T231">Url de verificación</text:span></text:p>
          </table:table-cell>
          <table:table-cell table:style-name="Tabla3.B4" office:value-type="string">
            <text:p text:style-name="P152"><text:span text:style-name="T231">https://verifirma.grancanaria.com/verifirma/code/IMXPB6VIZKTDQRVZIFG3G4R7TE</text:span></text:p>
          </table:table-cell>
          <table:table-cell table:style-name="Tabla3.A1" office:value-type="string">
            <text:p text:style-name="P153"><text:span text:style-name="T231">Página</text:span></text:p>
          </table:table-cell>
          <table:table-cell table:style-name="Tabla3.D4" office:value-type="string">
            <text:p text:style-name="P155"><text:span text:style-name="T231">3/15</text:span></text:p>
          </table:table-cell>
          <table:covered-table-cell/>
        </table:table-row>
      </table:table>
      <text:p text:style-name="P205"/>
      <text:p text:style-name="P216"><text:span text:style-name="T575">A</text:span><text:span text:style-name="T243">NE</text:span><text:span text:style-name="T257">X</text:span><text:span text:style-name="T295">O</text:span><text:span text:style-name="T469"> </text:span><text:span text:style-name="T296">I</text:span></text:p>
      <text:p text:style-name="P158"><text:span text:style-name="T257">P</text:span><text:span text:style-name="T295">LIE</text:span><text:span text:style-name="T340">G</text:span><text:span text:style-name="T295">O</text:span><text:span text:style-name="T315"> </text:span><text:span text:style-name="T257">D</text:span><text:span text:style-name="T295">E</text:span><text:span text:style-name="T487"> </text:span><text:span text:style-name="T257">C</text:span><text:span text:style-name="T243">O</text:span><text:span text:style-name="T257">N</text:span><text:span text:style-name="T271">D</text:span><text:span text:style-name="T243">I</text:span><text:span text:style-name="T257">CIONE</text:span><text:span text:style-name="T295">S</text:span><text:span text:style-name="T548"> </text:span><text:span text:style-name="T271">T</text:span><text:span text:style-name="T243">É</text:span><text:span text:style-name="T257">CN</text:span><text:span text:style-name="T243">I</text:span><text:span text:style-name="T396">C</text:span><text:span text:style-name="T575">A</text:span><text:span text:style-name="T257">S</text:span><text:span text:style-name="T295">,</text:span><text:span text:style-name="T350"> </text:span><text:span text:style-name="T295">J</text:span><text:span text:style-name="T257">UR</text:span><text:span text:style-name="T243">Í</text:span><text:span text:style-name="T257">D</text:span><text:span text:style-name="T243">IC</text:span><text:span text:style-name="T575">A</text:span><text:span text:style-name="T295">S</text:span><text:span text:style-name="T356"> </text:span><text:span text:style-name="T295">Y</text:span><text:span text:style-name="T462"> </text:span><text:span text:style-name="T257">EC</text:span><text:span text:style-name="T243">O</text:span><text:span text:style-name="T257">N</text:span><text:span text:style-name="T243">ÓMIC</text:span><text:span text:style-name="T575">A</text:span><text:span text:style-name="T295">S</text:span><text:span text:style-name="T548"> </text:span><text:span text:style-name="T243">Q</text:span><text:span text:style-name="T257">U</text:span><text:span text:style-name="T295">E</text:span><text:span text:style-name="T332"> </text:span><text:span text:style-name="T243">H</text:span><text:span text:style-name="T295">A </text:span><text:span text:style-name="T244">D</text:span><text:span text:style-name="T296">E </text:span><text:span text:style-name="T257">RE</text:span><text:span text:style-name="T243">GI</text:span><text:span text:style-name="T295">R</text:span><text:span text:style-name="T487"> </text:span><text:span text:style-name="T257">E</text:span><text:span text:style-name="T295">L </text:span><text:span text:style-name="T257">EN</text:span><text:span text:style-name="T243">C</text:span><text:span text:style-name="T575">A</text:span><text:span text:style-name="T257">R</text:span><text:span text:style-name="T243">G</text:span><text:span text:style-name="T295">O</text:span><text:span text:style-name="T558"> </text:span><text:span text:style-name="T575">A</text:span><text:span text:style-name="T295">L </text:span><text:span text:style-name="T243">M</text:span><text:span text:style-name="T257">ED</text:span><text:span text:style-name="T243">I</text:span><text:span text:style-name="T295">O</text:span><text:span text:style-name="T475"> </text:span><text:span text:style-name="T257">PR</text:span><text:span text:style-name="T243">O</text:span><text:span text:style-name="T271">P</text:span><text:span text:style-name="T243">I</text:span><text:span text:style-name="T295">O</text:span><text:span text:style-name="T475"> </text:span><text:span text:style-name="T257">PERS</text:span><text:span text:style-name="T243">O</text:span><text:span text:style-name="T257">N</text:span><text:span text:style-name="T243">I</text:span><text:span text:style-name="T295">FI</text:span><text:span text:style-name="T285">C</text:span><text:span text:style-name="T580">A</text:span><text:span text:style-name="T257">D</text:span><text:span text:style-name="T295">O</text:span><text:span text:style-name="T310"> </text:span><text:span text:style-name="T257">S</text:span><text:span text:style-name="T285">o</text:span><text:span text:style-name="T295">ciedad</text:span><text:span text:style-name="T367"> </text:span><text:span text:style-name="T295">p</text:span><text:span text:style-name="T257">a</text:span><text:span text:style-name="T295">ra</text:span><text:span text:style-name="T462"> </text:span><text:span text:style-name="T481">e</text:span><text:span text:style-name="T296">l </text:span><text:span text:style-name="T257">D</text:span><text:span text:style-name="T295">e</text:span><text:span text:style-name="T257">s</text:span><text:span text:style-name="T295">arro</text:span><text:span text:style-name="T257">l</text:span><text:span text:style-name="T243">l</text:span><text:span text:style-name="T295">o</text:span><text:span text:style-name="T558"> </text:span><text:span text:style-name="T295">de</text:span><text:span text:style-name="T285"> </text:span><text:span text:style-name="T243">l</text:span><text:span text:style-name="T295">as</text:span><text:span text:style-name="T396"> </text:span><text:span text:style-name="T271">T</text:span><text:span text:style-name="T295">elecomu</text:span><text:span text:style-name="T257">n</text:span><text:span text:style-name="T243">i</text:span><text:span text:style-name="T295">c</text:span><text:span text:style-name="T257">a</text:span><text:span text:style-name="T271">c</text:span><text:span text:style-name="T243">i</text:span><text:span text:style-name="T295">o</text:span><text:span text:style-name="T257">n</text:span><text:span text:style-name="T295">es</text:span><text:span text:style-name="T513"> </text:span><text:span text:style-name="T295">de </text:span><text:span text:style-name="T243">G</text:span><text:span text:style-name="T295">ran</text:span><text:span text:style-name="T487"> </text:span><text:span text:style-name="T257">C</text:span><text:span text:style-name="T295">a</text:span><text:span text:style-name="T257">n</text:span><text:span text:style-name="T295">ar</text:span><text:span text:style-name="T243">i</text:span><text:span text:style-name="T295">a</text:span><text:span text:style-name="T384"> </text:span><text:span text:style-name="T243">(</text:span><text:span text:style-name="T271">S</text:span><text:span text:style-name="T243">O</text:span><text:span text:style-name="T257">DE</text:span><text:span text:style-name="T271">T</text:span><text:span text:style-name="T257">E</text:span><text:span text:style-name="T243">G</text:span><text:span text:style-name="T462">C</text:span><text:span text:style-name="T241">)</text:span><text:span text:style-name="T293">,</text:span><text:span text:style-name="T410"> </text:span><text:span text:style-name="T295">p</text:span><text:span text:style-name="T257">a</text:span><text:span text:style-name="T295">ra</text:span><text:span text:style-name="T487"> </text:span><text:span text:style-name="T244">l</text:span><text:span text:style-name="T296">a </text:span><text:span text:style-name="T295">e</text:span><text:span text:style-name="T340">j</text:span><text:span text:style-name="T295">e</text:span><text:span text:style-name="T257">c</text:span><text:span text:style-name="T295">u</text:span><text:span text:style-name="T257">c</text:span><text:span text:style-name="T243">i</text:span><text:span text:style-name="T295">ón</text:span><text:span text:style-name="T361"> </text:span><text:span text:style-name="T295">d</text:span><text:span text:style-name="T271">e</text:span><text:span text:style-name="T295">l</text:span><text:span text:style-name="T462"> </text:span><text:span text:style-name="T295">s</text:span><text:span text:style-name="T271">e</text:span><text:span text:style-name="T295">r</text:span><text:span text:style-name="T340">v</text:span><text:span text:style-name="T243">i</text:span><text:span text:style-name="T295">cio</text:span><text:span text:style-name="T332"> </text:span><text:span text:style-name="T295">d</text:span><text:span text:style-name="T257">e</text:span><text:span text:style-name="T295">n</text:span><text:span text:style-name="T257">o</text:span><text:span text:style-name="T340">m</text:span><text:span text:style-name="T243">i</text:span><text:span text:style-name="T295">n</text:span><text:span text:style-name="T257">a</text:span><text:span text:style-name="T295">do</text:span><text:span text:style-name="T315"> </text:span><text:span text:style-name="T295">“</text:span><text:span text:style-name="T257">DE</text:span><text:span text:style-name="T243">S</text:span><text:span text:style-name="T575">A</text:span><text:span text:style-name="T243">R</text:span><text:span text:style-name="T257">R</text:span><text:span text:style-name="T243">O</text:span><text:span text:style-name="T295">L</text:span><text:span text:style-name="T257">L</text:span><text:span text:style-name="T295">O</text:span><text:span text:style-name="T435"> </text:span><text:span text:style-name="T257">D</text:span><text:span text:style-name="T295">E </text:span><text:span text:style-name="T285">L</text:span><text:span text:style-name="T575">A</text:span><text:span text:style-name="T295">S</text:span><text:span text:style-name="T487"> </text:span><text:span text:style-name="T575">A</text:span><text:span text:style-name="T243">C</text:span><text:span text:style-name="T295">T</text:span><text:span text:style-name="T243">U</text:span><text:span text:style-name="T575">A</text:span><text:span text:style-name="T257">C</text:span><text:span text:style-name="T243">IO</text:span><text:span text:style-name="T257">NE</text:span><text:span text:style-name="T295">S</text:span><text:span text:style-name="T435"> </text:span><text:span text:style-name="T258">D</text:span><text:span text:style-name="T296">E </text:span><text:span text:style-name="T243">N</text:span><text:span text:style-name="T575">A</text:span><text:span text:style-name="T295">T</text:span><text:span text:style-name="T243">U</text:span><text:span text:style-name="T396">R</text:span><text:span text:style-name="T575">A</text:span><text:span text:style-name="T295">L</text:span><text:span text:style-name="T257">E</text:span><text:span text:style-name="T462">Z</text:span><text:span text:style-name="T295">A</text:span><text:span text:style-name="T558"> </text:span><text:span text:style-name="T271">T</text:span><text:span text:style-name="T257">ECN</text:span><text:span text:style-name="T396">O</text:span><text:span text:style-name="T295">LÓ</text:span><text:span text:style-name="T257">G</text:span><text:span text:style-name="T243">IC</text:span><text:span text:style-name="T295">A</text:span><text:span text:style-name="T469"> </text:span><text:span text:style-name="T257">PREV</text:span><text:span text:style-name="T243">IS</text:span><text:span text:style-name="T285">T</text:span><text:span text:style-name="T575">A</text:span><text:span text:style-name="T295">S</text:span><text:span text:style-name="T558"> </text:span><text:span text:style-name="T257">E</text:span><text:span text:style-name="T295">N </text:span><text:span text:style-name="T257">E</text:span><text:span text:style-name="T295">L </text:span><text:span text:style-name="T257">P</text:span><text:span text:style-name="T285">L</text:span><text:span text:style-name="T575">A</text:span><text:span text:style-name="T295">N</text:span><text:span text:style-name="T492"> </text:span><text:span text:style-name="T257">D</text:span><text:span text:style-name="T295">E </text:span><text:span text:style-name="T258">SOS</text:span><text:span text:style-name="T272">T</text:span><text:span text:style-name="T258">EN</text:span><text:span text:style-name="T244">I</text:span><text:span text:style-name="T258">B</text:span><text:span text:style-name="T244">I</text:span><text:span text:style-name="T296">LI</text:span><text:span text:style-name="T463">D</text:span><text:span text:style-name="T576">A</text:span><text:span text:style-name="T296">D </text:span><text:span text:style-name="T271">T</text:span><text:span text:style-name="T257">UR</text:span><text:span text:style-name="T243">ÍS</text:span><text:span text:style-name="T271">T</text:span><text:span text:style-name="T243">I</text:span><text:span text:style-name="T396">C</text:span><text:span text:style-name="T295">A</text:span><text:span text:style-name="T384"> </text:span><text:span text:style-name="T243">D</text:span><text:span text:style-name="T295">E</text:span><text:span text:style-name="T462"> </text:span><text:span text:style-name="T243">P</text:span><text:span text:style-name="T575">A</text:span><text:span text:style-name="T295">T</text:span><text:span text:style-name="T257">R</text:span><text:span text:style-name="T396">I</text:span><text:span text:style-name="T243">MO</text:span><text:span text:style-name="T271">N</text:span><text:span text:style-name="T243">I</text:span><text:span text:style-name="T295">O</text:span><text:span text:style-name="T326"> </text:span><text:span text:style-name="T243">M</text:span><text:span text:style-name="T257">UND</text:span><text:span text:style-name="T396">I</text:span><text:span text:style-name="T575">A</text:span><text:span text:style-name="T295">L</text:span><text:span text:style-name="T469"> </text:span><text:span text:style-name="T295">Y</text:span><text:span text:style-name="T243"> </text:span><text:span text:style-name="T271">R</text:span><text:span text:style-name="T257">ESER</text:span><text:span text:style-name="T396">V</text:span><text:span text:style-name="T295">A</text:span><text:span text:style-name="T405"> </text:span><text:span text:style-name="T243">D</text:span><text:span text:style-name="T295">E</text:span><text:span text:style-name="T475"> </text:span><text:span text:style-name="T285">L</text:span><text:span text:style-name="T295">A </text:span><text:span text:style-name="T257">B</text:span><text:span text:style-name="T243">IO</text:span><text:span text:style-name="T271">S</text:span><text:span text:style-name="T295">F</text:span><text:span text:style-name="T257">E</text:span><text:span text:style-name="T396">R</text:span><text:span text:style-name="T295">A</text:span><text:span text:style-name="T384"> </text:span><text:span text:style-name="T257">D</text:span><text:span text:style-name="T295">E</text:span><text:span text:style-name="T462"> </text:span><text:span text:style-name="T244">GR</text:span><text:span text:style-name="T272">A</text:span><text:span text:style-name="T296">N </text:span><text:span text:style-name="T243">C</text:span><text:span text:style-name="T575">A</text:span><text:span text:style-name="T396">N</text:span><text:span text:style-name="T575">A</text:span><text:span text:style-name="T257">R</text:span><text:span text:style-name="T492">I</text:span><text:span text:style-name="T295">A </text:span><text:span text:style-name="T361"><text:s/></text:span><text:span text:style-name="T241">(O</text:span><text:span text:style-name="T293">T2</text:span><text:span text:style-name="T241">-</text:span><text:span text:style-name="T269">1</text:span><text:span text:style-name="T293">. </text:span><text:span text:style-name="T366"><text:s/></text:span><text:span text:style-name="T255">D</text:span><text:span text:style-name="T293">e</text:span><text:span text:style-name="T269">s</text:span><text:span text:style-name="T293">ar</text:span><text:span text:style-name="T241">r</text:span><text:span text:style-name="T293">o</text:span><text:span text:style-name="T255">ll</text:span><text:span text:style-name="T293">o </text:span><text:span text:style-name="T314"><text:s/></text:span><text:span text:style-name="T293">de </text:span><text:span text:style-name="T241"><text:s/></text:span><text:span text:style-name="T293">p</text:span><text:span text:style-name="T269">o</text:span><text:span text:style-name="T241">rt</text:span><text:span text:style-name="T293">a</text:span><text:span text:style-name="T255">l</text:span><text:span text:style-name="T293">es </text:span><text:span text:style-name="T491"><text:s/></text:span><text:span text:style-name="T453">W</text:span><text:span text:style-name="T577">E</text:span><text:span text:style-name="T293">B </text:span><text:span text:style-name="T377"><text:s/></text:span><text:span text:style-name="T293">y</text:span><text:span text:style-name="T504"> </text:span><text:span text:style-name="T293">de </text:span><text:span text:style-name="T241"><text:s/></text:span><text:span text:style-name="T293">a</text:span><text:span text:style-name="T255">pli</text:span><text:span text:style-name="T293">cac</text:span><text:span text:style-name="T255">i</text:span><text:span text:style-name="T293">ón </text:span><text:span text:style-name="T360"><text:s/></text:span><text:span text:style-name="T241">m</text:span><text:span text:style-name="T293">ó</text:span><text:span text:style-name="T269">v</text:span><text:span text:style-name="T255">i</text:span><text:span text:style-name="T293">l </text:span><text:span text:style-name="T377"><text:s/></text:span><text:span text:style-name="T293">d</text:span><text:span text:style-name="T255">e</text:span><text:span text:style-name="T293">l </text:span><text:span text:style-name="T461"><text:s/></text:span><text:span text:style-name="T256">P</text:span><text:span text:style-name="T270">a</text:span><text:span text:style-name="T242">tr</text:span><text:span text:style-name="T256">i</text:span><text:span text:style-name="T242">m</text:span><text:span text:style-name="T270">o</text:span><text:span text:style-name="T294">n</text:span><text:span text:style-name="T256">i</text:span><text:span text:style-name="T294">o </text:span><text:span text:style-name="T479">M</text:span><text:span text:style-name="T293">u</text:span><text:span text:style-name="T255">n</text:span><text:span text:style-name="T283">d</text:span><text:span text:style-name="T255">i</text:span><text:span text:style-name="T293">al</text:span><text:span text:style-name="T423"> </text:span><text:span text:style-name="T293">y</text:span><text:span text:style-name="T388"> </text:span><text:span text:style-name="T255">l</text:span><text:span text:style-name="T293">a</text:span><text:span text:style-name="T314"> </text:span><text:span text:style-name="T255">R</text:span><text:span text:style-name="T293">es</text:span><text:span text:style-name="T255">e</text:span><text:span text:style-name="T241">r</text:span><text:span text:style-name="T337">v</text:span><text:span text:style-name="T293">a</text:span><text:span text:style-name="T547"> </text:span><text:span text:style-name="T293">de</text:span><text:span text:style-name="T320"> </text:span><text:span text:style-name="T255">l</text:span><text:span text:style-name="T293">a</text:span><text:span text:style-name="T314"> </text:span><text:span text:style-name="T255">Bi</text:span><text:span text:style-name="T293">os</text:span><text:span text:style-name="T394">f</text:span><text:span text:style-name="T269">e</text:span><text:span text:style-name="T241">r</text:span><text:span text:style-name="T293">a</text:span><text:span text:style-name="T547"> </text:span><text:span text:style-name="T293">de</text:span><text:span text:style-name="T468"> </text:span><text:span text:style-name="T241">Gr</text:span><text:span text:style-name="T293">an</text:span><text:span text:style-name="T355"> </text:span><text:span text:style-name="T255">C</text:span><text:span text:style-name="T269">a</text:span><text:span text:style-name="T293">n</text:span><text:span text:style-name="T255">a</text:span><text:span text:style-name="T241">r</text:span><text:span text:style-name="T255">i</text:span><text:span text:style-name="T293">a</text:span><text:span text:style-name="T415"> </text:span><text:span text:style-name="T293">y</text:span><text:span text:style-name="T388"> </text:span><text:span text:style-name="T241">O</text:span><text:span text:style-name="T283">T</text:span><text:span text:style-name="T394">2</text:span><text:span text:style-name="T241">-</text:span><text:span text:style-name="T293">2.</text:span><text:span text:style-name="T434"> </text:span><text:span text:style-name="T255">D</text:span><text:span text:style-name="T293">es</text:span><text:span text:style-name="T255">ar</text:span><text:span text:style-name="T241">r</text:span><text:span text:style-name="T293">o</text:span><text:span text:style-name="T255">ll</text:span><text:span text:style-name="T293">o</text:span><text:span text:style-name="T508"> </text:span><text:span text:style-name="T293">de</text:span><text:span text:style-name="T372"> </text:span><text:span text:style-name="T293">un</text:span><text:span text:style-name="T372"> </text:span><text:span text:style-name="T294">s</text:span><text:span text:style-name="T256">i</text:span><text:span text:style-name="T294">s</text:span><text:span text:style-name="T242">t</text:span><text:span text:style-name="T270">e</text:span><text:span text:style-name="T242">m</text:span><text:span text:style-name="T294">a </text:span><text:span text:style-name="T293">p</text:span><text:span text:style-name="T255">a</text:span><text:span text:style-name="T241">r</text:span><text:span text:style-name="T293">a</text:span><text:span text:style-name="T474"> </text:span><text:span text:style-name="T293">el</text:span><text:span text:style-name="T461"> </text:span><text:span text:style-name="T293">a</text:span><text:span text:style-name="T255">p</text:span><text:span text:style-name="T293">o</text:span><text:span text:style-name="T269">y</text:span><text:span text:style-name="T293">o</text:span><text:span text:style-name="T404"> </text:span><text:span text:style-name="T293">a</text:span><text:span text:style-name="T283"> </text:span><text:span text:style-name="T255">l</text:span><text:span text:style-name="T293">a</text:span><text:span text:style-name="T461"> </text:span><text:span text:style-name="T293">de</text:span><text:span text:style-name="T461"> </text:span><text:span text:style-name="T283">g</text:span><text:span text:style-name="T269">e</text:span><text:span text:style-name="T293">s</text:span><text:span text:style-name="T241">t</text:span><text:span text:style-name="T255">i</text:span><text:span text:style-name="T293">ón</text:span><text:span text:style-name="T383"> </text:span><text:span text:style-name="T293">y</text:span><text:span text:style-name="T283"> </text:span><text:span text:style-name="T293">pres</text:span><text:span text:style-name="T337">e</text:span><text:span text:style-name="T241">r</text:span><text:span text:style-name="T337">v</text:span><text:span text:style-name="T293">ac</text:span><text:span text:style-name="T255">i</text:span><text:span text:style-name="T293">ón</text:span><text:span text:style-name="T349"> </text:span><text:span text:style-name="T293">de</text:span><text:span text:style-name="T491"> </text:span><text:span text:style-name="T255">l</text:span><text:span text:style-name="T293">os</text:span><text:span text:style-name="T453"> </text:span><text:span text:style-name="T293">siti</text:span><text:span text:style-name="T255">o</text:span><text:span text:style-name="T293">s</text:span><text:span text:style-name="T404"> </text:span><text:span text:style-name="T293">d</text:span><text:span text:style-name="T269">e</text:span><text:span text:style-name="T293">c</text:span><text:span text:style-name="T255">l</text:span><text:span text:style-name="T293">arados</text:span><text:span text:style-name="T349"> </text:span><text:span text:style-name="T293">en</text:span><text:span text:style-name="T394"> </text:span><text:span text:style-name="T269">e</text:span><text:span text:style-name="T293">l</text:span><text:span text:style-name="T461"> </text:span><text:span text:style-name="T294">d</text:span><text:span text:style-name="T256">e</text:span><text:span text:style-name="T294">s</text:span><text:span text:style-name="T242">t</text:span><text:span text:style-name="T256">i</text:span><text:span text:style-name="T294">n</text:span><text:span text:style-name="T256">o</text:span><text:span text:style-name="T242">)</text:span><text:span text:style-name="T294">”</text:span></text:p>
      <text:p text:style-name="P217"/>
      <text:p text:style-name="P220"><text:span text:style-name="T257">PR</text:span><text:span text:style-name="T243">IM</text:span><text:span text:style-name="T257">E</text:span><text:span text:style-name="T243">R</text:span><text:span text:style-name="T580">A</text:span><text:span text:style-name="T295">.</text:span><text:span text:style-name="T350"> </text:span><text:span text:style-name="T295">-</text:span><text:span text:style-name="T462"> </text:span><text:span text:style-name="T243">O</text:span><text:span text:style-name="T257">B</text:span><text:span text:style-name="T295">J</text:span><text:span text:style-name="T257">E</text:span><text:span text:style-name="T271">T</text:span><text:span text:style-name="T295">O</text:span><text:span text:style-name="T558"> </text:span><text:span text:style-name="T271">D</text:span><text:span text:style-name="T257">E</text:span><text:span text:style-name="T295">L</text:span><text:span text:style-name="T475"> </text:span><text:span text:style-name="T296">E</text:span><text:span text:style-name="T258">N</text:span><text:span text:style-name="T244">C</text:span><text:span text:style-name="T576">A</text:span><text:span text:style-name="T258">R</text:span><text:span text:style-name="T244">GO</text:span><text:span text:style-name="T286">.</text:span><text:span text:style-name="T296">-</text:span></text:p>
      <text:p text:style-name="P92"/>
      <text:p text:style-name="P41"/>
      <text:p text:style-name="P157"><draw:custom-shape text:anchor-type="char" draw:z-index="17" draw:style-name="gr3" draw:text-style-name="P410" svg:width="1.384cm" svg:height="5.672cm" svg:x="1.617cm" svg:y="0.723cm"><text:p/><draw:enhanced-geometry svg:viewBox="0 0 21600 21600" draw:type="rectangle" draw:enhanced-path="M 0 0 L 21600 0 21600 21600 0 21600 0 0 Z N"/></draw:custom-shape><draw:frame draw:style-name="fr1" text:anchor-type="char" svg:x="1.856cm" svg:y="2.168cm" svg:width="1.011cm" svg:height="2.785cm" draw:z-index="18"><draw:text-box><text:p text:style-name="P3"><text:span text:style-name="T605">Re</text:span><text:span text:style-name="T609">vi</text:span><text:span text:style-name="T613">s</text:span><text:span text:style-name="T605">ado</text:span><text:span text:style-name="T617"> </text:span><text:span text:style-name="T605">y </text:span><text:span text:style-name="T606">C</text:span><text:span text:style-name="T614">o</text:span><text:span text:style-name="T606">nf</text:span><text:span text:style-name="T610">o</text:span><text:span text:style-name="T619">r</text:span><text:span text:style-name="T610">m</text:span><text:span text:style-name="T606">e</text:span></text:p><text:p text:style-name="P9"><text:span text:style-name="T609">J</text:span><text:span text:style-name="T605">efa</text:span><text:span text:style-name="T623"> </text:span><text:span text:style-name="T609">d</text:span><text:span text:style-name="T605">e</text:span><text:span text:style-name="T613"> </text:span><text:span text:style-name="T606">Se</text:span><text:span text:style-name="T619">r</text:span><text:span text:style-name="T610">v</text:span><text:span text:style-name="T614">i</text:span><text:span text:style-name="T610">ci</text:span><text:span text:style-name="T606">o</text:span></text:p><text:p text:style-name="P5"><text:span text:style-name="T605">T</text:span><text:span text:style-name="T609">a</text:span><text:span text:style-name="T605">n</text:span><text:span text:style-name="T609">i</text:span><text:span text:style-name="T605">a</text:span><text:span text:style-name="T625"> </text:span><text:span text:style-name="T609">M</text:span><text:span text:style-name="T605">ª</text:span><text:span text:style-name="T620"> R</text:span><text:span text:style-name="T605">u</text:span><text:span text:style-name="T609">i</text:span><text:span text:style-name="T605">z</text:span><text:span text:style-name="T623"> </text:span><text:span text:style-name="T606">Ra</text:span><text:span text:style-name="T610">m</text:span><text:span text:style-name="T614">o</text:span><text:span text:style-name="T606">s</text:span></text:p></draw:text-box></draw:frame><text:span text:style-name="T255">E</text:span><text:span text:style-name="T293">s</text:span><text:span text:style-name="T499"> </text:span><text:span text:style-name="T293">o</text:span><text:span text:style-name="T269">b</text:span><text:span text:style-name="T241">j</text:span><text:span text:style-name="T293">eto </text:span><text:span text:style-name="T283"><text:s/></text:span><text:span text:style-name="T293">d</text:span><text:span text:style-name="T255">e</text:span><text:span text:style-name="T293">l</text:span><text:span text:style-name="T592"> </text:span><text:span text:style-name="T293">prese</text:span><text:span text:style-name="T269">n</text:span><text:span text:style-name="T241">t</text:span><text:span text:style-name="T293">e </text:span><text:span text:style-name="T461"><text:s/></text:span><text:span text:style-name="T293">d</text:span><text:span text:style-name="T255">o</text:span><text:span text:style-name="T293">cumen</text:span><text:span text:style-name="T241">t</text:span><text:span text:style-name="T269">o</text:span><text:span text:style-name="T293">, </text:span><text:span text:style-name="T366"><text:s/></text:span><text:span text:style-name="T293">el</text:span><text:span text:style-name="T589"> </text:span><text:span text:style-name="T293">e</text:span><text:span text:style-name="T269">n</text:span><text:span text:style-name="T293">ca</text:span><text:span text:style-name="T337">r</text:span><text:span text:style-name="T283">g</text:span><text:span text:style-name="T293">o </text:span><text:span text:style-name="T394"><text:s/></text:span><text:span text:style-name="T283">q</text:span><text:span text:style-name="T293">ue</text:span><text:span text:style-name="T529"> </text:span><text:span text:style-name="T241">r</text:span><text:span text:style-name="T293">e</text:span><text:span text:style-name="T255">ali</text:span><text:span text:style-name="T337">z</text:span><text:span text:style-name="T293">a </text:span><text:span text:style-name="T461"><text:s/></text:span><text:span text:style-name="T293">el</text:span><text:span text:style-name="T582"> </text:span><text:span text:style-name="T241">I</text:span><text:span text:style-name="T293">n</text:span><text:span text:style-name="T269">s</text:span><text:span text:style-name="T241">t</text:span><text:span text:style-name="T255">i</text:span><text:span text:style-name="T241">t</text:span><text:span text:style-name="T293">uto </text:span><text:span text:style-name="T394"><text:s/></text:span><text:span text:style-name="T241">I</text:span><text:span text:style-name="T293">ns</text:span><text:span text:style-name="T255">ul</text:span><text:span text:style-name="T293">ar </text:span><text:span text:style-name="T394"><text:s/></text:span><text:span text:style-name="T293">p</text:span><text:span text:style-name="T255">a</text:span><text:span text:style-name="T241">r</text:span><text:span text:style-name="T293">a</text:span><text:span text:style-name="T499"> </text:span><text:span text:style-name="T256">l</text:span><text:span text:style-name="T294">a </text:span><text:span text:style-name="T241">G</text:span><text:span text:style-name="T293">esti</text:span><text:span text:style-name="T255">ó</text:span><text:span text:style-name="T293">n</text:span><text:span text:style-name="T524"> </text:span><text:span text:style-name="T241">I</text:span><text:span text:style-name="T269">n</text:span><text:span text:style-name="T241">t</text:span><text:span text:style-name="T269">e</text:span><text:span text:style-name="T293">grada</text:span><text:span text:style-name="T443"> </text:span><text:span text:style-name="T293">d</text:span><text:span text:style-name="T255">e</text:span><text:span text:style-name="T293">l</text:span><text:span text:style-name="T434"> </text:span><text:span text:style-name="T269">P</text:span><text:span text:style-name="T293">at</text:span><text:span text:style-name="T241">r</text:span><text:span text:style-name="T255">i</text:span><text:span text:style-name="T241">m</text:span><text:span text:style-name="T293">o</text:span><text:span text:style-name="T255">ni</text:span><text:span text:style-name="T293">o</text:span><text:span text:style-name="T443"> </text:span><text:span text:style-name="T479">M</text:span><text:span text:style-name="T293">u</text:span><text:span text:style-name="T255">n</text:span><text:span text:style-name="T293">d</text:span><text:span text:style-name="T255">i</text:span><text:span text:style-name="T293">al</text:span><text:span text:style-name="T447"> </text:span><text:span text:style-name="T293">y</text:span><text:span text:style-name="T349"> </text:span><text:span text:style-name="T255">l</text:span><text:span text:style-name="T293">a</text:span><text:span text:style-name="T429"> </text:span><text:span text:style-name="T255">R</text:span><text:span text:style-name="T293">es</text:span><text:span text:style-name="T255">e</text:span><text:span text:style-name="T241">r</text:span><text:span text:style-name="T337">v</text:span><text:span text:style-name="T293">a</text:span><text:span text:style-name="T419"> </text:span><text:span text:style-name="T293">de</text:span><text:span text:style-name="T410"> </text:span><text:span text:style-name="T255">l</text:span><text:span text:style-name="T293">a</text:span><text:span text:style-name="T429"> </text:span><text:span text:style-name="T255">Bi</text:span><text:span text:style-name="T293">o</text:span><text:span text:style-name="T269">s</text:span><text:span text:style-name="T394">f</text:span><text:span text:style-name="T269">e</text:span><text:span text:style-name="T241">r</text:span><text:span text:style-name="T293">a</text:span><text:span text:style-name="T447"> </text:span><text:span text:style-name="T269">d</text:span><text:span text:style-name="T293">e</text:span><text:span text:style-name="T434"> </text:span><text:span text:style-name="T241">Gr</text:span><text:span text:style-name="T293">an</text:span><text:span text:style-name="T547"> </text:span><text:span text:style-name="T256">C</text:span><text:span text:style-name="T294">a</text:span><text:span text:style-name="T256">n</text:span><text:span text:style-name="T294">ari</text:span><text:span text:style-name="T256">a</text:span><text:span text:style-name="T294">, </text:span><text:span text:style-name="T293">en </text:span><text:span text:style-name="T461"><text:s/></text:span><text:span text:style-name="T293">a</text:span><text:span text:style-name="T255">d</text:span><text:span text:style-name="T293">e</text:span><text:span text:style-name="T255">l</text:span><text:span text:style-name="T293">a</text:span><text:span text:style-name="T255">n</text:span><text:span text:style-name="T241">t</text:span><text:span text:style-name="T293">e </text:span><text:span text:style-name="T360"><text:s/></text:span><text:span text:style-name="T241">“</text:span><text:span text:style-name="T259">E</text:span><text:span text:style-name="T297">L </text:span><text:span text:style-name="T464"><text:s/></text:span><text:span text:style-name="T245">I</text:span><text:span text:style-name="T273">N</text:span><text:span text:style-name="T259">S</text:span><text:span text:style-name="T297">TIT</text:span><text:span text:style-name="T259">U</text:span><text:span text:style-name="T297">T</text:span><text:span text:style-name="T245">O</text:span><text:span text:style-name="T263">”</text:span><text:span text:style-name="T303">, </text:span><text:span text:style-name="T351"><text:s/></text:span><text:span text:style-name="T303">a <text:s/></text:span><text:span text:style-name="T263">l</text:span><text:span text:style-name="T303">a </text:span><text:span text:style-name="T398"><text:s/></text:span><text:span text:style-name="T263">S</text:span><text:span text:style-name="T303">oc</text:span><text:span text:style-name="T263">i</text:span><text:span text:style-name="T303">e</text:span><text:span text:style-name="T263">d</text:span><text:span text:style-name="T303">ad </text:span><text:span text:style-name="T470"><text:s/></text:span><text:span text:style-name="T303">p</text:span><text:span text:style-name="T263">a</text:span><text:span text:style-name="T249">r</text:span><text:span text:style-name="T303">a </text:span><text:span text:style-name="T379"><text:s/></text:span><text:span text:style-name="T303">el </text:span><text:span text:style-name="T287"><text:s/></text:span><text:span text:style-name="T263">D</text:span><text:span text:style-name="T303">e</text:span><text:span text:style-name="T277">s</text:span><text:span text:style-name="T303">ar</text:span><text:span text:style-name="T249">r</text:span><text:span text:style-name="T303">o</text:span><text:span text:style-name="T263">ll</text:span><text:span text:style-name="T303">o </text:span><text:span text:style-name="T316"><text:s/></text:span><text:span text:style-name="T303">de </text:span><text:span text:style-name="T466"><text:s/></text:span><text:span text:style-name="T264">l</text:span><text:span text:style-name="T304">as </text:span><text:span text:style-name="T287">T</text:span><text:span text:style-name="T303">e</text:span><text:span text:style-name="T263">l</text:span><text:span text:style-name="T303">ec</text:span><text:span text:style-name="T263">o</text:span><text:span text:style-name="T249">m</text:span><text:span text:style-name="T277">u</text:span><text:span text:style-name="T303">n</text:span><text:span text:style-name="T263">i</text:span><text:span text:style-name="T303">cac</text:span><text:span text:style-name="T263">i</text:span><text:span text:style-name="T303">o</text:span><text:span text:style-name="T263">n</text:span><text:span text:style-name="T303">es</text:span><text:span text:style-name="T311"> </text:span><text:span text:style-name="T303">de </text:span><text:span text:style-name="T249">Gr</text:span><text:span text:style-name="T303">an</text:span><text:span text:style-name="T466"> </text:span><text:span text:style-name="T263">C</text:span><text:span text:style-name="T303">a</text:span><text:span text:style-name="T263">n</text:span><text:span text:style-name="T303">ari</text:span><text:span text:style-name="T263">a</text:span><text:span text:style-name="T303">,</text:span><text:span text:style-name="T368"> </text:span><text:span text:style-name="T263">S</text:span><text:span text:style-name="T249">.</text:span><text:span text:style-name="T263">A</text:span><text:span text:style-name="T249">.</text:span><text:span text:style-name="T277">U</text:span><text:span text:style-name="T263">.</text:span><text:span text:style-name="T303">,</text:span><text:span text:style-name="T362"> </text:span><text:span text:style-name="T303">con</text:span><text:span text:style-name="T494"> </text:span><text:span text:style-name="T277">N</text:span><text:span text:style-name="T249">I</text:span><text:span text:style-name="T303">F</text:span><text:span text:style-name="T494"> </text:span><text:span text:style-name="T303">A</text:span><text:span text:style-name="T249">-</text:span><text:span text:style-name="T303">7</text:span><text:span text:style-name="T263">6</text:span><text:span text:style-name="T303">0</text:span><text:span text:style-name="T263">5</text:span><text:span text:style-name="T303">1</text:span><text:span text:style-name="T263">0</text:span><text:span text:style-name="T277">2</text:span><text:span text:style-name="T303">8,</text:span><text:span text:style-name="T357"> </text:span><text:span text:style-name="T303">en</text:span><text:span text:style-name="T398"> </text:span><text:span text:style-name="T304">a</text:span><text:span text:style-name="T264">d</text:span><text:span text:style-name="T304">e</text:span><text:span text:style-name="T264">l</text:span><text:span text:style-name="T304">a</text:span><text:span text:style-name="T264">n</text:span><text:span text:style-name="T250">t</text:span><text:span text:style-name="T304">e </text:span><text:span text:style-name="T249">“</text:span><text:span text:style-name="T259">S</text:span><text:span text:style-name="T245">O</text:span><text:span text:style-name="T259">DE</text:span><text:span text:style-name="T297">T</text:span><text:span text:style-name="T259">E</text:span><text:span text:style-name="T245">G</text:span><text:span text:style-name="T259">C</text:span><text:span text:style-name="T263">”</text:span><text:span text:style-name="T303">, </text:span><text:span text:style-name="T537"><text:s/></text:span><text:span text:style-name="T303">en </text:span><text:span text:style-name="T333"><text:s/></text:span><text:span text:style-name="T303">su </text:span><text:span text:style-name="T333"><text:s/></text:span><text:span text:style-name="T341">c</text:span><text:span text:style-name="T303">o</text:span><text:span text:style-name="T263">n</text:span><text:span text:style-name="T303">d</text:span><text:span text:style-name="T263">i</text:span><text:span text:style-name="T303">c</text:span><text:span text:style-name="T263">i</text:span><text:span text:style-name="T303">ón </text:span><text:span text:style-name="T412"><text:s/></text:span><text:span text:style-name="T303">de </text:span><text:span text:style-name="T333"><text:s/></text:span><text:span text:style-name="T249">m</text:span><text:span text:style-name="T303">e</text:span><text:span text:style-name="T263">di</text:span><text:span text:style-name="T303">o </text:span><text:span text:style-name="T470"><text:s/></text:span><text:span text:style-name="T303">pr</text:span><text:span text:style-name="T341">o</text:span><text:span text:style-name="T303">p</text:span><text:span text:style-name="T263">i</text:span><text:span text:style-name="T303">o </text:span><text:span text:style-name="T559"><text:s/></text:span><text:span text:style-name="T303">p</text:span><text:span text:style-name="T263">e</text:span><text:span text:style-name="T249">r</text:span><text:span text:style-name="T303">so</text:span><text:span text:style-name="T263">n</text:span><text:span text:style-name="T277">i</text:span><text:span text:style-name="T398">f</text:span><text:span text:style-name="T263">i</text:span><text:span text:style-name="T303">ca</text:span><text:span text:style-name="T263">d</text:span><text:span text:style-name="T303">o </text:span><text:span text:style-name="T424"><text:s/></text:span><text:span text:style-name="T303">d</text:span><text:span text:style-name="T263">e</text:span><text:span text:style-name="T303">l </text:span><text:span text:style-name="T333"><text:s/></text:span><text:span text:style-name="T277">C</text:span><text:span text:style-name="T303">a</text:span><text:span text:style-name="T263">bil</text:span><text:span text:style-name="T303">do </text:span><text:span text:style-name="T327"><text:s/></text:span><text:span text:style-name="T303">de </text:span><text:span text:style-name="T333"><text:s/></text:span><text:span text:style-name="T250">Gr</text:span><text:span text:style-name="T304">an </text:span><text:span text:style-name="T263">C</text:span><text:span text:style-name="T303">a</text:span><text:span text:style-name="T263">n</text:span><text:span text:style-name="T303">aria</text:span><text:span text:style-name="T333"> </text:span><text:span text:style-name="T303">p</text:span><text:span text:style-name="T263">a</text:span><text:span text:style-name="T249">r</text:span><text:span text:style-name="T303">a</text:span><text:span text:style-name="T287"> </text:span><text:span text:style-name="T263">l</text:span><text:span text:style-name="T303">a</text:span><text:span text:style-name="T249"> </text:span><text:span text:style-name="T305">e</text:span><text:span text:style-name="T343">j</text:span><text:span text:style-name="T305">e</text:span><text:span text:style-name="T279">c</text:span><text:span text:style-name="T305">u</text:span><text:span text:style-name="T265">c</text:span><text:span text:style-name="T251">i</text:span><text:span text:style-name="T305">ón</text:span><text:span text:style-name="T363"> </text:span><text:span text:style-name="T305">d</text:span><text:span text:style-name="T279">e</text:span><text:span text:style-name="T305">l</text:span><text:span text:style-name="T289"> </text:span><text:span text:style-name="T305">s</text:span><text:span text:style-name="T265">e</text:span><text:span text:style-name="T305">r</text:span><text:span text:style-name="T343">v</text:span><text:span text:style-name="T251">i</text:span><text:span text:style-name="T305">cio</text:span><text:span text:style-name="T334"> </text:span><text:span text:style-name="T279">d</text:span><text:span text:style-name="T305">e</text:span><text:span text:style-name="T265">n</text:span><text:span text:style-name="T305">om</text:span><text:span text:style-name="T251">i</text:span><text:span text:style-name="T305">n</text:span><text:span text:style-name="T265">a</text:span><text:span text:style-name="T305">do</text:span><text:span text:style-name="T317"> </text:span><text:span text:style-name="T305">“</text:span><text:span text:style-name="T265">DE</text:span><text:span text:style-name="T251">S</text:span><text:span text:style-name="T578">A</text:span><text:span text:style-name="T265">R</text:span><text:span text:style-name="T251">RO</text:span><text:span text:style-name="T305">L</text:span><text:span text:style-name="T265">L</text:span><text:span text:style-name="T305">O</text:span><text:span text:style-name="T436"> </text:span><text:span text:style-name="T265">D</text:span><text:span text:style-name="T305">E </text:span><text:span text:style-name="T290">L</text:span><text:span text:style-name="T579">A</text:span><text:span text:style-name="T306">S </text:span><text:span text:style-name="T578">A</text:span><text:span text:style-name="T251">C</text:span><text:span text:style-name="T305">T</text:span><text:span text:style-name="T399">U</text:span><text:span text:style-name="T578">A</text:span><text:span text:style-name="T265">C</text:span><text:span text:style-name="T251">IO</text:span><text:span text:style-name="T265">NE</text:span><text:span text:style-name="T305">S</text:span><text:span text:style-name="T352"> </text:span><text:span text:style-name="T265">D</text:span><text:span text:style-name="T305">E </text:span><text:span text:style-name="T265">N</text:span><text:span text:style-name="T279">A</text:span><text:span text:style-name="T305">T</text:span><text:span text:style-name="T251">U</text:span><text:span text:style-name="T399">R</text:span><text:span text:style-name="T578">A</text:span><text:span text:style-name="T305">L</text:span><text:span text:style-name="T265">E</text:span><text:span text:style-name="T467">Z</text:span><text:span text:style-name="T305">A</text:span><text:span text:style-name="T317"> </text:span><text:span text:style-name="T305">T</text:span><text:span text:style-name="T265">ECN</text:span><text:span text:style-name="T251">O</text:span><text:span text:style-name="T305">LÓ</text:span><text:span text:style-name="T265">G</text:span><text:span text:style-name="T251">IC</text:span><text:span text:style-name="T305">A</text:span><text:span text:style-name="T317"> </text:span><text:span text:style-name="T265">PREV</text:span><text:span text:style-name="T251">IS</text:span><text:span text:style-name="T289">T</text:span><text:span text:style-name="T578">A</text:span><text:span text:style-name="T305">S</text:span><text:span text:style-name="T471"> </text:span><text:span text:style-name="T251">E</text:span><text:span text:style-name="T305">N </text:span><text:span text:style-name="T265">E</text:span><text:span text:style-name="T305">L</text:span><text:span text:style-name="T251"> </text:span><text:span text:style-name="T265">P</text:span><text:span text:style-name="T289">L</text:span><text:span text:style-name="T581">A</text:span><text:span text:style-name="T305">N</text:span><text:span text:style-name="T495"> </text:span><text:span text:style-name="T266">D</text:span><text:span text:style-name="T306">E </text:span><text:span text:style-name="T265">S</text:span><text:span text:style-name="T251">O</text:span><text:span text:style-name="T265">S</text:span><text:span text:style-name="T279">T</text:span><text:span text:style-name="T265">EN</text:span><text:span text:style-name="T251">I</text:span><text:span text:style-name="T265">B</text:span><text:span text:style-name="T251">I</text:span><text:span text:style-name="T305">LI</text:span><text:span text:style-name="T289">D</text:span><text:span text:style-name="T578">A</text:span><text:span text:style-name="T305">D</text:span><text:span text:style-name="T538"> </text:span><text:span text:style-name="T279">T</text:span><text:span text:style-name="T251">U</text:span><text:span text:style-name="T265">R</text:span><text:span text:style-name="T251">Í</text:span><text:span text:style-name="T265">S</text:span><text:span text:style-name="T279">T</text:span><text:span text:style-name="T251">I</text:span><text:span text:style-name="T399">C</text:span><text:span text:style-name="T305">A</text:span><text:span text:style-name="T363"> </text:span><text:span text:style-name="T265">D</text:span><text:span text:style-name="T305">E</text:span><text:span text:style-name="T399"> P</text:span><text:span text:style-name="T578">A</text:span><text:span text:style-name="T305">T</text:span><text:span text:style-name="T265">R</text:span><text:span text:style-name="T251">IMO</text:span><text:span text:style-name="T265">NI</text:span><text:span text:style-name="T305">O</text:span><text:span text:style-name="T328"> </text:span><text:span text:style-name="T251">M</text:span><text:span text:style-name="T265">UND</text:span><text:span text:style-name="T399">I</text:span><text:span text:style-name="T578">A</text:span><text:span text:style-name="T305">L</text:span><text:span text:style-name="T390"> </text:span><text:span text:style-name="T305">Y </text:span><text:span text:style-name="T265">RESER</text:span><text:span text:style-name="T399">V</text:span><text:span text:style-name="T305">A</text:span><text:span text:style-name="T369"> </text:span><text:span text:style-name="T265">D</text:span><text:span text:style-name="T305">E</text:span><text:span text:style-name="T399"> </text:span><text:span text:style-name="T456">L</text:span><text:span text:style-name="T306">A </text:span><text:span text:style-name="T265">B</text:span><text:span text:style-name="T251">IO</text:span><text:span text:style-name="T265">S</text:span><text:span text:style-name="T305">F</text:span><text:span text:style-name="T265">E</text:span><text:span text:style-name="T251">R</text:span><text:span text:style-name="T305">A</text:span><text:span text:style-name="T514"> </text:span><text:span text:style-name="T265">D</text:span><text:span text:style-name="T305">E</text:span><text:span text:style-name="T425"> </text:span><text:span text:style-name="T251">GR</text:span><text:span text:style-name="T578">A</text:span><text:span text:style-name="T305">N</text:span><text:span text:style-name="T449"> </text:span><text:span text:style-name="T251">C</text:span><text:span text:style-name="T578">A</text:span><text:span text:style-name="T399">N</text:span><text:span text:style-name="T578">A</text:span><text:span text:style-name="T265">R</text:span><text:span text:style-name="T495">I</text:span><text:span text:style-name="T578">A</text:span><text:span text:style-name="T305">”,</text:span><text:span text:style-name="T593"> </text:span><text:span text:style-name="T303">d</text:span><text:span text:style-name="T263">e</text:span><text:span text:style-name="T303">n</text:span><text:span text:style-name="T263">o</text:span><text:span text:style-name="T249">m</text:span><text:span text:style-name="T263">i</text:span><text:span text:style-name="T303">n</text:span><text:span text:style-name="T263">a</text:span><text:span text:style-name="T303">d</text:span><text:span text:style-name="T263">a</text:span><text:span text:style-name="T303">s</text:span><text:span text:style-name="T585"> </text:span><text:span text:style-name="T263">O</text:span><text:span text:style-name="T287">T</text:span><text:span text:style-name="T303">2</text:span><text:span text:style-name="T249">-</text:span><text:span text:style-name="T277">1</text:span><text:span text:style-name="T303">.</text:span><text:span text:style-name="T572"> </text:span><text:span text:style-name="T263">D</text:span><text:span text:style-name="T303">es</text:span><text:span text:style-name="T263">ar</text:span><text:span text:style-name="T249">r</text:span><text:span text:style-name="T303">o</text:span><text:span text:style-name="T263">ll</text:span><text:span text:style-name="T303">o</text:span><text:span text:style-name="T568"> </text:span><text:span text:style-name="T303">de</text:span><text:span text:style-name="T431"> </text:span><text:span text:style-name="T303">p</text:span><text:span text:style-name="T263">or</text:span><text:span text:style-name="T249">t</text:span><text:span text:style-name="T303">a</text:span><text:span text:style-name="T263">l</text:span><text:span text:style-name="T303">es</text:span><text:span text:style-name="T537"> </text:span><text:span text:style-name="T457">W</text:span><text:span text:style-name="T277">E</text:span><text:span text:style-name="T303">B</text:span><text:span text:style-name="T509"> </text:span><text:span text:style-name="T304">y </text:span><text:span text:style-name="T303">de</text:span><text:span text:style-name="T466"> </text:span><text:span text:style-name="T303">a</text:span><text:span text:style-name="T263">pli</text:span><text:span text:style-name="T303">cac</text:span><text:span text:style-name="T263">i</text:span><text:span text:style-name="T303">ón</text:span><text:span text:style-name="T316"> </text:span><text:span text:style-name="T249">m</text:span><text:span text:style-name="T303">ó</text:span><text:span text:style-name="T277">v</text:span><text:span text:style-name="T263">i</text:span><text:span text:style-name="T303">l</text:span><text:span text:style-name="T379"> </text:span><text:span text:style-name="T303">d</text:span><text:span text:style-name="T263">e</text:span><text:span text:style-name="T303">l</text:span><text:span text:style-name="T466"> </text:span><text:span text:style-name="T263">P</text:span><text:span text:style-name="T303">at</text:span><text:span text:style-name="T249">r</text:span><text:span text:style-name="T263">i</text:span><text:span text:style-name="T249">m</text:span><text:span text:style-name="T303">o</text:span><text:span text:style-name="T263">ni</text:span><text:span text:style-name="T303">o</text:span><text:span text:style-name="T470"> </text:span><text:span text:style-name="T483">M</text:span><text:span text:style-name="T303">u</text:span><text:span text:style-name="T263">n</text:span><text:span text:style-name="T303">d</text:span><text:span text:style-name="T263">i</text:span><text:span text:style-name="T303">al</text:span><text:span text:style-name="T362"> </text:span><text:span text:style-name="T303">y </text:span><text:span text:style-name="T263">l</text:span><text:span text:style-name="T303">a</text:span><text:span text:style-name="T398"> </text:span><text:span text:style-name="T263">R</text:span><text:span text:style-name="T303">es</text:span><text:span text:style-name="T263">e</text:span><text:span text:style-name="T249">r</text:span><text:span text:style-name="T341">v</text:span><text:span text:style-name="T303">a</text:span><text:span text:style-name="T374"> </text:span><text:span text:style-name="T303">de</text:span><text:span text:style-name="T466"> </text:span><text:span text:style-name="T263">l</text:span><text:span text:style-name="T303">a</text:span><text:span text:style-name="T398"> </text:span><text:span text:style-name="T263">Bi</text:span><text:span text:style-name="T303">o</text:span><text:span text:style-name="T277">s</text:span><text:span text:style-name="T249">f</text:span><text:span text:style-name="T303">era</text:span><text:span text:style-name="T368"> </text:span><text:span text:style-name="T303">de</text:span><text:span text:style-name="T249"> </text:span><text:span text:style-name="T263">G</text:span><text:span text:style-name="T249">r</text:span><text:span text:style-name="T303">an</text:span><text:span text:style-name="T476"> </text:span><text:span text:style-name="T263">C</text:span><text:span text:style-name="T303">a</text:span><text:span text:style-name="T263">n</text:span><text:span text:style-name="T277">a</text:span><text:span text:style-name="T249">r</text:span><text:span text:style-name="T263">i</text:span><text:span text:style-name="T303">a</text:span><text:span text:style-name="T391"> </text:span><text:span text:style-name="T306">y </text:span><text:span text:style-name="T251">O</text:span><text:span text:style-name="T279">T</text:span><text:span text:style-name="T305">2</text:span><text:span text:style-name="T251">-</text:span><text:span text:style-name="T305">2</text:span><text:span text:style-name="T303">.</text:span><text:span text:style-name="T385"> </text:span><text:span text:style-name="T263">D</text:span><text:span text:style-name="T303">es</text:span><text:span text:style-name="T263">ar</text:span><text:span text:style-name="T249">r</text:span><text:span text:style-name="T303">o</text:span><text:span text:style-name="T263">ll</text:span><text:span text:style-name="T303">o</text:span><text:span text:style-name="T559"> </text:span><text:span text:style-name="T303">de</text:span><text:span text:style-name="T398"> </text:span><text:span text:style-name="T303">un</text:span><text:span text:style-name="T249"> </text:span><text:span text:style-name="T303">s</text:span><text:span text:style-name="T263">i</text:span><text:span text:style-name="T303">s</text:span><text:span text:style-name="T249">t</text:span><text:span text:style-name="T303">ema</text:span><text:span text:style-name="T385"> </text:span><text:span text:style-name="T303">p</text:span><text:span text:style-name="T277">a</text:span><text:span text:style-name="T249">r</text:span><text:span text:style-name="T303">a</text:span><text:span text:style-name="T488"> </text:span><text:span text:style-name="T303">el</text:span><text:span text:style-name="T466"> </text:span><text:span text:style-name="T303">a</text:span><text:span text:style-name="T263">p</text:span><text:span text:style-name="T303">o</text:span><text:span text:style-name="T277">y</text:span><text:span text:style-name="T303">o</text:span><text:span text:style-name="T476"> </text:span><text:span text:style-name="T303">a</text:span><text:span text:style-name="T249"> </text:span><text:span text:style-name="T263">l</text:span><text:span text:style-name="T303">a</text:span><text:span text:style-name="T494"> </text:span><text:span text:style-name="T303">de</text:span><text:span text:style-name="T249"> </text:span><text:span text:style-name="T287">g</text:span><text:span text:style-name="T303">e</text:span><text:span text:style-name="T277">s</text:span><text:span text:style-name="T249">t</text:span><text:span text:style-name="T263">i</text:span><text:span text:style-name="T303">ón</text:span><text:span text:style-name="T385"> </text:span><text:span text:style-name="T303">y pres</text:span><text:span text:style-name="T341">e</text:span><text:span text:style-name="T249">r</text:span><text:span text:style-name="T341">v</text:span><text:span text:style-name="T303">ac</text:span><text:span text:style-name="T263">i</text:span><text:span text:style-name="T303">ón</text:span><text:span text:style-name="T351"> </text:span><text:span text:style-name="T303">de</text:span><text:span text:style-name="T398"> </text:span><text:span text:style-name="T263">l</text:span><text:span text:style-name="T303">os</text:span><text:span text:style-name="T406"> </text:span><text:span text:style-name="T304">s</text:span><text:span text:style-name="T264">i</text:span><text:span text:style-name="T250">t</text:span><text:span text:style-name="T264">i</text:span><text:span text:style-name="T304">os </text:span><text:span text:style-name="T303">d</text:span><text:span text:style-name="T263">e</text:span><text:span text:style-name="T303">c</text:span><text:span text:style-name="T263">l</text:span><text:span text:style-name="T303">arados</text:span><text:span text:style-name="T322"> </text:span><text:span text:style-name="T303">en</text:span><text:span text:style-name="T466"> </text:span><text:span text:style-name="T303">el</text:span><text:span text:style-name="T466"> </text:span><text:span text:style-name="T304">d</text:span><text:span text:style-name="T264">e</text:span><text:span text:style-name="T342">s</text:span><text:span text:style-name="T250">t</text:span><text:span text:style-name="T264">i</text:span><text:span text:style-name="T304">no.</text:span></text:p>
      <text:p text:style-name="P107"/>
      <text:p text:style-name="P221"><text:span text:style-name="T263">E</text:span><text:span text:style-name="T303">l</text:span><text:span text:style-name="T327"> </text:span><text:span text:style-name="T303">e</text:span><text:span text:style-name="T263">n</text:span><text:span text:style-name="T303">ca</text:span><text:span text:style-name="T341">r</text:span><text:span text:style-name="T287">g</text:span><text:span text:style-name="T303">o</text:span><text:span text:style-name="T553"> </text:span><text:span text:style-name="T303">a</text:span><text:span text:style-name="T263">b</text:span><text:span text:style-name="T303">arca</text:span><text:span text:style-name="T416"> </text:span><text:span text:style-name="T249">t</text:span><text:span text:style-name="T303">are</text:span><text:span text:style-name="T341">a</text:span><text:span text:style-name="T303">s</text:span><text:span text:style-name="T553"> </text:span><text:span text:style-name="T303">de</text:span><text:span text:style-name="T322"> </text:span><text:span text:style-name="T249">t</text:span><text:span text:style-name="T263">i</text:span><text:span text:style-name="T303">po</text:span><text:span text:style-name="T357"> </text:span><text:span text:style-name="T249">t</text:span><text:span text:style-name="T303">éc</text:span><text:span text:style-name="T263">ni</text:span><text:span text:style-name="T303">co</text:span><text:span text:style-name="T549"> </text:span><text:span text:style-name="T303">y</text:span><text:span text:style-name="T559"> </text:span><text:span text:style-name="T303">de</text:span><text:span text:style-name="T357"> </text:span><text:span text:style-name="T277">a</text:span><text:span text:style-name="T303">p</text:span><text:span text:style-name="T263">o</text:span><text:span text:style-name="T341">y</text:span><text:span text:style-name="T303">o</text:span><text:span text:style-name="T424"> </text:span><text:span text:style-name="T303">a</text:span><text:span text:style-name="T327"> </text:span><text:span text:style-name="T263">l</text:span><text:span text:style-name="T303">a</text:span><text:span text:style-name="T559"> </text:span><text:span text:style-name="T287">g</text:span><text:span text:style-name="T303">e</text:span><text:span text:style-name="T277">s</text:span><text:span text:style-name="T249">t</text:span><text:span text:style-name="T263">i</text:span><text:span text:style-name="T303">ón</text:span><text:span text:style-name="T553"> </text:span><text:span text:style-name="T303">de</text:span><text:span text:style-name="T322"> </text:span><text:span text:style-name="T263">l</text:span><text:span text:style-name="T303">os</text:span><text:span text:style-name="T327"> </text:span><text:span text:style-name="T303">pro</text:span><text:span text:style-name="T341">y</text:span><text:span text:style-name="T303">ecto</text:span><text:span text:style-name="T341">s</text:span><text:span text:style-name="T303">.</text:span><text:span text:style-name="T515"> </text:span><text:span text:style-name="T278">E</text:span><text:span text:style-name="T304">s</text:span><text:span text:style-name="T250">t</text:span><text:span text:style-name="T304">e </text:span><text:span text:style-name="T303">e</text:span><text:span text:style-name="T263">n</text:span><text:span text:style-name="T303">ca</text:span><text:span text:style-name="T341">r</text:span><text:span text:style-name="T287">g</text:span><text:span text:style-name="T303">o</text:span><text:span text:style-name="T549"> </text:span><text:span text:style-name="T303">se</text:span><text:span text:style-name="T374"> </text:span><text:span text:style-name="T249">r</text:span><text:span text:style-name="T277">e</text:span><text:span text:style-name="T249">f</text:span><text:span text:style-name="T303">eri</text:span><text:span text:style-name="T249">r</text:span><text:span text:style-name="T303">á</text:span><text:span text:style-name="T431"> </text:span><text:span text:style-name="T303">e</text:span><text:span text:style-name="T277">x</text:span><text:span text:style-name="T303">c</text:span><text:span text:style-name="T263">l</text:span><text:span text:style-name="T303">us</text:span><text:span text:style-name="T263">i</text:span><text:span text:style-name="T341">v</text:span><text:span text:style-name="T303">amen</text:span><text:span text:style-name="T249">t</text:span><text:span text:style-name="T303">e</text:span><text:span text:style-name="T568"> </text:span><text:span text:style-name="T303">a</text:span><text:span text:style-name="T470"> </text:span><text:span text:style-name="T263">l</text:span><text:span text:style-name="T303">a</text:span><text:span text:style-name="T316"> </text:span><text:span text:style-name="T249">r</text:span><text:span text:style-name="T303">e</text:span><text:span text:style-name="T263">ali</text:span><text:span text:style-name="T341">z</text:span><text:span text:style-name="T303">ac</text:span><text:span text:style-name="T263">i</text:span><text:span text:style-name="T303">ón</text:span><text:span text:style-name="T525"> </text:span><text:span text:style-name="T303">de</text:span><text:span text:style-name="T322"> </text:span><text:span text:style-name="T277">a</text:span><text:span text:style-name="T303">c</text:span><text:span text:style-name="T249">t</text:span><text:span text:style-name="T263">i</text:span><text:span text:style-name="T341">v</text:span><text:span text:style-name="T263">i</text:span><text:span text:style-name="T303">d</text:span><text:span text:style-name="T263">a</text:span><text:span text:style-name="T303">d</text:span><text:span text:style-name="T263">e</text:span><text:span text:style-name="T303">s</text:span><text:span text:style-name="T572"> </text:span><text:span text:style-name="T303">de</text:span><text:span text:style-name="T374"> </text:span><text:span text:style-name="T303">c</text:span><text:span text:style-name="T277">a</text:span><text:span text:style-name="T249">r</text:span><text:span text:style-name="T303">áct</text:span><text:span text:style-name="T341">e</text:span><text:span text:style-name="T303">r</text:span><text:span text:style-name="T424"> </text:span><text:span text:style-name="T249">m</text:span><text:span text:style-name="T277">a</text:span><text:span text:style-name="T249">t</text:span><text:span text:style-name="T303">eri</text:span><text:span text:style-name="T263">a</text:span><text:span text:style-name="T303">l</text:span><text:span text:style-name="T424"> </text:span><text:span text:style-name="T304">y </text:span><text:span text:style-name="T249">t</text:span><text:span text:style-name="T303">éc</text:span><text:span text:style-name="T263">ni</text:span><text:span text:style-name="T303">co,</text:span><text:span text:style-name="T368"> </text:span><text:span text:style-name="T303">s</text:span><text:span text:style-name="T263">i</text:span><text:span text:style-name="T303">n </text:span><text:span text:style-name="T287">q</text:span><text:span text:style-name="T303">ue</text:span><text:span text:style-name="T398"> </text:span><text:span text:style-name="T303">su</text:span><text:span text:style-name="T263">p</text:span><text:span text:style-name="T303">o</text:span><text:span text:style-name="T277">n</text:span><text:span text:style-name="T303">ga</text:span><text:span text:style-name="T362"> </text:span><text:span text:style-name="T303">en</text:span><text:span text:style-name="T249"> </text:span><text:span text:style-name="T303">n</text:span><text:span text:style-name="T263">i</text:span><text:span text:style-name="T277">n</text:span><text:span text:style-name="T287">g</text:span><text:span text:style-name="T303">ún</text:span><text:span text:style-name="T476"> </text:span><text:span text:style-name="T303">caso</text:span><text:span text:style-name="T494"> </text:span><text:span text:style-name="T303">c</text:span><text:span text:style-name="T277">e</text:span><text:span text:style-name="T303">s</text:span><text:span text:style-name="T263">i</text:span><text:span text:style-name="T303">ón</text:span><text:span text:style-name="T333"> </text:span><text:span text:style-name="T303">de</text:span><text:span text:style-name="T249"> </text:span><text:span text:style-name="T263">l</text:span><text:span text:style-name="T303">a</text:span><text:span text:style-name="T249"> t</text:span><text:span text:style-name="T263">i</text:span><text:span text:style-name="T249">t</text:span><text:span text:style-name="T303">u</text:span><text:span text:style-name="T263">l</text:span><text:span text:style-name="T277">a</text:span><text:span text:style-name="T249">r</text:span><text:span text:style-name="T263">i</text:span><text:span text:style-name="T303">d</text:span><text:span text:style-name="T263">a</text:span><text:span text:style-name="T303">d</text:span><text:span text:style-name="T316"> </text:span><text:span text:style-name="T303">de</text:span><text:span text:style-name="T249"> </text:span><text:span text:style-name="T263">l</text:span><text:span text:style-name="T277">a</text:span><text:span text:style-name="T303">s</text:span><text:span text:style-name="T494"> </text:span><text:span text:style-name="T304">c</text:span><text:span text:style-name="T278">o</text:span><text:span text:style-name="T250">m</text:span><text:span text:style-name="T304">p</text:span><text:span text:style-name="T278">e</text:span><text:span text:style-name="T250">t</text:span><text:span text:style-name="T304">e</text:span><text:span text:style-name="T264">n</text:span><text:span text:style-name="T304">c</text:span><text:span text:style-name="T264">i</text:span><text:span text:style-name="T304">as </text:span><text:span text:style-name="T303">as</text:span><text:span text:style-name="T263">i</text:span><text:span text:style-name="T287">g</text:span><text:span text:style-name="T303">n</text:span><text:span text:style-name="T263">a</text:span><text:span text:style-name="T303">d</text:span><text:span text:style-name="T263">a</text:span><text:span text:style-name="T303">s</text:span><text:span text:style-name="T316"> </text:span><text:span text:style-name="T303">al</text:span><text:span text:style-name="T466"> </text:span><text:span text:style-name="T249">I</text:span><text:span text:style-name="T263">N</text:span><text:span text:style-name="T277">S</text:span><text:span text:style-name="T287">T</text:span><text:span text:style-name="T263">I</text:span><text:span text:style-name="T287">T</text:span><text:span text:style-name="T277">U</text:span><text:span text:style-name="T303">TO,</text:span><text:span text:style-name="T357"> </text:span><text:span text:style-name="T303">ni</text:span><text:span text:style-name="T466"> </text:span><text:span text:style-name="T303">de</text:span><text:span text:style-name="T494"> </text:span><text:span text:style-name="T263">l</text:span><text:span text:style-name="T303">os</text:span><text:span text:style-name="T494"> </text:span><text:span text:style-name="T303">e</text:span><text:span text:style-name="T263">l</text:span><text:span text:style-name="T303">eme</text:span><text:span text:style-name="T341">n</text:span><text:span text:style-name="T249">t</text:span><text:span text:style-name="T303">os</text:span><text:span text:style-name="T374"> </text:span><text:span text:style-name="T341">s</text:span><text:span text:style-name="T303">ustan</text:span><text:span text:style-name="T249">t</text:span><text:span text:style-name="T263">i</text:span><text:span text:style-name="T341">v</text:span><text:span text:style-name="T303">os</text:span><text:span text:style-name="T322"> </text:span><text:span text:style-name="T303">de</text:span><text:span text:style-name="T457"> </text:span><text:span text:style-name="T341">s</text:span><text:span text:style-name="T303">u</text:span><text:span text:style-name="T494"> </text:span><text:span text:style-name="T342">e</text:span><text:span text:style-name="T250">j</text:span><text:span text:style-name="T304">ercic</text:span><text:span text:style-name="T484">i</text:span><text:span text:style-name="T304">o.</text:span></text:p>
      <text:p text:style-name="P218"/>
      <text:p text:style-name="P223"><text:span text:style-name="T265">SE</text:span><text:span text:style-name="T251">G</text:span><text:span text:style-name="T265">UN</text:span><text:span text:style-name="T251">D</text:span><text:span text:style-name="T578">A</text:span><text:span text:style-name="T305">.</text:span><text:span text:style-name="T352"> </text:span><text:span text:style-name="T305">-</text:span><text:span text:style-name="T467"> </text:span><text:span text:style-name="T251">N</text:span><text:span text:style-name="T578">A</text:span><text:span text:style-name="T305">T</text:span><text:span text:style-name="T265">U</text:span><text:span text:style-name="T399">R</text:span><text:span text:style-name="T578">A</text:span><text:span text:style-name="T289">L</text:span><text:span text:style-name="T265">E</text:span><text:span text:style-name="T289">Z</text:span><text:span text:style-name="T305">A</text:span><text:span text:style-name="T352"> </text:span><text:span text:style-name="T305">Y</text:span><text:span text:style-name="T467"> </text:span><text:span text:style-name="T305">R</text:span><text:span text:style-name="T265">É</text:span><text:span text:style-name="T251">GIM</text:span><text:span text:style-name="T265">E</text:span><text:span text:style-name="T305">N</text:span><text:span text:style-name="T560"> </text:span><text:span text:style-name="T305">J</text:span><text:span text:style-name="T265">URÍD</text:span><text:span text:style-name="T251">I</text:span><text:span text:style-name="T265">C</text:span><text:span text:style-name="T305">O</text:span><text:span text:style-name="T328"> </text:span><text:span text:style-name="T265">DE</text:span><text:span text:style-name="T305">L</text:span><text:span text:style-name="T380"> </text:span><text:span text:style-name="T266">EN</text:span><text:span text:style-name="T252">C</text:span><text:span text:style-name="T579">A</text:span><text:span text:style-name="T266">R</text:span><text:span text:style-name="T252">GO</text:span><text:span text:style-name="T400">.</text:span><text:span text:style-name="T306">-</text:span></text:p>
      <text:p text:style-name="P77"/>
      <text:p text:style-name="P224"><text:span text:style-name="T305">1. <text:s text:c="2"/></text:span><text:span text:style-name="T303">La</text:span><text:span text:style-name="T368"> </text:span><text:span text:style-name="T249">r</text:span><text:span text:style-name="T303">e</text:span><text:span text:style-name="T263">l</text:span><text:span text:style-name="T303">ac</text:span><text:span text:style-name="T263">i</text:span><text:span text:style-name="T303">ón</text:span><text:span text:style-name="T327"> </text:span><text:span text:style-name="T303">de</text:span><text:span text:style-name="T368"> </text:span><text:span text:style-name="T263">E</text:span><text:span text:style-name="T303">L</text:span><text:span text:style-name="T406"> </text:span><text:span text:style-name="T249">I</text:span><text:span text:style-name="T263">N</text:span><text:span text:style-name="T277">S</text:span><text:span text:style-name="T287">T</text:span><text:span text:style-name="T263">I</text:span><text:span text:style-name="T287">T</text:span><text:span text:style-name="T277">U</text:span><text:span text:style-name="T287">T</text:span><text:span text:style-name="T303">O</text:span><text:span text:style-name="T416"> </text:span><text:span text:style-name="T303">y</text:span><text:span text:style-name="T379"> </text:span><text:span text:style-name="T263">S</text:span><text:span text:style-name="T249">O</text:span><text:span text:style-name="T263">D</text:span><text:span text:style-name="T277">E</text:span><text:span text:style-name="T287">T</text:span><text:span text:style-name="T263">E</text:span><text:span text:style-name="T249">G</text:span><text:span text:style-name="T303">C</text:span><text:span text:style-name="T431"> </text:span><text:span text:style-name="T303">c</text:span><text:span text:style-name="T277">o</text:span><text:span text:style-name="T249">m</text:span><text:span text:style-name="T303">o</text:span><text:span text:style-name="T316"> </text:span><text:span text:style-name="T303">co</text:span><text:span text:style-name="T263">n</text:span><text:span text:style-name="T303">s</text:span><text:span text:style-name="T277">e</text:span><text:span text:style-name="T303">cu</text:span><text:span text:style-name="T263">e</text:span><text:span text:style-name="T303">nc</text:span><text:span text:style-name="T263">i</text:span><text:span text:style-name="T303">a</text:span><text:span text:style-name="T509"> </text:span><text:span text:style-name="T303">d</text:span><text:span text:style-name="T263">e</text:span><text:span text:style-name="T303">l</text:span><text:span text:style-name="T368"> </text:span><text:span text:style-name="T303">e</text:span><text:span text:style-name="T277">n</text:span><text:span text:style-name="T303">ca</text:span><text:span text:style-name="T341">r</text:span><text:span text:style-name="T287">g</text:span><text:span text:style-name="T303">o</text:span><text:span text:style-name="T322"> </text:span><text:span text:style-name="T287">q</text:span><text:span text:style-name="T303">ue</text:span><text:span text:style-name="T368"> </text:span><text:span text:style-name="T304">se </text:span><text:span text:style-name="T263">l</text:span><text:span text:style-name="T303">e</text:span><text:span text:style-name="T466"> </text:span><text:span text:style-name="T303">co</text:span><text:span text:style-name="T341">n</text:span><text:span text:style-name="T398">f</text:span><text:span text:style-name="T263">i</text:span><text:span text:style-name="T303">ere</text:span><text:span text:style-name="T470"> </text:span><text:span text:style-name="T277">e</text:span><text:span text:style-name="T303">n</text:span><text:span text:style-name="T494"> </text:span><text:span text:style-name="T303">el</text:span><text:span text:style-name="T466"> </text:span><text:span text:style-name="T277">p</text:span><text:span text:style-name="T249">r</text:span><text:span text:style-name="T303">es</text:span><text:span text:style-name="T263">e</text:span><text:span text:style-name="T303">n</text:span><text:span text:style-name="T341">t</text:span><text:span text:style-name="T303">e</text:span><text:span text:style-name="T470"> </text:span><text:span text:style-name="T303">docume</text:span><text:span text:style-name="T341">n</text:span><text:span text:style-name="T249">t</text:span><text:span text:style-name="T303">o,</text:span><text:span text:style-name="T322"> </text:span><text:span text:style-name="T303">es</text:span><text:span text:style-name="T466"> </text:span><text:span text:style-name="T263">l</text:span><text:span text:style-name="T303">a</text:span><text:span text:style-name="T466"> </text:span><text:span text:style-name="T303">p</text:span><text:span text:style-name="T249">r</text:span><text:span text:style-name="T303">o</text:span><text:span text:style-name="T263">p</text:span><text:span text:style-name="T277">i</text:span><text:span text:style-name="T303">a</text:span><text:span text:style-name="T368"> </text:span><text:span text:style-name="T303">en</text:span><text:span text:style-name="T263">t</text:span><text:span text:style-name="T249">r</text:span><text:span text:style-name="T303">e</text:span><text:span text:style-name="T333"> </text:span><text:span text:style-name="T303">una</text:span><text:span text:style-name="T457"> </text:span><text:span text:style-name="T303">e</text:span><text:span text:style-name="T263">n</text:span><text:span text:style-name="T249">t</text:span><text:span text:style-name="T263">i</text:span><text:span text:style-name="T303">d</text:span><text:span text:style-name="T263">a</text:span><text:span text:style-name="T303">d</text:span><text:span text:style-name="T385"> </text:span><text:span text:style-name="T303">del</text:span><text:span text:style-name="T466"> </text:span><text:span text:style-name="T341">s</text:span><text:span text:style-name="T303">ector</text:span><text:span text:style-name="T406"> </text:span><text:span text:style-name="T304">p</text:span><text:span text:style-name="T264">ú</text:span><text:span text:style-name="T304">b</text:span><text:span text:style-name="T264">li</text:span><text:span text:style-name="T304">co </text:span><text:span text:style-name="T303">y</text:span><text:span text:style-name="T525"> </text:span><text:span text:style-name="T303">su</text:span><text:span text:style-name="T515"> </text:span><text:span text:style-name="T249">m</text:span><text:span text:style-name="T303">e</text:span><text:span text:style-name="T263">di</text:span><text:span text:style-name="T303">o</text:span><text:span text:style-name="T534"> </text:span><text:span text:style-name="T303">prop</text:span><text:span text:style-name="T263">i</text:span><text:span text:style-name="T303">o,</text:span><text:span text:style-name="T440"> </text:span><text:span text:style-name="T249">f</text:span><text:span text:style-name="T303">o</text:span><text:span text:style-name="T341">r</text:span><text:span text:style-name="T263">m</text:span><text:span text:style-name="T303">a</text:span><text:span text:style-name="T263">l</text:span><text:span text:style-name="T249">i</text:span><text:span text:style-name="T341">z</text:span><text:span text:style-name="T303">á</text:span><text:span text:style-name="T263">n</text:span><text:span text:style-name="T303">d</text:span><text:span text:style-name="T263">o</text:span><text:span text:style-name="T303">se </text:span><text:span text:style-name="T488"><text:s/></text:span><text:span text:style-name="T249">m</text:span><text:span text:style-name="T303">e</text:span><text:span text:style-name="T263">di</text:span><text:span text:style-name="T303">a</text:span><text:span text:style-name="T263">n</text:span><text:span text:style-name="T249">t</text:span><text:span text:style-name="T303">e</text:span><text:span text:style-name="T594"> </text:span><text:span text:style-name="T263">l</text:span><text:span text:style-name="T303">a</text:span><text:span text:style-name="T525"> </text:span><text:span text:style-name="T398">f</text:span><text:span text:style-name="T277">i</text:span><text:span text:style-name="T287">g</text:span><text:span text:style-name="T277">u</text:span><text:span text:style-name="T249">r</text:span><text:span text:style-name="T303">a</text:span><text:span text:style-name="T440"> </text:span><text:span text:style-name="T249">j</text:span><text:span text:style-name="T277">u</text:span><text:span text:style-name="T249">r</text:span><text:span text:style-name="T277">í</text:span><text:span text:style-name="T303">d</text:span><text:span text:style-name="T263">i</text:span><text:span text:style-name="T303">ca</text:span><text:span text:style-name="T530"> </text:span><text:span text:style-name="T303">d</text:span><text:span text:style-name="T263">e</text:span><text:span text:style-name="T303">l</text:span><text:span text:style-name="T515"> </text:span><text:span text:style-name="T303">e</text:span><text:span text:style-name="T263">n</text:span><text:span text:style-name="T303">car</text:span><text:span text:style-name="T287">g</text:span><text:span text:style-name="T303">o</text:span><text:span text:style-name="T590"> </text:span><text:span text:style-name="T303">a</text:span><text:span text:style-name="T311"> </text:span><text:span text:style-name="T250">m</text:span><text:span text:style-name="T304">e</text:span><text:span text:style-name="T264">di</text:span><text:span text:style-name="T304">o </text:span><text:span text:style-name="T303">prop</text:span><text:span text:style-name="T263">i</text:span><text:span text:style-name="T303">o</text:span><text:span text:style-name="T379"> </text:span><text:span text:style-name="T303">p</text:span><text:span text:style-name="T263">e</text:span><text:span text:style-name="T249">r</text:span><text:span text:style-name="T303">so</text:span><text:span text:style-name="T263">n</text:span><text:span text:style-name="T277">i</text:span><text:span text:style-name="T398">f</text:span><text:span text:style-name="T263">i</text:span><text:span text:style-name="T303">ca</text:span><text:span text:style-name="T263">d</text:span><text:span text:style-name="T277">o</text:span><text:span text:style-name="T303">,</text:span><text:span text:style-name="T412"> </text:span><text:span text:style-name="T303">s</text:span><text:span text:style-name="T277">e</text:span><text:span text:style-name="T287">g</text:span><text:span text:style-name="T303">ún</text:span><text:span text:style-name="T379"> </text:span><text:span text:style-name="T303">el</text:span><text:span text:style-name="T249"> </text:span><text:span text:style-name="T277">a</text:span><text:span text:style-name="T249">rt</text:span><text:span text:style-name="T277">í</text:span><text:span text:style-name="T303">cu</text:span><text:span text:style-name="T263">l</text:span><text:span text:style-name="T303">o</text:span><text:span text:style-name="T333"> </text:span><text:span text:style-name="T303">86</text:span><text:span text:style-name="T287"> </text:span><text:span text:style-name="T303">de</text:span><text:span text:style-name="T287"> </text:span><text:span text:style-name="T263">l</text:span><text:span text:style-name="T303">a</text:span><text:span text:style-name="T249"> </text:span><text:span text:style-name="T303">L</text:span><text:span text:style-name="T263">e</text:span><text:span text:style-name="T303">y</text:span><text:span text:style-name="T398"> </text:span><text:span text:style-name="T303">4</text:span><text:span text:style-name="T263">0</text:span><text:span text:style-name="T249">/</text:span><text:span text:style-name="T303">2</text:span><text:span text:style-name="T263">0</text:span><text:span text:style-name="T303">1</text:span><text:span text:style-name="T263">5</text:span><text:span text:style-name="T303">,</text:span><text:span text:style-name="T391"> </text:span><text:span text:style-name="T303">de </text:span><text:span text:style-name="T537"><text:s/></text:span><text:span text:style-name="T303">1 de octub</text:span><text:span text:style-name="T249">r</text:span><text:span text:style-name="T277">e</text:span><text:span text:style-name="T303">,</text:span><text:span text:style-name="T362"> </text:span><text:span text:style-name="T304">de </text:span><text:span text:style-name="T263">R</text:span><text:span text:style-name="T303">é</text:span><text:span text:style-name="T249">g</text:span><text:span text:style-name="T263">i</text:span><text:span text:style-name="T249">m</text:span><text:span text:style-name="T303">en</text:span><text:span text:style-name="T327"> </text:span><text:span text:style-name="T303">J</text:span><text:span text:style-name="T277">u</text:span><text:span text:style-name="T249">r</text:span><text:span text:style-name="T277">í</text:span><text:span text:style-name="T303">d</text:span><text:span text:style-name="T263">i</text:span><text:span text:style-name="T303">co</text:span><text:span text:style-name="T327"> </text:span><text:span text:style-name="T303">d</text:span><text:span text:style-name="T263">e</text:span><text:span text:style-name="T303">l</text:span><text:span text:style-name="T368"> </text:span><text:span text:style-name="T263">S</text:span><text:span text:style-name="T303">ector</text:span><text:span text:style-name="T374"> </text:span><text:span text:style-name="T263">P</text:span><text:span text:style-name="T303">ú</text:span><text:span text:style-name="T263">bli</text:span><text:span text:style-name="T303">co,</text:span><text:span text:style-name="T327"> </text:span><text:span text:style-name="T303">en</text:span><text:span text:style-name="T333"> </text:span><text:span text:style-name="T249">r</text:span><text:span text:style-name="T303">e</text:span><text:span text:style-name="T263">l</text:span><text:span text:style-name="T303">ac</text:span><text:span text:style-name="T263">i</text:span><text:span text:style-name="T303">ón</text:span><text:span text:style-name="T470"> </text:span><text:span text:style-name="T303">a</text:span><text:span text:style-name="T333"> </text:span><text:span text:style-name="T263">l</text:span><text:span text:style-name="T303">os</text:span><text:span text:style-name="T406"> </text:span><text:span text:style-name="T303">a</text:span><text:span text:style-name="T341">r</text:span><text:span text:style-name="T249">t</text:span><text:span text:style-name="T277">í</text:span><text:span text:style-name="T303">cu</text:span><text:span text:style-name="T263">l</text:span><text:span text:style-name="T303">os</text:span><text:span text:style-name="T431"> </text:span><text:span text:style-name="T303">6.3,</text:span><text:span text:style-name="T385"> </text:span><text:span text:style-name="T303">31</text:span><text:span text:style-name="T333"> </text:span><text:span text:style-name="T303">y</text:span><text:span text:style-name="T457"> </text:span><text:span text:style-name="T303">32</text:span><text:span text:style-name="T368"> </text:span><text:span text:style-name="T303">de</text:span><text:span text:style-name="T333"> </text:span><text:span text:style-name="T263">l</text:span><text:span text:style-name="T303">a</text:span><text:span text:style-name="T476"> </text:span><text:span text:style-name="T304">L</text:span><text:span text:style-name="T264">e</text:span><text:span text:style-name="T304">y</text:span></text:p>
      <text:p text:style-name="P225"><text:span text:style-name="T303">9/2017</text:span><text:span text:style-name="T549"> </text:span><text:span text:style-name="T303">de</text:span><text:span text:style-name="T374"> </text:span><text:span text:style-name="T263">C</text:span><text:span text:style-name="T303">o</text:span><text:span text:style-name="T263">n</text:span><text:span text:style-name="T249">tr</text:span><text:span text:style-name="T277">a</text:span><text:span text:style-name="T249">t</text:span><text:span text:style-name="T303">os</text:span><text:span text:style-name="T553"> </text:span><text:span text:style-name="T303">d</text:span><text:span text:style-name="T263">e</text:span><text:span text:style-name="T303">l</text:span><text:span text:style-name="T327"> </text:span><text:span text:style-name="T263">S</text:span><text:span text:style-name="T303">ect</text:span><text:span text:style-name="T341">o</text:span><text:span text:style-name="T303">r</text:span><text:span text:style-name="T549"> </text:span><text:span text:style-name="T263">P</text:span><text:span text:style-name="T303">ú</text:span><text:span text:style-name="T263">bli</text:span><text:span text:style-name="T303">co</text:span><text:span text:style-name="T549"> </text:span><text:span text:style-name="T249">(</text:span><text:span text:style-name="T303">L</text:span><text:span text:style-name="T263">CSP</text:span><text:span text:style-name="T287">)</text:span><text:span text:style-name="T303">.</text:span><text:span text:style-name="T424"> </text:span><text:span text:style-name="T303">La</text:span><text:span text:style-name="T322"> </text:span><text:span text:style-name="T303">e</text:span><text:span text:style-name="T263">n</text:span><text:span text:style-name="T249">t</text:span><text:span text:style-name="T263">i</text:span><text:span text:style-name="T303">d</text:span><text:span text:style-name="T263">a</text:span><text:span text:style-name="T303">d</text:span><text:span text:style-name="T549"> </text:span><text:span text:style-name="T277">S</text:span><text:span text:style-name="T249">O</text:span><text:span text:style-name="T263">DE</text:span><text:span text:style-name="T287">T</text:span><text:span text:style-name="T277">E</text:span><text:span text:style-name="T287">G</text:span><text:span text:style-name="T303">C</text:span><text:span text:style-name="T450"> </text:span><text:span text:style-name="T303">cump</text:span><text:span text:style-name="T263">l</text:span><text:span text:style-name="T303">e</text:span><text:span text:style-name="T549"> </text:span><text:span text:style-name="T304">con</text:span></text:p>
      <text:p text:style-name="P226"><text:span text:style-name="T249">t</text:span><text:span text:style-name="T303">o</text:span><text:span text:style-name="T263">d</text:span><text:span text:style-name="T303">os</text:span><text:span text:style-name="T333"> </text:span><text:span text:style-name="T303">y</text:span><text:span text:style-name="T287"> </text:span><text:span text:style-name="T303">ca</text:span><text:span text:style-name="T263">d</text:span><text:span text:style-name="T303">a</text:span><text:span text:style-name="T379"> </text:span><text:span text:style-name="T303">u</text:span><text:span text:style-name="T263">n</text:span><text:span text:style-name="T303">o</text:span><text:span text:style-name="T488"> </text:span><text:span text:style-name="T303">de</text:span><text:span text:style-name="T466"> </text:span><text:span text:style-name="T263">l</text:span><text:span text:style-name="T303">os</text:span><text:span text:style-name="T494"> </text:span><text:span text:style-name="T249">r</text:span><text:span text:style-name="T277">e</text:span><text:span text:style-name="T287">q</text:span><text:span text:style-name="T303">u</text:span><text:span text:style-name="T263">i</text:span><text:span text:style-name="T303">s</text:span><text:span text:style-name="T263">i</text:span><text:span text:style-name="T249">t</text:span><text:span text:style-name="T303">os</text:span><text:span text:style-name="T316"> </text:span><text:span text:style-name="T303">del</text:span><text:span text:style-name="T466"> </text:span><text:span text:style-name="T249">m</text:span><text:span text:style-name="T303">e</text:span><text:span text:style-name="T263">n</text:span><text:span text:style-name="T303">c</text:span><text:span text:style-name="T263">i</text:span><text:span text:style-name="T303">o</text:span><text:span text:style-name="T263">n</text:span><text:span text:style-name="T303">a</text:span><text:span text:style-name="T277">d</text:span><text:span text:style-name="T303">o</text:span><text:span text:style-name="T357"> </text:span><text:span text:style-name="T304">p</text:span><text:span text:style-name="T250">r</text:span><text:span text:style-name="T304">ec</text:span><text:span text:style-name="T264">e</text:span><text:span text:style-name="T278">p</text:span><text:span text:style-name="T250">t</text:span><text:span text:style-name="T304">o:</text:span></text:p>
      <text:p text:style-name="P227"/>
      <text:p text:style-name="P232"><text:span text:style-name="T263">i</text:span><text:span text:style-name="T303">)</text:span><text:span text:style-name="T494"> </text:span><text:span text:style-name="T263">i</text:span><text:span text:style-name="T303">nc</text:span><text:span text:style-name="T263">l</text:span><text:span text:style-name="T303">u</text:span><text:span text:style-name="T341">y</text:span><text:span text:style-name="T303">e</text:span><text:span text:style-name="T362"> </text:span><text:span text:style-name="T303">en</text:span><text:span text:style-name="T494"> </text:span><text:span text:style-name="T303">su</text:span><text:span text:style-name="T494"> </text:span><text:span text:style-name="T303">o</text:span><text:span text:style-name="T341">b</text:span><text:span text:style-name="T249">j</text:span><text:span text:style-name="T303">eto</text:span><text:span text:style-name="T333"> </text:span><text:span text:style-name="T303">s</text:span><text:span text:style-name="T277">o</text:span><text:span text:style-name="T303">c</text:span><text:span text:style-name="T263">i</text:span><text:span text:style-name="T303">al</text:span><text:span text:style-name="T406"> </text:span><text:span text:style-name="T263">l</text:span><text:span text:style-name="T303">as</text:span><text:span text:style-name="T457"> </text:span><text:span text:style-name="T303">ac</text:span><text:span text:style-name="T249">t</text:span><text:span text:style-name="T263">i</text:span><text:span text:style-name="T341">v</text:span><text:span text:style-name="T263">i</text:span><text:span text:style-name="T303">d</text:span><text:span text:style-name="T263">a</text:span><text:span text:style-name="T303">d</text:span><text:span text:style-name="T263">e</text:span><text:span text:style-name="T303">s</text:span><text:span text:style-name="T327"> </text:span><text:span text:style-name="T303">o</text:span><text:span text:style-name="T263">b</text:span><text:span text:style-name="T249">j</text:span><text:span text:style-name="T303">e</text:span><text:span text:style-name="T341">t</text:span><text:span text:style-name="T303">o</text:span><text:span text:style-name="T406"> </text:span><text:span text:style-name="T303">de</text:span><text:span text:style-name="T457"> </text:span><text:span text:style-name="T303">e</text:span><text:span text:style-name="T263">n</text:span><text:span text:style-name="T303">c</text:span><text:span text:style-name="T277">a</text:span><text:span text:style-name="T263">r</text:span><text:span text:style-name="T287">g</text:span><text:span text:style-name="T303">o</text:span><text:span text:style-name="T391"> </text:span><text:span text:style-name="T304">y</text:span></text:p>
      <text:p text:style-name="P227"/>
      <text:p text:style-name="P233"><text:span text:style-name="T263">ii</text:span><text:span text:style-name="T303">)</text:span><text:span text:style-name="T470"> </text:span><text:span text:style-name="T263">l</text:span><text:span text:style-name="T303">a</text:span><text:span text:style-name="T391"> </text:span><text:span text:style-name="T249">t</text:span><text:span text:style-name="T263">i</text:span><text:span text:style-name="T249">t</text:span><text:span text:style-name="T303">u</text:span><text:span text:style-name="T263">l</text:span><text:span text:style-name="T303">ari</text:span><text:span text:style-name="T263">d</text:span><text:span text:style-name="T303">ad</text:span><text:span text:style-name="T549"> </text:span><text:span text:style-name="T303">de</text:span><text:span text:style-name="T470"> </text:span><text:span text:style-name="T249">t</text:span><text:span text:style-name="T303">o</text:span><text:span text:style-name="T263">d</text:span><text:span text:style-name="T303">as</text:span><text:span text:style-name="T559"> </text:span><text:span text:style-name="T303">sus</text:span><text:span text:style-name="T374"> </text:span><text:span text:style-name="T303">acc</text:span><text:span text:style-name="T263">i</text:span><text:span text:style-name="T303">o</text:span><text:span text:style-name="T263">n</text:span><text:span text:style-name="T303">es</text:span><text:span text:style-name="T416"> </text:span><text:span text:style-name="T303">es</text:span><text:span text:style-name="T559"> </text:span><text:span text:style-name="T303">p</text:span><text:span text:style-name="T263">ú</text:span><text:span text:style-name="T303">b</text:span><text:span text:style-name="T263">li</text:span><text:span text:style-name="T303">ca</text:span><text:span text:style-name="T412"> </text:span><text:span text:style-name="T303">d</text:span><text:span text:style-name="T263">a</text:span><text:span text:style-name="T303">do</text:span><text:span text:style-name="T327"> </text:span><text:span text:style-name="T287">q</text:span><text:span text:style-name="T303">ue</text:span><text:span text:style-name="T374"> </text:span><text:span text:style-name="T303">p</text:span><text:span text:style-name="T277">e</text:span><text:span text:style-name="T249">rt</text:span><text:span text:style-name="T303">e</text:span><text:span text:style-name="T263">n</text:span><text:span text:style-name="T303">ec</text:span><text:span text:style-name="T263">e</text:span><text:span text:style-name="T303">n</text:span><text:span text:style-name="T509"> </text:span><text:span text:style-name="T303">a</text:span><text:span text:style-name="T368"> </text:span><text:span text:style-name="T263">l</text:span><text:span text:style-name="T303">a</text:span><text:span text:style-name="T391"> </text:span><text:span text:style-name="T264">S</text:span><text:span text:style-name="T304">oc</text:span><text:span text:style-name="T264">i</text:span><text:span text:style-name="T304">e</text:span><text:span text:style-name="T264">d</text:span><text:span text:style-name="T304">ad </text:span><text:span text:style-name="T303">de </text:span><text:span text:style-name="T322"><text:s/></text:span><text:span text:style-name="T263">P</text:span><text:span text:style-name="T249">r</text:span><text:span text:style-name="T277">o</text:span><text:span text:style-name="T249">m</text:span><text:span text:style-name="T303">oc</text:span><text:span text:style-name="T263">i</text:span><text:span text:style-name="T303">ón </text:span><text:span text:style-name="T537"><text:s/></text:span><text:span text:style-name="T263">E</text:span><text:span text:style-name="T303">co</text:span><text:span text:style-name="T263">n</text:span><text:span text:style-name="T303">óm</text:span><text:span text:style-name="T277">i</text:span><text:span text:style-name="T303">ca </text:span><text:span text:style-name="T572"><text:s/></text:span><text:span text:style-name="T303">de </text:span><text:span text:style-name="T470"><text:s/></text:span><text:span text:style-name="T249">G</text:span><text:span text:style-name="T287">r</text:span><text:span text:style-name="T303">an </text:span><text:span text:style-name="T357"><text:s/></text:span><text:span text:style-name="T263">C</text:span><text:span text:style-name="T303">a</text:span><text:span text:style-name="T263">n</text:span><text:span text:style-name="T303">aria </text:span><text:span text:style-name="T416"><text:s/></text:span><text:span text:style-name="T277">S</text:span><text:span text:style-name="T249">.</text:span><text:span text:style-name="T263">A</text:span><text:span text:style-name="T249">.</text:span><text:span text:style-name="T263">U</text:span><text:span text:style-name="T303">. </text:span><text:span text:style-name="T437"><text:s/></text:span><text:span text:style-name="T249">(</text:span><text:span text:style-name="T263">SPE</text:span><text:span text:style-name="T249">G</text:span><text:span text:style-name="T263">C)</text:span><text:span text:style-name="T303">, </text:span><text:span text:style-name="T311"><text:s/></text:span><text:span text:style-name="T303">e</text:span><text:span text:style-name="T263">n</text:span><text:span text:style-name="T249">t</text:span><text:span text:style-name="T263">i</text:span><text:span text:style-name="T303">d</text:span><text:span text:style-name="T277">a</text:span><text:span text:style-name="T303">d </text:span><text:span text:style-name="T509"><text:s/></text:span><text:span text:style-name="T303">a </text:span><text:span text:style-name="T470"><text:s/></text:span><text:span text:style-name="T303">su </text:span><text:span text:style-name="T374"><text:s/></text:span><text:span text:style-name="T342">v</text:span><text:span text:style-name="T304">ez </text:span><text:span text:style-name="T249">t</text:span><text:span text:style-name="T303">ota</text:span><text:span text:style-name="T263">l</text:span><text:span text:style-name="T249">m</text:span><text:span text:style-name="T303">e</text:span><text:span text:style-name="T277">n</text:span><text:span text:style-name="T249">t</text:span><text:span text:style-name="T303">e</text:span><text:span text:style-name="T416"> </text:span><text:span text:style-name="T303">p</text:span><text:span text:style-name="T263">ar</text:span><text:span text:style-name="T249">t</text:span><text:span text:style-name="T263">i</text:span><text:span text:style-name="T303">c</text:span><text:span text:style-name="T263">i</text:span><text:span text:style-name="T303">p</text:span><text:span text:style-name="T263">a</text:span><text:span text:style-name="T303">da</text:span><text:span text:style-name="T424"> </text:span><text:span text:style-name="T277">p</text:span><text:span text:style-name="T303">or</text:span><text:span text:style-name="T470"> </text:span><text:span text:style-name="T303">el</text:span><text:span text:style-name="T368"> </text:span><text:span text:style-name="T263">C</text:span><text:span text:style-name="T303">a</text:span><text:span text:style-name="T263">bil</text:span><text:span text:style-name="T303">do</text:span><text:span text:style-name="T351"> </text:span><text:span text:style-name="T303">de</text:span><text:span text:style-name="T368"> </text:span><text:span text:style-name="T263">G</text:span><text:span text:style-name="T249">r</text:span><text:span text:style-name="T303">an</text:span><text:span text:style-name="T374"> </text:span><text:span text:style-name="T277">C</text:span><text:span text:style-name="T303">a</text:span><text:span text:style-name="T263">n</text:span><text:span text:style-name="T303">ari</text:span><text:span text:style-name="T263">a</text:span><text:span text:style-name="T303">,</text:span><text:span text:style-name="T351"> </text:span><text:span text:style-name="T287">q</text:span><text:span text:style-name="T303">ue</text:span><text:span text:style-name="T362"> </text:span><text:span text:style-name="T249">t</text:span><text:span text:style-name="T263">i</text:span><text:span text:style-name="T303">e</text:span><text:span text:style-name="T263">n</text:span><text:span text:style-name="T277">e</text:span><text:span text:style-name="T303">,</text:span><text:span text:style-name="T322"> </text:span><text:span text:style-name="T303">p</text:span><text:span text:style-name="T277">o</text:span><text:span text:style-name="T303">r</text:span><text:span text:style-name="T362"> </text:span><text:span text:style-name="T249">t</text:span><text:span text:style-name="T277">a</text:span><text:span text:style-name="T303">nto,</text:span><text:span text:style-name="T374"> </text:span><text:span text:style-name="T303">el</text:span><text:span text:style-name="T368"> </text:span><text:span text:style-name="T304">co</text:span><text:span text:style-name="T278">n</text:span><text:span text:style-name="T250">tr</text:span><text:span text:style-name="T304">ol </text:span><text:span text:style-name="T303">de</text:span><text:span text:style-name="T494"> </text:span><text:span text:style-name="T303">ambas</text:span><text:span text:style-name="T406"> </text:span><text:span text:style-name="T304">e</text:span><text:span text:style-name="T264">n</text:span><text:span text:style-name="T250">t</text:span><text:span text:style-name="T264">i</text:span><text:span text:style-name="T304">d</text:span><text:span text:style-name="T264">a</text:span><text:span text:style-name="T304">d</text:span><text:span text:style-name="T264">e</text:span><text:span text:style-name="T342">s</text:span><text:span text:style-name="T304">.</text:span></text:p>
      <text:p text:style-name="P57"/>
      <text:p text:style-name="P235"><text:span text:style-name="T305">2. <text:s text:c="2"/></text:span><text:span text:style-name="T263">E</text:span><text:span text:style-name="T303">n </text:span><text:span text:style-name="T406"><text:s/></text:span><text:span text:style-name="T303">este </text:span><text:span text:style-name="T406"><text:s/></text:span><text:span text:style-name="T303">se</text:span><text:span text:style-name="T263">n</text:span><text:span text:style-name="T249">t</text:span><text:span text:style-name="T263">i</text:span><text:span text:style-name="T303">do </text:span><text:span text:style-name="T470"><text:s/></text:span><text:span text:style-name="T303">el </text:span><text:span text:style-name="T379"><text:s/></text:span><text:span text:style-name="T303">pr</text:span><text:span text:style-name="T341">e</text:span><text:span text:style-name="T303">se</text:span><text:span text:style-name="T263">n</text:span><text:span text:style-name="T249">t</text:span><text:span text:style-name="T303">e </text:span><text:span text:style-name="T327"><text:s/></text:span><text:span text:style-name="T303">e</text:span><text:span text:style-name="T277">n</text:span><text:span text:style-name="T303">ca</text:span><text:span text:style-name="T341">r</text:span><text:span text:style-name="T287">g</text:span><text:span text:style-name="T303">o </text:span><text:span text:style-name="T374"><text:s/></text:span><text:span text:style-name="T249">r</text:span><text:span text:style-name="T303">es</text:span><text:span text:style-name="T263">ul</text:span><text:span text:style-name="T249">t</text:span><text:span text:style-name="T303">a </text:span><text:span text:style-name="T385"><text:s/></text:span><text:span text:style-name="T303">de </text:span><text:span text:style-name="T333"><text:s/></text:span><text:span text:style-name="T303">o</text:span><text:span text:style-name="T263">bli</text:span><text:span text:style-name="T287">g</text:span><text:span text:style-name="T303">at</text:span><text:span text:style-name="T341">o</text:span><text:span text:style-name="T249">r</text:span><text:span text:style-name="T263">i</text:span><text:span text:style-name="T303">o </text:span><text:span text:style-name="T412"><text:s/></text:span><text:span text:style-name="T303">c</text:span><text:span text:style-name="T277">u</text:span><text:span text:style-name="T249">m</text:span><text:span text:style-name="T303">p</text:span><text:span text:style-name="T263">li</text:span><text:span text:style-name="T249">m</text:span><text:span text:style-name="T277">i</text:span><text:span text:style-name="T303">e</text:span><text:span text:style-name="T263">n</text:span><text:span text:style-name="T249">t</text:span><text:span text:style-name="T303">o </text:span><text:span text:style-name="T549"><text:s/></text:span><text:span text:style-name="T303">p</text:span><text:span text:style-name="T277">a</text:span><text:span text:style-name="T249">r</text:span><text:span text:style-name="T303">a </text:span><text:span text:style-name="T362"><text:s/></text:span><text:span text:style-name="T264">l</text:span><text:span text:style-name="T304">a </text:span><text:span text:style-name="T303">e</text:span><text:span text:style-name="T263">n</text:span><text:span text:style-name="T249">t</text:span><text:span text:style-name="T263">i</text:span><text:span text:style-name="T303">d</text:span><text:span text:style-name="T263">a</text:span><text:span text:style-name="T303">d</text:span><text:span text:style-name="T385"> </text:span><text:span text:style-name="T303">enc</text:span><text:span text:style-name="T277">o</text:span><text:span text:style-name="T249">m</text:span><text:span text:style-name="T303">e</text:span><text:span text:style-name="T263">n</text:span><text:span text:style-name="T303">d</text:span><text:span text:style-name="T263">a</text:span><text:span text:style-name="T303">d</text:span><text:span text:style-name="T263">a</text:span><text:span text:style-name="T303">,</text:span><text:span text:style-name="T431"> </text:span><text:span text:style-name="T277">d</text:span><text:span text:style-name="T303">ada</text:span><text:span text:style-name="T476"> </text:span><text:span text:style-name="T303">su</text:span><text:span text:style-name="T457"> </text:span><text:span text:style-name="T304">n</text:span><text:span text:style-name="T278">a</text:span><text:span text:style-name="T250">t</text:span><text:span text:style-name="T304">ura</text:span><text:span text:style-name="T264">l</text:span><text:span text:style-name="T304">e</text:span><text:span text:style-name="T278">z</text:span><text:span text:style-name="T304">a.</text:span></text:p>
      <text:p text:style-name="P125"/>
      <text:p text:style-name="P236"><text:span text:style-name="T305">3. <text:s text:c="2"/></text:span><text:span text:style-name="T263">E</text:span><text:span text:style-name="T303">n</text:span><text:span text:style-name="T530"> </text:span><text:span text:style-name="T303">el</text:span><text:span text:style-name="T590"> </text:span><text:span text:style-name="T303">e</text:span><text:span text:style-name="T249">j</text:span><text:span text:style-name="T303">ercic</text:span><text:span text:style-name="T263">i</text:span><text:span text:style-name="T303">o </text:span><text:span text:style-name="T488"><text:s/></text:span><text:span text:style-name="T303">de</text:span><text:span text:style-name="T530"> </text:span><text:span text:style-name="T263">l</text:span><text:span text:style-name="T303">as</text:span><text:span text:style-name="T594"> </text:span><text:span text:style-name="T303">acti</text:span><text:span text:style-name="T277">v</text:span><text:span text:style-name="T263">i</text:span><text:span text:style-name="T303">d</text:span><text:span text:style-name="T263">a</text:span><text:span text:style-name="T303">d</text:span><text:span text:style-name="T263">e</text:span><text:span text:style-name="T303">s </text:span><text:span text:style-name="T385"><text:s/></text:span><text:span text:style-name="T303">d</text:span><text:span text:style-name="T263">e</text:span><text:span text:style-name="T249">r</text:span><text:span text:style-name="T263">i</text:span><text:span text:style-name="T341">v</text:span><text:span text:style-name="T303">a</text:span><text:span text:style-name="T263">d</text:span><text:span text:style-name="T303">as </text:span><text:span text:style-name="T476"><text:s/></text:span><text:span text:style-name="T287">d</text:span><text:span text:style-name="T303">e</text:span><text:span text:style-name="T530"> </text:span><text:span text:style-name="T303">este </text:span><text:span text:style-name="T249"><text:s/></text:span><text:span text:style-name="T303">e</text:span><text:span text:style-name="T263">n</text:span><text:span text:style-name="T303">c</text:span><text:span text:style-name="T277">a</text:span><text:span text:style-name="T263">r</text:span><text:span text:style-name="T287">g</text:span><text:span text:style-name="T303">o, </text:span><text:span text:style-name="T476"><text:s/></text:span><text:span text:style-name="T277">S</text:span><text:span text:style-name="T249">O</text:span><text:span text:style-name="T263">D</text:span><text:span text:style-name="T277">E</text:span><text:span text:style-name="T287">T</text:span><text:span text:style-name="T277">E</text:span><text:span text:style-name="T249">G</text:span><text:span text:style-name="T303">C </text:span><text:span text:style-name="T362"><text:s/></text:span><text:span text:style-name="T304">est</text:span><text:span text:style-name="T342">a</text:span><text:span text:style-name="T250">r</text:span><text:span text:style-name="T304">á </text:span><text:span text:style-name="T303">some</text:span><text:span text:style-name="T249">t</text:span><text:span text:style-name="T263">i</text:span><text:span text:style-name="T303">da</text:span><text:span text:style-name="T351"> </text:span><text:span text:style-name="T303">a</text:span><text:span text:style-name="T368"> </text:span><text:span text:style-name="T263">l</text:span><text:span text:style-name="T303">as</text:span><text:span text:style-name="T385"> </text:span><text:span text:style-name="T303">o</text:span><text:span text:style-name="T263">bli</text:span><text:span text:style-name="T287">g</text:span><text:span text:style-name="T303">ac</text:span><text:span text:style-name="T263">i</text:span><text:span text:style-name="T277">o</text:span><text:span text:style-name="T303">n</text:span><text:span text:style-name="T263">e</text:span><text:span text:style-name="T303">s</text:span><text:span text:style-name="T424"> </text:span><text:span text:style-name="T398">f</text:span><text:span text:style-name="T277">o</text:span><text:span text:style-name="T249">rm</text:span><text:span text:style-name="T303">a</text:span><text:span text:style-name="T263">l</text:span><text:span text:style-name="T303">es</text:span><text:span text:style-name="T327"> </text:span><text:span text:style-name="T287">q</text:span><text:span text:style-name="T303">u</text:span><text:span text:style-name="T277">e</text:span><text:span text:style-name="T303">,</text:span><text:span text:style-name="T374"> </text:span><text:span text:style-name="T303">c</text:span><text:span text:style-name="T277">o</text:span><text:span text:style-name="T249">m</text:span><text:span text:style-name="T303">o</text:span><text:span text:style-name="T391"> </text:span><text:span text:style-name="T249">m</text:span><text:span text:style-name="T303">e</text:span><text:span text:style-name="T263">di</text:span><text:span text:style-name="T303">o</text:span><text:span text:style-name="T322"> </text:span><text:span text:style-name="T303">prop</text:span><text:span text:style-name="T263">i</text:span><text:span text:style-name="T303">o</text:span><text:span text:style-name="T559"> </text:span><text:span text:style-name="T303">y</text:span><text:span text:style-name="T333"> </text:span><text:span text:style-name="T303">p</text:span><text:span text:style-name="T263">o</text:span><text:span text:style-name="T303">d</text:span><text:span text:style-name="T263">e</text:span><text:span text:style-name="T303">r</text:span><text:span text:style-name="T559"> </text:span><text:span text:style-name="T303">a</text:span><text:span text:style-name="T277">d</text:span><text:span text:style-name="T249">j</text:span><text:span text:style-name="T303">u</text:span><text:span text:style-name="T263">di</text:span><text:span text:style-name="T303">ca</text:span><text:span text:style-name="T263">d</text:span><text:span text:style-name="T303">o</text:span><text:span text:style-name="T341">r</text:span><text:span text:style-name="T303">,</text:span><text:span text:style-name="T537"> </text:span><text:span text:style-name="T264">l</text:span><text:span text:style-name="T304">e </text:span><text:span text:style-name="T303">at</text:span><text:span text:style-name="T249">r</text:span><text:span text:style-name="T263">i</text:span><text:span text:style-name="T303">b</text:span><text:span text:style-name="T263">u</text:span><text:span text:style-name="T341">y</text:span><text:span text:style-name="T303">en</text:span><text:span text:style-name="T316"> </text:span><text:span text:style-name="T263">l</text:span><text:span text:style-name="T303">a</text:span><text:span text:style-name="T466"> </text:span><text:span text:style-name="T303">l</text:span><text:span text:style-name="T263">e</text:span><text:span text:style-name="T287">g</text:span><text:span text:style-name="T263">i</text:span><text:span text:style-name="T303">s</text:span><text:span text:style-name="T263">l</text:span><text:span text:style-name="T303">ac</text:span><text:span text:style-name="T263">i</text:span><text:span text:style-name="T303">ón</text:span><text:span text:style-name="T559"> </text:span><text:span text:style-name="T341">v</text:span><text:span text:style-name="T263">i</text:span><text:span text:style-name="T287">g</text:span><text:span text:style-name="T303">e</text:span><text:span text:style-name="T277">n</text:span><text:span text:style-name="T249">t</text:span><text:span text:style-name="T303">e</text:span><text:span text:style-name="T385"> </text:span><text:span text:style-name="T303">y</text:span><text:span text:style-name="T287"> </text:span><text:span text:style-name="T303">sus</text:span><text:span text:style-name="T457"> </text:span><text:span text:style-name="T303">prop</text:span><text:span text:style-name="T263">i</text:span><text:span text:style-name="T303">os</text:span><text:span text:style-name="T368"> </text:span><text:span text:style-name="T264">E</text:span><text:span text:style-name="T304">s</text:span><text:span text:style-name="T250">t</text:span><text:span text:style-name="T278">a</text:span><text:span text:style-name="T250">t</text:span><text:span text:style-name="T304">uto</text:span><text:span text:style-name="T342">s</text:span><text:span text:style-name="T304">.</text:span></text:p>
      <text:p text:style-name="P44"/>
      <text:p text:style-name="P42"/>
      <text:p text:style-name="P183"><draw:frame draw:style-name="fr1" text:anchor-type="char" svg:x="18.494cm" svg:y="1.944cm" svg:width="1.94cm" svg:height="1.94cm" draw:z-index="15"><draw:text-box><text:p text:style-name="P6"><draw:custom-shape text:anchor-type="char" draw:z-index="16" draw:style-name="gr2" draw:text-style-name="P410" svg:width="1.941cm" svg:height="1.941cm" svg:x="18.494cm" svg:y="1.944cm"><text:p/><draw:enhanced-geometry svg:viewBox="0 0 21600 21600" draw:type="rectangle" draw:enhanced-path="M 0 0 L 21600 0 21600 21600 0 21600 0 0 Z N"/></draw:custom-shape></text:p><text:p text:style-name="P7"/></draw:text-box></draw:frame><text:span text:style-name="T232">4</text:span><text:span text:style-name="T234"> </text:span><text:span text:style-name="T237">d</text:span><text:span text:style-name="T232">e</text:span><text:span text:style-name="T240"> </text:span><text:span text:style-name="T238">15</text:span></text:p>
      <text:p text:style-name="P42"/>
      <text:p text:style-name="P42"/>
      <text:p text:style-name="P42"/>
      <text:p text:style-name="P18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135"><text:span text:style-name="T231">Código Seguro de Verificación:</text:span></text:p>
          </table:table-cell>
          <table:table-cell table:style-name="Tabla4.B1" office:value-type="string">
            <text:p text:style-name="P136"><text:span text:style-name="T231">IMXPB6VIZKTDQRVZIFG3G4R7TE</text:span></text:p>
          </table:table-cell>
          <table:table-cell table:style-name="Tabla4.A1" office:value-type="string">
            <text:p text:style-name="P137"><text:span text:style-name="T231">Fecha y Hora</text:span></text:p>
          </table:table-cell>
          <table:table-cell table:style-name="Tabla4.D1" office:value-type="string">
            <text:p text:style-name="P138"><text:span text:style-name="T231">04/07/2022 12:22:54</text:span></text:p>
          </table:table-cell>
          <table:table-cell table:style-name="Tabla4.E1" table:number-rows-spanned="4" office:value-type="string">
            <text:p text:style-name="P40"/>
            <text:p text:style-name="P40"/>
            <text:p text:style-name="P40"/>
            <text:p text:style-name="P40"/>
            <text:p text:style-name="P139"/>
          </table:table-cell>
        </table:table-row>
        <table:table-row table:style-name="Tabla4.2">
          <table:table-cell table:style-name="Tabla4.A1" office:value-type="string">
            <text:p text:style-name="P55"/>
            <text:p text:style-name="P144"><text:span text:style-name="T231">Normativa</text:span></text:p>
          </table:table-cell>
          <table:table-cell table:style-name="Tabla4.B2" office:value-type="string">
            <text:p text:style-name="P145"><text:span text:style-name="T231">Este documento incorpora firma electrónica de acuerdo al Reglamento (UE) n.º</text:span></text:p>
            <text:p text:style-name="P146"><text:span text:style-name="T231">910/2014 del Parlamento Europeo y del Consejo</text:span></text:p>
          </table:table-cell>
          <table:table-cell table:style-name="Tabla4.A1" office:value-type="string">
            <text:p text:style-name="P147"><text:span text:style-name="T231">Validez del documento</text:span></text:p>
          </table:table-cell>
          <table:table-cell table:style-name="Tabla4.D2" office:value-type="string">
            <text:p text:style-name="P55"/>
            <text:p text:style-name="P148"><text:span text:style-name="T231">Original</text:span></text:p>
          </table:table-cell>
          <table:covered-table-cell/>
        </table:table-row>
        <table:table-row table:style-name="Tabla4.3">
          <table:table-cell table:style-name="Tabla4.A1" office:value-type="string">
            <text:p text:style-name="P149"><text:span text:style-name="T231">Firmado por</text:span></text:p>
          </table:table-cell>
          <table:table-cell table:style-name="Tabla4.B3" table:number-columns-spanned="3" office:value-type="string">
            <text:p text:style-name="P150"><text:span text:style-name="T231">CABILDO INSULAR DE GRAN CANARIA</text:span>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1" office:value-type="string">
            <text:p text:style-name="P151"><text:span text:style-name="T231">Url de verificación</text:span></text:p>
          </table:table-cell>
          <table:table-cell table:style-name="Tabla4.B4" office:value-type="string">
            <text:p text:style-name="P152"><text:span text:style-name="T231">https://verifirma.grancanaria.com/verifirma/code/IMXPB6VIZKTDQRVZIFG3G4R7TE</text:span></text:p>
          </table:table-cell>
          <table:table-cell table:style-name="Tabla4.A1" office:value-type="string">
            <text:p text:style-name="P153"><text:span text:style-name="T231">Página</text:span></text:p>
          </table:table-cell>
          <table:table-cell table:style-name="Tabla4.D4" office:value-type="string">
            <text:p text:style-name="P155"><text:span text:style-name="T231">4/15</text:span></text:p>
          </table:table-cell>
          <table:covered-table-cell/>
        </table:table-row>
      </table:table>
      <text:p text:style-name="P115"/>
      <text:p text:style-name="P190"><text:span text:style-name="T295">4. <text:s text:c="2"/></text:span><text:span text:style-name="T255">S</text:span><text:span text:style-name="T241">O</text:span><text:span text:style-name="T255">DE</text:span><text:span text:style-name="T283">T</text:span><text:span text:style-name="T269">E</text:span><text:span text:style-name="T241">G</text:span><text:span text:style-name="T293">C </text:span><text:span text:style-name="T508"><text:s/></text:span><text:span text:style-name="T293">p</text:span><text:span text:style-name="T255">o</text:span><text:span text:style-name="T293">drá </text:span><text:span text:style-name="T557"><text:s/></text:span><text:span text:style-name="T241">r</text:span><text:span text:style-name="T293">e</text:span><text:span text:style-name="T241">a</text:span><text:span text:style-name="T269">l</text:span><text:span text:style-name="T255">i</text:span><text:span text:style-name="T337">z</text:span><text:span text:style-name="T293">ar </text:span><text:span text:style-name="T349"><text:s/></text:span><text:span text:style-name="T255">l</text:span><text:span text:style-name="T293">as </text:span><text:span text:style-name="T388"><text:s/></text:span><text:span text:style-name="T293">actuac</text:span><text:span text:style-name="T255">i</text:span><text:span text:style-name="T293">o</text:span><text:span text:style-name="T255">n</text:span><text:span text:style-name="T293">es </text:span><text:span text:style-name="T552"><text:s/></text:span><text:span text:style-name="T293">c</text:span><text:span text:style-name="T269">o</text:span><text:span text:style-name="T293">n </text:span><text:span text:style-name="T468"><text:s/></text:span><text:span text:style-name="T293">sus </text:span><text:span text:style-name="T468"><text:s/></text:span><text:span text:style-name="T269">p</text:span><text:span text:style-name="T241">r</text:span><text:span text:style-name="T293">o</text:span><text:span text:style-name="T255">pi</text:span><text:span text:style-name="T293">os </text:span><text:span text:style-name="T355"><text:s/></text:span><text:span text:style-name="T241">m</text:span><text:span text:style-name="T293">e</text:span><text:span text:style-name="T255">di</text:span><text:span text:style-name="T293">os </text:span><text:span text:style-name="T372"><text:s/></text:span><text:span text:style-name="T293">h</text:span><text:span text:style-name="T255">u</text:span><text:span text:style-name="T241">m</text:span><text:span text:style-name="T293">a</text:span><text:span text:style-name="T255">n</text:span><text:span text:style-name="T293">os </text:span><text:span text:style-name="T429"><text:s/></text:span><text:span text:style-name="T294">y </text:span><text:span text:style-name="T241">m</text:span><text:span text:style-name="T293">at</text:span><text:span text:style-name="T337">e</text:span><text:span text:style-name="T241">r</text:span><text:span text:style-name="T255">i</text:span><text:span text:style-name="T293">a</text:span><text:span text:style-name="T255">l</text:span><text:span text:style-name="T293">es</text:span><text:span text:style-name="T372"> </text:span><text:span text:style-name="T293">o,</text:span><text:span text:style-name="T283"> </text:span><text:span text:style-name="T293">si </text:span><text:span text:style-name="T255">l</text:span><text:span text:style-name="T293">o</text:span><text:span text:style-name="T394"> </text:span><text:span text:style-name="T293">e</text:span><text:span text:style-name="T269">s</text:span><text:span text:style-name="T241">t</text:span><text:span text:style-name="T269">i</text:span><text:span text:style-name="T241">m</text:span><text:span text:style-name="T293">a</text:span><text:span text:style-name="T474"> </text:span><text:span text:style-name="T293">co</text:span><text:span text:style-name="T255">n</text:span><text:span text:style-name="T337">v</text:span><text:span text:style-name="T293">e</text:span><text:span text:style-name="T255">ni</text:span><text:span text:style-name="T293">e</text:span><text:span text:style-name="T255">n</text:span><text:span text:style-name="T241">t</text:span><text:span text:style-name="T293">e,</text:span><text:span text:style-name="T325"> </text:span><text:span text:style-name="T241">m</text:span><text:span text:style-name="T293">e</text:span><text:span text:style-name="T255">di</text:span><text:span text:style-name="T269">a</text:span><text:span text:style-name="T293">nte</text:span><text:span text:style-name="T468"> </text:span><text:span text:style-name="T337">c</text:span><text:span text:style-name="T293">o</text:span><text:span text:style-name="T255">nt</text:span><text:span text:style-name="T241">r</text:span><text:span text:style-name="T293">atac</text:span><text:span text:style-name="T255">i</text:span><text:span text:style-name="T293">ón</text:span><text:span text:style-name="T372"> </text:span><text:span text:style-name="T293">con</text:span><text:span text:style-name="T394"> </text:span><text:span text:style-name="T255">t</text:span><text:span text:style-name="T293">erce</text:span><text:span text:style-name="T241">r</text:span><text:span text:style-name="T293">o</text:span><text:span text:style-name="T269">s</text:span><text:span text:style-name="T293">.</text:span><text:span text:style-name="T360"> </text:span><text:span text:style-name="T294">La </text:span><text:span text:style-name="T293">co</text:span><text:span text:style-name="T255">n</text:span><text:span text:style-name="T241">tr</text:span><text:span text:style-name="T269">a</text:span><text:span text:style-name="T241">t</text:span><text:span text:style-name="T293">ac</text:span><text:span text:style-name="T255">i</text:span><text:span text:style-name="T293">ón</text:span><text:span text:style-name="T388"> </text:span><text:span text:style-name="T283">q</text:span><text:span text:style-name="T293">ue</text:span><text:span text:style-name="T283"> </text:span><text:span text:style-name="T255">S</text:span><text:span text:style-name="T241">O</text:span><text:span text:style-name="T255">D</text:span><text:span text:style-name="T269">E</text:span><text:span text:style-name="T283">T</text:span><text:span text:style-name="T269">E</text:span><text:span text:style-name="T241">G</text:span><text:span text:style-name="T293">C</text:span><text:span text:style-name="T314"> </text:span><text:span text:style-name="T241">r</text:span><text:span text:style-name="T293">e</text:span><text:span text:style-name="T255">ali</text:span><text:span text:style-name="T293">ce</text:span><text:span text:style-name="T331"> </text:span><text:span text:style-name="T293">con </text:span><text:span text:style-name="T241">t</text:span><text:span text:style-name="T293">e</text:span><text:span text:style-name="T337">rc</text:span><text:span text:style-name="T293">eros</text:span><text:span text:style-name="T404"> </text:span><text:span text:style-name="T293">h</text:span><text:span text:style-name="T255">a</text:span><text:span text:style-name="T293">brá</text:span><text:span text:style-name="T486"> </text:span><text:span text:style-name="T293">de o</text:span><text:span text:style-name="T255">b</text:span><text:span text:style-name="T293">s</text:span><text:span text:style-name="T269">e</text:span><text:span text:style-name="T241">r</text:span><text:span text:style-name="T337">v</text:span><text:span text:style-name="T293">ar</text:span><text:span text:style-name="T388"> </text:span><text:span text:style-name="T241">r</text:span><text:span text:style-name="T269">e</text:span><text:span text:style-name="T293">sp</text:span><text:span text:style-name="T255">e</text:span><text:span text:style-name="T293">c</text:span><text:span text:style-name="T241">t</text:span><text:span text:style-name="T293">o</text:span><text:span text:style-name="T331"> </text:span><text:span text:style-name="T294">a </text:span><text:span text:style-name="T293">ca</text:span><text:span text:style-name="T255">p</text:span><text:span text:style-name="T293">ac</text:span><text:span text:style-name="T255">i</text:span><text:span text:style-name="T293">d</text:span><text:span text:style-name="T255">a</text:span><text:span text:style-name="T293">d</text:span><text:span text:style-name="T314"> </text:span><text:span text:style-name="T293">de</text:span><text:span text:style-name="T394"> </text:span><text:span text:style-name="T255">l</text:span><text:span text:style-name="T293">as</text:span><text:span text:style-name="T491"> </text:span><text:span text:style-name="T269">e</text:span><text:span text:style-name="T241">m</text:span><text:span text:style-name="T293">p</text:span><text:span text:style-name="T337">r</text:span><text:span text:style-name="T293">es</text:span><text:span text:style-name="T255">a</text:span><text:span text:style-name="T293">s,</text:span><text:span text:style-name="T557"> </text:span><text:span text:style-name="T293">p</text:span><text:span text:style-name="T255">u</text:span><text:span text:style-name="T293">b</text:span><text:span text:style-name="T255">li</text:span><text:span text:style-name="T293">c</text:span><text:span text:style-name="T255">i</text:span><text:span text:style-name="T293">d</text:span><text:span text:style-name="T255">a</text:span><text:span text:style-name="T293">d,</text:span><text:span text:style-name="T468"> </text:span><text:span text:style-name="T293">proc</text:span><text:span text:style-name="T337">e</text:span><text:span text:style-name="T293">d</text:span><text:span text:style-name="T241">im</text:span><text:span text:style-name="T255">i</text:span><text:span text:style-name="T293">e</text:span><text:span text:style-name="T255">n</text:span><text:span text:style-name="T241">t</text:span><text:span text:style-name="T293">os</text:span><text:span text:style-name="T429"> </text:span><text:span text:style-name="T293">de</text:span><text:span text:style-name="T241"> </text:span><text:span text:style-name="T255">li</text:span><text:span text:style-name="T293">c</text:span><text:span text:style-name="T255">i</text:span><text:span text:style-name="T241">t</text:span><text:span text:style-name="T293">ac</text:span><text:span text:style-name="T255">i</text:span><text:span text:style-name="T293">ón</text:span><text:span text:style-name="T366"> </text:span><text:span text:style-name="T293">y </text:span><text:span text:style-name="T394">f</text:span><text:span text:style-name="T269">o</text:span><text:span text:style-name="T241">rm</text:span><text:span text:style-name="T293">as</text:span><text:span text:style-name="T474"> </text:span><text:span text:style-name="T294">de </text:span><text:span text:style-name="T293">a</text:span><text:span text:style-name="T255">d</text:span><text:span text:style-name="T241">j</text:span><text:span text:style-name="T293">u</text:span><text:span text:style-name="T255">di</text:span><text:span text:style-name="T293">cac</text:span><text:span text:style-name="T255">i</text:span><text:span text:style-name="T293">ó</text:span><text:span text:style-name="T255">n</text:span><text:span text:style-name="T293">,</text:span><text:span text:style-name="T415"> </text:span><text:span text:style-name="T255">l</text:span><text:span text:style-name="T293">o</text:span><text:span text:style-name="T486"> </text:span><text:span text:style-name="T293">d</text:span><text:span text:style-name="T255">i</text:span><text:span text:style-name="T293">sp</text:span><text:span text:style-name="T255">u</text:span><text:span text:style-name="T293">e</text:span><text:span text:style-name="T269">s</text:span><text:span text:style-name="T255">t</text:span><text:span text:style-name="T293">o</text:span><text:span text:style-name="T320"> </text:span><text:span text:style-name="T293">en</text:span><text:span text:style-name="T474"> </text:span><text:span text:style-name="T293">L</text:span><text:span text:style-name="T255">e</text:span><text:span text:style-name="T293">y</text:span><text:span text:style-name="T377"> </text:span><text:span text:style-name="T293">9/2017</text:span><text:span text:style-name="T388"> </text:span><text:span text:style-name="T293">de</text:span><text:span text:style-name="T486"> </text:span><text:span text:style-name="T255">C</text:span><text:span text:style-name="T293">o</text:span><text:span text:style-name="T269">n</text:span><text:span text:style-name="T255">t</text:span><text:span text:style-name="T241">r</text:span><text:span text:style-name="T293">atos</text:span><text:span text:style-name="T372"> </text:span><text:span text:style-name="T293">d</text:span><text:span text:style-name="T255">e</text:span><text:span text:style-name="T293">l</text:span><text:span text:style-name="T377"> </text:span><text:span text:style-name="T255">S</text:span><text:span text:style-name="T293">ect</text:span><text:span text:style-name="T337">o</text:span><text:span text:style-name="T293">r</text:span><text:span text:style-name="T468"> </text:span><text:span text:style-name="T255">P</text:span><text:span text:style-name="T293">ú</text:span><text:span text:style-name="T255">bli</text:span><text:span text:style-name="T293">co</text:span><text:span text:style-name="T468"> </text:span><text:span text:style-name="T241">(</text:span><text:span text:style-name="T293">L</text:span><text:span text:style-name="T255">CSP</text:span><text:span text:style-name="T293">)</text:span><text:span text:style-name="T314"> </text:span><text:span text:style-name="T293">y</text:span><text:span text:style-name="T461"> </text:span><text:span text:style-name="T294">de </text:span><text:span text:style-name="T293">ac</text:span><text:span text:style-name="T255">u</text:span><text:span text:style-name="T293">erdo</text:span><text:span text:style-name="T468"> </text:span><text:span text:style-name="T293">a</text:span><text:span text:style-name="T283"> </text:span><text:span text:style-name="T293">su</text:span><text:span text:style-name="T461"> </text:span><text:span text:style-name="T293">co</text:span><text:span text:style-name="T255">n</text:span><text:span text:style-name="T293">d</text:span><text:span text:style-name="T255">i</text:span><text:span text:style-name="T293">c</text:span><text:span text:style-name="T255">i</text:span><text:span text:style-name="T293">ón</text:span><text:span text:style-name="T314"> </text:span><text:span text:style-name="T269">d</text:span><text:span text:style-name="T293">e</text:span><text:span text:style-name="T491"> </text:span><text:span text:style-name="T293">pod</text:span><text:span text:style-name="T255">e</text:span><text:span text:style-name="T293">r</text:span><text:span text:style-name="T404"> </text:span><text:span text:style-name="T294">a</text:span><text:span text:style-name="T256">d</text:span><text:span text:style-name="T242">j</text:span><text:span text:style-name="T294">u</text:span><text:span text:style-name="T256">di</text:span><text:span text:style-name="T294">ca</text:span><text:span text:style-name="T256">d</text:span><text:span text:style-name="T270">o</text:span><text:span text:style-name="T242">r</text:span><text:span text:style-name="T294">.</text:span></text:p>
      <text:p text:style-name="P106"/>
      <text:p text:style-name="P189"><text:span text:style-name="T295">5. <text:s text:c="2"/></text:span><text:span text:style-name="T255">A</text:span><text:span text:style-name="T293">s</text:span><text:span text:style-name="T255">i</text:span><text:span text:style-name="T241">m</text:span><text:span text:style-name="T255">i</text:span><text:span text:style-name="T293">s</text:span><text:span text:style-name="T241">m</text:span><text:span text:style-name="T293">o,</text:span><text:span text:style-name="T563"> </text:span><text:span text:style-name="T269">S</text:span><text:span text:style-name="T241">O</text:span><text:span text:style-name="T255">D</text:span><text:span text:style-name="T269">E</text:span><text:span text:style-name="T283">T</text:span><text:span text:style-name="T255">E</text:span><text:span text:style-name="T241">G</text:span><text:span text:style-name="T293">C</text:span><text:span text:style-name="T443"> </text:span><text:span text:style-name="T283">q</text:span><text:span text:style-name="T293">u</text:span><text:span text:style-name="T255">e</text:span><text:span text:style-name="T293">da</text:span><text:span text:style-name="T508"> </text:span><text:span text:style-name="T293">o</text:span><text:span text:style-name="T255">bl</text:span><text:span text:style-name="T269">i</text:span><text:span text:style-name="T283">g</text:span><text:span text:style-name="T293">a</text:span><text:span text:style-name="T255">d</text:span><text:span text:style-name="T293">a</text:span><text:span text:style-name="T447"> </text:span><text:span text:style-name="T293">a</text:span><text:span text:style-name="T349"> </text:span><text:span text:style-name="T293">a</text:span><text:span text:style-name="T255">p</text:span><text:span text:style-name="T269">o</text:span><text:span text:style-name="T241">rt</text:span><text:span text:style-name="T269">a</text:span><text:span text:style-name="T293">r</text:span><text:span text:style-name="T524"> </text:span><text:span text:style-name="T255">l</text:span><text:span text:style-name="T293">os</text:span><text:span text:style-name="T429"> </text:span><text:span text:style-name="T241">m</text:span><text:span text:style-name="T293">e</text:span><text:span text:style-name="T255">di</text:span><text:span text:style-name="T293">os</text:span><text:span text:style-name="T309"> </text:span><text:span text:style-name="T293">h</text:span><text:span text:style-name="T269">u</text:span><text:span text:style-name="T241">m</text:span><text:span text:style-name="T293">a</text:span><text:span text:style-name="T255">n</text:span><text:span text:style-name="T293">o</text:span><text:span text:style-name="T269">s</text:span><text:span text:style-name="T293">,</text:span><text:span text:style-name="T419"> </text:span><text:span text:style-name="T241">m</text:span><text:span text:style-name="T293">at</text:span><text:span text:style-name="T337">e</text:span><text:span text:style-name="T241">r</text:span><text:span text:style-name="T255">i</text:span><text:span text:style-name="T293">a</text:span><text:span text:style-name="T255">l</text:span><text:span text:style-name="T293">es</text:span><text:span text:style-name="T443"> </text:span><text:span text:style-name="T294">y </text:span><text:span text:style-name="T241">t</text:span><text:span text:style-name="T293">éc</text:span><text:span text:style-name="T255">ni</text:span><text:span text:style-name="T293">cos </text:span><text:span text:style-name="T360"><text:s/></text:span><text:span text:style-name="T293">y <text:s/></text:span><text:span text:style-name="T255">l</text:span><text:span text:style-name="T293">a </text:span><text:span text:style-name="T394"><text:s/></text:span><text:span text:style-name="T293">lo</text:span><text:span text:style-name="T241">g</text:span><text:span text:style-name="T269">í</text:span><text:span text:style-name="T293">s</text:span><text:span text:style-name="T241">t</text:span><text:span text:style-name="T255">i</text:span><text:span text:style-name="T293">ca </text:span><text:span text:style-name="T360"><text:s/></text:span><text:span text:style-name="T293">n</text:span><text:span text:style-name="T255">e</text:span><text:span text:style-name="T293">ces</text:span><text:span text:style-name="T255">a</text:span><text:span text:style-name="T241">r</text:span><text:span text:style-name="T255">i</text:span><text:span text:style-name="T293">a </text:span><text:span text:style-name="T314"><text:s/></text:span><text:span text:style-name="T293">p</text:span><text:span text:style-name="T255">a</text:span><text:span text:style-name="T241">r</text:span><text:span text:style-name="T293">a </text:span><text:span text:style-name="T453"><text:s/></text:span><text:span text:style-name="T293">el </text:span><text:span text:style-name="T283"><text:s/></text:span><text:span text:style-name="T293">d</text:span><text:span text:style-name="T255">e</text:span><text:span text:style-name="T293">s</text:span><text:span text:style-name="T269">e</text:span><text:span text:style-name="T241">m</text:span><text:span text:style-name="T293">p</text:span><text:span text:style-name="T255">e</text:span><text:span text:style-name="T293">ño </text:span><text:span text:style-name="T320"><text:s/></text:span><text:span text:style-name="T293">de </text:span><text:span text:style-name="T461"><text:s/></text:span><text:span text:style-name="T255">l</text:span><text:span text:style-name="T293">as </text:span><text:span text:style-name="T491"><text:s/></text:span><text:span text:style-name="T269">a</text:span><text:span text:style-name="T293">c</text:span><text:span text:style-name="T241">t</text:span><text:span text:style-name="T293">u</text:span><text:span text:style-name="T255">a</text:span><text:span text:style-name="T293">c</text:span><text:span text:style-name="T255">i</text:span><text:span text:style-name="T269">o</text:span><text:span text:style-name="T293">n</text:span><text:span text:style-name="T255">e</text:span><text:span text:style-name="T293">s </text:span><text:span text:style-name="T320"><text:s/></text:span><text:span text:style-name="T293">q</text:span><text:span text:style-name="T255">u</text:span><text:span text:style-name="T293">e </text:span><text:span text:style-name="T453"><text:s/></text:span><text:span text:style-name="T294">se </text:span><text:span text:style-name="T293">e</text:span><text:span text:style-name="T255">n</text:span><text:span text:style-name="T293">ca</text:span><text:span text:style-name="T337">r</text:span><text:span text:style-name="T283">g</text:span><text:span text:style-name="T293">a</text:span><text:span text:style-name="T255">n</text:span><text:span text:style-name="T293">.</text:span><text:span text:style-name="T468"> </text:span><text:span text:style-name="T293">A </text:span><text:span text:style-name="T241">t</text:span><text:span text:style-name="T293">o</text:span><text:span text:style-name="T255">d</text:span><text:span text:style-name="T293">os</text:span><text:span text:style-name="T486"> </text:span><text:span text:style-name="T255">l</text:span><text:span text:style-name="T293">os </text:span><text:span text:style-name="T269">e</text:span><text:span text:style-name="T394">f</text:span><text:span text:style-name="T293">ectos</text:span><text:span text:style-name="T404"> </text:span><text:span text:style-name="T293">o</text:span><text:span text:style-name="T269">s</text:span><text:span text:style-name="T241">t</text:span><text:span text:style-name="T293">e</text:span><text:span text:style-name="T255">n</text:span><text:span text:style-name="T241">t</text:span><text:span text:style-name="T269">a</text:span><text:span text:style-name="T241">r</text:span><text:span text:style-name="T293">á</text:span><text:span text:style-name="T383"> </text:span><text:span text:style-name="T255">l</text:span><text:span text:style-name="T293">a</text:span><text:span text:style-name="T283"> </text:span><text:span text:style-name="T293">c</text:span><text:span text:style-name="T269">o</text:span><text:span text:style-name="T293">n</text:span><text:span text:style-name="T255">di</text:span><text:span text:style-name="T293">c</text:span><text:span text:style-name="T255">i</text:span><text:span text:style-name="T293">ón</text:span><text:span text:style-name="T468"> </text:span><text:span text:style-name="T293">de</text:span><text:span text:style-name="T461"> </text:span><text:span text:style-name="T269">e</text:span><text:span text:style-name="T241">m</text:span><text:span text:style-name="T293">pres</text:span><text:span text:style-name="T337">a</text:span><text:span text:style-name="T241">r</text:span><text:span text:style-name="T255">i</text:span><text:span text:style-name="T293">o</text:span><text:span text:style-name="T468"> </text:span><text:span text:style-name="T241">r</text:span><text:span text:style-name="T293">es</text:span><text:span text:style-name="T255">p</text:span><text:span text:style-name="T293">ecto</text:span><text:span text:style-name="T383"> </text:span><text:span text:style-name="T294">d</text:span><text:span text:style-name="T256">e</text:span><text:span text:style-name="T294">l </text:span><text:span text:style-name="T293">p</text:span><text:span text:style-name="T255">e</text:span><text:span text:style-name="T241">r</text:span><text:span text:style-name="T293">so</text:span><text:span text:style-name="T255">n</text:span><text:span text:style-name="T293">al </text:span><text:span text:style-name="T519"><text:s/></text:span><text:span text:style-name="T293">a </text:span><text:span text:style-name="T508"><text:s/></text:span><text:span text:style-name="T293">su </text:span><text:span text:style-name="T309"><text:s/></text:span><text:span text:style-name="T293">c</text:span><text:span text:style-name="T269">a</text:span><text:span text:style-name="T255">r</text:span><text:span text:style-name="T283">g</text:span><text:span text:style-name="T293">o, </text:span><text:span text:style-name="T512"><text:s/></text:span><text:span text:style-name="T293">e</text:span><text:span text:style-name="T241">j</text:span><text:span text:style-name="T293">ercita</text:span><text:span text:style-name="T337">n</text:span><text:span text:style-name="T293">do </text:span><text:span text:style-name="T584"><text:s/></text:span><text:span text:style-name="T241">r</text:span><text:span text:style-name="T293">es</text:span><text:span text:style-name="T255">p</text:span><text:span text:style-name="T293">e</text:span><text:span text:style-name="T269">c</text:span><text:span text:style-name="T241">t</text:span><text:span text:style-name="T293">o </text:span><text:span text:style-name="T439"><text:s/></text:span><text:span text:style-name="T293">a </text:span><text:span text:style-name="T524"><text:s/></text:span><text:span text:style-name="T293">é</text:span><text:span text:style-name="T337">s</text:span><text:span text:style-name="T241">t</text:span><text:span text:style-name="T293">e </text:span><text:span text:style-name="T443"><text:s/></text:span><text:span text:style-name="T255">l</text:span><text:span text:style-name="T293">os </text:span><text:span text:style-name="T524"><text:s/></text:span><text:span text:style-name="T293">p</text:span><text:span text:style-name="T255">o</text:span><text:span text:style-name="T293">d</text:span><text:span text:style-name="T269">e</text:span><text:span text:style-name="T241">r</text:span><text:span text:style-name="T293">es </text:span><text:span text:style-name="T439"><text:s/></text:span><text:span text:style-name="T293">de </text:span><text:span text:style-name="T309"><text:s/></text:span><text:span text:style-name="T293">d</text:span><text:span text:style-name="T255">i</text:span><text:span text:style-name="T241">r</text:span><text:span text:style-name="T293">ecc</text:span><text:span text:style-name="T255">i</text:span><text:span text:style-name="T293">ón </text:span><text:span text:style-name="T533"><text:s/></text:span><text:span text:style-name="T294">y </text:span><text:span text:style-name="T293">d</text:span><text:span text:style-name="T255">i</text:span><text:span text:style-name="T293">sc</text:span><text:span text:style-name="T255">i</text:span><text:span text:style-name="T293">p</text:span><text:span text:style-name="T255">li</text:span><text:span text:style-name="T293">n</text:span><text:span text:style-name="T255">a</text:span><text:span text:style-name="T241">r</text:span><text:span text:style-name="T255">i</text:span><text:span text:style-name="T293">os,</text:span><text:span text:style-name="T355"> </text:span><text:span text:style-name="T283">q</text:span><text:span text:style-name="T293">u</text:span><text:span text:style-name="T255">e</text:span><text:span text:style-name="T293">d</text:span><text:span text:style-name="T255">a</text:span><text:span text:style-name="T293">n</text:span><text:span text:style-name="T255">d</text:span><text:span text:style-name="T293">o</text:span><text:span text:style-name="T383"> </text:span><text:span text:style-name="T293">o</text:span><text:span text:style-name="T255">bli</text:span><text:span text:style-name="T283">g</text:span><text:span text:style-name="T293">a</text:span><text:span text:style-name="T255">d</text:span><text:span text:style-name="T293">a</text:span><text:span text:style-name="T366"> </text:span><text:span text:style-name="T293">a </text:span><text:span text:style-name="T283">c</text:span><text:span text:style-name="T269">u</text:span><text:span text:style-name="T241">m</text:span><text:span text:style-name="T293">p</text:span><text:span text:style-name="T255">li</text:span><text:span text:style-name="T241">r</text:span><text:span text:style-name="T293">,</text:span><text:span text:style-name="T366"> </text:span><text:span text:style-name="T293">b</text:span><text:span text:style-name="T269">a</text:span><text:span text:style-name="T255">j</text:span><text:span text:style-name="T293">o</text:span><text:span text:style-name="T491"> </text:span><text:span text:style-name="T293">su</text:span><text:span text:style-name="T283"> </text:span><text:span text:style-name="T293">e</text:span><text:span text:style-name="T269">x</text:span><text:span text:style-name="T293">c</text:span><text:span text:style-name="T255">l</text:span><text:span text:style-name="T293">us</text:span><text:span text:style-name="T255">i</text:span><text:span text:style-name="T337">v</text:span><text:span text:style-name="T293">a</text:span><text:span text:style-name="T383"> </text:span><text:span text:style-name="T241">r</text:span><text:span text:style-name="T293">es</text:span><text:span text:style-name="T255">p</text:span><text:span text:style-name="T293">o</text:span><text:span text:style-name="T255">n</text:span><text:span text:style-name="T293">sa</text:span><text:span text:style-name="T255">bili</text:span><text:span text:style-name="T293">d</text:span><text:span text:style-name="T255">a</text:span><text:span text:style-name="T293">d,</text:span><text:span text:style-name="T415"> </text:span><text:span text:style-name="T256">l</text:span><text:span text:style-name="T294">as </text:span><text:span text:style-name="T293">d</text:span><text:span text:style-name="T255">i</text:span><text:span text:style-name="T293">sp</text:span><text:span text:style-name="T255">o</text:span><text:span text:style-name="T293">s</text:span><text:span text:style-name="T255">i</text:span><text:span text:style-name="T293">c</text:span><text:span text:style-name="T255">i</text:span><text:span text:style-name="T293">o</text:span><text:span text:style-name="T255">n</text:span><text:span text:style-name="T293">es</text:span><text:span text:style-name="T349"> </text:span><text:span text:style-name="T337">v</text:span><text:span text:style-name="T255">i</text:span><text:span text:style-name="T283">g</text:span><text:span text:style-name="T293">e</text:span><text:span text:style-name="T255">n</text:span><text:span text:style-name="T241">t</text:span><text:span text:style-name="T293">es</text:span><text:span text:style-name="T404"> </text:span><text:span text:style-name="T293">en</text:span><text:span text:style-name="T394"> </text:span><text:span text:style-name="T241">m</text:span><text:span text:style-name="T269">a</text:span><text:span text:style-name="T241">t</text:span><text:span text:style-name="T293">eria</text:span><text:span text:style-name="T331"> </text:span><text:span text:style-name="T255">l</text:span><text:span text:style-name="T293">a</text:span><text:span text:style-name="T255">b</text:span><text:span text:style-name="T293">ora</text:span><text:span text:style-name="T255">l</text:span><text:span text:style-name="T293">,</text:span><text:span text:style-name="T366"> </text:span><text:span text:style-name="T293">de</text:span><text:span text:style-name="T241"> </text:span><text:span text:style-name="T255">S</text:span><text:span text:style-name="T293">e</text:span><text:span text:style-name="T241">g</text:span><text:span text:style-name="T293">uri</text:span><text:span text:style-name="T255">d</text:span><text:span text:style-name="T293">ad</text:span><text:span text:style-name="T360"> </text:span><text:span text:style-name="T255">S</text:span><text:span text:style-name="T293">oc</text:span><text:span text:style-name="T255">i</text:span><text:span text:style-name="T293">al</text:span><text:span text:style-name="T474"> </text:span><text:span text:style-name="T293">y de</text:span><text:span text:style-name="T241"> </text:span><text:span text:style-name="T293">pre</text:span><text:span text:style-name="T337">v</text:span><text:span text:style-name="T293">e</text:span><text:span text:style-name="T255">n</text:span><text:span text:style-name="T293">c</text:span><text:span text:style-name="T255">i</text:span><text:span text:style-name="T293">ón</text:span><text:span text:style-name="T372"> </text:span><text:span text:style-name="T294">de </text:span><text:span text:style-name="T241">r</text:span><text:span text:style-name="T255">i</text:span><text:span text:style-name="T293">es</text:span><text:span text:style-name="T241">g</text:span><text:span text:style-name="T293">os</text:span><text:span text:style-name="T366"> </text:span><text:span text:style-name="T293">en</text:span><text:span text:style-name="T394"> </text:span><text:span text:style-name="T293">el</text:span><text:span text:style-name="T461"> </text:span><text:span text:style-name="T256">t</text:span><text:span text:style-name="T242">r</text:span><text:span text:style-name="T294">a</text:span><text:span text:style-name="T256">b</text:span><text:span text:style-name="T294">a</text:span><text:span text:style-name="T242">j</text:span><text:span text:style-name="T270">o</text:span><text:span text:style-name="T294">.</text:span></text:p>
      <text:p text:style-name="P106"/>
      <text:p text:style-name="P237"><draw:custom-shape text:anchor-type="char" draw:z-index="21" draw:style-name="gr3" draw:text-style-name="P410" svg:width="1.384cm" svg:height="5.672cm" svg:x="1.617cm" svg:y="0.589cm"><text:p/><draw:enhanced-geometry svg:viewBox="0 0 21600 21600" draw:type="rectangle" draw:enhanced-path="M 0 0 L 21600 0 21600 21600 0 21600 0 0 Z N"/></draw:custom-shape><text:span text:style-name="T283">T</text:span><text:span text:style-name="T269">a</text:span><text:span text:style-name="T241">m</text:span><text:span text:style-name="T293">p</text:span><text:span text:style-name="T255">o</text:span><text:span text:style-name="T293">co <text:s/></text:span><text:span text:style-name="T366"><text:s/></text:span><text:span text:style-name="T293">se <text:s/></text:span><text:span text:style-name="T283"><text:s/></text:span><text:span text:style-name="T293">p</text:span><text:span text:style-name="T255">o</text:span><text:span text:style-name="T269">d</text:span><text:span text:style-name="T241">r</text:span><text:span text:style-name="T293">á <text:s/></text:span><text:span text:style-name="T377"><text:s/></text:span><text:span text:style-name="T269">p</text:span><text:span text:style-name="T255">r</text:span><text:span text:style-name="T293">o</text:span><text:span text:style-name="T255">d</text:span><text:span text:style-name="T293">uc</text:span><text:span text:style-name="T255">i</text:span><text:span text:style-name="T293">r <text:s/></text:span><text:span text:style-name="T366"><text:s/></text:span><text:span text:style-name="T255">l</text:span><text:span text:style-name="T293">a <text:s/></text:span><text:span text:style-name="T241"><text:s/></text:span><text:span text:style-name="T293">su</text:span><text:span text:style-name="T269">b</text:span><text:span text:style-name="T241">r</text:span><text:span text:style-name="T269">o</text:span><text:span text:style-name="T283">g</text:span><text:span text:style-name="T293">ac</text:span><text:span text:style-name="T255">i</text:span><text:span text:style-name="T293">ón <text:s/></text:span><text:span text:style-name="T372"><text:s/></text:span><text:span text:style-name="T241">m</text:span><text:span text:style-name="T269">a</text:span><text:span text:style-name="T241">t</text:span><text:span text:style-name="T293">eri</text:span><text:span text:style-name="T255">a</text:span><text:span text:style-name="T293">l <text:s/></text:span><text:span text:style-name="T331"><text:s/></text:span><text:span text:style-name="T293">d</text:span><text:span text:style-name="T255">e</text:span><text:span text:style-name="T293">l <text:s text:c="2"/></text:span><text:span text:style-name="T241">I</text:span><text:span text:style-name="T255">NS</text:span><text:span text:style-name="T293">T</text:span><text:span text:style-name="T337">I</text:span><text:span text:style-name="T293">T</text:span><text:span text:style-name="T255">U</text:span><text:span text:style-name="T283">T</text:span><text:span text:style-name="T293">O <text:s/></text:span><text:span text:style-name="T314"><text:s/></text:span><text:span text:style-name="T293">en <text:s/></text:span><text:span text:style-name="T241"><text:s/></text:span><text:span text:style-name="T256">l</text:span><text:span text:style-name="T294">as </text:span><text:span text:style-name="T293">o</text:span><text:span text:style-name="T255">bli</text:span><text:span text:style-name="T283">g</text:span><text:span text:style-name="T293">ac</text:span><text:span text:style-name="T255">i</text:span><text:span text:style-name="T293">o</text:span><text:span text:style-name="T255">n</text:span><text:span text:style-name="T293">es</text:span><text:span text:style-name="T563"> </text:span><text:span text:style-name="T255">l</text:span><text:span text:style-name="T293">a</text:span><text:span text:style-name="T255">b</text:span><text:span text:style-name="T293">ora</text:span><text:span text:style-name="T255">l</text:span><text:span text:style-name="T293">es</text:span><text:span text:style-name="T524"> </text:span><text:span text:style-name="T293">y</text:span><text:span text:style-name="T557"> </text:span><text:span text:style-name="T293">de</text:span><text:span text:style-name="T355"> </text:span><text:span text:style-name="T255">S</text:span><text:span text:style-name="T269">e</text:span><text:span text:style-name="T283">g</text:span><text:span text:style-name="T241">ur</text:span><text:span text:style-name="T255">i</text:span><text:span text:style-name="T293">d</text:span><text:span text:style-name="T255">a</text:span><text:span text:style-name="T293">d</text:span><text:span text:style-name="T571"> </text:span><text:span text:style-name="T255">S</text:span><text:span text:style-name="T293">oc</text:span><text:span text:style-name="T255">i</text:span><text:span text:style-name="T293">al</text:span><text:span text:style-name="T547"> </text:span><text:span text:style-name="T293">en</text:span><text:span text:style-name="T320"> </text:span><text:span text:style-name="T255">l</text:span><text:span text:style-name="T293">os</text:span><text:span text:style-name="T410"> </text:span><text:span text:style-name="T241">t</text:span><text:span text:style-name="T269">é</text:span><text:span text:style-name="T241">rm</text:span><text:span text:style-name="T255">i</text:span><text:span text:style-name="T293">n</text:span><text:span text:style-name="T255">o</text:span><text:span text:style-name="T293">s</text:span><text:span text:style-name="T524"> </text:span><text:span text:style-name="T269">p</text:span><text:span text:style-name="T241">r</text:span><text:span text:style-name="T293">e</text:span><text:span text:style-name="T269">v</text:span><text:span text:style-name="T255">i</text:span><text:span text:style-name="T293">s</text:span><text:span text:style-name="T241">t</text:span><text:span text:style-name="T293">os</text:span><text:span text:style-name="T524"> </text:span><text:span text:style-name="T269">e</text:span><text:span text:style-name="T293">n</text:span><text:span text:style-name="T349"> </text:span><text:span text:style-name="T293">el</text:span><text:span text:style-name="T325"> </text:span><text:span text:style-name="T294">ar</text:span><text:span text:style-name="T242">t</text:span><text:span text:style-name="T270">í</text:span><text:span text:style-name="T294">cu</text:span><text:span text:style-name="T256">l</text:span><text:span text:style-name="T294">o</text:span></text:p>
      <text:p text:style-name="P238"><text:span text:style-name="T293">4</text:span><text:span text:style-name="T255">4</text:span><text:span text:style-name="T241">.</text:span><text:span text:style-name="T293">1</text:span><text:span text:style-name="T349"> </text:span><text:span text:style-name="T293">d</text:span><text:span text:style-name="T255">e</text:span><text:span text:style-name="T293">l</text:span><text:span text:style-name="T325"> </text:span><text:span text:style-name="T255">R</text:span><text:span text:style-name="T293">e</text:span><text:span text:style-name="T255">a</text:span><text:span text:style-name="T293">l</text:span><text:span text:style-name="T410"> </text:span><text:span text:style-name="T255">D</text:span><text:span text:style-name="T293">ecr</text:span><text:span text:style-name="T337">e</text:span><text:span text:style-name="T241">t</text:span><text:span text:style-name="T293">o</text:span><text:span text:style-name="T423"> </text:span><text:span text:style-name="T269">L</text:span><text:span text:style-name="T293">e</text:span><text:span text:style-name="T241">g</text:span><text:span text:style-name="T255">i</text:span><text:span text:style-name="T293">s</text:span><text:span text:style-name="T255">l</text:span><text:span text:style-name="T293">ati</text:span><text:span text:style-name="T269">v</text:span><text:span text:style-name="T293">o</text:span><text:span text:style-name="T524"> </text:span><text:span text:style-name="T293">2/2015</text:span><text:span text:style-name="T547"> </text:span><text:span text:style-name="T293">de</text:span><text:span text:style-name="T372"> </text:span><text:span text:style-name="T293">23</text:span><text:span text:style-name="T372"> </text:span><text:span text:style-name="T293">de</text:span><text:span text:style-name="T320"> </text:span><text:span text:style-name="T293">octu</text:span><text:span text:style-name="T337">b</text:span><text:span text:style-name="T241">r</text:span><text:span text:style-name="T293">e,</text:span><text:span text:style-name="T423"> </text:span><text:span text:style-name="T293">p</text:span><text:span text:style-name="T255">o</text:span><text:span text:style-name="T293">r</text:span><text:span text:style-name="T355"> </text:span><text:span text:style-name="T293">el</text:span><text:span text:style-name="T314"> </text:span><text:span text:style-name="T283">q</text:span><text:span text:style-name="T293">ue</text:span><text:span text:style-name="T320"> </text:span><text:span text:style-name="T337">s</text:span><text:span text:style-name="T293">e</text:span><text:span text:style-name="T320"> </text:span><text:span text:style-name="T293">a</text:span><text:span text:style-name="T255">p</text:span><text:span text:style-name="T241">r</text:span><text:span text:style-name="T293">u</text:span><text:span text:style-name="T255">e</text:span><text:span text:style-name="T293">ba</text:span><text:span text:style-name="T552"> </text:span><text:span text:style-name="T294">el</text:span></text:p>
      <text:p text:style-name="P239"><text:span text:style-name="T283">T</text:span><text:span text:style-name="T293">e</text:span><text:span text:style-name="T269">x</text:span><text:span text:style-name="T241">t</text:span><text:span text:style-name="T293">o</text:span><text:span text:style-name="T331"> </text:span><text:span text:style-name="T293">R</text:span><text:span text:style-name="T269">e</text:span><text:span text:style-name="T241">f</text:span><text:span text:style-name="T293">u</text:span><text:span text:style-name="T255">n</text:span><text:span text:style-name="T293">d</text:span><text:span text:style-name="T255">i</text:span><text:span text:style-name="T293">do</text:span><text:span text:style-name="T372"> </text:span><text:span text:style-name="T293">de</text:span><text:span text:style-name="T491"> </text:span><text:span text:style-name="T255">l</text:span><text:span text:style-name="T293">a</text:span><text:span text:style-name="T394"> </text:span><text:span text:style-name="T269">L</text:span><text:span text:style-name="T293">ey</text:span><text:span text:style-name="T453"> </text:span><text:span text:style-name="T293">d</text:span><text:span text:style-name="T255">e</text:span><text:span text:style-name="T293">l</text:span><text:span text:style-name="T453"> </text:span><text:span text:style-name="T255">E</text:span><text:span text:style-name="T293">s</text:span><text:span text:style-name="T241">t</text:span><text:span text:style-name="T293">at</text:span><text:span text:style-name="T337">u</text:span><text:span text:style-name="T241">t</text:span><text:span text:style-name="T293">o</text:span><text:span text:style-name="T388"> </text:span><text:span text:style-name="T293">de</text:span><text:span text:style-name="T461"> </text:span><text:span text:style-name="T255">l</text:span><text:span text:style-name="T293">os</text:span><text:span text:style-name="T491"> </text:span><text:span text:style-name="T284">T</text:span><text:span text:style-name="T256">r</text:span><text:span text:style-name="T294">a</text:span><text:span text:style-name="T256">b</text:span><text:span text:style-name="T294">a</text:span><text:span text:style-name="T242">j</text:span><text:span text:style-name="T294">a</text:span><text:span text:style-name="T256">d</text:span><text:span text:style-name="T294">ore</text:span><text:span text:style-name="T338">s</text:span><text:span text:style-name="T294">.</text:span></text:p>
      <text:p text:style-name="P78"/>
      <text:p text:style-name="P234"><draw:frame draw:style-name="fr1" text:anchor-type="char" svg:x="1.856cm" svg:y="0.273cm" svg:width="1.011cm" svg:height="2.785cm" draw:z-index="22"><draw:text-box><text:p text:style-name="P3"><text:span text:style-name="T605">Re</text:span><text:span text:style-name="T609">vi</text:span><text:span text:style-name="T613">s</text:span><text:span text:style-name="T605">ado</text:span><text:span text:style-name="T617"> </text:span><text:span text:style-name="T605">y </text:span><text:span text:style-name="T606">C</text:span><text:span text:style-name="T614">o</text:span><text:span text:style-name="T606">nf</text:span><text:span text:style-name="T610">o</text:span><text:span text:style-name="T619">r</text:span><text:span text:style-name="T610">m</text:span><text:span text:style-name="T606">e</text:span></text:p><text:p text:style-name="P9"><text:span text:style-name="T609">J</text:span><text:span text:style-name="T605">efa</text:span><text:span text:style-name="T623"> </text:span><text:span text:style-name="T609">d</text:span><text:span text:style-name="T605">e</text:span><text:span text:style-name="T613"> </text:span><text:span text:style-name="T606">Se</text:span><text:span text:style-name="T619">r</text:span><text:span text:style-name="T610">v</text:span><text:span text:style-name="T614">i</text:span><text:span text:style-name="T610">ci</text:span><text:span text:style-name="T606">o</text:span></text:p><text:p text:style-name="P5"><text:span text:style-name="T605">T</text:span><text:span text:style-name="T609">a</text:span><text:span text:style-name="T605">n</text:span><text:span text:style-name="T609">i</text:span><text:span text:style-name="T605">a</text:span><text:span text:style-name="T625"> </text:span><text:span text:style-name="T609">M</text:span><text:span text:style-name="T605">ª</text:span><text:span text:style-name="T620"> R</text:span><text:span text:style-name="T605">u</text:span><text:span text:style-name="T609">i</text:span><text:span text:style-name="T605">z</text:span><text:span text:style-name="T623"> </text:span><text:span text:style-name="T606">Ra</text:span><text:span text:style-name="T610">m</text:span><text:span text:style-name="T614">o</text:span><text:span text:style-name="T606">s</text:span></text:p></draw:text-box></draw:frame><text:span text:style-name="T255">E</text:span><text:span text:style-name="T293">l <text:s/>presente </text:span><text:span text:style-name="T331"><text:s/></text:span><text:span text:style-name="T293">e</text:span><text:span text:style-name="T255">n</text:span><text:span text:style-name="T293">ca</text:span><text:span text:style-name="T337">r</text:span><text:span text:style-name="T283">g</text:span><text:span text:style-name="T293">o </text:span><text:span text:style-name="T474"><text:s/></text:span><text:span text:style-name="T269">n</text:span><text:span text:style-name="T293">o </text:span><text:span text:style-name="T283"><text:s/></text:span><text:span text:style-name="T255">i</text:span><text:span text:style-name="T241">m</text:span><text:span text:style-name="T293">p</text:span><text:span text:style-name="T255">li</text:span><text:span text:style-name="T293">cará </text:span><text:span text:style-name="T360"><text:s/></text:span><text:span text:style-name="T255">l</text:span><text:span text:style-name="T293">a </text:span><text:span text:style-name="T241"><text:s/></text:span><text:span text:style-name="T293">e</text:span><text:span text:style-name="T269">x</text:span><text:span text:style-name="T255">i</text:span><text:span text:style-name="T293">s</text:span><text:span text:style-name="T241">t</text:span><text:span text:style-name="T293">e</text:span><text:span text:style-name="T255">n</text:span><text:span text:style-name="T293">c</text:span><text:span text:style-name="T269">i</text:span><text:span text:style-name="T293">a </text:span><text:span text:style-name="T388"><text:s/></text:span><text:span text:style-name="T293">de </text:span><text:span text:style-name="T283"><text:s/></text:span><text:span text:style-name="T293">n</text:span><text:span text:style-name="T255">e</text:span><text:span text:style-name="T337">x</text:span><text:span text:style-name="T293">o </text:span><text:span text:style-name="T453"><text:s/></text:span><text:span text:style-name="T241">j</text:span><text:span text:style-name="T269">u</text:span><text:span text:style-name="T491">r</text:span><text:span text:style-name="T269">í</text:span><text:span text:style-name="T293">d</text:span><text:span text:style-name="T255">i</text:span><text:span text:style-name="T293">co </text:span><text:span text:style-name="T331"><text:s/></text:span><text:span text:style-name="T293">a</text:span><text:span text:style-name="T255">l</text:span><text:span text:style-name="T283">g</text:span><text:span text:style-name="T293">u</text:span><text:span text:style-name="T255">n</text:span><text:span text:style-name="T293">o </text:span><text:span text:style-name="T474"><text:s/></text:span><text:span text:style-name="T293">e</text:span><text:span text:style-name="T255">nt</text:span><text:span text:style-name="T241">r</text:span><text:span text:style-name="T293">e </text:span><text:span text:style-name="T453"><text:s/></text:span><text:span text:style-name="T294">el </text:span><text:span text:style-name="T293">p</text:span><text:span text:style-name="T255">e</text:span><text:span text:style-name="T241">r</text:span><text:span text:style-name="T293">so</text:span><text:span text:style-name="T255">n</text:span><text:span text:style-name="T293">al</text:span><text:span text:style-name="T360"> </text:span><text:span text:style-name="T293">al</text:span><text:span text:style-name="T283"> </text:span><text:span text:style-name="T293">ser</text:span><text:span text:style-name="T337">v</text:span><text:span text:style-name="T255">i</text:span><text:span text:style-name="T293">c</text:span><text:span text:style-name="T255">i</text:span><text:span text:style-name="T293">o</text:span><text:span text:style-name="T383"> </text:span><text:span text:style-name="T293">de</text:span><text:span text:style-name="T394"> </text:span><text:span text:style-name="T255">S</text:span><text:span text:style-name="T241">O</text:span><text:span text:style-name="T255">DE</text:span><text:span text:style-name="T283">T</text:span><text:span text:style-name="T269">E</text:span><text:span text:style-name="T241">G</text:span><text:span text:style-name="T293">C</text:span><text:span text:style-name="T320"> </text:span><text:span text:style-name="T293">y d</text:span><text:span text:style-name="T255">e</text:span><text:span text:style-name="T293">l</text:span><text:span text:style-name="T461"> </text:span><text:span text:style-name="T241">I</text:span><text:span text:style-name="T255">NS</text:span><text:span text:style-name="T293">T</text:span><text:span text:style-name="T337">I</text:span><text:span text:style-name="T283">T</text:span><text:span text:style-name="T255">U</text:span><text:span text:style-name="T293">T</text:span><text:span text:style-name="T337">O</text:span><text:span text:style-name="T293">.</text:span><text:span text:style-name="T429"> </text:span><text:span text:style-name="T255">A</text:span><text:span text:style-name="T293">l</text:span><text:span text:style-name="T283"> </text:span><text:span text:style-name="T293">o</text:span><text:span text:style-name="T255">b</text:span><text:span text:style-name="T241">j</text:span><text:span text:style-name="T269">e</text:span><text:span text:style-name="T241">t</text:span><text:span text:style-name="T293">o</text:span><text:span text:style-name="T331"> </text:span><text:span text:style-name="T293">de</text:span><text:span text:style-name="T241"> </text:span><text:span text:style-name="T283">q</text:span><text:span text:style-name="T269">u</text:span><text:span text:style-name="T293">e</text:span><text:span text:style-name="T453"> </text:span><text:span text:style-name="T293">no</text:span><text:span text:style-name="T394"> </text:span><text:span text:style-name="T294">e</text:span><text:span text:style-name="T270">x</text:span><text:span text:style-name="T256">i</text:span><text:span text:style-name="T294">s</text:span><text:span text:style-name="T242">t</text:span><text:span text:style-name="T294">a </text:span><text:span text:style-name="T241">r</text:span><text:span text:style-name="T293">e</text:span><text:span text:style-name="T255">l</text:span><text:span text:style-name="T293">ac</text:span><text:span text:style-name="T255">i</text:span><text:span text:style-name="T293">ón</text:span><text:span text:style-name="T383"> </text:span><text:span text:style-name="T241">j</text:span><text:span text:style-name="T293">ur</text:span><text:span text:style-name="T269">í</text:span><text:span text:style-name="T293">d</text:span><text:span text:style-name="T255">i</text:span><text:span text:style-name="T293">ca</text:span><text:span text:style-name="T366"> </text:span><text:span text:style-name="T293">e</text:span><text:span text:style-name="T255">n</text:span><text:span text:style-name="T241">tr</text:span><text:span text:style-name="T293">e</text:span><text:span text:style-name="T486"> </text:span><text:span text:style-name="T293">d</text:span><text:span text:style-name="T255">i</text:span><text:span text:style-name="T293">cho</text:span><text:span text:style-name="T474"> </text:span><text:span text:style-name="T293">p</text:span><text:span text:style-name="T255">e</text:span><text:span text:style-name="T241">r</text:span><text:span text:style-name="T293">so</text:span><text:span text:style-name="T255">n</text:span><text:span text:style-name="T293">al</text:span><text:span text:style-name="T360"> </text:span><text:span text:style-name="T293">y </text:span><text:span text:style-name="T255">E</text:span><text:span text:style-name="T293">L</text:span><text:span text:style-name="T491"> </text:span><text:span text:style-name="T255">INS</text:span><text:span text:style-name="T283">T</text:span><text:span text:style-name="T255">I</text:span><text:span text:style-name="T283">T</text:span><text:span text:style-name="T269">U</text:span><text:span text:style-name="T293">TO</text:span><text:span text:style-name="T325"> </text:span><text:span text:style-name="T293">se</text:span><text:span text:style-name="T283"> </text:span><text:span text:style-name="T241">f</text:span><text:span text:style-name="T255">i</text:span><text:span text:style-name="T241">j</text:span><text:span text:style-name="T293">an</text:span><text:span text:style-name="T491"> </text:span><text:span text:style-name="T255">l</text:span><text:span text:style-name="T293">as</text:span><text:span text:style-name="T491"> </text:span><text:span text:style-name="T294">s</text:span><text:span text:style-name="T256">i</text:span><text:span text:style-name="T284">g</text:span><text:span text:style-name="T294">u</text:span><text:span text:style-name="T256">i</text:span><text:span text:style-name="T294">e</text:span><text:span text:style-name="T256">n</text:span><text:span text:style-name="T242">t</text:span><text:span text:style-name="T270">e</text:span><text:span text:style-name="T294">s co</text:span><text:span text:style-name="T256">n</text:span><text:span text:style-name="T294">d</text:span><text:span text:style-name="T256">i</text:span><text:span text:style-name="T294">c</text:span><text:span text:style-name="T256">i</text:span><text:span text:style-name="T294">o</text:span><text:span text:style-name="T256">n</text:span><text:span text:style-name="T294">es:</text:span></text:p>
      <text:p text:style-name="P140"/>
      <text:p text:style-name="P240"><text:span text:style-name="T771">● <text:s text:c="2"/></text:span><text:span text:style-name="T776"><text:s/></text:span><text:span text:style-name="T293">L</text:span><text:span text:style-name="T255">o</text:span><text:span text:style-name="T293">s </text:span><text:span text:style-name="T325"><text:s/></text:span><text:span text:style-name="T255">t</text:span><text:span text:style-name="T241">r</text:span><text:span text:style-name="T293">a</text:span><text:span text:style-name="T255">b</text:span><text:span text:style-name="T269">a</text:span><text:span text:style-name="T241">j</text:span><text:span text:style-name="T293">a</text:span><text:span text:style-name="T255">d</text:span><text:span text:style-name="T293">ores </text:span><text:span text:style-name="T524"><text:s/></text:span><text:span text:style-name="T293">de </text:span><text:span text:style-name="T468"><text:s/></text:span><text:span text:style-name="T269">S</text:span><text:span text:style-name="T241">O</text:span><text:span text:style-name="T255">DE</text:span><text:span text:style-name="T283">T</text:span><text:span text:style-name="T269">E</text:span><text:span text:style-name="T241">G</text:span><text:span text:style-name="T293">C </text:span><text:span text:style-name="T309"><text:s/></text:span><text:span text:style-name="T241">t</text:span><text:span text:style-name="T293">e</text:span><text:span text:style-name="T255">n</text:span><text:span text:style-name="T293">drán </text:span><text:span text:style-name="T434"><text:s/></text:span><text:span text:style-name="T293">d</text:span><text:span text:style-name="T269">e</text:span><text:span text:style-name="T293">p</text:span><text:span text:style-name="T255">e</text:span><text:span text:style-name="T293">n</text:span><text:span text:style-name="T255">d</text:span><text:span text:style-name="T293">e</text:span><text:span text:style-name="T255">n</text:span><text:span text:style-name="T293">c</text:span><text:span text:style-name="T255">i</text:span><text:span text:style-name="T293">a </text:span><text:span text:style-name="T571"><text:s/></text:span><text:span text:style-name="T293">d</text:span><text:span text:style-name="T269">i</text:span><text:span text:style-name="T394">f</text:span><text:span text:style-name="T293">erenc</text:span><text:span text:style-name="T255">i</text:span><text:span text:style-name="T293">a</text:span><text:span text:style-name="T255">d</text:span><text:span text:style-name="T293">a </text:span><text:span text:style-name="T309"><text:s/></text:span><text:span text:style-name="T294">d</text:span><text:span text:style-name="T256">e</text:span><text:span text:style-name="T294">l </text:span><text:span text:style-name="T293">p</text:span><text:span text:style-name="T255">e</text:span><text:span text:style-name="T241">r</text:span><text:span text:style-name="T293">so</text:span><text:span text:style-name="T255">n</text:span><text:span text:style-name="T293">al</text:span><text:span text:style-name="T468"> </text:span><text:span text:style-name="T255">l</text:span><text:span text:style-name="T293">a</text:span><text:span text:style-name="T255">b</text:span><text:span text:style-name="T293">oral</text:span><text:span text:style-name="T366"> </text:span><text:span text:style-name="T293">d</text:span><text:span text:style-name="T255">e</text:span><text:span text:style-name="T293">l</text:span><text:span text:style-name="T461"> </text:span><text:span text:style-name="T242">I</text:span><text:span text:style-name="T256">N</text:span><text:span text:style-name="T270">S</text:span><text:span text:style-name="T294">T</text:span><text:span text:style-name="T338">I</text:span><text:span text:style-name="T284">T</text:span><text:span text:style-name="T256">U</text:span><text:span text:style-name="T294">T</text:span><text:span text:style-name="T338">O</text:span><text:span text:style-name="T294">.</text:span></text:p>
      <text:p text:style-name="P43"/>
      <text:p text:style-name="P241"><text:span text:style-name="T771">● <text:s text:c="2"/></text:span><text:span text:style-name="T776"><text:s/></text:span><text:span text:style-name="T255">S</text:span><text:span text:style-name="T293">u </text:span><text:span text:style-name="T589"><text:s/></text:span><text:span text:style-name="T293">h</text:span><text:span text:style-name="T255">o</text:span><text:span text:style-name="T241">r</text:span><text:span text:style-name="T293">ario <text:s/></text:span><text:span text:style-name="T241"><text:s/></text:span><text:span text:style-name="T293">será </text:span><text:span text:style-name="T529"><text:s/></text:span><text:span text:style-name="T293">el </text:span><text:span text:style-name="T582"><text:s/></text:span><text:span text:style-name="T269">e</text:span><text:span text:style-name="T293">s</text:span><text:span text:style-name="T241">t</text:span><text:span text:style-name="T293">a</text:span><text:span text:style-name="T255">bl</text:span><text:span text:style-name="T293">ec</text:span><text:span text:style-name="T255">i</text:span><text:span text:style-name="T293">do <text:s/></text:span><text:span text:style-name="T331"><text:s/></text:span><text:span text:style-name="T293">en </text:span><text:span text:style-name="T589"><text:s/></text:span><text:span text:style-name="T293">el </text:span><text:span text:style-name="T533"><text:s/></text:span><text:span text:style-name="T293">co</text:span><text:span text:style-name="T255">n</text:span><text:span text:style-name="T337">v</text:span><text:span text:style-name="T293">e</text:span><text:span text:style-name="T255">ni</text:span><text:span text:style-name="T293">o <text:s/></text:span><text:span text:style-name="T453"><text:s/></text:span><text:span text:style-name="T293">co</text:span><text:span text:style-name="T255">l</text:span><text:span text:style-name="T293">ecti</text:span><text:span text:style-name="T269">v</text:span><text:span text:style-name="T293">o <text:s/></text:span><text:span text:style-name="T474"><text:s/></text:span><text:span text:style-name="T293">a</text:span><text:span text:style-name="T255">pli</text:span><text:span text:style-name="T293">ca</text:span><text:span text:style-name="T255">b</text:span><text:span text:style-name="T241">l</text:span><text:span text:style-name="T293">e <text:s/></text:span><text:span text:style-name="T453"><text:s/></text:span><text:span text:style-name="T294">a </text:span><text:span text:style-name="T255">S</text:span><text:span text:style-name="T241">O</text:span><text:span text:style-name="T255">DE</text:span><text:span text:style-name="T283">T</text:span><text:span text:style-name="T269">E</text:span><text:span text:style-name="T241">G</text:span><text:span text:style-name="T255">C</text:span><text:span text:style-name="T293">. <text:s/></text:span><text:span text:style-name="T309"><text:s/></text:span><text:span text:style-name="T293">La <text:s/></text:span><text:span text:style-name="T360"><text:s/></text:span><text:span text:style-name="T293">a</text:span><text:span text:style-name="T269">c</text:span><text:span text:style-name="T241">t</text:span><text:span text:style-name="T255">i</text:span><text:span text:style-name="T337">v</text:span><text:span text:style-name="T241">i</text:span><text:span text:style-name="T293">d</text:span><text:span text:style-name="T255">a</text:span><text:span text:style-name="T293">d <text:s/></text:span><text:span text:style-name="T434"><text:s/></text:span><text:span text:style-name="T293">será <text:s/></text:span><text:span text:style-name="T372"><text:s/></text:span><text:span text:style-name="T269">e</text:span><text:span text:style-name="T241">j</text:span><text:span text:style-name="T293">erci</text:span><text:span text:style-name="T255">d</text:span><text:span text:style-name="T293">a <text:s/></text:span><text:span text:style-name="T349"><text:s/></text:span><text:span text:style-name="T293">p</text:span><text:span text:style-name="T269">o</text:span><text:span text:style-name="T293">r <text:s/></text:span><text:span text:style-name="T468"><text:s/></text:span><text:span text:style-name="T255">S</text:span><text:span text:style-name="T241">O</text:span><text:span text:style-name="T255">D</text:span><text:span text:style-name="T269">E</text:span><text:span text:style-name="T283">T</text:span><text:span text:style-name="T255">E</text:span><text:span text:style-name="T241">G</text:span><text:span text:style-name="T293">C <text:s/></text:span><text:span text:style-name="T508"><text:s/></text:span><text:span text:style-name="T293">de <text:s/></text:span><text:span text:style-name="T366"><text:s/></text:span><text:span text:style-name="T242">f</text:span><text:span text:style-name="T294">o</text:span><text:span text:style-name="T338">r</text:span><text:span text:style-name="T242">m</text:span><text:span text:style-name="T294">a a</text:span><text:span text:style-name="T256">u</text:span><text:span text:style-name="T242">t</text:span><text:span text:style-name="T294">ó</text:span><text:span text:style-name="T256">n</text:span><text:span text:style-name="T294">om</text:span><text:span text:style-name="T338">a</text:span><text:span text:style-name="T294">.</text:span></text:p>
      <text:p text:style-name="P217"/>
      <text:p text:style-name="P242"><text:span text:style-name="T271">T</text:span><text:span text:style-name="T257">E</text:span><text:span text:style-name="T243">R</text:span><text:span text:style-name="T257">CE</text:span><text:span text:style-name="T396">R</text:span><text:span text:style-name="T575">A</text:span><text:span text:style-name="T295">.</text:span><text:span text:style-name="T356"> </text:span><text:span text:style-name="T295">-</text:span><text:span text:style-name="T462"> </text:span><text:span text:style-name="T257">VI</text:span><text:span text:style-name="T243">G</text:span><text:span text:style-name="T257">ENC</text:span><text:span text:style-name="T396">I</text:span><text:span text:style-name="T295">A</text:span><text:span text:style-name="T389"> </text:span><text:span text:style-name="T257">DE</text:span><text:span text:style-name="T295">L</text:span><text:span text:style-name="T475"> </text:span><text:span text:style-name="T296">E</text:span><text:span text:style-name="T258">N</text:span><text:span text:style-name="T397">C</text:span><text:span text:style-name="T576">A</text:span><text:span text:style-name="T258">R</text:span><text:span text:style-name="T244">GO.</text:span><text:span text:style-name="T296">-</text:span></text:p>
      <text:p text:style-name="P78"/>
      <text:p text:style-name="P243"><text:span text:style-name="T255">E</text:span><text:span text:style-name="T293">l</text:span><text:span text:style-name="T241"> </text:span><text:span text:style-name="T293">presente</text:span><text:span text:style-name="T366"> </text:span><text:span text:style-name="T293">e</text:span><text:span text:style-name="T255">n</text:span><text:span text:style-name="T293">ca</text:span><text:span text:style-name="T337">r</text:span><text:span text:style-name="T283">g</text:span><text:span text:style-name="T293">o</text:span><text:span text:style-name="T474"> </text:span><text:span text:style-name="T241">t</text:span><text:span text:style-name="T293">e</text:span><text:span text:style-name="T269">n</text:span><text:span text:style-name="T293">drá</text:span><text:span text:style-name="T331"> </text:span><text:span text:style-name="T293">un</text:span><text:span text:style-name="T283"> </text:span><text:span text:style-name="T293">p</text:span><text:span text:style-name="T255">l</text:span><text:span text:style-name="T293">a</text:span><text:span text:style-name="T269">z</text:span><text:span text:style-name="T293">o</text:span><text:span text:style-name="T377"> </text:span><text:span text:style-name="T293">de</text:span><text:span text:style-name="T283"> </text:span><text:span text:style-name="T269">e</text:span><text:span text:style-name="T241">j</text:span><text:span text:style-name="T293">ec</text:span><text:span text:style-name="T255">u</text:span><text:span text:style-name="T293">c</text:span><text:span text:style-name="T255">i</text:span><text:span text:style-name="T269">ó</text:span><text:span text:style-name="T293">n</text:span><text:span text:style-name="T388"> </text:span><text:span text:style-name="T293">de</text:span><text:span text:style-name="T283"> </text:span><text:span text:style-name="T461">1</text:span><text:span text:style-name="T293">3 </text:span><text:span text:style-name="T241">m</text:span><text:span text:style-name="T293">es</text:span><text:span text:style-name="T255">e</text:span><text:span text:style-name="T293">s</text:span><text:span text:style-name="T377"> </text:span><text:span text:style-name="T293">co</text:span><text:span text:style-name="T255">n</text:span><text:span text:style-name="T241">t</text:span><text:span text:style-name="T293">a</text:span><text:span text:style-name="T255">d</text:span><text:span text:style-name="T269">o</text:span><text:span text:style-name="T293">s</text:span><text:span text:style-name="T366"> </text:span><text:span text:style-name="T293">d</text:span><text:span text:style-name="T255">e</text:span><text:span text:style-name="T293">sde</text:span><text:span text:style-name="T377"> </text:span><text:span text:style-name="T293">el </text:span><text:span text:style-name="T394"><text:s/></text:span><text:span text:style-name="T293">d</text:span><text:span text:style-name="T479">í</text:span><text:span text:style-name="T293">a</text:span><text:span text:style-name="T461"> </text:span><text:span text:style-name="T294">de </text:span><text:span text:style-name="T241">f</text:span><text:span text:style-name="T293">o</text:span><text:span text:style-name="T337">r</text:span><text:span text:style-name="T241">m</text:span><text:span text:style-name="T293">a</text:span><text:span text:style-name="T255">li</text:span><text:span text:style-name="T337">z</text:span><text:span text:style-name="T293">ac</text:span><text:span text:style-name="T255">i</text:span><text:span text:style-name="T293">ón <text:s/></text:span><text:span text:style-name="T486"><text:s/></text:span><text:span text:style-name="T293">d</text:span><text:span text:style-name="T255">e</text:span><text:span text:style-name="T293">l </text:span><text:span text:style-name="T439"><text:s/></text:span><text:span text:style-name="T241">m</text:span><text:span text:style-name="T255">i</text:span><text:span text:style-name="T293">s</text:span><text:span text:style-name="T241">m</text:span><text:span text:style-name="T293">o, </text:span><text:span text:style-name="T529"><text:s/></text:span><text:span text:style-name="T283">q</text:span><text:span text:style-name="T293">ue </text:span><text:span text:style-name="T542"><text:s/></text:span><text:span text:style-name="T241">t</text:span><text:span text:style-name="T293">e</text:span><text:span text:style-name="T255">n</text:span><text:span text:style-name="T293">drá </text:span><text:span text:style-name="T592"><text:s/></text:span><text:span text:style-name="T255">l</text:span><text:span text:style-name="T269">u</text:span><text:span text:style-name="T283">g</text:span><text:span text:style-name="T293">ar </text:span><text:span text:style-name="T533"><text:s/></text:span><text:span text:style-name="T269">e</text:span><text:span text:style-name="T293">n </text:span><text:span text:style-name="T567"><text:s/></text:span><text:span text:style-name="T293">el </text:span><text:span text:style-name="T563"><text:s/></text:span><text:span text:style-name="T241">m</text:span><text:span text:style-name="T293">ome</text:span><text:span text:style-name="T337">n</text:span><text:span text:style-name="T241">t</text:span><text:span text:style-name="T293">o <text:s/></text:span><text:span text:style-name="T241"><text:s/></text:span><text:span text:style-name="T293">de </text:span><text:span text:style-name="T567"><text:s/></text:span><text:span text:style-name="T269">a</text:span><text:span text:style-name="T337">c</text:span><text:span text:style-name="T293">e</text:span><text:span text:style-name="T255">p</text:span><text:span text:style-name="T241">t</text:span><text:span text:style-name="T293">ac</text:span><text:span text:style-name="T255">i</text:span><text:span text:style-name="T293">ón <text:s/></text:span><text:span text:style-name="T394"><text:s/></text:span><text:span text:style-name="T293">de </text:span><text:span text:style-name="T567"><text:s/></text:span><text:span text:style-name="T256">l</text:span><text:span text:style-name="T294">a </text:span><text:span text:style-name="T293">a</text:span><text:span text:style-name="T255">d</text:span><text:span text:style-name="T241">j</text:span><text:span text:style-name="T293">u</text:span><text:span text:style-name="T255">di</text:span><text:span text:style-name="T293">cac</text:span><text:span text:style-name="T255">i</text:span><text:span text:style-name="T293">ón</text:span><text:span text:style-name="T419"> </text:span><text:span text:style-name="T293">p</text:span><text:span text:style-name="T269">o</text:span><text:span text:style-name="T293">r</text:span><text:span text:style-name="T320"> </text:span><text:span text:style-name="T255">S</text:span><text:span text:style-name="T241">O</text:span><text:span text:style-name="T255">D</text:span><text:span text:style-name="T269">E</text:span><text:span text:style-name="T293">T</text:span><text:span text:style-name="T255">E</text:span><text:span text:style-name="T241">G</text:span><text:span text:style-name="T293">C</text:span><text:span text:style-name="T419"> </text:span><text:span text:style-name="T293">en</text:span><text:span text:style-name="T372"> </text:span><text:span text:style-name="T293">el</text:span><text:span text:style-name="T314"> </text:span><text:span text:style-name="T293">p</text:span><text:span text:style-name="T255">l</text:span><text:span text:style-name="T293">a</text:span><text:span text:style-name="T269">z</text:span><text:span text:style-name="T293">o</text:span><text:span text:style-name="T434"> </text:span><text:span text:style-name="T241">m</text:span><text:span text:style-name="T293">á</text:span><text:span text:style-name="T269">x</text:span><text:span text:style-name="T255">im</text:span><text:span text:style-name="T293">o</text:span><text:span text:style-name="T423"> </text:span><text:span text:style-name="T293">de</text:span><text:span text:style-name="T325"> </text:span><text:span text:style-name="T271">c</text:span><text:span text:style-name="T243">i</text:span><text:span text:style-name="T295">n</text:span><text:span text:style-name="T257">c</text:span><text:span text:style-name="T295">o</text:span><text:span text:style-name="T411"> </text:span><text:span text:style-name="T295">días</text:span><text:span text:style-name="T350"> </text:span><text:span text:style-name="T295">h</text:span><text:span text:style-name="T257">á</text:span><text:span text:style-name="T271">b</text:span><text:span text:style-name="T243">il</text:span><text:span text:style-name="T295">es</text:span><text:span text:style-name="T548"> </text:span><text:span text:style-name="T293">s</text:span><text:span text:style-name="T269">i</text:span><text:span text:style-name="T283">g</text:span><text:span text:style-name="T293">u</text:span><text:span text:style-name="T255">i</text:span><text:span text:style-name="T293">e</text:span><text:span text:style-name="T255">n</text:span><text:span text:style-name="T241">t</text:span><text:span text:style-name="T293">es</text:span><text:span text:style-name="T508"> </text:span><text:span text:style-name="T293">a</text:span><text:span text:style-name="T468"> </text:span><text:span text:style-name="T256">l</text:span><text:span text:style-name="T294">a </text:span><text:span text:style-name="T293">n</text:span><text:span text:style-name="T255">o</text:span><text:span text:style-name="T241">t</text:span><text:span text:style-name="T269">i</text:span><text:span text:style-name="T394">f</text:span><text:span text:style-name="T255">i</text:span><text:span text:style-name="T293">cac</text:span><text:span text:style-name="T255">i</text:span><text:span text:style-name="T293">ón</text:span><text:span text:style-name="T320"> </text:span><text:span text:style-name="T293">de</text:span><text:span text:style-name="T491"> </text:span><text:span text:style-name="T269">e</text:span><text:span text:style-name="T293">s</text:span><text:span text:style-name="T241">t</text:span><text:span text:style-name="T293">e</text:span><text:span text:style-name="T486"> </text:span><text:span text:style-name="T256">D</text:span><text:span text:style-name="T294">ec</text:span><text:span text:style-name="T338">r</text:span><text:span text:style-name="T294">et</text:span><text:span text:style-name="T284">o</text:span><text:span text:style-name="T294">.</text:span></text:p>
      <text:p text:style-name="P159"/>
      <text:p text:style-name="P221"><text:span text:style-name="T255">E</text:span><text:span text:style-name="T293">n</text:span><text:span text:style-name="T429"> </text:span><text:span text:style-name="T293">caso</text:span><text:span text:style-name="T547"> </text:span><text:span text:style-name="T293">de</text:span><text:span text:style-name="T320"> </text:span><text:span text:style-name="T283">q</text:span><text:span text:style-name="T293">ue</text:span><text:span text:style-name="T410"> </text:span><text:span text:style-name="T293">a</text:span><text:span text:style-name="T255">n</text:span><text:span text:style-name="T241">t</text:span><text:span text:style-name="T293">es</text:span><text:span text:style-name="T415"> </text:span><text:span text:style-name="T269">d</text:span><text:span text:style-name="T293">el</text:span><text:span text:style-name="T434"> </text:span><text:span text:style-name="T337">v</text:span><text:span text:style-name="T293">e</text:span><text:span text:style-name="T255">n</text:span><text:span text:style-name="T293">c</text:span><text:span text:style-name="T255">i</text:span><text:span text:style-name="T241">mi</text:span><text:span text:style-name="T293">e</text:span><text:span text:style-name="T255">n</text:span><text:span text:style-name="T241">t</text:span><text:span text:style-name="T293">o</text:span><text:span text:style-name="T542"> </text:span><text:span text:style-name="T293">d</text:span><text:span text:style-name="T255">e</text:span><text:span text:style-name="T293">l</text:span><text:span text:style-name="T434"> </text:span><text:span text:style-name="T293">p</text:span><text:span text:style-name="T255">l</text:span><text:span text:style-name="T293">a</text:span><text:span text:style-name="T269">z</text:span><text:span text:style-name="T293">o</text:span><text:span text:style-name="T552"> </text:span><text:span text:style-name="T293">se</text:span><text:span text:style-name="T255">ñ</text:span><text:span text:style-name="T293">a</text:span><text:span text:style-name="T255">l</text:span><text:span text:style-name="T293">a</text:span><text:span text:style-name="T255">d</text:span><text:span text:style-name="T293">o,</text:span><text:span text:style-name="T447"> </text:span><text:span text:style-name="T293">se</text:span><text:span text:style-name="T434"> </text:span><text:span text:style-name="T293">p</text:span><text:span text:style-name="T255">u</text:span><text:span text:style-name="T293">e</text:span><text:span text:style-name="T255">d</text:span><text:span text:style-name="T293">a</text:span><text:span text:style-name="T423"> </text:span><text:span text:style-name="T269">p</text:span><text:span text:style-name="T241">r</text:span><text:span text:style-name="T269">e</text:span><text:span text:style-name="T293">sumir</text:span><text:span text:style-name="T524"> </text:span><text:span text:style-name="T293">de</text:span><text:span text:style-name="T355"> </text:span><text:span text:style-name="T242">f</text:span><text:span text:style-name="T294">o</text:span><text:span text:style-name="T338">r</text:span><text:span text:style-name="T242">m</text:span><text:span text:style-name="T294">a </text:span><text:span text:style-name="T241">r</text:span><text:span text:style-name="T293">a</text:span><text:span text:style-name="T269">z</text:span><text:span text:style-name="T293">o</text:span><text:span text:style-name="T255">n</text:span><text:span text:style-name="T293">a</text:span><text:span text:style-name="T255">bl</text:span><text:span text:style-name="T293">e</text:span><text:span text:style-name="T571"> </text:span><text:span text:style-name="T283">q</text:span><text:span text:style-name="T293">u</text:span><text:span text:style-name="T269">e</text:span><text:span text:style-name="T293">,</text:span><text:span text:style-name="T415"> </text:span><text:span text:style-name="T293">p</text:span><text:span text:style-name="T269">o</text:span><text:span text:style-name="T293">r</text:span><text:span text:style-name="T434"> </text:span><text:span text:style-name="T293">c</text:span><text:span text:style-name="T269">a</text:span><text:span text:style-name="T293">u</text:span><text:span text:style-name="T269">s</text:span><text:span text:style-name="T293">as</text:span><text:span text:style-name="T508"> </text:span><text:span text:style-name="T293">no</text:span><text:span text:style-name="T355"> </text:span><text:span text:style-name="T269">i</text:span><text:span text:style-name="T241">m</text:span><text:span text:style-name="T293">p</text:span><text:span text:style-name="T255">u</text:span><text:span text:style-name="T241">t</text:span><text:span text:style-name="T293">a</text:span><text:span text:style-name="T255">bl</text:span><text:span text:style-name="T293">es</text:span><text:span text:style-name="T524"> </text:span><text:span text:style-name="T293">a</text:span><text:span text:style-name="T325"> </text:span><text:span text:style-name="T269">S</text:span><text:span text:style-name="T255">ODE</text:span><text:span text:style-name="T283">T</text:span><text:span text:style-name="T255">E</text:span><text:span text:style-name="T241">G</text:span><text:span text:style-name="T269">C</text:span><text:span text:style-name="T293">,</text:span><text:span text:style-name="T567"> </text:span><text:span text:style-name="T255">l</text:span><text:span text:style-name="T293">os</text:span><text:span text:style-name="T325"> </text:span><text:span text:style-name="T255">t</text:span><text:span text:style-name="T241">r</text:span><text:span text:style-name="T293">a</text:span><text:span text:style-name="T255">b</text:span><text:span text:style-name="T293">a</text:span><text:span text:style-name="T241">j</text:span><text:span text:style-name="T293">os</text:span><text:span text:style-name="T552"> </text:span><text:span text:style-name="T269">e</text:span><text:span text:style-name="T293">nc</text:span><text:span text:style-name="T255">ar</text:span><text:span text:style-name="T283">g</text:span><text:span text:style-name="T293">a</text:span><text:span text:style-name="T255">d</text:span><text:span text:style-name="T293">os</text:span><text:span text:style-name="T571"> </text:span><text:span text:style-name="T293">no</text:span><text:span text:style-name="T355"> </text:span><text:span text:style-name="T294">se </text:span><text:span text:style-name="T337">v</text:span><text:span text:style-name="T293">an</text:span><text:span text:style-name="T394"> </text:span><text:span text:style-name="T293">a p</text:span><text:span text:style-name="T255">o</text:span><text:span text:style-name="T293">d</text:span><text:span text:style-name="T255">e</text:span><text:span text:style-name="T293">r</text:span><text:span text:style-name="T474"> </text:span><text:span text:style-name="T269">e</text:span><text:span text:style-name="T241">j</text:span><text:span text:style-name="T293">ec</text:span><text:span text:style-name="T269">u</text:span><text:span text:style-name="T241">t</text:span><text:span text:style-name="T293">ar</text:span><text:span text:style-name="T474"> </text:span><text:span text:style-name="T269">í</text:span><text:span text:style-name="T293">nte</text:span><text:span text:style-name="T283">g</text:span><text:span text:style-name="T255">r</text:span><text:span text:style-name="T293">ame</text:span><text:span text:style-name="T337">n</text:span><text:span text:style-name="T241">t</text:span><text:span text:style-name="T293">e,</text:span><text:span text:style-name="T557"> </text:span><text:span text:style-name="T293">se</text:span><text:span text:style-name="T283"> </text:span><text:span text:style-name="T293">p</text:span><text:span text:style-name="T269">o</text:span><text:span text:style-name="T293">drá</text:span><text:span text:style-name="T453"> </text:span><text:span text:style-name="T293">co</text:span><text:span text:style-name="T255">n</text:span><text:span text:style-name="T337">c</text:span><text:span text:style-name="T293">e</text:span><text:span text:style-name="T255">d</text:span><text:span text:style-name="T293">er, </text:span><text:span text:style-name="T372"><text:s/></text:span><text:span text:style-name="T293">u</text:span><text:span text:style-name="T255">n</text:span><text:span text:style-name="T293">a</text:span><text:span text:style-name="T241"> </text:span><text:span text:style-name="T293">amp</text:span><text:span text:style-name="T255">li</text:span><text:span text:style-name="T293">ac</text:span><text:span text:style-name="T255">i</text:span><text:span text:style-name="T293">ón</text:span><text:span text:style-name="T388"> </text:span><text:span text:style-name="T293">d</text:span><text:span text:style-name="T269">e</text:span><text:span text:style-name="T293">l</text:span><text:span text:style-name="T283"> </text:span><text:span text:style-name="T293">p</text:span><text:span text:style-name="T255">l</text:span><text:span text:style-name="T293">a</text:span><text:span text:style-name="T269">z</text:span><text:span text:style-name="T293">o</text:span><text:span text:style-name="T486"> </text:span><text:span text:style-name="T294">s</text:span><text:span text:style-name="T256">i</text:span><text:span text:style-name="T294">emp</text:span><text:span text:style-name="T242">r</text:span><text:span text:style-name="T294">e </text:span><text:span text:style-name="T283">q</text:span><text:span text:style-name="T293">ue</text:span><text:span text:style-name="T491"> </text:span><text:span text:style-name="T293">no</text:span><text:span text:style-name="T491"> </text:span><text:span text:style-name="T293">e</text:span><text:span text:style-name="T269">x</text:span><text:span text:style-name="T293">ce</text:span><text:span text:style-name="T255">d</text:span><text:span text:style-name="T293">a</text:span><text:span text:style-name="T383"> </text:span><text:span text:style-name="T293">de</text:span><text:span text:style-name="T461"> </text:span><text:span text:style-name="T255">l</text:span><text:span text:style-name="T293">a</text:span><text:span text:style-name="T461"> </text:span><text:span text:style-name="T241">m</text:span><text:span text:style-name="T269">i</text:span><text:span text:style-name="T255">t</text:span><text:span text:style-name="T293">ad</text:span><text:span text:style-name="T331"> </text:span><text:span text:style-name="T293">d</text:span><text:span text:style-name="T255">e</text:span><text:span text:style-name="T293">l</text:span><text:span text:style-name="T453"> </text:span><text:span text:style-name="T293">p</text:span><text:span text:style-name="T255">l</text:span><text:span text:style-name="T293">a</text:span><text:span text:style-name="T255">z</text:span><text:span text:style-name="T293">o</text:span><text:span text:style-name="T331"> </text:span><text:span text:style-name="T293">i</text:span><text:span text:style-name="T255">ni</text:span><text:span text:style-name="T293">c</text:span><text:span text:style-name="T255">i</text:span><text:span text:style-name="T293">al</text:span><text:span text:style-name="T331"> </text:span><text:span text:style-name="T293">y</text:span><text:span text:style-name="T283"> </text:span><text:span text:style-name="T255">l</text:span><text:span text:style-name="T293">as</text:span><text:span text:style-name="T474"> </text:span><text:span text:style-name="T293">c</text:span><text:span text:style-name="T255">i</text:span><text:span text:style-name="T241">r</text:span><text:span text:style-name="T293">cu</text:span><text:span text:style-name="T255">n</text:span><text:span text:style-name="T293">s</text:span><text:span text:style-name="T241">t</text:span><text:span text:style-name="T293">a</text:span><text:span text:style-name="T255">n</text:span><text:span text:style-name="T293">c</text:span><text:span text:style-name="T255">i</text:span><text:span text:style-name="T293">as</text:span><text:span text:style-name="T410"> </text:span><text:span text:style-name="T293">así</text:span><text:span text:style-name="T394"> </text:span><text:span text:style-name="T255">l</text:span><text:span text:style-name="T293">o</text:span><text:span text:style-name="T461"> </text:span><text:span text:style-name="T294">acons</text:span><text:span text:style-name="T256">e</text:span><text:span text:style-name="T242">j</text:span><text:span text:style-name="T294">e</text:span><text:span text:style-name="T256">n</text:span><text:span text:style-name="T294">.</text:span></text:p>
      <text:p text:style-name="P124"/>
      <text:p text:style-name="P245"><text:span text:style-name="T255">E</text:span><text:span text:style-name="T293">n </text:span><text:span text:style-name="T508"><text:s/></text:span><text:span text:style-name="T241">t</text:span><text:span text:style-name="T293">o</text:span><text:span text:style-name="T255">d</text:span><text:span text:style-name="T293">o </text:span><text:span text:style-name="T536"><text:s/></text:span><text:span text:style-name="T293">cas</text:span><text:span text:style-name="T269">o</text:span><text:span text:style-name="T293">, </text:span><text:span text:style-name="T447"><text:s/></text:span><text:span text:style-name="T293">el </text:span><text:span text:style-name="T423"><text:s/></text:span><text:span text:style-name="T255">t</text:span><text:span text:style-name="T241">r</text:span><text:span text:style-name="T269">á</text:span><text:span text:style-name="T255">mi</text:span><text:span text:style-name="T241">t</text:span><text:span text:style-name="T293">e </text:span><text:span text:style-name="T512"><text:s/></text:span><text:span text:style-name="T293">de </text:span><text:span text:style-name="T423"><text:s/></text:span><text:span text:style-name="T293">amp</text:span><text:span text:style-name="T255">li</text:span><text:span text:style-name="T293">ac</text:span><text:span text:style-name="T255">i</text:span><text:span text:style-name="T293">ón </text:span><text:span text:style-name="T519"><text:s/></text:span><text:span text:style-name="T293">d</text:span><text:span text:style-name="T255">e</text:span><text:span text:style-name="T269">b</text:span><text:span text:style-name="T293">erá </text:span><text:span text:style-name="T563"><text:s/></text:span><text:span text:style-name="T269">e</text:span><text:span text:style-name="T241">f</text:span><text:span text:style-name="T293">e</text:span><text:span text:style-name="T269">c</text:span><text:span text:style-name="T241">t</text:span><text:span text:style-name="T293">u</text:span><text:span text:style-name="T255">a</text:span><text:span text:style-name="T241">r</text:span><text:span text:style-name="T293">se </text:span><text:span text:style-name="T439"><text:s/></text:span><text:span text:style-name="T293">con </text:span><text:span text:style-name="T508"><text:s/></text:span><text:span text:style-name="T293">c</text:span><text:span text:style-name="T269">a</text:span><text:span text:style-name="T255">r</text:span><text:span text:style-name="T293">ácter </text:span><text:span text:style-name="T563"><text:s/></text:span><text:span text:style-name="T293">pre</text:span><text:span text:style-name="T337">v</text:span><text:span text:style-name="T255">i</text:span><text:span text:style-name="T293">o </text:span><text:span text:style-name="T419"><text:s/></text:span><text:span text:style-name="T294">al </text:span><text:span text:style-name="T241">tr</text:span><text:span text:style-name="T293">a</text:span><text:span text:style-name="T255">n</text:span><text:span text:style-name="T293">sc</text:span><text:span text:style-name="T269">u</text:span><text:span text:style-name="T241">r</text:span><text:span text:style-name="T293">so</text:span><text:span text:style-name="T552"> </text:span><text:span text:style-name="T293">d</text:span><text:span text:style-name="T255">e</text:span><text:span text:style-name="T293">l</text:span><text:span text:style-name="T314"> </text:span><text:span text:style-name="T293">p</text:span><text:span text:style-name="T255">l</text:span><text:span text:style-name="T293">a</text:span><text:span text:style-name="T269">z</text:span><text:span text:style-name="T293">o</text:span><text:span text:style-name="T325"> </text:span><text:span text:style-name="T255">i</text:span><text:span text:style-name="T293">n</text:span><text:span text:style-name="T255">i</text:span><text:span text:style-name="T293">c</text:span><text:span text:style-name="T241">i</text:span><text:span text:style-name="T293">al</text:span><text:span text:style-name="T320"> </text:span><text:span text:style-name="T293">y</text:span><text:span text:style-name="T366"> </text:span><text:span text:style-name="T293">s</text:span><text:span text:style-name="T255">i</text:span><text:span text:style-name="T293">emp</text:span><text:span text:style-name="T241">r</text:span><text:span text:style-name="T293">e</text:span><text:span text:style-name="T434"> </text:span><text:span text:style-name="T241">m</text:span><text:span text:style-name="T293">e</text:span><text:span text:style-name="T255">di</text:span><text:span text:style-name="T293">a</text:span><text:span text:style-name="T255">n</text:span><text:span text:style-name="T241">t</text:span><text:span text:style-name="T293">e</text:span><text:span text:style-name="T429"> </text:span><text:span text:style-name="T337">s</text:span><text:span text:style-name="T293">o</text:span><text:span text:style-name="T255">li</text:span><text:span text:style-name="T293">c</text:span><text:span text:style-name="T255">i</text:span><text:span text:style-name="T241">t</text:span><text:span text:style-name="T293">ud</text:span><text:span text:style-name="T429"> </text:span><text:span text:style-name="T293">de</text:span><text:span text:style-name="T468"> </text:span><text:span text:style-name="T255">l</text:span><text:span text:style-name="T293">a</text:span><text:span text:style-name="T388"> </text:span><text:span text:style-name="T293">p</text:span><text:span text:style-name="T255">a</text:span><text:span text:style-name="T241">rt</text:span><text:span text:style-name="T293">e</text:span><text:span text:style-name="T325"> </text:span><text:span text:style-name="T255">i</text:span><text:span text:style-name="T293">nt</text:span><text:span text:style-name="T337">e</text:span><text:span text:style-name="T241">r</text:span><text:span text:style-name="T269">e</text:span><text:span text:style-name="T293">sa</text:span><text:span text:style-name="T255">d</text:span><text:span text:style-name="T293">a,</text:span><text:span text:style-name="T536"> </text:span><text:span text:style-name="T294">d</text:span><text:span text:style-name="T256">e</text:span><text:span text:style-name="T294">b</text:span><text:span text:style-name="T256">i</text:span><text:span text:style-name="T294">e</text:span><text:span text:style-name="T256">n</text:span><text:span text:style-name="T294">do </text:span><text:span text:style-name="T293">n</text:span><text:span text:style-name="T255">o</text:span><text:span text:style-name="T241">t</text:span><text:span text:style-name="T269">i</text:span><text:span text:style-name="T394">f</text:span><text:span text:style-name="T255">i</text:span><text:span text:style-name="T293">carse </text:span><text:span text:style-name="T557"><text:s/></text:span><text:span text:style-name="T293">el</text:span><text:span text:style-name="T461"> </text:span><text:span text:style-name="T269">a</text:span><text:span text:style-name="T293">cu</text:span><text:span text:style-name="T255">e</text:span><text:span text:style-name="T241">r</text:span><text:span text:style-name="T293">do</text:span><text:span text:style-name="T383"> </text:span><text:span text:style-name="T269">d</text:span><text:span text:style-name="T293">e</text:span><text:span text:style-name="T491"> </text:span><text:span text:style-name="T293">a</text:span><text:span text:style-name="T241">m</text:span><text:span text:style-name="T293">p</text:span><text:span text:style-name="T255">li</text:span><text:span text:style-name="T293">ac</text:span><text:span text:style-name="T255">i</text:span><text:span text:style-name="T241">ó</text:span><text:span text:style-name="T293">n</text:span><text:span text:style-name="T557"> </text:span><text:span text:style-name="T293">a</text:span><text:span text:style-name="T461"> </text:span><text:span text:style-name="T255">l</text:span><text:span text:style-name="T293">os</text:span><text:span text:style-name="T491"> </text:span><text:span text:style-name="T256">i</text:span><text:span text:style-name="T294">nte</text:span><text:span text:style-name="T242">r</text:span><text:span text:style-name="T270">e</text:span><text:span text:style-name="T294">sa</text:span><text:span text:style-name="T256">d</text:span><text:span text:style-name="T294">os.</text:span></text:p>
      <text:p text:style-name="P124"/>
      <text:p text:style-name="P221"><text:span text:style-name="T255">N</text:span><text:span text:style-name="T293">o</text:span><text:span text:style-name="T394"> </text:span><text:span text:style-name="T293">o</text:span><text:span text:style-name="T255">b</text:span><text:span text:style-name="T293">s</text:span><text:span text:style-name="T241">t</text:span><text:span text:style-name="T293">a</text:span><text:span text:style-name="T255">n</text:span><text:span text:style-name="T241">t</text:span><text:span text:style-name="T269">e</text:span><text:span text:style-name="T293">,</text:span><text:span text:style-name="T388"> </text:span><text:span text:style-name="T293">a</text:span><text:span text:style-name="T269">n</text:span><text:span text:style-name="T241">t</text:span><text:span text:style-name="T293">es</text:span><text:span text:style-name="T486"> </text:span><text:span text:style-name="T293">de </text:span><text:span text:style-name="T255">l</text:span><text:span text:style-name="T293">a</text:span><text:span text:style-name="T241"> </text:span><text:span text:style-name="T394">f</text:span><text:span text:style-name="T255">i</text:span><text:span text:style-name="T293">n</text:span><text:span text:style-name="T255">ali</text:span><text:span text:style-name="T337">z</text:span><text:span text:style-name="T293">ac</text:span><text:span text:style-name="T255">i</text:span><text:span text:style-name="T293">ón</text:span><text:span text:style-name="T314"> </text:span><text:span text:style-name="T293">d</text:span><text:span text:style-name="T255">e</text:span><text:span text:style-name="T293">l</text:span><text:span text:style-name="T394"> </text:span><text:span text:style-name="T241">m</text:span><text:span text:style-name="T255">i</text:span><text:span text:style-name="T293">s</text:span><text:span text:style-name="T241">m</text:span><text:span text:style-name="T293">o</text:span><text:span text:style-name="T474"> </text:span><text:span text:style-name="T293">el</text:span><text:span text:style-name="T241"> </text:span><text:span text:style-name="T255">P</text:span><text:span text:style-name="T241">r</text:span><text:span text:style-name="T293">es</text:span><text:span text:style-name="T255">i</text:span><text:span text:style-name="T293">d</text:span><text:span text:style-name="T255">e</text:span><text:span text:style-name="T293">nte</text:span><text:span text:style-name="T314"> </text:span><text:span text:style-name="T293">d</text:span><text:span text:style-name="T255">e</text:span><text:span text:style-name="T293">l</text:span><text:span text:style-name="T394"> </text:span><text:span text:style-name="T241">I</text:span><text:span text:style-name="T269">N</text:span><text:span text:style-name="T255">S</text:span><text:span text:style-name="T283">T</text:span><text:span text:style-name="T255">I</text:span><text:span text:style-name="T283">T</text:span><text:span text:style-name="T269">U</text:span><text:span text:style-name="T293">TO</text:span><text:span text:style-name="T557"> </text:span><text:span text:style-name="T294">p</text:span><text:span text:style-name="T256">o</text:span><text:span text:style-name="T270">d</text:span><text:span text:style-name="T242">r</text:span><text:span text:style-name="T294">á </text:span><text:span text:style-name="T293">comun</text:span><text:span text:style-name="T255">i</text:span><text:span text:style-name="T293">car</text:span><text:span text:style-name="T372"> </text:span><text:span text:style-name="T293">a</text:span><text:span text:style-name="T394"> </text:span><text:span text:style-name="T337">S</text:span><text:span text:style-name="T241">O</text:span><text:span text:style-name="T255">DE</text:span><text:span text:style-name="T283">T</text:span><text:span text:style-name="T269">E</text:span><text:span text:style-name="T255">G</text:span><text:span text:style-name="T293">C</text:span><text:span text:style-name="T355"> </text:span><text:span text:style-name="T255">l</text:span><text:span text:style-name="T293">a</text:span><text:span text:style-name="T461"> </text:span><text:span text:style-name="T293">p</text:span><text:span text:style-name="T241">r</text:span><text:span text:style-name="T293">ó</text:span><text:span text:style-name="T337">r</text:span><text:span text:style-name="T241">r</text:span><text:span text:style-name="T269">o</text:span><text:span text:style-name="T283">g</text:span><text:span text:style-name="T293">a</text:span><text:span text:style-name="T360"> </text:span><text:span text:style-name="T293">d</text:span><text:span text:style-name="T255">e</text:span><text:span text:style-name="T293">l</text:span><text:span text:style-name="T453"> </text:span><text:span text:style-name="T294">e</text:span><text:span text:style-name="T256">n</text:span><text:span text:style-name="T294">ca</text:span><text:span text:style-name="T338">r</text:span><text:span text:style-name="T294">g</text:span><text:span text:style-name="T256">o</text:span><text:span text:style-name="T294">.</text:span></text:p>
      <text:p text:style-name="P247"/>
      <text:p text:style-name="P249"><text:span text:style-name="T257">C</text:span><text:span text:style-name="T396">U</text:span><text:span text:style-name="T575">A</text:span><text:span text:style-name="T243">R</text:span><text:span text:style-name="T285">T</text:span><text:span text:style-name="T580">A</text:span><text:span text:style-name="T295">.</text:span><text:span text:style-name="T326"> </text:span><text:span text:style-name="T295">-</text:span><text:span text:style-name="T462"> </text:span><text:span text:style-name="T285">T</text:span><text:span text:style-name="T575">A</text:span><text:span text:style-name="T243">R</text:span><text:span text:style-name="T396">E</text:span><text:span text:style-name="T575">A</text:span><text:span text:style-name="T295">S</text:span><text:span text:style-name="T326"> </text:span><text:span text:style-name="T295">A </text:span><text:span text:style-name="T257">DE</text:span><text:span text:style-name="T396">S</text:span><text:span text:style-name="T575">A</text:span><text:span text:style-name="T257">RR</text:span><text:span text:style-name="T243">O</text:span><text:span text:style-name="T295">L</text:span><text:span text:style-name="T396">L</text:span><text:span text:style-name="T575">A</text:span><text:span text:style-name="T295">R</text:span><text:span text:style-name="T554"> </text:span><text:span text:style-name="T257">P</text:span><text:span text:style-name="T243">O</text:span><text:span text:style-name="T295">R</text:span><text:span text:style-name="T475"> </text:span><text:span text:style-name="T257">S</text:span><text:span text:style-name="T243">O</text:span><text:span text:style-name="T257">DE</text:span><text:span text:style-name="T271">T</text:span><text:span text:style-name="T257">E</text:span><text:span text:style-name="T243">G</text:span><text:span text:style-name="T295">C</text:span><text:span text:style-name="T356"> </text:span><text:span text:style-name="T295">Y</text:span><text:span text:style-name="T462"> </text:span><text:span text:style-name="T258">E</text:span><text:span text:style-name="T296">J</text:span><text:span text:style-name="T258">ECUC</text:span><text:span text:style-name="T244">IÓ</text:span><text:span text:style-name="T258">N</text:span><text:span text:style-name="T493">.</text:span><text:span text:style-name="T296">-</text:span></text:p>
      <text:p text:style-name="P78"/>
      <text:p text:style-name="P244"><text:span text:style-name="T255">E</text:span><text:span text:style-name="T293">l</text:span><text:span text:style-name="T394"> </text:span><text:span text:style-name="T293">e</text:span><text:span text:style-name="T255">n</text:span><text:span text:style-name="T293">ca</text:span><text:span text:style-name="T337">r</text:span><text:span text:style-name="T283">g</text:span><text:span text:style-name="T293">o</text:span><text:span text:style-name="T366"> </text:span><text:span text:style-name="T255">i</text:span><text:span text:style-name="T241">m</text:span><text:span text:style-name="T293">p</text:span><text:span text:style-name="T255">li</text:span><text:span text:style-name="T293">ca</text:span><text:span text:style-name="T383"> </text:span><text:span text:style-name="T255">l</text:span><text:span text:style-name="T293">a</text:span><text:span text:style-name="T283"> </text:span><text:span text:style-name="T255">r</text:span><text:span text:style-name="T293">e</text:span><text:span text:style-name="T255">al</text:span><text:span text:style-name="T241">i</text:span><text:span text:style-name="T337">z</text:span><text:span text:style-name="T293">ac</text:span><text:span text:style-name="T255">i</text:span><text:span text:style-name="T293">ón</text:span><text:span text:style-name="T557"> </text:span><text:span text:style-name="T293">p</text:span><text:span text:style-name="T255">o</text:span><text:span text:style-name="T293">r</text:span><text:span text:style-name="T486"> </text:span><text:span text:style-name="T269">S</text:span><text:span text:style-name="T241">O</text:span><text:span text:style-name="T255">D</text:span><text:span text:style-name="T269">E</text:span><text:span text:style-name="T283">T</text:span><text:span text:style-name="T269">E</text:span><text:span text:style-name="T241">G</text:span><text:span text:style-name="T293">C</text:span><text:span text:style-name="T434"> </text:span><text:span text:style-name="T293">de </text:span><text:span text:style-name="T241">t</text:span><text:span text:style-name="T293">areas</text:span><text:span text:style-name="T474"> </text:span><text:span text:style-name="T293">n</text:span><text:span text:style-name="T255">e</text:span><text:span text:style-name="T293">c</text:span><text:span text:style-name="T269">e</text:span><text:span text:style-name="T293">sari</text:span><text:span text:style-name="T269">a</text:span><text:span text:style-name="T293">s</text:span><text:span text:style-name="T557"> </text:span><text:span text:style-name="T293">p</text:span><text:span text:style-name="T255">ar</text:span><text:span text:style-name="T293">a</text:span><text:span text:style-name="T377"> </text:span><text:span text:style-name="T255">l</text:span><text:span text:style-name="T269">o</text:span><text:span text:style-name="T283">g</text:span><text:span text:style-name="T241">r</text:span><text:span text:style-name="T269">a</text:span><text:span text:style-name="T293">r</text:span><text:span text:style-name="T474"> </text:span><text:span text:style-name="T256">l</text:span><text:span text:style-name="T294">a </text:span><text:span text:style-name="T293">e</text:span><text:span text:style-name="T241">j</text:span><text:span text:style-name="T293">ec</text:span><text:span text:style-name="T255">u</text:span><text:span text:style-name="T293">c</text:span><text:span text:style-name="T255">i</text:span><text:span text:style-name="T293">ón </text:span><text:span text:style-name="T388"><text:s/></text:span><text:span text:style-name="T293">de </text:span><text:span text:style-name="T241"><text:s/></text:span><text:span text:style-name="T255">l</text:span><text:span text:style-name="T293">as </text:span><text:span text:style-name="T491"><text:s/></text:span><text:span text:style-name="T293">a</text:span><text:span text:style-name="T269">c</text:span><text:span text:style-name="T255">t</text:span><text:span text:style-name="T293">u</text:span><text:span text:style-name="T255">a</text:span><text:span text:style-name="T293">c</text:span><text:span text:style-name="T255">i</text:span><text:span text:style-name="T293">o</text:span><text:span text:style-name="T255">n</text:span><text:span text:style-name="T293">es </text:span><text:span text:style-name="T320"><text:s/></text:span><text:span text:style-name="T293">d</text:span><text:span text:style-name="T255">e</text:span><text:span text:style-name="T293">sc</text:span><text:span text:style-name="T241">r</text:span><text:span text:style-name="T269">i</text:span><text:span text:style-name="T241">t</text:span><text:span text:style-name="T293">as </text:span><text:span text:style-name="T388"><text:s/></text:span><text:span text:style-name="T293">en </text:span><text:span text:style-name="T241"><text:s/></text:span><text:span text:style-name="T255">l</text:span><text:span text:style-name="T293">a </text:span><text:span text:style-name="T394"><text:s/></text:span><text:span text:style-name="T293">c</text:span><text:span text:style-name="T255">l</text:span><text:span text:style-name="T293">á</text:span><text:span text:style-name="T255">u</text:span><text:span text:style-name="T293">su</text:span><text:span text:style-name="T255">l</text:span><text:span text:style-name="T293">a </text:span><text:span text:style-name="T360"><text:s/></text:span><text:span text:style-name="T255">PR</text:span><text:span text:style-name="T241">I</text:span><text:span text:style-name="T479">M</text:span><text:span text:style-name="T241">E</text:span><text:span text:style-name="T255">R</text:span><text:span text:style-name="T293">A </text:span><text:span text:style-name="T320"><text:s/></text:span><text:span text:style-name="T293">y <text:s/></text:span><text:span text:style-name="T242">r</text:span><text:span text:style-name="T294">esta</text:span><text:span text:style-name="T338">n</text:span><text:span text:style-name="T242">t</text:span><text:span text:style-name="T294">e </text:span><text:span text:style-name="T293">d</text:span><text:span text:style-name="T255">o</text:span><text:span text:style-name="T293">cumen</text:span><text:span text:style-name="T241">t</text:span><text:span text:style-name="T269">a</text:span><text:span text:style-name="T293">c</text:span><text:span text:style-name="T255">i</text:span><text:span text:style-name="T293">ón</text:span><text:span text:style-name="T415"> </text:span><text:span text:style-name="T293">o</text:span><text:span text:style-name="T255">b</text:span><text:span text:style-name="T241">r</text:span><text:span text:style-name="T293">a</text:span><text:span text:style-name="T269">n</text:span><text:span text:style-name="T241">t</text:span><text:span text:style-name="T293">e</text:span><text:span text:style-name="T383"> </text:span><text:span text:style-name="T293">en</text:span><text:span text:style-name="T491"> </text:span><text:span text:style-name="T293">el</text:span><text:span text:style-name="T461"> </text:span><text:span text:style-name="T294">e</text:span><text:span text:style-name="T270">x</text:span><text:span text:style-name="T294">p</text:span><text:span text:style-name="T256">e</text:span><text:span text:style-name="T294">d</text:span><text:span text:style-name="T256">i</text:span><text:span text:style-name="T294">e</text:span><text:span text:style-name="T256">n</text:span><text:span text:style-name="T242">te</text:span><text:span text:style-name="T294">.</text:span></text:p>
      <text:p text:style-name="P109"/>
      <text:p text:style-name="P41"/>
      <text:p text:style-name="P41"/>
      <text:p text:style-name="P183"><draw:frame draw:style-name="fr1" text:anchor-type="char" svg:x="18.494cm" svg:y="1.944cm" svg:width="1.94cm" svg:height="1.94cm" draw:z-index="19"><draw:text-box><text:p text:style-name="P6"><draw:custom-shape text:anchor-type="char" draw:z-index="20" draw:style-name="gr2" draw:text-style-name="P410" svg:width="1.941cm" svg:height="1.941cm" svg:x="18.494cm" svg:y="1.944cm"><text:p/><draw:enhanced-geometry svg:viewBox="0 0 21600 21600" draw:type="rectangle" draw:enhanced-path="M 0 0 L 21600 0 21600 21600 0 21600 0 0 Z N"/></draw:custom-shape></text:p><text:p text:style-name="P7"/></draw:text-box></draw:frame><text:span text:style-name="T231">5</text:span><text:span text:style-name="T233"> </text:span><text:span text:style-name="T235">d</text:span><text:span text:style-name="T231">e</text:span><text:span text:style-name="T239"> </text:span><text:span text:style-name="T236">15</text:span></text:p>
      <text:p text:style-name="P41"/>
      <text:p text:style-name="P41"/>
      <text:p text:style-name="P41"/>
      <text:p text:style-name="P18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135"><text:span text:style-name="T231">Código Seguro de Verificación:</text:span></text:p>
          </table:table-cell>
          <table:table-cell table:style-name="Tabla5.B1" office:value-type="string">
            <text:p text:style-name="P136"><text:span text:style-name="T231">IMXPB6VIZKTDQRVZIFG3G4R7TE</text:span></text:p>
          </table:table-cell>
          <table:table-cell table:style-name="Tabla5.A1" office:value-type="string">
            <text:p text:style-name="P137"><text:span text:style-name="T231">Fecha y Hora</text:span></text:p>
          </table:table-cell>
          <table:table-cell table:style-name="Tabla5.D1" office:value-type="string">
            <text:p text:style-name="P138"><text:span text:style-name="T231">04/07/2022 12:22:54</text:span></text:p>
          </table:table-cell>
          <table:table-cell table:style-name="Tabla5.E1" table:number-rows-spanned="4" office:value-type="string">
            <text:p text:style-name="P40"/>
            <text:p text:style-name="P40"/>
            <text:p text:style-name="P40"/>
            <text:p text:style-name="P40"/>
            <text:p text:style-name="P139"/>
          </table:table-cell>
        </table:table-row>
        <table:table-row table:style-name="Tabla5.2">
          <table:table-cell table:style-name="Tabla5.A1" office:value-type="string">
            <text:p text:style-name="P55"/>
            <text:p text:style-name="P144"><text:span text:style-name="T231">Normativa</text:span></text:p>
          </table:table-cell>
          <table:table-cell table:style-name="Tabla5.B2" office:value-type="string">
            <text:p text:style-name="P145"><text:span text:style-name="T231">Este documento incorpora firma electrónica de acuerdo al Reglamento (UE) n.º</text:span></text:p>
            <text:p text:style-name="P146"><text:span text:style-name="T231">910/2014 del Parlamento Europeo y del Consejo</text:span></text:p>
          </table:table-cell>
          <table:table-cell table:style-name="Tabla5.A1" office:value-type="string">
            <text:p text:style-name="P147"><text:span text:style-name="T231">Validez del documento</text:span></text:p>
          </table:table-cell>
          <table:table-cell table:style-name="Tabla5.D2" office:value-type="string">
            <text:p text:style-name="P55"/>
            <text:p text:style-name="P148"><text:span text:style-name="T231">Original</text:span></text:p>
          </table:table-cell>
          <table:covered-table-cell/>
        </table:table-row>
        <table:table-row table:style-name="Tabla5.3">
          <table:table-cell table:style-name="Tabla5.A1" office:value-type="string">
            <text:p text:style-name="P149"><text:span text:style-name="T231">Firmado por</text:span></text:p>
          </table:table-cell>
          <table:table-cell table:style-name="Tabla5.B3" table:number-columns-spanned="3" office:value-type="string">
            <text:p text:style-name="P150"><text:span text:style-name="T231">CABILDO INSULAR DE GRAN CANARIA</text:span>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1" office:value-type="string">
            <text:p text:style-name="P151"><text:span text:style-name="T231">Url de verificación</text:span></text:p>
          </table:table-cell>
          <table:table-cell table:style-name="Tabla5.B4" office:value-type="string">
            <text:p text:style-name="P152"><text:span text:style-name="T231">https://verifirma.grancanaria.com/verifirma/code/IMXPB6VIZKTDQRVZIFG3G4R7TE</text:span></text:p>
          </table:table-cell>
          <table:table-cell table:style-name="Tabla5.A1" office:value-type="string">
            <text:p text:style-name="P153"><text:span text:style-name="T231">Página</text:span></text:p>
          </table:table-cell>
          <table:table-cell table:style-name="Tabla5.D4" office:value-type="string">
            <text:p text:style-name="P155"><text:span text:style-name="T231">5/15</text:span></text:p>
          </table:table-cell>
          <table:covered-table-cell/>
        </table:table-row>
      </table:table>
      <text:p text:style-name="P98"/>
      <text:p text:style-name="P244"><text:span text:style-name="T255">E</text:span><text:span text:style-name="T293">l</text:span><text:span text:style-name="T434"> </text:span><text:span text:style-name="T293">d</text:span><text:span text:style-name="T255">e</text:span><text:span text:style-name="T293">sar</text:span><text:span text:style-name="T241">r</text:span><text:span text:style-name="T293">o</text:span><text:span text:style-name="T255">ll</text:span><text:span text:style-name="T293">o</text:span><text:span text:style-name="T563"> </text:span><text:span text:style-name="T293">de</text:span><text:span text:style-name="T429"> </text:span><text:span text:style-name="T255">l</text:span><text:span text:style-name="T293">a</text:span><text:span text:style-name="T283"> </text:span><text:span text:style-name="T597"><text:s/></text:span><text:span text:style-name="T308">a</text:span><text:span text:style-name="T282">c</text:span><text:span text:style-name="T254">t</text:span><text:span text:style-name="T282">u</text:span><text:span text:style-name="T308">a</text:span><text:span text:style-name="T268">c</text:span><text:span text:style-name="T254">i</text:span><text:span text:style-name="T308">ón</text:span><text:span text:style-name="T516"> </text:span><text:span text:style-name="T254">O</text:span><text:span text:style-name="T282">T</text:span><text:span text:style-name="T254">2-</text:span><text:span text:style-name="T308">1</text:span><text:span text:style-name="T526"> </text:span><text:span text:style-name="T241">(</text:span><text:span text:style-name="T259">D</text:span><text:span text:style-name="T297">es</text:span><text:span text:style-name="T273">a</text:span><text:span text:style-name="T245">rr</text:span><text:span text:style-name="T297">o</text:span><text:span text:style-name="T259">ll</text:span><text:span text:style-name="T297">o</text:span><text:span text:style-name="T569"> </text:span><text:span text:style-name="T297">de</text:span><text:span text:style-name="T432"> </text:span><text:span text:style-name="T297">p</text:span><text:span text:style-name="T259">or</text:span><text:span text:style-name="T245">t</text:span><text:span text:style-name="T297">a</text:span><text:span text:style-name="T259">l</text:span><text:span text:style-name="T297">es</text:span><text:span text:style-name="T451"> </text:span><text:span text:style-name="T297">WEB</text:span><text:span text:style-name="T510"> </text:span><text:span text:style-name="T297">y</text:span><text:span text:style-name="T438"> </text:span><text:span text:style-name="T273">d</text:span><text:span text:style-name="T297">e</text:span><text:span text:style-name="T438"> </text:span><text:span text:style-name="T297">a</text:span><text:span text:style-name="T259">pli</text:span><text:span text:style-name="T297">cac</text:span><text:span text:style-name="T259">i</text:span><text:span text:style-name="T297">ón</text:span><text:span text:style-name="T444"> </text:span><text:span text:style-name="T246">m</text:span><text:span text:style-name="T298">óv</text:span><text:span text:style-name="T260">i</text:span><text:span text:style-name="T298">l </text:span><text:span text:style-name="T297">d</text:span><text:span text:style-name="T259">e</text:span><text:span text:style-name="T297">l</text:span><text:span text:style-name="T318"> </text:span><text:span text:style-name="T259">P</text:span><text:span text:style-name="T297">at</text:span><text:span text:style-name="T245">r</text:span><text:span text:style-name="T259">i</text:span><text:span text:style-name="T245">m</text:span><text:span text:style-name="T297">o</text:span><text:span text:style-name="T259">ni</text:span><text:span text:style-name="T297">o</text:span><text:span text:style-name="T551"> </text:span><text:span text:style-name="T259">M</text:span><text:span text:style-name="T297">u</text:span><text:span text:style-name="T259">n</text:span><text:span text:style-name="T297">dial</text:span><text:span text:style-name="T413"> </text:span><text:span text:style-name="T297">y</text:span><text:span text:style-name="T392"> </text:span><text:span text:style-name="T259">l</text:span><text:span text:style-name="T297">a</text:span><text:span text:style-name="T392"> </text:span><text:span text:style-name="T259">R</text:span><text:span text:style-name="T297">es</text:span><text:span text:style-name="T259">e</text:span><text:span text:style-name="T245">r</text:span><text:span text:style-name="T297">va</text:span><text:span text:style-name="T413"> </text:span><text:span text:style-name="T297">de</text:span><text:span text:style-name="T364"> </text:span><text:span text:style-name="T259">l</text:span><text:span text:style-name="T297">a</text:span><text:span text:style-name="T392"> </text:span><text:span text:style-name="T259">Bi</text:span><text:span text:style-name="T297">osf</text:span><text:span text:style-name="T345">e</text:span><text:span text:style-name="T245">r</text:span><text:span text:style-name="T297">a</text:span><text:span text:style-name="T432"> </text:span><text:span text:style-name="T297">de</text:span><text:span text:style-name="T364"> </text:span><text:span text:style-name="T259">G</text:span><text:span text:style-name="T245">r</text:span><text:span text:style-name="T297">an</text:span><text:span text:style-name="T323"> </text:span><text:span text:style-name="T259">C</text:span><text:span text:style-name="T297">a</text:span><text:span text:style-name="T259">n</text:span><text:span text:style-name="T273">a</text:span><text:span text:style-name="T245">r</text:span><text:span text:style-name="T259">i</text:span><text:span text:style-name="T464">a</text:span><text:span text:style-name="T303">)</text:span><text:span text:style-name="T431"> </text:span><text:span text:style-name="T303">se</text:span><text:span text:style-name="T362"> </text:span><text:span text:style-name="T303">p</text:span><text:span text:style-name="T263">l</text:span><text:span text:style-name="T303">a</text:span><text:span text:style-name="T263">n</text:span><text:span text:style-name="T249">t</text:span><text:span text:style-name="T303">ea</text:span><text:span text:style-name="T412"> </text:span><text:span text:style-name="T303">en</text:span><text:span text:style-name="T470"> </text:span><text:span text:style-name="T304">b</text:span><text:span text:style-name="T278">a</text:span><text:span text:style-name="T304">se </text:span><text:span text:style-name="T303">a</text:span><text:span text:style-name="T398"> </text:span><text:span text:style-name="T263">t</text:span><text:span text:style-name="T249">r</text:span><text:span text:style-name="T303">es</text:span><text:span text:style-name="T488"> </text:span><text:span text:style-name="T304">a</text:span><text:span text:style-name="T342">c</text:span><text:span text:style-name="T250">t</text:span><text:span text:style-name="T264">i</text:span><text:span text:style-name="T342">v</text:span><text:span text:style-name="T264">i</text:span><text:span text:style-name="T304">d</text:span><text:span text:style-name="T264">a</text:span><text:span text:style-name="T304">d</text:span><text:span text:style-name="T264">e</text:span><text:span text:style-name="T304">s:</text:span></text:p>
      <text:p text:style-name="P160"/>
      <text:p text:style-name="P250"><text:span text:style-name="T299">1. </text:span><text:span text:style-name="T595"><text:s/></text:span><text:span text:style-name="T261">D</text:span><text:span text:style-name="T301">e</text:span><text:span text:style-name="T261">s</text:span><text:span text:style-name="T301">arro</text:span><text:span text:style-name="T261">l</text:span><text:span text:style-name="T247">l</text:span><text:span text:style-name="T301">o </text:span><text:span text:style-name="T426"><text:s/></text:span><text:span text:style-name="T301">de </text:span><text:span text:style-name="T408"><text:s/></text:span><text:span text:style-name="T247">l</text:span><text:span text:style-name="T301">a </text:span><text:span text:style-name="T477"><text:s/></text:span><text:span text:style-name="T247">w</text:span><text:span text:style-name="T301">eb </text:span><text:span text:style-name="T365"><text:s/></text:span><text:span text:style-name="T301">d</text:span><text:span text:style-name="T261">e</text:span><text:span text:style-name="T301">l </text:span><text:span text:style-name="T393"><text:s/></text:span><text:span text:style-name="T247">I</text:span><text:span text:style-name="T301">n</text:span><text:span text:style-name="T275">s</text:span><text:span text:style-name="T247">t</text:span><text:span text:style-name="T261">i</text:span><text:span text:style-name="T247">t</text:span><text:span text:style-name="T301">uto </text:span><text:span text:style-name="T353"><text:s/></text:span><text:span text:style-name="T247">I</text:span><text:span text:style-name="T301">n</text:span><text:span text:style-name="T261">s</text:span><text:span text:style-name="T275">u</text:span><text:span text:style-name="T247">l</text:span><text:span text:style-name="T301">ar </text:span><text:span text:style-name="T561"><text:s/></text:span><text:span text:style-name="T301">p</text:span><text:span text:style-name="T261">a</text:span><text:span text:style-name="T301">ra </text:span><text:span text:style-name="T375"><text:s/></text:span><text:span text:style-name="T261">l</text:span><text:span text:style-name="T301">a </text:span><text:span text:style-name="T408"><text:s/></text:span><text:span text:style-name="T247">G</text:span><text:span text:style-name="T301">e</text:span><text:span text:style-name="T261">st</text:span><text:span text:style-name="T247">i</text:span><text:span text:style-name="T301">ón </text:span><text:span text:style-name="T329"><text:s/></text:span><text:span text:style-name="T247">I</text:span><text:span text:style-name="T301">nte</text:span><text:span text:style-name="T275">g</text:span><text:span text:style-name="T301">rada </text:span><text:span text:style-name="T417"><text:s/></text:span><text:span text:style-name="T302">d</text:span><text:span text:style-name="T276">e</text:span><text:span text:style-name="T302">l</text:span></text:p>
      <text:p text:style-name="P253"><text:span text:style-name="T693">P</text:span><text:span text:style-name="T700">at</text:span><text:span text:style-name="T706">r</text:span><text:span text:style-name="T693">i</text:span><text:span text:style-name="T700">monio</text:span><text:span text:style-name="T742"> </text:span><text:span text:style-name="T706">M</text:span><text:span text:style-name="T700">u</text:span><text:span text:style-name="T693">n</text:span><text:span text:style-name="T714">d</text:span><text:span text:style-name="T706">i</text:span><text:span text:style-name="T700">al</text:span><text:span text:style-name="T740"> </text:span><text:span text:style-name="T700">y</text:span><text:span text:style-name="T706"> </text:span><text:span text:style-name="T693">l</text:span><text:span text:style-name="T700">a</text:span><text:span text:style-name="T744"> </text:span><text:span text:style-name="T700">R</text:span><text:span text:style-name="T693">e</text:span><text:span text:style-name="T700">s</text:span><text:span text:style-name="T693">e</text:span><text:span text:style-name="T700">rva</text:span><text:span text:style-name="T734"> </text:span><text:span text:style-name="T700">de</text:span><text:span text:style-name="T718"> </text:span><text:span text:style-name="T706">l</text:span><text:span text:style-name="T700">a</text:span><text:span text:style-name="T747"> </text:span><text:span text:style-name="T693">B</text:span><text:span text:style-name="T706">i</text:span><text:span text:style-name="T700">o</text:span><text:span text:style-name="T714">s</text:span><text:span text:style-name="T706">f</text:span><text:span text:style-name="T700">e</text:span><text:span text:style-name="T724">r</text:span><text:span text:style-name="T700">a</text:span><text:span text:style-name="T748"> </text:span><text:span text:style-name="T700">de</text:span><text:span text:style-name="T744"> </text:span><text:span text:style-name="T706">G</text:span><text:span text:style-name="T700">ran</text:span><text:span text:style-name="T750"> </text:span><text:span text:style-name="T693">C</text:span><text:span text:style-name="T700">a</text:span><text:span text:style-name="T693">n</text:span><text:span text:style-name="T700">ar</text:span><text:span text:style-name="T706">i</text:span><text:span text:style-name="T714">a</text:span><text:span text:style-name="T700">:</text:span></text:p>
      <text:p text:style-name="P67"/>
      <text:p text:style-name="P254"><text:span text:style-name="T835"></text:span><text:span text:style-name="T767"> <text:s text:c="9"/></text:span><text:span text:style-name="T768"><text:s/></text:span><text:span text:style-name="T259">Di</text:span><text:span text:style-name="T297">se</text:span><text:span text:style-name="T259">ñ</text:span><text:span text:style-name="T297">o,</text:span><text:span text:style-name="T444"> </text:span><text:span text:style-name="T297">d</text:span><text:span text:style-name="T259">e</text:span><text:span text:style-name="T297">sar</text:span><text:span text:style-name="T245">r</text:span><text:span text:style-name="T297">o</text:span><text:span text:style-name="T259">ll</text:span><text:span text:style-name="T297">o</text:span><text:span text:style-name="T569"> </text:span><text:span text:style-name="T297">y</text:span><text:span text:style-name="T418"> </text:span><text:span text:style-name="T297">p</text:span><text:span text:style-name="T259">u</text:span><text:span text:style-name="T273">e</text:span><text:span text:style-name="T297">s</text:span><text:span text:style-name="T259">t</text:span><text:span text:style-name="T297">a</text:span><text:span text:style-name="T573"> </text:span><text:span text:style-name="T297">en</text:span><text:span text:style-name="T555"> </text:span><text:span text:style-name="T297">s</text:span><text:span text:style-name="T273">e</text:span><text:span text:style-name="T245">r</text:span><text:span text:style-name="T297">v</text:span><text:span text:style-name="T259">i</text:span><text:span text:style-name="T297">c</text:span><text:span text:style-name="T259">i</text:span><text:span text:style-name="T297">o</text:span><text:span text:style-name="T517"> </text:span><text:span text:style-name="T297">de</text:span><text:span text:style-name="T427"> </text:span><text:span text:style-name="T259">l</text:span><text:span text:style-name="T297">a</text:span><text:span text:style-name="T551"> </text:span><text:span text:style-name="T245">w</text:span><text:span text:style-name="T273">e</text:span><text:span text:style-name="T297">b</text:span><text:span text:style-name="T539"> </text:span><text:span text:style-name="T297">d</text:span><text:span text:style-name="T259">e</text:span><text:span text:style-name="T297">l</text:span><text:span text:style-name="T427"> </text:span><text:span text:style-name="T245">I</text:span><text:span text:style-name="T297">nstit</text:span><text:span text:style-name="T345">u</text:span><text:span text:style-name="T245">t</text:span><text:span text:style-name="T297">o,</text:span><text:span text:style-name="T564"> </text:span><text:span text:style-name="T260">j</text:span><text:span text:style-name="T298">u</text:span><text:span text:style-name="T274">n</text:span><text:span text:style-name="T246">t</text:span><text:span text:style-name="T298">o </text:span><text:span text:style-name="T297">con </text:span><text:span text:style-name="T323"><text:s/></text:span><text:span text:style-name="T297">el </text:span><text:span text:style-name="T318"><text:s/></text:span><text:span text:style-name="T297">s</text:span><text:span text:style-name="T259">i</text:span><text:span text:style-name="T297">s</text:span><text:span text:style-name="T245">t</text:span><text:span text:style-name="T273">e</text:span><text:span text:style-name="T245">m</text:span><text:span text:style-name="T297">a </text:span><text:span text:style-name="T418"><text:s/></text:span><text:span text:style-name="T297">de </text:span><text:span text:style-name="T376"><text:s/></text:span><text:span text:style-name="T297">g</text:span><text:span text:style-name="T259">e</text:span><text:span text:style-name="T345">s</text:span><text:span text:style-name="T245">t</text:span><text:span text:style-name="T259">i</text:span><text:span text:style-name="T297">ón </text:span><text:span text:style-name="T432"><text:s/></text:span><text:span text:style-name="T297">de </text:span><text:span text:style-name="T376"><text:s/></text:span><text:span text:style-name="T297">co</text:span><text:span text:style-name="T273">n</text:span><text:span text:style-name="T245">t</text:span><text:span text:style-name="T297">e</text:span><text:span text:style-name="T259">ni</text:span><text:span text:style-name="T297">d</text:span><text:span text:style-name="T259">o</text:span><text:span text:style-name="T297">s </text:span><text:span text:style-name="T312"><text:s/></text:span><text:span text:style-name="T297">o </text:span><text:span text:style-name="T364"><text:s/></text:span><text:span text:style-name="T259">CM</text:span><text:span text:style-name="T297">S </text:span><text:span text:style-name="T358"><text:s/></text:span><text:span text:style-name="T401">(</text:span><text:span text:style-name="T297">co</text:span><text:span text:style-name="T259">n</text:span><text:span text:style-name="T245">t</text:span><text:span text:style-name="T297">e</text:span><text:span text:style-name="T259">n</text:span><text:span text:style-name="T297">t </text:span><text:span text:style-name="T551"><text:s/></text:span><text:span text:style-name="T246">m</text:span><text:span text:style-name="T298">a</text:span><text:span text:style-name="T260">n</text:span><text:span text:style-name="T298">a</text:span><text:span text:style-name="T260">g</text:span><text:span text:style-name="T274">e</text:span><text:span text:style-name="T246">m</text:span><text:span text:style-name="T298">e</text:span><text:span text:style-name="T260">n</text:span><text:span text:style-name="T298">t </text:span><text:span text:style-name="T297">sys</text:span><text:span text:style-name="T245">t</text:span><text:span text:style-name="T273">e</text:span><text:span text:style-name="T245">m</text:span><text:span text:style-name="T297">)</text:span><text:span text:style-name="T386"> </text:span><text:span text:style-name="T273">pa</text:span><text:span text:style-name="T245">r</text:span><text:span text:style-name="T297">a</text:span><text:span text:style-name="T458"> </text:span><text:span text:style-name="T245">f</text:span><text:span text:style-name="T297">ac</text:span><text:span text:style-name="T259">ilit</text:span><text:span text:style-name="T273">a</text:span><text:span text:style-name="T297">r</text:span><text:span text:style-name="T364"> </text:span><text:span text:style-name="T259">l</text:span><text:span text:style-name="T297">a actua</text:span><text:span text:style-name="T259">l</text:span><text:span text:style-name="T245">i</text:span><text:span text:style-name="T485">z</text:span><text:span text:style-name="T297">ac</text:span><text:span text:style-name="T259">i</text:span><text:span text:style-name="T297">ón</text:span><text:span text:style-name="T354"> </text:span><text:span text:style-name="T297">de</text:span><text:span text:style-name="T496"> </text:span><text:span text:style-name="T259">l</text:span><text:span text:style-name="T297">a</text:span><text:span text:style-name="T464"> </text:span><text:span text:style-name="T259">i</text:span><text:span text:style-name="T297">nf</text:span><text:span text:style-name="T345">o</text:span><text:span text:style-name="T259">r</text:span><text:span text:style-name="T245">m</text:span><text:span text:style-name="T297">ac</text:span><text:span text:style-name="T259">i</text:span><text:span text:style-name="T297">ó</text:span><text:span text:style-name="T259">n</text:span><text:span text:style-name="T297">,</text:span><text:span text:style-name="T330"> </text:span><text:span text:style-name="T297">el</text:span><text:span text:style-name="T245"> m</text:span><text:span text:style-name="T297">a</text:span><text:span text:style-name="T273">n</text:span><text:span text:style-name="T245">t</text:span><text:span text:style-name="T297">e</text:span><text:span text:style-name="T259">ni</text:span><text:span text:style-name="T245">m</text:span><text:span text:style-name="T259">i</text:span><text:span text:style-name="T297">e</text:span><text:span text:style-name="T259">nt</text:span><text:span text:style-name="T297">o</text:span><text:span text:style-name="T432"> </text:span><text:span text:style-name="T298">y a</text:span><text:span text:style-name="T260">d</text:span><text:span text:style-name="T246">m</text:span><text:span text:style-name="T260">i</text:span><text:span text:style-name="T298">n</text:span><text:span text:style-name="T260">i</text:span><text:span text:style-name="T298">s</text:span><text:span text:style-name="T246">tr</text:span><text:span text:style-name="T298">ac</text:span><text:span text:style-name="T260">i</text:span><text:span text:style-name="T298">ó</text:span><text:span text:style-name="T260">n</text:span><text:span text:style-name="T298">.</text:span></text:p>
      <text:p text:style-name="P125"/>
      <text:p text:style-name="P256"><draw:custom-shape text:anchor-type="char" draw:z-index="25" draw:style-name="gr3" draw:text-style-name="P410" svg:width="1.384cm" svg:height="5.672cm" svg:x="1.617cm" svg:y="1.764cm"><text:p/><draw:enhanced-geometry svg:viewBox="0 0 21600 21600" draw:type="rectangle" draw:enhanced-path="M 0 0 L 21600 0 21600 21600 0 21600 0 0 Z N"/></draw:custom-shape><text:span text:style-name="T297">La</text:span><text:span text:style-name="T376"> </text:span><text:span text:style-name="T245">w</text:span><text:span text:style-name="T297">eb</text:span><text:span text:style-name="T354"> </text:span><text:span text:style-name="T297">d</text:span><text:span text:style-name="T259">e</text:span><text:span text:style-name="T297">l</text:span><text:span text:style-name="T562"> </text:span><text:span text:style-name="T245">I</text:span><text:span text:style-name="T297">n</text:span><text:span text:style-name="T273">s</text:span><text:span text:style-name="T245">t</text:span><text:span text:style-name="T259">i</text:span><text:span text:style-name="T245">t</text:span><text:span text:style-name="T273">u</text:span><text:span text:style-name="T245">t</text:span><text:span text:style-name="T297">o</text:span><text:span text:style-name="T427"> </text:span><text:span text:style-name="T297">b</text:span><text:span text:style-name="T259">u</text:span><text:span text:style-name="T345">s</text:span><text:span text:style-name="T297">ca</text:span><text:span text:style-name="T432"> </text:span><text:span text:style-name="T297">s</text:span><text:span text:style-name="T273">e</text:span><text:span text:style-name="T297">r</text:span><text:span text:style-name="T358"> </text:span><text:span text:style-name="T297">el</text:span><text:span text:style-name="T318"> </text:span><text:span text:style-name="T259">l</text:span><text:span text:style-name="T297">u</text:span><text:span text:style-name="T259">g</text:span><text:span text:style-name="T297">ar</text:span><text:span text:style-name="T438"> </text:span><text:span text:style-name="T297">de</text:span><text:span text:style-name="T472"> </text:span><text:span text:style-name="T245">r</text:span><text:span text:style-name="T297">ef</text:span><text:span text:style-name="T345">e</text:span><text:span text:style-name="T245">r</text:span><text:span text:style-name="T273">e</text:span><text:span text:style-name="T297">nc</text:span><text:span text:style-name="T259">i</text:span><text:span text:style-name="T297">a</text:span><text:span text:style-name="T312"> </text:span><text:span text:style-name="T291">p</text:span><text:span text:style-name="T297">ara</text:span><text:span text:style-name="T330"> </text:span><text:span text:style-name="T245">t</text:span><text:span text:style-name="T297">uri</text:span><text:span text:style-name="T273">s</text:span><text:span text:style-name="T259">t</text:span><text:span text:style-name="T297">as,</text:span><text:span text:style-name="T551"> </text:span><text:span text:style-name="T298">v</text:span><text:span text:style-name="T260">i</text:span><text:span text:style-name="T298">s</text:span><text:span text:style-name="T274">i</text:span><text:span text:style-name="T260">t</text:span><text:span text:style-name="T274">a</text:span><text:span text:style-name="T298">ntes, </text:span><text:span text:style-name="T297">h</text:span><text:span text:style-name="T259">a</text:span><text:span text:style-name="T297">b</text:span><text:span text:style-name="T259">it</text:span><text:span text:style-name="T297">a</text:span><text:span text:style-name="T259">n</text:span><text:span text:style-name="T245">t</text:span><text:span text:style-name="T297">es</text:span><text:span text:style-name="T472"> </text:span><text:span text:style-name="T297">y g</text:span><text:span text:style-name="T273">e</text:span><text:span text:style-name="T297">s</text:span><text:span text:style-name="T245">t</text:span><text:span text:style-name="T273">o</text:span><text:span text:style-name="T245">r</text:span><text:span text:style-name="T297">es</text:span><text:span text:style-name="T386"> </text:span><text:span text:style-name="T345">c</text:span><text:span text:style-name="T297">on</text:span><text:span text:style-name="T496"> </text:span><text:span text:style-name="T297">el á</text:span><text:span text:style-name="T259">ni</text:span><text:span text:style-name="T245">m</text:span><text:span text:style-name="T297">o</text:span><text:span text:style-name="T381"> </text:span><text:span text:style-name="T297">de</text:span><text:span text:style-name="T245"> </text:span><text:span text:style-name="T297">a</text:span><text:span text:style-name="T259">p</text:span><text:span text:style-name="T297">oy</text:span><text:span text:style-name="T273">a</text:span><text:span text:style-name="T297">r</text:span><text:span text:style-name="T478"> </text:span><text:span text:style-name="T259">l</text:span><text:span text:style-name="T297">a</text:span><text:span text:style-name="T401"> </text:span><text:span text:style-name="T297">co</text:span><text:span text:style-name="T259">n</text:span><text:span text:style-name="T297">se</text:span><text:span text:style-name="T345">r</text:span><text:span text:style-name="T297">vac</text:span><text:span text:style-name="T259">i</text:span><text:span text:style-name="T297">ó</text:span><text:span text:style-name="T259">n</text:span><text:span text:style-name="T297">,</text:span><text:span text:style-name="T354"> </text:span><text:span text:style-name="T298">pr</text:span><text:span text:style-name="T346">o</text:span><text:span text:style-name="T246">t</text:span><text:span text:style-name="T298">ec</text:span><text:span text:style-name="T274">c</text:span><text:span text:style-name="T260">i</text:span><text:span text:style-name="T298">ó</text:span><text:span text:style-name="T260">n</text:span><text:span text:style-name="T298">, </text:span><text:span text:style-name="T297">estud</text:span><text:span text:style-name="T259">i</text:span><text:span text:style-name="T297">o,</text:span><text:span text:style-name="T291"> </text:span><text:span text:style-name="T297">g</text:span><text:span text:style-name="T259">o</text:span><text:span text:style-name="T297">b</text:span><text:span text:style-name="T273">e</text:span><text:span text:style-name="T245">r</text:span><text:span text:style-name="T297">n</text:span><text:span text:style-name="T259">a</text:span><text:span text:style-name="T291">n</text:span><text:span text:style-name="T598">z</text:span><text:span text:style-name="T297">a,</text:span><text:span text:style-name="T335"> </text:span><text:span text:style-name="T297">g</text:span><text:span text:style-name="T259">e</text:span><text:span text:style-name="T297">s</text:span><text:span text:style-name="T245">t</text:span><text:span text:style-name="T259">i</text:span><text:span text:style-name="T297">ón </text:span><text:span text:style-name="T273">p</text:span><text:span text:style-name="T297">a</text:span><text:span text:style-name="T345">r</text:span><text:span text:style-name="T245">t</text:span><text:span text:style-name="T259">i</text:span><text:span text:style-name="T297">c</text:span><text:span text:style-name="T259">i</text:span><text:span text:style-name="T273">p</text:span><text:span text:style-name="T297">ativ</text:span><text:span text:style-name="T273">a</text:span><text:span text:style-name="T297">,</text:span><text:span text:style-name="T409"> </text:span><text:span text:style-name="T245">r</text:span><text:span text:style-name="T297">ev</text:span><text:span text:style-name="T259">a</text:span><text:span text:style-name="T273">l</text:span><text:span text:style-name="T297">or</text:span><text:span text:style-name="T291">i</text:span><text:span text:style-name="T485">z</text:span><text:span text:style-name="T297">ac</text:span><text:span text:style-name="T259">i</text:span><text:span text:style-name="T297">ón</text:span><text:span text:style-name="T409"> </text:span><text:span text:style-name="T297">cu</text:span><text:span text:style-name="T259">l</text:span><text:span text:style-name="T245">t</text:span><text:span text:style-name="T297">ura</text:span><text:span text:style-name="T259">l</text:span><text:span text:style-name="T297">,</text:span><text:span text:style-name="T401"> </text:span><text:span text:style-name="T298">d</text:span><text:span text:style-name="T260">e</text:span><text:span text:style-name="T298">sa</text:span><text:span text:style-name="T346">r</text:span><text:span text:style-name="T246">r</text:span><text:span text:style-name="T298">o</text:span><text:span text:style-name="T260">ll</text:span><text:span text:style-name="T298">o </text:span><text:span text:style-name="T297">sosten</text:span><text:span text:style-name="T259">i</text:span><text:span text:style-name="T297">b</text:span><text:span text:style-name="T259">l</text:span><text:span text:style-name="T297">e,</text:span><text:span text:style-name="T569"> </text:span><text:span text:style-name="T297">pr</text:span><text:span text:style-name="T345">o</text:span><text:span text:style-name="T245">m</text:span><text:span text:style-name="T297">oc</text:span><text:span text:style-name="T259">i</text:span><text:span text:style-name="T297">ón</text:span><text:span text:style-name="T564"> </text:span><text:span text:style-name="T297">y</text:span><text:span text:style-name="T354"> </text:span><text:span text:style-name="T297">d</text:span><text:span text:style-name="T259">i</text:span><text:span text:style-name="T245">f</text:span><text:span text:style-name="T297">us</text:span><text:span text:style-name="T259">i</text:span><text:span text:style-name="T297">ón</text:span><text:span text:style-name="T451"> </text:span><text:span text:style-name="T273">p</text:span><text:span text:style-name="T297">ara</text:span><text:span text:style-name="T510"> </text:span><text:span text:style-name="T259">l</text:span><text:span text:style-name="T297">a</text:span><text:span text:style-name="T432"> </text:span><text:span text:style-name="T297">sa</text:span><text:span text:style-name="T259">l</text:span><text:span text:style-name="T297">va</text:span><text:span text:style-name="T259">g</text:span><text:span text:style-name="T273">u</text:span><text:span text:style-name="T297">arda</text:span><text:span text:style-name="T535"> </text:span><text:span text:style-name="T297">y</text:span><text:span text:style-name="T438"> </text:span><text:span text:style-name="T297">proy</text:span><text:span text:style-name="T345">e</text:span><text:span text:style-name="T297">cc</text:span><text:span text:style-name="T259">i</text:span><text:span text:style-name="T297">ón</text:span><text:span text:style-name="T564"> </text:span><text:span text:style-name="T297">soc</text:span><text:span text:style-name="T259">i</text:span><text:span text:style-name="T297">al</text:span><text:span text:style-name="T539"> </text:span><text:span text:style-name="T298">de </text:span><text:span text:style-name="T259">l</text:span><text:span text:style-name="T297">os</text:span><text:span text:style-name="T413"> </text:span><text:span text:style-name="T297">b</text:span><text:span text:style-name="T259">i</text:span><text:span text:style-name="T297">e</text:span><text:span text:style-name="T259">n</text:span><text:span text:style-name="T297">es</text:span><text:span text:style-name="T555"> </text:span><text:span text:style-name="T297">q</text:span><text:span text:style-name="T259">u</text:span><text:span text:style-name="T297">e</text:span><text:span text:style-name="T438"> </text:span><text:span text:style-name="T297">ateso</text:span><text:span text:style-name="T245">r</text:span><text:span text:style-name="T297">a</text:span><text:span text:style-name="T427"> </text:span><text:span text:style-name="T297">el</text:span><text:span text:style-name="T330"> </text:span><text:span text:style-name="T245">t</text:span><text:span text:style-name="T297">er</text:span><text:span text:style-name="T245">r</text:span><text:span text:style-name="T259">i</text:span><text:span text:style-name="T245">t</text:span><text:span text:style-name="T273">o</text:span><text:span text:style-name="T245">r</text:span><text:span text:style-name="T259">i</text:span><text:span text:style-name="T297">o</text:span><text:span text:style-name="T312"> </text:span><text:span text:style-name="T297">de</text:span><text:span text:style-name="T358"> </text:span><text:span text:style-name="T259">i</text:span><text:span text:style-name="T297">nte</text:span><text:span text:style-name="T245">r</text:span><text:span text:style-name="T273">é</text:span><text:span text:style-name="T297">s.</text:span><text:span text:style-name="T539"> </text:span><text:span text:style-name="T273">D</text:span><text:span text:style-name="T297">e</text:span><text:span text:style-name="T413"> </text:span><text:span text:style-name="T297">es</text:span><text:span text:style-name="T345">t</text:span><text:span text:style-name="T297">a</text:span><text:span text:style-name="T354"> </text:span><text:span text:style-name="T245">m</text:span><text:span text:style-name="T297">a</text:span><text:span text:style-name="T259">n</text:span><text:span text:style-name="T297">er</text:span><text:span text:style-name="T345">a</text:span><text:span text:style-name="T297">,</text:span><text:span text:style-name="T527"> </text:span><text:span text:style-name="T259">l</text:span><text:span text:style-name="T297">a</text:span><text:span text:style-name="T562"> </text:span><text:span text:style-name="T245">w</text:span><text:span text:style-name="T297">eb</text:span><text:span text:style-name="T438"> </text:span><text:span text:style-name="T274">d</text:span><text:span text:style-name="T298">e</text:span><text:span text:style-name="T260">b</text:span><text:span text:style-name="T298">e </text:span><text:span text:style-name="T245">r</text:span><text:span text:style-name="T297">es</text:span><text:span text:style-name="T259">p</text:span><text:span text:style-name="T297">o</text:span><text:span text:style-name="T259">n</text:span><text:span text:style-name="T297">d</text:span><text:span text:style-name="T259">e</text:span><text:span text:style-name="T297">r</text:span><text:span text:style-name="T376"> </text:span><text:span text:style-name="T297">a</text:span><text:span text:style-name="T401"> </text:span><text:span text:style-name="T297">l</text:span><text:span text:style-name="T259">a</text:span><text:span text:style-name="T297">s</text:span><text:span text:style-name="T496"> </text:span><text:span text:style-name="T297">n</text:span><text:span text:style-name="T259">e</text:span><text:span text:style-name="T297">ces</text:span><text:span text:style-name="T259">i</text:span><text:span text:style-name="T273">d</text:span><text:span text:style-name="T297">a</text:span><text:span text:style-name="T259">d</text:span><text:span text:style-name="T297">es</text:span><text:span text:style-name="T358"> </text:span><text:span text:style-name="T298">de:</text:span></text:p>
      <text:p text:style-name="P107"/>
      <text:p text:style-name="P259"><text:span text:style-name="T837">o</text:span><text:span text:style-name="T838"> </text:span><text:span text:style-name="T837"><text:tab/></text:span><text:span text:style-name="T245">I</text:span><text:span text:style-name="T297">nstit</text:span><text:span text:style-name="T345">u</text:span><text:span text:style-name="T245">t</text:span><text:span text:style-name="T297">o </text:span><text:span text:style-name="T520"><text:s/></text:span><text:span text:style-name="T245">I</text:span><text:span text:style-name="T297">ns</text:span><text:span text:style-name="T259">ul</text:span><text:span text:style-name="T297">ar </text:span><text:span text:style-name="T520"><text:s/></text:span><text:span text:style-name="T273">pa</text:span><text:span text:style-name="T245">r</text:span><text:span text:style-name="T297">a </text:span><text:span text:style-name="T544"><text:s/></text:span><text:span text:style-name="T259">l</text:span><text:span text:style-name="T297">a </text:span><text:span text:style-name="T421"><text:s/></text:span><text:span text:style-name="T245">G</text:span><text:span text:style-name="T297">esti</text:span><text:span text:style-name="T259">ó</text:span><text:span text:style-name="T297">n </text:span><text:span text:style-name="T520"><text:s/></text:span><text:span text:style-name="T245">I</text:span><text:span text:style-name="T297">nte</text:span><text:span text:style-name="T345">g</text:span><text:span text:style-name="T245">r</text:span><text:span text:style-name="T297">a</text:span><text:span text:style-name="T259">d</text:span><text:span text:style-name="T297">a </text:span><text:span text:style-name="T531"><text:s/></text:span><text:span text:style-name="T273">d</text:span><text:span text:style-name="T297">el </text:span><text:span text:style-name="T517"><text:s/></text:span><text:span text:style-name="T260">P</text:span><text:span text:style-name="T298">at</text:span><text:span text:style-name="T246">r</text:span><text:span text:style-name="T260">i</text:span><text:span text:style-name="T246">m</text:span><text:span text:style-name="T298">o</text:span><text:span text:style-name="T260">ni</text:span><text:span text:style-name="T298">o</text:span></text:p>
      <text:p text:style-name="P260"><draw:frame draw:style-name="fr1" text:anchor-type="char" svg:x="1.856cm" svg:y="0.249cm" svg:width="1.011cm" svg:height="2.787cm" draw:z-index="26"><draw:text-box><text:p text:style-name="P3"><text:span text:style-name="T607">Re</text:span><text:span text:style-name="T611">vi</text:span><text:span text:style-name="T615">s</text:span><text:span text:style-name="T607">ado</text:span><text:span text:style-name="T618"> </text:span><text:span text:style-name="T607">y </text:span><text:span text:style-name="T608">C</text:span><text:span text:style-name="T616">o</text:span><text:span text:style-name="T608">nf</text:span><text:span text:style-name="T612">o</text:span><text:span text:style-name="T621">r</text:span><text:span text:style-name="T612">m</text:span><text:span text:style-name="T608">e</text:span></text:p><text:p text:style-name="P9"><text:span text:style-name="T611">J</text:span><text:span text:style-name="T607">efa</text:span><text:span text:style-name="T624"> </text:span><text:span text:style-name="T611">d</text:span><text:span text:style-name="T607">e</text:span><text:span text:style-name="T615"> </text:span><text:span text:style-name="T608">Se</text:span><text:span text:style-name="T621">r</text:span><text:span text:style-name="T612">v</text:span><text:span text:style-name="T616">i</text:span><text:span text:style-name="T612">ci</text:span><text:span text:style-name="T608">o</text:span></text:p><text:p text:style-name="P5"><text:span text:style-name="T607">T</text:span><text:span text:style-name="T611">a</text:span><text:span text:style-name="T607">n</text:span><text:span text:style-name="T611">i</text:span><text:span text:style-name="T607">a</text:span><text:span text:style-name="T626"> </text:span><text:span text:style-name="T611">M</text:span><text:span text:style-name="T607">ª</text:span><text:span text:style-name="T622"> R</text:span><text:span text:style-name="T607">u</text:span><text:span text:style-name="T611">i</text:span><text:span text:style-name="T607">z</text:span><text:span text:style-name="T624"> </text:span><text:span text:style-name="T608">Ra</text:span><text:span text:style-name="T612">m</text:span><text:span text:style-name="T616">o</text:span><text:span text:style-name="T608">s</text:span></text:p></draw:text-box></draw:frame><text:span text:style-name="T259">M</text:span><text:span text:style-name="T297">u</text:span><text:span text:style-name="T259">n</text:span><text:span text:style-name="T297">d</text:span><text:span text:style-name="T259">i</text:span><text:span text:style-name="T297">al</text:span><text:span text:style-name="T364"> </text:span><text:span text:style-name="T297">y</text:span><text:span text:style-name="T464"> </text:span><text:span text:style-name="T259">l</text:span><text:span text:style-name="T297">a</text:span><text:span text:style-name="T464"> </text:span><text:span text:style-name="T297">R</text:span><text:span text:style-name="T259">e</text:span><text:span text:style-name="T297">serva</text:span><text:span text:style-name="T364"> </text:span><text:span text:style-name="T297">de</text:span><text:span text:style-name="T464"> </text:span><text:span text:style-name="T259">l</text:span><text:span text:style-name="T297">a</text:span><text:span text:style-name="T464"> </text:span><text:span text:style-name="T297">B</text:span><text:span text:style-name="T259">i</text:span><text:span text:style-name="T297">osfe</text:span><text:span text:style-name="T245">r</text:span><text:span text:style-name="T297">a</text:span><text:span text:style-name="T392"> </text:span><text:span text:style-name="T297">de</text:span><text:span text:style-name="T291"> </text:span><text:span text:style-name="T245">Gr</text:span><text:span text:style-name="T297">an</text:span><text:span text:style-name="T489"> </text:span><text:span text:style-name="T260">C</text:span><text:span text:style-name="T298">a</text:span><text:span text:style-name="T274">n</text:span><text:span text:style-name="T298">ari</text:span><text:span text:style-name="T260">a</text:span><text:span text:style-name="T298">.</text:span></text:p>
      <text:p text:style-name="P68"/>
      <text:p text:style-name="P261"><text:span text:style-name="T837">o</text:span><text:span text:style-name="T838"> </text:span><text:span text:style-name="T837"><text:tab/></text:span><text:span text:style-name="T259">R</text:span><text:span text:style-name="T297">es</text:span><text:span text:style-name="T259">e</text:span><text:span text:style-name="T245">r</text:span><text:span text:style-name="T297">va</text:span><text:span text:style-name="T432"> </text:span><text:span text:style-name="T297">de</text:span><text:span text:style-name="T472"> </text:span><text:span text:style-name="T259">l</text:span><text:span text:style-name="T297">a</text:span><text:span text:style-name="T392"> </text:span><text:span text:style-name="T259">Bi</text:span><text:span text:style-name="T297">osf</text:span><text:span text:style-name="T345">e</text:span><text:span text:style-name="T245">r</text:span><text:span text:style-name="T297">a</text:span><text:span text:style-name="T413"> </text:span><text:span text:style-name="T297">de</text:span><text:span text:style-name="T472"> </text:span><text:span text:style-name="T245">Gr</text:span><text:span text:style-name="T297">an</text:span><text:span text:style-name="T376"> </text:span><text:span text:style-name="T259">C</text:span><text:span text:style-name="T297">a</text:span><text:span text:style-name="T291">n</text:span><text:span text:style-name="T297">ari</text:span><text:span text:style-name="T259">a</text:span><text:span text:style-name="T297">,</text:span><text:span text:style-name="T418"> </text:span><text:span text:style-name="T297">en</text:span><text:span text:style-name="T364"> </text:span><text:span text:style-name="T297">a</text:span><text:span text:style-name="T273">d</text:span><text:span text:style-name="T297">e</text:span><text:span text:style-name="T259">l</text:span><text:span text:style-name="T297">a</text:span><text:span text:style-name="T259">n</text:span><text:span text:style-name="T245">t</text:span><text:span text:style-name="T297">e</text:span><text:span text:style-name="T418"> </text:span><text:span text:style-name="T260">R</text:span><text:span text:style-name="T298">es</text:span><text:span text:style-name="T260">e</text:span><text:span text:style-name="T246">r</text:span><text:span text:style-name="T298">va </text:span><text:span text:style-name="T297">de</text:span><text:span text:style-name="T496"> </text:span><text:span text:style-name="T259">l</text:span><text:span text:style-name="T297">a</text:span><text:span text:style-name="T464"> </text:span><text:span text:style-name="T298">B</text:span><text:span text:style-name="T260">i</text:span><text:span text:style-name="T298">osfe</text:span><text:span text:style-name="T246">r</text:span><text:span text:style-name="T274">a</text:span><text:span text:style-name="T298">.</text:span></text:p>
      <text:p text:style-name="P160"/>
      <text:p text:style-name="P259"><text:span text:style-name="T837">o</text:span><text:span text:style-name="T838"> </text:span><text:span text:style-name="T837"><text:tab/></text:span><text:span text:style-name="T259">P</text:span><text:span text:style-name="T297">a</text:span><text:span text:style-name="T259">i</text:span><text:span text:style-name="T297">sa</text:span><text:span text:style-name="T259">j</text:span><text:span text:style-name="T297">e</text:span><text:span text:style-name="T441"> </text:span><text:span text:style-name="T259">C</text:span><text:span text:style-name="T297">u</text:span><text:span text:style-name="T259">l</text:span><text:span text:style-name="T245">t</text:span><text:span text:style-name="T297">ural</text:span><text:span text:style-name="T535"> </text:span><text:span text:style-name="T297">de</text:span><text:span text:style-name="T451"> </text:span><text:span text:style-name="T259">Ri</text:span><text:span text:style-name="T297">s</text:span><text:span text:style-name="T345">c</text:span><text:span text:style-name="T297">o</text:span><text:span text:style-name="T564"> </text:span><text:span text:style-name="T259">C</text:span><text:span text:style-name="T297">aído</text:span><text:span text:style-name="T564"> </text:span><text:span text:style-name="T297">y</text:span><text:span text:style-name="T527"> </text:span><text:span text:style-name="T259">l</text:span><text:span text:style-name="T297">os</text:span><text:span text:style-name="T527"> </text:span><text:span text:style-name="T259">E</text:span><text:span text:style-name="T297">s</text:span><text:span text:style-name="T273">p</text:span><text:span text:style-name="T297">ac</text:span><text:span text:style-name="T259">i</text:span><text:span text:style-name="T297">os</text:span><text:span text:style-name="T535"> </text:span><text:span text:style-name="T259">S</text:span><text:span text:style-name="T297">a</text:span><text:span text:style-name="T259">g</text:span><text:span text:style-name="T245">r</text:span><text:span text:style-name="T297">a</text:span><text:span text:style-name="T259">d</text:span><text:span text:style-name="T297">os</text:span><text:span text:style-name="T520"> </text:span><text:span text:style-name="T298">de</text:span></text:p>
      <text:p text:style-name="P260"><text:span text:style-name="T259">M</text:span><text:span text:style-name="T297">o</text:span><text:span text:style-name="T259">nt</text:span><text:span text:style-name="T297">a</text:span><text:span text:style-name="T259">ñ</text:span><text:span text:style-name="T297">a</text:span><text:span text:style-name="T472"> </text:span><text:span text:style-name="T297">de</text:span><text:span text:style-name="T464"> </text:span><text:span text:style-name="T259">G</text:span><text:span text:style-name="T245">r</text:span><text:span text:style-name="T297">an</text:span><text:span text:style-name="T478"> </text:span><text:span text:style-name="T259">C</text:span><text:span text:style-name="T297">a</text:span><text:span text:style-name="T259">n</text:span><text:span text:style-name="T273">a</text:span><text:span text:style-name="T245">r</text:span><text:span text:style-name="T259">i</text:span><text:span text:style-name="T297">a,</text:span><text:span text:style-name="T318"> </text:span><text:span text:style-name="T297">en</text:span><text:span text:style-name="T401"> </text:span><text:span text:style-name="T297">a</text:span><text:span text:style-name="T259">d</text:span><text:span text:style-name="T297">e</text:span><text:span text:style-name="T259">l</text:span><text:span text:style-name="T297">a</text:span><text:span text:style-name="T259">n</text:span><text:span text:style-name="T245">t</text:span><text:span text:style-name="T297">e</text:span><text:span text:style-name="T472"> </text:span><text:span text:style-name="T297">R</text:span><text:span text:style-name="T259">i</text:span><text:span text:style-name="T297">sco</text:span><text:span text:style-name="T478"> </text:span><text:span text:style-name="T260">C</text:span><text:span text:style-name="T298">a</text:span><text:span text:style-name="T346">í</text:span><text:span text:style-name="T298">d</text:span><text:span text:style-name="T260">o</text:span><text:span text:style-name="T298">.</text:span></text:p>
      <text:p text:style-name="P141"/>
      <text:p text:style-name="P257"><text:span text:style-name="T259">C</text:span><text:span text:style-name="T297">a</text:span><text:span text:style-name="T259">d</text:span><text:span text:style-name="T297">a</text:span><text:span text:style-name="T478"> </text:span><text:span text:style-name="T297">u</text:span><text:span text:style-name="T259">n</text:span><text:span text:style-name="T297">o</text:span><text:span text:style-name="T464"> </text:span><text:span text:style-name="T245">t</text:span><text:span text:style-name="T297">e</text:span><text:span text:style-name="T259">n</text:span><text:span text:style-name="T297">drá</text:span><text:span text:style-name="T478"> </text:span><text:span text:style-name="T297">su prop</text:span><text:span text:style-name="T259">i</text:span><text:span text:style-name="T297">o</text:span><text:span text:style-name="T409"> </text:span><text:span text:style-name="T297">s</text:span><text:span text:style-name="T259">i</text:span><text:span text:style-name="T245">t</text:span><text:span text:style-name="T259">i</text:span><text:span text:style-name="T297">o</text:span><text:span text:style-name="T496"> </text:span><text:span text:style-name="T245">w</text:span><text:span text:style-name="T297">e</text:span><text:span text:style-name="T273">b</text:span><text:span text:style-name="T297">,</text:span><text:span text:style-name="T489"> </text:span><text:span text:style-name="T297">su</text:span><text:span text:style-name="T259">b</text:span><text:span text:style-name="T273">d</text:span><text:span text:style-name="T297">omi</text:span><text:span text:style-name="T259">ni</text:span><text:span text:style-name="T297">os</text:span><text:span text:style-name="T330"> </text:span><text:span text:style-name="T297">d</text:span><text:span text:style-name="T259">i</text:span><text:span text:style-name="T297">s</text:span><text:span text:style-name="T245">t</text:span><text:span text:style-name="T259">i</text:span><text:span text:style-name="T297">nt</text:span><text:span text:style-name="T345">o</text:span><text:span text:style-name="T297">s</text:span><text:span text:style-name="T364"> </text:span><text:span text:style-name="T297">d</text:span><text:span text:style-name="T259">e</text:span><text:span text:style-name="T273">n</text:span><text:span text:style-name="T245">t</text:span><text:span text:style-name="T259">r</text:span><text:span text:style-name="T297">o</text:span><text:span text:style-name="T409"> </text:span><text:span text:style-name="T298">de </text:span><text:span text:style-name="T297">granca</text:span><text:span text:style-name="T259">n</text:span><text:span text:style-name="T297">ari</text:span><text:span text:style-name="T259">a.</text:span><text:span text:style-name="T297">co</text:span><text:span text:style-name="T345">m</text:span><text:span text:style-name="T297">,</text:span><text:span text:style-name="T427"> </text:span><text:span text:style-name="T297">y</text:span><text:span text:style-name="T245"> </text:span><text:span text:style-name="T297">un cará</text:span><text:span text:style-name="T345">c</text:span><text:span text:style-name="T245">t</text:span><text:span text:style-name="T297">er</text:span><text:span text:style-name="T370"> </text:span><text:span text:style-name="T297">d</text:span><text:span text:style-name="T259">i</text:span><text:span text:style-name="T245">f</text:span><text:span text:style-name="T273">e</text:span><text:span text:style-name="T291">r</text:span><text:span text:style-name="T297">e</text:span><text:span text:style-name="T259">n</text:span><text:span text:style-name="T297">c</text:span><text:span text:style-name="T259">i</text:span><text:span text:style-name="T297">a</text:span><text:span text:style-name="T259">d</text:span><text:span text:style-name="T297">o</text:span><text:span text:style-name="T318"> </text:span><text:span text:style-name="T297">p</text:span><text:span text:style-name="T259">o</text:span><text:span text:style-name="T297">r</text:span><text:span text:style-name="T464"> </text:span><text:span text:style-name="T297">co</text:span><text:span text:style-name="T259">n</text:span><text:span text:style-name="T245">t</text:span><text:span text:style-name="T297">e</text:span><text:span text:style-name="T259">ni</text:span><text:span text:style-name="T297">d</text:span><text:span text:style-name="T259">o</text:span><text:span text:style-name="T345">s</text:span><text:span text:style-name="T297">,</text:span><text:span text:style-name="T562"> </text:span><text:span text:style-name="T297">o</text:span><text:span text:style-name="T259">bj</text:span><text:span text:style-name="T297">eti</text:span><text:span text:style-name="T273">v</text:span><text:span text:style-name="T297">os</text:span><text:span text:style-name="T364"> </text:span><text:span text:style-name="T298">y </text:span><text:span text:style-name="T297">us</text:span><text:span text:style-name="T259">u</text:span><text:span text:style-name="T297">ari</text:span><text:span text:style-name="T259">o</text:span><text:span text:style-name="T297">s, </text:span><text:span text:style-name="T507"><text:s/></text:span><text:span text:style-name="T297">a</text:span><text:span text:style-name="T259">u</text:span><text:span text:style-name="T297">n</text:span><text:span text:style-name="T259">q</text:span><text:span text:style-name="T297">ue </text:span><text:span text:style-name="T531"><text:s/></text:span><text:span text:style-name="T297">d</text:span><text:span text:style-name="T259">e</text:span><text:span text:style-name="T297">b</text:span><text:span text:style-name="T273">e</text:span><text:span text:style-name="T297">n </text:span><text:span text:style-name="T591"><text:s/></text:span><text:span text:style-name="T297">ser </text:span><text:span text:style-name="T544"><text:s/></text:span><text:span text:style-name="T297">co</text:span><text:span text:style-name="T259">h</text:span><text:span text:style-name="T297">ere</text:span><text:span text:style-name="T345">n</text:span><text:span text:style-name="T245">t</text:span><text:span text:style-name="T297">es <text:s/></text:span><text:span text:style-name="T291"><text:s/></text:span><text:span text:style-name="T297">con </text:span><text:span text:style-name="T544"><text:s/></text:span><text:span text:style-name="T259">l</text:span><text:span text:style-name="T297">as </text:span><text:span text:style-name="T441"><text:s/></text:span><text:span text:style-name="T297">n</text:span><text:span text:style-name="T259">or</text:span><text:span text:style-name="T245">m</text:span><text:span text:style-name="T297">as </text:span><text:span text:style-name="T591"><text:s/></text:span><text:span text:style-name="T297">de </text:span><text:span text:style-name="T569"><text:s/></text:span><text:span text:style-name="T260">i</text:span><text:span text:style-name="T298">d</text:span><text:span text:style-name="T260">e</text:span><text:span text:style-name="T298">nt</text:span><text:span text:style-name="T274">i</text:span><text:span text:style-name="T298">d</text:span><text:span text:style-name="T260">a</text:span><text:span text:style-name="T298">d </text:span><text:span text:style-name="T297">corpor</text:span><text:span text:style-name="T345">a</text:span><text:span text:style-name="T245">t</text:span><text:span text:style-name="T259">i</text:span><text:span text:style-name="T297">va</text:span><text:span text:style-name="T323"> </text:span><text:span text:style-name="T297">del</text:span><text:span text:style-name="T464"> </text:span><text:span text:style-name="T245">I</text:span><text:span text:style-name="T297">nst</text:span><text:span text:style-name="T273">i</text:span><text:span text:style-name="T245">t</text:span><text:span text:style-name="T297">uto</text:span><text:span text:style-name="T386"> </text:span><text:span text:style-name="T297">y</text:span><text:span text:style-name="T291"> </text:span><text:span text:style-name="T297">d</text:span><text:span text:style-name="T259">e</text:span><text:span text:style-name="T297">l</text:span><text:span text:style-name="T458"> </text:span><text:span text:style-name="T298">d</text:span><text:span text:style-name="T260">e</text:span><text:span text:style-name="T298">s</text:span><text:span text:style-name="T246">t</text:span><text:span text:style-name="T260">i</text:span><text:span text:style-name="T298">n</text:span><text:span text:style-name="T274">o</text:span><text:span text:style-name="T298">.</text:span></text:p>
      <text:p text:style-name="P57"/>
      <text:p text:style-name="P262"><text:span text:style-name="T259">E</text:span><text:span text:style-name="T297">l</text:span><text:span text:style-name="T245"> I</text:span><text:span text:style-name="T297">n</text:span><text:span text:style-name="T273">s</text:span><text:span text:style-name="T245">t</text:span><text:span text:style-name="T259">i</text:span><text:span text:style-name="T245">t</text:span><text:span text:style-name="T297">uto</text:span><text:span text:style-name="T335"> </text:span><text:span text:style-name="T297">d</text:span><text:span text:style-name="T259">e</text:span><text:span text:style-name="T297">be</text:span><text:span text:style-name="T464"> </text:span><text:span text:style-name="T297">s</text:span><text:span text:style-name="T273">e</text:span><text:span text:style-name="T245">r</text:span><text:span text:style-name="T297">v</text:span><text:span text:style-name="T259">i</text:span><text:span text:style-name="T297">r</text:span><text:span text:style-name="T489"> </text:span><text:span text:style-name="T345">c</text:span><text:span text:style-name="T297">omo</text:span><text:span text:style-name="T381"> </text:span><text:span text:style-name="T297">e</text:span><text:span text:style-name="T259">l</text:span><text:span text:style-name="T273">e</text:span><text:span text:style-name="T245">m</text:span><text:span text:style-name="T297">e</text:span><text:span text:style-name="T259">n</text:span><text:span text:style-name="T245">t</text:span><text:span text:style-name="T297">o</text:span><text:span text:style-name="T409"> </text:span><text:span text:style-name="T259">i</text:span><text:span text:style-name="T297">nte</text:span><text:span text:style-name="T345">g</text:span><text:span text:style-name="T245">r</text:span><text:span text:style-name="T297">a</text:span><text:span text:style-name="T259">d</text:span><text:span text:style-name="T297">or</text:span><text:span text:style-name="T364"> </text:span><text:span text:style-name="T297">de </text:span><text:span text:style-name="T259">l</text:span><text:span text:style-name="T297">a</text:span><text:span text:style-name="T291"> </text:span><text:span text:style-name="T259">i</text:span><text:span text:style-name="T297">nf</text:span><text:span text:style-name="T345">o</text:span><text:span text:style-name="T245">rm</text:span><text:span text:style-name="T273">a</text:span><text:span text:style-name="T297">c</text:span><text:span text:style-name="T259">i</text:span><text:span text:style-name="T297">ó</text:span><text:span text:style-name="T259">n</text:span><text:span text:style-name="T297">,</text:span><text:span text:style-name="T376"> </text:span><text:span text:style-name="T297">p</text:span><text:span text:style-name="T259">u</text:span><text:span text:style-name="T297">e</text:span><text:span text:style-name="T345">r</text:span><text:span text:style-name="T273">t</text:span><text:span text:style-name="T297">a</text:span><text:span text:style-name="T335"> </text:span><text:span text:style-name="T298">de </text:span><text:span text:style-name="T297">e</text:span><text:span text:style-name="T259">n</text:span><text:span text:style-name="T245">tr</text:span><text:span text:style-name="T297">a</text:span><text:span text:style-name="T259">d</text:span><text:span text:style-name="T297">a</text:span><text:span text:style-name="T409"> </text:span><text:span text:style-name="T245">f</text:span><text:span text:style-name="T273">o</text:span><text:span text:style-name="T245">rm</text:span><text:span text:style-name="T297">al</text:span><text:span text:style-name="T489"> </text:span><text:span text:style-name="T297">e</text:span><text:span text:style-name="T291"> </text:span><text:span text:style-name="T259">i</text:span><text:span text:style-name="T297">n</text:span><text:span text:style-name="T273">s</text:span><text:span text:style-name="T245">t</text:span><text:span text:style-name="T259">i</text:span><text:span text:style-name="T245">t</text:span><text:span text:style-name="T273">u</text:span><text:span text:style-name="T297">c</text:span><text:span text:style-name="T259">i</text:span><text:span text:style-name="T297">o</text:span><text:span text:style-name="T259">n</text:span><text:span text:style-name="T297">al</text:span><text:span text:style-name="T562"> </text:span><text:span text:style-name="T297">con</text:span><text:span text:style-name="T478"> </text:span><text:span text:style-name="T297">e</text:span><text:span text:style-name="T273">n</text:span><text:span text:style-name="T245">f</text:span><text:span text:style-name="T297">o</text:span><text:span text:style-name="T259">q</text:span><text:span text:style-name="T297">ue</text:span><text:span text:style-name="T364"> </text:span><text:span text:style-name="T297">a </text:span><text:span text:style-name="T273">l</text:span><text:span text:style-name="T297">a</text:span><text:span text:style-name="T401"> </text:span><text:span text:style-name="T297">a</text:span><text:span text:style-name="T259">d</text:span><text:span text:style-name="T297">ec</text:span><text:span text:style-name="T259">u</text:span><text:span text:style-name="T297">a</text:span><text:span text:style-name="T259">d</text:span><text:span text:style-name="T297">a</text:span><text:span text:style-name="T392"> </text:span><text:span text:style-name="T297">g</text:span><text:span text:style-name="T259">e</text:span><text:span text:style-name="T297">s</text:span><text:span text:style-name="T245">t</text:span><text:span text:style-name="T259">i</text:span><text:span text:style-name="T297">ón</text:span><text:span text:style-name="T335"> </text:span><text:span text:style-name="T297">de</text:span><text:span text:style-name="T291"> </text:span><text:span text:style-name="T260">l</text:span><text:span text:style-name="T298">a </text:span><text:span text:style-name="T259">i</text:span><text:span text:style-name="T297">nfo</text:span><text:span text:style-name="T245">rm</text:span><text:span text:style-name="T297">ac</text:span><text:span text:style-name="T259">i</text:span><text:span text:style-name="T297">ó</text:span><text:span text:style-name="T273">n</text:span><text:span text:style-name="T297">,</text:span><text:span text:style-name="T358"> </text:span><text:span text:style-name="T245">r</text:span><text:span text:style-name="T297">e</text:span><text:span text:style-name="T259">p</text:span><text:span text:style-name="T297">os</text:span><text:span text:style-name="T259">i</text:span><text:span text:style-name="T245">t</text:span><text:span text:style-name="T273">o</text:span><text:span text:style-name="T245">r</text:span><text:span text:style-name="T259">i</text:span><text:span text:style-name="T297">o</text:span><text:span text:style-name="T376"> </text:span><text:span text:style-name="T297">de</text:span><text:span text:style-name="T496"> </text:span><text:span text:style-name="T297">d</text:span><text:span text:style-name="T259">a</text:span><text:span text:style-name="T245">t</text:span><text:span text:style-name="T297">os</text:span><text:span text:style-name="T478"> </text:span><text:span text:style-name="T297">y</text:span><text:span text:style-name="T291"> </text:span><text:span text:style-name="T245">f</text:span><text:span text:style-name="T273">o</text:span><text:span text:style-name="T245">m</text:span><text:span text:style-name="T297">e</text:span><text:span text:style-name="T259">n</text:span><text:span text:style-name="T245">t</text:span><text:span text:style-name="T297">o</text:span><text:span text:style-name="T364"> </text:span><text:span text:style-name="T297">de</text:span><text:span text:style-name="T496"> </text:span><text:span text:style-name="T259">l</text:span><text:span text:style-name="T297">a</text:span><text:span text:style-name="T401"> </text:span><text:span text:style-name="T260">i</text:span><text:span text:style-name="T298">nv</text:span><text:span text:style-name="T260">e</text:span><text:span text:style-name="T298">s</text:span><text:span text:style-name="T246">t</text:span><text:span text:style-name="T260">i</text:span><text:span text:style-name="T298">g</text:span><text:span text:style-name="T260">a</text:span><text:span text:style-name="T298">c</text:span><text:span text:style-name="T260">i</text:span><text:span text:style-name="T298">ó</text:span><text:span text:style-name="T260">n</text:span><text:span text:style-name="T298">.</text:span></text:p>
      <text:p text:style-name="P160"/>
      <text:p text:style-name="P263"><text:span text:style-name="T835"></text:span><text:span text:style-name="T767"> <text:s text:c="9"/></text:span><text:span text:style-name="T768"><text:s/></text:span><text:span text:style-name="T259">B</text:span><text:span text:style-name="T297">o</text:span><text:span text:style-name="T259">l</text:span><text:span text:style-name="T297">sa </text:span><text:span text:style-name="T432"><text:s/></text:span><text:span text:style-name="T297">de </text:span><text:span text:style-name="T376"><text:s/></text:span><text:span text:style-name="T297">h</text:span><text:span text:style-name="T259">o</text:span><text:span text:style-name="T245">r</text:span><text:span text:style-name="T297">as </text:span><text:span text:style-name="T354"><text:s/></text:span><text:span text:style-name="T273">pa</text:span><text:span text:style-name="T245">r</text:span><text:span text:style-name="T297">a </text:span><text:span text:style-name="T358"><text:s/></text:span><text:span text:style-name="T273">d</text:span><text:span text:style-name="T297">es</text:span><text:span text:style-name="T259">a</text:span><text:span text:style-name="T245">rr</text:span><text:span text:style-name="T297">o</text:span><text:span text:style-name="T259">ll</text:span><text:span text:style-name="T297">os </text:span><text:span text:style-name="T312"><text:s/></text:span><text:span text:style-name="T297">ev</text:span><text:span text:style-name="T259">ol</text:span><text:span text:style-name="T297">utiv</text:span><text:span text:style-name="T259">o</text:span><text:span text:style-name="T297">s </text:span><text:span text:style-name="T539"><text:s/></text:span><text:span text:style-name="T297">de </text:span><text:span text:style-name="T376"><text:s/></text:span><text:span text:style-name="T259">l</text:span><text:span text:style-name="T297">a </text:span><text:span text:style-name="T318"><text:s/></text:span><text:span text:style-name="T245">w</text:span><text:span text:style-name="T297">e</text:span><text:span text:style-name="T273">b</text:span><text:span text:style-name="T297">, </text:span><text:span text:style-name="T413"><text:s/></text:span><text:span text:style-name="T297">h</text:span><text:span text:style-name="T259">a</text:span><text:span text:style-name="T345">s</text:span><text:span text:style-name="T259">t</text:span><text:span text:style-name="T297">a </text:span><text:span text:style-name="T354"><text:s/></text:span><text:span text:style-name="T298">un </text:span><text:span text:style-name="T245">m</text:span><text:span text:style-name="T297">áx</text:span><text:span text:style-name="T259">i</text:span><text:span text:style-name="T245">m</text:span><text:span text:style-name="T297">o</text:span><text:span text:style-name="T409"> </text:span><text:span text:style-name="T297">de</text:span><text:span text:style-name="T401"> </text:span><text:span text:style-name="T297">2</text:span><text:span text:style-name="T259">0</text:span><text:span text:style-name="T297">0</text:span><text:span text:style-name="T464"> </text:span><text:span text:style-name="T297">h</text:span><text:span text:style-name="T273">o</text:span><text:span text:style-name="T245">r</text:span><text:span text:style-name="T297">as,</text:span><text:span text:style-name="T489"> </text:span><text:span text:style-name="T297">a</text:span><text:span text:style-name="T291"> </text:span><text:span text:style-name="T297">e</text:span><text:span text:style-name="T259">j</text:span><text:span text:style-name="T297">ec</text:span><text:span text:style-name="T259">ut</text:span><text:span text:style-name="T273">a</text:span><text:span text:style-name="T297">r</text:span><text:span text:style-name="T392"> </text:span><text:span text:style-name="T297">d</text:span><text:span text:style-name="T273">u</text:span><text:span text:style-name="T245">r</text:span><text:span text:style-name="T297">a</text:span><text:span text:style-name="T273">n</text:span><text:span text:style-name="T245">t</text:span><text:span text:style-name="T297">e</text:span><text:span text:style-name="T386"> </text:span><text:span text:style-name="T297">el </text:span><text:span text:style-name="T273">p</text:span><text:span text:style-name="T297">eri</text:span><text:span text:style-name="T259">o</text:span><text:span text:style-name="T297">do</text:span><text:span text:style-name="T370"> </text:span><text:span text:style-name="T297">de</text:span><text:span text:style-name="T401"> </text:span><text:span text:style-name="T259">l</text:span><text:span text:style-name="T297">a</text:span><text:span text:style-name="T245"> </text:span><text:span text:style-name="T297">g</text:span><text:span text:style-name="T259">a</text:span><text:span text:style-name="T245">r</text:span><text:span text:style-name="T297">a</text:span><text:span text:style-name="T273">n</text:span><text:span text:style-name="T245">tí</text:span><text:span text:style-name="T273">a</text:span><text:span text:style-name="T297">,</text:span><text:span text:style-name="T364"> </text:span><text:span text:style-name="T297">y </text:span><text:span text:style-name="T298">q</text:span><text:span text:style-name="T260">u</text:span><text:span text:style-name="T298">e </text:span><text:span text:style-name="T297">p</text:span><text:span text:style-name="T259">e</text:span><text:span text:style-name="T245">rm</text:span><text:span text:style-name="T273">i</text:span><text:span text:style-name="T259">t</text:span><text:span text:style-name="T297">a</text:span><text:span text:style-name="T438"> </text:span><text:span text:style-name="T297">a</text:span><text:span text:style-name="T259">ñ</text:span><text:span text:style-name="T297">a</text:span><text:span text:style-name="T259">di</text:span><text:span text:style-name="T297">r</text:span><text:span text:style-name="T358"> </text:span><text:span text:style-name="T297">n</text:span><text:span text:style-name="T259">u</text:span><text:span text:style-name="T245">e</text:span><text:span text:style-name="T297">vas</text:span><text:span text:style-name="T358"> </text:span><text:span text:style-name="T245">f</text:span><text:span text:style-name="T273">u</text:span><text:span text:style-name="T297">nc</text:span><text:span text:style-name="T259">i</text:span><text:span text:style-name="T297">o</text:span><text:span text:style-name="T259">n</text:span><text:span text:style-name="T297">a</text:span><text:span text:style-name="T259">li</text:span><text:span text:style-name="T297">d</text:span><text:span text:style-name="T259">a</text:span><text:span text:style-name="T297">d</text:span><text:span text:style-name="T259">e</text:span><text:span text:style-name="T297">s,</text:span><text:span text:style-name="T564"> </text:span><text:span text:style-name="T273">p</text:span><text:span text:style-name="T297">a</text:span><text:span text:style-name="T259">nt</text:span><text:span text:style-name="T297">a</text:span><text:span text:style-name="T259">ll</text:span><text:span text:style-name="T297">as,</text:span><text:span text:style-name="T418"> </text:span><text:span text:style-name="T297">camb</text:span><text:span text:style-name="T259">i</text:span><text:span text:style-name="T297">os</text:span><text:span text:style-name="T432"> </text:span><text:span text:style-name="T297">en</text:span><text:span text:style-name="T364"> </text:span><text:span text:style-name="T297">el</text:span><text:span text:style-name="T364"> </text:span><text:span text:style-name="T297">d</text:span><text:span text:style-name="T259">i</text:span><text:span text:style-name="T297">se</text:span><text:span text:style-name="T259">ñ</text:span><text:span text:style-name="T297">o,</text:span><text:span text:style-name="T354"> </text:span><text:span text:style-name="T274">e</text:span><text:span text:style-name="T246">t</text:span><text:span text:style-name="T298">c</text:span><text:span text:style-name="T260">.</text:span><text:span text:style-name="T298">, </text:span><text:span text:style-name="T297">al </text:span><text:span text:style-name="T381"><text:s/></text:span><text:span text:style-name="T297">proyec</text:span><text:span text:style-name="T245">t</text:span><text:span text:style-name="T297">o </text:span><text:span text:style-name="T330"><text:s/></text:span><text:span text:style-name="T297">en </text:span><text:span text:style-name="T381"><text:s/></text:span><text:span text:style-name="T245">f</text:span><text:span text:style-name="T297">u</text:span><text:span text:style-name="T259">n</text:span><text:span text:style-name="T297">c</text:span><text:span text:style-name="T259">i</text:span><text:span text:style-name="T297">ón </text:span><text:span text:style-name="T472"><text:s/></text:span><text:span text:style-name="T297">de </text:span><text:span text:style-name="T335"><text:s/></text:span><text:span text:style-name="T259">l</text:span><text:span text:style-name="T297">as </text:span><text:span text:style-name="T409"><text:s/></text:span><text:span text:style-name="T297">n</text:span><text:span text:style-name="T259">e</text:span><text:span text:style-name="T297">ces</text:span><text:span text:style-name="T259">i</text:span><text:span text:style-name="T297">d</text:span><text:span text:style-name="T259">a</text:span><text:span text:style-name="T297">d</text:span><text:span text:style-name="T259">e</text:span><text:span text:style-name="T297">s </text:span><text:span text:style-name="T418"><text:s/></text:span><text:span text:style-name="T297">q</text:span><text:span text:style-name="T259">u</text:span><text:span text:style-name="T297">e </text:span><text:span text:style-name="T370"><text:s/></text:span><text:span text:style-name="T297">se </text:span><text:span text:style-name="T335"><text:s/></text:span><text:span text:style-name="T297">d</text:span><text:span text:style-name="T259">e</text:span><text:span text:style-name="T245">t</text:span><text:span text:style-name="T297">e</text:span><text:span text:style-name="T273">c</text:span><text:span text:style-name="T245">t</text:span><text:span text:style-name="T297">en </text:span><text:span text:style-name="T330"><text:s/></text:span><text:span text:style-name="T297">d</text:span><text:span text:style-name="T259">u</text:span><text:span text:style-name="T245">r</text:span><text:span text:style-name="T297">a</text:span><text:span text:style-name="T273">n</text:span><text:span text:style-name="T245">t</text:span><text:span text:style-name="T297">e </text:span><text:span text:style-name="T318"><text:s/></text:span><text:span text:style-name="T260">l</text:span><text:span text:style-name="T298">os </text:span><text:span text:style-name="T297">prime</text:span><text:span text:style-name="T245">r</text:span><text:span text:style-name="T297">os</text:span><text:span text:style-name="T386"> </text:span><text:span text:style-name="T245">m</text:span><text:span text:style-name="T297">es</text:span><text:span text:style-name="T259">e</text:span><text:span text:style-name="T297">s</text:span><text:span text:style-name="T386"> </text:span><text:span text:style-name="T273">d</text:span><text:span text:style-name="T297">e</text:span><text:span text:style-name="T496"> </text:span><text:span text:style-name="T298">us</text:span><text:span text:style-name="T346">o</text:span><text:span text:style-name="T298">.</text:span></text:p>
      <text:p text:style-name="P125"/>
      <text:p text:style-name="P256"><text:span text:style-name="T835"></text:span><text:span text:style-name="T767"> <text:s text:c="9"/></text:span><text:span text:style-name="T768"><text:s/></text:span><text:span text:style-name="T259">C</text:span><text:span text:style-name="T297">a</text:span><text:span text:style-name="T273">p</text:span><text:span text:style-name="T297">ac</text:span><text:span text:style-name="T259">it</text:span><text:span text:style-name="T297">ac</text:span><text:span text:style-name="T259">i</text:span><text:span text:style-name="T297">ó</text:span><text:span text:style-name="T259">n</text:span><text:span text:style-name="T297">.</text:span><text:span text:style-name="T539"> </text:span><text:span text:style-name="T600">T</text:span><text:span text:style-name="T297">areas</text:span><text:span text:style-name="T413"> </text:span><text:span text:style-name="T297">de</text:span><text:span text:style-name="T472"> </text:span><text:span text:style-name="T297">ca</text:span><text:span text:style-name="T273">p</text:span><text:span text:style-name="T297">ac</text:span><text:span text:style-name="T273">i</text:span><text:span text:style-name="T259">t</text:span><text:span text:style-name="T297">ac</text:span><text:span text:style-name="T259">i</text:span><text:span text:style-name="T297">ón</text:span><text:span text:style-name="T451"> </text:span><text:span text:style-name="T297">a</text:span><text:span text:style-name="T364"> </text:span><text:span text:style-name="T259">l</text:span><text:span text:style-name="T297">os</text:span><text:span text:style-name="T562"> </text:span><text:span text:style-name="T297">us</text:span><text:span text:style-name="T259">u</text:span><text:span text:style-name="T273">a</text:span><text:span text:style-name="T245">r</text:span><text:span text:style-name="T259">i</text:span><text:span text:style-name="T297">os</text:span><text:span text:style-name="T551"> </text:span><text:span text:style-name="T297">so</text:span><text:span text:style-name="T273">b</text:span><text:span text:style-name="T245">r</text:span><text:span text:style-name="T297">e</text:span><text:span text:style-name="T354"> </text:span><text:span text:style-name="T297">el</text:span><text:span text:style-name="T364"> </text:span><text:span text:style-name="T246">m</text:span><text:span text:style-name="T298">a</text:span><text:span text:style-name="T260">n</text:span><text:span text:style-name="T298">e</text:span><text:span text:style-name="T260">j</text:span><text:span text:style-name="T298">o, </text:span><text:span text:style-name="T297">o</text:span><text:span text:style-name="T259">p</text:span><text:span text:style-name="T297">erac</text:span><text:span text:style-name="T259">i</text:span><text:span text:style-name="T297">ón</text:span><text:span text:style-name="T438"> </text:span><text:span text:style-name="T297">y</text:span><text:span text:style-name="T458"> </text:span><text:span text:style-name="T245">m</text:span><text:span text:style-name="T297">a</text:span><text:span text:style-name="T259">n</text:span><text:span text:style-name="T245">t</text:span><text:span text:style-name="T297">e</text:span><text:span text:style-name="T259">n</text:span><text:span text:style-name="T273">i</text:span><text:span text:style-name="T245">m</text:span><text:span text:style-name="T259">i</text:span><text:span text:style-name="T297">e</text:span><text:span text:style-name="T259">n</text:span><text:span text:style-name="T245">t</text:span><text:span text:style-name="T297">o</text:span><text:span text:style-name="T312"> </text:span><text:span text:style-name="T297">d</text:span><text:span text:style-name="T259">e</text:span><text:span text:style-name="T297">l</text:span><text:span text:style-name="T335"> </text:span><text:span text:style-name="T297">s</text:span><text:span text:style-name="T259">i</text:span><text:span text:style-name="T291">s</text:span><text:span text:style-name="T245">t</text:span><text:span text:style-name="T273">e</text:span><text:span text:style-name="T245">m</text:span><text:span text:style-name="T273">a</text:span><text:span text:style-name="T297">,</text:span><text:span text:style-name="T354"> </text:span><text:span text:style-name="T273">a</text:span><text:span text:style-name="T297">sí</text:span><text:span text:style-name="T370"> </text:span><text:span text:style-name="T297">c</text:span><text:span text:style-name="T273">o</text:span><text:span text:style-name="T259">m</text:span><text:span text:style-name="T297">o</text:span><text:span text:style-name="T318"> </text:span><text:span text:style-name="T297">el</text:span><text:span text:style-name="T335"> </text:span><text:span text:style-name="T297">as</text:span><text:span text:style-name="T273">e</text:span><text:span text:style-name="T297">sor</text:span><text:span text:style-name="T345">a</text:span><text:span text:style-name="T245">m</text:span><text:span text:style-name="T259">i</text:span><text:span text:style-name="T297">e</text:span><text:span text:style-name="T259">n</text:span><text:span text:style-name="T245">t</text:span><text:span text:style-name="T297">o</text:span><text:span text:style-name="T510"> </text:span><text:span text:style-name="T297">y</text:span><text:span text:style-name="T381"> </text:span><text:span text:style-name="T298">s</text:span><text:span text:style-name="T274">o</text:span><text:span text:style-name="T298">p</text:span><text:span text:style-name="T260">o</text:span><text:span text:style-name="T246">rt</text:span><text:span text:style-name="T298">e </text:span><text:span text:style-name="T297">a</text:span><text:span text:style-name="T370"> </text:span><text:span text:style-name="T259">l</text:span><text:span text:style-name="T297">os</text:span><text:span text:style-name="T392"> </text:span><text:span text:style-name="T297">us</text:span><text:span text:style-name="T259">u</text:span><text:span text:style-name="T297">ari</text:span><text:span text:style-name="T259">o</text:span><text:span text:style-name="T297">s</text:span><text:span text:style-name="T413"> </text:span><text:span text:style-name="T297">en</text:span><text:span text:style-name="T370"> </text:span><text:span text:style-name="T297">su</text:span><text:span text:style-name="T364"> </text:span><text:span text:style-name="T297">o</text:span><text:span text:style-name="T259">p</text:span><text:span text:style-name="T273">e</text:span><text:span text:style-name="T245">r</text:span><text:span text:style-name="T297">ativa</text:span><text:span text:style-name="T432"> </text:span><text:span text:style-name="T297">d</text:span><text:span text:style-name="T259">i</text:span><text:span text:style-name="T297">aria</text:span><text:span text:style-name="T562"> </text:span><text:span text:style-name="T297">d</text:span><text:span text:style-name="T273">u</text:span><text:span text:style-name="T245">r</text:span><text:span text:style-name="T297">a</text:span><text:span text:style-name="T259">n</text:span><text:span text:style-name="T245">t</text:span><text:span text:style-name="T297">e</text:span><text:span text:style-name="T330"> </text:span><text:span text:style-name="T297">el</text:span><text:span text:style-name="T370"> </text:span><text:span text:style-name="T273">p</text:span><text:span text:style-name="T245">r</text:span><text:span text:style-name="T259">i</text:span><text:span text:style-name="T245">m</text:span><text:span text:style-name="T297">er</text:span><text:span text:style-name="T323"> </text:span><text:span text:style-name="T245">m</text:span><text:span text:style-name="T297">es</text:span><text:span text:style-name="T392"> </text:span><text:span text:style-name="T297">de</text:span><text:span text:style-name="T364"> </text:span><text:span text:style-name="T297">uso</text:span><text:span text:style-name="T364"> </text:span><text:span text:style-name="T297">de</text:span><text:span text:style-name="T364"> </text:span><text:span text:style-name="T259">l</text:span><text:span text:style-name="T297">a</text:span><text:span text:style-name="T409"> </text:span><text:span text:style-name="T246">w</text:span><text:span text:style-name="T298">eb </text:span><text:span text:style-name="T297">y</text:span><text:span text:style-name="T464"> </text:span><text:span text:style-name="T297">su</text:span><text:span text:style-name="T496"> </text:span><text:span text:style-name="T298">C</text:span><text:span text:style-name="T346">M</text:span><text:span text:style-name="T260">S</text:span><text:span text:style-name="T298">.</text:span></text:p>
      <text:p text:style-name="P200"/>
      <text:p text:style-name="P265"><text:span text:style-name="T299">2. </text:span><text:span text:style-name="T595"><text:s/></text:span><text:span text:style-name="T261">D</text:span><text:span text:style-name="T247">i</text:span><text:span text:style-name="T301">s</text:span><text:span text:style-name="T261">e</text:span><text:span text:style-name="T301">ño </text:span><text:span text:style-name="T375"><text:s/></text:span><text:span text:style-name="T301">y </text:span><text:span text:style-name="T498"><text:s/></text:span><text:span text:style-name="T301">d</text:span><text:span text:style-name="T261">e</text:span><text:span text:style-name="T301">s</text:span><text:span text:style-name="T261">a</text:span><text:span text:style-name="T301">r</text:span><text:span text:style-name="T247">r</text:span><text:span text:style-name="T275">o</text:span><text:span text:style-name="T247">ll</text:span><text:span text:style-name="T301">o </text:span><text:span text:style-name="T329"><text:s/></text:span><text:span text:style-name="T275">d</text:span><text:span text:style-name="T301">e </text:span><text:span text:style-name="T336"><text:s/></text:span><text:span text:style-name="T301">u</text:span><text:span text:style-name="T261">n</text:span><text:span text:style-name="T301">a </text:span><text:span text:style-name="T387"><text:s/></text:span><text:span text:style-name="T301">a</text:span><text:span text:style-name="T275">p</text:span><text:span text:style-name="T247">li</text:span><text:span text:style-name="T301">c</text:span><text:span text:style-name="T261">a</text:span><text:span text:style-name="T275">c</text:span><text:span text:style-name="T247">i</text:span><text:span text:style-name="T301">ón </text:span><text:span text:style-name="T359"><text:s/></text:span><text:span text:style-name="T301">mó</text:span><text:span text:style-name="T275">v</text:span><text:span text:style-name="T247">i</text:span><text:span text:style-name="T301">l </text:span><text:span text:style-name="T393"><text:s/></text:span><text:span text:style-name="T301">c</text:span><text:span text:style-name="T261">o</text:span><text:span text:style-name="T301">n </text:span><text:span text:style-name="T387"><text:s/></text:span><text:span text:style-name="T301">c</text:span><text:span text:style-name="T261">o</text:span><text:span text:style-name="T275">n</text:span><text:span text:style-name="T247">t</text:span><text:span text:style-name="T301">e</text:span><text:span text:style-name="T261">n</text:span><text:span text:style-name="T247">i</text:span><text:span text:style-name="T301">d</text:span><text:span text:style-name="T261">o</text:span><text:span text:style-name="T301">s </text:span><text:span text:style-name="T329"><text:s/></text:span><text:span text:style-name="T302">mu</text:span><text:span text:style-name="T262">l</text:span><text:span text:style-name="T248">ti</text:span><text:span text:style-name="T347">m</text:span><text:span text:style-name="T302">e</text:span><text:span text:style-name="T262">d</text:span><text:span text:style-name="T248">i</text:span><text:span text:style-name="T302">a</text:span><text:span text:style-name="T300"> </text:span><text:span text:style-name="T301">basados</text:span><text:span text:style-name="T473"> </text:span><text:span text:style-name="T301">en</text:span><text:span text:style-name="T292"> </text:span><text:span text:style-name="T301">re</text:span><text:span text:style-name="T348">a</text:span><text:span text:style-name="T247">li</text:span><text:span text:style-name="T301">dad</text:span><text:span text:style-name="T336"> </text:span><text:span text:style-name="T301">aumen</text:span><text:span text:style-name="T247">t</text:span><text:span text:style-name="T301">ada</text:span><text:span text:style-name="T375"> </text:span><text:span text:style-name="T301">y geo</text:span><text:span text:style-name="T348">r</text:span><text:span text:style-name="T301">re</text:span><text:span text:style-name="T247">f</text:span><text:span text:style-name="T348">e</text:span><text:span text:style-name="T301">renc</text:span><text:span text:style-name="T247">i</text:span><text:span text:style-name="T301">ac</text:span><text:span text:style-name="T247">i</text:span><text:span text:style-name="T301">ón</text:span><text:span text:style-name="T540"> </text:span><text:span text:style-name="T301">p</text:span><text:span text:style-name="T348">a</text:span><text:span text:style-name="T301">ra</text:span><text:span text:style-name="T459"> </text:span><text:span text:style-name="T498">m</text:span><text:span text:style-name="T275">e</text:span><text:span text:style-name="T247">j</text:span><text:span text:style-name="T301">o</text:span><text:span text:style-name="T348">r</text:span><text:span text:style-name="T301">a</text:span><text:span text:style-name="T371"> </text:span><text:span text:style-name="T301">de</text:span><text:span text:style-name="T247"> </text:span><text:span text:style-name="T248">l</text:span><text:span text:style-name="T302">a</text:span><text:span text:style-name="T300"> </text:span><text:span text:style-name="T301">e</text:span><text:span text:style-name="T261">x</text:span><text:span text:style-name="T301">p</text:span><text:span text:style-name="T261">e</text:span><text:span text:style-name="T301">r</text:span><text:span text:style-name="T247">i</text:span><text:span text:style-name="T301">e</text:span><text:span text:style-name="T261">n</text:span><text:span text:style-name="T301">cia <text:s/></text:span><text:span text:style-name="T365"><text:s/></text:span><text:span text:style-name="T301">d</text:span><text:span text:style-name="T275">e</text:span><text:span text:style-name="T301">l <text:s/></text:span><text:span text:style-name="T292"><text:s/></text:span><text:span text:style-name="T275">v</text:span><text:span text:style-name="T247">i</text:span><text:span text:style-name="T301">s</text:span><text:span text:style-name="T348">i</text:span><text:span text:style-name="T247">t</text:span><text:span text:style-name="T275">a</text:span><text:span text:style-name="T301">nte <text:s/></text:span><text:span text:style-name="T336"><text:s/></text:span><text:span text:style-name="T301">me</text:span><text:span text:style-name="T275">d</text:span><text:span text:style-name="T247">i</text:span><text:span text:style-name="T301">a</text:span><text:span text:style-name="T261">nt</text:span><text:span text:style-name="T301">e <text:s/></text:span><text:span text:style-name="T336"><text:s/></text:span><text:span text:style-name="T247">l</text:span><text:span text:style-name="T301">a </text:span><text:span text:style-name="T500"><text:s/></text:span><text:span text:style-name="T301">p</text:span><text:span text:style-name="T261">u</text:span><text:span text:style-name="T275">e</text:span><text:span text:style-name="T301">sta <text:s/></text:span><text:span text:style-name="T382"><text:s/></text:span><text:span text:style-name="T301">en </text:span><text:span text:style-name="T532"><text:s/></text:span><text:span text:style-name="T301">v</text:span><text:span text:style-name="T261">a</text:span><text:span text:style-name="T247">l</text:span><text:span text:style-name="T301">or <text:s/></text:span><text:span text:style-name="T292"><text:s/></text:span><text:span text:style-name="T301">de </text:span><text:span text:style-name="T532"><text:s/></text:span><text:span text:style-name="T247">l</text:span><text:span text:style-name="T301">os </text:span><text:span text:style-name="T532"><text:s/></text:span><text:span text:style-name="T302">bien</text:span><text:span text:style-name="T262">e</text:span><text:span text:style-name="T302">s</text:span><text:span text:style-name="T300"> </text:span><text:span text:style-name="T301">c</text:span><text:span text:style-name="T261">o</text:span><text:span text:style-name="T301">ntenidos</text:span><text:span text:style-name="T561"> </text:span><text:span text:style-name="T301">en</text:span><text:span text:style-name="T498"> </text:span><text:span text:style-name="T275">e</text:span><text:span text:style-name="T301">l</text:span><text:span text:style-name="T459"> </text:span><text:span text:style-name="T301">d</text:span><text:span text:style-name="T261">e</text:span><text:span text:style-name="T275">s</text:span><text:span text:style-name="T247">ti</text:span><text:span text:style-name="T275">n</text:span><text:span text:style-name="T301">o</text:span><text:span text:style-name="T393"> </text:span><text:span text:style-name="T248">t</text:span><text:span text:style-name="T302">u</text:span><text:span text:style-name="T347">r</text:span><text:span text:style-name="T248">í</text:span><text:span text:style-name="T302">s</text:span><text:span text:style-name="T347">t</text:span><text:span text:style-name="T248">i</text:span><text:span text:style-name="T302">co</text:span></text:p>
      <text:p text:style-name="P79"/>
      <text:p text:style-name="P266"><text:span text:style-name="T299">3. </text:span><text:span text:style-name="T595"><text:s/></text:span><text:span text:style-name="T261">A</text:span><text:span text:style-name="T301">d</text:span><text:span text:style-name="T261">a</text:span><text:span text:style-name="T301">ptación</text:span><text:span text:style-name="T532"> </text:span><text:span text:style-name="T301">y</text:span><text:span text:style-name="T313"> </text:span><text:span text:style-name="T301">g</text:span><text:span text:style-name="T261">e</text:span><text:span text:style-name="T301">n</text:span><text:span text:style-name="T275">e</text:span><text:span text:style-name="T301">rac</text:span><text:span text:style-name="T261">i</text:span><text:span text:style-name="T301">ón</text:span><text:span text:style-name="T500"> </text:span><text:span text:style-name="T301">de</text:span><text:span text:style-name="T452"> </text:span><text:span text:style-name="T301">n</text:span><text:span text:style-name="T261">u</text:span><text:span text:style-name="T301">e</text:span><text:span text:style-name="T261">v</text:span><text:span text:style-name="T301">os</text:span><text:span text:style-name="T570"> </text:span><text:span text:style-name="T301">c</text:span><text:span text:style-name="T261">o</text:span><text:span text:style-name="T275">n</text:span><text:span text:style-name="T247">t</text:span><text:span text:style-name="T301">e</text:span><text:span text:style-name="T261">ni</text:span><text:span text:style-name="T301">d</text:span><text:span text:style-name="T261">o</text:span><text:span text:style-name="T301">s</text:span><text:span text:style-name="T500"> </text:span><text:span text:style-name="T301">m</text:span><text:span text:style-name="T348">u</text:span><text:span text:style-name="T247">l</text:span><text:span text:style-name="T261">t</text:span><text:span text:style-name="T247">i</text:span><text:span text:style-name="T301">me</text:span><text:span text:style-name="T275">d</text:span><text:span text:style-name="T247">i</text:span><text:span text:style-name="T301">a</text:span><text:span text:style-name="T500"> </text:span><text:span text:style-name="T275">p</text:span><text:span text:style-name="T301">ara</text:span><text:span text:style-name="T422"> </text:span><text:span text:style-name="T261">l</text:span><text:span text:style-name="T301">a</text:span><text:span text:style-name="T528"> </text:span><text:span text:style-name="T302">m</text:span><text:span text:style-name="T347">e</text:span><text:span text:style-name="T248">j</text:span><text:span text:style-name="T302">ora</text:span><text:span text:style-name="T300"> </text:span><text:span text:style-name="T301">de</text:span><text:span text:style-name="T498"> </text:span><text:span text:style-name="T247">l</text:span><text:span text:style-name="T301">a</text:span><text:span text:style-name="T292"> </text:span><text:span text:style-name="T301">e</text:span><text:span text:style-name="T261">x</text:span><text:span text:style-name="T301">p</text:span><text:span text:style-name="T261">e</text:span><text:span text:style-name="T348">r</text:span><text:span text:style-name="T247">i</text:span><text:span text:style-name="T301">e</text:span><text:span text:style-name="T261">n</text:span><text:span text:style-name="T301">cia</text:span><text:span text:style-name="T329"> </text:span><text:span text:style-name="T301">d</text:span><text:span text:style-name="T261">e</text:span><text:span text:style-name="T301">l</text:span><text:span text:style-name="T490"> </text:span><text:span text:style-name="T302">v</text:span><text:span text:style-name="T347">i</text:span><text:span text:style-name="T302">si</text:span><text:span text:style-name="T248">t</text:span><text:span text:style-name="T302">a</text:span><text:span text:style-name="T276">n</text:span><text:span text:style-name="T248">t</text:span><text:span text:style-name="T302">e:</text:span></text:p>
      <text:p text:style-name="P161"/>
      <text:p text:style-name="P268"><text:span text:style-name="T762"></text:span><text:span text:style-name="T763"></text:span><text:span text:style-name="T764"><text:tab/></text:span><text:span text:style-name="T694">R</text:span><text:span text:style-name="T701">ev</text:span><text:span text:style-name="T694">i</text:span><text:span text:style-name="T701">s</text:span><text:span text:style-name="T694">i</text:span><text:span text:style-name="T701">ón</text:span><text:span text:style-name="T749"> </text:span><text:span text:style-name="T701">y</text:span><text:span text:style-name="T745"> </text:span><text:span text:style-name="T701">a</text:span><text:span text:style-name="T694">d</text:span><text:span text:style-name="T701">a</text:span><text:span text:style-name="T715">p</text:span><text:span text:style-name="T694">t</text:span><text:span text:style-name="T701">ac</text:span><text:span text:style-name="T694">i</text:span><text:span text:style-name="T701">ón</text:span><text:span text:style-name="T743"> </text:span><text:span text:style-name="T701">de</text:span><text:span text:style-name="T719"> </text:span><text:span text:style-name="T694">l</text:span><text:span text:style-name="T701">os</text:span><text:span text:style-name="T751"> </text:span><text:span text:style-name="T701">co</text:span><text:span text:style-name="T725">n</text:span><text:span text:style-name="T707">t</text:span><text:span text:style-name="T701">e</text:span><text:span text:style-name="T694">ni</text:span><text:span text:style-name="T707">d</text:span><text:span text:style-name="T701">os</text:span><text:span text:style-name="T753"> </text:span><text:span text:style-name="T702">ex</text:span><text:span text:style-name="T695">i</text:span><text:span text:style-name="T702">s</text:span><text:span text:style-name="T695">t</text:span><text:span text:style-name="T702">e</text:span><text:span text:style-name="T695">n</text:span><text:span text:style-name="T708">t</text:span><text:span text:style-name="T716">e</text:span><text:span text:style-name="T702">s.</text:span></text:p>
      <text:p text:style-name="P186"/>
      <text:p text:style-name="P183"><draw:frame draw:style-name="fr1" text:anchor-type="char" svg:x="18.494cm" svg:y="1.944cm" svg:width="1.94cm" svg:height="1.94cm" draw:z-index="23"><draw:text-box><text:p text:style-name="P6"><draw:custom-shape text:anchor-type="char" draw:z-index="24" draw:style-name="gr2" draw:text-style-name="P410" svg:width="1.941cm" svg:height="1.941cm" svg:x="18.494cm" svg:y="1.944cm"><text:p/><draw:enhanced-geometry svg:viewBox="0 0 21600 21600" draw:type="rectangle" draw:enhanced-path="M 0 0 L 21600 0 21600 21600 0 21600 0 0 Z N"/></draw:custom-shape></text:p><text:p text:style-name="P7"/></draw:text-box></draw:frame><text:span text:style-name="T232">6</text:span><text:span text:style-name="T234"> </text:span><text:span text:style-name="T237">d</text:span><text:span text:style-name="T232">e</text:span><text:span text:style-name="T240"> </text:span><text:span text:style-name="T238">15</text:span></text:p>
      <text:p text:style-name="P42"/>
      <text:p text:style-name="P42"/>
      <text:p text:style-name="P42"/>
      <text:p text:style-name="P185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135"><text:span text:style-name="T231">Código Seguro de Verificación:</text:span></text:p>
          </table:table-cell>
          <table:table-cell table:style-name="Tabla6.B1" office:value-type="string">
            <text:p text:style-name="P136"><text:span text:style-name="T231">IMXPB6VIZKTDQRVZIFG3G4R7TE</text:span></text:p>
          </table:table-cell>
          <table:table-cell table:style-name="Tabla6.A1" office:value-type="string">
            <text:p text:style-name="P137"><text:span text:style-name="T231">Fecha y Hora</text:span></text:p>
          </table:table-cell>
          <table:table-cell table:style-name="Tabla6.D1" office:value-type="string">
            <text:p text:style-name="P138"><text:span text:style-name="T231">04/07/2022 12:22:54</text:span></text:p>
          </table:table-cell>
          <table:table-cell table:style-name="Tabla6.E1" table:number-rows-spanned="4" office:value-type="string">
            <text:p text:style-name="P40"/>
            <text:p text:style-name="P40"/>
            <text:p text:style-name="P40"/>
            <text:p text:style-name="P40"/>
            <text:p text:style-name="P139"/>
          </table:table-cell>
        </table:table-row>
        <table:table-row table:style-name="Tabla6.2">
          <table:table-cell table:style-name="Tabla6.A1" office:value-type="string">
            <text:p text:style-name="P55"/>
            <text:p text:style-name="P144"><text:span text:style-name="T231">Normativa</text:span></text:p>
          </table:table-cell>
          <table:table-cell table:style-name="Tabla6.B2" office:value-type="string">
            <text:p text:style-name="P145"><text:span text:style-name="T231">Este documento incorpora firma electrónica de acuerdo al Reglamento (UE) n.º</text:span></text:p>
            <text:p text:style-name="P146"><text:span text:style-name="T231">910/2014 del Parlamento Europeo y del Consejo</text:span></text:p>
          </table:table-cell>
          <table:table-cell table:style-name="Tabla6.A1" office:value-type="string">
            <text:p text:style-name="P147"><text:span text:style-name="T231">Validez del documento</text:span></text:p>
          </table:table-cell>
          <table:table-cell table:style-name="Tabla6.D2" office:value-type="string">
            <text:p text:style-name="P55"/>
            <text:p text:style-name="P148"><text:span text:style-name="T231">Original</text:span></text:p>
          </table:table-cell>
          <table:covered-table-cell/>
        </table:table-row>
        <table:table-row table:style-name="Tabla6.3">
          <table:table-cell table:style-name="Tabla6.A1" office:value-type="string">
            <text:p text:style-name="P149"><text:span text:style-name="T231">Firmado por</text:span></text:p>
          </table:table-cell>
          <table:table-cell table:style-name="Tabla6.B3" table:number-columns-spanned="3" office:value-type="string">
            <text:p text:style-name="P150"><text:span text:style-name="T231">CABILDO INSULAR DE GRAN CANARIA</text:span></text:p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A1" office:value-type="string">
            <text:p text:style-name="P151"><text:span text:style-name="T231">Url de verificación</text:span></text:p>
          </table:table-cell>
          <table:table-cell table:style-name="Tabla6.B4" office:value-type="string">
            <text:p text:style-name="P152"><text:span text:style-name="T231">https://verifirma.grancanaria.com/verifirma/code/IMXPB6VIZKTDQRVZIFG3G4R7TE</text:span></text:p>
          </table:table-cell>
          <table:table-cell table:style-name="Tabla6.A1" office:value-type="string">
            <text:p text:style-name="P153"><text:span text:style-name="T231">Página</text:span></text:p>
          </table:table-cell>
          <table:table-cell table:style-name="Tabla6.D4" office:value-type="string">
            <text:p text:style-name="P155"><text:span text:style-name="T231">6/15</text:span></text:p>
          </table:table-cell>
          <table:covered-table-cell/>
        </table:table-row>
      </table:table>
      <text:p text:style-name="P116"/>
      <text:p text:style-name="P269"><text:span text:style-name="T836"></text:span><text:span text:style-name="T766"> <text:s text:c="8"/></text:span><text:span text:style-name="T769"><text:s/></text:span><text:span text:style-name="T245">G</text:span><text:span text:style-name="T297">e</text:span><text:span text:style-name="T259">n</text:span><text:span text:style-name="T297">erac</text:span><text:span text:style-name="T259">i</text:span><text:span text:style-name="T297">ón</text:span><text:span text:style-name="T376"> </text:span><text:span text:style-name="T297">de</text:span><text:span text:style-name="T291"> </text:span><text:span text:style-name="T297">n</text:span><text:span text:style-name="T259">u</text:span><text:span text:style-name="T297">ev</text:span><text:span text:style-name="T259">o</text:span><text:span text:style-name="T297">s</text:span><text:span text:style-name="T409"> </text:span><text:span text:style-name="T297">co</text:span><text:span text:style-name="T259">n</text:span><text:span text:style-name="T245">t</text:span><text:span text:style-name="T273">e</text:span><text:span text:style-name="T297">n</text:span><text:span text:style-name="T259">i</text:span><text:span text:style-name="T297">d</text:span><text:span text:style-name="T259">o</text:span><text:span text:style-name="T297">s</text:span><text:span text:style-name="T318"> </text:span><text:span text:style-name="T245">m</text:span><text:span text:style-name="T297">u</text:span><text:span text:style-name="T259">l</text:span><text:span text:style-name="T245">t</text:span><text:span text:style-name="T259">i</text:span><text:span text:style-name="T245">m</text:span><text:span text:style-name="T297">e</text:span><text:span text:style-name="T259">di</text:span><text:span text:style-name="T297">a</text:span><text:span text:style-name="T472"> </text:span><text:span text:style-name="T297">y</text:span><text:span text:style-name="T245"> </text:span><text:span text:style-name="T297">a</text:span><text:span text:style-name="T259">d</text:span><text:span text:style-name="T297">a</text:span><text:span text:style-name="T273">p</text:span><text:span text:style-name="T259">t</text:span><text:span text:style-name="T297">ac</text:span><text:span text:style-name="T259">i</text:span><text:span text:style-name="T297">ón</text:span><text:span text:style-name="T376"> </text:span><text:span text:style-name="T297">a </text:span><text:span text:style-name="T260">l</text:span><text:span text:style-name="T298">as </text:span><text:span text:style-name="T297">p</text:span><text:span text:style-name="T259">l</text:span><text:span text:style-name="T297">a</text:span><text:span text:style-name="T345">t</text:span><text:span text:style-name="T297">af</text:span><text:span text:style-name="T345">o</text:span><text:span text:style-name="T245">rm</text:span><text:span text:style-name="T297">as</text:span><text:span text:style-name="T318"> </text:span><text:span text:style-name="T297">de </text:span><text:span text:style-name="T259">l</text:span><text:span text:style-name="T297">os</text:span><text:span text:style-name="T291"> </text:span><text:span text:style-name="T297">con</text:span><text:span text:style-name="T245">t</text:span><text:span text:style-name="T273">e</text:span><text:span text:style-name="T297">n</text:span><text:span text:style-name="T259">i</text:span><text:span text:style-name="T297">d</text:span><text:span text:style-name="T259">o</text:span><text:span text:style-name="T297">s</text:span><text:span text:style-name="T472"> </text:span><text:span text:style-name="T297">q</text:span><text:span text:style-name="T259">u</text:span><text:span text:style-name="T297">e</text:span><text:span text:style-name="T401"> </text:span><text:span text:style-name="T245">m</text:span><text:span text:style-name="T297">e</text:span><text:span text:style-name="T259">j</text:span><text:span text:style-name="T297">oren</text:span><text:span text:style-name="T370"> </text:span><text:span text:style-name="T259">l</text:span><text:span text:style-name="T297">a i</text:span><text:span text:style-name="T259">nt</text:span><text:span text:style-name="T297">erp</text:span><text:span text:style-name="T245">r</text:span><text:span text:style-name="T273">e</text:span><text:span text:style-name="T259">t</text:span><text:span text:style-name="T297">ac</text:span><text:span text:style-name="T259">i</text:span><text:span text:style-name="T297">ón</text:span><text:span text:style-name="T323"> </text:span><text:span text:style-name="T297">y el </text:span><text:span text:style-name="T298">co</text:span><text:span text:style-name="T260">n</text:span><text:span text:style-name="T298">oc</text:span><text:span text:style-name="T260">i</text:span><text:span text:style-name="T246">m</text:span><text:span text:style-name="T274">i</text:span><text:span text:style-name="T298">e</text:span><text:span text:style-name="T260">n</text:span><text:span text:style-name="T246">t</text:span><text:span text:style-name="T298">o </text:span><text:span text:style-name="T297">de</text:span><text:span text:style-name="T245"> </text:span><text:span text:style-name="T259">l</text:span><text:span text:style-name="T297">os b</text:span><text:span text:style-name="T259">i</text:span><text:span text:style-name="T297">e</text:span><text:span text:style-name="T259">n</text:span><text:span text:style-name="T297">es</text:span><text:span text:style-name="T458"> </text:span><text:span text:style-name="T297">cu</text:span><text:span text:style-name="T259">l</text:span><text:span text:style-name="T245">t</text:span><text:span text:style-name="T297">ura</text:span><text:span text:style-name="T273">l</text:span><text:span text:style-name="T297">es,</text:span><text:span text:style-name="T386"> </text:span><text:span text:style-name="T297">etno</text:span><text:span text:style-name="T273">g</text:span><text:span text:style-name="T245">r</text:span><text:span text:style-name="T297">áfic</text:span><text:span text:style-name="T259">o</text:span><text:span text:style-name="T345">s</text:span><text:span text:style-name="T297">,</text:span><text:span text:style-name="T562"> </text:span><text:span text:style-name="T297">arqu</text:span><text:span text:style-name="T273">e</text:span><text:span text:style-name="T297">o</text:span><text:span text:style-name="T259">l</text:span><text:span text:style-name="T297">ó</text:span><text:span text:style-name="T259">gi</text:span><text:span text:style-name="T297">cos,</text:span><text:span text:style-name="T354"> </text:span><text:span text:style-name="T298">soc</text:span><text:span text:style-name="T260">i</text:span><text:span text:style-name="T298">o</text:span><text:span text:style-name="T246">-</text:span><text:span text:style-name="T298">ec</text:span><text:span text:style-name="T260">o</text:span><text:span text:style-name="T298">n</text:span><text:span text:style-name="T260">ó</text:span><text:span text:style-name="T246">m</text:span><text:span text:style-name="T274">i</text:span><text:span text:style-name="T298">cos, </text:span><text:span text:style-name="T297">n</text:span><text:span text:style-name="T259">a</text:span><text:span text:style-name="T245">t</text:span><text:span text:style-name="T297">ura</text:span><text:span text:style-name="T259">l</text:span><text:span text:style-name="T297">es,</text:span><text:span text:style-name="T539"> </text:span><text:span text:style-name="T273">e</text:span><text:span text:style-name="T245">t</text:span><text:span text:style-name="T345">c</text:span><text:span text:style-name="T297">.</text:span><text:span text:style-name="T330"> </text:span><text:span text:style-name="T297">de</text:span><text:span text:style-name="T323"> </text:span><text:span text:style-name="T259">l</text:span><text:span text:style-name="T297">as</text:span><text:span text:style-name="T330"> </text:span><text:span text:style-name="T598">z</text:span><text:span text:style-name="T291">o</text:span><text:span text:style-name="T297">n</text:span><text:span text:style-name="T259">a</text:span><text:span text:style-name="T297">s</text:span><text:span text:style-name="T418"> </text:span><text:span text:style-name="T245">r</text:span><text:span text:style-name="T297">ura</text:span><text:span text:style-name="T259">l</text:span><text:span text:style-name="T297">es</text:span><text:span text:style-name="T432"> </text:span><text:span text:style-name="T297">q</text:span><text:span text:style-name="T259">u</text:span><text:span text:style-name="T297">e</text:span><text:span text:style-name="T323"> </text:span><text:span text:style-name="T297">co</text:span><text:span text:style-name="T273">n</text:span><text:span text:style-name="T245">f</text:span><text:span text:style-name="T297">o</text:span><text:span text:style-name="T345">r</text:span><text:span text:style-name="T259">m</text:span><text:span text:style-name="T297">an</text:span><text:span text:style-name="T527"> </text:span><text:span text:style-name="T297">el</text:span><text:span text:style-name="T318"> </text:span><text:span text:style-name="T297">es</text:span><text:span text:style-name="T273">p</text:span><text:span text:style-name="T297">ac</text:span><text:span text:style-name="T259">i</text:span><text:span text:style-name="T297">o</text:span><text:span text:style-name="T418"> </text:span><text:span text:style-name="T297">de</text:span><text:span text:style-name="T376"> </text:span><text:span text:style-name="T259">l</text:span><text:span text:style-name="T297">a</text:span><text:span text:style-name="T562"> </text:span><text:span text:style-name="T260">R</text:span><text:span text:style-name="T298">e</text:span><text:span text:style-name="T274">s</text:span><text:span text:style-name="T298">erva </text:span><text:span text:style-name="T297">de </text:span><text:span text:style-name="T472"><text:s/></text:span><text:span text:style-name="T259">l</text:span><text:span text:style-name="T297">a </text:span><text:span text:style-name="T392"><text:s/></text:span><text:span text:style-name="T259">Bi</text:span><text:span text:style-name="T297">osfe</text:span><text:span text:style-name="T245">r</text:span><text:span text:style-name="T297">a </text:span><text:span text:style-name="T432"><text:s/></text:span><text:span text:style-name="T297">y </text:span><text:span text:style-name="T386"><text:s/></text:span><text:span text:style-name="T297">d</text:span><text:span text:style-name="T259">e</text:span><text:span text:style-name="T297">l </text:span><text:span text:style-name="T318"><text:s/></text:span><text:span text:style-name="T259">P</text:span><text:span text:style-name="T297">at</text:span><text:span text:style-name="T245">r</text:span><text:span text:style-name="T259">i</text:span><text:span text:style-name="T245">m</text:span><text:span text:style-name="T297">o</text:span><text:span text:style-name="T259">ni</text:span><text:span text:style-name="T297">o </text:span><text:span text:style-name="T555"><text:s/></text:span><text:span text:style-name="T297">de </text:span><text:span text:style-name="T364"><text:s/></text:span><text:span text:style-name="T259">l</text:span><text:span text:style-name="T297">a </text:span><text:span text:style-name="T392"><text:s/></text:span><text:span text:style-name="T259">H</text:span><text:span text:style-name="T297">uma</text:span><text:span text:style-name="T345">n</text:span><text:span text:style-name="T259">i</text:span><text:span text:style-name="T297">d</text:span><text:span text:style-name="T259">a</text:span><text:span text:style-name="T297">d. </text:span><text:span text:style-name="T312"><text:s/></text:span><text:span text:style-name="T259">E</text:span><text:span text:style-name="T297">s</text:span><text:span text:style-name="T245">t</text:span><text:span text:style-name="T297">os </text:span><text:span text:style-name="T562"><text:s/></text:span><text:span text:style-name="T297">co</text:span><text:span text:style-name="T259">n</text:span><text:span text:style-name="T245">t</text:span><text:span text:style-name="T297">e</text:span><text:span text:style-name="T259">ni</text:span><text:span text:style-name="T297">d</text:span><text:span text:style-name="T259">o</text:span><text:span text:style-name="T297">s </text:span><text:span text:style-name="T427"><text:s/></text:span><text:span text:style-name="T298">se </text:span><text:span text:style-name="T297">g</text:span><text:span text:style-name="T259">e</text:span><text:span text:style-name="T297">n</text:span><text:span text:style-name="T259">e</text:span><text:span text:style-name="T245">r</text:span><text:span text:style-name="T297">arán</text:span><text:span text:style-name="T427"> </text:span><text:span text:style-name="T245">t</text:span><text:span text:style-name="T297">e</text:span><text:span text:style-name="T259">ni</text:span><text:span text:style-name="T297">e</text:span><text:span text:style-name="T259">n</text:span><text:span text:style-name="T297">do</text:span><text:span text:style-name="T427"> </text:span><text:span text:style-name="T297">en</text:span><text:span text:style-name="T472"> </text:span><text:span text:style-name="T345">c</text:span><text:span text:style-name="T297">u</text:span><text:span text:style-name="T259">e</text:span><text:span text:style-name="T297">n</text:span><text:span text:style-name="T345">t</text:span><text:span text:style-name="T297">a</text:span><text:span text:style-name="T438"> </text:span><text:span text:style-name="T297">q</text:span><text:span text:style-name="T273">u</text:span><text:span text:style-name="T297">e</text:span><text:span text:style-name="T323"> </text:span><text:span text:style-name="T297">d</text:span><text:span text:style-name="T259">e</text:span><text:span text:style-name="T297">b</text:span><text:span text:style-name="T273">e</text:span><text:span text:style-name="T245">r</text:span><text:span text:style-name="T297">án</text:span><text:span text:style-name="T551"> </text:span><text:span text:style-name="T297">p</text:span><text:span text:style-name="T259">o</text:span><text:span text:style-name="T297">d</text:span><text:span text:style-name="T273">e</text:span><text:span text:style-name="T297">r</text:span><text:span text:style-name="T438"> </text:span><text:span text:style-name="T297">s</text:span><text:span text:style-name="T273">e</text:span><text:span text:style-name="T297">r</text:span><text:span text:style-name="T323"> </text:span><text:span text:style-name="T297">co</text:span><text:span text:style-name="T273">n</text:span><text:span text:style-name="T297">su</text:span><text:span text:style-name="T259">lt</text:span><text:span text:style-name="T297">a</text:span><text:span text:style-name="T259">d</text:span><text:span text:style-name="T297">os</text:span><text:span text:style-name="T539"> </text:span><text:span text:style-name="T297">d</text:span><text:span text:style-name="T259">e</text:span><text:span text:style-name="T297">sde</text:span><text:span text:style-name="T323"> </text:span><text:span text:style-name="T260">l</text:span><text:span text:style-name="T298">os </text:span><text:span text:style-name="T297">p</text:span><text:span text:style-name="T259">o</text:span><text:span text:style-name="T245">r</text:span><text:span text:style-name="T259">t</text:span><text:span text:style-name="T297">a</text:span><text:span text:style-name="T259">l</text:span><text:span text:style-name="T297">es</text:span><text:span text:style-name="T370"> </text:span><text:span text:style-name="T291">W</text:span><text:span text:style-name="T259">E</text:span><text:span text:style-name="T297">B</text:span><text:span text:style-name="T381"> </text:span><text:span text:style-name="T297">y</text:span><text:span text:style-name="T464"> </text:span><text:span text:style-name="T297">d</text:span><text:span text:style-name="T259">e</text:span><text:span text:style-name="T297">sde</text:span><text:span text:style-name="T478"> </text:span><text:span text:style-name="T259">l</text:span><text:span text:style-name="T297">a</text:span><text:span text:style-name="T464"> </text:span><text:span text:style-name="T297">ap</text:span><text:span text:style-name="T259">li</text:span><text:span text:style-name="T297">cac</text:span><text:span text:style-name="T259">i</text:span><text:span text:style-name="T297">ón</text:span><text:span text:style-name="T376"> </text:span><text:span text:style-name="T245">m</text:span><text:span text:style-name="T297">óv</text:span><text:span text:style-name="T259">i</text:span><text:span text:style-name="T297">l</text:span><text:span text:style-name="T335"> </text:span><text:span text:style-name="T297">se</text:span><text:span text:style-name="T259">g</text:span><text:span text:style-name="T297">ún</text:span><text:span text:style-name="T478"> </text:span><text:span text:style-name="T346">c</text:span><text:span text:style-name="T298">or</text:span><text:span text:style-name="T246">r</text:span><text:span text:style-name="T298">es</text:span><text:span text:style-name="T260">p</text:span><text:span text:style-name="T298">o</text:span><text:span text:style-name="T260">n</text:span><text:span text:style-name="T298">d</text:span><text:span text:style-name="T274">a</text:span><text:span text:style-name="T298">.</text:span></text:p>
      <text:p text:style-name="P125"/>
      <text:p text:style-name="P256"><text:span text:style-name="T835"></text:span><text:span text:style-name="T767"> <text:s text:c="9"/></text:span><text:span text:style-name="T768"><text:s/></text:span><text:span text:style-name="T259">E</text:span><text:span text:style-name="T297">s</text:span><text:span text:style-name="T245">t</text:span><text:span text:style-name="T297">u</text:span><text:span text:style-name="T259">di</text:span><text:span text:style-name="T297">o</text:span><text:span text:style-name="T330"> </text:span><text:span text:style-name="T297">y</text:span><text:span text:style-name="T381"> </text:span><text:span text:style-name="T297">actuac</text:span><text:span text:style-name="T259">i</text:span><text:span text:style-name="T297">ón</text:span><text:span text:style-name="T358"> </text:span><text:span text:style-name="T297">so</text:span><text:span text:style-name="T259">br</text:span><text:span text:style-name="T297">e</text:span><text:span text:style-name="T318"> </text:span><text:span text:style-name="T259">l</text:span><text:span text:style-name="T297">os</text:span><text:span text:style-name="T386"> </text:span><text:span text:style-name="T297">s</text:span><text:span text:style-name="T259">i</text:span><text:span text:style-name="T345">s</text:span><text:span text:style-name="T245">t</text:span><text:span text:style-name="T297">emas</text:span><text:span text:style-name="T330"> </text:span><text:span text:style-name="T297">de</text:span><text:span text:style-name="T335"> </text:span><text:span text:style-name="T297">g</text:span><text:span text:style-name="T259">e</text:span><text:span text:style-name="T297">s</text:span><text:span text:style-name="T245">t</text:span><text:span text:style-name="T259">i</text:span><text:span text:style-name="T273">ó</text:span><text:span text:style-name="T297">n</text:span><text:span text:style-name="T323"> </text:span><text:span text:style-name="T297">de</text:span><text:span text:style-name="T370"> </text:span><text:span text:style-name="T297">co</text:span><text:span text:style-name="T273">n</text:span><text:span text:style-name="T245">t</text:span><text:span text:style-name="T297">e</text:span><text:span text:style-name="T259">ni</text:span><text:span text:style-name="T297">d</text:span><text:span text:style-name="T259">o</text:span><text:span text:style-name="T297">s</text:span><text:span text:style-name="T413"> </text:span><text:span text:style-name="T274">p</text:span><text:span text:style-name="T298">ara </text:span><text:span text:style-name="T245">f</text:span><text:span text:style-name="T297">ac</text:span><text:span text:style-name="T259">ilit</text:span><text:span text:style-name="T297">ar </text:span><text:span text:style-name="T535"><text:s/></text:span><text:span text:style-name="T297">su </text:span><text:span text:style-name="T451"><text:s/></text:span><text:span text:style-name="T297">co</text:span><text:span text:style-name="T259">n</text:span><text:span text:style-name="T297">s</text:span><text:span text:style-name="T273">u</text:span><text:span text:style-name="T245">m</text:span><text:span text:style-name="T297">o </text:span><text:span text:style-name="T535"><text:s/></text:span><text:span text:style-name="T245">m</text:span><text:span text:style-name="T297">u</text:span><text:span text:style-name="T259">l</text:span><text:span text:style-name="T245">t</text:span><text:span text:style-name="T259">i</text:span><text:span text:style-name="T297">p</text:span><text:span text:style-name="T259">l</text:span><text:span text:style-name="T297">a</text:span><text:span text:style-name="T345">t</text:span><text:span text:style-name="T297">af</text:span><text:span text:style-name="T345">o</text:span><text:span text:style-name="T259">r</text:span><text:span text:style-name="T245">m</text:span><text:span text:style-name="T297">a <text:s/></text:span><text:span text:style-name="T464"><text:s/></text:span><text:span text:style-name="T297">y </text:span><text:span text:style-name="T527"><text:s/></text:span><text:span text:style-name="T245">m</text:span><text:span text:style-name="T297">u</text:span><text:span text:style-name="T273">l</text:span><text:span text:style-name="T245">t</text:span><text:span text:style-name="T259">i</text:span><text:span text:style-name="T297">d</text:span><text:span text:style-name="T259">i</text:span><text:span text:style-name="T297">sp</text:span><text:span text:style-name="T259">o</text:span><text:span text:style-name="T297">s</text:span><text:span text:style-name="T259">i</text:span><text:span text:style-name="T245">t</text:span><text:span text:style-name="T259">i</text:span><text:span text:style-name="T297">vo, <text:s/></text:span><text:span text:style-name="T458"><text:s/></text:span><text:span text:style-name="T259">t</text:span><text:span text:style-name="T297">a</text:span><text:span text:style-name="T273">n</text:span><text:span text:style-name="T245">t</text:span><text:span text:style-name="T297">o </text:span><text:span text:style-name="T444"><text:s/></text:span><text:span text:style-name="T297">d</text:span><text:span text:style-name="T259">e</text:span><text:span text:style-name="T297">s</text:span><text:span text:style-name="T273">d</text:span><text:span text:style-name="T297">e </text:span><text:span text:style-name="T535"><text:s/></text:span><text:span text:style-name="T260">l</text:span><text:span text:style-name="T298">os </text:span><text:span text:style-name="T297">p</text:span><text:span text:style-name="T259">o</text:span><text:span text:style-name="T245">r</text:span><text:span text:style-name="T259">t</text:span><text:span text:style-name="T297">a</text:span><text:span text:style-name="T259">l</text:span><text:span text:style-name="T297">es</text:span><text:span text:style-name="T381"> </text:span><text:span text:style-name="T245">W</text:span><text:span text:style-name="T259">E</text:span><text:span text:style-name="T297">B</text:span><text:span text:style-name="T458"> </text:span><text:span text:style-name="T273">pa</text:span><text:span text:style-name="T245">r</text:span><text:span text:style-name="T297">a</text:span><text:span text:style-name="T496"> </text:span><text:span text:style-name="T245">f</text:span><text:span text:style-name="T273">a</text:span><text:span text:style-name="T297">c</text:span><text:span text:style-name="T259">ilit</text:span><text:span text:style-name="T297">ar</text:span><text:span text:style-name="T409"> </text:span><text:span text:style-name="T259">l</text:span><text:span text:style-name="T297">a</text:span><text:span text:style-name="T245"> </text:span><text:span text:style-name="T297">pre</text:span><text:span text:style-name="T345">p</text:span><text:span text:style-name="T273">a</text:span><text:span text:style-name="T245">r</text:span><text:span text:style-name="T297">ac</text:span><text:span text:style-name="T259">i</text:span><text:span text:style-name="T297">ón</text:span><text:span text:style-name="T318"> </text:span><text:span text:style-name="T297">d</text:span><text:span text:style-name="T259">e</text:span><text:span text:style-name="T297">l</text:span><text:span text:style-name="T291"> </text:span><text:span text:style-name="T297">v</text:span><text:span text:style-name="T259">i</text:span><text:span text:style-name="T297">a</text:span><text:span text:style-name="T259">j</text:span><text:span text:style-name="T297">e</text:span><text:span text:style-name="T458"> </text:span><text:span text:style-name="T297">a </text:span><text:span text:style-name="T259">l</text:span><text:span text:style-name="T297">a</text:span><text:span text:style-name="T401"> </text:span><text:span text:style-name="T598">z</text:span><text:span text:style-name="T297">o</text:span><text:span text:style-name="T259">n</text:span><text:span text:style-name="T297">a</text:span><text:span text:style-name="T458"> </text:span><text:span text:style-name="T297">de</text:span><text:span text:style-name="T245"> </text:span><text:span text:style-name="T259">i</text:span><text:span text:style-name="T297">nte</text:span><text:span text:style-name="T245">r</text:span><text:span text:style-name="T297">és,</text:span><text:span text:style-name="T409"> </text:span><text:span text:style-name="T346">c</text:span><text:span text:style-name="T298">omo </text:span><text:span text:style-name="T297">d</text:span><text:span text:style-name="T259">e</text:span><text:span text:style-name="T297">sde</text:span><text:span text:style-name="T451"> </text:span><text:span text:style-name="T259">l</text:span><text:span text:style-name="T297">a</text:span><text:span text:style-name="T551"> </text:span><text:span text:style-name="T297">a</text:span><text:span text:style-name="T259">pli</text:span><text:span text:style-name="T297">cac</text:span><text:span text:style-name="T259">i</text:span><text:span text:style-name="T297">ón</text:span><text:span text:style-name="T569"> </text:span><text:span text:style-name="T245">m</text:span><text:span text:style-name="T297">óv</text:span><text:span text:style-name="T259">i</text:span><text:span text:style-name="T297">l</text:span><text:span text:style-name="T312"> </text:span><text:span text:style-name="T297">de</text:span><text:span text:style-name="T427"> </text:span><text:span text:style-name="T259">i</text:span><text:span text:style-name="T297">nte</text:span><text:span text:style-name="T245">r</text:span><text:span text:style-name="T297">pr</text:span><text:span text:style-name="T345">e</text:span><text:span text:style-name="T259">t</text:span><text:span text:style-name="T297">a</text:span><text:span text:style-name="T291">c</text:span><text:span text:style-name="T259">i</text:span><text:span text:style-name="T297">ón</text:span><text:span text:style-name="T591"> </text:span><text:span text:style-name="T297">de</text:span><text:span text:style-name="T427"> </text:span><text:span text:style-name="T259">l</text:span><text:span text:style-name="T297">os</text:span><text:span text:style-name="T555"> </text:span><text:span text:style-name="T297">at</text:span><text:span text:style-name="T245">r</text:span><text:span text:style-name="T259">i</text:span><text:span text:style-name="T297">b</text:span><text:span text:style-name="T273">u</text:span><text:span text:style-name="T245">t</text:span><text:span text:style-name="T297">os</text:span><text:span text:style-name="T564"> </text:span><text:span text:style-name="T297">d</text:span><text:span text:style-name="T259">e</text:span><text:span text:style-name="T297">l</text:span><text:span text:style-name="T427"> </text:span><text:span text:style-name="T245">t</text:span><text:span text:style-name="T273">e</text:span><text:span text:style-name="T245">rr</text:span><text:span text:style-name="T259">i</text:span><text:span text:style-name="T245">t</text:span><text:span text:style-name="T273">o</text:span><text:span text:style-name="T245">r</text:span><text:span text:style-name="T259">i</text:span><text:span text:style-name="T297">o</text:span><text:span text:style-name="T421"> </text:span><text:span text:style-name="T298">p</text:span><text:span text:style-name="T260">o</text:span><text:span text:style-name="T298">r </text:span><text:span text:style-name="T273">p</text:span><text:span text:style-name="T297">ar</text:span><text:span text:style-name="T245">t</text:span><text:span text:style-name="T297">e</text:span><text:span text:style-name="T478"> </text:span><text:span text:style-name="T297">de</text:span><text:span text:style-name="T496"> </text:span><text:span text:style-name="T259">l</text:span><text:span text:style-name="T297">os</text:span><text:span text:style-name="T496"> </text:span><text:span text:style-name="T297">v</text:span><text:span text:style-name="T259">i</text:span><text:span text:style-name="T297">s</text:span><text:span text:style-name="T259">it</text:span><text:span text:style-name="T297">a</text:span><text:span text:style-name="T273">n</text:span><text:span text:style-name="T245">t</text:span><text:span text:style-name="T297">es</text:span><text:span text:style-name="T318"> </text:span><text:span text:style-name="T297">q</text:span><text:span text:style-name="T345">u</text:span><text:span text:style-name="T297">e</text:span><text:span text:style-name="T489"> </text:span><text:span text:style-name="T297">ya</text:span><text:span text:style-name="T458"> </text:span><text:span text:style-name="T297">se</text:span><text:span text:style-name="T464"> </text:span><text:span text:style-name="T297">e</text:span><text:span text:style-name="T259">n</text:span><text:span text:style-name="T297">cu</text:span><text:span text:style-name="T259">e</text:span><text:span text:style-name="T273">n</text:span><text:span text:style-name="T245">tr</text:span><text:span text:style-name="T297">an</text:span><text:span text:style-name="T376"> </text:span><text:span text:style-name="T297">en</text:span><text:span text:style-name="T496"> </text:span><text:span text:style-name="T297">el</text:span><text:span text:style-name="T291"> </text:span><text:span text:style-name="T246">t</text:span><text:span text:style-name="T274">e</text:span><text:span text:style-name="T246">rr</text:span><text:span text:style-name="T298">e</text:span><text:span text:style-name="T260">n</text:span><text:span text:style-name="T274">o</text:span><text:span text:style-name="T298">.</text:span></text:p>
      <text:p text:style-name="P93"/>
      <text:p text:style-name="P270"><draw:custom-shape text:anchor-type="char" draw:z-index="29" draw:style-name="gr3" draw:text-style-name="P410" svg:width="1.384cm" svg:height="5.672cm" svg:x="1.617cm" svg:y="0.94cm"><text:p/><draw:enhanced-geometry svg:viewBox="0 0 21600 21600" draw:type="rectangle" draw:enhanced-path="M 0 0 L 21600 0 21600 21600 0 21600 0 0 Z N"/></draw:custom-shape><text:span text:style-name="T263">E</text:span><text:span text:style-name="T303">n</text:span><text:span text:style-name="T391"> </text:span><text:span text:style-name="T303">cu</text:span><text:span text:style-name="T263">a</text:span><text:span text:style-name="T303">nto</text:span><text:span text:style-name="T559"> </text:span><text:span text:style-name="T303">a</text:span><text:span text:style-name="T368"> </text:span><text:span text:style-name="T263">l</text:span><text:span text:style-name="T303">a</text:span><text:span text:style-name="T287"> </text:span><text:span text:style-name="T602"><text:s/></text:span><text:span text:style-name="T307">a</text:span><text:span text:style-name="T281">c</text:span><text:span text:style-name="T253">t</text:span><text:span text:style-name="T307">u</text:span><text:span text:style-name="T267">a</text:span><text:span text:style-name="T307">ci</text:span><text:span text:style-name="T344">ó</text:span><text:span text:style-name="T307">n</text:span><text:span text:style-name="T550"> </text:span><text:span text:style-name="T253">O</text:span><text:span text:style-name="T281">T</text:span><text:span text:style-name="T253">2-</text:span><text:span text:style-name="T307">2</text:span><text:span text:style-name="T560"> </text:span><text:span text:style-name="T249">(</text:span><text:span text:style-name="T259">D</text:span><text:span text:style-name="T297">es</text:span><text:span text:style-name="T259">ar</text:span><text:span text:style-name="T245">r</text:span><text:span text:style-name="T297">o</text:span><text:span text:style-name="T259">ll</text:span><text:span text:style-name="T297">o</text:span><text:span text:style-name="T427"> </text:span><text:span text:style-name="T297">de</text:span><text:span text:style-name="T370"> </text:span><text:span text:style-name="T297">un</text:span><text:span text:style-name="T364"> </text:span><text:span text:style-name="T297">s</text:span><text:span text:style-name="T259">i</text:span><text:span text:style-name="T297">s</text:span><text:span text:style-name="T245">t</text:span><text:span text:style-name="T273">e</text:span><text:span text:style-name="T245">m</text:span><text:span text:style-name="T297">a</text:span><text:span text:style-name="T354"> </text:span><text:span text:style-name="T297">p</text:span><text:span text:style-name="T273">a</text:span><text:span text:style-name="T245">r</text:span><text:span text:style-name="T297">a</text:span><text:span text:style-name="T376"> </text:span><text:span text:style-name="T297">el</text:span><text:span text:style-name="T370"> </text:span><text:span text:style-name="T297">a</text:span><text:span text:style-name="T259">p</text:span><text:span text:style-name="T273">o</text:span><text:span text:style-name="T345">y</text:span><text:span text:style-name="T297">o</text:span><text:span text:style-name="T323"> </text:span><text:span text:style-name="T297">a</text:span><text:span text:style-name="T370"> </text:span><text:span text:style-name="T259">l</text:span><text:span text:style-name="T297">a</text:span><text:span text:style-name="T386"> </text:span><text:span text:style-name="T297">de</text:span><text:span text:style-name="T370"> </text:span><text:span text:style-name="T298">g</text:span><text:span text:style-name="T260">e</text:span><text:span text:style-name="T298">s</text:span><text:span text:style-name="T246">t</text:span><text:span text:style-name="T260">i</text:span><text:span text:style-name="T298">ón </text:span><text:span text:style-name="T297">y</text:span><text:span text:style-name="T555"> </text:span><text:span text:style-name="T297">pres</text:span><text:span text:style-name="T345">e</text:span><text:span text:style-name="T245">r</text:span><text:span text:style-name="T297">vac</text:span><text:span text:style-name="T259">i</text:span><text:span text:style-name="T297">ón</text:span><text:span text:style-name="T596"> </text:span><text:span text:style-name="T297">de</text:span><text:span text:style-name="T510"> </text:span><text:span text:style-name="T259">l</text:span><text:span text:style-name="T297">os</text:span><text:span text:style-name="T555"> </text:span><text:span text:style-name="T297">s</text:span><text:span text:style-name="T259">i</text:span><text:span text:style-name="T245">t</text:span><text:span text:style-name="T259">i</text:span><text:span text:style-name="T297">os</text:span><text:span text:style-name="T451"> </text:span><text:span text:style-name="T297">d</text:span><text:span text:style-name="T259">e</text:span><text:span text:style-name="T297">c</text:span><text:span text:style-name="T259">l</text:span><text:span text:style-name="T297">arados</text:span><text:span text:style-name="T520"> </text:span><text:span text:style-name="T297">en</text:span><text:span text:style-name="T427"> </text:span><text:span text:style-name="T297">el</text:span><text:span text:style-name="T427"> </text:span><text:span text:style-name="T297">d</text:span><text:span text:style-name="T273">e</text:span><text:span text:style-name="T297">s</text:span><text:span text:style-name="T245">t</text:span><text:span text:style-name="T259">i</text:span><text:span text:style-name="T297">n</text:span><text:span text:style-name="T291">o</text:span><text:span text:style-name="T249">)</text:span><text:span text:style-name="T303">,</text:span><text:span text:style-name="T446"> </text:span><text:span text:style-name="T287">q</text:span><text:span text:style-name="T303">ue</text:span><text:span text:style-name="T311"> </text:span><text:span text:style-name="T303">el</text:span><text:span text:style-name="T424"> </text:span><text:span text:style-name="T303">p</text:span><text:span text:style-name="T263">l</text:span><text:span text:style-name="T303">an</text:span><text:span text:style-name="T525"> </text:span><text:span text:style-name="T249">pr</text:span><text:span text:style-name="T303">e</text:span><text:span text:style-name="T483">v</text:span><text:span text:style-name="T303">é</text:span><text:span text:style-name="T572"> </text:span><text:span text:style-name="T303">d</text:span><text:span text:style-name="T263">e</text:span><text:span text:style-name="T303">sar</text:span><text:span text:style-name="T249">r</text:span><text:span text:style-name="T303">o</text:span><text:span text:style-name="T263">ll</text:span><text:span text:style-name="T303">ar</text:span><text:span text:style-name="T534"> </text:span><text:span text:style-name="T304">en </text:span><text:span text:style-name="T303">b</text:span><text:span text:style-name="T263">a</text:span><text:span text:style-name="T303">se</text:span><text:span text:style-name="T476"> </text:span><text:span text:style-name="T303">a cu</text:span><text:span text:style-name="T277">a</text:span><text:span text:style-name="T249">tr</text:span><text:span text:style-name="T303">o</text:span><text:span text:style-name="T379"> </text:span><text:span text:style-name="T303">a</text:span><text:span text:style-name="T277">c</text:span><text:span text:style-name="T249">t</text:span><text:span text:style-name="T263">i</text:span><text:span text:style-name="T341">v</text:span><text:span text:style-name="T263">i</text:span><text:span text:style-name="T303">d</text:span><text:span text:style-name="T249">a</text:span><text:span text:style-name="T303">d</text:span><text:span text:style-name="T263">e</text:span><text:span text:style-name="T303">s,</text:span><text:span text:style-name="T322"> </text:span><text:span text:style-name="T303">serán</text:span><text:span text:style-name="T379"> </text:span><text:span text:style-name="T303">o</text:span><text:span text:style-name="T277">b</text:span><text:span text:style-name="T249">j</text:span><text:span text:style-name="T303">eto</text:span><text:span text:style-name="T476"> </text:span><text:span text:style-name="T303">d</text:span><text:span text:style-name="T263">e</text:span><text:span text:style-name="T303">l</text:span><text:span text:style-name="T249"> </text:span><text:span text:style-name="T303">presente</text:span><text:span text:style-name="T362"> </text:span><text:span text:style-name="T303">e</text:span><text:span text:style-name="T263">n</text:span><text:span text:style-name="T303">c</text:span><text:span text:style-name="T277">a</text:span><text:span text:style-name="T263">r</text:span><text:span text:style-name="T287">g</text:span><text:span text:style-name="T303">o</text:span><text:span text:style-name="T368"> </text:span><text:span text:style-name="T303">ú</text:span><text:span text:style-name="T263">ni</text:span><text:span text:style-name="T303">camen</text:span><text:span text:style-name="T249">t</text:span><text:span text:style-name="T303">e</text:span><text:span text:style-name="T374"> </text:span><text:span text:style-name="T263">l</text:span><text:span text:style-name="T303">as</text:span><text:span text:style-name="T398"> </text:span><text:span text:style-name="T264">t</text:span><text:span text:style-name="T250">r</text:span><text:span text:style-name="T304">es </text:span><text:span text:style-name="T303">acti</text:span><text:span text:style-name="T277">v</text:span><text:span text:style-name="T263">i</text:span><text:span text:style-name="T303">d</text:span><text:span text:style-name="T263">a</text:span><text:span text:style-name="T303">d</text:span><text:span text:style-name="T263">e</text:span><text:span text:style-name="T303">s</text:span><text:span text:style-name="T416"> </text:span><text:span text:style-name="T303">1,</text:span><text:span text:style-name="T368"> </text:span><text:span text:style-name="T303">2</text:span><text:span text:style-name="T333"> </text:span><text:span text:style-name="T303">y</text:span><text:span text:style-name="T379"> </text:span><text:span text:style-name="T303">3</text:span><text:span text:style-name="T333"> </text:span><text:span text:style-name="T303">co</text:span><text:span text:style-name="T263">n</text:span><text:span text:style-name="T249">t</text:span><text:span text:style-name="T303">emp</text:span><text:span text:style-name="T263">l</text:span><text:span text:style-name="T303">a</text:span><text:span text:style-name="T263">d</text:span><text:span text:style-name="T303">as</text:span><text:span text:style-name="T537"> </text:span><text:span text:style-name="T303">en</text:span><text:span text:style-name="T368"> </text:span><text:span text:style-name="T303">el</text:span><text:span text:style-name="T333"> </text:span><text:span text:style-name="T303">p</text:span><text:span text:style-name="T263">l</text:span><text:span text:style-name="T303">a</text:span><text:span text:style-name="T263">n</text:span><text:span text:style-name="T303">,</text:span><text:span text:style-name="T391"> </text:span><text:span text:style-name="T287">q</text:span><text:span text:style-name="T277">u</text:span><text:span text:style-name="T303">e</text:span><text:span text:style-name="T263">d</text:span><text:span text:style-name="T303">a</text:span><text:span text:style-name="T263">n</text:span><text:span text:style-name="T303">do</text:span><text:span text:style-name="T437"> </text:span><text:span text:style-name="T303">e</text:span><text:span text:style-name="T277">x</text:span><text:span text:style-name="T303">c</text:span><text:span text:style-name="T263">l</text:span><text:span text:style-name="T303">u</text:span><text:span text:style-name="T263">i</text:span><text:span text:style-name="T303">da</text:span><text:span text:style-name="T357"> </text:span><text:span text:style-name="T303">d</text:span><text:span text:style-name="T263">e</text:span><text:span text:style-name="T303">l</text:span><text:span text:style-name="T470"> </text:span><text:span text:style-name="T303">e</text:span><text:span text:style-name="T263">n</text:span><text:span text:style-name="T287">c</text:span><text:span text:style-name="T303">a</text:span><text:span text:style-name="T341">r</text:span><text:span text:style-name="T287">g</text:span><text:span text:style-name="T303">o</text:span><text:span text:style-name="T357"> </text:span><text:span text:style-name="T263">l</text:span><text:span text:style-name="T303">a</text:span><text:span text:style-name="T406"> </text:span><text:span text:style-name="T304">acti</text:span><text:span text:style-name="T278">v</text:span><text:span text:style-name="T264">i</text:span><text:span text:style-name="T304">d</text:span><text:span text:style-name="T264">a</text:span><text:span text:style-name="T304">d</text:span></text:p>
      <text:p text:style-name="P271"><text:span text:style-name="T303">4 </text:span><text:span text:style-name="T525"><text:s/></text:span><text:span text:style-name="T303">p</text:span><text:span text:style-name="T263">o</text:span><text:span text:style-name="T303">r </text:span><text:span text:style-name="T572"><text:s/></text:span><text:span text:style-name="T303">h</text:span><text:span text:style-name="T263">a</text:span><text:span text:style-name="T303">b</text:span><text:span text:style-name="T277">e</text:span><text:span text:style-name="T303">r </text:span><text:span text:style-name="T546"><text:s/></text:span><text:span text:style-name="T303">s</text:span><text:span text:style-name="T263">i</text:span><text:span text:style-name="T303">do </text:span><text:span text:style-name="T515"><text:s/></text:span><text:span text:style-name="T303">d</text:span><text:span text:style-name="T277">e</text:span><text:span text:style-name="T341">s</text:span><text:span text:style-name="T303">estimada </text:span><text:span text:style-name="T530"><text:s/></text:span><text:span text:style-name="T303">su </text:span><text:span text:style-name="T311"><text:s/></text:span><text:span text:style-name="T277">e</text:span><text:span text:style-name="T249">j</text:span><text:span text:style-name="T303">ec</text:span><text:span text:style-name="T263">u</text:span><text:span text:style-name="T303">c</text:span><text:span text:style-name="T263">i</text:span><text:span text:style-name="T303">ón </text:span><text:span text:style-name="T522"><text:s/></text:span><text:span text:style-name="T303">en </text:span><text:span text:style-name="T311"><text:s/></text:span><text:span text:style-name="T263">l</text:span><text:span text:style-name="T303">a </text:span><text:span text:style-name="T450"><text:s/></text:span><text:span text:style-name="T341">v</text:span><text:span text:style-name="T303">ersi</text:span><text:span text:style-name="T263">ó</text:span><text:span text:style-name="T303">n </text:span><text:span text:style-name="T546"><text:s/></text:span><text:span text:style-name="T303">d</text:span><text:span text:style-name="T277">e</text:span><text:span text:style-name="T398">f</text:span><text:span text:style-name="T263">i</text:span><text:span text:style-name="T303">n</text:span><text:span text:style-name="T263">i</text:span><text:span text:style-name="T249">t</text:span><text:span text:style-name="T277">i</text:span><text:span text:style-name="T341">v</text:span><text:span text:style-name="T303">a </text:span><text:span text:style-name="T530"><text:s/></text:span><text:span text:style-name="T303">d</text:span><text:span text:style-name="T263">e</text:span><text:span text:style-name="T303">l </text:span><text:span text:style-name="T572"><text:s/></text:span><text:span text:style-name="T263">Pl</text:span><text:span text:style-name="T303">an </text:span><text:span text:style-name="T515"><text:s/></text:span><text:span text:style-name="T304">de</text:span></text:p>
      <text:p text:style-name="P272"><draw:frame draw:style-name="fr1" text:anchor-type="char" svg:x="1.856cm" svg:y="0.42cm" svg:width="1.011cm" svg:height="2.785cm" draw:z-index="30"><draw:text-box><text:p text:style-name="P3"><text:span text:style-name="T607">Re</text:span><text:span text:style-name="T611">vi</text:span><text:span text:style-name="T615">s</text:span><text:span text:style-name="T607">ado</text:span><text:span text:style-name="T618"> </text:span><text:span text:style-name="T607">y </text:span><text:span text:style-name="T608">C</text:span><text:span text:style-name="T616">o</text:span><text:span text:style-name="T608">nf</text:span><text:span text:style-name="T612">o</text:span><text:span text:style-name="T621">r</text:span><text:span text:style-name="T612">m</text:span><text:span text:style-name="T608">e</text:span></text:p><text:p text:style-name="P9"><text:span text:style-name="T611">J</text:span><text:span text:style-name="T607">efa</text:span><text:span text:style-name="T624"> </text:span><text:span text:style-name="T611">d</text:span><text:span text:style-name="T607">e</text:span><text:span text:style-name="T615"> </text:span><text:span text:style-name="T608">Se</text:span><text:span text:style-name="T621">r</text:span><text:span text:style-name="T612">v</text:span><text:span text:style-name="T616">i</text:span><text:span text:style-name="T612">ci</text:span><text:span text:style-name="T608">o</text:span></text:p><text:p text:style-name="P5"><text:span text:style-name="T607">T</text:span><text:span text:style-name="T611">a</text:span><text:span text:style-name="T607">n</text:span><text:span text:style-name="T611">i</text:span><text:span text:style-name="T607">a</text:span><text:span text:style-name="T626"> </text:span><text:span text:style-name="T611">M</text:span><text:span text:style-name="T607">ª</text:span><text:span text:style-name="T622"> R</text:span><text:span text:style-name="T607">u</text:span><text:span text:style-name="T611">i</text:span><text:span text:style-name="T607">z</text:span><text:span text:style-name="T624"> </text:span><text:span text:style-name="T608">Ra</text:span><text:span text:style-name="T612">m</text:span><text:span text:style-name="T616">o</text:span><text:span text:style-name="T608">s</text:span></text:p></draw:text-box></draw:frame><text:span text:style-name="T263">S</text:span><text:span text:style-name="T303">osten</text:span><text:span text:style-name="T263">i</text:span><text:span text:style-name="T303">b</text:span><text:span text:style-name="T263">ili</text:span><text:span text:style-name="T303">d</text:span><text:span text:style-name="T263">a</text:span><text:span text:style-name="T303">d</text:span><text:span text:style-name="T437"> </text:span><text:span text:style-name="T288">T</text:span><text:span text:style-name="T304">ur</text:span><text:span text:style-name="T278">í</text:span><text:span text:style-name="T304">s</text:span><text:span text:style-name="T250">t</text:span><text:span text:style-name="T264">i</text:span><text:span text:style-name="T304">ca.</text:span></text:p>
      <text:p text:style-name="P227"/>
      <text:p text:style-name="P273"><text:span text:style-name="T263">S</text:span><text:span text:style-name="T303">o</text:span><text:span text:style-name="T263">n</text:span><text:span text:style-name="T303">,</text:span><text:span text:style-name="T406"> </text:span><text:span text:style-name="T303">p</text:span><text:span text:style-name="T263">o</text:span><text:span text:style-name="T303">r</text:span><text:span text:style-name="T466"> </text:span><text:span text:style-name="T249">t</text:span><text:span text:style-name="T303">a</text:span><text:span text:style-name="T263">n</text:span><text:span text:style-name="T249">t</text:span><text:span text:style-name="T277">o</text:span><text:span text:style-name="T303">,</text:span><text:span text:style-name="T333"> </text:span><text:span text:style-name="T249">t</text:span><text:span text:style-name="T303">areas</text:span><text:span text:style-name="T406"> </text:span><text:span text:style-name="T303">a</text:span><text:span text:style-name="T287"> </text:span><text:span text:style-name="T303">d</text:span><text:span text:style-name="T263">e</text:span><text:span text:style-name="T303">sar</text:span><text:span text:style-name="T249">r</text:span><text:span text:style-name="T303">o</text:span><text:span text:style-name="T263">ll</text:span><text:span text:style-name="T303">ar</text:span><text:span text:style-name="T322"> </text:span><text:span text:style-name="T303">p</text:span><text:span text:style-name="T277">o</text:span><text:span text:style-name="T303">r</text:span><text:span text:style-name="T379"> </text:span><text:span text:style-name="T277">S</text:span><text:span text:style-name="T249">O</text:span><text:span text:style-name="T263">D</text:span><text:span text:style-name="T277">E</text:span><text:span text:style-name="T287">T</text:span><text:span text:style-name="T277">E</text:span><text:span text:style-name="T249">G</text:span><text:span text:style-name="T303">C</text:span><text:span text:style-name="T357"> </text:span><text:span text:style-name="T263">l</text:span><text:span text:style-name="T303">as</text:span><text:span text:style-name="T494"> </text:span><text:span text:style-name="T304">s</text:span><text:span text:style-name="T264">i</text:span><text:span text:style-name="T288">g</text:span><text:span text:style-name="T304">u</text:span><text:span text:style-name="T264">i</text:span><text:span text:style-name="T304">e</text:span><text:span text:style-name="T264">n</text:span><text:span text:style-name="T250">t</text:span><text:span text:style-name="T278">e</text:span><text:span text:style-name="T304">s:</text:span></text:p>
      <text:p text:style-name="P77"/>
      <text:p text:style-name="P274"><text:span text:style-name="T299">1. <text:s text:c="2"/></text:span><text:span text:style-name="T261">D</text:span><text:span text:style-name="T301">e</text:span><text:span text:style-name="T261">s</text:span><text:span text:style-name="T301">pl</text:span><text:span text:style-name="T247">i</text:span><text:span text:style-name="T301">e</text:span><text:span text:style-name="T261">g</text:span><text:span text:style-name="T301">ue</text:span><text:span text:style-name="T565"> </text:span><text:span text:style-name="T301">de</text:span><text:span text:style-name="T414"> </text:span><text:span text:style-name="T301">red</text:span><text:span text:style-name="T261">e</text:span><text:span text:style-name="T301">s</text:span><text:span text:style-name="T556"> </text:span><text:span text:style-name="T275">d</text:span><text:span text:style-name="T301">e</text:span><text:span text:style-name="T417"> </text:span><text:span text:style-name="T301">s</text:span><text:span text:style-name="T261">e</text:span><text:span text:style-name="T301">n</text:span><text:span text:style-name="T261">s</text:span><text:span text:style-name="T301">ores</text:span><text:span text:style-name="T422"> </text:span><text:span text:style-name="T301">p</text:span><text:span text:style-name="T275">a</text:span><text:span text:style-name="T301">ra</text:span><text:span text:style-name="T426"> </text:span><text:span text:style-name="T247">l</text:span><text:span text:style-name="T301">a</text:span><text:span text:style-name="T353"> </text:span><text:span text:style-name="T301">m</text:span><text:span text:style-name="T348">o</text:span><text:span text:style-name="T301">ni</text:span><text:span text:style-name="T247">t</text:span><text:span text:style-name="T301">o</text:span><text:span text:style-name="T348">r</text:span><text:span text:style-name="T247">i</text:span><text:span text:style-name="T301">za</text:span><text:span text:style-name="T275">c</text:span><text:span text:style-name="T247">i</text:span><text:span text:style-name="T301">ón</text:span><text:span text:style-name="T586"> </text:span><text:span text:style-name="T301">de</text:span><text:span text:style-name="T433"> </text:span><text:span text:style-name="T301">p</text:span><text:span text:style-name="T275">a</text:span><text:span text:style-name="T301">rám</text:span><text:span text:style-name="T348">e</text:span><text:span text:style-name="T247">t</text:span><text:span text:style-name="T301">ros</text:span><text:span text:style-name="T545"> </text:span><text:span text:style-name="T302">d</text:span><text:span text:style-name="T262">e</text:span><text:span text:style-name="T302">l</text:span><text:span text:style-name="T300"> </text:span><text:span text:style-name="T247">t</text:span><text:span text:style-name="T301">er</text:span><text:span text:style-name="T348">r</text:span><text:span text:style-name="T247">it</text:span><text:span text:style-name="T301">o</text:span><text:span text:style-name="T348">r</text:span><text:span text:style-name="T247">i</text:span><text:span text:style-name="T301">o</text:span><text:span text:style-name="T393"> </text:span><text:span text:style-name="T301">re</text:span><text:span text:style-name="T247">l</text:span><text:span text:style-name="T301">a</text:span><text:span text:style-name="T275">c</text:span><text:span text:style-name="T247">i</text:span><text:span text:style-name="T301">o</text:span><text:span text:style-name="T261">n</text:span><text:span text:style-name="T301">a</text:span><text:span text:style-name="T261">d</text:span><text:span text:style-name="T301">os</text:span><text:span text:style-name="T329"> </text:span><text:span text:style-name="T301">c</text:span><text:span text:style-name="T261">o</text:span><text:span text:style-name="T301">n</text:span><text:span text:style-name="T382"> </text:span><text:span text:style-name="T247">l</text:span><text:span text:style-name="T301">a</text:span><text:span text:style-name="T292"> </text:span><text:span text:style-name="T301">c</text:span><text:span text:style-name="T261">a</text:span><text:span text:style-name="T301">rga</text:span><text:span text:style-name="T477"> </text:span><text:span text:style-name="T301">de</text:span><text:span text:style-name="T402"> </text:span><text:span text:style-name="T247">l</text:span><text:span text:style-name="T301">os</text:span><text:span text:style-name="T490"> </text:span><text:span text:style-name="T276">v</text:span><text:span text:style-name="T248">i</text:span><text:span text:style-name="T302">s</text:span><text:span text:style-name="T347">i</text:span><text:span text:style-name="T248">t</text:span><text:span text:style-name="T302">a</text:span><text:span text:style-name="T262">n</text:span><text:span text:style-name="T248">t</text:span><text:span text:style-name="T302">e</text:span><text:span text:style-name="T262">s</text:span><text:span text:style-name="T302">:</text:span></text:p>
      <text:p text:style-name="P110"/>
      <text:p text:style-name="P275"><text:span text:style-name="T835"></text:span><text:span text:style-name="T767"> <text:s text:c="9"/></text:span><text:span text:style-name="T768"><text:s/></text:span><text:span text:style-name="T259">R</text:span><text:span text:style-name="T297">ed</text:span><text:span text:style-name="T505"> </text:span><text:span text:style-name="T297">de</text:span><text:span text:style-name="T531"> </text:span><text:span text:style-name="T297">se</text:span><text:span text:style-name="T259">n</text:span><text:span text:style-name="T297">sores </text:span><text:span text:style-name="T489"><text:s/></text:span><text:span text:style-name="T273">p</text:span><text:span text:style-name="T297">ara</text:span><text:span text:style-name="T507"> </text:span><text:span text:style-name="T297">la</text:span><text:span text:style-name="T596"> </text:span><text:span text:style-name="T297">g</text:span><text:span text:style-name="T259">e</text:span><text:span text:style-name="T297">s</text:span><text:span text:style-name="T245">t</text:span><text:span text:style-name="T259">i</text:span><text:span text:style-name="T297">ón </text:span><text:span text:style-name="T496"><text:s/></text:span><text:span text:style-name="T297">de</text:span><text:span text:style-name="T531"> </text:span><text:span text:style-name="T297">afo</text:span><text:span text:style-name="T245">r</text:span><text:span text:style-name="T273">o</text:span><text:span text:style-name="T297">s </text:span><text:span text:style-name="T496"><text:s/></text:span><text:span text:style-name="T297">en</text:span><text:span text:style-name="T591"> </text:span><text:span text:style-name="T297">es</text:span><text:span text:style-name="T273">p</text:span><text:span text:style-name="T297">ac</text:span><text:span text:style-name="T259">i</text:span><text:span text:style-name="T297">os </text:span><text:span text:style-name="T381"><text:s/></text:span><text:span text:style-name="T298">ce</text:span><text:span text:style-name="T346">r</text:span><text:span text:style-name="T246">r</text:span><text:span text:style-name="T298">a</text:span><text:span text:style-name="T260">d</text:span><text:span text:style-name="T298">o</text:span><text:span text:style-name="T274">s</text:span><text:span text:style-name="T298">, </text:span><text:span text:style-name="T297">como</text:span><text:span text:style-name="T458"> </text:span><text:span text:style-name="T259">l</text:span><text:span text:style-name="T297">os</text:span><text:span text:style-name="T401"> </text:span><text:span text:style-name="T297">ce</text:span><text:span text:style-name="T273">n</text:span><text:span text:style-name="T245">tr</text:span><text:span text:style-name="T297">os</text:span><text:span text:style-name="T381"> </text:span><text:span text:style-name="T297">de </text:span><text:span text:style-name="T259">i</text:span><text:span text:style-name="T297">n</text:span><text:span text:style-name="T345">t</text:span><text:span text:style-name="T297">erp</text:span><text:span text:style-name="T245">r</text:span><text:span text:style-name="T273">e</text:span><text:span text:style-name="T259">t</text:span><text:span text:style-name="T297">ac</text:span><text:span text:style-name="T259">i</text:span><text:span text:style-name="T297">ón</text:span><text:span text:style-name="T330"> </text:span><text:span text:style-name="T297">de </text:span><text:span text:style-name="T259">l</text:span><text:span text:style-name="T297">os</text:span><text:span text:style-name="T245"> </text:span><text:span text:style-name="T259">l</text:span><text:span text:style-name="T297">u</text:span><text:span text:style-name="T259">g</text:span><text:span text:style-name="T297">a</text:span><text:span text:style-name="T345">r</text:span><text:span text:style-name="T297">es</text:span><text:span text:style-name="T335"> </text:span><text:span text:style-name="T297">de </text:span><text:span text:style-name="T259">i</text:span><text:span text:style-name="T297">nte</text:span><text:span text:style-name="T245">r</text:span><text:span text:style-name="T297">és</text:span><text:span text:style-name="T489"> </text:span><text:span text:style-name="T297">d</text:span><text:span text:style-name="T273">o</text:span><text:span text:style-name="T259">t</text:span><text:span text:style-name="T297">a</text:span><text:span text:style-name="T259">d</text:span><text:span text:style-name="T297">os</text:span><text:span text:style-name="T489"> </text:span><text:span text:style-name="T298">con </text:span><text:span text:style-name="T297">ac</text:span><text:span text:style-name="T259">o</text:span><text:span text:style-name="T245">m</text:span><text:span text:style-name="T297">eti</text:span><text:span text:style-name="T259">d</text:span><text:span text:style-name="T297">a <text:s/></text:span><text:span text:style-name="T413"><text:s/></text:span><text:span text:style-name="T297">e</text:span><text:span text:style-name="T259">l</text:span><text:span text:style-name="T297">éc</text:span><text:span text:style-name="T345">t</text:span><text:span text:style-name="T245">r</text:span><text:span text:style-name="T259">i</text:span><text:span text:style-name="T297">ca <text:s/></text:span><text:span text:style-name="T358"><text:s/></text:span><text:span text:style-name="T297">y <text:s/></text:span><text:span text:style-name="T381"><text:s/></text:span><text:span text:style-name="T297">c</text:span><text:span text:style-name="T273">o</text:span><text:span text:style-name="T245">m</text:span><text:span text:style-name="T297">u</text:span><text:span text:style-name="T259">ni</text:span><text:span text:style-name="T297">cac</text:span><text:span text:style-name="T259">i</text:span><text:span text:style-name="T297">ón <text:s/></text:span><text:span text:style-name="T510"><text:s/></text:span><text:span text:style-name="T297">de <text:s/></text:span><text:span text:style-name="T335"><text:s/></text:span><text:span text:style-name="T297">d</text:span><text:span text:style-name="T273">a</text:span><text:span text:style-name="T245">t</text:span><text:span text:style-name="T297">os. <text:s/></text:span><text:span text:style-name="T318"><text:s/></text:span><text:span text:style-name="T259">P</text:span><text:span text:style-name="T297">or <text:s/></text:span><text:span text:style-name="T386"><text:s/></text:span><text:span text:style-name="T297">e</text:span><text:span text:style-name="T259">j</text:span><text:span text:style-name="T297">emp</text:span><text:span text:style-name="T259">l</text:span><text:span text:style-name="T297">o, <text:s/></text:span><text:span text:style-name="T330"><text:s/></text:span><text:span text:style-name="T297">a <text:s/></text:span><text:span text:style-name="T458"><text:s/></text:span><text:span text:style-name="T246">t</text:span><text:span text:style-name="T260">í</text:span><text:span text:style-name="T246">t</text:span><text:span text:style-name="T298">u</text:span><text:span text:style-name="T260">l</text:span><text:span text:style-name="T298">o </text:span><text:span text:style-name="T297">e</text:span><text:span text:style-name="T259">n</text:span><text:span text:style-name="T297">u</text:span><text:span text:style-name="T259">n</text:span><text:span text:style-name="T297">c</text:span><text:span text:style-name="T259">i</text:span><text:span text:style-name="T297">ativo</text:span><text:span text:style-name="T318"> </text:span><text:span text:style-name="T297">y no</text:span><text:span text:style-name="T291"> </text:span><text:span text:style-name="T259">li</text:span><text:span text:style-name="T245">m</text:span><text:span text:style-name="T259">it</text:span><text:span text:style-name="T273">a</text:span><text:span text:style-name="T245">t</text:span><text:span text:style-name="T259">i</text:span><text:span text:style-name="T297">vo:</text:span><text:span text:style-name="T392"> </text:span><text:span text:style-name="T259">C</text:span><text:span text:style-name="T297">e</text:span><text:span text:style-name="T259">nt</text:span><text:span text:style-name="T245">r</text:span><text:span text:style-name="T297">o</text:span><text:span text:style-name="T478"> </text:span><text:span text:style-name="T297">de</text:span><text:span text:style-name="T291"> </text:span><text:span text:style-name="T259">i</text:span><text:span text:style-name="T297">nte</text:span><text:span text:style-name="T245">r</text:span><text:span text:style-name="T273">p</text:span><text:span text:style-name="T245">r</text:span><text:span text:style-name="T273">e</text:span><text:span text:style-name="T259">t</text:span><text:span text:style-name="T273">a</text:span><text:span text:style-name="T297">c</text:span><text:span text:style-name="T259">i</text:span><text:span text:style-name="T297">ón</text:span><text:span text:style-name="T330"> </text:span><text:span text:style-name="T297">d</text:span><text:span text:style-name="T259">e</text:span><text:span text:style-name="T297">l</text:span><text:span text:style-name="T291"> </text:span><text:span text:style-name="T259">Ri</text:span><text:span text:style-name="T297">sco</text:span><text:span text:style-name="T381"> </text:span><text:span text:style-name="T259">C</text:span><text:span text:style-name="T297">aído</text:span><text:span text:style-name="T381"> </text:span><text:span text:style-name="T297">y </text:span><text:span text:style-name="T260">l</text:span><text:span text:style-name="T497">a</text:span><text:span text:style-name="T298">s </text:span><text:span text:style-name="T259">M</text:span><text:span text:style-name="T297">o</text:span><text:span text:style-name="T259">nt</text:span><text:span text:style-name="T297">a</text:span><text:span text:style-name="T259">ñ</text:span><text:span text:style-name="T297">as</text:span><text:span text:style-name="T364"> </text:span><text:span text:style-name="T259">S</text:span><text:span text:style-name="T297">a</text:span><text:span text:style-name="T259">g</text:span><text:span text:style-name="T245">r</text:span><text:span text:style-name="T297">a</text:span><text:span text:style-name="T259">d</text:span><text:span text:style-name="T273">a</text:span><text:span text:style-name="T297">s</text:span><text:span text:style-name="T392"> </text:span><text:span text:style-name="T297">de </text:span><text:span text:style-name="T245">Gr</text:span><text:span text:style-name="T297">an</text:span><text:span text:style-name="T464"> </text:span><text:span text:style-name="T259">C</text:span><text:span text:style-name="T297">a</text:span><text:span text:style-name="T259">n</text:span><text:span text:style-name="T297">ari</text:span><text:span text:style-name="T259">a</text:span><text:span text:style-name="T297">,</text:span><text:span text:style-name="T364"> </text:span><text:span text:style-name="T259">C</text:span><text:span text:style-name="T297">e</text:span><text:span text:style-name="T273">n</text:span><text:span text:style-name="T245">tr</text:span><text:span text:style-name="T297">o</text:span><text:span text:style-name="T489"> </text:span><text:span text:style-name="T273">d</text:span><text:span text:style-name="T297">e</text:span><text:span text:style-name="T291"> </text:span><text:span text:style-name="T259">i</text:span><text:span text:style-name="T297">nte</text:span><text:span text:style-name="T245">r</text:span><text:span text:style-name="T273">p</text:span><text:span text:style-name="T245">r</text:span><text:span text:style-name="T297">e</text:span><text:span text:style-name="T345">t</text:span><text:span text:style-name="T273">a</text:span><text:span text:style-name="T297">c</text:span><text:span text:style-name="T259">i</text:span><text:span text:style-name="T297">ón</text:span><text:span text:style-name="T330"> </text:span><text:span text:style-name="T259">B</text:span><text:span text:style-name="T297">e</text:span><text:span text:style-name="T259">nt</text:span><text:span text:style-name="T297">ay</text:span><text:span text:style-name="T273">g</text:span><text:span text:style-name="T297">a</text:span><text:span text:style-name="T364"> </text:span><text:span text:style-name="T298">y </text:span><text:span text:style-name="T259">C</text:span><text:span text:style-name="T297">e</text:span><text:span text:style-name="T259">n</text:span><text:span text:style-name="T245">tr</text:span><text:span text:style-name="T297">o</text:span><text:span text:style-name="T370"> </text:span><text:span text:style-name="T297">de</text:span><text:span text:style-name="T464"> </text:span><text:span text:style-name="T245">I</text:span><text:span text:style-name="T273">n</text:span><text:span text:style-name="T245">f</text:span><text:span text:style-name="T297">o</text:span><text:span text:style-name="T345">r</text:span><text:span text:style-name="T245">m</text:span><text:span text:style-name="T297">ac</text:span><text:span text:style-name="T259">i</text:span><text:span text:style-name="T297">ón</text:span><text:span text:style-name="T562"> </text:span><text:span text:style-name="T297">y</text:span><text:span text:style-name="T291"> </text:span><text:span text:style-name="T297">g</text:span><text:span text:style-name="T259">e</text:span><text:span text:style-name="T297">s</text:span><text:span text:style-name="T245">t</text:span><text:span text:style-name="T259">i</text:span><text:span text:style-name="T297">ón</text:span><text:span text:style-name="T386"> </text:span><text:span text:style-name="T297">de</text:span><text:span text:style-name="T259"> </text:span><text:span text:style-name="T601">T</text:span><text:span text:style-name="T298">e</text:span><text:span text:style-name="T260">j</text:span><text:span text:style-name="T298">e</text:span><text:span text:style-name="T260">d</text:span><text:span text:style-name="T298">a.</text:span></text:p>
      <text:p text:style-name="P160"/>
      <text:p text:style-name="P276"><text:span text:style-name="T835"></text:span><text:span text:style-name="T767"> <text:s text:c="9"/></text:span><text:span text:style-name="T768"><text:s/></text:span><text:span text:style-name="T259">R</text:span><text:span text:style-name="T297">ed </text:span><text:span text:style-name="T458"><text:s/></text:span><text:span text:style-name="T297">de </text:span><text:span text:style-name="T401"><text:s/></text:span><text:span text:style-name="T297">se</text:span><text:span text:style-name="T259">n</text:span><text:span text:style-name="T297">sores </text:span><text:span text:style-name="T392"><text:s/></text:span><text:span text:style-name="T273">pa</text:span><text:span text:style-name="T245">r</text:span><text:span text:style-name="T297">a </text:span><text:span text:style-name="T496"><text:s/></text:span><text:span text:style-name="T259">l</text:span><text:span text:style-name="T297">a </text:span><text:span text:style-name="T401"><text:s/></text:span><text:span text:style-name="T245">m</text:span><text:span text:style-name="T297">o</text:span><text:span text:style-name="T259">ni</text:span><text:span text:style-name="T245">t</text:span><text:span text:style-name="T297">or</text:span><text:span text:style-name="T291">i</text:span><text:span text:style-name="T598">z</text:span><text:span text:style-name="T297">ac</text:span><text:span text:style-name="T259">i</text:span><text:span text:style-name="T297">ón </text:span><text:span text:style-name="T354"><text:s/></text:span><text:span text:style-name="T297">d</text:span><text:span text:style-name="T245">e</text:span><text:span text:style-name="T297">l </text:span><text:span text:style-name="T464"><text:s/></text:span><text:span text:style-name="T245">f</text:span><text:span text:style-name="T259">l</text:span><text:span text:style-name="T297">u</text:span><text:span text:style-name="T259">j</text:span><text:span text:style-name="T297">o </text:span><text:span text:style-name="T489"><text:s/></text:span><text:span text:style-name="T297">de </text:span><text:span text:style-name="T401"><text:s/></text:span><text:span text:style-name="T297">v</text:span><text:span text:style-name="T259">i</text:span><text:span text:style-name="T297">s</text:span><text:span text:style-name="T259">it</text:span><text:span text:style-name="T297">a</text:span><text:span text:style-name="T259">n</text:span><text:span text:style-name="T245">t</text:span><text:span text:style-name="T297">es </text:span><text:span text:style-name="T472"><text:s/></text:span><text:span text:style-name="T298">en </text:span><text:span text:style-name="T297">es</text:span><text:span text:style-name="T273">p</text:span><text:span text:style-name="T297">ac</text:span><text:span text:style-name="T259">i</text:span><text:span text:style-name="T297">os</text:span><text:span text:style-name="T409"> </text:span><text:span text:style-name="T297">a</text:span><text:span text:style-name="T259">bi</text:span><text:span text:style-name="T297">e</text:span><text:span text:style-name="T345">r</text:span><text:span text:style-name="T245">t</text:span><text:span text:style-name="T297">os,</text:span><text:span text:style-name="T478"> </text:span><text:span text:style-name="T297">co</text:span><text:span text:style-name="T259">n</text:span><text:span text:style-name="T345">s</text:span><text:span text:style-name="T259">i</text:span><text:span text:style-name="T297">d</text:span><text:span text:style-name="T259">e</text:span><text:span text:style-name="T245">r</text:span><text:span text:style-name="T297">a</text:span><text:span text:style-name="T259">n</text:span><text:span text:style-name="T297">do</text:span><text:span text:style-name="T562"> </text:span><text:span text:style-name="T297">a</text:span><text:span text:style-name="T259">d</text:span><text:span text:style-name="T297">em</text:span><text:span text:style-name="T345">á</text:span><text:span text:style-name="T297">s</text:span><text:span text:style-name="T335"> </text:span><text:span text:style-name="T259">l</text:span><text:span text:style-name="T297">os</text:span><text:span text:style-name="T245"> </text:span><text:span text:style-name="T273">e</text:span><text:span text:style-name="T259">l</text:span><text:span text:style-name="T297">emen</text:span><text:span text:style-name="T245">t</text:span><text:span text:style-name="T297">os</text:span><text:span text:style-name="T409"> </text:span><text:span text:style-name="T297">de g</text:span><text:span text:style-name="T259">e</text:span><text:span text:style-name="T297">n</text:span><text:span text:style-name="T273">e</text:span><text:span text:style-name="T245">r</text:span><text:span text:style-name="T297">ac</text:span><text:span text:style-name="T259">i</text:span><text:span text:style-name="T297">ón</text:span><text:span text:style-name="T386"> </text:span><text:span text:style-name="T298">y </text:span><text:span text:style-name="T297">a</text:span><text:span text:style-name="T259">l</text:span><text:span text:style-name="T245">m</text:span><text:span text:style-name="T297">ace</text:span><text:span text:style-name="T259">n</text:span><text:span text:style-name="T297">ami</text:span><text:span text:style-name="T259">e</text:span><text:span text:style-name="T297">nto <text:s text:c="2"/>e</text:span><text:span text:style-name="T259">n</text:span><text:span text:style-name="T297">erg</text:span><text:span text:style-name="T345">é</text:span><text:span text:style-name="T245">t</text:span><text:span text:style-name="T259">i</text:span><text:span text:style-name="T297">co </text:span><text:span text:style-name="T520"><text:s/></text:span><text:span text:style-name="T297">y </text:span><text:span text:style-name="T555"><text:s/></text:span><text:span text:style-name="T297">e</text:span><text:span text:style-name="T259">q</text:span><text:span text:style-name="T297">u</text:span><text:span text:style-name="T259">i</text:span><text:span text:style-name="T297">p</text:span><text:span text:style-name="T259">o</text:span><text:span text:style-name="T297">s </text:span><text:span text:style-name="T544"><text:s/></text:span><text:span text:style-name="T297">de </text:span><text:span text:style-name="T510"><text:s/></text:span><text:span text:style-name="T297">c</text:span><text:span text:style-name="T273">o</text:span><text:span text:style-name="T245">m</text:span><text:span text:style-name="T297">u</text:span><text:span text:style-name="T259">ni</text:span><text:span text:style-name="T297">cac</text:span><text:span text:style-name="T259">i</text:span><text:span text:style-name="T297">ón </text:span><text:span text:style-name="T531"><text:s/></text:span><text:span text:style-name="T259">i</text:span><text:span text:style-name="T297">n</text:span><text:span text:style-name="T259">al</text:span><text:span text:style-name="T297">ámb</text:span><text:span text:style-name="T245">r</text:span><text:span text:style-name="T259">i</text:span><text:span text:style-name="T297">co, </text:span><text:span text:style-name="T583"><text:s/></text:span><text:span text:style-name="T298">en </text:span><text:span text:style-name="T297">a</text:span><text:span text:style-name="T259">q</text:span><text:span text:style-name="T297">u</text:span><text:span text:style-name="T259">ell</text:span><text:span text:style-name="T297">os</text:span><text:span text:style-name="T323"> </text:span><text:span text:style-name="T297">emp</text:span><text:span text:style-name="T259">l</text:span><text:span text:style-name="T291">a</text:span><text:span text:style-name="T485">z</text:span><text:span text:style-name="T297">ami</text:span><text:span text:style-name="T259">e</text:span><text:span text:style-name="T297">ntos</text:span><text:span text:style-name="T451"> </text:span><text:span text:style-name="T297">s</text:span><text:span text:style-name="T259">i</text:span><text:span text:style-name="T297">n</text:span><text:span text:style-name="T409"> </text:span><text:span text:style-name="T297">ac</text:span><text:span text:style-name="T259">o</text:span><text:span text:style-name="T245">m</text:span><text:span text:style-name="T273">e</text:span><text:span text:style-name="T245">t</text:span><text:span text:style-name="T259">i</text:span><text:span text:style-name="T297">da</text:span><text:span text:style-name="T413"> </text:span><text:span text:style-name="T297">e</text:span><text:span text:style-name="T259">l</text:span><text:span text:style-name="T297">éct</text:span><text:span text:style-name="T245">r</text:span><text:span text:style-name="T259">i</text:span><text:span text:style-name="T297">ca</text:span><text:span text:style-name="T376"> </text:span><text:span text:style-name="T297">y</text:span><text:span text:style-name="T245">/</text:span><text:span text:style-name="T297">o</text:span><text:span text:style-name="T409"> </text:span><text:span text:style-name="T297">c</text:span><text:span text:style-name="T273">o</text:span><text:span text:style-name="T245">m</text:span><text:span text:style-name="T297">u</text:span><text:span text:style-name="T259">ni</text:span><text:span text:style-name="T297">cac</text:span><text:span text:style-name="T259">i</text:span><text:span text:style-name="T297">ón</text:span><text:span text:style-name="T427"> </text:span><text:span text:style-name="T298">ca</text:span><text:span text:style-name="T260">bl</text:span><text:span text:style-name="T298">e</text:span><text:span text:style-name="T260">a</text:span><text:span text:style-name="T298">d</text:span><text:span text:style-name="T260">a</text:span><text:span text:style-name="T298">. </text:span><text:span text:style-name="T259">E</text:span><text:span text:style-name="T297">s</text:span><text:span text:style-name="T245">t</text:span><text:span text:style-name="T297">os</text:span><text:span text:style-name="T354"> </text:span><text:span text:style-name="T297">se</text:span><text:span text:style-name="T259">n</text:span><text:span text:style-name="T297">sor</text:span><text:span text:style-name="T345">e</text:span><text:span text:style-name="T297">s</text:span><text:span text:style-name="T555"> </text:span><text:span text:style-name="T245">m</text:span><text:span text:style-name="T297">o</text:span><text:span text:style-name="T259">ni</text:span><text:span text:style-name="T245">t</text:span><text:span text:style-name="T273">o</text:span><text:span text:style-name="T245">r</text:span><text:span text:style-name="T259">i</text:span><text:span text:style-name="T485">z</text:span><text:span text:style-name="T297">arán</text:span><text:span text:style-name="T564"> </text:span><text:span text:style-name="T259">l</text:span><text:span text:style-name="T297">a</text:span><text:span text:style-name="T562"> </text:span><text:span text:style-name="T297">carga</text:span><text:span text:style-name="T432"> </text:span><text:span text:style-name="T297">de</text:span><text:span text:style-name="T376"> </text:span><text:span text:style-name="T297">v</text:span><text:span text:style-name="T259">i</text:span><text:span text:style-name="T297">s</text:span><text:span text:style-name="T273">i</text:span><text:span text:style-name="T259">t</text:span><text:span text:style-name="T297">a</text:span><text:span text:style-name="T273">n</text:span><text:span text:style-name="T245">t</text:span><text:span text:style-name="T297">es</text:span><text:span text:style-name="T555"> </text:span><text:span text:style-name="T297">de</text:span><text:span text:style-name="T323"> </text:span><text:span text:style-name="T259">l</text:span><text:span text:style-name="T297">os</text:span><text:span text:style-name="T562"> </text:span><text:span text:style-name="T297">p</text:span><text:span text:style-name="T259">u</text:span><text:span text:style-name="T297">nt</text:span><text:span text:style-name="T345">o</text:span><text:span text:style-name="T297">s</text:span><text:span text:style-name="T551"> </text:span><text:span text:style-name="T297">de</text:span><text:span text:style-name="T376"> </text:span><text:span text:style-name="T260">i</text:span><text:span text:style-name="T298">n</text:span><text:span text:style-name="T346">t</text:span><text:span text:style-name="T298">erés </text:span><text:span text:style-name="T245">t</text:span><text:span text:style-name="T297">u</text:span><text:span text:style-name="T345">r</text:span><text:span text:style-name="T245">í</text:span><text:span text:style-name="T297">s</text:span><text:span text:style-name="T245">t</text:span><text:span text:style-name="T259">i</text:span><text:span text:style-name="T297">cos</text:span><text:span text:style-name="T392"> </text:span><text:span text:style-name="T273">p</text:span><text:span text:style-name="T245">r</text:span><text:span text:style-name="T259">i</text:span><text:span text:style-name="T297">nc</text:span><text:span text:style-name="T259">i</text:span><text:span text:style-name="T273">p</text:span><text:span text:style-name="T297">a</text:span><text:span text:style-name="T259">l</text:span><text:span text:style-name="T297">es</text:span><text:span text:style-name="T323"> </text:span><text:span text:style-name="T259">i</text:span><text:span text:style-name="T297">n</text:span><text:span text:style-name="T273">c</text:span><text:span text:style-name="T259">l</text:span><text:span text:style-name="T297">u</text:span><text:span text:style-name="T259">i</text:span><text:span text:style-name="T297">d</text:span><text:span text:style-name="T259">o</text:span><text:span text:style-name="T297">s</text:span><text:span text:style-name="T318"> </text:span><text:span text:style-name="T297">en</text:span><text:span text:style-name="T458"> </text:span><text:span text:style-name="T297">el</text:span><text:span text:style-name="T291"> </text:span><text:span text:style-name="T297">d</text:span><text:span text:style-name="T291">e</text:span><text:span text:style-name="T297">s</text:span><text:span text:style-name="T245">t</text:span><text:span text:style-name="T259">i</text:span><text:span text:style-name="T297">no</text:span><text:span text:style-name="T335"> </text:span><text:span text:style-name="T245">t</text:span><text:span text:style-name="T297">u</text:span><text:span text:style-name="T345">r</text:span><text:span text:style-name="T259">í</text:span><text:span text:style-name="T297">s</text:span><text:span text:style-name="T245">t</text:span><text:span text:style-name="T259">i</text:span><text:span text:style-name="T297">co.</text:span><text:span text:style-name="T392"> </text:span><text:span text:style-name="T259">P</text:span><text:span text:style-name="T297">or</text:span><text:span text:style-name="T489"> </text:span><text:span text:style-name="T297">e</text:span><text:span text:style-name="T259">j</text:span><text:span text:style-name="T297">emp</text:span><text:span text:style-name="T259">l</text:span><text:span text:style-name="T273">o</text:span><text:span text:style-name="T297">,</text:span><text:span text:style-name="T318"> </text:span><text:span text:style-name="T297">a </text:span><text:span text:style-name="T246">t</text:span><text:span text:style-name="T260">ít</text:span><text:span text:style-name="T298">u</text:span><text:span text:style-name="T260">l</text:span><text:span text:style-name="T298">o </text:span><text:span text:style-name="T297">e</text:span><text:span text:style-name="T259">n</text:span><text:span text:style-name="T297">u</text:span><text:span text:style-name="T259">n</text:span><text:span text:style-name="T297">c</text:span><text:span text:style-name="T259">i</text:span><text:span text:style-name="T297">ativo </text:span><text:span text:style-name="T335"><text:s/></text:span><text:span text:style-name="T297">y</text:span><text:span text:style-name="T535"> </text:span><text:span text:style-name="T297">no</text:span><text:span text:style-name="T583"> </text:span><text:span text:style-name="T259">li</text:span><text:span text:style-name="T245">m</text:span><text:span text:style-name="T259">it</text:span><text:span text:style-name="T273">a</text:span><text:span text:style-name="T245">t</text:span><text:span text:style-name="T259">i</text:span><text:span text:style-name="T297">vo: </text:span><text:span text:style-name="T458"><text:s/></text:span><text:span text:style-name="T259">R</text:span><text:span text:style-name="T297">o</text:span><text:span text:style-name="T259">q</text:span><text:span text:style-name="T297">ue </text:span><text:span text:style-name="T291"><text:s/></text:span><text:span text:style-name="T259">N</text:span><text:span text:style-name="T297">u</text:span><text:span text:style-name="T259">bl</text:span><text:span text:style-name="T297">o, </text:span><text:span text:style-name="T245"><text:s/></text:span><text:span text:style-name="T259">Ri</text:span><text:span text:style-name="T297">sco</text:span><text:span text:style-name="T501"> </text:span><text:span text:style-name="T259">C</text:span><text:span text:style-name="T297">h</text:span><text:span text:style-name="T259">a</text:span><text:span text:style-name="T297">pí</text:span><text:span text:style-name="T345">n</text:span><text:span text:style-name="T297">, </text:span><text:span text:style-name="T401"><text:s/></text:span><text:span text:style-name="T259">R</text:span><text:span text:style-name="T297">o</text:span><text:span text:style-name="T259">q</text:span><text:span text:style-name="T297">ue </text:span><text:span text:style-name="T291"><text:s/></text:span><text:span text:style-name="T260">B</text:span><text:span text:style-name="T298">e</text:span><text:span text:style-name="T274">n</text:span><text:span text:style-name="T260">t</text:span><text:span text:style-name="T298">a</text:span><text:span text:style-name="T274">y</text:span><text:span text:style-name="T298">g</text:span><text:span text:style-name="T260">a</text:span><text:span text:style-name="T298">, </text:span><text:span text:style-name="T259">Ri</text:span><text:span text:style-name="T297">sco</text:span><text:span text:style-name="T335"> </text:span><text:span text:style-name="T297">C</text:span><text:span text:style-name="T259">a</text:span><text:span text:style-name="T245">í</text:span><text:span text:style-name="T297">d</text:span><text:span text:style-name="T259">o</text:span><text:span text:style-name="T297">,</text:span><text:span text:style-name="T370"> </text:span><text:span text:style-name="T297">et</text:span><text:span text:style-name="T345">c</text:span><text:span text:style-name="T297">.</text:span><text:span text:style-name="T489"> </text:span><text:span text:style-name="T297">y</text:span><text:span text:style-name="T464"> </text:span><text:span text:style-name="T297">en</text:span><text:span text:style-name="T401"> </text:span><text:span text:style-name="T259">l</text:span><text:span text:style-name="T297">os</text:span><text:span text:style-name="T458"> </text:span><text:span text:style-name="T297">puntos</text:span><text:span text:style-name="T409"> </text:span><text:span text:style-name="T297">de</text:span><text:span text:style-name="T401"> </text:span><text:span text:style-name="T245">m</text:span><text:span text:style-name="T297">ay</text:span><text:span text:style-name="T273">o</text:span><text:span text:style-name="T297">r</text:span><text:span text:style-name="T370"> </text:span><text:span text:style-name="T245">f</text:span><text:span text:style-name="T259">l</text:span><text:span text:style-name="T297">u</text:span><text:span text:style-name="T259">j</text:span><text:span text:style-name="T297">o</text:span><text:span text:style-name="T489"> </text:span><text:span text:style-name="T297">de</text:span><text:span text:style-name="T496"> </text:span><text:span text:style-name="T297">afl</text:span><text:span text:style-name="T259">u</text:span><text:span text:style-name="T297">e</text:span><text:span text:style-name="T259">n</text:span><text:span text:style-name="T297">c</text:span><text:span text:style-name="T259">i</text:span><text:span text:style-name="T297">a</text:span><text:span text:style-name="T472"> </text:span><text:span text:style-name="T297">de</text:span><text:span text:style-name="T464"> </text:span><text:span text:style-name="T298">ve</text:span><text:span text:style-name="T260">hí</text:span><text:span text:style-name="T298">cu</text:span><text:span text:style-name="T260">l</text:span><text:span text:style-name="T298">os.</text:span></text:p>
      <text:p text:style-name="P125"/>
      <text:p text:style-name="P264"><text:span text:style-name="T835"></text:span><text:span text:style-name="T767"> <text:s text:c="9"/></text:span><text:span text:style-name="T768"><text:s/></text:span><text:span text:style-name="T259">El</text:span><text:span text:style-name="T297">emen</text:span><text:span text:style-name="T245">t</text:span><text:span text:style-name="T297">os </text:span><text:span text:style-name="T551"><text:s/></text:span><text:span text:style-name="T297">c</text:span><text:span text:style-name="T273">o</text:span><text:span text:style-name="T245">m</text:span><text:span text:style-name="T297">p</text:span><text:span text:style-name="T259">l</text:span><text:span text:style-name="T297">eme</text:span><text:span text:style-name="T345">n</text:span><text:span text:style-name="T273">t</text:span><text:span text:style-name="T297">ari</text:span><text:span text:style-name="T259">o</text:span><text:span text:style-name="T297">s </text:span><text:span text:style-name="T564"><text:s/></text:span><text:span text:style-name="T297">n</text:span><text:span text:style-name="T259">e</text:span><text:span text:style-name="T297">ces</text:span><text:span text:style-name="T259">a</text:span><text:span text:style-name="T245">r</text:span><text:span text:style-name="T259">i</text:span><text:span text:style-name="T297">os </text:span><text:span text:style-name="T432"><text:s/></text:span><text:span text:style-name="T273">p</text:span><text:span text:style-name="T297">ara </text:span><text:span text:style-name="T562"><text:s/></text:span><text:span text:style-name="T273">l</text:span><text:span text:style-name="T297">a </text:span><text:span text:style-name="T386"><text:s/></text:span><text:span text:style-name="T259">i</text:span><text:span text:style-name="T297">ns</text:span><text:span text:style-name="T345">t</text:span><text:span text:style-name="T297">a</text:span><text:span text:style-name="T259">l</text:span><text:span text:style-name="T297">ac</text:span><text:span text:style-name="T259">i</text:span><text:span text:style-name="T297">ón </text:span><text:span text:style-name="T551"><text:s/></text:span><text:span text:style-name="T297">de </text:span><text:span text:style-name="T364"><text:s/></text:span><text:span text:style-name="T260">l</text:span><text:span text:style-name="T298">os </text:span><text:span text:style-name="T297">e</text:span><text:span text:style-name="T259">q</text:span><text:span text:style-name="T297">u</text:span><text:span text:style-name="T259">i</text:span><text:span text:style-name="T297">pos</text:span><text:span text:style-name="T364"> </text:span><text:span text:style-name="T297">de</text:span><text:span text:style-name="T464"> </text:span><text:span text:style-name="T245">m</text:span><text:span text:style-name="T297">o</text:span><text:span text:style-name="T259">ni</text:span><text:span text:style-name="T245">t</text:span><text:span text:style-name="T297">or</text:span><text:span text:style-name="T291">i</text:span><text:span text:style-name="T598">z</text:span><text:span text:style-name="T297">ac</text:span><text:span text:style-name="T259">i</text:span><text:span text:style-name="T291">ó</text:span><text:span text:style-name="T297">n</text:span><text:span text:style-name="T438"> </text:span><text:span text:style-name="T297">y</text:span><text:span text:style-name="T496"> </text:span><text:span text:style-name="T297">c</text:span><text:span text:style-name="T273">o</text:span><text:span text:style-name="T245">m</text:span><text:span text:style-name="T297">u</text:span><text:span text:style-name="T259">ni</text:span><text:span text:style-name="T297">cac</text:span><text:span text:style-name="T259">i</text:span><text:span text:style-name="T297">ó</text:span><text:span text:style-name="T259">n</text:span><text:span text:style-name="T297">:</text:span><text:span text:style-name="T438"> </text:span><text:span text:style-name="T297">p</text:span><text:span text:style-name="T259">o</text:span><text:span text:style-name="T345">s</text:span><text:span text:style-name="T245">t</text:span><text:span text:style-name="T273">e</text:span><text:span text:style-name="T297">s,</text:span><text:span text:style-name="T392"> </text:span><text:span text:style-name="T297">so</text:span><text:span text:style-name="T259">p</text:span><text:span text:style-name="T273">o</text:span><text:span text:style-name="T245">rt</text:span><text:span text:style-name="T273">e</text:span><text:span text:style-name="T297">s,</text:span><text:span text:style-name="T318"> </text:span><text:span text:style-name="T298">et</text:span><text:span text:style-name="T346">c</text:span><text:span text:style-name="T298">.</text:span></text:p>
      <text:p text:style-name="P227"/>
      <text:p text:style-name="P276"><text:span text:style-name="T835"></text:span><text:span text:style-name="T767"> <text:s text:c="9"/></text:span><text:span text:style-name="T768"><text:s/></text:span><text:span text:style-name="T259">A</text:span><text:span text:style-name="T297">d</text:span><text:span text:style-name="T259">q</text:span><text:span text:style-name="T297">u</text:span><text:span text:style-name="T259">i</text:span><text:span text:style-name="T297">s</text:span><text:span text:style-name="T259">i</text:span><text:span text:style-name="T297">c</text:span><text:span text:style-name="T259">i</text:span><text:span text:style-name="T297">ón <text:s text:c="2"/></text:span><text:span text:style-name="T291"><text:s/></text:span><text:span text:style-name="T297">e <text:s/></text:span><text:span text:style-name="T517"><text:s/></text:span><text:span text:style-name="T259">i</text:span><text:span text:style-name="T297">ns</text:span><text:span text:style-name="T345">t</text:span><text:span text:style-name="T297">a</text:span><text:span text:style-name="T259">l</text:span><text:span text:style-name="T297">ac</text:span><text:span text:style-name="T259">i</text:span><text:span text:style-name="T297">ón <text:s text:c="2"/></text:span><text:span text:style-name="T245"><text:s/></text:span><text:span text:style-name="T297">d</text:span><text:span text:style-name="T259">e</text:span><text:span text:style-name="T297">l <text:s/></text:span><text:span text:style-name="T564"><text:s/></text:span><text:span text:style-name="T297">e</text:span><text:span text:style-name="T259">q</text:span><text:span text:style-name="T297">u</text:span><text:span text:style-name="T259">i</text:span><text:span text:style-name="T273">p</text:span><text:span text:style-name="T297">ami</text:span><text:span text:style-name="T259">e</text:span><text:span text:style-name="T297">nto <text:s text:c="2"/></text:span><text:span text:style-name="T464"><text:s/></text:span><text:span text:style-name="T259">i</text:span><text:span text:style-name="T297">nfo</text:span><text:span text:style-name="T259">r</text:span><text:span text:style-name="T245">m</text:span><text:span text:style-name="T297">ático <text:s text:c="2"/></text:span><text:span text:style-name="T291"><text:s/></text:span><text:span text:style-name="T297">y <text:s/></text:span><text:span text:style-name="T573"><text:s/></text:span><text:span text:style-name="T298">de </text:span><text:span text:style-name="T297">e</text:span><text:span text:style-name="T259">l</text:span><text:span text:style-name="T297">ect</text:span><text:span text:style-name="T245">r</text:span><text:span text:style-name="T297">ó</text:span><text:span text:style-name="T259">ni</text:span><text:span text:style-name="T297">ca</text:span><text:span text:style-name="T555"> </text:span><text:span text:style-name="T297">de</text:span><text:span text:style-name="T364"> </text:span><text:span text:style-name="T245">r</text:span><text:span text:style-name="T297">ed</text:span><text:span text:style-name="T392"> </text:span><text:span text:style-name="T297">comp</text:span><text:span text:style-name="T273">l</text:span><text:span text:style-name="T297">eme</text:span><text:span text:style-name="T345">n</text:span><text:span text:style-name="T259">t</text:span><text:span text:style-name="T297">ario</text:span><text:span text:style-name="T444"> </text:span><text:span text:style-name="T297">n</text:span><text:span text:style-name="T259">e</text:span><text:span text:style-name="T297">ces</text:span><text:span text:style-name="T273">a</text:span><text:span text:style-name="T245">r</text:span><text:span text:style-name="T259">i</text:span><text:span text:style-name="T297">o</text:span><text:span text:style-name="T551"> </text:span><text:span text:style-name="T273">pa</text:span><text:span text:style-name="T259">r</text:span><text:span text:style-name="T297">a</text:span><text:span text:style-name="T323"> </text:span><text:span text:style-name="T259">l</text:span><text:span text:style-name="T297">a</text:span><text:span text:style-name="T392"> </text:span><text:span text:style-name="T259">i</text:span><text:span text:style-name="T297">ns</text:span><text:span text:style-name="T345">t</text:span><text:span text:style-name="T297">a</text:span><text:span text:style-name="T259">l</text:span><text:span text:style-name="T297">ac</text:span><text:span text:style-name="T259">i</text:span><text:span text:style-name="T297">ón</text:span><text:span text:style-name="T555"> </text:span><text:span text:style-name="T297">de</text:span><text:span text:style-name="T472"> </text:span><text:span text:style-name="T259">l</text:span><text:span text:style-name="T297">as</text:span><text:span text:style-name="T392"> </text:span><text:span text:style-name="T246">r</text:span><text:span text:style-name="T274">e</text:span><text:span text:style-name="T298">d</text:span><text:span text:style-name="T260">e</text:span><text:span text:style-name="T298">s </text:span><text:span text:style-name="T297">de</text:span><text:span text:style-name="T496"> </text:span><text:span text:style-name="T298">se</text:span><text:span text:style-name="T260">n</text:span><text:span text:style-name="T298">sor</text:span><text:span text:style-name="T346">e</text:span><text:span text:style-name="T298">s.</text:span></text:p>
      <text:p text:style-name="P125"/>
      <text:p text:style-name="P255"><text:span text:style-name="T835"></text:span><text:span text:style-name="T767"> <text:s text:c="9"/></text:span><text:span text:style-name="T768"><text:s/></text:span><text:span text:style-name="T259">C</text:span><text:span text:style-name="T297">a</text:span><text:span text:style-name="T273">p</text:span><text:span text:style-name="T297">ac</text:span><text:span text:style-name="T259">it</text:span><text:span text:style-name="T297">ac</text:span><text:span text:style-name="T259">i</text:span><text:span text:style-name="T297">ó</text:span><text:span text:style-name="T259">n</text:span><text:span text:style-name="T297">.</text:span><text:span text:style-name="T520"> </text:span><text:span text:style-name="T600">T</text:span><text:span text:style-name="T273">a</text:span><text:span text:style-name="T245">r</text:span><text:span text:style-name="T297">e</text:span><text:span text:style-name="T259">a</text:span><text:span text:style-name="T297">s</text:span><text:span text:style-name="T421"> </text:span><text:span text:style-name="T297">de</text:span><text:span text:style-name="T432"> </text:span><text:span text:style-name="T297">ca</text:span><text:span text:style-name="T273">p</text:span><text:span text:style-name="T297">ac</text:span><text:span text:style-name="T259">it</text:span><text:span text:style-name="T273">a</text:span><text:span text:style-name="T297">c</text:span><text:span text:style-name="T259">i</text:span><text:span text:style-name="T297">ón</text:span><text:span text:style-name="T583"> </text:span><text:span text:style-name="T297">a</text:span><text:span text:style-name="T418"> </text:span><text:span text:style-name="T259">l</text:span><text:span text:style-name="T297">os</text:span><text:span text:style-name="T555"> </text:span><text:span text:style-name="T297">us</text:span><text:span text:style-name="T245">u</text:span><text:span text:style-name="T273">a</text:span><text:span text:style-name="T245">r</text:span><text:span text:style-name="T259">i</text:span><text:span text:style-name="T297">os</text:span><text:span text:style-name="T444"> </text:span><text:span text:style-name="T298">a</text:span><text:span text:style-name="T260">d</text:span><text:span text:style-name="T246">m</text:span><text:span text:style-name="T260">i</text:span><text:span text:style-name="T298">n</text:span><text:span text:style-name="T260">i</text:span><text:span text:style-name="T298">s</text:span><text:span text:style-name="T260">t</text:span><text:span text:style-name="T246">r</text:span><text:span text:style-name="T298">a</text:span><text:span text:style-name="T260">d</text:span><text:span text:style-name="T298">ores </text:span><text:span text:style-name="T297">so</text:span><text:span text:style-name="T259">b</text:span><text:span text:style-name="T245">r</text:span><text:span text:style-name="T297">e</text:span><text:span text:style-name="T335"> </text:span><text:span text:style-name="T297">el</text:span><text:span text:style-name="T401"> </text:span><text:span text:style-name="T245">m</text:span><text:span text:style-name="T297">a</text:span><text:span text:style-name="T259">n</text:span><text:span text:style-name="T297">e</text:span><text:span text:style-name="T259">j</text:span><text:span text:style-name="T297">o,</text:span><text:span text:style-name="T364"> </text:span><text:span text:style-name="T297">o</text:span><text:span text:style-name="T259">p</text:span><text:span text:style-name="T297">erac</text:span><text:span text:style-name="T273">i</text:span><text:span text:style-name="T297">ón</text:span><text:span text:style-name="T376"> </text:span><text:span text:style-name="T297">y</text:span><text:span text:style-name="T291"> </text:span><text:span text:style-name="T245">m</text:span><text:span text:style-name="T297">a</text:span><text:span text:style-name="T259">n</text:span><text:span text:style-name="T245">t</text:span><text:span text:style-name="T297">e</text:span><text:span text:style-name="T259">n</text:span><text:span text:style-name="T273">i</text:span><text:span text:style-name="T245">m</text:span><text:span text:style-name="T259">i</text:span><text:span text:style-name="T297">e</text:span><text:span text:style-name="T259">n</text:span><text:span text:style-name="T245">t</text:span><text:span text:style-name="T297">o</text:span><text:span text:style-name="T438"> </text:span><text:span text:style-name="T297">de</text:span><text:span text:style-name="T496"> </text:span><text:span text:style-name="T273">l</text:span><text:span text:style-name="T297">os</text:span><text:span text:style-name="T458"> </text:span><text:span text:style-name="T298">sist</text:span><text:span text:style-name="T346">e</text:span><text:span text:style-name="T246">m</text:span><text:span text:style-name="T298">as</text:span></text:p>
      <text:p text:style-name="P160"/>
      <text:p text:style-name="P277"><text:span text:style-name="T299">2. </text:span><text:span text:style-name="T595"><text:s/></text:span><text:span text:style-name="T261">D</text:span><text:span text:style-name="T301">e</text:span><text:span text:style-name="T261">s</text:span><text:span text:style-name="T301">pl</text:span><text:span text:style-name="T247">i</text:span><text:span text:style-name="T301">e</text:span><text:span text:style-name="T261">g</text:span><text:span text:style-name="T301">ue <text:s text:c="2"/>de </text:span><text:span text:style-name="T422"><text:s/></text:span><text:span text:style-name="T301">red </text:span><text:span text:style-name="T422"><text:s/></text:span><text:span text:style-name="T275">d</text:span><text:span text:style-name="T301">e </text:span><text:span text:style-name="T422"><text:s/></text:span><text:span text:style-name="T301">s</text:span><text:span text:style-name="T261">e</text:span><text:span text:style-name="T301">n</text:span><text:span text:style-name="T261">s</text:span><text:span text:style-name="T301">ores </text:span><text:span text:style-name="T532"><text:s/></text:span><text:span text:style-name="T301">p</text:span><text:span text:style-name="T261">a</text:span><text:span text:style-name="T301">ra </text:span><text:span text:style-name="T565"><text:s/></text:span><text:span text:style-name="T247">l</text:span><text:span text:style-name="T301">a </text:span><text:span text:style-name="T528"><text:s/></text:span><text:span text:style-name="T301">moni</text:span><text:span text:style-name="T247">t</text:span><text:span text:style-name="T275">o</text:span><text:span text:style-name="T301">r</text:span><text:span text:style-name="T261">i</text:span><text:span text:style-name="T301">za</text:span><text:span text:style-name="T261">c</text:span><text:span text:style-name="T247">i</text:span><text:span text:style-name="T301">ón <text:s/></text:span><text:span text:style-name="T490"><text:s/></text:span><text:span text:style-name="T301">d</text:span><text:span text:style-name="T275">e</text:span><text:span text:style-name="T301">l </text:span><text:span text:style-name="T445"><text:s/></text:span><text:span text:style-name="T301">e</text:span><text:span text:style-name="T275">s</text:span><text:span text:style-name="T247">t</text:span><text:span text:style-name="T301">a</text:span><text:span text:style-name="T261">d</text:span><text:span text:style-name="T301">o </text:span><text:span text:style-name="T521"><text:s/></text:span><text:span text:style-name="T302">de</text:span><text:span text:style-name="T300"> </text:span><text:span text:style-name="T301">c</text:span><text:span text:style-name="T261">o</text:span><text:span text:style-name="T301">n</text:span><text:span text:style-name="T261">s</text:span><text:span text:style-name="T301">erva</text:span><text:span text:style-name="T261">c</text:span><text:span text:style-name="T247">i</text:span><text:span text:style-name="T301">ón</text:span><text:span text:style-name="T433"> </text:span><text:span text:style-name="T275">d</text:span><text:span text:style-name="T301">e</text:span><text:span text:style-name="T498"> </text:span><text:span text:style-name="T348">a</text:span><text:span text:style-name="T247">l</text:span><text:span text:style-name="T301">g</text:span><text:span text:style-name="T261">u</text:span><text:span text:style-name="T275">n</text:span><text:span text:style-name="T301">os</text:span><text:span text:style-name="T473"> </text:span><text:span text:style-name="T301">y</text:span><text:span text:style-name="T261">a</text:span><text:span text:style-name="T301">c</text:span><text:span text:style-name="T348">i</text:span><text:span text:style-name="T301">m</text:span><text:span text:style-name="T247">i</text:span><text:span text:style-name="T301">e</text:span><text:span text:style-name="T275">n</text:span><text:span text:style-name="T247">t</text:span><text:span text:style-name="T301">os</text:span><text:span text:style-name="T353"> </text:span><text:span text:style-name="T275">a</text:span><text:span text:style-name="T301">rqu</text:span><text:span text:style-name="T261">e</text:span><text:span text:style-name="T301">o</text:span><text:span text:style-name="T348">l</text:span><text:span text:style-name="T301">ó</text:span><text:span text:style-name="T261">g</text:span><text:span text:style-name="T247">i</text:span><text:span text:style-name="T301">c</text:span><text:span text:style-name="T261">o</text:span><text:span text:style-name="T301">s</text:span><text:span text:style-name="T417"> </text:span><text:span text:style-name="T301">d</text:span><text:span text:style-name="T348">e</text:span><text:span text:style-name="T301">l</text:span><text:span text:style-name="T477"> </text:span><text:span text:style-name="T301">p</text:span><text:span text:style-name="T275">a</text:span><text:span text:style-name="T247">i</text:span><text:span text:style-name="T301">s</text:span><text:span text:style-name="T261">a</text:span><text:span text:style-name="T247">j</text:span><text:span text:style-name="T301">e</text:span><text:span text:style-name="T371"> </text:span><text:span text:style-name="T302">c</text:span><text:span text:style-name="T262">ult</text:span><text:span text:style-name="T302">ural.</text:span></text:p>
      <text:p text:style-name="P110"/>
      <text:p text:style-name="P268"><text:span text:style-name="T762"></text:span><text:span text:style-name="T763"></text:span><text:span text:style-name="T764"><text:tab/></text:span><text:span text:style-name="T694">R</text:span><text:span text:style-name="T701">ed</text:span><text:span text:style-name="T755"> </text:span><text:span text:style-name="T701">de</text:span><text:span text:style-name="T749"> </text:span><text:span text:style-name="T701">se</text:span><text:span text:style-name="T694">n</text:span><text:span text:style-name="T701">so</text:span><text:span text:style-name="T725">r</text:span><text:span text:style-name="T701">es</text:span><text:span text:style-name="T756"> </text:span><text:span text:style-name="T701">de</text:span><text:span text:style-name="T749"> </text:span><text:span text:style-name="T707">r</text:span><text:span text:style-name="T701">e</text:span><text:span text:style-name="T694">g</text:span><text:span text:style-name="T715">i</text:span><text:span text:style-name="T701">s</text:span><text:span text:style-name="T707">tr</text:span><text:span text:style-name="T701">o</text:span><text:span text:style-name="T757"> </text:span><text:span text:style-name="T701">co</text:span><text:span text:style-name="T715">n</text:span><text:span text:style-name="T707">t</text:span><text:span text:style-name="T694">i</text:span><text:span text:style-name="T701">n</text:span><text:span text:style-name="T694">u</text:span><text:span text:style-name="T701">o</text:span><text:span text:style-name="T758"> </text:span><text:span text:style-name="T701">de</text:span><text:span text:style-name="T741"> </text:span><text:span text:style-name="T715">p</text:span><text:span text:style-name="T701">ar</text:span><text:span text:style-name="T725">á</text:span><text:span text:style-name="T707">m</text:span><text:span text:style-name="T715">e</text:span><text:span text:style-name="T707">tr</text:span><text:span text:style-name="T701">os</text:span><text:span text:style-name="T759"> </text:span><text:span text:style-name="T708">m</text:span><text:span text:style-name="T695">i</text:span><text:span text:style-name="T702">c</text:span><text:span text:style-name="T708">r</text:span><text:span text:style-name="T702">oc</text:span><text:span text:style-name="T695">li</text:span><text:span text:style-name="T708">m</text:span><text:span text:style-name="T716">á</text:span><text:span text:style-name="T708">t</text:span><text:span text:style-name="T695">i</text:span><text:span text:style-name="T702">cos,</text:span></text:p>
      <text:p text:style-name="P162"/>
      <text:p text:style-name="P42"/>
      <text:p text:style-name="P183"><draw:frame draw:style-name="fr1" text:anchor-type="char" svg:x="18.494cm" svg:y="1.944cm" svg:width="1.94cm" svg:height="1.94cm" draw:z-index="27"><draw:text-box><text:p text:style-name="P6"><draw:custom-shape text:anchor-type="char" draw:z-index="28" draw:style-name="gr2" draw:text-style-name="P410" svg:width="1.941cm" svg:height="1.941cm" svg:x="18.494cm" svg:y="1.944cm"><text:p/><draw:enhanced-geometry svg:viewBox="0 0 21600 21600" draw:type="rectangle" draw:enhanced-path="M 0 0 L 21600 0 21600 21600 0 21600 0 0 Z N"/></draw:custom-shape></text:p><text:p text:style-name="P7"/></draw:text-box></draw:frame><text:span text:style-name="T232">7</text:span><text:span text:style-name="T234"> </text:span><text:span text:style-name="T237">d</text:span><text:span text:style-name="T232">e</text:span><text:span text:style-name="T240"> </text:span><text:span text:style-name="T238">15</text:span></text:p>
      <text:p text:style-name="P42"/>
      <text:p text:style-name="P42"/>
      <text:p text:style-name="P42"/>
      <text:p text:style-name="P185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135"><text:span text:style-name="T231">Código Seguro de Verificación:</text:span></text:p>
          </table:table-cell>
          <table:table-cell table:style-name="Tabla7.B1" office:value-type="string">
            <text:p text:style-name="P136"><text:span text:style-name="T231">IMXPB6VIZKTDQRVZIFG3G4R7TE</text:span></text:p>
          </table:table-cell>
          <table:table-cell table:style-name="Tabla7.A1" office:value-type="string">
            <text:p text:style-name="P137"><text:span text:style-name="T231">Fecha y Hora</text:span></text:p>
          </table:table-cell>
          <table:table-cell table:style-name="Tabla7.D1" office:value-type="string">
            <text:p text:style-name="P138"><text:span text:style-name="T231">04/07/2022 12:22:54</text:span></text:p>
          </table:table-cell>
          <table:table-cell table:style-name="Tabla7.E1" table:number-rows-spanned="4" office:value-type="string">
            <text:p text:style-name="P40"/>
            <text:p text:style-name="P40"/>
            <text:p text:style-name="P40"/>
            <text:p text:style-name="P40"/>
            <text:p text:style-name="P139"/>
          </table:table-cell>
        </table:table-row>
        <table:table-row table:style-name="Tabla7.2">
          <table:table-cell table:style-name="Tabla7.A1" office:value-type="string">
            <text:p text:style-name="P55"/>
            <text:p text:style-name="P144"><text:span text:style-name="T231">Normativa</text:span></text:p>
          </table:table-cell>
          <table:table-cell table:style-name="Tabla7.B2" office:value-type="string">
            <text:p text:style-name="P145"><text:span text:style-name="T231">Este documento incorpora firma electrónica de acuerdo al Reglamento (UE) n.º</text:span></text:p>
            <text:p text:style-name="P146"><text:span text:style-name="T231">910/2014 del Parlamento Europeo y del Consejo</text:span></text:p>
          </table:table-cell>
          <table:table-cell table:style-name="Tabla7.A1" office:value-type="string">
            <text:p text:style-name="P147"><text:span text:style-name="T231">Validez del documento</text:span></text:p>
          </table:table-cell>
          <table:table-cell table:style-name="Tabla7.D2" office:value-type="string">
            <text:p text:style-name="P55"/>
            <text:p text:style-name="P148"><text:span text:style-name="T231">Original</text:span></text:p>
          </table:table-cell>
          <table:covered-table-cell/>
        </table:table-row>
        <table:table-row table:style-name="Tabla7.3">
          <table:table-cell table:style-name="Tabla7.A1" office:value-type="string">
            <text:p text:style-name="P149"><text:span text:style-name="T231">Firmado por</text:span></text:p>
          </table:table-cell>
          <table:table-cell table:style-name="Tabla7.B3" table:number-columns-spanned="3" office:value-type="string">
            <text:p text:style-name="P150"><text:span text:style-name="T231">CABILDO INSULAR DE GRAN CANARIA</text:span></text:p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1" office:value-type="string">
            <text:p text:style-name="P151"><text:span text:style-name="T231">Url de verificación</text:span></text:p>
          </table:table-cell>
          <table:table-cell table:style-name="Tabla7.B4" office:value-type="string">
            <text:p text:style-name="P152"><text:span text:style-name="T231">https://verifirma.grancanaria.com/verifirma/code/IMXPB6VIZKTDQRVZIFG3G4R7TE</text:span></text:p>
          </table:table-cell>
          <table:table-cell table:style-name="Tabla7.A1" office:value-type="string">
            <text:p text:style-name="P153"><text:span text:style-name="T231">Página</text:span></text:p>
          </table:table-cell>
          <table:table-cell table:style-name="Tabla7.D4" office:value-type="string">
            <text:p text:style-name="P155"><text:span text:style-name="T231">7/15</text:span></text:p>
          </table:table-cell>
          <table:covered-table-cell/>
        </table:table-row>
      </table:table>
      <text:p text:style-name="P117"/>
      <text:p text:style-name="P264"><text:span text:style-name="T297">g</text:span><text:span text:style-name="T259">e</text:span><text:span text:style-name="T297">of</text:span><text:span text:style-name="T245">í</text:span><text:span text:style-name="T297">s</text:span><text:span text:style-name="T259">i</text:span><text:span text:style-name="T297">cos</text:span><text:span text:style-name="T354"> </text:span><text:span text:style-name="T297">y</text:span><text:span text:style-name="T381"> </text:span><text:span text:style-name="T297">de</text:span><text:span text:style-name="T370"> </text:span><text:span text:style-name="T297">ca</text:span><text:span text:style-name="T259">li</text:span><text:span text:style-name="T297">d</text:span><text:span text:style-name="T259">a</text:span><text:span text:style-name="T297">d</text:span><text:span text:style-name="T323"> </text:span><text:span text:style-name="T273">d</text:span><text:span text:style-name="T297">el</text:span><text:span text:style-name="T370"> </text:span><text:span text:style-name="T297">c</text:span><text:span text:style-name="T259">i</text:span><text:span text:style-name="T297">e</text:span><text:span text:style-name="T259">l</text:span><text:span text:style-name="T297">o</text:span><text:span text:style-name="T472"> </text:span><text:span text:style-name="T297">de</text:span><text:span text:style-name="T370"> </text:span><text:span text:style-name="T259">Ri</text:span><text:span text:style-name="T297">sco</text:span><text:span text:style-name="T318"> </text:span><text:span text:style-name="T259">C</text:span><text:span text:style-name="T273">a</text:span><text:span text:style-name="T245">í</text:span><text:span text:style-name="T297">do</text:span><text:span text:style-name="T472"> </text:span><text:span text:style-name="T297">y</text:span><text:span text:style-name="T335"> </text:span><text:span text:style-name="T259">l</text:span><text:span text:style-name="T297">as</text:span><text:span text:style-name="T386"> </text:span><text:span text:style-name="T259">M</text:span><text:span text:style-name="T297">o</text:span><text:span text:style-name="T273">n</text:span><text:span text:style-name="T259">t</text:span><text:span text:style-name="T297">a</text:span><text:span text:style-name="T259">ñ</text:span><text:span text:style-name="T297">as</text:span><text:span text:style-name="T438"> </text:span><text:span text:style-name="T259">S</text:span><text:span text:style-name="T297">a</text:span><text:span text:style-name="T273">g</text:span><text:span text:style-name="T245">r</text:span><text:span text:style-name="T297">a</text:span><text:span text:style-name="T259">d</text:span><text:span text:style-name="T273">a</text:span><text:span text:style-name="T297">s</text:span><text:span text:style-name="T413"> </text:span><text:span text:style-name="T298">de</text:span></text:p>
      <text:p text:style-name="P278"><text:span text:style-name="T245">Gr</text:span><text:span text:style-name="T297">an</text:span><text:span text:style-name="T489"> </text:span><text:span text:style-name="T260">C</text:span><text:span text:style-name="T298">a</text:span><text:span text:style-name="T260">n</text:span><text:span text:style-name="T298">ari</text:span><text:span text:style-name="T260">a</text:span><text:span text:style-name="T298">.</text:span></text:p>
      <text:p text:style-name="P77"/>
      <text:p text:style-name="P263"><text:span text:style-name="T835"></text:span><text:span text:style-name="T767"> <text:s text:c="9"/></text:span><text:span text:style-name="T768"><text:s/></text:span><text:span text:style-name="T259">E</text:span><text:span text:style-name="T297">q</text:span><text:span text:style-name="T259">ui</text:span><text:span text:style-name="T297">p</text:span><text:span text:style-name="T259">o</text:span><text:span text:style-name="T297">s <text:s/></text:span><text:span text:style-name="T438"><text:s/></text:span><text:span text:style-name="T297">y <text:s/></text:span><text:span text:style-name="T335"><text:s/></text:span><text:span text:style-name="T297">s</text:span><text:span text:style-name="T259">i</text:span><text:span text:style-name="T297">s</text:span><text:span text:style-name="T245">t</text:span><text:span text:style-name="T273">e</text:span><text:span text:style-name="T245">m</text:span><text:span text:style-name="T297">as <text:s/></text:span><text:span text:style-name="T354"><text:s/></text:span><text:span text:style-name="T345">c</text:span><text:span text:style-name="T297">omp</text:span><text:span text:style-name="T259">l</text:span><text:span text:style-name="T297">eme</text:span><text:span text:style-name="T345">n</text:span><text:span text:style-name="T259">t</text:span><text:span text:style-name="T297">ari</text:span><text:span text:style-name="T259">o</text:span><text:span text:style-name="T297">s <text:s/></text:span><text:span text:style-name="T421"><text:s/></text:span><text:span text:style-name="T297">a <text:s/></text:span><text:span text:style-name="T335"><text:s/></text:span><text:span text:style-name="T259">l</text:span><text:span text:style-name="T297">os <text:s/></text:span><text:span text:style-name="T386"><text:s/></text:span><text:span text:style-name="T297">se</text:span><text:span text:style-name="T259">n</text:span><text:span text:style-name="T297">s</text:span><text:span text:style-name="T273">o</text:span><text:span text:style-name="T245">r</text:span><text:span text:style-name="T297">es <text:s/></text:span><text:span text:style-name="T354"><text:s/></text:span><text:span text:style-name="T273">pa</text:span><text:span text:style-name="T245">r</text:span><text:span text:style-name="T297">a <text:s/></text:span><text:span text:style-name="T472"><text:s/></text:span><text:span text:style-name="T260">l</text:span><text:span text:style-name="T298">a </text:span><text:span text:style-name="T297">co</text:span><text:span text:style-name="T259">n</text:span><text:span text:style-name="T297">ce</text:span><text:span text:style-name="T259">n</text:span><text:span text:style-name="T245">tr</text:span><text:span text:style-name="T273">a</text:span><text:span text:style-name="T297">c</text:span><text:span text:style-name="T259">i</text:span><text:span text:style-name="T297">ón</text:span><text:span text:style-name="T527"> </text:span><text:span text:style-name="T297">y</text:span><text:span text:style-name="T370"> </text:span><text:span text:style-name="T297">c</text:span><text:span text:style-name="T273">o</text:span><text:span text:style-name="T245">m</text:span><text:span text:style-name="T297">u</text:span><text:span text:style-name="T259">ni</text:span><text:span text:style-name="T345">c</text:span><text:span text:style-name="T297">ac</text:span><text:span text:style-name="T259">i</text:span><text:span text:style-name="T297">ón</text:span><text:span text:style-name="T312"> </text:span><text:span text:style-name="T259">i</text:span><text:span text:style-name="T297">n</text:span><text:span text:style-name="T259">al</text:span><text:span text:style-name="T297">ámb</text:span><text:span text:style-name="T245">r</text:span><text:span text:style-name="T259">i</text:span><text:span text:style-name="T297">ca</text:span><text:span text:style-name="T427"> </text:span><text:span text:style-name="T297">en</text:span><text:span text:style-name="T370"> </text:span><text:span text:style-name="T245">t</text:span><text:span text:style-name="T259">i</text:span><text:span text:style-name="T297">empo</text:span><text:span text:style-name="T330"> </text:span><text:span text:style-name="T245">r</text:span><text:span text:style-name="T297">e</text:span><text:span text:style-name="T259">a</text:span><text:span text:style-name="T297">l</text:span><text:span text:style-name="T392"> </text:span><text:span text:style-name="T297">de</text:span><text:span text:style-name="T370"> </text:span><text:span text:style-name="T297">d</text:span><text:span text:style-name="T259">a</text:span><text:span text:style-name="T245">t</text:span><text:span text:style-name="T297">os</text:span><text:span text:style-name="T318"> </text:span><text:span text:style-name="T297">d</text:span><text:span text:style-name="T259">e</text:span><text:span text:style-name="T297">s</text:span><text:span text:style-name="T273">d</text:span><text:span text:style-name="T297">e</text:span><text:span text:style-name="T323"> </text:span><text:span text:style-name="T260">l</text:span><text:span text:style-name="T298">os </text:span><text:span text:style-name="T297">yac</text:span><text:span text:style-name="T259">i</text:span><text:span text:style-name="T245">m</text:span><text:span text:style-name="T259">i</text:span><text:span text:style-name="T297">e</text:span><text:span text:style-name="T259">n</text:span><text:span text:style-name="T245">t</text:span><text:span text:style-name="T297">os</text:span><text:span text:style-name="T323"> </text:span><text:span text:style-name="T297">al</text:span><text:span text:style-name="T464"> </text:span><text:span text:style-name="T297">s</text:span><text:span text:style-name="T259">i</text:span><text:span text:style-name="T297">s</text:span><text:span text:style-name="T245">t</text:span><text:span text:style-name="T273">e</text:span><text:span text:style-name="T245">m</text:span><text:span text:style-name="T297">a</text:span><text:span text:style-name="T364"> </text:span><text:span text:style-name="T345">d</text:span><text:span text:style-name="T297">e</text:span><text:span text:style-name="T496"> </text:span><text:span text:style-name="T297">a</text:span><text:span text:style-name="T259">l</text:span><text:span text:style-name="T245">m</text:span><text:span text:style-name="T297">ac</text:span><text:span text:style-name="T259">e</text:span><text:span text:style-name="T297">n</text:span><text:span text:style-name="T273">a</text:span><text:span text:style-name="T245">m</text:span><text:span text:style-name="T259">i</text:span><text:span text:style-name="T297">e</text:span><text:span text:style-name="T259">n</text:span><text:span text:style-name="T245">t</text:span><text:span text:style-name="T297">o</text:span><text:span text:style-name="T551"> </text:span><text:span text:style-name="T297">y</text:span><text:span text:style-name="T464"> </text:span><text:span text:style-name="T297">a</text:span><text:span text:style-name="T259">n</text:span><text:span text:style-name="T297">á</text:span><text:span text:style-name="T273">l</text:span><text:span text:style-name="T259">i</text:span><text:span text:style-name="T297">s</text:span><text:span text:style-name="T259">i</text:span><text:span text:style-name="T297">s</text:span><text:span text:style-name="T392"> </text:span><text:span text:style-name="T297">de</text:span><text:span text:style-name="T496"> </text:span><text:span text:style-name="T259">l</text:span><text:span text:style-name="T297">os</text:span><text:span text:style-name="T496"> </text:span><text:span text:style-name="T246">m</text:span><text:span text:style-name="T260">i</text:span><text:span text:style-name="T298">s</text:span><text:span text:style-name="T246">m</text:span><text:span text:style-name="T298">o</text:span><text:span text:style-name="T274">s</text:span><text:span text:style-name="T298">.</text:span></text:p>
      <text:p text:style-name="P227"/>
      <text:p text:style-name="P264"><text:span text:style-name="T835"></text:span><text:span text:style-name="T767"> <text:s text:c="9"/></text:span><text:span text:style-name="T768"><text:s/></text:span><text:span text:style-name="T259">El</text:span><text:span text:style-name="T297">emen</text:span><text:span text:style-name="T245">t</text:span><text:span text:style-name="T297">os </text:span><text:span text:style-name="T551"><text:s/></text:span><text:span text:style-name="T297">c</text:span><text:span text:style-name="T273">o</text:span><text:span text:style-name="T245">m</text:span><text:span text:style-name="T297">p</text:span><text:span text:style-name="T259">l</text:span><text:span text:style-name="T297">eme</text:span><text:span text:style-name="T345">n</text:span><text:span text:style-name="T273">t</text:span><text:span text:style-name="T297">ari</text:span><text:span text:style-name="T259">o</text:span><text:span text:style-name="T297">s </text:span><text:span text:style-name="T564"><text:s/></text:span><text:span text:style-name="T297">n</text:span><text:span text:style-name="T259">e</text:span><text:span text:style-name="T297">ces</text:span><text:span text:style-name="T259">a</text:span><text:span text:style-name="T245">r</text:span><text:span text:style-name="T259">i</text:span><text:span text:style-name="T297">os </text:span><text:span text:style-name="T432"><text:s/></text:span><text:span text:style-name="T273">p</text:span><text:span text:style-name="T297">ara </text:span><text:span text:style-name="T562"><text:s/></text:span><text:span text:style-name="T273">l</text:span><text:span text:style-name="T297">a </text:span><text:span text:style-name="T386"><text:s/></text:span><text:span text:style-name="T259">i</text:span><text:span text:style-name="T297">ns</text:span><text:span text:style-name="T345">t</text:span><text:span text:style-name="T297">a</text:span><text:span text:style-name="T259">l</text:span><text:span text:style-name="T297">ac</text:span><text:span text:style-name="T259">i</text:span><text:span text:style-name="T297">ón </text:span><text:span text:style-name="T551"><text:s/></text:span><text:span text:style-name="T297">de </text:span><text:span text:style-name="T364"><text:s/></text:span><text:span text:style-name="T260">l</text:span><text:span text:style-name="T298">os </text:span><text:span text:style-name="T297">e</text:span><text:span text:style-name="T259">q</text:span><text:span text:style-name="T297">u</text:span><text:span text:style-name="T259">i</text:span><text:span text:style-name="T297">p</text:span><text:span text:style-name="T259">o</text:span><text:span text:style-name="T297">s</text:span><text:span text:style-name="T392"> </text:span><text:span text:style-name="T297">de</text:span><text:span text:style-name="T464"> </text:span><text:span text:style-name="T245">m</text:span><text:span text:style-name="T297">o</text:span><text:span text:style-name="T259">ni</text:span><text:span text:style-name="T245">t</text:span><text:span text:style-name="T297">or</text:span><text:span text:style-name="T291">i</text:span><text:span text:style-name="T598">z</text:span><text:span text:style-name="T297">ac</text:span><text:span text:style-name="T259">i</text:span><text:span text:style-name="T291">ó</text:span><text:span text:style-name="T297">n</text:span><text:span text:style-name="T438"> </text:span><text:span text:style-name="T297">y</text:span><text:span text:style-name="T496"> </text:span><text:span text:style-name="T297">c</text:span><text:span text:style-name="T273">o</text:span><text:span text:style-name="T245">m</text:span><text:span text:style-name="T297">u</text:span><text:span text:style-name="T259">ni</text:span><text:span text:style-name="T297">cac</text:span><text:span text:style-name="T259">i</text:span><text:span text:style-name="T297">ó</text:span><text:span text:style-name="T259">n</text:span><text:span text:style-name="T297">:</text:span><text:span text:style-name="T438"> </text:span><text:span text:style-name="T297">p</text:span><text:span text:style-name="T259">o</text:span><text:span text:style-name="T345">s</text:span><text:span text:style-name="T245">t</text:span><text:span text:style-name="T273">e</text:span><text:span text:style-name="T297">s,</text:span><text:span text:style-name="T392"> </text:span><text:span text:style-name="T297">so</text:span><text:span text:style-name="T259">p</text:span><text:span text:style-name="T273">o</text:span><text:span text:style-name="T245">rt</text:span><text:span text:style-name="T273">e</text:span><text:span text:style-name="T297">s,</text:span><text:span text:style-name="T318"> </text:span><text:span text:style-name="T298">et</text:span><text:span text:style-name="T346">c</text:span><text:span text:style-name="T298">.</text:span></text:p>
      <text:p text:style-name="P227"/>
      <text:p text:style-name="P269"><text:span text:style-name="T835"></text:span><text:span text:style-name="T767"> <text:s text:c="10"/></text:span><text:span text:style-name="T770"><text:s/></text:span><text:span text:style-name="T259">A</text:span><text:span text:style-name="T297">d</text:span><text:span text:style-name="T259">q</text:span><text:span text:style-name="T297">u</text:span><text:span text:style-name="T259">i</text:span><text:span text:style-name="T297">s</text:span><text:span text:style-name="T259">i</text:span><text:span text:style-name="T297">c</text:span><text:span text:style-name="T259">i</text:span><text:span text:style-name="T297">ón <text:s/></text:span><text:span text:style-name="T591"><text:s/></text:span><text:span text:style-name="T297">e <text:s/></text:span><text:span text:style-name="T510"><text:s/></text:span><text:span text:style-name="T259">i</text:span><text:span text:style-name="T297">n</text:span><text:span text:style-name="T273">s</text:span><text:span text:style-name="T259">t</text:span><text:span text:style-name="T297">a</text:span><text:span text:style-name="T259">l</text:span><text:span text:style-name="T297">ac</text:span><text:span text:style-name="T259">i</text:span><text:span text:style-name="T297">ón <text:s/></text:span><text:span text:style-name="T587"><text:s/></text:span><text:span text:style-name="T297">d</text:span><text:span text:style-name="T259">e</text:span><text:span text:style-name="T297">l <text:s/></text:span><text:span text:style-name="T527"><text:s/></text:span><text:span text:style-name="T297">e</text:span><text:span text:style-name="T259">q</text:span><text:span text:style-name="T297">u</text:span><text:span text:style-name="T259">i</text:span><text:span text:style-name="T273">p</text:span><text:span text:style-name="T297">ami</text:span><text:span text:style-name="T259">e</text:span><text:span text:style-name="T297">nto <text:s/></text:span><text:span text:style-name="T501"><text:s/></text:span><text:span text:style-name="T259">i</text:span><text:span text:style-name="T297">nfo</text:span><text:span text:style-name="T259">r</text:span><text:span text:style-name="T245">m</text:span><text:span text:style-name="T297">ático <text:s/></text:span><text:span text:style-name="T520"><text:s/></text:span><text:span text:style-name="T297">y <text:s/></text:span><text:span text:style-name="T539"><text:s/></text:span><text:span text:style-name="T298">de </text:span><text:span text:style-name="T297">e</text:span><text:span text:style-name="T259">l</text:span><text:span text:style-name="T297">ect</text:span><text:span text:style-name="T245">r</text:span><text:span text:style-name="T297">ó</text:span><text:span text:style-name="T259">ni</text:span><text:span text:style-name="T297">ca</text:span><text:span text:style-name="T555"> </text:span><text:span text:style-name="T297">de</text:span><text:span text:style-name="T364"> </text:span><text:span text:style-name="T245">r</text:span><text:span text:style-name="T297">ed</text:span><text:span text:style-name="T392"> </text:span><text:span text:style-name="T297">comp</text:span><text:span text:style-name="T273">l</text:span><text:span text:style-name="T297">eme</text:span><text:span text:style-name="T345">n</text:span><text:span text:style-name="T259">t</text:span><text:span text:style-name="T297">ario</text:span><text:span text:style-name="T444"> </text:span><text:span text:style-name="T297">n</text:span><text:span text:style-name="T259">e</text:span><text:span text:style-name="T297">ces</text:span><text:span text:style-name="T273">a</text:span><text:span text:style-name="T245">r</text:span><text:span text:style-name="T259">i</text:span><text:span text:style-name="T297">o</text:span><text:span text:style-name="T551"> </text:span><text:span text:style-name="T273">pa</text:span><text:span text:style-name="T259">r</text:span><text:span text:style-name="T297">a</text:span><text:span text:style-name="T323"> </text:span><text:span text:style-name="T259">l</text:span><text:span text:style-name="T297">a</text:span><text:span text:style-name="T392"> </text:span><text:span text:style-name="T259">i</text:span><text:span text:style-name="T297">ns</text:span><text:span text:style-name="T345">t</text:span><text:span text:style-name="T297">a</text:span><text:span text:style-name="T259">l</text:span><text:span text:style-name="T297">ac</text:span><text:span text:style-name="T259">i</text:span><text:span text:style-name="T297">ón</text:span><text:span text:style-name="T555"> </text:span><text:span text:style-name="T297">de</text:span><text:span text:style-name="T472"> </text:span><text:span text:style-name="T259">l</text:span><text:span text:style-name="T297">as</text:span><text:span text:style-name="T392"> </text:span><text:span text:style-name="T246">r</text:span><text:span text:style-name="T274">e</text:span><text:span text:style-name="T298">d</text:span><text:span text:style-name="T260">e</text:span><text:span text:style-name="T298">s </text:span><text:span text:style-name="T297">de</text:span><text:span text:style-name="T496"> </text:span><text:span text:style-name="T298">se</text:span><text:span text:style-name="T260">n</text:span><text:span text:style-name="T298">sor</text:span><text:span text:style-name="T346">e</text:span><text:span text:style-name="T298">s.</text:span></text:p>
      <text:p text:style-name="P160"/>
      <text:p text:style-name="P258"><text:span text:style-name="T835"></text:span><text:span text:style-name="T767"> <text:s text:c="9"/></text:span><text:span text:style-name="T768"><text:s/></text:span><text:span text:style-name="T259">C</text:span><text:span text:style-name="T297">a</text:span><text:span text:style-name="T273">p</text:span><text:span text:style-name="T297">ac</text:span><text:span text:style-name="T259">it</text:span><text:span text:style-name="T297">ac</text:span><text:span text:style-name="T259">i</text:span><text:span text:style-name="T297">ó</text:span><text:span text:style-name="T259">n</text:span><text:span text:style-name="T297">.</text:span><text:span text:style-name="T520"> </text:span><text:span text:style-name="T600">T</text:span><text:span text:style-name="T273">a</text:span><text:span text:style-name="T245">r</text:span><text:span text:style-name="T297">e</text:span><text:span text:style-name="T259">a</text:span><text:span text:style-name="T297">s</text:span><text:span text:style-name="T421"> </text:span><text:span text:style-name="T297">de</text:span><text:span text:style-name="T432"> </text:span><text:span text:style-name="T297">ca</text:span><text:span text:style-name="T273">p</text:span><text:span text:style-name="T297">ac</text:span><text:span text:style-name="T259">it</text:span><text:span text:style-name="T273">a</text:span><text:span text:style-name="T297">c</text:span><text:span text:style-name="T259">i</text:span><text:span text:style-name="T297">ón</text:span><text:span text:style-name="T583"> </text:span><text:span text:style-name="T297">a</text:span><text:span text:style-name="T418"> </text:span><text:span text:style-name="T259">l</text:span><text:span text:style-name="T297">os</text:span><text:span text:style-name="T555"> </text:span><text:span text:style-name="T297">us</text:span><text:span text:style-name="T259">u</text:span><text:span text:style-name="T273">a</text:span><text:span text:style-name="T245">r</text:span><text:span text:style-name="T259">i</text:span><text:span text:style-name="T297">os</text:span><text:span text:style-name="T444"> </text:span><text:span text:style-name="T298">a</text:span><text:span text:style-name="T260">d</text:span><text:span text:style-name="T246">m</text:span><text:span text:style-name="T260">i</text:span><text:span text:style-name="T298">n</text:span><text:span text:style-name="T260">i</text:span><text:span text:style-name="T298">s</text:span><text:span text:style-name="T260">t</text:span><text:span text:style-name="T246">r</text:span><text:span text:style-name="T298">a</text:span><text:span text:style-name="T260">d</text:span><text:span text:style-name="T298">ores </text:span><text:span text:style-name="T297">so</text:span><text:span text:style-name="T259">b</text:span><text:span text:style-name="T245">r</text:span><text:span text:style-name="T297">e</text:span><text:span text:style-name="T335"> </text:span><text:span text:style-name="T297">el</text:span><text:span text:style-name="T401"> </text:span><text:span text:style-name="T245">m</text:span><text:span text:style-name="T297">a</text:span><text:span text:style-name="T259">n</text:span><text:span text:style-name="T297">e</text:span><text:span text:style-name="T259">j</text:span><text:span text:style-name="T297">o,</text:span><text:span text:style-name="T364"> </text:span><text:span text:style-name="T297">o</text:span><text:span text:style-name="T259">p</text:span><text:span text:style-name="T297">erac</text:span><text:span text:style-name="T273">i</text:span><text:span text:style-name="T297">ón</text:span><text:span text:style-name="T376"> </text:span><text:span text:style-name="T297">y</text:span><text:span text:style-name="T291"> </text:span><text:span text:style-name="T245">m</text:span><text:span text:style-name="T297">a</text:span><text:span text:style-name="T259">n</text:span><text:span text:style-name="T245">t</text:span><text:span text:style-name="T297">e</text:span><text:span text:style-name="T259">n</text:span><text:span text:style-name="T273">i</text:span><text:span text:style-name="T245">m</text:span><text:span text:style-name="T259">i</text:span><text:span text:style-name="T297">e</text:span><text:span text:style-name="T259">n</text:span><text:span text:style-name="T245">t</text:span><text:span text:style-name="T297">o</text:span><text:span text:style-name="T438"> </text:span><text:span text:style-name="T297">de</text:span><text:span text:style-name="T496"> </text:span><text:span text:style-name="T273">l</text:span><text:span text:style-name="T297">os</text:span><text:span text:style-name="T458"> </text:span><text:span text:style-name="T298">sist</text:span><text:span text:style-name="T346">e</text:span><text:span text:style-name="T246">m</text:span><text:span text:style-name="T298">a</text:span><text:span text:style-name="T274">s</text:span><text:span text:style-name="T298">.</text:span></text:p>
      <text:p text:style-name="P160"/>
      <text:p text:style-name="P267"><draw:custom-shape text:anchor-type="char" draw:z-index="33" draw:style-name="gr3" draw:text-style-name="P410" svg:width="1.384cm" svg:height="5.672cm" svg:x="1.617cm" svg:y="0.332cm"><text:p/><draw:enhanced-geometry svg:viewBox="0 0 21600 21600" draw:type="rectangle" draw:enhanced-path="M 0 0 L 21600 0 21600 21600 0 21600 0 0 Z N"/></draw:custom-shape><text:span text:style-name="T299">3. </text:span><text:span text:style-name="T403"><text:s/></text:span><text:span text:style-name="T261">A</text:span><text:span text:style-name="T247">l</text:span><text:span text:style-name="T301">mace</text:span><text:span text:style-name="T261">n</text:span><text:span text:style-name="T301">a</text:span><text:span text:style-name="T348">m</text:span><text:span text:style-name="T247">i</text:span><text:span text:style-name="T301">e</text:span><text:span text:style-name="T261">n</text:span><text:span text:style-name="T247">t</text:span><text:span text:style-name="T301">o</text:span><text:span text:style-name="T511"> </text:span><text:span text:style-name="T301">e </text:span><text:span text:style-name="T247">i</text:span><text:span text:style-name="T301">n</text:span><text:span text:style-name="T348">t</text:span><text:span text:style-name="T301">e</text:span><text:span text:style-name="T261">g</text:span><text:span text:style-name="T301">rac</text:span><text:span text:style-name="T247">i</text:span><text:span text:style-name="T301">ón</text:span><text:span text:style-name="T324"> </text:span><text:span text:style-name="T301">de</text:span><text:span text:style-name="T465"> </text:span><text:span text:style-name="T247">l</text:span><text:span text:style-name="T301">os</text:span><text:span text:style-name="T498"> </text:span><text:span text:style-name="T301">d</text:span><text:span text:style-name="T348">a</text:span><text:span text:style-name="T247">t</text:span><text:span text:style-name="T301">os</text:span><text:span text:style-name="T336"> </text:span><text:span text:style-name="T301">pro</text:span><text:span text:style-name="T261">c</text:span><text:span text:style-name="T301">e</text:span><text:span text:style-name="T261">d</text:span><text:span text:style-name="T301">e</text:span><text:span text:style-name="T275">n</text:span><text:span text:style-name="T247">t</text:span><text:span text:style-name="T301">es</text:span><text:span text:style-name="T359"> </text:span><text:span text:style-name="T301">de</text:span><text:span text:style-name="T465"> </text:span><text:span text:style-name="T247">l</text:span><text:span text:style-name="T301">as</text:span><text:span text:style-name="T402"> </text:span><text:span text:style-name="T348">r</text:span><text:span text:style-name="T301">e</text:span><text:span text:style-name="T261">d</text:span><text:span text:style-name="T301">es</text:span><text:span text:style-name="T371"> </text:span><text:span text:style-name="T302">de</text:span><text:span text:style-name="T300"> </text:span><text:span text:style-name="T301">s</text:span><text:span text:style-name="T261">e</text:span><text:span text:style-name="T301">n</text:span><text:span text:style-name="T261">s</text:span><text:span text:style-name="T301">ores</text:span><text:span text:style-name="T511"> </text:span><text:span text:style-name="T301">en</text:span><text:span text:style-name="T473"> </text:span><text:span text:style-name="T301">u</text:span><text:span text:style-name="T261">n</text:span><text:span text:style-name="T301">a</text:span><text:span text:style-name="T329"> </text:span><text:span text:style-name="T275">p</text:span><text:span text:style-name="T247">l</text:span><text:span text:style-name="T301">at</text:span><text:span text:style-name="T348">a</text:span><text:span text:style-name="T261">f</text:span><text:span text:style-name="T301">orma</text:span><text:span text:style-name="T511"> </text:span><text:span text:style-name="T247">i</text:span><text:span text:style-name="T301">nt</text:span><text:span text:style-name="T348">e</text:span><text:span text:style-name="T301">rop</text:span><text:span text:style-name="T261">e</text:span><text:span text:style-name="T301">ra</text:span><text:span text:style-name="T275">b</text:span><text:span text:style-name="T247">l</text:span><text:span text:style-name="T301">e</text:span><text:span text:style-name="T518"> </text:span><text:span text:style-name="T275">p</text:span><text:span text:style-name="T301">r</text:span><text:span text:style-name="T348">o</text:span><text:span text:style-name="T301">vis</text:span><text:span text:style-name="T247">t</text:span><text:span text:style-name="T301">a</text:span><text:span text:style-name="T417"> </text:span><text:span text:style-name="T301">de</text:span><text:span text:style-name="T473"> </text:span><text:span text:style-name="T247">f</text:span><text:span text:style-name="T301">u</text:span><text:span text:style-name="T261">n</text:span><text:span text:style-name="T301">cion</text:span><text:span text:style-name="T275">a</text:span><text:span text:style-name="T247">li</text:span><text:span text:style-name="T301">d</text:span><text:span text:style-name="T261">a</text:span><text:span text:style-name="T275">d</text:span><text:span text:style-name="T301">es</text:span><text:span text:style-name="T442"> </text:span><text:span text:style-name="T301">de</text:span><text:span text:style-name="T375"> </text:span><text:span text:style-name="T275">B</text:span><text:span text:style-name="T301">I</text:span><text:span text:style-name="T299"> </text:span><text:span text:style-name="T301">p</text:span><text:span text:style-name="T261">a</text:span><text:span text:style-name="T301">ra</text:span><text:span text:style-name="T336"> </text:span><text:span text:style-name="T247">l</text:span><text:span text:style-name="T301">a</text:span><text:span text:style-name="T292"> </text:span><text:span text:style-name="T301">crea</text:span><text:span text:style-name="T275">c</text:span><text:span text:style-name="T247">i</text:span><text:span text:style-name="T301">ón</text:span><text:span text:style-name="T319"> </text:span><text:span text:style-name="T301">de</text:span><text:span text:style-name="T402"> </text:span><text:span text:style-name="T301">c</text:span><text:span text:style-name="T261">u</text:span><text:span text:style-name="T275">a</text:span><text:span text:style-name="T301">dros</text:span><text:span text:style-name="T473"> </text:span><text:span text:style-name="T301">de</text:span><text:span text:style-name="T402"> </text:span><text:span text:style-name="T301">man</text:span><text:span text:style-name="T261">d</text:span><text:span text:style-name="T301">o</text:span><text:span text:style-name="T387"> </text:span><text:span text:style-name="T301">e </text:span><text:span text:style-name="T248">i</text:span><text:span text:style-name="T302">nfo</text:span><text:span text:style-name="T347">r</text:span><text:span text:style-name="T302">mes:</text:span></text:p>
      <text:p text:style-name="P58"/>
      <text:p text:style-name="P279"><draw:frame draw:style-name="fr1" text:anchor-type="char" svg:x="1.856cm" svg:y="0.27cm" svg:width="1.011cm" svg:height="2.785cm" draw:z-index="34"><draw:text-box><text:p text:style-name="P3"><text:span text:style-name="T607">Re</text:span><text:span text:style-name="T611">vi</text:span><text:span text:style-name="T615">s</text:span><text:span text:style-name="T607">ado</text:span><text:span text:style-name="T618"> </text:span><text:span text:style-name="T607">y </text:span><text:span text:style-name="T608">C</text:span><text:span text:style-name="T616">o</text:span><text:span text:style-name="T608">nf</text:span><text:span text:style-name="T612">o</text:span><text:span text:style-name="T621">r</text:span><text:span text:style-name="T612">m</text:span><text:span text:style-name="T608">e</text:span></text:p><text:p text:style-name="P9"><text:span text:style-name="T611">J</text:span><text:span text:style-name="T607">efa</text:span><text:span text:style-name="T624"> </text:span><text:span text:style-name="T611">d</text:span><text:span text:style-name="T607">e</text:span><text:span text:style-name="T615"> </text:span><text:span text:style-name="T608">Se</text:span><text:span text:style-name="T621">r</text:span><text:span text:style-name="T612">v</text:span><text:span text:style-name="T616">i</text:span><text:span text:style-name="T612">ci</text:span><text:span text:style-name="T608">o</text:span></text:p><text:p text:style-name="P5"><text:span text:style-name="T607">T</text:span><text:span text:style-name="T611">a</text:span><text:span text:style-name="T607">n</text:span><text:span text:style-name="T611">i</text:span><text:span text:style-name="T607">a</text:span><text:span text:style-name="T626"> </text:span><text:span text:style-name="T611">M</text:span><text:span text:style-name="T607">ª</text:span><text:span text:style-name="T622"> R</text:span><text:span text:style-name="T607">u</text:span><text:span text:style-name="T611">i</text:span><text:span text:style-name="T607">z</text:span><text:span text:style-name="T624"> </text:span><text:span text:style-name="T608">Ra</text:span><text:span text:style-name="T612">m</text:span><text:span text:style-name="T616">o</text:span><text:span text:style-name="T608">s</text:span></text:p></draw:text-box></draw:frame><text:span text:style-name="T835"></text:span><text:span text:style-name="T767"> <text:s text:c="9"/></text:span><text:span text:style-name="T768"><text:s/></text:span><text:span text:style-name="T259">D</text:span><text:span text:style-name="T297">o</text:span><text:span text:style-name="T345">t</text:span><text:span text:style-name="T297">ac</text:span><text:span text:style-name="T259">i</text:span><text:span text:style-name="T297">ón</text:span><text:span text:style-name="T569"> </text:span><text:span text:style-name="T297">de</text:span><text:span text:style-name="T427"> </text:span><text:span text:style-name="T297">p</text:span><text:span text:style-name="T259">l</text:span><text:span text:style-name="T297">a</text:span><text:span text:style-name="T345">t</text:span><text:span text:style-name="T273">a</text:span><text:span text:style-name="T245">f</text:span><text:span text:style-name="T297">o</text:span><text:span text:style-name="T345">r</text:span><text:span text:style-name="T245">m</text:span><text:span text:style-name="T297">a</text:span><text:span text:style-name="T544"> </text:span><text:span text:style-name="T259">i</text:span><text:span text:style-name="T297">nte</text:span><text:span text:style-name="T245">rm</text:span><text:span text:style-name="T297">e</text:span><text:span text:style-name="T259">di</text:span><text:span text:style-name="T297">a</text:span><text:span text:style-name="T441"> </text:span><text:span text:style-name="T297">de</text:span><text:span text:style-name="T510"> </text:span><text:span text:style-name="T297">a</text:span><text:span text:style-name="T273">l</text:span><text:span text:style-name="T245">m</text:span><text:span text:style-name="T297">ac</text:span><text:span text:style-name="T259">e</text:span><text:span text:style-name="T297">n</text:span><text:span text:style-name="T273">a</text:span><text:span text:style-name="T245">m</text:span><text:span text:style-name="T259">i</text:span><text:span text:style-name="T297">e</text:span><text:span text:style-name="T259">n</text:span><text:span text:style-name="T245">t</text:span><text:span text:style-name="T297">o <text:s/>y</text:span><text:span text:style-name="T418"> </text:span><text:span text:style-name="T246">tr</text:span><text:span text:style-name="T274">a</text:span><text:span text:style-name="T260">t</text:span><text:span text:style-name="T274">a</text:span><text:span text:style-name="T246">m</text:span><text:span text:style-name="T260">i</text:span><text:span text:style-name="T298">e</text:span><text:span text:style-name="T260">n</text:span><text:span text:style-name="T246">t</text:span><text:span text:style-name="T298">o </text:span><text:span text:style-name="T297">de</text:span><text:span text:style-name="T496"> </text:span><text:span text:style-name="T259">l</text:span><text:span text:style-name="T297">os</text:span><text:span text:style-name="T458"> </text:span><text:span text:style-name="T297">da</text:span><text:span text:style-name="T245">t</text:span><text:span text:style-name="T273">o</text:span><text:span text:style-name="T297">s</text:span><text:span text:style-name="T409"> </text:span><text:span text:style-name="T273">p</text:span><text:span text:style-name="T245">r</text:span><text:span text:style-name="T297">oc</text:span><text:span text:style-name="T259">e</text:span><text:span text:style-name="T297">d</text:span><text:span text:style-name="T259">e</text:span><text:span text:style-name="T297">nt</text:span><text:span text:style-name="T345">e</text:span><text:span text:style-name="T297">s</text:span><text:span text:style-name="T354"> </text:span><text:span text:style-name="T297">de</text:span><text:span text:style-name="T496"> </text:span><text:span text:style-name="T259">l</text:span><text:span text:style-name="T297">as</text:span><text:span text:style-name="T496"> </text:span><text:span text:style-name="T245">r</text:span><text:span text:style-name="T291">e</text:span><text:span text:style-name="T297">d</text:span><text:span text:style-name="T259">e</text:span><text:span text:style-name="T297">s</text:span><text:span text:style-name="T478"> </text:span><text:span text:style-name="T297">de</text:span><text:span text:style-name="T464"> </text:span><text:span text:style-name="T298">se</text:span><text:span text:style-name="T260">n</text:span><text:span text:style-name="T298">so</text:span><text:span text:style-name="T346">r</text:span><text:span text:style-name="T298">es.</text:span></text:p>
      <text:p text:style-name="P227"/>
      <text:p text:style-name="P263"><text:span text:style-name="T835"></text:span><text:span text:style-name="T767"> <text:s text:c="9"/></text:span><text:span text:style-name="T768"><text:s/></text:span><text:span text:style-name="T245">I</text:span><text:span text:style-name="T297">nte</text:span><text:span text:style-name="T345">g</text:span><text:span text:style-name="T245">r</text:span><text:span text:style-name="T297">ac</text:span><text:span text:style-name="T259">i</text:span><text:span text:style-name="T297">ón </text:span><text:span text:style-name="T401"><text:s/></text:span><text:span text:style-name="T297">de</text:span><text:span text:style-name="T444"> </text:span><text:span text:style-name="T259">l</text:span><text:span text:style-name="T297">a</text:span><text:span text:style-name="T544"> </text:span><text:span text:style-name="T259">i</text:span><text:span text:style-name="T297">n</text:span><text:span text:style-name="T345">f</text:span><text:span text:style-name="T245">r</text:span><text:span text:style-name="T297">a</text:span><text:span text:style-name="T273">e</text:span><text:span text:style-name="T297">s</text:span><text:span text:style-name="T245">tr</text:span><text:span text:style-name="T297">u</text:span><text:span text:style-name="T273">c</text:span><text:span text:style-name="T245">t</text:span><text:span text:style-name="T297">ura </text:span><text:span text:style-name="T489"><text:s/></text:span><text:span text:style-name="T297">de</text:span><text:span text:style-name="T444"> </text:span><text:span text:style-name="T297">se</text:span><text:span text:style-name="T259">n</text:span><text:span text:style-name="T297">s</text:span><text:span text:style-name="T273">o</text:span><text:span text:style-name="T245">ri</text:span><text:span text:style-name="T485">z</text:span><text:span text:style-name="T297">ac</text:span><text:span text:style-name="T245">i</text:span><text:span text:style-name="T297">ó</text:span><text:span text:style-name="T259">n</text:span><text:span text:style-name="T297">. </text:span><text:span text:style-name="T335"><text:s/></text:span><text:span text:style-name="T259">D</text:span><text:span text:style-name="T297">es</text:span><text:span text:style-name="T273">a</text:span><text:span text:style-name="T245">rr</text:span><text:span text:style-name="T297">o</text:span><text:span text:style-name="T259">ll</text:span><text:span text:style-name="T297">o </text:span><text:span text:style-name="T291"><text:s/></text:span><text:span text:style-name="T297">de</text:span><text:span text:style-name="T444"> </text:span><text:span text:style-name="T298">un </text:span><text:span text:style-name="T297">servic</text:span><text:span text:style-name="T259">i</text:span><text:span text:style-name="T297">o </text:span><text:span text:style-name="T335"><text:s/></text:span><text:span text:style-name="T297">de </text:span><text:span text:style-name="T245"><text:s/></text:span><text:span text:style-name="T259">i</text:span><text:span text:style-name="T297">nte</text:span><text:span text:style-name="T345">g</text:span><text:span text:style-name="T245">r</text:span><text:span text:style-name="T297">ac</text:span><text:span text:style-name="T259">i</text:span><text:span text:style-name="T297">ón </text:span><text:span text:style-name="T364"><text:s/></text:span><text:span text:style-name="T297">a</text:span><text:span text:style-name="T507"> </text:span><text:span text:style-name="T245">tr</text:span><text:span text:style-name="T297">av</text:span><text:span text:style-name="T273">é</text:span><text:span text:style-name="T297">s </text:span><text:span text:style-name="T381"><text:s/></text:span><text:span text:style-name="T297">de </text:span><text:span text:style-name="T245"><text:s/></text:span><text:span text:style-name="T297">un</text:span><text:span text:style-name="T507"> </text:span><text:span text:style-name="T259">M</text:span><text:span text:style-name="T297">aster </text:span><text:span text:style-name="T478"><text:s/></text:span><text:span text:style-name="T259">D</text:span><text:span text:style-name="T297">a</text:span><text:span text:style-name="T345">t</text:span><text:span text:style-name="T297">a </text:span><text:span text:style-name="T496"><text:s/></text:span><text:span text:style-name="T259">M</text:span><text:span text:style-name="T297">a</text:span><text:span text:style-name="T259">n</text:span><text:span text:style-name="T297">a</text:span><text:span text:style-name="T259">g</text:span><text:span text:style-name="T273">e</text:span><text:span text:style-name="T245">m</text:span><text:span text:style-name="T297">e</text:span><text:span text:style-name="T259">n</text:span><text:span text:style-name="T297">t </text:span><text:span text:style-name="T562"><text:s/></text:span><text:span text:style-name="T246">(</text:span><text:span text:style-name="T260">MDM</text:span><text:span text:style-name="T246">)</text:span><text:span text:style-name="T298">. </text:span><text:span text:style-name="T259">Di</text:span><text:span text:style-name="T297">se</text:span><text:span text:style-name="T259">ñ</text:span><text:span text:style-name="T297">o</text:span><text:span text:style-name="T335"> </text:span><text:span text:style-name="T297">de</text:span><text:span text:style-name="T291"> </text:span><text:span text:style-name="T297">o</text:span><text:span text:style-name="T259">n</text:span><text:span text:style-name="T245">t</text:span><text:span text:style-name="T297">o</text:span><text:span text:style-name="T259">l</text:span><text:span text:style-name="T297">o</text:span><text:span text:style-name="T259">g</text:span><text:span text:style-name="T245">í</text:span><text:span text:style-name="T273">a</text:span><text:span text:style-name="T297">s</text:span><text:span text:style-name="T472"> </text:span><text:span text:style-name="T273">d</text:span><text:span text:style-name="T297">e</text:span><text:span text:style-name="T291"> </text:span><text:span text:style-name="T259">l</text:span><text:span text:style-name="T297">os</text:span><text:span text:style-name="T401"> </text:span><text:span text:style-name="T297">d</text:span><text:span text:style-name="T259">a</text:span><text:span text:style-name="T245">t</text:span><text:span text:style-name="T297">os</text:span><text:span text:style-name="T496"> </text:span><text:span text:style-name="T245">r</text:span><text:span text:style-name="T273">e</text:span><text:span text:style-name="T297">c</text:span><text:span text:style-name="T259">i</text:span><text:span text:style-name="T297">b</text:span><text:span text:style-name="T259">i</text:span><text:span text:style-name="T297">d</text:span><text:span text:style-name="T259">o</text:span><text:span text:style-name="T297">s,</text:span><text:span text:style-name="T364"> </text:span><text:span text:style-name="T297">d</text:span><text:span text:style-name="T259">e</text:span><text:span text:style-name="T297">sar</text:span><text:span text:style-name="T245">r</text:span><text:span text:style-name="T297">o</text:span><text:span text:style-name="T259">ll</text:span><text:span text:style-name="T297">o</text:span><text:span text:style-name="T364"> </text:span><text:span text:style-name="T297">de </text:span><text:span text:style-name="T245">r</text:span><text:span text:style-name="T297">e</text:span><text:span text:style-name="T259">p</text:span><text:span text:style-name="T297">os</text:span><text:span text:style-name="T259">i</text:span><text:span text:style-name="T245">t</text:span><text:span text:style-name="T273">o</text:span><text:span text:style-name="T245">r</text:span><text:span text:style-name="T259">i</text:span><text:span text:style-name="T297">o</text:span><text:span text:style-name="T472"> </text:span><text:span text:style-name="T298">de </text:span><text:span text:style-name="T297">a</text:span><text:span text:style-name="T259">l</text:span><text:span text:style-name="T245">m</text:span><text:span text:style-name="T297">ac</text:span><text:span text:style-name="T259">e</text:span><text:span text:style-name="T297">n</text:span><text:span text:style-name="T259">a</text:span><text:span text:style-name="T245">m</text:span><text:span text:style-name="T259">i</text:span><text:span text:style-name="T297">e</text:span><text:span text:style-name="T259">n</text:span><text:span text:style-name="T245">t</text:span><text:span text:style-name="T297">o</text:span><text:span text:style-name="T517"> </text:span><text:span text:style-name="T297">de</text:span><text:span text:style-name="T364"> </text:span><text:span text:style-name="T297">d</text:span><text:span text:style-name="T273">a</text:span><text:span text:style-name="T245">t</text:span><text:span text:style-name="T273">o</text:span><text:span text:style-name="T297">s</text:span><text:span text:style-name="T358"> </text:span><text:span text:style-name="T297">h</text:span><text:span text:style-name="T259">i</text:span><text:span text:style-name="T291">s</text:span><text:span text:style-name="T245">t</text:span><text:span text:style-name="T273">ó</text:span><text:span text:style-name="T245">r</text:span><text:span text:style-name="T259">i</text:span><text:span text:style-name="T297">cos,</text:span><text:span text:style-name="T551"> </text:span><text:span text:style-name="T297">d</text:span><text:span text:style-name="T259">e</text:span><text:span text:style-name="T297">s</text:span><text:span text:style-name="T273">a</text:span><text:span text:style-name="T245">rr</text:span><text:span text:style-name="T297">o</text:span><text:span text:style-name="T259">ll</text:span><text:span text:style-name="T297">o</text:span><text:span text:style-name="T427"> </text:span><text:span text:style-name="T273">d</text:span><text:span text:style-name="T297">el</text:span><text:span text:style-name="T472"> </text:span><text:span text:style-name="T245">m</text:span><text:span text:style-name="T297">o</text:span><text:span text:style-name="T259">d</text:span><text:span text:style-name="T297">e</text:span><text:span text:style-name="T259">l</text:span><text:span text:style-name="T297">o</text:span><text:span text:style-name="T358"> </text:span><text:span text:style-name="T297">d</text:span><text:span text:style-name="T259">e</text:span><text:span text:style-name="T297">sc</text:span><text:span text:style-name="T245">r</text:span><text:span text:style-name="T259">i</text:span><text:span text:style-name="T273">p</text:span><text:span text:style-name="T245">t</text:span><text:span text:style-name="T259">i</text:span><text:span text:style-name="T297">vo</text:span><text:span text:style-name="T555"> </text:span><text:span text:style-name="T297">de</text:span><text:span text:style-name="T364"> </text:span><text:span text:style-name="T260">l</text:span><text:span text:style-name="T298">as </text:span><text:span text:style-name="T297">vari</text:span><text:span text:style-name="T259">a</text:span><text:span text:style-name="T297">b</text:span><text:span text:style-name="T259">l</text:span><text:span text:style-name="T297">es</text:span><text:span text:style-name="T569"> </text:span><text:span text:style-name="T297">de</text:span><text:span text:style-name="T510"> </text:span><text:span text:style-name="T297">co</text:span><text:span text:style-name="T273">n</text:span><text:span text:style-name="T245">t</text:span><text:span text:style-name="T297">e</text:span><text:span text:style-name="T259">o</text:span><text:span text:style-name="T297">,</text:span><text:span text:style-name="T517"> </text:span><text:span text:style-name="T297">a</text:span><text:span text:style-name="T273">n</text:span><text:span text:style-name="T297">á</text:span><text:span text:style-name="T259">li</text:span><text:span text:style-name="T297">s</text:span><text:span text:style-name="T259">i</text:span><text:span text:style-name="T297">s</text:span><text:span text:style-name="T564"> </text:span><text:span text:style-name="T297">y</text:span><text:span text:style-name="T555"> </text:span><text:span text:style-name="T297">d</text:span><text:span text:style-name="T259">e</text:span><text:span text:style-name="T245">f</text:span><text:span text:style-name="T259">i</text:span><text:span text:style-name="T297">n</text:span><text:span text:style-name="T259">i</text:span><text:span text:style-name="T297">c</text:span><text:span text:style-name="T259">i</text:span><text:span text:style-name="T297">ón</text:span><text:span text:style-name="T441"> </text:span><text:span text:style-name="T297">o</text:span><text:span text:style-name="T259">n</text:span><text:span text:style-name="T245">t</text:span><text:span text:style-name="T297">o</text:span><text:span text:style-name="T259">l</text:span><text:span text:style-name="T273">o</text:span><text:span text:style-name="T297">gías</text:span><text:span text:style-name="T520"> </text:span><text:span text:style-name="T297">de</text:span><text:span text:style-name="T427"> </text:span><text:span text:style-name="T297">vari</text:span><text:span text:style-name="T259">a</text:span><text:span text:style-name="T297">b</text:span><text:span text:style-name="T259">l</text:span><text:span text:style-name="T297">es,</text:span><text:span text:style-name="T569"> </text:span><text:span text:style-name="T298">d</text:span><text:span text:style-name="T260">e</text:span><text:span text:style-name="T298">s</text:span><text:span text:style-name="T274">a</text:span><text:span text:style-name="T260">r</text:span><text:span text:style-name="T246">r</text:span><text:span text:style-name="T298">o</text:span><text:span text:style-name="T260">ll</text:span><text:span text:style-name="T298">o </text:span><text:span text:style-name="T297">d</text:span><text:span text:style-name="T259">e</text:span><text:span text:style-name="T297">l</text:span><text:span text:style-name="T354"> </text:span><text:span text:style-name="T245">m</text:span><text:span text:style-name="T297">o</text:span><text:span text:style-name="T259">d</text:span><text:span text:style-name="T297">e</text:span><text:span text:style-name="T259">l</text:span><text:span text:style-name="T297">o</text:span><text:span text:style-name="T510"> </text:span><text:span text:style-name="T297">de</text:span><text:span text:style-name="T358"> </text:span><text:span text:style-name="T297">a</text:span><text:span text:style-name="T259">l</text:span><text:span text:style-name="T297">e</text:span><text:span text:style-name="T345">r</text:span><text:span text:style-name="T259">t</text:span><text:span text:style-name="T297">as/a</text:span><text:span text:style-name="T273">l</text:span><text:span text:style-name="T297">ar</text:span><text:span text:style-name="T245">m</text:span><text:span text:style-name="T297">a</text:span><text:span text:style-name="T273">s</text:span><text:span text:style-name="T297">,</text:span><text:span text:style-name="T587"> </text:span><text:span text:style-name="T600">y</text:span><text:span text:style-name="T297">,</text:span><text:span text:style-name="T354"> </text:span><text:span text:style-name="T297">p</text:span><text:span text:style-name="T259">o</text:span><text:span text:style-name="T297">r</text:span><text:span text:style-name="T354"> </text:span><text:span text:style-name="T297">ú</text:span><text:span text:style-name="T259">l</text:span><text:span text:style-name="T245">t</text:span><text:span text:style-name="T259">i</text:span><text:span text:style-name="T245">m</text:span><text:span text:style-name="T273">o</text:span><text:span text:style-name="T297">,</text:span><text:span text:style-name="T510"> </text:span><text:span text:style-name="T297">d</text:span><text:span text:style-name="T259">i</text:span><text:span text:style-name="T345">s</text:span><text:span text:style-name="T297">e</text:span><text:span text:style-name="T259">ñ</text:span><text:span text:style-name="T297">o</text:span><text:span text:style-name="T555"> </text:span><text:span text:style-name="T297">y</text:span><text:span text:style-name="T330"> </text:span><text:span text:style-name="T297">d</text:span><text:span text:style-name="T259">e</text:span><text:span text:style-name="T297">sa</text:span><text:span text:style-name="T345">r</text:span><text:span text:style-name="T245">r</text:span><text:span text:style-name="T297">o</text:span><text:span text:style-name="T259">ll</text:span><text:span text:style-name="T297">o</text:span><text:span text:style-name="T573"> </text:span><text:span text:style-name="T297">d</text:span><text:span text:style-name="T259">e</text:span><text:span text:style-name="T297">l</text:span><text:span text:style-name="T354"> </text:span><text:span text:style-name="T298">e</text:span><text:span text:style-name="T260">nt</text:span><text:span text:style-name="T298">orno </text:span><text:span text:style-name="T297">de</text:span><text:span text:style-name="T496"> </text:span><text:span text:style-name="T297">us</text:span><text:span text:style-name="T259">u</text:span><text:span text:style-name="T297">ario</text:span><text:span text:style-name="T409"> </text:span><text:span text:style-name="T297">y</text:span><text:span text:style-name="T464"> </text:span><text:span text:style-name="T297">de</text:span><text:span text:style-name="T401"> </text:span><text:span text:style-name="T259">l</text:span><text:span text:style-name="T297">os</text:span><text:span text:style-name="T458"> </text:span><text:span text:style-name="T297">cua</text:span><text:span text:style-name="T273">d</text:span><text:span text:style-name="T245">r</text:span><text:span text:style-name="T297">os</text:span><text:span text:style-name="T392"> </text:span><text:span text:style-name="T297">de</text:span><text:span text:style-name="T464"> </text:span><text:span text:style-name="T246">m</text:span><text:span text:style-name="T298">a</text:span><text:span text:style-name="T260">n</text:span><text:span text:style-name="T298">d</text:span><text:span text:style-name="T274">o</text:span><text:span text:style-name="T298">.</text:span></text:p>
      <text:p text:style-name="P160"/>
      <text:p text:style-name="P256"><text:span text:style-name="T835"></text:span><text:span text:style-name="T767"> <text:s text:c="9"/></text:span><text:span text:style-name="T768"><text:s/></text:span><text:span text:style-name="T259">Di</text:span><text:span text:style-name="T297">se</text:span><text:span text:style-name="T259">ñ</text:span><text:span text:style-name="T297">o</text:span><text:span text:style-name="T421"> </text:span><text:span text:style-name="T297">e</text:span><text:span text:style-name="T438"> </text:span><text:span text:style-name="T259">i</text:span><text:span text:style-name="T291">m</text:span><text:span text:style-name="T297">p</text:span><text:span text:style-name="T259">l</text:span><text:span text:style-name="T297">eme</text:span><text:span text:style-name="T345">n</text:span><text:span text:style-name="T259">t</text:span><text:span text:style-name="T297">ac</text:span><text:span text:style-name="T259">i</text:span><text:span text:style-name="T273">ó</text:span><text:span text:style-name="T297">n</text:span><text:span text:style-name="T507"> </text:span><text:span text:style-name="T297">de</text:span><text:span text:style-name="T432"> </text:span><text:span text:style-name="T297">un</text:span><text:span text:style-name="T432"> </text:span><text:span text:style-name="T297">cu</text:span><text:span text:style-name="T259">a</text:span><text:span text:style-name="T273">d</text:span><text:span text:style-name="T245">r</text:span><text:span text:style-name="T297">o</text:span><text:span text:style-name="T451"> </text:span><text:span text:style-name="T297">de</text:span><text:span text:style-name="T432"> </text:span><text:span text:style-name="T245">m</text:span><text:span text:style-name="T297">a</text:span><text:span text:style-name="T273">n</text:span><text:span text:style-name="T297">do</text:span><text:span text:style-name="T421"> </text:span><text:span text:style-name="T297">e</text:span><text:span text:style-name="T438"> </text:span><text:span text:style-name="T259">i</text:span><text:span text:style-name="T297">nf</text:span><text:span text:style-name="T345">o</text:span><text:span text:style-name="T245">rm</text:span><text:span text:style-name="T297">e</text:span><text:span text:style-name="T573"> </text:span><text:span text:style-name="T297">con</text:span><text:span text:style-name="T551"> </text:span><text:span text:style-name="T260">l</text:span><text:span text:style-name="T298">os </text:span><text:span text:style-name="T259">i</text:span><text:span text:style-name="T297">n</text:span><text:span text:style-name="T259">di</text:span><text:span text:style-name="T297">ca</text:span><text:span text:style-name="T259">d</text:span><text:span text:style-name="T297">ores</text:span><text:span text:style-name="T535"> </text:span><text:span text:style-name="T297">so</text:span><text:span text:style-name="T259">li</text:span><text:span text:style-name="T297">c</text:span><text:span text:style-name="T259">it</text:span><text:span text:style-name="T297">a</text:span><text:span text:style-name="T259">d</text:span><text:span text:style-name="T297">os</text:span><text:span text:style-name="T544"> </text:span><text:span text:style-name="T273">p</text:span><text:span text:style-name="T297">or</text:span><text:span text:style-name="T510"> </text:span><text:span text:style-name="T259">UNESC</text:span><text:span text:style-name="T297">O</text:span><text:span text:style-name="T564"> </text:span><text:span text:style-name="T273">pa</text:span><text:span text:style-name="T245">r</text:span><text:span text:style-name="T297">a</text:span><text:span text:style-name="T312"> </text:span><text:span text:style-name="T297">el</text:span><text:span text:style-name="T438"> </text:span><text:span text:style-name="T297">se</text:span><text:span text:style-name="T273">g</text:span><text:span text:style-name="T297">u</text:span><text:span text:style-name="T259">i</text:span><text:span text:style-name="T245">m</text:span><text:span text:style-name="T259">i</text:span><text:span text:style-name="T297">e</text:span><text:span text:style-name="T259">n</text:span><text:span text:style-name="T245">t</text:span><text:span text:style-name="T297">o</text:span><text:span text:style-name="T520"> </text:span><text:span text:style-name="T297">d</text:span><text:span text:style-name="T259">e</text:span><text:span text:style-name="T297">l</text:span><text:span text:style-name="T418"> </text:span><text:span text:style-name="T297">b</text:span><text:span text:style-name="T259">i</text:span><text:span text:style-name="T297">en</text:span><text:span text:style-name="T539"> </text:span><text:span text:style-name="T297">p</text:span><text:span text:style-name="T273">o</text:span><text:span text:style-name="T297">r</text:span><text:span text:style-name="T427"> </text:span><text:span text:style-name="T274">pa</text:span><text:span text:style-name="T246">rt</text:span><text:span text:style-name="T298">e </text:span><text:span text:style-name="T297">d</text:span><text:span text:style-name="T259">e</text:span><text:span text:style-name="T297">l</text:span><text:span text:style-name="T354"> </text:span><text:span text:style-name="T297">e</text:span><text:span text:style-name="T259">n</text:span><text:span text:style-name="T245">t</text:span><text:span text:style-name="T297">e</text:span><text:span text:style-name="T432"> </text:span><text:span text:style-name="T297">g</text:span><text:span text:style-name="T259">e</text:span><text:span text:style-name="T297">s</text:span><text:span text:style-name="T245">t</text:span><text:span text:style-name="T273">o</text:span><text:span text:style-name="T603">r</text:span><text:span text:style-name="T297">.</text:span><text:span text:style-name="T539"> </text:span><text:span text:style-name="T259">E</text:span><text:span text:style-name="T297">s</text:span><text:span text:style-name="T245">t</text:span><text:span text:style-name="T297">u</text:span><text:span text:style-name="T259">di</text:span><text:span text:style-name="T297">o</text:span><text:span text:style-name="T427"> </text:span><text:span text:style-name="T297">de</text:span><text:span text:style-name="T358"> </text:span><text:span text:style-name="T259">l</text:span><text:span text:style-name="T297">a</text:span><text:span text:style-name="T358"> </text:span><text:span text:style-name="T297">v</text:span><text:span text:style-name="T259">i</text:span><text:span text:style-name="T297">a</text:span><text:span text:style-name="T259">bili</text:span><text:span text:style-name="T297">d</text:span><text:span text:style-name="T259">a</text:span><text:span text:style-name="T297">d</text:span><text:span text:style-name="T451"> </text:span><text:span text:style-name="T297">de</text:span><text:span text:style-name="T413"> </text:span><text:span text:style-name="T259">i</text:span><text:span text:style-name="T297">nteg</text:span><text:span text:style-name="T245">r</text:span><text:span text:style-name="T297">ac</text:span><text:span text:style-name="T259">i</text:span><text:span text:style-name="T297">ón</text:span><text:span text:style-name="T421"> </text:span><text:span text:style-name="T297">de</text:span><text:span text:style-name="T358"> </text:span><text:span text:style-name="T297">ot</text:span><text:span text:style-name="T245">r</text:span><text:span text:style-name="T297">os</text:span><text:span text:style-name="T418"> </text:span><text:span text:style-name="T297">s</text:span><text:span text:style-name="T259">i</text:span><text:span text:style-name="T345">s</text:span><text:span text:style-name="T245">t</text:span><text:span text:style-name="T297">em</text:span><text:span text:style-name="T345">a</text:span><text:span text:style-name="T297">s</text:span><text:span text:style-name="T539"> </text:span><text:span text:style-name="T298">de </text:span><text:span text:style-name="T259">l</text:span><text:span text:style-name="T297">as</text:span><text:span text:style-name="T409"> </text:span><text:span text:style-name="T297">a</text:span><text:span text:style-name="T259">d</text:span><text:span text:style-name="T245">m</text:span><text:span text:style-name="T259">i</text:span><text:span text:style-name="T297">n</text:span><text:span text:style-name="T259">i</text:span><text:span text:style-name="T297">s</text:span><text:span text:style-name="T259">t</text:span><text:span text:style-name="T245">r</text:span><text:span text:style-name="T297">ac</text:span><text:span text:style-name="T259">i</text:span><text:span text:style-name="T297">o</text:span><text:span text:style-name="T259">n</text:span><text:span text:style-name="T297">es</text:span><text:span text:style-name="T527"> </text:span><text:span text:style-name="T297">p</text:span><text:span text:style-name="T259">ú</text:span><text:span text:style-name="T273">b</text:span><text:span text:style-name="T259">li</text:span><text:span text:style-name="T297">cas</text:span><text:span text:style-name="T323"> </text:span><text:span text:style-name="T297">q</text:span><text:span text:style-name="T259">u</text:span><text:span text:style-name="T297">e</text:span><text:span text:style-name="T370"> </text:span><text:span text:style-name="T297">co</text:span><text:span text:style-name="T259">l</text:span><text:span text:style-name="T297">a</text:span><text:span text:style-name="T259">b</text:span><text:span text:style-name="T297">oran</text:span><text:span text:style-name="T330"> </text:span><text:span text:style-name="T297">en</text:span><text:span text:style-name="T489"> </text:span><text:span text:style-name="T297">el</text:span><text:span text:style-name="T458"> </text:span><text:span text:style-name="T401">m</text:span><text:span text:style-name="T297">a</text:span><text:span text:style-name="T273">n</text:span><text:span text:style-name="T245">t</text:span><text:span text:style-name="T297">e</text:span><text:span text:style-name="T259">ni</text:span><text:span text:style-name="T245">m</text:span><text:span text:style-name="T259">i</text:span><text:span text:style-name="T297">e</text:span><text:span text:style-name="T259">n</text:span><text:span text:style-name="T245">t</text:span><text:span text:style-name="T297">o</text:span><text:span text:style-name="T427"> </text:span><text:span text:style-name="T297">y</text:span><text:span text:style-name="T458"> </text:span><text:span text:style-name="T297">p</text:span><text:span text:style-name="T259">u</text:span><text:span text:style-name="T297">e</text:span><text:span text:style-name="T273">s</text:span><text:span text:style-name="T259">t</text:span><text:span text:style-name="T297">a</text:span><text:span text:style-name="T392"> </text:span><text:span text:style-name="T298">en </text:span><text:span text:style-name="T297">va</text:span><text:span text:style-name="T259">l</text:span><text:span text:style-name="T297">or</text:span><text:span text:style-name="T330"> </text:span><text:span text:style-name="T297">d</text:span><text:span text:style-name="T259">e</text:span><text:span text:style-name="T297">l</text:span><text:span text:style-name="T318"> </text:span><text:span text:style-name="T297">b</text:span><text:span text:style-name="T259">i</text:span><text:span text:style-name="T297">en</text:span><text:span text:style-name="T318"> </text:span><text:span text:style-name="T245">t</text:span><text:span text:style-name="T297">u</text:span><text:span text:style-name="T345">r</text:span><text:span text:style-name="T245">í</text:span><text:span text:style-name="T297">s</text:span><text:span text:style-name="T245">t</text:span><text:span text:style-name="T259">i</text:span><text:span text:style-name="T297">co</text:span><text:span text:style-name="T354"> </text:span><text:span text:style-name="T485">p</text:span><text:span text:style-name="T297">ara</text:span><text:span text:style-name="T330"> </text:span><text:span text:style-name="T297">c</text:span><text:span text:style-name="T273">o</text:span><text:span text:style-name="T245">m</text:span><text:span text:style-name="T273">pa</text:span><text:span text:style-name="T245">rt</text:span><text:span text:style-name="T259">i</text:span><text:span text:style-name="T297">r</text:span><text:span text:style-name="T418"> </text:span><text:span text:style-name="T259">i</text:span><text:span text:style-name="T297">nfo</text:span><text:span text:style-name="T259">r</text:span><text:span text:style-name="T245">m</text:span><text:span text:style-name="T297">ac</text:span><text:span text:style-name="T259">i</text:span><text:span text:style-name="T273">ó</text:span><text:span text:style-name="T297">n</text:span><text:span text:style-name="T539"> </text:span><text:span text:style-name="T297">e</text:span><text:span text:style-name="T364"> </text:span><text:span text:style-name="T259">i</text:span><text:span text:style-name="T297">n</text:span><text:span text:style-name="T259">di</text:span><text:span text:style-name="T297">ca</text:span><text:span text:style-name="T259">d</text:span><text:span text:style-name="T297">ores</text:span><text:span text:style-name="T555"> </text:span><text:span text:style-name="T246">r</text:span><text:span text:style-name="T298">e</text:span><text:span text:style-name="T260">l</text:span><text:span text:style-name="T298">ac</text:span><text:span text:style-name="T260">i</text:span><text:span text:style-name="T298">o</text:span><text:span text:style-name="T274">n</text:span><text:span text:style-name="T298">a</text:span><text:span text:style-name="T260">d</text:span><text:span text:style-name="T298">os </text:span><text:span text:style-name="T297">con</text:span><text:span text:style-name="T489"> </text:span><text:span text:style-name="T297">el</text:span><text:span text:style-name="T464"> </text:span><text:span text:style-name="T259">i</text:span><text:span text:style-name="T297">nf</text:span><text:span text:style-name="T345">o</text:span><text:span text:style-name="T245">rm</text:span><text:span text:style-name="T297">e</text:span><text:span text:style-name="T386"> </text:span><text:span text:style-name="T260">UNESC</text:span><text:span text:style-name="T246">O</text:span><text:span text:style-name="T298">.</text:span></text:p>
      <text:p text:style-name="P160"/>
      <text:p text:style-name="P269"><text:span text:style-name="T835"></text:span><text:span text:style-name="T767"> <text:s text:c="9"/></text:span><text:span text:style-name="T768"><text:s/></text:span><text:span text:style-name="T259">A</text:span><text:span text:style-name="T297">d</text:span><text:span text:style-name="T259">q</text:span><text:span text:style-name="T297">u</text:span><text:span text:style-name="T259">i</text:span><text:span text:style-name="T297">s</text:span><text:span text:style-name="T259">i</text:span><text:span text:style-name="T297">c</text:span><text:span text:style-name="T259">i</text:span><text:span text:style-name="T297">ó</text:span><text:span text:style-name="T259">n</text:span><text:span text:style-name="T297">,</text:span><text:span text:style-name="T427"> </text:span><text:span text:style-name="T259">i</text:span><text:span text:style-name="T297">ns</text:span><text:span text:style-name="T345">t</text:span><text:span text:style-name="T297">a</text:span><text:span text:style-name="T259">l</text:span><text:span text:style-name="T297">ac</text:span><text:span text:style-name="T259">i</text:span><text:span text:style-name="T297">ón</text:span><text:span text:style-name="T330"> </text:span><text:span text:style-name="T297">y</text:span><text:span text:style-name="T381"> </text:span><text:span text:style-name="T245">m</text:span><text:span text:style-name="T297">a</text:span><text:span text:style-name="T259">n</text:span><text:span text:style-name="T245">t</text:span><text:span text:style-name="T297">e</text:span><text:span text:style-name="T259">n</text:span><text:span text:style-name="T273">i</text:span><text:span text:style-name="T245">m</text:span><text:span text:style-name="T259">i</text:span><text:span text:style-name="T297">e</text:span><text:span text:style-name="T259">n</text:span><text:span text:style-name="T245">t</text:span><text:span text:style-name="T297">o</text:span><text:span text:style-name="T510"> </text:span><text:span text:style-name="T297">d</text:span><text:span text:style-name="T259">e</text:span><text:span text:style-name="T297">l</text:span><text:span text:style-name="T370"> </text:span><text:span text:style-name="T297">e</text:span><text:span text:style-name="T259">q</text:span><text:span text:style-name="T273">u</text:span><text:span text:style-name="T259">i</text:span><text:span text:style-name="T273">p</text:span><text:span text:style-name="T297">ami</text:span><text:span text:style-name="T259">e</text:span><text:span text:style-name="T297">nto</text:span><text:span text:style-name="T427"> </text:span><text:span text:style-name="T260">i</text:span><text:span text:style-name="T298">nfo</text:span><text:span text:style-name="T260">r</text:span><text:span text:style-name="T246">m</text:span><text:span text:style-name="T274">á</text:span><text:span text:style-name="T246">t</text:span><text:span text:style-name="T260">i</text:span><text:span text:style-name="T298">co </text:span><text:span text:style-name="T245">(</text:span><text:span text:style-name="T297">servi</text:span><text:span text:style-name="T259">d</text:span><text:span text:style-name="T297">or</text:span><text:span text:style-name="T345">e</text:span><text:span text:style-name="T297">s,</text:span><text:span text:style-name="T517"> </text:span><text:span text:style-name="T297">s</text:span><text:span text:style-name="T259">i</text:span><text:span text:style-name="T345">s</text:span><text:span text:style-name="T245">t</text:span><text:span text:style-name="T297">emas</text:span><text:span text:style-name="T539"> </text:span><text:span text:style-name="T297">de</text:span><text:span text:style-name="T323"> </text:span><text:span text:style-name="T297">a</text:span><text:span text:style-name="T259">l</text:span><text:span text:style-name="T245">m</text:span><text:span text:style-name="T297">ac</text:span><text:span text:style-name="T259">e</text:span><text:span text:style-name="T297">n</text:span><text:span text:style-name="T273">a</text:span><text:span text:style-name="T245">m</text:span><text:span text:style-name="T259">i</text:span><text:span text:style-name="T297">e</text:span><text:span text:style-name="T259">n</text:span><text:span text:style-name="T245">t</text:span><text:span text:style-name="T273">o</text:span><text:span text:style-name="T297">,</text:span><text:span text:style-name="T587"> </text:span><text:span text:style-name="T297">e</text:span><text:span text:style-name="T345">t</text:span><text:span text:style-name="T297">c</text:span><text:span text:style-name="T259">.</text:span><text:span text:style-name="T297">)</text:span><text:span text:style-name="T413"> </text:span><text:span text:style-name="T297">n</text:span><text:span text:style-name="T259">e</text:span><text:span text:style-name="T297">ces</text:span><text:span text:style-name="T259">a</text:span><text:span text:style-name="T245">r</text:span><text:span text:style-name="T259">i</text:span><text:span text:style-name="T297">o</text:span><text:span text:style-name="T539"> </text:span><text:span text:style-name="T273">p</text:span><text:span text:style-name="T291">a</text:span><text:span text:style-name="T245">r</text:span><text:span text:style-name="T297">a</text:span><text:span text:style-name="T413"> </text:span><text:span text:style-name="T259">l</text:span><text:span text:style-name="T297">a</text:span><text:span text:style-name="T562"> </text:span><text:span text:style-name="T260">i</text:span><text:span text:style-name="T298">n</text:span><text:span text:style-name="T274">s</text:span><text:span text:style-name="T260">t</text:span><text:span text:style-name="T298">a</text:span><text:span text:style-name="T260">l</text:span><text:span text:style-name="T298">ac</text:span><text:span text:style-name="T260">i</text:span><text:span text:style-name="T298">ón </text:span><text:span text:style-name="T297">de</text:span><text:span text:style-name="T370"> </text:span><text:span text:style-name="T259">l</text:span><text:span text:style-name="T297">os</text:span><text:span text:style-name="T409"> </text:span><text:span text:style-name="T297">s</text:span><text:span text:style-name="T259">i</text:span><text:span text:style-name="T297">s</text:span><text:span text:style-name="T245">t</text:span><text:span text:style-name="T273">e</text:span><text:span text:style-name="T245">m</text:span><text:span text:style-name="T297">as</text:span><text:span text:style-name="T330"> </text:span><text:span text:style-name="T297">d</text:span><text:span text:style-name="T259">e</text:span><text:span text:style-name="T297">s</text:span><text:span text:style-name="T273">a</text:span><text:span text:style-name="T245">rr</text:span><text:span text:style-name="T297">o</text:span><text:span text:style-name="T259">ll</text:span><text:span text:style-name="T297">a</text:span><text:span text:style-name="T259">d</text:span><text:span text:style-name="T297">os,</text:span><text:span text:style-name="T510"> </text:span><text:span text:style-name="T297">o</text:span><text:span text:style-name="T381"> </text:span><text:span text:style-name="T297">co</text:span><text:span text:style-name="T259">nt</text:span><text:span text:style-name="T245">r</text:span><text:span text:style-name="T273">a</text:span><text:span text:style-name="T259">t</text:span><text:span text:style-name="T297">ac</text:span><text:span text:style-name="T259">i</text:span><text:span text:style-name="T297">ón</text:span><text:span text:style-name="T427"> </text:span><text:span text:style-name="T297">d</text:span><text:span text:style-name="T259">e</text:span><text:span text:style-name="T297">l</text:span><text:span text:style-name="T381"> </text:span><text:span text:style-name="T297">servic</text:span><text:span text:style-name="T259">i</text:span><text:span text:style-name="T297">o</text:span><text:span text:style-name="T330"> </text:span><text:span text:style-name="T297">de</text:span><text:span text:style-name="T335"> </text:span><text:span text:style-name="T298">a</text:span><text:span text:style-name="T260">l</text:span><text:span text:style-name="T246">m</text:span><text:span text:style-name="T274">a</text:span><text:span text:style-name="T298">ce</text:span><text:span text:style-name="T260">n</text:span><text:span text:style-name="T298">ami</text:span><text:span text:style-name="T274">e</text:span><text:span text:style-name="T298">nto </text:span><text:span text:style-name="T297">en</text:span><text:span text:style-name="T496"> </text:span><text:span text:style-name="T297">servi</text:span><text:span text:style-name="T259">d</text:span><text:span text:style-name="T273">o</text:span><text:span text:style-name="T245">r</text:span><text:span text:style-name="T297">es</text:span><text:span text:style-name="T562"> </text:span><text:span text:style-name="T297">de</text:span><text:span text:style-name="T464"> </text:span><text:span text:style-name="T246">t</text:span><text:span text:style-name="T274">e</text:span><text:span text:style-name="T246">r</text:span><text:span text:style-name="T298">cer</text:span><text:span text:style-name="T346">o</text:span><text:span text:style-name="T298">s.</text:span></text:p>
      <text:p text:style-name="P125"/>
      <text:p text:style-name="P258"><text:span text:style-name="T835"></text:span><text:span text:style-name="T767"> <text:s text:c="9"/></text:span><text:span text:style-name="T768"><text:s/></text:span><text:span text:style-name="T259">C</text:span><text:span text:style-name="T297">a</text:span><text:span text:style-name="T273">p</text:span><text:span text:style-name="T297">ac</text:span><text:span text:style-name="T259">it</text:span><text:span text:style-name="T297">ac</text:span><text:span text:style-name="T259">i</text:span><text:span text:style-name="T297">ó</text:span><text:span text:style-name="T259">n</text:span><text:span text:style-name="T297">.</text:span><text:span text:style-name="T520"> </text:span><text:span text:style-name="T600">T</text:span><text:span text:style-name="T273">a</text:span><text:span text:style-name="T245">r</text:span><text:span text:style-name="T297">e</text:span><text:span text:style-name="T259">a</text:span><text:span text:style-name="T297">s</text:span><text:span text:style-name="T421"> </text:span><text:span text:style-name="T297">de</text:span><text:span text:style-name="T432"> </text:span><text:span text:style-name="T297">ca</text:span><text:span text:style-name="T273">p</text:span><text:span text:style-name="T297">ac</text:span><text:span text:style-name="T259">it</text:span><text:span text:style-name="T273">a</text:span><text:span text:style-name="T297">c</text:span><text:span text:style-name="T259">i</text:span><text:span text:style-name="T297">ón</text:span><text:span text:style-name="T583"> </text:span><text:span text:style-name="T297">a</text:span><text:span text:style-name="T418"> </text:span><text:span text:style-name="T259">l</text:span><text:span text:style-name="T297">os</text:span><text:span text:style-name="T555"> </text:span><text:span text:style-name="T297">us</text:span><text:span text:style-name="T259">u</text:span><text:span text:style-name="T273">a</text:span><text:span text:style-name="T245">r</text:span><text:span text:style-name="T259">i</text:span><text:span text:style-name="T297">os</text:span><text:span text:style-name="T444"> </text:span><text:span text:style-name="T298">a</text:span><text:span text:style-name="T260">d</text:span><text:span text:style-name="T246">m</text:span><text:span text:style-name="T260">i</text:span><text:span text:style-name="T298">n</text:span><text:span text:style-name="T260">i</text:span><text:span text:style-name="T298">s</text:span><text:span text:style-name="T260">t</text:span><text:span text:style-name="T246">r</text:span><text:span text:style-name="T298">a</text:span><text:span text:style-name="T260">d</text:span><text:span text:style-name="T298">ores </text:span><text:span text:style-name="T297">so</text:span><text:span text:style-name="T259">b</text:span><text:span text:style-name="T245">r</text:span><text:span text:style-name="T297">e</text:span><text:span text:style-name="T335"> </text:span><text:span text:style-name="T297">el</text:span><text:span text:style-name="T401"> </text:span><text:span text:style-name="T245">m</text:span><text:span text:style-name="T297">a</text:span><text:span text:style-name="T259">n</text:span><text:span text:style-name="T297">e</text:span><text:span text:style-name="T259">j</text:span><text:span text:style-name="T297">o,</text:span><text:span text:style-name="T364"> </text:span><text:span text:style-name="T297">o</text:span><text:span text:style-name="T259">p</text:span><text:span text:style-name="T297">erac</text:span><text:span text:style-name="T273">i</text:span><text:span text:style-name="T297">ón</text:span><text:span text:style-name="T376"> </text:span><text:span text:style-name="T297">y</text:span><text:span text:style-name="T291"> </text:span><text:span text:style-name="T245">m</text:span><text:span text:style-name="T297">a</text:span><text:span text:style-name="T259">n</text:span><text:span text:style-name="T245">t</text:span><text:span text:style-name="T297">e</text:span><text:span text:style-name="T259">n</text:span><text:span text:style-name="T273">i</text:span><text:span text:style-name="T245">m</text:span><text:span text:style-name="T259">i</text:span><text:span text:style-name="T297">e</text:span><text:span text:style-name="T259">n</text:span><text:span text:style-name="T245">t</text:span><text:span text:style-name="T297">o</text:span><text:span text:style-name="T438"> </text:span><text:span text:style-name="T297">d</text:span><text:span text:style-name="T259">e</text:span><text:span text:style-name="T297">l</text:span><text:span text:style-name="T458"> </text:span><text:span text:style-name="T346">s</text:span><text:span text:style-name="T260">i</text:span><text:span text:style-name="T298">s</text:span><text:span text:style-name="T246">t</text:span><text:span text:style-name="T298">em</text:span><text:span text:style-name="T346">a</text:span><text:span text:style-name="T298">.</text:span></text:p>
      <text:p text:style-name="P218"/>
      <text:p text:style-name="P280"><text:span text:style-name="T265">P</text:span><text:span text:style-name="T305">ara</text:span><text:span text:style-name="T334"> </text:span><text:span text:style-name="T265">l</text:span><text:span text:style-name="T251">l</text:span><text:span text:style-name="T305">e</text:span><text:span text:style-name="T279">v</text:span><text:span text:style-name="T305">ar</text:span><text:span text:style-name="T369"> </text:span><text:span text:style-name="T305">a</text:span><text:span text:style-name="T399"> </text:span><text:span text:style-name="T305">cabo</text:span><text:span text:style-name="T380"> </text:span><text:span text:style-name="T305">e</text:span><text:span text:style-name="T265">s</text:span><text:span text:style-name="T251">t</text:span><text:span text:style-name="T279">a</text:span><text:span text:style-name="T305">s</text:span><text:span text:style-name="T407"> </text:span><text:span text:style-name="T251">t</text:span><text:span text:style-name="T305">areas</text:span><text:span text:style-name="T334"> </text:span><text:span text:style-name="T305">se</text:span><text:span text:style-name="T495"> </text:span><text:span text:style-name="T279">d</text:span><text:span text:style-name="T305">e</text:span><text:span text:style-name="T265">b</text:span><text:span text:style-name="T305">erá</text:span><text:span text:style-name="T363"> </text:span><text:span text:style-name="T280">e</text:span><text:span text:style-name="T252">f</text:span><text:span text:style-name="T306">e</text:span><text:span text:style-name="T280">c</text:span><text:span text:style-name="T252">t</text:span><text:span text:style-name="T306">u</text:span><text:span text:style-name="T266">a</text:span><text:span text:style-name="T400">r</text:span><text:span text:style-name="T306">:</text:span></text:p>
      <text:p text:style-name="P70"/>
      <text:p text:style-name="P282"><text:span text:style-name="T777">1</text:span><text:span text:style-name="T773">. <text:s/></text:span><text:span text:style-name="T782"><text:s/></text:span><text:span text:style-name="T303">L</text:span><text:span text:style-name="T263">i</text:span><text:span text:style-name="T303">c</text:span><text:span text:style-name="T263">i</text:span><text:span text:style-name="T249">t</text:span><text:span text:style-name="T303">ac</text:span><text:span text:style-name="T263">i</text:span><text:span text:style-name="T303">ón</text:span><text:span text:style-name="T412"> </text:span><text:span text:style-name="T303">y</text:span><text:span text:style-name="T379"> </text:span><text:span text:style-name="T303">co</text:span><text:span text:style-name="T263">n</text:span><text:span text:style-name="T249">tr</text:span><text:span text:style-name="T277">a</text:span><text:span text:style-name="T249">t</text:span><text:span text:style-name="T303">ac</text:span><text:span text:style-name="T263">i</text:span><text:span text:style-name="T303">ón</text:span><text:span text:style-name="T416"> </text:span><text:span text:style-name="T303">de</text:span><text:span text:style-name="T368"> </text:span><text:span text:style-name="T263">l</text:span><text:span text:style-name="T303">a</text:span><text:span text:style-name="T406"> </text:span><text:span text:style-name="T303">e</text:span><text:span text:style-name="T249">j</text:span><text:span text:style-name="T303">ec</text:span><text:span text:style-name="T277">u</text:span><text:span text:style-name="T303">c</text:span><text:span text:style-name="T263">i</text:span><text:span text:style-name="T303">ón</text:span><text:span text:style-name="T412"> </text:span><text:span text:style-name="T249">m</text:span><text:span text:style-name="T277">a</text:span><text:span text:style-name="T249">t</text:span><text:span text:style-name="T303">eri</text:span><text:span text:style-name="T263">a</text:span><text:span text:style-name="T303">l</text:span><text:span text:style-name="T374"> </text:span><text:span text:style-name="T303">de</text:span><text:span text:style-name="T368"> </text:span><text:span text:style-name="T263">l</text:span><text:span text:style-name="T303">os</text:span><text:span text:style-name="T385"> </text:span><text:span text:style-name="T303">d</text:span><text:span text:style-name="T263">e</text:span><text:span text:style-name="T303">sa</text:span><text:span text:style-name="T341">r</text:span><text:span text:style-name="T249">r</text:span><text:span text:style-name="T303">o</text:span><text:span text:style-name="T263">ll</text:span><text:span text:style-name="T303">os,</text:span><text:span text:style-name="T424"> </text:span><text:span text:style-name="T263">i</text:span><text:span text:style-name="T303">n</text:span><text:span text:style-name="T277">s</text:span><text:span text:style-name="T249">t</text:span><text:span text:style-name="T303">a</text:span><text:span text:style-name="T263">l</text:span><text:span text:style-name="T303">ac</text:span><text:span text:style-name="T263">i</text:span><text:span text:style-name="T303">o</text:span><text:span text:style-name="T263">n</text:span><text:span text:style-name="T303">es</text:span><text:span text:style-name="T553"> </text:span><text:span text:style-name="T304">y </text:span><text:span text:style-name="T303">co</text:span><text:span text:style-name="T277">n</text:span><text:span text:style-name="T398">f</text:span><text:span text:style-name="T263">i</text:span><text:span text:style-name="T287">g</text:span><text:span text:style-name="T277">u</text:span><text:span text:style-name="T249">r</text:span><text:span text:style-name="T303">ac</text:span><text:span text:style-name="T263">i</text:span><text:span text:style-name="T303">o</text:span><text:span text:style-name="T263">n</text:span><text:span text:style-name="T303">es</text:span><text:span text:style-name="T351"> </text:span><text:span text:style-name="T303">co</text:span><text:span text:style-name="T277">n</text:span><text:span text:style-name="T303">c</text:span><text:span text:style-name="T249">r</text:span><text:span text:style-name="T277">e</text:span><text:span text:style-name="T263">t</text:span><text:span text:style-name="T303">os</text:span><text:span text:style-name="T385"> </text:span><text:span text:style-name="T303">pre</text:span><text:span text:style-name="T341">v</text:span><text:span text:style-name="T263">i</text:span><text:span text:style-name="T303">s</text:span><text:span text:style-name="T249">t</text:span><text:span text:style-name="T303">os</text:span><text:span text:style-name="T368"> </text:span><text:span text:style-name="T303">en </text:span><text:span text:style-name="T263">l</text:span><text:span text:style-name="T303">as</text:span><text:span text:style-name="T287"> </text:span><text:span text:style-name="T303">a</text:span><text:span text:style-name="T277">c</text:span><text:span text:style-name="T249">t</text:span><text:span text:style-name="T277">u</text:span><text:span text:style-name="T303">ac</text:span><text:span text:style-name="T263">i</text:span><text:span text:style-name="T303">o</text:span><text:span text:style-name="T263">n</text:span><text:span text:style-name="T303">es,</text:span><text:span text:style-name="T374"> </text:span><text:span text:style-name="T303">pro</text:span><text:span text:style-name="T341">c</text:span><text:span text:style-name="T303">eso</text:span><text:span text:style-name="T488"> </text:span><text:span text:style-name="T287">q</text:span><text:span text:style-name="T303">ue</text:span><text:span text:style-name="T287"> </text:span><text:span text:style-name="T277">i</text:span><text:span text:style-name="T249">m</text:span><text:span text:style-name="T303">p</text:span><text:span text:style-name="T263">li</text:span><text:span text:style-name="T303">ca</text:span><text:span text:style-name="T476"> </text:span><text:span text:style-name="T264">l</text:span><text:span text:style-name="T304">as s</text:span><text:span text:style-name="T264">i</text:span><text:span text:style-name="T288">g</text:span><text:span text:style-name="T304">u</text:span><text:span text:style-name="T264">i</text:span><text:span text:style-name="T304">e</text:span><text:span text:style-name="T264">n</text:span><text:span text:style-name="T250">t</text:span><text:span text:style-name="T304">e</text:span><text:span text:style-name="T278">s</text:span><text:span text:style-name="T304">:</text:span></text:p>
      <text:p text:style-name="P160"/>
      <text:p text:style-name="P283"><text:span text:style-name="T303">a. </text:span><text:span text:style-name="T502"><text:s/></text:span><text:span text:style-name="T263">El</text:span><text:span text:style-name="T303">a</text:span><text:span text:style-name="T263">b</text:span><text:span text:style-name="T303">orac</text:span><text:span text:style-name="T263">i</text:span><text:span text:style-name="T303">ón <text:s/></text:span><text:span text:style-name="T525"><text:s/></text:span><text:span text:style-name="T303">de <text:s/></text:span><text:span text:style-name="T374"><text:s/></text:span><text:span text:style-name="T263">l</text:span><text:span text:style-name="T303">a <text:s/></text:span><text:span text:style-name="T374"><text:s/></text:span><text:span text:style-name="T303">d</text:span><text:span text:style-name="T277">o</text:span><text:span text:style-name="T303">cumen</text:span><text:span text:style-name="T249">t</text:span><text:span text:style-name="T277">a</text:span><text:span text:style-name="T303">c</text:span><text:span text:style-name="T263">i</text:span><text:span text:style-name="T303">ón <text:s/></text:span><text:span text:style-name="T566"><text:s/></text:span><text:span text:style-name="T303">p</text:span><text:span text:style-name="T287">r</text:span><text:span text:style-name="T303">ec</text:span><text:span text:style-name="T263">i</text:span><text:span text:style-name="T303">sa <text:s/></text:span><text:span text:style-name="T357"><text:s/></text:span><text:span text:style-name="T303">p</text:span><text:span text:style-name="T263">a</text:span><text:span text:style-name="T249">r</text:span><text:span text:style-name="T303">a <text:s/></text:span><text:span text:style-name="T351"><text:s/></text:span><text:span text:style-name="T263">l</text:span><text:span text:style-name="T303">a <text:s/></text:span><text:span text:style-name="T374"><text:s/></text:span><text:span text:style-name="T277">p</text:span><text:span text:style-name="T249">r</text:span><text:span text:style-name="T303">e</text:span><text:span text:style-name="T263">p</text:span><text:span text:style-name="T303">ar</text:span><text:span text:style-name="T341">a</text:span><text:span text:style-name="T303">c</text:span><text:span text:style-name="T263">i</text:span><text:span text:style-name="T303">ón <text:s/></text:span><text:span text:style-name="T537"><text:s/></text:span><text:span text:style-name="T303">de <text:s/></text:span><text:span text:style-name="T374"><text:s/></text:span><text:span text:style-name="T264">l</text:span><text:span text:style-name="T304">a </text:span><text:span text:style-name="T303">co</text:span><text:span text:style-name="T263">n</text:span><text:span text:style-name="T249">tr</text:span><text:span text:style-name="T277">a</text:span><text:span text:style-name="T249">t</text:span><text:span text:style-name="T303">ac</text:span><text:span text:style-name="T263">i</text:span><text:span text:style-name="T303">ón</text:span><text:span text:style-name="T357"> </text:span><text:span text:style-name="T303">de</text:span><text:span text:style-name="T398"> </text:span><text:span text:style-name="T263">l</text:span><text:span text:style-name="T303">as</text:span><text:span text:style-name="T457"> </text:span><text:span text:style-name="T341">e</text:span><text:span text:style-name="T249">j</text:span><text:span text:style-name="T303">ec</text:span><text:span text:style-name="T277">u</text:span><text:span text:style-name="T303">c</text:span><text:span text:style-name="T263">i</text:span><text:span text:style-name="T303">o</text:span><text:span text:style-name="T263">n</text:span><text:span text:style-name="T303">es</text:span><text:span text:style-name="T327"> </text:span><text:span text:style-name="T303">de</text:span><text:span text:style-name="T457"> </text:span><text:span text:style-name="T263">l</text:span><text:span text:style-name="T303">os</text:span><text:span text:style-name="T457"> </text:span><text:span text:style-name="T342">p</text:span><text:span text:style-name="T250">r</text:span><text:span text:style-name="T304">o</text:span><text:span text:style-name="T278">y</text:span><text:span text:style-name="T304">ecto</text:span><text:span text:style-name="T342">s</text:span><text:span text:style-name="T304">.</text:span></text:p>
      <text:p text:style-name="P42"/>
      <text:p text:style-name="P42"/>
      <text:p text:style-name="P163"/>
      <text:p text:style-name="P183"><draw:frame draw:style-name="fr1" text:anchor-type="char" svg:x="18.494cm" svg:y="1.944cm" svg:width="1.94cm" svg:height="1.94cm" draw:z-index="31"><draw:text-box><text:p text:style-name="P6"><draw:custom-shape text:anchor-type="char" draw:z-index="32" draw:style-name="gr2" draw:text-style-name="P410" svg:width="1.941cm" svg:height="1.941cm" svg:x="18.494cm" svg:y="1.944cm"><text:p/><draw:enhanced-geometry svg:viewBox="0 0 21600 21600" draw:type="rectangle" draw:enhanced-path="M 0 0 L 21600 0 21600 21600 0 21600 0 0 Z N"/></draw:custom-shape></text:p><text:p text:style-name="P7"/></draw:text-box></draw:frame><text:span text:style-name="T232">8</text:span><text:span text:style-name="T234"> </text:span><text:span text:style-name="T237">d</text:span><text:span text:style-name="T232">e</text:span><text:span text:style-name="T240"> </text:span><text:span text:style-name="T238">15</text:span></text:p>
      <text:p text:style-name="P42"/>
      <text:p text:style-name="P42"/>
      <text:p text:style-name="P42"/>
      <text:p text:style-name="P185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office:value-type="string">
            <text:p text:style-name="P135"><text:span text:style-name="T231">Código Seguro de Verificación:</text:span></text:p>
          </table:table-cell>
          <table:table-cell table:style-name="Tabla8.B1" office:value-type="string">
            <text:p text:style-name="P136"><text:span text:style-name="T231">IMXPB6VIZKTDQRVZIFG3G4R7TE</text:span></text:p>
          </table:table-cell>
          <table:table-cell table:style-name="Tabla8.A1" office:value-type="string">
            <text:p text:style-name="P137"><text:span text:style-name="T231">Fecha y Hora</text:span></text:p>
          </table:table-cell>
          <table:table-cell table:style-name="Tabla8.D1" office:value-type="string">
            <text:p text:style-name="P138"><text:span text:style-name="T231">04/07/2022 12:22:54</text:span></text:p>
          </table:table-cell>
          <table:table-cell table:style-name="Tabla8.E1" table:number-rows-spanned="4" office:value-type="string">
            <text:p text:style-name="P40"/>
            <text:p text:style-name="P40"/>
            <text:p text:style-name="P40"/>
            <text:p text:style-name="P40"/>
            <text:p text:style-name="P139"/>
          </table:table-cell>
        </table:table-row>
        <table:table-row table:style-name="Tabla8.2">
          <table:table-cell table:style-name="Tabla8.A1" office:value-type="string">
            <text:p text:style-name="P55"/>
            <text:p text:style-name="P144"><text:span text:style-name="T231">Normativa</text:span></text:p>
          </table:table-cell>
          <table:table-cell table:style-name="Tabla8.B2" office:value-type="string">
            <text:p text:style-name="P145"><text:span text:style-name="T231">Este documento incorpora firma electrónica de acuerdo al Reglamento (UE) n.º</text:span></text:p>
            <text:p text:style-name="P146"><text:span text:style-name="T231">910/2014 del Parlamento Europeo y del Consejo</text:span></text:p>
          </table:table-cell>
          <table:table-cell table:style-name="Tabla8.A1" office:value-type="string">
            <text:p text:style-name="P147"><text:span text:style-name="T231">Validez del documento</text:span></text:p>
          </table:table-cell>
          <table:table-cell table:style-name="Tabla8.D2" office:value-type="string">
            <text:p text:style-name="P55"/>
            <text:p text:style-name="P148"><text:span text:style-name="T231">Original</text:span></text:p>
          </table:table-cell>
          <table:covered-table-cell/>
        </table:table-row>
        <table:table-row table:style-name="Tabla8.3">
          <table:table-cell table:style-name="Tabla8.A1" office:value-type="string">
            <text:p text:style-name="P149"><text:span text:style-name="T231">Firmado por</text:span></text:p>
          </table:table-cell>
          <table:table-cell table:style-name="Tabla8.B3" table:number-columns-spanned="3" office:value-type="string">
            <text:p text:style-name="P150"><text:span text:style-name="T231">CABILDO INSULAR DE GRAN CANARIA</text:span>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1" office:value-type="string">
            <text:p text:style-name="P151"><text:span text:style-name="T231">Url de verificación</text:span></text:p>
          </table:table-cell>
          <table:table-cell table:style-name="Tabla8.B4" office:value-type="string">
            <text:p text:style-name="P152"><text:span text:style-name="T231">https://verifirma.grancanaria.com/verifirma/code/IMXPB6VIZKTDQRVZIFG3G4R7TE</text:span></text:p>
          </table:table-cell>
          <table:table-cell table:style-name="Tabla8.A1" office:value-type="string">
            <text:p text:style-name="P153"><text:span text:style-name="T231">Página</text:span></text:p>
          </table:table-cell>
          <table:table-cell table:style-name="Tabla8.D4" office:value-type="string">
            <text:p text:style-name="P155"><text:span text:style-name="T231">8/15</text:span></text:p>
          </table:table-cell>
          <table:covered-table-cell/>
        </table:table-row>
      </table:table>
      <text:p text:style-name="P118"/>
      <text:p text:style-name="P284"><text:span text:style-name="T293">b. </text:span><text:span text:style-name="T499"><text:s/></text:span><text:span text:style-name="T293">L</text:span><text:span text:style-name="T255">i</text:span><text:span text:style-name="T293">c</text:span><text:span text:style-name="T255">i</text:span><text:span text:style-name="T241">t</text:span><text:span text:style-name="T293">ac</text:span><text:span text:style-name="T255">i</text:span><text:span text:style-name="T293">ó</text:span><text:span text:style-name="T255">n</text:span><text:span text:style-name="T293">,</text:span><text:span text:style-name="T355"> </text:span><text:span text:style-name="T337">v</text:span><text:span text:style-name="T293">a</text:span><text:span text:style-name="T255">l</text:span><text:span text:style-name="T293">orac</text:span><text:span text:style-name="T255">i</text:span><text:span text:style-name="T293">ón</text:span><text:span text:style-name="T320"> </text:span><text:span text:style-name="T293">de</text:span><text:span text:style-name="T486"> </text:span><text:span text:style-name="T269">o</text:span><text:span text:style-name="T394">f</text:span><text:span text:style-name="T293">e</text:span><text:span text:style-name="T337">r</text:span><text:span text:style-name="T241">t</text:span><text:span text:style-name="T293">as,</text:span><text:span text:style-name="T372"> </text:span><text:span text:style-name="T293">a</text:span><text:span text:style-name="T269">d</text:span><text:span text:style-name="T241">j</text:span><text:span text:style-name="T293">u</text:span><text:span text:style-name="T255">di</text:span><text:span text:style-name="T293">cac</text:span><text:span text:style-name="T255">i</text:span><text:span text:style-name="T293">ón</text:span><text:span text:style-name="T410"> </text:span><text:span text:style-name="T293">y</text:span><text:span text:style-name="T461"> </text:span><text:span text:style-name="T293">co</text:span><text:span text:style-name="T255">n</text:span><text:span text:style-name="T241">tr</text:span><text:span text:style-name="T269">a</text:span><text:span text:style-name="T241">t</text:span><text:span text:style-name="T293">ac</text:span><text:span text:style-name="T255">i</text:span><text:span text:style-name="T293">ón</text:span><text:span text:style-name="T410"> </text:span><text:span text:style-name="T293">de</text:span><text:span text:style-name="T486"> </text:span><text:span text:style-name="T255">l</text:span><text:span text:style-name="T293">a</text:span><text:span text:style-name="T486"> </text:span><text:span text:style-name="T293">e</text:span><text:span text:style-name="T241">j</text:span><text:span text:style-name="T293">ec</text:span><text:span text:style-name="T255">u</text:span><text:span text:style-name="T293">c</text:span><text:span text:style-name="T269">i</text:span><text:span text:style-name="T293">ón</text:span><text:span text:style-name="T557"> </text:span><text:span text:style-name="T294">de </text:span><text:span text:style-name="T255">l</text:span><text:span text:style-name="T293">os</text:span><text:span text:style-name="T453"> </text:span><text:span text:style-name="T294">p</text:span><text:span text:style-name="T242">r</text:span><text:span text:style-name="T294">o</text:span><text:span text:style-name="T270">y</text:span><text:span text:style-name="T294">ectos.</text:span></text:p>
      <text:p text:style-name="P78"/>
      <text:p text:style-name="P285"><text:span text:style-name="T778">2</text:span><text:span text:style-name="T774">. <text:s/></text:span><text:span text:style-name="T783"><text:s/></text:span><text:span text:style-name="T255">C</text:span><text:span text:style-name="T293">o</text:span><text:span text:style-name="T255">o</text:span><text:span text:style-name="T241">r</text:span><text:span text:style-name="T293">d</text:span><text:span text:style-name="T255">i</text:span><text:span text:style-name="T293">n</text:span><text:span text:style-name="T255">a</text:span><text:span text:style-name="T293">c</text:span><text:span text:style-name="T255">i</text:span><text:span text:style-name="T293">ón <text:s/></text:span><text:span text:style-name="T474"><text:s/></text:span><text:span text:style-name="T293">y </text:span><text:span text:style-name="T563"><text:s/></text:span><text:span text:style-name="T293">co</text:span><text:span text:style-name="T255">n</text:span><text:span text:style-name="T241">tr</text:span><text:span text:style-name="T293">ol </text:span><text:span text:style-name="T589"><text:s/></text:span><text:span text:style-name="T293">de </text:span><text:span text:style-name="T533"><text:s/></text:span><text:span text:style-name="T255">l</text:span><text:span text:style-name="T293">a </text:span><text:span text:style-name="T439"><text:s/></text:span><text:span text:style-name="T269">e</text:span><text:span text:style-name="T241">j</text:span><text:span text:style-name="T293">ec</text:span><text:span text:style-name="T255">u</text:span><text:span text:style-name="T293">c</text:span><text:span text:style-name="T255">i</text:span><text:span text:style-name="T293">ón <text:s/></text:span><text:span text:style-name="T394"><text:s/></text:span><text:span text:style-name="T293">de </text:span><text:span text:style-name="T567"><text:s/></text:span><text:span text:style-name="T293">ca</text:span><text:span text:style-name="T255">d</text:span><text:span text:style-name="T293">a </text:span><text:span text:style-name="T589"><text:s/></text:span><text:span text:style-name="T293">actu</text:span><text:span text:style-name="T337">a</text:span><text:span text:style-name="T293">c</text:span><text:span text:style-name="T255">i</text:span><text:span text:style-name="T293">ó</text:span><text:span text:style-name="T255">n</text:span><text:span text:style-name="T293">, <text:s/></text:span><text:span text:style-name="T491"><text:s/></text:span><text:span text:style-name="T269">e</text:span><text:span text:style-name="T241">f</text:span><text:span text:style-name="T293">ect</text:span><text:span text:style-name="T337">u</text:span><text:span text:style-name="T293">a</text:span><text:span text:style-name="T255">n</text:span><text:span text:style-name="T293">do <text:s/></text:span><text:span text:style-name="T453"><text:s/></text:span><text:span text:style-name="T256">l</text:span><text:span text:style-name="T294">as s</text:span><text:span text:style-name="T256">i</text:span><text:span text:style-name="T284">g</text:span><text:span text:style-name="T294">u</text:span><text:span text:style-name="T256">i</text:span><text:span text:style-name="T294">e</text:span><text:span text:style-name="T256">n</text:span><text:span text:style-name="T242">t</text:span><text:span text:style-name="T294">e</text:span><text:span text:style-name="T270">s</text:span><text:span text:style-name="T294">:</text:span></text:p>
      <text:p text:style-name="P159"/>
      <text:p text:style-name="P286"><text:span text:style-name="T293">a. </text:span><text:span text:style-name="T383"><text:s/></text:span><text:span text:style-name="T255">D</text:span><text:span text:style-name="T293">ete</text:span><text:span text:style-name="T241">rm</text:span><text:span text:style-name="T255">i</text:span><text:span text:style-name="T293">n</text:span><text:span text:style-name="T255">a</text:span><text:span text:style-name="T293">c</text:span><text:span text:style-name="T255">i</text:span><text:span text:style-name="T293">ón</text:span><text:span text:style-name="T410"> </text:span><text:span text:style-name="T293">de</text:span><text:span text:style-name="T241"> </text:span><text:span text:style-name="T255">i</text:span><text:span text:style-name="T293">n</text:span><text:span text:style-name="T255">di</text:span><text:span text:style-name="T293">ca</text:span><text:span text:style-name="T255">d</text:span><text:span text:style-name="T293">ores</text:span><text:span text:style-name="T320"> </text:span><text:span text:style-name="T293">de</text:span><text:span text:style-name="T241"> </text:span><text:span text:style-name="T293">co</text:span><text:span text:style-name="T255">nt</text:span><text:span text:style-name="T241">r</text:span><text:span text:style-name="T293">ol</text:span><text:span text:style-name="T331"> </text:span><text:span text:style-name="T293">y s</text:span><text:span text:style-name="T269">e</text:span><text:span text:style-name="T283">g</text:span><text:span text:style-name="T269">u</text:span><text:span text:style-name="T255">i</text:span><text:span text:style-name="T241">m</text:span><text:span text:style-name="T255">i</text:span><text:span text:style-name="T293">e</text:span><text:span text:style-name="T255">n</text:span><text:span text:style-name="T241">t</text:span><text:span text:style-name="T293">o</text:span><text:span text:style-name="T325"> </text:span><text:span text:style-name="T293">de</text:span><text:span text:style-name="T241"> </text:span><text:span text:style-name="T293">ca</text:span><text:span text:style-name="T255">d</text:span><text:span text:style-name="T293">a</text:span><text:span text:style-name="T377"> </text:span><text:span text:style-name="T293">u</text:span><text:span text:style-name="T255">n</text:span><text:span text:style-name="T293">a</text:span><text:span text:style-name="T394"> </text:span><text:span text:style-name="T293">de</text:span><text:span text:style-name="T241"> </text:span><text:span text:style-name="T256">l</text:span><text:span text:style-name="T294">as </text:span><text:span text:style-name="T293">actuac</text:span><text:span text:style-name="T255">i</text:span><text:span text:style-name="T293">o</text:span><text:span text:style-name="T255">n</text:span><text:span text:style-name="T293">es</text:span><text:span text:style-name="T325"> </text:span><text:span text:style-name="T294">co</text:span><text:span text:style-name="T338">n</text:span><text:span text:style-name="T242">tr</text:span><text:span text:style-name="T270">a</text:span><text:span text:style-name="T242">t</text:span><text:span text:style-name="T294">a</text:span><text:span text:style-name="T256">d</text:span><text:span text:style-name="T294">a</text:span><text:span text:style-name="T270">s</text:span><text:span text:style-name="T294">.</text:span></text:p>
      <text:p text:style-name="P201"/>
      <text:p text:style-name="P287"><text:span text:style-name="T293">b. </text:span><text:span text:style-name="T499"><text:s/></text:span><text:span text:style-name="T255">C</text:span><text:span text:style-name="T293">o</text:span><text:span text:style-name="T255">o</text:span><text:span text:style-name="T241">r</text:span><text:span text:style-name="T293">d</text:span><text:span text:style-name="T255">i</text:span><text:span text:style-name="T293">n</text:span><text:span text:style-name="T255">a</text:span><text:span text:style-name="T293">c</text:span><text:span text:style-name="T255">i</text:span><text:span text:style-name="T293">ón </text:span><text:span text:style-name="T563"><text:s/></text:span><text:span text:style-name="T293">con </text:span><text:span text:style-name="T355"><text:s/></text:span><text:span text:style-name="T255">l</text:span><text:span text:style-name="T293">os </text:span><text:span text:style-name="T355"><text:s/></text:span><text:span text:style-name="T293">a</text:span><text:span text:style-name="T255">d</text:span><text:span text:style-name="T241">j</text:span><text:span text:style-name="T293">u</text:span><text:span text:style-name="T255">di</text:span><text:span text:style-name="T293">cat</text:span><text:span text:style-name="T337">a</text:span><text:span text:style-name="T241">r</text:span><text:span text:style-name="T255">i</text:span><text:span text:style-name="T293">os </text:span><text:span text:style-name="T567"><text:s/></text:span><text:span text:style-name="T293">y </text:span><text:span text:style-name="T557"><text:s/></text:span><text:span text:style-name="T293">d</text:span><text:span text:style-name="T269">e</text:span><text:span text:style-name="T241">m</text:span><text:span text:style-name="T293">ás </text:span><text:span text:style-name="T415"><text:s/></text:span><text:span text:style-name="T293">e</text:span><text:span text:style-name="T255">n</text:span><text:span text:style-name="T241">t</text:span><text:span text:style-name="T255">i</text:span><text:span text:style-name="T293">d</text:span><text:span text:style-name="T255">a</text:span><text:span text:style-name="T293">d</text:span><text:span text:style-name="T255">e</text:span><text:span text:style-name="T293">s </text:span><text:span text:style-name="T309"><text:s/></text:span><text:span text:style-name="T255">i</text:span><text:span text:style-name="T241">m</text:span><text:span text:style-name="T293">p</text:span><text:span text:style-name="T255">li</text:span><text:span text:style-name="T293">ca</text:span><text:span text:style-name="T255">d</text:span><text:span text:style-name="T293">as </text:span><text:span text:style-name="T536"><text:s/></text:span><text:span text:style-name="T293">en </text:span><text:span text:style-name="T355"><text:s/></text:span><text:span text:style-name="T294">el pro</text:span><text:span text:style-name="T338">y</text:span><text:span text:style-name="T294">ecto.</text:span></text:p>
      <text:p text:style-name="P56"/>
      <text:p text:style-name="P288"><text:span text:style-name="T293">c. <text:s/></text:span><text:span text:style-name="T377"><text:s/></text:span><text:span text:style-name="T255">R</text:span><text:span text:style-name="T293">e</text:span><text:span text:style-name="T269">v</text:span><text:span text:style-name="T255">i</text:span><text:span text:style-name="T283">s</text:span><text:span text:style-name="T255">i</text:span><text:span text:style-name="T293">ón <text:s/></text:span><text:span text:style-name="T331"><text:s/></text:span><text:span text:style-name="T293">y </text:span><text:span text:style-name="T499"><text:s/></text:span><text:span text:style-name="T337">v</text:span><text:span text:style-name="T293">eri</text:span><text:span text:style-name="T283">f</text:span><text:span text:style-name="T255">i</text:span><text:span text:style-name="T293">cac</text:span><text:span text:style-name="T255">i</text:span><text:span text:style-name="T293">ón <text:s/></text:span><text:span text:style-name="T366"><text:s/></text:span><text:span text:style-name="T293">de </text:span><text:span text:style-name="T506"><text:s/></text:span><text:span text:style-name="T255">l</text:span><text:span text:style-name="T293">a </text:span><text:span text:style-name="T499"><text:s/></text:span><text:span text:style-name="T293">co</text:span><text:span text:style-name="T337">r</text:span><text:span text:style-name="T241">r</text:span><text:span text:style-name="T293">e</text:span><text:span text:style-name="T269">c</text:span><text:span text:style-name="T241">t</text:span><text:span text:style-name="T293">a <text:s/></text:span><text:span text:style-name="T474"><text:s/></text:span><text:span text:style-name="T269">e</text:span><text:span text:style-name="T241">j</text:span><text:span text:style-name="T293">ec</text:span><text:span text:style-name="T269">u</text:span><text:span text:style-name="T293">c</text:span><text:span text:style-name="T255">i</text:span><text:span text:style-name="T293">ón <text:s/></text:span><text:span text:style-name="T404"><text:s/></text:span><text:span text:style-name="T293">de </text:span><text:span text:style-name="T506"><text:s/></text:span><text:span text:style-name="T293">ca</text:span><text:span text:style-name="T255">d</text:span><text:span text:style-name="T293">a <text:s/></text:span><text:span text:style-name="T394"><text:s/></text:span><text:span text:style-name="T293">u</text:span><text:span text:style-name="T255">n</text:span><text:span text:style-name="T293">a </text:span><text:span text:style-name="T506"><text:s/></text:span><text:span text:style-name="T293">de </text:span><text:span text:style-name="T529"><text:s/></text:span><text:span text:style-name="T256">l</text:span><text:span text:style-name="T294">as </text:span><text:span text:style-name="T293">pres</text:span><text:span text:style-name="T241">t</text:span><text:span text:style-name="T293">ac</text:span><text:span text:style-name="T255">i</text:span><text:span text:style-name="T293">o</text:span><text:span text:style-name="T255">n</text:span><text:span text:style-name="T293">es</text:span><text:span text:style-name="T557"> </text:span><text:span text:style-name="T293">de ac</text:span><text:span text:style-name="T255">u</text:span><text:span text:style-name="T293">er</text:span><text:span text:style-name="T337">d</text:span><text:span text:style-name="T293">o</text:span><text:span text:style-name="T366"> </text:span><text:span text:style-name="T293">a </text:span><text:span text:style-name="T255">l</text:span><text:span text:style-name="T293">as</text:span><text:span text:style-name="T394"> </text:span><text:span text:style-name="T293">es</text:span><text:span text:style-name="T255">p</text:span><text:span text:style-name="T293">ec</text:span><text:span text:style-name="T269">i</text:span><text:span text:style-name="T394">f</text:span><text:span text:style-name="T255">i</text:span><text:span text:style-name="T293">cac</text:span><text:span text:style-name="T255">i</text:span><text:span text:style-name="T293">o</text:span><text:span text:style-name="T255">n</text:span><text:span text:style-name="T269">e</text:span><text:span text:style-name="T293">s</text:span><text:span text:style-name="T415"> </text:span><text:span text:style-name="T293">de</text:span><text:span text:style-name="T283"> </text:span><text:span text:style-name="T255">l</text:span><text:span text:style-name="T293">os</text:span><text:span text:style-name="T394"> </text:span><text:span text:style-name="T293">p</text:span><text:span text:style-name="T255">li</text:span><text:span text:style-name="T293">e</text:span><text:span text:style-name="T241">g</text:span><text:span text:style-name="T293">o</text:span><text:span text:style-name="T269">s</text:span><text:span text:style-name="T293">,</text:span><text:span text:style-name="T366"> </text:span><text:span text:style-name="T255">l</text:span><text:span text:style-name="T293">as</text:span><text:span text:style-name="T394"> </text:span><text:span text:style-name="T270">n</text:span><text:span text:style-name="T294">or</text:span><text:span text:style-name="T242">m</text:span><text:span text:style-name="T294">as </text:span><text:span text:style-name="T241">t</text:span><text:span text:style-name="T293">éc</text:span><text:span text:style-name="T255">ni</text:span><text:span text:style-name="T293">cas</text:span><text:span text:style-name="T388"> </text:span><text:span text:style-name="T293">y</text:span><text:span text:style-name="T283"> </text:span><text:span text:style-name="T255">l</text:span><text:span text:style-name="T293">as</text:span><text:span text:style-name="T453"> </text:span><text:span text:style-name="T293">i</text:span><text:span text:style-name="T255">n</text:span><text:span text:style-name="T337">s</text:span><text:span text:style-name="T241">tr</text:span><text:span text:style-name="T293">ucc</text:span><text:span text:style-name="T255">i</text:span><text:span text:style-name="T293">o</text:span><text:span text:style-name="T269">n</text:span><text:span text:style-name="T293">es</text:span><text:span text:style-name="T349"> </text:span><text:span text:style-name="T293">de</text:span><text:span text:style-name="T453"> </text:span><text:span text:style-name="T255">l</text:span><text:span text:style-name="T293">os</text:span><text:span text:style-name="T394"> f</text:span><text:span text:style-name="T293">a</text:span><text:span text:style-name="T269">b</text:span><text:span text:style-name="T241">r</text:span><text:span text:style-name="T255">i</text:span><text:span text:style-name="T293">ca</text:span><text:span text:style-name="T255">n</text:span><text:span text:style-name="T241">t</text:span><text:span text:style-name="T293">es</text:span><text:span text:style-name="T557"> </text:span><text:span text:style-name="T293">de</text:span><text:span text:style-name="T491"> </text:span><text:span text:style-name="T269">l</text:span><text:span text:style-name="T293">os</text:span><text:span text:style-name="T453"> </text:span><text:span text:style-name="T338">e</text:span><text:span text:style-name="T284">q</text:span><text:span text:style-name="T294">u</text:span><text:span text:style-name="T256">i</text:span><text:span text:style-name="T294">p</text:span><text:span text:style-name="T256">o</text:span><text:span text:style-name="T294">s.</text:span></text:p>
      <text:p text:style-name="P106"/>
      <text:p text:style-name="P289"><draw:custom-shape text:anchor-type="char" draw:z-index="37" draw:style-name="gr3" draw:text-style-name="P410" svg:width="1.384cm" svg:height="5.672cm" svg:x="1.617cm" svg:y="0.813cm"><text:p/><draw:enhanced-geometry svg:viewBox="0 0 21600 21600" draw:type="rectangle" draw:enhanced-path="M 0 0 L 21600 0 21600 21600 0 21600 0 0 Z N"/></draw:custom-shape><text:span text:style-name="T293">d. </text:span><text:span text:style-name="T499"><text:s/></text:span><text:span text:style-name="T255">R</text:span><text:span text:style-name="T293">e</text:span><text:span text:style-name="T269">v</text:span><text:span text:style-name="T255">i</text:span><text:span text:style-name="T283">s</text:span><text:span text:style-name="T255">i</text:span><text:span text:style-name="T293">ón</text:span><text:span text:style-name="T439"> </text:span><text:span text:style-name="T293">y</text:span><text:span text:style-name="T552"> </text:span><text:span text:style-name="T337">v</text:span><text:span text:style-name="T293">a</text:span><text:span text:style-name="T241">l</text:span><text:span text:style-name="T255">i</text:span><text:span text:style-name="T293">d</text:span><text:span text:style-name="T255">a</text:span><text:span text:style-name="T293">c</text:span><text:span text:style-name="T255">i</text:span><text:span text:style-name="T293">ón</text:span><text:span text:style-name="T582"> </text:span><text:span text:style-name="T293">de</text:span><text:span text:style-name="T309"> </text:span><text:span text:style-name="T255">l</text:span><text:span text:style-name="T293">as</text:span><text:span text:style-name="T524"> </text:span><text:span text:style-name="T293">c</text:span><text:span text:style-name="T269">e</text:span><text:span text:style-name="T241">rt</text:span><text:span text:style-name="T269">i</text:span><text:span text:style-name="T394">f</text:span><text:span text:style-name="T255">i</text:span><text:span text:style-name="T293">cac</text:span><text:span text:style-name="T255">i</text:span><text:span text:style-name="T293">o</text:span><text:span text:style-name="T255">n</text:span><text:span text:style-name="T293">es</text:span><text:span text:style-name="T499"> </text:span><text:span text:style-name="T293">u</text:span><text:span text:style-name="T508"> </text:span><text:span text:style-name="T269">o</text:span><text:span text:style-name="T241">t</text:span><text:span text:style-name="T255">r</text:span><text:span text:style-name="T293">os</text:span><text:span text:style-name="T419"> </text:span><text:span text:style-name="T293">d</text:span><text:span text:style-name="T255">o</text:span><text:span text:style-name="T293">c</text:span><text:span text:style-name="T269">u</text:span><text:span text:style-name="T241">m</text:span><text:span text:style-name="T293">e</text:span><text:span text:style-name="T255">n</text:span><text:span text:style-name="T241">t</text:span><text:span text:style-name="T293">os</text:span><text:span text:style-name="T589"> </text:span><text:span text:style-name="T294">a</text:span><text:span text:style-name="T270">c</text:span><text:span text:style-name="T242">r</text:span><text:span text:style-name="T294">e</text:span><text:span text:style-name="T256">di</text:span><text:span text:style-name="T242">t</text:span><text:span text:style-name="T270">a</text:span><text:span text:style-name="T242">t</text:span><text:span text:style-name="T256">i</text:span><text:span text:style-name="T338">v</text:span><text:span text:style-name="T294">os </text:span><text:span text:style-name="T293">de</text:span><text:span text:style-name="T491"> </text:span><text:span text:style-name="T255">l</text:span><text:span text:style-name="T293">a</text:span><text:span text:style-name="T461"> </text:span><text:span text:style-name="T293">co</text:span><text:span text:style-name="T255">r</text:span><text:span text:style-name="T241">r</text:span><text:span text:style-name="T293">e</text:span><text:span text:style-name="T269">c</text:span><text:span text:style-name="T241">t</text:span><text:span text:style-name="T293">a</text:span><text:span text:style-name="T388"> </text:span><text:span text:style-name="T337">e</text:span><text:span text:style-name="T241">j</text:span><text:span text:style-name="T293">ec</text:span><text:span text:style-name="T255">u</text:span><text:span text:style-name="T293">c</text:span><text:span text:style-name="T255">i</text:span><text:span text:style-name="T293">ón</text:span><text:span text:style-name="T468"> </text:span><text:span text:style-name="T293">de</text:span><text:span text:style-name="T491"> </text:span><text:span text:style-name="T255">l</text:span><text:span text:style-name="T293">os</text:span><text:span text:style-name="T453"> </text:span><text:span text:style-name="T294">co</text:span><text:span text:style-name="T338">n</text:span><text:span text:style-name="T242">tr</text:span><text:span text:style-name="T270">a</text:span><text:span text:style-name="T395">t</text:span><text:span text:style-name="T294">os.</text:span></text:p>
      <text:p text:style-name="P228"/>
      <text:p text:style-name="P285"><text:span text:style-name="T778">3</text:span><text:span text:style-name="T774">. <text:s/></text:span><text:span text:style-name="T784"><text:s/></text:span><text:span text:style-name="T255">C</text:span><text:span text:style-name="T293">o</text:span><text:span text:style-name="T255">l</text:span><text:span text:style-name="T293">a</text:span><text:span text:style-name="T255">b</text:span><text:span text:style-name="T293">orac</text:span><text:span text:style-name="T255">i</text:span><text:span text:style-name="T293">ón</text:span><text:span text:style-name="T349"> </text:span><text:span text:style-name="T293">con</text:span><text:span text:style-name="T491"> </text:span><text:span text:style-name="T255">l</text:span><text:span text:style-name="T293">os</text:span><text:span text:style-name="T491"> </text:span><text:span text:style-name="T269">a</text:span><text:span text:style-name="T293">d</text:span><text:span text:style-name="T241">j</text:span><text:span text:style-name="T293">u</text:span><text:span text:style-name="T255">di</text:span><text:span text:style-name="T293">cat</text:span><text:span text:style-name="T337">a</text:span><text:span text:style-name="T241">r</text:span><text:span text:style-name="T255">i</text:span><text:span text:style-name="T293">os</text:span><text:span text:style-name="T429"> </text:span><text:span text:style-name="T293">en</text:span><text:span text:style-name="T394"> </text:span><text:span text:style-name="T255">l</text:span><text:span text:style-name="T293">a</text:span><text:span text:style-name="T394"> </text:span><text:span text:style-name="T293">co</text:span><text:span text:style-name="T269">n</text:span><text:span text:style-name="T394">f</text:span><text:span text:style-name="T269">i</text:span><text:span text:style-name="T283">g</text:span><text:span text:style-name="T269">u</text:span><text:span text:style-name="T241">r</text:span><text:span text:style-name="T293">ac</text:span><text:span text:style-name="T255">i</text:span><text:span text:style-name="T293">ó</text:span><text:span text:style-name="T255">n</text:span><text:span text:style-name="T293">,</text:span><text:span text:style-name="T434"> </text:span><text:span text:style-name="T255">i</text:span><text:span text:style-name="T293">nt</text:span><text:span text:style-name="T337">e</text:span><text:span text:style-name="T283">g</text:span><text:span text:style-name="T241">r</text:span><text:span text:style-name="T269">a</text:span><text:span text:style-name="T293">c</text:span><text:span text:style-name="T255">i</text:span><text:span text:style-name="T293">ón</text:span><text:span text:style-name="T320"> </text:span><text:span text:style-name="T293">y p</text:span><text:span text:style-name="T255">u</text:span><text:span text:style-name="T293">esta</text:span><text:span text:style-name="T366"> </text:span><text:span text:style-name="T294">en </text:span><text:span text:style-name="T241">m</text:span><text:span text:style-name="T293">archa</text:span><text:span text:style-name="T383"> </text:span><text:span text:style-name="T293">de</text:span><text:span text:style-name="T461"> </text:span><text:span text:style-name="T293">ca</text:span><text:span text:style-name="T255">d</text:span><text:span text:style-name="T293">a</text:span><text:span text:style-name="T474"> </text:span><text:span text:style-name="T293">una</text:span><text:span text:style-name="T453"> </text:span><text:span text:style-name="T293">de</text:span><text:span text:style-name="T491"> </text:span><text:span text:style-name="T269">l</text:span><text:span text:style-name="T293">as</text:span><text:span text:style-name="T453"> </text:span><text:span text:style-name="T293">so</text:span><text:span text:style-name="T255">l</text:span><text:span text:style-name="T293">uc</text:span><text:span text:style-name="T255">i</text:span><text:span text:style-name="T293">o</text:span><text:span text:style-name="T255">n</text:span><text:span text:style-name="T293">es</text:span><text:span text:style-name="T557"> </text:span><text:span text:style-name="T294">des</text:span><text:span text:style-name="T270">a</text:span><text:span text:style-name="T242">rr</text:span><text:span text:style-name="T294">o</text:span><text:span text:style-name="T256">ll</text:span><text:span text:style-name="T270">a</text:span><text:span text:style-name="T294">d</text:span><text:span text:style-name="T256">a</text:span><text:span text:style-name="T294">s.</text:span></text:p>
      <text:p text:style-name="P43"/>
      <text:p text:style-name="P290"><draw:frame draw:style-name="fr1" text:anchor-type="char" svg:x="1.856cm" svg:y="0.298cm" svg:width="1.011cm" svg:height="2.785cm" draw:z-index="38"><draw:text-box><text:p text:style-name="P3"><text:span text:style-name="T605">Re</text:span><text:span text:style-name="T609">vi</text:span><text:span text:style-name="T613">s</text:span><text:span text:style-name="T605">ado</text:span><text:span text:style-name="T617"> </text:span><text:span text:style-name="T605">y </text:span><text:span text:style-name="T606">C</text:span><text:span text:style-name="T614">o</text:span><text:span text:style-name="T606">nf</text:span><text:span text:style-name="T610">o</text:span><text:span text:style-name="T619">r</text:span><text:span text:style-name="T610">m</text:span><text:span text:style-name="T606">e</text:span></text:p><text:p text:style-name="P9"><text:span text:style-name="T609">J</text:span><text:span text:style-name="T605">efa</text:span><text:span text:style-name="T623"> </text:span><text:span text:style-name="T609">d</text:span><text:span text:style-name="T605">e</text:span><text:span text:style-name="T613"> </text:span><text:span text:style-name="T606">Se</text:span><text:span text:style-name="T619">r</text:span><text:span text:style-name="T610">v</text:span><text:span text:style-name="T614">i</text:span><text:span text:style-name="T610">ci</text:span><text:span text:style-name="T606">o</text:span></text:p><text:p text:style-name="P5"><text:span text:style-name="T605">T</text:span><text:span text:style-name="T609">a</text:span><text:span text:style-name="T605">n</text:span><text:span text:style-name="T609">i</text:span><text:span text:style-name="T605">a</text:span><text:span text:style-name="T625"> </text:span><text:span text:style-name="T609">M</text:span><text:span text:style-name="T605">ª</text:span><text:span text:style-name="T620"> R</text:span><text:span text:style-name="T605">u</text:span><text:span text:style-name="T609">i</text:span><text:span text:style-name="T605">z</text:span><text:span text:style-name="T623"> </text:span><text:span text:style-name="T606">Ra</text:span><text:span text:style-name="T610">m</text:span><text:span text:style-name="T614">o</text:span><text:span text:style-name="T606">s</text:span></text:p></draw:text-box></draw:frame><text:span text:style-name="T778">4</text:span><text:span text:style-name="T774">. </text:span><text:span text:style-name="T787"><text:s/></text:span><text:span text:style-name="T241">G</text:span><text:span text:style-name="T293">esti</text:span><text:span text:style-name="T255">ó</text:span><text:span text:style-name="T293">n</text:span><text:span text:style-name="T331"> </text:span><text:span text:style-name="T293">d</text:span><text:span text:style-name="T255">o</text:span><text:span text:style-name="T293">c</text:span><text:span text:style-name="T269">u</text:span><text:span text:style-name="T241">m</text:span><text:span text:style-name="T293">e</text:span><text:span text:style-name="T255">n</text:span><text:span text:style-name="T241">t</text:span><text:span text:style-name="T293">al</text:span><text:span text:style-name="T388"> </text:span><text:span text:style-name="T293">d</text:span><text:span text:style-name="T255">e</text:span><text:span text:style-name="T293">l</text:span><text:span text:style-name="T394"> </text:span><text:span text:style-name="T293">d</text:span><text:span text:style-name="T255">e</text:span><text:span text:style-name="T293">s</text:span><text:span text:style-name="T269">a</text:span><text:span text:style-name="T241">rr</text:span><text:span text:style-name="T293">o</text:span><text:span text:style-name="T255">ll</text:span><text:span text:style-name="T293">o</text:span><text:span text:style-name="T388"> </text:span><text:span text:style-name="T293">de </text:span><text:span text:style-name="T255">l</text:span><text:span text:style-name="T293">as</text:span><text:span text:style-name="T283"> </text:span><text:span text:style-name="T293">actu</text:span><text:span text:style-name="T337">a</text:span><text:span text:style-name="T293">c</text:span><text:span text:style-name="T255">i</text:span><text:span text:style-name="T293">o</text:span><text:span text:style-name="T255">n</text:span><text:span text:style-name="T293">es,</text:span><text:span text:style-name="T320"> </text:span><text:span text:style-name="T255">i</text:span><text:span text:style-name="T293">nc</text:span><text:span text:style-name="T255">l</text:span><text:span text:style-name="T293">u</text:span><text:span text:style-name="T269">y</text:span><text:span text:style-name="T293">e</text:span><text:span text:style-name="T255">n</text:span><text:span text:style-name="T293">do</text:span><text:span text:style-name="T468"> </text:span><text:span text:style-name="T255">l</text:span><text:span text:style-name="T293">os</text:span><text:span text:style-name="T283"> </text:span><text:span text:style-name="T270">p</text:span><text:span text:style-name="T242">r</text:span><text:span text:style-name="T294">o</text:span><text:span text:style-name="T270">y</text:span><text:span text:style-name="T294">ectos, </text:span><text:span text:style-name="T293">d</text:span><text:span text:style-name="T255">o</text:span><text:span text:style-name="T293">cumen</text:span><text:span text:style-name="T241">t</text:span><text:span text:style-name="T269">a</text:span><text:span text:style-name="T293">c</text:span><text:span text:style-name="T255">i</text:span><text:span text:style-name="T293">ón</text:span><text:span text:style-name="T355"> </text:span><text:span text:style-name="T293">d</text:span><text:span text:style-name="T255">e</text:span><text:span text:style-name="T293">l</text:span><text:span text:style-name="T241"> </text:span><text:span text:style-name="T293">e</text:span><text:span text:style-name="T269">x</text:span><text:span text:style-name="T293">p</text:span><text:span text:style-name="T255">e</text:span><text:span text:style-name="T293">d</text:span><text:span text:style-name="T255">i</text:span><text:span text:style-name="T293">e</text:span><text:span text:style-name="T255">n</text:span><text:span text:style-name="T241">t</text:span><text:span text:style-name="T293">e</text:span><text:span text:style-name="T388"> </text:span><text:span text:style-name="T293">de co</text:span><text:span text:style-name="T269">n</text:span><text:span text:style-name="T241">t</text:span><text:span text:style-name="T283">r</text:span><text:span text:style-name="T269">a</text:span><text:span text:style-name="T241">t</text:span><text:span text:style-name="T293">ac</text:span><text:span text:style-name="T255">i</text:span><text:span text:style-name="T293">ó</text:span><text:span text:style-name="T255">n</text:span><text:span text:style-name="T293">,</text:span><text:span text:style-name="T320"> </text:span><text:span text:style-name="T293">d</text:span><text:span text:style-name="T255">o</text:span><text:span text:style-name="T293">c</text:span><text:span text:style-name="T269">u</text:span><text:span text:style-name="T241">m</text:span><text:span text:style-name="T293">e</text:span><text:span text:style-name="T255">n</text:span><text:span text:style-name="T241">t</text:span><text:span text:style-name="T293">ac</text:span><text:span text:style-name="T255">i</text:span><text:span text:style-name="T293">ón</text:span><text:span text:style-name="T355"> </text:span><text:span text:style-name="T269">e</text:span><text:span text:style-name="T337">c</text:span><text:span text:style-name="T293">o</text:span><text:span text:style-name="T255">n</text:span><text:span text:style-name="T293">ómica</text:span><text:span text:style-name="T360"> </text:span><text:span text:style-name="T294">y </text:span><text:span text:style-name="T293">d</text:span><text:span text:style-name="T255">o</text:span><text:span text:style-name="T293">cumen</text:span><text:span text:style-name="T241">t</text:span><text:span text:style-name="T269">a</text:span><text:span text:style-name="T293">c</text:span><text:span text:style-name="T255">i</text:span><text:span text:style-name="T293">ón</text:span><text:span text:style-name="T415"> </text:span><text:span text:style-name="T241">t</text:span><text:span text:style-name="T293">é</text:span><text:span text:style-name="T269">c</text:span><text:span text:style-name="T293">n</text:span><text:span text:style-name="T255">i</text:span><text:span text:style-name="T293">ca</text:span><text:span text:style-name="T383"> </text:span><text:span text:style-name="T337">a</text:span><text:span text:style-name="T293">p</text:span><text:span text:style-name="T255">o</text:span><text:span text:style-name="T241">rt</text:span><text:span text:style-name="T293">a</text:span><text:span text:style-name="T255">d</text:span><text:span text:style-name="T293">a</text:span><text:span text:style-name="T388"> </text:span><text:span text:style-name="T293">p</text:span><text:span text:style-name="T255">o</text:span><text:span text:style-name="T293">r</text:span><text:span text:style-name="T453"> </text:span><text:span text:style-name="T255">l</text:span><text:span text:style-name="T293">os</text:span><text:span text:style-name="T453"> </text:span><text:span text:style-name="T294">a</text:span><text:span text:style-name="T338">d</text:span><text:span text:style-name="T242">j</text:span><text:span text:style-name="T294">u</text:span><text:span text:style-name="T256">di</text:span><text:span text:style-name="T294">ca</text:span><text:span text:style-name="T338">t</text:span><text:span text:style-name="T294">ari</text:span><text:span text:style-name="T256">o</text:span><text:span text:style-name="T294">s.</text:span></text:p>
      <text:p text:style-name="P69"/>
      <text:p text:style-name="P291"><text:span text:style-name="T778">5</text:span><text:span text:style-name="T774">. <text:s/></text:span><text:span text:style-name="T783"><text:s/></text:span><text:span text:style-name="T255">Di</text:span><text:span text:style-name="T394">f</text:span><text:span text:style-name="T293">us</text:span><text:span text:style-name="T255">i</text:span><text:span text:style-name="T293">ón <text:s/></text:span><text:span text:style-name="T429"><text:s/></text:span><text:span text:style-name="T293">y <text:s/></text:span><text:span text:style-name="T331"><text:s/></text:span><text:span text:style-name="T241">f</text:span><text:span text:style-name="T293">o</text:span><text:span text:style-name="T337">r</text:span><text:span text:style-name="T241">m</text:span><text:span text:style-name="T293">ac</text:span><text:span text:style-name="T255">i</text:span><text:span text:style-name="T293">ón <text:s/></text:span><text:span text:style-name="T415"><text:s/></text:span><text:span text:style-name="T293">p</text:span><text:span text:style-name="T255">a</text:span><text:span text:style-name="T241">r</text:span><text:span text:style-name="T293">a <text:s/></text:span><text:span text:style-name="T320"><text:s/></text:span><text:span text:style-name="T293">el <text:s/></text:span><text:span text:style-name="T360"><text:s/></text:span><text:span text:style-name="T293">p</text:span><text:span text:style-name="T269">e</text:span><text:span text:style-name="T241">r</text:span><text:span text:style-name="T293">so</text:span><text:span text:style-name="T255">n</text:span><text:span text:style-name="T293">al <text:s/></text:span><text:span text:style-name="T429"><text:s/></text:span><text:span text:style-name="T293">e</text:span><text:span text:style-name="T255">n</text:span><text:span text:style-name="T337">c</text:span><text:span text:style-name="T293">a</text:span><text:span text:style-name="T337">r</text:span><text:span text:style-name="T283">g</text:span><text:span text:style-name="T293">a</text:span><text:span text:style-name="T255">d</text:span><text:span text:style-name="T293">o <text:s/></text:span><text:span text:style-name="T552"><text:s/></text:span><text:span text:style-name="T293">de <text:s/></text:span><text:span text:style-name="T360"><text:s/></text:span><text:span text:style-name="T255">l</text:span><text:span text:style-name="T293">a <text:s/></text:span><text:span text:style-name="T388"><text:s/></text:span><text:span text:style-name="T293">uti</text:span><text:span text:style-name="T255">li</text:span><text:span text:style-name="T337">z</text:span><text:span text:style-name="T293">ac</text:span><text:span text:style-name="T241">i</text:span><text:span text:style-name="T293">ón <text:s/></text:span><text:span text:style-name="T423"><text:s/></text:span><text:span text:style-name="T293">y <text:s/></text:span><text:span text:style-name="T366"><text:s/></text:span><text:span text:style-name="T294">el </text:span><text:span text:style-name="T241">m</text:span><text:span text:style-name="T293">a</text:span><text:span text:style-name="T255">n</text:span><text:span text:style-name="T241">t</text:span><text:span text:style-name="T293">e</text:span><text:span text:style-name="T255">ni</text:span><text:span text:style-name="T241">m</text:span><text:span text:style-name="T255">i</text:span><text:span text:style-name="T293">e</text:span><text:span text:style-name="T269">n</text:span><text:span text:style-name="T241">t</text:span><text:span text:style-name="T293">o</text:span><text:span text:style-name="T429"> </text:span><text:span text:style-name="T293">de</text:span><text:span text:style-name="T461"> </text:span><text:span text:style-name="T255">l</text:span><text:span text:style-name="T293">as</text:span><text:span text:style-name="T453"> </text:span><text:span text:style-name="T293">so</text:span><text:span text:style-name="T269">l</text:span><text:span text:style-name="T293">uc</text:span><text:span text:style-name="T255">i</text:span><text:span text:style-name="T293">o</text:span><text:span text:style-name="T255">n</text:span><text:span text:style-name="T293">es</text:span><text:span text:style-name="T557"> </text:span><text:span text:style-name="T294">desa</text:span><text:span text:style-name="T338">r</text:span><text:span text:style-name="T242">r</text:span><text:span text:style-name="T294">o</text:span><text:span text:style-name="T256">ll</text:span><text:span text:style-name="T294">a</text:span><text:span text:style-name="T256">d</text:span><text:span text:style-name="T294">as.</text:span></text:p>
      <text:p text:style-name="P43"/>
      <text:p text:style-name="P290"><text:span text:style-name="T778">6</text:span><text:span text:style-name="T774">. </text:span><text:span text:style-name="T788"><text:s/></text:span><text:span text:style-name="T255">C</text:span><text:span text:style-name="T293">u</text:span><text:span text:style-name="T255">al</text:span><text:span text:style-name="T293">es</text:span><text:span text:style-name="T241">q</text:span><text:span text:style-name="T293">u</text:span><text:span text:style-name="T255">i</text:span><text:span text:style-name="T293">era</text:span><text:span text:style-name="T320"> </text:span><text:span text:style-name="T293">o</text:span><text:span text:style-name="T337">t</text:span><text:span text:style-name="T241">r</text:span><text:span text:style-name="T293">as</text:span><text:span text:style-name="T453"> </text:span><text:span text:style-name="T241">t</text:span><text:span text:style-name="T269">a</text:span><text:span text:style-name="T241">r</text:span><text:span text:style-name="T269">e</text:span><text:span text:style-name="T293">as</text:span><text:span text:style-name="T404"> </text:span><text:span text:style-name="T269">p</text:span><text:span text:style-name="T241">r</text:span><text:span text:style-name="T293">ec</text:span><text:span text:style-name="T255">i</text:span><text:span text:style-name="T293">sas</text:span><text:span text:style-name="T366"> </text:span><text:span text:style-name="T241">r</text:span><text:span text:style-name="T293">e</text:span><text:span text:style-name="T255">l</text:span><text:span text:style-name="T293">ac</text:span><text:span text:style-name="T255">i</text:span><text:span text:style-name="T293">o</text:span><text:span text:style-name="T255">n</text:span><text:span text:style-name="T293">a</text:span><text:span text:style-name="T255">d</text:span><text:span text:style-name="T269">a</text:span><text:span text:style-name="T293">s</text:span><text:span text:style-name="T434"> </text:span><text:span text:style-name="T293">con</text:span><text:span text:style-name="T394"> </text:span><text:span text:style-name="T293">el o</text:span><text:span text:style-name="T255">b</text:span><text:span text:style-name="T241">j</text:span><text:span text:style-name="T269">e</text:span><text:span text:style-name="T241">t</text:span><text:span text:style-name="T293">o</text:span><text:span text:style-name="T377"> </text:span><text:span text:style-name="T293">d</text:span><text:span text:style-name="T255">e</text:span><text:span text:style-name="T293">l</text:span><text:span text:style-name="T461"> </text:span><text:span text:style-name="T293">e</text:span><text:span text:style-name="T255">n</text:span><text:span text:style-name="T337">c</text:span><text:span text:style-name="T293">a</text:span><text:span text:style-name="T337">r</text:span><text:span text:style-name="T283">g</text:span><text:span text:style-name="T293">o</text:span><text:span text:style-name="T360"> </text:span><text:span text:style-name="T294">p</text:span><text:span text:style-name="T270">a</text:span><text:span text:style-name="T242">r</text:span><text:span text:style-name="T294">a </text:span><text:span text:style-name="T283">g</text:span><text:span text:style-name="T269">a</text:span><text:span text:style-name="T241">r</text:span><text:span text:style-name="T293">a</text:span><text:span text:style-name="T255">n</text:span><text:span text:style-name="T241">t</text:span><text:span text:style-name="T255">i</text:span><text:span text:style-name="T337">z</text:span><text:span text:style-name="T293">ar</text:span><text:span text:style-name="T557"> </text:span><text:span text:style-name="T293">su</text:span><text:span text:style-name="T461"> </text:span><text:span text:style-name="T293">co</text:span><text:span text:style-name="T337">r</text:span><text:span text:style-name="T241">r</text:span><text:span text:style-name="T293">ecta</text:span><text:span text:style-name="T360"> </text:span><text:span text:style-name="T270">e</text:span><text:span text:style-name="T256">j</text:span><text:span text:style-name="T294">ec</text:span><text:span text:style-name="T256">u</text:span><text:span text:style-name="T294">c</text:span><text:span text:style-name="T256">i</text:span><text:span text:style-name="T294">ó</text:span><text:span text:style-name="T256">n</text:span><text:span text:style-name="T294">.</text:span></text:p>
      <text:p text:style-name="P106"/>
      <text:p text:style-name="P246"><text:span text:style-name="T255">E</text:span><text:span text:style-name="T293">n </text:span><text:span text:style-name="T309"><text:s/></text:span><text:span text:style-name="T293">ca</text:span><text:span text:style-name="T255">d</text:span><text:span text:style-name="T293">a </text:span><text:span text:style-name="T419"><text:s/></text:span><text:span text:style-name="T293">u</text:span><text:span text:style-name="T255">n</text:span><text:span text:style-name="T293">a </text:span><text:span text:style-name="T447"><text:s/></text:span><text:span text:style-name="T293">de </text:span><text:span text:style-name="T309"><text:s/></text:span><text:span text:style-name="T255">l</text:span><text:span text:style-name="T293">as </text:span><text:span text:style-name="T536"><text:s/></text:span><text:span text:style-name="T293">acti</text:span><text:span text:style-name="T269">v</text:span><text:span text:style-name="T255">i</text:span><text:span text:style-name="T293">d</text:span><text:span text:style-name="T255">a</text:span><text:span text:style-name="T293">d</text:span><text:span text:style-name="T255">e</text:span><text:span text:style-name="T293">s </text:span><text:span text:style-name="T592"><text:s/></text:span><text:span text:style-name="T293">a</text:span><text:span text:style-name="T255">n</text:span><text:span text:style-name="T241">t</text:span><text:span text:style-name="T293">eri</text:span><text:span text:style-name="T255">o</text:span><text:span text:style-name="T241">r</text:span><text:span text:style-name="T293">es </text:span><text:span text:style-name="T533"><text:s/></text:span><text:span text:style-name="T293">será </text:span><text:span text:style-name="T419"><text:s/></text:span><text:span text:style-name="T293">n</text:span><text:span text:style-name="T255">e</text:span><text:span text:style-name="T293">ces</text:span><text:span text:style-name="T269">a</text:span><text:span text:style-name="T241">r</text:span><text:span text:style-name="T255">i</text:span><text:span text:style-name="T293">o </text:span><text:span text:style-name="T519"><text:s/></text:span><text:span text:style-name="T269">e</text:span><text:span text:style-name="T394">f</text:span><text:span text:style-name="T293">e</text:span><text:span text:style-name="T269">c</text:span><text:span text:style-name="T241">t</text:span><text:span text:style-name="T293">u</text:span><text:span text:style-name="T269">a</text:span><text:span text:style-name="T241">r</text:span><text:span text:style-name="T293">, </text:span><text:span text:style-name="T582"><text:s/></text:span><text:span text:style-name="T293">con </text:span><text:span text:style-name="T309"><text:s/></text:span><text:span text:style-name="T294">car</text:span><text:span text:style-name="T338">á</text:span><text:span text:style-name="T294">c</text:span><text:span text:style-name="T242">t</text:span><text:span text:style-name="T270">e</text:span><text:span text:style-name="T294">r </text:span><text:span text:style-name="T293">e</text:span><text:span text:style-name="T255">n</text:span><text:span text:style-name="T293">u</text:span><text:span text:style-name="T255">n</text:span><text:span text:style-name="T293">c</text:span><text:span text:style-name="T255">i</text:span><text:span text:style-name="T293">ati</text:span><text:span text:style-name="T269">v</text:span><text:span text:style-name="T293">o</text:span><text:span text:style-name="T320"> </text:span><text:span text:style-name="T293">y</text:span><text:span text:style-name="T283"> </text:span><text:span text:style-name="T293">no</text:span><text:span text:style-name="T491"> </text:span><text:span text:style-name="T255">li</text:span><text:span text:style-name="T241">m</text:span><text:span text:style-name="T255">i</text:span><text:span text:style-name="T241">t</text:span><text:span text:style-name="T293">ativ</text:span><text:span text:style-name="T255">o</text:span><text:span text:style-name="T293">,</text:span><text:span text:style-name="T557"> </text:span><text:span text:style-name="T255">l</text:span><text:span text:style-name="T293">os</text:span><text:span text:style-name="T491"> </text:span><text:span text:style-name="T293">s</text:span><text:span text:style-name="T255">i</text:span><text:span text:style-name="T283">g</text:span><text:span text:style-name="T293">u</text:span><text:span text:style-name="T255">i</text:span><text:span text:style-name="T293">e</text:span><text:span text:style-name="T255">n</text:span><text:span text:style-name="T241">t</text:span><text:span text:style-name="T269">e</text:span><text:span text:style-name="T293">s</text:span><text:span text:style-name="T314"> </text:span><text:span text:style-name="T241">t</text:span><text:span text:style-name="T255">i</text:span><text:span text:style-name="T293">p</text:span><text:span text:style-name="T255">o</text:span><text:span text:style-name="T293">s</text:span><text:span text:style-name="T331"> </text:span><text:span text:style-name="T293">de</text:span><text:span text:style-name="T394"> </text:span><text:span text:style-name="T242">t</text:span><text:span text:style-name="T270">a</text:span><text:span text:style-name="T242">r</text:span><text:span text:style-name="T294">e</text:span><text:span text:style-name="T256">a</text:span><text:span text:style-name="T294">s:</text:span></text:p>
      <text:p text:style-name="P56"/>
      <text:p text:style-name="P292"><text:span text:style-name="T293">a. </text:span><text:span text:style-name="T592"><text:s/></text:span><text:span text:style-name="T255">A</text:span><text:span text:style-name="T293">s</text:span><text:span text:style-name="T255">i</text:span><text:span text:style-name="T293">s</text:span><text:span text:style-name="T241">t</text:span><text:span text:style-name="T293">e</text:span><text:span text:style-name="T255">n</text:span><text:span text:style-name="T293">c</text:span><text:span text:style-name="T255">i</text:span><text:span text:style-name="T293">a</text:span><text:span text:style-name="T372"> </text:span><text:span text:style-name="T293">y</text:span><text:span text:style-name="T283"> </text:span><text:span text:style-name="T293">as</text:span><text:span text:style-name="T255">e</text:span><text:span text:style-name="T293">sor</text:span><text:span text:style-name="T337">a</text:span><text:span text:style-name="T241">m</text:span><text:span text:style-name="T255">i</text:span><text:span text:style-name="T269">e</text:span><text:span text:style-name="T293">nto</text:span><text:span text:style-name="T434"> </text:span><text:span text:style-name="T241">t</text:span><text:span text:style-name="T293">éc</text:span><text:span text:style-name="T255">ni</text:span><text:span text:style-name="T293">co</text:span><text:span text:style-name="T383"> </text:span><text:span text:style-name="T293">al</text:span><text:span text:style-name="T394"> </text:span><text:span text:style-name="T242">I</text:span><text:span text:style-name="T256">N</text:span><text:span text:style-name="T270">S</text:span><text:span text:style-name="T284">T</text:span><text:span text:style-name="T256">I</text:span><text:span text:style-name="T284">T</text:span><text:span text:style-name="T270">U</text:span><text:span text:style-name="T294">TO.</text:span></text:p>
      <text:p text:style-name="P228"/>
      <text:p text:style-name="P294"><text:span text:style-name="T293">b. </text:span><text:span text:style-name="T592"><text:s/></text:span><text:span text:style-name="T255">Di</text:span><text:span text:style-name="T293">se</text:span><text:span text:style-name="T255">ñ</text:span><text:span text:style-name="T293">o </text:span><text:span text:style-name="T468"><text:s/></text:span><text:span text:style-name="T293">y </text:span><text:span text:style-name="T461"><text:s/></text:span><text:span text:style-name="T293">e</text:span><text:span text:style-name="T255">l</text:span><text:span text:style-name="T293">a</text:span><text:span text:style-name="T255">b</text:span><text:span text:style-name="T293">orac</text:span><text:span text:style-name="T255">i</text:span><text:span text:style-name="T293">ón </text:span><text:span text:style-name="T410"><text:s/></text:span><text:span text:style-name="T283">d</text:span><text:span text:style-name="T293">e </text:span><text:span text:style-name="T377"><text:s/></text:span><text:span text:style-name="T293">pro</text:span><text:span text:style-name="T337">y</text:span><text:span text:style-name="T293">ectos </text:span><text:span text:style-name="T320"><text:s/></text:span><text:span text:style-name="T293">y </text:span><text:span text:style-name="T461"><text:s/></text:span><text:span text:style-name="T293">d</text:span><text:span text:style-name="T255">e</text:span><text:span text:style-name="T241">m</text:span><text:span text:style-name="T293">ás </text:span><text:span text:style-name="T383"><text:s/></text:span><text:span text:style-name="T293">d</text:span><text:span text:style-name="T255">o</text:span><text:span text:style-name="T293">cumen</text:span><text:span text:style-name="T241">t</text:span><text:span text:style-name="T269">o</text:span><text:span text:style-name="T293">s </text:span><text:span text:style-name="T434"><text:s/></text:span><text:span text:style-name="T293">de </text:span><text:span text:style-name="T377"><text:s/></text:span><text:span text:style-name="T294">es</text:span><text:span text:style-name="T256">p</text:span><text:span text:style-name="T294">ec</text:span><text:span text:style-name="T270">i</text:span><text:span text:style-name="T395">f</text:span><text:span text:style-name="T270">i</text:span><text:span text:style-name="T294">cac</text:span><text:span text:style-name="T256">i</text:span><text:span text:style-name="T294">o</text:span><text:span text:style-name="T256">n</text:span><text:span text:style-name="T294">es </text:span><text:span text:style-name="T242">t</text:span><text:span text:style-name="T294">éc</text:span><text:span text:style-name="T256">ni</text:span><text:span text:style-name="T294">cas</text:span></text:p>
      <text:p text:style-name="P56"/>
      <text:p text:style-name="P295"><text:span text:style-name="T293">c. <text:s/></text:span><text:span text:style-name="T453"><text:s/></text:span><text:span text:style-name="T241">I</text:span><text:span text:style-name="T293">nsta</text:span><text:span text:style-name="T255">l</text:span><text:span text:style-name="T293">ac</text:span><text:span text:style-name="T255">i</text:span><text:span text:style-name="T293">ó</text:span><text:span text:style-name="T255">n</text:span><text:span text:style-name="T293">, <text:s/></text:span><text:span text:style-name="T394"><text:s/></text:span><text:span text:style-name="T293">co</text:span><text:span text:style-name="T269">n</text:span><text:span text:style-name="T394">f</text:span><text:span text:style-name="T269">i</text:span><text:span text:style-name="T283">g</text:span><text:span text:style-name="T269">u</text:span><text:span text:style-name="T241">r</text:span><text:span text:style-name="T293">ac</text:span><text:span text:style-name="T269">i</text:span><text:span text:style-name="T293">ó</text:span><text:span text:style-name="T255">n</text:span><text:span text:style-name="T293">, <text:s/></text:span><text:span text:style-name="T331"><text:s/></text:span><text:span text:style-name="T293">y </text:span><text:span text:style-name="T512"><text:s/></text:span><text:span text:style-name="T293">p</text:span><text:span text:style-name="T255">u</text:span><text:span text:style-name="T293">e</text:span><text:span text:style-name="T269">s</text:span><text:span text:style-name="T241">t</text:span><text:span text:style-name="T293">a </text:span><text:span text:style-name="T584"><text:s/></text:span><text:span text:style-name="T293">en </text:span><text:span text:style-name="T443"><text:s/></text:span><text:span text:style-name="T241">f</text:span><text:span text:style-name="T293">u</text:span><text:span text:style-name="T255">n</text:span><text:span text:style-name="T293">c</text:span><text:span text:style-name="T269">i</text:span><text:span text:style-name="T293">o</text:span><text:span text:style-name="T255">n</text:span><text:span text:style-name="T293">ami</text:span><text:span text:style-name="T255">e</text:span><text:span text:style-name="T293">nto <text:s/></text:span><text:span text:style-name="T474"><text:s/></text:span><text:span text:style-name="T293">de </text:span><text:span text:style-name="T567"><text:s/></text:span><text:span text:style-name="T255">l</text:span><text:span text:style-name="T293">as </text:span><text:span text:style-name="T542"><text:s/></text:span><text:span text:style-name="T256">i</text:span><text:span text:style-name="T294">ns</text:span><text:span text:style-name="T338">t</text:span><text:span text:style-name="T294">a</text:span><text:span text:style-name="T256">l</text:span><text:span text:style-name="T294">ac</text:span><text:span text:style-name="T256">i</text:span><text:span text:style-name="T294">o</text:span><text:span text:style-name="T256">n</text:span><text:span text:style-name="T294">es </text:span><text:span text:style-name="T293">so</text:span><text:span text:style-name="T255">l</text:span><text:span text:style-name="T293">uc</text:span><text:span text:style-name="T255">i</text:span><text:span text:style-name="T293">o</text:span><text:span text:style-name="T255">n</text:span><text:span text:style-name="T293">es</text:span><text:span text:style-name="T557"> </text:span><text:span text:style-name="T241">t</text:span><text:span text:style-name="T293">éc</text:span><text:span text:style-name="T255">ni</text:span><text:span text:style-name="T293">cas</text:span><text:span text:style-name="T360"> </text:span><text:span text:style-name="T294">es</text:span><text:span text:style-name="T256">p</text:span><text:span text:style-name="T270">e</text:span><text:span text:style-name="T294">c</text:span><text:span text:style-name="T256">i</text:span><text:span text:style-name="T395">f</text:span><text:span text:style-name="T256">i</text:span><text:span text:style-name="T294">ca</text:span><text:span text:style-name="T256">d</text:span><text:span text:style-name="T294">a</text:span><text:span text:style-name="T270">s</text:span><text:span text:style-name="T294">.</text:span></text:p>
      <text:p text:style-name="P56"/>
      <text:p text:style-name="P296"><text:span text:style-name="T293">d. </text:span><text:span text:style-name="T592"><text:s/></text:span><text:span text:style-name="T255">C</text:span><text:span text:style-name="T293">o</text:span><text:span text:style-name="T255">l</text:span><text:span text:style-name="T293">a</text:span><text:span text:style-name="T255">b</text:span><text:span text:style-name="T293">orac</text:span><text:span text:style-name="T255">i</text:span><text:span text:style-name="T293">ón</text:span><text:span text:style-name="T536"> </text:span><text:span text:style-name="T293">con</text:span><text:span text:style-name="T468"> </text:span><text:span text:style-name="T293">el</text:span><text:span text:style-name="T366"> </text:span><text:span text:style-name="T241">I</text:span><text:span text:style-name="T255">N</text:span><text:span text:style-name="T269">S</text:span><text:span text:style-name="T293">T</text:span><text:span text:style-name="T337">I</text:span><text:span text:style-name="T283">T</text:span><text:span text:style-name="T255">U</text:span><text:span text:style-name="T293">TO</text:span><text:span text:style-name="T508"> </text:span><text:span text:style-name="T293">en</text:span><text:span text:style-name="T366"> </text:span><text:span text:style-name="T293">el</text:span><text:span text:style-name="T366"> </text:span><text:span text:style-name="T293">s</text:span><text:span text:style-name="T269">e</text:span><text:span text:style-name="T283">g</text:span><text:span text:style-name="T293">u</text:span><text:span text:style-name="T255">i</text:span><text:span text:style-name="T241">m</text:span><text:span text:style-name="T255">i</text:span><text:span text:style-name="T293">e</text:span><text:span text:style-name="T269">n</text:span><text:span text:style-name="T241">t</text:span><text:span text:style-name="T293">o</text:span><text:span text:style-name="T552"> </text:span><text:span text:style-name="T293">y</text:span><text:span text:style-name="T331"> </text:span><text:span text:style-name="T293">co</text:span><text:span text:style-name="T255">nt</text:span><text:span text:style-name="T241">r</text:span><text:span text:style-name="T293">ol</text:span><text:span text:style-name="T320"> </text:span><text:span text:style-name="T293">de</text:span><text:span text:style-name="T360"> </text:span><text:span text:style-name="T255">l</text:span><text:span text:style-name="T293">a</text:span><text:span text:style-name="T314"> </text:span><text:span text:style-name="T293">p</text:span><text:span text:style-name="T255">l</text:span><text:span text:style-name="T293">a</text:span><text:span text:style-name="T255">n</text:span><text:span text:style-name="T269">i</text:span><text:span text:style-name="T394">f</text:span><text:span text:style-name="T255">i</text:span><text:span text:style-name="T337">c</text:span><text:span text:style-name="T293">ac</text:span><text:span text:style-name="T255">i</text:span><text:span text:style-name="T293">ón</text:span><text:span text:style-name="T508"> </text:span><text:span text:style-name="T294">en </text:span><text:span text:style-name="T255">l</text:span><text:span text:style-name="T293">a</text:span><text:span text:style-name="T461"> </text:span><text:span text:style-name="T293">e</text:span><text:span text:style-name="T241">j</text:span><text:span text:style-name="T293">ec</text:span><text:span text:style-name="T255">u</text:span><text:span text:style-name="T293">c</text:span><text:span text:style-name="T255">i</text:span><text:span text:style-name="T293">ón</text:span><text:span text:style-name="T314"> </text:span><text:span text:style-name="T293">de</text:span><text:span text:style-name="T394"> </text:span><text:span text:style-name="T255">l</text:span><text:span text:style-name="T293">os</text:span><text:span text:style-name="T491"> </text:span><text:span text:style-name="T242">tr</text:span><text:span text:style-name="T294">a</text:span><text:span text:style-name="T256">b</text:span><text:span text:style-name="T270">a</text:span><text:span text:style-name="T256">j</text:span><text:span text:style-name="T294">os.</text:span></text:p>
      <text:p text:style-name="P124"/>
      <text:p text:style-name="P297"><text:span text:style-name="T293">e. </text:span><text:span text:style-name="T592"><text:s/></text:span><text:span text:style-name="T255">C</text:span><text:span text:style-name="T293">o</text:span><text:span text:style-name="T255">l</text:span><text:span text:style-name="T293">a</text:span><text:span text:style-name="T255">b</text:span><text:span text:style-name="T293">orac</text:span><text:span text:style-name="T255">i</text:span><text:span text:style-name="T293">ón </text:span><text:span text:style-name="T512"><text:s/></text:span><text:span text:style-name="T293">con </text:span><text:span text:style-name="T320"><text:s/></text:span><text:span text:style-name="T293">el </text:span><text:span text:style-name="T314"><text:s/></text:span><text:span text:style-name="T241">I</text:span><text:span text:style-name="T255">NS</text:span><text:span text:style-name="T283">T</text:span><text:span text:style-name="T255">I</text:span><text:span text:style-name="T283">T</text:span><text:span text:style-name="T269">U</text:span><text:span text:style-name="T293">TO </text:span><text:span text:style-name="T447"><text:s/></text:span><text:span text:style-name="T293">en </text:span><text:span text:style-name="T372"><text:s/></text:span><text:span text:style-name="T337">v</text:span><text:span text:style-name="T255">i</text:span><text:span text:style-name="T283">g</text:span><text:span text:style-name="T255">il</text:span><text:span text:style-name="T293">a</text:span><text:span text:style-name="T255">n</text:span><text:span text:style-name="T293">c</text:span><text:span text:style-name="T255">i</text:span><text:span text:style-name="T293">a </text:span><text:span text:style-name="T524"><text:s/></text:span><text:span text:style-name="T293">y </text:span><text:span text:style-name="T314"><text:s/></text:span><text:span text:style-name="T293">co</text:span><text:span text:style-name="T269">n</text:span><text:span text:style-name="T241">tr</text:span><text:span text:style-name="T293">ol </text:span><text:span text:style-name="T415"><text:s/></text:span><text:span text:style-name="T293">de </text:span><text:span text:style-name="T372"><text:s/></text:span><text:span text:style-name="T255">l</text:span><text:span text:style-name="T293">a </text:span><text:span text:style-name="T314"><text:s/></text:span><text:span text:style-name="T293">ca</text:span><text:span text:style-name="T255">li</text:span><text:span text:style-name="T293">d</text:span><text:span text:style-name="T255">a</text:span><text:span text:style-name="T293">d </text:span><text:span text:style-name="T423"><text:s/></text:span><text:span text:style-name="T293">en </text:span><text:span text:style-name="T372"><text:s/></text:span><text:span text:style-name="T256">l</text:span><text:span text:style-name="T294">a </text:span><text:span text:style-name="T293">e</text:span><text:span text:style-name="T241">j</text:span><text:span text:style-name="T293">ec</text:span><text:span text:style-name="T255">u</text:span><text:span text:style-name="T293">c</text:span><text:span text:style-name="T255">i</text:span><text:span text:style-name="T293">ón</text:span><text:span text:style-name="T468"> </text:span><text:span text:style-name="T293">de</text:span><text:span text:style-name="T461"> </text:span><text:span text:style-name="T255">l</text:span><text:span text:style-name="T293">os</text:span><text:span text:style-name="T394"> </text:span><text:span text:style-name="T241">tr</text:span><text:span text:style-name="T293">a</text:span><text:span text:style-name="T269">b</text:span><text:span text:style-name="T293">a</text:span><text:span text:style-name="T241">j</text:span><text:span text:style-name="T293">os,</text:span><text:span text:style-name="T360"> </text:span><text:span text:style-name="T337">v</text:span><text:span text:style-name="T293">e</text:span><text:span text:style-name="T255">l</text:span><text:span text:style-name="T293">a</text:span><text:span text:style-name="T255">n</text:span><text:span text:style-name="T293">do</text:span><text:span text:style-name="T383"> </text:span><text:span text:style-name="T293">p</text:span><text:span text:style-name="T255">o</text:span><text:span text:style-name="T293">r</text:span><text:span text:style-name="T486"> </text:span><text:span text:style-name="T293">el cump</text:span><text:span text:style-name="T255">li</text:span><text:span text:style-name="T241">m</text:span><text:span text:style-name="T255">i</text:span><text:span text:style-name="T293">e</text:span><text:span text:style-name="T255">n</text:span><text:span text:style-name="T241">t</text:span><text:span text:style-name="T293">o</text:span><text:span text:style-name="T349"> </text:span><text:span text:style-name="T293">de</text:span><text:span text:style-name="T283"> </text:span><text:span text:style-name="T255">l</text:span><text:span text:style-name="T293">as</text:span><text:span text:style-name="T394"> </text:span><text:span text:style-name="T294">ca</text:span><text:span text:style-name="T256">li</text:span><text:span text:style-name="T294">d</text:span><text:span text:style-name="T256">a</text:span><text:span text:style-name="T294">d</text:span><text:span text:style-name="T256">e</text:span><text:span text:style-name="T294">s </text:span><text:span text:style-name="T293">comp</text:span><text:span text:style-name="T241">r</text:span><text:span text:style-name="T269">o</text:span><text:span text:style-name="T241">m</text:span><text:span text:style-name="T293">eti</text:span><text:span text:style-name="T255">d</text:span><text:span text:style-name="T293">a</text:span><text:span text:style-name="T269">s</text:span><text:span text:style-name="T293">, <text:s/></text:span><text:span text:style-name="T349"><text:s/></text:span><text:span text:style-name="T241">t</text:span><text:span text:style-name="T293">a</text:span><text:span text:style-name="T255">n</text:span><text:span text:style-name="T241">t</text:span><text:span text:style-name="T293">o <text:s/></text:span><text:span text:style-name="T394"><text:s/></text:span><text:span text:style-name="T293">en <text:s/></text:span><text:span text:style-name="T241"><text:s/></text:span><text:span text:style-name="T255">l</text:span><text:span text:style-name="T293">os <text:s/></text:span><text:span text:style-name="T394"><text:s/></text:span><text:span text:style-name="T241">m</text:span><text:span text:style-name="T269">a</text:span><text:span text:style-name="T241">t</text:span><text:span text:style-name="T293">eri</text:span><text:span text:style-name="T255">al</text:span><text:span text:style-name="T293">es <text:s/></text:span><text:span text:style-name="T468"><text:s/></text:span><text:span text:style-name="T293">y </text:span><text:span text:style-name="T499"><text:s/></text:span><text:span text:style-name="T293">sumi</text:span><text:span text:style-name="T255">ni</text:span><text:span text:style-name="T293">s</text:span><text:span text:style-name="T241">tr</text:span><text:span text:style-name="T293">os <text:s/></text:span><text:span text:style-name="T360"><text:s/></text:span><text:span text:style-name="T293">con <text:s/></text:span><text:span text:style-name="T394"><text:s/></text:span><text:span text:style-name="T293">en <text:s/></text:span><text:span text:style-name="T241"><text:s/></text:span><text:span text:style-name="T255">l</text:span><text:span text:style-name="T394">a</text:span><text:span text:style-name="T293">s <text:s/></text:span><text:span text:style-name="T394"><text:s/></text:span><text:span text:style-name="T294">o</text:span><text:span text:style-name="T256">b</text:span><text:span text:style-name="T242">r</text:span><text:span text:style-name="T294">a</text:span><text:span text:style-name="T270">s</text:span><text:span text:style-name="T294">, </text:span><text:span text:style-name="T255">i</text:span><text:span text:style-name="T293">nsta</text:span><text:span text:style-name="T255">l</text:span><text:span text:style-name="T293">ac</text:span><text:span text:style-name="T255">i</text:span><text:span text:style-name="T293">o</text:span><text:span text:style-name="T255">n</text:span><text:span text:style-name="T293">es</text:span><text:span text:style-name="T349"> </text:span><text:span text:style-name="T293">o</text:span><text:span text:style-name="T461"> </text:span><text:span text:style-name="T294">s</text:span><text:span text:style-name="T270">e</text:span><text:span text:style-name="T242">r</text:span><text:span text:style-name="T338">v</text:span><text:span text:style-name="T256">i</text:span><text:span text:style-name="T294">c</text:span><text:span text:style-name="T256">i</text:span><text:span text:style-name="T294">os.</text:span></text:p>
      <text:p text:style-name="P106"/>
      <text:p text:style-name="P293"><text:span text:style-name="T241">f</text:span><text:span text:style-name="T293">.</text:span><text:span text:style-name="T604"> </text:span><text:span text:style-name="T293"><text:tab/></text:span><text:span text:style-name="T241">G</text:span><text:span text:style-name="T293">esti</text:span><text:span text:style-name="T255">ó</text:span><text:span text:style-name="T293">n</text:span><text:span text:style-name="T383"> </text:span><text:span text:style-name="T293">d</text:span><text:span text:style-name="T255">o</text:span><text:span text:style-name="T293">cume</text:span><text:span text:style-name="T337">n</text:span><text:span text:style-name="T241">t</text:span><text:span text:style-name="T293">al</text:span><text:span text:style-name="T325"> </text:span><text:span text:style-name="T293">d</text:span><text:span text:style-name="T255">e</text:span><text:span text:style-name="T293">l</text:span><text:span text:style-name="T461"> </text:span><text:span text:style-name="T293">d</text:span><text:span text:style-name="T255">e</text:span><text:span text:style-name="T293">sar</text:span><text:span text:style-name="T241">r</text:span><text:span text:style-name="T293">o</text:span><text:span text:style-name="T255">ll</text:span><text:span text:style-name="T293">o</text:span><text:span text:style-name="T372"> </text:span><text:span text:style-name="T293">de</text:span><text:span text:style-name="T461"> </text:span><text:span text:style-name="T255">l</text:span><text:span text:style-name="T293">as</text:span><text:span text:style-name="T453"> </text:span><text:span text:style-name="T294">a</text:span><text:span text:style-name="T338">c</text:span><text:span text:style-name="T242">t</text:span><text:span text:style-name="T256">i</text:span><text:span text:style-name="T338">v</text:span><text:span text:style-name="T256">i</text:span><text:span text:style-name="T294">d</text:span><text:span text:style-name="T242">a</text:span><text:span text:style-name="T294">d</text:span><text:span text:style-name="T256">e</text:span><text:span text:style-name="T294">s.</text:span></text:p>
      <text:p text:style-name="P78"/>
      <text:p text:style-name="P298"><text:span text:style-name="T293">g. </text:span><text:span text:style-name="T592"><text:s/></text:span><text:span text:style-name="T255">C</text:span><text:span text:style-name="T293">o</text:span><text:span text:style-name="T255">l</text:span><text:span text:style-name="T293">a</text:span><text:span text:style-name="T255">b</text:span><text:span text:style-name="T293">orac</text:span><text:span text:style-name="T255">i</text:span><text:span text:style-name="T293">ón </text:span><text:span text:style-name="T283"><text:s/></text:span><text:span text:style-name="T293">con</text:span><text:span text:style-name="T443"> </text:span><text:span text:style-name="T255">E</text:span><text:span text:style-name="T293">L</text:span><text:span text:style-name="T447"> </text:span><text:span text:style-name="T241">I</text:span><text:span text:style-name="T255">NS</text:span><text:span text:style-name="T283">T</text:span><text:span text:style-name="T255">I</text:span><text:span text:style-name="T283">T</text:span><text:span text:style-name="T269">U</text:span><text:span text:style-name="T293">TO </text:span><text:span text:style-name="T241"><text:s/></text:span><text:span text:style-name="T293">en</text:span><text:span text:style-name="T447"> </text:span><text:span text:style-name="T255">l</text:span><text:span text:style-name="T293">a</text:span><text:span text:style-name="T419"> </text:span><text:span text:style-name="T293">d</text:span><text:span text:style-name="T269">i</text:span><text:span text:style-name="T394">f</text:span><text:span text:style-name="T293">us</text:span><text:span text:style-name="T255">i</text:span><text:span text:style-name="T293">ón</text:span><text:span text:style-name="T533"> </text:span><text:span text:style-name="T293">de</text:span><text:span text:style-name="T419"> </text:span><text:span text:style-name="T255">l</text:span><text:span text:style-name="T293">as</text:span><text:span text:style-name="T443"> </text:span><text:span text:style-name="T293">acc</text:span><text:span text:style-name="T255">i</text:span><text:span text:style-name="T293">o</text:span><text:span text:style-name="T255">n</text:span><text:span text:style-name="T293">es</text:span><text:span text:style-name="T582"> </text:span><text:span text:style-name="T241">r</text:span><text:span text:style-name="T293">e</text:span><text:span text:style-name="T255">ali</text:span><text:span text:style-name="T337">z</text:span><text:span text:style-name="T293">a</text:span><text:span text:style-name="T255">d</text:span><text:span text:style-name="T293">as, <text:s/></text:span><text:span text:style-name="T294">así </text:span><text:span text:style-name="T293">como</text:span><text:span text:style-name="T404"> </text:span><text:span text:style-name="T293">en</text:span><text:span text:style-name="T394"> </text:span><text:span text:style-name="T255">l</text:span><text:span text:style-name="T293">a</text:span><text:span text:style-name="T394"> </text:span><text:span text:style-name="T241">f</text:span><text:span text:style-name="T293">o</text:span><text:span text:style-name="T337">r</text:span><text:span text:style-name="T241">m</text:span><text:span text:style-name="T293">ac</text:span><text:span text:style-name="T255">i</text:span><text:span text:style-name="T293">ón</text:span><text:span text:style-name="T372"> </text:span><text:span text:style-name="T293">y a</text:span><text:span text:style-name="T255">p</text:span><text:span text:style-name="T293">o</text:span><text:span text:style-name="T269">y</text:span><text:span text:style-name="T293">o</text:span><text:span text:style-name="T404"> </text:span><text:span text:style-name="T293">i</text:span><text:span text:style-name="T255">ni</text:span><text:span text:style-name="T293">c</text:span><text:span text:style-name="T255">i</text:span><text:span text:style-name="T283">a</text:span><text:span text:style-name="T293">l</text:span><text:span text:style-name="T331"> </text:span><text:span text:style-name="T293">p</text:span><text:span text:style-name="T255">a</text:span><text:span text:style-name="T241">r</text:span><text:span text:style-name="T293">a</text:span><text:span text:style-name="T474"> </text:span><text:span text:style-name="T293">el</text:span><text:span text:style-name="T461"> </text:span><text:span text:style-name="T293">p</text:span><text:span text:style-name="T269">e</text:span><text:span text:style-name="T241">r</text:span><text:span text:style-name="T337">s</text:span><text:span text:style-name="T293">o</text:span><text:span text:style-name="T255">n</text:span><text:span text:style-name="T293">al</text:span><text:span text:style-name="T468"> </text:span><text:span text:style-name="T256">i</text:span><text:span text:style-name="T294">n</text:span><text:span text:style-name="T270">v</text:span><text:span text:style-name="T294">o</text:span><text:span text:style-name="T256">l</text:span><text:span text:style-name="T294">ucrado.</text:span></text:p>
      <text:p text:style-name="P124"/>
      <text:p text:style-name="P298"><text:span text:style-name="T293">h. </text:span><text:span text:style-name="T372"><text:s/></text:span><text:span text:style-name="T255">C</text:span><text:span text:style-name="T293">u</text:span><text:span text:style-name="T255">al</text:span><text:span text:style-name="T293">es</text:span><text:span text:style-name="T241">q</text:span><text:span text:style-name="T293">u</text:span><text:span text:style-name="T255">i</text:span><text:span text:style-name="T293">era</text:span><text:span text:style-name="T349"> </text:span><text:span text:style-name="T293">o</text:span><text:span text:style-name="T337">t</text:span><text:span text:style-name="T241">r</text:span><text:span text:style-name="T293">as</text:span><text:span text:style-name="T377"> </text:span><text:span text:style-name="T283">t</text:span><text:span text:style-name="T269">a</text:span><text:span text:style-name="T241">r</text:span><text:span text:style-name="T269">e</text:span><text:span text:style-name="T293">as</text:span><text:span text:style-name="T404"> </text:span><text:span text:style-name="T241">r</text:span><text:span text:style-name="T293">e</text:span><text:span text:style-name="T255">l</text:span><text:span text:style-name="T293">ac</text:span><text:span text:style-name="T255">i</text:span><text:span text:style-name="T293">o</text:span><text:span text:style-name="T255">n</text:span><text:span text:style-name="T293">a</text:span><text:span text:style-name="T255">d</text:span><text:span text:style-name="T293">as</text:span><text:span text:style-name="T434"> </text:span><text:span text:style-name="T293">con</text:span><text:span text:style-name="T453"> </text:span><text:span text:style-name="T293">el o</text:span><text:span text:style-name="T255">b</text:span><text:span text:style-name="T241">j</text:span><text:span text:style-name="T293">eto</text:span><text:span text:style-name="T404"> </text:span><text:span text:style-name="T293">d</text:span><text:span text:style-name="T255">e</text:span><text:span text:style-name="T293">l</text:span><text:span text:style-name="T491"> </text:span><text:span text:style-name="T293">e</text:span><text:span text:style-name="T255">n</text:span><text:span text:style-name="T293">ca</text:span><text:span text:style-name="T337">r</text:span><text:span text:style-name="T293">go</text:span><text:span text:style-name="T468"> </text:span><text:span text:style-name="T269">p</text:span><text:span text:style-name="T241">r</text:span><text:span text:style-name="T293">ec</text:span><text:span text:style-name="T269">i</text:span><text:span text:style-name="T293">sas</text:span><text:span text:style-name="T314"> </text:span><text:span text:style-name="T294">p</text:span><text:span text:style-name="T270">a</text:span><text:span text:style-name="T242">r</text:span><text:span text:style-name="T294">a </text:span><text:span text:style-name="T283">g</text:span><text:span text:style-name="T269">a</text:span><text:span text:style-name="T241">r</text:span><text:span text:style-name="T293">a</text:span><text:span text:style-name="T255">n</text:span><text:span text:style-name="T241">t</text:span><text:span text:style-name="T255">i</text:span><text:span text:style-name="T337">z</text:span><text:span text:style-name="T293">ar</text:span><text:span text:style-name="T557"> </text:span><text:span text:style-name="T293">su</text:span><text:span text:style-name="T461"> </text:span><text:span text:style-name="T293">co</text:span><text:span text:style-name="T337">r</text:span><text:span text:style-name="T241">r</text:span><text:span text:style-name="T293">ecta</text:span><text:span text:style-name="T360"> </text:span><text:span text:style-name="T270">e</text:span><text:span text:style-name="T256">j</text:span><text:span text:style-name="T294">ec</text:span><text:span text:style-name="T256">u</text:span><text:span text:style-name="T294">c</text:span><text:span text:style-name="T256">i</text:span><text:span text:style-name="T294">ó</text:span><text:span text:style-name="T256">n</text:span><text:span text:style-name="T294">.</text:span></text:p>
      <text:p text:style-name="P229"/>
      <text:p text:style-name="P281"><text:span text:style-name="T705">Q</text:span><text:span text:style-name="T692">U</text:span><text:span text:style-name="T705">I</text:span><text:span text:style-name="T692">N</text:span><text:span text:style-name="T699">T</text:span><text:span text:style-name="T760">A</text:span><text:span text:style-name="T699">.</text:span><text:span text:style-name="T754"> </text:span><text:span text:style-name="T699">-</text:span><text:span text:style-name="T746"> </text:span><text:span text:style-name="T705">O</text:span><text:span text:style-name="T692">B</text:span><text:span text:style-name="T712">L</text:span><text:span text:style-name="T705">I</text:span><text:span text:style-name="T720">G</text:span><text:span text:style-name="T737">A</text:span><text:span text:style-name="T692">C</text:span><text:span text:style-name="T705">IO</text:span><text:span text:style-name="T692">NE</text:span><text:span text:style-name="T699">S</text:span><text:span text:style-name="T761"> </text:span><text:span text:style-name="T692">D</text:span><text:span text:style-name="T699">E</text:span><text:span text:style-name="T752"> </text:span><text:span text:style-name="T691">S</text:span><text:span text:style-name="T704">O</text:span><text:span text:style-name="T691">DE</text:span><text:span text:style-name="T713">T</text:span><text:span text:style-name="T691">E</text:span><text:span text:style-name="T704">G</text:span><text:span text:style-name="T691">C</text:span><text:span text:style-name="T721">.</text:span><text:span text:style-name="T698">-</text:span></text:p>
      <text:p text:style-name="P94"/>
      <text:p text:style-name="P41"/>
      <text:p text:style-name="P41"/>
      <text:p text:style-name="P183"><draw:frame draw:style-name="fr1" text:anchor-type="char" svg:x="18.494cm" svg:y="1.944cm" svg:width="1.94cm" svg:height="1.94cm" draw:z-index="35"><draw:text-box><text:p text:style-name="P6"><draw:custom-shape text:anchor-type="char" draw:z-index="36" draw:style-name="gr2" draw:text-style-name="P410" svg:width="1.941cm" svg:height="1.941cm" svg:x="18.494cm" svg:y="1.944cm"><text:p/><draw:enhanced-geometry svg:viewBox="0 0 21600 21600" draw:type="rectangle" draw:enhanced-path="M 0 0 L 21600 0 21600 21600 0 21600 0 0 Z N"/></draw:custom-shape></text:p><text:p text:style-name="P7"/></draw:text-box></draw:frame><text:span text:style-name="T231">9</text:span><text:span text:style-name="T233"> </text:span><text:span text:style-name="T235">d</text:span><text:span text:style-name="T231">e</text:span><text:span text:style-name="T239"> </text:span><text:span text:style-name="T236">15</text:span></text:p>
      <text:p text:style-name="P41"/>
      <text:p text:style-name="P41"/>
      <text:p text:style-name="P41"/>
      <text:p text:style-name="P184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135"><text:span text:style-name="T231">Código Seguro de Verificación:</text:span></text:p>
          </table:table-cell>
          <table:table-cell table:style-name="Tabla9.B1" office:value-type="string">
            <text:p text:style-name="P136"><text:span text:style-name="T231">IMXPB6VIZKTDQRVZIFG3G4R7TE</text:span></text:p>
          </table:table-cell>
          <table:table-cell table:style-name="Tabla9.A1" office:value-type="string">
            <text:p text:style-name="P137"><text:span text:style-name="T231">Fecha y Hora</text:span></text:p>
          </table:table-cell>
          <table:table-cell table:style-name="Tabla9.D1" office:value-type="string">
            <text:p text:style-name="P138"><text:span text:style-name="T231">04/07/2022 12:22:54</text:span></text:p>
          </table:table-cell>
          <table:table-cell table:style-name="Tabla9.E1" table:number-rows-spanned="4" office:value-type="string">
            <text:p text:style-name="P40"/>
            <text:p text:style-name="P40"/>
            <text:p text:style-name="P40"/>
            <text:p text:style-name="P40"/>
            <text:p text:style-name="P139"/>
          </table:table-cell>
        </table:table-row>
        <table:table-row table:style-name="Tabla9.2">
          <table:table-cell table:style-name="Tabla9.A1" office:value-type="string">
            <text:p text:style-name="P55"/>
            <text:p text:style-name="P144"><text:span text:style-name="T231">Normativa</text:span></text:p>
          </table:table-cell>
          <table:table-cell table:style-name="Tabla9.B2" office:value-type="string">
            <text:p text:style-name="P145"><text:span text:style-name="T231">Este documento incorpora firma electrónica de acuerdo al Reglamento (UE) n.º</text:span></text:p>
            <text:p text:style-name="P146"><text:span text:style-name="T231">910/2014 del Parlamento Europeo y del Consejo</text:span></text:p>
          </table:table-cell>
          <table:table-cell table:style-name="Tabla9.A1" office:value-type="string">
            <text:p text:style-name="P147"><text:span text:style-name="T231">Validez del documento</text:span></text:p>
          </table:table-cell>
          <table:table-cell table:style-name="Tabla9.D2" office:value-type="string">
            <text:p text:style-name="P55"/>
            <text:p text:style-name="P148"><text:span text:style-name="T231">Original</text:span></text:p>
          </table:table-cell>
          <table:covered-table-cell/>
        </table:table-row>
        <table:table-row table:style-name="Tabla9.3">
          <table:table-cell table:style-name="Tabla9.A1" office:value-type="string">
            <text:p text:style-name="P149"><text:span text:style-name="T231">Firmado por</text:span></text:p>
          </table:table-cell>
          <table:table-cell table:style-name="Tabla9.B3" table:number-columns-spanned="3" office:value-type="string">
            <text:p text:style-name="P150"><text:span text:style-name="T231">CABILDO INSULAR DE GRAN CANARIA</text:span></text:p>
          </table:table-cell>
          <table:covered-table-cell/>
          <table:covered-table-cell/>
          <table:covered-table-cell/>
        </table:table-row>
        <table:table-row table:style-name="Tabla9.1">
          <table:table-cell table:style-name="Tabla9.A1" office:value-type="string">
            <text:p text:style-name="P151"><text:span text:style-name="T231">Url de verificación</text:span></text:p>
          </table:table-cell>
          <table:table-cell table:style-name="Tabla9.B4" office:value-type="string">
            <text:p text:style-name="P152"><text:span text:style-name="T231">https://verifirma.grancanaria.com/verifirma/code/IMXPB6VIZKTDQRVZIFG3G4R7TE</text:span></text:p>
          </table:table-cell>
          <table:table-cell table:style-name="Tabla9.A1" office:value-type="string">
            <text:p text:style-name="P153"><text:span text:style-name="T231">Página</text:span></text:p>
          </table:table-cell>
          <table:table-cell table:style-name="Tabla9.D4" office:value-type="string">
            <text:p text:style-name="P155"><text:span text:style-name="T231">9/15</text:span></text:p>
          </table:table-cell>
          <table:covered-table-cell/>
        </table:table-row>
      </table:table>
      <text:p text:style-name="P119"/>
      <text:p text:style-name="P299"><text:span text:style-name="T778">1</text:span><text:span text:style-name="T774">. <text:s/></text:span><text:span text:style-name="T789"><text:s/></text:span><text:span text:style-name="T255">C</text:span><text:span text:style-name="T293">ustod</text:span><text:span text:style-name="T255">i</text:span><text:span text:style-name="T293">a</text:span><text:span text:style-name="T557"> </text:span><text:span text:style-name="T293">de</text:span><text:span text:style-name="T486"> </text:span><text:span text:style-name="T241">t</text:span><text:span text:style-name="T293">o</text:span><text:span text:style-name="T255">d</text:span><text:span text:style-name="T293">a</text:span><text:span text:style-name="T404"> </text:span><text:span text:style-name="T255">l</text:span><text:span text:style-name="T293">a</text:span><text:span text:style-name="T486"> </text:span><text:span text:style-name="T293">d</text:span><text:span text:style-name="T255">o</text:span><text:span text:style-name="T293">c</text:span><text:span text:style-name="T269">u</text:span><text:span text:style-name="T241">m</text:span><text:span text:style-name="T293">e</text:span><text:span text:style-name="T255">n</text:span><text:span text:style-name="T241">t</text:span><text:span text:style-name="T293">ac</text:span><text:span text:style-name="T255">i</text:span><text:span text:style-name="T293">ón</text:span><text:span text:style-name="T423"> </text:span><text:span text:style-name="T293">a</text:span><text:span text:style-name="T269">c</text:span><text:span text:style-name="T241">r</text:span><text:span text:style-name="T293">e</text:span><text:span text:style-name="T255">di</text:span><text:span text:style-name="T241">t</text:span><text:span text:style-name="T269">a</text:span><text:span text:style-name="T241">t</text:span><text:span text:style-name="T255">i</text:span><text:span text:style-name="T337">v</text:span><text:span text:style-name="T293">a</text:span><text:span text:style-name="T349"> </text:span><text:span text:style-name="T283">d</text:span><text:span text:style-name="T293">el</text:span><text:span text:style-name="T377"> </text:span><text:span text:style-name="T293">emp</text:span><text:span text:style-name="T255">l</text:span><text:span text:style-name="T293">eo</text:span><text:span text:style-name="T388"> </text:span><text:span text:style-name="T293">de</text:span><text:span text:style-name="T486"> </text:span><text:span text:style-name="T255">l</text:span><text:span text:style-name="T293">os</text:span><text:span text:style-name="T453"> </text:span><text:span text:style-name="T394">f</text:span><text:span text:style-name="T293">o</text:span><text:span text:style-name="T255">n</text:span><text:span text:style-name="T293">d</text:span><text:span text:style-name="T255">o</text:span><text:span text:style-name="T293">s</text:span><text:span text:style-name="T383"> </text:span><text:span text:style-name="T293">as</text:span><text:span text:style-name="T255">i</text:span><text:span text:style-name="T283">g</text:span><text:span text:style-name="T293">n</text:span><text:span text:style-name="T255">a</text:span><text:span text:style-name="T293">d</text:span><text:span text:style-name="T255">o</text:span><text:span text:style-name="T293">s</text:span><text:span text:style-name="T325"> </text:span><text:span text:style-name="T294">a </text:span><text:span text:style-name="T255">l</text:span><text:span text:style-name="T293">a </text:span><text:span text:style-name="T314"><text:s/></text:span><text:span text:style-name="T241">r</text:span><text:span text:style-name="T293">e</text:span><text:span text:style-name="T255">ali</text:span><text:span text:style-name="T337">z</text:span><text:span text:style-name="T293">ac</text:span><text:span text:style-name="T255">i</text:span><text:span text:style-name="T293">ón </text:span><text:span text:style-name="T536"><text:s/></text:span><text:span text:style-name="T293">de </text:span><text:span text:style-name="T372"><text:s/></text:span><text:span text:style-name="T255">l</text:span><text:span text:style-name="T293">as </text:span><text:span text:style-name="T557"><text:s/></text:span><text:span text:style-name="T269">a</text:span><text:span text:style-name="T293">cc</text:span><text:span text:style-name="T255">i</text:span><text:span text:style-name="T293">o</text:span><text:span text:style-name="T255">n</text:span><text:span text:style-name="T293">es </text:span><text:span text:style-name="T415"><text:s/></text:span><text:span text:style-name="T394">f</text:span><text:span text:style-name="T255">i</text:span><text:span text:style-name="T293">n</text:span><text:span text:style-name="T255">a</text:span><text:span text:style-name="T293">nc</text:span><text:span text:style-name="T255">i</text:span><text:span text:style-name="T293">a</text:span><text:span text:style-name="T255">d</text:span><text:span text:style-name="T293">a</text:span><text:span text:style-name="T255">s</text:span><text:span text:style-name="T293">, </text:span><text:span text:style-name="T309"><text:s/></text:span><text:span text:style-name="T293">a</text:span><text:span text:style-name="T269">s</text:span><text:span text:style-name="T293">í </text:span><text:span text:style-name="T468"><text:s/></text:span><text:span text:style-name="T293">como </text:span><text:span text:style-name="T410"><text:s/></text:span><text:span text:style-name="T255">l</text:span><text:span text:style-name="T293">a </text:span><text:span text:style-name="T314"><text:s/></text:span><text:span text:style-name="T293">de </text:span><text:span text:style-name="T468"><text:s/></text:span><text:span text:style-name="T255">l</text:span><text:span text:style-name="T293">os </text:span><text:span text:style-name="T388"><text:s/></text:span><text:span text:style-name="T283">g</text:span><text:span text:style-name="T293">a</text:span><text:span text:style-name="T269">s</text:span><text:span text:style-name="T255">t</text:span><text:span text:style-name="T293">os </text:span><text:span text:style-name="T434"><text:s/></text:span><text:span text:style-name="T293">y </text:span><text:span text:style-name="T388"><text:s/></text:span><text:span text:style-name="T294">p</text:span><text:span text:style-name="T270">a</text:span><text:span text:style-name="T284">g</text:span><text:span text:style-name="T294">os </text:span><text:span text:style-name="T293">as</text:span><text:span text:style-name="T255">o</text:span><text:span text:style-name="T293">c</text:span><text:span text:style-name="T255">i</text:span><text:span text:style-name="T293">a</text:span><text:span text:style-name="T255">d</text:span><text:span text:style-name="T293">os</text:span><text:span text:style-name="T563"> </text:span><text:span text:style-name="T293">a</text:span><text:span text:style-name="T434"> </text:span><text:span text:style-name="T255">l</text:span><text:span text:style-name="T293">as</text:span><text:span text:style-name="T547"> </text:span><text:span text:style-name="T241">m</text:span><text:span text:style-name="T255">i</text:span><text:span text:style-name="T337">s</text:span><text:span text:style-name="T241">m</text:span><text:span text:style-name="T293">a</text:span><text:span text:style-name="T269">s</text:span><text:span text:style-name="T293">,</text:span><text:span text:style-name="T512"> </text:span><text:span text:style-name="T255">ll</text:span><text:span text:style-name="T293">e</text:span><text:span text:style-name="T269">v</text:span><text:span text:style-name="T293">ar</text:span><text:span text:style-name="T309"> </text:span><text:span text:style-name="T293">un</text:span><text:span text:style-name="T429"> </text:span><text:span text:style-name="T241">r</text:span><text:span text:style-name="T293">e</text:span><text:span text:style-name="T241">g</text:span><text:span text:style-name="T255">i</text:span><text:span text:style-name="T337">s</text:span><text:span text:style-name="T241">tr</text:span><text:span text:style-name="T293">o</text:span><text:span text:style-name="T571"> </text:span><text:span text:style-name="T293">de</text:span><text:span text:style-name="T410"> </text:span><text:span text:style-name="T255">l</text:span><text:span text:style-name="T293">a</text:span><text:span text:style-name="T429"> </text:span><text:span text:style-name="T293">d</text:span><text:span text:style-name="T255">o</text:span><text:span text:style-name="T293">cume</text:span><text:span text:style-name="T337">n</text:span><text:span text:style-name="T241">t</text:span><text:span text:style-name="T293">ac</text:span><text:span text:style-name="T255">i</text:span><text:span text:style-name="T293">ón</text:span><text:span text:style-name="T589"> </text:span><text:span text:style-name="T241">r</text:span><text:span text:style-name="T293">e</text:span><text:span text:style-name="T255">l</text:span><text:span text:style-name="T293">ac</text:span><text:span text:style-name="T255">i</text:span><text:span text:style-name="T293">o</text:span><text:span text:style-name="T269">n</text:span><text:span text:style-name="T293">a</text:span><text:span text:style-name="T255">d</text:span><text:span text:style-name="T293">a</text:span><text:span text:style-name="T439"> </text:span><text:span text:style-name="T293">con</text:span><text:span text:style-name="T547"> </text:span><text:span text:style-name="T256">l</text:span><text:span text:style-name="T294">os </text:span><text:span text:style-name="T283">g</text:span><text:span text:style-name="T293">a</text:span><text:span text:style-name="T269">s</text:span><text:span text:style-name="T241">t</text:span><text:span text:style-name="T293">os </text:span><text:span text:style-name="T557"><text:s/></text:span><text:span text:style-name="T269">e</text:span><text:span text:style-name="T293">sp</text:span><text:span text:style-name="T255">e</text:span><text:span text:style-name="T293">c</text:span><text:span text:style-name="T269">í</text:span><text:span text:style-name="T394">f</text:span><text:span text:style-name="T255">i</text:span><text:span text:style-name="T293">cos </text:span><text:span text:style-name="T434"><text:s/></text:span><text:span text:style-name="T283">g</text:span><text:span text:style-name="T293">e</text:span><text:span text:style-name="T269">n</text:span><text:span text:style-name="T293">erados </text:span><text:span text:style-name="T429"><text:s/></text:span><text:span text:style-name="T293">p</text:span><text:span text:style-name="T269">o</text:span><text:span text:style-name="T293">r </text:span><text:span text:style-name="T360"><text:s/></text:span><text:span text:style-name="T293">el </text:span><text:span text:style-name="T377"><text:s/></text:span><text:span text:style-name="T293">e</text:span><text:span text:style-name="T255">n</text:span><text:span text:style-name="T293">ca</text:span><text:span text:style-name="T337">r</text:span><text:span text:style-name="T283">g</text:span><text:span text:style-name="T293">o </text:span><text:span text:style-name="T320"><text:s/></text:span><text:span text:style-name="T293">y </text:span><text:span text:style-name="T377"><text:s/></text:span><text:span text:style-name="T241">m</text:span><text:span text:style-name="T293">a</text:span><text:span text:style-name="T255">n</text:span><text:span text:style-name="T241">t</text:span><text:span text:style-name="T293">e</text:span><text:span text:style-name="T269">n</text:span><text:span text:style-name="T293">erla </text:span><text:span text:style-name="T415"><text:s/></text:span><text:span text:style-name="T293">a </text:span><text:span text:style-name="T377"><text:s/></text:span><text:span text:style-name="T293">d</text:span><text:span text:style-name="T255">i</text:span><text:span text:style-name="T293">sp</text:span><text:span text:style-name="T269">o</text:span><text:span text:style-name="T293">s</text:span><text:span text:style-name="T255">i</text:span><text:span text:style-name="T293">c</text:span><text:span text:style-name="T255">i</text:span><text:span text:style-name="T293">ón </text:span><text:span text:style-name="T415"><text:s/></text:span><text:span text:style-name="T293">de </text:span><text:span text:style-name="T366"><text:s/></text:span><text:span text:style-name="T256">l</text:span><text:span text:style-name="T294">as </text:span><text:span text:style-name="T293">p</text:span><text:span text:style-name="T255">e</text:span><text:span text:style-name="T241">r</text:span><text:span text:style-name="T293">so</text:span><text:span text:style-name="T255">n</text:span><text:span text:style-name="T293">as</text:span><text:span text:style-name="T468"> </text:span><text:span text:style-name="T293">y o</text:span><text:span text:style-name="T337">r</text:span><text:span text:style-name="T283">g</text:span><text:span text:style-name="T293">a</text:span><text:span text:style-name="T255">ni</text:span><text:span text:style-name="T337">s</text:span><text:span text:style-name="T241">m</text:span><text:span text:style-name="T293">os</text:span><text:span text:style-name="T468"> </text:span><text:span text:style-name="T394">f</text:span><text:span text:style-name="T293">ac</text:span><text:span text:style-name="T255">ul</text:span><text:span text:style-name="T241">t</text:span><text:span text:style-name="T293">a</text:span><text:span text:style-name="T255">d</text:span><text:span text:style-name="T269">o</text:span><text:span text:style-name="T293">s</text:span><text:span text:style-name="T314"> </text:span><text:span text:style-name="T293">p</text:span><text:span text:style-name="T269">a</text:span><text:span text:style-name="T241">r</text:span><text:span text:style-name="T293">a</text:span><text:span text:style-name="T377"> </text:span><text:span text:style-name="T293">su</text:span><text:span text:style-name="T283"> </text:span><text:span text:style-name="T255">i</text:span><text:span text:style-name="T293">ns</text:span><text:span text:style-name="T255">p</text:span><text:span text:style-name="T293">ecc</text:span><text:span text:style-name="T255">i</text:span><text:span text:style-name="T293">ón</text:span><text:span text:style-name="T372"> </text:span><text:span text:style-name="T293">con</text:span><text:span text:style-name="T453"> </text:span><text:span text:style-name="T269">a</text:span><text:span text:style-name="T241">r</text:span><text:span text:style-name="T491">r</text:span><text:span text:style-name="T269">e</text:span><text:span text:style-name="T283">g</text:span><text:span text:style-name="T255">l</text:span><text:span text:style-name="T293">o</text:span><text:span text:style-name="T366"> </text:span><text:span text:style-name="T293">a </text:span><text:span text:style-name="T255">l</text:span><text:span text:style-name="T293">as</text:span><text:span text:style-name="T491"> </text:span><text:span text:style-name="T294">n</text:span><text:span text:style-name="T256">or</text:span><text:span text:style-name="T242">m</text:span><text:span text:style-name="T294">as comun</text:span><text:span text:style-name="T256">i</text:span><text:span text:style-name="T242">t</text:span><text:span text:style-name="T294">ari</text:span><text:span text:style-name="T256">a</text:span><text:span text:style-name="T338">s</text:span><text:span text:style-name="T294">.</text:span></text:p>
      <text:p text:style-name="P69"/>
      <text:p text:style-name="P300"><text:span text:style-name="T778">2</text:span><text:span text:style-name="T774">. <text:s/></text:span><text:span text:style-name="T789"><text:s/></text:span><text:span text:style-name="T293">Just</text:span><text:span text:style-name="T269">i</text:span><text:span text:style-name="T394">f</text:span><text:span text:style-name="T255">i</text:span><text:span text:style-name="T293">cac</text:span><text:span text:style-name="T255">i</text:span><text:span text:style-name="T293">ón</text:span><text:span text:style-name="T355"> </text:span><text:span text:style-name="T293">de</text:span><text:span text:style-name="T491"> </text:span><text:span text:style-name="T255">l</text:span><text:span text:style-name="T293">a</text:span><text:span text:style-name="T461"> </text:span><text:span text:style-name="T337">a</text:span><text:span text:style-name="T293">p</text:span><text:span text:style-name="T255">li</text:span><text:span text:style-name="T293">cac</text:span><text:span text:style-name="T255">i</text:span><text:span text:style-name="T293">ón</text:span><text:span text:style-name="T372"> </text:span><text:span text:style-name="T293">de</text:span><text:span text:style-name="T491"> </text:span><text:span text:style-name="T255">l</text:span><text:span text:style-name="T293">os</text:span><text:span text:style-name="T491"> </text:span><text:span text:style-name="T394">f</text:span><text:span text:style-name="T293">o</text:span><text:span text:style-name="T255">n</text:span><text:span text:style-name="T293">d</text:span><text:span text:style-name="T269">o</text:span><text:span text:style-name="T293">s</text:span><text:span text:style-name="T383"> </text:span><text:span text:style-name="T241">r</text:span><text:span text:style-name="T269">e</text:span><text:span text:style-name="T293">c</text:span><text:span text:style-name="T255">i</text:span><text:span text:style-name="T293">b</text:span><text:span text:style-name="T255">i</text:span><text:span text:style-name="T293">d</text:span><text:span text:style-name="T255">o</text:span><text:span text:style-name="T293">s</text:span><text:span text:style-name="T314"> </text:span><text:span text:style-name="T293">en</text:span><text:span text:style-name="T491"> </text:span><text:span text:style-name="T293">d</text:span><text:span text:style-name="T255">e</text:span><text:span text:style-name="T293">s</text:span><text:span text:style-name="T269">a</text:span><text:span text:style-name="T241">rr</text:span><text:span text:style-name="T293">o</text:span><text:span text:style-name="T255">ll</text:span><text:span text:style-name="T293">o</text:span><text:span text:style-name="T372"> </text:span><text:span text:style-name="T293">y</text:span><text:span text:style-name="T283"> </text:span><text:span text:style-name="T293">e</text:span><text:span text:style-name="T241">j</text:span><text:span text:style-name="T293">ec</text:span><text:span text:style-name="T269">u</text:span><text:span text:style-name="T293">c</text:span><text:span text:style-name="T255">i</text:span><text:span text:style-name="T293">ón</text:span><text:span text:style-name="T314"> </text:span><text:span text:style-name="T293">de</text:span><text:span text:style-name="T491"> </text:span><text:span text:style-name="T294">ca</text:span><text:span text:style-name="T256">d</text:span><text:span text:style-name="T294">a </text:span><text:span text:style-name="T293">u</text:span><text:span text:style-name="T255">n</text:span><text:span text:style-name="T293">a</text:span><text:span text:style-name="T486"> </text:span><text:span text:style-name="T293">de</text:span><text:span text:style-name="T453"> </text:span><text:span text:style-name="T255">l</text:span><text:span text:style-name="T293">as</text:span><text:span text:style-name="T453"> </text:span><text:span text:style-name="T337">a</text:span><text:span text:style-name="T293">cc</text:span><text:span text:style-name="T255">i</text:span><text:span text:style-name="T293">o</text:span><text:span text:style-name="T255">n</text:span><text:span text:style-name="T293">es</text:span><text:span text:style-name="T468"> </text:span><text:span text:style-name="T338">p</text:span><text:span text:style-name="T242">r</text:span><text:span text:style-name="T294">e</text:span><text:span text:style-name="T270">v</text:span><text:span text:style-name="T256">i</text:span><text:span text:style-name="T294">s</text:span><text:span text:style-name="T242">t</text:span><text:span text:style-name="T294">as.</text:span></text:p>
      <text:p text:style-name="P159"/>
      <text:p text:style-name="P301"><text:span text:style-name="T778">3</text:span><text:span text:style-name="T774">. <text:s/></text:span><text:span text:style-name="T784"><text:s/></text:span><text:span text:style-name="T255">A</text:span><text:span text:style-name="T293">c</text:span><text:span text:style-name="T241">r</text:span><text:span text:style-name="T293">e</text:span><text:span text:style-name="T255">di</text:span><text:span text:style-name="T241">t</text:span><text:span text:style-name="T293">ac</text:span><text:span text:style-name="T255">i</text:span><text:span text:style-name="T293">ó</text:span><text:span text:style-name="T255">n</text:span><text:span text:style-name="T293">,</text:span><text:span text:style-name="T325"> </text:span><text:span text:style-name="T293">cu</text:span><text:span text:style-name="T255">a</text:span><text:span text:style-name="T293">n</text:span><text:span text:style-name="T255">d</text:span><text:span text:style-name="T293">o</text:span><text:span text:style-name="T404"> </text:span><text:span text:style-name="T269">p</text:span><text:span text:style-name="T255">r</text:span><text:span text:style-name="T293">oc</text:span><text:span text:style-name="T255">e</text:span><text:span text:style-name="T293">d</text:span><text:span text:style-name="T255">a</text:span><text:span text:style-name="T293">,</text:span><text:span text:style-name="T360"> </text:span><text:span text:style-name="T293">d</text:span><text:span text:style-name="T255">u</text:span><text:span text:style-name="T241">r</text:span><text:span text:style-name="T293">a</text:span><text:span text:style-name="T269">n</text:span><text:span text:style-name="T241">t</text:span><text:span text:style-name="T293">e</text:span><text:span text:style-name="T377"> </text:span><text:span text:style-name="T241">t</text:span><text:span text:style-name="T293">o</text:span><text:span text:style-name="T255">d</text:span><text:span text:style-name="T293">o</text:span><text:span text:style-name="T491"> </text:span><text:span text:style-name="T293">el </text:span><text:span text:style-name="T241">t</text:span><text:span text:style-name="T255">i</text:span><text:span text:style-name="T293">empo</text:span><text:span text:style-name="T474"> </text:span><text:span text:style-name="T293">de</text:span><text:span text:style-name="T241"> </text:span><text:span text:style-name="T337">v</text:span><text:span text:style-name="T255">i</text:span><text:span text:style-name="T283">g</text:span><text:span text:style-name="T293">e</text:span><text:span text:style-name="T255">n</text:span><text:span text:style-name="T293">c</text:span><text:span text:style-name="T255">i</text:span><text:span text:style-name="T293">a</text:span><text:span text:style-name="T366"> </text:span><text:span text:style-name="T293">d</text:span><text:span text:style-name="T255">e</text:span><text:span text:style-name="T293">l e</text:span><text:span text:style-name="T255">n</text:span><text:span text:style-name="T293">ca</text:span><text:span text:style-name="T337">r</text:span><text:span text:style-name="T283">g</text:span><text:span text:style-name="T293">o,</text:span><text:span text:style-name="T360"> </text:span><text:span text:style-name="T294">d</text:span><text:span text:style-name="T256">e</text:span><text:span text:style-name="T294">l </text:span><text:span text:style-name="T293">cump</text:span><text:span text:style-name="T255">li</text:span><text:span text:style-name="T241">m</text:span><text:span text:style-name="T255">i</text:span><text:span text:style-name="T293">e</text:span><text:span text:style-name="T255">n</text:span><text:span text:style-name="T241">t</text:span><text:span text:style-name="T293">o</text:span><text:span text:style-name="T519"> </text:span><text:span text:style-name="T293">de</text:span><text:span text:style-name="T429"> </text:span><text:span text:style-name="T255">l</text:span><text:span text:style-name="T293">a</text:span><text:span text:style-name="T429"> </text:span><text:span text:style-name="T293">n</text:span><text:span text:style-name="T241">o</text:span><text:span text:style-name="T255">r</text:span><text:span text:style-name="T241">m</text:span><text:span text:style-name="T293">ati</text:span><text:span text:style-name="T269">v</text:span><text:span text:style-name="T293">a,</text:span><text:span text:style-name="T567"> </text:span><text:span text:style-name="T293">p</text:span><text:span text:style-name="T255">ol</text:span><text:span text:style-name="T269">í</text:span><text:span text:style-name="T241">t</text:span><text:span text:style-name="T255">i</text:span><text:span text:style-name="T293">cas</text:span><text:span text:style-name="T419"> </text:span><text:span text:style-name="T293">y</text:span><text:span text:style-name="T349"> </text:span><text:span text:style-name="T293">acc</text:span><text:span text:style-name="T255">i</text:span><text:span text:style-name="T283">o</text:span><text:span text:style-name="T293">n</text:span><text:span text:style-name="T255">e</text:span><text:span text:style-name="T293">s,</text:span><text:span text:style-name="T563"> </text:span><text:span text:style-name="T241">m</text:span><text:span text:style-name="T293">e</text:span><text:span text:style-name="T255">di</text:span><text:span text:style-name="T293">a</text:span><text:span text:style-name="T269">n</text:span><text:span text:style-name="T241">t</text:span><text:span text:style-name="T293">e</text:span><text:span text:style-name="T443"> </text:span><text:span text:style-name="T293">a</text:span><text:span text:style-name="T255">p</text:span><text:span text:style-name="T293">o</text:span><text:span text:style-name="T337">r</text:span><text:span text:style-name="T241">t</text:span><text:span text:style-name="T293">ac</text:span><text:span text:style-name="T255">i</text:span><text:span text:style-name="T269">ó</text:span><text:span text:style-name="T293">n</text:span><text:span text:style-name="T542"> </text:span><text:span text:style-name="T294">d</text:span><text:span text:style-name="T256">o</text:span><text:span text:style-name="T294">cume</text:span><text:span text:style-name="T338">n</text:span><text:span text:style-name="T242">t</text:span><text:span text:style-name="T294">al </text:span><text:span text:style-name="T293">de</text:span><text:span text:style-name="T491"> </text:span><text:span text:style-name="T255">l</text:span><text:span text:style-name="T293">as</text:span><text:span text:style-name="T453"> </text:span><text:span text:style-name="T293">a</text:span><text:span text:style-name="T337">c</text:span><text:span text:style-name="T241">t</text:span><text:span text:style-name="T293">u</text:span><text:span text:style-name="T255">a</text:span><text:span text:style-name="T293">c</text:span><text:span text:style-name="T255">i</text:span><text:span text:style-name="T293">o</text:span><text:span text:style-name="T255">n</text:span><text:span text:style-name="T293">es</text:span><text:span text:style-name="T325"> </text:span><text:span text:style-name="T337">e</text:span><text:span text:style-name="T241">j</text:span><text:span text:style-name="T293">ec</text:span><text:span text:style-name="T269">u</text:span><text:span text:style-name="T241">t</text:span><text:span text:style-name="T293">a</text:span><text:span text:style-name="T255">d</text:span><text:span text:style-name="T293">as</text:span><text:span text:style-name="T557"> </text:span><text:span text:style-name="T293">en</text:span><text:span text:style-name="T461"> </text:span><text:span text:style-name="T293">a</text:span><text:span text:style-name="T255">pli</text:span><text:span text:style-name="T293">cac</text:span><text:span text:style-name="T255">i</text:span><text:span text:style-name="T293">ón</text:span><text:span text:style-name="T372"> </text:span><text:span text:style-name="T293">de</text:span><text:span text:style-name="T491"> </text:span><text:span text:style-name="T270">a</text:span><text:span text:style-name="T284">q</text:span><text:span text:style-name="T294">u</text:span><text:span text:style-name="T256">éll</text:span><text:span text:style-name="T294">as.</text:span></text:p>
      <text:p text:style-name="P78"/>
      <text:p text:style-name="P280"><text:span text:style-name="T778">4</text:span><text:span text:style-name="T774">. <text:s/></text:span><text:span text:style-name="T789"><text:s/></text:span><text:span text:style-name="T293">Y</text:span><text:span text:style-name="T461"> </text:span><text:span text:style-name="T241">t</text:span><text:span text:style-name="T293">o</text:span><text:span text:style-name="T255">d</text:span><text:span text:style-name="T293">as</text:span><text:span text:style-name="T474"> </text:span><text:span text:style-name="T269">a</text:span><text:span text:style-name="T283">q</text:span><text:span text:style-name="T293">u</text:span><text:span text:style-name="T255">ell</text:span><text:span text:style-name="T293">as</text:span><text:span text:style-name="T388"> </text:span><text:span text:style-name="T293">neces</text:span><text:span text:style-name="T269">a</text:span><text:span text:style-name="T241">r</text:span><text:span text:style-name="T255">i</text:span><text:span text:style-name="T293">as</text:span><text:span text:style-name="T557"> </text:span><text:span text:style-name="T293">pa</text:span><text:span text:style-name="T241">r</text:span><text:span text:style-name="T293">a</text:span><text:span text:style-name="T377"> </text:span><text:span text:style-name="T293">el</text:span><text:span text:style-name="T461"> </text:span><text:span text:style-name="T293">c</text:span><text:span text:style-name="T269">u</text:span><text:span text:style-name="T241">m</text:span><text:span text:style-name="T293">p</text:span><text:span text:style-name="T255">li</text:span><text:span text:style-name="T241">m</text:span><text:span text:style-name="T255">i</text:span><text:span text:style-name="T293">e</text:span><text:span text:style-name="T255">n</text:span><text:span text:style-name="T241">t</text:span><text:span text:style-name="T293">o</text:span><text:span text:style-name="T355"> </text:span><text:span text:style-name="T293">d</text:span><text:span text:style-name="T255">e</text:span><text:span text:style-name="T293">l</text:span><text:span text:style-name="T453"> </text:span><text:span text:style-name="T293">prese</text:span><text:span text:style-name="T269">n</text:span><text:span text:style-name="T241">t</text:span><text:span text:style-name="T293">e</text:span><text:span text:style-name="T388"> </text:span><text:span text:style-name="T294">e</text:span><text:span text:style-name="T256">n</text:span><text:span text:style-name="T294">ca</text:span><text:span text:style-name="T338">r</text:span><text:span text:style-name="T284">g</text:span><text:span text:style-name="T270">o</text:span><text:span text:style-name="T294">.</text:span></text:p>
      <text:p text:style-name="P72"/>
      <text:p text:style-name="P280"><draw:custom-shape text:anchor-type="char" draw:z-index="41" draw:style-name="gr3" draw:text-style-name="P410" svg:width="1.384cm" svg:height="5.672cm" svg:x="1.617cm" svg:y="0.406cm"><text:p/><draw:enhanced-geometry svg:viewBox="0 0 21600 21600" draw:type="rectangle" draw:enhanced-path="M 0 0 L 21600 0 21600 21600 0 21600 0 0 Z N"/></draw:custom-shape><text:span text:style-name="T257">SEX</text:span><text:span text:style-name="T285">T</text:span><text:span text:style-name="T575">A</text:span><text:span text:style-name="T295">.</text:span><text:span text:style-name="T315"> </text:span><text:span text:style-name="T295">-</text:span><text:span text:style-name="T462"> </text:span><text:span text:style-name="T243">O</text:span><text:span text:style-name="T257">B</text:span><text:span text:style-name="T295">L</text:span><text:span text:style-name="T340">I</text:span><text:span text:style-name="T396">G</text:span><text:span text:style-name="T580">A</text:span><text:span text:style-name="T257">C</text:span><text:span text:style-name="T243">IO</text:span><text:span text:style-name="T257">NE</text:span><text:span text:style-name="T295">S</text:span><text:span text:style-name="T554"> </text:span><text:span text:style-name="T257">DE</text:span><text:span text:style-name="T295">L</text:span><text:span text:style-name="T475"> </text:span><text:span text:style-name="T244">I</text:span><text:span text:style-name="T258">NS</text:span><text:span text:style-name="T272">T</text:span><text:span text:style-name="T244">I</text:span><text:span text:style-name="T272">T</text:span><text:span text:style-name="T244">U</text:span><text:span text:style-name="T272">T</text:span><text:span text:style-name="T244">O</text:span><text:span text:style-name="T397">.</text:span><text:span text:style-name="T296">-</text:span></text:p>
      <text:p text:style-name="P71"/>
      <text:p text:style-name="P302"><text:span text:style-name="T778">1</text:span><text:span text:style-name="T774">. <text:s/></text:span><text:span text:style-name="T791"><text:s/></text:span><text:span text:style-name="T255">C</text:span><text:span text:style-name="T293">on</text:span><text:span text:style-name="T486"> </text:span><text:span text:style-name="T293">cará</text:span><text:span text:style-name="T337">c</text:span><text:span text:style-name="T241">t</text:span><text:span text:style-name="T293">er</text:span><text:span text:style-name="T404"> </text:span><text:span text:style-name="T283">g</text:span><text:span text:style-name="T293">e</text:span><text:span text:style-name="T255">n</text:span><text:span text:style-name="T269">e</text:span><text:span text:style-name="T241">r</text:span><text:span text:style-name="T293">a</text:span><text:span text:style-name="T255">l</text:span><text:span text:style-name="T293">,</text:span><text:span text:style-name="T383"> </text:span><text:span text:style-name="T269">E</text:span><text:span text:style-name="T293">L</text:span><text:span text:style-name="T491"> </text:span><text:span text:style-name="T241">I</text:span><text:span text:style-name="T255">NS</text:span><text:span text:style-name="T293">T</text:span><text:span text:style-name="T337">I</text:span><text:span text:style-name="T283">T</text:span><text:span text:style-name="T255">U</text:span><text:span text:style-name="T293">TO</text:span><text:span text:style-name="T557"> </text:span><text:span text:style-name="T255">ll</text:span><text:span text:style-name="T293">e</text:span><text:span text:style-name="T269">v</text:span><text:span text:style-name="T293">ará</text:span><text:span text:style-name="T366"> </text:span><text:span text:style-name="T293">a ca</text:span><text:span text:style-name="T255">b</text:span><text:span text:style-name="T293">o</text:span><text:span text:style-name="T453"> </text:span><text:span text:style-name="T241">t</text:span><text:span text:style-name="T293">o</text:span><text:span text:style-name="T255">d</text:span><text:span text:style-name="T293">as</text:span><text:span text:style-name="T486"> </text:span><text:span text:style-name="T255">l</text:span><text:span text:style-name="T293">as</text:span><text:span text:style-name="T491"> </text:span><text:span text:style-name="T293">acc</text:span><text:span text:style-name="T255">i</text:span><text:span text:style-name="T293">o</text:span><text:span text:style-name="T255">n</text:span><text:span text:style-name="T293">es</text:span><text:span text:style-name="T383"> </text:span><text:span text:style-name="T294">n</text:span><text:span text:style-name="T256">e</text:span><text:span text:style-name="T294">ces</text:span><text:span text:style-name="T270">a</text:span><text:span text:style-name="T242">r</text:span><text:span text:style-name="T256">i</text:span><text:span text:style-name="T294">as </text:span><text:span text:style-name="T241">t</text:span><text:span text:style-name="T293">e</text:span><text:span text:style-name="T255">n</text:span><text:span text:style-name="T293">d</text:span><text:span text:style-name="T255">e</text:span><text:span text:style-name="T293">ntes</text:span><text:span text:style-name="T314"> </text:span><text:span text:style-name="T293">a</text:span><text:span text:style-name="T283"> q</text:span><text:span text:style-name="T293">ue</text:span><text:span text:style-name="T491"> </text:span><text:span text:style-name="T269">S</text:span><text:span text:style-name="T241">O</text:span><text:span text:style-name="T255">DE</text:span><text:span text:style-name="T293">T</text:span><text:span text:style-name="T255">E</text:span><text:span text:style-name="T241">G</text:span><text:span text:style-name="T293">C</text:span><text:span text:style-name="T355"> </text:span><text:span text:style-name="T293">p</text:span><text:span text:style-name="T255">u</text:span><text:span text:style-name="T293">e</text:span><text:span text:style-name="T255">d</text:span><text:span text:style-name="T293">a</text:span><text:span text:style-name="T404"> </text:span><text:span text:style-name="T241">r</text:span><text:span text:style-name="T293">e</text:span><text:span text:style-name="T255">ali</text:span><text:span text:style-name="T337">z</text:span><text:span text:style-name="T293">ar</text:span><text:span text:style-name="T360"> </text:span><text:span text:style-name="T293">el</text:span><text:span text:style-name="T461"> </text:span><text:span text:style-name="T269">e</text:span><text:span text:style-name="T293">nc</text:span><text:span text:style-name="T255">ar</text:span><text:span text:style-name="T283">g</text:span><text:span text:style-name="T293">o</text:span><text:span text:style-name="T388"> </text:span><text:span text:style-name="T293">o</text:span><text:span text:style-name="T337">b</text:span><text:span text:style-name="T241">j</text:span><text:span text:style-name="T293">eto</text:span><text:span text:style-name="T331"> </text:span><text:span text:style-name="T293">d</text:span><text:span text:style-name="T255">e</text:span><text:span text:style-name="T293">l</text:span><text:span text:style-name="T453"> </text:span><text:span text:style-name="T269">p</text:span><text:span text:style-name="T241">r</text:span><text:span text:style-name="T293">es</text:span><text:span text:style-name="T255">e</text:span><text:span text:style-name="T269">n</text:span><text:span text:style-name="T241">t</text:span><text:span text:style-name="T293">e</text:span><text:span text:style-name="T468"> </text:span><text:span text:style-name="T294">con</text:span><text:span text:style-name="T338">v</text:span><text:span text:style-name="T294">e</text:span><text:span text:style-name="T256">ni</text:span><text:span text:style-name="T294">o.</text:span></text:p>
      <text:p text:style-name="P43"/>
      <text:p text:style-name="P304"><draw:frame draw:style-name="fr1" text:anchor-type="char" svg:x="1.856cm" svg:y="0.097cm" svg:width="1.011cm" svg:height="2.785cm" draw:z-index="42"><draw:text-box><text:p text:style-name="P3"><text:span text:style-name="T605">Re</text:span><text:span text:style-name="T609">vi</text:span><text:span text:style-name="T613">s</text:span><text:span text:style-name="T605">ado</text:span><text:span text:style-name="T617"> </text:span><text:span text:style-name="T605">y </text:span><text:span text:style-name="T606">C</text:span><text:span text:style-name="T614">o</text:span><text:span text:style-name="T606">nf</text:span><text:span text:style-name="T610">o</text:span><text:span text:style-name="T619">r</text:span><text:span text:style-name="T610">m</text:span><text:span text:style-name="T606">e</text:span></text:p><text:p text:style-name="P9"><text:span text:style-name="T609">J</text:span><text:span text:style-name="T605">efa</text:span><text:span text:style-name="T623"> </text:span><text:span text:style-name="T609">d</text:span><text:span text:style-name="T605">e</text:span><text:span text:style-name="T613"> </text:span><text:span text:style-name="T606">Se</text:span><text:span text:style-name="T619">r</text:span><text:span text:style-name="T610">v</text:span><text:span text:style-name="T614">i</text:span><text:span text:style-name="T610">ci</text:span><text:span text:style-name="T606">o</text:span></text:p><text:p text:style-name="P5"><text:span text:style-name="T605">T</text:span><text:span text:style-name="T609">a</text:span><text:span text:style-name="T605">n</text:span><text:span text:style-name="T609">i</text:span><text:span text:style-name="T605">a</text:span><text:span text:style-name="T625"> </text:span><text:span text:style-name="T609">M</text:span><text:span text:style-name="T605">ª</text:span><text:span text:style-name="T620"> R</text:span><text:span text:style-name="T605">u</text:span><text:span text:style-name="T609">i</text:span><text:span text:style-name="T605">z</text:span><text:span text:style-name="T623"> </text:span><text:span text:style-name="T606">Ra</text:span><text:span text:style-name="T610">m</text:span><text:span text:style-name="T614">o</text:span><text:span text:style-name="T606">s</text:span></text:p></draw:text-box></draw:frame><text:span text:style-name="T778">2</text:span><text:span text:style-name="T774">. <text:s/></text:span><text:span text:style-name="T789"><text:s/></text:span><text:span text:style-name="T255">A</text:span><text:span text:style-name="T293">b</text:span><text:span text:style-name="T255">o</text:span><text:span text:style-name="T293">n</text:span><text:span text:style-name="T255">a</text:span><text:span text:style-name="T293">r</text:span><text:span text:style-name="T536"> </text:span><text:span text:style-name="T293">a</text:span><text:span text:style-name="T325"> </text:span><text:span text:style-name="T269">S</text:span><text:span text:style-name="T241">O</text:span><text:span text:style-name="T255">DE</text:span><text:span text:style-name="T283">T</text:span><text:span text:style-name="T269">E</text:span><text:span text:style-name="T241">G</text:span><text:span text:style-name="T293">C</text:span><text:span text:style-name="T443"> </text:span><text:span text:style-name="T269">l</text:span><text:span text:style-name="T293">os</text:span><text:span text:style-name="T410"> </text:span><text:span text:style-name="T255">t</text:span><text:span text:style-name="T241">r</text:span><text:span text:style-name="T293">a</text:span><text:span text:style-name="T255">b</text:span><text:span text:style-name="T293">a</text:span><text:span text:style-name="T241">j</text:span><text:span text:style-name="T293">os</text:span><text:span text:style-name="T552"> </text:span><text:span text:style-name="T293">a</text:span><text:span text:style-name="T255">p</text:span><text:span text:style-name="T241">r</text:span><text:span text:style-name="T293">o</text:span><text:span text:style-name="T255">b</text:span><text:span text:style-name="T293">a</text:span><text:span text:style-name="T255">d</text:span><text:span text:style-name="T293">os</text:span><text:span text:style-name="T524"> </text:span><text:span text:style-name="T293">y</text:span><text:span text:style-name="T557"> </text:span><text:span text:style-name="T269">e</text:span><text:span text:style-name="T394">f</text:span><text:span text:style-name="T293">e</text:span><text:span text:style-name="T269">c</text:span><text:span text:style-name="T241">t</text:span><text:span text:style-name="T255">i</text:span><text:span text:style-name="T337">v</text:span><text:span text:style-name="T293">amen</text:span><text:span text:style-name="T241">t</text:span><text:span text:style-name="T293">e</text:span><text:span text:style-name="T439"> </text:span><text:span text:style-name="T269">e</text:span><text:span text:style-name="T241">j</text:span><text:span text:style-name="T293">ec</text:span><text:span text:style-name="T255">u</text:span><text:span text:style-name="T241">t</text:span><text:span text:style-name="T293">a</text:span><text:span text:style-name="T269">d</text:span><text:span text:style-name="T293">os</text:span><text:span text:style-name="T419"> </text:span><text:span text:style-name="T242">r</text:span><text:span text:style-name="T270">e</text:span><text:span text:style-name="T242">f</text:span><text:span text:style-name="T294">ere</text:span><text:span text:style-name="T338">n</text:span><text:span text:style-name="T242">t</text:span><text:span text:style-name="T294">es </text:span><text:span text:style-name="T293">a</text:span><text:span text:style-name="T394"> </text:span><text:span text:style-name="T293">l</text:span><text:span text:style-name="T255">a</text:span><text:span text:style-name="T293">s</text:span><text:span text:style-name="T486"> </text:span><text:span text:style-name="T293">acc</text:span><text:span text:style-name="T255">i</text:span><text:span text:style-name="T293">o</text:span><text:span text:style-name="T255">n</text:span><text:span text:style-name="T293">es</text:span><text:span text:style-name="T388"> </text:span><text:span text:style-name="T293">o</text:span><text:span text:style-name="T255">b</text:span><text:span text:style-name="T241">j</text:span><text:span text:style-name="T269">e</text:span><text:span text:style-name="T241">t</text:span><text:span text:style-name="T293">o</text:span><text:span text:style-name="T404"> </text:span><text:span text:style-name="T293">del</text:span><text:span text:style-name="T461"> </text:span><text:span text:style-name="T293">prese</text:span><text:span text:style-name="T269">n</text:span><text:span text:style-name="T241">t</text:span><text:span text:style-name="T293">e</text:span><text:span text:style-name="T468"> </text:span><text:span text:style-name="T294">en</text:span><text:span text:style-name="T338">c</text:span><text:span text:style-name="T294">a</text:span><text:span text:style-name="T338">r</text:span><text:span text:style-name="T284">g</text:span><text:span text:style-name="T270">o</text:span><text:span text:style-name="T294">.</text:span></text:p>
      <text:p text:style-name="P159"/>
      <text:p text:style-name="P280"><text:span text:style-name="T778">3</text:span><text:span text:style-name="T774">. <text:s/></text:span><text:span text:style-name="T789"><text:s/></text:span><text:span text:style-name="T293">F</text:span><text:span text:style-name="T255">i</text:span><text:span text:style-name="T293">n</text:span><text:span text:style-name="T255">a</text:span><text:span text:style-name="T293">nc</text:span><text:span text:style-name="T255">i</text:span><text:span text:style-name="T293">ar</text:span><text:span text:style-name="T325"> </text:span><text:span text:style-name="T293">y</text:span><text:span text:style-name="T461"> </text:span><text:span text:style-name="T293">e</text:span><text:span text:style-name="T241">j</text:span><text:span text:style-name="T293">ec</text:span><text:span text:style-name="T255">u</text:span><text:span text:style-name="T241">t</text:span><text:span text:style-name="T269">a</text:span><text:span text:style-name="T293">r</text:span><text:span text:style-name="T557"> </text:span><text:span text:style-name="T293">el</text:span><text:span text:style-name="T453"> </text:span><text:span text:style-name="T269">d</text:span><text:span text:style-name="T293">es</text:span><text:span text:style-name="T255">a</text:span><text:span text:style-name="T241">rr</text:span><text:span text:style-name="T293">o</text:span><text:span text:style-name="T255">ll</text:span><text:span text:style-name="T293">o</text:span><text:span text:style-name="T325"> </text:span><text:span text:style-name="T293">de</text:span><text:span text:style-name="T486"> </text:span><text:span text:style-name="T255">l</text:span><text:span text:style-name="T293">os</text:span><text:span text:style-name="T474"> </text:span><text:span text:style-name="T269">p</text:span><text:span text:style-name="T241">r</text:span><text:span text:style-name="T293">o</text:span><text:span text:style-name="T269">y</text:span><text:span text:style-name="T293">ect</text:span><text:span text:style-name="T337">o</text:span><text:span text:style-name="T293">s,</text:span><text:span text:style-name="T349"> </text:span><text:span text:style-name="T293">co</text:span><text:span text:style-name="T269">n</text:span><text:span text:style-name="T241">t</text:span><text:span text:style-name="T293">a</text:span><text:span text:style-name="T255">n</text:span><text:span text:style-name="T293">do</text:span><text:span text:style-name="T557"> </text:span><text:span text:style-name="T293">p</text:span><text:span text:style-name="T269">a</text:span><text:span text:style-name="T241">r</text:span><text:span text:style-name="T293">a</text:span><text:span text:style-name="T366"> </text:span><text:span text:style-name="T293">e</text:span><text:span text:style-name="T255">ll</text:span><text:span text:style-name="T293">o</text:span><text:span text:style-name="T331"> </text:span><text:span text:style-name="T293">c</text:span><text:span text:style-name="T269">o</text:span><text:span text:style-name="T293">n</text:span><text:span text:style-name="T331"> </text:span><text:span text:style-name="T293">el</text:span><text:span text:style-name="T453"> </text:span><text:span text:style-name="T293">a</text:span><text:span text:style-name="T255">p</text:span><text:span text:style-name="T293">o</text:span><text:span text:style-name="T269">y</text:span><text:span text:style-name="T293">o</text:span><text:span text:style-name="T360"> </text:span><text:span text:style-name="T294">de</text:span></text:p>
      <text:p text:style-name="P251"><text:span text:style-name="T255">S</text:span><text:span text:style-name="T241">O</text:span><text:span text:style-name="T255">DE</text:span><text:span text:style-name="T283">T</text:span><text:span text:style-name="T269">E</text:span><text:span text:style-name="T241">G</text:span><text:span text:style-name="T293">C</text:span><text:span text:style-name="T355"> </text:span><text:span text:style-name="T293">c</text:span><text:span text:style-name="T269">o</text:span><text:span text:style-name="T241">m</text:span><text:span text:style-name="T293">o</text:span><text:span text:style-name="T331"> </text:span><text:span text:style-name="T337">a</text:span><text:span text:style-name="T293">s</text:span><text:span text:style-name="T255">i</text:span><text:span text:style-name="T293">s</text:span><text:span text:style-name="T255">t</text:span><text:span text:style-name="T293">e</text:span><text:span text:style-name="T255">n</text:span><text:span text:style-name="T293">c</text:span><text:span text:style-name="T255">i</text:span><text:span text:style-name="T293">a</text:span><text:span text:style-name="T372"> </text:span><text:span text:style-name="T242">t</text:span><text:span text:style-name="T294">éc</text:span><text:span text:style-name="T256">ni</text:span><text:span text:style-name="T294">ca.</text:span></text:p>
      <text:p text:style-name="P305"/>
      <text:p text:style-name="P280"><text:span text:style-name="T257">SÉP</text:span><text:span text:style-name="T271">T</text:span><text:span text:style-name="T243">I</text:span><text:span text:style-name="T396">M</text:span><text:span text:style-name="T575">A</text:span><text:span text:style-name="T295">.</text:span><text:span text:style-name="T326"> </text:span><text:span text:style-name="T295">–</text:span><text:span text:style-name="T462"> </text:span><text:span text:style-name="T285">T</text:span><text:span text:style-name="T575">A</text:span><text:span text:style-name="T257">R</text:span><text:span text:style-name="T243">I</text:span><text:span text:style-name="T462">F</text:span><text:span text:style-name="T575">A</text:span><text:span text:style-name="T295">S</text:span><text:span text:style-name="T558"> </text:span><text:span text:style-name="T576">A</text:span><text:span text:style-name="T244">P</text:span><text:span text:style-name="T296">LI</text:span><text:span text:style-name="T463">C</text:span><text:span text:style-name="T576">A</text:span><text:span text:style-name="T258">B</text:span><text:span text:style-name="T286">L</text:span><text:span text:style-name="T258">ES</text:span><text:span text:style-name="T397">.</text:span><text:span text:style-name="T296">-</text:span></text:p>
      <text:p text:style-name="P306"/>
      <text:p text:style-name="P280"><text:span text:style-name="T295">1. </text:span><text:span text:style-name="T503"><text:s/></text:span><text:span text:style-name="T293">La </text:span><text:span text:style-name="T394"><text:s/></text:span><text:span text:style-name="T293">e</text:span><text:span text:style-name="T241">j</text:span><text:span text:style-name="T293">ec</text:span><text:span text:style-name="T255">u</text:span><text:span text:style-name="T293">c</text:span><text:span text:style-name="T255">i</text:span><text:span text:style-name="T293">ón </text:span><text:span text:style-name="T388"><text:s/></text:span><text:span text:style-name="T293">d</text:span><text:span text:style-name="T255">e</text:span><text:span text:style-name="T293">l </text:span><text:span text:style-name="T461"><text:s/></text:span><text:span text:style-name="T293">e</text:span><text:span text:style-name="T255">n</text:span><text:span text:style-name="T293">c</text:span><text:span text:style-name="T269">a</text:span><text:span text:style-name="T255">r</text:span><text:span text:style-name="T283">g</text:span><text:span text:style-name="T293">o </text:span><text:span text:style-name="T360"><text:s/></text:span><text:span text:style-name="T293">s</text:span><text:span text:style-name="T269">e</text:span><text:span text:style-name="T241">r</text:span><text:span text:style-name="T293">á </text:span><text:span text:style-name="T461"><text:s/></text:span><text:span text:style-name="T241">r</text:span><text:span text:style-name="T293">e</text:span><text:span text:style-name="T337">t</text:span><text:span text:style-name="T241">r</text:span><text:span text:style-name="T255">i</text:span><text:span text:style-name="T293">b</text:span><text:span text:style-name="T255">ui</text:span><text:span text:style-name="T293">da </text:span><text:span text:style-name="T388"><text:s/></text:span><text:span text:style-name="T241">m</text:span><text:span text:style-name="T293">e</text:span><text:span text:style-name="T255">d</text:span><text:span text:style-name="T269">i</text:span><text:span text:style-name="T293">a</text:span><text:span text:style-name="T255">n</text:span><text:span text:style-name="T241">t</text:span><text:span text:style-name="T293">e </text:span><text:span text:style-name="T468"><text:s/></text:span><text:span text:style-name="T255">l</text:span><text:span text:style-name="T293">a </text:span><text:span text:style-name="T394"><text:s/></text:span><text:span text:style-name="T293">a</text:span><text:span text:style-name="T255">pli</text:span><text:span text:style-name="T293">cac</text:span><text:span text:style-name="T255">i</text:span><text:span text:style-name="T293">ón </text:span><text:span text:style-name="T468"><text:s/></text:span><text:span text:style-name="T293">de </text:span><text:span text:style-name="T394"><text:s/></text:span><text:span text:style-name="T255">l</text:span><text:span text:style-name="T293">as </text:span><text:span text:style-name="T491"><text:s/></text:span><text:span text:style-name="T284">T</text:span><text:span text:style-name="T256">A</text:span><text:span text:style-name="T270">R</text:span><text:span text:style-name="T242">I</text:span><text:span text:style-name="T294">F</text:span><text:span text:style-name="T256">A</text:span><text:span text:style-name="T294">S</text:span></text:p>
      <text:p text:style-name="P252"><text:span text:style-name="T293">a</text:span><text:span text:style-name="T255">pli</text:span><text:span text:style-name="T293">ca</text:span><text:span text:style-name="T255">bl</text:span><text:span text:style-name="T293">es</text:span><text:span text:style-name="T372"> </text:span><text:span text:style-name="T293">por</text:span><text:span text:style-name="T377"> </text:span><text:span text:style-name="T255">S</text:span><text:span text:style-name="T241">O</text:span><text:span text:style-name="T255">D</text:span><text:span text:style-name="T269">E</text:span><text:span text:style-name="T394">T</text:span><text:span text:style-name="T269">E</text:span><text:span text:style-name="T241">G</text:span><text:span text:style-name="T293">C</text:span><text:span text:style-name="T355"> </text:span><text:span text:style-name="T293">a</text:span><text:span text:style-name="T283"> </text:span><text:span text:style-name="T255">l</text:span><text:span text:style-name="T293">a</text:span><text:span text:style-name="T461"> </text:span><text:span text:style-name="T293">e</text:span><text:span text:style-name="T241">j</text:span><text:span text:style-name="T269">e</text:span><text:span text:style-name="T293">cuc</text:span><text:span text:style-name="T255">i</text:span><text:span text:style-name="T293">ón</text:span><text:span text:style-name="T314"> </text:span><text:span text:style-name="T293">de</text:span><text:span text:style-name="T394"> </text:span><text:span text:style-name="T293">e</text:span><text:span text:style-name="T269">n</text:span><text:span text:style-name="T293">ca</text:span><text:span text:style-name="T337">r</text:span><text:span text:style-name="T283">g</text:span><text:span text:style-name="T293">os,</text:span><text:span text:style-name="T314"> </text:span><text:span text:style-name="T241">r</text:span><text:span text:style-name="T269">e</text:span><text:span text:style-name="T293">c</text:span><text:span text:style-name="T269">o</text:span><text:span text:style-name="T283">g</text:span><text:span text:style-name="T255">i</text:span><text:span text:style-name="T293">d</text:span><text:span text:style-name="T255">a</text:span><text:span text:style-name="T293">s</text:span><text:span text:style-name="T372"> </text:span><text:span text:style-name="T293">en</text:span><text:span text:style-name="T394"> </text:span><text:span text:style-name="T293">el</text:span><text:span text:style-name="T461"> </text:span><text:span text:style-name="T575">A</text:span><text:span text:style-name="T243">NE</text:span><text:span text:style-name="T257">X</text:span><text:span text:style-name="T295">O</text:span><text:span text:style-name="T469"> </text:span><text:span text:style-name="T258">I</text:span><text:span text:style-name="T296">.</text:span></text:p>
      <text:p text:style-name="P59"/>
      <text:p text:style-name="P308"><text:span text:style-name="T295">2. </text:span><text:span text:style-name="T503"><text:s/></text:span><text:span text:style-name="T255">Di</text:span><text:span text:style-name="T293">ch</text:span><text:span text:style-name="T255">a</text:span><text:span text:style-name="T293">s</text:span><text:span text:style-name="T542"> </text:span><text:span text:style-name="T241">t</text:span><text:span text:style-name="T269">a</text:span><text:span text:style-name="T241">r</text:span><text:span text:style-name="T269">i</text:span><text:span text:style-name="T394">f</text:span><text:span text:style-name="T293">as</text:span><text:span text:style-name="T419"> </text:span><text:span text:style-name="T293">se</text:span><text:span text:style-name="T508"> </text:span><text:span text:style-name="T293">a</text:span><text:span text:style-name="T255">pli</text:span><text:span text:style-name="T293">ca</text:span><text:span text:style-name="T337">r</text:span><text:span text:style-name="T293">án</text:span><text:span text:style-name="T533"> </text:span><text:span text:style-name="T293">a</text:span><text:span text:style-name="T423"> </text:span><text:span text:style-name="T255">l</text:span><text:span text:style-name="T293">as</text:span><text:span text:style-name="T524"> </text:span><text:span text:style-name="T293">u</text:span><text:span text:style-name="T255">ni</text:span><text:span text:style-name="T293">d</text:span><text:span text:style-name="T255">a</text:span><text:span text:style-name="T293">d</text:span><text:span text:style-name="T255">e</text:span><text:span text:style-name="T293">s</text:span><text:span text:style-name="T439"> </text:span><text:span text:style-name="T293">de</text:span><text:span text:style-name="T508"> </text:span><text:span text:style-name="T255">tr</text:span><text:span text:style-name="T293">a</text:span><text:span text:style-name="T255">b</text:span><text:span text:style-name="T293">a</text:span><text:span text:style-name="T241">j</text:span><text:span text:style-name="T293">o</text:span><text:span text:style-name="T512"> </text:span><text:span text:style-name="T255">i</text:span><text:span text:style-name="T241">m</text:span><text:span text:style-name="T293">p</text:span><text:span text:style-name="T255">li</text:span><text:span text:style-name="T293">ca</text:span><text:span text:style-name="T255">d</text:span><text:span text:style-name="T293">as</text:span><text:span text:style-name="T584"> </text:span><text:span text:style-name="T293">en</text:span><text:span text:style-name="T508"> </text:span><text:span text:style-name="T255">l</text:span><text:span text:style-name="T293">a</text:span><text:span text:style-name="T547"> </text:span><text:span text:style-name="T293">e</text:span><text:span text:style-name="T241">j</text:span><text:span text:style-name="T293">ec</text:span><text:span text:style-name="T255">u</text:span><text:span text:style-name="T293">c</text:span><text:span text:style-name="T255">i</text:span><text:span text:style-name="T293">ón</text:span><text:span text:style-name="T439"> </text:span><text:span text:style-name="T294">de </text:span><text:span text:style-name="T293">ca</text:span><text:span text:style-name="T255">d</text:span><text:span text:style-name="T293">a</text:span><text:span text:style-name="T474"> </text:span><text:span text:style-name="T293">uno</text:span><text:span text:style-name="T486"> </text:span><text:span text:style-name="T293">de</text:span><text:span text:style-name="T461"> </text:span><text:span text:style-name="T255">l</text:span><text:span text:style-name="T293">os</text:span><text:span text:style-name="T453"> </text:span><text:span text:style-name="T269">í</text:span><text:span text:style-name="T241">t</text:span><text:span text:style-name="T293">ems</text:span><text:span text:style-name="T474"> </text:span><text:span text:style-name="T293">y</text:span><text:span text:style-name="T283"> </text:span><text:span text:style-name="T293">acti</text:span><text:span text:style-name="T269">v</text:span><text:span text:style-name="T255">i</text:span><text:span text:style-name="T293">d</text:span><text:span text:style-name="T255">a</text:span><text:span text:style-name="T293">d</text:span><text:span text:style-name="T255">e</text:span><text:span text:style-name="T293">s</text:span><text:span text:style-name="T325"> </text:span><text:span text:style-name="T293">d</text:span><text:span text:style-name="T255">e</text:span><text:span text:style-name="T293">l</text:span><text:span text:style-name="T453"> </text:span><text:span text:style-name="T294">e</text:span><text:span text:style-name="T256">n</text:span><text:span text:style-name="T294">ca</text:span><text:span text:style-name="T338">r</text:span><text:span text:style-name="T284">g</text:span><text:span text:style-name="T294">o.</text:span></text:p>
      <text:p text:style-name="P247"/>
      <text:p text:style-name="P280"><text:span text:style-name="T243">O</text:span><text:span text:style-name="T257">C</text:span><text:span text:style-name="T285">T</text:span><text:span text:style-name="T575">A</text:span><text:span text:style-name="T396">V</text:span><text:span text:style-name="T575">A</text:span><text:span text:style-name="T295">.</text:span><text:span text:style-name="T321"> </text:span><text:span text:style-name="T295">–</text:span><text:span text:style-name="T462"> </text:span><text:span text:style-name="T257">PRESUPU</text:span><text:span text:style-name="T243">E</text:span><text:span text:style-name="T257">S</text:span><text:span text:style-name="T271">T</text:span><text:span text:style-name="T295">O</text:span><text:span text:style-name="T541"> </text:span><text:span text:style-name="T257">DE</text:span><text:span text:style-name="T295">L</text:span><text:span text:style-name="T475"> </text:span><text:span text:style-name="T258">EN</text:span><text:span text:style-name="T244">C</text:span><text:span text:style-name="T576">A</text:span><text:span text:style-name="T258">R</text:span><text:span text:style-name="T244">GO</text:span><text:span text:style-name="T286">.</text:span><text:span text:style-name="T296">-</text:span></text:p>
      <text:p text:style-name="P215"/>
      <text:p text:style-name="P190"><text:span text:style-name="T295">1. <text:s text:c="2"/></text:span><text:span text:style-name="T255">E</text:span><text:span text:style-name="T293">L </text:span><text:span text:style-name="T355"><text:s/></text:span><text:span text:style-name="T241">I</text:span><text:span text:style-name="T255">NS</text:span><text:span text:style-name="T293">T</text:span><text:span text:style-name="T337">I</text:span><text:span text:style-name="T283">T</text:span><text:span text:style-name="T269">U</text:span><text:span text:style-name="T283">T</text:span><text:span text:style-name="T293">O </text:span><text:span text:style-name="T512"><text:s/></text:span><text:span text:style-name="T293">d</text:span><text:span text:style-name="T255">i</text:span><text:span text:style-name="T293">sp</text:span><text:span text:style-name="T255">o</text:span><text:span text:style-name="T269">n</text:span><text:span text:style-name="T293">e </text:span><text:span text:style-name="T552"><text:s/></text:span><text:span text:style-name="T293">de </text:span><text:span text:style-name="T320"><text:s/></text:span><text:span text:style-name="T293">d</text:span><text:span text:style-name="T255">o</text:span><text:span text:style-name="T241">t</text:span><text:span text:style-name="T293">ac</text:span><text:span text:style-name="T241">i</text:span><text:span text:style-name="T293">ón </text:span><text:span text:style-name="T552"><text:s/></text:span><text:span text:style-name="T293">pr</text:span><text:span text:style-name="T337">e</text:span><text:span text:style-name="T293">su</text:span><text:span text:style-name="T255">p</text:span><text:span text:style-name="T269">u</text:span><text:span text:style-name="T293">esta</text:span><text:span text:style-name="T241">r</text:span><text:span text:style-name="T255">i</text:span><text:span text:style-name="T293">a </text:span><text:span text:style-name="T567"><text:s/></text:span><text:span text:style-name="T293">a</text:span><text:span text:style-name="T255">d</text:span><text:span text:style-name="T293">ec</text:span><text:span text:style-name="T255">u</text:span><text:span text:style-name="T293">a</text:span><text:span text:style-name="T255">d</text:span><text:span text:style-name="T293">a </text:span><text:span text:style-name="T524"><text:s/></text:span><text:span text:style-name="T293">y </text:span><text:span text:style-name="T314"><text:s/></text:span><text:span text:style-name="T293">s</text:span><text:span text:style-name="T269">u</text:span><text:span text:style-name="T241">f</text:span><text:span text:style-name="T255">i</text:span><text:span text:style-name="T293">c</text:span><text:span text:style-name="T255">i</text:span><text:span text:style-name="T293">e</text:span><text:span text:style-name="T255">n</text:span><text:span text:style-name="T241">t</text:span><text:span text:style-name="T293">e </text:span><text:span text:style-name="T309"><text:s/></text:span><text:span text:style-name="T294">p</text:span><text:span text:style-name="T256">a</text:span><text:span text:style-name="T242">r</text:span><text:span text:style-name="T294">a </text:span><text:span text:style-name="T293">atend</text:span><text:span text:style-name="T255">e</text:span><text:span text:style-name="T293">r</text:span><text:span text:style-name="T383"> </text:span><text:span text:style-name="T293">el</text:span><text:span text:style-name="T283"> </text:span><text:span text:style-name="T293">e</text:span><text:span text:style-name="T255">n</text:span><text:span text:style-name="T293">c</text:span><text:span text:style-name="T269">a</text:span><text:span text:style-name="T255">r</text:span><text:span text:style-name="T283">g</text:span><text:span text:style-name="T293">o</text:span><text:span text:style-name="T388"> </text:span><text:span text:style-name="T293">y el</text:span><text:span text:style-name="T283"> </text:span><text:span text:style-name="T293">comp</text:span><text:span text:style-name="T241">r</text:span><text:span text:style-name="T269">o</text:span><text:span text:style-name="T241">m</text:span><text:span text:style-name="T255">i</text:span><text:span text:style-name="T293">so</text:span><text:span text:style-name="T320"> </text:span><text:span text:style-name="T293">a</text:span><text:span text:style-name="T255">n</text:span><text:span text:style-name="T293">u</text:span><text:span text:style-name="T255">a</text:span><text:span text:style-name="T293">l</text:span><text:span text:style-name="T377"> </text:span><text:span text:style-name="T293">cor</text:span><text:span text:style-name="T241">r</text:span><text:span text:style-name="T293">es</text:span><text:span text:style-name="T255">p</text:span><text:span text:style-name="T293">o</text:span><text:span text:style-name="T255">n</text:span><text:span text:style-name="T293">d</text:span><text:span text:style-name="T255">i</text:span><text:span text:style-name="T293">e</text:span><text:span text:style-name="T269">n</text:span><text:span text:style-name="T241">t</text:span><text:span text:style-name="T293">e</text:span><text:span text:style-name="T429"> </text:span><text:span text:style-name="T293">en</text:span><text:span text:style-name="T394"> </text:span><text:span text:style-name="T255">l</text:span><text:span text:style-name="T293">a</text:span><text:span text:style-name="T283"> </text:span><text:span text:style-name="T294">a</text:span><text:span text:style-name="T256">pli</text:span><text:span text:style-name="T294">cac</text:span><text:span text:style-name="T256">i</text:span><text:span text:style-name="T294">ón </text:span><text:span text:style-name="T293">presup</text:span><text:span text:style-name="T255">u</text:span><text:span text:style-name="T293">est</text:span><text:span text:style-name="T337">a</text:span><text:span text:style-name="T241">r</text:span><text:span text:style-name="T255">i</text:span><text:span text:style-name="T293">a</text:span><text:span text:style-name="T508"> </text:span><text:span text:style-name="T295">0</text:span><text:span text:style-name="T257">1</text:span><text:span text:style-name="T295">5</text:span><text:span text:style-name="T257">8</text:span><text:span text:style-name="T271">1</text:span><text:span text:style-name="T243">/</text:span><text:span text:style-name="T295">4</text:span><text:span text:style-name="T271">3</text:span><text:span text:style-name="T295">2/641</text:span><text:span text:style-name="T257">0</text:span><text:span text:style-name="T295">0</text:span><text:span text:style-name="T257">0</text:span><text:span text:style-name="T295">4</text:span><text:span text:style-name="T257">2</text:span><text:span text:style-name="T295">1</text:span><text:span text:style-name="T523"> </text:span><text:span text:style-name="T293">d</text:span><text:span text:style-name="T255">e</text:span><text:span text:style-name="T293">n</text:span><text:span text:style-name="T269">o</text:span><text:span text:style-name="T241">m</text:span><text:span text:style-name="T255">i</text:span><text:span text:style-name="T293">n</text:span><text:span text:style-name="T255">a</text:span><text:span text:style-name="T269">d</text:span><text:span text:style-name="T293">a</text:span><text:span text:style-name="T415"> </text:span><text:span text:style-name="T241">"</text:span><text:span text:style-name="T255">D</text:span><text:span text:style-name="T293">es</text:span><text:span text:style-name="T255">ar</text:span><text:span text:style-name="T293">.</text:span><text:span text:style-name="T372"> </text:span><text:span text:style-name="T293">p</text:span><text:span text:style-name="T255">or</text:span><text:span text:style-name="T241">t</text:span><text:span text:style-name="T293">a</text:span><text:span text:style-name="T255">l</text:span><text:span text:style-name="T293">es</text:span><text:span text:style-name="T388"> </text:span><text:span text:style-name="T486">W</text:span><text:span text:style-name="T269">E</text:span><text:span text:style-name="T293">B</text:span><text:span text:style-name="T331"> </text:span><text:span text:style-name="T293">y</text:span><text:span text:style-name="T453"> </text:span><text:span text:style-name="T294">a</text:span><text:span text:style-name="T256">pli</text:span><text:span text:style-name="T294">cac</text:span><text:span text:style-name="T256">i</text:span><text:span text:style-name="T284">ó</text:span><text:span text:style-name="T294">n </text:span><text:span text:style-name="T241">m</text:span><text:span text:style-name="T293">ó</text:span><text:span text:style-name="T269">v</text:span><text:span text:style-name="T255">i</text:span><text:span text:style-name="T293">l</text:span><text:span text:style-name="T508"> </text:span><text:span text:style-name="T293">d</text:span><text:span text:style-name="T255">e</text:span><text:span text:style-name="T293">l</text:span><text:span text:style-name="T415"> </text:span><text:span text:style-name="T255">P</text:span><text:span text:style-name="T293">at</text:span><text:span text:style-name="T255">r</text:span><text:span text:style-name="T293">.</text:span><text:span text:style-name="T536"> </text:span><text:span text:style-name="T479">M</text:span><text:span text:style-name="T293">u</text:span><text:span text:style-name="T255">n</text:span><text:span text:style-name="T293">d</text:span><text:span text:style-name="T255">i</text:span><text:span text:style-name="T293">al</text:span><text:span text:style-name="T447"> </text:span><text:span text:style-name="T293">y</text:span><text:span text:style-name="T349"> </text:span><text:span text:style-name="T255">R</text:span><text:span text:style-name="T293">es</text:span><text:span text:style-name="T255">e</text:span><text:span text:style-name="T241">r</text:span><text:span text:style-name="T337">v</text:span><text:span text:style-name="T293">.</text:span><text:span text:style-name="T419"> </text:span><text:span text:style-name="T255">Bi</text:span><text:span text:style-name="T293">o</text:span><text:span text:style-name="T269">s</text:span><text:span text:style-name="T394">f</text:span><text:span text:style-name="T293">era</text:span><text:span text:style-name="T309"> </text:span><text:span text:style-name="T241">G.</text:span><text:span text:style-name="T269">C</text:span><text:span text:style-name="T255">.P</text:span><text:span text:style-name="T293">.</text:span><text:span text:style-name="T447"> </text:span><text:span text:style-name="T293">de</text:span><text:span text:style-name="T410"> </text:span><text:span text:style-name="T255">S</text:span><text:span text:style-name="T241">.</text:span><text:span text:style-name="T269">P</text:span><text:span text:style-name="T453">.</text:span><text:span text:style-name="T479">M</text:span><text:span text:style-name="T293">.</text:span><text:span text:style-name="T447"> </text:span><text:span text:style-name="T293">y</text:span><text:span text:style-name="T349"> </text:span><text:span text:style-name="T255">R</text:span><text:span text:style-name="T241">.</text:span><text:span text:style-name="T255">B.</text:span><text:span text:style-name="T293">"</text:span><text:span text:style-name="T309"> </text:span><text:span text:style-name="T293">y </text:span><text:span text:style-name="T567"><text:s/></text:span><text:span text:style-name="T255">l</text:span><text:span text:style-name="T293">a</text:span><text:span text:style-name="T429"> </text:span><text:span text:style-name="T294">a</text:span><text:span text:style-name="T256">pli</text:span><text:span text:style-name="T294">cac</text:span><text:span text:style-name="T256">i</text:span><text:span text:style-name="T294">ón</text:span></text:p>
      <text:p text:style-name="P309"><text:span text:style-name="T295">0</text:span><text:span text:style-name="T257">1</text:span><text:span text:style-name="T295">5</text:span><text:span text:style-name="T257">8</text:span><text:span text:style-name="T295">1/432/623</text:span><text:span text:style-name="T257">0</text:span><text:span text:style-name="T295">2</text:span><text:span text:style-name="T257">0</text:span><text:span text:style-name="T295">4</text:span><text:span text:style-name="T257">2</text:span><text:span text:style-name="T295">1 <text:s/></text:span><text:span text:style-name="T513"><text:s/></text:span><text:span text:style-name="T293">d</text:span><text:span text:style-name="T255">e</text:span><text:span text:style-name="T293">n</text:span><text:span text:style-name="T255">o</text:span><text:span text:style-name="T241">m</text:span><text:span text:style-name="T255">i</text:span><text:span text:style-name="T293">n</text:span><text:span text:style-name="T255">a</text:span><text:span text:style-name="T293">da <text:s/></text:span><text:span text:style-name="T434"><text:s/></text:span><text:span text:style-name="T241">“</text:span><text:span text:style-name="T255">D</text:span><text:span text:style-name="T293">es</text:span><text:span text:style-name="T269">a</text:span><text:span text:style-name="T241">rr</text:span><text:span text:style-name="T293">o</text:span><text:span text:style-name="T255">l</text:span><text:span text:style-name="T269">l</text:span><text:span text:style-name="T293">o <text:s/></text:span><text:span text:style-name="T349"><text:s/></text:span><text:span text:style-name="T293">s</text:span><text:span text:style-name="T255">i</text:span><text:span text:style-name="T293">s</text:span><text:span text:style-name="T241">t</text:span><text:span text:style-name="T269">e</text:span><text:span text:style-name="T241">m</text:span><text:span text:style-name="T293">a <text:s/></text:span><text:span text:style-name="T314"><text:s/></text:span><text:span text:style-name="T293">a</text:span><text:span text:style-name="T255">p</text:span><text:span text:style-name="T293">o</text:span><text:span text:style-name="T269">y</text:span><text:span text:style-name="T293">o <text:s/></text:span><text:span text:style-name="T360"><text:s/></text:span><text:span text:style-name="T293">a <text:s/></text:span><text:span text:style-name="T453"><text:s/></text:span><text:span text:style-name="T269">l</text:span><text:span text:style-name="T293">a <text:s/></text:span><text:span text:style-name="T491"><text:s/></text:span><text:span text:style-name="T283">g</text:span><text:span text:style-name="T293">esti</text:span><text:span text:style-name="T255">ó</text:span><text:span text:style-name="T293">n <text:s/></text:span><text:span text:style-name="T468"><text:s/></text:span><text:span text:style-name="T294">y</text:span></text:p>
      <text:p text:style-name="P310"><text:span text:style-name="T293">preser</text:span><text:span text:style-name="T337">v</text:span><text:span text:style-name="T293">ac</text:span><text:span text:style-name="T255">i</text:span><text:span text:style-name="T293">ó</text:span><text:span text:style-name="T255">n</text:span><text:span text:style-name="T293">.</text:span><text:span text:style-name="T429"> </text:span><text:span text:style-name="T293">s</text:span><text:span text:style-name="T269">i</text:span><text:span text:style-name="T241">t</text:span><text:span text:style-name="T255">i</text:span><text:span text:style-name="T293">os.</text:span><text:span text:style-name="T383"> </text:span><text:span text:style-name="T293">d</text:span><text:span text:style-name="T269">e</text:span><text:span text:style-name="T293">c</text:span><text:span text:style-name="T255">l</text:span><text:span text:style-name="T293">arados</text:span><text:span text:style-name="T320"> </text:span><text:span text:style-name="T293">en</text:span><text:span text:style-name="T461"> </text:span><text:span text:style-name="T293">d</text:span><text:span text:style-name="T255">e</text:span><text:span text:style-name="T337">s</text:span><text:span text:style-name="T241">t</text:span><text:span text:style-name="T255">i</text:span><text:span text:style-name="T293">no</text:span><text:span text:style-name="T383"> </text:span><text:span text:style-name="T255">P</text:span><text:span text:style-name="T293">.</text:span><text:span text:style-name="T491"> </text:span><text:span text:style-name="T293">de</text:span><text:span text:style-name="T461"> </text:span><text:span text:style-name="T255">S</text:span><text:span text:style-name="T241">.</text:span><text:span text:style-name="T255">P</text:span><text:span text:style-name="T241">.</text:span><text:span text:style-name="T479">M</text:span><text:span text:style-name="T293">.</text:span><text:span text:style-name="T360"> </text:span><text:span text:style-name="T293">y</text:span><text:span text:style-name="T283"> </text:span><text:span text:style-name="T256">R</text:span><text:span text:style-name="T242">.</text:span><text:span text:style-name="T256">B.</text:span><text:span text:style-name="T242">G.</text:span><text:span text:style-name="T256">C.</text:span><text:span text:style-name="T242">”</text:span><text:span text:style-name="T294">.</text:span></text:p>
      <text:p text:style-name="P305"/>
      <text:p text:style-name="P189"><text:span text:style-name="T295">2. </text:span><text:span text:style-name="T356"><text:s/></text:span><text:span text:style-name="T255">E</text:span><text:span text:style-name="T293">l</text:span><text:span text:style-name="T241"> </text:span><text:span text:style-name="T255">i</text:span><text:span text:style-name="T241">m</text:span><text:span text:style-name="T293">p</text:span><text:span text:style-name="T255">o</text:span><text:span text:style-name="T241">rt</text:span><text:span text:style-name="T293">e</text:span><text:span text:style-name="T474"> </text:span><text:span text:style-name="T241">t</text:span><text:span text:style-name="T293">otal</text:span><text:span text:style-name="T491"> </text:span><text:span text:style-name="T293">d</text:span><text:span text:style-name="T255">e</text:span><text:span text:style-name="T293">l</text:span><text:span text:style-name="T394"> </text:span><text:span text:style-name="T293">e</text:span><text:span text:style-name="T255">n</text:span><text:span text:style-name="T337">c</text:span><text:span text:style-name="T293">a</text:span><text:span text:style-name="T337">r</text:span><text:span text:style-name="T283">g</text:span><text:span text:style-name="T293">o</text:span><text:span text:style-name="T366"> </text:span><text:span text:style-name="T293">asc</text:span><text:span text:style-name="T255">i</text:span><text:span text:style-name="T293">e</text:span><text:span text:style-name="T255">n</text:span><text:span text:style-name="T293">de</text:span><text:span text:style-name="T468"> </text:span><text:span text:style-name="T293">a </text:span><text:span text:style-name="T255">l</text:span><text:span text:style-name="T293">a</text:span><text:span text:style-name="T241"> </text:span><text:span text:style-name="T293">ca</text:span><text:span text:style-name="T269">n</text:span><text:span text:style-name="T241">t</text:span><text:span text:style-name="T269">i</text:span><text:span text:style-name="T293">d</text:span><text:span text:style-name="T255">a</text:span><text:span text:style-name="T293">d</text:span><text:span text:style-name="T366"> </text:span><text:span text:style-name="T293">de</text:span><text:span text:style-name="T283"> </text:span><text:span text:style-name="T255">SE</text:span><text:span text:style-name="T241">I</text:span><text:span text:style-name="T255">SC</text:span><text:span text:style-name="T241">I</text:span><text:span text:style-name="T255">E</text:span><text:span text:style-name="T269">N</text:span><text:span text:style-name="T283">T</text:span><text:span text:style-name="T241">O</text:span><text:span text:style-name="T293">S</text:span><text:span text:style-name="T557"> </text:span><text:span text:style-name="T479">M</text:span><text:span text:style-name="T241">I</text:span><text:span text:style-name="T293">L</text:span><text:span text:style-name="T461"> </text:span><text:span text:style-name="T256">EUR</text:span><text:span text:style-name="T242">O</text:span><text:span text:style-name="T294">S </text:span><text:span text:style-name="T241">(</text:span><text:span text:style-name="T293">6</text:span><text:span text:style-name="T255">0</text:span><text:span text:style-name="T293">0.00</text:span><text:span text:style-name="T337">0</text:span><text:span text:style-name="T241">,</text:span><text:span text:style-name="T293">00</text:span><text:span text:style-name="T325"> </text:span><text:span text:style-name="T269">€</text:span><text:span text:style-name="T241">)</text:span><text:span text:style-name="T293">,</text:span><text:span text:style-name="T461"> </text:span><text:span text:style-name="T293">con</text:span><text:span text:style-name="T491"> </text:span><text:span text:style-name="T293">a</text:span><text:span text:style-name="T255">pl</text:span><text:span text:style-name="T269">i</text:span><text:span text:style-name="T293">cac</text:span><text:span text:style-name="T255">i</text:span><text:span text:style-name="T293">ón</text:span><text:span text:style-name="T314"> </text:span><text:span text:style-name="T293">p</text:span><text:span text:style-name="T255">l</text:span><text:span text:style-name="T293">uri</text:span><text:span text:style-name="T255">a</text:span><text:span text:style-name="T293">n</text:span><text:span text:style-name="T255">u</text:span><text:span text:style-name="T293">al</text:span><text:span text:style-name="T468"> </text:span><text:span text:style-name="T293">y c</text:span><text:span text:style-name="T269">a</text:span><text:span text:style-name="T255">r</text:span><text:span text:style-name="T293">go</text:span><text:span text:style-name="T331"> </text:span><text:span text:style-name="T293">a</text:span><text:span text:style-name="T241"> </text:span><text:span text:style-name="T255">l</text:span><text:span text:style-name="T293">as</text:span><text:span text:style-name="T377"> </text:span><text:span text:style-name="T293">a</text:span><text:span text:style-name="T255">n</text:span><text:span text:style-name="T293">u</text:span><text:span text:style-name="T255">ali</text:span><text:span text:style-name="T293">d</text:span><text:span text:style-name="T255">a</text:span><text:span text:style-name="T293">d</text:span><text:span text:style-name="T255">e</text:span><text:span text:style-name="T293">s</text:span><text:span text:style-name="T557"> </text:span><text:span text:style-name="T293">2</text:span><text:span text:style-name="T269">0</text:span><text:span text:style-name="T293">22</text:span><text:span text:style-name="T474"> </text:span><text:span text:style-name="T293">Y </text:span><text:span text:style-name="T294">2</text:span><text:span text:style-name="T256">0</text:span><text:span text:style-name="T294">2</text:span><text:span text:style-name="T256">3</text:span><text:span text:style-name="T294">, </text:span><text:span text:style-name="T293">h</text:span><text:span text:style-name="T255">a</text:span><text:span text:style-name="T293">b</text:span><text:span text:style-name="T255">i</text:span><text:span text:style-name="T293">é</text:span><text:span text:style-name="T255">n</text:span><text:span text:style-name="T293">d</text:span><text:span text:style-name="T255">o</text:span><text:span text:style-name="T293">se</text:span><text:span text:style-name="T325"> </text:span><text:span text:style-name="T293">ap</text:span><text:span text:style-name="T241">r</text:span><text:span text:style-name="T293">o</text:span><text:span text:style-name="T255">b</text:span><text:span text:style-name="T293">a</text:span><text:span text:style-name="T255">d</text:span><text:span text:style-name="T293">o</text:span><text:span text:style-name="T468"> </text:span><text:span text:style-name="T293">el</text:span><text:span text:style-name="T283"> </text:span><text:span text:style-name="T293">cor</text:span><text:span text:style-name="T241">r</text:span><text:span text:style-name="T293">es</text:span><text:span text:style-name="T255">p</text:span><text:span text:style-name="T293">o</text:span><text:span text:style-name="T255">n</text:span><text:span text:style-name="T293">d</text:span><text:span text:style-name="T255">i</text:span><text:span text:style-name="T293">e</text:span><text:span text:style-name="T269">n</text:span><text:span text:style-name="T241">t</text:span><text:span text:style-name="T293">e</text:span><text:span text:style-name="T415"> </text:span><text:span text:style-name="T283">g</text:span><text:span text:style-name="T293">a</text:span><text:span text:style-name="T269">s</text:span><text:span text:style-name="T241">t</text:span><text:span text:style-name="T293">o</text:span><text:span text:style-name="T331"> </text:span><text:span text:style-name="T293">p</text:span><text:span text:style-name="T269">l</text:span><text:span text:style-name="T293">uri</text:span><text:span text:style-name="T255">a</text:span><text:span text:style-name="T293">n</text:span><text:span text:style-name="T255">u</text:span><text:span text:style-name="T293">al </text:span><text:span text:style-name="T557"><text:s/></text:span><text:span text:style-name="T293">p</text:span><text:span text:style-name="T255">o</text:span><text:span text:style-name="T293">r</text:span><text:span text:style-name="T453"> </text:span><text:span text:style-name="T293">el</text:span><text:span text:style-name="T461"> </text:span><text:span text:style-name="T255">C</text:span><text:span text:style-name="T293">o</text:span><text:span text:style-name="T255">n</text:span><text:span text:style-name="T293">s</text:span><text:span text:style-name="T269">e</text:span><text:span text:style-name="T241">j</text:span><text:span text:style-name="T293">o</text:span><text:span text:style-name="T360"> </text:span><text:span text:style-name="T293">de</text:span><text:span text:style-name="T491"> </text:span><text:span text:style-name="T242">G</text:span><text:span text:style-name="T294">o</text:span><text:span text:style-name="T256">bi</text:span><text:span text:style-name="T294">erno </text:span><text:span text:style-name="T241">I</text:span><text:span text:style-name="T293">ns</text:span><text:span text:style-name="T255">ul</text:span><text:span text:style-name="T293">ar</text:span><text:span text:style-name="T366"> </text:span><text:span text:style-name="T293">en</text:span><text:span text:style-name="T283"> </text:span><text:span text:style-name="T293">ses</text:span><text:span text:style-name="T255">i</text:span><text:span text:style-name="T293">ón</text:span><text:span text:style-name="T404"> </text:span><text:span text:style-name="T269">o</text:span><text:span text:style-name="T241">r</text:span><text:span text:style-name="T293">d</text:span><text:span text:style-name="T255">i</text:span><text:span text:style-name="T293">n</text:span><text:span text:style-name="T255">a</text:span><text:span text:style-name="T241">r</text:span><text:span text:style-name="T255">i</text:span><text:span text:style-name="T293">a</text:span><text:span text:style-name="T388"> </text:span><text:span text:style-name="T293">de</text:span><text:span text:style-name="T283"> </text:span><text:span text:style-name="T241">f</text:span><text:span text:style-name="T293">ec</text:span><text:span text:style-name="T255">h</text:span><text:span text:style-name="T293">a</text:span><text:span text:style-name="T404"> </text:span><text:span text:style-name="T293">de</text:span><text:span text:style-name="T283"> </text:span><text:span text:style-name="T293">7</text:span><text:span text:style-name="T283"> </text:span><text:span text:style-name="T293">de </text:span><text:span text:style-name="T241">j</text:span><text:span text:style-name="T293">u</text:span><text:span text:style-name="T255">ni</text:span><text:span text:style-name="T293">o</text:span><text:span text:style-name="T377"> </text:span><text:span text:style-name="T293">de</text:span><text:span text:style-name="T461"> </text:span><text:span text:style-name="T293">2</text:span><text:span text:style-name="T255">0</text:span><text:span text:style-name="T293">22</text:span><text:span text:style-name="T486"> </text:span><text:span text:style-name="T293">y</text:span><text:span text:style-name="T241"> </text:span><text:span text:style-name="T293">s</text:span><text:span text:style-name="T269">e</text:span><text:span text:style-name="T283">g</text:span><text:span text:style-name="T293">ún</text:span><text:span text:style-name="T377"> </text:span><text:span text:style-name="T255">l</text:span><text:span text:style-name="T293">a</text:span><text:span text:style-name="T394"> </text:span><text:span text:style-name="T294">s</text:span><text:span text:style-name="T256">i</text:span><text:span text:style-name="T284">g</text:span><text:span text:style-name="T294">u</text:span><text:span text:style-name="T256">i</text:span><text:span text:style-name="T294">e</text:span><text:span text:style-name="T270">n</text:span><text:span text:style-name="T242">t</text:span><text:span text:style-name="T294">e </text:span><text:span text:style-name="T293">estimac</text:span><text:span text:style-name="T255">i</text:span><text:span text:style-name="T293">ón</text:span><text:span text:style-name="T557"> </text:span><text:span text:style-name="T293">de</text:span><text:span text:style-name="T394"> </text:span><text:span text:style-name="T294">d</text:span><text:span text:style-name="T256">i</text:span><text:span text:style-name="T294">s</text:span><text:span text:style-name="T256">t</text:span><text:span text:style-name="T242">r</text:span><text:span text:style-name="T256">i</text:span><text:span text:style-name="T294">b</text:span><text:span text:style-name="T256">u</text:span><text:span text:style-name="T294">c</text:span><text:span text:style-name="T256">i</text:span><text:span text:style-name="T294">ó</text:span><text:span text:style-name="T256">n</text:span><text:span text:style-name="T294">:</text:span></text:p>
      <text:p text:style-name="P229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311"><text:span text:style-name="T576">A</text:span><text:span text:style-name="T286">c</text:span><text:span text:style-name="T244">t</text:span><text:span text:style-name="T296">u</text:span><text:span text:style-name="T258">a</text:span><text:span text:style-name="T296">ción</text:span></text:p>
          </table:table-cell>
          <table:table-cell table:style-name="Tabla10.A1" office:value-type="string">
            <text:p text:style-name="P312"><text:span text:style-name="T576">A</text:span><text:span text:style-name="T286">p</text:span><text:span text:style-name="T244">li</text:span><text:span text:style-name="T296">c</text:span><text:span text:style-name="T258">a</text:span><text:span text:style-name="T296">ción</text:span></text:p>
            <text:p text:style-name="P313"><text:span text:style-name="T258">P</text:span><text:span text:style-name="T296">res</text:span><text:span text:style-name="T258">u</text:span><text:span text:style-name="T296">p</text:span><text:span text:style-name="T258">u</text:span><text:span text:style-name="T296">e</text:span><text:span text:style-name="T258">s</text:span><text:span text:style-name="T244">t</text:span><text:span text:style-name="T296">a</text:span><text:span text:style-name="T339">r</text:span><text:span text:style-name="T244">i</text:span><text:span text:style-name="T296">a</text:span></text:p>
          </table:table-cell>
          <table:table-cell table:style-name="Tabla10.A1" office:value-type="string">
            <text:p text:style-name="P314"><text:span text:style-name="T576">A</text:span><text:span text:style-name="T286">n</text:span><text:span text:style-name="T296">u</text:span><text:span text:style-name="T258">a</text:span><text:span text:style-name="T244">li</text:span><text:span text:style-name="T296">d</text:span><text:span text:style-name="T258">a</text:span><text:span text:style-name="T296">d</text:span></text:p>
            <text:p text:style-name="P315"><text:span text:style-name="T296">2022</text:span></text:p>
          </table:table-cell>
          <table:table-cell table:style-name="Tabla10.A1" office:value-type="string">
            <text:p text:style-name="P316"><text:span text:style-name="T576">A</text:span><text:span text:style-name="T286">n</text:span><text:span text:style-name="T296">u</text:span><text:span text:style-name="T258">a</text:span><text:span text:style-name="T244">li</text:span><text:span text:style-name="T296">d</text:span><text:span text:style-name="T258">a</text:span><text:span text:style-name="T296">d</text:span></text:p>
            <text:p text:style-name="P317"><text:span text:style-name="T296">2023</text:span></text:p>
          </table:table-cell>
          <table:table-cell table:style-name="Tabla10.A1" office:value-type="string">
            <text:p text:style-name="P318"><text:span text:style-name="T272">T</text:span><text:span text:style-name="T296">otal</text:span></text:p>
          </table:table-cell>
        </table:table-row>
        <table:table-row table:style-name="Tabla10.2">
          <table:table-cell table:style-name="Tabla10.A2" office:value-type="string">
            <text:p text:style-name="P319"><text:span text:style-name="T244">O</text:span><text:span text:style-name="T272">T</text:span><text:span text:style-name="T296">2</text:span><text:span text:style-name="T244">-</text:span><text:span text:style-name="T296">1</text:span></text:p>
          </table:table-cell>
          <table:table-cell table:style-name="Tabla10.B2" office:value-type="string">
            <text:p text:style-name="P321"><text:span text:style-name="T294">0</text:span><text:span text:style-name="T256">1</text:span><text:span text:style-name="T294">5</text:span><text:span text:style-name="T256">8</text:span><text:span text:style-name="T294">1/432/641</text:span><text:span text:style-name="T256">0</text:span><text:span text:style-name="T294">0</text:span><text:span text:style-name="T256">0</text:span><text:span text:style-name="T294">4</text:span><text:span text:style-name="T256">2</text:span><text:span text:style-name="T294">1</text:span></text:p>
          </table:table-cell>
          <table:table-cell table:style-name="Tabla10.C2" office:value-type="string">
            <text:p text:style-name="P323"><text:span text:style-name="T293">2</text:span><text:span text:style-name="T255">0</text:span><text:span text:style-name="T293">0.000,00</text:span><text:span text:style-name="T557"> </text:span><text:span text:style-name="T294">€</text:span></text:p>
          </table:table-cell>
          <table:table-cell table:style-name="Tabla10.D2" office:value-type="string">
            <text:p text:style-name="P324"><text:span text:style-name="T293">0,00</text:span><text:span text:style-name="T486"> </text:span><text:span text:style-name="T294">€</text:span></text:p>
          </table:table-cell>
          <table:table-cell table:style-name="Tabla10.E2" office:value-type="string">
            <text:p text:style-name="P325"><text:span text:style-name="T293">2</text:span><text:span text:style-name="T255">0</text:span><text:span text:style-name="T293">0.000,00</text:span><text:span text:style-name="T557"> </text:span><text:span text:style-name="T294">€</text:span></text:p>
          </table:table-cell>
        </table:table-row>
        <table:table-row table:style-name="Tabla10.3">
          <table:table-cell table:style-name="Tabla10.A3" office:value-type="string">
            <text:p text:style-name="P320"><text:span text:style-name="T244">O</text:span><text:span text:style-name="T272">T</text:span><text:span text:style-name="T296">2</text:span><text:span text:style-name="T244">-</text:span><text:span text:style-name="T296">1</text:span></text:p>
          </table:table-cell>
          <table:table-cell table:style-name="Tabla10.B3" office:value-type="string">
            <text:p text:style-name="P322"><text:span text:style-name="T294">0</text:span><text:span text:style-name="T256">1</text:span><text:span text:style-name="T294">5</text:span><text:span text:style-name="T256">8</text:span><text:span text:style-name="T294">1/432/641</text:span><text:span text:style-name="T256">0</text:span><text:span text:style-name="T294">0</text:span><text:span text:style-name="T256">0</text:span><text:span text:style-name="T294">5</text:span><text:span text:style-name="T256">2</text:span><text:span text:style-name="T294">2</text:span></text:p>
          </table:table-cell>
          <table:table-cell table:style-name="Tabla10.C3" office:value-type="string">
            <text:p text:style-name="P327"><text:span text:style-name="T293">0,00</text:span><text:span text:style-name="T486"> </text:span><text:span text:style-name="T294">€</text:span></text:p>
          </table:table-cell>
          <table:table-cell table:style-name="Tabla10.D3" office:value-type="string">
            <text:p text:style-name="P329"><text:span text:style-name="T293">1</text:span><text:span text:style-name="T255">1</text:span><text:span text:style-name="T293">0.647,91</text:span><text:span text:style-name="T557"> </text:span><text:span text:style-name="T294">€</text:span></text:p>
          </table:table-cell>
          <table:table-cell table:style-name="Tabla10.E3" office:value-type="string">
            <text:p text:style-name="P326"><text:span text:style-name="T293">1</text:span><text:span text:style-name="T255">1</text:span><text:span text:style-name="T293">0.647,91</text:span><text:span text:style-name="T557"> </text:span><text:span text:style-name="T294">€</text:span></text:p>
          </table:table-cell>
        </table:table-row>
      </table:table>
      <text:p text:style-name="P39"/>
      <text:p text:style-name="P165"/>
      <text:p text:style-name="P183"><draw:frame draw:style-name="fr1" text:anchor-type="char" svg:x="18.494cm" svg:y="1.944cm" svg:width="1.94cm" svg:height="1.94cm" draw:z-index="39"><draw:text-box><text:p text:style-name="P6"><draw:custom-shape text:anchor-type="char" draw:z-index="40" draw:style-name="gr2" draw:text-style-name="P410" svg:width="1.941cm" svg:height="1.941cm" svg:x="18.494cm" svg:y="1.944cm"><text:p/><draw:enhanced-geometry svg:viewBox="0 0 21600 21600" draw:type="rectangle" draw:enhanced-path="M 0 0 L 21600 0 21600 21600 0 21600 0 0 Z N"/></draw:custom-shape></text:p><text:p text:style-name="P7"/></draw:text-box></draw:frame><text:span text:style-name="T235">1</text:span><text:span text:style-name="T231">0</text:span><text:span text:style-name="T239"> </text:span><text:span text:style-name="T235">d</text:span><text:span text:style-name="T231">e</text:span><text:span text:style-name="T239"> </text:span><text:span text:style-name="T236">15</text:span></text:p>
      <text:p text:style-name="P41"/>
      <text:p text:style-name="P41"/>
      <text:p text:style-name="P41"/>
      <text:p text:style-name="P184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office:value-type="string">
            <text:p text:style-name="P135"><text:span text:style-name="T231">Código Seguro de Verificación:</text:span></text:p>
          </table:table-cell>
          <table:table-cell table:style-name="Tabla11.B1" office:value-type="string">
            <text:p text:style-name="P136"><text:span text:style-name="T231">IMXPB6VIZKTDQRVZIFG3G4R7TE</text:span></text:p>
          </table:table-cell>
          <table:table-cell table:style-name="Tabla11.A1" office:value-type="string">
            <text:p text:style-name="P137"><text:span text:style-name="T231">Fecha y Hora</text:span></text:p>
          </table:table-cell>
          <table:table-cell table:style-name="Tabla11.D1" office:value-type="string">
            <text:p text:style-name="P138"><text:span text:style-name="T231">04/07/2022 12:22:54</text:span></text:p>
          </table:table-cell>
          <table:table-cell table:style-name="Tabla11.E1" table:number-rows-spanned="4" office:value-type="string">
            <text:p text:style-name="P40"/>
            <text:p text:style-name="P40"/>
            <text:p text:style-name="P40"/>
            <text:p text:style-name="P40"/>
            <text:p text:style-name="P139"/>
          </table:table-cell>
        </table:table-row>
        <table:table-row table:style-name="Tabla11.2">
          <table:table-cell table:style-name="Tabla11.A1" office:value-type="string">
            <text:p text:style-name="P55"/>
            <text:p text:style-name="P144"><text:span text:style-name="T231">Normativa</text:span></text:p>
          </table:table-cell>
          <table:table-cell table:style-name="Tabla11.B2" office:value-type="string">
            <text:p text:style-name="P145"><text:span text:style-name="T231">Este documento incorpora firma electrónica de acuerdo al Reglamento (UE) n.º</text:span></text:p>
            <text:p text:style-name="P146"><text:span text:style-name="T231">910/2014 del Parlamento Europeo y del Consejo</text:span></text:p>
          </table:table-cell>
          <table:table-cell table:style-name="Tabla11.A1" office:value-type="string">
            <text:p text:style-name="P147"><text:span text:style-name="T231">Validez del documento</text:span></text:p>
          </table:table-cell>
          <table:table-cell table:style-name="Tabla11.D2" office:value-type="string">
            <text:p text:style-name="P55"/>
            <text:p text:style-name="P148"><text:span text:style-name="T231">Original</text:span></text:p>
          </table:table-cell>
          <table:covered-table-cell/>
        </table:table-row>
        <table:table-row table:style-name="Tabla11.3">
          <table:table-cell table:style-name="Tabla11.A1" office:value-type="string">
            <text:p text:style-name="P149"><text:span text:style-name="T231">Firmado por</text:span></text:p>
          </table:table-cell>
          <table:table-cell table:style-name="Tabla11.B3" table:number-columns-spanned="3" office:value-type="string">
            <text:p text:style-name="P150"><text:span text:style-name="T231">CABILDO INSULAR DE GRAN CANARIA</text:span></text:p>
          </table:table-cell>
          <table:covered-table-cell/>
          <table:covered-table-cell/>
          <table:covered-table-cell/>
        </table:table-row>
        <table:table-row table:style-name="Tabla11.1">
          <table:table-cell table:style-name="Tabla11.A1" office:value-type="string">
            <text:p text:style-name="P151"><text:span text:style-name="T231">Url de verificación</text:span></text:p>
          </table:table-cell>
          <table:table-cell table:style-name="Tabla11.B4" office:value-type="string">
            <text:p text:style-name="P152"><text:span text:style-name="T231">https://verifirma.grancanaria.com/verifirma/code/IMXPB6VIZKTDQRVZIFG3G4R7TE</text:span></text:p>
          </table:table-cell>
          <table:table-cell table:style-name="Tabla11.A1" office:value-type="string">
            <text:p text:style-name="P153"><text:span text:style-name="T231">Página</text:span></text:p>
          </table:table-cell>
          <table:table-cell table:style-name="Tabla11.D4" office:value-type="string">
            <text:p text:style-name="P330"><text:span text:style-name="T231">10/15</text:span></text:p>
          </table:table-cell>
          <table:covered-table-cell/>
        </table:table-row>
      </table:table>
      <text:p text:style-name="P99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office:value-type="string">
            <text:p text:style-name="P319"><text:span text:style-name="T244">O</text:span><text:span text:style-name="T272">T</text:span><text:span text:style-name="T296">2</text:span><text:span text:style-name="T244">-</text:span><text:span text:style-name="T296">2</text:span></text:p>
          </table:table-cell>
          <table:table-cell table:style-name="Tabla12.A1" office:value-type="string">
            <text:p text:style-name="P321"><text:span text:style-name="T294">0</text:span><text:span text:style-name="T256">1</text:span><text:span text:style-name="T294">5</text:span><text:span text:style-name="T256">8</text:span><text:span text:style-name="T294">1/432/623</text:span><text:span text:style-name="T256">0</text:span><text:span text:style-name="T294">2</text:span><text:span text:style-name="T256">0</text:span><text:span text:style-name="T294">4</text:span><text:span text:style-name="T256">2</text:span><text:span text:style-name="T294">1</text:span></text:p>
          </table:table-cell>
          <table:table-cell table:style-name="Tabla12.A1" office:value-type="string">
            <text:p text:style-name="P323"><text:span text:style-name="T293">2</text:span><text:span text:style-name="T255">0</text:span><text:span text:style-name="T293">0.000,00</text:span><text:span text:style-name="T557"> </text:span><text:span text:style-name="T294">€</text:span></text:p>
          </table:table-cell>
          <table:table-cell table:style-name="Tabla12.A1" office:value-type="string">
            <text:p text:style-name="P324"><text:span text:style-name="T293">0,00</text:span><text:span text:style-name="T486"> </text:span><text:span text:style-name="T294">€</text:span></text:p>
          </table:table-cell>
          <table:table-cell table:style-name="Tabla12.A1" office:value-type="string">
            <text:p text:style-name="P325"><text:span text:style-name="T293">2</text:span><text:span text:style-name="T255">0</text:span><text:span text:style-name="T293">0.000,00</text:span><text:span text:style-name="T557"> </text:span><text:span text:style-name="T294">€</text:span></text:p>
          </table:table-cell>
        </table:table-row>
        <table:table-row table:style-name="Tabla12.1">
          <table:table-cell table:style-name="Tabla12.A1" office:value-type="string">
            <text:p text:style-name="P319"><text:span text:style-name="T244">O</text:span><text:span text:style-name="T272">T</text:span><text:span text:style-name="T296">2</text:span><text:span text:style-name="T244">-</text:span><text:span text:style-name="T296">2</text:span></text:p>
          </table:table-cell>
          <table:table-cell table:style-name="Tabla12.A1" office:value-type="string">
            <text:p text:style-name="P321"><text:span text:style-name="T294">0</text:span><text:span text:style-name="T256">1</text:span><text:span text:style-name="T294">5</text:span><text:span text:style-name="T256">8</text:span><text:span text:style-name="T294">1/432/623</text:span><text:span text:style-name="T256">0</text:span><text:span text:style-name="T294">2</text:span><text:span text:style-name="T256">0</text:span><text:span text:style-name="T294">5</text:span><text:span text:style-name="T256">2</text:span><text:span text:style-name="T294">2</text:span></text:p>
          </table:table-cell>
          <table:table-cell table:style-name="Tabla12.A1" office:value-type="string">
            <text:p text:style-name="P328"><text:span text:style-name="T293">0,00</text:span><text:span text:style-name="T486"> </text:span><text:span text:style-name="T294">€</text:span></text:p>
          </table:table-cell>
          <table:table-cell table:style-name="Tabla12.A1" office:value-type="string">
            <text:p text:style-name="P331"><text:span text:style-name="T293">8</text:span><text:span text:style-name="T269">9</text:span><text:span text:style-name="T241">.</text:span><text:span text:style-name="T293">3</text:span><text:span text:style-name="T255">5</text:span><text:span text:style-name="T293">2,09</text:span><text:span text:style-name="T314"> </text:span><text:span text:style-name="T294">€</text:span></text:p>
          </table:table-cell>
          <table:table-cell table:style-name="Tabla12.A1" office:value-type="string">
            <text:p text:style-name="P332"><text:span text:style-name="T293">8</text:span><text:span text:style-name="T269">9</text:span><text:span text:style-name="T241">.</text:span><text:span text:style-name="T293">3</text:span><text:span text:style-name="T255">5</text:span><text:span text:style-name="T293">2,09</text:span><text:span text:style-name="T314"> </text:span><text:span text:style-name="T294">€</text:span></text:p>
          </table:table-cell>
        </table:table-row>
      </table:table>
      <text:p text:style-name="P39"/>
      <text:p text:style-name="P230"/>
      <text:p text:style-name="P333"><text:span text:style-name="T255">E</text:span><text:span text:style-name="T293">s</text:span><text:span text:style-name="T241">t</text:span><text:span text:style-name="T293">a</text:span><text:span text:style-name="T415"> </text:span><text:span text:style-name="T293">d</text:span><text:span text:style-name="T255">i</text:span><text:span text:style-name="T293">s</text:span><text:span text:style-name="T255">t</text:span><text:span text:style-name="T241">r</text:span><text:span text:style-name="T255">i</text:span><text:span text:style-name="T293">b</text:span><text:span text:style-name="T255">u</text:span><text:span text:style-name="T293">c</text:span><text:span text:style-name="T255">i</text:span><text:span text:style-name="T293">ón</text:span><text:span text:style-name="T419"> </text:span><text:span text:style-name="T293">a</text:span><text:span text:style-name="T255">n</text:span><text:span text:style-name="T293">u</text:span><text:span text:style-name="T255">a</text:span><text:span text:style-name="T293">l</text:span><text:span text:style-name="T415"> </text:span><text:span text:style-name="T241">t</text:span><text:span text:style-name="T269">i</text:span><text:span text:style-name="T293">e</text:span><text:span text:style-name="T255">n</text:span><text:span text:style-name="T293">e</text:span><text:span text:style-name="T415"> </text:span><text:span text:style-name="T293">cará</text:span><text:span text:style-name="T337">c</text:span><text:span text:style-name="T241">t</text:span><text:span text:style-name="T293">er</text:span><text:span text:style-name="T508"> </text:span><text:span text:style-name="T293">est</text:span><text:span text:style-name="T269">i</text:span><text:span text:style-name="T241">m</text:span><text:span text:style-name="T293">ati</text:span><text:span text:style-name="T269">v</text:span><text:span text:style-name="T293">o,</text:span><text:span text:style-name="T447"> </text:span><text:span text:style-name="T293">p</text:span><text:span text:style-name="T255">u</text:span><text:span text:style-name="T293">d</text:span><text:span text:style-name="T255">i</text:span><text:span text:style-name="T293">e</text:span><text:span text:style-name="T255">n</text:span><text:span text:style-name="T293">do</text:span><text:span text:style-name="T524"> </text:span><text:span text:style-name="T293">produc</text:span><text:span text:style-name="T255">i</text:span><text:span text:style-name="T241">r</text:span><text:span text:style-name="T293">se</text:span><text:span text:style-name="T419"> </text:span><text:span text:style-name="T337">v</text:span><text:span text:style-name="T293">ar</text:span><text:span text:style-name="T269">i</text:span><text:span text:style-name="T293">ac</text:span><text:span text:style-name="T255">i</text:span><text:span text:style-name="T293">o</text:span><text:span text:style-name="T255">n</text:span><text:span text:style-name="T293">es</text:span><text:span text:style-name="T512"> </text:span><text:span text:style-name="T294">en </text:span><text:span text:style-name="T255">l</text:span><text:span text:style-name="T293">os</text:span><text:span text:style-name="T461"> </text:span><text:span text:style-name="T293">costes</text:span><text:span text:style-name="T377"> </text:span><text:span text:style-name="T269">e</text:span><text:span text:style-name="T241">f</text:span><text:span text:style-name="T293">ecti</text:span><text:span text:style-name="T269">v</text:span><text:span text:style-name="T293">os</text:span><text:span text:style-name="T360"> </text:span><text:span text:style-name="T293">a</text:span><text:span text:style-name="T255">n</text:span><text:span text:style-name="T269">u</text:span><text:span text:style-name="T293">a</text:span><text:span text:style-name="T255">l</text:span><text:span text:style-name="T293">es,</text:span><text:span text:style-name="T360"> </text:span><text:span text:style-name="T293">s</text:span><text:span text:style-name="T255">i</text:span><text:span text:style-name="T293">em</text:span><text:span text:style-name="T337">p</text:span><text:span text:style-name="T241">r</text:span><text:span text:style-name="T293">e</text:span><text:span text:style-name="T474"> </text:span><text:span text:style-name="T283">q</text:span><text:span text:style-name="T293">ue</text:span><text:span text:style-name="T491"> </text:span><text:span text:style-name="T255">l</text:span><text:span text:style-name="T293">a s</text:span><text:span text:style-name="T269">u</text:span><text:span text:style-name="T241">m</text:span><text:span text:style-name="T293">a</text:span><text:span text:style-name="T377"> </text:span><text:span text:style-name="T293">de</text:span><text:span text:style-name="T241"> </text:span><text:span text:style-name="T293">é</text:span><text:span text:style-name="T269">s</text:span><text:span text:style-name="T241">t</text:span><text:span text:style-name="T461">o</text:span><text:span text:style-name="T293">s</text:span><text:span text:style-name="T377"> </text:span><text:span text:style-name="T293">no</text:span><text:span text:style-name="T241"> </text:span><text:span text:style-name="T293">su</text:span><text:span text:style-name="T255">p</text:span><text:span text:style-name="T269">e</text:span><text:span text:style-name="T241">r</text:span><text:span text:style-name="T293">e</text:span><text:span text:style-name="T474"> </text:span><text:span text:style-name="T293">el</text:span><text:span text:style-name="T241"> </text:span><text:span text:style-name="T294">presup</text:span><text:span text:style-name="T256">u</text:span><text:span text:style-name="T294">e</text:span><text:span text:style-name="T270">s</text:span><text:span text:style-name="T242">t</text:span><text:span text:style-name="T294">o </text:span><text:span text:style-name="T241">t</text:span><text:span text:style-name="T293">otal</text:span><text:span text:style-name="T377"> </text:span><text:span text:style-name="T293">as</text:span><text:span text:style-name="T269">i</text:span><text:span text:style-name="T283">g</text:span><text:span text:style-name="T293">n</text:span><text:span text:style-name="T255">a</text:span><text:span text:style-name="T293">do</text:span><text:span text:style-name="T360"> </text:span><text:span text:style-name="T293">a</text:span><text:span text:style-name="T394"> </text:span><text:span text:style-name="T293">cada</text:span><text:span text:style-name="T377"> </text:span><text:span text:style-name="T294">a</text:span><text:span text:style-name="T270">c</text:span><text:span text:style-name="T256">t</text:span><text:span text:style-name="T294">u</text:span><text:span text:style-name="T256">a</text:span><text:span text:style-name="T294">c</text:span><text:span text:style-name="T256">i</text:span><text:span text:style-name="T294">ó</text:span><text:span text:style-name="T256">n</text:span><text:span text:style-name="T294">.</text:span></text:p>
      <text:p text:style-name="P217"/>
      <text:p text:style-name="P303"><text:span text:style-name="T295">3. </text:span><text:span text:style-name="T373"><text:s/></text:span><text:span text:style-name="T255">E</text:span><text:span text:style-name="T293">l</text:span><text:span text:style-name="T394"> </text:span><text:span text:style-name="T293">presup</text:span><text:span text:style-name="T255">u</text:span><text:span text:style-name="T293">e</text:span><text:span text:style-name="T269">s</text:span><text:span text:style-name="T241">t</text:span><text:span text:style-name="T293">o</text:span><text:span text:style-name="T557"> </text:span><text:span text:style-name="T255">i</text:span><text:span text:style-name="T293">nc</text:span><text:span text:style-name="T255">l</text:span><text:span text:style-name="T293">u</text:span><text:span text:style-name="T269">y</text:span><text:span text:style-name="T293">e</text:span><text:span text:style-name="T383"> </text:span><text:span text:style-name="T255">l</text:span><text:span text:style-name="T293">os</text:span><text:span text:style-name="T453"> </text:span><text:span text:style-name="T293">co</text:span><text:span text:style-name="T269">s</text:span><text:span text:style-name="T241">t</text:span><text:span text:style-name="T293">es</text:span><text:span text:style-name="T486"> </text:span><text:span text:style-name="T241">r</text:span><text:span text:style-name="T293">e</text:span><text:span text:style-name="T255">al</text:span><text:span text:style-name="T293">es</text:span><text:span text:style-name="T377"> </text:span><text:span text:style-name="T293">co</text:span><text:span text:style-name="T337">r</text:span><text:span text:style-name="T241">r</text:span><text:span text:style-name="T293">e</text:span><text:span text:style-name="T269">s</text:span><text:span text:style-name="T293">p</text:span><text:span text:style-name="T255">o</text:span><text:span text:style-name="T293">n</text:span><text:span text:style-name="T255">di</text:span><text:span text:style-name="T293">e</text:span><text:span text:style-name="T255">n</text:span><text:span text:style-name="T241">t</text:span><text:span text:style-name="T293">es</text:span><text:span text:style-name="T552"> </text:span><text:span text:style-name="T293">a </text:span><text:span text:style-name="T255">l</text:span><text:span text:style-name="T293">os</text:span><text:span text:style-name="T241"> m</text:span><text:span text:style-name="T293">e</text:span><text:span text:style-name="T255">di</text:span><text:span text:style-name="T293">os</text:span><text:span text:style-name="T383"> </text:span><text:span text:style-name="T269">p</text:span><text:span text:style-name="T241">r</text:span><text:span text:style-name="T293">o</text:span><text:span text:style-name="T255">pi</text:span><text:span text:style-name="T293">os</text:span><text:span text:style-name="T383"> </text:span><text:span text:style-name="T294">de </text:span><text:span text:style-name="T255">S</text:span><text:span text:style-name="T241">O</text:span><text:span text:style-name="T255">DE</text:span><text:span text:style-name="T283">T</text:span><text:span text:style-name="T269">E</text:span><text:span text:style-name="T241">G</text:span><text:span text:style-name="T255">C</text:span><text:span text:style-name="T293">, </text:span><text:span text:style-name="T309"><text:s/></text:span><text:span text:style-name="T337">v</text:span><text:span text:style-name="T293">a</text:span><text:span text:style-name="T255">l</text:span><text:span text:style-name="T293">orados </text:span><text:span text:style-name="T547"><text:s/></text:span><text:span text:style-name="T293">co</text:span><text:span text:style-name="T269">n</text:span><text:span text:style-name="T241">f</text:span><text:span text:style-name="T293">o</text:span><text:span text:style-name="T337">r</text:span><text:span text:style-name="T241">m</text:span><text:span text:style-name="T293">e </text:span><text:span text:style-name="T429"><text:s/></text:span><text:span text:style-name="T293">a </text:span><text:span text:style-name="T360"><text:s/></text:span><text:span text:style-name="T255">l</text:span><text:span text:style-name="T293">as </text:span><text:span text:style-name="T388"><text:s/></text:span><text:span text:style-name="T255">t</text:span><text:span text:style-name="T293">ar</text:span><text:span text:style-name="T269">i</text:span><text:span text:style-name="T394">f</text:span><text:span text:style-name="T293">as </text:span><text:span text:style-name="T320"><text:s/></text:span><text:span text:style-name="T337">v</text:span><text:span text:style-name="T255">i</text:span><text:span text:style-name="T283">g</text:span><text:span text:style-name="T293">e</text:span><text:span text:style-name="T255">n</text:span><text:span text:style-name="T241">t</text:span><text:span text:style-name="T293">es </text:span><text:span text:style-name="T410"><text:s/></text:span><text:span text:style-name="T293">p</text:span><text:span text:style-name="T269">a</text:span><text:span text:style-name="T241">r</text:span><text:span text:style-name="T293">a </text:span><text:span text:style-name="T372"><text:s/></text:span><text:span text:style-name="T293">e</text:span><text:span text:style-name="T255">n</text:span><text:span text:style-name="T293">ca</text:span><text:span text:style-name="T337">r</text:span><text:span text:style-name="T283">g</text:span><text:span text:style-name="T269">o</text:span><text:span text:style-name="T293">s. </text:span><text:span text:style-name="T547"><text:s/></text:span><text:span text:style-name="T256">A</text:span><text:span text:style-name="T284">q</text:span><text:span text:style-name="T294">u</text:span><text:span text:style-name="T256">ell</text:span><text:span text:style-name="T270">a</text:span><text:span text:style-name="T294">s </text:span><text:span text:style-name="T241">t</text:span><text:span text:style-name="T293">ar</text:span><text:span text:style-name="T269">i</text:span><text:span text:style-name="T394">f</text:span><text:span text:style-name="T293">as</text:span><text:span text:style-name="T547"> </text:span><text:span text:style-name="T293">de</text:span><text:span text:style-name="T410"> </text:span><text:span text:style-name="T293">u</text:span><text:span text:style-name="T255">ni</text:span><text:span text:style-name="T293">d</text:span><text:span text:style-name="T255">a</text:span><text:span text:style-name="T293">d</text:span><text:span text:style-name="T255">e</text:span><text:span text:style-name="T293">s</text:span><text:span text:style-name="T571"> </text:span><text:span text:style-name="T293">o</text:span><text:span text:style-name="T320"> </text:span><text:span text:style-name="T293">e</text:span><text:span text:style-name="T255">l</text:span><text:span text:style-name="T293">emen</text:span><text:span text:style-name="T241">t</text:span><text:span text:style-name="T293">os</text:span><text:span text:style-name="T571"> </text:span><text:span text:style-name="T255">i</text:span><text:span text:style-name="T293">nc</text:span><text:span text:style-name="T255">l</text:span><text:span text:style-name="T293">u</text:span><text:span text:style-name="T241">i</text:span><text:span text:style-name="T293">d</text:span><text:span text:style-name="T255">o</text:span><text:span text:style-name="T293">s</text:span><text:span text:style-name="T571"> </text:span><text:span text:style-name="T293">en</text:span><text:span text:style-name="T410"> </text:span><text:span text:style-name="T293">p</text:span><text:span text:style-name="T269">a</text:span><text:span text:style-name="T241">rt</text:span><text:span text:style-name="T255">i</text:span><text:span text:style-name="T293">d</text:span><text:span text:style-name="T255">a</text:span><text:span text:style-name="T293">s</text:span><text:span text:style-name="T447"> </text:span><text:span text:style-name="T293">a</text:span><text:span text:style-name="T255">l</text:span><text:span text:style-name="T337">z</text:span><text:span text:style-name="T293">a</text:span><text:span text:style-name="T255">d</text:span><text:span text:style-name="T293">as</text:span><text:span text:style-name="T524"> </text:span><text:span text:style-name="T293">y</text:span><text:span text:style-name="T325"> </text:span><text:span text:style-name="T293">no</text:span><text:span text:style-name="T410"> </text:span><text:span text:style-name="T241">r</text:span><text:span text:style-name="T293">ec</text:span><text:span text:style-name="T269">o</text:span><text:span text:style-name="T283">g</text:span><text:span text:style-name="T255">i</text:span><text:span text:style-name="T293">d</text:span><text:span text:style-name="T255">o</text:span><text:span text:style-name="T293">s</text:span><text:span text:style-name="T419"> </text:span><text:span text:style-name="T293">en</text:span><text:span text:style-name="T355"> </text:span><text:span text:style-name="T256">l</text:span><text:span text:style-name="T294">as </text:span><text:span text:style-name="T241">t</text:span><text:span text:style-name="T293">ar</text:span><text:span text:style-name="T269">i</text:span><text:span text:style-name="T394">f</text:span><text:span text:style-name="T293">as</text:span><text:span text:style-name="T331"> </text:span><text:span text:style-name="T293">de</text:span><text:span text:style-name="T491"> </text:span><text:span text:style-name="T269">S</text:span><text:span text:style-name="T241">O</text:span><text:span text:style-name="T255">D</text:span><text:span text:style-name="T269">E</text:span><text:span text:style-name="T283">T</text:span><text:span text:style-name="T255">E</text:span><text:span text:style-name="T241">G</text:span><text:span text:style-name="T293">C</text:span><text:span text:style-name="T320"> </text:span><text:span text:style-name="T337">s</text:span><text:span text:style-name="T293">erán</text:span><text:span text:style-name="T404"> </text:span><text:span text:style-name="T337">v</text:span><text:span text:style-name="T293">a</text:span><text:span text:style-name="T255">l</text:span><text:span text:style-name="T293">oradas</text:span><text:span text:style-name="T314"> </text:span><text:span text:style-name="T293">a</text:span><text:span text:style-name="T283"> </text:span><text:span text:style-name="T293">prec</text:span><text:span text:style-name="T255">i</text:span><text:span text:style-name="T293">o</text:span><text:span text:style-name="T331"> </text:span><text:span text:style-name="T241">m</text:span><text:span text:style-name="T293">e</text:span><text:span text:style-name="T255">di</text:span><text:span text:style-name="T293">o</text:span><text:span text:style-name="T404"> </text:span><text:span text:style-name="T293">de</text:span><text:span text:style-name="T461"> </text:span><text:span text:style-name="T242">m</text:span><text:span text:style-name="T270">e</text:span><text:span text:style-name="T242">r</text:span><text:span text:style-name="T294">ca</text:span><text:span text:style-name="T256">d</text:span><text:span text:style-name="T294">o.</text:span></text:p>
      <text:p text:style-name="P126"/>
      <text:p text:style-name="P280"><text:span text:style-name="T257">N</text:span><text:span text:style-name="T243">O</text:span><text:span text:style-name="T257">VE</text:span><text:span text:style-name="T243">N</text:span><text:span text:style-name="T575">A</text:span><text:span text:style-name="T295">.</text:span><text:span text:style-name="T321"> </text:span><text:span text:style-name="T295">-</text:span><text:span text:style-name="T462"> </text:span><text:span text:style-name="T271">F</text:span><text:span text:style-name="T243">O</text:span><text:span text:style-name="T257">R</text:span><text:span text:style-name="T396">M</text:span><text:span text:style-name="T295">A</text:span><text:span text:style-name="T475"> </text:span><text:span text:style-name="T257">D</text:span><text:span text:style-name="T295">E</text:span><text:span text:style-name="T378"> </text:span><text:span text:style-name="T243">P</text:span><text:span text:style-name="T575">A</text:span><text:span text:style-name="T243">G</text:span><text:span text:style-name="T295">O</text:span><text:span text:style-name="T361"> </text:span><text:span text:style-name="T295">Y</text:span><text:span text:style-name="T462"> </text:span><text:span text:style-name="T295">J</text:span><text:span text:style-name="T257">US</text:span><text:span text:style-name="T271">T</text:span><text:span text:style-name="T243">I</text:span><text:span text:style-name="T295">FI</text:span><text:span text:style-name="T285">C</text:span><text:span text:style-name="T575">A</text:span><text:span text:style-name="T257">C</text:span><text:span text:style-name="T243">IÓ</text:span><text:span text:style-name="T257">N</text:span><text:span text:style-name="T295">.</text:span><text:span text:style-name="T574"> </text:span><text:span text:style-name="T296">-</text:span></text:p>
      <text:p text:style-name="P215"/>
      <text:p text:style-name="P334"><draw:custom-shape text:anchor-type="char" draw:z-index="45" draw:style-name="gr3" draw:text-style-name="P410" svg:width="1.384cm" svg:height="5.672cm" svg:x="1.617cm" svg:y="0.175cm"><text:p/><draw:enhanced-geometry svg:viewBox="0 0 21600 21600" draw:type="rectangle" draw:enhanced-path="M 0 0 L 21600 0 21600 21600 0 21600 0 0 Z N"/></draw:custom-shape><text:span text:style-name="T255">E</text:span><text:span text:style-name="T293">L</text:span><text:span text:style-name="T394"> </text:span><text:span text:style-name="T241">I</text:span><text:span text:style-name="T255">N</text:span><text:span text:style-name="T269">S</text:span><text:span text:style-name="T283">T</text:span><text:span text:style-name="T255">I</text:span><text:span text:style-name="T283">T</text:span><text:span text:style-name="T269">U</text:span><text:span text:style-name="T293">TO</text:span><text:span text:style-name="T314"> </text:span><text:span text:style-name="T293">a</text:span><text:span text:style-name="T255">b</text:span><text:span text:style-name="T293">o</text:span><text:span text:style-name="T255">n</text:span><text:span text:style-name="T293">a</text:span><text:span text:style-name="T337">r</text:span><text:span text:style-name="T293">á</text:span><text:span text:style-name="T366"> </text:span><text:span text:style-name="T293">el </text:span><text:span text:style-name="T269">p</text:span><text:span text:style-name="T241">r</text:span><text:span text:style-name="T293">es</text:span><text:span text:style-name="T255">u</text:span><text:span text:style-name="T293">p</text:span><text:span text:style-name="T255">u</text:span><text:span text:style-name="T293">e</text:span><text:span text:style-name="T269">s</text:span><text:span text:style-name="T241">t</text:span><text:span text:style-name="T293">o</text:span><text:span text:style-name="T314"> </text:span><text:span text:style-name="T293">a</text:span><text:span text:style-name="T255">l</text:span><text:span text:style-name="T293">u</text:span><text:span text:style-name="T255">di</text:span><text:span text:style-name="T293">do</text:span><text:span text:style-name="T331"> </text:span><text:span text:style-name="T293">en </text:span><text:span text:style-name="T255">l</text:span><text:span text:style-name="T293">a</text:span><text:span text:style-name="T241"> </text:span><text:span text:style-name="T293">c</text:span><text:span text:style-name="T255">l</text:span><text:span text:style-name="T293">á</text:span><text:span text:style-name="T255">u</text:span><text:span text:style-name="T293">su</text:span><text:span text:style-name="T255">l</text:span><text:span text:style-name="T293">a</text:span><text:span text:style-name="T331"> </text:span><text:span text:style-name="T241">O</text:span><text:span text:style-name="T337">c</text:span><text:span text:style-name="T241">t</text:span><text:span text:style-name="T269">a</text:span><text:span text:style-name="T337">v</text:span><text:span text:style-name="T293">a</text:span><text:span text:style-name="T331"> </text:span><text:span text:style-name="T242">m</text:span><text:span text:style-name="T294">e</text:span><text:span text:style-name="T256">di</text:span><text:span text:style-name="T294">a</text:span><text:span text:style-name="T256">n</text:span><text:span text:style-name="T242">t</text:span><text:span text:style-name="T294">e </text:span><text:span text:style-name="T241">tr</text:span><text:span text:style-name="T293">a</text:span><text:span text:style-name="T255">n</text:span><text:span text:style-name="T337">s</text:span><text:span text:style-name="T241">f</text:span><text:span text:style-name="T293">erenc</text:span><text:span text:style-name="T255">i</text:span><text:span text:style-name="T269">a</text:span><text:span text:style-name="T241">/</text:span><text:span text:style-name="T293">s </text:span><text:span text:style-name="T331"><text:s/></text:span><text:span text:style-name="T293">b</text:span><text:span text:style-name="T255">a</text:span><text:span text:style-name="T293">nc</text:span><text:span text:style-name="T255">a</text:span><text:span text:style-name="T241">r</text:span><text:span text:style-name="T255">i</text:span><text:span text:style-name="T293">a</text:span><text:span text:style-name="T337">/</text:span><text:span text:style-name="T293">s </text:span><text:span text:style-name="T491"><text:s/></text:span><text:span text:style-name="T283">e</text:span><text:span text:style-name="T293">n</text:span><text:span text:style-name="T567"> </text:span><text:span text:style-name="T255">l</text:span><text:span text:style-name="T293">a</text:span><text:span text:style-name="T439"> </text:span><text:span text:style-name="T293">cu</text:span><text:span text:style-name="T255">e</text:span><text:span text:style-name="T269">n</text:span><text:span text:style-name="T241">t</text:span><text:span text:style-name="T293">a</text:span><text:span text:style-name="T592"> </text:span><text:span text:style-name="T293">n</text:span><text:span text:style-name="T255">ú</text:span><text:span text:style-name="T241">m</text:span><text:span text:style-name="T269">e</text:span><text:span text:style-name="T241">r</text:span><text:span text:style-name="T293">o</text:span><text:span text:style-name="T589"> </text:span><text:span text:style-name="T241">I</text:span><text:span text:style-name="T255">BA</text:span><text:span text:style-name="T293">N</text:span><text:span text:style-name="T589"> </text:span><text:span text:style-name="T255">ES</text:span><text:span text:style-name="T293">83</text:span><text:span text:style-name="T592"> </text:span><text:span text:style-name="T293">0</text:span><text:span text:style-name="T255">0</text:span><text:span text:style-name="T293">49</text:span><text:span text:style-name="T519"> </text:span><text:span text:style-name="T293">1</text:span><text:span text:style-name="T255">8</text:span><text:span text:style-name="T293">81</text:span><text:span text:style-name="T439"> </text:span><text:span text:style-name="T293">4</text:span><text:span text:style-name="T255">7</text:span><text:span text:style-name="T293">20</text:span><text:span text:style-name="T589"> </text:span><text:span text:style-name="T294">1</text:span><text:span text:style-name="T256">0</text:span><text:span text:style-name="T294">26</text:span></text:p>
      <text:p text:style-name="P335"><text:span text:style-name="T293">3</text:span><text:span text:style-name="T255">9</text:span><text:span text:style-name="T293">0</text:span><text:span text:style-name="T255">6</text:span><text:span text:style-name="T293">,</text:span><text:span text:style-name="T372"> </text:span><text:span text:style-name="T293">a</text:span><text:span text:style-name="T255">bi</text:span><text:span text:style-name="T293">er</text:span><text:span text:style-name="T255">t</text:span><text:span text:style-name="T293">a</text:span><text:span text:style-name="T320"> </text:span><text:span text:style-name="T293">en</text:span><text:span text:style-name="T366"> </text:span><text:span text:style-name="T255">B</text:span><text:span text:style-name="T293">a</text:span><text:span text:style-name="T269">n</text:span><text:span text:style-name="T283">k</text:span><text:span text:style-name="T255">i</text:span><text:span text:style-name="T293">a,</text:span><text:span text:style-name="T320"> </text:span><text:span text:style-name="T255">S</text:span><text:span text:style-name="T241">.</text:span><text:span text:style-name="T255">A</text:span><text:span text:style-name="T293">.</text:span><text:span text:style-name="T468"> </text:span><text:span text:style-name="T293">a</text:span><text:span text:style-name="T331"> </text:span><text:span text:style-name="T293">n</text:span><text:span text:style-name="T269">o</text:span><text:span text:style-name="T241">m</text:span><text:span text:style-name="T269">b</text:span><text:span text:style-name="T241">r</text:span><text:span text:style-name="T293">e</text:span><text:span text:style-name="T325"> </text:span><text:span text:style-name="T255">S</text:span><text:span text:style-name="T241">O</text:span><text:span text:style-name="T255">D</text:span><text:span text:style-name="T269">E</text:span><text:span text:style-name="T293">T</text:span><text:span text:style-name="T255">E</text:span><text:span text:style-name="T241">G</text:span><text:span text:style-name="T255">C</text:span><text:span text:style-name="T293">,</text:span><text:span text:style-name="T508"> </text:span><text:span text:style-name="T293">u</text:span><text:span text:style-name="T255">n</text:span><text:span text:style-name="T293">a</text:span><text:span text:style-name="T360"> </text:span><text:span text:style-name="T337">v</text:span><text:span text:style-name="T293">ez</text:span><text:span text:style-name="T366"> </text:span><text:span text:style-name="T293">ésta</text:span><text:span text:style-name="T468"> </text:span><text:span text:style-name="T293">ú</text:span><text:span text:style-name="T255">l</text:span><text:span text:style-name="T241">t</text:span><text:span text:style-name="T255">im</text:span><text:span text:style-name="T293">a</text:span><text:span text:style-name="T372"> </text:span><text:span text:style-name="T241">j</text:span><text:span text:style-name="T293">u</text:span><text:span text:style-name="T269">s</text:span><text:span text:style-name="T241">t</text:span><text:span text:style-name="T269">i</text:span><text:span text:style-name="T394">f</text:span><text:span text:style-name="T255">i</text:span><text:span text:style-name="T283">q</text:span><text:span text:style-name="T293">ue</text:span><text:span text:style-name="T325"> </text:span><text:span text:style-name="T256">l</text:span><text:span text:style-name="T294">a</text:span></text:p>
      <text:p text:style-name="P336"><draw:frame draw:style-name="fr1" text:anchor-type="char" svg:x="1.856cm" svg:y="0.446cm" svg:width="1.011cm" svg:height="2.785cm" draw:z-index="46"><draw:text-box><text:p text:style-name="P3"><text:span text:style-name="T605">Re</text:span><text:span text:style-name="T609">vi</text:span><text:span text:style-name="T613">s</text:span><text:span text:style-name="T605">ado</text:span><text:span text:style-name="T617"> </text:span><text:span text:style-name="T605">y </text:span><text:span text:style-name="T606">C</text:span><text:span text:style-name="T614">o</text:span><text:span text:style-name="T606">nf</text:span><text:span text:style-name="T610">o</text:span><text:span text:style-name="T619">r</text:span><text:span text:style-name="T610">m</text:span><text:span text:style-name="T606">e</text:span></text:p><text:p text:style-name="P9"><text:span text:style-name="T609">J</text:span><text:span text:style-name="T605">efa</text:span><text:span text:style-name="T623"> </text:span><text:span text:style-name="T609">d</text:span><text:span text:style-name="T605">e</text:span><text:span text:style-name="T613"> </text:span><text:span text:style-name="T606">Se</text:span><text:span text:style-name="T619">r</text:span><text:span text:style-name="T610">v</text:span><text:span text:style-name="T614">i</text:span><text:span text:style-name="T610">ci</text:span><text:span text:style-name="T606">o</text:span></text:p><text:p text:style-name="P5"><text:span text:style-name="T605">T</text:span><text:span text:style-name="T609">a</text:span><text:span text:style-name="T605">n</text:span><text:span text:style-name="T609">i</text:span><text:span text:style-name="T605">a</text:span><text:span text:style-name="T625"> </text:span><text:span text:style-name="T609">M</text:span><text:span text:style-name="T605">ª</text:span><text:span text:style-name="T620"> R</text:span><text:span text:style-name="T605">u</text:span><text:span text:style-name="T609">i</text:span><text:span text:style-name="T605">z</text:span><text:span text:style-name="T623"> </text:span><text:span text:style-name="T606">Ra</text:span><text:span text:style-name="T610">m</text:span><text:span text:style-name="T614">o</text:span><text:span text:style-name="T606">s</text:span></text:p></draw:text-box></draw:frame><text:span text:style-name="T269">e</text:span><text:span text:style-name="T394">f</text:span><text:span text:style-name="T293">ecti</text:span><text:span text:style-name="T269">v</text:span><text:span text:style-name="T293">a</text:span><text:span text:style-name="T314"> </text:span><text:span text:style-name="T241">r</text:span><text:span text:style-name="T293">e</text:span><text:span text:style-name="T255">ali</text:span><text:span text:style-name="T337">z</text:span><text:span text:style-name="T293">ac</text:span><text:span text:style-name="T255">i</text:span><text:span text:style-name="T293">ón</text:span><text:span text:style-name="T325"> </text:span><text:span text:style-name="T293">de</text:span><text:span text:style-name="T486"> </text:span><text:span text:style-name="T283">c</text:span><text:span text:style-name="T293">a</text:span><text:span text:style-name="T255">d</text:span><text:span text:style-name="T293">a</text:span><text:span text:style-name="T366"> </text:span><text:span text:style-name="T293">u</text:span><text:span text:style-name="T255">n</text:span><text:span text:style-name="T293">a</text:span><text:span text:style-name="T331"> </text:span><text:span text:style-name="T293">de</text:span><text:span text:style-name="T486"> </text:span><text:span text:style-name="T255">l</text:span><text:span text:style-name="T293">as</text:span><text:span text:style-name="T474"> </text:span><text:span text:style-name="T293">acti</text:span><text:span text:style-name="T269">v</text:span><text:span text:style-name="T255">i</text:span><text:span text:style-name="T293">d</text:span><text:span text:style-name="T255">a</text:span><text:span text:style-name="T283">d</text:span><text:span text:style-name="T293">es</text:span><text:span text:style-name="T349"> </text:span><text:span text:style-name="T293">se</text:span><text:span text:style-name="T255">ñ</text:span><text:span text:style-name="T293">a</text:span><text:span text:style-name="T255">l</text:span><text:span text:style-name="T293">a</text:span><text:span text:style-name="T255">d</text:span><text:span text:style-name="T293">as</text:span><text:span text:style-name="T325"> </text:span><text:span text:style-name="T293">en</text:span><text:span text:style-name="T486"> </text:span><text:span text:style-name="T255">l</text:span><text:span text:style-name="T293">a</text:span><text:span text:style-name="T486"> </text:span><text:span text:style-name="T293">c</text:span><text:span text:style-name="T255">l</text:span><text:span text:style-name="T293">á</text:span><text:span text:style-name="T255">u</text:span><text:span text:style-name="T293">su</text:span><text:span text:style-name="T255">l</text:span><text:span text:style-name="T293">a</text:span><text:span text:style-name="T372"> </text:span><text:span text:style-name="T256">CUAR</text:span><text:span text:style-name="T284">T</text:span><text:span text:style-name="T294">A </text:span><text:span text:style-name="T293">y </text:span><text:span text:style-name="T241">r</text:span><text:span text:style-name="T293">esto</text:span><text:span text:style-name="T486"> </text:span><text:span text:style-name="T293">de</text:span><text:span text:style-name="T283"> </text:span><text:span text:style-name="T293">d</text:span><text:span text:style-name="T255">o</text:span><text:span text:style-name="T293">c</text:span><text:span text:style-name="T269">u</text:span><text:span text:style-name="T241">m</text:span><text:span text:style-name="T293">e</text:span><text:span text:style-name="T255">n</text:span><text:span text:style-name="T241">t</text:span><text:span text:style-name="T293">ac</text:span><text:span text:style-name="T269">i</text:span><text:span text:style-name="T293">ón</text:span><text:span text:style-name="T410"> </text:span><text:span text:style-name="T283">q</text:span><text:span text:style-name="T293">ue</text:span><text:span text:style-name="T241"> </text:span><text:span text:style-name="T394">f</text:span><text:span text:style-name="T269">o</text:span><text:span text:style-name="T241">rm</text:span><text:span text:style-name="T293">a</text:span><text:span text:style-name="T377"> </text:span><text:span text:style-name="T293">p</text:span><text:span text:style-name="T269">a</text:span><text:span text:style-name="T241">rt</text:span><text:span text:style-name="T293">e</text:span><text:span text:style-name="T404"> </text:span><text:span text:style-name="T293">d</text:span><text:span text:style-name="T255">e</text:span><text:span text:style-name="T293">l</text:span><text:span text:style-name="T283"> </text:span><text:span text:style-name="T293">presente</text:span><text:span text:style-name="T383"> </text:span><text:span text:style-name="T293">e</text:span><text:span text:style-name="T255">n</text:span><text:span text:style-name="T293">c</text:span><text:span text:style-name="T269">a</text:span><text:span text:style-name="T255">r</text:span><text:span text:style-name="T283">g</text:span><text:span text:style-name="T241">o</text:span><text:span text:style-name="T293">,</text:span><text:span text:style-name="T360"> </text:span><text:span text:style-name="T255">i</text:span><text:span text:style-name="T293">nc</text:span><text:span text:style-name="T255">l</text:span><text:span text:style-name="T293">u</text:span><text:span text:style-name="T255">i</text:span><text:span text:style-name="T293">d</text:span><text:span text:style-name="T255">o</text:span><text:span text:style-name="T293">s</text:span><text:span text:style-name="T468"> </text:span><text:span text:style-name="T270">a</text:span><text:span text:style-name="T284">q</text:span><text:span text:style-name="T294">u</text:span><text:span text:style-name="T256">ell</text:span><text:span text:style-name="T294">os </text:span><text:span text:style-name="T283">g</text:span><text:span text:style-name="T293">a</text:span><text:span text:style-name="T269">s</text:span><text:span text:style-name="T241">t</text:span><text:span text:style-name="T293">os </text:span><text:span text:style-name="T377"><text:s/></text:span><text:span text:style-name="T293">en </text:span><text:span text:style-name="T241"><text:s/></text:span><text:span text:style-name="T255">l</text:span><text:span text:style-name="T293">os </text:span><text:span text:style-name="T394"><text:s/></text:span><text:span text:style-name="T283">q</text:span><text:span text:style-name="T293">ue </text:span><text:span text:style-name="T394"><text:s/></text:span><text:span text:style-name="T255">SODE</text:span><text:span text:style-name="T283">T</text:span><text:span text:style-name="T255">E</text:span><text:span text:style-name="T293">C </text:span><text:span text:style-name="T314"><text:s/></text:span><text:span text:style-name="T293">h</text:span><text:span text:style-name="T255">u</text:span><text:span text:style-name="T293">b</text:span><text:span text:style-name="T255">i</text:span><text:span text:style-name="T293">era </text:span><text:span text:style-name="T404"><text:s/></text:span><text:span text:style-name="T255">i</text:span><text:span text:style-name="T293">nc</text:span><text:span text:style-name="T255">ur</text:span><text:span text:style-name="T241">r</text:span><text:span text:style-name="T255">i</text:span><text:span text:style-name="T293">do </text:span><text:span text:style-name="T360"><text:s/></text:span><text:span text:style-name="T293">p</text:span><text:span text:style-name="T255">a</text:span><text:span text:style-name="T241">r</text:span><text:span text:style-name="T293">a </text:span><text:span text:style-name="T491"><text:s/></text:span><text:span text:style-name="T255">l</text:span><text:span text:style-name="T293">a <text:s/>prep</text:span><text:span text:style-name="T269">a</text:span><text:span text:style-name="T241">r</text:span><text:span text:style-name="T293">ac</text:span><text:span text:style-name="T255">i</text:span><text:span text:style-name="T293">ón </text:span><text:span text:style-name="T314"><text:s/></text:span><text:span text:style-name="T293">d</text:span><text:span text:style-name="T255">e</text:span><text:span text:style-name="T293">l </text:span><text:span text:style-name="T461"><text:s/></text:span><text:span text:style-name="T294">prese</text:span><text:span text:style-name="T270">n</text:span><text:span text:style-name="T256">t</text:span><text:span text:style-name="T294">e </text:span><text:span text:style-name="T293">e</text:span><text:span text:style-name="T255">n</text:span><text:span text:style-name="T293">ca</text:span><text:span text:style-name="T337">r</text:span><text:span text:style-name="T283">g</text:span><text:span text:style-name="T293">o,</text:span><text:span text:style-name="T355"> </text:span><text:span text:style-name="T293">co</text:span><text:span text:style-name="T269">n</text:span><text:span text:style-name="T293">s</text:span><text:span text:style-name="T255">i</text:span><text:span text:style-name="T293">d</text:span><text:span text:style-name="T255">e</text:span><text:span text:style-name="T241">r</text:span><text:span text:style-name="T293">á</text:span><text:span text:style-name="T255">n</text:span><text:span text:style-name="T293">d</text:span><text:span text:style-name="T255">o</text:span><text:span text:style-name="T337">s</text:span><text:span text:style-name="T293">e</text:span><text:span text:style-name="T508"> </text:span><text:span text:style-name="T394">f</text:span><text:span text:style-name="T293">act</text:span><text:span text:style-name="T337">u</text:span><text:span text:style-name="T241">r</text:span><text:span text:style-name="T293">a</text:span><text:span text:style-name="T255">bl</text:span><text:span text:style-name="T293">es</text:span><text:span text:style-name="T434"> </text:span><text:span text:style-name="T255">l</text:span><text:span text:style-name="T293">as </text:span><text:span text:style-name="T314"><text:s/></text:span><text:span text:style-name="T293">acti</text:span><text:span text:style-name="T269">v</text:span><text:span text:style-name="T255">i</text:span><text:span text:style-name="T293">d</text:span><text:span text:style-name="T255">a</text:span><text:span text:style-name="T293">d</text:span><text:span text:style-name="T255">e</text:span><text:span text:style-name="T293">s</text:span><text:span text:style-name="T434"> </text:span><text:span text:style-name="T293">com</text:span><text:span text:style-name="T337">p</text:span><text:span text:style-name="T241">r</text:span><text:span text:style-name="T293">e</text:span><text:span text:style-name="T255">n</text:span><text:span text:style-name="T293">d</text:span><text:span text:style-name="T255">i</text:span><text:span text:style-name="T293">d</text:span><text:span text:style-name="T255">a</text:span><text:span text:style-name="T293">s</text:span><text:span text:style-name="T552"> </text:span><text:span text:style-name="T293">en</text:span><text:span text:style-name="T331"> </text:span><text:span text:style-name="T269">d</text:span><text:span text:style-name="T255">i</text:span><text:span text:style-name="T293">cha</text:span><text:span text:style-name="T388"> </text:span><text:span text:style-name="T294">c</text:span><text:span text:style-name="T256">l</text:span><text:span text:style-name="T294">á</text:span><text:span text:style-name="T256">u</text:span><text:span text:style-name="T294">su</text:span><text:span text:style-name="T256">l</text:span><text:span text:style-name="T294">a </text:span><text:span text:style-name="T293">y</text:span><text:span text:style-name="T314"> </text:span><text:span text:style-name="T283">q</text:span><text:span text:style-name="T293">ue</text:span><text:span text:style-name="T320"> </text:span><text:span text:style-name="T293">se</text:span><text:span text:style-name="T372"> </text:span><text:span text:style-name="T293">e</text:span><text:span text:style-name="T269">n</text:span><text:span text:style-name="T293">cu</text:span><text:span text:style-name="T255">e</text:span><text:span text:style-name="T293">n</text:span><text:span text:style-name="T337">t</text:span><text:span text:style-name="T241">r</text:span><text:span text:style-name="T293">an</text:span><text:span text:style-name="T309"> </text:span><text:span text:style-name="T293">d</text:span><text:span text:style-name="T269">e</text:span><text:span text:style-name="T293">b</text:span><text:span text:style-name="T255">i</text:span><text:span text:style-name="T293">d</text:span><text:span text:style-name="T255">a</text:span><text:span text:style-name="T241">m</text:span><text:span text:style-name="T293">e</text:span><text:span text:style-name="T255">n</text:span><text:span text:style-name="T241">t</text:span><text:span text:style-name="T293">e</text:span><text:span text:style-name="T571"> </text:span><text:span text:style-name="T293">d</text:span><text:span text:style-name="T255">e</text:span><text:span text:style-name="T241">t</text:span><text:span text:style-name="T293">a</text:span><text:span text:style-name="T255">ll</text:span><text:span text:style-name="T293">a</text:span><text:span text:style-name="T255">d</text:span><text:span text:style-name="T293">as</text:span><text:span text:style-name="T508"> </text:span><text:span text:style-name="T293">y</text:span><text:span text:style-name="T388"> </text:span><text:span text:style-name="T293">cu</text:span><text:span text:style-name="T255">a</text:span><text:span text:style-name="T283">n</text:span><text:span text:style-name="T241">t</text:span><text:span text:style-name="T269">i</text:span><text:span text:style-name="T394">f</text:span><text:span text:style-name="T255">i</text:span><text:span text:style-name="T293">ca</text:span><text:span text:style-name="T255">d</text:span><text:span text:style-name="T293">as</text:span><text:span text:style-name="T571"> </text:span><text:span text:style-name="T293">en</text:span><text:span text:style-name="T372"> </text:span><text:span text:style-name="T293">el</text:span><text:span text:style-name="T314"> </text:span><text:span text:style-name="T255">ANEX</text:span><text:span text:style-name="T293">O</text:span><text:span text:style-name="T423"> </text:span><text:span text:style-name="T293">I</text:span><text:span text:style-name="T314"> </text:span><text:span text:style-name="T294">a</text:span><text:span text:style-name="T270">d</text:span><text:span text:style-name="T242">j</text:span><text:span text:style-name="T294">u</text:span><text:span text:style-name="T256">n</text:span><text:span text:style-name="T242">t</text:span><text:span text:style-name="T270">o</text:span><text:span text:style-name="T294">, </text:span><text:span text:style-name="T293">con</text:span><text:span text:style-name="T486"> </text:span><text:span text:style-name="T293">es</text:span><text:span text:style-name="T337">t</text:span><text:span text:style-name="T241">r</text:span><text:span text:style-name="T255">i</text:span><text:span text:style-name="T293">c</text:span><text:span text:style-name="T241">t</text:span><text:span text:style-name="T293">a</text:span><text:span text:style-name="T366"> </text:span><text:span text:style-name="T293">o</text:span><text:span text:style-name="T255">b</text:span><text:span text:style-name="T293">ser</text:span><text:span text:style-name="T337">v</text:span><text:span text:style-name="T293">a</text:span><text:span text:style-name="T255">n</text:span><text:span text:style-name="T293">c</text:span><text:span text:style-name="T255">i</text:span><text:span text:style-name="T293">a</text:span><text:span text:style-name="T320"> </text:span><text:span text:style-name="T293">de</text:span><text:span text:style-name="T491"> </text:span><text:span text:style-name="T255">l</text:span><text:span text:style-name="T293">o</text:span><text:span text:style-name="T461"> </text:span><text:span text:style-name="T293">p</text:span><text:span text:style-name="T241">r</text:span><text:span text:style-name="T293">e</text:span><text:span text:style-name="T269">v</text:span><text:span text:style-name="T255">i</text:span><text:span text:style-name="T293">s</text:span><text:span text:style-name="T241">t</text:span><text:span text:style-name="T293">o</text:span><text:span text:style-name="T360"> </text:span><text:span text:style-name="T293">en</text:span><text:span text:style-name="T461"> </text:span><text:span text:style-name="T293">el</text:span><text:span text:style-name="T461"> </text:span><text:span text:style-name="T269">a</text:span><text:span text:style-name="T241">rt</text:span><text:span text:style-name="T269">í</text:span><text:span text:style-name="T293">cu</text:span><text:span text:style-name="T255">l</text:span><text:span text:style-name="T293">o</text:span><text:span text:style-name="T383"> </text:span><text:span text:style-name="T293">32</text:span><text:span text:style-name="T241">.</text:span><text:span text:style-name="T293">2</text:span><text:span text:style-name="T377"> </text:span><text:span text:style-name="T337">a</text:span><text:span text:style-name="T293">)</text:span><text:span text:style-name="T453"> </text:span><text:span text:style-name="T293">de</text:span><text:span text:style-name="T394"> </text:span><text:span text:style-name="T255">l</text:span><text:span text:style-name="T293">a</text:span><text:span text:style-name="T461"> </text:span><text:span text:style-name="T294">L</text:span><text:span text:style-name="T256">CSP</text:span><text:span text:style-name="T294">.</text:span></text:p>
      <text:p text:style-name="P217"/>
      <text:p text:style-name="P337"><text:span text:style-name="T293">La </text:span><text:span text:style-name="T468"><text:s/></text:span><text:span text:style-name="T269">e</text:span><text:span text:style-name="T241">m</text:span><text:span text:style-name="T293">pr</text:span><text:span text:style-name="T337">e</text:span><text:span text:style-name="T293">sa </text:span><text:span text:style-name="T415"><text:s/></text:span><text:span text:style-name="T269">S</text:span><text:span text:style-name="T241">O</text:span><text:span text:style-name="T255">DE</text:span><text:span text:style-name="T283">T</text:span><text:span text:style-name="T269">E</text:span><text:span text:style-name="T241">G</text:span><text:span text:style-name="T293">C </text:span><text:span text:style-name="T309"><text:s/></text:span><text:span text:style-name="T293">d</text:span><text:span text:style-name="T255">e</text:span><text:span text:style-name="T293">b</text:span><text:span text:style-name="T269">e</text:span><text:span text:style-name="T241">r</text:span><text:span text:style-name="T293">á </text:span><text:span text:style-name="T410"><text:s/></text:span><text:span text:style-name="T269">p</text:span><text:span text:style-name="T241">r</text:span><text:span text:style-name="T293">es</text:span><text:span text:style-name="T255">e</text:span><text:span text:style-name="T269">n</text:span><text:span text:style-name="T241">t</text:span><text:span text:style-name="T293">ar </text:span><text:span text:style-name="T415"><text:s/></text:span><text:span text:style-name="T255">j</text:span><text:span text:style-name="T293">u</text:span><text:span text:style-name="T255">n</text:span><text:span text:style-name="T241">t</text:span><text:span text:style-name="T293">o </text:span><text:span text:style-name="T320"><text:s/></text:span><text:span text:style-name="T293">con </text:span><text:span text:style-name="T468"><text:s/></text:span><text:span text:style-name="T255">l</text:span><text:span text:style-name="T293">a </text:span><text:span text:style-name="T383"><text:s/></text:span><text:span text:style-name="T241">f</text:span><text:span text:style-name="T293">a</text:span><text:span text:style-name="T269">c</text:span><text:span text:style-name="T241">t</text:span><text:span text:style-name="T293">ur</text:span><text:span text:style-name="T337">a</text:span><text:span text:style-name="T293">, </text:span><text:span text:style-name="T429"><text:s/></text:span><text:span text:style-name="T269">u</text:span><text:span text:style-name="T293">n </text:span><text:span text:style-name="T468"><text:s/></text:span><text:span text:style-name="T255">i</text:span><text:span text:style-name="T269">n</text:span><text:span text:style-name="T394">f</text:span><text:span text:style-name="T293">o</text:span><text:span text:style-name="T337">r</text:span><text:span text:style-name="T241">m</text:span><text:span text:style-name="T293">e </text:span><text:span text:style-name="T349"><text:s/></text:span><text:span text:style-name="T270">d</text:span><text:span text:style-name="T294">e </text:span><text:span text:style-name="T293">e</text:span><text:span text:style-name="T241">j</text:span><text:span text:style-name="T293">ec</text:span><text:span text:style-name="T255">u</text:span><text:span text:style-name="T293">c</text:span><text:span text:style-name="T255">i</text:span><text:span text:style-name="T293">ón </text:span><text:span text:style-name="T486"><text:s/></text:span><text:span text:style-name="T283">q</text:span><text:span text:style-name="T293">ue</text:span><text:span text:style-name="T529"> </text:span><text:span text:style-name="T293">c</text:span><text:span text:style-name="T269">o</text:span><text:span text:style-name="T241">m</text:span><text:span text:style-name="T293">pre</text:span><text:span text:style-name="T337">n</text:span><text:span text:style-name="T293">da </text:span><text:span text:style-name="T366"><text:s/></text:span><text:span text:style-name="T255">l</text:span><text:span text:style-name="T293">as</text:span><text:span text:style-name="T499"> </text:span><text:span text:style-name="T293">a</text:span><text:span text:style-name="T269">c</text:span><text:span text:style-name="T241">t</text:span><text:span text:style-name="T255">i</text:span><text:span text:style-name="T337">v</text:span><text:span text:style-name="T255">i</text:span><text:span text:style-name="T293">d</text:span><text:span text:style-name="T255">a</text:span><text:span text:style-name="T293">d</text:span><text:span text:style-name="T255">e</text:span><text:span text:style-name="T293">s </text:span><text:span text:style-name="T383"><text:s/></text:span><text:span text:style-name="T241">r</text:span><text:span text:style-name="T293">e</text:span><text:span text:style-name="T255">ali</text:span><text:span text:style-name="T337">z</text:span><text:span text:style-name="T293">a</text:span><text:span text:style-name="T255">d</text:span><text:span text:style-name="T293">as </text:span><text:span text:style-name="T331"><text:s/></text:span><text:span text:style-name="T293">con</text:span><text:span text:style-name="T506"> </text:span><text:span text:style-name="T293">un</text:span><text:span text:style-name="T589"> </text:span><text:span text:style-name="T293">grado </text:span><text:span text:style-name="T394"><text:s/></text:span><text:span text:style-name="T293">de</text:span><text:span text:style-name="T589"> </text:span><text:span text:style-name="T293">d</text:span><text:span text:style-name="T255">e</text:span><text:span text:style-name="T241">t</text:span><text:span text:style-name="T293">a</text:span><text:span text:style-name="T255">ll</text:span><text:span text:style-name="T293">e </text:span><text:span text:style-name="T283"><text:s/></text:span><text:span text:style-name="T284">q</text:span><text:span text:style-name="T294">ue </text:span><text:span text:style-name="T293">p</text:span><text:span text:style-name="T255">e</text:span><text:span text:style-name="T241">rm</text:span><text:span text:style-name="T255">i</text:span><text:span text:style-name="T241">t</text:span><text:span text:style-name="T293">a</text:span><text:span text:style-name="T474"> </text:span><text:span text:style-name="T337">v</text:span><text:span text:style-name="T293">a</text:span><text:span text:style-name="T255">l</text:span><text:span text:style-name="T293">orar</text:span><text:span text:style-name="T331"> </text:span><text:span text:style-name="T293">su </text:span><text:span text:style-name="T241">r</text:span><text:span text:style-name="T293">e</text:span><text:span text:style-name="T255">ali</text:span><text:span text:style-name="T337">z</text:span><text:span text:style-name="T293">ac</text:span><text:span text:style-name="T255">i</text:span><text:span text:style-name="T293">ó</text:span><text:span text:style-name="T241">n</text:span><text:span text:style-name="T293">,</text:span><text:span text:style-name="T557"> </text:span><text:span text:style-name="T293">así c</text:span><text:span text:style-name="T269">o</text:span><text:span text:style-name="T241">m</text:span><text:span text:style-name="T293">o</text:span><text:span text:style-name="T491"> </text:span><text:span text:style-name="T293">u</text:span><text:span text:style-name="T255">n</text:span><text:span text:style-name="T293">a</text:span><text:span text:style-name="T283"> </text:span><text:span text:style-name="T255">m</text:span><text:span text:style-name="T293">emo</text:span><text:span text:style-name="T241">r</text:span><text:span text:style-name="T255">i</text:span><text:span text:style-name="T293">a</text:span><text:span text:style-name="T404"> </text:span><text:span text:style-name="T293">ec</text:span><text:span text:style-name="T255">o</text:span><text:span text:style-name="T293">n</text:span><text:span text:style-name="T269">ó</text:span><text:span text:style-name="T241">m</text:span><text:span text:style-name="T255">i</text:span><text:span text:style-name="T293">ca</text:span><text:span text:style-name="T468"> </text:span><text:span text:style-name="T293">de </text:span><text:span text:style-name="T255">l</text:span><text:span text:style-name="T269">o</text:span><text:span text:style-name="T293">s</text:span><text:span text:style-name="T461"> </text:span><text:span text:style-name="T294">co</text:span><text:span text:style-name="T256">n</text:span><text:span text:style-name="T294">ce</text:span><text:span text:style-name="T270">p</text:span><text:span text:style-name="T242">t</text:span><text:span text:style-name="T294">os </text:span><text:span text:style-name="T241">f</text:span><text:span text:style-name="T293">act</text:span><text:span text:style-name="T337">u</text:span><text:span text:style-name="T241">r</text:span><text:span text:style-name="T293">a</text:span><text:span text:style-name="T255">d</text:span><text:span text:style-name="T293">os</text:span><text:span text:style-name="T524"> </text:span><text:span text:style-name="T293">p</text:span><text:span text:style-name="T255">o</text:span><text:span text:style-name="T293">r</text:span><text:span text:style-name="T349"> </text:span><text:span text:style-name="T269">S</text:span><text:span text:style-name="T241">O</text:span><text:span text:style-name="T255">DE</text:span><text:span text:style-name="T283">T</text:span><text:span text:style-name="T269">E</text:span><text:span text:style-name="T241">G</text:span><text:span text:style-name="T255">C</text:span><text:span text:style-name="T293">. <text:s/></text:span><text:span text:style-name="T461"><text:s/></text:span><text:span text:style-name="T293">A</text:span><text:span text:style-name="T557"> </text:span><text:span text:style-name="T293">su</text:span><text:span text:style-name="T320"> </text:span><text:span text:style-name="T337">v</text:span><text:span text:style-name="T293">e</text:span><text:span text:style-name="T269">z</text:span><text:span text:style-name="T293">,</text:span><text:span text:style-name="T415"> </text:span><text:span text:style-name="T293">el</text:span><text:span text:style-name="T325"> </text:span><text:span text:style-name="T255">R</text:span><text:span text:style-name="T293">es</text:span><text:span text:style-name="T269">p</text:span><text:span text:style-name="T293">o</text:span><text:span text:style-name="T255">n</text:span><text:span text:style-name="T293">sa</text:span><text:span text:style-name="T255">bl</text:span><text:span text:style-name="T293">e</text:span><text:span text:style-name="T542"> </text:span><text:span text:style-name="T293">d</text:span><text:span text:style-name="T255">e</text:span><text:span text:style-name="T293">l</text:span><text:span text:style-name="T349"> </text:span><text:span text:style-name="T293">e</text:span><text:span text:style-name="T269">n</text:span><text:span text:style-name="T293">ca</text:span><text:span text:style-name="T337">r</text:span><text:span text:style-name="T283">g</text:span><text:span text:style-name="T293">o</text:span><text:span text:style-name="T552"> </text:span><text:span text:style-name="T293">en</text:span><text:span text:style-name="T372"> </text:span><text:span text:style-name="T293">este</text:span><text:span text:style-name="T410"> </text:span><text:span text:style-name="T242">I</text:span><text:span text:style-name="T294">n</text:span><text:span text:style-name="T270">s</text:span><text:span text:style-name="T242">t</text:span><text:span text:style-name="T256">i</text:span><text:span text:style-name="T242">t</text:span><text:span text:style-name="T270">u</text:span><text:span text:style-name="T242">t</text:span><text:span text:style-name="T294">o </text:span><text:span text:style-name="T293">d</text:span><text:span text:style-name="T255">e</text:span><text:span text:style-name="T293">b</text:span><text:span text:style-name="T255">e</text:span><text:span text:style-name="T241">r</text:span><text:span text:style-name="T293">á</text:span><text:span text:style-name="T383"> </text:span><text:span text:style-name="T337">e</text:span><text:span text:style-name="T241">m</text:span><text:span text:style-name="T255">i</text:span><text:span text:style-name="T241">t</text:span><text:span text:style-name="T255">i</text:span><text:span text:style-name="T293">r</text:span><text:span text:style-name="T331"> </text:span><text:span text:style-name="T255">i</text:span><text:span text:style-name="T269">n</text:span><text:span text:style-name="T394">f</text:span><text:span text:style-name="T293">o</text:span><text:span text:style-name="T337">r</text:span><text:span text:style-name="T241">m</text:span><text:span text:style-name="T293">e</text:span><text:span text:style-name="T383"> </text:span><text:span text:style-name="T241">f</text:span><text:span text:style-name="T293">a</text:span><text:span text:style-name="T269">v</text:span><text:span text:style-name="T293">orab</text:span><text:span text:style-name="T255">l</text:span><text:span text:style-name="T293">e</text:span><text:span text:style-name="T314"> </text:span><text:span text:style-name="T293">pa</text:span><text:span text:style-name="T241">r</text:span><text:span text:style-name="T293">a</text:span><text:span text:style-name="T377"> </text:span><text:span text:style-name="T293">proced</text:span><text:span text:style-name="T269">e</text:span><text:span text:style-name="T293">r</text:span><text:span text:style-name="T372"> </text:span><text:span text:style-name="T293">al p</text:span><text:span text:style-name="T255">a</text:span><text:span text:style-name="T283">g</text:span><text:span text:style-name="T293">o</text:span><text:span text:style-name="T377"> </text:span><text:span text:style-name="T270">e</text:span><text:span text:style-name="T395">f</text:span><text:span text:style-name="T294">e</text:span><text:span text:style-name="T270">c</text:span><text:span text:style-name="T242">t</text:span><text:span text:style-name="T256">i</text:span><text:span text:style-name="T338">v</text:span><text:span text:style-name="T294">o.</text:span></text:p>
      <text:p text:style-name="P217"/>
      <text:p text:style-name="P334"><text:span text:style-name="T255">A</text:span><text:span text:style-name="T293">d</text:span><text:span text:style-name="T255">e</text:span><text:span text:style-name="T241">m</text:span><text:span text:style-name="T293">ás,</text:span><text:span text:style-name="T536"> </text:span><text:span text:style-name="T293">d</text:span><text:span text:style-name="T255">e</text:span><text:span text:style-name="T269">n</text:span><text:span text:style-name="T241">tr</text:span><text:span text:style-name="T293">o</text:span><text:span text:style-name="T415"> </text:span><text:span text:style-name="T293">de</text:span><text:span text:style-name="T320"> </text:span><text:span text:style-name="T255">l</text:span><text:span text:style-name="T293">os</text:span><text:span text:style-name="T325"> </text:span><text:span text:style-name="T255">t</text:span><text:span text:style-name="T241">r</text:span><text:span text:style-name="T293">es</text:span><text:span text:style-name="T355"> </text:span><text:span text:style-name="T241">m</text:span><text:span text:style-name="T293">e</text:span><text:span text:style-name="T283">s</text:span><text:span text:style-name="T269">e</text:span><text:span text:style-name="T293">s</text:span><text:span text:style-name="T547"> </text:span><text:span text:style-name="T293">s</text:span><text:span text:style-name="T255">i</text:span><text:span text:style-name="T283">g</text:span><text:span text:style-name="T293">u</text:span><text:span text:style-name="T255">i</text:span><text:span text:style-name="T293">e</text:span><text:span text:style-name="T269">n</text:span><text:span text:style-name="T241">t</text:span><text:span text:style-name="T293">es</text:span><text:span text:style-name="T309"> </text:span><text:span text:style-name="T293">a</text:span><text:span text:style-name="T372"> </text:span><text:span text:style-name="T255">l</text:span><text:span text:style-name="T293">a</text:span><text:span text:style-name="T557"> </text:span><text:span text:style-name="T394">f</text:span><text:span text:style-name="T255">i</text:span><text:span text:style-name="T293">n</text:span><text:span text:style-name="T255">ali</text:span><text:span text:style-name="T337">z</text:span><text:span text:style-name="T293">ac</text:span><text:span text:style-name="T255">i</text:span><text:span text:style-name="T293">ón</text:span><text:span text:style-name="T419"> </text:span><text:span text:style-name="T293">d</text:span><text:span text:style-name="T255">e</text:span><text:span text:style-name="T293">l</text:span><text:span text:style-name="T349"> </text:span><text:span text:style-name="T293">p</text:span><text:span text:style-name="T255">l</text:span><text:span text:style-name="T293">a</text:span><text:span text:style-name="T269">z</text:span><text:span text:style-name="T293">o</text:span><text:span text:style-name="T434"> </text:span><text:span text:style-name="T293">de</text:span><text:span text:style-name="T355"> </text:span><text:span text:style-name="T270">e</text:span><text:span text:style-name="T242">j</text:span><text:span text:style-name="T294">ec</text:span><text:span text:style-name="T256">u</text:span><text:span text:style-name="T294">c</text:span><text:span text:style-name="T256">i</text:span><text:span text:style-name="T294">ón </text:span><text:span text:style-name="T293">de </text:span><text:span text:style-name="T331"><text:s/></text:span><text:span text:style-name="T255">l</text:span><text:span text:style-name="T293">as </text:span><text:span text:style-name="T404"><text:s/></text:span><text:span text:style-name="T293">a</text:span><text:span text:style-name="T269">c</text:span><text:span text:style-name="T241">t</text:span><text:span text:style-name="T293">u</text:span><text:span text:style-name="T255">a</text:span><text:span text:style-name="T293">c</text:span><text:span text:style-name="T255">i</text:span><text:span text:style-name="T293">o</text:span><text:span text:style-name="T255">n</text:span><text:span text:style-name="T293">es </text:span><text:span text:style-name="T410"><text:s/></text:span><text:span text:style-name="T293">e</text:span><text:span text:style-name="T255">n</text:span><text:span text:style-name="T337">c</text:span><text:span text:style-name="T293">omend</text:span><text:span text:style-name="T255">a</text:span><text:span text:style-name="T293">d</text:span><text:span text:style-name="T255">a</text:span><text:span text:style-name="T293">s, </text:span><text:span text:style-name="T536"><text:s/></text:span><text:span text:style-name="T269">S</text:span><text:span text:style-name="T241">O</text:span><text:span text:style-name="T255">DE</text:span><text:span text:style-name="T283">T</text:span><text:span text:style-name="T269">E</text:span><text:span text:style-name="T255">G</text:span><text:span text:style-name="T293">C </text:span><text:span text:style-name="T429"><text:s/></text:span><text:span text:style-name="T293">prese</text:span><text:span text:style-name="T269">n</text:span><text:span text:style-name="T241">t</text:span><text:span text:style-name="T293">ará </text:span><text:span text:style-name="T355"><text:s/></text:span><text:span text:style-name="T293">u</text:span><text:span text:style-name="T255">n</text:span><text:span text:style-name="T293">a </text:span><text:span text:style-name="T331"><text:s/></text:span><text:span text:style-name="T241">m</text:span><text:span text:style-name="T269">e</text:span><text:span text:style-name="T255">m</text:span><text:span text:style-name="T293">oria </text:span><text:span text:style-name="T320"><text:s/></text:span><text:span text:style-name="T293">de </text:span><text:span text:style-name="T377"><text:s/></text:span><text:span text:style-name="T256">l</text:span><text:span text:style-name="T294">os </text:span><text:span text:style-name="T241">tr</text:span><text:span text:style-name="T293">a</text:span><text:span text:style-name="T255">b</text:span><text:span text:style-name="T269">a</text:span><text:span text:style-name="T241">j</text:span><text:span text:style-name="T293">os</text:span><text:span text:style-name="T388"> </text:span><text:span text:style-name="T337">e</text:span><text:span text:style-name="T241">j</text:span><text:span text:style-name="T293">ec</text:span><text:span text:style-name="T269">u</text:span><text:span text:style-name="T241">t</text:span><text:span text:style-name="T293">a</text:span><text:span text:style-name="T255">d</text:span><text:span text:style-name="T293">os</text:span><text:span text:style-name="T372"> </text:span><text:span text:style-name="T293">en</text:span><text:span text:style-name="T491"> </text:span><text:span text:style-name="T293">el</text:span><text:span text:style-name="T283"> </text:span><text:span text:style-name="T241">m</text:span><text:span text:style-name="T269">a</text:span><text:span text:style-name="T241">r</text:span><text:span text:style-name="T293">co</text:span><text:span text:style-name="T366"> </text:span><text:span text:style-name="T293">del</text:span><text:span text:style-name="T461"> </text:span><text:span text:style-name="T293">prese</text:span><text:span text:style-name="T269">n</text:span><text:span text:style-name="T241">t</text:span><text:span text:style-name="T293">e</text:span><text:span text:style-name="T468"> </text:span><text:span text:style-name="T294">e</text:span><text:span text:style-name="T338">nc</text:span><text:span text:style-name="T294">a</text:span><text:span text:style-name="T338">r</text:span><text:span text:style-name="T284">g</text:span><text:span text:style-name="T294">o.</text:span></text:p>
      <text:p text:style-name="P217"/>
      <text:p text:style-name="P338"><text:span text:style-name="T255">S</text:span><text:span text:style-name="T241">O</text:span><text:span text:style-name="T255">DE</text:span><text:span text:style-name="T283">T</text:span><text:span text:style-name="T269">E</text:span><text:span text:style-name="T241">G</text:span><text:span text:style-name="T293">C</text:span><text:span text:style-name="T557"> </text:span><text:span text:style-name="T293">d</text:span><text:span text:style-name="T255">e</text:span><text:span text:style-name="T293">b</text:span><text:span text:style-name="T269">e</text:span><text:span text:style-name="T241">r</text:span><text:span text:style-name="T293">á</text:span><text:span text:style-name="T377"> </text:span><text:span text:style-name="T293">c</text:span><text:span text:style-name="T269">u</text:span><text:span text:style-name="T293">s</text:span><text:span text:style-name="T241">t</text:span><text:span text:style-name="T293">o</text:span><text:span text:style-name="T255">di</text:span><text:span text:style-name="T293">ar</text:span><text:span text:style-name="T366"> </text:span><text:span text:style-name="T293">en </text:span><text:span text:style-name="T241">t</text:span><text:span text:style-name="T293">o</text:span><text:span text:style-name="T255">d</text:span><text:span text:style-name="T293">o</text:span><text:span text:style-name="T241"> m</text:span><text:span text:style-name="T293">ome</text:span><text:span text:style-name="T337">n</text:span><text:span text:style-name="T241">t</text:span><text:span text:style-name="T293">o,</text:span><text:span text:style-name="T360"> </text:span><text:span text:style-name="T293">p</text:span><text:span text:style-name="T255">a</text:span><text:span text:style-name="T241">r</text:span><text:span text:style-name="T293">a</text:span><text:span text:style-name="T241"> </text:span><text:span text:style-name="T293">su</text:span><text:span text:style-name="T283"> </text:span><text:span text:style-name="T293">p</text:span><text:span text:style-name="T269">o</text:span><text:span text:style-name="T293">s</text:span><text:span text:style-name="T241">t</text:span><text:span text:style-name="T269">e</text:span><text:span text:style-name="T241">r</text:span><text:span text:style-name="T255">i</text:span><text:span text:style-name="T293">or</text:span><text:span text:style-name="T331"> </text:span><text:span text:style-name="T394">f</text:span><text:span text:style-name="T255">i</text:span><text:span text:style-name="T337">s</text:span><text:span text:style-name="T293">ca</text:span><text:span text:style-name="T255">li</text:span><text:span text:style-name="T337">z</text:span><text:span text:style-name="T293">a</text:span><text:span text:style-name="T283">c</text:span><text:span text:style-name="T255">i</text:span><text:span text:style-name="T293">ón</text:span><text:span text:style-name="T410"> </text:span><text:span text:style-name="T294">o </text:span><text:span text:style-name="T293">a</text:span><text:span text:style-name="T255">u</text:span><text:span text:style-name="T293">d</text:span><text:span text:style-name="T255">i</text:span><text:span text:style-name="T241">t</text:span><text:span text:style-name="T293">or</text:span><text:span text:style-name="T269">í</text:span><text:span text:style-name="T293">a,</text:span><text:span text:style-name="T314"> </text:span><text:span text:style-name="T255">l</text:span><text:span text:style-name="T293">a</text:span><text:span text:style-name="T394"> </text:span><text:span text:style-name="T293">d</text:span><text:span text:style-name="T269">o</text:span><text:span text:style-name="T293">cume</text:span><text:span text:style-name="T337">n</text:span><text:span text:style-name="T241">t</text:span><text:span text:style-name="T269">a</text:span><text:span text:style-name="T293">c</text:span><text:span text:style-name="T255">i</text:span><text:span text:style-name="T293">ón</text:span><text:span text:style-name="T429"> </text:span><text:span text:style-name="T293">acred</text:span><text:span text:style-name="T269">i</text:span><text:span text:style-name="T241">t</text:span><text:span text:style-name="T293">ati</text:span><text:span text:style-name="T269">v</text:span><text:span text:style-name="T293">a</text:span><text:span text:style-name="T557"> </text:span><text:span text:style-name="T293">de</text:span><text:span text:style-name="T241"> </text:span><text:span text:style-name="T255">l</text:span><text:span text:style-name="T293">os</text:span><text:span text:style-name="T394"> </text:span><text:span text:style-name="T293">co</text:span><text:span text:style-name="T255">n</text:span><text:span text:style-name="T293">ce</text:span><text:span text:style-name="T269">p</text:span><text:span text:style-name="T241">t</text:span><text:span text:style-name="T293">os</text:span><text:span text:style-name="T388"> </text:span><text:span text:style-name="T293">e </text:span><text:span text:style-name="T255">i</text:span><text:span text:style-name="T241">m</text:span><text:span text:style-name="T293">p</text:span><text:span text:style-name="T269">o</text:span><text:span text:style-name="T241">rt</text:span><text:span text:style-name="T269">e</text:span><text:span text:style-name="T293">s</text:span><text:span text:style-name="T331"> </text:span><text:span text:style-name="T241">f</text:span><text:span text:style-name="T293">actu</text:span><text:span text:style-name="T241">r</text:span><text:span text:style-name="T293">a</text:span><text:span text:style-name="T255">d</text:span><text:span text:style-name="T293">os</text:span><text:span text:style-name="T468"> </text:span><text:span text:style-name="T294">al </text:span><text:span text:style-name="T241">I</text:span><text:span text:style-name="T255">NS</text:span><text:span text:style-name="T293">T</text:span><text:span text:style-name="T337">I</text:span><text:span text:style-name="T283">T</text:span><text:span text:style-name="T269">U</text:span><text:span text:style-name="T283">T</text:span><text:span text:style-name="T255">O</text:span><text:span text:style-name="T293">,</text:span><text:span text:style-name="T325"> </text:span><text:span text:style-name="T255">i</text:span><text:span text:style-name="T293">nc</text:span><text:span text:style-name="T255">l</text:span><text:span text:style-name="T293">u</text:span><text:span text:style-name="T269">y</text:span><text:span text:style-name="T293">e</text:span><text:span text:style-name="T255">n</text:span><text:span text:style-name="T293">d</text:span><text:span text:style-name="T255">o</text:span><text:span text:style-name="T293">,</text:span><text:span text:style-name="T557"> </text:span><text:span text:style-name="T293">en su</text:span><text:span text:style-name="T394"> </text:span><text:span text:style-name="T293">cas</text:span><text:span text:style-name="T269">o</text:span><text:span text:style-name="T293">,</text:span><text:span text:style-name="T474"> </text:span><text:span text:style-name="T293">d</text:span><text:span text:style-name="T269">o</text:span><text:span text:style-name="T293">cum</text:span><text:span text:style-name="T337">e</text:span><text:span text:style-name="T293">ntac</text:span><text:span text:style-name="T255">i</text:span><text:span text:style-name="T293">ón</text:span><text:span text:style-name="T410"> </text:span><text:span text:style-name="T241">r</text:span><text:span text:style-name="T293">e</text:span><text:span text:style-name="T255">l</text:span><text:span text:style-name="T293">ati</text:span><text:span text:style-name="T269">v</text:span><text:span text:style-name="T293">a</text:span><text:span text:style-name="T404"> </text:span><text:span text:style-name="T293">a</text:span><text:span text:style-name="T241"> </text:span><text:span text:style-name="T255">i</text:span><text:span text:style-name="T293">ns</text:span><text:span text:style-name="T337">t</text:span><text:span text:style-name="T255">r</text:span><text:span text:style-name="T293">umen</text:span><text:span text:style-name="T241">t</text:span><text:span text:style-name="T293">os</text:span><text:span text:style-name="T372"> </text:span><text:span text:style-name="T294">de </text:span><text:span text:style-name="T293">co</text:span><text:span text:style-name="T255">l</text:span><text:span text:style-name="T293">a</text:span><text:span text:style-name="T255">b</text:span><text:span text:style-name="T293">orac</text:span><text:span text:style-name="T255">i</text:span><text:span text:style-name="T293">ón</text:span><text:span text:style-name="T552"> </text:span><text:span text:style-name="T293">con</text:span><text:span text:style-name="T360"> </text:span><text:span text:style-name="T293">e</text:span><text:span text:style-name="T269">n</text:span><text:span text:style-name="T241">t</text:span><text:span text:style-name="T255">i</text:span><text:span text:style-name="T293">d</text:span><text:span text:style-name="T255">a</text:span><text:span text:style-name="T293">d</text:span><text:span text:style-name="T255">e</text:span><text:span text:style-name="T293">s</text:span><text:span text:style-name="T355"> </text:span><text:span text:style-name="T283">q</text:span><text:span text:style-name="T293">ue</text:span><text:span text:style-name="T360"> </text:span><text:span text:style-name="T241">r</text:span><text:span text:style-name="T269">e</text:span><text:span text:style-name="T241">f</text:span><text:span text:style-name="T255">l</text:span><text:span text:style-name="T293">e</text:span><text:span text:style-name="T241">j</text:span><text:span text:style-name="T293">en</text:span><text:span text:style-name="T372"> </text:span><text:span text:style-name="T293">ac</text:span><text:span text:style-name="T255">u</text:span><text:span text:style-name="T293">erd</text:span><text:span text:style-name="T337">o</text:span><text:span text:style-name="T293">s</text:span><text:span text:style-name="T410"> </text:span><text:span text:style-name="T293">de</text:span><text:span text:style-name="T366"> </text:span><text:span text:style-name="T337">v</text:span><text:span text:style-name="T293">o</text:span><text:span text:style-name="T255">l</text:span><text:span text:style-name="T293">u</text:span><text:span text:style-name="T255">n</text:span><text:span text:style-name="T241">t</text:span><text:span text:style-name="T293">a</text:span><text:span text:style-name="T255">d</text:span><text:span text:style-name="T293">es</text:span><text:span text:style-name="T429"> </text:span><text:span text:style-name="T293">ce</text:span><text:span text:style-name="T255">l</text:span><text:span text:style-name="T293">e</text:span><text:span text:style-name="T255">b</text:span><text:span text:style-name="T241">r</text:span><text:span text:style-name="T269">a</text:span><text:span text:style-name="T293">d</text:span><text:span text:style-name="T255">o</text:span><text:span text:style-name="T293">s</text:span><text:span text:style-name="T415"> </text:span><text:span text:style-name="T293">en</text:span><text:span text:style-name="T366"> </text:span><text:span text:style-name="T294">orden </text:span><text:span text:style-name="T293">a</text:span><text:span text:style-name="T394"> </text:span><text:span text:style-name="T293">la</text:span><text:span text:style-name="T461"> </text:span><text:span text:style-name="T293">co</text:span><text:span text:style-name="T255">n</text:span><text:span text:style-name="T293">secuc</text:span><text:span text:style-name="T255">i</text:span><text:span text:style-name="T293">ón</text:span><text:span text:style-name="T320"> </text:span><text:span text:style-name="T293">de</text:span><text:span text:style-name="T491"> </text:span><text:span text:style-name="T293">o</text:span><text:span text:style-name="T269">b</text:span><text:span text:style-name="T241">j</text:span><text:span text:style-name="T269">e</text:span><text:span text:style-name="T241">t</text:span><text:span text:style-name="T255">i</text:span><text:span text:style-name="T337">v</text:span><text:span text:style-name="T293">os</text:span><text:span text:style-name="T468"> </text:span><text:span text:style-name="T293">co</text:span><text:span text:style-name="T241">m</text:span><text:span text:style-name="T293">u</text:span><text:span text:style-name="T255">n</text:span><text:span text:style-name="T293">e</text:span><text:span text:style-name="T269">s</text:span><text:span text:style-name="T293">,</text:span><text:span text:style-name="T557"> </text:span><text:span text:style-name="T270">e</text:span><text:span text:style-name="T242">t</text:span><text:span text:style-name="T284">c</text:span><text:span text:style-name="T772">.</text:span></text:p>
      <text:p text:style-name="P166"/>
      <text:p text:style-name="P280"><text:span text:style-name="T257">DÉC</text:span><text:span text:style-name="T243">I</text:span><text:span text:style-name="T396">M</text:span><text:span text:style-name="T580">A</text:span><text:span text:style-name="T295">.</text:span><text:span text:style-name="T558"> </text:span><text:span text:style-name="T295">-</text:span><text:span text:style-name="T462"> </text:span><text:span text:style-name="T257">C</text:span><text:span text:style-name="T243">O</text:span><text:span text:style-name="T257">N</text:span><text:span text:style-name="T271">T</text:span><text:span text:style-name="T257">R</text:span><text:span text:style-name="T243">O</text:span><text:span text:style-name="T295">L</text:span><text:span text:style-name="T321"> </text:span><text:span text:style-name="T295">Y</text:span><text:span text:style-name="T396"> </text:span><text:span text:style-name="T257">SE</text:span><text:span text:style-name="T243">G</text:span><text:span text:style-name="T257">UI</text:span><text:span text:style-name="T243">MI</text:span><text:span text:style-name="T257">EN</text:span><text:span text:style-name="T271">T</text:span><text:span text:style-name="T295">O</text:span><text:span text:style-name="T554"> </text:span><text:span text:style-name="T257">DE</text:span><text:span text:style-name="T295">L</text:span><text:span text:style-name="T475"> </text:span><text:span text:style-name="T271">E</text:span><text:span text:style-name="T257">N</text:span><text:span text:style-name="T396">G</text:span><text:span text:style-name="T575">A</text:span><text:span text:style-name="T257">R</text:span><text:span text:style-name="T243">GO</text:span><text:span text:style-name="T295">.</text:span><text:span text:style-name="T435"> </text:span><text:span text:style-name="T296">-</text:span></text:p>
      <text:p text:style-name="P215"/>
      <text:p text:style-name="P339"><text:span text:style-name="T295">1. </text:span><text:span text:style-name="T503"><text:s/></text:span><text:span text:style-name="T255">E</text:span><text:span text:style-name="T293">L</text:span><text:span text:style-name="T474"> </text:span><text:span text:style-name="T241">I</text:span><text:span text:style-name="T255">N</text:span><text:span text:style-name="T269">S</text:span><text:span text:style-name="T293">T</text:span><text:span text:style-name="T337">I</text:span><text:span text:style-name="T283">T</text:span><text:span text:style-name="T293">UTO</text:span><text:span text:style-name="T349"> </text:span><text:span text:style-name="T293">se</text:span><text:span text:style-name="T491"> </text:span><text:span text:style-name="T293">c</text:span><text:span text:style-name="T269">o</text:span><text:span text:style-name="T241">m</text:span><text:span text:style-name="T269">p</text:span><text:span text:style-name="T241">r</text:span><text:span text:style-name="T293">om</text:span><text:span text:style-name="T337">e</text:span><text:span text:style-name="T241">t</text:span><text:span text:style-name="T293">e</text:span><text:span text:style-name="T355"> </text:span><text:span text:style-name="T293">a</text:span><text:span text:style-name="T394"> </text:span><text:span text:style-name="T293">estab</text:span><text:span text:style-name="T255">l</text:span><text:span text:style-name="T293">ec</text:span><text:span text:style-name="T269">e</text:span><text:span text:style-name="T293">r</text:span><text:span text:style-name="T325"> </text:span><text:span text:style-name="T255">l</text:span><text:span text:style-name="T293">os</text:span><text:span text:style-name="T453"> </text:span><text:span text:style-name="T241">m</text:span><text:span text:style-name="T293">ec</text:span><text:span text:style-name="T255">a</text:span><text:span text:style-name="T293">n</text:span><text:span text:style-name="T255">i</text:span><text:span text:style-name="T293">s</text:span><text:span text:style-name="T241">m</text:span><text:span text:style-name="T293">os</text:span><text:span text:style-name="T355"> </text:span><text:span text:style-name="T293">de</text:span><text:span text:style-name="T394"> </text:span><text:span text:style-name="T293">s</text:span><text:span text:style-name="T269">e</text:span><text:span text:style-name="T283">g</text:span><text:span text:style-name="T293">u</text:span><text:span text:style-name="T255">i</text:span><text:span text:style-name="T241">m</text:span><text:span text:style-name="T255">i</text:span><text:span text:style-name="T293">e</text:span><text:span text:style-name="T255">n</text:span><text:span text:style-name="T241">t</text:span><text:span text:style-name="T293">o</text:span><text:span text:style-name="T325"> </text:span><text:span text:style-name="T293">y</text:span><text:span text:style-name="T461"> </text:span><text:span text:style-name="T294">co</text:span><text:span text:style-name="T256">nt</text:span><text:span text:style-name="T242">r</text:span><text:span text:style-name="T294">ol </text:span><text:span text:style-name="T293">d</text:span><text:span text:style-name="T255">e</text:span><text:span text:style-name="T293">l </text:span><text:span text:style-name="T366"><text:s/></text:span><text:span text:style-name="T293">prese</text:span><text:span text:style-name="T269">n</text:span><text:span text:style-name="T241">t</text:span><text:span text:style-name="T293">e </text:span><text:span text:style-name="T325"><text:s/></text:span><text:span text:style-name="T293">e</text:span><text:span text:style-name="T255">n</text:span><text:span text:style-name="T293">ca</text:span><text:span text:style-name="T337">r</text:span><text:span text:style-name="T283">g</text:span><text:span text:style-name="T293">o </text:span><text:span text:style-name="T320"><text:s/></text:span><text:span text:style-name="T293">y </text:span><text:span text:style-name="T377"><text:s/></text:span><text:span text:style-name="T293">de </text:span><text:span text:style-name="T331"><text:s/></text:span><text:span text:style-name="T293">cu</text:span><text:span text:style-name="T255">a</text:span><text:span text:style-name="T293">n</text:span><text:span text:style-name="T337">t</text:span><text:span text:style-name="T293">os </text:span><text:span text:style-name="T557"><text:s/></text:span><text:span text:style-name="T293">d</text:span><text:span text:style-name="T255">o</text:span><text:span text:style-name="T293">cume</text:span><text:span text:style-name="T337">n</text:span><text:span text:style-name="T255">t</text:span><text:span text:style-name="T293">os </text:span><text:span text:style-name="T423"><text:s/></text:span><text:span text:style-name="T255">l</text:span><text:span text:style-name="T293">o </text:span><text:span text:style-name="T474"><text:s/></text:span><text:span text:style-name="T293">d</text:span><text:span text:style-name="T255">e</text:span><text:span text:style-name="T293">sa</text:span><text:span text:style-name="T337">r</text:span><text:span text:style-name="T241">r</text:span><text:span text:style-name="T293">o</text:span><text:span text:style-name="T255">ll</text:span><text:span text:style-name="T293">e</text:span><text:span text:style-name="T255">n</text:span><text:span text:style-name="T293">, </text:span><text:span text:style-name="T423"><text:s/></text:span><text:span text:style-name="T269">a</text:span><text:span text:style-name="T293">sí </text:span><text:span text:style-name="T331"><text:s/></text:span><text:span text:style-name="T293">como </text:span><text:span text:style-name="T388"><text:s/></text:span><text:span text:style-name="T293">de </text:span><text:span text:style-name="T331"><text:s/></text:span><text:span text:style-name="T294">su </text:span><text:span text:style-name="T293">e</text:span><text:span text:style-name="T241">j</text:span><text:span text:style-name="T293">ec</text:span><text:span text:style-name="T255">u</text:span><text:span text:style-name="T293">c</text:span><text:span text:style-name="T255">i</text:span><text:span text:style-name="T293">ón</text:span><text:span text:style-name="T499"> </text:span><text:span text:style-name="T293">p</text:span><text:span text:style-name="T269">o</text:span><text:span text:style-name="T293">r</text:span><text:span text:style-name="T563"> </text:span><text:span text:style-name="T255">S</text:span><text:span text:style-name="T241">O</text:span><text:span text:style-name="T255">D</text:span><text:span text:style-name="T269">E</text:span><text:span text:style-name="T283">T</text:span><text:span text:style-name="T337">E</text:span><text:span text:style-name="T241">G</text:span><text:span text:style-name="T255">C</text:span><text:span text:style-name="T293">, </text:span><text:span text:style-name="T461"><text:s/></text:span><text:span text:style-name="T293">c</text:span><text:span text:style-name="T269">o</text:span><text:span text:style-name="T241">m</text:span><text:span text:style-name="T293">o</text:span><text:span text:style-name="T439"> </text:span><text:span text:style-name="T241">m</text:span><text:span text:style-name="T293">e</text:span><text:span text:style-name="T255">di</text:span><text:span text:style-name="T293">o</text:span><text:span text:style-name="T582"> </text:span><text:span text:style-name="T269">p</text:span><text:span text:style-name="T241">r</text:span><text:span text:style-name="T293">o</text:span><text:span text:style-name="T255">pi</text:span><text:span text:style-name="T293">o,</text:span><text:span text:style-name="T584"> </text:span><text:span text:style-name="T293">de</text:span><text:span text:style-name="T447"> </text:span><text:span text:style-name="T241">t</text:span><text:span text:style-name="T293">al</text:span><text:span text:style-name="T419"> </text:span><text:span text:style-name="T394">f</text:span><text:span text:style-name="T269">o</text:span><text:span text:style-name="T255">r</text:span><text:span text:style-name="T241">m</text:span><text:span text:style-name="T293">a</text:span><text:span text:style-name="T533"> </text:span><text:span text:style-name="T283">q</text:span><text:span text:style-name="T293">ue</text:span><text:span text:style-name="T443"> </text:span><text:span text:style-name="T293">el</text:span><text:span text:style-name="T571"> </text:span><text:span text:style-name="T255">mi</text:span><text:span text:style-name="T293">s</text:span><text:span text:style-name="T241">m</text:span><text:span text:style-name="T293">o</text:span><text:span text:style-name="T519"> </text:span><text:span text:style-name="T242">r</text:span><text:span text:style-name="T294">es</text:span><text:span text:style-name="T256">ul</text:span><text:span text:style-name="T242">t</text:span><text:span text:style-name="T294">e </text:span><text:span text:style-name="T337">v</text:span><text:span text:style-name="T255">i</text:span><text:span text:style-name="T293">a</text:span><text:span text:style-name="T241">b</text:span><text:span text:style-name="T255">l</text:span><text:span text:style-name="T293">e</text:span><text:span text:style-name="T377"> </text:span><text:span text:style-name="T293">p</text:span><text:span text:style-name="T255">a</text:span><text:span text:style-name="T241">r</text:span><text:span text:style-name="T293">a</text:span><text:span text:style-name="T453"> </text:span><text:span text:style-name="T269">a</text:span><text:span text:style-name="T241">m</text:span><text:span text:style-name="T293">b</text:span><text:span text:style-name="T255">a</text:span><text:span text:style-name="T293">s</text:span><text:span text:style-name="T486"> </text:span><text:span text:style-name="T293">p</text:span><text:span text:style-name="T255">ar</text:span><text:span text:style-name="T241">t</text:span><text:span text:style-name="T269">e</text:span><text:span text:style-name="T293">s</text:span><text:span text:style-name="T474"> </text:span><text:span text:style-name="T337">y</text:span><text:span text:style-name="T293">, </text:span><text:span text:style-name="T241">m</text:span><text:span text:style-name="T293">uy</text:span><text:span text:style-name="T394"> </text:span><text:span text:style-name="T293">en</text:span><text:span text:style-name="T283"> </text:span><text:span text:style-name="T293">es</text:span><text:span text:style-name="T255">p</text:span><text:span text:style-name="T293">ec</text:span><text:span text:style-name="T255">i</text:span><text:span text:style-name="T293">a</text:span><text:span text:style-name="T255">l</text:span><text:span text:style-name="T293">,</text:span><text:span text:style-name="T366"> </text:span><text:span text:style-name="T293">p</text:span><text:span text:style-name="T269">a</text:span><text:span text:style-name="T241">r</text:span><text:span text:style-name="T293">a</text:span><text:span text:style-name="T461"> </text:span><text:span text:style-name="T283">q</text:span><text:span text:style-name="T293">ue</text:span><text:span text:style-name="T283"> </text:span><text:span text:style-name="T293">esta</text:span><text:span text:style-name="T394"> </text:span><text:span text:style-name="T293">ú</text:span><text:span text:style-name="T255">l</text:span><text:span text:style-name="T241">t</text:span><text:span text:style-name="T255">i</text:span><text:span text:style-name="T241">m</text:span><text:span text:style-name="T293">a</text:span><text:span text:style-name="T453"> </text:span><text:span text:style-name="T293">p</text:span><text:span text:style-name="T255">u</text:span><text:span text:style-name="T293">e</text:span><text:span text:style-name="T255">d</text:span><text:span text:style-name="T293">a</text:span><text:span text:style-name="T486"> </text:span><text:span text:style-name="T269">a</text:span><text:span text:style-name="T241">fr</text:span><text:span text:style-name="T293">o</text:span><text:span text:style-name="T255">n</text:span><text:span text:style-name="T241">t</text:span><text:span text:style-name="T269">a</text:span><text:span text:style-name="T241">r</text:span><text:span text:style-name="T293">,</text:span><text:span text:style-name="T404"> </text:span><text:span text:style-name="T294">en </text:span><text:span text:style-name="T241">t</text:span><text:span text:style-name="T293">o</text:span><text:span text:style-name="T255">d</text:span><text:span text:style-name="T293">o </text:span><text:span text:style-name="T283"><text:s/></text:span><text:span text:style-name="T241">m</text:span><text:span text:style-name="T269">o</text:span><text:span text:style-name="T241">m</text:span><text:span text:style-name="T293">e</text:span><text:span text:style-name="T255">n</text:span><text:span text:style-name="T241">t</text:span><text:span text:style-name="T269">o</text:span><text:span text:style-name="T293">, </text:span><text:span text:style-name="T468"><text:s/></text:span><text:span text:style-name="T255">l</text:span><text:span text:style-name="T293">os</text:span><text:span text:style-name="T504"> </text:span><text:span text:style-name="T293">c</text:span><text:span text:style-name="T269">o</text:span><text:span text:style-name="T255">m</text:span><text:span text:style-name="T293">pro</text:span><text:span text:style-name="T241">m</text:span><text:span text:style-name="T255">i</text:span><text:span text:style-name="T293">sos </text:span><text:span text:style-name="T372"><text:s/></text:span><text:span text:style-name="T293">d</text:span><text:span text:style-name="T255">e</text:span><text:span text:style-name="T241">r</text:span><text:span text:style-name="T255">i</text:span><text:span text:style-name="T337">v</text:span><text:span text:style-name="T293">a</text:span><text:span text:style-name="T255">d</text:span><text:span text:style-name="T293">os </text:span><text:span text:style-name="T383"><text:s/></text:span><text:span text:style-name="T293">de</text:span><text:span text:style-name="T529"> </text:span><text:span text:style-name="T293">este </text:span><text:span text:style-name="T491"><text:s/></text:span><text:span text:style-name="T293">e</text:span><text:span text:style-name="T269">n</text:span><text:span text:style-name="T293">ca</text:span><text:span text:style-name="T337">r</text:span><text:span text:style-name="T283">g</text:span><text:span text:style-name="T293">o </text:span><text:span text:style-name="T474"><text:s/></text:span><text:span text:style-name="T293">y</text:span><text:span text:style-name="T592"> </text:span><text:span text:style-name="T283">q</text:span><text:span text:style-name="T293">ue </text:span><text:span text:style-name="T241"><text:s/></text:span><text:span text:style-name="T293">p</text:span><text:span text:style-name="T269">u</text:span><text:span text:style-name="T293">e</text:span><text:span text:style-name="T255">d</text:span><text:span text:style-name="T293">a </text:span><text:span text:style-name="T377"><text:s/></text:span><text:span text:style-name="T294">as</text:span><text:span text:style-name="T270">u</text:span><text:span text:style-name="T242">m</text:span><text:span text:style-name="T256">i</text:span><text:span text:style-name="T294">r </text:span><text:span text:style-name="T241">fr</text:span><text:span text:style-name="T293">e</text:span><text:span text:style-name="T269">n</text:span><text:span text:style-name="T241">t</text:span><text:span text:style-name="T293">e</text:span><text:span text:style-name="T366"> </text:span><text:span text:style-name="T293">a </text:span><text:span text:style-name="T241">t</text:span><text:span text:style-name="T293">er</text:span><text:span text:style-name="T337">c</text:span><text:span text:style-name="T293">ero</text:span><text:span text:style-name="T337">s</text:span><text:span text:style-name="T293">.</text:span><text:span text:style-name="T468"> </text:span><text:span text:style-name="T293">A</text:span><text:span text:style-name="T241"> t</text:span><text:span text:style-name="T293">al</text:span><text:span text:style-name="T394"> f</text:span><text:span text:style-name="T255">i</text:span><text:span text:style-name="T293">n</text:span><text:span text:style-name="T394"> </text:span><text:span text:style-name="T269">S</text:span><text:span text:style-name="T241">O</text:span><text:span text:style-name="T255">DE</text:span><text:span text:style-name="T283">T</text:span><text:span text:style-name="T269">E</text:span><text:span text:style-name="T241">G</text:span><text:span text:style-name="T293">C</text:span><text:span text:style-name="T320"> </text:span><text:span text:style-name="T491">q</text:span><text:span text:style-name="T293">u</text:span><text:span text:style-name="T255">e</text:span><text:span text:style-name="T269">d</text:span><text:span text:style-name="T293">a</text:span><text:span text:style-name="T337">r</text:span><text:span text:style-name="T293">á</text:span><text:span text:style-name="T468"> </text:span><text:span text:style-name="T293">o</text:span><text:span text:style-name="T255">bli</text:span><text:span text:style-name="T283">g</text:span><text:span text:style-name="T293">a</text:span><text:span text:style-name="T255">d</text:span><text:span text:style-name="T269">o</text:span><text:span text:style-name="T293">,</text:span><text:span text:style-name="T360"> </text:span><text:span text:style-name="T241">fr</text:span><text:span text:style-name="T293">e</text:span><text:span text:style-name="T255">n</text:span><text:span text:style-name="T241">t</text:span><text:span text:style-name="T293">e</text:span><text:span text:style-name="T474"> </text:span><text:span text:style-name="T293">al</text:span><text:span text:style-name="T283"> </text:span><text:span text:style-name="T241">I</text:span><text:span text:style-name="T269">N</text:span><text:span text:style-name="T255">S</text:span><text:span text:style-name="T283">T</text:span><text:span text:style-name="T255">I</text:span><text:span text:style-name="T283">T</text:span><text:span text:style-name="T269">U</text:span><text:span text:style-name="T293">TO,</text:span><text:span text:style-name="T355"> </text:span><text:span text:style-name="T294">al </text:span><text:span text:style-name="T293">cump</text:span><text:span text:style-name="T255">li</text:span><text:span text:style-name="T241">m</text:span><text:span text:style-name="T255">i</text:span><text:span text:style-name="T293">e</text:span><text:span text:style-name="T255">n</text:span><text:span text:style-name="T241">t</text:span><text:span text:style-name="T293">o</text:span><text:span text:style-name="T349"> </text:span><text:span text:style-name="T293">de</text:span><text:span text:style-name="T461"> </text:span><text:span text:style-name="T255">l</text:span><text:span text:style-name="T293">as</text:span><text:span text:style-name="T491"> </text:span><text:span text:style-name="T293">s</text:span><text:span text:style-name="T255">i</text:span><text:span text:style-name="T283">g</text:span><text:span text:style-name="T269">u</text:span><text:span text:style-name="T255">i</text:span><text:span text:style-name="T293">e</text:span><text:span text:style-name="T255">n</text:span><text:span text:style-name="T241">t</text:span><text:span text:style-name="T293">es</text:span><text:span text:style-name="T372"> </text:span><text:span text:style-name="T293">acc</text:span><text:span text:style-name="T255">i</text:span><text:span text:style-name="T293">o</text:span><text:span text:style-name="T255">n</text:span><text:span text:style-name="T293">es</text:span><text:span text:style-name="T388"> </text:span><text:span text:style-name="T293">o</text:span><text:span text:style-name="T394"> </text:span><text:span text:style-name="T294">p</text:span><text:span text:style-name="T338">e</text:span><text:span text:style-name="T242">rm</text:span><text:span text:style-name="T256">i</text:span><text:span text:style-name="T338">s</text:span><text:span text:style-name="T294">os:</text:span></text:p>
      <text:p text:style-name="P202"/>
      <text:p text:style-name="P41"/>
      <text:p text:style-name="P41"/>
      <text:p text:style-name="P41"/>
      <text:p text:style-name="P183"><draw:frame draw:style-name="fr1" text:anchor-type="char" svg:x="18.494cm" svg:y="1.944cm" svg:width="1.94cm" svg:height="1.94cm" draw:z-index="43"><draw:text-box><text:p text:style-name="P6"><draw:custom-shape text:anchor-type="char" draw:z-index="44" draw:style-name="gr2" draw:text-style-name="P410" svg:width="1.941cm" svg:height="1.941cm" svg:x="18.494cm" svg:y="1.944cm"><text:p/><draw:enhanced-geometry svg:viewBox="0 0 21600 21600" draw:type="rectangle" draw:enhanced-path="M 0 0 L 21600 0 21600 21600 0 21600 0 0 Z N"/></draw:custom-shape></text:p><text:p text:style-name="P7"/></draw:text-box></draw:frame><text:span text:style-name="T235">1</text:span><text:span text:style-name="T231">1</text:span><text:span text:style-name="T239"> </text:span><text:span text:style-name="T235">d</text:span><text:span text:style-name="T231">e</text:span><text:span text:style-name="T239"> </text:span><text:span text:style-name="T236">15</text:span></text:p>
      <text:p text:style-name="P41"/>
      <text:p text:style-name="P41"/>
      <text:p text:style-name="P41"/>
      <text:p text:style-name="P184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135"><text:span text:style-name="T231">Código Seguro de Verificación:</text:span></text:p>
          </table:table-cell>
          <table:table-cell table:style-name="Tabla13.B1" office:value-type="string">
            <text:p text:style-name="P136"><text:span text:style-name="T231">IMXPB6VIZKTDQRVZIFG3G4R7TE</text:span></text:p>
          </table:table-cell>
          <table:table-cell table:style-name="Tabla13.A1" office:value-type="string">
            <text:p text:style-name="P137"><text:span text:style-name="T231">Fecha y Hora</text:span></text:p>
          </table:table-cell>
          <table:table-cell table:style-name="Tabla13.D1" office:value-type="string">
            <text:p text:style-name="P138"><text:span text:style-name="T231">04/07/2022 12:22:54</text:span></text:p>
          </table:table-cell>
          <table:table-cell table:style-name="Tabla13.E1" table:number-rows-spanned="4" office:value-type="string">
            <text:p text:style-name="P40"/>
            <text:p text:style-name="P40"/>
            <text:p text:style-name="P40"/>
            <text:p text:style-name="P40"/>
            <text:p text:style-name="P139"/>
          </table:table-cell>
        </table:table-row>
        <table:table-row table:style-name="Tabla13.2">
          <table:table-cell table:style-name="Tabla13.A1" office:value-type="string">
            <text:p text:style-name="P55"/>
            <text:p text:style-name="P144"><text:span text:style-name="T231">Normativa</text:span></text:p>
          </table:table-cell>
          <table:table-cell table:style-name="Tabla13.B2" office:value-type="string">
            <text:p text:style-name="P145"><text:span text:style-name="T231">Este documento incorpora firma electrónica de acuerdo al Reglamento (UE) n.º</text:span></text:p>
            <text:p text:style-name="P146"><text:span text:style-name="T231">910/2014 del Parlamento Europeo y del Consejo</text:span></text:p>
          </table:table-cell>
          <table:table-cell table:style-name="Tabla13.A1" office:value-type="string">
            <text:p text:style-name="P147"><text:span text:style-name="T231">Validez del documento</text:span></text:p>
          </table:table-cell>
          <table:table-cell table:style-name="Tabla13.D2" office:value-type="string">
            <text:p text:style-name="P55"/>
            <text:p text:style-name="P148"><text:span text:style-name="T231">Original</text:span></text:p>
          </table:table-cell>
          <table:covered-table-cell/>
        </table:table-row>
        <table:table-row table:style-name="Tabla13.3">
          <table:table-cell table:style-name="Tabla13.A1" office:value-type="string">
            <text:p text:style-name="P149"><text:span text:style-name="T231">Firmado por</text:span></text:p>
          </table:table-cell>
          <table:table-cell table:style-name="Tabla13.B3" table:number-columns-spanned="3" office:value-type="string">
            <text:p text:style-name="P150"><text:span text:style-name="T231">CABILDO INSULAR DE GRAN CANARIA</text:span></text:p>
          </table:table-cell>
          <table:covered-table-cell/>
          <table:covered-table-cell/>
          <table:covered-table-cell/>
        </table:table-row>
        <table:table-row table:style-name="Tabla13.1">
          <table:table-cell table:style-name="Tabla13.A1" office:value-type="string">
            <text:p text:style-name="P151"><text:span text:style-name="T231">Url de verificación</text:span></text:p>
          </table:table-cell>
          <table:table-cell table:style-name="Tabla13.B4" office:value-type="string">
            <text:p text:style-name="P152"><text:span text:style-name="T231">https://verifirma.grancanaria.com/verifirma/code/IMXPB6VIZKTDQRVZIFG3G4R7TE</text:span></text:p>
          </table:table-cell>
          <table:table-cell table:style-name="Tabla13.A1" office:value-type="string">
            <text:p text:style-name="P153"><text:span text:style-name="T231">Página</text:span></text:p>
          </table:table-cell>
          <table:table-cell table:style-name="Tabla13.D4" office:value-type="string">
            <text:p text:style-name="P330"><text:span text:style-name="T231">11/15</text:span></text:p>
          </table:table-cell>
          <table:covered-table-cell/>
        </table:table-row>
      </table:table>
      <text:p text:style-name="P120"/>
      <text:p text:style-name="P341"><text:span text:style-name="T771">● <text:s/></text:span><text:span text:style-name="T793"><text:s/></text:span><text:span text:style-name="T293">A</text:span><text:span text:style-name="T394"> </text:span><text:span text:style-name="T255">i</text:span><text:span text:style-name="T269">n</text:span><text:span text:style-name="T394">f</text:span><text:span text:style-name="T293">o</text:span><text:span text:style-name="T337">r</text:span><text:span text:style-name="T241">m</text:span><text:span text:style-name="T293">ar</text:span><text:span text:style-name="T383"> </text:span><text:span text:style-name="T293">con</text:span><text:span text:style-name="T461"> </text:span><text:span text:style-name="T293">d</text:span><text:span text:style-name="T255">ili</text:span><text:span text:style-name="T283">g</text:span><text:span text:style-name="T293">e</text:span><text:span text:style-name="T255">n</text:span><text:span text:style-name="T293">c</text:span><text:span text:style-name="T269">i</text:span><text:span text:style-name="T293">a</text:span><text:span text:style-name="T468"> </text:span><text:span text:style-name="T293">y e</text:span><text:span text:style-name="T255">l</text:span><text:span text:style-name="T293">a</text:span><text:span text:style-name="T255">b</text:span><text:span text:style-name="T293">orar</text:span><text:span text:style-name="T383"> </text:span><text:span text:style-name="T293">p</text:span><text:span text:style-name="T255">o</text:span><text:span text:style-name="T337">s</text:span><text:span text:style-name="T241">t</text:span><text:span text:style-name="T293">eri</text:span><text:span text:style-name="T269">o</text:span><text:span text:style-name="T241">r</text:span><text:span text:style-name="T255">m</text:span><text:span text:style-name="T293">e</text:span><text:span text:style-name="T255">n</text:span><text:span text:style-name="T241">t</text:span><text:span text:style-name="T293">e</text:span><text:span text:style-name="T434"> </text:span><text:span text:style-name="T293">un</text:span><text:span text:style-name="T283"> </text:span><text:span text:style-name="T293">d</text:span><text:span text:style-name="T255">o</text:span><text:span text:style-name="T293">c</text:span><text:span text:style-name="T269">u</text:span><text:span text:style-name="T241">m</text:span><text:span text:style-name="T293">e</text:span><text:span text:style-name="T269">n</text:span><text:span text:style-name="T241">t</text:span><text:span text:style-name="T293">o</text:span><text:span text:style-name="T557"> </text:span><text:span text:style-name="T293">d</text:span><text:span text:style-name="T269">e</text:span><text:span text:style-name="T255">t</text:span><text:span text:style-name="T293">a</text:span><text:span text:style-name="T255">ll</text:span><text:span text:style-name="T293">a</text:span><text:span text:style-name="T255">d</text:span><text:span text:style-name="T293">o</text:span><text:span text:style-name="T468"> </text:span><text:span text:style-name="T294">al </text:span><text:span text:style-name="T241">I</text:span><text:span text:style-name="T255">NS</text:span><text:span text:style-name="T293">T</text:span><text:span text:style-name="T337">I</text:span><text:span text:style-name="T283">T</text:span><text:span text:style-name="T269">U</text:span><text:span text:style-name="T283">T</text:span><text:span text:style-name="T293">O </text:span><text:span text:style-name="T582"><text:s/></text:span><text:span text:style-name="T293">p</text:span><text:span text:style-name="T269">o</text:span><text:span text:style-name="T293">r </text:span><text:span text:style-name="T508"><text:s/></text:span><text:span text:style-name="T293">cu</text:span><text:span text:style-name="T255">al</text:span><text:span text:style-name="T293">q</text:span><text:span text:style-name="T269">u</text:span><text:span text:style-name="T255">i</text:span><text:span text:style-name="T293">er </text:span><text:span text:style-name="T439"><text:s/></text:span><text:span text:style-name="T255">i</text:span><text:span text:style-name="T293">nc</text:span><text:span text:style-name="T255">i</text:span><text:span text:style-name="T293">d</text:span><text:span text:style-name="T255">e</text:span><text:span text:style-name="T293">nc</text:span><text:span text:style-name="T255">i</text:span><text:span text:style-name="T293">a </text:span><text:span text:style-name="T567"><text:s/></text:span><text:span text:style-name="T283">q</text:span><text:span text:style-name="T293">ue </text:span><text:span text:style-name="T508"><text:s/></text:span><text:span text:style-name="T293">p</text:span><text:span text:style-name="T255">u</text:span><text:span text:style-name="T269">e</text:span><text:span text:style-name="T293">da </text:span><text:span text:style-name="T419"><text:s/></text:span><text:span text:style-name="T293">su</text:span><text:span text:style-name="T255">p</text:span><text:span text:style-name="T293">o</text:span><text:span text:style-name="T255">n</text:span><text:span text:style-name="T269">e</text:span><text:span text:style-name="T293">r </text:span><text:span text:style-name="T563"><text:s/></text:span><text:span text:style-name="T293">un </text:span><text:span text:style-name="T423"><text:s/></text:span><text:span text:style-name="T241">r</text:span><text:span text:style-name="T255">i</text:span><text:span text:style-name="T293">e</text:span><text:span text:style-name="T269">s</text:span><text:span text:style-name="T283">g</text:span><text:span text:style-name="T293">o </text:span><text:span text:style-name="T447"><text:s/></text:span><text:span text:style-name="T293">p</text:span><text:span text:style-name="T255">a</text:span><text:span text:style-name="T241">r</text:span><text:span text:style-name="T293">a </text:span><text:span text:style-name="T309"><text:s/></text:span><text:span text:style-name="T256">l</text:span><text:span text:style-name="T294">a </text:span><text:span text:style-name="T293">se</text:span><text:span text:style-name="T241">g</text:span><text:span text:style-name="T269">u</text:span><text:span text:style-name="T241">r</text:span><text:span text:style-name="T255">i</text:span><text:span text:style-name="T293">d</text:span><text:span text:style-name="T255">a</text:span><text:span text:style-name="T293">d</text:span><text:span text:style-name="T372"> </text:span><text:span text:style-name="T293">de</text:span><text:span text:style-name="T453"> </text:span><text:span text:style-name="T293">los</text:span><text:span text:style-name="T491"> </text:span><text:span text:style-name="T293">pro</text:span><text:span text:style-name="T337">y</text:span><text:span text:style-name="T293">ec</text:span><text:span text:style-name="T337">t</text:span><text:span text:style-name="T293">os</text:span><text:span text:style-name="T314"> </text:span><text:span text:style-name="T293">o</text:span><text:span text:style-name="T461"> </text:span><text:span text:style-name="T293">s</text:span><text:span text:style-name="T269">u</text:span><text:span text:style-name="T293">s</text:span><text:span text:style-name="T377"> </text:span><text:span text:style-name="T294">o</text:span><text:span text:style-name="T270">b</text:span><text:span text:style-name="T242">j</text:span><text:span text:style-name="T294">eti</text:span><text:span text:style-name="T270">v</text:span><text:span text:style-name="T294">os.</text:span></text:p>
      <text:p text:style-name="P59"/>
      <text:p text:style-name="P342"><text:span text:style-name="T771">● <text:s text:c="2"/></text:span><text:span text:style-name="T794"><text:s/></text:span><text:span text:style-name="T293">A <text:s/></text:span><text:span text:style-name="T404"><text:s/></text:span><text:span text:style-name="T293">p</text:span><text:span text:style-name="T255">e</text:span><text:span text:style-name="T241">rm</text:span><text:span text:style-name="T255">i</text:span><text:span text:style-name="T241">t</text:span><text:span text:style-name="T255">i</text:span><text:span text:style-name="T293">r <text:s/></text:span><text:span text:style-name="T355"><text:s/></text:span><text:span text:style-name="T293">y <text:s/></text:span><text:span text:style-name="T453"><text:s/></text:span><text:span text:style-name="T394">f</text:span><text:span text:style-name="T293">ac</text:span><text:span text:style-name="T255">ili</text:span><text:span text:style-name="T241">t</text:span><text:span text:style-name="T293">ar <text:s/></text:span><text:span text:style-name="T557"><text:s/></text:span><text:span text:style-name="T283">q</text:span><text:span text:style-name="T293">ue <text:s/></text:span><text:span text:style-name="T360"><text:s/></text:span><text:span text:style-name="T255">E</text:span><text:span text:style-name="T293">L <text:s/></text:span><text:span text:style-name="T404"><text:s/></text:span><text:span text:style-name="T241">I</text:span><text:span text:style-name="T255">NS</text:span><text:span text:style-name="T293">T</text:span><text:span text:style-name="T337">I</text:span><text:span text:style-name="T283">T</text:span><text:span text:style-name="T269">U</text:span><text:span text:style-name="T283">T</text:span><text:span text:style-name="T293">O <text:s/></text:span><text:span text:style-name="T415"><text:s/></text:span><text:span text:style-name="T255">r</text:span><text:span text:style-name="T293">e</text:span><text:span text:style-name="T255">ali</text:span><text:span text:style-name="T293">ce <text:s/></text:span><text:span text:style-name="T557"><text:s/></text:span><text:span text:style-name="T293">co</text:span><text:span text:style-name="T255">n</text:span><text:span text:style-name="T241">tr</text:span><text:span text:style-name="T293">o</text:span><text:span text:style-name="T255">l</text:span><text:span text:style-name="T293">es, <text:s/></text:span><text:span text:style-name="T434"><text:s/></text:span><text:span text:style-name="T293">a</text:span><text:span text:style-name="T255">u</text:span><text:span text:style-name="T293">d</text:span><text:span text:style-name="T255">it</text:span><text:span text:style-name="T293">or</text:span><text:span text:style-name="T269">í</text:span><text:span text:style-name="T293">as <text:s/></text:span><text:span text:style-name="T434"><text:s/></text:span><text:span text:style-name="T294">o </text:span><text:span text:style-name="T255">i</text:span><text:span text:style-name="T293">ns</text:span><text:span text:style-name="T255">p</text:span><text:span text:style-name="T293">ecc</text:span><text:span text:style-name="T255">i</text:span><text:span text:style-name="T293">o</text:span><text:span text:style-name="T255">n</text:span><text:span text:style-name="T293">es</text:span><text:span text:style-name="T349"> </text:span><text:span text:style-name="T293">du</text:span><text:span text:style-name="T241">r</text:span><text:span text:style-name="T293">a</text:span><text:span text:style-name="T269">n</text:span><text:span text:style-name="T241">t</text:span><text:span text:style-name="T293">e</text:span><text:span text:style-name="T360"> </text:span><text:span text:style-name="T293">el</text:span><text:span text:style-name="T394"> </text:span><text:span text:style-name="T293">p</text:span><text:span text:style-name="T255">e</text:span><text:span text:style-name="T241">r</text:span><text:span text:style-name="T269">í</text:span><text:span text:style-name="T293">o</text:span><text:span text:style-name="T255">d</text:span><text:span text:style-name="T293">o</text:span><text:span text:style-name="T360"> </text:span><text:span text:style-name="T293">de</text:span><text:span text:style-name="T453"> </text:span><text:span text:style-name="T293">e</text:span><text:span text:style-name="T241">j</text:span><text:span text:style-name="T293">ec</text:span><text:span text:style-name="T255">u</text:span><text:span text:style-name="T293">c</text:span><text:span text:style-name="T255">i</text:span><text:span text:style-name="T293">ón</text:span><text:span text:style-name="T314"> </text:span><text:span text:style-name="T293">d</text:span><text:span text:style-name="T255">e</text:span><text:span text:style-name="T293">l</text:span><text:span text:style-name="T461"> </text:span><text:span text:style-name="T294">e</text:span><text:span text:style-name="T256">n</text:span><text:span text:style-name="T294">ca</text:span><text:span text:style-name="T338">r</text:span><text:span text:style-name="T284">g</text:span><text:span text:style-name="T270">o</text:span><text:span text:style-name="T294">.</text:span></text:p>
      <text:p text:style-name="P43"/>
      <text:p text:style-name="P343"><text:span text:style-name="T771">● <text:s text:c="2"/></text:span><text:span text:style-name="T794"><text:s/></text:span><text:span text:style-name="T293">A</text:span><text:span text:style-name="T314"> </text:span><text:span text:style-name="T293">p</text:span><text:span text:style-name="T255">er</text:span><text:span text:style-name="T241">m</text:span><text:span text:style-name="T255">i</text:span><text:span text:style-name="T241">t</text:span><text:span text:style-name="T255">i</text:span><text:span text:style-name="T293">r</text:span><text:span text:style-name="T429"> </text:span><text:span text:style-name="T293">y</text:span><text:span text:style-name="T366"> </text:span><text:span text:style-name="T241">f</text:span><text:span text:style-name="T293">ac</text:span><text:span text:style-name="T255">ili</text:span><text:span text:style-name="T241">t</text:span><text:span text:style-name="T293">ar</text:span><text:span text:style-name="T434"> </text:span><text:span text:style-name="T255">E</text:span><text:span text:style-name="T293">L</text:span><text:span text:style-name="T388"> </text:span><text:span text:style-name="T255">INS</text:span><text:span text:style-name="T283">T</text:span><text:span text:style-name="T255">I</text:span><text:span text:style-name="T283">T</text:span><text:span text:style-name="T269">U</text:span><text:span text:style-name="T293">TO</text:span><text:span text:style-name="T309"> </text:span><text:span text:style-name="T255">i</text:span><text:span text:style-name="T293">nsta</text:span><text:span text:style-name="T255">l</text:span><text:span text:style-name="T293">e</text:span><text:span text:style-name="T349"> </text:span><text:span text:style-name="T293">en</text:span><text:span text:style-name="T468"> </text:span><text:span text:style-name="T255">l</text:span><text:span text:style-name="T293">os</text:span><text:span text:style-name="T557"> </text:span><text:span text:style-name="T293">s</text:span><text:span text:style-name="T255">i</text:span><text:span text:style-name="T337">s</text:span><text:span text:style-name="T241">t</text:span><text:span text:style-name="T293">emas</text:span><text:span text:style-name="T547"> </text:span><text:span text:style-name="T255">i</text:span><text:span text:style-name="T269">n</text:span><text:span text:style-name="T241">f</text:span><text:span text:style-name="T293">o</text:span><text:span text:style-name="T337">r</text:span><text:span text:style-name="T241">m</text:span><text:span text:style-name="T293">átic</text:span><text:span text:style-name="T255">o</text:span><text:span text:style-name="T293">s</text:span><text:span text:style-name="T552"> </text:span><text:span text:style-name="T294">uti</text:span><text:span text:style-name="T256">li</text:span><text:span text:style-name="T338">z</text:span><text:span text:style-name="T294">a</text:span><text:span text:style-name="T256">d</text:span><text:span text:style-name="T294">os </text:span><text:span text:style-name="T293">en </text:span><text:span text:style-name="T415"><text:s/></text:span><text:span text:style-name="T255">l</text:span><text:span text:style-name="T293">a </text:span><text:span text:style-name="T429"><text:s/></text:span><text:span text:style-name="T293">e</text:span><text:span text:style-name="T241">j</text:span><text:span text:style-name="T293">ec</text:span><text:span text:style-name="T337">u</text:span><text:span text:style-name="T293">c</text:span><text:span text:style-name="T255">i</text:span><text:span text:style-name="T293">ón </text:span><text:span text:style-name="T443"><text:s/></text:span><text:span text:style-name="T293">de </text:span><text:span text:style-name="T415"><text:s/></text:span><text:span text:style-name="T255">l</text:span><text:span text:style-name="T293">a </text:span><text:span text:style-name="T410"><text:s/></text:span><text:span text:style-name="T255">i</text:span><text:span text:style-name="T293">n</text:span><text:span text:style-name="T255">i</text:span><text:span text:style-name="T293">c</text:span><text:span text:style-name="T255">i</text:span><text:span text:style-name="T293">ati</text:span><text:span text:style-name="T269">v</text:span><text:span text:style-name="T293">a </text:span><text:span text:style-name="T512"><text:s/></text:span><text:span text:style-name="T293">a</text:span><text:span text:style-name="T255">pli</text:span><text:span text:style-name="T293">cat</text:span><text:span text:style-name="T283">i</text:span><text:span text:style-name="T337">v</text:span><text:span text:style-name="T293">os </text:span><text:span text:style-name="T542"><text:s/></text:span><text:span text:style-name="T293">q</text:span><text:span text:style-name="T255">u</text:span><text:span text:style-name="T293">e </text:span><text:span text:style-name="T423"><text:s/></text:span><text:span text:style-name="T293">p</text:span><text:span text:style-name="T255">er</text:span><text:span text:style-name="T241">m</text:span><text:span text:style-name="T255">i</text:span><text:span text:style-name="T241">t</text:span><text:span text:style-name="T293">an </text:span><text:span text:style-name="T512"><text:s/></text:span><text:span text:style-name="T337">v</text:span><text:span text:style-name="T293">er</text:span><text:span text:style-name="T269">i</text:span><text:span text:style-name="T394">f</text:span><text:span text:style-name="T255">i</text:span><text:span text:style-name="T293">car </text:span><text:span text:style-name="T524"><text:s/></text:span><text:span text:style-name="T255">l</text:span><text:span text:style-name="T293">a </text:span><text:span text:style-name="T429"><text:s/></text:span><text:span text:style-name="T294">n</text:span><text:span text:style-name="T256">or</text:span><text:span text:style-name="T242">m</text:span><text:span text:style-name="T294">al </text:span><text:span text:style-name="T293">e</text:span><text:span text:style-name="T241">j</text:span><text:span text:style-name="T293">ec</text:span><text:span text:style-name="T255">u</text:span><text:span text:style-name="T293">c</text:span><text:span text:style-name="T255">i</text:span><text:span text:style-name="T293">ón</text:span><text:span text:style-name="T314"> </text:span><text:span text:style-name="T293">d</text:span><text:span text:style-name="T255">e</text:span><text:span text:style-name="T293">l</text:span><text:span text:style-name="T453"> </text:span><text:span text:style-name="T294">e</text:span><text:span text:style-name="T270">n</text:span><text:span text:style-name="T294">ca</text:span><text:span text:style-name="T338">r</text:span><text:span text:style-name="T284">g</text:span><text:span text:style-name="T270">o</text:span><text:span text:style-name="T294">.</text:span></text:p>
      <text:p text:style-name="P69"/>
      <text:p text:style-name="P342"><text:span text:style-name="T771">● <text:s text:c="2"/></text:span><text:span text:style-name="T794"><text:s/></text:span><text:span text:style-name="T293">A</text:span><text:span text:style-name="T388"> </text:span><text:span text:style-name="T293">propo</text:span><text:span text:style-name="T337">r</text:span><text:span text:style-name="T293">c</text:span><text:span text:style-name="T255">i</text:span><text:span text:style-name="T293">o</text:span><text:span text:style-name="T255">n</text:span><text:span text:style-name="T293">ar</text:span><text:span text:style-name="T524"> </text:span><text:span text:style-name="T293">al</text:span><text:span text:style-name="T366"> </text:span><text:span text:style-name="T241">I</text:span><text:span text:style-name="T255">N</text:span><text:span text:style-name="T269">S</text:span><text:span text:style-name="T283">T</text:span><text:span text:style-name="T255">I</text:span><text:span text:style-name="T283">T</text:span><text:span text:style-name="T269">U</text:span><text:span text:style-name="T283">T</text:span><text:span text:style-name="T293">O</text:span><text:span text:style-name="T508"> </text:span><text:span text:style-name="T255">l</text:span><text:span text:style-name="T293">a</text:span><text:span text:style-name="T388"> </text:span><text:span text:style-name="T255">i</text:span><text:span text:style-name="T269">n</text:span><text:span text:style-name="T394">f</text:span><text:span text:style-name="T269">o</text:span><text:span text:style-name="T241">rm</text:span><text:span text:style-name="T269">a</text:span><text:span text:style-name="T293">c</text:span><text:span text:style-name="T255">i</text:span><text:span text:style-name="T293">ón</text:span><text:span text:style-name="T536"> </text:span><text:span text:style-name="T293">o</text:span><text:span text:style-name="T360"> </text:span><text:span text:style-name="T269">d</text:span><text:span text:style-name="T293">oc</text:span><text:span text:style-name="T255">u</text:span><text:span text:style-name="T241">m</text:span><text:span text:style-name="T293">e</text:span><text:span text:style-name="T255">n</text:span><text:span text:style-name="T241">t</text:span><text:span text:style-name="T269">a</text:span><text:span text:style-name="T293">c</text:span><text:span text:style-name="T255">i</text:span><text:span text:style-name="T293">ón</text:span><text:span text:style-name="T571"> </text:span><text:span text:style-name="T283">q</text:span><text:span text:style-name="T293">ue</text:span><text:span text:style-name="T372"> </text:span><text:span text:style-name="T293">se</text:span><text:span text:style-name="T360"> </text:span><text:span text:style-name="T255">l</text:span><text:span text:style-name="T293">e</text:span><text:span text:style-name="T383"> </text:span><text:span text:style-name="T293">so</text:span><text:span text:style-name="T255">li</text:span><text:span text:style-name="T293">c</text:span><text:span text:style-name="T255">i</text:span><text:span text:style-name="T241">t</text:span><text:span text:style-name="T293">e</text:span><text:span text:style-name="T410"> </text:span><text:span text:style-name="T294">y </text:span><text:span text:style-name="T293">sea</text:span><text:span text:style-name="T486"> </text:span><text:span text:style-name="T241">r</text:span><text:span text:style-name="T293">e</text:span><text:span text:style-name="T255">l</text:span><text:span text:style-name="T293">ati</text:span><text:span text:style-name="T269">v</text:span><text:span text:style-name="T293">a</text:span><text:span text:style-name="T383"> </text:span><text:span text:style-name="T293">a</text:span><text:span text:style-name="T461"> </text:span><text:span text:style-name="T293">e</text:span><text:span text:style-name="T269">s</text:span><text:span text:style-name="T241">t</text:span><text:span text:style-name="T293">e</text:span><text:span text:style-name="T486"> </text:span><text:span text:style-name="T293">e</text:span><text:span text:style-name="T255">n</text:span><text:span text:style-name="T293">ca</text:span><text:span text:style-name="T337">r</text:span><text:span text:style-name="T283">g</text:span><text:span text:style-name="T293">o</text:span><text:span text:style-name="T360"> </text:span><text:span text:style-name="T293">y</text:span><text:span text:style-name="T283"> </text:span><text:span text:style-name="T293">d</text:span><text:span text:style-name="T255">u</text:span><text:span text:style-name="T241">r</text:span><text:span text:style-name="T293">a</text:span><text:span text:style-name="T255">n</text:span><text:span text:style-name="T241">t</text:span><text:span text:style-name="T293">e</text:span><text:span text:style-name="T383"> </text:span><text:span text:style-name="T293">el</text:span><text:span text:style-name="T461"> </text:span><text:span text:style-name="T293">p</text:span><text:span text:style-name="T269">e</text:span><text:span text:style-name="T241">r</text:span><text:span text:style-name="T269">í</text:span><text:span text:style-name="T293">o</text:span><text:span text:style-name="T255">d</text:span><text:span text:style-name="T293">o</text:span><text:span text:style-name="T360"> </text:span><text:span text:style-name="T293">de</text:span><text:span text:style-name="T453"> </text:span><text:span text:style-name="T337">v</text:span><text:span text:style-name="T255">i</text:span><text:span text:style-name="T283">g</text:span><text:span text:style-name="T293">e</text:span><text:span text:style-name="T255">n</text:span><text:span text:style-name="T293">c</text:span><text:span text:style-name="T255">i</text:span><text:span text:style-name="T293">a</text:span><text:span text:style-name="T388"> </text:span><text:span text:style-name="T293">de</text:span><text:span text:style-name="T453"> </text:span><text:span text:style-name="T255">l</text:span><text:span text:style-name="T293">a</text:span><text:span text:style-name="T394"> </text:span><text:span text:style-name="T242">m</text:span><text:span text:style-name="T256">i</text:span><text:span text:style-name="T338">s</text:span><text:span text:style-name="T242">m</text:span><text:span text:style-name="T294">a.</text:span></text:p>
      <text:p text:style-name="P43"/>
      <text:p text:style-name="P342"><text:span text:style-name="T771">● <text:s text:c="2"/></text:span><text:span text:style-name="T794"><text:s/></text:span><text:span text:style-name="T293">A </text:span><text:span text:style-name="T461"><text:s/></text:span><text:span text:style-name="T293">cump</text:span><text:span text:style-name="T255">li</text:span><text:span text:style-name="T293">r </text:span><text:span text:style-name="T383"><text:s/></text:span><text:span text:style-name="T255">l</text:span><text:span text:style-name="T293">os </text:span><text:span text:style-name="T486"><text:s/></text:span><text:span text:style-name="T241">r</text:span><text:span text:style-name="T269">e</text:span><text:span text:style-name="T283">q</text:span><text:span text:style-name="T293">u</text:span><text:span text:style-name="T255">i</text:span><text:span text:style-name="T293">s</text:span><text:span text:style-name="T255">i</text:span><text:span text:style-name="T241">t</text:span><text:span text:style-name="T269">o</text:span><text:span text:style-name="T293">s </text:span><text:span text:style-name="T468"><text:s/></text:span><text:span text:style-name="T293">d</text:span><text:span text:style-name="T255">e</text:span><text:span text:style-name="T293">l </text:span><text:span text:style-name="T453"><text:s/></text:span><text:span text:style-name="T241">I</text:span><text:span text:style-name="T255">N</text:span><text:span text:style-name="T269">S</text:span><text:span text:style-name="T283">T</text:span><text:span text:style-name="T255">I</text:span><text:span text:style-name="T283">T</text:span><text:span text:style-name="T269">U</text:span><text:span text:style-name="T293">TO </text:span><text:span text:style-name="T320"><text:s/></text:span><text:span text:style-name="T293">p</text:span><text:span text:style-name="T255">a</text:span><text:span text:style-name="T241">r</text:span><text:span text:style-name="T293">a </text:span><text:span text:style-name="T486"><text:s/></text:span><text:span text:style-name="T255">l</text:span><text:span text:style-name="T293">a </text:span><text:span text:style-name="T491"><text:s/></text:span><text:span text:style-name="T293">e</text:span><text:span text:style-name="T255">nt</text:span><text:span text:style-name="T241">r</text:span><text:span text:style-name="T269">e</text:span><text:span text:style-name="T283">g</text:span><text:span text:style-name="T293">a </text:span><text:span text:style-name="T388"><text:s/></text:span><text:span text:style-name="T293">de </text:span><text:span text:style-name="T394"><text:s/></text:span><text:span text:style-name="T255">l</text:span><text:span text:style-name="T293">a </text:span><text:span text:style-name="T491"><text:s/></text:span><text:span text:style-name="T255">i</text:span><text:span text:style-name="T269">n</text:span><text:span text:style-name="T394">f</text:span><text:span text:style-name="T269">o</text:span><text:span text:style-name="T241">r</text:span><text:span text:style-name="T255">m</text:span><text:span text:style-name="T293">ac</text:span><text:span text:style-name="T255">i</text:span><text:span text:style-name="T293">ón </text:span><text:span text:style-name="T325"><text:s/></text:span><text:span text:style-name="T294">al </text:span><text:span text:style-name="T394">f</text:span><text:span text:style-name="T255">i</text:span><text:span text:style-name="T293">n</text:span><text:span text:style-name="T255">ali</text:span><text:span text:style-name="T337">z</text:span><text:span text:style-name="T293">ar</text:span><text:span text:style-name="T388"> </text:span><text:span text:style-name="T293">ca</text:span><text:span text:style-name="T255">d</text:span><text:span text:style-name="T293">a</text:span><text:span text:style-name="T474"> </text:span><text:span text:style-name="T293">uno</text:span><text:span text:style-name="T453"> </text:span><text:span text:style-name="T293">de</text:span><text:span text:style-name="T394"> </text:span><text:span text:style-name="T255">l</text:span><text:span text:style-name="T293">os</text:span><text:span text:style-name="T491"> </text:span><text:span text:style-name="T293">pro</text:span><text:span text:style-name="T337">y</text:span><text:span text:style-name="T293">ectos</text:span><text:span text:style-name="T372"> </text:span><text:span text:style-name="T293">en</text:span><text:span text:style-name="T394"> </text:span><text:span text:style-name="T255">l</text:span><text:span text:style-name="T293">os</text:span><text:span text:style-name="T491"> </text:span><text:span text:style-name="T283">q</text:span><text:span text:style-name="T293">ue</text:span><text:span text:style-name="T491"> </text:span><text:span text:style-name="T293">se</text:span><text:span text:style-name="T461"> </text:span><text:span text:style-name="T241">m</text:span><text:span text:style-name="T293">at</text:span><text:span text:style-name="T337">e</text:span><text:span text:style-name="T241">r</text:span><text:span text:style-name="T255">i</text:span><text:span text:style-name="T293">a</text:span><text:span text:style-name="T255">li</text:span><text:span text:style-name="T293">ce</text:span><text:span text:style-name="T557"> </text:span><text:span text:style-name="T293">la</text:span><text:span text:style-name="T461"> </text:span><text:span text:style-name="T256">i</text:span><text:span text:style-name="T294">n</text:span><text:span text:style-name="T256">i</text:span><text:span text:style-name="T294">c</text:span><text:span text:style-name="T256">i</text:span><text:span text:style-name="T294">ati</text:span><text:span text:style-name="T270">v</text:span><text:span text:style-name="T294">a.</text:span></text:p>
      <text:p text:style-name="P106"/>
      <text:p text:style-name="P344"><draw:custom-shape text:anchor-type="char" draw:z-index="49" draw:style-name="gr3" draw:text-style-name="P410" svg:width="1.384cm" svg:height="5.672cm" svg:x="1.617cm" svg:y="0.399cm"><text:p/><draw:enhanced-geometry svg:viewBox="0 0 21600 21600" draw:type="rectangle" draw:enhanced-path="M 0 0 L 21600 0 21600 21600 0 21600 0 0 Z N"/></draw:custom-shape><text:span text:style-name="T295">2. </text:span><text:span text:style-name="T503"><text:s/></text:span><text:span text:style-name="T255">A</text:span><text:span text:style-name="T293">d</text:span><text:span text:style-name="T255">e</text:span><text:span text:style-name="T241">m</text:span><text:span text:style-name="T293">ás,</text:span><text:span text:style-name="T547"> </text:span><text:span text:style-name="T293">p</text:span><text:span text:style-name="T269">a</text:span><text:span text:style-name="T241">r</text:span><text:span text:style-name="T293">a</text:span><text:span text:style-name="T320"> </text:span><text:span text:style-name="T293">el</text:span><text:span text:style-name="T314"> </text:span><text:span text:style-name="T293">s</text:span><text:span text:style-name="T269">e</text:span><text:span text:style-name="T283">g</text:span><text:span text:style-name="T293">u</text:span><text:span text:style-name="T269">i</text:span><text:span text:style-name="T255">mi</text:span><text:span text:style-name="T293">e</text:span><text:span text:style-name="T255">n</text:span><text:span text:style-name="T241">t</text:span><text:span text:style-name="T293">o</text:span><text:span text:style-name="T524"> </text:span><text:span text:style-name="T293">y</text:span><text:span text:style-name="T388"> </text:span><text:span text:style-name="T293">co</text:span><text:span text:style-name="T269">n</text:span><text:span text:style-name="T241">tr</text:span><text:span text:style-name="T293">ol</text:span><text:span text:style-name="T355"> </text:span><text:span text:style-name="T293">de</text:span><text:span text:style-name="T468"> </text:span><text:span text:style-name="T255">l</text:span><text:span text:style-name="T293">a</text:span><text:span text:style-name="T388"> </text:span><text:span text:style-name="T293">e</text:span><text:span text:style-name="T241">j</text:span><text:span text:style-name="T293">e</text:span><text:span text:style-name="T269">c</text:span><text:span text:style-name="T293">uc</text:span><text:span text:style-name="T255">i</text:span><text:span text:style-name="T293">ón</text:span><text:span text:style-name="T552"> </text:span><text:span text:style-name="T293">de</text:span><text:span text:style-name="T468"> </text:span><text:span text:style-name="T293">este</text:span><text:span text:style-name="T320"> </text:span><text:span text:style-name="T293">e</text:span><text:span text:style-name="T269">n</text:span><text:span text:style-name="T293">ca</text:span><text:span text:style-name="T337">r</text:span><text:span text:style-name="T283">g</text:span><text:span text:style-name="T269">o</text:span><text:span text:style-name="T293">,</text:span><text:span text:style-name="T429"> </text:span><text:span text:style-name="T256">S</text:span><text:span text:style-name="T242">O</text:span><text:span text:style-name="T256">DE</text:span><text:span text:style-name="T284">T</text:span><text:span text:style-name="T270">E</text:span><text:span text:style-name="T242">G</text:span><text:span text:style-name="T294">C</text:span></text:p>
      <text:p text:style-name="P345"><text:span text:style-name="T293">d</text:span><text:span text:style-name="T255">e</text:span><text:span text:style-name="T293">s</text:span><text:span text:style-name="T255">i</text:span><text:span text:style-name="T283">g</text:span><text:span text:style-name="T293">n</text:span><text:span text:style-name="T255">a</text:span><text:span text:style-name="T241">r</text:span><text:span text:style-name="T293">á</text:span><text:span text:style-name="T314"> </text:span><text:span text:style-name="T293">a</text:span><text:span text:style-name="T394"> </text:span><text:span text:style-name="T293">un</text:span><text:span text:style-name="T461"> </text:span><text:span text:style-name="T255">i</text:span><text:span text:style-name="T293">nt</text:span><text:span text:style-name="T337">e</text:span><text:span text:style-name="T241">r</text:span><text:span text:style-name="T255">l</text:span><text:span text:style-name="T293">oc</text:span><text:span text:style-name="T255">ut</text:span><text:span text:style-name="T293">or</text:span><text:span text:style-name="T325"> </text:span><text:span text:style-name="T293">ú</text:span><text:span text:style-name="T255">ni</text:span><text:span text:style-name="T293">co</text:span><text:span text:style-name="T331"> </text:span><text:span text:style-name="T283">p</text:span><text:span text:style-name="T269">a</text:span><text:span text:style-name="T241">r</text:span><text:span text:style-name="T293">a</text:span><text:span text:style-name="T377"> </text:span><text:span text:style-name="T293">cu</text:span><text:span text:style-name="T255">al</text:span><text:span text:style-name="T283">q</text:span><text:span text:style-name="T293">u</text:span><text:span text:style-name="T255">i</text:span><text:span text:style-name="T293">er</text:span><text:span text:style-name="T388"> </text:span><text:span text:style-name="T337">c</text:span><text:span text:style-name="T293">u</text:span><text:span text:style-name="T255">e</text:span><text:span text:style-name="T293">s</text:span><text:span text:style-name="T241">t</text:span><text:span text:style-name="T255">i</text:span><text:span text:style-name="T293">ón</text:span><text:span text:style-name="T388"> </text:span><text:span text:style-name="T241">r</text:span><text:span text:style-name="T293">e</text:span><text:span text:style-name="T255">l</text:span><text:span text:style-name="T293">ac</text:span><text:span text:style-name="T255">i</text:span><text:span text:style-name="T293">o</text:span><text:span text:style-name="T255">n</text:span><text:span text:style-name="T293">a</text:span><text:span text:style-name="T255">d</text:span><text:span text:style-name="T293">a</text:span><text:span text:style-name="T320"> </text:span><text:span text:style-name="T293">con</text:span><text:span text:style-name="T453"> </text:span><text:span text:style-name="T293">el</text:span><text:span text:style-name="T461"> </text:span><text:span text:style-name="T242">m</text:span><text:span text:style-name="T256">i</text:span><text:span text:style-name="T294">s</text:span><text:span text:style-name="T242">m</text:span><text:span text:style-name="T270">o</text:span><text:span text:style-name="T294">.</text:span></text:p>
      <text:p text:style-name="P78"/>
      <text:p text:style-name="P340"><draw:frame draw:style-name="fr1" text:anchor-type="char" svg:x="1.856cm" svg:y="0.87cm" svg:width="1.011cm" svg:height="2.785cm" draw:z-index="50"><draw:text-box><text:p text:style-name="P3"><text:span text:style-name="T605">Re</text:span><text:span text:style-name="T609">vi</text:span><text:span text:style-name="T613">s</text:span><text:span text:style-name="T605">ado</text:span><text:span text:style-name="T617"> </text:span><text:span text:style-name="T605">y </text:span><text:span text:style-name="T606">C</text:span><text:span text:style-name="T614">o</text:span><text:span text:style-name="T606">nf</text:span><text:span text:style-name="T610">o</text:span><text:span text:style-name="T619">r</text:span><text:span text:style-name="T610">m</text:span><text:span text:style-name="T606">e</text:span></text:p><text:p text:style-name="P9"><text:span text:style-name="T609">J</text:span><text:span text:style-name="T605">efa</text:span><text:span text:style-name="T623"> </text:span><text:span text:style-name="T609">d</text:span><text:span text:style-name="T605">e</text:span><text:span text:style-name="T613"> </text:span><text:span text:style-name="T606">Se</text:span><text:span text:style-name="T619">r</text:span><text:span text:style-name="T610">v</text:span><text:span text:style-name="T614">i</text:span><text:span text:style-name="T610">ci</text:span><text:span text:style-name="T606">o</text:span></text:p><text:p text:style-name="P5"><text:span text:style-name="T605">T</text:span><text:span text:style-name="T609">a</text:span><text:span text:style-name="T605">n</text:span><text:span text:style-name="T609">i</text:span><text:span text:style-name="T605">a</text:span><text:span text:style-name="T625"> </text:span><text:span text:style-name="T609">M</text:span><text:span text:style-name="T605">ª</text:span><text:span text:style-name="T620"> R</text:span><text:span text:style-name="T605">u</text:span><text:span text:style-name="T609">i</text:span><text:span text:style-name="T605">z</text:span><text:span text:style-name="T623"> </text:span><text:span text:style-name="T606">Ra</text:span><text:span text:style-name="T610">m</text:span><text:span text:style-name="T614">o</text:span><text:span text:style-name="T606">s</text:span></text:p></draw:text-box></draw:frame><text:span text:style-name="T295">3. </text:span><text:span text:style-name="T503"><text:s/></text:span><text:span text:style-name="T255">D</text:span><text:span text:style-name="T293">el</text:span><text:span text:style-name="T524"> </text:span><text:span text:style-name="T241">m</text:span><text:span text:style-name="T255">i</text:span><text:span text:style-name="T293">s</text:span><text:span text:style-name="T241">m</text:span><text:span text:style-name="T293">o</text:span><text:span text:style-name="T571"> </text:span><text:span text:style-name="T241">m</text:span><text:span text:style-name="T293">o</text:span><text:span text:style-name="T255">d</text:span><text:span text:style-name="T293">o,</text:span><text:span text:style-name="T512"> </text:span><text:span text:style-name="T293">el</text:span><text:span text:style-name="T423"> </text:span><text:span text:style-name="T241">G</text:span><text:span text:style-name="T269">e</text:span><text:span text:style-name="T241">r</text:span><text:span text:style-name="T293">e</text:span><text:span text:style-name="T255">n</text:span><text:span text:style-name="T241">t</text:span><text:span text:style-name="T293">e</text:span><text:span text:style-name="T542"> </text:span><text:span text:style-name="T293">d</text:span><text:span text:style-name="T255">e</text:span><text:span text:style-name="T293">l</text:span><text:span text:style-name="T508"> </text:span><text:span text:style-name="T241">I</text:span><text:span text:style-name="T255">NS</text:span><text:span text:style-name="T293">T</text:span><text:span text:style-name="T337">I</text:span><text:span text:style-name="T283">T</text:span><text:span text:style-name="T269">U</text:span><text:span text:style-name="T283">T</text:span><text:span text:style-name="T293">O</text:span><text:span text:style-name="T589"> </text:span><text:span text:style-name="T269">d</text:span><text:span text:style-name="T293">es</text:span><text:span text:style-name="T255">i</text:span><text:span text:style-name="T283">g</text:span><text:span text:style-name="T293">n</text:span><text:span text:style-name="T255">a</text:span><text:span text:style-name="T241">r</text:span><text:span text:style-name="T293">á</text:span><text:span text:style-name="T439"> </text:span><text:span text:style-name="T293">a</text:span><text:span text:style-name="T423"> </text:span><text:span text:style-name="T293">un</text:span><text:span text:style-name="T309"> </text:span><text:span text:style-name="T255">i</text:span><text:span text:style-name="T269">n</text:span><text:span text:style-name="T241">t</text:span><text:span text:style-name="T293">erl</text:span><text:span text:style-name="T255">o</text:span><text:span text:style-name="T293">cu</text:span><text:span text:style-name="T337">t</text:span><text:span text:style-name="T293">or</text:span><text:span text:style-name="T592"> </text:span><text:span text:style-name="T293">ú</text:span><text:span text:style-name="T255">ni</text:span><text:span text:style-name="T293">co</text:span><text:span text:style-name="T524"> </text:span><text:span text:style-name="T284">q</text:span><text:span text:style-name="T294">ue </text:span><text:span text:style-name="T293">será </text:span><text:span text:style-name="T410"><text:s/></text:span><text:span text:style-name="T293">el </text:span><text:span text:style-name="T557"><text:s/></text:span><text:span text:style-name="T293">e</text:span><text:span text:style-name="T255">n</text:span><text:span text:style-name="T293">ca</text:span><text:span text:style-name="T337">r</text:span><text:span text:style-name="T283">g</text:span><text:span text:style-name="T293">a</text:span><text:span text:style-name="T255">d</text:span><text:span text:style-name="T293">o </text:span><text:span text:style-name="T536"><text:s/></text:span><text:span text:style-name="T293">de </text:span><text:span text:style-name="T372"><text:s/></text:span><text:span text:style-name="T293">co</text:span><text:span text:style-name="T255">n</text:span><text:span text:style-name="T241">tr</text:span><text:span text:style-name="T293">o</text:span><text:span text:style-name="T255">l</text:span><text:span text:style-name="T293">ar </text:span><text:span text:style-name="T552"><text:s/></text:span><text:span text:style-name="T293">y </text:span><text:span text:style-name="T314"><text:s/></text:span><text:span text:style-name="T293">su</text:span><text:span text:style-name="T255">p</text:span><text:span text:style-name="T293">er</text:span><text:span text:style-name="T337">v</text:span><text:span text:style-name="T255">i</text:span><text:span text:style-name="T293">sar </text:span><text:span text:style-name="T447"><text:s/></text:span><text:span text:style-name="T293">el </text:span><text:span text:style-name="T557"><text:s/></text:span><text:span text:style-name="T293">d</text:span><text:span text:style-name="T255">e</text:span><text:span text:style-name="T293">sar</text:span><text:span text:style-name="T241">r</text:span><text:span text:style-name="T293">o</text:span><text:span text:style-name="T255">ll</text:span><text:span text:style-name="T293">o </text:span><text:span text:style-name="T524"><text:s/></text:span><text:span text:style-name="T293">de </text:span><text:span text:style-name="T320"><text:s/></text:span><text:span text:style-name="T255">l</text:span><text:span text:style-name="T293">as </text:span><text:span text:style-name="T355"><text:s/></text:span><text:span text:style-name="T293">a</text:span><text:span text:style-name="T269">c</text:span><text:span text:style-name="T293">c</text:span><text:span text:style-name="T255">i</text:span><text:span text:style-name="T293">o</text:span><text:span text:style-name="T255">n</text:span><text:span text:style-name="T293">es </text:span><text:span text:style-name="T536"><text:s/></text:span><text:span text:style-name="T284">q</text:span><text:span text:style-name="T294">ue </text:span><text:span text:style-name="T293">co</text:span><text:span text:style-name="T255">n</text:span><text:span text:style-name="T293">s</text:span><text:span text:style-name="T241">t</text:span><text:span text:style-name="T255">i</text:span><text:span text:style-name="T241">t</text:span><text:span text:style-name="T293">u</text:span><text:span text:style-name="T269">y</text:span><text:span text:style-name="T293">en</text:span><text:span text:style-name="T447"> </text:span><text:span text:style-name="T293">el</text:span><text:span text:style-name="T557"> </text:span><text:span text:style-name="T293">o</text:span><text:span text:style-name="T255">b</text:span><text:span text:style-name="T241">j</text:span><text:span text:style-name="T269">e</text:span><text:span text:style-name="T241">t</text:span><text:span text:style-name="T293">o</text:span><text:span text:style-name="T429"> </text:span><text:span text:style-name="T293">de</text:span><text:span text:style-name="T468"> </text:span><text:span text:style-name="T293">este</text:span><text:span text:style-name="T410"> </text:span><text:span text:style-name="T293">e</text:span><text:span text:style-name="T255">n</text:span><text:span text:style-name="T293">c</text:span><text:span text:style-name="T269">a</text:span><text:span text:style-name="T255">r</text:span><text:span text:style-name="T283">g</text:span><text:span text:style-name="T293">o,</text:span><text:span text:style-name="T552"> </text:span><text:span text:style-name="T293">en</text:span><text:span text:style-name="T372"> </text:span><text:span text:style-name="T241">t</text:span><text:span text:style-name="T293">o</text:span><text:span text:style-name="T255">d</text:span><text:span text:style-name="T293">os</text:span><text:span text:style-name="T434"> </text:span><text:span text:style-name="T269">l</text:span><text:span text:style-name="T394">o</text:span><text:span text:style-name="T293">s</text:span><text:span text:style-name="T355"> </text:span><text:span text:style-name="T293">as</text:span><text:span text:style-name="T255">p</text:span><text:span text:style-name="T293">e</text:span><text:span text:style-name="T269">c</text:span><text:span text:style-name="T241">t</text:span><text:span text:style-name="T293">os</text:span><text:span text:style-name="T423"> </text:span><text:span text:style-name="T283">q</text:span><text:span text:style-name="T293">ue</text:span><text:span text:style-name="T320"> </text:span><text:span text:style-name="T255">i</text:span><text:span text:style-name="T293">nte</text:span><text:span text:style-name="T241">r</text:span><text:span text:style-name="T293">e</text:span><text:span text:style-name="T269">s</text:span><text:span text:style-name="T293">e</text:span><text:span text:style-name="T255">n</text:span><text:span text:style-name="T293">,</text:span><text:span text:style-name="T447"> </text:span><text:span text:style-name="T293">d</text:span><text:span text:style-name="T255">a</text:span><text:span text:style-name="T293">n</text:span><text:span text:style-name="T255">d</text:span><text:span text:style-name="T293">o</text:span><text:span text:style-name="T434"> </text:span><text:span text:style-name="T294">a </text:span><text:span text:style-name="T293">este</text:span><text:span text:style-name="T486"> </text:span><text:span text:style-name="T394">f</text:span><text:span text:style-name="T255">i</text:span><text:span text:style-name="T269">n</text:span><text:span text:style-name="T293">,</text:span><text:span text:style-name="T377"> </text:span><text:span text:style-name="T255">l</text:span><text:span text:style-name="T293">as</text:span><text:span text:style-name="T491"> </text:span><text:span text:style-name="T255">i</text:span><text:span text:style-name="T293">ns</text:span><text:span text:style-name="T337">t</text:span><text:span text:style-name="T241">r</text:span><text:span text:style-name="T293">ucc</text:span><text:span text:style-name="T255">i</text:span><text:span text:style-name="T293">o</text:span><text:span text:style-name="T255">n</text:span><text:span text:style-name="T269">e</text:span><text:span text:style-name="T293">s</text:span><text:span text:style-name="T410"> </text:span><text:span text:style-name="T294">prec</text:span><text:span text:style-name="T256">i</text:span><text:span text:style-name="T294">sa</text:span><text:span text:style-name="T270">s</text:span><text:span text:style-name="T294">.</text:span></text:p>
      <text:p text:style-name="P229"/>
      <text:p text:style-name="P346"><text:span text:style-name="T257">UNDÉC</text:span><text:span text:style-name="T243">I</text:span><text:span text:style-name="T396">M</text:span><text:span text:style-name="T580">A</text:span><text:span text:style-name="T295">.</text:span><text:span text:style-name="T430"> </text:span><text:span text:style-name="T295">- </text:span><text:span text:style-name="T455"><text:s/></text:span><text:span text:style-name="T257">M</text:span><text:span text:style-name="T243">O</text:span><text:span text:style-name="T257">D</text:span><text:span text:style-name="T243">I</text:span><text:span text:style-name="T271">F</text:span><text:span text:style-name="T243">I</text:span><text:span text:style-name="T271">C</text:span><text:span text:style-name="T575">A</text:span><text:span text:style-name="T243">CIÓ</text:span><text:span text:style-name="T295">N</text:span><text:span text:style-name="T428"> </text:span><text:span text:style-name="T257">DE</text:span><text:span text:style-name="T295">L</text:span><text:span text:style-name="T475"> </text:span><text:span text:style-name="T296">E</text:span><text:span text:style-name="T258">N</text:span><text:span text:style-name="T244">C</text:span><text:span text:style-name="T576">A</text:span><text:span text:style-name="T258">R</text:span><text:span text:style-name="T244">GO</text:span><text:span text:style-name="T397">.</text:span><text:span text:style-name="T296">-</text:span></text:p>
      <text:p text:style-name="P347"/>
      <text:p text:style-name="P349"><text:span text:style-name="T255">E</text:span><text:span text:style-name="T293">l</text:span><text:span text:style-name="T241"> </text:span><text:span text:style-name="T293">presente</text:span><text:span text:style-name="T331"> </text:span><text:span text:style-name="T293">e</text:span><text:span text:style-name="T255">n</text:span><text:span text:style-name="T293">ca</text:span><text:span text:style-name="T337">r</text:span><text:span text:style-name="T283">g</text:span><text:span text:style-name="T293">o</text:span><text:span text:style-name="T474"> </text:span><text:span text:style-name="T293">p</text:span><text:span text:style-name="T269">o</text:span><text:span text:style-name="T293">drá</text:span><text:span text:style-name="T377"> </text:span><text:span text:style-name="T293">s</text:span><text:span text:style-name="T269">e</text:span><text:span text:style-name="T293">r</text:span><text:span text:style-name="T283"> </text:span><text:span text:style-name="T241">m</text:span><text:span text:style-name="T293">o</text:span><text:span text:style-name="T255">d</text:span><text:span text:style-name="T269">i</text:span><text:span text:style-name="T394">f</text:span><text:span text:style-name="T255">i</text:span><text:span text:style-name="T293">ca</text:span><text:span text:style-name="T255">d</text:span><text:span text:style-name="T293">o</text:span><text:span text:style-name="T468"> </text:span><text:span text:style-name="T293">p</text:span><text:span text:style-name="T255">o</text:span><text:span text:style-name="T293">r ac</text:span><text:span text:style-name="T255">u</text:span><text:span text:style-name="T293">erdo</text:span><text:span text:style-name="T404"> </text:span><text:span text:style-name="T293">d</text:span><text:span text:style-name="T255">e</text:span><text:span text:style-name="T293">l</text:span><text:span text:style-name="T461"> </text:span><text:span text:style-name="T241">I</text:span><text:span text:style-name="T255">NS</text:span><text:span text:style-name="T293">T</text:span><text:span text:style-name="T337">I</text:span><text:span text:style-name="T283">T</text:span><text:span text:style-name="T269">U</text:span><text:span text:style-name="T293">TO</text:span><text:span text:style-name="T320"> </text:span><text:span text:style-name="T293">d</text:span><text:span text:style-name="T255">e</text:span><text:span text:style-name="T293">b</text:span><text:span text:style-name="T255">i</text:span><text:span text:style-name="T293">e</text:span><text:span text:style-name="T255">n</text:span><text:span text:style-name="T293">do</text:span><text:span text:style-name="T383"> </text:span><text:span text:style-name="T294">s</text:span><text:span text:style-name="T270">e</text:span><text:span text:style-name="T294">r </text:span><text:span text:style-name="T293">comun</text:span><text:span text:style-name="T255">i</text:span><text:span text:style-name="T293">ca</text:span><text:span text:style-name="T255">d</text:span><text:span text:style-name="T293">o</text:span><text:span text:style-name="T325"> </text:span><text:span text:style-name="T293">el</text:span><text:span text:style-name="T394"> </text:span><text:span text:style-name="T241">m</text:span><text:span text:style-name="T255">i</text:span><text:span text:style-name="T293">s</text:span><text:span text:style-name="T241">m</text:span><text:span text:style-name="T293">o</text:span><text:span text:style-name="T404"> </text:span><text:span text:style-name="T293">a </text:span><text:span text:style-name="T256">S</text:span><text:span text:style-name="T242">O</text:span><text:span text:style-name="T256">DE</text:span><text:span text:style-name="T284">T</text:span><text:span text:style-name="T270">E</text:span><text:span text:style-name="T242">G</text:span><text:span text:style-name="T256">C</text:span><text:span text:style-name="T294">.</text:span></text:p>
      <text:p text:style-name="P217"/>
      <text:p text:style-name="P351"><text:span text:style-name="T257">DÉC</text:span><text:span text:style-name="T243">IM</text:span><text:span text:style-name="T295">O</text:span><text:span text:style-name="T469"> </text:span><text:span text:style-name="T257">SE</text:span><text:span text:style-name="T243">G</text:span><text:span text:style-name="T257">UN</text:span><text:span text:style-name="T243">D</text:span><text:span text:style-name="T580">A</text:span><text:span text:style-name="T295">.</text:span><text:span text:style-name="T411"> </text:span><text:span text:style-name="T295">–</text:span><text:span text:style-name="T462"> </text:span><text:span text:style-name="T257">PR</text:span><text:span text:style-name="T243">O</text:span><text:span text:style-name="T271">T</text:span><text:span text:style-name="T257">ECC</text:span><text:span text:style-name="T243">IÓ</text:span><text:span text:style-name="T295">N</text:span><text:span text:style-name="T430"> </text:span><text:span text:style-name="T257">D</text:span><text:span text:style-name="T295">E</text:span><text:span text:style-name="T487"> </text:span><text:span text:style-name="T243">D</text:span><text:span text:style-name="T575">A</text:span><text:span text:style-name="T285">T</text:span><text:span text:style-name="T243">O</text:span><text:span text:style-name="T295">S</text:span><text:span text:style-name="T361"> </text:span><text:span text:style-name="T257">D</text:span><text:span text:style-name="T295">E</text:span><text:span text:style-name="T455"> </text:span><text:span text:style-name="T243">C</text:span><text:span text:style-name="T580">A</text:span><text:span text:style-name="T396">R</text:span><text:span text:style-name="T575">Á</text:span><text:span text:style-name="T243">C</text:span><text:span text:style-name="T295">T</text:span><text:span text:style-name="T257">E</text:span><text:span text:style-name="T295">R</text:span><text:span text:style-name="T356"> </text:span><text:span text:style-name="T257">P</text:span><text:span text:style-name="T243">E</text:span><text:span text:style-name="T257">RS</text:span><text:span text:style-name="T243">ON</text:span><text:span text:style-name="T575">A</text:span><text:span text:style-name="T295">L.</text:span><text:span text:style-name="T548"> </text:span><text:span text:style-name="T296">-</text:span></text:p>
      <text:p text:style-name="P215"/>
      <text:p text:style-name="P243"><text:span text:style-name="T255">P</text:span><text:span text:style-name="T293">or </text:span><text:span text:style-name="T314"><text:s/></text:span><text:span text:style-name="T293">p</text:span><text:span text:style-name="T255">ar</text:span><text:span text:style-name="T241">t</text:span><text:span text:style-name="T293">e </text:span><text:span text:style-name="T557"><text:s/></text:span><text:span text:style-name="T293">de </text:span><text:span text:style-name="T366"><text:s/></text:span><text:span text:style-name="T255">l</text:span><text:span text:style-name="T293">a </text:span><text:span text:style-name="T383"><text:s/></text:span><text:span text:style-name="T293">em</text:span><text:span text:style-name="T337">p</text:span><text:span text:style-name="T241">r</text:span><text:span text:style-name="T269">e</text:span><text:span text:style-name="T293">sa </text:span><text:span text:style-name="T429"><text:s/></text:span><text:span text:style-name="T255">S</text:span><text:span text:style-name="T241">O</text:span><text:span text:style-name="T255">D</text:span><text:span text:style-name="T269">E</text:span><text:span text:style-name="T283">T</text:span><text:span text:style-name="T255">E</text:span><text:span text:style-name="T241">G</text:span><text:span text:style-name="T269">C</text:span><text:span text:style-name="T293">, </text:span><text:span text:style-name="T524"><text:s/></text:span><text:span text:style-name="T293">se </text:span><text:span text:style-name="T366"><text:s/></text:span><text:span text:style-name="T293">d</text:span><text:span text:style-name="T269">e</text:span><text:span text:style-name="T293">be </text:span><text:span text:style-name="T372"><text:s/></text:span><text:span text:style-name="T293">cump</text:span><text:span text:style-name="T255">li</text:span><text:span text:style-name="T293">r </text:span><text:span text:style-name="T410"><text:s/></text:span><text:span text:style-name="T337">c</text:span><text:span text:style-name="T293">on </text:span><text:span text:style-name="T468"><text:s/></text:span><text:span text:style-name="T255">l</text:span><text:span text:style-name="T293">os </text:span><text:span text:style-name="T388"><text:s/></text:span><text:span text:style-name="T269">p</text:span><text:span text:style-name="T241">r</text:span><text:span text:style-name="T269">o</text:span><text:span text:style-name="T293">ce</text:span><text:span text:style-name="T255">di</text:span><text:span text:style-name="T241">m</text:span><text:span text:style-name="T255">i</text:span><text:span text:style-name="T293">e</text:span><text:span text:style-name="T255">n</text:span><text:span text:style-name="T241">t</text:span><text:span text:style-name="T293">os </text:span><text:span text:style-name="T512"><text:s/></text:span><text:span text:style-name="T294">de </text:span><text:span text:style-name="T241">r</text:span><text:span text:style-name="T293">ec</text:span><text:span text:style-name="T269">o</text:span><text:span text:style-name="T283">g</text:span><text:span text:style-name="T255">i</text:span><text:span text:style-name="T293">d</text:span><text:span text:style-name="T255">a</text:span><text:span text:style-name="T293">,</text:span><text:span text:style-name="T355"> </text:span><text:span text:style-name="T293">a</text:span><text:span text:style-name="T255">l</text:span><text:span text:style-name="T241">m</text:span><text:span text:style-name="T269">a</text:span><text:span text:style-name="T293">ce</text:span><text:span text:style-name="T255">n</text:span><text:span text:style-name="T293">ami</text:span><text:span text:style-name="T255">e</text:span><text:span text:style-name="T269">n</text:span><text:span text:style-name="T241">t</text:span><text:span text:style-name="T293">o,</text:span><text:span text:style-name="T309"> </text:span><text:span text:style-name="T283">g</text:span><text:span text:style-name="T293">e</text:span><text:span text:style-name="T269">s</text:span><text:span text:style-name="T241">t</text:span><text:span text:style-name="T255">i</text:span><text:span text:style-name="T293">ón</text:span><text:span text:style-name="T468"> </text:span><text:span text:style-name="T293">y</text:span><text:span text:style-name="T461"> </text:span><text:span text:style-name="T293">ca</text:span><text:span text:style-name="T255">n</text:span><text:span text:style-name="T293">ce</text:span><text:span text:style-name="T255">l</text:span><text:span text:style-name="T293">ac</text:span><text:span text:style-name="T255">i</text:span><text:span text:style-name="T293">ón</text:span><text:span text:style-name="T349"> </text:span><text:span text:style-name="T293">de</text:span><text:span text:style-name="T377"> </text:span><text:span text:style-name="T293">d</text:span><text:span text:style-name="T255">a</text:span><text:span text:style-name="T241">t</text:span><text:span text:style-name="T293">os</text:span><text:span text:style-name="T383"> </text:span><text:span text:style-name="T293">de</text:span><text:span text:style-name="T453"> </text:span><text:span text:style-name="T293">cará</text:span><text:span text:style-name="T337">c</text:span><text:span text:style-name="T241">t</text:span><text:span text:style-name="T293">er</text:span><text:span text:style-name="T314"> </text:span><text:span text:style-name="T293">p</text:span><text:span text:style-name="T269">e</text:span><text:span text:style-name="T241">r</text:span><text:span text:style-name="T293">so</text:span><text:span text:style-name="T255">n</text:span><text:span text:style-name="T293">al</text:span><text:span text:style-name="T557"> </text:span><text:span text:style-name="T294">co</text:span><text:span text:style-name="T270">n</text:span><text:span text:style-name="T395">f</text:span><text:span text:style-name="T270">o</text:span><text:span text:style-name="T242">rm</text:span><text:span text:style-name="T294">e </text:span><text:span text:style-name="T255">l</text:span><text:span text:style-name="T293">o</text:span><text:span text:style-name="T394"> </text:span><text:span text:style-name="T293">pre</text:span><text:span text:style-name="T337">v</text:span><text:span text:style-name="T255">i</text:span><text:span text:style-name="T293">s</text:span><text:span text:style-name="T241">t</text:span><text:span text:style-name="T293">o</text:span><text:span text:style-name="T383"> </text:span><text:span text:style-name="T293">en</text:span><text:span text:style-name="T283"> </text:span><text:span text:style-name="T255">l</text:span><text:span text:style-name="T293">a</text:span><text:span text:style-name="T241"> </text:span><text:span text:style-name="T293">Ley</text:span><text:span text:style-name="T394"> </text:span><text:span text:style-name="T241">O</text:span><text:span text:style-name="T255">r</text:span><text:span text:style-name="T283">g</text:span><text:span text:style-name="T293">á</text:span><text:span text:style-name="T255">ni</text:span><text:span text:style-name="T293">ca</text:span><text:span text:style-name="T383"> </text:span><text:span text:style-name="T293">3/201</text:span><text:span text:style-name="T269">8</text:span><text:span text:style-name="T293">,</text:span><text:span text:style-name="T366"> </text:span><text:span text:style-name="T293">de</text:span><text:span text:style-name="T283"> </text:span><text:span text:style-name="T293">5 de</text:span><text:span text:style-name="T283"> </text:span><text:span text:style-name="T293">d</text:span><text:span text:style-name="T255">i</text:span><text:span text:style-name="T293">c</text:span><text:span text:style-name="T255">i</text:span><text:span text:style-name="T293">emb</text:span><text:span text:style-name="T241">r</text:span><text:span text:style-name="T269">e</text:span><text:span text:style-name="T293">,</text:span><text:span text:style-name="T468"> </text:span><text:span text:style-name="T293">de</text:span><text:span text:style-name="T283"> </text:span><text:span text:style-name="T255">P</text:span><text:span text:style-name="T241">r</text:span><text:span text:style-name="T293">o</text:span><text:span text:style-name="T337">t</text:span><text:span text:style-name="T293">ecc</text:span><text:span text:style-name="T255">i</text:span><text:span text:style-name="T293">ón</text:span><text:span text:style-name="T372"> </text:span><text:span text:style-name="T293">de</text:span><text:span text:style-name="T283"> </text:span><text:span text:style-name="T256">D</text:span><text:span text:style-name="T294">atos </text:span><text:span text:style-name="T255">P</text:span><text:span text:style-name="T293">ersona</text:span><text:span text:style-name="T255">l</text:span><text:span text:style-name="T293">es</text:span><text:span text:style-name="T325"> </text:span><text:span text:style-name="T293">y</text:span><text:span text:style-name="T283"> </text:span><text:span text:style-name="T241">G</text:span><text:span text:style-name="T269">a</text:span><text:span text:style-name="T241">r</text:span><text:span text:style-name="T293">a</text:span><text:span text:style-name="T255">n</text:span><text:span text:style-name="T241">t</text:span><text:span text:style-name="T269">í</text:span><text:span text:style-name="T293">a</text:span><text:span text:style-name="T314"> </text:span><text:span text:style-name="T293">de</text:span><text:span text:style-name="T453"> </text:span><text:span text:style-name="T255">l</text:span><text:span text:style-name="T293">os</text:span><text:span text:style-name="T486"> </text:span><text:span text:style-name="T255">D</text:span><text:span text:style-name="T293">erech</text:span><text:span text:style-name="T269">o</text:span><text:span text:style-name="T293">s</text:span><text:span text:style-name="T372"> </text:span><text:span text:style-name="T256">D</text:span><text:span text:style-name="T270">i</text:span><text:span text:style-name="T284">g</text:span><text:span text:style-name="T256">i</text:span><text:span text:style-name="T242">t</text:span><text:span text:style-name="T294">a</text:span><text:span text:style-name="T256">l</text:span><text:span text:style-name="T294">es.</text:span></text:p>
      <text:p text:style-name="P159"/>
      <text:p text:style-name="P349"><text:span text:style-name="T293">L</text:span><text:span text:style-name="T255">o</text:span><text:span text:style-name="T293">s </text:span><text:span text:style-name="T557"><text:s/></text:span><text:span text:style-name="T293">d</text:span><text:span text:style-name="T255">a</text:span><text:span text:style-name="T241">t</text:span><text:span text:style-name="T293">os </text:span><text:span text:style-name="T325"><text:s/></text:span><text:span text:style-name="T293">p</text:span><text:span text:style-name="T269">e</text:span><text:span text:style-name="T241">r</text:span><text:span text:style-name="T293">so</text:span><text:span text:style-name="T255">n</text:span><text:span text:style-name="T293">a</text:span><text:span text:style-name="T255">l</text:span><text:span text:style-name="T293">es </text:span><text:span text:style-name="T423"><text:s/></text:span><text:span text:style-name="T293">de </text:span><text:span text:style-name="T468"><text:s/></text:span><text:span text:style-name="T255">l</text:span><text:span text:style-name="T293">os </text:span><text:span text:style-name="T314"><text:s/></text:span><text:span text:style-name="T255">i</text:span><text:span text:style-name="T293">nte</text:span><text:span text:style-name="T241">r</text:span><text:span text:style-name="T337">v</text:span><text:span text:style-name="T255">i</text:span><text:span text:style-name="T293">n</text:span><text:span text:style-name="T255">i</text:span><text:span text:style-name="T293">e</text:span><text:span text:style-name="T255">n</text:span><text:span text:style-name="T241">t</text:span><text:span text:style-name="T293">es </text:span><text:span text:style-name="T524"><text:s/></text:span><text:span text:style-name="T255">i</text:span><text:span text:style-name="T293">nc</text:span><text:span text:style-name="T255">l</text:span><text:span text:style-name="T293">u</text:span><text:span text:style-name="T255">i</text:span><text:span text:style-name="T293">d</text:span><text:span text:style-name="T255">o</text:span><text:span text:style-name="T293">s </text:span><text:span text:style-name="T547"><text:s/></text:span><text:span text:style-name="T293">en </text:span><text:span text:style-name="T468"><text:s/></text:span><text:span text:style-name="T293">este </text:span><text:span text:style-name="T320"><text:s/></text:span><text:span text:style-name="T293">e</text:span><text:span text:style-name="T255">n</text:span><text:span text:style-name="T293">ca</text:span><text:span text:style-name="T337">r</text:span><text:span text:style-name="T293">go </text:span><text:span text:style-name="T429"><text:s/></text:span><text:span text:style-name="T293">serán </text:span><text:span text:style-name="T325"><text:s/></text:span><text:span text:style-name="T293">con </text:span><text:span text:style-name="T372"><text:s/></text:span><text:span text:style-name="T256">l</text:span><text:span text:style-name="T294">a </text:span><text:span text:style-name="T394">f</text:span><text:span text:style-name="T255">i</text:span><text:span text:style-name="T293">n</text:span><text:span text:style-name="T255">ali</text:span><text:span text:style-name="T293">d</text:span><text:span text:style-name="T255">a</text:span><text:span text:style-name="T293">d </text:span><text:span text:style-name="T529"><text:s/></text:span><text:span text:style-name="T293">de </text:span><text:span text:style-name="T447"><text:s/></text:span><text:span text:style-name="T283">g</text:span><text:span text:style-name="T293">esti</text:span><text:span text:style-name="T255">o</text:span><text:span text:style-name="T293">n</text:span><text:span text:style-name="T255">a</text:span><text:span text:style-name="T293">r </text:span><text:span text:style-name="T584"><text:s/></text:span><text:span text:style-name="T255">l</text:span><text:span text:style-name="T293">a </text:span><text:span text:style-name="T443"><text:s/></text:span><text:span text:style-name="T241">r</text:span><text:span text:style-name="T293">e</text:span><text:span text:style-name="T255">l</text:span><text:span text:style-name="T293">ac</text:span><text:span text:style-name="T255">i</text:span><text:span text:style-name="T293">ón </text:span><text:span text:style-name="T589"><text:s/></text:span><text:span text:style-name="T293">de </text:span><text:span text:style-name="T443"><text:s/></text:span><text:span text:style-name="T293">e</text:span><text:span text:style-name="T255">n</text:span><text:span text:style-name="T293">c</text:span><text:span text:style-name="T269">a</text:span><text:span text:style-name="T255">r</text:span><text:span text:style-name="T293">g</text:span><text:span text:style-name="T255">o</text:span><text:span text:style-name="T293">, </text:span><text:span text:style-name="T506"><text:s/></text:span><text:span text:style-name="T293">s</text:span><text:span text:style-name="T255">i</text:span><text:span text:style-name="T293">e</text:span><text:span text:style-name="T255">n</text:span><text:span text:style-name="T293">do </text:span><text:span text:style-name="T582"><text:s/></text:span><text:span text:style-name="T255">l</text:span><text:span text:style-name="T293">a </text:span><text:span text:style-name="T571"><text:s/></text:span><text:span text:style-name="T293">b</text:span><text:span text:style-name="T255">a</text:span><text:span text:style-name="T293">se </text:span><text:span text:style-name="T533"><text:s/></text:span><text:span text:style-name="T293">d</text:span><text:span text:style-name="T255">e</text:span><text:span text:style-name="T293">l </text:span><text:span text:style-name="T512"><text:s/></text:span><text:span text:style-name="T255">t</text:span><text:span text:style-name="T241">r</text:span><text:span text:style-name="T293">at</text:span><text:span text:style-name="T337">a</text:span><text:span text:style-name="T241">m</text:span><text:span text:style-name="T255">i</text:span><text:span text:style-name="T293">e</text:span><text:span text:style-name="T255">n</text:span><text:span text:style-name="T241">t</text:span><text:span text:style-name="T293">o <text:s/></text:span><text:span text:style-name="T283"><text:s/></text:span><text:span text:style-name="T294">el </text:span><text:span text:style-name="T293">cump</text:span><text:span text:style-name="T255">li</text:span><text:span text:style-name="T241">m</text:span><text:span text:style-name="T255">i</text:span><text:span text:style-name="T293">e</text:span><text:span text:style-name="T255">n</text:span><text:span text:style-name="T241">t</text:span><text:span text:style-name="T293">o</text:span><text:span text:style-name="T355"> </text:span><text:span text:style-name="T293">de</text:span><text:span text:style-name="T241"> </text:span><text:span text:style-name="T293">d</text:span><text:span text:style-name="T255">i</text:span><text:span text:style-name="T293">cha</text:span><text:span text:style-name="T474"> </text:span><text:span text:style-name="T255">r</text:span><text:span text:style-name="T293">elac</text:span><text:span text:style-name="T255">i</text:span><text:span text:style-name="T293">ón</text:span><text:span text:style-name="T383"> </text:span><text:span text:style-name="T293">y se</text:span><text:span text:style-name="T461"> </text:span><text:span text:style-name="T293">co</text:span><text:span text:style-name="T255">n</text:span><text:span text:style-name="T293">ser</text:span><text:span text:style-name="T337">v</text:span><text:span text:style-name="T293">arán</text:span><text:span text:style-name="T325"> </text:span><text:span text:style-name="T293">d</text:span><text:span text:style-name="T255">u</text:span><text:span text:style-name="T241">r</text:span><text:span text:style-name="T293">a</text:span><text:span text:style-name="T255">n</text:span><text:span text:style-name="T241">t</text:span><text:span text:style-name="T293">e</text:span><text:span text:style-name="T404"> </text:span><text:span text:style-name="T241">t</text:span><text:span text:style-name="T293">o</text:span><text:span text:style-name="T255">d</text:span><text:span text:style-name="T293">o</text:span><text:span text:style-name="T377"> </text:span><text:span text:style-name="T293">el </text:span><text:span text:style-name="T241">t</text:span><text:span text:style-name="T255">i</text:span><text:span text:style-name="T293">em</text:span><text:span text:style-name="T337">p</text:span><text:span text:style-name="T293">o</text:span><text:span text:style-name="T366"> </text:span><text:span text:style-name="T293">en</text:span><text:span text:style-name="T241"> </text:span><text:span text:style-name="T283">q</text:span><text:span text:style-name="T293">ue</text:span><text:span text:style-name="T453"> </text:span><text:span text:style-name="T294">é</text:span><text:span text:style-name="T270">s</text:span><text:span text:style-name="T242">t</text:span><text:span text:style-name="T294">a </text:span><text:span text:style-name="T293">su</text:span><text:span text:style-name="T255">b</text:span><text:span text:style-name="T293">s</text:span><text:span text:style-name="T255">i</text:span><text:span text:style-name="T293">s</text:span><text:span text:style-name="T241">t</text:span><text:span text:style-name="T293">a <text:s/></text:span><text:span text:style-name="T474"><text:s/></text:span><text:span text:style-name="T293">y </text:span><text:span text:style-name="T589"><text:s/></text:span><text:span text:style-name="T293">a</text:span><text:span text:style-name="T255">ú</text:span><text:span text:style-name="T293">n </text:span><text:span text:style-name="T506"><text:s/></text:span><text:span text:style-name="T293">d</text:span><text:span text:style-name="T255">e</text:span><text:span text:style-name="T293">sp</text:span><text:span text:style-name="T269">u</text:span><text:span text:style-name="T293">és, <text:s/></text:span><text:span text:style-name="T474"><text:s/></text:span><text:span text:style-name="T293">h</text:span><text:span text:style-name="T255">a</text:span><text:span text:style-name="T293">s</text:span><text:span text:style-name="T241">t</text:span><text:span text:style-name="T293">a <text:s text:c="2"/></text:span><text:span text:style-name="T283">q</text:span><text:span text:style-name="T293">ue </text:span><text:span text:style-name="T506"><text:s/></text:span><text:span text:style-name="T293">pr</text:span><text:span text:style-name="T337">e</text:span><text:span text:style-name="T293">sc</text:span><text:span text:style-name="T241">r</text:span><text:span text:style-name="T269">i</text:span><text:span text:style-name="T293">b</text:span><text:span text:style-name="T255">a</text:span><text:span text:style-name="T293">n <text:s/></text:span><text:span text:style-name="T383"><text:s/></text:span><text:span text:style-name="T255">l</text:span><text:span text:style-name="T293">as </text:span><text:span text:style-name="T504"><text:s/></text:span><text:span text:style-name="T293">e</text:span><text:span text:style-name="T269">v</text:span><text:span text:style-name="T293">e</text:span><text:span text:style-name="T255">n</text:span><text:span text:style-name="T241">t</text:span><text:span text:style-name="T293">u</text:span><text:span text:style-name="T255">al</text:span><text:span text:style-name="T293">es <text:s/></text:span><text:span text:style-name="T404"><text:s/></text:span><text:span text:style-name="T242">r</text:span><text:span text:style-name="T270">e</text:span><text:span text:style-name="T294">sp</text:span><text:span text:style-name="T256">o</text:span><text:span text:style-name="T294">ns</text:span><text:span text:style-name="T256">a</text:span><text:span text:style-name="T294">b</text:span><text:span text:style-name="T256">ili</text:span><text:span text:style-name="T294">d</text:span><text:span text:style-name="T256">a</text:span><text:span text:style-name="T294">d</text:span><text:span text:style-name="T256">e</text:span><text:span text:style-name="T294">s </text:span><text:span text:style-name="T293">d</text:span><text:span text:style-name="T255">e</text:span><text:span text:style-name="T241">r</text:span><text:span text:style-name="T255">i</text:span><text:span text:style-name="T337">v</text:span><text:span text:style-name="T293">a</text:span><text:span text:style-name="T255">d</text:span><text:span text:style-name="T293">as</text:span><text:span text:style-name="T447"> </text:span><text:span text:style-name="T293">de</text:span><text:span text:style-name="T355"> </text:span><text:span text:style-name="T293">e</text:span><text:span text:style-name="T255">ll</text:span><text:span text:style-name="T293">a.</text:span><text:span text:style-name="T415"> </text:span><text:span text:style-name="T293">F</text:span><text:span text:style-name="T255">i</text:span><text:span text:style-name="T293">n</text:span><text:span text:style-name="T255">al</text:span><text:span text:style-name="T241">i</text:span><text:span text:style-name="T337">z</text:span><text:span text:style-name="T293">a</text:span><text:span text:style-name="T255">d</text:span><text:span text:style-name="T293">os</text:span><text:span text:style-name="T512"> </text:span><text:span text:style-name="T293">d</text:span><text:span text:style-name="T255">i</text:span><text:span text:style-name="T293">ch</text:span><text:span text:style-name="T255">o</text:span><text:span text:style-name="T293">s</text:span><text:span text:style-name="T552"> </text:span><text:span text:style-name="T293">p</text:span><text:span text:style-name="T255">l</text:span><text:span text:style-name="T293">a</text:span><text:span text:style-name="T269">z</text:span><text:span text:style-name="T293">os</text:span><text:span text:style-name="T552"> </text:span><text:span text:style-name="T293">de</text:span><text:span text:style-name="T355"> </text:span><text:span text:style-name="T293">presc</text:span><text:span text:style-name="T241">r</text:span><text:span text:style-name="T255">i</text:span><text:span text:style-name="T293">pc</text:span><text:span text:style-name="T255">i</text:span><text:span text:style-name="T293">ó</text:span><text:span text:style-name="T255">n</text:span><text:span text:style-name="T293">,</text:span><text:span text:style-name="T563"> </text:span><text:span text:style-name="T255">l</text:span><text:span text:style-name="T293">os</text:span><text:span text:style-name="T410"> </text:span><text:span text:style-name="T293">d</text:span><text:span text:style-name="T255">a</text:span><text:span text:style-name="T241">t</text:span><text:span text:style-name="T269">o</text:span><text:span text:style-name="T293">s</text:span><text:span text:style-name="T547"> </text:span><text:span text:style-name="T337">s</text:span><text:span text:style-name="T293">erán</text:span><text:span text:style-name="T547"> </text:span><text:span text:style-name="T294">e</text:span><text:span text:style-name="T256">li</text:span><text:span text:style-name="T242">m</text:span><text:span text:style-name="T256">i</text:span><text:span text:style-name="T294">n</text:span><text:span text:style-name="T256">a</text:span><text:span text:style-name="T294">d</text:span><text:span text:style-name="T256">o</text:span><text:span text:style-name="T294">s </text:span><text:span text:style-name="T293">o, </text:span><text:span text:style-name="T434"><text:s/></text:span><text:span text:style-name="T293">a</text:span><text:span text:style-name="T255">l</text:span><text:span text:style-name="T241">t</text:span><text:span text:style-name="T269">e</text:span><text:span text:style-name="T241">r</text:span><text:span text:style-name="T293">n</text:span><text:span text:style-name="T255">a</text:span><text:span text:style-name="T241">t</text:span><text:span text:style-name="T255">i</text:span><text:span text:style-name="T337">v</text:span><text:span text:style-name="T293">amen</text:span><text:span text:style-name="T241">t</text:span><text:span text:style-name="T269">e</text:span><text:span text:style-name="T293">, </text:span><text:span text:style-name="T592"><text:s/></text:span><text:span text:style-name="T293">a</text:span><text:span text:style-name="T269">n</text:span><text:span text:style-name="T293">o</text:span><text:span text:style-name="T255">ni</text:span><text:span text:style-name="T241">m</text:span><text:span text:style-name="T255">i</text:span><text:span text:style-name="T337">z</text:span><text:span text:style-name="T293">a</text:span><text:span text:style-name="T241">d</text:span><text:span text:style-name="T293">os. </text:span><text:span text:style-name="T582"><text:s/></text:span><text:span text:style-name="T293">L</text:span><text:span text:style-name="T255">o</text:span><text:span text:style-name="T293">s </text:span><text:span text:style-name="T415"><text:s/></text:span><text:span text:style-name="T255">i</text:span><text:span text:style-name="T293">nt</text:span><text:span text:style-name="T337">e</text:span><text:span text:style-name="T241">r</text:span><text:span text:style-name="T337">v</text:span><text:span text:style-name="T255">i</text:span><text:span text:style-name="T293">n</text:span><text:span text:style-name="T255">i</text:span><text:span text:style-name="T293">e</text:span><text:span text:style-name="T255">n</text:span><text:span text:style-name="T241">t</text:span><text:span text:style-name="T293">es </text:span><text:span text:style-name="T439"><text:s/></text:span><text:span text:style-name="T293">se </text:span><text:span text:style-name="T355"><text:s/></text:span><text:span text:style-name="T293">d</text:span><text:span text:style-name="T255">a</text:span><text:span text:style-name="T293">n </text:span><text:span text:style-name="T415"><text:s/></text:span><text:span text:style-name="T293">p</text:span><text:span text:style-name="T269">o</text:span><text:span text:style-name="T293">r </text:span><text:span text:style-name="T415"><text:s/></text:span><text:span text:style-name="T255">i</text:span><text:span text:style-name="T269">n</text:span><text:span text:style-name="T255">f</text:span><text:span text:style-name="T293">or</text:span><text:span text:style-name="T241">m</text:span><text:span text:style-name="T293">a</text:span><text:span text:style-name="T255">d</text:span><text:span text:style-name="T293">os </text:span><text:span text:style-name="T419"><text:s/></text:span><text:span text:style-name="T293">de </text:span><text:span text:style-name="T355"><text:s/></text:span><text:span text:style-name="T256">l</text:span><text:span text:style-name="T294">o s</text:span><text:span text:style-name="T256">i</text:span><text:span text:style-name="T284">g</text:span><text:span text:style-name="T294">u</text:span><text:span text:style-name="T256">i</text:span><text:span text:style-name="T294">e</text:span><text:span text:style-name="T256">n</text:span><text:span text:style-name="T242">t</text:span><text:span text:style-name="T270">e</text:span><text:span text:style-name="T294">:</text:span></text:p>
      <text:p text:style-name="P159"/>
      <text:p text:style-name="P352"><text:span text:style-name="T283">T</text:span><text:span text:style-name="T255">i</text:span><text:span text:style-name="T293">e</text:span><text:span text:style-name="T255">n</text:span><text:span text:style-name="T293">en</text:span><text:span text:style-name="T410"> </text:span><text:span text:style-name="T293">d</text:span><text:span text:style-name="T255">e</text:span><text:span text:style-name="T241">r</text:span><text:span text:style-name="T269">e</text:span><text:span text:style-name="T293">cho</text:span><text:span text:style-name="T429"> </text:span><text:span text:style-name="T293">a</text:span><text:span text:style-name="T360"> </text:span><text:span text:style-name="T293">acc</text:span><text:span text:style-name="T255">e</text:span><text:span text:style-name="T269">d</text:span><text:span text:style-name="T293">er</text:span><text:span text:style-name="T415"> </text:span><text:span text:style-name="T293">a</text:span><text:span text:style-name="T360"> </text:span><text:span text:style-name="T293">sus</text:span><text:span text:style-name="T372"> </text:span><text:span text:style-name="T293">d</text:span><text:span text:style-name="T269">a</text:span><text:span text:style-name="T241">t</text:span><text:span text:style-name="T293">os</text:span><text:span text:style-name="T325"> </text:span><text:span text:style-name="T293">p</text:span><text:span text:style-name="T269">e</text:span><text:span text:style-name="T241">r</text:span><text:span text:style-name="T293">so</text:span><text:span text:style-name="T255">n</text:span><text:span text:style-name="T293">a</text:span><text:span text:style-name="T269">l</text:span><text:span text:style-name="T293">es,</text:span><text:span text:style-name="T309"> </text:span><text:span text:style-name="T241">r</text:span><text:span text:style-name="T269">e</text:span><text:span text:style-name="T293">c</text:span><text:span text:style-name="T241">t</text:span><text:span text:style-name="T269">i</text:span><text:span text:style-name="T394">f</text:span><text:span text:style-name="T255">i</text:span><text:span text:style-name="T293">car</text:span><text:span text:style-name="T434"> </text:span><text:span text:style-name="T255">l</text:span><text:span text:style-name="T293">os</text:span><text:span text:style-name="T314"> </text:span><text:span text:style-name="T293">d</text:span><text:span text:style-name="T255">a</text:span><text:span text:style-name="T241">t</text:span><text:span text:style-name="T293">os</text:span><text:span text:style-name="T557"> </text:span><text:span text:style-name="T255">i</text:span><text:span text:style-name="T293">n</text:span><text:span text:style-name="T255">e</text:span><text:span text:style-name="T337">x</text:span><text:span text:style-name="T293">actos,</text:span><text:span text:style-name="T508"> </text:span><text:span text:style-name="T294">so</text:span><text:span text:style-name="T256">li</text:span><text:span text:style-name="T294">c</text:span><text:span text:style-name="T256">i</text:span><text:span text:style-name="T242">t</text:span><text:span text:style-name="T294">ar </text:span><text:span text:style-name="T293">su</text:span><text:span text:style-name="T415"> </text:span><text:span text:style-name="T293">su</text:span><text:span text:style-name="T269">p</text:span><text:span text:style-name="T241">r</text:span><text:span text:style-name="T293">es</text:span><text:span text:style-name="T255">i</text:span><text:span text:style-name="T293">ón</text:span><text:span text:style-name="T571"> </text:span><text:span text:style-name="T293">cu</text:span><text:span text:style-name="T255">a</text:span><text:span text:style-name="T293">n</text:span><text:span text:style-name="T255">d</text:span><text:span text:style-name="T293">o</text:span><text:span text:style-name="T309"> </text:span><text:span text:style-name="T255">l</text:span><text:span text:style-name="T293">os</text:span><text:span text:style-name="T547"> </text:span><text:span text:style-name="T293">d</text:span><text:span text:style-name="T255">a</text:span><text:span text:style-name="T241">t</text:span><text:span text:style-name="T269">o</text:span><text:span text:style-name="T293">s</text:span><text:span text:style-name="T552"> </text:span><text:span text:style-name="T337">y</text:span><text:span text:style-name="T293">a</text:span><text:span text:style-name="T415"> </text:span><text:span text:style-name="T293">no</text:span><text:span text:style-name="T410"> </text:span><text:span text:style-name="T293">se</text:span><text:span text:style-name="T255">a</text:span><text:span text:style-name="T293">n</text:span><text:span text:style-name="T423"> </text:span><text:span text:style-name="T293">n</text:span><text:span text:style-name="T255">e</text:span><text:span text:style-name="T293">c</text:span><text:span text:style-name="T269">e</text:span><text:span text:style-name="T293">sari</text:span><text:span text:style-name="T255">o</text:span><text:span text:style-name="T293">s,</text:span><text:span text:style-name="T542"> </text:span><text:span text:style-name="T293">so</text:span><text:span text:style-name="T255">li</text:span><text:span text:style-name="T293">c</text:span><text:span text:style-name="T255">i</text:span><text:span text:style-name="T241">t</text:span><text:span text:style-name="T293">ar</text:span><text:span text:style-name="T524"> </text:span><text:span text:style-name="T255">l</text:span><text:span text:style-name="T293">a</text:span><text:span text:style-name="T410"> </text:span><text:span text:style-name="T293">o</text:span><text:span text:style-name="T255">p</text:span><text:span text:style-name="T293">os</text:span><text:span text:style-name="T255">i</text:span><text:span text:style-name="T337">c</text:span><text:span text:style-name="T255">i</text:span><text:span text:style-name="T293">ón</text:span><text:span text:style-name="T512"> </text:span><text:span text:style-name="T293">o</text:span><text:span text:style-name="T434"> </text:span><text:span text:style-name="T256">li</text:span><text:span text:style-name="T242">m</text:span><text:span text:style-name="T270">i</text:span><text:span text:style-name="T242">t</text:span><text:span text:style-name="T294">ac</text:span><text:span text:style-name="T256">i</text:span><text:span text:style-name="T294">ón </text:span><text:span text:style-name="T293">d</text:span><text:span text:style-name="T255">e</text:span><text:span text:style-name="T293">l </text:span><text:span text:style-name="T349"><text:s/></text:span><text:span text:style-name="T255">t</text:span><text:span text:style-name="T241">r</text:span><text:span text:style-name="T293">at</text:span><text:span text:style-name="T337">a</text:span><text:span text:style-name="T241">m</text:span><text:span text:style-name="T255">i</text:span><text:span text:style-name="T293">en</text:span><text:span text:style-name="T241">t</text:span><text:span text:style-name="T293">o </text:span><text:span text:style-name="T447"><text:s/></text:span><text:span text:style-name="T293">de </text:span><text:span text:style-name="T320"><text:s/></text:span><text:span text:style-name="T255">l</text:span><text:span text:style-name="T293">os </text:span><text:span text:style-name="T557"><text:s/></text:span><text:span text:style-name="T241">m</text:span><text:span text:style-name="T255">i</text:span><text:span text:style-name="T293">s</text:span><text:span text:style-name="T241">m</text:span><text:span text:style-name="T293">os </text:span><text:span text:style-name="T423"><text:s/></text:span><text:span text:style-name="T293">o </text:span><text:span text:style-name="T372"><text:s/></text:span><text:span text:style-name="T293">so</text:span><text:span text:style-name="T255">li</text:span><text:span text:style-name="T293">c</text:span><text:span text:style-name="T255">i</text:span><text:span text:style-name="T241">t</text:span><text:span text:style-name="T293">ar </text:span><text:span text:style-name="T547"><text:s/></text:span><text:span text:style-name="T293">su </text:span><text:span text:style-name="T320"><text:s/></text:span><text:span text:style-name="T293">p</text:span><text:span text:style-name="T255">or</text:span><text:span text:style-name="T241">t</text:span><text:span text:style-name="T293">a</text:span><text:span text:style-name="T255">bili</text:span><text:span text:style-name="T293">d</text:span><text:span text:style-name="T255">a</text:span><text:span text:style-name="T293">d, </text:span><text:span text:style-name="T512"><text:s/></text:span><text:span text:style-name="T293">e</text:span><text:span text:style-name="T255">n</text:span><text:span text:style-name="T337">v</text:span><text:span text:style-name="T255">i</text:span><text:span text:style-name="T293">a</text:span><text:span text:style-name="T255">n</text:span><text:span text:style-name="T293">do </text:span><text:span text:style-name="T447"><text:s/></text:span><text:span text:style-name="T293">un </text:span><text:span text:style-name="T372"><text:s/></text:span><text:span text:style-name="T241">m</text:span><text:span text:style-name="T293">e</text:span><text:span text:style-name="T255">n</text:span><text:span text:style-name="T293">sa</text:span><text:span text:style-name="T241">j</text:span><text:span text:style-name="T293">e </text:span><text:span text:style-name="T547"><text:s/></text:span><text:span text:style-name="T294">al </text:span><text:span text:style-name="T293">d</text:span><text:span text:style-name="T255">el</text:span><text:span text:style-name="T293">e</text:span><text:span text:style-name="T241">g</text:span><text:span text:style-name="T293">a</text:span><text:span text:style-name="T255">d</text:span><text:span text:style-name="T293">o</text:span><text:span text:style-name="T468"> </text:span><text:span text:style-name="T269">d</text:span><text:span text:style-name="T293">e</text:span><text:span text:style-name="T491"> </text:span><text:span text:style-name="T269">p</text:span><text:span text:style-name="T241">r</text:span><text:span text:style-name="T293">ote</text:span><text:span text:style-name="T337">c</text:span><text:span text:style-name="T293">c</text:span><text:span text:style-name="T255">i</text:span><text:span text:style-name="T293">ón</text:span><text:span text:style-name="T372"> </text:span><text:span text:style-name="T293">de</text:span><text:span text:style-name="T283"> </text:span><text:span text:style-name="T293">d</text:span><text:span text:style-name="T255">a</text:span><text:span text:style-name="T241">t</text:span><text:span text:style-name="T293">o</text:span><text:span text:style-name="T269">s</text:span><text:span text:style-name="T293">,</text:span><text:span text:style-name="T474"> </text:span><text:span text:style-name="T293">o</text:span><text:span text:style-name="T283"> </text:span><text:span text:style-name="T293">en</text:span><text:span text:style-name="T283"> </text:span><text:span text:style-name="T293">su</text:span><text:span text:style-name="T283"> </text:span><text:span text:style-name="T293">ca</text:span><text:span text:style-name="T269">s</text:span><text:span text:style-name="T293">o,</text:span><text:span text:style-name="T331"> </text:span><text:span text:style-name="T293">al </text:span><text:span text:style-name="T241">r</text:span><text:span text:style-name="T293">es</text:span><text:span text:style-name="T255">p</text:span><text:span text:style-name="T293">o</text:span><text:span text:style-name="T269">n</text:span><text:span text:style-name="T293">sa</text:span><text:span text:style-name="T255">bl</text:span><text:span text:style-name="T293">e</text:span><text:span text:style-name="T325"> </text:span><text:span text:style-name="T293">de</text:span><text:span text:style-name="T283"> </text:span><text:span text:style-name="T337">s</text:span><text:span text:style-name="T293">e</text:span><text:span text:style-name="T241">g</text:span><text:span text:style-name="T269">u</text:span><text:span text:style-name="T241">r</text:span><text:span text:style-name="T255">i</text:span><text:span text:style-name="T293">d</text:span><text:span text:style-name="T255">a</text:span><text:span text:style-name="T293">d,</text:span><text:span text:style-name="T314"> </text:span><text:span text:style-name="T294">s</text:span><text:span text:style-name="T270">e</text:span><text:span text:style-name="T284">g</text:span><text:span text:style-name="T294">ún </text:span><text:span text:style-name="T293">cor</text:span><text:span text:style-name="T241">r</text:span><text:span text:style-name="T293">es</text:span><text:span text:style-name="T255">p</text:span><text:span text:style-name="T293">o</text:span><text:span text:style-name="T255">n</text:span><text:span text:style-name="T293">d</text:span><text:span text:style-name="T269">a</text:span><text:span text:style-name="T293">, </text:span><text:span text:style-name="T366"><text:s/></text:span><text:span text:style-name="T293">en</text:span><text:span text:style-name="T582"> </text:span><text:span text:style-name="T255">l</text:span><text:span text:style-name="T293">as</text:span><text:span text:style-name="T519"> </text:span><text:span text:style-name="T293">d</text:span><text:span text:style-name="T255">ir</text:span><text:span text:style-name="T293">ecc</text:span><text:span text:style-name="T255">i</text:span><text:span text:style-name="T293">o</text:span><text:span text:style-name="T255">n</text:span><text:span text:style-name="T293">es </text:span><text:span text:style-name="T377"><text:s/></text:span><text:span text:style-name="T255">i</text:span><text:span text:style-name="T293">n</text:span><text:span text:style-name="T255">di</text:span><text:span text:style-name="T293">ca</text:span><text:span text:style-name="T255">d</text:span><text:span text:style-name="T293">as. </text:span><text:span text:style-name="T486"><text:s/></text:span><text:span text:style-name="T255">S</text:span><text:span text:style-name="T293">i</text:span><text:span text:style-name="T567"> </text:span><text:span text:style-name="T293">co</text:span><text:span text:style-name="T255">n</text:span><text:span text:style-name="T293">s</text:span><text:span text:style-name="T255">i</text:span><text:span text:style-name="T293">d</text:span><text:span text:style-name="T255">e</text:span><text:span text:style-name="T241">r</text:span><text:span text:style-name="T293">aran </text:span><text:span text:style-name="T474"><text:s/></text:span><text:span text:style-name="T283">q</text:span><text:span text:style-name="T293">ue</text:span><text:span text:style-name="T582"> </text:span><text:span text:style-name="T293">el</text:span><text:span text:style-name="T533"> </text:span><text:span text:style-name="T241">tr</text:span><text:span text:style-name="T269">a</text:span><text:span text:style-name="T255">t</text:span><text:span text:style-name="T293">ami</text:span><text:span text:style-name="T255">e</text:span><text:span text:style-name="T293">nto </text:span><text:span text:style-name="T474"><text:s/></text:span><text:span text:style-name="T293">de</text:span><text:span text:style-name="T533"> </text:span><text:span text:style-name="T294">sus </text:span><text:span text:style-name="T293">d</text:span><text:span text:style-name="T255">a</text:span><text:span text:style-name="T241">t</text:span><text:span text:style-name="T293">os</text:span><text:span text:style-name="T383"> </text:span><text:span text:style-name="T293">p</text:span><text:span text:style-name="T255">e</text:span><text:span text:style-name="T241">r</text:span><text:span text:style-name="T293">so</text:span><text:span text:style-name="T255">n</text:span><text:span text:style-name="T293">a</text:span><text:span text:style-name="T255">l</text:span><text:span text:style-name="T293">es</text:span><text:span text:style-name="T349"> </text:span><text:span text:style-name="T337">v</text:span><text:span text:style-name="T293">uln</text:span><text:span text:style-name="T255">e</text:span><text:span text:style-name="T241">r</text:span><text:span text:style-name="T293">a</text:span><text:span text:style-name="T372"> </text:span><text:span text:style-name="T255">l</text:span><text:span text:style-name="T293">a</text:span><text:span text:style-name="T474"> </text:span><text:span text:style-name="T293">n</text:span><text:span text:style-name="T269">o</text:span><text:span text:style-name="T255">r</text:span><text:span text:style-name="T241">m</text:span><text:span text:style-name="T293">ati</text:span><text:span text:style-name="T269">v</text:span><text:span text:style-name="T293">a,</text:span><text:span text:style-name="T434"> </text:span><text:span text:style-name="T293">p</text:span><text:span text:style-name="T255">u</text:span><text:span text:style-name="T293">e</text:span><text:span text:style-name="T255">d</text:span><text:span text:style-name="T293">en</text:span><text:span text:style-name="T468"> </text:span><text:span text:style-name="T269">p</text:span><text:span text:style-name="T241">r</text:span><text:span text:style-name="T293">es</text:span><text:span text:style-name="T255">e</text:span><text:span text:style-name="T293">nt</text:span><text:span text:style-name="T337">a</text:span><text:span text:style-name="T293">r</text:span><text:span text:style-name="T325"> </text:span><text:span text:style-name="T293">u</text:span><text:span text:style-name="T255">n</text:span><text:span text:style-name="T293">a</text:span><text:span text:style-name="T331"> </text:span><text:span text:style-name="T241">r</text:span><text:span text:style-name="T293">ec</text:span><text:span text:style-name="T255">l</text:span><text:span text:style-name="T293">am</text:span><text:span text:style-name="T337">a</text:span><text:span text:style-name="T293">c</text:span><text:span text:style-name="T255">i</text:span><text:span text:style-name="T293">ón</text:span><text:span text:style-name="T429"> </text:span><text:span text:style-name="T293">al</text:span><text:span text:style-name="T377"> </text:span><text:span text:style-name="T293">d</text:span><text:span text:style-name="T255">el</text:span><text:span text:style-name="T269">e</text:span><text:span text:style-name="T283">g</text:span><text:span text:style-name="T293">a</text:span><text:span text:style-name="T255">d</text:span><text:span text:style-name="T293">o</text:span><text:span text:style-name="T320"> </text:span><text:span text:style-name="T294">de </text:span><text:span text:style-name="T293">pro</text:span><text:span text:style-name="T241">t</text:span><text:span text:style-name="T293">ecc</text:span><text:span text:style-name="T255">i</text:span><text:span text:style-name="T293">ón</text:span><text:span text:style-name="T557"> </text:span><text:span text:style-name="T293">de</text:span><text:span text:style-name="T486"> </text:span><text:span text:style-name="T293">d</text:span><text:span text:style-name="T269">a</text:span><text:span text:style-name="T241">t</text:span><text:span text:style-name="T293">os</text:span><text:span text:style-name="T383"> </text:span><text:span text:style-name="T293">o</text:span><text:span text:style-name="T394"> </text:span><text:span text:style-name="T293">al</text:span><text:span text:style-name="T461"> </text:span><text:span text:style-name="T241">r</text:span><text:span text:style-name="T293">es</text:span><text:span text:style-name="T255">p</text:span><text:span text:style-name="T293">o</text:span><text:span text:style-name="T255">n</text:span><text:span text:style-name="T293">sa</text:span><text:span text:style-name="T255">bl</text:span><text:span text:style-name="T293">e</text:span><text:span text:style-name="T434"> </text:span><text:span text:style-name="T293">de</text:span><text:span text:style-name="T491"> </text:span><text:span text:style-name="T293">s</text:span><text:span text:style-name="T269">e</text:span><text:span text:style-name="T283">g</text:span><text:span text:style-name="T293">uri</text:span><text:span text:style-name="T255">d</text:span><text:span text:style-name="T269">a</text:span><text:span text:style-name="T293">d,</text:span><text:span text:style-name="T349"> </text:span><text:span text:style-name="T293">s</text:span><text:span text:style-name="T269">e</text:span><text:span text:style-name="T283">g</text:span><text:span text:style-name="T293">ún</text:span><text:span text:style-name="T404"> </text:span><text:span text:style-name="T293">c</text:span><text:span text:style-name="T269">o</text:span><text:span text:style-name="T241">rr</text:span><text:span text:style-name="T293">es</text:span><text:span text:style-name="T255">p</text:span><text:span text:style-name="T293">o</text:span><text:span text:style-name="T255">n</text:span><text:span text:style-name="T293">d</text:span><text:span text:style-name="T269">a</text:span><text:span text:style-name="T293">,</text:span><text:span text:style-name="T415"> </text:span><text:span text:style-name="T293">o</text:span><text:span text:style-name="T283"> </text:span><text:span text:style-name="T293">a</text:span><text:span text:style-name="T255">n</text:span><text:span text:style-name="T241">t</text:span><text:span text:style-name="T293">e</text:span><text:span text:style-name="T404"> </text:span><text:span text:style-name="T255">l</text:span><text:span text:style-name="T293">a</text:span><text:span text:style-name="T486"> </text:span><text:span text:style-name="T270">A</text:span><text:span text:style-name="T284">g</text:span><text:span text:style-name="T294">e</text:span><text:span text:style-name="T256">n</text:span><text:span text:style-name="T294">c</text:span><text:span text:style-name="T256">i</text:span><text:span text:style-name="T294">a </text:span><text:span text:style-name="T255">E</text:span><text:span text:style-name="T293">sp</text:span><text:span text:style-name="T255">a</text:span><text:span text:style-name="T293">ñ</text:span><text:span text:style-name="T255">ol</text:span><text:span text:style-name="T293">a</text:span><text:span text:style-name="T314"> </text:span><text:span text:style-name="T293">de</text:span><text:span text:style-name="T453"> </text:span><text:span text:style-name="T255">P</text:span><text:span text:style-name="T241">r</text:span><text:span text:style-name="T269">o</text:span><text:span text:style-name="T241">t</text:span><text:span text:style-name="T293">ecc</text:span><text:span text:style-name="T255">i</text:span><text:span text:style-name="T293">ón</text:span><text:span text:style-name="T372"> </text:span><text:span text:style-name="T293">de</text:span><text:span text:style-name="T491"> </text:span><text:span text:style-name="T256">D</text:span><text:span text:style-name="T294">ato</text:span><text:span text:style-name="T338">s</text:span><text:span text:style-name="T294">.</text:span></text:p>
      <text:p text:style-name="P159"/>
      <text:p text:style-name="P350"><text:span text:style-name="T283">T</text:span><text:span text:style-name="T293">o</text:span><text:span text:style-name="T255">d</text:span><text:span text:style-name="T293">os</text:span><text:span text:style-name="T557"> </text:span><text:span text:style-name="T255">l</text:span><text:span text:style-name="T293">os</text:span><text:span text:style-name="T388"> </text:span><text:span text:style-name="T293">d</text:span><text:span text:style-name="T255">a</text:span><text:span text:style-name="T241">t</text:span><text:span text:style-name="T269">o</text:span><text:span text:style-name="T293">s</text:span><text:span text:style-name="T557"> </text:span><text:span text:style-name="T293">o</text:span><text:span text:style-name="T366"> </text:span><text:span text:style-name="T255">i</text:span><text:span text:style-name="T269">n</text:span><text:span text:style-name="T241">f</text:span><text:span text:style-name="T293">o</text:span><text:span text:style-name="T337">r</text:span><text:span text:style-name="T255">m</text:span><text:span text:style-name="T293">ac</text:span><text:span text:style-name="T255">i</text:span><text:span text:style-name="T293">ón</text:span><text:span text:style-name="T552"> </text:span><text:span text:style-name="T283">q</text:span><text:span text:style-name="T293">ue</text:span><text:span text:style-name="T360"> </text:span><text:span text:style-name="T255">E</text:span><text:span text:style-name="T293">L</text:span><text:span text:style-name="T383"> </text:span><text:span text:style-name="T241">I</text:span><text:span text:style-name="T255">NS</text:span><text:span text:style-name="T293">T</text:span><text:span text:style-name="T337">I</text:span><text:span text:style-name="T283">T</text:span><text:span text:style-name="T269">U</text:span><text:span text:style-name="T293">TO</text:span><text:span text:style-name="T508"> </text:span><text:span text:style-name="T293">c</text:span><text:span text:style-name="T269">o</text:span><text:span text:style-name="T241">m</text:span><text:span text:style-name="T293">u</text:span><text:span text:style-name="T255">n</text:span><text:span text:style-name="T269">i</text:span><text:span text:style-name="T283">q</text:span><text:span text:style-name="T293">ue</text:span><text:span text:style-name="T423"> </text:span><text:span text:style-name="T293">a</text:span><text:span text:style-name="T366"> </text:span><text:span text:style-name="T269">S</text:span><text:span text:style-name="T241">O</text:span><text:span text:style-name="T255">D</text:span><text:span text:style-name="T269">E</text:span><text:span text:style-name="T293">T</text:span><text:span text:style-name="T255">E</text:span><text:span text:style-name="T241">G</text:span><text:span text:style-name="T293">C</text:span><text:span text:style-name="T571"> </text:span><text:span text:style-name="T293">en</text:span><text:span text:style-name="T366"> </text:span><text:span text:style-name="T242">r</text:span><text:span text:style-name="T294">e</text:span><text:span text:style-name="T256">l</text:span><text:span text:style-name="T294">ac</text:span><text:span text:style-name="T256">i</text:span><text:span text:style-name="T294">ón </text:span><text:span text:style-name="T293">con</text:span><text:span text:style-name="T360"> </text:span><text:span text:style-name="T293">el</text:span><text:span text:style-name="T331"> </text:span><text:span text:style-name="T293">o</text:span><text:span text:style-name="T255">b</text:span><text:span text:style-name="T241">j</text:span><text:span text:style-name="T269">e</text:span><text:span text:style-name="T241">t</text:span><text:span text:style-name="T293">o</text:span><text:span text:style-name="T372"> </text:span><text:span text:style-name="T293">de</text:span><text:span text:style-name="T331"> </text:span><text:span text:style-name="T293">este</text:span><text:span text:style-name="T383"> </text:span><text:span text:style-name="T293">e</text:span><text:span text:style-name="T269">n</text:span><text:span text:style-name="T293">ca</text:span><text:span text:style-name="T337">r</text:span><text:span text:style-name="T283">g</text:span><text:span text:style-name="T293">o</text:span><text:span text:style-name="T355"> </text:span><text:span text:style-name="T293">s</text:span><text:span text:style-name="T269">e</text:span><text:span text:style-name="T241">r</text:span><text:span text:style-name="T293">án</text:span><text:span text:style-name="T314"> </text:span><text:span text:style-name="T293">d</text:span><text:span text:style-name="T269">a</text:span><text:span text:style-name="T241">t</text:span><text:span text:style-name="T293">os</text:span><text:span text:style-name="T314"> </text:span><text:span text:style-name="T293">d</text:span><text:span text:style-name="T255">i</text:span><text:span text:style-name="T293">soc</text:span><text:span text:style-name="T269">i</text:span><text:span text:style-name="T293">a</text:span><text:span text:style-name="T255">d</text:span><text:span text:style-name="T293">os,</text:span><text:span text:style-name="T547"> </text:span><text:span text:style-name="T293">es</text:span><text:span text:style-name="T331"> </text:span><text:span text:style-name="T293">d</text:span><text:span text:style-name="T255">e</text:span><text:span text:style-name="T293">c</text:span><text:span text:style-name="T255">ir</text:span><text:span text:style-name="T293">,</text:span><text:span text:style-name="T372"> </text:span><text:span text:style-name="T269">a</text:span><text:span text:style-name="T283">q</text:span><text:span text:style-name="T293">u</text:span><text:span text:style-name="T255">ell</text:span><text:span text:style-name="T293">os</text:span><text:span text:style-name="T320"> </text:span><text:span text:style-name="T283">q</text:span><text:span text:style-name="T293">ue</text:span><text:span text:style-name="T360"> </text:span><text:span text:style-name="T293">no</text:span><text:span text:style-name="T331"> </text:span><text:span text:style-name="T294">p</text:span><text:span text:style-name="T256">er</text:span><text:span text:style-name="T242">m</text:span><text:span text:style-name="T256">i</text:span><text:span text:style-name="T242">t</text:span><text:span text:style-name="T294">en </text:span><text:span text:style-name="T255">l</text:span><text:span text:style-name="T293">a</text:span><text:span text:style-name="T355"> </text:span><text:span text:style-name="T255">i</text:span><text:span text:style-name="T293">d</text:span><text:span text:style-name="T255">e</text:span><text:span text:style-name="T293">nti</text:span><text:span text:style-name="T394">f</text:span><text:span text:style-name="T255">i</text:span><text:span text:style-name="T293">cac</text:span><text:span text:style-name="T255">i</text:span><text:span text:style-name="T293">ón</text:span><text:span text:style-name="T512"> </text:span><text:span text:style-name="T293">de</text:span><text:span text:style-name="T355"> </text:span><text:span text:style-name="T293">p</text:span><text:span text:style-name="T269">e</text:span><text:span text:style-name="T241">r</text:span><text:span text:style-name="T337">s</text:span><text:span text:style-name="T293">o</text:span><text:span text:style-name="T255">n</text:span><text:span text:style-name="T293">a</text:span><text:span text:style-name="T552"> </text:span><text:span text:style-name="T394">f</text:span><text:span text:style-name="T269">í</text:span><text:span text:style-name="T293">s</text:span><text:span text:style-name="T255">i</text:span><text:span text:style-name="T293">ca</text:span><text:span text:style-name="T547"> </text:span><text:span text:style-name="T293">a</text:span><text:span text:style-name="T255">l</text:span><text:span text:style-name="T283">g</text:span><text:span text:style-name="T293">u</text:span><text:span text:style-name="T255">n</text:span><text:span text:style-name="T293">a</text:span><text:span text:style-name="T552"> </text:span><text:span text:style-name="T337">y</text:span><text:span text:style-name="T293">,</text:span><text:span text:style-name="T349"> </text:span><text:span text:style-name="T293">p</text:span><text:span text:style-name="T269">o</text:span><text:span text:style-name="T293">r</text:span><text:span text:style-name="T355"> </text:span><text:span text:style-name="T241">t</text:span><text:span text:style-name="T293">a</text:span><text:span text:style-name="T255">n</text:span><text:span text:style-name="T241">t</text:span><text:span text:style-name="T269">o</text:span><text:span text:style-name="T293">,</text:span><text:span text:style-name="T423"> </text:span><text:span text:style-name="T293">e</text:span><text:span text:style-name="T269">s</text:span><text:span text:style-name="T241">t</text:span><text:span text:style-name="T293">arán</text:span><text:span text:style-name="T552"> </text:span><text:span text:style-name="T293">e</text:span><text:span text:style-name="T269">x</text:span><text:span text:style-name="T293">c</text:span><text:span text:style-name="T255">l</text:span><text:span text:style-name="T293">u</text:span><text:span text:style-name="T255">i</text:span><text:span text:style-name="T293">d</text:span><text:span text:style-name="T255">a</text:span><text:span text:style-name="T293">s</text:span><text:span text:style-name="T447"> </text:span><text:span text:style-name="T293">de</text:span><text:span text:style-name="T355"> </text:span><text:span text:style-name="T255">l</text:span><text:span text:style-name="T293">a</text:span><text:span text:style-name="T355"> </text:span><text:span text:style-name="T294">a</text:span><text:span text:style-name="T256">pli</text:span><text:span text:style-name="T294">cac</text:span><text:span text:style-name="T256">i</text:span><text:span text:style-name="T294">ón</text:span></text:p>
      <text:p text:style-name="P142"/>
      <text:p text:style-name="P183"><draw:frame draw:style-name="fr1" text:anchor-type="char" svg:x="18.494cm" svg:y="1.944cm" svg:width="1.94cm" svg:height="1.94cm" draw:z-index="47"><draw:text-box><text:p text:style-name="P6"><draw:custom-shape text:anchor-type="char" draw:z-index="48" draw:style-name="gr2" draw:text-style-name="P410" svg:width="1.941cm" svg:height="1.941cm" svg:x="18.494cm" svg:y="1.944cm"><text:p/><draw:enhanced-geometry svg:viewBox="0 0 21600 21600" draw:type="rectangle" draw:enhanced-path="M 0 0 L 21600 0 21600 21600 0 21600 0 0 Z N"/></draw:custom-shape></text:p><text:p text:style-name="P7"/></draw:text-box></draw:frame><text:span text:style-name="T235">1</text:span><text:span text:style-name="T231">2</text:span><text:span text:style-name="T239"> </text:span><text:span text:style-name="T235">d</text:span><text:span text:style-name="T231">e</text:span><text:span text:style-name="T239"> </text:span><text:span text:style-name="T236">15</text:span></text:p>
      <text:p text:style-name="P41"/>
      <text:p text:style-name="P41"/>
      <text:p text:style-name="P41"/>
      <text:p text:style-name="P184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office:value-type="string">
            <text:p text:style-name="P135"><text:span text:style-name="T231">Código Seguro de Verificación:</text:span></text:p>
          </table:table-cell>
          <table:table-cell table:style-name="Tabla14.B1" office:value-type="string">
            <text:p text:style-name="P136"><text:span text:style-name="T231">IMXPB6VIZKTDQRVZIFG3G4R7TE</text:span></text:p>
          </table:table-cell>
          <table:table-cell table:style-name="Tabla14.A1" office:value-type="string">
            <text:p text:style-name="P137"><text:span text:style-name="T231">Fecha y Hora</text:span></text:p>
          </table:table-cell>
          <table:table-cell table:style-name="Tabla14.D1" office:value-type="string">
            <text:p text:style-name="P138"><text:span text:style-name="T231">04/07/2022 12:22:54</text:span></text:p>
          </table:table-cell>
          <table:table-cell table:style-name="Tabla14.E1" table:number-rows-spanned="4" office:value-type="string">
            <text:p text:style-name="P40"/>
            <text:p text:style-name="P40"/>
            <text:p text:style-name="P40"/>
            <text:p text:style-name="P40"/>
            <text:p text:style-name="P139"/>
          </table:table-cell>
        </table:table-row>
        <table:table-row table:style-name="Tabla14.2">
          <table:table-cell table:style-name="Tabla14.A1" office:value-type="string">
            <text:p text:style-name="P55"/>
            <text:p text:style-name="P144"><text:span text:style-name="T231">Normativa</text:span></text:p>
          </table:table-cell>
          <table:table-cell table:style-name="Tabla14.B2" office:value-type="string">
            <text:p text:style-name="P145"><text:span text:style-name="T231">Este documento incorpora firma electrónica de acuerdo al Reglamento (UE) n.º</text:span></text:p>
            <text:p text:style-name="P146"><text:span text:style-name="T231">910/2014 del Parlamento Europeo y del Consejo</text:span></text:p>
          </table:table-cell>
          <table:table-cell table:style-name="Tabla14.A1" office:value-type="string">
            <text:p text:style-name="P147"><text:span text:style-name="T231">Validez del documento</text:span></text:p>
          </table:table-cell>
          <table:table-cell table:style-name="Tabla14.D2" office:value-type="string">
            <text:p text:style-name="P55"/>
            <text:p text:style-name="P148"><text:span text:style-name="T231">Original</text:span></text:p>
          </table:table-cell>
          <table:covered-table-cell/>
        </table:table-row>
        <table:table-row table:style-name="Tabla14.3">
          <table:table-cell table:style-name="Tabla14.A1" office:value-type="string">
            <text:p text:style-name="P149"><text:span text:style-name="T231">Firmado por</text:span></text:p>
          </table:table-cell>
          <table:table-cell table:style-name="Tabla14.B3" table:number-columns-spanned="3" office:value-type="string">
            <text:p text:style-name="P150"><text:span text:style-name="T231">CABILDO INSULAR DE GRAN CANARIA</text:span></text:p>
          </table:table-cell>
          <table:covered-table-cell/>
          <table:covered-table-cell/>
          <table:covered-table-cell/>
        </table:table-row>
        <table:table-row table:style-name="Tabla14.1">
          <table:table-cell table:style-name="Tabla14.A1" office:value-type="string">
            <text:p text:style-name="P151"><text:span text:style-name="T231">Url de verificación</text:span></text:p>
          </table:table-cell>
          <table:table-cell table:style-name="Tabla14.B4" office:value-type="string">
            <text:p text:style-name="P152"><text:span text:style-name="T231">https://verifirma.grancanaria.com/verifirma/code/IMXPB6VIZKTDQRVZIFG3G4R7TE</text:span></text:p>
          </table:table-cell>
          <table:table-cell table:style-name="Tabla14.A1" office:value-type="string">
            <text:p text:style-name="P153"><text:span text:style-name="T231">Página</text:span></text:p>
          </table:table-cell>
          <table:table-cell table:style-name="Tabla14.D4" office:value-type="string">
            <text:p text:style-name="P330"><text:span text:style-name="T231">12/15</text:span></text:p>
          </table:table-cell>
          <table:covered-table-cell/>
        </table:table-row>
      </table:table>
      <text:p text:style-name="P121"/>
      <text:p text:style-name="P243"><text:span text:style-name="T293">de</text:span><text:span text:style-name="T491"> </text:span><text:span text:style-name="T255">l</text:span><text:span text:style-name="T293">a</text:span><text:span text:style-name="T461"> </text:span><text:span text:style-name="T293">n</text:span><text:span text:style-name="T269">o</text:span><text:span text:style-name="T255">r</text:span><text:span text:style-name="T241">m</text:span><text:span text:style-name="T293">ati</text:span><text:span text:style-name="T269">v</text:span><text:span text:style-name="T293">a</text:span><text:span text:style-name="T314"> </text:span><text:span text:style-name="T293">de</text:span><text:span text:style-name="T283"> </text:span><text:span text:style-name="T293">pr</text:span><text:span text:style-name="T337">o</text:span><text:span text:style-name="T241">t</text:span><text:span text:style-name="T269">e</text:span><text:span text:style-name="T293">cc</text:span><text:span text:style-name="T255">i</text:span><text:span text:style-name="T293">ón</text:span><text:span text:style-name="T372"> </text:span><text:span text:style-name="T293">de</text:span><text:span text:style-name="T283"> </text:span><text:span text:style-name="T293">d</text:span><text:span text:style-name="T255">a</text:span><text:span text:style-name="T241">t</text:span><text:span text:style-name="T293">o</text:span><text:span text:style-name="T269">s</text:span><text:span text:style-name="T293">.</text:span><text:span text:style-name="T331"> </text:span><text:span text:style-name="T255">S</text:span><text:span text:style-name="T241">O</text:span><text:span text:style-name="T255">D</text:span><text:span text:style-name="T269">E</text:span><text:span text:style-name="T293">T</text:span><text:span text:style-name="T255">E</text:span><text:span text:style-name="T241">G</text:span><text:span text:style-name="T293">C</text:span><text:span text:style-name="T325"> </text:span><text:span text:style-name="T293">no </text:span><text:span text:style-name="T241">t</text:span><text:span text:style-name="T293">e</text:span><text:span text:style-name="T255">n</text:span><text:span text:style-name="T293">drá</text:span><text:span text:style-name="T331"> </text:span><text:span text:style-name="T293">acc</text:span><text:span text:style-name="T241">e</text:span><text:span text:style-name="T293">so</text:span><text:span text:style-name="T383"> </text:span><text:span text:style-name="T269">n</text:span><text:span text:style-name="T293">i</text:span><text:span text:style-name="T394"> </text:span><text:span text:style-name="T241">tr</text:span><text:span text:style-name="T269">a</text:span><text:span text:style-name="T241">t</text:span><text:span text:style-name="T269">a</text:span><text:span text:style-name="T241">r</text:span><text:span text:style-name="T293">á</text:span><text:span text:style-name="T366"> </text:span><text:span text:style-name="T293">d</text:span><text:span text:style-name="T269">a</text:span><text:span text:style-name="T241">t</text:span><text:span text:style-name="T293">os</text:span><text:span text:style-name="T377"> </text:span><text:span text:style-name="T294">de </text:span><text:span text:style-name="T293">carác</text:span><text:span text:style-name="T241">t</text:span><text:span text:style-name="T269">e</text:span><text:span text:style-name="T293">r</text:span><text:span text:style-name="T512"> </text:span><text:span text:style-name="T293">p</text:span><text:span text:style-name="T255">er</text:span><text:span text:style-name="T293">so</text:span><text:span text:style-name="T255">n</text:span><text:span text:style-name="T293">al</text:span><text:span text:style-name="T419"> </text:span><text:span text:style-name="T293">de</text:span><text:span text:style-name="T429"> </text:span><text:span text:style-name="T255">l</text:span><text:span text:style-name="T293">os</text:span><text:span text:style-name="T547"> </text:span><text:span text:style-name="T283">q</text:span><text:span text:style-name="T293">ue</text:span><text:span text:style-name="T547"> </text:span><text:span text:style-name="T293">sea</text:span><text:span text:style-name="T429"> </text:span><text:span text:style-name="T241">r</text:span><text:span text:style-name="T293">es</text:span><text:span text:style-name="T255">p</text:span><text:span text:style-name="T293">o</text:span><text:span text:style-name="T255">n</text:span><text:span text:style-name="T293">sa</text:span><text:span text:style-name="T255">bl</text:span><text:span text:style-name="T293">e</text:span><text:span text:style-name="T533"> </text:span><text:span text:style-name="T269">E</text:span><text:span text:style-name="T293">L</text:span><text:span text:style-name="T547"> </text:span><text:span text:style-name="T241">I</text:span><text:span text:style-name="T255">NS</text:span><text:span text:style-name="T293">T</text:span><text:span text:style-name="T337">I</text:span><text:span text:style-name="T283">T</text:span><text:span text:style-name="T269">U</text:span><text:span text:style-name="T283">T</text:span><text:span text:style-name="T255">O</text:span><text:span text:style-name="T293">,</text:span><text:span text:style-name="T519"> </text:span><text:span text:style-name="T293">d</text:span><text:span text:style-name="T255">u</text:span><text:span text:style-name="T241">r</text:span><text:span text:style-name="T293">a</text:span><text:span text:style-name="T269">n</text:span><text:span text:style-name="T241">t</text:span><text:span text:style-name="T293">e</text:span><text:span text:style-name="T524"> </text:span><text:span text:style-name="T293">el</text:span><text:span text:style-name="T434"> </text:span><text:span text:style-name="T293">d</text:span><text:span text:style-name="T255">e</text:span><text:span text:style-name="T293">sar</text:span><text:span text:style-name="T241">r</text:span><text:span text:style-name="T293">o</text:span><text:span text:style-name="T255">ll</text:span><text:span text:style-name="T293">o</text:span><text:span text:style-name="T563"> </text:span><text:span text:style-name="T294">d</text:span><text:span text:style-name="T256">e</text:span><text:span text:style-name="T294">l </text:span><text:span text:style-name="T293">presente</text:span><text:span text:style-name="T439"> </text:span><text:span text:style-name="T293">e</text:span><text:span text:style-name="T255">n</text:span><text:span text:style-name="T293">ca</text:span><text:span text:style-name="T337">r</text:span><text:span text:style-name="T283">g</text:span><text:span text:style-name="T269">o</text:span><text:span text:style-name="T293">.</text:span><text:span text:style-name="T519"> </text:span><text:span text:style-name="T255">E</text:span><text:span text:style-name="T293">n</text:span><text:span text:style-name="T508"> </text:span><text:span text:style-name="T293">el</text:span><text:span text:style-name="T508"> </text:span><text:span text:style-name="T293">su</text:span><text:span text:style-name="T255">p</text:span><text:span text:style-name="T293">u</text:span><text:span text:style-name="T255">e</text:span><text:span text:style-name="T293">s</text:span><text:span text:style-name="T241">t</text:span><text:span text:style-name="T293">o</text:span><text:span text:style-name="T567"> </text:span><text:span text:style-name="T293">de</text:span><text:span text:style-name="T508"> </text:span><text:span text:style-name="T283">q</text:span><text:span text:style-name="T293">u</text:span><text:span text:style-name="T269">e</text:span><text:span text:style-name="T293">,</text:span><text:span text:style-name="T419"> </text:span><text:span text:style-name="T293">d</text:span><text:span text:style-name="T269">u</text:span><text:span text:style-name="T241">r</text:span><text:span text:style-name="T269">a</text:span><text:span text:style-name="T293">nte</text:span><text:span text:style-name="T439"> </text:span><text:span text:style-name="T293">su</text:span><text:span text:style-name="T508"> </text:span><text:span text:style-name="T337">v</text:span><text:span text:style-name="T255">i</text:span><text:span text:style-name="T283">g</text:span><text:span text:style-name="T293">e</text:span><text:span text:style-name="T255">n</text:span><text:span text:style-name="T293">c</text:span><text:span text:style-name="T255">i</text:span><text:span text:style-name="T293">a,</text:span><text:span text:style-name="T439"> </text:span><text:span text:style-name="T241">t</text:span><text:span text:style-name="T293">u</text:span><text:span text:style-name="T269">v</text:span><text:span text:style-name="T255">i</text:span><text:span text:style-name="T293">era</text:span><text:span text:style-name="T542"> </text:span><text:span text:style-name="T293">acc</text:span><text:span text:style-name="T255">e</text:span><text:span text:style-name="T293">so</text:span><text:span text:style-name="T542"> </text:span><text:span text:style-name="T293">a</text:span><text:span text:style-name="T508"> </text:span><text:span text:style-name="T294">a</text:span><text:span text:style-name="T270">l</text:span><text:span text:style-name="T284">g</text:span><text:span text:style-name="T294">ún </text:span><text:span text:style-name="T293">d</text:span><text:span text:style-name="T255">a</text:span><text:span text:style-name="T241">t</text:span><text:span text:style-name="T293">o </text:span><text:span text:style-name="T499"><text:s/></text:span><text:span text:style-name="T293">de </text:span><text:span text:style-name="T582"><text:s/></text:span><text:span text:style-name="T293">c</text:span><text:span text:style-name="T269">a</text:span><text:span text:style-name="T241">r</text:span><text:span text:style-name="T293">á</text:span><text:span text:style-name="T269">c</text:span><text:span text:style-name="T241">t</text:span><text:span text:style-name="T293">er <text:s/></text:span><text:span text:style-name="T461"><text:s/></text:span><text:span text:style-name="T293">p</text:span><text:span text:style-name="T255">e</text:span><text:span text:style-name="T241">r</text:span><text:span text:style-name="T337">s</text:span><text:span text:style-name="T293">o</text:span><text:span text:style-name="T255">n</text:span><text:span text:style-name="T293">al <text:s/></text:span><text:span text:style-name="T491"><text:s/></text:span><text:span text:style-name="T293">de </text:span><text:span text:style-name="T589"><text:s/></text:span><text:span text:style-name="T255">l</text:span><text:span text:style-name="T293">os </text:span><text:span text:style-name="T519"><text:s/></text:span><text:span text:style-name="T283">q</text:span><text:span text:style-name="T293">ue </text:span><text:span text:style-name="T589"><text:s/></text:span><text:span text:style-name="T293">sea </text:span><text:span text:style-name="T589"><text:s/></text:span><text:span text:style-name="T241">r</text:span><text:span text:style-name="T293">es</text:span><text:span text:style-name="T255">p</text:span><text:span text:style-name="T293">o</text:span><text:span text:style-name="T269">n</text:span><text:span text:style-name="T293">sa</text:span><text:span text:style-name="T255">bl</text:span><text:span text:style-name="T293">e <text:s/></text:span><text:span text:style-name="T366"><text:s/></text:span><text:span text:style-name="T255">E</text:span><text:span text:style-name="T293">L </text:span><text:span text:style-name="T582"><text:s/></text:span><text:span text:style-name="T241">I</text:span><text:span text:style-name="T255">N</text:span><text:span text:style-name="T269">S</text:span><text:span text:style-name="T293">T</text:span><text:span text:style-name="T337">I</text:span><text:span text:style-name="T283">T</text:span><text:span text:style-name="T394">U</text:span><text:span text:style-name="T293">T</text:span><text:span text:style-name="T337">O</text:span><text:span text:style-name="T293">, <text:s/></text:span><text:span text:style-name="T383"><text:s/></text:span><text:span text:style-name="T294">d</text:span><text:span text:style-name="T256">e</text:span><text:span text:style-name="T294">b</text:span><text:span text:style-name="T270">e</text:span><text:span text:style-name="T242">r</text:span><text:span text:style-name="T294">á </text:span><text:span text:style-name="T293">comun</text:span><text:span text:style-name="T255">i</text:span><text:span text:style-name="T293">carlo</text:span><text:span text:style-name="T325"> </text:span><text:span text:style-name="T255">i</text:span><text:span text:style-name="T293">nmed</text:span><text:span text:style-name="T255">i</text:span><text:span text:style-name="T269">a</text:span><text:span text:style-name="T241">t</text:span><text:span text:style-name="T293">a</text:span><text:span text:style-name="T337">m</text:span><text:span text:style-name="T293">e</text:span><text:span text:style-name="T255">n</text:span><text:span text:style-name="T241">t</text:span><text:span text:style-name="T293">e</text:span><text:span text:style-name="T547"> </text:span><text:span text:style-name="T293">a</text:span><text:span text:style-name="T461"> </text:span><text:span text:style-name="T255">l</text:span><text:span text:style-name="T293">a</text:span><text:span text:style-name="T394"> </text:span><text:span text:style-name="T241">m</text:span><text:span text:style-name="T255">i</text:span><text:span text:style-name="T293">s</text:span><text:span text:style-name="T241">m</text:span><text:span text:style-name="T269">a</text:span><text:span text:style-name="T293">,</text:span><text:span text:style-name="T388"> </text:span><text:span text:style-name="T293">a</text:span><text:span text:style-name="T255">pli</text:span><text:span text:style-name="T293">ca</text:span><text:span text:style-name="T255">n</text:span><text:span text:style-name="T293">do</text:span><text:span text:style-name="T314"> </text:span><text:span text:style-name="T255">l</text:span><text:span text:style-name="T293">as</text:span><text:span text:style-name="T453"> </text:span><text:span text:style-name="T241">m</text:span><text:span text:style-name="T293">e</text:span><text:span text:style-name="T255">di</text:span><text:span text:style-name="T293">d</text:span><text:span text:style-name="T255">a</text:span><text:span text:style-name="T293">s</text:span><text:span text:style-name="T468"> </text:span><text:span text:style-name="T293">de</text:span><text:span text:style-name="T491"> </text:span><text:span text:style-name="T337">s</text:span><text:span text:style-name="T269">e</text:span><text:span text:style-name="T283">g</text:span><text:span text:style-name="T293">ur</text:span><text:span text:style-name="T269">i</text:span><text:span text:style-name="T293">d</text:span><text:span text:style-name="T255">a</text:span><text:span text:style-name="T293">d</text:span><text:span text:style-name="T372"> </text:span><text:span text:style-name="T293">opor</text:span><text:span text:style-name="T241">t</text:span><text:span text:style-name="T293">u</text:span><text:span text:style-name="T255">n</text:span><text:span text:style-name="T269">a</text:span><text:span text:style-name="T293">s</text:span><text:span text:style-name="T557"> </text:span><text:span text:style-name="T294">y </text:span><text:span text:style-name="T293">proced</text:span><text:span text:style-name="T255">i</text:span><text:span text:style-name="T293">e</text:span><text:span text:style-name="T255">n</text:span><text:span text:style-name="T293">do </text:span><text:span text:style-name="T589"><text:s/></text:span><text:span text:style-name="T293">ambas </text:span><text:span text:style-name="T512"><text:s/></text:span><text:span text:style-name="T293">p</text:span><text:span text:style-name="T269">a</text:span><text:span text:style-name="T241">rt</text:span><text:span text:style-name="T293">es </text:span><text:span text:style-name="T419"><text:s/></text:span><text:span text:style-name="T293">a </text:span><text:span text:style-name="T423"><text:s/></text:span><text:span text:style-name="T293">a</text:span><text:span text:style-name="T255">d</text:span><text:span text:style-name="T293">o</text:span><text:span text:style-name="T269">p</text:span><text:span text:style-name="T241">t</text:span><text:span text:style-name="T293">ar </text:span><text:span text:style-name="T443"><text:s/></text:span><text:span text:style-name="T293">cu</text:span><text:span text:style-name="T255">a</text:span><text:span text:style-name="T293">nt</text:span><text:span text:style-name="T337">a</text:span><text:span text:style-name="T293">s </text:span><text:span text:style-name="T542"><text:s/></text:span><text:span text:style-name="T241">m</text:span><text:span text:style-name="T293">e</text:span><text:span text:style-name="T255">di</text:span><text:span text:style-name="T293">d</text:span><text:span text:style-name="T255">a</text:span><text:span text:style-name="T293">s </text:span><text:span text:style-name="T567"><text:s/></text:span><text:span text:style-name="T337">y</text:span><text:span text:style-name="T241">/</text:span><text:span text:style-name="T293">o </text:span><text:span text:style-name="T536"><text:s/></text:span><text:span text:style-name="T293">acc</text:span><text:span text:style-name="T255">i</text:span><text:span text:style-name="T293">o</text:span><text:span text:style-name="T255">n</text:span><text:span text:style-name="T293">es </text:span><text:span text:style-name="T567"><text:s/></text:span><text:span text:style-name="T293">p</text:span><text:span text:style-name="T255">u</text:span><text:span text:style-name="T293">d</text:span><text:span text:style-name="T255">i</text:span><text:span text:style-name="T293">eran </text:span><text:span text:style-name="T567"><text:s/></text:span><text:span text:style-name="T294">ser </text:span><text:span text:style-name="T293">n</text:span><text:span text:style-name="T255">e</text:span><text:span text:style-name="T293">ces</text:span><text:span text:style-name="T255">a</text:span><text:span text:style-name="T241">r</text:span><text:span text:style-name="T255">i</text:span><text:span text:style-name="T293">as</text:span><text:span text:style-name="T557"> </text:span><text:span text:style-name="T293">de</text:span><text:span text:style-name="T461"> </text:span><text:span text:style-name="T293">co</text:span><text:span text:style-name="T269">n</text:span><text:span text:style-name="T241">f</text:span><text:span text:style-name="T293">o</text:span><text:span text:style-name="T337">r</text:span><text:span text:style-name="T241">m</text:span><text:span text:style-name="T255">i</text:span><text:span text:style-name="T293">d</text:span><text:span text:style-name="T255">a</text:span><text:span text:style-name="T293">d</text:span><text:span text:style-name="T355"> </text:span><text:span text:style-name="T293">con</text:span><text:span text:style-name="T377"> </text:span><text:span text:style-name="T255">l</text:span><text:span text:style-name="T293">a</text:span><text:span text:style-name="T461"> </text:span><text:span text:style-name="T293">n</text:span><text:span text:style-name="T337">o</text:span><text:span text:style-name="T255">r</text:span><text:span text:style-name="T241">m</text:span><text:span text:style-name="T293">ati</text:span><text:span text:style-name="T269">v</text:span><text:span text:style-name="T293">a</text:span><text:span text:style-name="T372"> </text:span><text:span text:style-name="T293">en</text:span><text:span text:style-name="T461"> </text:span><text:span text:style-name="T241">m</text:span><text:span text:style-name="T293">at</text:span><text:span text:style-name="T337">e</text:span><text:span text:style-name="T241">r</text:span><text:span text:style-name="T255">i</text:span><text:span text:style-name="T293">a</text:span><text:span text:style-name="T360"> </text:span><text:span text:style-name="T293">de</text:span><text:span text:style-name="T453"> </text:span><text:span text:style-name="T269">p</text:span><text:span text:style-name="T241">r</text:span><text:span text:style-name="T293">ot</text:span><text:span text:style-name="T337">e</text:span><text:span text:style-name="T293">cc</text:span><text:span text:style-name="T255">i</text:span><text:span text:style-name="T293">ón</text:span><text:span text:style-name="T557"> </text:span><text:span text:style-name="T293">de</text:span><text:span text:style-name="T394"> </text:span><text:span text:style-name="T294">d</text:span><text:span text:style-name="T256">a</text:span><text:span text:style-name="T242">t</text:span><text:span text:style-name="T294">o</text:span><text:span text:style-name="T270">s</text:span><text:span text:style-name="T294">.</text:span></text:p>
      <text:p text:style-name="P159"/>
      <text:p text:style-name="P350"><text:span text:style-name="T255">S</text:span><text:span text:style-name="T241">O</text:span><text:span text:style-name="T255">DE</text:span><text:span text:style-name="T283">T</text:span><text:span text:style-name="T269">E</text:span><text:span text:style-name="T241">G</text:span><text:span text:style-name="T293">C</text:span><text:span text:style-name="T519"> </text:span><text:span text:style-name="T293">c</text:span><text:span text:style-name="T269">u</text:span><text:span text:style-name="T241">m</text:span><text:span text:style-name="T293">p</text:span><text:span text:style-name="T255">li</text:span><text:span text:style-name="T241">r</text:span><text:span text:style-name="T293">á,</text:span><text:span text:style-name="T443"> </text:span><text:span text:style-name="T269">b</text:span><text:span text:style-name="T293">a</text:span><text:span text:style-name="T241">j</text:span><text:span text:style-name="T293">o</text:span><text:span text:style-name="T536"> </text:span><text:span text:style-name="T293">su</text:span><text:span text:style-name="T415"> </text:span><text:span text:style-name="T293">ú</text:span><text:span text:style-name="T255">ni</text:span><text:span text:style-name="T293">ca</text:span><text:span text:style-name="T524"> </text:span><text:span text:style-name="T293">y</text:span><text:span text:style-name="T349"> </text:span><text:span text:style-name="T241">t</text:span><text:span text:style-name="T293">otal</text:span><text:span text:style-name="T423"> </text:span><text:span text:style-name="T241">r</text:span><text:span text:style-name="T293">es</text:span><text:span text:style-name="T269">p</text:span><text:span text:style-name="T293">o</text:span><text:span text:style-name="T255">n</text:span><text:span text:style-name="T293">sa</text:span><text:span text:style-name="T255">bili</text:span><text:span text:style-name="T293">d</text:span><text:span text:style-name="T255">a</text:span><text:span text:style-name="T293">d, </text:span><text:span text:style-name="T241"><text:s/></text:span><text:span text:style-name="T293">con</text:span><text:span text:style-name="T547"> </text:span><text:span text:style-name="T241">t</text:span><text:span text:style-name="T293">o</text:span><text:span text:style-name="T255">d</text:span><text:span text:style-name="T293">as</text:span><text:span text:style-name="T524"> </text:span><text:span text:style-name="T269">l</text:span><text:span text:style-name="T293">as</text:span><text:span text:style-name="T552"> </text:span><text:span text:style-name="T294">o</text:span><text:span text:style-name="T256">bli</text:span><text:span text:style-name="T284">g</text:span><text:span text:style-name="T294">ac</text:span><text:span text:style-name="T256">i</text:span><text:span text:style-name="T294">o</text:span><text:span text:style-name="T256">n</text:span><text:span text:style-name="T294">es </text:span><text:span text:style-name="T283">q</text:span><text:span text:style-name="T293">ue</text:span><text:span text:style-name="T547"> </text:span><text:span text:style-name="T255">l</text:span><text:span text:style-name="T293">e</text:span><text:span text:style-name="T547"> </text:span><text:span text:style-name="T293">se</text:span><text:span text:style-name="T255">a</text:span><text:span text:style-name="T293">n</text:span><text:span text:style-name="T309"> </text:span><text:span text:style-name="T293">e</text:span><text:span text:style-name="T269">x</text:span><text:span text:style-name="T255">i</text:span><text:span text:style-name="T283">g</text:span><text:span text:style-name="T255">i</text:span><text:span text:style-name="T293">b</text:span><text:span text:style-name="T255">l</text:span><text:span text:style-name="T293">es</text:span><text:span text:style-name="T563"> </text:span><text:span text:style-name="T269">e</text:span><text:span text:style-name="T293">n</text:span><text:span text:style-name="T423"> </text:span><text:span text:style-name="T293">a</text:span><text:span text:style-name="T255">pli</text:span><text:span text:style-name="T293">cac</text:span><text:span text:style-name="T255">i</text:span><text:span text:style-name="T293">ón</text:span><text:span text:style-name="T567"> </text:span><text:span text:style-name="T293">de</text:span><text:span text:style-name="T423"> </text:span><text:span text:style-name="T255">l</text:span><text:span text:style-name="T293">a</text:span><text:span text:style-name="T547"> </text:span><text:span text:style-name="T293">n</text:span><text:span text:style-name="T255">orm</text:span><text:span text:style-name="T293">ati</text:span><text:span text:style-name="T269">v</text:span><text:span text:style-name="T293">a</text:span><text:span text:style-name="T567"> </text:span><text:span text:style-name="T293">n</text:span><text:span text:style-name="T255">a</text:span><text:span text:style-name="T293">c</text:span><text:span text:style-name="T255">i</text:span><text:span text:style-name="T293">o</text:span><text:span text:style-name="T255">n</text:span><text:span text:style-name="T293">al</text:span><text:span text:style-name="T512"> </text:span><text:span text:style-name="T293">y</text:span><text:span text:style-name="T434"> </text:span><text:span text:style-name="T293">de</text:span><text:span text:style-name="T423"> </text:span><text:span text:style-name="T255">l</text:span><text:span text:style-name="T293">a</text:span><text:span text:style-name="T547"> </text:span><text:span text:style-name="T255">U</text:span><text:span text:style-name="T293">n</text:span><text:span text:style-name="T255">i</text:span><text:span text:style-name="T293">ón</text:span><text:span text:style-name="T447"> </text:span><text:span text:style-name="T255">E</text:span><text:span text:style-name="T293">uropea</text:span><text:span text:style-name="T512"> </text:span><text:span text:style-name="T294">de </text:span><text:span text:style-name="T255">P</text:span><text:span text:style-name="T241">r</text:span><text:span text:style-name="T293">otecc</text:span><text:span text:style-name="T255">i</text:span><text:span text:style-name="T293">ón</text:span><text:span text:style-name="T552"> </text:span><text:span text:style-name="T293">de</text:span><text:span text:style-name="T360"> </text:span><text:span text:style-name="T255">D</text:span><text:span text:style-name="T293">at</text:span><text:span text:style-name="T337">o</text:span><text:span text:style-name="T293">s</text:span><text:span text:style-name="T349"> </text:span><text:span text:style-name="T293">de</text:span><text:span text:style-name="T366"> </text:span><text:span text:style-name="T255">C</text:span><text:span text:style-name="T293">arác</text:span><text:span text:style-name="T241">t</text:span><text:span text:style-name="T293">er</text:span><text:span text:style-name="T429"> </text:span><text:span text:style-name="T255">P</text:span><text:span text:style-name="T293">e</text:span><text:span text:style-name="T337">r</text:span><text:span text:style-name="T293">so</text:span><text:span text:style-name="T255">n</text:span><text:span text:style-name="T293">a</text:span><text:span text:style-name="T255">l</text:span><text:span text:style-name="T293">.</text:span><text:span text:style-name="T423"> </text:span><text:span text:style-name="T255">A</text:span><text:span text:style-name="T293">s</text:span><text:span text:style-name="T269">i</text:span><text:span text:style-name="T255">mi</text:span><text:span text:style-name="T293">s</text:span><text:span text:style-name="T241">m</text:span><text:span text:style-name="T293">o,</text:span><text:span text:style-name="T423"> </text:span><text:span text:style-name="T293">a</text:span><text:span text:style-name="T255">pli</text:span><text:span text:style-name="T293">cará</text:span><text:span text:style-name="T429"> </text:span><text:span text:style-name="T255">l</text:span><text:span text:style-name="T293">as</text:span><text:span text:style-name="T388"> </text:span><text:span text:style-name="T241">m</text:span><text:span text:style-name="T293">e</text:span><text:span text:style-name="T255">di</text:span><text:span text:style-name="T269">d</text:span><text:span text:style-name="T293">as</text:span><text:span text:style-name="T429"> </text:span><text:span text:style-name="T293">de</text:span><text:span text:style-name="T360"> </text:span><text:span text:style-name="T294">s</text:span><text:span text:style-name="T270">e</text:span><text:span text:style-name="T284">g</text:span><text:span text:style-name="T294">uri</text:span><text:span text:style-name="T256">d</text:span><text:span text:style-name="T294">ad </text:span><text:span text:style-name="T293">neces</text:span><text:span text:style-name="T255">a</text:span><text:span text:style-name="T241">r</text:span><text:span text:style-name="T255">i</text:span><text:span text:style-name="T293">as,</text:span><text:span text:style-name="T388"> </text:span><text:span text:style-name="T241">m</text:span><text:span text:style-name="T293">a</text:span><text:span text:style-name="T255">n</text:span><text:span text:style-name="T241">t</text:span><text:span text:style-name="T293">e</text:span><text:span text:style-name="T255">ni</text:span><text:span text:style-name="T293">e</text:span><text:span text:style-name="T255">n</text:span><text:span text:style-name="T269">d</text:span><text:span text:style-name="T293">o</text:span><text:span text:style-name="T355"> </text:span><text:span text:style-name="T255">i</text:span><text:span text:style-name="T293">n</text:span><text:span text:style-name="T255">d</text:span><text:span text:style-name="T293">emne</text:span><text:span text:style-name="T383"> </text:span><text:span text:style-name="T293">al </text:span><text:span text:style-name="T241">I</text:span><text:span text:style-name="T255">N</text:span><text:span text:style-name="T269">S</text:span><text:span text:style-name="T283">T</text:span><text:span text:style-name="T255">I</text:span><text:span text:style-name="T283">T</text:span><text:span text:style-name="T269">U</text:span><text:span text:style-name="T293">TO</text:span><text:span text:style-name="T372"> </text:span><text:span text:style-name="T293">de</text:span><text:span text:style-name="T241"> </text:span><text:span text:style-name="T293">cu</text:span><text:span text:style-name="T255">al</text:span><text:span text:style-name="T293">es</text:span><text:span text:style-name="T241">q</text:span><text:span text:style-name="T293">u</text:span><text:span text:style-name="T255">i</text:span><text:span text:style-name="T269">e</text:span><text:span text:style-name="T241">r</text:span><text:span text:style-name="T293">a</text:span><text:span text:style-name="T355"> </text:span><text:span text:style-name="T255">i</text:span><text:span text:style-name="T293">n</text:span><text:span text:style-name="T255">d</text:span><text:span text:style-name="T269">e</text:span><text:span text:style-name="T241">m</text:span><text:span text:style-name="T293">n</text:span><text:span text:style-name="T255">i</text:span><text:span text:style-name="T337">z</text:span><text:span text:style-name="T293">ac</text:span><text:span text:style-name="T255">i</text:span><text:span text:style-name="T293">o</text:span><text:span text:style-name="T255">n</text:span><text:span text:style-name="T293">es</text:span><text:span text:style-name="T547"> </text:span><text:span text:style-name="T338">y</text:span><text:span text:style-name="T242">/</text:span><text:span text:style-name="T294">o </text:span><text:span text:style-name="T293">sa</text:span><text:span text:style-name="T255">n</text:span><text:span text:style-name="T293">c</text:span><text:span text:style-name="T255">i</text:span><text:span text:style-name="T293">o</text:span><text:span text:style-name="T255">n</text:span><text:span text:style-name="T293">es</text:span><text:span text:style-name="T388"> </text:span><text:span text:style-name="T241">r</text:span><text:span text:style-name="T293">ec</text:span><text:span text:style-name="T255">l</text:span><text:span text:style-name="T293">amadas</text:span><text:span text:style-name="T468"> </text:span><text:span text:style-name="T293">p</text:span><text:span text:style-name="T255">o</text:span><text:span text:style-name="T293">r</text:span><text:span text:style-name="T491"> </text:span><text:span text:style-name="T293">cu</text:span><text:span text:style-name="T255">al</text:span><text:span text:style-name="T283">q</text:span><text:span text:style-name="T293">u</text:span><text:span text:style-name="T255">i</text:span><text:span text:style-name="T293">er</text:span><text:span text:style-name="T383"> </text:span><text:span text:style-name="T241">t</text:span><text:span text:style-name="T293">erc</text:span><text:span text:style-name="T337">e</text:span><text:span text:style-name="T241">r</text:span><text:span text:style-name="T293">o,</text:span><text:span text:style-name="T366"> </text:span><text:span text:style-name="T269">i</text:span><text:span text:style-name="T293">nc</text:span><text:span text:style-name="T255">l</text:span><text:span text:style-name="T293">u</text:span><text:span text:style-name="T255">i</text:span><text:span text:style-name="T293">d</text:span><text:span text:style-name="T255">a</text:span><text:span text:style-name="T293">s</text:span><text:span text:style-name="T468"> </text:span><text:span text:style-name="T255">l</text:span><text:span text:style-name="T293">as</text:span><text:span text:style-name="T491"> </text:span><text:span text:style-name="T293">a</text:span><text:span text:style-name="T269">u</text:span><text:span text:style-name="T241">t</text:span><text:span text:style-name="T293">ori</text:span><text:span text:style-name="T255">d</text:span><text:span text:style-name="T293">a</text:span><text:span text:style-name="T255">d</text:span><text:span text:style-name="T269">e</text:span><text:span text:style-name="T293">s</text:span><text:span text:style-name="T325"> </text:span><text:span text:style-name="T293">y </text:span><text:span text:style-name="T270">o</text:span><text:span text:style-name="T256">r</text:span><text:span text:style-name="T284">g</text:span><text:span text:style-name="T294">a</text:span><text:span text:style-name="T256">ni</text:span><text:span text:style-name="T294">s</text:span><text:span text:style-name="T242">m</text:span><text:span text:style-name="T294">os compe</text:span><text:span text:style-name="T242">t</text:span><text:span text:style-name="T294">e</text:span><text:span text:style-name="T270">n</text:span><text:span text:style-name="T242">t</text:span><text:span text:style-name="T294">e</text:span><text:span text:style-name="T270">s</text:span><text:span text:style-name="T294">.</text:span></text:p>
      <text:p text:style-name="P126"/>
      <text:p text:style-name="P353"><draw:custom-shape text:anchor-type="char" draw:z-index="53" draw:style-name="gr3" draw:text-style-name="P410" svg:width="1.384cm" svg:height="5.672cm" svg:x="1.617cm" svg:y="0.406cm"><text:p/><draw:enhanced-geometry svg:viewBox="0 0 21600 21600" draw:type="rectangle" draw:enhanced-path="M 0 0 L 21600 0 21600 21600 0 21600 0 0 Z N"/></draw:custom-shape><text:span text:style-name="T257">DÉC</text:span><text:span text:style-name="T243">IM</text:span><text:span text:style-name="T295">O</text:span><text:span text:style-name="T469"> </text:span><text:span text:style-name="T271">T</text:span><text:span text:style-name="T257">ERCE</text:span><text:span text:style-name="T396">R</text:span><text:span text:style-name="T575">A</text:span><text:span text:style-name="T295">.</text:span><text:span text:style-name="T350"> </text:span><text:span text:style-name="T295">–</text:span><text:span text:style-name="T462"> </text:span><text:span text:style-name="T257">EX</text:span><text:span text:style-name="T271">T</text:span><text:span text:style-name="T243">I</text:span><text:span text:style-name="T257">NC</text:span><text:span text:style-name="T243">IÓ</text:span><text:span text:style-name="T295">N</text:span><text:span text:style-name="T356"> </text:span><text:span text:style-name="T295">Y</text:span><text:span text:style-name="T462"> </text:span><text:span text:style-name="T257">RES</text:span><text:span text:style-name="T243">O</text:span><text:span text:style-name="T295">L</text:span><text:span text:style-name="T482">U</text:span><text:span text:style-name="T257">C</text:span><text:span text:style-name="T243">IÓ</text:span><text:span text:style-name="T295">N</text:span><text:span text:style-name="T430"> </text:span><text:span text:style-name="T257">DE</text:span><text:span text:style-name="T295">L</text:span><text:span text:style-name="T378"> </text:span><text:span text:style-name="T258">EN</text:span><text:span text:style-name="T244">C</text:span><text:span text:style-name="T576">A</text:span><text:span text:style-name="T258">R</text:span><text:span text:style-name="T244">GO</text:span><text:span text:style-name="T463">.</text:span><text:span text:style-name="T296">-</text:span></text:p>
      <text:p text:style-name="P215"/>
      <text:p text:style-name="P222"><draw:frame draw:style-name="fr1" text:anchor-type="char" svg:x="1.856cm" svg:y="1.083cm" svg:width="1.011cm" svg:height="2.785cm" draw:z-index="54"><draw:text-box><text:p text:style-name="P3"><text:span text:style-name="T605">Re</text:span><text:span text:style-name="T609">vi</text:span><text:span text:style-name="T613">s</text:span><text:span text:style-name="T605">ado</text:span><text:span text:style-name="T617"> </text:span><text:span text:style-name="T605">y </text:span><text:span text:style-name="T606">C</text:span><text:span text:style-name="T614">o</text:span><text:span text:style-name="T606">nf</text:span><text:span text:style-name="T610">o</text:span><text:span text:style-name="T619">r</text:span><text:span text:style-name="T610">m</text:span><text:span text:style-name="T606">e</text:span></text:p><text:p text:style-name="P9"><text:span text:style-name="T609">J</text:span><text:span text:style-name="T605">efa</text:span><text:span text:style-name="T623"> </text:span><text:span text:style-name="T609">d</text:span><text:span text:style-name="T605">e</text:span><text:span text:style-name="T613"> </text:span><text:span text:style-name="T606">Se</text:span><text:span text:style-name="T619">r</text:span><text:span text:style-name="T610">v</text:span><text:span text:style-name="T614">i</text:span><text:span text:style-name="T610">ci</text:span><text:span text:style-name="T606">o</text:span></text:p><text:p text:style-name="P5"><text:span text:style-name="T605">T</text:span><text:span text:style-name="T609">a</text:span><text:span text:style-name="T605">n</text:span><text:span text:style-name="T609">i</text:span><text:span text:style-name="T605">a</text:span><text:span text:style-name="T625"> </text:span><text:span text:style-name="T609">M</text:span><text:span text:style-name="T605">ª</text:span><text:span text:style-name="T620"> R</text:span><text:span text:style-name="T605">u</text:span><text:span text:style-name="T609">i</text:span><text:span text:style-name="T605">z</text:span><text:span text:style-name="T623"> </text:span><text:span text:style-name="T606">Ra</text:span><text:span text:style-name="T610">m</text:span><text:span text:style-name="T614">o</text:span><text:span text:style-name="T606">s</text:span></text:p></draw:text-box></draw:frame><text:span text:style-name="T255">E</text:span><text:span text:style-name="T293">L </text:span><text:span text:style-name="T552"><text:s/></text:span><text:span text:style-name="T241">I</text:span><text:span text:style-name="T255">N</text:span><text:span text:style-name="T269">S</text:span><text:span text:style-name="T283">T</text:span><text:span text:style-name="T255">I</text:span><text:span text:style-name="T283">T</text:span><text:span text:style-name="T269">U</text:span><text:span text:style-name="T293">TO </text:span><text:span text:style-name="T584"><text:s/></text:span><text:span text:style-name="T293">c</text:span><text:span text:style-name="T269">o</text:span><text:span text:style-name="T241">m</text:span><text:span text:style-name="T293">u</text:span><text:span text:style-name="T255">n</text:span><text:span text:style-name="T269">i</text:span><text:span text:style-name="T293">cará </text:span><text:span text:style-name="T519"><text:s/></text:span><text:span text:style-name="T293">a </text:span><text:span text:style-name="T434"><text:s/></text:span><text:span text:style-name="T293">S</text:span><text:span text:style-name="T241">O</text:span><text:span text:style-name="T255">D</text:span><text:span text:style-name="T269">E</text:span><text:span text:style-name="T283">T</text:span><text:span text:style-name="T269">E</text:span><text:span text:style-name="T241">G</text:span><text:span text:style-name="T293">C </text:span><text:span text:style-name="T519"><text:s/></text:span><text:span text:style-name="T293">el </text:span><text:span text:style-name="T434"><text:s/></text:span><text:span text:style-name="T293">ac</text:span><text:span text:style-name="T255">u</text:span><text:span text:style-name="T293">erdo </text:span><text:span text:style-name="T447"><text:s/></text:span><text:span text:style-name="T283">q</text:span><text:span text:style-name="T293">ue </text:span><text:span text:style-name="T508"><text:s/></text:span><text:span text:style-name="T293">a</text:span><text:span text:style-name="T255">d</text:span><text:span text:style-name="T293">o</text:span><text:span text:style-name="T269">p</text:span><text:span text:style-name="T241">t</text:span><text:span text:style-name="T293">e </text:span><text:span text:style-name="T309"><text:s/></text:span><text:span text:style-name="T293">de </text:span><text:span text:style-name="T423"><text:s/></text:span><text:span text:style-name="T293">e</text:span><text:span text:style-name="T269">x</text:span><text:span text:style-name="T241">t</text:span><text:span text:style-name="T255">i</text:span><text:span text:style-name="T293">nc</text:span><text:span text:style-name="T255">i</text:span><text:span text:style-name="T293">ón </text:span><text:span text:style-name="T563"><text:s/></text:span><text:span text:style-name="T294">o </text:span><text:span text:style-name="T241">r</text:span><text:span text:style-name="T293">es</text:span><text:span text:style-name="T255">ol</text:span><text:span text:style-name="T293">uc</text:span><text:span text:style-name="T255">i</text:span><text:span text:style-name="T293">ón</text:span><text:span text:style-name="T388"> </text:span><text:span text:style-name="T293">d</text:span><text:span text:style-name="T255">e</text:span><text:span text:style-name="T293">l</text:span><text:span text:style-name="T394"> </text:span><text:span text:style-name="T293">pr</text:span><text:span text:style-name="T337">e</text:span><text:span text:style-name="T293">se</text:span><text:span text:style-name="T255">n</text:span><text:span text:style-name="T241">t</text:span><text:span text:style-name="T293">e</text:span><text:span text:style-name="T404"> </text:span><text:span text:style-name="T293">e</text:span><text:span text:style-name="T255">n</text:span><text:span text:style-name="T293">ca</text:span><text:span text:style-name="T337">r</text:span><text:span text:style-name="T283">g</text:span><text:span text:style-name="T269">o</text:span><text:span text:style-name="T293">.</text:span><text:span text:style-name="T388"> </text:span><text:span text:style-name="T293">La e</text:span><text:span text:style-name="T269">x</text:span><text:span text:style-name="T241">t</text:span><text:span text:style-name="T255">i</text:span><text:span text:style-name="T293">nc</text:span><text:span text:style-name="T255">i</text:span><text:span text:style-name="T293">ón</text:span><text:span text:style-name="T404"> </text:span><text:span text:style-name="T293">o </text:span><text:span text:style-name="T241">r</text:span><text:span text:style-name="T293">es</text:span><text:span text:style-name="T255">ol</text:span><text:span text:style-name="T293">uc</text:span><text:span text:style-name="T255">i</text:span><text:span text:style-name="T293">ón</text:span><text:span text:style-name="T388"> </text:span><text:span text:style-name="T293">d</text:span><text:span text:style-name="T255">e</text:span><text:span text:style-name="T293">l</text:span><text:span text:style-name="T241"> </text:span><text:span text:style-name="T293">prese</text:span><text:span text:style-name="T269">n</text:span><text:span text:style-name="T241">t</text:span><text:span text:style-name="T293">e</text:span><text:span text:style-name="T383"> </text:span><text:span text:style-name="T293">e</text:span><text:span text:style-name="T255">n</text:span><text:span text:style-name="T293">c</text:span><text:span text:style-name="T269">a</text:span><text:span text:style-name="T255">r</text:span><text:span text:style-name="T283">g</text:span><text:span text:style-name="T293">o</text:span><text:span text:style-name="T366"> </text:span><text:span text:style-name="T294">p</text:span><text:span text:style-name="T270">o</text:span><text:span text:style-name="T294">r </text:span><text:span text:style-name="T293">cu</text:span><text:span text:style-name="T255">al</text:span><text:span text:style-name="T283">q</text:span><text:span text:style-name="T293">u</text:span><text:span text:style-name="T255">i</text:span><text:span text:style-name="T293">er</text:span><text:span text:style-name="T388"> </text:span><text:span text:style-name="T293">ca</text:span><text:span text:style-name="T255">u</text:span><text:span text:style-name="T293">sa</text:span><text:span text:style-name="T404"> </text:span><text:span text:style-name="T293">d</text:span><text:span text:style-name="T337">a</text:span><text:span text:style-name="T241">r</text:span><text:span text:style-name="T293">á</text:span><text:span text:style-name="T474"> </text:span><text:span text:style-name="T293">l</text:span><text:span text:style-name="T269">u</text:span><text:span text:style-name="T293">g</text:span><text:span text:style-name="T255">a</text:span><text:span text:style-name="T293">r</text:span><text:span text:style-name="T404"> </text:span><text:span text:style-name="T293">a</text:span><text:span text:style-name="T283"> </text:span><text:span text:style-name="T255">l</text:span><text:span text:style-name="T293">a</text:span><text:span text:style-name="T461"> </text:span><text:span text:style-name="T293">l</text:span><text:span text:style-name="T255">i</text:span><text:span text:style-name="T283">q</text:span><text:span text:style-name="T293">u</text:span><text:span text:style-name="T255">i</text:span><text:span text:style-name="T293">d</text:span><text:span text:style-name="T255">a</text:span><text:span text:style-name="T293">c</text:span><text:span text:style-name="T255">i</text:span><text:span text:style-name="T293">ón</text:span><text:span text:style-name="T557"> </text:span><text:span text:style-name="T293">ec</text:span><text:span text:style-name="T255">o</text:span><text:span text:style-name="T293">n</text:span><text:span text:style-name="T269">ó</text:span><text:span text:style-name="T241">m</text:span><text:span text:style-name="T255">i</text:span><text:span text:style-name="T293">ca</text:span><text:span text:style-name="T557"> </text:span><text:span text:style-name="T293">de</text:span><text:span text:style-name="T461"> </text:span><text:span text:style-name="T255">l</text:span><text:span text:style-name="T293">a</text:span><text:span text:style-name="T461"> </text:span><text:span text:style-name="T242">m</text:span><text:span text:style-name="T256">i</text:span><text:span text:style-name="T338">s</text:span><text:span text:style-name="T242">m</text:span><text:span text:style-name="T294">a.</text:span></text:p>
      <text:p text:style-name="P217"/>
      <text:p text:style-name="P354"><text:span text:style-name="T257">DÉC</text:span><text:span text:style-name="T243">IMO</text:span><text:span text:style-name="T257">C</text:span><text:span text:style-name="T243">U</text:span><text:span text:style-name="T575">A</text:span><text:span text:style-name="T243">R</text:span><text:span text:style-name="T285">T</text:span><text:span text:style-name="T599">A</text:span><text:span text:style-name="T243">.</text:span><text:span text:style-name="T295">-</text:span><text:span text:style-name="T420"> </text:span><text:span text:style-name="T258">P</text:span><text:span text:style-name="T244">U</text:span><text:span text:style-name="T258">B</text:span><text:span text:style-name="T296">LICI</text:span><text:span text:style-name="T286">D</text:span><text:span text:style-name="T576">A</text:span><text:span text:style-name="T258">D</text:span><text:span text:style-name="T296">.</text:span></text:p>
      <text:p text:style-name="P215"/>
      <text:p text:style-name="P245"><text:span text:style-name="T293">La </text:span><text:span text:style-name="T355"><text:s/></text:span><text:span text:style-name="T394">f</text:span><text:span text:style-name="T293">o</text:span><text:span text:style-name="T337">r</text:span><text:span text:style-name="T241">m</text:span><text:span text:style-name="T293">a</text:span><text:span text:style-name="T255">li</text:span><text:span text:style-name="T337">z</text:span><text:span text:style-name="T293">ac</text:span><text:span text:style-name="T255">i</text:span><text:span text:style-name="T293">ón </text:span><text:span text:style-name="T567"><text:s/></text:span><text:span text:style-name="T293">d</text:span><text:span text:style-name="T255">e</text:span><text:span text:style-name="T293">l </text:span><text:span text:style-name="T434"><text:s/></text:span><text:span text:style-name="T293">presente </text:span><text:span text:style-name="T524"><text:s/></text:span><text:span text:style-name="T293">e</text:span><text:span text:style-name="T241">n</text:span><text:span text:style-name="T293">ca</text:span><text:span text:style-name="T337">r</text:span><text:span text:style-name="T283">g</text:span><text:span text:style-name="T293">o </text:span><text:span text:style-name="T536"><text:s/></text:span><text:span text:style-name="T293">será </text:span><text:span text:style-name="T410"><text:s/></text:span><text:span text:style-name="T293">o</text:span><text:span text:style-name="T255">b</text:span><text:span text:style-name="T241">j</text:span><text:span text:style-name="T293">eto </text:span><text:span text:style-name="T423"><text:s/></text:span><text:span text:style-name="T293">de </text:span><text:span text:style-name="T410"><text:s/></text:span><text:span text:style-name="T293">p</text:span><text:span text:style-name="T255">u</text:span><text:span text:style-name="T293">b</text:span><text:span text:style-name="T255">li</text:span><text:span text:style-name="T293">cac</text:span><text:span text:style-name="T255">i</text:span><text:span text:style-name="T293">ón </text:span><text:span text:style-name="T419"><text:s/></text:span><text:span text:style-name="T293">en </text:span><text:span text:style-name="T410"><text:s/></text:span><text:span text:style-name="T293">el </text:span><text:span text:style-name="T349"><text:s/></text:span><text:span text:style-name="T255">P</text:span><text:span text:style-name="T293">e</text:span><text:span text:style-name="T337">r</text:span><text:span text:style-name="T394">f</text:span><text:span text:style-name="T255">i</text:span><text:span text:style-name="T293">l </text:span><text:span text:style-name="T423"><text:s/></text:span><text:span text:style-name="T294">d</text:span><text:span text:style-name="T256">e</text:span><text:span text:style-name="T294">l </text:span><text:span text:style-name="T255">C</text:span><text:span text:style-name="T293">o</text:span><text:span text:style-name="T255">n</text:span><text:span text:style-name="T241">tr</text:span><text:span text:style-name="T293">ata</text:span><text:span text:style-name="T337">n</text:span><text:span text:style-name="T241">t</text:span><text:span text:style-name="T293">e </text:span><text:span text:style-name="T571"><text:s/></text:span><text:span text:style-name="T293">d</text:span><text:span text:style-name="T255">e</text:span><text:span text:style-name="T293">l </text:span><text:span text:style-name="T325"><text:s/></text:span><text:span text:style-name="T255">C</text:span><text:span text:style-name="T293">a</text:span><text:span text:style-name="T255">bil</text:span><text:span text:style-name="T293">do </text:span><text:span text:style-name="T423"><text:s/></text:span><text:span text:style-name="T241">I</text:span><text:span text:style-name="T293">ns</text:span><text:span text:style-name="T255">ul</text:span><text:span text:style-name="T293">ar </text:span><text:span text:style-name="T547"><text:s/></text:span><text:span text:style-name="T293">de </text:span><text:span text:style-name="T372"><text:s/></text:span><text:span text:style-name="T241">Gr</text:span><text:span text:style-name="T293">an </text:span><text:span text:style-name="T410"><text:s/></text:span><text:span text:style-name="T255">C</text:span><text:span text:style-name="T269">a</text:span><text:span text:style-name="T293">n</text:span><text:span text:style-name="T255">a</text:span><text:span text:style-name="T241">r</text:span><text:span text:style-name="T255">i</text:span><text:span text:style-name="T293">a, </text:span><text:span text:style-name="T508"><text:s/></text:span><text:span text:style-name="T293">con </text:span><text:span text:style-name="T355"><text:s/></text:span><text:span text:style-name="T293">el </text:span><text:span text:style-name="T557"><text:s/></text:span><text:span text:style-name="T293">a</text:span><text:span text:style-name="T255">l</text:span><text:span text:style-name="T293">ca</text:span><text:span text:style-name="T255">n</text:span><text:span text:style-name="T293">ce </text:span><text:span text:style-name="T415"><text:s/></text:span><text:span text:style-name="T293">y </text:span><text:span text:style-name="T557"><text:s/></text:span><text:span text:style-name="T293">e</text:span><text:span text:style-name="T269">x</text:span><text:span text:style-name="T241">t</text:span><text:span text:style-name="T293">e</text:span><text:span text:style-name="T255">n</text:span><text:span text:style-name="T293">s</text:span><text:span text:style-name="T255">i</text:span><text:span text:style-name="T293">ón </text:span><text:span text:style-name="T536"><text:s/></text:span><text:span text:style-name="T284">q</text:span><text:span text:style-name="T294">ue </text:span><text:span text:style-name="T293">d</text:span><text:span text:style-name="T255">e</text:span><text:span text:style-name="T241">t</text:span><text:span text:style-name="T293">e</text:span><text:span text:style-name="T337">r</text:span><text:span text:style-name="T241">m</text:span><text:span text:style-name="T255">i</text:span><text:span text:style-name="T293">na </text:span><text:span text:style-name="T331"><text:s/></text:span><text:span text:style-name="T293">el</text:span><text:span text:style-name="T589"> </text:span><text:span text:style-name="T293">a</text:span><text:span text:style-name="T337">r</text:span><text:span text:style-name="T241">t</text:span><text:span text:style-name="T293">.</text:span><text:span text:style-name="T506"> </text:span><text:span text:style-name="T293">6</text:span><text:span text:style-name="T269">3</text:span><text:span text:style-name="T241">.</text:span><text:span text:style-name="T293">6</text:span><text:span text:style-name="T499"> </text:span><text:span text:style-name="T293">de</text:span><text:span text:style-name="T529"> </text:span><text:span text:style-name="T255">l</text:span><text:span text:style-name="T293">a</text:span><text:span text:style-name="T592"> </text:span><text:span text:style-name="T293">L</text:span><text:span text:style-name="T255">e</text:span><text:span text:style-name="T293">y</text:span><text:span text:style-name="T529"> </text:span><text:span text:style-name="T293">0</text:span><text:span text:style-name="T255">9</text:span><text:span text:style-name="T241">/</text:span><text:span text:style-name="T293">1</text:span><text:span text:style-name="T255">7</text:span><text:span text:style-name="T293">, </text:span><text:span text:style-name="T491"><text:s/></text:span><text:span text:style-name="T293">de</text:span><text:span text:style-name="T529"> </text:span><text:span text:style-name="T293">8</text:span><text:span text:style-name="T533"> </text:span><text:span text:style-name="T293">de</text:span><text:span text:style-name="T529"> </text:span><text:span text:style-name="T293">n</text:span><text:span text:style-name="T255">o</text:span><text:span text:style-name="T337">v</text:span><text:span text:style-name="T255">i</text:span><text:span text:style-name="T293">emb</text:span><text:span text:style-name="T241">r</text:span><text:span text:style-name="T293">e, </text:span><text:span text:style-name="T383"><text:s/></text:span><text:span text:style-name="T293">de</text:span><text:span text:style-name="T529"> </text:span><text:span text:style-name="T255">C</text:span><text:span text:style-name="T293">o</text:span><text:span text:style-name="T269">n</text:span><text:span text:style-name="T241">t</text:span><text:span text:style-name="T255">r</text:span><text:span text:style-name="T293">atos </text:span><text:span text:style-name="T331"><text:s/></text:span><text:span text:style-name="T293">d</text:span><text:span text:style-name="T255">e</text:span><text:span text:style-name="T293">l</text:span><text:span text:style-name="T499"> </text:span><text:span text:style-name="T256">S</text:span><text:span text:style-name="T294">ec</text:span><text:span text:style-name="T338">t</text:span><text:span text:style-name="T294">or </text:span><text:span text:style-name="T256">P</text:span><text:span text:style-name="T294">ú</text:span><text:span text:style-name="T256">bli</text:span><text:span text:style-name="T294">co.</text:span></text:p>
      <text:p text:style-name="P187"/>
      <text:p text:style-name="P243"><text:span text:style-name="T255">A</text:span><text:span text:style-name="T293">s</text:span><text:span text:style-name="T255">i</text:span><text:span text:style-name="T241">m</text:span><text:span text:style-name="T255">i</text:span><text:span text:style-name="T293">s</text:span><text:span text:style-name="T241">m</text:span><text:span text:style-name="T293">o,</text:span><text:span text:style-name="T468"> </text:span><text:span text:style-name="T293">el</text:span><text:span text:style-name="T283"> </text:span><text:span text:style-name="T269">p</text:span><text:span text:style-name="T241">r</text:span><text:span text:style-name="T293">es</text:span><text:span text:style-name="T255">e</text:span><text:span text:style-name="T293">nte</text:span><text:span text:style-name="T383"> </text:span><text:span text:style-name="T293">e</text:span><text:span text:style-name="T255">n</text:span><text:span text:style-name="T293">ca</text:span><text:span text:style-name="T337">r</text:span><text:span text:style-name="T283">g</text:span><text:span text:style-name="T293">o</text:span><text:span text:style-name="T404"> </text:span><text:span text:style-name="T293">y su</text:span><text:span text:style-name="T461"> </text:span><text:span text:style-name="T293">actua</text:span><text:span text:style-name="T255">l</text:span><text:span text:style-name="T269">i</text:span><text:span text:style-name="T337">z</text:span><text:span text:style-name="T293">ac</text:span><text:span text:style-name="T255">i</text:span><text:span text:style-name="T293">ón</text:span><text:span text:style-name="T325"> </text:span><text:span text:style-name="T293">se</text:span><text:span text:style-name="T461"> </text:span><text:span text:style-name="T293">p</text:span><text:span text:style-name="T255">u</text:span><text:span text:style-name="T293">b</text:span><text:span text:style-name="T255">li</text:span><text:span text:style-name="T293">carán</text:span><text:span text:style-name="T468"> </text:span><text:span text:style-name="T293">en</text:span><text:span text:style-name="T394"> </text:span><text:span text:style-name="T293">el</text:span><text:span text:style-name="T283"> </text:span><text:span text:style-name="T255">P</text:span><text:span text:style-name="T293">o</text:span><text:span text:style-name="T337">r</text:span><text:span text:style-name="T241">t</text:span><text:span text:style-name="T293">al</text:span><text:span text:style-name="T474"> </text:span><text:span text:style-name="T294">de </text:span><text:span text:style-name="T283">T</text:span><text:span text:style-name="T241">r</text:span><text:span text:style-name="T269">a</text:span><text:span text:style-name="T293">ns</text:span><text:span text:style-name="T255">p</text:span><text:span text:style-name="T293">arenc</text:span><text:span text:style-name="T255">i</text:span><text:span text:style-name="T293">a</text:span><text:span text:style-name="T571"> </text:span><text:span text:style-name="T293">d</text:span><text:span text:style-name="T255">e</text:span><text:span text:style-name="T293">l</text:span><text:span text:style-name="T557"> </text:span><text:span text:style-name="T255">C</text:span><text:span text:style-name="T293">a</text:span><text:span text:style-name="T255">bil</text:span><text:span text:style-name="T293">do</text:span><text:span text:style-name="T415"> </text:span><text:span text:style-name="T293">de</text:span><text:span text:style-name="T468"> </text:span><text:span text:style-name="T255">G</text:span><text:span text:style-name="T241">r</text:span><text:span text:style-name="T293">an</text:span><text:span text:style-name="T320"> </text:span><text:span text:style-name="T255">C</text:span><text:span text:style-name="T293">a</text:span><text:span text:style-name="T255">n</text:span><text:span text:style-name="T293">aria</text:span><text:span text:style-name="T434"> </text:span><text:span text:style-name="T293">con</text:span><text:span text:style-name="T372"> </text:span><text:span text:style-name="T293">el</text:span><text:span text:style-name="T314"> </text:span><text:span text:style-name="T293">a</text:span><text:span text:style-name="T255">l</text:span><text:span text:style-name="T293">ca</text:span><text:span text:style-name="T255">n</text:span><text:span text:style-name="T293">ce</text:span><text:span text:style-name="T434"> </text:span><text:span text:style-name="T293">y</text:span><text:span text:style-name="T388"> </text:span><text:span text:style-name="T293">e</text:span><text:span text:style-name="T269">x</text:span><text:span text:style-name="T241">t</text:span><text:span text:style-name="T293">e</text:span><text:span text:style-name="T255">n</text:span><text:span text:style-name="T293">s</text:span><text:span text:style-name="T255">i</text:span><text:span text:style-name="T293">ón</text:span><text:span text:style-name="T547"> </text:span><text:span text:style-name="T293">estab</text:span><text:span text:style-name="T255">l</text:span><text:span text:style-name="T293">ec</text:span><text:span text:style-name="T255">i</text:span><text:span text:style-name="T293">do</text:span><text:span text:style-name="T309"> </text:span><text:span text:style-name="T293">en</text:span><text:span text:style-name="T468"> </text:span><text:span text:style-name="T294">el </text:span><text:span text:style-name="T293">ar</text:span><text:span text:style-name="T241">t</text:span><text:span text:style-name="T269">í</text:span><text:span text:style-name="T293">cu</text:span><text:span text:style-name="T255">l</text:span><text:span text:style-name="T293">o</text:span><text:span text:style-name="T383"> </text:span><text:span text:style-name="T293">8</text:span><text:span text:style-name="T283"> </text:span><text:span text:style-name="T293">de</text:span><text:span text:style-name="T241"> </text:span><text:span text:style-name="T255">l</text:span><text:span text:style-name="T293">a Ley</text:span><text:span text:style-name="T461"> </text:span><text:span text:style-name="T293">1</text:span><text:span text:style-name="T255">9</text:span><text:span text:style-name="T241">/</text:span><text:span text:style-name="T269">2</text:span><text:span text:style-name="T293">0</text:span><text:span text:style-name="T255">1</text:span><text:span text:style-name="T293">3,</text:span><text:span text:style-name="T468"> </text:span><text:span text:style-name="T293">de</text:span><text:span text:style-name="T241"> </text:span><text:span text:style-name="T293">09</text:span><text:span text:style-name="T241"> </text:span><text:span text:style-name="T293">de</text:span><text:span text:style-name="T241"> </text:span><text:span text:style-name="T293">d</text:span><text:span text:style-name="T255">i</text:span><text:span text:style-name="T293">c</text:span><text:span text:style-name="T255">i</text:span><text:span text:style-name="T293">em</text:span><text:span text:style-name="T337">b</text:span><text:span text:style-name="T241">r</text:span><text:span text:style-name="T293">e</text:span><text:span text:style-name="T383"> </text:span><text:span text:style-name="T293">y ar</text:span><text:span text:style-name="T241">t</text:span><text:span text:style-name="T269">í</text:span><text:span text:style-name="T293">cu</text:span><text:span text:style-name="T255">l</text:span><text:span text:style-name="T293">o</text:span><text:span text:style-name="T383"> </text:span><text:span text:style-name="T293">29</text:span><text:span text:style-name="T394"> </text:span><text:span text:style-name="T293">de</text:span><text:span text:style-name="T241"> </text:span><text:span text:style-name="T255">l</text:span><text:span text:style-name="T293">a L</text:span><text:span text:style-name="T255">e</text:span><text:span text:style-name="T293">y</text:span><text:span text:style-name="T461"> </text:span><text:span text:style-name="T269">1</text:span><text:span text:style-name="T293">2/201</text:span><text:span text:style-name="T255">4</text:span><text:span text:style-name="T293">,</text:span><text:span text:style-name="T360"> </text:span><text:span text:style-name="T293">de</text:span><text:span text:style-name="T241"> </text:span><text:span text:style-name="T293">26</text:span><text:span text:style-name="T241"> </text:span><text:span text:style-name="T294">de </text:span><text:span text:style-name="T293">d</text:span><text:span text:style-name="T255">i</text:span><text:span text:style-name="T293">c</text:span><text:span text:style-name="T255">i</text:span><text:span text:style-name="T293">emb</text:span><text:span text:style-name="T241">r</text:span><text:span text:style-name="T293">e,</text:span><text:span text:style-name="T372"> </text:span><text:span text:style-name="T293">de</text:span><text:span text:style-name="T461"> </text:span><text:span text:style-name="T241">tr</text:span><text:span text:style-name="T293">a</text:span><text:span text:style-name="T255">n</text:span><text:span text:style-name="T293">sp</text:span><text:span text:style-name="T269">a</text:span><text:span text:style-name="T241">r</text:span><text:span text:style-name="T293">e</text:span><text:span text:style-name="T269">n</text:span><text:span text:style-name="T293">c</text:span><text:span text:style-name="T255">i</text:span><text:span text:style-name="T293">a</text:span><text:span text:style-name="T410"> </text:span><text:span text:style-name="T293">y</text:span><text:span text:style-name="T283"> </text:span><text:span text:style-name="T293">de</text:span><text:span text:style-name="T486"> </text:span><text:span text:style-name="T293">acc</text:span><text:span text:style-name="T255">e</text:span><text:span text:style-name="T293">so</text:span><text:span text:style-name="T366"> </text:span><text:span text:style-name="T293">a</text:span><text:span text:style-name="T394"> </text:span><text:span text:style-name="T293">la</text:span><text:span text:style-name="T461"> </text:span><text:span text:style-name="T256">i</text:span><text:span text:style-name="T270">n</text:span><text:span text:style-name="T242">f</text:span><text:span text:style-name="T294">o</text:span><text:span text:style-name="T338">r</text:span><text:span text:style-name="T242">m</text:span><text:span text:style-name="T294">ac</text:span><text:span text:style-name="T256">i</text:span><text:span text:style-name="T294">ó</text:span><text:span text:style-name="T256">n</text:span><text:span text:style-name="T294">.</text:span></text:p>
      <text:p text:style-name="P229"/>
      <text:p text:style-name="P355"><text:span text:style-name="T257">DÉC</text:span><text:span text:style-name="T243">IM</text:span><text:span text:style-name="T257">O</text:span><text:span text:style-name="T243">Q</text:span><text:span text:style-name="T257">U</text:span><text:span text:style-name="T243">I</text:span><text:span text:style-name="T257">N</text:span><text:span text:style-name="T295">T</text:span><text:span text:style-name="T599">A</text:span><text:span text:style-name="T285">.</text:span><text:span text:style-name="T295">-</text:span><text:span text:style-name="T448"> </text:span><text:span text:style-name="T257">RÉG</text:span><text:span text:style-name="T243">IM</text:span><text:span text:style-name="T257">E</text:span><text:span text:style-name="T295">N</text:span><text:span text:style-name="T558"> </text:span><text:span text:style-name="T296">J</text:span><text:span text:style-name="T258">UR</text:span><text:span text:style-name="T244">Í</text:span><text:span text:style-name="T272">D</text:span><text:span text:style-name="T244">I</text:span><text:span text:style-name="T258">C</text:span><text:span text:style-name="T296">O</text:span></text:p>
      <text:p text:style-name="P347"/>
      <text:p text:style-name="P243"><text:span text:style-name="T255">E</text:span><text:span text:style-name="T293">l</text:span><text:span text:style-name="T499"> </text:span><text:span text:style-name="T255">E</text:span><text:span text:style-name="T293">nc</text:span><text:span text:style-name="T255">a</text:span><text:span text:style-name="T241">r</text:span><text:span text:style-name="T283">g</text:span><text:span text:style-name="T293">o </text:span><text:span text:style-name="T486"><text:s/></text:span><text:span text:style-name="T293">se</text:span><text:span text:style-name="T506"> </text:span><text:span text:style-name="T241">r</text:span><text:span text:style-name="T269">e</text:span><text:span text:style-name="T283">g</text:span><text:span text:style-name="T255">i</text:span><text:span text:style-name="T283">r</text:span><text:span text:style-name="T293">á </text:span><text:span text:style-name="T394"><text:s/></text:span><text:span text:style-name="T269">p</text:span><text:span text:style-name="T293">or </text:span><text:span text:style-name="T283"><text:s/></text:span><text:span text:style-name="T255">l</text:span><text:span text:style-name="T293">as</text:span><text:span text:style-name="T504"> </text:span><text:span text:style-name="T255">C</text:span><text:span text:style-name="T293">o</text:span><text:span text:style-name="T255">n</text:span><text:span text:style-name="T293">d</text:span><text:span text:style-name="T255">i</text:span><text:span text:style-name="T293">c</text:span><text:span text:style-name="T255">i</text:span><text:span text:style-name="T293">o</text:span><text:span text:style-name="T255">n</text:span><text:span text:style-name="T293">es </text:span><text:span text:style-name="T468"><text:s/></text:span><text:span text:style-name="T283">T</text:span><text:span text:style-name="T293">é</text:span><text:span text:style-name="T269">c</text:span><text:span text:style-name="T293">n</text:span><text:span text:style-name="T255">i</text:span><text:span text:style-name="T293">cas, </text:span><text:span text:style-name="T360"><text:s/></text:span><text:span text:style-name="T293">Jur</text:span><text:span text:style-name="T269">í</text:span><text:span text:style-name="T293">d</text:span><text:span text:style-name="T255">i</text:span><text:span text:style-name="T293">cas </text:span><text:span text:style-name="T331"><text:s/></text:span><text:span text:style-name="T293">y</text:span><text:span text:style-name="T592"> </text:span><text:span text:style-name="T255">E</text:span><text:span text:style-name="T293">co</text:span><text:span text:style-name="T241">n</text:span><text:span text:style-name="T293">ómic</text:span><text:span text:style-name="T255">a</text:span><text:span text:style-name="T293">s </text:span><text:span text:style-name="T314"><text:s/></text:span><text:span text:style-name="T293">de</text:span><text:span text:style-name="T506"> </text:span><text:span text:style-name="T294">e</text:span><text:span text:style-name="T270">s</text:span><text:span text:style-name="T242">t</text:span><text:span text:style-name="T294">e </text:span><text:span text:style-name="T255">Pli</text:span><text:span text:style-name="T293">e</text:span><text:span text:style-name="T241">g</text:span><text:span text:style-name="T293">o,</text:span><text:span text:style-name="T404"> </text:span><text:span text:style-name="T293">en</text:span><text:span text:style-name="T283"> </text:span><text:span text:style-name="T293">caso</text:span><text:span text:style-name="T461"> </text:span><text:span text:style-name="T293">de</text:span><text:span text:style-name="T283"> </text:span><text:span text:style-name="T293">d</text:span><text:span text:style-name="T255">u</text:span><text:span text:style-name="T293">da</text:span><text:span text:style-name="T461"> </text:span><text:span text:style-name="T293">o</text:span><text:span text:style-name="T241"> </text:span><text:span text:style-name="T293">de</text:span><text:span text:style-name="T283"> </text:span><text:span text:style-name="T293">e</text:span><text:span text:style-name="T269">x</text:span><text:span text:style-name="T255">i</text:span><text:span text:style-name="T293">s</text:span><text:span text:style-name="T241">t</text:span><text:span text:style-name="T255">i</text:span><text:span text:style-name="T293">r</text:span><text:span text:style-name="T331"> </text:span><text:span text:style-name="T293">as</text:span><text:span text:style-name="T255">p</text:span><text:span text:style-name="T293">ectos</text:span><text:span text:style-name="T404"> </text:span><text:span text:style-name="T293">no </text:span><text:span text:style-name="T241">r</text:span><text:span text:style-name="T269">e</text:span><text:span text:style-name="T283">g</text:span><text:span text:style-name="T293">u</text:span><text:span text:style-name="T255">l</text:span><text:span text:style-name="T293">a</text:span><text:span text:style-name="T255">d</text:span><text:span text:style-name="T293">os</text:span><text:span text:style-name="T388"> </text:span><text:span text:style-name="T293">en</text:span><text:span text:style-name="T283"> </text:span><text:span text:style-name="T293">el </text:span><text:span text:style-name="T241">m</text:span><text:span text:style-name="T255">i</text:span><text:span text:style-name="T337">s</text:span><text:span text:style-name="T241">m</text:span><text:span text:style-name="T293">o,</text:span><text:span text:style-name="T474"> </text:span><text:span text:style-name="T293">se</text:span><text:span text:style-name="T283"> </text:span><text:span text:style-name="T293">a</text:span><text:span text:style-name="T255">pli</text:span><text:span text:style-name="T293">carán</text:span><text:span text:style-name="T383"> </text:span><text:span text:style-name="T256">l</text:span><text:span text:style-name="T294">as </text:span><text:span text:style-name="T293">d</text:span><text:span text:style-name="T255">i</text:span><text:span text:style-name="T293">sp</text:span><text:span text:style-name="T255">o</text:span><text:span text:style-name="T293">s</text:span><text:span text:style-name="T255">i</text:span><text:span text:style-name="T293">c</text:span><text:span text:style-name="T255">i</text:span><text:span text:style-name="T293">o</text:span><text:span text:style-name="T255">n</text:span><text:span text:style-name="T293">es</text:span><text:span text:style-name="T447"> </text:span><text:span text:style-name="T293">de</text:span><text:span text:style-name="T468"> </text:span><text:span text:style-name="T293">L</text:span><text:span text:style-name="T255">e</text:span><text:span text:style-name="T293">y</text:span><text:span text:style-name="T468"> </text:span><text:span text:style-name="T293">9/201</text:span><text:span text:style-name="T255">7</text:span><text:span text:style-name="T293">,</text:span><text:span text:style-name="T547"> </text:span><text:span text:style-name="T293">de</text:span><text:span text:style-name="T468"> </text:span><text:span text:style-name="T293">8</text:span><text:span text:style-name="T360"> </text:span><text:span text:style-name="T293">de</text:span><text:span text:style-name="T360"> </text:span><text:span text:style-name="T293">n</text:span><text:span text:style-name="T255">o</text:span><text:span text:style-name="T337">v</text:span><text:span text:style-name="T255">i</text:span><text:span text:style-name="T293">emb</text:span><text:span text:style-name="T241">r</text:span><text:span text:style-name="T293">e,</text:span><text:span text:style-name="T552"> </text:span><text:span text:style-name="T293">de</text:span><text:span text:style-name="T468"> </text:span><text:span text:style-name="T255">C</text:span><text:span text:style-name="T293">o</text:span><text:span text:style-name="T255">n</text:span><text:span text:style-name="T241">tr</text:span><text:span text:style-name="T269">a</text:span><text:span text:style-name="T241">t</text:span><text:span text:style-name="T293">os</text:span><text:span text:style-name="T547"> </text:span><text:span text:style-name="T293">d</text:span><text:span text:style-name="T255">e</text:span><text:span text:style-name="T293">l</text:span><text:span text:style-name="T314"> </text:span><text:span text:style-name="T255">S</text:span><text:span text:style-name="T293">e</text:span><text:span text:style-name="T269">c</text:span><text:span text:style-name="T241">t</text:span><text:span text:style-name="T293">or</text:span><text:span text:style-name="T355"> </text:span><text:span text:style-name="T255">P</text:span><text:span text:style-name="T293">ú</text:span><text:span text:style-name="T255">bli</text:span><text:span text:style-name="T293">co,</text:span><text:span text:style-name="T415"> </text:span><text:span text:style-name="T293">p</text:span><text:span text:style-name="T255">o</text:span><text:span text:style-name="T293">r</text:span><text:span text:style-name="T372"> </text:span><text:span text:style-name="T256">l</text:span><text:span text:style-name="T294">a </text:span><text:span text:style-name="T283">q</text:span><text:span text:style-name="T293">ue </text:span><text:span text:style-name="T410"><text:s/></text:span><text:span text:style-name="T293">se </text:span><text:span text:style-name="T349"><text:s/></text:span><text:span text:style-name="T241">tr</text:span><text:span text:style-name="T293">a</text:span><text:span text:style-name="T269">n</text:span><text:span text:style-name="T293">sp</text:span><text:span text:style-name="T255">o</text:span><text:span text:style-name="T293">n</text:span><text:span text:style-name="T255">e</text:span><text:span text:style-name="T293">n </text:span><text:span text:style-name="T563"><text:s/></text:span><text:span text:style-name="T293">al </text:span><text:span text:style-name="T557"><text:s/></text:span><text:span text:style-name="T293">orden</text:span><text:span text:style-name="T255">a</text:span><text:span text:style-name="T241">m</text:span><text:span text:style-name="T255">i</text:span><text:span text:style-name="T293">e</text:span><text:span text:style-name="T255">n</text:span><text:span text:style-name="T241">t</text:span><text:span text:style-name="T293">o </text:span><text:span text:style-name="T443"><text:s/></text:span><text:span text:style-name="T241">j</text:span><text:span text:style-name="T293">ur</text:span><text:span text:style-name="T269">í</text:span><text:span text:style-name="T293">d</text:span><text:span text:style-name="T255">i</text:span><text:span text:style-name="T293">co </text:span><text:span text:style-name="T309"><text:s/></text:span><text:span text:style-name="T293">es</text:span><text:span text:style-name="T255">p</text:span><text:span text:style-name="T293">a</text:span><text:span text:style-name="T255">ñ</text:span><text:span text:style-name="T293">ol </text:span><text:span text:style-name="T309"><text:s/></text:span><text:span text:style-name="T255">l</text:span><text:span text:style-name="T293">as </text:span><text:span text:style-name="T429"><text:s/></text:span><text:span text:style-name="T255">Di</text:span><text:span text:style-name="T241">r</text:span><text:span text:style-name="T293">ecti</text:span><text:span text:style-name="T269">v</text:span><text:span text:style-name="T293">as </text:span><text:span text:style-name="T571"><text:s/></text:span><text:span text:style-name="T293">d</text:span><text:span text:style-name="T255">e</text:span><text:span text:style-name="T293">l </text:span><text:span text:style-name="T434"><text:s/></text:span><text:span text:style-name="T256">P</text:span><text:span text:style-name="T294">arl</text:span><text:span text:style-name="T256">a</text:span><text:span text:style-name="T242">m</text:span><text:span text:style-name="T294">e</text:span><text:span text:style-name="T256">n</text:span><text:span text:style-name="T242">t</text:span><text:span text:style-name="T294">o </text:span><text:span text:style-name="T255">E</text:span><text:span text:style-name="T293">uropeo </text:span><text:span text:style-name="T383"><text:s/></text:span><text:span text:style-name="T293">y <text:s/>d</text:span><text:span text:style-name="T255">e</text:span><text:span text:style-name="T293">l </text:span><text:span text:style-name="T461"><text:s/></text:span><text:span text:style-name="T255">C</text:span><text:span text:style-name="T293">o</text:span><text:span text:style-name="T255">n</text:span><text:span text:style-name="T293">se</text:span><text:span text:style-name="T241">j</text:span><text:span text:style-name="T293">o </text:span><text:span text:style-name="T360"><text:s/></text:span><text:span text:style-name="T293">2</text:span><text:span text:style-name="T255">0</text:span><text:span text:style-name="T293">1</text:span><text:span text:style-name="T255">4</text:span><text:span text:style-name="T241">/</text:span><text:span text:style-name="T293">2</text:span><text:span text:style-name="T255">3</text:span><text:span text:style-name="T241">/</text:span><text:span text:style-name="T255">U</text:span><text:span text:style-name="T293">E </text:span><text:span text:style-name="T557"><text:s/></text:span><text:span text:style-name="T293">y <text:s/>2</text:span><text:span text:style-name="T255">0</text:span><text:span text:style-name="T293">1</text:span><text:span text:style-name="T255">4</text:span><text:span text:style-name="T241">/</text:span><text:span text:style-name="T293">2</text:span><text:span text:style-name="T269">4</text:span><text:span text:style-name="T241">/</text:span><text:span text:style-name="T255">UE</text:span><text:span text:style-name="T293">, </text:span><text:span text:style-name="T355"><text:s/></text:span><text:span text:style-name="T293">de </text:span><text:span text:style-name="T461"><text:s/></text:span><text:span text:style-name="T293">26 </text:span><text:span text:style-name="T461"><text:s/></text:span><text:span text:style-name="T293">de </text:span><text:span text:style-name="T241"><text:s/>f</text:span><text:span text:style-name="T293">e</text:span><text:span text:style-name="T255">b</text:span><text:span text:style-name="T241">r</text:span><text:span text:style-name="T269">e</text:span><text:span text:style-name="T241">r</text:span><text:span text:style-name="T293">o </text:span><text:span text:style-name="T331"><text:s/></text:span><text:span text:style-name="T293">de </text:span><text:span text:style-name="T461"><text:s/></text:span><text:span text:style-name="T293">2</text:span><text:span text:style-name="T255">0</text:span><text:span text:style-name="T293">14 </text:span><text:span text:style-name="T474"><text:s/></text:span><text:span text:style-name="T293">y <text:s/></text:span><text:span text:style-name="T294">su </text:span><text:span text:style-name="T293">n</text:span><text:span text:style-name="T255">o</text:span><text:span text:style-name="T241">rm</text:span><text:span text:style-name="T269">a</text:span><text:span text:style-name="T241">t</text:span><text:span text:style-name="T255">i</text:span><text:span text:style-name="T337">v</text:span><text:span text:style-name="T293">a</text:span><text:span text:style-name="T388"> </text:span><text:span text:style-name="T241">r</text:span><text:span text:style-name="T293">e</text:span><text:span text:style-name="T241">g</text:span><text:span text:style-name="T255">l</text:span><text:span text:style-name="T269">a</text:span><text:span text:style-name="T241">m</text:span><text:span text:style-name="T293">e</text:span><text:span text:style-name="T255">n</text:span><text:span text:style-name="T241">t</text:span><text:span text:style-name="T269">a</text:span><text:span text:style-name="T241">r</text:span><text:span text:style-name="T255">i</text:span><text:span text:style-name="T293">a</text:span><text:span text:style-name="T325"> </text:span><text:span text:style-name="T293">de</text:span><text:span text:style-name="T283"> </text:span><text:span text:style-name="T293">d</text:span><text:span text:style-name="T255">e</text:span><text:span text:style-name="T293">sa</text:span><text:span text:style-name="T337">r</text:span><text:span text:style-name="T241">r</text:span><text:span text:style-name="T293">o</text:span><text:span text:style-name="T255">ll</text:span><text:span text:style-name="T293">o,</text:span><text:span text:style-name="T320"> </text:span><text:span text:style-name="T293">s</text:span><text:span text:style-name="T255">i</text:span><text:span text:style-name="T293">em</text:span><text:span text:style-name="T337">p</text:span><text:span text:style-name="T241">r</text:span><text:span text:style-name="T293">e</text:span><text:span text:style-name="T474"> </text:span><text:span text:style-name="T283">q</text:span><text:span text:style-name="T293">ue</text:span><text:span text:style-name="T461"> </text:span><text:span text:style-name="T293">no a</text:span><text:span text:style-name="T255">l</text:span><text:span text:style-name="T241">t</text:span><text:span text:style-name="T293">ere</text:span><text:span text:style-name="T453"> </text:span><text:span text:style-name="T293">o d</text:span><text:span text:style-name="T255">e</text:span><text:span text:style-name="T293">s</text:span><text:span text:style-name="T337">v</text:span><text:span text:style-name="T255">i</text:span><text:span text:style-name="T241">rt</text:span><text:span text:style-name="T269">ú</text:span><text:span text:style-name="T293">e</text:span><text:span text:style-name="T383"> </text:span><text:span text:style-name="T255">l</text:span><text:span text:style-name="T293">a</text:span><text:span text:style-name="T241"> </text:span><text:span text:style-name="T294">n</text:span><text:span text:style-name="T256">a</text:span><text:span text:style-name="T242">t</text:span><text:span text:style-name="T294">ura</text:span><text:span text:style-name="T256">l</text:span><text:span text:style-name="T294">e</text:span><text:span text:style-name="T270">z</text:span><text:span text:style-name="T294">a </text:span><text:span text:style-name="T293">o</text:span><text:span text:style-name="T255">bli</text:span><text:span text:style-name="T283">g</text:span><text:span text:style-name="T293">ato</text:span><text:span text:style-name="T241">r</text:span><text:span text:style-name="T255">i</text:span><text:span text:style-name="T293">a</text:span><text:span text:style-name="T372"> </text:span><text:span text:style-name="T293">y</text:span><text:span text:style-name="T283"> </text:span><text:span text:style-name="T293">no</text:span><text:span text:style-name="T491"> </text:span><text:span text:style-name="T293">co</text:span><text:span text:style-name="T269">n</text:span><text:span text:style-name="T241">tr</text:span><text:span text:style-name="T293">a</text:span><text:span text:style-name="T269">c</text:span><text:span text:style-name="T255">t</text:span><text:span text:style-name="T293">u</text:span><text:span text:style-name="T255">a</text:span><text:span text:style-name="T293">l</text:span><text:span text:style-name="T320"> </text:span><text:span text:style-name="T293">de</text:span><text:span text:style-name="T491"> </text:span><text:span text:style-name="T293">este</text:span><text:span text:style-name="T486"> </text:span><text:span text:style-name="T256">E</text:span><text:span text:style-name="T294">nc</text:span><text:span text:style-name="T270">a</text:span><text:span text:style-name="T256">r</text:span><text:span text:style-name="T284">g</text:span><text:span text:style-name="T294">o.</text:span></text:p>
      <text:p text:style-name="P159"/>
      <text:p text:style-name="P349"><text:span text:style-name="T255">E</text:span><text:span text:style-name="T293">n</text:span><text:span text:style-name="T404"> </text:span><text:span text:style-name="T255">l</text:span><text:span text:style-name="T293">o</text:span><text:span text:style-name="T474"> </text:span><text:span text:style-name="T293">no</text:span><text:span text:style-name="T486"> </text:span><text:span text:style-name="T269">p</text:span><text:span text:style-name="T241">r</text:span><text:span text:style-name="T293">e</text:span><text:span text:style-name="T269">v</text:span><text:span text:style-name="T255">i</text:span><text:span text:style-name="T293">s</text:span><text:span text:style-name="T241">t</text:span><text:span text:style-name="T293">o</text:span><text:span text:style-name="T557"> </text:span><text:span text:style-name="T293">en</text:span><text:span text:style-name="T486"> </text:span><text:span text:style-name="T255">l</text:span><text:span text:style-name="T293">a</text:span><text:span text:style-name="T474"> </text:span><text:span text:style-name="T269">L</text:span><text:span text:style-name="T293">ey</text:span><text:span text:style-name="T331"> </text:span><text:span text:style-name="T293">9/201</text:span><text:span text:style-name="T255">7</text:span><text:span text:style-name="T293">,</text:span><text:span text:style-name="T372"> </text:span><text:span text:style-name="T293">de</text:span><text:span text:style-name="T486"> </text:span><text:span text:style-name="T293">8</text:span><text:span text:style-name="T453"> </text:span><text:span text:style-name="T293">de</text:span><text:span text:style-name="T486"> </text:span><text:span text:style-name="T293">n</text:span><text:span text:style-name="T255">o</text:span><text:span text:style-name="T337">v</text:span><text:span text:style-name="T255">i</text:span><text:span text:style-name="T293">emb</text:span><text:span text:style-name="T241">r</text:span><text:span text:style-name="T269">e</text:span><text:span text:style-name="T293">,</text:span><text:span text:style-name="T410"> </text:span><text:span text:style-name="T293">de</text:span><text:span text:style-name="T331"> </text:span><text:span text:style-name="T255">C</text:span><text:span text:style-name="T293">o</text:span><text:span text:style-name="T269">n</text:span><text:span text:style-name="T241">tr</text:span><text:span text:style-name="T269">a</text:span><text:span text:style-name="T241">t</text:span><text:span text:style-name="T293">os</text:span><text:span text:style-name="T320"> </text:span><text:span text:style-name="T293">d</text:span><text:span text:style-name="T255">e</text:span><text:span text:style-name="T293">l</text:span><text:span text:style-name="T377"> </text:span><text:span text:style-name="T255">S</text:span><text:span text:style-name="T293">ector</text:span><text:span text:style-name="T468"> </text:span><text:span text:style-name="T255">P</text:span><text:span text:style-name="T293">ú</text:span><text:span text:style-name="T255">bli</text:span><text:span text:style-name="T293">co,</text:span><text:span text:style-name="T557"> </text:span><text:span text:style-name="T294">y </text:span><text:span text:style-name="T293">de</text:span><text:span text:style-name="T331"> </text:span><text:span text:style-name="T293">co</text:span><text:span text:style-name="T269">n</text:span><text:span text:style-name="T394">f</text:span><text:span text:style-name="T269">o</text:span><text:span text:style-name="T241">rm</text:span><text:span text:style-name="T255">i</text:span><text:span text:style-name="T293">d</text:span><text:span text:style-name="T255">a</text:span><text:span text:style-name="T293">d</text:span><text:span text:style-name="T415"> </text:span><text:span text:style-name="T293">con</text:span><text:span text:style-name="T474"> </text:span><text:span text:style-name="T255">l</text:span><text:span text:style-name="T293">o</text:span><text:span text:style-name="T474"> </text:span><text:span text:style-name="T293">d</text:span><text:span text:style-name="T255">i</text:span><text:span text:style-name="T293">sp</text:span><text:span text:style-name="T255">u</text:span><text:span text:style-name="T293">esto</text:span><text:span text:style-name="T349"> </text:span><text:span text:style-name="T293">en</text:span><text:span text:style-name="T486"> </text:span><text:span text:style-name="T293">su</text:span><text:span text:style-name="T331"> </text:span><text:span text:style-name="T255">Di</text:span><text:span text:style-name="T293">sp</text:span><text:span text:style-name="T255">o</text:span><text:span text:style-name="T293">s</text:span><text:span text:style-name="T255">i</text:span><text:span text:style-name="T293">c</text:span><text:span text:style-name="T255">i</text:span><text:span text:style-name="T293">ón</text:span><text:span text:style-name="T434"> </text:span><text:span text:style-name="T293">F</text:span><text:span text:style-name="T255">i</text:span><text:span text:style-name="T293">n</text:span><text:span text:style-name="T255">a</text:span><text:span text:style-name="T293">l</text:span><text:span text:style-name="T383"> </text:span><text:span text:style-name="T293">cu</text:span><text:span text:style-name="T255">a</text:span><text:span text:style-name="T241">rt</text:span><text:span text:style-name="T269">a</text:span><text:span text:style-name="T293">,</text:span><text:span text:style-name="T314"> </text:span><text:span text:style-name="T241">r</text:span><text:span text:style-name="T293">es</text:span><text:span text:style-name="T255">ul</text:span><text:span text:style-name="T241">t</text:span><text:span text:style-name="T461">a</text:span><text:span text:style-name="T241">r</text:span><text:span text:style-name="T293">á</text:span><text:span text:style-name="T468"> </text:span><text:span text:style-name="T293">de</text:span><text:span text:style-name="T331"> </text:span><text:span text:style-name="T293">a</text:span><text:span text:style-name="T255">pli</text:span><text:span text:style-name="T293">cac</text:span><text:span text:style-name="T255">i</text:span><text:span text:style-name="T293">ón</text:span><text:span text:style-name="T349"> </text:span><text:span text:style-name="T256">l</text:span><text:span text:style-name="T294">o </text:span><text:span text:style-name="T293">estab</text:span><text:span text:style-name="T255">l</text:span><text:span text:style-name="T293">ec</text:span><text:span text:style-name="T255">i</text:span><text:span text:style-name="T293">do</text:span><text:span text:style-name="T320"> </text:span><text:span text:style-name="T293">en</text:span><text:span text:style-name="T491"> </text:span><text:span text:style-name="T255">l</text:span><text:span text:style-name="T293">a</text:span><text:span text:style-name="T461"> </text:span><text:span text:style-name="T337">L</text:span><text:span text:style-name="T293">ey</text:span><text:span text:style-name="T453"> </text:span><text:span text:style-name="T293">4</text:span><text:span text:style-name="T255">0/</text:span><text:span text:style-name="T293">2</text:span><text:span text:style-name="T255">0</text:span><text:span text:style-name="T293">1</text:span><text:span text:style-name="T255">5</text:span><text:span text:style-name="T293">,</text:span><text:span text:style-name="T372"> </text:span><text:span text:style-name="T293">de</text:span><text:span text:style-name="T394"> </text:span><text:span text:style-name="T255">R</text:span><text:span text:style-name="T269">é</text:span><text:span text:style-name="T283">g</text:span><text:span text:style-name="T255">i</text:span><text:span text:style-name="T241">m</text:span><text:span text:style-name="T293">en</text:span><text:span text:style-name="T388"> </text:span><text:span text:style-name="T293">Jur</text:span><text:span text:style-name="T269">í</text:span><text:span text:style-name="T293">d</text:span><text:span text:style-name="T241">i</text:span><text:span text:style-name="T293">co</text:span><text:span text:style-name="T360"> </text:span><text:span text:style-name="T293">del</text:span><text:span text:style-name="T453"> </text:span><text:span text:style-name="T255">S</text:span><text:span text:style-name="T293">ect</text:span><text:span text:style-name="T337">o</text:span><text:span text:style-name="T293">r</text:span><text:span text:style-name="T360"> </text:span><text:span text:style-name="T256">P</text:span><text:span text:style-name="T294">ú</text:span><text:span text:style-name="T256">bli</text:span><text:span text:style-name="T294">co</text:span></text:p>
      <text:p text:style-name="P124"/>
      <text:p text:style-name="P156"><text:span text:style-name="T255">A</text:span><text:span text:style-name="T293">l</text:span><text:span text:style-name="T571"> </text:span><text:span text:style-name="T293">amparo</text:span><text:span text:style-name="T584"> </text:span><text:span text:style-name="T293">d</text:span><text:span text:style-name="T255">e</text:span><text:span text:style-name="T293">l</text:span><text:span text:style-name="T512"> </text:span><text:span text:style-name="T269">a</text:span><text:span text:style-name="T241">rt</text:span><text:span text:style-name="T269">í</text:span><text:span text:style-name="T293">cu</text:span><text:span text:style-name="T255">l</text:span><text:span text:style-name="T293">o</text:span><text:span text:style-name="T582"> </text:span><text:span text:style-name="T293">4</text:span><text:span text:style-name="T255">4</text:span><text:span text:style-name="T241">.</text:span><text:span text:style-name="T293">2</text:span><text:span text:style-name="T542"> </text:span><text:span text:style-name="T293">e)</text:span><text:span text:style-name="T447"> </text:span><text:span text:style-name="T293">de</text:span><text:span text:style-name="T419"> </text:span><text:span text:style-name="T255">l</text:span><text:span text:style-name="T293">a</text:span><text:span text:style-name="T419"> </text:span><text:span text:style-name="T293">L</text:span><text:span text:style-name="T255">e</text:span><text:span text:style-name="T293">y</text:span><text:span text:style-name="T512"> </text:span><text:span text:style-name="T293">9/20</text:span><text:span text:style-name="T269">1</text:span><text:span text:style-name="T293">7,</text:span><text:span text:style-name="T589"> </text:span><text:span text:style-name="T293">de</text:span><text:span text:style-name="T419"> </text:span><text:span text:style-name="T293">8</text:span><text:span text:style-name="T309"> </text:span><text:span text:style-name="T293">de</text:span><text:span text:style-name="T419"> </text:span><text:span text:style-name="T293">n</text:span><text:span text:style-name="T255">o</text:span><text:span text:style-name="T337">v</text:span><text:span text:style-name="T255">i</text:span><text:span text:style-name="T293">emb</text:span><text:span text:style-name="T241">r</text:span><text:span text:style-name="T269">e</text:span><text:span text:style-name="T293">,</text:span><text:span text:style-name="T506"> </text:span><text:span text:style-name="T293">de</text:span><text:span text:style-name="T419"> </text:span><text:span text:style-name="T255">C</text:span><text:span text:style-name="T293">o</text:span><text:span text:style-name="T255">n</text:span><text:span text:style-name="T241">tr</text:span><text:span text:style-name="T269">a</text:span><text:span text:style-name="T241">t</text:span><text:span text:style-name="T293">os</text:span><text:span text:style-name="T529"> </text:span><text:span text:style-name="T294">de </text:span><text:span text:style-name="T255">S</text:span><text:span text:style-name="T293">ector</text:span><text:span text:style-name="T486"> </text:span><text:span text:style-name="T255">P</text:span><text:span text:style-name="T293">ú</text:span><text:span text:style-name="T255">bli</text:span><text:span text:style-name="T293">co,</text:span><text:span text:style-name="T331"> </text:span><text:span text:style-name="T293">co</text:span><text:span text:style-name="T269">n</text:span><text:span text:style-name="T241">tr</text:span><text:span text:style-name="T293">a</text:span><text:span text:style-name="T453"> </text:span><text:span text:style-name="T269">l</text:span><text:span text:style-name="T293">a pr</text:span><text:span text:style-name="T337">e</text:span><text:span text:style-name="T293">se</text:span><text:span text:style-name="T255">n</text:span><text:span text:style-name="T241">t</text:span><text:span text:style-name="T293">e</text:span><text:span text:style-name="T331"> </text:span><text:span text:style-name="T269">o</text:span><text:span text:style-name="T241">r</text:span><text:span text:style-name="T293">d</text:span><text:span text:style-name="T255">e</text:span><text:span text:style-name="T293">n</text:span><text:span text:style-name="T491"> </text:span><text:span text:style-name="T293">p</text:span><text:span text:style-name="T255">o</text:span><text:span text:style-name="T293">drá</text:span><text:span text:style-name="T453"> </text:span><text:span text:style-name="T255">i</text:span><text:span text:style-name="T293">nt</text:span><text:span text:style-name="T337">e</text:span><text:span text:style-name="T241">r</text:span><text:span text:style-name="T293">p</text:span><text:span text:style-name="T255">o</text:span><text:span text:style-name="T293">n</text:span><text:span text:style-name="T255">e</text:span><text:span text:style-name="T241">r</text:span><text:span text:style-name="T293">se</text:span><text:span text:style-name="T468"> </text:span><text:span text:style-name="T293">p</text:span><text:span text:style-name="T269">o</text:span><text:span text:style-name="T241">t</text:span><text:span text:style-name="T293">e</text:span><text:span text:style-name="T269">s</text:span><text:span text:style-name="T241">t</text:span><text:span text:style-name="T293">ati</text:span><text:span text:style-name="T269">v</text:span><text:span text:style-name="T293">amen</text:span><text:span text:style-name="T241">t</text:span><text:span text:style-name="T293">e</text:span><text:span text:style-name="T355"> </text:span><text:span text:style-name="T242">r</text:span><text:span text:style-name="T294">ec</text:span><text:span text:style-name="T256">u</text:span><text:span text:style-name="T454">r</text:span><text:span text:style-name="T294">so </text:span><text:span text:style-name="T293">es</text:span><text:span text:style-name="T255">p</text:span><text:span text:style-name="T293">ec</text:span><text:span text:style-name="T255">i</text:span><text:span text:style-name="T293">al</text:span><text:span text:style-name="T571"> </text:span><text:span text:style-name="T293">en</text:span><text:span text:style-name="T429"> </text:span><text:span text:style-name="T241">m</text:span><text:span text:style-name="T293">at</text:span><text:span text:style-name="T337">e</text:span><text:span text:style-name="T241">r</text:span><text:span text:style-name="T255">i</text:span><text:span text:style-name="T293">a</text:span><text:span text:style-name="T571"> </text:span><text:span text:style-name="T293">de</text:span><text:span text:style-name="T410"> </text:span><text:span text:style-name="T293">co</text:span><text:span text:style-name="T255">n</text:span><text:span text:style-name="T241">tr</text:span><text:span text:style-name="T269">a</text:span><text:span text:style-name="T241">t</text:span><text:span text:style-name="T293">ac</text:span><text:span text:style-name="T255">i</text:span><text:span text:style-name="T293">ón</text:span><text:span text:style-name="T439"> </text:span><text:span text:style-name="T293">en</text:span><text:span text:style-name="T429"> </text:span><text:span text:style-name="T293">el</text:span><text:span text:style-name="T434"> </text:span><text:span text:style-name="T293">p</text:span><text:span text:style-name="T255">l</text:span><text:span text:style-name="T293">a</text:span><text:span text:style-name="T269">z</text:span><text:span text:style-name="T293">o</text:span><text:span text:style-name="T536"> </text:span><text:span text:style-name="T293">de</text:span><text:span text:style-name="T429"> </text:span><text:span text:style-name="T283">q</text:span><text:span text:style-name="T293">u</text:span><text:span text:style-name="T255">i</text:span><text:span text:style-name="T293">nce</text:span><text:span text:style-name="T508"> </text:span><text:span text:style-name="T241">(</text:span><text:span text:style-name="T293">1</text:span><text:span text:style-name="T255">5</text:span><text:span text:style-name="T293">)</text:span><text:span text:style-name="T508"> </text:span><text:span text:style-name="T293">d</text:span><text:span text:style-name="T479">í</text:span><text:span text:style-name="T293">as</text:span><text:span text:style-name="T552"> </text:span><text:span text:style-name="T293">h</text:span><text:span text:style-name="T255">á</text:span><text:span text:style-name="T293">b</text:span><text:span text:style-name="T255">il</text:span><text:span text:style-name="T293">es</text:span><text:span text:style-name="T447"> </text:span><text:span text:style-name="T293">co</text:span><text:span text:style-name="T255">n</text:span><text:span text:style-name="T241">t</text:span><text:span text:style-name="T293">a</text:span><text:span text:style-name="T255">d</text:span><text:span text:style-name="T293">os</text:span><text:span text:style-name="T512"> </text:span><text:span text:style-name="T294">a </text:span><text:span text:style-name="T293">p</text:span><text:span text:style-name="T255">a</text:span><text:span text:style-name="T241">rt</text:span><text:span text:style-name="T255">i</text:span><text:span text:style-name="T293">r</text:span><text:span text:style-name="T486"> </text:span><text:span text:style-name="T293">d</text:span><text:span text:style-name="T255">e</text:span><text:span text:style-name="T293">l</text:span><text:span text:style-name="T394"> </text:span><text:span text:style-name="T293">s</text:span><text:span text:style-name="T255">i</text:span><text:span text:style-name="T283">g</text:span><text:span text:style-name="T293">u</text:span><text:span text:style-name="T255">i</text:span><text:span text:style-name="T293">e</text:span><text:span text:style-name="T269">n</text:span><text:span text:style-name="T241">t</text:span><text:span text:style-name="T293">e</text:span><text:span text:style-name="T383"> </text:span><text:span text:style-name="T293">a</text:span><text:span text:style-name="T394"> </text:span><text:span text:style-name="T269">a</text:span><text:span text:style-name="T283">q</text:span><text:span text:style-name="T293">u</text:span><text:span text:style-name="T255">e</text:span><text:span text:style-name="T293">l</text:span><text:span text:style-name="T486"> </text:span><text:span text:style-name="T293">en </text:span><text:span text:style-name="T283">q</text:span><text:span text:style-name="T293">ue</text:span><text:span text:style-name="T461"> </text:span><text:span text:style-name="T293">se</text:span><text:span text:style-name="T283"> </text:span><text:span text:style-name="T293">p</text:span><text:span text:style-name="T255">u</text:span><text:span text:style-name="T293">b</text:span><text:span text:style-name="T255">li</text:span><text:span text:style-name="T283">q</text:span><text:span text:style-name="T269">u</text:span><text:span text:style-name="T293">e</text:span><text:span text:style-name="T557"> </text:span><text:span text:style-name="T293">el</text:span><text:span text:style-name="T394"> </text:span><text:span text:style-name="T269">p</text:span><text:span text:style-name="T241">r</text:span><text:span text:style-name="T293">es</text:span><text:span text:style-name="T255">e</text:span><text:span text:style-name="T269">n</text:span><text:span text:style-name="T241">t</text:span><text:span text:style-name="T293">e</text:span><text:span text:style-name="T360"> </text:span><text:span text:style-name="T255">D</text:span><text:span text:style-name="T293">ecr</text:span><text:span text:style-name="T337">e</text:span><text:span text:style-name="T241">t</text:span><text:span text:style-name="T293">o</text:span><text:span text:style-name="T331"> </text:span><text:span text:style-name="T293">en</text:span><text:span text:style-name="T461"> </text:span><text:span text:style-name="T293">el</text:span><text:span text:style-name="T394"> </text:span><text:span text:style-name="T255">P</text:span><text:span text:style-name="T269">e</text:span><text:span text:style-name="T255">r</text:span><text:span text:style-name="T394">f</text:span><text:span text:style-name="T255">i</text:span><text:span text:style-name="T293">l</text:span><text:span text:style-name="T453"> </text:span><text:span text:style-name="T294">d</text:span><text:span text:style-name="T256">e</text:span><text:span text:style-name="T294">l </text:span><text:span text:style-name="T293">co</text:span><text:span text:style-name="T255">n</text:span><text:span text:style-name="T241">tr</text:span><text:span text:style-name="T269">a</text:span><text:span text:style-name="T241">t</text:span><text:span text:style-name="T293">a</text:span><text:span text:style-name="T255">n</text:span><text:span text:style-name="T241">t</text:span><text:span text:style-name="T269">e</text:span><text:span text:style-name="T293">,</text:span><text:span text:style-name="T349"> </text:span><text:span text:style-name="T293">en</text:span><text:span text:style-name="T394"> </text:span><text:span text:style-name="T255">l</text:span><text:span text:style-name="T293">a</text:span><text:span text:style-name="T394"> </text:span><text:span text:style-name="T241">f</text:span><text:span text:style-name="T293">o</text:span><text:span text:style-name="T337">r</text:span><text:span text:style-name="T241">m</text:span><text:span text:style-name="T293">a</text:span><text:span text:style-name="T331"> </text:span><text:span text:style-name="T241">r</text:span><text:span text:style-name="T293">ec</text:span><text:span text:style-name="T269">o</text:span><text:span text:style-name="T283">g</text:span><text:span text:style-name="T255">i</text:span><text:span text:style-name="T293">da</text:span><text:span text:style-name="T468"> </text:span><text:span text:style-name="T293">en</text:span><text:span text:style-name="T491"> </text:span><text:span text:style-name="T293">el</text:span><text:span text:style-name="T283"> </text:span><text:span text:style-name="T293">a</text:span><text:span text:style-name="T337">r</text:span><text:span text:style-name="T241">t</text:span><text:span text:style-name="T269">í</text:span><text:span text:style-name="T293">cu</text:span><text:span text:style-name="T255">l</text:span><text:span text:style-name="T293">o</text:span><text:span text:style-name="T383"> </text:span><text:span text:style-name="T293">51</text:span><text:span text:style-name="T453"> </text:span><text:span text:style-name="T293">de</text:span><text:span text:style-name="T491"> </text:span><text:span text:style-name="T255">l</text:span><text:span text:style-name="T293">a</text:span><text:span text:style-name="T461"> </text:span><text:span text:style-name="T293">n</text:span><text:span text:style-name="T337">o</text:span><text:span text:style-name="T241">rm</text:span><text:span text:style-name="T293">a</text:span><text:span text:style-name="T404"> </text:span><text:span text:style-name="T293">de</text:span><text:span text:style-name="T394"> </text:span><text:span text:style-name="T242">r</text:span><text:span text:style-name="T270">e</text:span><text:span text:style-name="T242">f</text:span><text:span text:style-name="T294">ere</text:span><text:span text:style-name="T338">n</text:span><text:span text:style-name="T294">c</text:span><text:span text:style-name="T256">i</text:span><text:span text:style-name="T294">a.</text:span></text:p>
      <text:p text:style-name="P41"/>
      <text:p text:style-name="P41"/>
      <text:p text:style-name="P80"/>
      <text:p text:style-name="P183"><draw:frame draw:style-name="fr1" text:anchor-type="char" svg:x="18.494cm" svg:y="1.944cm" svg:width="1.94cm" svg:height="1.94cm" draw:z-index="51"><draw:text-box><text:p text:style-name="P6"><draw:custom-shape text:anchor-type="char" draw:z-index="52" draw:style-name="gr2" draw:text-style-name="P410" svg:width="1.941cm" svg:height="1.941cm" svg:x="18.494cm" svg:y="1.944cm"><text:p/><draw:enhanced-geometry svg:viewBox="0 0 21600 21600" draw:type="rectangle" draw:enhanced-path="M 0 0 L 21600 0 21600 21600 0 21600 0 0 Z N"/></draw:custom-shape></text:p><text:p text:style-name="P7"/></draw:text-box></draw:frame><text:span text:style-name="T235">1</text:span><text:span text:style-name="T231">3</text:span><text:span text:style-name="T239"> </text:span><text:span text:style-name="T235">d</text:span><text:span text:style-name="T231">e</text:span><text:span text:style-name="T239"> </text:span><text:span text:style-name="T236">15</text:span></text:p>
      <text:p text:style-name="P41"/>
      <text:p text:style-name="P41"/>
      <text:p text:style-name="P41"/>
      <text:p text:style-name="P184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 table:style-name="Tabla15.1">
          <table:table-cell table:style-name="Tabla15.A1" office:value-type="string">
            <text:p text:style-name="P135"><text:span text:style-name="T231">Código Seguro de Verificación:</text:span></text:p>
          </table:table-cell>
          <table:table-cell table:style-name="Tabla15.B1" office:value-type="string">
            <text:p text:style-name="P136"><text:span text:style-name="T231">IMXPB6VIZKTDQRVZIFG3G4R7TE</text:span></text:p>
          </table:table-cell>
          <table:table-cell table:style-name="Tabla15.A1" office:value-type="string">
            <text:p text:style-name="P137"><text:span text:style-name="T231">Fecha y Hora</text:span></text:p>
          </table:table-cell>
          <table:table-cell table:style-name="Tabla15.D1" office:value-type="string">
            <text:p text:style-name="P138"><text:span text:style-name="T231">04/07/2022 12:22:54</text:span></text:p>
          </table:table-cell>
          <table:table-cell table:style-name="Tabla15.E1" table:number-rows-spanned="4" office:value-type="string">
            <text:p text:style-name="P40"/>
            <text:p text:style-name="P40"/>
            <text:p text:style-name="P40"/>
            <text:p text:style-name="P40"/>
            <text:p text:style-name="P139"/>
          </table:table-cell>
        </table:table-row>
        <table:table-row table:style-name="Tabla15.2">
          <table:table-cell table:style-name="Tabla15.A1" office:value-type="string">
            <text:p text:style-name="P55"/>
            <text:p text:style-name="P144"><text:span text:style-name="T231">Normativa</text:span></text:p>
          </table:table-cell>
          <table:table-cell table:style-name="Tabla15.B2" office:value-type="string">
            <text:p text:style-name="P145"><text:span text:style-name="T231">Este documento incorpora firma electrónica de acuerdo al Reglamento (UE) n.º</text:span></text:p>
            <text:p text:style-name="P146"><text:span text:style-name="T231">910/2014 del Parlamento Europeo y del Consejo</text:span></text:p>
          </table:table-cell>
          <table:table-cell table:style-name="Tabla15.A1" office:value-type="string">
            <text:p text:style-name="P147"><text:span text:style-name="T231">Validez del documento</text:span></text:p>
          </table:table-cell>
          <table:table-cell table:style-name="Tabla15.D2" office:value-type="string">
            <text:p text:style-name="P55"/>
            <text:p text:style-name="P148"><text:span text:style-name="T231">Original</text:span></text:p>
          </table:table-cell>
          <table:covered-table-cell/>
        </table:table-row>
        <table:table-row table:style-name="Tabla15.3">
          <table:table-cell table:style-name="Tabla15.A1" office:value-type="string">
            <text:p text:style-name="P149"><text:span text:style-name="T231">Firmado por</text:span></text:p>
          </table:table-cell>
          <table:table-cell table:style-name="Tabla15.B3" table:number-columns-spanned="3" office:value-type="string">
            <text:p text:style-name="P150"><text:span text:style-name="T231">CABILDO INSULAR DE GRAN CANARIA</text:span></text:p>
          </table:table-cell>
          <table:covered-table-cell/>
          <table:covered-table-cell/>
          <table:covered-table-cell/>
        </table:table-row>
        <table:table-row table:style-name="Tabla15.1">
          <table:table-cell table:style-name="Tabla15.A1" office:value-type="string">
            <text:p text:style-name="P151"><text:span text:style-name="T231">Url de verificación</text:span></text:p>
          </table:table-cell>
          <table:table-cell table:style-name="Tabla15.B4" office:value-type="string">
            <text:p text:style-name="P152"><text:span text:style-name="T231">https://verifirma.grancanaria.com/verifirma/code/IMXPB6VIZKTDQRVZIFG3G4R7TE</text:span></text:p>
          </table:table-cell>
          <table:table-cell table:style-name="Tabla15.A1" office:value-type="string">
            <text:p text:style-name="P153"><text:span text:style-name="T231">Página</text:span></text:p>
          </table:table-cell>
          <table:table-cell table:style-name="Tabla15.D4" office:value-type="string">
            <text:p text:style-name="P330"><text:span text:style-name="T231">13/15</text:span></text:p>
          </table:table-cell>
          <table:covered-table-cell/>
        </table:table-row>
      </table:table>
      <text:p text:style-name="P100"/>
      <text:p text:style-name="P356"><text:span text:style-name="T285">T</text:span><text:span text:style-name="T575">A</text:span><text:span text:style-name="T257">R</text:span><text:span text:style-name="T243">I</text:span><text:span text:style-name="T462">F</text:span><text:span text:style-name="T575">A</text:span><text:span text:style-name="T295">S</text:span><text:span text:style-name="T326"> </text:span><text:span text:style-name="T575">A</text:span><text:span text:style-name="T257">P</text:span><text:span text:style-name="T295">LI</text:span><text:span text:style-name="T462">C</text:span><text:span text:style-name="T575">A</text:span><text:span text:style-name="T257">B</text:span><text:span text:style-name="T295">L</text:span><text:span text:style-name="T257">E</text:span><text:span text:style-name="T295">S</text:span><text:span text:style-name="T428"> </text:span><text:span text:style-name="T295">A</text:span><text:span text:style-name="T340"> </text:span><text:span text:style-name="T258">S</text:span><text:span text:style-name="T244">O</text:span><text:span text:style-name="T258">D</text:span><text:span text:style-name="T244">E</text:span><text:span text:style-name="T272">T</text:span><text:span text:style-name="T258">E</text:span><text:span text:style-name="T244">G</text:span><text:span text:style-name="T296">C</text:span></text:p>
      <text:p text:style-name="P215"/>
      <text:p text:style-name="P243"><text:span text:style-name="T293">L</text:span><text:span text:style-name="T255">a</text:span><text:span text:style-name="T293">s</text:span><text:span text:style-name="T461"> </text:span><text:span text:style-name="T241">t</text:span><text:span text:style-name="T293">ar</text:span><text:span text:style-name="T269">i</text:span><text:span text:style-name="T394">f</text:span><text:span text:style-name="T269">a</text:span><text:span text:style-name="T293">s</text:span><text:span text:style-name="T377"> </text:span><text:span text:style-name="T293">e</text:span><text:span text:style-name="T269">x</text:span><text:span text:style-name="T293">p</text:span><text:span text:style-name="T255">u</text:span><text:span text:style-name="T293">estas</text:span><text:span text:style-name="T388"> </text:span><text:span text:style-name="T293">a co</text:span><text:span text:style-name="T269">n</text:span><text:span text:style-name="T241">t</text:span><text:span text:style-name="T255">i</text:span><text:span text:style-name="T293">n</text:span><text:span text:style-name="T255">u</text:span><text:span text:style-name="T293">ac</text:span><text:span text:style-name="T255">i</text:span><text:span text:style-name="T293">ón</text:span><text:span text:style-name="T325"> </text:span><text:span text:style-name="T293">son</text:span><text:span text:style-name="T461"> </text:span><text:span text:style-name="T255">l</text:span><text:span text:style-name="T293">as</text:span><text:span text:style-name="T394"> </text:span><text:span text:style-name="T269">a</text:span><text:span text:style-name="T293">p</text:span><text:span text:style-name="T255">li</text:span><text:span text:style-name="T293">ca</text:span><text:span text:style-name="T255">bl</text:span><text:span text:style-name="T293">es</text:span><text:span text:style-name="T314"> </text:span><text:span text:style-name="T293">a</text:span><text:span text:style-name="T283"> </text:span><text:span text:style-name="T255">l</text:span><text:span text:style-name="T293">as</text:span><text:span text:style-name="T394"> </text:span><text:span text:style-name="T293">a</text:span><text:span text:style-name="T269">c</text:span><text:span text:style-name="T241">t</text:span><text:span text:style-name="T293">u</text:span><text:span text:style-name="T255">a</text:span><text:span text:style-name="T293">c</text:span><text:span text:style-name="T255">i</text:span><text:span text:style-name="T269">o</text:span><text:span text:style-name="T293">n</text:span><text:span text:style-name="T255">e</text:span><text:span text:style-name="T293">s</text:span><text:span text:style-name="T372"> </text:span><text:span text:style-name="T283">q</text:span><text:span text:style-name="T293">ue</text:span><text:span text:style-name="T241"> </text:span><text:span text:style-name="T242">r</text:span><text:span text:style-name="T294">e</text:span><text:span text:style-name="T256">ali</text:span><text:span text:style-name="T294">ce </text:span><text:span text:style-name="T255">S</text:span><text:span text:style-name="T241">O</text:span><text:span text:style-name="T255">DE</text:span><text:span text:style-name="T283">T</text:span><text:span text:style-name="T269">E</text:span><text:span text:style-name="T241">G</text:span><text:span text:style-name="T293">C</text:span><text:span text:style-name="T447"> </text:span><text:span text:style-name="T293">como</text:span><text:span text:style-name="T355"> </text:span><text:span text:style-name="T241">m</text:span><text:span text:style-name="T293">e</text:span><text:span text:style-name="T255">d</text:span><text:span text:style-name="T269">i</text:span><text:span text:style-name="T293">o</text:span><text:span text:style-name="T410"> </text:span><text:span text:style-name="T293">prop</text:span><text:span text:style-name="T255">i</text:span><text:span text:style-name="T293">o</text:span><text:span text:style-name="T434"> </text:span><text:span text:style-name="T293">y</text:span><text:span text:style-name="T388"> </text:span><text:span text:style-name="T293">ser</text:span><text:span text:style-name="T337">v</text:span><text:span text:style-name="T255">i</text:span><text:span text:style-name="T293">c</text:span><text:span text:style-name="T255">i</text:span><text:span text:style-name="T293">o</text:span><text:span text:style-name="T415"> </text:span><text:span text:style-name="T241">t</text:span><text:span text:style-name="T293">éc</text:span><text:span text:style-name="T255">n</text:span><text:span text:style-name="T241">i</text:span><text:span text:style-name="T293">co</text:span><text:span text:style-name="T429"> </text:span><text:span text:style-name="T293">d</text:span><text:span text:style-name="T255">e</text:span><text:span text:style-name="T293">l</text:span><text:span text:style-name="T557"> </text:span><text:span text:style-name="T255">C</text:span><text:span text:style-name="T293">a</text:span><text:span text:style-name="T255">bil</text:span><text:span text:style-name="T293">do</text:span><text:span text:style-name="T415"> </text:span><text:span text:style-name="T293">de</text:span><text:span text:style-name="T372"> </text:span><text:span text:style-name="T241">Gr</text:span><text:span text:style-name="T293">an</text:span><text:span text:style-name="T320"> </text:span><text:span text:style-name="T255">C</text:span><text:span text:style-name="T293">a</text:span><text:span text:style-name="T255">n</text:span><text:span text:style-name="T293">aria</text:span><text:span text:style-name="T415"> </text:span><text:span text:style-name="T293">y</text:span><text:span text:style-name="T388"> </text:span><text:span text:style-name="T293">de</text:span><text:span text:style-name="T372"> </text:span><text:span text:style-name="T256">l</text:span><text:span text:style-name="T294">os </text:span><text:span text:style-name="T293">e</text:span><text:span text:style-name="T255">n</text:span><text:span text:style-name="T241">t</text:span><text:span text:style-name="T293">es</text:span><text:span text:style-name="T314"> </text:span><text:span text:style-name="T283">q</text:span><text:span text:style-name="T293">ue</text:span><text:span text:style-name="T366"> </text:span><text:span text:style-name="T241">f</text:span><text:span text:style-name="T293">o</text:span><text:span text:style-name="T337">r</text:span><text:span text:style-name="T241">m</text:span><text:span text:style-name="T293">an</text:span><text:span text:style-name="T355"> </text:span><text:span text:style-name="T293">p</text:span><text:span text:style-name="T269">a</text:span><text:span text:style-name="T241">rt</text:span><text:span text:style-name="T293">e</text:span><text:span text:style-name="T388"> </text:span><text:span text:style-name="T293">de</text:span><text:span text:style-name="T360"> </text:span><text:span text:style-name="T293">su</text:span><text:span text:style-name="T366"> </text:span><text:span text:style-name="T293">sect</text:span><text:span text:style-name="T337">o</text:span><text:span text:style-name="T293">r</text:span><text:span text:style-name="T325"> </text:span><text:span text:style-name="T293">p</text:span><text:span text:style-name="T255">ú</text:span><text:span text:style-name="T293">b</text:span><text:span text:style-name="T255">li</text:span><text:span text:style-name="T293">co</text:span><text:span text:style-name="T355"> </text:span><text:span text:style-name="T293">y</text:span><text:span text:style-name="T331"> </text:span><text:span text:style-name="T337">c</text:span><text:span text:style-name="T293">o</text:span><text:span text:style-name="T255">n</text:span><text:span text:style-name="T293">s</text:span><text:span text:style-name="T241">t</text:span><text:span text:style-name="T255">i</text:span><text:span text:style-name="T241">t</text:span><text:span text:style-name="T293">u</text:span><text:span text:style-name="T269">y</text:span><text:span text:style-name="T293">en</text:span><text:span text:style-name="T423"> </text:span><text:span text:style-name="T394">l</text:span><text:span text:style-name="T293">a</text:span><text:span text:style-name="T383"> </text:span><text:span text:style-name="T293">b</text:span><text:span text:style-name="T255">a</text:span><text:span text:style-name="T293">se</text:span><text:span text:style-name="T468"> </text:span><text:span text:style-name="T293">p</text:span><text:span text:style-name="T255">a</text:span><text:span text:style-name="T241">r</text:span><text:span text:style-name="T293">a</text:span><text:span text:style-name="T468"> </text:span><text:span text:style-name="T269">l</text:span><text:span text:style-name="T293">a</text:span><text:span text:style-name="T383"> </text:span><text:span text:style-name="T293">e</text:span><text:span text:style-name="T255">l</text:span><text:span text:style-name="T293">a</text:span><text:span text:style-name="T255">b</text:span><text:span text:style-name="T293">orac</text:span><text:span text:style-name="T255">i</text:span><text:span text:style-name="T293">ón</text:span><text:span text:style-name="T552"> </text:span><text:span text:style-name="T294">de </text:span><text:span text:style-name="T255">l</text:span><text:span text:style-name="T293">os</text:span><text:span text:style-name="T453"> </text:span><text:span text:style-name="T293">p</text:span><text:span text:style-name="T241">r</text:span><text:span text:style-name="T293">es</text:span><text:span text:style-name="T255">u</text:span><text:span text:style-name="T293">p</text:span><text:span text:style-name="T255">u</text:span><text:span text:style-name="T293">e</text:span><text:span text:style-name="T269">s</text:span><text:span text:style-name="T241">t</text:span><text:span text:style-name="T293">os</text:span><text:span text:style-name="T410"> </text:span><text:span text:style-name="T337">d</text:span><text:span text:style-name="T293">e</text:span><text:span text:style-name="T491"> </text:span><text:span text:style-name="T293">l</text:span><text:span text:style-name="T255">o</text:span><text:span text:style-name="T293">s</text:span><text:span text:style-name="T491"> </text:span><text:span text:style-name="T293">e</text:span><text:span text:style-name="T255">n</text:span><text:span text:style-name="T293">ca</text:span><text:span text:style-name="T337">r</text:span><text:span text:style-name="T283">g</text:span><text:span text:style-name="T293">os</text:span><text:span text:style-name="T468"> </text:span><text:span text:style-name="T283">q</text:span><text:span text:style-name="T293">ue</text:span><text:span text:style-name="T491"> </text:span><text:span text:style-name="T241">r</text:span><text:span text:style-name="T269">e</text:span><text:span text:style-name="T293">c</text:span><text:span text:style-name="T269">o</text:span><text:span text:style-name="T283">g</text:span><text:span text:style-name="T293">en</text:span><text:span text:style-name="T388"> </text:span><text:span text:style-name="T255">l</text:span><text:span text:style-name="T269">a</text:span><text:span text:style-name="T293">s</text:span><text:span text:style-name="T486"> </text:span><text:span text:style-name="T294">actu</text:span><text:span text:style-name="T338">a</text:span><text:span text:style-name="T294">c</text:span><text:span text:style-name="T256">i</text:span><text:span text:style-name="T294">o</text:span><text:span text:style-name="T256">n</text:span><text:span text:style-name="T294">es.</text:span></text:p>
      <text:p text:style-name="P187"/>
      <text:p text:style-name="P350"><draw:g text:anchor-type="char" draw:z-index="68" draw:style-name="gr4"><draw:custom-shape draw:style-name="gr11" draw:text-style-name="P412" svg:width="4.735cm" svg:height="0.837cm" svg:x="12.36cm" svg:y="1.563cm"><text:p/><draw:enhanced-geometry svg:viewBox="0 0 21600 21600" draw:type="rectangle" draw:enhanced-path="M 0 0 L 21600 0 21600 21600 0 21600 0 0 Z N"/></draw:custom-shape><draw:custom-shape draw:style-name="gr11" draw:text-style-name="P412" svg:width="4.529cm" svg:height="0.417cm" svg:x="12.464cm" svg:y="1.773cm"><text:p/><draw:enhanced-geometry svg:viewBox="0 0 21600 21600" draw:type="rectangle" draw:enhanced-path="M 0 0 L 21600 0 21600 21600 0 21600 0 0 Z N"/></draw:custom-shape><draw:custom-shape draw:style-name="gr12" draw:text-style-name="P410" svg:width="4.765cm" svg:height="0.036cm" svg:x="12.349cm" svg:y="1.556cm"><text:p/><draw:enhanced-geometry svg:viewBox="0 0 2701 20" draw:type="non-primitive" draw:enhanced-path="M 0 0 A L 2701 0 A N"/></draw:custom-shape><draw:custom-shape draw:style-name="gr12" draw:text-style-name="P410" svg:width="0.036cm" svg:height="0.837cm" svg:x="12.356cm" svg:y="1.563cm"><text:p/><draw:enhanced-geometry svg:viewBox="0 0 20 474" draw:type="non-primitive" draw:enhanced-path="M 0 0 A L 0 474 A N"/></draw:custom-shape><draw:custom-shape draw:style-name="gr12" draw:text-style-name="P410" svg:width="0.036cm" svg:height="0.837cm" svg:x="17.106cm" svg:y="1.563cm"><text:p/><draw:enhanced-geometry svg:viewBox="0 0 20 474" draw:type="non-primitive" draw:enhanced-path="M 0 0 A L 0 474 A N"/></draw:custom-shape><draw:custom-shape draw:style-name="gr12" draw:text-style-name="P410" svg:width="4.765cm" svg:height="0.036cm" svg:x="12.349cm" svg:y="2.408cm"><text:p/><draw:enhanced-geometry svg:viewBox="0 0 2701 20" draw:type="non-primitive" draw:enhanced-path="M 0 0 A L 2701 0 A N"/></draw:custom-shape></draw:g><text:span text:style-name="T255">E</text:span><text:span text:style-name="T293">s</text:span><text:span text:style-name="T241">t</text:span><text:span text:style-name="T293">as</text:span><text:span text:style-name="T563"> </text:span><text:span text:style-name="T241">t</text:span><text:span text:style-name="T293">ar</text:span><text:span text:style-name="T269">i</text:span><text:span text:style-name="T394">f</text:span><text:span text:style-name="T293">as</text:span><text:span text:style-name="T542"> </text:span><text:span text:style-name="T293">h</text:span><text:span text:style-name="T255">a</text:span><text:span text:style-name="T293">n</text:span><text:span text:style-name="T563"> </text:span><text:span text:style-name="T293">s</text:span><text:span text:style-name="T255">i</text:span><text:span text:style-name="T293">do</text:span><text:span text:style-name="T512"> </text:span><text:span text:style-name="T269">a</text:span><text:span text:style-name="T293">proba</text:span><text:span text:style-name="T255">d</text:span><text:span text:style-name="T293">as</text:span><text:span text:style-name="T506"> </text:span><text:span text:style-name="T293">p</text:span><text:span text:style-name="T269">o</text:span><text:span text:style-name="T293">r</text:span><text:span text:style-name="T563"> </text:span><text:span text:style-name="T293">el</text:span><text:span text:style-name="T571"> </text:span><text:span text:style-name="T255">C</text:span><text:span text:style-name="T293">o</text:span><text:span text:style-name="T255">n</text:span><text:span text:style-name="T293">s</text:span><text:span text:style-name="T269">e</text:span><text:span text:style-name="T255">j</text:span><text:span text:style-name="T293">o</text:span><text:span text:style-name="T589"> </text:span><text:span text:style-name="T293">de</text:span><text:span text:style-name="T447"> </text:span><text:span text:style-name="T241">G</text:span><text:span text:style-name="T293">o</text:span><text:span text:style-name="T255">bi</text:span><text:span text:style-name="T293">erno</text:span><text:span text:style-name="T584"> </text:span><text:span text:style-name="T241">I</text:span><text:span text:style-name="T293">ns</text:span><text:span text:style-name="T255">ul</text:span><text:span text:style-name="T293">ar</text:span><text:span text:style-name="T519"> </text:span><text:span text:style-name="T269">e</text:span><text:span text:style-name="T293">n</text:span><text:span text:style-name="T512"> </text:span><text:span text:style-name="T293">su</text:span><text:span text:style-name="T512"> </text:span><text:span text:style-name="T293">ses</text:span><text:span text:style-name="T255">i</text:span><text:span text:style-name="T293">ón</text:span><text:span text:style-name="T533"> </text:span><text:span text:style-name="T294">de </text:span><text:span text:style-name="T241">f</text:span><text:span text:style-name="T293">ec</text:span><text:span text:style-name="T255">h</text:span><text:span text:style-name="T293">a</text:span><text:span text:style-name="T474"> </text:span><text:span text:style-name="T293">18</text:span><text:span text:style-name="T241"> </text:span><text:span text:style-name="T293">de</text:span><text:span text:style-name="T461"> </text:span><text:span text:style-name="T293">se</text:span><text:span text:style-name="T269">p</text:span><text:span text:style-name="T241">t</text:span><text:span text:style-name="T255">i</text:span><text:span text:style-name="T293">em</text:span><text:span text:style-name="T337">b</text:span><text:span text:style-name="T255">r</text:span><text:span text:style-name="T293">e</text:span><text:span text:style-name="T557"> </text:span><text:span text:style-name="T293">de</text:span><text:span text:style-name="T461"> </text:span><text:span text:style-name="T293">2</text:span><text:span text:style-name="T255">0</text:span><text:span text:style-name="T293">1</text:span><text:span text:style-name="T269">7</text:span><text:span text:style-name="T293">,</text:span><text:span text:style-name="T331"> </text:span><text:span text:style-name="T293">a propu</text:span><text:span text:style-name="T255">e</text:span><text:span text:style-name="T337">s</text:span><text:span text:style-name="T241">t</text:span><text:span text:style-name="T293">a</text:span><text:span text:style-name="T314"> </text:span><text:span text:style-name="T293">d</text:span><text:span text:style-name="T255">e</text:span><text:span text:style-name="T293">l</text:span><text:span text:style-name="T461"> </text:span><text:span text:style-name="T255">C</text:span><text:span text:style-name="T293">o</text:span><text:span text:style-name="T255">n</text:span><text:span text:style-name="T293">s</text:span><text:span text:style-name="T269">e</text:span><text:span text:style-name="T241">j</text:span><text:span text:style-name="T293">o</text:span><text:span text:style-name="T360"> </text:span><text:span text:style-name="T293">de</text:span><text:span text:style-name="T241"> </text:span><text:span text:style-name="T255">A</text:span><text:span text:style-name="T269">d</text:span><text:span text:style-name="T241">m</text:span><text:span text:style-name="T255">i</text:span><text:span text:style-name="T293">n</text:span><text:span text:style-name="T255">i</text:span><text:span text:style-name="T293">s</text:span><text:span text:style-name="T241">tr</text:span><text:span text:style-name="T293">ac</text:span><text:span text:style-name="T255">i</text:span><text:span text:style-name="T293">ón</text:span><text:span text:style-name="T434"> </text:span><text:span text:style-name="T294">de </text:span><text:span text:style-name="T256">S</text:span><text:span text:style-name="T242">O</text:span><text:span text:style-name="T256">DE</text:span><text:span text:style-name="T284">T</text:span><text:span text:style-name="T270">E</text:span><text:span text:style-name="T242">G</text:span><text:span text:style-name="T256">C</text:span><text:span text:style-name="T294">:</text:span></text:p>
      <text:p text:style-name="P203"/>
      <text:section text:style-name="Sect5" text:name="Sección6">
        <text:p text:style-name="P81"/>
        <text:p text:style-name="P357"><draw:custom-shape text:anchor-type="char" draw:z-index="57" draw:style-name="gr3" draw:text-style-name="P410" svg:width="1.384cm" svg:height="5.672cm" svg:x="1.617cm" svg:y="1.623cm"><text:p/><draw:enhanced-geometry svg:viewBox="0 0 21600 21600" draw:type="rectangle" draw:enhanced-path="M 0 0 L 21600 0 21600 21600 0 21600 0 0 Z N"/></draw:custom-shape><draw:g text:anchor-type="char" draw:z-index="69" draw:style-name="gr4"><draw:custom-shape draw:style-name="gr11" draw:text-style-name="P412" svg:width="4.866cm" svg:height="0.837cm" svg:x="4.337cm" svg:y="-0.173cm"><text:p/><draw:enhanced-geometry svg:viewBox="0 0 21600 21600" draw:type="rectangle" draw:enhanced-path="M 0 0 L 21600 0 21600 21600 0 21600 0 0 Z N"/></draw:custom-shape><draw:custom-shape draw:style-name="gr11" draw:text-style-name="P412" svg:width="4.663cm" svg:height="0.417cm" svg:x="4.438cm" svg:y="0.035cm"><text:p/><draw:enhanced-geometry svg:viewBox="0 0 21600 21600" draw:type="rectangle" draw:enhanced-path="M 0 0 L 21600 0 21600 21600 0 21600 0 0 Z N"/></draw:custom-shape><draw:custom-shape draw:style-name="gr12" draw:text-style-name="P410" svg:width="4.899cm" svg:height="0.036cm" svg:x="4.323cm" svg:y="-0.18cm"><text:p/><draw:enhanced-geometry svg:viewBox="0 0 2777 20" draw:type="non-primitive" draw:enhanced-path="M 0 0 A L 2777 0 A N"/></draw:custom-shape><draw:custom-shape draw:style-name="gr12" draw:text-style-name="P410" svg:width="0.036cm" svg:height="0.837cm" svg:x="4.33cm" svg:y="-0.173cm"><text:p/><draw:enhanced-geometry svg:viewBox="0 0 20 474" draw:type="non-primitive" draw:enhanced-path="M 0 0 A L 0 474 A N"/></draw:custom-shape><draw:custom-shape draw:style-name="gr12" draw:text-style-name="P410" svg:width="0.036cm" svg:height="0.837cm" svg:x="9.214cm" svg:y="-0.173cm"><text:p/><draw:enhanced-geometry svg:viewBox="0 0 20 474" draw:type="non-primitive" draw:enhanced-path="M 0 0 A L 0 474 A N"/></draw:custom-shape><draw:custom-shape draw:style-name="gr12" draw:text-style-name="P410" svg:width="4.899cm" svg:height="0.036cm" svg:x="4.323cm" svg:y="0.67cm"><text:p/><draw:enhanced-geometry svg:viewBox="0 0 2777 20" draw:type="non-primitive" draw:enhanced-path="M 0 0 A L 2777 0 A N"/></draw:custom-shape></draw:g><draw:g text:anchor-type="char" draw:z-index="70" draw:style-name="gr4"><draw:custom-shape draw:style-name="gr11" draw:text-style-name="P412" svg:width="2.574cm" svg:height="0.837cm" svg:x="9.469cm" svg:y="-0.173cm"><text:p/><draw:enhanced-geometry svg:viewBox="0 0 21600 21600" draw:type="rectangle" draw:enhanced-path="M 0 0 L 21600 0 21600 21600 0 21600 0 0 Z N"/></draw:custom-shape><draw:custom-shape draw:style-name="gr11" draw:text-style-name="P412" svg:width="2.373cm" svg:height="0.419cm" svg:x="9.569cm" svg:y="-0.173cm"><text:p/><draw:enhanced-geometry svg:viewBox="0 0 21600 21600" draw:type="rectangle" draw:enhanced-path="M 0 0 L 21600 0 21600 21600 0 21600 0 0 Z N"/></draw:custom-shape><draw:custom-shape draw:style-name="gr11" draw:text-style-name="P412" svg:width="2.373cm" svg:height="0.417cm" svg:x="9.569cm" svg:y="0.243cm"><text:p/><draw:enhanced-geometry svg:viewBox="0 0 21600 21600" draw:type="rectangle" draw:enhanced-path="M 0 0 L 21600 0 21600 21600 0 21600 0 0 Z N"/></draw:custom-shape><draw:custom-shape draw:style-name="gr12" draw:text-style-name="P410" svg:width="2.606cm" svg:height="0.036cm" svg:x="9.453cm" svg:y="-0.18cm"><text:p/><draw:enhanced-geometry svg:viewBox="0 0 1477 20" draw:type="non-primitive" draw:enhanced-path="M 0 0 A L 1476 0 A N"/></draw:custom-shape><draw:custom-shape draw:style-name="gr12" draw:text-style-name="P410" svg:width="0.036cm" svg:height="0.837cm" svg:x="9.46cm" svg:y="-0.173cm"><text:p/><draw:enhanced-geometry svg:viewBox="0 0 20 474" draw:type="non-primitive" draw:enhanced-path="M 0 0 A L 0 474 A N"/></draw:custom-shape><draw:custom-shape draw:style-name="gr12" draw:text-style-name="P410" svg:width="0.036cm" svg:height="0.837cm" svg:x="12.049cm" svg:y="-0.173cm"><text:p/><draw:enhanced-geometry svg:viewBox="0 0 20 474" draw:type="non-primitive" draw:enhanced-path="M 0 0 A L 0 474 A N"/></draw:custom-shape><draw:custom-shape draw:style-name="gr12" draw:text-style-name="P410" svg:width="2.606cm" svg:height="0.036cm" svg:x="9.453cm" svg:y="0.67cm"><text:p/><draw:enhanced-geometry svg:viewBox="0 0 1477 20" draw:type="non-primitive" draw:enhanced-path="M 0 0 A L 1476 0 A N"/></draw:custom-shape></draw:g><draw:g text:anchor-type="char" draw:z-index="71" draw:style-name="gr4"><draw:custom-shape draw:style-name="gr13" draw:text-style-name="P413" svg:width="1.049cm" svg:height="0.417cm" svg:x="10.904cm" svg:y="0.806cm"><text:p/><draw:enhanced-geometry svg:viewBox="0 0 21600 21600" draw:type="rectangle" draw:enhanced-path="M 0 0 L 21600 0 21600 21600 0 21600 0 0 Z N"/></draw:custom-shape><draw:custom-shape draw:style-name="gr13" draw:text-style-name="P413" svg:width="1.049cm" svg:height="0.417cm" svg:x="10.904cm" svg:y="1.224cm"><text:p/><draw:enhanced-geometry svg:viewBox="0 0 21600 21600" draw:type="rectangle" draw:enhanced-path="M 0 0 L 21600 0 21600 21600 0 21600 0 0 Z N"/></draw:custom-shape><draw:custom-shape draw:style-name="gr13" draw:text-style-name="P413" svg:width="1.049cm" svg:height="0.417cm" svg:x="10.904cm" svg:y="1.642cm"><text:p/><draw:enhanced-geometry svg:viewBox="0 0 21600 21600" draw:type="rectangle" draw:enhanced-path="M 0 0 L 21600 0 21600 21600 0 21600 0 0 Z N"/></draw:custom-shape><draw:custom-shape draw:style-name="gr13" draw:text-style-name="P413" svg:width="1.049cm" svg:height="0.417cm" svg:x="10.904cm" svg:y="2.06cm"><text:p/><draw:enhanced-geometry svg:viewBox="0 0 21600 21600" draw:type="rectangle" draw:enhanced-path="M 0 0 L 21600 0 21600 21600 0 21600 0 0 Z N"/></draw:custom-shape><draw:custom-shape draw:style-name="gr13" draw:text-style-name="P413" svg:width="1.049cm" svg:height="0.417cm" svg:x="10.904cm" svg:y="2.476cm"><text:p/><draw:enhanced-geometry svg:viewBox="0 0 21600 21600" draw:type="rectangle" draw:enhanced-path="M 0 0 L 21600 0 21600 21600 0 21600 0 0 Z N"/></draw:custom-shape></draw:g><draw:frame draw:style-name="fr1" text:anchor-type="char" svg:x="9.444cm" svg:y="0.79cm" svg:width="2.648cm" svg:height="4.283cm" draw:z-index="58"><draw:text-box><table:table table:name="Tabla16" table:style-name="Tabla16"><table:table-column table:style-name="Tabla16.A"/><table:table-column table:style-name="Tabla16.B"/><table:table-row table:style-name="Tabla16.1"><table:table-cell table:style-name="Tabla16.A1" office:value-type="string"><text:p text:style-name="P11"/><text:p text:style-name="P12"><text:span text:style-name="T774">1</text:span><text:span text:style-name="T795"> </text:span><text:span text:style-name="T779">A</text:span><text:span text:style-name="T797">br</text:span><text:span text:style-name="T779">il</text:span><text:span text:style-name="T775">-</text:span></text:p><text:p text:style-name="P13"><text:span text:style-name="T779">30</text:span></text:p><text:p text:style-name="P14"><text:span text:style-name="T797">Jun</text:span><text:span text:style-name="T779">i</text:span><text:span text:style-name="T775">o</text:span></text:p><text:p text:style-name="P15"><text:span text:style-name="T779">2</text:span><text:span text:style-name="T797">0</text:span><text:span text:style-name="T779">2</text:span><text:span text:style-name="T775">2</text:span></text:p></table:table-cell><table:table-cell table:style-name="Tabla16.A1" office:value-type="string"><text:p text:style-name="P16"><text:span text:style-name="T774">1</text:span><text:span text:style-name="T795"> </text:span><text:span text:style-name="T775">J</text:span><text:span text:style-name="T797">u</text:span><text:span text:style-name="T779">li</text:span><text:span text:style-name="T775">o</text:span></text:p><text:p text:style-name="P17"><text:span text:style-name="T779">2</text:span><text:span text:style-name="T797">0</text:span><text:span text:style-name="T779">22</text:span><text:span text:style-name="T775">-</text:span></text:p><text:p text:style-name="P18"><text:span text:style-name="T779">30</text:span></text:p><text:p text:style-name="P14"><text:span text:style-name="T775">Abr</text:span><text:span text:style-name="T797">i</text:span><text:span text:style-name="T775">l</text:span></text:p><text:p text:style-name="P19"><text:span text:style-name="T779">2</text:span><text:span text:style-name="T797">0</text:span><text:span text:style-name="T779">2</text:span><text:span text:style-name="T775">3</text:span></text:p></table:table-cell></table:table-row><table:table-row table:style-name="Tabla16.2"><table:table-cell table:style-name="Tabla16.A2" office:value-type="string"><text:p text:style-name="P20"><text:span text:style-name="T780">16</text:span><text:span text:style-name="T801">,</text:span><text:span text:style-name="T772">6</text:span></text:p></table:table-cell><table:table-cell table:style-name="Tabla16.B2" office:value-type="string"><text:p text:style-name="P21"><text:span text:style-name="T780">24</text:span><text:span text:style-name="T801">,</text:span><text:span text:style-name="T772">4</text:span></text:p></table:table-cell></table:table-row><table:table-row table:style-name="Tabla16.3"><table:table-cell table:style-name="Tabla16.A3" office:value-type="string"><text:p text:style-name="P11"/><text:p text:style-name="P22"><text:span text:style-name="T780">3</text:span><text:span text:style-name="T799">3</text:span><text:span text:style-name="T780">1</text:span><text:span text:style-name="T772">,2</text:span></text:p></table:table-cell><table:table-cell table:style-name="Tabla16.B3" office:value-type="string"><text:p text:style-name="P11"/><text:p text:style-name="P23"><text:span text:style-name="T780">4</text:span><text:span text:style-name="T799">8</text:span><text:span text:style-name="T780">4</text:span><text:span text:style-name="T772">,8</text:span></text:p></table:table-cell></table:table-row><table:table-row table:style-name="Tabla16.4"><table:table-cell table:style-name="Tabla16.A4" office:value-type="string"><text:p text:style-name="P11"/><text:p text:style-name="P24"><text:span text:style-name="T780">0</text:span><text:span text:style-name="T772">,0</text:span></text:p></table:table-cell><table:table-cell table:style-name="Tabla16.B4" office:value-type="string"><text:p text:style-name="P11"/><text:p text:style-name="P25"><text:span text:style-name="T780">0</text:span><text:span text:style-name="T772">,0</text:span></text:p></table:table-cell></table:table-row></table:table><text:p text:style-name="P1"/></draw:text-box></draw:frame><draw:frame draw:style-name="fr1" text:anchor-type="char" svg:x="1.856cm" svg:y="3.067cm" svg:width="1.011cm" svg:height="2.785cm" draw:z-index="60"><draw:text-box><text:p text:style-name="P3"><text:span text:style-name="T605">Re</text:span><text:span text:style-name="T609">vi</text:span><text:span text:style-name="T613">s</text:span><text:span text:style-name="T605">ado</text:span><text:span text:style-name="T617"> </text:span><text:span text:style-name="T605">y </text:span><text:span text:style-name="T606">C</text:span><text:span text:style-name="T614">o</text:span><text:span text:style-name="T606">nf</text:span><text:span text:style-name="T610">o</text:span><text:span text:style-name="T619">r</text:span><text:span text:style-name="T610">m</text:span><text:span text:style-name="T606">e</text:span></text:p><text:p text:style-name="P9"><text:span text:style-name="T609">J</text:span><text:span text:style-name="T605">efa</text:span><text:span text:style-name="T623"> </text:span><text:span text:style-name="T609">d</text:span><text:span text:style-name="T605">e</text:span><text:span text:style-name="T613"> </text:span><text:span text:style-name="T606">Se</text:span><text:span text:style-name="T619">r</text:span><text:span text:style-name="T610">v</text:span><text:span text:style-name="T614">i</text:span><text:span text:style-name="T610">ci</text:span><text:span text:style-name="T606">o</text:span></text:p><text:p text:style-name="P5"><text:span text:style-name="T605">T</text:span><text:span text:style-name="T609">a</text:span><text:span text:style-name="T605">n</text:span><text:span text:style-name="T609">i</text:span><text:span text:style-name="T605">a</text:span><text:span text:style-name="T625"> </text:span><text:span text:style-name="T609">M</text:span><text:span text:style-name="T605">ª</text:span><text:span text:style-name="T620"> R</text:span><text:span text:style-name="T605">u</text:span><text:span text:style-name="T609">i</text:span><text:span text:style-name="T605">z</text:span><text:span text:style-name="T623"> </text:span><text:span text:style-name="T606">Ra</text:span><text:span text:style-name="T610">m</text:span><text:span text:style-name="T614">o</text:span><text:span text:style-name="T606">s</text:span></text:p></draw:text-box></draw:frame><text:span text:style-name="T778">T</text:span><text:span text:style-name="T774">A</text:span><text:span text:style-name="T798">R</text:span><text:span text:style-name="T778">I</text:span><text:span text:style-name="T774">FAS</text:span><text:span text:style-name="T805"> </text:span><text:span text:style-name="T798">S</text:span><text:span text:style-name="T774">OD</text:span><text:span text:style-name="T803">E</text:span><text:span text:style-name="T778">T</text:span><text:span text:style-name="T803">E</text:span><text:span text:style-name="T778">G</text:span><text:span text:style-name="T774">C</text:span><text:span text:style-name="T807"> </text:span><text:span text:style-name="T774"><text:tab/></text:span><text:span text:style-name="T839">PR</text:span><text:span text:style-name="T840">E</text:span><text:span text:style-name="T841">S</text:span><text:span text:style-name="T839">UPUE</text:span><text:span text:style-name="T842">S</text:span><text:span text:style-name="T840">T</text:span><text:span text:style-name="T839">O </text:span><text:span text:style-name="T775">(HORA</text:span><text:span text:style-name="T808">S</text:span><text:span text:style-name="T775">)</text:span></text:p>
        <text:p text:style-name="P101"/>
        <text:p text:style-name="P177"><draw:frame draw:style-name="fr1" text:anchor-type="char" svg:x="12.351cm" svg:y="0.75cm" svg:width="4.782cm" svg:height="4.283cm" draw:z-index="59"><draw:text-box><table:table table:name="Tabla17" table:style-name="Tabla17"><table:table-column table:style-name="Tabla17.A"/><table:table-column table:style-name="Tabla17.B"/><table:table-row table:style-name="Tabla17.1"><table:table-cell table:style-name="Tabla17.A1" office:value-type="string"><text:p text:style-name="P26"/><text:p text:style-name="P2"/><text:p text:style-name="P27"><text:span text:style-name="T774">1</text:span><text:span text:style-name="T795"> </text:span><text:span text:style-name="T779">A</text:span><text:span text:style-name="T797">br</text:span><text:span text:style-name="T779">il</text:span><text:span text:style-name="T804">-</text:span><text:span text:style-name="T779">3</text:span><text:span text:style-name="T775">0</text:span></text:p><text:p text:style-name="P28"><text:span text:style-name="T798">Jun</text:span><text:span text:style-name="T778">i</text:span><text:span text:style-name="T774">o</text:span><text:span text:style-name="T812"> </text:span><text:span text:style-name="T779">20</text:span><text:span text:style-name="T797">2</text:span><text:span text:style-name="T775">2</text:span></text:p></table:table-cell><table:table-cell table:style-name="Tabla17.A1" office:value-type="string"><text:p text:style-name="P26"/><text:p text:style-name="P2"/><text:p text:style-name="P29"><text:span text:style-name="T774">1</text:span><text:span text:style-name="T795"> </text:span><text:span text:style-name="T774">J</text:span><text:span text:style-name="T798">u</text:span><text:span text:style-name="T778">li</text:span><text:span text:style-name="T774">o</text:span><text:span text:style-name="T814"> </text:span><text:span text:style-name="T779">2</text:span><text:span text:style-name="T797">0</text:span><text:span text:style-name="T779">2</text:span><text:span text:style-name="T785">2</text:span><text:span text:style-name="T804">-</text:span><text:span text:style-name="T779">3</text:span><text:span text:style-name="T775">0</text:span></text:p><text:p text:style-name="P30"><text:span text:style-name="T774">Abr</text:span><text:span text:style-name="T798">i</text:span><text:span text:style-name="T774">l</text:span><text:span text:style-name="T816"> </text:span><text:span text:style-name="T797">20</text:span><text:span text:style-name="T779">2</text:span><text:span text:style-name="T775">3</text:span></text:p></table:table-cell></table:table-row><table:table-row table:style-name="Tabla17.2"><table:table-cell table:style-name="Tabla17.A2" office:value-type="string"><text:p text:style-name="P31"><text:span text:style-name="T781">8</text:span><text:span text:style-name="T800">6</text:span><text:span text:style-name="T781">3</text:span><text:span text:style-name="T771">,</text:span><text:span text:style-name="T800">7</text:span><text:span text:style-name="T771">0</text:span><text:span text:style-name="T818"> </text:span><text:span text:style-name="T772">€</text:span></text:p></table:table-cell><table:table-cell table:style-name="Tabla17.B2" office:value-type="string"><text:p text:style-name="P32"><text:span text:style-name="T781">1</text:span><text:span text:style-name="T810">.</text:span><text:span text:style-name="T781">2</text:span><text:span text:style-name="T800">6</text:span><text:span text:style-name="T781">9</text:span><text:span text:style-name="T802">,</text:span><text:span text:style-name="T781">5</text:span><text:span text:style-name="T771">3</text:span><text:span text:style-name="T806"> </text:span><text:span text:style-name="T772">€</text:span></text:p></table:table-cell></table:table-row><table:table-row table:style-name="Tabla17.3"><table:table-cell table:style-name="Tabla17.A3" office:value-type="string"><text:p text:style-name="P11"/><text:p text:style-name="P33"><text:span text:style-name="T800">1</text:span><text:span text:style-name="T781">3</text:span><text:span text:style-name="T771">.</text:span><text:span text:style-name="T802">5</text:span><text:span text:style-name="T781">92</text:span><text:span text:style-name="T802">,</text:span><text:span text:style-name="T800">4</text:span><text:span text:style-name="T771">5</text:span><text:span text:style-name="T820"> </text:span><text:span text:style-name="T772">€</text:span></text:p></table:table-cell><table:table-cell table:style-name="Tabla17.B3" office:value-type="string"><text:p text:style-name="P11"/><text:p text:style-name="P34"><text:span text:style-name="T781">19</text:span><text:span text:style-name="T810">.</text:span><text:span text:style-name="T781">8</text:span><text:span text:style-name="T800">9</text:span><text:span text:style-name="T781">6</text:span><text:span text:style-name="T802">,</text:span><text:span text:style-name="T781">1</text:span><text:span text:style-name="T771">9</text:span><text:span text:style-name="T821"> </text:span><text:span text:style-name="T772">€</text:span></text:p></table:table-cell></table:table-row><table:table-row table:style-name="Tabla17.4"><table:table-cell table:style-name="Tabla17.A4" office:value-type="string"><text:p text:style-name="P11"/><text:p text:style-name="P35"><text:span text:style-name="T771">- <text:s/></text:span><text:span text:style-name="T822"><text:s/></text:span><text:span text:style-name="T772">€</text:span></text:p></table:table-cell><table:table-cell table:style-name="Tabla17.B4" office:value-type="string"><text:p text:style-name="P11"/><text:p text:style-name="P36"><text:span text:style-name="T771">- <text:s/></text:span><text:span text:style-name="T781"><text:s/></text:span><text:span text:style-name="T772">€</text:span></text:p></table:table-cell></table:table-row></table:table><text:p text:style-name="P1"/></draw:text-box></draw:frame><text:span text:style-name="T774">PR</text:span><text:span text:style-name="T778">E</text:span><text:span text:style-name="T798">S</text:span><text:span text:style-name="T774">UPUE</text:span><text:span text:style-name="T809">S</text:span><text:span text:style-name="T778">T</text:span><text:span text:style-name="T774">O</text:span><text:span text:style-name="T823"> </text:span><text:span text:style-name="T797">(</text:span><text:span text:style-name="T775">EURO</text:span><text:span text:style-name="T797">S</text:span><text:span text:style-name="T775">)</text:span></text:p>
      </text:section>
      <text:section text:style-name="Sect2" text:name="Sección7">
        <text:p text:style-name="P83"><draw:g text:anchor-type="char" draw:z-index="72" draw:style-name="gr14"><draw:custom-shape draw:style-name="gr13" draw:text-style-name="P413" svg:width="1.103cm" svg:height="0.414cm" svg:x="13.032cm" svg:y="15.87cm"><text:p/><draw:enhanced-geometry svg:viewBox="0 0 21600 21600" draw:type="rectangle" draw:enhanced-path="M 0 0 L 21600 0 21600 21600 0 21600 0 0 Z N"/></draw:custom-shape><draw:custom-shape draw:style-name="gr13" draw:text-style-name="P413" svg:width="1.103cm" svg:height="0.417cm" svg:x="13.032cm" svg:y="16.285cm"><text:p/><draw:enhanced-geometry svg:viewBox="0 0 21600 21600" draw:type="rectangle" draw:enhanced-path="M 0 0 L 21600 0 21600 21600 0 21600 0 0 Z N"/></draw:custom-shape><draw:custom-shape draw:style-name="gr13" draw:text-style-name="P413" svg:width="1.103cm" svg:height="0.417cm" svg:x="13.032cm" svg:y="16.703cm"><text:p/><draw:enhanced-geometry svg:viewBox="0 0 21600 21600" draw:type="rectangle" draw:enhanced-path="M 0 0 L 21600 0 21600 21600 0 21600 0 0 Z N"/></draw:custom-shape><draw:custom-shape draw:style-name="gr13" draw:text-style-name="P413" svg:width="1.103cm" svg:height="0.417cm" svg:x="13.032cm" svg:y="17.121cm"><text:p/><draw:enhanced-geometry svg:viewBox="0 0 21600 21600" draw:type="rectangle" draw:enhanced-path="M 0 0 L 21600 0 21600 21600 0 21600 0 0 Z N"/></draw:custom-shape></draw:g></text:p>
        <table:table table:name="Tabla18" table:style-name="Tabla18">
          <table:table-column table:style-name="Tabla18.A"/>
          <table:table-column table:style-name="Tabla18.B"/>
          <table:table-column table:style-name="Tabla18.C"/>
          <table:table-row table:style-name="Tabla18.1">
            <table:table-cell table:style-name="Tabla18.A1" office:value-type="string">
              <text:p text:style-name="P40"/>
              <text:p text:style-name="P196"/>
              <text:p text:style-name="P358"><text:span text:style-name="T779">C</text:span><text:span text:style-name="T775">O</text:span><text:span text:style-name="T804">N</text:span><text:span text:style-name="T779">C</text:span><text:span text:style-name="T775">E</text:span><text:span text:style-name="T804">P</text:span><text:span text:style-name="T779">T</text:span><text:span text:style-name="T775">O</text:span></text:p>
            </table:table-cell>
            <table:table-cell table:style-name="Tabla18.A1" office:value-type="string">
              <text:p text:style-name="P40"/>
              <text:p text:style-name="P196"/>
              <text:p text:style-name="P359"><text:span text:style-name="T775">UN</text:span><text:span text:style-name="T797">I</text:span><text:span text:style-name="T775">DAD</text:span></text:p>
            </table:table-cell>
            <table:table-cell table:style-name="Tabla18.A1" office:value-type="string">
              <text:p text:style-name="P348"/>
              <text:p text:style-name="P360"><text:span text:style-name="T779">T</text:span><text:span text:style-name="T775">A</text:span><text:span text:style-name="T797">R</text:span><text:span text:style-name="T779">I</text:span><text:span text:style-name="T775">FA ma</text:span><text:span text:style-name="T797">n</text:span><text:span text:style-name="T775">o </text:span><text:span text:style-name="T798">d</text:span><text:span text:style-name="T774">e</text:span><text:span text:style-name="T795"> </text:span><text:span text:style-name="T797">ob</text:span><text:span text:style-name="T775">ra</text:span></text:p>
            </table:table-cell>
          </table:table-row>
          <table:table-row table:style-name="Tabla18.2">
            <table:table-cell table:style-name="Tabla18.A2" office:value-type="string">
              <text:p text:style-name="P361"><text:span text:style-name="T780">D</text:span><text:span text:style-name="T772">ire</text:span><text:span text:style-name="T801">c</text:span><text:span text:style-name="T772">t</text:span><text:span text:style-name="T780">o</text:span><text:span text:style-name="T772">r</text:span></text:p>
            </table:table-cell>
            <table:table-cell table:style-name="Tabla18.B2" office:value-type="string">
              <text:p text:style-name="P363"><text:span text:style-name="T799">h</text:span><text:span text:style-name="T780">o</text:span><text:span text:style-name="T772">ra</text:span></text:p>
            </table:table-cell>
            <table:table-cell table:style-name="Tabla18.C2" office:value-type="string">
              <text:p text:style-name="P365"><text:span text:style-name="T778">52</text:span><text:span text:style-name="T803">,</text:span><text:span text:style-name="T798">0</text:span><text:span text:style-name="T774">3</text:span><text:span text:style-name="T819"> </text:span><text:span text:style-name="T775">€</text:span></text:p>
            </table:table-cell>
          </table:table-row>
          <table:table-row table:style-name="Tabla18.3">
            <table:table-cell table:style-name="Tabla18.A3" office:value-type="string">
              <text:p text:style-name="P367"><text:span text:style-name="T772">I</text:span><text:span text:style-name="T799">ng</text:span><text:span text:style-name="T772">eniero </text:span><text:span text:style-name="T800">n</text:span><text:span text:style-name="T771">iv</text:span><text:span text:style-name="T781">e</text:span><text:span text:style-name="T771">l</text:span><text:span text:style-name="T813"> </text:span><text:span text:style-name="T772">A</text:span></text:p>
            </table:table-cell>
            <table:table-cell table:style-name="Tabla18.B3" office:value-type="string">
              <text:p text:style-name="P84"/>
              <text:p text:style-name="P364"><text:span text:style-name="T799">h</text:span><text:span text:style-name="T780">o</text:span><text:span text:style-name="T772">ra</text:span></text:p>
            </table:table-cell>
            <table:table-cell table:style-name="Tabla18.C3" office:value-type="string">
              <text:p text:style-name="P84"/>
              <text:p text:style-name="P366"><text:span text:style-name="T778">41</text:span><text:span text:style-name="T803">,</text:span><text:span text:style-name="T798">0</text:span><text:span text:style-name="T774">4</text:span><text:span text:style-name="T819"> </text:span><text:span text:style-name="T775">€</text:span></text:p>
            </table:table-cell>
          </table:table-row>
          <table:table-row table:style-name="Tabla18.4">
            <table:table-cell table:style-name="Tabla18.A4" office:value-type="string">
              <text:p text:style-name="P368"><text:span text:style-name="T772">I</text:span><text:span text:style-name="T799">ng</text:span><text:span text:style-name="T772">eniero </text:span><text:span text:style-name="T800">n</text:span><text:span text:style-name="T771">iv</text:span><text:span text:style-name="T781">e</text:span><text:span text:style-name="T771">l</text:span><text:span text:style-name="T813"> </text:span><text:span text:style-name="T772">B</text:span></text:p>
            </table:table-cell>
            <table:table-cell table:style-name="Tabla18.B4" office:value-type="string">
              <text:p text:style-name="P84"/>
              <text:p text:style-name="P364"><text:span text:style-name="T799">h</text:span><text:span text:style-name="T780">o</text:span><text:span text:style-name="T772">ra</text:span></text:p>
            </table:table-cell>
            <table:table-cell table:style-name="Tabla18.C4" office:value-type="string">
              <text:p text:style-name="P84"/>
              <text:p text:style-name="P366"><text:span text:style-name="T778">27</text:span><text:span text:style-name="T803">,</text:span><text:span text:style-name="T798">3</text:span><text:span text:style-name="T774">6</text:span><text:span text:style-name="T819"> </text:span><text:span text:style-name="T775">€</text:span></text:p>
            </table:table-cell>
          </table:table-row>
        </table:table>
        <text:p text:style-name="P39"/>
        <text:p text:style-name="P167"/>
        <table:table table:name="Tabla19" table:style-name="Tabla19">
          <table:table-column table:style-name="Tabla19.A"/>
          <table:table-column table:style-name="Tabla19.B"/>
          <table:table-column table:style-name="Tabla19.C"/>
          <table:table-column table:style-name="Tabla19.D"/>
          <table:table-column table:style-name="Tabla19.E"/>
          <table:table-column table:style-name="Tabla19.F"/>
          <table:table-column table:style-name="Tabla19.D"/>
          <table:table-column table:style-name="Tabla19.H"/>
          <table:table-column table:style-name="Tabla19.I"/>
          <table:table-row table:style-name="Tabla19.1">
            <table:table-cell table:style-name="Tabla19.A1" table:number-columns-spanned="3" office:value-type="string">
              <text:p text:style-name="P85"/>
              <text:p text:style-name="P369"><text:span text:style-name="T797">S</text:span><text:span text:style-name="T775">U</text:span><text:span text:style-name="T779">BC</text:span><text:span text:style-name="T808">O</text:span><text:span text:style-name="T779">N</text:span><text:span text:style-name="T797">T</text:span><text:span text:style-name="T775">R</text:span><text:span text:style-name="T779">A</text:span><text:span text:style-name="T797">C</text:span><text:span text:style-name="T779">I</text:span><text:span text:style-name="T808">O</text:span><text:span text:style-name="T779">N</text:span><text:span text:style-name="T775">ES</text:span></text:p>
            </table:table-cell>
            <table:covered-table-cell/>
            <table:covered-table-cell/>
            <table:table-cell table:style-name="Tabla19.D1" table:number-rows-spanned="5" office:value-type="string">
              <text:p text:style-name="P47"/>
            </table:table-cell>
            <table:table-cell table:style-name="Tabla19.A1" table:number-columns-spanned="2" office:value-type="string">
              <text:p text:style-name="P370"><text:span text:style-name="T775">U</text:span><text:span text:style-name="T779">N</text:span><text:span text:style-name="T797">I</text:span><text:span text:style-name="T775">DADES PR</text:span><text:span text:style-name="T779">E</text:span><text:span text:style-name="T797">S</text:span><text:span text:style-name="T775">UPUE</text:span><text:span text:style-name="T808">S</text:span><text:span text:style-name="T779">T</text:span><text:span text:style-name="T775">A</text:span><text:span text:style-name="T804">D</text:span><text:span text:style-name="T775">AS</text:span></text:p>
            </table:table-cell>
            <table:covered-table-cell/>
            <table:table-cell table:style-name="Tabla19.G1" table:number-rows-spanned="5" office:value-type="string">
              <text:p text:style-name="P47"/>
            </table:table-cell>
            <table:table-cell table:style-name="Tabla19.A1" table:number-columns-spanned="2" office:value-type="string">
              <text:p text:style-name="P371"><text:span text:style-name="T775">PR</text:span><text:span text:style-name="T779">E</text:span><text:span text:style-name="T797">S</text:span><text:span text:style-name="T775">UPUE</text:span><text:span text:style-name="T808">S</text:span><text:span text:style-name="T779">T</text:span><text:span text:style-name="T775">O </text:span><text:span text:style-name="T797">S</text:span><text:span text:style-name="T775">U</text:span><text:span text:style-name="T779">BC</text:span><text:span text:style-name="T808">O</text:span><text:span text:style-name="T779">N</text:span><text:span text:style-name="T797">T</text:span><text:span text:style-name="T775">R</text:span><text:span text:style-name="T797">A</text:span><text:span text:style-name="T779">T</text:span><text:span text:style-name="T804">A</text:span><text:span text:style-name="T779">CI</text:span><text:span text:style-name="T808">O</text:span><text:span text:style-name="T779">N</text:span><text:span text:style-name="T775">ES</text:span></text:p>
            </table:table-cell>
            <table:covered-table-cell/>
          </table:table-row>
          <table:table-row table:style-name="Tabla19.2">
            <table:table-cell table:style-name="Tabla19.A2" table:number-columns-spanned="3" office:value-type="string">
              <text:p text:style-name="P47"/>
            </table:table-cell>
            <table:covered-table-cell/>
            <table:covered-table-cell/>
            <table:covered-table-cell/>
            <table:table-cell table:style-name="Tabla19.E2" table:number-columns-spanned="2" office:value-type="string">
              <text:p text:style-name="P47"/>
            </table:table-cell>
            <table:covered-table-cell/>
            <table:covered-table-cell/>
            <table:table-cell table:style-name="Tabla19.H2" table:number-columns-spanned="2" office:value-type="string">
              <text:p text:style-name="P47"/>
            </table:table-cell>
            <table:covered-table-cell/>
          </table:table-row>
          <table:table-row table:style-name="Tabla19.3">
            <table:table-cell table:style-name="Tabla19.A3" office:value-type="string">
              <text:p text:style-name="P168"/>
              <text:p text:style-name="P40"/>
              <text:p text:style-name="P372"><text:span text:style-name="T779">C</text:span><text:span text:style-name="T775">O</text:span><text:span text:style-name="T804">N</text:span><text:span text:style-name="T779">C</text:span><text:span text:style-name="T775">E</text:span><text:span text:style-name="T804">P</text:span><text:span text:style-name="T779">T</text:span><text:span text:style-name="T775">O</text:span></text:p>
            </table:table-cell>
            <table:table-cell table:style-name="Tabla19.A3" office:value-type="string">
              <text:p text:style-name="P168"/>
              <text:p text:style-name="P40"/>
              <text:p text:style-name="P373"><text:span text:style-name="T775">UN</text:span><text:span text:style-name="T797">I</text:span><text:span text:style-name="T775">DAD</text:span></text:p>
            </table:table-cell>
            <table:table-cell table:style-name="Tabla19.A3" office:value-type="string">
              <text:p text:style-name="P307"/>
              <text:p text:style-name="P374"><text:span text:style-name="T779">C</text:span><text:span text:style-name="T775">O</text:span><text:span text:style-name="T804">S</text:span><text:span text:style-name="T779">T</text:span><text:span text:style-name="T775">E </text:span><text:span text:style-name="T797">M</text:span><text:span text:style-name="T775">ED</text:span><text:span text:style-name="T779">I</text:span><text:span text:style-name="T775">O</text:span></text:p>
            </table:table-cell>
            <table:covered-table-cell/>
            <table:table-cell table:style-name="Tabla19.A3" office:value-type="string">
              <text:p text:style-name="P143"/>
              <text:p text:style-name="P375"><text:span text:style-name="T774">1</text:span><text:span text:style-name="T795"> </text:span><text:span text:style-name="T779">A</text:span><text:span text:style-name="T797">br</text:span><text:span text:style-name="T779">i</text:span><text:span text:style-name="T785">l</text:span><text:span text:style-name="T804">-</text:span><text:span text:style-name="T779">3</text:span><text:span text:style-name="T775">0</text:span></text:p>
              <text:p text:style-name="P376"><text:span text:style-name="T797">Jun</text:span><text:span text:style-name="T779">i</text:span><text:span text:style-name="T775">o</text:span></text:p>
              <text:p text:style-name="P377"><text:span text:style-name="T779">2</text:span><text:span text:style-name="T797">0</text:span><text:span text:style-name="T779">2</text:span><text:span text:style-name="T775">2</text:span></text:p>
            </table:table-cell>
            <table:table-cell table:style-name="Tabla19.A3" office:value-type="string">
              <text:p text:style-name="P378"><text:span text:style-name="T774">1</text:span><text:span text:style-name="T795"> </text:span><text:span text:style-name="T775">J</text:span><text:span text:style-name="T797">u</text:span><text:span text:style-name="T779">li</text:span><text:span text:style-name="T775">o</text:span></text:p>
              <text:p text:style-name="P379"><text:span text:style-name="T779">2</text:span><text:span text:style-name="T797">0</text:span><text:span text:style-name="T779">22</text:span><text:span text:style-name="T775">-</text:span></text:p>
              <text:p text:style-name="P380"><text:span text:style-name="T778">3</text:span><text:span text:style-name="T774">0</text:span><text:span text:style-name="T795"> </text:span><text:span text:style-name="T775">Ab</text:span><text:span text:style-name="T804">r</text:span><text:span text:style-name="T779">i</text:span><text:span text:style-name="T775">l</text:span></text:p>
              <text:p text:style-name="P381"><text:span text:style-name="T779">2</text:span><text:span text:style-name="T797">0</text:span><text:span text:style-name="T779">2</text:span><text:span text:style-name="T775">3</text:span></text:p>
            </table:table-cell>
            <table:covered-table-cell/>
            <table:table-cell table:style-name="Tabla19.A3" office:value-type="string">
              <text:p text:style-name="P143"/>
              <text:p text:style-name="P382"><text:span text:style-name="T774">1</text:span><text:span text:style-name="T795"> </text:span><text:span text:style-name="T779">A</text:span><text:span text:style-name="T797">br</text:span><text:span text:style-name="T779">il</text:span><text:span text:style-name="T804">-</text:span><text:span text:style-name="T779">3</text:span><text:span text:style-name="T775">0</text:span></text:p>
              <text:p text:style-name="P383"><text:span text:style-name="T797">Jun</text:span><text:span text:style-name="T779">i</text:span><text:span text:style-name="T775">o</text:span></text:p>
              <text:p text:style-name="P384"><text:span text:style-name="T779">2</text:span><text:span text:style-name="T797">0</text:span><text:span text:style-name="T779">2</text:span><text:span text:style-name="T775">2</text:span></text:p>
            </table:table-cell>
            <table:table-cell table:style-name="Tabla19.A3" office:value-type="string">
              <text:p text:style-name="P143"/>
              <text:p text:style-name="P385"><text:span text:style-name="T774">1</text:span><text:span text:style-name="T795"> </text:span><text:span text:style-name="T775">J</text:span><text:span text:style-name="T797">u</text:span><text:span text:style-name="T779">li</text:span><text:span text:style-name="T775">o</text:span></text:p>
              <text:p text:style-name="P386"><text:span text:style-name="T779">2</text:span><text:span text:style-name="T797">0</text:span><text:span text:style-name="T779">22</text:span><text:span text:style-name="T804">-</text:span><text:span text:style-name="T779">30</text:span></text:p>
              <text:p text:style-name="P387"><text:span text:style-name="T774">Abr</text:span><text:span text:style-name="T798">i</text:span><text:span text:style-name="T774">l</text:span><text:span text:style-name="T816"> </text:span><text:span text:style-name="T797">20</text:span><text:span text:style-name="T779">2</text:span><text:span text:style-name="T775">3</text:span></text:p>
            </table:table-cell>
          </table:table-row>
          <table:table-row table:style-name="Tabla19.4">
            <table:table-cell table:style-name="Tabla19.A4" office:value-type="string">
              <text:p text:style-name="P84"/>
              <text:p text:style-name="P362"><text:span text:style-name="T771">Servic</text:span><text:span text:style-name="T802">i</text:span><text:span text:style-name="T781">o</text:span><text:span text:style-name="T771">s</text:span><text:span text:style-name="T821"> </text:span><text:span text:style-name="T771">de</text:span><text:span text:style-name="T822"> </text:span><text:span text:style-name="T801">c</text:span><text:span text:style-name="T780">o</text:span><text:span text:style-name="T799">n</text:span><text:span text:style-name="T772">su</text:span><text:span text:style-name="T799">l</text:span><text:span text:style-name="T772">t</text:span><text:span text:style-name="T780">o</text:span><text:span text:style-name="T772">ría</text:span></text:p>
            </table:table-cell>
            <table:table-cell table:style-name="Tabla19.B4" office:value-type="string">
              <text:p text:style-name="P84"/>
              <text:p text:style-name="P388"><text:span text:style-name="T780">22</text:span></text:p>
            </table:table-cell>
            <table:table-cell table:style-name="Tabla19.C4" office:value-type="string">
              <text:p text:style-name="P84"/>
              <text:p text:style-name="P389"><text:span text:style-name="T781">1</text:span><text:span text:style-name="T810">.</text:span><text:span text:style-name="T781">9</text:span><text:span text:style-name="T800">6</text:span><text:span text:style-name="T781">1</text:span><text:span text:style-name="T771">,</text:span><text:span text:style-name="T800">8</text:span><text:span text:style-name="T771">2</text:span><text:span text:style-name="T806"> </text:span><text:span text:style-name="T772">€</text:span></text:p>
            </table:table-cell>
            <table:covered-table-cell/>
            <table:table-cell table:style-name="Tabla19.E4" office:value-type="string">
              <text:p text:style-name="P84"/>
              <text:p text:style-name="P390"><text:span text:style-name="T780">16</text:span><text:span text:style-name="T801">,</text:span><text:span text:style-name="T780">0</text:span><text:span text:style-name="T772">0</text:span></text:p>
            </table:table-cell>
            <table:table-cell table:style-name="Tabla19.F4" office:value-type="string">
              <text:p text:style-name="P84"/>
              <text:p text:style-name="P391"><text:span text:style-name="T780">6</text:span><text:span text:style-name="T772">,</text:span><text:span text:style-name="T799">0</text:span><text:span text:style-name="T772">0</text:span></text:p>
            </table:table-cell>
            <table:covered-table-cell/>
            <table:table-cell table:style-name="Tabla19.H4" office:value-type="string">
              <text:p text:style-name="P392"><text:span text:style-name="T780">31</text:span><text:span text:style-name="T772">.</text:span><text:span text:style-name="T801">3</text:span><text:span text:style-name="T799">8</text:span><text:span text:style-name="T780">9,</text:span><text:span text:style-name="T799">0</text:span><text:span text:style-name="T772">9</text:span></text:p>
              <text:p text:style-name="P394"><text:span text:style-name="T772">€</text:span></text:p>
            </table:table-cell>
            <table:table-cell table:style-name="Tabla19.I4" office:value-type="string">
              <text:p text:style-name="P392"><text:span text:style-name="T780">11</text:span><text:span text:style-name="T772">.</text:span><text:span text:style-name="T801">7</text:span><text:span text:style-name="T799">7</text:span><text:span text:style-name="T780">0</text:span><text:span text:style-name="T772">,</text:span><text:span text:style-name="T799">9</text:span><text:span text:style-name="T772">1</text:span></text:p>
              <text:p text:style-name="P394"><text:span text:style-name="T772">€</text:span></text:p>
            </table:table-cell>
          </table:table-row>
          <table:table-row table:style-name="Tabla19.5">
            <table:table-cell table:style-name="Tabla19.A5" office:value-type="string">
              <text:p text:style-name="P395"><text:span text:style-name="T771">Ejecuc</text:span><text:span text:style-name="T810">i</text:span><text:span text:style-name="T781">ó</text:span><text:span text:style-name="T771">n </text:span><text:span text:style-name="T824"><text:s/></text:span><text:span text:style-name="T800">p</text:span><text:span text:style-name="T781">o</text:span><text:span text:style-name="T771">rtal <text:s/></text:span><text:span text:style-name="T772">WEB </text:span><text:span text:style-name="T800">d</text:span><text:span text:style-name="T771">el I</text:span><text:span text:style-name="T800">n</text:span><text:span text:style-name="T771">stitu</text:span><text:span text:style-name="T802">t</text:span><text:span text:style-name="T771">o</text:span><text:span text:style-name="T792"> </text:span><text:span text:style-name="T800">p</text:span><text:span text:style-name="T771">ara</text:span><text:span text:style-name="T781"> </text:span><text:span text:style-name="T772">la </text:span><text:span text:style-name="T800">g</text:span><text:span text:style-name="T771">es</text:span><text:span text:style-name="T781">t</text:span><text:span text:style-name="T771">i</text:span><text:span text:style-name="T781">ó</text:span><text:span text:style-name="T771">n i</text:span><text:span text:style-name="T800">n</text:span><text:span text:style-name="T802">t</text:span><text:span text:style-name="T771">egr</text:span><text:span text:style-name="T800">ad</text:span><text:span text:style-name="T771">a</text:span><text:span text:style-name="T796"> </text:span><text:span text:style-name="T799">d</text:span><text:span text:style-name="T772">el </text:span><text:span text:style-name="T781">P</text:span><text:span text:style-name="T771">atr</text:span><text:span text:style-name="T802">i</text:span><text:span text:style-name="T781">mo</text:span><text:span text:style-name="T800">n</text:span><text:span text:style-name="T802">i</text:span><text:span text:style-name="T771">o</text:span><text:span text:style-name="T825"> </text:span><text:span text:style-name="T781">M</text:span><text:span text:style-name="T800">und</text:span><text:span text:style-name="T771">ial</text:span><text:span text:style-name="T826"> </text:span><text:span text:style-name="T771">y</text:span><text:span text:style-name="T827"> </text:span><text:span text:style-name="T772">la </text:span><text:span text:style-name="T771">Res</text:span><text:span text:style-name="T781">e</text:span><text:span text:style-name="T802">r</text:span><text:span text:style-name="T781">v</text:span><text:span text:style-name="T771">a </text:span><text:span text:style-name="T790"><text:s/></text:span><text:span text:style-name="T800">d</text:span><text:span text:style-name="T771">e </text:span><text:span text:style-name="T826"><text:s/></text:span><text:span text:style-name="T771">la </text:span><text:span text:style-name="T828"><text:s/></text:span><text:span text:style-name="T772">Bi</text:span><text:span text:style-name="T801">o</text:span><text:span text:style-name="T772">sfera </text:span><text:span text:style-name="T800">d</text:span><text:span text:style-name="T771">e</text:span><text:span text:style-name="T829"> </text:span><text:span text:style-name="T772">Ca</text:span><text:span text:style-name="T799">n</text:span><text:span text:style-name="T772">ar</text:span><text:span text:style-name="T799">i</text:span><text:span text:style-name="T772">as.</text:span></text:p>
            </table:table-cell>
            <table:table-cell table:style-name="Tabla19.B5" office:value-type="string">
              <text:p text:style-name="P60"/>
              <text:p text:style-name="P40"/>
              <text:p text:style-name="P40"/>
              <text:p text:style-name="P397"><text:span text:style-name="T772">3</text:span></text:p>
            </table:table-cell>
            <table:table-cell table:style-name="Tabla19.C5" office:value-type="string">
              <text:p text:style-name="P60"/>
              <text:p text:style-name="P40"/>
              <text:p text:style-name="P40"/>
              <text:p text:style-name="P398"><text:span text:style-name="T781">30</text:span><text:span text:style-name="T771">.</text:span><text:span text:style-name="T802">0</text:span><text:span text:style-name="T800">0</text:span><text:span text:style-name="T781">0</text:span><text:span text:style-name="T771">,</text:span><text:span text:style-name="T800">0</text:span><text:span text:style-name="T771">0</text:span><text:span text:style-name="T821"> </text:span><text:span text:style-name="T772">€</text:span></text:p>
            </table:table-cell>
            <table:covered-table-cell/>
            <table:table-cell table:style-name="Tabla19.E5" office:value-type="string">
              <text:p text:style-name="P60"/>
              <text:p text:style-name="P40"/>
              <text:p text:style-name="P40"/>
              <text:p text:style-name="P154"><text:span text:style-name="T780">0</text:span><text:span text:style-name="T772">,</text:span><text:span text:style-name="T799">0</text:span><text:span text:style-name="T772">0</text:span></text:p>
            </table:table-cell>
            <table:table-cell table:style-name="Tabla19.F5" office:value-type="string">
              <text:p text:style-name="P60"/>
              <text:p text:style-name="P40"/>
              <text:p text:style-name="P40"/>
              <text:p text:style-name="P391"><text:span text:style-name="T780">3</text:span><text:span text:style-name="T772">,</text:span><text:span text:style-name="T799">0</text:span><text:span text:style-name="T772">0</text:span></text:p>
            </table:table-cell>
            <table:covered-table-cell/>
            <table:table-cell table:style-name="Tabla19.H5" office:value-type="string">
              <text:p text:style-name="P60"/>
              <text:p text:style-name="P40"/>
              <text:p text:style-name="P40"/>
              <text:p text:style-name="P399"><text:span text:style-name="T771">- <text:s/></text:span><text:span text:style-name="T829"><text:s/></text:span><text:span text:style-name="T772">€</text:span></text:p>
            </table:table-cell>
            <table:table-cell table:style-name="Tabla19.I5" office:value-type="string">
              <text:p text:style-name="P40"/>
              <text:p text:style-name="P196"/>
              <text:p text:style-name="P393"><text:span text:style-name="T780">90</text:span><text:span text:style-name="T772">.</text:span><text:span text:style-name="T801">0</text:span><text:span text:style-name="T799">0</text:span><text:span text:style-name="T780">0</text:span><text:span text:style-name="T772">,</text:span><text:span text:style-name="T799">0</text:span><text:span text:style-name="T772">0</text:span></text:p>
              <text:p text:style-name="P394"><text:span text:style-name="T772">€</text:span></text:p>
            </table:table-cell>
          </table:table-row>
          <table:table-row table:style-name="Tabla19.6">
            <table:table-cell table:style-name="Tabla19.A6" office:value-type="string">
              <text:p text:style-name="P396"><text:span text:style-name="T771">Ejecuc</text:span><text:span text:style-name="T810">i</text:span><text:span text:style-name="T781">ó</text:span><text:span text:style-name="T771">n </text:span><text:span text:style-name="T772">a</text:span><text:span text:style-name="T799">p</text:span><text:span text:style-name="T772">licaci</text:span><text:span text:style-name="T780">ó</text:span><text:span text:style-name="T772">n </text:span><text:span text:style-name="T781">m</text:span><text:span text:style-name="T800">ó</text:span><text:span text:style-name="T781">v</text:span><text:span text:style-name="T771">il</text:span><text:span text:style-name="T822"> </text:span><text:span text:style-name="T802">c</text:span><text:span text:style-name="T781">o</text:span><text:span text:style-name="T771">n </text:span><text:span text:style-name="T772">c</text:span><text:span text:style-name="T780">o</text:span><text:span text:style-name="T799">n</text:span><text:span text:style-name="T801">t</text:span><text:span text:style-name="T772">eni</text:span><text:span text:style-name="T799">d</text:span><text:span text:style-name="T780">o</text:span><text:span text:style-name="T772">s </text:span><text:span text:style-name="T781">m</text:span><text:span text:style-name="T800">u</text:span><text:span text:style-name="T771">lt</text:span><text:span text:style-name="T802">i</text:span><text:span text:style-name="T781">m</text:span><text:span text:style-name="T771">edia</text:span><text:span text:style-name="T815"> </text:span><text:span text:style-name="T800">b</text:span><text:span text:style-name="T771">asa</text:span><text:span text:style-name="T810">d</text:span><text:span text:style-name="T781">o</text:span><text:span text:style-name="T771">s </text:span><text:span text:style-name="T772">en </text:span><text:span text:style-name="T771">reali</text:span><text:span text:style-name="T800">d</text:span><text:span text:style-name="T771">ad a</text:span><text:span text:style-name="T800">um</text:span><text:span text:style-name="T771">enta</text:span><text:span text:style-name="T800">d</text:span><text:span text:style-name="T771">a</text:span><text:span text:style-name="T796"> </text:span><text:span text:style-name="T772">y </text:span><text:span text:style-name="T800">g</text:span><text:span text:style-name="T771">e</text:span><text:span text:style-name="T781">o</text:span><text:span text:style-name="T771">rre</text:span><text:span text:style-name="T802">f</text:span><text:span text:style-name="T771">erenci</text:span><text:span text:style-name="T802">a</text:span><text:span text:style-name="T771">ci</text:span><text:span text:style-name="T781">ó</text:span><text:span text:style-name="T771">n </text:span><text:span text:style-name="T799">p</text:span><text:span text:style-name="T772">ara </text:span><text:span text:style-name="T781">m</text:span><text:span text:style-name="T771">e</text:span><text:span text:style-name="T802">j</text:span><text:span text:style-name="T781">o</text:span><text:span text:style-name="T771">ra</text:span><text:span text:style-name="T813"> </text:span><text:span text:style-name="T771">de</text:span><text:span text:style-name="T781"> </text:span><text:span text:style-name="T802">l</text:span><text:span text:style-name="T771">a </text:span><text:span text:style-name="T780">e</text:span><text:span text:style-name="T772">x</text:span><text:span text:style-name="T801">p</text:span><text:span text:style-name="T772">eriencia </text:span><text:span text:style-name="T800">d</text:span><text:span text:style-name="T771">el</text:span><text:span text:style-name="T829"> </text:span><text:span text:style-name="T780">v</text:span><text:span text:style-name="T772">isi</text:span><text:span text:style-name="T801">t</text:span><text:span text:style-name="T772">a</text:span><text:span text:style-name="T799">n</text:span><text:span text:style-name="T772">t</text:span><text:span text:style-name="T780">e</text:span><text:span text:style-name="T772">.</text:span></text:p>
            </table:table-cell>
            <table:table-cell table:style-name="Tabla19.B6" office:value-type="string">
              <text:p text:style-name="P86"/>
              <text:p text:style-name="P40"/>
              <text:p text:style-name="P40"/>
              <text:p text:style-name="P40"/>
              <text:p text:style-name="P397"><text:span text:style-name="T772">1</text:span></text:p>
            </table:table-cell>
            <table:table-cell table:style-name="Tabla19.C6" office:value-type="string">
              <text:p text:style-name="P73"/>
              <text:p text:style-name="P40"/>
              <text:p text:style-name="P40"/>
              <text:p text:style-name="P400"><text:span text:style-name="T780">1</text:span><text:span text:style-name="T799">2</text:span><text:span text:style-name="T780">0</text:span><text:span text:style-name="T772">.</text:span><text:span text:style-name="T801">0</text:span><text:span text:style-name="T780">00</text:span><text:span text:style-name="T801">,</text:span><text:span text:style-name="T780">0</text:span><text:span text:style-name="T772">0</text:span></text:p>
              <text:p text:style-name="P394"><text:span text:style-name="T772">€</text:span></text:p>
            </table:table-cell>
            <table:table-cell table:style-name="Tabla19.D6" office:value-type="string">
              <text:p text:style-name="P47"/>
            </table:table-cell>
            <table:table-cell table:style-name="Tabla19.E6" office:value-type="string">
              <text:p text:style-name="P86"/>
              <text:p text:style-name="P40"/>
              <text:p text:style-name="P40"/>
              <text:p text:style-name="P40"/>
              <text:p text:style-name="P154"><text:span text:style-name="T780">0</text:span><text:span text:style-name="T772">,</text:span><text:span text:style-name="T799">0</text:span><text:span text:style-name="T772">0</text:span></text:p>
            </table:table-cell>
            <table:table-cell table:style-name="Tabla19.F6" office:value-type="string">
              <text:p text:style-name="P86"/>
              <text:p text:style-name="P40"/>
              <text:p text:style-name="P40"/>
              <text:p text:style-name="P40"/>
              <text:p text:style-name="P391"><text:span text:style-name="T780">1</text:span><text:span text:style-name="T772">,</text:span><text:span text:style-name="T799">0</text:span><text:span text:style-name="T772">0</text:span></text:p>
            </table:table-cell>
            <table:table-cell table:style-name="Tabla19.G6" office:value-type="string">
              <text:p text:style-name="P47"/>
            </table:table-cell>
            <table:table-cell table:style-name="Tabla19.H6" office:value-type="string">
              <text:p text:style-name="P40"/>
              <text:p text:style-name="P40"/>
              <text:p text:style-name="P40"/>
              <text:p text:style-name="P231"/>
              <text:p text:style-name="P399"><text:span text:style-name="T771">- <text:s/></text:span><text:span text:style-name="T829"><text:s/></text:span><text:span text:style-name="T772">€</text:span></text:p>
            </table:table-cell>
            <table:table-cell table:style-name="Tabla19.I6" office:value-type="string">
              <text:p text:style-name="P86"/>
              <text:p text:style-name="P40"/>
              <text:p text:style-name="P40"/>
              <text:p text:style-name="P40"/>
              <text:p text:style-name="P401"><text:span text:style-name="T780">1</text:span><text:span text:style-name="T799">2</text:span><text:span text:style-name="T780">0</text:span><text:span text:style-name="T772">.</text:span><text:span text:style-name="T801">0</text:span><text:span text:style-name="T780">00</text:span><text:span text:style-name="T801">,</text:span><text:span text:style-name="T772">0</text:span></text:p>
              <text:p text:style-name="P394"><text:span text:style-name="T771">0</text:span><text:span text:style-name="T796"> </text:span><text:span text:style-name="T772">€</text:span></text:p>
            </table:table-cell>
          </table:table-row>
        </table:table>
        <text:p text:style-name="P39"/>
        <text:p text:style-name="P39"/>
        <text:p text:style-name="P39"/>
        <text:p text:style-name="P127"/>
        <text:p text:style-name="P183"><draw:frame draw:style-name="fr1" text:anchor-type="char" svg:x="18.494cm" svg:y="1.944cm" svg:width="1.94cm" svg:height="1.94cm" draw:z-index="55"><draw:text-box><text:p text:style-name="P6"><draw:custom-shape text:anchor-type="char" draw:z-index="56" draw:style-name="gr2" draw:text-style-name="P410" svg:width="1.941cm" svg:height="1.941cm" svg:x="18.494cm" svg:y="1.944cm"><text:p/><draw:enhanced-geometry svg:viewBox="0 0 21600 21600" draw:type="rectangle" draw:enhanced-path="M 0 0 L 21600 0 21600 21600 0 21600 0 0 Z N"/></draw:custom-shape></text:p><text:p text:style-name="P7"/></draw:text-box></draw:frame><text:span text:style-name="T235">1</text:span><text:span text:style-name="T231">4</text:span><text:span text:style-name="T239"> </text:span><text:span text:style-name="T235">d</text:span><text:span text:style-name="T231">e</text:span><text:span text:style-name="T239"> </text:span><text:span text:style-name="T236">15</text:span></text:p>
        <text:p text:style-name="P41"/>
        <text:p text:style-name="P41"/>
        <text:p text:style-name="P41"/>
        <text:p text:style-name="P184"/>
      </text:section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row table:style-name="Tabla20.1">
          <table:table-cell table:style-name="Tabla20.A1" office:value-type="string">
            <text:p text:style-name="P135"><text:span text:style-name="T231">Código Seguro de Verificación:</text:span></text:p>
          </table:table-cell>
          <table:table-cell table:style-name="Tabla20.B1" office:value-type="string">
            <text:p text:style-name="P136"><text:span text:style-name="T231">IMXPB6VIZKTDQRVZIFG3G4R7TE</text:span></text:p>
          </table:table-cell>
          <table:table-cell table:style-name="Tabla20.A1" office:value-type="string">
            <text:p text:style-name="P137"><text:span text:style-name="T231">Fecha y Hora</text:span></text:p>
          </table:table-cell>
          <table:table-cell table:style-name="Tabla20.D1" office:value-type="string">
            <text:p text:style-name="P138"><text:span text:style-name="T231">04/07/2022 12:22:54</text:span></text:p>
          </table:table-cell>
          <table:table-cell table:style-name="Tabla20.E1" table:number-rows-spanned="4" office:value-type="string">
            <text:p text:style-name="P40"/>
            <text:p text:style-name="P40"/>
            <text:p text:style-name="P40"/>
            <text:p text:style-name="P40"/>
            <text:p text:style-name="P139"/>
          </table:table-cell>
        </table:table-row>
        <table:table-row table:style-name="Tabla20.2">
          <table:table-cell table:style-name="Tabla20.A1" office:value-type="string">
            <text:p text:style-name="P55"/>
            <text:p text:style-name="P144"><text:span text:style-name="T231">Normativa</text:span></text:p>
          </table:table-cell>
          <table:table-cell table:style-name="Tabla20.B2" office:value-type="string">
            <text:p text:style-name="P145"><text:span text:style-name="T231">Este documento incorpora firma electrónica de acuerdo al Reglamento (UE) n.º</text:span></text:p>
            <text:p text:style-name="P146"><text:span text:style-name="T231">910/2014 del Parlamento Europeo y del Consejo</text:span></text:p>
          </table:table-cell>
          <table:table-cell table:style-name="Tabla20.A1" office:value-type="string">
            <text:p text:style-name="P147"><text:span text:style-name="T231">Validez del documento</text:span></text:p>
          </table:table-cell>
          <table:table-cell table:style-name="Tabla20.D2" office:value-type="string">
            <text:p text:style-name="P55"/>
            <text:p text:style-name="P148"><text:span text:style-name="T231">Original</text:span></text:p>
          </table:table-cell>
          <table:covered-table-cell/>
        </table:table-row>
        <table:table-row table:style-name="Tabla20.3">
          <table:table-cell table:style-name="Tabla20.A1" office:value-type="string">
            <text:p text:style-name="P149"><text:span text:style-name="T231">Firmado por</text:span></text:p>
          </table:table-cell>
          <table:table-cell table:style-name="Tabla20.B3" table:number-columns-spanned="3" office:value-type="string">
            <text:p text:style-name="P150"><text:span text:style-name="T231">CABILDO INSULAR DE GRAN CANARIA</text:span></text:p>
          </table:table-cell>
          <table:covered-table-cell/>
          <table:covered-table-cell/>
          <table:covered-table-cell/>
        </table:table-row>
        <table:table-row table:style-name="Tabla20.1">
          <table:table-cell table:style-name="Tabla20.A1" office:value-type="string">
            <text:p text:style-name="P151"><text:span text:style-name="T231">Url de verificación</text:span></text:p>
          </table:table-cell>
          <table:table-cell table:style-name="Tabla20.B4" office:value-type="string">
            <text:p text:style-name="P152"><text:span text:style-name="T231">https://verifirma.grancanaria.com/verifirma/code/IMXPB6VIZKTDQRVZIFG3G4R7TE</text:span></text:p>
          </table:table-cell>
          <table:table-cell table:style-name="Tabla20.A1" office:value-type="string">
            <text:p text:style-name="P153"><text:span text:style-name="T231">Página</text:span></text:p>
          </table:table-cell>
          <table:table-cell table:style-name="Tabla20.D4" office:value-type="string">
            <text:p text:style-name="P330"><text:span text:style-name="T231">14/15</text:span></text:p>
          </table:table-cell>
          <table:covered-table-cell/>
        </table:table-row>
      </table:table>
      <text:p text:style-name="P102"><draw:frame draw:style-name="fr3" text:anchor-type="char" svg:x="1.856cm" svg:y="11.956cm" svg:width="1.011cm" svg:height="2.787cm" draw:z-index="64"><draw:text-box><text:p text:style-name="P3"><text:span text:style-name="T605">Re</text:span><text:span text:style-name="T609">vi</text:span><text:span text:style-name="T613">s</text:span><text:span text:style-name="T605">ado</text:span><text:span text:style-name="T617"> </text:span><text:span text:style-name="T605">y </text:span><text:span text:style-name="T606">C</text:span><text:span text:style-name="T614">o</text:span><text:span text:style-name="T606">nf</text:span><text:span text:style-name="T610">o</text:span><text:span text:style-name="T619">r</text:span><text:span text:style-name="T610">m</text:span><text:span text:style-name="T606">e</text:span></text:p><text:p text:style-name="P9"><text:span text:style-name="T609">J</text:span><text:span text:style-name="T605">efa</text:span><text:span text:style-name="T623"> </text:span><text:span text:style-name="T609">d</text:span><text:span text:style-name="T605">e</text:span><text:span text:style-name="T613"> </text:span><text:span text:style-name="T606">Se</text:span><text:span text:style-name="T619">r</text:span><text:span text:style-name="T610">v</text:span><text:span text:style-name="T614">i</text:span><text:span text:style-name="T610">ci</text:span><text:span text:style-name="T606">o</text:span></text:p><text:p text:style-name="P5"><text:span text:style-name="T605">T</text:span><text:span text:style-name="T609">a</text:span><text:span text:style-name="T605">n</text:span><text:span text:style-name="T609">i</text:span><text:span text:style-name="T605">a</text:span><text:span text:style-name="T625"> </text:span><text:span text:style-name="T609">M</text:span><text:span text:style-name="T605">ª</text:span><text:span text:style-name="T620"> R</text:span><text:span text:style-name="T605">u</text:span><text:span text:style-name="T609">i</text:span><text:span text:style-name="T605">z</text:span><text:span text:style-name="T623"> </text:span><text:span text:style-name="T606">Ra</text:span><text:span text:style-name="T610">m</text:span><text:span text:style-name="T614">o</text:span><text:span text:style-name="T606">s</text:span></text:p></draw:text-box></draw:frame></text:p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column table:style-name="Tabla21.D"/>
        <table:table-column table:style-name="Tabla21.H"/>
        <table:table-column table:style-name="Tabla21.I"/>
        <table:table-row table:style-name="Tabla21.1">
          <table:table-cell table:style-name="Tabla21.A1" office:value-type="string">
            <text:p text:style-name="P402"><text:span text:style-name="T771">Ejecuc</text:span><text:span text:style-name="T810">i</text:span><text:span text:style-name="T781">ó</text:span><text:span text:style-name="T771">n</text:span><text:span text:style-name="T794"> </text:span><text:span text:style-name="T800">d</text:span><text:span text:style-name="T771">e</text:span><text:span text:style-name="T830"> </text:span><text:span text:style-name="T801">c</text:span><text:span text:style-name="T780">o</text:span><text:span text:style-name="T799">n</text:span><text:span text:style-name="T801">t</text:span><text:span text:style-name="T772">eni</text:span><text:span text:style-name="T799">d</text:span><text:span text:style-name="T780">o</text:span><text:span text:style-name="T772">s </text:span><text:span text:style-name="T781">m</text:span><text:span text:style-name="T800">u</text:span><text:span text:style-name="T771">lt</text:span><text:span text:style-name="T802">i</text:span><text:span text:style-name="T781">m</text:span><text:span text:style-name="T771">edia </text:span><text:span text:style-name="T772">específi</text:span><text:span text:style-name="T801">c</text:span><text:span text:style-name="T780">o</text:span><text:span text:style-name="T772">s </text:span><text:span text:style-name="T800">p</text:span><text:span text:style-name="T771">ara </text:span><text:span text:style-name="T772">escena</text:span><text:span text:style-name="T799">r</text:span><text:span text:style-name="T801">i</text:span><text:span text:style-name="T780">o</text:span><text:span text:style-name="T772">s </text:span><text:span text:style-name="T771">c</text:span><text:span text:style-name="T800">o</text:span><text:span text:style-name="T781">m</text:span><text:span text:style-name="T800">p</text:span><text:span text:style-name="T771">ren</text:span><text:span text:style-name="T800">d</text:span><text:span text:style-name="T771">i</text:span><text:span text:style-name="T800">d</text:span><text:span text:style-name="T781">o</text:span><text:span text:style-name="T771">s</text:span><text:span text:style-name="T820"> </text:span><text:span text:style-name="T771">en </text:span><text:span text:style-name="T772">el </text:span><text:span text:style-name="T771">espacio</text:span><text:span text:style-name="T829"> </text:span><text:span text:style-name="T800">d</text:span><text:span text:style-name="T771">e </text:span><text:span text:style-name="T772">i</text:span><text:span text:style-name="T799">n</text:span><text:span text:style-name="T801">t</text:span><text:span text:style-name="T772">erés </text:span><text:span text:style-name="T800">d</text:span><text:span text:style-name="T771">eclara</text:span><text:span text:style-name="T800">d</text:span><text:span text:style-name="T771">o <text:s text:c="4"/></text:span><text:span text:style-name="T831"><text:s/></text:span><text:span text:style-name="T780">P</text:span><text:span text:style-name="T772">atr</text:span><text:span text:style-name="T801">i</text:span><text:span text:style-name="T799">m</text:span><text:span text:style-name="T780">o</text:span><text:span text:style-name="T799">n</text:span><text:span text:style-name="T772">io </text:span><text:span text:style-name="T800">d</text:span><text:span text:style-name="T771">e</text:span><text:span text:style-name="T786"> </text:span><text:span text:style-name="T771">la </text:span><text:span text:style-name="T800">H</text:span><text:span text:style-name="T810">u</text:span><text:span text:style-name="T781">m</text:span><text:span text:style-name="T771">a</text:span><text:span text:style-name="T800">n</text:span><text:span text:style-name="T771">i</text:span><text:span text:style-name="T800">d</text:span><text:span text:style-name="T771">ad</text:span><text:span text:style-name="T832"> </text:span><text:span text:style-name="T772">y </text:span><text:span text:style-name="T771">Res</text:span><text:span text:style-name="T781">e</text:span><text:span text:style-name="T802">r</text:span><text:span text:style-name="T781">v</text:span><text:span text:style-name="T771">a</text:span><text:span text:style-name="T818"> </text:span><text:span text:style-name="T800">d</text:span><text:span text:style-name="T771">e</text:span><text:span text:style-name="T796"> </text:span><text:span text:style-name="T771">la </text:span><text:span text:style-name="T772">Bi</text:span><text:span text:style-name="T801">o</text:span><text:span text:style-name="T772">sfera </text:span><text:span text:style-name="T800">p</text:span><text:span text:style-name="T781">o</text:span><text:span text:style-name="T771">r</text:span><text:span text:style-name="T829"> </text:span><text:span text:style-name="T771">la</text:span><text:span text:style-name="T796"> </text:span><text:span text:style-name="T772">U</text:span><text:span text:style-name="T799">N</text:span><text:span text:style-name="T772">ES</text:span><text:span text:style-name="T811">C</text:span><text:span text:style-name="T772">O</text:span></text:p>
          </table:table-cell>
          <table:table-cell table:style-name="Tabla21.A1" office:value-type="string">
            <text:p text:style-name="P169"/>
            <text:p text:style-name="P40"/>
            <text:p text:style-name="P40"/>
            <text:p text:style-name="P40"/>
            <text:p text:style-name="P40"/>
            <text:p text:style-name="P388"><text:span text:style-name="T780">10</text:span></text:p>
          </table:table-cell>
          <table:table-cell table:style-name="Tabla21.A1" office:value-type="string">
            <text:p text:style-name="P169"/>
            <text:p text:style-name="P40"/>
            <text:p text:style-name="P40"/>
            <text:p text:style-name="P40"/>
            <text:p text:style-name="P40"/>
            <text:p text:style-name="P332"><text:span text:style-name="T781">5</text:span><text:span text:style-name="T771">.0</text:span><text:span text:style-name="T800">0</text:span><text:span text:style-name="T781">0</text:span><text:span text:style-name="T802">,</text:span><text:span text:style-name="T781">0</text:span><text:span text:style-name="T771">0</text:span><text:span text:style-name="T806"> </text:span><text:span text:style-name="T772">€</text:span></text:p>
          </table:table-cell>
          <table:table-cell table:style-name="Tabla21.A1" office:value-type="string">
            <text:p text:style-name="P47"/>
          </table:table-cell>
          <table:table-cell table:style-name="Tabla21.A1" office:value-type="string">
            <text:p text:style-name="P169"/>
            <text:p text:style-name="P40"/>
            <text:p text:style-name="P40"/>
            <text:p text:style-name="P40"/>
            <text:p text:style-name="P40"/>
            <text:p text:style-name="P154"><text:span text:style-name="T780">0</text:span><text:span text:style-name="T772">,</text:span><text:span text:style-name="T799">0</text:span><text:span text:style-name="T772">0</text:span></text:p>
          </table:table-cell>
          <table:table-cell table:style-name="Tabla21.A1" office:value-type="string">
            <text:p text:style-name="P169"/>
            <text:p text:style-name="P40"/>
            <text:p text:style-name="P40"/>
            <text:p text:style-name="P40"/>
            <text:p text:style-name="P40"/>
            <text:p text:style-name="P321"><text:span text:style-name="T780">10</text:span><text:span text:style-name="T801">,</text:span><text:span text:style-name="T780">0</text:span><text:span text:style-name="T772">0</text:span></text:p>
          </table:table-cell>
          <table:table-cell table:style-name="Tabla21.A1" office:value-type="string">
            <text:p text:style-name="P47"/>
          </table:table-cell>
          <table:table-cell table:style-name="Tabla21.A1" office:value-type="string">
            <text:p text:style-name="P40"/>
            <text:p text:style-name="P40"/>
            <text:p text:style-name="P40"/>
            <text:p text:style-name="P40"/>
            <text:p text:style-name="P204"/>
            <text:p text:style-name="P399"><text:span text:style-name="T771">- <text:s/></text:span><text:span text:style-name="T829"><text:s/></text:span><text:span text:style-name="T772">€</text:span></text:p>
          </table:table-cell>
          <table:table-cell table:style-name="Tabla21.A1" office:value-type="string">
            <text:p text:style-name="P169"/>
            <text:p text:style-name="P40"/>
            <text:p text:style-name="P40"/>
            <text:p text:style-name="P40"/>
            <text:p text:style-name="P40"/>
            <text:p text:style-name="P393"><text:span text:style-name="T780">50</text:span><text:span text:style-name="T772">.</text:span><text:span text:style-name="T801">0</text:span><text:span text:style-name="T799">0</text:span><text:span text:style-name="T780">0</text:span><text:span text:style-name="T772">,</text:span><text:span text:style-name="T799">0</text:span><text:span text:style-name="T772">0</text:span></text:p>
            <text:p text:style-name="P403"><text:span text:style-name="T772">€</text:span></text:p>
          </table:table-cell>
        </table:table-row>
        <table:table-row table:style-name="Tabla21.2">
          <table:table-cell table:style-name="Tabla21.A1" office:value-type="string">
            <text:p text:style-name="P396"><text:span text:style-name="T771">Ejecuc</text:span><text:span text:style-name="T810">i</text:span><text:span text:style-name="T781">ó</text:span><text:span text:style-name="T771">n</text:span><text:span text:style-name="T833"> </text:span><text:span text:style-name="T800">d</text:span><text:span text:style-name="T771">e red </text:span><text:span text:style-name="T799">d</text:span><text:span text:style-name="T772">e </text:span><text:span text:style-name="T771">sens</text:span><text:span text:style-name="T781">o</text:span><text:span text:style-name="T802">r</text:span><text:span text:style-name="T771">es</text:span><text:span text:style-name="T813"> </text:span><text:span text:style-name="T800">p</text:span><text:span text:style-name="T771">ara </text:span><text:span text:style-name="T772">la </text:span><text:span text:style-name="T781">mo</text:span><text:span text:style-name="T800">n</text:span><text:span text:style-name="T802">i</text:span><text:span text:style-name="T771">t</text:span><text:span text:style-name="T781">o</text:span><text:span text:style-name="T771">ri</text:span><text:span text:style-name="T800">z</text:span><text:span text:style-name="T771">ac</text:span><text:span text:style-name="T802">i</text:span><text:span text:style-name="T781">ó</text:span><text:span text:style-name="T771">n </text:span><text:span text:style-name="T799">d</text:span><text:span text:style-name="T772">e </text:span><text:span text:style-name="T800">p</text:span><text:span text:style-name="T771">arám</text:span><text:span text:style-name="T781">e</text:span><text:span text:style-name="T802">t</text:span><text:span text:style-name="T771">r</text:span><text:span text:style-name="T781">o</text:span><text:span text:style-name="T771">s <text:s text:c="2"/></text:span><text:span text:style-name="T799">d</text:span><text:span text:style-name="T772">el </text:span><text:span text:style-name="T771">t</text:span><text:span text:style-name="T781">e</text:span><text:span text:style-name="T771">rr</text:span><text:span text:style-name="T800">i</text:span><text:span text:style-name="T802">t</text:span><text:span text:style-name="T781">o</text:span><text:span text:style-name="T771">rio </text:span><text:span text:style-name="T801">r</text:span><text:span text:style-name="T772">elac</text:span><text:span text:style-name="T801">i</text:span><text:span text:style-name="T780">o</text:span><text:span text:style-name="T799">n</text:span><text:span text:style-name="T772">a</text:span><text:span text:style-name="T799">d</text:span><text:span text:style-name="T780">o</text:span><text:span text:style-name="T772">s </text:span><text:span text:style-name="T771">c</text:span><text:span text:style-name="T781">o</text:span><text:span text:style-name="T771">n</text:span><text:span text:style-name="T815"> </text:span><text:span text:style-name="T771">la car</text:span><text:span text:style-name="T800">g</text:span><text:span text:style-name="T771">a</text:span><text:span text:style-name="T813"> </text:span><text:span text:style-name="T800">d</text:span><text:span text:style-name="T771">e</text:span><text:span text:style-name="T796"> </text:span><text:span text:style-name="T801">l</text:span><text:span text:style-name="T780">o</text:span><text:span text:style-name="T772">s </text:span><text:span text:style-name="T780">v</text:span><text:span text:style-name="T772">isitan</text:span><text:span text:style-name="T801">t</text:span><text:span text:style-name="T772">es.</text:span></text:p>
          </table:table-cell>
          <table:table-cell table:style-name="Tabla21.A1" office:value-type="string">
            <text:p text:style-name="P95"/>
            <text:p text:style-name="P40"/>
            <text:p text:style-name="P40"/>
            <text:p text:style-name="P40"/>
            <text:p text:style-name="P397"><text:span text:style-name="T772">1</text:span></text:p>
          </table:table-cell>
          <table:table-cell table:style-name="Tabla21.A1" office:value-type="string">
            <text:p text:style-name="P111"/>
            <text:p text:style-name="P40"/>
            <text:p text:style-name="P40"/>
            <text:p text:style-name="P400"><text:span text:style-name="T780">1</text:span><text:span text:style-name="T799">1</text:span><text:span text:style-name="T780">1</text:span><text:span text:style-name="T772">.</text:span><text:span text:style-name="T801">2</text:span><text:span text:style-name="T780">18</text:span><text:span text:style-name="T801">,</text:span><text:span text:style-name="T780">1</text:span><text:span text:style-name="T772">3</text:span></text:p>
            <text:p text:style-name="P394"><text:span text:style-name="T772">€</text:span></text:p>
          </table:table-cell>
          <table:table-cell table:style-name="Tabla21.D2" table:number-rows-spanned="3" office:value-type="string">
            <text:p text:style-name="P47"/>
          </table:table-cell>
          <table:table-cell table:style-name="Tabla21.A1" office:value-type="string">
            <text:p text:style-name="P95"/>
            <text:p text:style-name="P40"/>
            <text:p text:style-name="P40"/>
            <text:p text:style-name="P40"/>
            <text:p text:style-name="P154"><text:span text:style-name="T780">0</text:span><text:span text:style-name="T772">,</text:span><text:span text:style-name="T799">0</text:span><text:span text:style-name="T772">0</text:span></text:p>
          </table:table-cell>
          <table:table-cell table:style-name="Tabla21.A1" office:value-type="string">
            <text:p text:style-name="P95"/>
            <text:p text:style-name="P40"/>
            <text:p text:style-name="P40"/>
            <text:p text:style-name="P40"/>
            <text:p text:style-name="P391"><text:span text:style-name="T780">1</text:span><text:span text:style-name="T772">,</text:span><text:span text:style-name="T799">0</text:span><text:span text:style-name="T772">0</text:span></text:p>
          </table:table-cell>
          <table:table-cell table:style-name="Tabla21.D2" table:number-rows-spanned="3" office:value-type="string">
            <text:p text:style-name="P47"/>
          </table:table-cell>
          <table:table-cell table:style-name="Tabla21.A1" office:value-type="string">
            <text:p text:style-name="P40"/>
            <text:p text:style-name="P40"/>
            <text:p text:style-name="P40"/>
            <text:p text:style-name="P248"/>
            <text:p text:style-name="P399"><text:span text:style-name="T771">- <text:s/></text:span><text:span text:style-name="T829"><text:s/></text:span><text:span text:style-name="T772">€</text:span></text:p>
          </table:table-cell>
          <table:table-cell table:style-name="Tabla21.A1" office:value-type="string">
            <text:p text:style-name="P95"/>
            <text:p text:style-name="P40"/>
            <text:p text:style-name="P40"/>
            <text:p text:style-name="P40"/>
            <text:p text:style-name="P401"><text:span text:style-name="T780">1</text:span><text:span text:style-name="T799">1</text:span><text:span text:style-name="T780">1</text:span><text:span text:style-name="T772">.</text:span><text:span text:style-name="T801">2</text:span><text:span text:style-name="T780">18</text:span><text:span text:style-name="T801">,</text:span><text:span text:style-name="T772">1</text:span></text:p>
            <text:p text:style-name="P394"><text:span text:style-name="T771">3</text:span><text:span text:style-name="T796"> </text:span><text:span text:style-name="T772">€</text:span></text:p>
          </table:table-cell>
        </table:table-row>
        <table:table-row table:style-name="Tabla21.3">
          <table:table-cell table:style-name="Tabla21.A1" office:value-type="string">
            <text:p text:style-name="P395"><text:span text:style-name="T771">Ejecuc</text:span><text:span text:style-name="T810">i</text:span><text:span text:style-name="T781">ó</text:span><text:span text:style-name="T771">n</text:span><text:span text:style-name="T833"> </text:span><text:span text:style-name="T800">d</text:span><text:span text:style-name="T771">e red </text:span><text:span text:style-name="T799">d</text:span><text:span text:style-name="T772">e </text:span><text:span text:style-name="T771">sens</text:span><text:span text:style-name="T781">o</text:span><text:span text:style-name="T802">r</text:span><text:span text:style-name="T771">es</text:span><text:span text:style-name="T813"> </text:span><text:span text:style-name="T800">p</text:span><text:span text:style-name="T771">ara </text:span><text:span text:style-name="T772">la </text:span><text:span text:style-name="T781">mo</text:span><text:span text:style-name="T800">n</text:span><text:span text:style-name="T802">i</text:span><text:span text:style-name="T771">t</text:span><text:span text:style-name="T781">o</text:span><text:span text:style-name="T771">ri</text:span><text:span text:style-name="T800">z</text:span><text:span text:style-name="T771">ac</text:span><text:span text:style-name="T802">i</text:span><text:span text:style-name="T781">ó</text:span><text:span text:style-name="T771">n <text:s/></text:span><text:span text:style-name="T799">d</text:span><text:span text:style-name="T772">el </text:span><text:span text:style-name="T771">es</text:span><text:span text:style-name="T781">t</text:span><text:span text:style-name="T771">a</text:span><text:span text:style-name="T800">d</text:span><text:span text:style-name="T771">o</text:span><text:span text:style-name="T813"> </text:span><text:span text:style-name="T800">d</text:span><text:span text:style-name="T771">e </text:span><text:span text:style-name="T772">c</text:span><text:span text:style-name="T780">o</text:span><text:span text:style-name="T799">n</text:span><text:span text:style-name="T801">s</text:span><text:span text:style-name="T772">er</text:span><text:span text:style-name="T780">v</text:span><text:span text:style-name="T801">a</text:span><text:span text:style-name="T772">ci</text:span><text:span text:style-name="T780">ó</text:span><text:span text:style-name="T772">n </text:span><text:span text:style-name="T800">d</text:span><text:span text:style-name="T771">e al</text:span><text:span text:style-name="T800">gun</text:span><text:span text:style-name="T781">o</text:span><text:span text:style-name="T771">s</text:span><text:span text:style-name="T829"> </text:span><text:span text:style-name="T780">y</text:span><text:span text:style-name="T772">ac</text:span><text:span text:style-name="T801">i</text:span><text:span text:style-name="T780">m</text:span><text:span text:style-name="T772">ien</text:span><text:span text:style-name="T801">t</text:span><text:span text:style-name="T780">o</text:span><text:span text:style-name="T772">s </text:span><text:span text:style-name="T771">ar</text:span><text:span text:style-name="T800">qu</text:span><text:span text:style-name="T771">e</text:span><text:span text:style-name="T781">o</text:span><text:span text:style-name="T771">l</text:span><text:span text:style-name="T781">ó</text:span><text:span text:style-name="T800">g</text:span><text:span text:style-name="T802">i</text:span><text:span text:style-name="T771">c</text:span><text:span text:style-name="T781">o</text:span><text:span text:style-name="T771">s <text:s text:c="2"/></text:span><text:span text:style-name="T799">d</text:span><text:span text:style-name="T772">el </text:span><text:span text:style-name="T800">p</text:span><text:span text:style-name="T771">aisaje</text:span><text:span text:style-name="T833"> </text:span><text:span text:style-name="T772">cult</text:span><text:span text:style-name="T799">u</text:span><text:span text:style-name="T772">ra</text:span><text:span text:style-name="T799">l</text:span><text:span text:style-name="T772">.</text:span></text:p>
          </table:table-cell>
          <table:table-cell table:style-name="Tabla21.A1" office:value-type="string">
            <text:p text:style-name="P95"/>
            <text:p text:style-name="P40"/>
            <text:p text:style-name="P40"/>
            <text:p text:style-name="P40"/>
            <text:p text:style-name="P397"><text:span text:style-name="T772">1</text:span></text:p>
          </table:table-cell>
          <table:table-cell table:style-name="Tabla21.A1" office:value-type="string">
            <text:p text:style-name="P40"/>
            <text:p text:style-name="P40"/>
            <text:p text:style-name="P40"/>
            <text:p text:style-name="P219"/>
            <text:p text:style-name="P404"><text:span text:style-name="T781">65</text:span><text:span text:style-name="T771">.</text:span><text:span text:style-name="T802">0</text:span><text:span text:style-name="T800">0</text:span><text:span text:style-name="T781">0</text:span><text:span text:style-name="T771">,</text:span><text:span text:style-name="T800">0</text:span><text:span text:style-name="T771">0</text:span><text:span text:style-name="T821"> </text:span><text:span text:style-name="T772">€</text:span></text:p>
          </table:table-cell>
          <table:covered-table-cell/>
          <table:table-cell table:style-name="Tabla21.A1" office:value-type="string">
            <text:p text:style-name="P95"/>
            <text:p text:style-name="P40"/>
            <text:p text:style-name="P40"/>
            <text:p text:style-name="P40"/>
            <text:p text:style-name="P154"><text:span text:style-name="T780">0</text:span><text:span text:style-name="T772">,</text:span><text:span text:style-name="T799">0</text:span><text:span text:style-name="T772">0</text:span></text:p>
          </table:table-cell>
          <table:table-cell table:style-name="Tabla21.A1" office:value-type="string">
            <text:p text:style-name="P95"/>
            <text:p text:style-name="P40"/>
            <text:p text:style-name="P40"/>
            <text:p text:style-name="P40"/>
            <text:p text:style-name="P391"><text:span text:style-name="T780">1</text:span><text:span text:style-name="T772">,</text:span><text:span text:style-name="T799">0</text:span><text:span text:style-name="T772">0</text:span></text:p>
          </table:table-cell>
          <table:covered-table-cell/>
          <table:table-cell table:style-name="Tabla21.A1" office:value-type="string">
            <text:p text:style-name="P40"/>
            <text:p text:style-name="P40"/>
            <text:p text:style-name="P40"/>
            <text:p text:style-name="P219"/>
            <text:p text:style-name="P399"><text:span text:style-name="T771">- <text:s/></text:span><text:span text:style-name="T829"><text:s/></text:span><text:span text:style-name="T772">€</text:span></text:p>
          </table:table-cell>
          <table:table-cell table:style-name="Tabla21.A1" office:value-type="string">
            <text:p text:style-name="P95"/>
            <text:p text:style-name="P40"/>
            <text:p text:style-name="P40"/>
            <text:p text:style-name="P40"/>
            <text:p text:style-name="P393"><text:span text:style-name="T780">65</text:span><text:span text:style-name="T772">.</text:span><text:span text:style-name="T801">0</text:span><text:span text:style-name="T799">0</text:span><text:span text:style-name="T780">0</text:span><text:span text:style-name="T772">,</text:span><text:span text:style-name="T799">0</text:span><text:span text:style-name="T772">0</text:span></text:p>
            <text:p text:style-name="P403"><text:span text:style-name="T772">€</text:span></text:p>
          </table:table-cell>
        </table:table-row>
        <table:table-row table:style-name="Tabla21.4">
          <table:table-cell table:style-name="Tabla21.A1" office:value-type="string">
            <text:p text:style-name="P396"><text:span text:style-name="T771">Ejecuc</text:span><text:span text:style-name="T810">i</text:span><text:span text:style-name="T781">ó</text:span><text:span text:style-name="T771">n </text:span><text:span text:style-name="T799">d</text:span><text:span text:style-name="T772">e </text:span><text:span text:style-name="T771">alma</text:span><text:span text:style-name="T800">c</text:span><text:span text:style-name="T771">enam</text:span><text:span text:style-name="T802">i</text:span><text:span text:style-name="T771">ento </text:span><text:span text:style-name="T772">e </text:span><text:span text:style-name="T771">i</text:span><text:span text:style-name="T800">n</text:span><text:span text:style-name="T771">t</text:span><text:span text:style-name="T781">e</text:span><text:span text:style-name="T800">g</text:span><text:span text:style-name="T771">ración</text:span><text:span text:style-name="T806"> </text:span><text:span text:style-name="T810">d</text:span><text:span text:style-name="T771">e</text:span><text:span text:style-name="T781"> </text:span><text:span text:style-name="T802">l</text:span><text:span text:style-name="T781">o</text:span><text:span text:style-name="T771">s </text:span><text:span text:style-name="T799">d</text:span><text:span text:style-name="T772">a</text:span><text:span text:style-name="T801">t</text:span><text:span text:style-name="T780">o</text:span><text:span text:style-name="T772">s </text:span><text:span text:style-name="T800">p</text:span><text:span text:style-name="T771">r</text:span><text:span text:style-name="T781">o</text:span><text:span text:style-name="T771">cede</text:span><text:span text:style-name="T802">n</text:span><text:span text:style-name="T771">t</text:span><text:span text:style-name="T781">e</text:span><text:span text:style-name="T771">s </text:span><text:span text:style-name="T821"><text:s/></text:span><text:span text:style-name="T800">d</text:span><text:span text:style-name="T771">e <text:s/></text:span><text:span text:style-name="T772">las </text:span><text:span text:style-name="T771">redes <text:s/></text:span><text:span text:style-name="T820"><text:s/></text:span><text:span text:style-name="T800">d</text:span><text:span text:style-name="T771">e <text:s/></text:span><text:span text:style-name="T818"><text:s/></text:span><text:span text:style-name="T771">sen</text:span><text:span text:style-name="T802">s</text:span><text:span text:style-name="T781">o</text:span><text:span text:style-name="T771">r</text:span><text:span text:style-name="T802">e</text:span><text:span text:style-name="T771">s <text:s/></text:span><text:span text:style-name="T834"><text:s/></text:span><text:span text:style-name="T772">en </text:span><text:span text:style-name="T800">un</text:span><text:span text:style-name="T771">a </text:span><text:span text:style-name="T799">p</text:span><text:span text:style-name="T772">lataf</text:span><text:span text:style-name="T780">o</text:span><text:span text:style-name="T801">r</text:span><text:span text:style-name="T780">m</text:span><text:span text:style-name="T772">a </text:span><text:span text:style-name="T771">i</text:span><text:span text:style-name="T800">n</text:span><text:span text:style-name="T771">t</text:span><text:span text:style-name="T781">e</text:span><text:span text:style-name="T771">r</text:span><text:span text:style-name="T781">o</text:span><text:span text:style-name="T800">p</text:span><text:span text:style-name="T771">e</text:span><text:span text:style-name="T802">r</text:span><text:span text:style-name="T771">a</text:span><text:span text:style-name="T800">b</text:span><text:span text:style-name="T771">le <text:s text:c="2"/></text:span><text:span text:style-name="T799">p</text:span><text:span text:style-name="T772">r</text:span><text:span text:style-name="T799">o</text:span><text:span text:style-name="T780">v</text:span><text:span text:style-name="T772">ista </text:span><text:span text:style-name="T800">d</text:span><text:span text:style-name="T771">e</text:span><text:span text:style-name="T817"> </text:span><text:span text:style-name="T771">f</text:span><text:span text:style-name="T800">un</text:span><text:span text:style-name="T771">ci</text:span><text:span text:style-name="T781">o</text:span><text:span text:style-name="T800">n</text:span><text:span text:style-name="T771">al</text:span><text:span text:style-name="T800">id</text:span><text:span text:style-name="T771">a</text:span><text:span text:style-name="T800">d</text:span><text:span text:style-name="T802">e</text:span><text:span text:style-name="T771">s</text:span><text:span text:style-name="T793"> </text:span><text:span text:style-name="T800">d</text:span><text:span text:style-name="T771">e</text:span><text:span text:style-name="T813"> </text:span><text:span text:style-name="T772">BI </text:span><text:span text:style-name="T800">p</text:span><text:span text:style-name="T771">ara</text:span><text:span text:style-name="T796"> </text:span><text:span text:style-name="T771">la creac</text:span><text:span text:style-name="T802">i</text:span><text:span text:style-name="T781">ó</text:span><text:span text:style-name="T771">n</text:span><text:span text:style-name="T817"> </text:span><text:span text:style-name="T799">d</text:span><text:span text:style-name="T772">e </text:span><text:span text:style-name="T771">cu</text:span><text:span text:style-name="T800">ad</text:span><text:span text:style-name="T771">r</text:span><text:span text:style-name="T781">o</text:span><text:span text:style-name="T771">s</text:span><text:span text:style-name="T813"> </text:span><text:span text:style-name="T800">d</text:span><text:span text:style-name="T771">e </text:span><text:span text:style-name="T800">m</text:span><text:span text:style-name="T771">a</text:span><text:span text:style-name="T800">nd</text:span><text:span text:style-name="T771">o</text:span><text:span text:style-name="T824"> </text:span><text:span text:style-name="T772">e i</text:span><text:span text:style-name="T799">n</text:span><text:span text:style-name="T772">f</text:span><text:span text:style-name="T780">o</text:span><text:span text:style-name="T772">r</text:span><text:span text:style-name="T799">m</text:span><text:span text:style-name="T772">es.</text:span></text:p>
          </table:table-cell>
          <table:table-cell table:style-name="Tabla21.A1" office:value-type="string">
            <text:p text:style-name="P112"/>
            <text:p text:style-name="P40"/>
            <text:p text:style-name="P40"/>
            <text:p text:style-name="P40"/>
            <text:p text:style-name="P40"/>
            <text:p text:style-name="P40"/>
            <text:p text:style-name="P397"><text:span text:style-name="T772">1</text:span></text:p>
          </table:table-cell>
          <table:table-cell table:style-name="Tabla21.A1" office:value-type="string">
            <text:p text:style-name="P96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4"><text:span text:style-name="T781">85</text:span><text:span text:style-name="T771">.</text:span><text:span text:style-name="T802">0</text:span><text:span text:style-name="T800">0</text:span><text:span text:style-name="T781">0</text:span><text:span text:style-name="T771">,</text:span><text:span text:style-name="T800">0</text:span><text:span text:style-name="T771">0</text:span><text:span text:style-name="T821"> </text:span><text:span text:style-name="T772">€</text:span></text:p>
          </table:table-cell>
          <table:covered-table-cell/>
          <table:table-cell table:style-name="Tabla21.A1" office:value-type="string">
            <text:p text:style-name="P112"/>
            <text:p text:style-name="P40"/>
            <text:p text:style-name="P40"/>
            <text:p text:style-name="P40"/>
            <text:p text:style-name="P40"/>
            <text:p text:style-name="P40"/>
            <text:p text:style-name="P154"><text:span text:style-name="T780">0</text:span><text:span text:style-name="T772">,</text:span><text:span text:style-name="T799">0</text:span><text:span text:style-name="T772">0</text:span></text:p>
          </table:table-cell>
          <table:table-cell table:style-name="Tabla21.A1" office:value-type="string">
            <text:p text:style-name="P112"/>
            <text:p text:style-name="P40"/>
            <text:p text:style-name="P40"/>
            <text:p text:style-name="P40"/>
            <text:p text:style-name="P40"/>
            <text:p text:style-name="P40"/>
            <text:p text:style-name="P391"><text:span text:style-name="T780">1</text:span><text:span text:style-name="T772">,</text:span><text:span text:style-name="T799">0</text:span><text:span text:style-name="T772">0</text:span></text:p>
          </table:table-cell>
          <table:covered-table-cell/>
          <table:table-cell table:style-name="Tabla21.A1" office:value-type="string">
            <text:p text:style-name="P96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399"><text:span text:style-name="T771">- <text:s/></text:span><text:span text:style-name="T829"><text:s/></text:span><text:span text:style-name="T772">€</text:span></text:p>
          </table:table-cell>
          <table:table-cell table:style-name="Tabla21.A1" office:value-type="string">
            <text:p text:style-name="P112"/>
            <text:p text:style-name="P40"/>
            <text:p text:style-name="P40"/>
            <text:p text:style-name="P40"/>
            <text:p text:style-name="P40"/>
            <text:p text:style-name="P40"/>
            <text:p text:style-name="P393"><text:span text:style-name="T780">85</text:span><text:span text:style-name="T772">.</text:span><text:span text:style-name="T801">0</text:span><text:span text:style-name="T799">0</text:span><text:span text:style-name="T780">0</text:span><text:span text:style-name="T772">,</text:span><text:span text:style-name="T799">0</text:span><text:span text:style-name="T772">0</text:span></text:p>
            <text:p text:style-name="P403"><text:span text:style-name="T772">€</text:span></text:p>
          </table:table-cell>
        </table:table-row>
      </table:table>
      <text:p text:style-name="P39"/>
      <text:p text:style-name="P46"/>
      <text:p text:style-name="P405"><draw:custom-shape text:anchor-type="char" draw:z-index="63" draw:style-name="gr3" draw:text-style-name="P410" svg:width="1.384cm" svg:height="5.672cm" svg:x="1.617cm" svg:y="-8.934cm"><text:p/><draw:enhanced-geometry svg:viewBox="0 0 21600 21600" draw:type="rectangle" draw:enhanced-path="M 0 0 L 21600 0 21600 21600 0 21600 0 0 Z N"/></draw:custom-shape><text:span text:style-name="T255">E</text:span><text:span text:style-name="T293">n</text:span><text:span text:style-name="T453"> </text:span><text:span text:style-name="T293">Las</text:span><text:span text:style-name="T377"> </text:span><text:span text:style-name="T255">P</text:span><text:span text:style-name="T293">a</text:span><text:span text:style-name="T255">l</text:span><text:span text:style-name="T241">m</text:span><text:span text:style-name="T293">as</text:span><text:span text:style-name="T383"> </text:span><text:span text:style-name="T293">de</text:span><text:span text:style-name="T241"> </text:span><text:span text:style-name="T283">g</text:span><text:span text:style-name="T241">r</text:span><text:span text:style-name="T293">an</text:span><text:span text:style-name="T491"> </text:span><text:span text:style-name="T255">C</text:span><text:span text:style-name="T293">a</text:span><text:span text:style-name="T255">n</text:span><text:span text:style-name="T293">aria</text:span><text:span text:style-name="T360"> </text:span><text:span text:style-name="T293">a</text:span><text:span text:style-name="T283"> </text:span><text:span text:style-name="T241">f</text:span><text:span text:style-name="T293">ec</text:span><text:span text:style-name="T255">h</text:span><text:span text:style-name="T293">a</text:span><text:span text:style-name="T331"> </text:span><text:span text:style-name="T293">de</text:span><text:span text:style-name="T283"> </text:span><text:span text:style-name="T394">f</text:span><text:span text:style-name="T269">i</text:span><text:span text:style-name="T241">rm</text:span><text:span text:style-name="T293">a</text:span><text:span text:style-name="T377"> </text:span><text:span text:style-name="T294">e</text:span><text:span text:style-name="T256">l</text:span><text:span text:style-name="T294">ect</text:span><text:span text:style-name="T242">r</text:span><text:span text:style-name="T294">ó</text:span><text:span text:style-name="T256">ni</text:span><text:span text:style-name="T294">ca</text:span></text:p>
      <text:p text:style-name="P82"/>
      <text:p text:style-name="P406"><text:span text:style-name="T631">DI</text:span><text:span text:style-name="T635">L</text:span><text:span text:style-name="T639">I</text:span><text:span text:style-name="T631">GENC</text:span><text:span text:style-name="T639">I</text:span><text:span text:style-name="T643">A</text:span><text:span text:style-name="T631">:</text:span><text:span text:style-name="T646"> </text:span><text:span text:style-name="T633">P</text:span><text:span text:style-name="T648">a</text:span><text:span text:style-name="T637">r</text:span><text:span text:style-name="T633">a</text:span><text:span text:style-name="T652"> </text:span><text:span text:style-name="T648">h</text:span><text:span text:style-name="T633">ac</text:span><text:span text:style-name="T648">e</text:span><text:span text:style-name="T633">r</text:span><text:span text:style-name="T653"> </text:span><text:span text:style-name="T641">c</text:span><text:span text:style-name="T633">on</text:span><text:span text:style-name="T641">s</text:span><text:span text:style-name="T633">t</text:span><text:span text:style-name="T648">a</text:span><text:span text:style-name="T633">r</text:span><text:span text:style-name="T654"> </text:span><text:span text:style-name="T633">que</text:span><text:span text:style-name="T655"> </text:span><text:span text:style-name="T633">el</text:span><text:span text:style-name="T656"> </text:span><text:span text:style-name="T648">p</text:span><text:span text:style-name="T637">r</text:span><text:span text:style-name="T633">e</text:span><text:span text:style-name="T641">s</text:span><text:span text:style-name="T633">e</text:span><text:span text:style-name="T648">n</text:span><text:span text:style-name="T633">te</text:span><text:span text:style-name="T658"> </text:span><text:span text:style-name="T633">An</text:span><text:span text:style-name="T648">e</text:span><text:span text:style-name="T633">xo</text:span><text:span text:style-name="T659"> </text:span><text:span text:style-name="T633">d</text:span><text:span text:style-name="T648">e</text:span><text:span text:style-name="T633">no</text:span><text:span text:style-name="T648">m</text:span><text:span text:style-name="T633">i</text:span><text:span text:style-name="T641">n</text:span><text:span text:style-name="T633">a</text:span><text:span text:style-name="T648">d</text:span><text:span text:style-name="T633">o</text:span><text:span text:style-name="T660"> </text:span><text:span text:style-name="T633">« </text:span><text:span text:style-name="T641"><text:s/></text:span><text:span text:style-name="T633">AN</text:span><text:span text:style-name="T661">E</text:span><text:span text:style-name="T664">X</text:span><text:span text:style-name="T633">O</text:span><text:span text:style-name="T665"> </text:span><text:span text:style-name="T645">I</text:span><text:span text:style-name="T633">.</text:span><text:span text:style-name="T666"> </text:span><text:span text:style-name="T633">P</text:span><text:span text:style-name="T648">L</text:span><text:span text:style-name="T645">I</text:span><text:span text:style-name="T661">E</text:span><text:span text:style-name="T633">GO</text:span><text:span text:style-name="T654"> </text:span><text:span text:style-name="T633">DE</text:span><text:span text:style-name="T668"> </text:span><text:span text:style-name="T641">C</text:span><text:span text:style-name="T633">ON</text:span><text:span text:style-name="T641">D</text:span><text:span text:style-name="T645">I</text:span><text:span text:style-name="T641">C</text:span><text:span text:style-name="T633">ION</text:span><text:span text:style-name="T648">E</text:span><text:span text:style-name="T633">S</text:span><text:span text:style-name="T647"> </text:span><text:span text:style-name="T661">T</text:span><text:span text:style-name="T633">ÉCNICAS,</text:span><text:span text:style-name="T670"> </text:span><text:span text:style-name="T633">J</text:span><text:span text:style-name="T641">UR</text:span><text:span text:style-name="T645">Í</text:span><text:span text:style-name="T641">D</text:span><text:span text:style-name="T645">I</text:span><text:span text:style-name="T633">C</text:span><text:span text:style-name="T648">A</text:span><text:span text:style-name="T633">S</text:span><text:span text:style-name="T671"> </text:span><text:span text:style-name="T634">Y </text:span><text:span text:style-name="T633">ECON</text:span><text:span text:style-name="T641">Ó</text:span><text:span text:style-name="T637">M</text:span><text:span text:style-name="T633">ICAS</text:span><text:span text:style-name="T652"> </text:span><text:span text:style-name="T633">QUE</text:span><text:span text:style-name="T672"> </text:span><text:span text:style-name="T633">HA</text:span><text:span text:style-name="T672"> </text:span><text:span text:style-name="T633">DE</text:span><text:span text:style-name="T641"> </text:span><text:span text:style-name="T633">R</text:span><text:span text:style-name="T661">E</text:span><text:span text:style-name="T641">G</text:span><text:span text:style-name="T633">IR</text:span><text:span text:style-name="T674"> </text:span><text:span text:style-name="T633">EL</text:span><text:span text:style-name="T641"> </text:span><text:span text:style-name="T633">ENCARGO</text:span><text:span text:style-name="T676"> </text:span><text:span text:style-name="T633">AL</text:span><text:span text:style-name="T672"> </text:span><text:span text:style-name="T678">M</text:span><text:span text:style-name="T661">E</text:span><text:span text:style-name="T641">D</text:span><text:span text:style-name="T645">I</text:span><text:span text:style-name="T633">O</text:span><text:span text:style-name="T679"> </text:span><text:span text:style-name="T633">PR</text:span><text:span text:style-name="T641">O</text:span><text:span text:style-name="T633">P</text:span><text:span text:style-name="T645">I</text:span><text:span text:style-name="T633">O</text:span><text:span text:style-name="T680"> </text:span><text:span text:style-name="T633">PER</text:span><text:span text:style-name="T648">S</text:span><text:span text:style-name="T633">O</text:span><text:span text:style-name="T641">N</text:span><text:span text:style-name="T633">I</text:span><text:span text:style-name="T648">F</text:span><text:span text:style-name="T633">ICADO</text:span><text:span text:style-name="T655"> </text:span><text:span text:style-name="T661">S</text:span><text:span text:style-name="T633">oci</text:span><text:span text:style-name="T641">e</text:span><text:span text:style-name="T633">d</text:span><text:span text:style-name="T648">a</text:span><text:span text:style-name="T633">d</text:span><text:span text:style-name="T680"> </text:span><text:span text:style-name="T633">p</text:span><text:span text:style-name="T648">a</text:span><text:span text:style-name="T637">r</text:span><text:span text:style-name="T633">a</text:span><text:span text:style-name="T672"> </text:span><text:span text:style-name="T633">el </text:span><text:span text:style-name="T641">D</text:span><text:span text:style-name="T633">es</text:span><text:span text:style-name="T648">a</text:span><text:span text:style-name="T637">r</text:span><text:span text:style-name="T648">r</text:span><text:span text:style-name="T633">ollo</text:span><text:span text:style-name="T681"> </text:span><text:span text:style-name="T648">d</text:span><text:span text:style-name="T633">e </text:span><text:span text:style-name="T634">l</text:span><text:span text:style-name="T642">a</text:span><text:span text:style-name="T634">s </text:span><text:span text:style-name="T648">T</text:span><text:span text:style-name="T633">elec</text:span><text:span text:style-name="T637">o</text:span><text:span text:style-name="T648">mu</text:span><text:span text:style-name="T633">nicac</text:span><text:span text:style-name="T641">i</text:span><text:span text:style-name="T633">o</text:span><text:span text:style-name="T648">n</text:span><text:span text:style-name="T633">es</text:span><text:span text:style-name="T670"> </text:span><text:span text:style-name="T648">d</text:span><text:span text:style-name="T633">e</text:span><text:span text:style-name="T682"> </text:span><text:span text:style-name="T641">G</text:span><text:span text:style-name="T637">r</text:span><text:span text:style-name="T633">an</text:span><text:span text:style-name="T680"> </text:span><text:span text:style-name="T633">Ca</text:span><text:span text:style-name="T648">n</text:span><text:span text:style-name="T633">a</text:span><text:span text:style-name="T637">r</text:span><text:span text:style-name="T641">i</text:span><text:span text:style-name="T633">a</text:span><text:span text:style-name="T681"> </text:span><text:span text:style-name="T648">(</text:span><text:span text:style-name="T633">SODE</text:span><text:span text:style-name="T648">T</text:span><text:span text:style-name="T633">EGC</text:span><text:span text:style-name="T637">)</text:span><text:span text:style-name="T633">,</text:span><text:span text:style-name="T655"> </text:span><text:span text:style-name="T648">p</text:span><text:span text:style-name="T633">a</text:span><text:span text:style-name="T648">r</text:span><text:span text:style-name="T633">a</text:span><text:span text:style-name="T679"> </text:span><text:span text:style-name="T633">la</text:span><text:span text:style-name="T674"> </text:span><text:span text:style-name="T633">eje</text:span><text:span text:style-name="T641">c</text:span><text:span text:style-name="T633">uci</text:span><text:span text:style-name="T641">ó</text:span><text:span text:style-name="T633">n</text:span><text:span text:style-name="T668"> </text:span><text:span text:style-name="T648">d</text:span><text:span text:style-name="T633">el</text:span><text:span text:style-name="T674"> </text:span><text:span text:style-name="T633">s</text:span><text:span text:style-name="T648">er</text:span><text:span text:style-name="T633">vicio</text:span><text:span text:style-name="T681"> </text:span><text:span text:style-name="T648">d</text:span><text:span text:style-name="T633">e</text:span><text:span text:style-name="T648">n</text:span><text:span text:style-name="T633">o</text:span><text:span text:style-name="T648">m</text:span><text:span text:style-name="T633">in</text:span><text:span text:style-name="T637">a</text:span><text:span text:style-name="T648">d</text:span><text:span text:style-name="T633">o</text:span><text:span text:style-name="T668"> </text:span><text:span text:style-name="T637">“</text:span><text:span text:style-name="T633">D</text:span><text:span text:style-name="T648">E</text:span><text:span text:style-name="T633">SAR</text:span><text:span text:style-name="T661">R</text:span><text:span text:style-name="T633">O</text:span><text:span text:style-name="T648">L</text:span><text:span text:style-name="T633">LO</text:span><text:span text:style-name="T684"> </text:span><text:span text:style-name="T633">DE</text:span><text:span text:style-name="T685"> </text:span><text:span text:style-name="T633">LAS</text:span><text:span text:style-name="T685"> </text:span><text:span text:style-name="T633">AC</text:span><text:span text:style-name="T648">T</text:span><text:span text:style-name="T633">U</text:span><text:span text:style-name="T648">A</text:span><text:span text:style-name="T633">CIONES</text:span><text:span text:style-name="T659"> </text:span><text:span text:style-name="T634">DE </text:span><text:span text:style-name="T633">N</text:span><text:span text:style-name="T648">AT</text:span><text:span text:style-name="T633">URALE</text:span><text:span text:style-name="T637">Z</text:span><text:span text:style-name="T633">A</text:span><text:span text:style-name="T658"> </text:span><text:span text:style-name="T648">T</text:span><text:span text:style-name="T633">ECN</text:span><text:span text:style-name="T641">O</text:span><text:span text:style-name="T633">L</text:span><text:span text:style-name="T641">ÓG</text:span><text:span text:style-name="T645">I</text:span><text:span text:style-name="T633">CA</text:span><text:span text:style-name="T654"> </text:span><text:span text:style-name="T633">PR</text:span><text:span text:style-name="T648">E</text:span><text:span text:style-name="T661">V</text:span><text:span text:style-name="T633">IS</text:span><text:span text:style-name="T648">T</text:span><text:span text:style-name="T633">AS</text:span><text:span text:style-name="T655"> </text:span><text:span text:style-name="T633">EN</text:span><text:span text:style-name="T685"> </text:span><text:span text:style-name="T633">EL</text:span><text:span text:style-name="T679"> </text:span><text:span text:style-name="T661">P</text:span><text:span text:style-name="T633">LAN</text:span><text:span text:style-name="T676"> </text:span><text:span text:style-name="T633">DE</text:span><text:span text:style-name="T681"> </text:span><text:span text:style-name="T633">SOS</text:span><text:span text:style-name="T648">T</text:span><text:span text:style-name="T633">E</text:span><text:span text:style-name="T641">N</text:span><text:span text:style-name="T645">I</text:span><text:span text:style-name="T661">B</text:span><text:span text:style-name="T645">I</text:span><text:span text:style-name="T648">L</text:span><text:span text:style-name="T641">I</text:span><text:span text:style-name="T633">D</text:span><text:span text:style-name="T648">A</text:span><text:span text:style-name="T633">D</text:span><text:span text:style-name="T686"> </text:span><text:span text:style-name="T648">T</text:span><text:span text:style-name="T633">U</text:span><text:span text:style-name="T661">R</text:span><text:span text:style-name="T645">Í</text:span><text:span text:style-name="T633">S</text:span><text:span text:style-name="T661">T</text:span><text:span text:style-name="T645">I</text:span><text:span text:style-name="T633">CA</text:span><text:span text:style-name="T655"> </text:span><text:span text:style-name="T633">DE</text:span><text:span text:style-name="T681"> </text:span><text:span text:style-name="T633">PA</text:span><text:span text:style-name="T648">T</text:span><text:span text:style-name="T633">RI</text:span><text:span text:style-name="T637">M</text:span><text:span text:style-name="T641">ON</text:span><text:span text:style-name="T645">I</text:span><text:span text:style-name="T633">O</text:span><text:span text:style-name="T665"> </text:span><text:span text:style-name="T637">M</text:span><text:span text:style-name="T633">UN</text:span><text:span text:style-name="T641">D</text:span><text:span text:style-name="T645">I</text:span><text:span text:style-name="T633">AL</text:span><text:span text:style-name="T652"> </text:span><text:span text:style-name="T633">Y</text:span><text:span text:style-name="T679"> </text:span><text:span text:style-name="T633">R</text:span><text:span text:style-name="T648">E</text:span><text:span text:style-name="T633">SER</text:span><text:span text:style-name="T648">V</text:span><text:span text:style-name="T633">A</text:span><text:span text:style-name="T653"> </text:span><text:span text:style-name="T634">DE </text:span><text:span text:style-name="T633">LA</text:span><text:span text:style-name="T684"> </text:span><text:span text:style-name="T661">B</text:span><text:span text:style-name="T645">I</text:span><text:span text:style-name="T633">O</text:span><text:span text:style-name="T641">S</text:span><text:span text:style-name="T637">F</text:span><text:span text:style-name="T633">ERA</text:span><text:span text:style-name="T647"> </text:span><text:span text:style-name="T633">DE</text:span><text:span text:style-name="T684"> </text:span><text:span text:style-name="T633">GRAN</text:span><text:span text:style-name="T670"> </text:span><text:span text:style-name="T633">C</text:span><text:span text:style-name="T648">A</text:span><text:span text:style-name="T633">N</text:span><text:span text:style-name="T648">A</text:span><text:span text:style-name="T641">R</text:span><text:span text:style-name="T645">I</text:span><text:span text:style-name="T633">A</text:span><text:span text:style-name="T671"> </text:span><text:span text:style-name="T648">(</text:span><text:span text:style-name="T633">O</text:span><text:span text:style-name="T648">T</text:span><text:span text:style-name="T641">2</text:span><text:span text:style-name="T637">-</text:span><text:span text:style-name="T648">1</text:span><text:span text:style-name="T633">.</text:span><text:span text:style-name="T665"> </text:span><text:span text:style-name="T633">De</text:span><text:span text:style-name="T641">s</text:span><text:span text:style-name="T633">a</text:span><text:span text:style-name="T648">r</text:span><text:span text:style-name="T637">r</text:span><text:span text:style-name="T633">ol</text:span><text:span text:style-name="T661">l</text:span><text:span text:style-name="T633">o</text:span><text:span text:style-name="T660"> </text:span><text:span text:style-name="T648">d</text:span><text:span text:style-name="T633">e</text:span><text:span text:style-name="T655"> </text:span><text:span text:style-name="T648">p</text:span><text:span text:style-name="T633">o</text:span><text:span text:style-name="T637">r</text:span><text:span text:style-name="T641">t</text:span><text:span text:style-name="T633">ales</text:span><text:span text:style-name="T654"> </text:span><text:span text:style-name="T679">W</text:span><text:span text:style-name="T633">EB</text:span><text:span text:style-name="T658"> </text:span><text:span text:style-name="T633">y</text:span><text:span text:style-name="T653"> </text:span><text:span text:style-name="T633">de</text:span><text:span text:style-name="T655"> </text:span><text:span text:style-name="T648">a</text:span><text:span text:style-name="T633">plic</text:span><text:span text:style-name="T648">a</text:span><text:span text:style-name="T633">ción</text:span><text:span text:style-name="T671"> </text:span><text:span text:style-name="T648">m</text:span><text:span text:style-name="T633">óvil</text:span><text:span text:style-name="T654"> </text:span><text:span text:style-name="T648">d</text:span><text:span text:style-name="T633">el</text:span><text:span text:style-name="T655"> </text:span><text:span text:style-name="T672">P</text:span><text:span text:style-name="T633">a</text:span><text:span text:style-name="T641">t</text:span><text:span text:style-name="T637">r</text:span><text:span text:style-name="T633">i</text:span><text:span text:style-name="T641">m</text:span><text:span text:style-name="T633">on</text:span><text:span text:style-name="T641">i</text:span><text:span text:style-name="T633">o</text:span><text:span text:style-name="T647"> </text:span><text:span text:style-name="T637">M</text:span><text:span text:style-name="T648">u</text:span><text:span text:style-name="T633">ndial</text:span><text:span text:style-name="T647"> </text:span><text:span text:style-name="T633">y</text:span><text:span text:style-name="T666"> </text:span><text:span text:style-name="T633">la</text:span><text:span text:style-name="T652"> </text:span><text:span text:style-name="T641">R</text:span><text:span text:style-name="T633">es</text:span><text:span text:style-name="T648">e</text:span><text:span text:style-name="T637">r</text:span><text:span text:style-name="T633">va</text:span><text:span text:style-name="T686"> </text:span><text:span text:style-name="T633">de</text:span><text:span text:style-name="T684"> </text:span><text:span text:style-name="T634">la </text:span><text:span text:style-name="T633">Biosf</text:span><text:span text:style-name="T648">e</text:span><text:span text:style-name="T637">r</text:span><text:span text:style-name="T633">a</text:span><text:span text:style-name="T647"> </text:span><text:span text:style-name="T633">de</text:span><text:span text:style-name="T654"> </text:span><text:span text:style-name="T633">G</text:span><text:span text:style-name="T648">r</text:span><text:span text:style-name="T633">an</text:span><text:span text:style-name="T686"> </text:span><text:span text:style-name="T633">Ca</text:span><text:span text:style-name="T648">n</text:span><text:span text:style-name="T633">a</text:span><text:span text:style-name="T637">r</text:span><text:span text:style-name="T641">i</text:span><text:span text:style-name="T633">a</text:span><text:span text:style-name="T647"> </text:span><text:span text:style-name="T633">y</text:span><text:span text:style-name="T684"> </text:span><text:span text:style-name="T633">O</text:span><text:span text:style-name="T648">T</text:span><text:span text:style-name="T633">2</text:span><text:span text:style-name="T648">-</text:span><text:span text:style-name="T633">2.</text:span><text:span text:style-name="T686"> </text:span><text:span text:style-name="T641">D</text:span><text:span text:style-name="T633">esa</text:span><text:span text:style-name="T648">r</text:span><text:span text:style-name="T637">r</text:span><text:span text:style-name="T633">ol</text:span><text:span text:style-name="T661">l</text:span><text:span text:style-name="T633">o</text:span><text:span text:style-name="T671"> </text:span><text:span text:style-name="T648">d</text:span><text:span text:style-name="T633">e</text:span><text:span text:style-name="T654"> </text:span><text:span text:style-name="T633">un</text:span><text:span text:style-name="T684"> </text:span><text:span text:style-name="T633">s</text:span><text:span text:style-name="T641">i</text:span><text:span text:style-name="T633">st</text:span><text:span text:style-name="T637">e</text:span><text:span text:style-name="T648">m</text:span><text:span text:style-name="T633">a</text:span><text:span text:style-name="T671"> </text:span><text:span text:style-name="T633">p</text:span><text:span text:style-name="T648">a</text:span><text:span text:style-name="T637">r</text:span><text:span text:style-name="T633">a</text:span><text:span text:style-name="T665"> </text:span><text:span text:style-name="T633">el</text:span><text:span text:style-name="T658"> </text:span><text:span text:style-name="T633">a</text:span><text:span text:style-name="T648">po</text:span><text:span text:style-name="T645">y</text:span><text:span text:style-name="T633">o</text:span><text:span text:style-name="T686"> </text:span><text:span text:style-name="T633">a</text:span><text:span text:style-name="T655"> </text:span><text:span text:style-name="T633">la</text:span><text:span text:style-name="T658"> </text:span><text:span text:style-name="T648">d</text:span><text:span text:style-name="T633">e</text:span><text:span text:style-name="T684"> </text:span><text:span text:style-name="T648">g</text:span><text:span text:style-name="T633">esti</text:span><text:span text:style-name="T648">ó</text:span><text:span text:style-name="T633">n</text:span><text:span text:style-name="T671"> </text:span><text:span text:style-name="T633">y</text:span><text:span text:style-name="T684"> </text:span><text:span text:style-name="T633">p</text:span><text:span text:style-name="T648">r</text:span><text:span text:style-name="T633">e</text:span><text:span text:style-name="T641">s</text:span><text:span text:style-name="T633">e</text:span><text:span text:style-name="T637">r</text:span><text:span text:style-name="T641">v</text:span><text:span text:style-name="T633">aci</text:span><text:span text:style-name="T641">ó</text:span><text:span text:style-name="T633">n</text:span><text:span text:style-name="T687"> </text:span><text:span text:style-name="T648">d</text:span><text:span text:style-name="T633">e</text:span><text:span text:style-name="T684"> </text:span><text:span text:style-name="T633">l</text:span><text:span text:style-name="T641">o</text:span><text:span text:style-name="T633">s</text:span><text:span text:style-name="T659"> </text:span><text:span text:style-name="T633">sitios</text:span><text:span text:style-name="T686"> </text:span><text:span text:style-name="T633">d</text:span><text:span text:style-name="T648">e</text:span><text:span text:style-name="T633">cla</text:span><text:span text:style-name="T648">r</text:span><text:span text:style-name="T633">a</text:span><text:span text:style-name="T648">d</text:span><text:span text:style-name="T633">os</text:span><text:span text:style-name="T688"> </text:span><text:span text:style-name="T633">en</text:span><text:span text:style-name="T654"> </text:span><text:span text:style-name="T634">el </text:span><text:span text:style-name="T633">dest</text:span><text:span text:style-name="T641">i</text:span><text:span text:style-name="T633">n</text:span><text:span text:style-name="T648">o</text:span><text:span text:style-name="T637">)”</text:span><text:span text:style-name="T648">»</text:span><text:span text:style-name="T633">, </text:span><text:span text:style-name="T680"><text:s/></text:span><text:span text:style-name="T633">q</text:span><text:span text:style-name="T648">u</text:span><text:span text:style-name="T633">e </text:span><text:span text:style-name="T641"><text:s/></text:span><text:span text:style-name="T633">co</text:span><text:span text:style-name="T648">n</text:span><text:span text:style-name="T633">sta </text:span><text:span text:style-name="T682"><text:s/></text:span><text:span text:style-name="T648">d</text:span><text:span text:style-name="T633">e </text:span><text:span text:style-name="T648"><text:s/></text:span><text:span text:style-name="T633">12 </text:span><text:span text:style-name="T661"><text:s/></text:span><text:span text:style-name="T633">p</text:span><text:span text:style-name="T648">á</text:span><text:span text:style-name="T633">gin</text:span><text:span text:style-name="T641">a</text:span><text:span text:style-name="T633">s </text:span><text:span text:style-name="T679"><text:s/></text:span><text:span text:style-name="T637">–</text:span><text:span text:style-name="T633">i</text:span><text:span text:style-name="T641">m</text:span><text:span text:style-name="T633">p</text:span><text:span text:style-name="T637">r</text:span><text:span text:style-name="T633">e</text:span><text:span text:style-name="T641">s</text:span><text:span text:style-name="T633">as </text:span><text:span text:style-name="T681"><text:s/></text:span><text:span text:style-name="T633">a</text:span><text:span text:style-name="T689"> </text:span><text:span text:style-name="T648">d</text:span><text:span text:style-name="T633">os </text:span><text:span text:style-name="T661"><text:s/></text:span><text:span text:style-name="T633">c</text:span><text:span text:style-name="T648">a</text:span><text:span text:style-name="T637">r</text:span><text:span text:style-name="T633">a</text:span><text:span text:style-name="T641">s</text:span><text:span text:style-name="T637">–</text:span><text:span text:style-name="T633">, </text:span><text:span text:style-name="T674"><text:s/></text:span><text:span text:style-name="T633">f</text:span><text:span text:style-name="T648">o</text:span><text:span text:style-name="T637">r</text:span><text:span text:style-name="T648">m</text:span><text:span text:style-name="T633">a </text:span><text:span text:style-name="T672"><text:s/></text:span><text:span text:style-name="T633">p</text:span><text:span text:style-name="T648">a</text:span><text:span text:style-name="T637">r</text:span><text:span text:style-name="T633">te </text:span><text:span text:style-name="T661"><text:s/></text:span><text:span text:style-name="T648">de</text:span><text:span text:style-name="T633">l </text:span><text:span text:style-name="T641"><text:s/></text:span><text:span text:style-name="T633">De</text:span><text:span text:style-name="T641">c</text:span><text:span text:style-name="T637">r</text:span><text:span text:style-name="T633">e</text:span><text:span text:style-name="T641">t</text:span><text:span text:style-name="T633">o </text:span><text:span text:style-name="T679"><text:s/></text:span><text:span text:style-name="T637">n</text:span><text:span text:style-name="T633">º <text:s/></text:span><text:span text:style-name="T637">9</text:span><text:span text:style-name="T641">/</text:span><text:span text:style-name="T633">2</text:span><text:span text:style-name="T648">0</text:span><text:span text:style-name="T633">22, </text:span><text:span text:style-name="T680"><text:s/></text:span><text:span text:style-name="T633">de </text:span><text:span text:style-name="T648"><text:s/></text:span><text:span text:style-name="T633">la</text:span><text:span text:style-name="T689"> </text:span><text:span text:style-name="T633">C</text:span><text:span text:style-name="T641">o</text:span><text:span text:style-name="T633">nsej</text:span><text:span text:style-name="T641">e</text:span><text:span text:style-name="T648">r</text:span><text:span text:style-name="T633">ía </text:span><text:span text:style-name="T681"><text:s/></text:span><text:span text:style-name="T633">de </text:span><text:span text:style-name="T648"><text:s/></text:span><text:span text:style-name="T641">G</text:span><text:span text:style-name="T633">ob</text:span><text:span text:style-name="T641">i</text:span><text:span text:style-name="T633">e</text:span><text:span text:style-name="T637">r</text:span><text:span text:style-name="T648">n</text:span><text:span text:style-name="T633">o </text:span><text:span text:style-name="T685"><text:s/></text:span><text:span text:style-name="T634">de </text:span><text:span text:style-name="T633">P</text:span><text:span text:style-name="T637">r</text:span><text:span text:style-name="T633">esi</text:span><text:span text:style-name="T641">d</text:span><text:span text:style-name="T633">enc</text:span><text:span text:style-name="T641">i</text:span><text:span text:style-name="T633">a,</text:span><text:span text:style-name="T668"> </text:span><text:span text:style-name="T633">de</text:span><text:span text:style-name="T661"> </text:span><text:span text:style-name="T641">l</text:span><text:span text:style-name="T633">o</text:span><text:span text:style-name="T641"> c</text:span><text:span text:style-name="T633">ual</text:span><text:span text:style-name="T679"> </text:span><text:span text:style-name="T633">d</text:span><text:span text:style-name="T648">o</text:span><text:span text:style-name="T633">y</text:span><text:span text:style-name="T672"> </text:span><text:span text:style-name="T634">f</text:span><text:span text:style-name="T638">e</text:span><text:span text:style-name="T634">.</text:span></text:p>
      <text:p text:style-name="P407"><text:span text:style-name="T633">Las</text:span><text:span text:style-name="T682"> </text:span><text:span text:style-name="T641">P</text:span><text:span text:style-name="T633">al</text:span><text:span text:style-name="T641">m</text:span><text:span text:style-name="T633">as</text:span><text:span text:style-name="T680"> </text:span><text:span text:style-name="T648">d</text:span><text:span text:style-name="T633">e</text:span><text:span text:style-name="T661"> </text:span><text:span text:style-name="T648">G</text:span><text:span text:style-name="T637">r</text:span><text:span text:style-name="T648">a</text:span><text:span text:style-name="T633">n</text:span><text:span text:style-name="T682"> </text:span><text:span text:style-name="T641">C</text:span><text:span text:style-name="T633">an</text:span><text:span text:style-name="T648">a</text:span><text:span text:style-name="T637">r</text:span><text:span text:style-name="T633">i</text:span><text:span text:style-name="T641">a</text:span><text:span text:style-name="T633">,</text:span><text:span text:style-name="T680"> </text:span><text:span text:style-name="T633">a</text:span><text:span text:style-name="T661"> </text:span><text:span text:style-name="T633">f</text:span><text:span text:style-name="T637">e</text:span><text:span text:style-name="T641">c</text:span><text:span text:style-name="T633">ha</text:span><text:span text:style-name="T685"> </text:span><text:span text:style-name="T633">de</text:span><text:span text:style-name="T661"> </text:span><text:span text:style-name="T633">f</text:span><text:span text:style-name="T641">i</text:span><text:span text:style-name="T637">r</text:span><text:span text:style-name="T648">m</text:span><text:span text:style-name="T633">a</text:span><text:span text:style-name="T682"> </text:span><text:span text:style-name="T638">e</text:span><text:span text:style-name="T642">l</text:span><text:span text:style-name="T634">ec</text:span><text:span text:style-name="T642">t</text:span><text:span text:style-name="T638">r</text:span><text:span text:style-name="T634">ón</text:span><text:span text:style-name="T642">i</text:span><text:span text:style-name="T634">ca.</text:span></text:p>
      <text:p text:style-name="P408"><text:span text:style-name="T631">EL</text:span><text:span text:style-name="T662"> </text:span><text:span text:style-name="T650">T</text:span><text:span text:style-name="T631">I</text:span><text:span text:style-name="T635">T</text:span><text:span text:style-name="T639">U</text:span><text:span text:style-name="T650">L</text:span><text:span text:style-name="T643">A</text:span><text:span text:style-name="T631">R</text:span><text:span text:style-name="T657"> </text:span><text:span text:style-name="T631">D</text:span><text:span text:style-name="T650">E</text:span><text:span text:style-name="T631">L</text:span><text:span text:style-name="T675"> </text:span><text:span text:style-name="T631">ÓR</text:span><text:span text:style-name="T639">G</text:span><text:span text:style-name="T643">A</text:span><text:span text:style-name="T639">N</text:span><text:span text:style-name="T631">O</text:span><text:span text:style-name="T677"> </text:span><text:span text:style-name="T631">DE</text:span><text:span text:style-name="T675"> </text:span><text:span text:style-name="T644">A</text:span><text:span text:style-name="T663">P</text:span><text:span text:style-name="T640">O</text:span><text:span text:style-name="T636">Y</text:span><text:span text:style-name="T632">O </text:span><text:span text:style-name="T631">D</text:span><text:span text:style-name="T650">E</text:span><text:span text:style-name="T631">L</text:span><text:span text:style-name="T683"> </text:span><text:span text:style-name="T631">C</text:span><text:span text:style-name="T639">O</text:span><text:span text:style-name="T631">N</text:span><text:span text:style-name="T650">S</text:span><text:span text:style-name="T631">EJO</text:span><text:span text:style-name="T667"> </text:span><text:span text:style-name="T631">DE</text:span><text:span text:style-name="T683"> </text:span><text:span text:style-name="T631">G</text:span><text:span text:style-name="T639">O</text:span><text:span text:style-name="T631">BIERNO</text:span><text:span text:style-name="T669"> </text:span><text:span text:style-name="T632">INS</text:span><text:span text:style-name="T640">U</text:span><text:span text:style-name="T651">L</text:span><text:span text:style-name="T644">A</text:span><text:span text:style-name="T632">R </text:span><text:span text:style-name="T635">(</text:span><text:span text:style-name="T631">D</text:span><text:span text:style-name="T639">e</text:span><text:span text:style-name="T631">c</text:span><text:span text:style-name="T650">r</text:span><text:span text:style-name="T631">e</text:span><text:span text:style-name="T650">t</text:span><text:span text:style-name="T631">o</text:span><text:span text:style-name="T677"> </text:span><text:span text:style-name="T635">n</text:span><text:span text:style-name="T631">º</text:span><text:span text:style-name="T673"> </text:span><text:span text:style-name="T631">6,</text:span><text:span text:style-name="T673"> </text:span><text:span text:style-name="T635">d</text:span><text:span text:style-name="T631">e</text:span><text:span text:style-name="T683"> </text:span><text:span text:style-name="T632">03</text:span><text:span text:style-name="T640">/</text:span><text:span text:style-name="T632">0</text:span><text:span text:style-name="T651">2</text:span><text:span text:style-name="T632">/</text:span><text:span text:style-name="T636">2</text:span><text:span text:style-name="T651">1</text:span><text:span text:style-name="T632">)</text:span></text:p>
      <text:p text:style-name="P409"><text:span text:style-name="T648">F</text:span><text:span text:style-name="T633">do</text:span><text:span text:style-name="T641">.</text:span><text:span text:style-name="T633">:</text:span><text:span text:style-name="T682"> </text:span><text:span text:style-name="T648">L</text:span><text:span text:style-name="T633">uis</text:span><text:span text:style-name="T682"> </text:span><text:span text:style-name="T633">Al</text:span><text:span text:style-name="T641">f</text:span><text:span text:style-name="T633">on</text:span><text:span text:style-name="T641">s</text:span><text:span text:style-name="T633">o</text:span><text:span text:style-name="T681"> </text:span><text:span text:style-name="T637">M</text:span><text:span text:style-name="T633">a</text:span><text:span text:style-name="T648">n</text:span><text:span text:style-name="T633">e</text:span><text:span text:style-name="T648">r</text:span><text:span text:style-name="T633">o</text:span><text:span text:style-name="T685"> </text:span><text:span text:style-name="T649">T</text:span><text:span text:style-name="T634">o</text:span><text:span text:style-name="T649">r</text:span><text:span text:style-name="T638">r</text:span><text:span text:style-name="T634">es</text:span></text:p>
      <text:p text:style-name="P41"/>
      <text:p text:style-name="P41"/>
      <text:p text:style-name="P41"/>
      <text:p text:style-name="P164"/>
      <text:p text:style-name="P183"><draw:frame draw:style-name="fr1" text:anchor-type="char" svg:x="18.494cm" svg:y="1.944cm" svg:width="1.94cm" svg:height="1.94cm" draw:z-index="61"><draw:text-box><text:p text:style-name="P6"><draw:custom-shape text:anchor-type="char" draw:z-index="62" draw:style-name="gr2" draw:text-style-name="P410" svg:width="1.941cm" svg:height="1.941cm" svg:x="18.494cm" svg:y="1.944cm"><text:p/><draw:enhanced-geometry svg:viewBox="0 0 21600 21600" draw:type="rectangle" draw:enhanced-path="M 0 0 L 21600 0 21600 21600 0 21600 0 0 Z N"/></draw:custom-shape></text:p><text:p text:style-name="P7"/></draw:text-box></draw:frame><text:span text:style-name="T235">1</text:span><text:span text:style-name="T231">5</text:span><text:span text:style-name="T239"> </text:span><text:span text:style-name="T235">d</text:span><text:span text:style-name="T231">e</text:span><text:span text:style-name="T239"> </text:span><text:span text:style-name="T236">15</text:span></text:p>
      <text:p text:style-name="P41"/>
      <text:p text:style-name="P41"/>
      <text:p text:style-name="P41"/>
      <text:p text:style-name="P184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row table:style-name="Tabla22.1">
          <table:table-cell table:style-name="Tabla22.A1" office:value-type="string">
            <text:p text:style-name="P135"><text:span text:style-name="T231">Código Seguro de Verificación:</text:span></text:p>
          </table:table-cell>
          <table:table-cell table:style-name="Tabla22.B1" office:value-type="string">
            <text:p text:style-name="P136"><text:span text:style-name="T231">IMXPB6VIZKTDQRVZIFG3G4R7TE</text:span></text:p>
          </table:table-cell>
          <table:table-cell table:style-name="Tabla22.A1" office:value-type="string">
            <text:p text:style-name="P137"><text:span text:style-name="T231">Fecha y Hora</text:span></text:p>
          </table:table-cell>
          <table:table-cell table:style-name="Tabla22.D1" office:value-type="string">
            <text:p text:style-name="P138"><text:span text:style-name="T231">04/07/2022 12:22:54</text:span></text:p>
          </table:table-cell>
          <table:table-cell table:style-name="Tabla22.E1" table:number-rows-spanned="4" office:value-type="string">
            <text:p text:style-name="P40"/>
            <text:p text:style-name="P40"/>
            <text:p text:style-name="P40"/>
            <text:p text:style-name="P40"/>
            <text:p text:style-name="P139"/>
          </table:table-cell>
        </table:table-row>
        <table:table-row table:style-name="Tabla22.2">
          <table:table-cell table:style-name="Tabla22.A1" office:value-type="string">
            <text:p text:style-name="P55"/>
            <text:p text:style-name="P144"><text:span text:style-name="T231">Normativa</text:span></text:p>
          </table:table-cell>
          <table:table-cell table:style-name="Tabla22.B2" office:value-type="string">
            <text:p text:style-name="P145"><text:span text:style-name="T231">Este documento incorpora firma electrónica de acuerdo al Reglamento (UE) n.º</text:span></text:p>
            <text:p text:style-name="P146"><text:span text:style-name="T231">910/2014 del Parlamento Europeo y del Consejo</text:span></text:p>
          </table:table-cell>
          <table:table-cell table:style-name="Tabla22.A1" office:value-type="string">
            <text:p text:style-name="P147"><text:span text:style-name="T231">Validez del documento</text:span></text:p>
          </table:table-cell>
          <table:table-cell table:style-name="Tabla22.D2" office:value-type="string">
            <text:p text:style-name="P55"/>
            <text:p text:style-name="P148"><text:span text:style-name="T231">Original</text:span></text:p>
          </table:table-cell>
          <table:covered-table-cell/>
        </table:table-row>
        <table:table-row table:style-name="Tabla22.3">
          <table:table-cell table:style-name="Tabla22.A1" office:value-type="string">
            <text:p text:style-name="P149"><text:span text:style-name="T231">Firmado por</text:span></text:p>
          </table:table-cell>
          <table:table-cell table:style-name="Tabla22.B3" table:number-columns-spanned="3" office:value-type="string">
            <text:p text:style-name="P150"><text:span text:style-name="T231">CABILDO INSULAR DE GRAN CANARIA</text:span></text:p>
          </table:table-cell>
          <table:covered-table-cell/>
          <table:covered-table-cell/>
          <table:covered-table-cell/>
        </table:table-row>
        <table:table-row table:style-name="Tabla22.1">
          <table:table-cell table:style-name="Tabla22.A1" office:value-type="string">
            <text:p text:style-name="P151"><text:span text:style-name="T231">Url de verificación</text:span></text:p>
          </table:table-cell>
          <table:table-cell table:style-name="Tabla22.B4" office:value-type="string">
            <text:p text:style-name="P152"><text:span text:style-name="T231">https://verifirma.grancanaria.com/verifirma/code/IMXPB6VIZKTDQRVZIFG3G4R7TE</text:span></text:p>
          </table:table-cell>
          <table:table-cell table:style-name="Tabla22.A1" office:value-type="string">
            <text:p text:style-name="P153"><text:span text:style-name="T231">Página</text:span></text:p>
          </table:table-cell>
          <table:table-cell table:style-name="Tabla22.D4" office:value-type="string">
            <text:p text:style-name="P330"><text:span text:style-name="T231">15/15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/>
    </style:style>
    <style:style style:name="MP2" style:family="paragraph">
      <loext:graphic-properties draw:fill="none" draw:fill-color="#ffffff"/>
    </style:style>
    <style:style style:name="MP3" style:family="paragraph" style:parent-style-name="Frame_20_contents">
      <style:paragraph-properties fo:margin-left="0cm" fo:margin-right="0cm" style:line-height-at-least="2.223cm" fo:text-align="start" style:justify-single-word="false" fo:orphans="2" fo:widows="2" fo:text-indent="0cm" style:auto-text-indent="false" style:vertical-align="auto"/>
    </style:style>
    <style:style style:name="MP4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MP5" style:family="paragraph" style:parent-style-name="Frame_20_contents">
      <style:paragraph-properties fo:margin-left="0.035cm" fo:margin-right="-0.081cm" fo:margin-top="0.004cm" fo:margin-bottom="0cm" loext:contextual-spacing="false" fo:line-height="100%" fo:text-indent="0cm" style:auto-text-indent="false"/>
    </style:style>
    <style:style style:name="MT1" style:family="text">
      <style:text-properties style:font-name="Arial" fo:font-size="8.5pt" fo:letter-spacing="normal" fo:font-weight="normal" style:font-size-asian="8.5pt" style:font-weight-asian="normal" style:text-scale="100%"/>
    </style:style>
    <style:style style:name="MT2" style:family="text">
      <style:text-properties style:font-name="Arial" fo:font-size="8.5pt" fo:letter-spacing="0.012cm" fo:font-weight="normal" style:font-size-asian="8.5pt" style:font-weight-asian="normal" style:text-scale="100%"/>
    </style:style>
    <style:style style:name="MT3" style:family="text">
      <style:text-properties style:font-name="Arial" fo:font-size="8.5pt" fo:letter-spacing="normal" fo:font-weight="normal" style:font-size-asian="8.5pt" style:font-weight-asian="normal" style:text-scale="103%"/>
    </style:style>
    <style:style style:name="MT4" style:family="text">
      <style:text-properties style:font-name="Arial" fo:font-size="8.5pt" fo:letter-spacing="0.002cm" fo:font-weight="normal" style:font-size-asian="8.5pt" style:font-weight-asian="normal" style:text-scale="103%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18cm" svg:stroke-color="#000000" draw:fill="none" draw:fill-color="#ffffff" fo:min-height="0cm" fo:min-width="0cm" fo:padding-top="0.009cm" fo:padding-bottom="0.009cm" fo:padding-left="0.009cm" fo:padding-right="0.009cm" style:run-through="background"/>
    </style:style>
    <style:style style:name="Mgr3" style:family="graphic">
      <style:graphic-properties draw:stroke="none" svg:stroke-width="0.026cm" svg:stroke-color="#000000" draw:fill="none" draw:fill-color="#ffffff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cm" fo:margin-bottom="0cm" fo:margin-left="0.141cm" fo:margin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79cm" fo:margin-bottom="0cm" fo:margin-left="0.353cm" fo:margin-right="0.353cm" style:writing-mode="lr-tb" style:layout-grid-color="#c0c0c0" style:layout-grid-lines="2546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655cm" fo:margin-left="0cm" fo:margin-right="0cm" fo:margin-bottom="2.554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g text:anchor-type="char" draw:z-index="67" draw:style-name="Mgr1"><draw:custom-shape draw:style-name="Mgr2" draw:text-style-name="MP2" svg:width="4.31cm" svg:height="0.036cm" svg:x="12.808cm" svg:y="1.588cm"><text:p/><draw:enhanced-geometry svg:viewBox="0 0 2443 20" draw:type="non-primitive" draw:enhanced-path="M 0 0 A L 2443 0 A N"/></draw:custom-shape><draw:custom-shape draw:style-name="Mgr2" draw:text-style-name="MP2" svg:width="0.036cm" svg:height="0.364cm" svg:x="12.815cm" svg:y="1.595cm"><text:p/><draw:enhanced-geometry svg:viewBox="0 0 20 206" draw:type="non-primitive" draw:enhanced-path="M 0 0 A L 0 205 A N"/></draw:custom-shape><draw:custom-shape draw:style-name="Mgr2" draw:text-style-name="MP2" svg:width="4.31cm" svg:height="0.036cm" svg:x="12.808cm" svg:y="1.965cm"><text:p/><draw:enhanced-geometry svg:viewBox="0 0 2443 20" draw:type="non-primitive" draw:enhanced-path="M 0 0 A L 2443 0 A N"/></draw:custom-shape><draw:custom-shape draw:style-name="Mgr2" draw:text-style-name="MP2" svg:width="0.036cm" svg:height="0.364cm" svg:x="15.531cm" svg:y="1.595cm"><text:p/><draw:enhanced-geometry svg:viewBox="0 0 20 206" draw:type="non-primitive" draw:enhanced-path="M 0 0 A L 0 205 A N"/></draw:custom-shape><draw:custom-shape draw:style-name="Mgr2" draw:text-style-name="MP2" svg:width="0.036cm" svg:height="0.364cm" svg:x="17.11cm" svg:y="1.595cm"><text:p/><draw:enhanced-geometry svg:viewBox="0 0 20 206" draw:type="non-primitive" draw:enhanced-path="M 0 0 A L 0 205 A N"/></draw:custom-shape></draw:g><draw:frame draw:style-name="Mfr1" text:anchor-type="char" svg:x="3.002cm" svg:y="1.997cm" svg:width="7.161cm" svg:height="2.223cm" draw:z-index="0"><draw:text-box><text:p text:style-name="MP3"><draw:custom-shape text:anchor-type="char" draw:z-index="1" draw:style-name="Mgr3" draw:text-style-name="MP2" svg:width="7.162cm" svg:height="2.223cm" svg:x="3.002cm" svg:y="1.997cm"><text:p/><draw:enhanced-geometry svg:viewBox="0 0 21600 21600" draw:type="rectangle" draw:enhanced-path="M 0 0 L 21600 0 21600 21600 0 21600 0 0 Z N"/></draw:custom-shape></text:p><text:p text:style-name="MP4"/></draw:text-box></draw:frame><draw:frame draw:style-name="Mfr1" text:anchor-type="char" svg:x="12.945cm" svg:y="1.602cm" svg:width="1.667cm" svg:height="0.379cm" draw:z-index="73"><draw:text-box><text:p text:style-name="MP5"><text:span text:style-name="MT1">Nº</text:span><text:span text:style-name="MT2"> </text:span><text:span text:style-name="MT3">De</text:span><text:span text:style-name="MT4">cr</text:span><text:span text:style-name="MT3">e</text:span><text:span text:style-name="MT4">t</text:span><text:span text:style-name="MT3">o:</text:span></text:p></draw:text-box></draw:frame><draw:frame draw:style-name="Mfr1" text:anchor-type="char" svg:x="15.663cm" svg:y="1.602cm" svg:width="1.021cm" svg:height="0.379cm" draw:z-index="74"><draw:text-box><text:p text:style-name="MP5"><text:span text:style-name="MT3">9/2</text:span><text:span text:style-name="MT4">0</text:span><text:span text:style-name="MT3">22</text:span></text:p></draw:text-box></draw:frame></text:p>
      </style:header>
    </style:master-page>
    <style:master-page style:name="Converted2" style:page-layout-name="Mpm2">
      <style:header>
        <text:p text:style-name="Header"/>
      </style:header>
    </style:master-page>
    <style:master-page style:name="Converted3" style:page-layout-name="Mpm2">
      <style:header>
        <text:p text:style-name="Header"/>
      </style:header>
    </style:master-page>
    <style:master-page style:name="Converted4" style:page-layout-name="Mpm2">
      <style:header>
        <text:p text:style-name="Header"/>
      </style:header>
    </style:master-page>
    <style:master-page style:name="Converted5" style:page-layout-name="Mpm2">
      <style:header>
        <text:p text:style-name="Header"/>
      </style:header>
    </style:master-page>
    <style:master-page style:name="Converted6" style:page-layout-name="Mpm2">
      <style:header>
        <text:p text:style-name="Header"/>
      </style:header>
    </style:master-page>
    <style:master-page style:name="Converted7" style:page-layout-name="Mpm2">
      <style:header>
        <text:p text:style-name="Header"/>
      </style:header>
    </style:master-page>
    <style:master-page style:name="Converted8" style:page-layout-name="Mpm2">
      <style:header>
        <text:p text:style-name="Header"/>
      </style:header>
    </style:master-page>
    <style:master-page style:name="Converted9" style:page-layout-name="Mpm2">
      <style:header>
        <text:p text:style-name="Header"/>
      </style:header>
    </style:master-page>
    <style:master-page style:name="Converted10" style:page-layout-name="Mpm2">
      <style:header>
        <text:p text:style-name="Header"/>
      </style:header>
    </style:master-page>
    <style:master-page style:name="Converted11" style:page-layout-name="Mpm2">
      <style:header>
        <text:p text:style-name="Header"/>
      </style:header>
    </style:master-page>
    <style:master-page style:name="Converted12" style:page-layout-name="Mpm2">
      <style:header>
        <text:p text:style-name="Header"/>
      </style:header>
    </style:master-page>
    <style:master-page style:name="Converted13" style:page-layout-name="Mpm2">
      <style:header>
        <text:p text:style-name="Header"/>
      </style:header>
    </style:master-page>
    <style:master-page style:name="Converted14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4T13:07:00</meta:creation-date>
    <dc:date>2022-07-05T11:47:00</dc:date>
    <meta:document-statistic meta:table-count="22" meta:image-count="0" meta:object-count="0" meta:page-count="16" meta:paragraph-count="636" meta:word-count="7325" meta:character-count="49066" meta:non-whitespace-character-count="40787"/>
    <meta:generator>LibreOffice/5.3.0.3$Windows_x86 LibreOffice_project/7074905676c47b82bbcfbea1aeefc84afe1c50e1</meta:generator>
  </office:meta>
</office:document-meta>
</file>