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900000077CC2DA095ACA4B73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Optima" svg:font-family="Optim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tima2" svg:font-family="Optima"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993cm" fo:margin-left="0cm" fo:margin-top="0cm" fo:margin-bottom="0cm" table:align="left" style:writing-mode="lr-tb"/>
    </style:style>
    <style:style style:name="Tabla1.A" style:family="table-column">
      <style:table-column-properties style:column-width="7.486cm"/>
    </style:style>
    <style:style style:name="Tabla1.B" style:family="table-column">
      <style:table-column-properties style:column-width="8.507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7.752cm" fo:margin-left="3.992cm" fo:margin-top="0cm" fo:margin-bottom="0cm" table:align="left" style:writing-mode="lr-tb"/>
    </style:style>
    <style:style style:name="Tabla2.A" style:family="table-column">
      <style:table-column-properties style:column-width="7.752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Tabla3" style:family="table">
      <style:table-properties style:width="7.491cm" fo:margin-left="3.752cm" fo:margin-top="0cm" fo:margin-bottom="0cm" table:align="left" style:writing-mode="lr-tb"/>
    </style:style>
    <style:style style:name="Tabla3.A" style:family="table-column">
      <style:table-column-properties style:column-width="7.491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Cuerpo_20_A">
      <style:paragraph-properties fo:text-align="justify" style:justify-single-word="false"/>
    </style:style>
    <style:style style:name="P3" style:family="paragraph" style:parent-style-name="Cuerpo_20_A">
      <style:paragraph-properties fo:margin-left="0cm" fo:margin-right="0.099cm" fo:margin-top="0cm" fo:margin-bottom="0.212cm" style:contextual-spacing="false" fo:text-align="justify" style:justify-single-word="false" fo:orphans="2" fo:widows="2"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hyphenate="true" fo:hyphenation-remain-char-count="2" fo:hyphenation-push-char-count="2" loext:hyphenation-no-caps="false"/>
    </style:style>
    <style:style style:name="P4" style:family="paragraph" style:parent-style-name="Cuerpo_20_A">
      <style:paragraph-properties fo:margin-left="0cm" fo:margin-right="0.099cm" fo:margin-top="0cm" fo:margin-bottom="0.212cm" style:contextual-spacing="false" fo:text-align="justify" style:justify-single-word="false" fo:orphans="2" fo:widows="2"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font-name="Optima" style:font-name-asian="Arial" style:font-name-complex="Arial" fo:hyphenate="true" fo:hyphenation-remain-char-count="2" fo:hyphenation-push-char-count="2" loext:hyphenation-no-caps="false"/>
    </style:style>
    <style:style style:name="P5" style:family="paragraph" style:parent-style-name="Default">
      <style:paragraph-properties fo:text-align="justify" style:justify-single-word="false"/>
      <style:text-properties fo:font-size="11pt" style:font-size-asian="11pt" style:font-size-complex="11pt"/>
    </style:style>
    <style:style style:name="P6" style:family="paragraph" style:parent-style-name="List_20_Paragraph">
      <style:text-properties style:use-window-font-color="true" loext:opacity="0%" style:font-name="Optima" fo:font-size="11pt" fo:font-style="normal" fo:font-weight="normal" style:font-size-asian="11pt" style:font-style-asian="normal" style:font-weight-asian="normal" style:font-name-complex="Arial" style:font-size-complex="11pt" style:font-style-complex="normal" style:font-weight-complex="normal"/>
    </style:style>
    <style:style style:name="P7" style:family="paragraph" style:parent-style-name="List_20_Paragraph">
      <style:text-properties style:use-window-font-color="true" loext:opacity="0%" style:font-name="Optima" fo:font-size="11pt" fo:font-style="normal" fo:font-weight="normal" style:font-size-asian="11pt" style:font-style-asian="normal" style:font-weight-asian="normal" style:font-size-complex="11pt"/>
    </style:style>
    <style:style style:name="P8" style:family="paragraph" style:parent-style-name="List_20_Paragraph">
      <style:paragraph-properties fo:text-align="justify" style:justify-single-word="false">
        <style:tab-stops>
          <style:tab-stop style:position="10.425cm"/>
        </style:tab-stops>
      </style:paragraph-properties>
      <style:text-properties style:use-window-font-color="true" loext:opacity="0%" style:font-name="Optima" fo:font-size="11pt" fo:font-style="normal" fo:font-weight="normal" style:font-size-asian="11pt" style:font-style-asian="normal" style:font-weight-asian="normal" style:font-size-complex="11pt"/>
    </style:style>
    <style:style style:name="P9" style:family="paragraph" style:parent-style-name="List_20_Paragraph">
      <style:paragraph-properties fo:text-align="justify" style:justify-single-word="false">
        <style:tab-stops>
          <style:tab-stop style:position="10.425cm"/>
        </style:tab-stops>
      </style:paragraph-properties>
    </style:style>
    <style:style style:name="P10" style:family="paragraph" style:parent-style-name="List_20_Paragraph">
      <style:text-properties style:font-name="Optima" fo:font-size="11pt" style:text-underline-style="solid" style:text-underline-width="auto" style:text-underline-color="font-color" fo:font-weight="bold" style:font-size-asian="11pt" style:font-weight-asian="bold" style:font-size-complex="11pt"/>
    </style:style>
    <style:style style:name="P11" style:family="paragraph" style:parent-style-name="List_20_Paragraph">
      <style:paragraph-properties fo:margin-left="1.27cm" fo:margin-right="0.326cm" fo:text-align="justify" style:justify-single-word="false" fo:hyphenation-ladder-count="no-limit" fo:text-indent="0cm" style:auto-text-indent="false"/>
      <style:text-properties style:use-window-font-color="true" loext:opacity="0%" style:font-name="Optima" fo:font-size="11pt" fo:font-style="normal" fo:font-weight="normal" style:font-size-asian="11pt" style:font-style-asian="normal" style:font-weight-asian="normal" style:font-name-complex="Arial" style:font-size-complex="11pt" style:font-style-complex="normal" style:font-weight-complex="normal" fo:hyphenate="true" fo:hyphenation-remain-char-count="2" fo:hyphenation-push-char-count="2" loext:hyphenation-no-caps="false"/>
    </style:style>
    <style:style style:name="P12" style:family="paragraph" style:parent-style-name="List_20_Paragraph">
      <style:paragraph-properties fo:margin-left="2.501cm" fo:margin-right="0cm" fo:text-align="justify" style:justify-single-word="false" fo:text-indent="0cm" style:auto-text-indent="false">
        <style:tab-stops>
          <style:tab-stop style:position="10.425cm"/>
        </style:tab-stops>
      </style:paragraph-properties>
      <style:text-properties fo:color="#00000a" loext:opacity="100%" style:font-name="Optima" fo:font-size="11pt" style:rfc-language-tag="es-ES-u-co-trad" fo:language="es" fo:country="ES"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0.425cm"/>
        </style:tab-stops>
      </style:paragraph-properties>
    </style:style>
    <style:style style:name="P15" style:family="paragraph" style:parent-style-name="Standard">
      <loext:graphic-properties draw:fill="solid" draw:fill-color="#ffffff"/>
      <style:paragraph-properties fo:text-align="justify" style:justify-single-word="false" fo:background-color="#ffffff">
        <style:tab-stops>
          <style:tab-stop style:position="10.425cm"/>
        </style:tab-stops>
      </style:paragraph-properties>
    </style:style>
    <style:style style:name="P16" style:family="paragraph" style:parent-style-name="Standard">
      <style:paragraph-properties fo:text-align="justify" style:justify-single-word="false"/>
      <style:text-properties style:font-name="Optima"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Optima"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Optima" fo:font-size="11pt" fo:font-weight="bold" style:font-size-asian="11pt" style:font-weight-asian="bold" style:font-name-complex="Times-Roman" style:font-size-complex="11pt"/>
    </style:style>
    <style:style style:name="P19" style:family="paragraph" style:parent-style-name="Standard">
      <style:paragraph-properties fo:text-align="justify" style:justify-single-word="false">
        <style:tab-stops>
          <style:tab-stop style:position="10.425cm"/>
        </style:tab-stops>
      </style:paragraph-properties>
      <style:text-properties style:font-name="Optim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Optima"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ab-stops>
          <style:tab-stop style:position="10.425cm"/>
        </style:tab-stops>
      </style:paragraph-properties>
      <style:text-properties style:font-name="Optima"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ab-stops>
          <style:tab-stop style:position="10.425cm"/>
        </style:tab-stops>
      </style:paragraph-properties>
      <style:text-properties style:font-name="Optima" fo:font-size="11pt" fo:font-style="normal" fo:font-weight="normal" style:font-size-asian="11pt" style:font-style-asian="normal" style:font-weight-asian="normal" style:font-size-complex="11pt" style:font-style-complex="normal"/>
    </style:style>
    <style:style style:name="P23" style:family="paragraph" style:parent-style-name="Standard">
      <style:paragraph-properties fo:text-align="justify" style:justify-single-word="false">
        <style:tab-stops>
          <style:tab-stop style:position="10.425cm"/>
        </style:tab-stops>
      </style:paragraph-properties>
      <style:text-properties style:font-name="Optima" fo:font-size="11pt" fo:font-style="normal" fo:font-weight="normal" style:font-size-asian="11pt" style:font-style-asian="normal" style:font-weight-asian="normal" style:font-size-complex="11pt"/>
    </style:style>
    <style:style style:name="P24" style:family="paragraph" style:parent-style-name="Standard">
      <style:paragraph-properties fo:text-align="justify" style:justify-single-word="false"/>
      <style:text-properties style:font-name="Optima" fo:font-size="11pt" fo:font-style="normal" fo:font-weight="normal" style:font-size-asian="11pt" style:font-style-asian="normal" style:font-weight-asian="normal" style:font-name-complex="Times-Roman" style:font-size-complex="11pt" style:font-style-complex="normal" style:font-weight-complex="normal"/>
    </style:style>
    <style:style style:name="P25" style:family="paragraph" style:parent-style-name="Standard">
      <style:paragraph-properties fo:text-align="justify" style:justify-single-word="false">
        <style:tab-stops>
          <style:tab-stop style:position="10.425cm"/>
        </style:tab-stops>
      </style:paragraph-properties>
      <style:text-properties style:font-name="Optima" fo:font-size="11pt" fo:font-style="normal" style:font-size-asian="11pt" style:font-style-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Optima" fo:font-size="11pt" fo:font-style="normal" style:font-size-asian="11pt" style:font-style-asian="normal" style:font-name-complex="Times-Roman" style:font-size-complex="11pt" style:font-style-complex="normal" style:font-weight-complex="normal"/>
    </style:style>
    <style:style style:name="P27" style:family="paragraph" style:parent-style-name="Standard">
      <style:paragraph-properties fo:text-align="justify" style:justify-single-word="false">
        <style:tab-stops>
          <style:tab-stop style:position="10.425cm"/>
        </style:tab-stops>
      </style:paragraph-properties>
      <style:text-properties style:font-name="Optima" fo:font-size="11pt" style:text-underline-style="none" style:font-size-asian="11pt" style:font-size-complex="11pt"/>
    </style:style>
    <style:style style:name="P28" style:family="paragraph" style:parent-style-name="Standard">
      <style:paragraph-properties fo:text-align="justify" style:justify-single-word="false"/>
      <style:text-properties style:font-name="Optima" fo:font-size="11pt" style:font-name-asian="Arial" style:font-size-asian="11pt" style:font-name-complex="Arial" style:font-size-complex="11pt"/>
    </style:style>
    <style:style style:name="P29" style:family="paragraph" style:parent-style-name="Standard">
      <style:paragraph-properties fo:text-align="justify" style:justify-single-word="false">
        <style:tab-stops>
          <style:tab-stop style:position="10.425cm"/>
        </style:tab-stops>
      </style:paragraph-properties>
      <style:text-properties style:font-name="Optima" fo:font-size="11pt" fo:font-weight="normal" style:font-size-asian="11pt" style:font-weight-asian="normal" style:font-size-complex="11pt" style:font-style-complex="normal" style:font-weight-complex="normal"/>
    </style:style>
    <style:style style:name="P30" style:family="paragraph" style:parent-style-name="Standard">
      <style:paragraph-properties fo:text-align="center" style:justify-single-word="false">
        <style:tab-stops>
          <style:tab-stop style:position="10.425cm"/>
        </style:tab-stops>
      </style:paragraph-properties>
      <style:text-properties style:font-name="Optima" fo:font-size="11pt" fo:font-weight="normal" style:font-size-asian="11pt" style:font-weight-asian="normal" style:font-size-complex="11pt" style:font-style-complex="normal" style:font-weight-complex="normal"/>
    </style:style>
    <style:style style:name="P31" style:family="paragraph" style:parent-style-name="Standard">
      <style:text-properties style:font-name="Optima" fo:font-size="11pt" style:font-size-asian="11pt" style:font-size-complex="11pt"/>
    </style:style>
    <style:style style:name="P32" style:family="paragraph" style:parent-style-name="Standard">
      <style:paragraph-properties fo:text-align="justify" style:justify-single-word="false"/>
      <style:text-properties style:font-name="Optima" fo:font-size="11pt" style:font-size-asian="11pt" style:font-size-complex="11pt"/>
    </style:style>
    <style:style style:name="P33" style:family="paragraph" style:parent-style-name="Standard">
      <style:paragraph-properties fo:text-align="justify" style:justify-single-word="false">
        <style:tab-stops>
          <style:tab-stop style:position="10.425cm"/>
        </style:tab-stops>
      </style:paragraph-properties>
      <style:text-properties style:font-name="Optima" fo:font-size="11pt" style:font-size-asian="11pt" style:font-size-complex="11pt"/>
    </style:style>
    <style:style style:name="P34" style:family="paragraph" style:parent-style-name="Standard">
      <loext:graphic-properties draw:fill="solid" draw:fill-color="#ffffff"/>
      <style:paragraph-properties fo:text-align="justify" style:justify-single-word="false" fo:background-color="#ffffff">
        <style:tab-stops>
          <style:tab-stop style:position="10.425cm"/>
        </style:tab-stops>
      </style:paragraph-properties>
      <style:text-properties style:font-name="Optima" fo:font-size="11pt" style:font-size-asian="11pt" style:font-size-complex="11pt"/>
    </style:style>
    <style:style style:name="P35" style:family="paragraph" style:parent-style-name="Standard">
      <style:paragraph-properties fo:text-align="justify" style:justify-single-word="false"/>
      <style:text-properties style:font-name="Optima" fo:font-size="11pt" style:font-size-asian="11pt" style:font-name-complex="Times-Roman" style:font-size-complex="11pt"/>
    </style:style>
    <style:style style:name="P36" style:family="paragraph" style:parent-style-name="Standard">
      <style:paragraph-properties fo:text-align="justify" style:justify-single-word="false"/>
      <style:text-properties style:font-name="Optima" fo:font-size="11pt" style:font-size-asian="11pt" style:font-name-complex="Arial" style:font-size-complex="11pt"/>
    </style:style>
    <style:style style:name="P37" style:family="paragraph" style:parent-style-name="Standard">
      <style:paragraph-properties fo:text-align="justify" style:justify-single-word="false"/>
      <style:text-properties style:font-name="Optima" fo:font-size="11pt" style:font-name-asian="Calibri1" style:font-size-asian="11pt" style:font-size-complex="11pt"/>
    </style:style>
    <style:style style:name="P38" style:family="paragraph" style:parent-style-name="Standard">
      <style:paragraph-properties fo:text-align="justify" style:justify-single-word="false"/>
      <style:text-properties style:font-name="Optima" fo:font-size="11pt" fo:letter-spacing="-0.005cm" style:font-size-asian="11pt" style:font-name-complex="Arial" style:font-size-complex="11pt"/>
    </style:style>
    <style:style style:name="P39" style:family="paragraph" style:parent-style-name="Standard">
      <style:paragraph-properties fo:text-align="center" style:justify-single-word="false">
        <style:tab-stops>
          <style:tab-stop style:position="10.425cm"/>
        </style:tab-stops>
      </style:paragraph-properties>
      <style:text-properties style:use-window-font-color="true" loext:opacity="0%" style:font-name="Optima" fo:font-size="11pt" fo:font-style="normal" style:font-size-asian="11pt" style:font-style-asian="normal" style:font-size-complex="11pt"/>
    </style:style>
    <style:style style:name="P40" style:family="paragraph" style:parent-style-name="Standard">
      <style:paragraph-properties fo:text-align="justify" style:justify-single-word="false"/>
      <style:text-properties style:use-window-font-color="true" loext:opacity="0%" style:font-name="Optima" fo:font-size="11pt" fo:font-style="normal" style:font-size-asian="11pt" style:font-style-asian="normal" style:font-size-complex="11pt"/>
    </style:style>
    <style:style style:name="P41" style:family="paragraph" style:parent-style-name="Standard">
      <style:paragraph-properties fo:text-align="justify" style:justify-single-word="false">
        <style:tab-stops>
          <style:tab-stop style:position="10.425cm"/>
        </style:tab-stops>
      </style:paragraph-properties>
      <style:text-properties style:use-window-font-color="true" loext:opacity="0%" style:font-name="Optima" fo:font-size="11pt" fo:font-style="normal" style:font-size-asian="11pt" style:font-style-asian="normal" style:font-size-complex="11pt" style:font-style-complex="normal" style:font-weight-complex="normal"/>
    </style:style>
    <style:style style:name="P42" style:family="paragraph" style:parent-style-name="Standard">
      <style:paragraph-properties fo:text-align="justify" style:justify-single-word="false">
        <style:tab-stops>
          <style:tab-stop style:position="10.425cm"/>
        </style:tab-stops>
      </style:paragraph-properties>
      <style:text-properties style:use-window-font-color="true" loext:opacity="0%" style:font-name="Optima"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style:tab-stops>
          <style:tab-stop style:position="10.425cm"/>
        </style:tab-stops>
      </style:paragraph-properties>
      <style:text-properties style:use-window-font-color="true" loext:opacity="0%" style:font-name="Optima" fo:font-size="11pt" fo:font-style="normal" fo:font-weight="normal" style:font-size-asian="11pt" style:font-style-asian="normal" style:font-weight-asian="normal" style:font-size-complex="11pt"/>
    </style:style>
    <style:style style:name="P44" style:family="paragraph" style:parent-style-name="Standard">
      <style:paragraph-properties fo:text-align="justify" style:justify-single-word="false"/>
      <style:text-properties style:use-window-font-color="true" loext:opacity="0%" style:font-name="Optima" fo:font-size="11pt" fo:font-style="normal" fo:font-weight="normal" style:font-size-asian="11pt" style:font-style-asian="normal" style:font-weight-asian="normal" style:font-name-complex="Times-Roman" style:font-size-complex="11pt"/>
    </style:style>
    <style:style style:name="P45" style:family="paragraph" style:parent-style-name="Standard">
      <style:paragraph-properties fo:text-align="justify" style:justify-single-word="false"/>
      <style:text-properties style:use-window-font-color="true" loext:opacity="0%" style:font-name="Optima" fo:font-size="11pt" fo:font-style="normal" fo:font-weight="normal" style:font-name-asian="Times New Roman2" style:font-size-asian="11pt" style:language-asian="es" style:country-asian="ES" style:font-style-asian="normal" style:font-weight-asian="normal" style:font-name-complex="Times New Roman2" style:font-size-complex="11pt"/>
    </style:style>
    <style:style style:name="P46" style:family="paragraph" style:parent-style-name="Standard">
      <style:paragraph-properties fo:text-align="justify" style:justify-single-word="false">
        <style:tab-stops>
          <style:tab-stop style:position="10.425cm"/>
        </style:tab-stops>
      </style:paragraph-properties>
      <style:text-properties style:use-window-font-color="true" loext:opacity="0%" style:font-name="Optima" fo:font-size="11pt" fo:font-weight="normal" style:font-size-asian="11pt" style:font-weight-asian="normal" style:font-size-complex="11pt" style:font-style-complex="normal" style:font-weight-complex="normal"/>
    </style:style>
    <style:style style:name="P47" style:family="paragraph" style:parent-style-name="Standard">
      <style:paragraph-properties fo:text-align="justify" style:justify-single-word="false">
        <style:tab-stops>
          <style:tab-stop style:position="10.425cm"/>
        </style:tab-stops>
      </style:paragraph-properties>
      <style:text-properties style:use-window-font-color="true" loext:opacity="0%" style:text-line-through-style="solid" style:text-line-through-type="single" style:font-name="Optima" fo:font-size="11pt" fo:font-style="normal" fo:font-weight="normal" style:font-size-asian="11pt" style:font-style-asian="normal" style:font-weight-asian="normal" style:font-size-complex="11pt"/>
    </style:style>
    <style:style style:name="P48" style:family="paragraph" style:parent-style-name="Standard">
      <style:paragraph-properties fo:text-align="center" style:justify-single-word="false">
        <style:tab-stops>
          <style:tab-stop style:position="10.425cm"/>
        </style:tab-stops>
      </style:paragraph-properties>
    </style:style>
    <style:style style:name="P49" style:family="paragraph" style:parent-style-name="Standard">
      <style:paragraph-properties>
        <style:tab-stops>
          <style:tab-stop style:position="10.425cm"/>
        </style:tab-stops>
      </style:paragraph-properties>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style>
    <style:style style:name="P52" style:family="paragraph" style:parent-style-name="Standard">
      <style:paragraph-properties fo:margin-left="1.251cm" fo:margin-right="0cm" fo:text-align="justify" style:justify-single-word="false" fo:text-indent="0cm" style:auto-text-indent="false">
        <style:tab-stops>
          <style:tab-stop style:position="10.425cm"/>
        </style:tab-stops>
      </style:paragraph-properties>
    </style:style>
    <style:style style:name="P53" style:family="paragraph" style:parent-style-name="Standard">
      <style:paragraph-properties fo:margin-left="1.251cm" fo:margin-right="0cm" fo:text-align="justify" style:justify-single-word="false" fo:text-indent="0cm" style:auto-text-indent="false">
        <style:tab-stops>
          <style:tab-stop style:position="10.425cm"/>
        </style:tab-stops>
      </style:paragraph-properties>
      <style:text-properties style:use-window-font-color="true" loext:opacity="0%" style:font-name="Optima" fo:font-size="11pt" fo:font-style="normal" fo:font-weight="normal" style:font-size-asian="11pt" style:font-style-asian="normal" style:font-weight-asian="normal" style:font-size-complex="11pt"/>
    </style:style>
    <style:style style:name="P54" style:family="paragraph" style:parent-style-name="Standard">
      <style:paragraph-properties fo:margin-left="1.251cm" fo:margin-right="0cm" fo:text-align="justify" style:justify-single-word="false" fo:text-indent="0cm" style:auto-text-indent="false">
        <style:tab-stops>
          <style:tab-stop style:position="10.425cm"/>
        </style:tab-stops>
      </style:paragraph-properties>
      <style:text-properties style:use-window-font-color="true" loext:opacity="0%" style:font-name="Optima" fo:font-size="11pt" fo:font-style="normal" fo:font-weight="normal" style:font-name-asian="Times New Roman2" style:font-size-asian="11pt" style:language-asian="es" style:country-asian="ES" style:font-style-asian="normal" style:font-weight-asian="normal" style:font-name-complex="Times New Roman2" style:font-size-complex="11pt"/>
    </style:style>
    <style:style style:name="P55" style:family="paragraph" style:parent-style-name="Standard">
      <style:paragraph-properties fo:margin-left="1.251cm" fo:margin-right="0cm" fo:text-align="justify" style:justify-single-word="false" fo:text-indent="0cm" style:auto-text-indent="false">
        <style:tab-stops>
          <style:tab-stop style:position="10.425cm"/>
        </style:tab-stops>
      </style:paragraph-properties>
      <style:text-properties style:use-window-font-color="true" loext:opacity="0%" style:text-line-through-style="solid" style:text-line-through-type="single" style:font-name="Optima"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Standard_20__28_user_29_">
      <style:paragraph-properties fo:margin-left="1.251cm" fo:margin-right="0cm" fo:margin-top="0cm" fo:margin-bottom="0cm" style:contextual-spacing="false" fo:line-height="100%" fo:text-align="justify" style:justify-single-word="false" fo:text-indent="0cm" style:auto-text-indent="false"/>
    </style:style>
    <style:style style:name="P57" style:family="paragraph" style:parent-style-name="Standard_20__28_user_29_">
      <style:paragraph-properties fo:margin-left="1.251cm" fo:margin-right="0cm" fo:margin-top="0cm" fo:margin-bottom="0cm" style:contextual-spacing="false" fo:line-height="100%" fo:text-align="justify" style:justify-single-word="false" fo:text-indent="0cm" style:auto-text-indent="false"/>
      <style:text-properties style:use-window-font-color="true" loext:opacity="0%" style:font-name="Optima" fo:language="es" fo:country="ES" fo:font-style="normal" fo:font-weight="normal" style:letter-kerning="false" style:font-style-asian="normal" style:font-weight-asian="normal" loext:padding="0cm" loext:border="none" loext:shadow="none"/>
    </style:style>
    <style:style style:name="P58" style:family="paragraph" style:parent-style-name="Standard_20__28_user_29_">
      <style:paragraph-properties fo:margin-left="1.251cm" fo:margin-right="0cm" fo:line-height="100%" fo:text-indent="0cm" style:auto-text-indent="false"/>
    </style:style>
    <style:style style:name="P59" style:family="paragraph" style:parent-style-name="Standard">
      <style:paragraph-properties fo:margin-left="2cm" fo:margin-right="0cm" fo:text-align="justify" style:justify-single-word="false" fo:text-indent="0cm" style:auto-text-indent="false">
        <style:tab-stops>
          <style:tab-stop style:position="10.425cm"/>
        </style:tab-stops>
      </style:paragraph-properties>
    </style:style>
    <style:style style:name="P60" style:family="paragraph" style:parent-style-name="Standard_20__28_user_29_">
      <style:paragraph-properties fo:margin-left="2cm" fo:margin-right="0cm" fo:margin-top="0cm" fo:margin-bottom="0cm" style:contextual-spacing="false" fo:line-height="100%" fo:text-align="justify" style:justify-single-word="false" fo:text-indent="0cm" style:auto-text-indent="false"/>
    </style:style>
    <style:style style:name="P61" style:family="paragraph" style:parent-style-name="Standard">
      <style:paragraph-properties fo:margin-left="0cm" fo:margin-right="0cm" fo:text-align="justify" style:justify-single-word="false" fo:text-indent="0.318cm" style:auto-text-indent="false"/>
      <style:text-properties style:font-name="Optima" fo:font-size="11pt" style:font-size-asian="11pt" style:font-size-complex="11pt"/>
    </style:style>
    <style:style style:name="P62" style:family="paragraph" style:parent-style-name="Standard">
      <style:paragraph-properties fo:margin-left="0.635cm" fo:margin-right="0cm" fo:text-align="justify" style:justify-single-word="false" fo:text-indent="0cm" style:auto-text-indent="false">
        <style:tab-stops>
          <style:tab-stop style:position="10.425cm"/>
        </style:tab-stops>
      </style:paragraph-properties>
      <style:text-properties style:font-name="Optima"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1.27cm" fo:margin-right="0cm" fo:text-align="justify" style:justify-single-word="false" fo:text-indent="0cm" style:auto-text-indent="false">
        <style:tab-stops>
          <style:tab-stop style:position="10.425cm"/>
        </style:tab-stops>
      </style:paragraph-properties>
    </style:style>
    <style:style style:name="P64" style:family="paragraph" style:parent-style-name="Standard_20__28_user_29_">
      <style:paragraph-properties fo:margin-left="1.27cm" fo:margin-right="0cm" fo:margin-top="0cm" fo:margin-bottom="0cm" style:contextual-spacing="false" fo:line-height="100%" fo:text-align="justify" style:justify-single-word="false" fo:text-indent="0cm" style:auto-text-indent="false"/>
    </style:style>
    <style:style style:name="P65" style:family="paragraph" style:parent-style-name="Standard_20__28_user_29_">
      <style:paragraph-properties fo:margin-left="1.27cm" fo:margin-right="0cm" fo:margin-top="0cm" fo:margin-bottom="0cm" style:contextual-spacing="false" fo:line-height="100%" fo:text-align="justify" style:justify-single-word="false" fo:text-indent="0cm" style:auto-text-indent="false"/>
      <style:text-properties style:font-name="Optima" style:font-name-asian="Arial" style:font-name-complex="Arial"/>
    </style:style>
    <style:style style:name="P66" style:family="paragraph" style:parent-style-name="Standard_20__28_user_29_">
      <style:paragraph-properties fo:margin-left="1.27cm" fo:margin-right="0cm" fo:line-height="100%" fo:text-align="justify" style:justify-single-word="false" fo:text-indent="0cm" style:auto-text-indent="false"/>
    </style:style>
    <style:style style:name="P67" style:family="paragraph" style:parent-style-name="Standard_20__28_user_29_">
      <loext:graphic-properties draw:fill="solid" draw:fill-color="#ffffff"/>
      <style:paragraph-properties fo:margin-left="1.27cm" fo:margin-right="0cm" fo:line-height="100%" fo:text-align="justify" style:justify-single-word="false" fo:text-indent="0cm" style:auto-text-indent="false" fo:background-color="#ffffff"/>
    </style:style>
    <style:style style:name="P68" style:family="paragraph" style:parent-style-name="Standard_20__28_user_29_">
      <style:paragraph-properties fo:margin-left="1.27cm" fo:margin-right="0cm" fo:margin-top="0cm" fo:margin-bottom="0.212cm" style:contextual-spacing="false" fo:line-height="100%" fo:text-align="justify" style:justify-single-word="false" fo:text-indent="0cm" style:auto-text-indent="false"/>
    </style:style>
    <style:style style:name="P69" style:family="paragraph" style:parent-style-name="Standard">
      <style:paragraph-properties fo:margin-left="0cm" fo:margin-right="0.326cm" fo:text-align="justify" style:justify-single-word="false" fo:text-indent="0cm" style:auto-text-indent="false"/>
      <style:text-properties style:font-name="Optima" fo:font-size="11pt" style:font-size-asian="11pt" style:font-name-complex="Arial" style:font-size-complex="11pt"/>
    </style:style>
    <style:style style:name="P70" style:family="paragraph" style:parent-style-name="Standard">
      <style:paragraph-properties fo:margin-top="0cm" fo:margin-bottom="0cm" style:contextual-spacing="false" fo:text-align="center" style:justify-single-word="false" fo:orphans="2" fo:widows="2"/>
      <style:text-properties style:font-name="Optima" fo:font-size="11pt" fo:language="es" fo:country="ES" style:letter-kerning="false" style:font-name-asian="Calibri1" style:font-size-asian="11pt" style:language-asian="en" style:country-asian="US" style:font-name-complex="Arial" style:font-size-complex="11pt" style:language-complex="ar" style:country-complex="SA"/>
    </style:style>
    <style:style style:name="P71"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Calibri1" style:font-size-asian="10pt" style:language-asian="en" style:country-asian="US" style:font-name-complex="Optima2" style:font-size-complex="10pt" style:language-complex="ar" style:country-complex="SA"/>
    </style:style>
    <style:style style:name="P72"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style:letter-kerning="false" style:font-name-asian="Calibri1" style:font-size-asian="12pt" style:language-asian="en" style:country-asian="US" style:font-size-complex="12pt" style:language-complex="ar" style:country-complex="SA"/>
    </style:style>
    <style:style style:name="P7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1pt" fo:language="es" fo:country="ES" style:letter-kerning="false" style:font-name-asian="Calibri1" style:font-size-asian="11pt" style:language-asian="en" style:country-asian="US" style:font-name-complex="Tahoma" style:font-size-complex="11pt" style:language-complex="ar" style:country-complex="SA"/>
    </style:style>
    <style:style style:name="P74" style:family="paragraph" style:parent-style-name="Standard_20__28_user_29_">
      <style:paragraph-properties fo:margin-top="0cm" fo:margin-bottom="0cm" style:contextual-spacing="false" fo:line-height="100%" fo:text-align="justify" style:justify-single-word="false"/>
      <style:text-properties style:font-name="Optima" style:font-name-asian="Arial" style:font-name-complex="Arial"/>
    </style:style>
    <style:style style:name="P75" style:family="paragraph" style:parent-style-name="Standard_20__28_user_29_">
      <style:paragraph-properties fo:margin-top="0cm" fo:margin-bottom="0cm" style:contextual-spacing="false" fo:line-height="100%" fo:text-align="center" style:justify-single-word="false"/>
      <style:text-properties style:font-name="Optima" fo:font-weight="bold" style:font-weight-asian="bold" style:font-weight-complex="bold"/>
    </style:style>
    <style:style style:name="P76" style:family="paragraph" style:parent-style-name="Standard_20__28_user_29_">
      <style:paragraph-properties fo:margin-top="0cm" fo:margin-bottom="0cm" style:contextual-spacing="false" fo:line-height="100%"/>
      <style:text-properties style:font-name="Optima" fo:font-weight="bold" style:font-name-asian="Arial" style:font-weight-asian="bold" style:font-name-complex="Arial" style:font-weight-complex="bold"/>
    </style:style>
    <style:style style:name="P77" style:family="paragraph" style:parent-style-name="Standard_20__28_user_29_">
      <style:paragraph-properties fo:margin-top="0cm" fo:margin-bottom="0cm" style:contextual-spacing="false" fo:line-height="100%" fo:text-align="justify" style:justify-single-word="false"/>
      <style:text-properties style:font-name="Optima"/>
    </style:style>
    <style:style style:name="P78" style:family="paragraph" style:parent-style-name="Standard_20__28_user_29_">
      <style:paragraph-properties fo:margin-top="0cm" fo:margin-bottom="0cm" style:contextual-spacing="false" fo:line-height="100%" fo:text-align="center" style:justify-single-word="false"/>
    </style:style>
    <style:style style:name="P79" style:family="paragraph" style:parent-style-name="Standard_20__28_user_29_">
      <style:paragraph-properties fo:margin-top="0cm" fo:margin-bottom="0cm" style:contextual-spacing="false" fo:line-height="100%" fo:text-align="justify" style:justify-single-word="false"/>
    </style:style>
    <style:style style:name="P80"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Optima" fo:language="es" fo:country="ES" fo:font-style="normal" fo:font-weight="normal" style:letter-kerning="false" style:font-style-asian="normal" style:font-weight-asian="normal" loext:padding="0cm" loext:border="none" loext:shadow="none"/>
    </style:style>
    <style:style style:name="P81" style:family="paragraph" style:parent-style-name="Standard_20__28_user_29_">
      <style:paragraph-properties fo:line-height="100%" fo:text-align="justify" style:justify-single-word="false"/>
    </style:style>
    <style:style style:name="P82" style:family="paragraph" style:parent-style-name="Standard_20__28_user_29_">
      <style:paragraph-properties fo:line-height="100%"/>
      <style:text-properties style:font-name="Optima" style:font-name-complex="Arial"/>
    </style:style>
    <style:style style:name="P83" style:family="paragraph" style:parent-style-name="Standard_20__28_user_29_">
      <style:paragraph-properties fo:line-height="100%"/>
      <style:text-properties style:font-name="Optima"/>
    </style:style>
    <style:style style:name="P84" style:family="paragraph" style:parent-style-name="Standard_20__28_user_29_">
      <style:paragraph-properties fo:margin-left="0cm" fo:margin-right="0cm" fo:margin-top="0cm" fo:margin-bottom="0cm" style:contextual-spacing="false" fo:line-height="100%" fo:text-align="justify" style:justify-single-word="false" fo:text-indent="2cm" style:auto-text-indent="false">
        <style:tab-stops>
          <style:tab-stop style:position="14.049cm" style:leader-style="dotted" style:leader-text="."/>
        </style:tab-stops>
      </style:paragraph-properties>
    </style:style>
    <style:style style:name="P85" style:family="paragraph" style:parent-style-name="Standard_20__28_user_29_">
      <style:paragraph-properties fo:margin-left="0cm" fo:margin-right="0cm" fo:margin-top="0cm" fo:margin-bottom="0cm" style:contextual-spacing="false" fo:line-height="100%" fo:text-align="justify" style:justify-single-word="false" fo:text-indent="2cm" style:auto-text-indent="false">
        <style:tab-stops>
          <style:tab-stop style:position="14.049cm" style:leader-style="dotted" style:leader-text="."/>
        </style:tab-stops>
      </style:paragraph-properties>
      <style:text-properties style:font-name="Optima"/>
    </style:style>
    <style:style style:name="P86" style:family="paragraph" style:parent-style-name="Standard_20__28_user_29_">
      <style:paragraph-properties fo:margin-left="0cm" fo:margin-right="0cm" fo:margin-top="0cm" fo:margin-bottom="0cm" style:contextual-spacing="false" fo:line-height="100%" fo:text-align="justify" style:justify-single-word="false" fo:text-indent="2cm" style:auto-text-indent="false">
        <style:tab-stops>
          <style:tab-stop style:position="14.049cm" style:leader-style="dotted" style:leader-text="."/>
        </style:tab-stops>
      </style:paragraph-properties>
      <style:text-properties style:font-name="Optima" style:font-name-asian="Arial" style:font-name-complex="Arial"/>
    </style:style>
    <style:style style:name="P87" style:family="paragraph" style:parent-style-name="Standard_20__28_user_29_">
      <style:paragraph-properties fo:margin-left="0cm" fo:margin-right="0cm" fo:margin-top="0cm" fo:margin-bottom="0cm" style:contextual-spacing="false" fo:line-height="100%" fo:text-align="justify" style:justify-single-word="false" fo:text-indent="1.27cm" style:auto-text-indent="false"/>
    </style:style>
    <style:style style:name="P88" style:family="paragraph" style:parent-style-name="Standard_20__28_user_29_">
      <style:paragraph-properties fo:margin-left="0cm" fo:margin-right="0cm" fo:margin-top="0cm" fo:margin-bottom="0cm" style:contextual-spacing="false" fo:line-height="100%" fo:text-align="justify" style:justify-single-word="false" fo:text-indent="1.27cm" style:auto-text-indent="false"/>
      <style:text-properties style:use-window-font-color="true" loext:opacity="0%" style:font-name="Optima"/>
    </style:style>
    <style:style style:name="P89" style:family="paragraph" style:parent-style-name="Standard_20__28_user_29_">
      <style:paragraph-properties fo:margin-left="0cm" fo:margin-right="0cm" fo:line-height="100%" fo:text-align="justify" style:justify-single-word="false" fo:text-indent="1.27cm" style:auto-text-indent="false"/>
    </style:style>
    <style:style style:name="P90" style:family="paragraph" style:parent-style-name="Standard_20__28_user_29_">
      <style:paragraph-properties fo:margin-top="0cm" fo:margin-bottom="0.212cm" style:contextual-spacing="false" fo:line-height="100%" fo:text-align="justify" style:justify-single-word="false"/>
      <style:text-properties style:use-window-font-color="true" loext:opacity="0%" style:font-name="Optima" fo:font-style="normal" fo:font-weight="normal" style:font-style-asian="normal" style:font-weight-asian="normal"/>
    </style:style>
    <style:style style:name="P91" style:family="paragraph" style:parent-style-name="Standard_20__28_user_29_">
      <style:paragraph-properties fo:margin-top="0cm" fo:margin-bottom="0.212cm" style:contextual-spacing="false" fo:line-height="100%" fo:text-align="justify" style:justify-single-word="false"/>
    </style:style>
    <style:style style:name="P92" style:family="paragraph" style:parent-style-name="Standard_20__28_user_29_">
      <style:paragraph-properties fo:margin-left="1.249cm" fo:margin-right="0cm" fo:margin-top="0cm" fo:margin-bottom="0cm" style:contextual-spacing="false" fo:line-height="100%" fo:text-align="justify" style:justify-single-word="false" fo:text-indent="0cm" style:auto-text-indent="false"/>
    </style:style>
    <style:style style:name="P93" style:family="paragraph" style:parent-style-name="Standard_20__28_user_29_">
      <style:paragraph-properties fo:margin-left="1.27cm" fo:margin-right="0cm" fo:line-height="100%" fo:text-align="justify" style:justify-single-word="false" fo:text-indent="1.27cm" style:auto-text-indent="false"/>
    </style:style>
    <style:style style:name="P94" style:family="paragraph" style:parent-style-name="Standard_20__28_user_29_">
      <style:paragraph-properties fo:margin-left="2.54cm" fo:margin-right="0cm" fo:line-height="100%" fo:text-align="justify" style:justify-single-word="false" fo:text-indent="0cm" style:auto-text-indent="false"/>
    </style:style>
    <style:style style:name="P95" style:family="paragraph" style:parent-style-name="List_20_Paragraph" style:list-style-name="WWNum6">
      <style:paragraph-properties fo:text-align="justify" style:justify-single-word="false">
        <style:tab-stops>
          <style:tab-stop style:position="10.425cm"/>
        </style:tab-stops>
      </style:paragraph-properties>
    </style:style>
    <style:style style:name="P96" style:family="paragraph" style:parent-style-name="List_20_Paragraph" style:list-style-name="WWNum16">
      <style:paragraph-properties fo:text-align="justify" style:justify-single-word="false">
        <style:tab-stops>
          <style:tab-stop style:position="10.425cm"/>
        </style:tab-stops>
      </style:paragraph-properties>
    </style:style>
    <style:style style:name="P97" style:family="paragraph" style:parent-style-name="List_20_Paragraph" style:list-style-name="WWNum13">
      <style:paragraph-properties fo:text-align="justify" style:justify-single-word="false">
        <style:tab-stops>
          <style:tab-stop style:position="10.425cm"/>
        </style:tab-stops>
      </style:paragraph-properties>
    </style:style>
    <style:style style:name="P98" style:family="paragraph" style:parent-style-name="List_20_Paragraph" style:list-style-name="WWNum20">
      <style:paragraph-properties fo:text-align="justify" style:justify-single-word="false"/>
    </style:style>
    <style:style style:name="P99" style:family="paragraph" style:parent-style-name="List_20_Paragraph" style:list-style-name="WWNum20">
      <style:paragraph-properties fo:text-align="justify" style:justify-single-word="false"/>
      <style:text-properties style:font-name="Optima" fo:font-size="11pt" style:font-size-asian="11pt" style:font-name-complex="Times-Roman" style:font-size-complex="11pt"/>
    </style:style>
    <style:style style:name="P100" style:family="paragraph" style:parent-style-name="List_20_Paragraph" style:list-style-name="WWNum3">
      <style:paragraph-properties fo:text-align="justify" style:justify-single-word="false">
        <style:tab-stops>
          <style:tab-stop style:position="10.425cm"/>
        </style:tab-stops>
      </style:paragraph-properties>
      <style:text-properties style:font-name="Optima" fo:font-size="11pt" style:font-size-asian="11pt" style:font-size-complex="11pt"/>
    </style:style>
    <style:style style:name="P101" style:family="paragraph" style:parent-style-name="List_20_Paragraph" style:list-style-name="WWNum7">
      <style:paragraph-properties fo:margin-left="1.27cm" fo:margin-right="0.326cm" fo:text-align="justify" style:justify-single-word="false" fo:hyphenation-ladder-count="no-limit" fo:text-indent="-0.635cm" style:auto-text-indent="false"/>
      <style:text-properties fo:hyphenate="true" fo:hyphenation-remain-char-count="2" fo:hyphenation-push-char-count="2" loext:hyphenation-no-caps="false"/>
    </style:style>
    <style:style style:name="P102" style:family="paragraph" style:parent-style-name="List_20_Paragraph" style:list-style-name="WWNum18">
      <style:paragraph-properties fo:margin-left="1.251cm" fo:margin-right="0cm" fo:text-align="justify" style:justify-single-word="false" fo:text-indent="-0.635cm" style:auto-text-indent="false">
        <style:tab-stops>
          <style:tab-stop style:position="10.425cm"/>
        </style:tab-stops>
      </style:paragraph-properties>
    </style:style>
    <style:style style:name="P103" style:family="paragraph" style:parent-style-name="List_20_Paragraph" style:list-style-name="WWNum18">
      <style:paragraph-properties fo:margin-left="1.251cm" fo:margin-right="0cm" fo:margin-top="0cm" fo:margin-bottom="0.212cm" style:contextual-spacing="true" fo:text-align="justify" style:justify-single-word="false" fo:text-indent="-0.635cm" style:auto-text-indent="false">
        <style:tab-stops>
          <style:tab-stop style:position="10.425cm"/>
        </style:tab-stops>
      </style:paragraph-properties>
    </style:style>
    <style:style style:name="P104" style:family="paragraph" style:parent-style-name="List_20_Paragraph" style:list-style-name="WWNum13">
      <style:paragraph-properties fo:margin-left="2.501cm" fo:margin-right="0cm" fo:text-align="justify" style:justify-single-word="false" fo:text-indent="-0.501cm" style:auto-text-indent="false">
        <style:tab-stops>
          <style:tab-stop style:position="10.425cm"/>
        </style:tab-stops>
      </style:paragraph-properties>
    </style:style>
    <style:style style:name="P105" style:family="paragraph" style:parent-style-name="Standard" style:master-page-name="First_20_Page">
      <style:paragraph-properties fo:text-align="justify" style:justify-single-word="false" style:page-number="auto"/>
    </style:style>
    <style:style style:name="P106" style:family="paragraph" style:parent-style-name="Standard">
      <style:paragraph-properties fo:text-align="justify" style:justify-single-word="false">
        <style:tab-stops>
          <style:tab-stop style:position="10.425cm"/>
        </style:tab-stops>
      </style:paragraph-properties>
      <style:text-properties style:font-name="Optima" fo:font-size="11pt" style:text-underline-style="none" style:font-size-asian="11pt" style:font-size-complex="11pt"/>
    </style:style>
    <style:style style:name="P107" style:family="paragraph" style:parent-style-name="Standard">
      <style:paragraph-properties fo:text-align="justify" style:justify-single-word="false"/>
      <style:text-properties style:font-name="Optima" fo:font-size="11pt" style:font-size-asian="11pt" style:font-size-complex="11pt"/>
    </style:style>
    <style:style style:name="P108" style:family="paragraph" style:parent-style-name="Standard">
      <style:paragraph-properties fo:text-align="justify" style:justify-single-word="false">
        <style:tab-stops>
          <style:tab-stop style:position="10.425cm"/>
        </style:tab-stops>
      </style:paragraph-properties>
      <style:text-properties style:font-name="Optima" fo:font-size="11pt" style:font-size-asian="11pt" style:font-size-complex="11pt"/>
    </style:style>
    <style:style style:name="P109" style:family="paragraph" style:parent-style-name="Standard">
      <loext:graphic-properties draw:fill="solid" draw:fill-color="#ffffff"/>
      <style:paragraph-properties fo:text-align="justify" style:justify-single-word="false" fo:background-color="#ffffff">
        <style:tab-stops>
          <style:tab-stop style:position="10.425cm"/>
        </style:tab-stops>
      </style:paragraph-properties>
      <style:text-properties style:font-name="Optima" fo:font-size="11pt" style:font-size-asian="11pt" style:font-size-complex="11pt"/>
    </style:style>
    <style:style style:name="P110" style:family="paragraph" style:parent-style-name="Standard">
      <style:paragraph-properties fo:text-align="justify" style:justify-single-word="false"/>
      <style:text-properties style:font-name="Optima" fo:font-size="11pt" style:font-size-asian="11pt" style:font-name-complex="Arial" style:font-size-complex="11pt"/>
    </style:style>
    <style:style style:name="P111" style:family="paragraph" style:parent-style-name="Standard">
      <style:paragraph-properties fo:text-align="justify" style:justify-single-word="false"/>
      <style:text-properties style:font-name="Optima" fo:font-size="11pt" style:font-name-asian="Calibri1" style:font-size-asian="11pt" style:font-size-complex="11pt"/>
    </style:style>
    <style:style style:name="P112" style:family="paragraph" style:parent-style-name="Standard">
      <style:paragraph-properties fo:text-align="justify" style:justify-single-word="false"/>
      <style:text-properties style:font-name="Optima" fo:font-size="11pt" fo:letter-spacing="-0.005cm" style:font-size-asian="11pt" style:font-name-complex="Arial" style:font-size-complex="11pt"/>
    </style:style>
    <style:style style:name="P113" style:family="paragraph" style:parent-style-name="Standard">
      <style:paragraph-properties fo:text-align="justify" style:justify-single-word="false">
        <style:tab-stops>
          <style:tab-stop style:position="10.425cm"/>
        </style:tab-stops>
      </style:paragraph-properties>
      <style:text-properties fo:color="#333333" loext:opacity="100%" style:font-name="Optima" fo:font-size="11pt" fo:background-color="#f7fafd" style:font-size-asian="11pt" style:font-name-complex="Courier New1" style:font-size-complex="11pt"/>
    </style:style>
    <style:style style:name="P114" style:family="paragraph" style:parent-style-name="Standard" style:list-style-name="WWNum19">
      <style:paragraph-properties fo:text-align="justify" style:justify-single-word="false"/>
    </style:style>
    <style:style style:name="P115" style:family="paragraph" style:parent-style-name="Standard" style:list-style-name="WWNum19">
      <style:paragraph-properties fo:margin-left="1.251cm" fo:margin-right="0cm" fo:text-align="justify" style:justify-single-word="false" fo:text-indent="-0.635cm" style:auto-text-indent="false"/>
    </style:style>
    <style:style style:name="P116" style:family="paragraph" style:parent-style-name="Standard">
      <style:paragraph-properties fo:margin-left="0cm" fo:margin-right="0.326cm" fo:text-align="justify" style:justify-single-word="false" fo:text-indent="0cm" style:auto-text-indent="false"/>
      <style:text-properties style:font-name="Optima" fo:font-size="11pt" style:font-size-asian="11pt" style:font-name-complex="Arial" style:font-size-complex="11pt"/>
    </style:style>
    <style:style style:name="P117" style:family="paragraph" style:parent-style-name="Standard">
      <style:paragraph-properties fo:margin-left="1.251cm" fo:margin-right="0cm" fo:text-align="justify" style:justify-single-word="false" fo:text-indent="0cm" style:auto-text-indent="false"/>
      <style:text-properties style:font-name="Optima" fo:font-size="11pt" style:font-size-asian="11pt" style:font-size-complex="11pt"/>
    </style:style>
    <style:style style:name="P118" style:family="paragraph" style:parent-style-name="Standard_20__28_user_29_">
      <loext:graphic-properties draw:fill="solid" draw:fill-color="#ffffff"/>
      <style:paragraph-properties fo:line-height="100%" fo:text-align="justify" style:justify-single-word="false" fo:background-color="#ffffff"/>
      <style:text-properties style:use-window-font-color="true" loext:opacity="0%" style:font-name="Optima" style:font-name-asian="Arial" style:font-name-complex="Arial"/>
    </style:style>
    <style:style style:name="P119" style:family="paragraph" style:parent-style-name="Standard_20__28_user_29_">
      <style:paragraph-properties fo:line-height="100%"/>
      <style:text-properties style:use-window-font-color="true" loext:opacity="0%" style:font-name="Optima" fo:language="es" fo:country="ES" style:letter-kerning="false" style:font-name-asian="Calibri1" style:language-asian="en" style:country-asian="US" loext:padding="0cm" loext:border="none" loext:shadow="none"/>
    </style:style>
    <style:style style:name="P120" style:family="paragraph" style:parent-style-name="Standard_20__28_user_29_">
      <style:paragraph-properties fo:line-height="100%" fo:text-align="justify" style:justify-single-word="false"/>
      <style:text-properties style:font-name="Optima"/>
    </style:style>
    <style:style style:name="P121" style:family="paragraph" style:parent-style-name="Standard_20__28_user_29_" style:list-style-name="WWNum13">
      <style:paragraph-properties fo:margin-top="0cm" fo:margin-bottom="0cm" style:contextual-spacing="false" fo:line-height="100%" fo:text-align="justify" style:justify-single-word="false"/>
    </style:style>
    <style:style style:name="P122" style:family="paragraph" style:parent-style-name="Standard_20__28_user_29_" style:list-style-name="WWNum8">
      <style:paragraph-properties fo:margin-top="0cm" fo:margin-bottom="0cm" style:contextual-spacing="false" fo:line-height="100%" fo:text-align="justify" style:justify-single-word="false" fo:orphans="2" fo:widows="2" fo:padding="0cm" fo:border="none" style:shadow="none"/>
    </style:style>
    <style:style style:name="P123" style:family="paragraph" style:parent-style-name="Standard_20__28_user_29_" style:list-style-name="WWNum8">
      <style:paragraph-properties fo:margin-top="0cm" fo:margin-bottom="0cm" style:contextual-spacing="false" fo:line-height="100%" fo:text-align="justify" style:justify-single-word="false" fo:orphans="2" fo:widows="2" fo:padding="0cm" fo:border="none" style:shadow="none"/>
      <style:text-properties style:font-name="Optima"/>
    </style:style>
    <style:style style:name="P124" style:family="paragraph" style:parent-style-name="Standard_20__28_user_29_" style:list-style-name="WWNum8">
      <style:paragraph-properties fo:margin-top="0cm" fo:margin-bottom="0cm" style:contextual-spacing="false" fo:line-height="100%" fo:text-align="justify" style:justify-single-word="false" fo:orphans="2" fo:widows="2" fo:padding="0cm" fo:border="none" style:shadow="none">
        <style:tab-stops>
          <style:tab-stop style:position="2.905cm"/>
        </style:tab-stops>
      </style:paragraph-properties>
      <style:text-properties style:font-name="Optima"/>
    </style:style>
    <style:style style:name="P125" style:family="paragraph" style:parent-style-name="Standard_20__28_user_29_" style:list-style-name="WWNum9">
      <style:paragraph-properties fo:margin-top="0cm" fo:margin-bottom="0cm" style:contextual-spacing="false" fo:line-height="100%" fo:text-align="justify" style:justify-single-word="false" fo:orphans="2" fo:widows="2" fo:padding="0cm" fo:border="none" style:shadow="none"/>
      <style:text-properties style:font-name="Optima"/>
    </style:style>
    <style:style style:name="P126" style:family="paragraph" style:parent-style-name="Standard_20__28_user_29_">
      <style:paragraph-properties fo:margin-left="1.251cm" fo:margin-right="0cm" fo:line-height="100%" fo:text-indent="0cm" style:auto-text-indent="false"/>
      <style:text-properties style:use-window-font-color="true" loext:opacity="0%" style:font-name="Optima" fo:language="es" fo:country="ES" style:letter-kerning="false" style:font-name-asian="Calibri1" style:language-asian="en" style:country-asian="US" loext:padding="0cm" loext:border="none" loext:shadow="none"/>
    </style:style>
    <style:style style:name="T1" style:family="text">
      <style:text-properties style:font-name="Optima"/>
    </style:style>
    <style:style style:name="T2" style:family="text">
      <style:text-properties style:font-name="Optima" fo:font-size="11pt" fo:font-weight="bold" style:font-size-asian="11pt" style:font-weight-asian="bold" style:font-size-complex="11pt"/>
    </style:style>
    <style:style style:name="T3" style:family="text">
      <style:text-properties style:font-name="Optima" fo:font-size="11pt" fo:font-weight="bold" style:font-size-asian="11pt" style:font-weight-asian="bold" style:font-size-complex="11pt" style:font-weight-complex="bold"/>
    </style:style>
    <style:style style:name="T4" style:family="text">
      <style:text-properties style:font-name="Optima" fo:font-size="11pt" fo:font-weight="bold" style:font-size-asian="11pt" style:font-weight-asian="bold" style:font-name-complex="Times-Roman" style:font-size-complex="11pt"/>
    </style:style>
    <style:style style:name="T5" style:family="text">
      <style:text-properties style:font-name="Optima" fo:font-size="11pt" fo:font-weight="bold" style:font-size-asian="11pt" style:font-weight-asian="bold" style:font-name-complex="Arial" style:font-size-complex="11pt"/>
    </style:style>
    <style:style style:name="T6" style:family="text">
      <style:text-properties style:font-name="Optima" fo:font-size="11pt" style:font-size-asian="11pt" style:font-size-complex="11pt"/>
    </style:style>
    <style:style style:name="T7" style:family="text">
      <style:text-properties style:font-name="Optima" fo:font-size="11pt" style:font-size-asian="11pt" style:font-size-complex="11pt" style:font-weight-complex="bold"/>
    </style:style>
    <style:style style:name="T8" style:family="text">
      <style:text-properties style:font-name="Optima" fo:font-size="11pt" style:font-size-asian="11pt" style:font-size-complex="11pt" style:font-style-complex="italic" style:font-weight-complex="bold"/>
    </style:style>
    <style:style style:name="T9" style:family="text">
      <style:text-properties style:font-name="Optima" fo:font-size="11pt" style:font-size-asian="11pt" style:font-name-complex="Arial" style:font-size-complex="11pt"/>
    </style:style>
    <style:style style:name="T10" style:family="text">
      <style:text-properties style:font-name="Optima" fo:font-size="11pt" style:font-size-asian="11pt" style:font-name-complex="Times-Roman" style:font-size-complex="11pt"/>
    </style:style>
    <style:style style:name="T11" style:family="text">
      <style:text-properties style:font-name="Optima" fo:font-size="11pt" fo:font-style="normal" style:font-size-asian="11pt" style:font-style-asian="normal" style:font-size-complex="11pt"/>
    </style:style>
    <style:style style:name="T12" style:family="text">
      <style:text-properties style:font-name="Optima" fo:font-size="11pt" fo:font-style="normal" style:font-size-asian="11pt" style:font-style-asian="normal" style:font-size-complex="11pt" style:font-style-complex="normal" style:font-weight-complex="normal"/>
    </style:style>
    <style:style style:name="T13" style:family="text">
      <style:text-properties style:font-name="Optima" fo:font-size="11pt" fo:font-style="normal" style:font-size-asian="11pt" style:font-style-asian="normal" style:font-name-complex="Times-Roman" style:font-size-complex="11pt" style:font-style-complex="normal" style:font-weight-complex="normal"/>
    </style:style>
    <style:style style:name="T14" style:family="text">
      <style:text-properties style:font-name="Optim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5" style:family="text">
      <style:text-properties style:font-name="Optima" fo:font-size="11pt" fo:font-style="normal" fo:font-weight="normal" style:font-size-asian="11pt" style:font-style-asian="normal" style:font-weight-asian="normal" style:font-size-complex="11pt"/>
    </style:style>
    <style:style style:name="T16" style:family="text">
      <style:text-properties style:font-name="Optima" fo:font-size="11pt" fo:font-style="normal" fo:font-weight="normal" style:font-size-asian="11pt" style:font-style-asian="normal" style:font-weight-asian="normal" style:font-size-complex="11pt" style:font-style-complex="normal"/>
    </style:style>
    <style:style style:name="T17" style:family="text">
      <style:text-properties style:font-name="Optima"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style:font-name="Optima" fo:font-size="11pt" fo:font-style="normal" fo:font-weight="normal" style:font-size-asian="11pt" style:font-style-asian="normal" style:font-weight-asian="normal" style:font-name-complex="Times-Roman" style:font-size-complex="11pt" style:font-style-complex="normal" style:font-weight-complex="normal"/>
    </style:style>
    <style:style style:name="T19" style:family="text">
      <style:text-properties style:font-name="Optima" fo:font-size="11pt" fo:font-weight="normal" style:font-size-asian="11pt" style:font-weight-asian="normal" style:font-size-complex="11pt" style:font-style-complex="normal" style:font-weight-complex="normal"/>
    </style:style>
    <style:style style:name="T20" style:family="text">
      <style:text-properties style:font-name="Optima" fo:font-size="11pt" style:rfc-language-tag="es-ES-u-co-trad" fo:language="es" fo:country="ES" style:font-size-asian="11pt" style:font-name-complex="Arial" style:font-size-complex="11pt"/>
    </style:style>
    <style:style style:name="T21" style:family="text">
      <style:text-properties style:font-name="Optima" fo:font-size="11pt" style:font-name-asian="Calibri1" style:font-size-asian="11pt" style:font-name-complex="Calibri1" style:font-size-complex="11pt"/>
    </style:style>
    <style:style style:name="T22" style:family="text">
      <style:text-properties style:font-name="Optima" fo:font-size="11pt" style:font-name-asian="Calibri1" style:font-size-asian="11pt" style:font-size-complex="11pt"/>
    </style:style>
    <style:style style:name="T23" style:family="text">
      <style:text-properties style:font-name="Optima" fo:font-size="11pt" style:text-underline-style="solid" style:text-underline-width="auto" style:text-underline-color="font-color" style:font-size-asian="11pt" style:font-size-complex="11pt"/>
    </style:style>
    <style:style style:name="T24" style:family="text">
      <style:text-properties style:font-name="Optima" fo:font-size="11pt" style:font-name-asian="Arial" style:font-size-asian="11pt" style:font-name-complex="Arial" style:font-size-complex="11pt"/>
    </style:style>
    <style:style style:name="T25" style:family="text">
      <style:text-properties style:font-name="Optima" style:font-name-asian="Arial" style:font-name-complex="Arial"/>
    </style:style>
    <style:style style:name="T26" style:family="text">
      <style:text-properties style:font-name="Optima" fo:font-weight="bold" style:font-weight-asian="bold" style:font-weight-complex="bold"/>
    </style:style>
    <style:style style:name="T27" style:family="text">
      <style:text-properties style:font-name="Optima" fo:font-weight="bold" style:font-name-asian="Arial" style:font-weight-asian="bold" style:font-name-complex="Arial" style:font-weight-complex="bold"/>
    </style:style>
    <style:style style:name="T28" style:family="text">
      <style:text-properties style:font-name="Optima" style:font-name-complex="Arial"/>
    </style:style>
    <style:style style:name="T29" style:family="text">
      <style:text-properties style:font-name="Optima" style:font-name-asian="Wingdings1" style:font-name-complex="Wingdings1"/>
    </style:style>
    <style:style style:name="T30" style:family="text">
      <style:text-properties style:font-name="Optima" style:text-underline-style="solid" style:text-underline-width="auto" style:text-underline-color="font-color"/>
    </style:style>
    <style:style style:name="T31" style:family="text">
      <style:text-properties style:use-window-font-color="true" loext:opacity="0%" style:font-name="Optima"/>
    </style:style>
    <style:style style:name="T32" style:family="text">
      <style:text-properties style:use-window-font-color="true" loext:opacity="0%" style:font-name="Optima" fo:font-size="11pt" style:font-size-asian="11pt" style:font-size-complex="11pt"/>
    </style:style>
    <style:style style:name="T33" style:family="text">
      <style:text-properties style:use-window-font-color="true" loext:opacity="0%" style:font-name="Optima" fo:font-size="11pt" fo:font-style="normal" style:font-size-asian="11pt" style:font-style-asian="normal" style:font-size-complex="11pt"/>
    </style:style>
    <style:style style:name="T34" style:family="text">
      <style:text-properties style:use-window-font-color="true" loext:opacity="0%" style:font-name="Optima" fo:font-size="11pt" fo:font-style="normal" style:font-size-asian="11pt" style:font-style-asian="normal" style:font-size-complex="11pt" style:font-style-complex="normal" style:font-weight-complex="normal"/>
    </style:style>
    <style:style style:name="T35" style:family="text">
      <style:text-properties style:use-window-font-color="true" loext:opacity="0%" style:font-name="Optima" fo:font-size="11pt" fo:font-style="normal" style:font-size-asian="11pt" style:font-style-asian="normal" style:font-size-complex="11pt" style:font-weight-complex="normal"/>
    </style:style>
    <style:style style:name="T36" style:family="text">
      <style:text-properties style:use-window-font-color="true" loext:opacity="0%" style:font-name="Optima" fo:font-size="11pt" fo:font-style="normal" style:font-size-asian="11pt" style:font-style-asian="normal" style:font-name-complex="Arial" style:font-size-complex="11pt"/>
    </style:style>
    <style:style style:name="T37" style:family="text">
      <style:text-properties style:use-window-font-color="true" loext:opacity="0%" style:font-name="Optima" fo:font-size="11pt" fo:font-style="normal" style:font-size-asian="11pt" style:font-style-asian="normal" style:font-name-complex="Times-Roman" style:font-size-complex="11pt"/>
    </style:style>
    <style:style style:name="T38" style:family="text">
      <style:text-properties style:use-window-font-color="true" loext:opacity="0%" style:font-name="Optima" fo:font-size="11pt" fo:font-style="normal" fo:font-weight="normal" style:font-size-asian="11pt" style:font-style-asian="normal" style:font-weight-asian="normal" style:font-size-complex="11pt"/>
    </style:style>
    <style:style style:name="T39" style:family="text">
      <style:text-properties style:use-window-font-color="true" loext:opacity="0%" style:font-name="Optima" fo:font-size="11pt" fo:font-style="normal" fo:font-weight="normal" style:font-size-asian="11pt" style:font-style-asian="normal" style:font-weight-asian="normal" style:font-size-complex="11pt" style:font-style-complex="normal" style:font-weight-complex="normal"/>
    </style:style>
    <style:style style:name="T40" style:family="text">
      <style:text-properties style:use-window-font-color="true" loext:opacity="0%" style:font-name="Optima" fo:font-size="11pt" fo:font-style="normal" fo:font-weight="normal" style:font-size-asian="11pt" style:font-style-asian="normal" style:font-weight-asian="normal" style:font-name-complex="Arial" style:font-size-complex="11pt"/>
    </style:style>
    <style:style style:name="T41" style:family="text">
      <style:text-properties style:use-window-font-color="true" loext:opacity="0%" style:font-name="Optima" fo:font-size="11pt" fo:font-style="normal" fo:font-weight="normal" style:font-size-asian="11pt" style:font-style-asian="normal" style:font-weight-asian="normal" style:font-name-complex="Arial" style:font-size-complex="11pt" style:font-style-complex="normal" style:font-weight-complex="normal"/>
    </style:style>
    <style:style style:name="T42" style:family="text">
      <style:text-properties style:use-window-font-color="true" loext:opacity="0%" style:font-name="Optima" fo:font-size="11pt" fo:font-style="normal" fo:font-weight="normal" style:font-size-asian="11pt" style:font-style-asian="normal" style:font-weight-asian="normal" style:font-name-complex="Times-Roman" style:font-size-complex="11pt"/>
    </style:style>
    <style:style style:name="T43" style:family="text">
      <style:text-properties style:use-window-font-color="true" loext:opacity="0%" style:font-name="Optima" fo:font-size="11pt" fo:font-style="normal" fo:font-weight="normal" style:font-name-asian="Times New Roman2" style:font-size-asian="11pt" style:language-asian="es" style:country-asian="ES" style:font-style-asian="normal" style:font-weight-asian="normal" style:font-name-complex="Times New Roman2" style:font-size-complex="11pt"/>
    </style:style>
    <style:style style:name="T44" style:family="text">
      <style:text-properties style:use-window-font-color="true" loext:opacity="0%" style:font-name="Optima" fo:font-size="11pt" fo:font-weight="normal" style:font-size-asian="11pt" style:font-weight-asian="normal" style:font-size-complex="11pt"/>
    </style:style>
    <style:style style:name="T45" style:family="text">
      <style:text-properties style:use-window-font-color="true" loext:opacity="0%" style:font-name="Optima" fo:font-size="11pt" fo:font-weight="normal" style:font-size-asian="11pt" style:font-weight-asian="normal" style:font-size-complex="11pt" style:font-style-complex="normal" style:font-weight-complex="normal"/>
    </style:style>
    <style:style style:name="T46" style:family="text">
      <style:text-properties style:use-window-font-color="true" loext:opacity="0%" style:font-name="Optima" fo:font-size="11pt" fo:font-style="italic" style:font-size-asian="11pt" style:font-style-asian="italic" style:font-name-complex="Arial" style:font-size-complex="11pt"/>
    </style:style>
    <style:style style:name="T47" style:family="text">
      <style:text-properties style:use-window-font-color="true" loext:opacity="0%" style:font-name="Optima" fo:font-size="11pt" fo:font-style="italic" fo:font-weight="bold" style:font-name-asian="Calibri1" style:font-size-asian="11pt" style:language-asian="en" style:country-asian="US" style:font-style-asian="italic" style:font-weight-asian="bold" style:font-name-complex="Calibri1" style:font-size-complex="11pt"/>
    </style:style>
    <style:style style:name="T48" style:family="text">
      <style:text-properties style:use-window-font-color="true" loext:opacity="0%" style:font-name="Optima" fo:font-style="normal" fo:font-weight="normal" style:font-style-asian="normal" style:font-weight-asian="normal"/>
    </style:style>
    <style:style style:name="T49" style:family="text">
      <style:text-properties style:use-window-font-color="true" loext:opacity="0%" style:font-name="Optima" fo:language="es" fo:country="ES" fo:font-style="normal" fo:font-weight="normal" style:letter-kerning="false" style:font-name-asian="Calibri1" style:language-asian="en" style:country-asian="US" style:font-style-asian="normal" style:font-weight-asian="normal" loext:padding="0cm" loext:border="none" loext:shadow="none"/>
    </style:style>
    <style:style style:name="T50" style:family="text">
      <style:text-properties style:use-window-font-color="true" loext:opacity="0%" style:font-name="Optima" fo:language="es" fo:country="ES" fo:font-style="normal" fo:font-weight="normal" style:letter-kerning="false" style:font-name-asian="Times New Roman2" style:font-style-asian="normal" style:font-weight-asian="normal" style:font-name-complex="Times New Roman2" loext:padding="0cm" loext:border="none" loext:shadow="none"/>
    </style:style>
    <style:style style:name="T51" style:family="text">
      <style:text-properties style:use-window-font-color="true" loext:opacity="0%" style:font-name="Optima" fo:language="es" fo:country="ES" fo:font-style="normal" fo:font-weight="normal" style:letter-kerning="false" style:font-style-asian="normal" style:font-weight-asian="normal" loext:padding="0cm" loext:border="none" loext:shadow="none"/>
    </style:style>
    <style:style style:name="T52" style:family="text">
      <style:text-properties style:use-window-font-color="true" loext:opacity="0%" style:font-name="Optima" fo:language="es" fo:country="ES" style:letter-kerning="false" style:font-name-asian="Calibri1" style:language-asian="en" style:country-asian="US" loext:padding="0cm" loext:border="none" loext:shadow="none"/>
    </style:style>
    <style:style style:name="T53" style:family="text">
      <style:text-properties style:use-window-font-color="true" loext:opacity="0%" style:text-line-through-style="solid" style:text-line-through-type="single" style:font-name="Optima" fo:font-size="11pt" fo:font-style="normal" fo:font-weight="normal" style:font-size-asian="11pt" style:font-style-asian="normal" style:font-weight-asian="normal" style:font-size-complex="11pt"/>
    </style:style>
    <style:style style:name="T54" style:family="text">
      <style:text-properties style:use-window-font-color="true" loext:opacity="0%" style:text-line-through-style="solid" style:text-line-through-type="single" style:font-name="Optima"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fo:font-size="11pt" style:font-size-asian="11pt" style:font-size-complex="11pt"/>
    </style:style>
    <style:style style:name="T56" style:family="text">
      <style:text-properties fo:color="#00000a" loext:opacity="100%" style:font-name="Optima" fo:font-size="11pt" style:rfc-language-tag="es-ES-u-co-trad" fo:language="es" fo:country="ES"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Ninguno"><text:span text:style-name="T3">CONVENIO DE COLABORACIÓN ENTRE EL CABILDO INSULAR DE GRAN CANARIA Y LA CÁMARA OFICIAL DE COMERCIO, INDUSTRIA, SERVICIOS Y NAVEGACIÓN DE GRAN CANARIA,</text:span></text:span><text:bookmark text:name="_GoBack"/><text:span text:style-name="Ninguno"><text:span text:style-name="T3"> PARA LA GESTIÓN DE LAS SUBVENCIONES DIRIGIDAS A LA REALIZACIÓN DE PROYECTOS Y ACTUACIONES QUE FOMENTEN LA PROMOCIÓN DEL MOVIMIENTO ASOCIATIVO Y LA CONVIVENCIA CIUDADANA</text:span></text:span><text:span text:style-name="Ninguno"><text:span text:style-name="T7"> <text:s/></text:span></text:span></text:p>
      <text:p text:style-name="P16"/>
      <text:p text:style-name="P74"><text:span text:style-name="Ninguno"><text:span text:style-name="T25"/></text:span></text:p>
      <text:p text:style-name="P84"><text:span text:style-name="Ninguno"><text:span text:style-name="T1">En Las Palmas de Gran Canaria, a la fecha de la firma electrónica.</text:span></text:span></text:p>
      <text:p text:style-name="P85"><text:span text:style-name="Ninguno"><text:span text:style-name="T1"/></text:span></text:p>
      <text:p text:style-name="P86"><text:span text:style-name="Ninguno"><text:span text:style-name="T25"/></text:span></text:p>
      <text:p text:style-name="P39"><text:span text:style-name="Intense_20_Emphasis"><text:span text:style-name="T33"/></text:span></text:p>
      <text:p text:style-name="P48"><text:span text:style-name="Intense_20_Emphasis"><text:span text:style-name="T33">REUNIDOS</text:span></text:span></text:p>
      <text:p text:style-name="P19"><text:span text:style-name="Intense_20_Emphasis"><text:span text:style-name="T14"/></text:span></text:p>
      <text:p text:style-name="P50"><text:span text:style-name="T6">De una parte, Don <text:s/>Antonio Morales Méndez, Presidente del Cabildo de Gran Canaria y Don Teodoro Claret Sosa Monzón, en calidad de Consejero de Gobierno de Presidencia del Cabildo Insular de Gran Canaria, en nombre y representación de la Institución y facultados para la firma del presente convenio de colaboración </text:span><text:span text:style-name="T9">por autorización del Consejo de Gobierno Insular, otorgada en la sesión ordinaria celebrada el 6 de mayo de 2024, <text:s/></text:span><text:span text:style-name="T6">asistidos por la Jefa Servicio en virtud de la delegación del Titular del Órgano de Apoyo al Consejo de Gobierno Insular y en ejecución de lo previsto en la Disposición Adicional Octava, letra d) de la Ley 7/1985 de 2 de Abril, Reguladora de las Bases de Régimen Local y.</text:span></text:p>
      <text:p text:style-name="P20"><text:span text:style-name="Intense_20_Emphasis"><text:span text:style-name="T17"/></text:span></text:p>
      <text:p text:style-name="P27">Y de otra parte, D. Luis Padrón López, Presidente de la Cámara Oficial de Comercio, Industria, Servicios y Navegación de Gran Canaria, cargo que ostenta en virtud de elección efectuada por el Pleno de la Cámara Oficial de Comercio, Industria y Navegación de Gran Canaria, celebrado con fecha 9 de junio de 2022, que le habilita para su representación de acuerdo con lo establecido en el artículo 12 de la Ley Básica 4/2014, de 1 de abril, de Cámaras Oficiales de Comercio, Industria, Servicios y Navegación, y con domicilio a efecto de notificaciones en calle León y Castillo, nº 24, 1ª planta, de Las Palmas de Gran Canaria.</text:p>
      <text:p text:style-name="P27"/>
      <text:p text:style-name="P27">Ambas partes, que actúan en razón de sus respectivos cargos, se reconocen mutua y recíprocamente la capacidad legal necesaria para suscribir el presente convenio y en su virtud</text:p>
      <text:p text:style-name="P75"><text:span text:style-name="Ninguno"><text:span text:style-name="T26"/></text:span></text:p>
      <text:p text:style-name="P78"><text:span text:style-name="Ninguno"><text:span text:style-name="T26">EXPONEN:</text:span></text:span></text:p>
      <text:p text:style-name="P76"/>
      <text:p text:style-name="P79"><text:span text:style-name="Ninguno"><text:span text:style-name="T27">Primero. - </text:span></text:span><text:span text:style-name="Ninguno"><text:span text:style-name="T1">Que la Ley 8/2015, de 1 de abril, de cabildos insulares, establece en su artículo 2 que los cabildos insulares son instituciones de la Comunidad Autónoma de Canarias, así como órganos de gobierno, administración y representación de cada una de las siete islas en que se articula territorialmente la Comunidad Autónoma de Canarias, teniendo competencias, de conformidad con el artículo 8, para cooperar en el fomento del desarrollo económico y social del territorio insular.</text:span></text:span></text:p>
      <text:p text:style-name="P79"><text:span text:style-name="Ninguno"><text:span text:style-name="T26">Segundo.-</text:span></text:span><text:span text:style-name="Ninguno"><text:span text:style-name="T1"> <text:s/>Que la Ley 4/2014, de 1 de abril, básica de las cámaras oficiales de comercio, industria, servicios y navegación, y la Ley 10/2019, de 25 de abril, de cámaras oficiales de comercio, industria, servicios y navegación de Canarias, afirman en su artículo 2 que las Cámaras Oficiales de Comercio, Industria, Servicios y Navegación son corporaciones de </text:span></text:span><text:soft-page-break/><text:span text:style-name="Ninguno"><text:span text:style-name="T1">derecho público con personalidad jurídica y plena capacidad de obrar para el cumplimiento de sus fines, que se configuran como órganos consultivos y de colaboración con las Administraciones Públicas, sin menoscabo de los intereses privados que persiguen. Su estructura y funcionamiento deberán ser democráticos. Y el artículo 3 señala que las Cámaras Oficiales de Comercio, Industria, Servicios y Navegación tienen como finalidad la representación, promoción y defensa de los intereses generales del comercio, la industria, los servicios y la navegación, así como la prestación de servicios a las empresas que ejerzan las indicadas actividades. Asimismo, la Ley 4/2014 señala que ejercerán las competencias de carácter público que les atribuye esta Ley y </text:span></text:span><text:span text:style-name="Ninguno"><text:span text:style-name="T28">las que les puedan ser asignadas por las Administraciones Públicas con arreglo a los instrumentos que establece el ordenamiento jurídico. Y el artículo 5, apartado 2) letra i) de la misma Ley señala entre sus funciones t</text:span></text:span><text:span text:style-name="T28">ramitar los programas públicos de ayudas a las empresas en los términos que se establezcan en cada caso, así como gestionar servicios públicos relacionados con las mismas, cuando su gestión corresponda a la administración autonómica, </text:span><text:span text:style-name="Ninguno"><text:span text:style-name="T1">en la forma y con la extensión que se determine por la administración.</text:span></text:span></text:p>
      <text:p text:style-name="P77"><text:span text:style-name="Ninguno"><text:span text:style-name="T1"/></text:span></text:p>
      <text:p text:style-name="P2"><text:span text:style-name="Ninguno"><text:span text:style-name="T26">Tercero.-</text:span></text:span><text:span text:style-name="Ninguno"><text:span text:style-name="T1"> Que el artículo 86.1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Asimismo, el artículo 47.2 de la Ley 40/2015, de 1 de octubre, de Régimen Jurídico del Sector Público, establece la posibilidad de suscribir convenios por parte de las Administraciones Públicas.</text:span></text:span></text:p>
      <text:p text:style-name="P5"><text:span text:style-name="Ninguno"><text:span text:style-name="T55"/></text:span></text:p>
      <text:p text:style-name="P77"><text:span text:style-name="Ninguno"><text:span text:style-name="T1"/></text:span></text:p>
      <text:p text:style-name="P13"><text:span text:style-name="Ninguno"><text:span text:style-name="T3">Cuarto. - </text:span></text:span><text:span text:style-name="Ninguno"><text:span text:style-name="T6">Que el Consejo de Gobierno del Cabildo de Gran Canaria, en sesión celebrada el día 11 de marzo de 2024, acordó aprobar la convocatoria de subvenciones dirigidas a la realización de proyectos y actuaciones que fomenten la promoción del movimiento asociativo y la convivencia ciudadana. Asimismo, con fecha 6 de mayo de 2024 el Consejo de Gobierno Insular procedió a la corrección de la base décimo tercera de dicha Convocatoria y aprobó el Convenio de Colaboración con la Cámara Oficial de Comercio, Industria, Servicios y Navegación de Gran Canaria, y su Anexo I, para la gestión de esta Convocatoria de subvenciones.</text:span></text:span></text:p>
      <text:p text:style-name="P28"/>
      <text:p text:style-name="P3"><text:span text:style-name="Ninguno"><text:span text:style-name="T26">Quinto. -</text:span></text:span><text:span text:style-name="Ninguno"><text:span text:style-name="T1"> Que la Ley 38/2003, de 17 de noviembre, General de Subvenciones, en el apartado 1 del artículo 16, señala que se formalizará un convenio de colaboración entre el órgano administrativo concedente y la entidad colaboradora en el que se regularán las condiciones y obligaciones asumidas por ésta, recogiendo el apartado 3 del mismo artículo el contenido mínimo que deberá tener el convenio.</text:span></text:span></text:p>
      <text:p text:style-name="P4"><text:span text:style-name="Ninguno"><text:span text:style-name="T25"/></text:span></text:p>
      <text:p text:style-name="P51"><text:soft-page-break/><text:span text:style-name="Ninguno"><text:span text:style-name="T1">De acuerdo con lo anteriormente expuesto, se suscribe el presente convenio de colaboración que se regirá por las siguientes</text:span></text:span><text:span text:style-name="Ninguno"><text:span text:style-name="T26">:</text:span></text:span></text:p>
      <text:p text:style-name="P29"><text:span text:style-name="Intense_20_Emphasis"><text:span text:style-name="T19"/></text:span></text:p>
      <text:p text:style-name="P48"><text:span text:style-name="Intense_20_Emphasis"><text:span text:style-name="T32">CLÁUSULAS</text:span></text:span></text:p>
      <text:p text:style-name="P30"><text:span text:style-name="Intense_20_Emphasis"><text:span text:style-name="T19"/></text:span></text:p>
      <text:p text:style-name="P49"><text:span text:style-name="Intense_20_Emphasis"><text:span text:style-name="T38">PRIMERA. - </text:span></text:span><text:span text:style-name="Intense_20_Emphasis"><text:span text:style-name="T33">Objeto del convenio.</text:span></text:span></text:p>
      <text:p text:style-name="P46"><text:span text:style-name="Intense_20_Emphasis"><text:span text:style-name="T45"/></text:span></text:p>
      <text:p text:style-name="P87"><text:span text:style-name="Ninguno"><text:span text:style-name="T31">El presente convenio tiene por objeto regular la colaboración entre el Cabildo de Gran Canaria y Cámara Oficial de Comercio, Industria, Servicios y Navegación de Gran Canaria (en adelante, entidad colaboradora) para la gestión y tramitación de las subvenciones dirigidas a la realización de proyectos y actuaciones que fomenten la promoción del movimiento asociativo y la convivencia ciudadana.</text:span></text:span></text:p>
      <text:p text:style-name="P87"><text:span text:style-name="Ninguno"><text:span text:style-name="T31"><text:s/>Por entidad colaboradora se entiende, de conformidad con el artículo 12 de la Ley 38/2003, General de Subvenciones, de 17 de noviembre, aquella que, actuando en nombre y por cuenta del órgano concedente a todos los efectos relacionados con la subvención, entregue y distribuya los fondos públicos a los beneficiarios cuando así se establezca en las bases reguladoras, sin que estos fondos, en ningún caso, se consoliden como integrantes de su patrimonio.</text:span></text:span></text:p>
      <text:p text:style-name="P88"><text:span text:style-name="Ninguno"><text:span text:style-name="T31"/></text:span></text:p>
      <text:p text:style-name="P42"><text:span text:style-name="Intense_20_Emphasis"><text:span text:style-name="T39"/></text:span></text:p>
      <text:p text:style-name="P14"><text:span text:style-name="Intense_20_Emphasis"><text:span text:style-name="T44">SEGUNDA. - </text:span></text:span><text:span text:style-name="Intense_20_Emphasis"><text:span text:style-name="T33">Normativa reguladora especial de las subvenciones gestionadas por la entidad colaboradora.</text:span></text:span></text:p>
      <text:p text:style-name="P42"><text:span text:style-name="Intense_20_Emphasis"><text:span text:style-name="T39"/></text:span></text:p>
      <text:p text:style-name="P14"><text:span text:style-name="Intense_20_Emphasis"><text:span text:style-name="T38">La normativa reguladora especial de las subvenciones a gestionar estará constituida por:</text:span></text:span></text:p>
      <text:p text:style-name="P21"><text:span text:style-name="Intense_20_Emphasis"><text:span text:style-name="T17"/></text:span></text:p>
      <text:list xml:id="list711521606" text:style-name="WWNum7">
        <text:list-item>
          <text:p text:style-name="P101"><text:span text:style-name="Intense_20_Emphasis"><text:span text:style-name="T38">Ordenanza General de Subvenciones del Cabildo de Gran Canaria (</text:span></text:span><text:span text:style-name="T46">BOP de Las Palmas nº 166, de 26 de diciembre de 2008).</text:span></text:p>
        </text:list-item>
      </text:list>
      <text:p text:style-name="P11"><text:span text:style-name="Intense_20_Emphasis"><text:span text:style-name="T41"/></text:span></text:p>
      <text:list xml:id="list132736893801498" text:continue-numbering="true" text:style-name="WWNum7">
        <text:list-item>
          <text:p text:style-name="P101"><text:span text:style-name="Intense_20_Emphasis"><text:span text:style-name="T38">Convocatoria de subvenciones de la Consejería de Presidencia </text:span></text:span><text:span text:style-name="Ninguno"><text:span text:style-name="T6">dirigidas a la realización de proyectos y actuaciones que fomenten la promoción del movimiento asociativo y la convivencia ciudadana</text:span></text:span><text:span text:style-name="T47"> </text:span><text:span text:style-name="Intense_20_Emphasis"><text:span text:style-name="T38">aprobada por Acuerdo de Consejo de Gobierno Insular de Gran Canaria reunido en sesión celebrada en fecha 11 de marzo de 2024.</text:span></text:span></text:p>
        </text:list-item>
      </text:list>
      <text:p text:style-name="P6"><text:span text:style-name="Intense_20_Emphasis"><text:span text:style-name="T41"/></text:span></text:p>
      <text:list xml:id="list132738527593364" text:continue-numbering="true" text:style-name="WWNum7">
        <text:list-item>
          <text:p text:style-name="P101"><text:span text:style-name="Intense_20_Emphasis"><text:span text:style-name="T41">El presente convenio está excluido del ámbito de aplicación de la Ley 9/2017, de 8 de noviembre, de Contratos del Sector Público, conforme a los dispuesto en el artículo 6.</text:span></text:span></text:p>
        </text:list-item>
      </text:list>
      <text:p text:style-name="P21"><text:span text:style-name="Intense_20_Emphasis"><text:span text:style-name="T17"/></text:span></text:p>
      <text:p text:style-name="P43"><text:span text:style-name="Intense_20_Emphasis"><text:span text:style-name="T38"/></text:span></text:p>
      <text:p text:style-name="P43"><text:span text:style-name="Intense_20_Emphasis"><text:span text:style-name="T38"/></text:span></text:p>
      <text:p text:style-name="P14"><text:span text:style-name="Intense_20_Emphasis"><text:span text:style-name="T38">TERCERA. -</text:span></text:span><text:span text:style-name="Intense_20_Emphasis"><text:span text:style-name="T33"> Duración del Convenio.</text:span></text:span></text:p>
      <text:p text:style-name="P34"/>
      <text:p text:style-name="P15"><text:span text:style-name="T6">El presente Convenio tendrá un plazo de vigencia de 12 meses desde su formalización o en su caso, hasta la finalización de las actuaciones de control y comprobación que se lleven a </text:span><text:soft-page-break/><text:span text:style-name="T6">cabo, correspondientes a las subvenciones de la convocatoria 2024.</text:span><text:span text:style-name="Intense_20_Emphasis"><text:span text:style-name="T36"> </text:span></text:span><text:span text:style-name="Intense_20_Emphasis"><text:span text:style-name="T40">No obstante, el plazo máximo de duración de este Convenio será hasta el 31 de diciembre de 2025.</text:span></text:span></text:p>
      <text:p text:style-name="P34"/>
      <text:p text:style-name="P79"><text:span text:style-name="Ninguno"><text:span text:style-name="T31">Si durante los años siguientes a la formalización de este Convenio, se aprueba por el Consejo de Gobierno Insular convocatoria de subvenciones dirigidas a la realización de proyectos y actuaciones que fomenten la promoción del movimiento asociativo y la convivencia ciudadana, se podrá firmar Adenda por cada uno de los años que se vayan aprobando las mismas, a fin que éstas sean gestionadas por la Cámara de Comercio, hasta un máximo de cuatro años. </text:span></text:span></text:p>
      <text:p text:style-name="P88"><text:span text:style-name="Ninguno"><text:span text:style-name="T31"/></text:span></text:p>
      <text:p text:style-name="P34">En dicho caso, las Adendas que puedan formalizarse tendrán como plazo máximo 20 meses e incluirán el presupuesto global de las ayudas de la citada anualidad, así como la actualización, en su caso, de la compensación económica a abonar a la entidad colaboradora, atendido el aumento o disminución de las tareas a realizar en función del aumento o disminución del presupuesto destinado a la Convocatoria, así como de otros posibles indicadores como el IPC o el aumento salarial.</text:p>
      <text:p text:style-name="P88"><text:span text:style-name="Ninguno"><text:span text:style-name="T31"/></text:span></text:p>
      <text:p text:style-name="P34"/>
      <text:p text:style-name="P14"><text:span text:style-name="Intense_20_Emphasis"><text:span text:style-name="T38">CUARTA. -</text:span></text:span><text:span text:style-name="Intense_20_Emphasis"><text:span text:style-name="T33"> Garantías.</text:span></text:span></text:p>
      <text:p text:style-name="P43"><text:span text:style-name="Intense_20_Emphasis"><text:span text:style-name="T38"/></text:span></text:p>
      <text:p text:style-name="P14"><text:span text:style-name="Intense_20_Emphasis"><text:span text:style-name="T38">No será preciso que la entidad beneficiaria constituya garantía, en aplicación de los artículos 43, 44 y 53 del Real Decreto 887/2006, de 21 de julio, por el que se aprueba el Reglamento de la Ley 38/2003, de 17 de noviembre, General de Subvenciones.</text:span></text:span></text:p>
      <text:p text:style-name="P47"><text:span text:style-name="Intense_20_Emphasis"><text:span text:style-name="T53"/></text:span></text:p>
      <text:p text:style-name="P14"><text:span text:style-name="Intense_20_Emphasis"><text:span text:style-name="T38">QUINTA. – </text:span></text:span><text:span text:style-name="Intense_20_Emphasis"><text:span text:style-name="T35">Solvencia de la entidad colaboradora</text:span></text:span><text:span text:style-name="Intense_20_Emphasis"><text:span text:style-name="T38"> </text:span></text:span></text:p>
      <text:p text:style-name="P43"><text:span text:style-name="Intense_20_Emphasis"><text:span text:style-name="T38"/></text:span></text:p>
      <text:p text:style-name="P14"><text:span text:style-name="Intense_20_Emphasis"><text:span text:style-name="T38">Previamente a la formalización del presente convenio de colaboración, la entidad colaboradora ha hecho entrega a la Consejería de Presidencia de una memoria relativa a los medios técnicos y personales que tendrá disponibles para dar cumplimiento a las obligaciones contraídas, comprometiéndose a disponer de dichos medios técnicos y personales para la prestación objeto del presente convenio, según las disponibilidades de periodos de contratación y número de personas especificadas en la memoria. Esta memoria se adjunta al presente convenio de colaboración como Anexo I.</text:span></text:span></text:p>
      <text:p text:style-name="P14"><text:span text:style-name="Intense_20_Emphasis"><text:span text:style-name="T38">La memoria contiene:</text:span></text:span></text:p>
      <text:p text:style-name="P43"><text:span text:style-name="Intense_20_Emphasis"><text:span text:style-name="T38"/></text:span></text:p>
      <text:p text:style-name="P14"><text:span text:style-name="Intense_20_Emphasis"><text:span text:style-name="T38">1.- Descripción del personal que estará a disposición de la gestión del objeto del convenio: número de personas que se van a contratar, perfil y categoría profesional de las mismas, y el periodo de contratación de cada una de dichas personas.</text:span></text:span></text:p>
      <text:p text:style-name="P43"><text:span text:style-name="Intense_20_Emphasis"><text:span text:style-name="T38"/></text:span></text:p>
      <text:p text:style-name="P14"><text:span text:style-name="Intense_20_Emphasis"><text:span text:style-name="T38">2.- Presupuesto desglosado de la cuantía que recibirá la entidad colaboradora como compensación económica, incluyendo gastos estructurales, personal, servicios a contratar.</text:span></text:span></text:p>
      <text:p text:style-name="P14"><text:span text:style-name="Intense_20_Emphasis"><text:span text:style-name="T38">3.- Planificación temporal.</text:span></text:span></text:p>
      <text:p text:style-name="P43"><text:span text:style-name="Intense_20_Emphasis"><text:span text:style-name="T38"/></text:span></text:p>
      <text:p text:style-name="P14"><text:span text:style-name="Intense_20_Emphasis"><text:span text:style-name="T38">4.- Medios que se pondrán a disposición del público para facilitar su atención y consultas. </text:span></text:span></text:p>
      <text:p text:style-name="P43"><text:soft-page-break/><text:span text:style-name="Intense_20_Emphasis"><text:span text:style-name="T38"/></text:span></text:p>
      <text:p text:style-name="P14"><text:span text:style-name="Intense_20_Emphasis"><text:span text:style-name="T38">5.- Descripción sede electrónica/backoffice</text:span></text:span></text:p>
      <text:p text:style-name="P43"><text:span text:style-name="Intense_20_Emphasis"><text:span text:style-name="T38"/></text:span></text:p>
      <text:p text:style-name="P43"><text:span text:style-name="Intense_20_Emphasis"><text:span text:style-name="T38"/></text:span></text:p>
      <text:p text:style-name="P14"><text:span text:style-name="Intense_20_Emphasis"><text:span text:style-name="T38">SEXTA</text:span></text:span><text:span text:style-name="Intense_20_Emphasis"><text:span text:style-name="T35">.- Obligaciones generales de la entidad colaboradora</text:span></text:span></text:p>
      <text:p text:style-name="P43"><text:span text:style-name="Intense_20_Emphasis"><text:span text:style-name="T38"/></text:span></text:p>
      <text:p text:style-name="P14"><text:span text:style-name="Intense_20_Emphasis"><text:span text:style-name="T38">1.- Son obligaciones generales de la entidad colaboradora las establecidas en el artículo 15 de la Ley 38/2003 de 17 de noviembre, General de Subvenciones, que sean de aplicación.</text:span></text:span></text:p>
      <text:p text:style-name="P14"><text:span text:style-name="Intense_20_Emphasis"><text:span text:style-name="T38">En todo caso, la entidad colaboradora deberá comprobar el cumplimiento y la efectividad de las condiciones o requisitos determinantes para el otorgamiento de las subvenciones, así como la realización de la actividad y el cumplimiento de la finalidad que determinen la concesión o disfrute de la subvención, de acuerdo con lo previsto en el párrafo b) del artículo 15 de la Ley General de Subvenciones.</text:span></text:span></text:p>
      <text:p text:style-name="P43"><text:span text:style-name="Intense_20_Emphasis"><text:span text:style-name="T38"/></text:span></text:p>
      <text:p text:style-name="P14"><text:span text:style-name="Intense_20_Emphasis"><text:span text:style-name="T38">2.- Mantener durante toda la ejecución de la convocatoria y hasta la entrega de la documentación justificativa, los medios técnicos y personales incluidos en el anexo I, cualquier cambio en los mismos deberá ser sometido a la consideración de la comisión de seguimiento.</text:span></text:span></text:p>
      <text:p text:style-name="P43"><text:span text:style-name="Intense_20_Emphasis"><text:span text:style-name="T38"/></text:span></text:p>
      <text:p text:style-name="P14"><text:span text:style-name="Intense_20_Emphasis"><text:span text:style-name="T38">3.- La entidad colaboradora procederá a la apertura de una cuenta bancaria, a fin de gestionar desde la misma los fondos procedentes de la convocatoria, de forma que se permita su verificación, seguimiento, control y justificación de forma independiente</text:span></text:span></text:p>
      <text:p text:style-name="P90"><text:span text:style-name="Intense_20_Emphasis"><text:span text:style-name="T48"/></text:span></text:p>
      <text:p text:style-name="P91"><text:span text:style-name="Intense_20_Emphasis"><text:span text:style-name="T48">4.- </text:span></text:span><text:span text:style-name="Intense_20_Emphasis"><text:span text:style-name="T49">Disponer en su sede electrónica de un apartado/sección diferenciado, destinado exclusivamente a la tramitación de la convocatoria de subvenciones dirigidas a la realización de proyectos y actuaciones que fomenten la promoción del movimiento asociativo y la convivencia ciudadana. Dicho apartado/sección deberá ser perfectamente visible. Así mismo, esta sede electrónica deberá estar dotada de las medidas necesarias para cumplir con lo establecido en la Ley Orgánica 3/2018, de 5 de diciembre, de Protección de Datos Personales y garantía de los derechos digitales.</text:span></text:span></text:p>
      <text:p text:style-name="P43"><text:span text:style-name="Intense_20_Emphasis"><text:span text:style-name="T38"/></text:span></text:p>
      <text:p text:style-name="P14"><text:span text:style-name="Intense_20_Emphasis"><text:span text:style-name="T38">5.- Entregar en el plazo de 10 días hábiles desde la firma del presente convenio, un plan de medios publicitarios que contenga la planificación de una estrategia de comunicación que garantice una adecuada difusión de la convocatoria. El plan de medios presentado tendrá que ser aprobado por el Cabildo de Gran Canaria, para lo que se podrá requerir de forma motivada a la entidad colaboradora, su modificación parcial que garantice el cumplimiento de la finalidad de difusión. <text:s/></text:span></text:span></text:p>
      <text:p text:style-name="P23"><text:span text:style-name="Intense_20_Emphasis"><text:span text:style-name="T15"/></text:span></text:p>
      <text:p text:style-name="P14"><text:span text:style-name="Intense_20_Emphasis"><text:span text:style-name="T38">6.-Llevar a cabo, una campaña publicitaria según lo establecido en plan de medios presentado por la entidad y aprobado por el Cabildo de Gran Canaria.</text:span></text:span></text:p>
      <text:p text:style-name="P43"><text:span text:style-name="Intense_20_Emphasis"><text:span text:style-name="T38"/></text:span></text:p>
      <text:p text:style-name="P14"><text:span text:style-name="Intense_20_Emphasis"><text:span text:style-name="T38">7.- En toda la publicidad en actos públicos, presentaciones, conferencias, presencia en medios de comunicación, así como en cualquier material promocional, soportes informativos, </text:span></text:span><text:soft-page-break/><text:span text:style-name="Intense_20_Emphasis"><text:span text:style-name="T38">y de difusión, incluidas las páginas web, deberá hacerse referencia a que la colaboración de la entidad colaboradora se efectúa en nombre y por cuenta del Cabildo de Gran Canaria. En todos estos soportes se incluirá el logotipo del Cabildo de Gran Canaria.</text:span></text:span></text:p>
      <text:p text:style-name="P7"><text:span text:style-name="Intense_20_Emphasis"><text:span text:style-name="T38"/></text:span></text:p>
      <text:p text:style-name="P14"><text:span text:style-name="Intense_20_Emphasis"><text:span text:style-name="T38">8.- Tener disponible en la aplicación de gestión listados que reflejen:</text:span></text:span></text:p>
      <text:list xml:id="list2629597798" text:style-name="WWNum6">
        <text:list-item>
          <text:p text:style-name="P95"><text:span text:style-name="Intense_20_Emphasis"><text:span text:style-name="T38">Por municipio, relación de beneficiarios, número solicitudes y cuantía solicitada por cada beneficiario.</text:span></text:span></text:p>
        </text:list-item>
        <text:list-item>
          <text:p text:style-name="P95"><text:span text:style-name="Intense_20_Emphasis"><text:span text:style-name="T38">Por municipio, relación de beneficiarios a las que se les haya desestimado y sus motivos.</text:span></text:span></text:p>
        </text:list-item>
        <text:list-item>
          <text:p text:style-name="P95"><text:span text:style-name="Intense_20_Emphasis"><text:span text:style-name="T38">Por municipio, se realizará Informe del crédito aplicado y su remanente. </text:span></text:span></text:p>
        </text:list-item>
      </text:list>
      <text:p text:style-name="P23"><text:span text:style-name="Intense_20_Emphasis"><text:span text:style-name="T15"/></text:span></text:p>
      <text:p text:style-name="P14"><text:span text:style-name="Intense_20_Emphasis"><text:span text:style-name="T38">9.- Abonar las subvenciones en el plazo máximo de diez días naturales desde la publicación de la resolución de concesión. No obstante no se procederá al pago a aquéllos que habiendo transcurrido los plazos otorgados,<text:line-break/>tengan pendientes de presentar la justificación de subvenciones anteriores<text:line-break/>otorgadas por el Servicio de Presidencia, lo cual será comunicado por el Cabildo de Gran Canaria. <text:s/>A fin de facilitar el seguimiento de las entregas a los beneficiarios, la entidad colaboradora indicará en el concepto de la trasferencia, el número de expediente y la denominación del beneficiario.</text:span></text:span></text:p>
      <text:p text:style-name="P113"> </text:p>
      <text:p text:style-name="P14"><text:span text:style-name="Intense_20_Emphasis"><text:span text:style-name="T38">10.- Comprobar la efectiva realización de la actividad subvencionada por el beneficiario, en la forma establecida en la base decimotercera de la Convocatoria. </text:span></text:span></text:p>
      <text:p text:style-name="P23"><text:span text:style-name="Intense_20_Emphasis"><text:span text:style-name="T15"/></text:span></text:p>
      <text:p text:style-name="P14"><text:span text:style-name="Intense_20_Emphasis"><text:span text:style-name="T38">11.- Someterse a actuaciones de inspección y control que puedan realizarse por el órgano concedente, dirigidas a comprobar la correcta gestión de los fondos recibidos, y al control financiero de la Intervención general.</text:span></text:span></text:p>
      <text:p text:style-name="P23"><text:span text:style-name="Intense_20_Emphasis"><text:span text:style-name="T15"/></text:span></text:p>
      <text:p text:style-name="P14"><text:span text:style-name="Intense_20_Emphasis"><text:span text:style-name="T38">12.- Reembolsar al Cabildo de Gran Canaria el remanente resultante de los fondos no distribuidos, así como los rendimientos financieros generados. A este efecto se aportará certificado de la entidad financiera, comprensivo de los rendimientos financieros generados en la cuenta bancaria abierta para la gestión de las subvenciones. El remanente no aplicado y los rendimientos generados, según certificado bancario, se efectuará en el plazo de dos meses que dispone la entidad colaboradora para la justificación.</text:span></text:span></text:p>
      <text:p text:style-name="P23"><text:span text:style-name="Intense_20_Emphasis"><text:span text:style-name="T15"/></text:span></text:p>
      <text:p text:style-name="P14"><text:span text:style-name="Intense_20_Emphasis"><text:span text:style-name="T38">13.- Entregar al Servicio de Presidencia toda la documentación relacionada con la gestión de la subvención una vez haya finalizado la misma. <text:s/></text:span></text:span></text:p>
      <text:p text:style-name="P21"><text:span text:style-name="Intense_20_Emphasis"><text:span text:style-name="T17"/></text:span></text:p>
      <text:p text:style-name="P13"><text:span text:style-name="T7">SÉPTIMA.</text:span><text:span text:style-name="Intense_20_Emphasis"><text:span text:style-name="T11"> </text:span></text:span><text:span text:style-name="Intense_20_Emphasis"><text:span text:style-name="T33">- Entrega de los fondos financiadores de las subvenciones a la entidad colaboradora. </text:span></text:span></text:p>
      <text:p text:style-name="P21"><text:span text:style-name="Intense_20_Emphasis"><text:span text:style-name="T17"/></text:span></text:p>
      <text:p text:style-name="P13"><text:span text:style-name="Intense_20_Emphasis"><text:span text:style-name="T38">1.- De conformidad con la base cuarta de la convocatoria, los fondos públicos que financian los proyectos objeto de la convocatoria de subvenciones ascienden a la cantidad total de DOS MILLONES euros (2.000.000,00€). No obstante, este importe puede verse incrementado con una cuantía adicional en los supuestos contemplados en el art. 58 </text:span></text:span><text:span text:style-name="T20">del Reglamento </text:span><text:soft-page-break/><text:span text:style-name="T20">General de Subvenciones, y su aplicación a estas subvenciones no precisará de nueva convocatoria, siempre que la disponibilidad se produzca en un momento anterior a la resolución de concesión de las mismas.</text:span></text:p>
      <text:p text:style-name="P79"><text:span text:style-name="Intense_20_Emphasis"><text:span text:style-name="T51">El importe inicialmente establecido en la convocatoria, se le transferirá a la entidad colaboradora una vez firmado el convenio. En el supuesto de aprobación de la cuantía adicional indicada, el importe resultante será transferido a la entidad colaboradora, antes de la emisión de la resolución definitiva de concesión de subvenciones.</text:span></text:span></text:p>
      <text:p text:style-name="P80"><text:span text:style-name="Intense_20_Emphasis"><text:span text:style-name="T51"/></text:span></text:p>
      <text:p text:style-name="P81"><text:span text:style-name="Intense_20_Emphasis"><text:span text:style-name="T51">2. La entidad colaboradora procederá a la apertura de una cuenta corriente en entidad bancaria de su elección, en la que se ingresarán los fondos públicos, y desde la que únicamente se gestionarán los fondos procedentes de la convocatoria, los cuales deberán destinarse exclusivamente al pago de las subvenciones objeto de la convocatoria, de forma que se permita el seguimiento, verificación, control y justificación de forma independiente, debiendo realizar una gestión diligente de dichos fondos. La entidad colaboradora comunicará al órgano concedente la entidad bancaria y el número de cuenta corriente destinada al efecto.</text:span></text:span></text:p>
      <text:p text:style-name="P81"><text:span text:style-name="Intense_20_Emphasis"><text:span text:style-name="T51">3. La entidad colaboradora deberá devolver al Cabildo de Gran Canaria el importe que resulte de la diferencia entre los fondos entregados a la entidad colaboradora para el abono de las subvenciones y el total concedido a los beneficiarios de esta subvención, así como de los posibles reintegros voluntarios efectuados por los beneficiarios de subvención. La devolución del saldo resultante se producirá sin necesidad de requerimiento previo del órgano concedente, mediante el ingreso de la cantidad percibida en exceso en la cuenta bancaria del Cabildo de Gran Canaria, la cual será facilitada por el propio Cabildo a la entidad colaboradora, debiendo acompañar la documentación indicada en la cláusula sexta del presente convenio.</text:span></text:span></text:p>
      <text:p text:style-name="P81"><text:span text:style-name="Intense_20_Emphasis"><text:span text:style-name="T51">Asimismo, en el caso que los beneficiarios de las subvenciones una vez concedida y abonada la misma proceda a reintegrar la misma por renuncia, la entidad colaboradora tendrá que reintegrar dicho importe.</text:span></text:span></text:p>
      <text:p text:style-name="P81"><text:span text:style-name="Intense_20_Emphasis"><text:span text:style-name="T51">Estos reintegros se deberán efectuar en el plazo de dos meses que dispone la entidad colaboradora para la justificación.</text:span></text:span></text:p>
      <text:p text:style-name="P81"><text:span text:style-name="Intense_20_Emphasis"><text:span text:style-name="T51">4. Los rendimientos financieros positivos que se generen por los fondos librados a la entidad colaboradora hasta el momento en que ésta realice todos los pagos corresponden al Cabildo de Gran Canaria, por lo que deberán reintegrarse, debiendo quedar perfectamente identificados en la documentación que debe entregar la entidad colaboradora en el momento de la justificación. Dicha devolución deberá realizarse en el plazo de dos meses desde que se publique la resolución de concesión en la sede electrónica de la entidad colaboradora.</text:span></text:span></text:p>
      <text:p text:style-name="P91"><text:span text:style-name="Intense_20_Emphasis"><text:span text:style-name="T51">5. En ningún caso, los fondos recibidos para su distribución entre los beneficiarios, se considerarán integrantes de su patrimonio.</text:span></text:span></text:p>
      <text:p text:style-name="P79"><text:span text:style-name="Intense_20_Emphasis"><text:span text:style-name="T51">6.- Los fondos recibidos solo podrán ser destinados por la entidad colaboradora al fin previsto en la convocatoria de subvenciones </text:span></text:span><text:span text:style-name="Ninguno"><text:span text:style-name="T1">dirigidas a la realización de proyectos y actuaciones que fomenten la promoción del movimiento asociativo y la convivencia ciudadana</text:span></text:span><text:span text:style-name="Intense_20_Emphasis"><text:span text:style-name="T51">, por lo que </text:span></text:span><text:soft-page-break/><text:span text:style-name="Intense_20_Emphasis"><text:span text:style-name="T51">deberá mantener los fondos depositados en la correspondiente cuenta corriente en la entidad bancaria elegida por la entidad colaboradora, hasta su entrega a los beneficiarios.</text:span></text:span></text:p>
      <text:p text:style-name="P17"/>
      <text:p text:style-name="P37"/>
      <text:p text:style-name="P14"><text:span text:style-name="Intense_20_Emphasis"><text:span text:style-name="T38">OCTAVA. -</text:span></text:span><text:span text:style-name="Intense_20_Emphasis"><text:span text:style-name="T33"> Obligaciones de la entidad colaboradora con respecto a las entidades beneficiarias de las subvenciones.</text:span></text:span></text:p>
      <text:p text:style-name="P23"><text:span text:style-name="Intense_20_Emphasis"><text:span text:style-name="T15"/></text:span></text:p>
      <text:list xml:id="list3597178291" text:style-name="WWNum18">
        <text:list-item>
          <text:p text:style-name="P102"><text:span text:style-name="Intense_20_Emphasis"><text:span text:style-name="T38">Recibir las solicitudes de subvención que se presenten, en los términos establecidos en las disposiciones reguladoras de la convocatoria de subvención, así como toda la documentación relacionada en la misma. La entidad colaboradora dará número de registro correlativo a dichas solicitudes y demás documentación, donde figurará la fecha y hora de presentación. Dicho registro será independiente del propio de la entidad. </text:span></text:span></text:p>
        </text:list-item>
      </text:list>
      <text:p text:style-name="P7"><text:span text:style-name="Intense_20_Emphasis"><text:span text:style-name="T38"/></text:span></text:p>
      <text:list xml:id="list132737691938671" text:continue-numbering="true" text:style-name="WWNum18">
        <text:list-item>
          <text:p text:style-name="P102"><text:span text:style-name="Intense_20_Emphasis"><text:span text:style-name="T38">Enviar relación de todas las solicitudes presentadas al Servicio de Presidencia, una vez cerrado el plazo de presentación de solicitudes, <text:s/>con copia de cada una de las solicitudes, donde se autorice al Cabildo de Gran Canaria <text:s/>a la obtención de los certificados del cumplimiento de las obligaciones tributarias frente a la Hacienda estatal y autonómica y frente a la Seguridad Social, consulta de NIF, <text:s/>así como si fuese necesario certificación de estar debidamente inscritos en el Registro Canario de Asociaciones del Gobierno de Canarias, con una antigüedad mínima de un año, así como de la composición de la Junta Directiva.</text:span></text:span></text:p>
        </text:list-item>
      </text:list>
      <text:p text:style-name="P7"><text:span text:style-name="Intense_20_Emphasis"><text:span text:style-name="T38"/></text:span></text:p>
      <text:list xml:id="list132738210047324" text:continue-numbering="true" text:style-name="WWNum18">
        <text:list-item>
          <text:p text:style-name="P102"><text:span text:style-name="Intense_20_Emphasis"><text:span text:style-name="T38">Revisar las solicitudes presentadas, así como toda la documentación que se exige en la solicitud de la convocatoria de la subvención, requiriendo la subsanación o aportación de más documentos en los casos que sea necesario, así como la verificación previa del efectivo cumplimiento de las condiciones exigidas en las disposiciones de la convocatoria para resultar beneficiario de la subvención. El requerimiento de subsanación deberá publicarse en un plazo no superior a 60 días hábiles a contar desde finalización del plazo de presentación de solicitudes.</text:span></text:span></text:p>
        </text:list-item>
      </text:list>
      <text:p text:style-name="P7"><text:span text:style-name="Intense_20_Emphasis"><text:span text:style-name="T38"/></text:span></text:p>
      <text:list xml:id="list132738424467273" text:continue-numbering="true" text:style-name="WWNum18">
        <text:list-item>
          <text:p text:style-name="P102"><text:span text:style-name="Intense_20_Emphasis"><text:span text:style-name="T38">Comunicar al Servicio de Presidencia, relación de los expedientes presentados que cumplan todos los requisitos establecidos en la convocatoria con la siguiente estructura: </text:span></text:span></text:p>
        </text:list-item>
      </text:list>
      <text:p text:style-name="P7"><text:span text:style-name="Intense_20_Emphasis"><text:span text:style-name="T38"/></text:span></text:p>
      <text:list xml:id="list1876280197" text:style-name="WWNum16">
        <text:list-item>
          <text:p text:style-name="P96"><text:span text:style-name="Intense_20_Emphasis"><text:span text:style-name="T38">Anexo I Proyectos A</text:span></text:span></text:p>
        </text:list-item>
      </text:list>
      <text:p text:style-name="P9"><text:span text:style-name="Intense_20_Emphasis"><text:span text:style-name="T38">Número expediente; Municipio; NIF; entidad; proyecto; coste del proyecto; importe solicitado;</text:span></text:span></text:p>
      <text:list xml:id="list132738235944843" text:continue-numbering="true" text:style-name="WWNum16">
        <text:list-item>
          <text:p text:style-name="P96"><text:span text:style-name="Intense_20_Emphasis"><text:span text:style-name="T38">Anexo II Proyectos B</text:span></text:span></text:p>
        </text:list-item>
      </text:list>
      <text:p text:style-name="P52"><text:span text:style-name="Intense_20_Emphasis"><text:span text:style-name="T38">Número expediente; Municipio; NIF; entidad; proyecto; coste de proyecto; importe solicitado;</text:span></text:span></text:p>
      <text:p text:style-name="P53"><text:span text:style-name="Intense_20_Emphasis"><text:span text:style-name="T38"/></text:span></text:p>
      <text:p text:style-name="P52"><text:span text:style-name="Intense_20_Emphasis"><text:span text:style-name="T43">Cada una de los Anexos contendrá un importe total por Proyectos A y B.</text:span></text:span></text:p>
      <text:p text:style-name="P54"><text:span text:style-name="Intense_20_Emphasis"><text:span text:style-name="T43"/></text:span></text:p>
      <text:p text:style-name="P8"><text:soft-page-break/><text:span text:style-name="Intense_20_Emphasis"><text:span text:style-name="T38"/></text:span></text:p>
      <text:list xml:id="list132737496823940" text:continue-list="list132738424467273" text:style-name="WWNum18">
        <text:list-item>
          <text:p text:style-name="P103"><text:span text:style-name="Intense_20_Emphasis"><text:span text:style-name="T38">Proponer la resolución de las solicitudes presentadas y elevar la propuesta a la Consejería de Presidencia para su resolución. Esta propuesta ha de emitirse en un plazo máximo de 60 días hábiles a contar desde el día siguiente a la finalización del plazo de subsanación de solicitudes, y deberá estar firmada por el representante legal de la entidad colaboradora.</text:span></text:span></text:p>
        </text:list-item>
      </text:list>
      <text:p text:style-name="P64"><text:span text:style-name="Intense_20_Emphasis"><text:span text:style-name="T51">Además, la propuesta de concesión deberá presentarse en formato Word y Excel, atendiendo a la estructura detallada en el apartado e)</text:span></text:span></text:p>
      <text:p text:style-name="P65"><text:span text:style-name="Ninguno"><text:span text:style-name="T25"/></text:span></text:p>
      <text:list xml:id="list96283259" text:style-name="WWNum13">
        <text:list-item>
          <text:p text:style-name="P121"><text:span text:style-name="Ninguno"><text:span text:style-name="T1">Anexo I Proyectos A</text:span></text:span></text:p>
        </text:list-item>
      </text:list>
      <text:p text:style-name="P60"><text:span text:style-name="Ninguno"><text:span text:style-name="T1">Relación de beneficiarios de la subvención, estructurada por orden decreciente, incluyendo los siguientes datos:</text:span></text:span></text:p>
      <text:p text:style-name="P59"><text:span text:style-name="Intense_20_Emphasis"><text:span text:style-name="T38">Número expediente; Municipio; NIF; Entidad beneficiaria; proyecto; coste del proyecto; importe solicitado; total puntos obtenidos en la valoración; Importe Proyecto reformulado; importe a conceder; porcentaje aproximado de financiación.</text:span></text:span></text:p>
      <text:list xml:id="list132738087717129" text:continue-numbering="true" text:style-name="WWNum13">
        <text:list-item>
          <text:p text:style-name="P121"><text:span text:style-name="Ninguno"><text:span text:style-name="T1"><text:s/>Anexo II Proyectos B)</text:span></text:span></text:p>
        </text:list-item>
      </text:list>
      <text:p text:style-name="P60"><text:span text:style-name="Ninguno"><text:span text:style-name="T1">Relación de beneficiarios de la subvención, estructurada por orden decreciente, incluyendo los siguientes datos:</text:span></text:span></text:p>
      <text:p text:style-name="P59"><text:span text:style-name="Intense_20_Emphasis"><text:span text:style-name="T38">Número expediente; Municipio; NIF; Entidad beneficiaria; proyecto; coste del proyecto; importe solicitado; total puntos obtenidos en la valoración; Importe Proyecto reformulado; importe a conceder; porcentaje aproximado de financiación.</text:span></text:span></text:p>
      <text:list xml:id="list132738232954948" text:continue-numbering="true" text:style-name="WWNum13">
        <text:list-item>
          <text:p text:style-name="P97"><text:span text:style-name="Intense_20_Emphasis"><text:span text:style-name="T38">Anexo III, se relacionarán todas las solicitudes que han sido desestimadas y los motivos.</text:span></text:span></text:p>
        </text:list-item>
        <text:list-item>
          <text:p text:style-name="P97"><text:span text:style-name="Intense_20_Emphasis"><text:span text:style-name="T38">Anexo IV, se relacionarán todas las entidades desistidas.</text:span></text:span></text:p>
        </text:list-item>
        <text:list-item>
          <text:p text:style-name="P97"><text:span text:style-name="Intense_20_Emphasis"><text:span text:style-name="T38">Anexo V, se relacionarán todas las entidades inadmitidas.</text:span></text:span></text:p>
        </text:list-item>
        <text:list-item>
          <text:p text:style-name="P104"><text:span text:style-name="Intense_20_Emphasis"><text:span text:style-name="T38">En su caso, Anexo VI, se relacionarán todas las entidades que renuncien.</text:span></text:span></text:p>
        </text:list-item>
      </text:list>
      <text:p text:style-name="P12"><text:span text:style-name="Intense_20_Emphasis"><text:span text:style-name="T56"/></text:span></text:p>
      <text:p text:style-name="P14"><text:span text:style-name="Intense_20_Emphasis"><text:span text:style-name="T38">NOVENA. -</text:span></text:span><text:span text:style-name="Intense_20_Emphasis"><text:span text:style-name="T33"> Condiciones de entrega a los beneficiarios de las subvenciones concedidas.</text:span></text:span></text:p>
      <text:p text:style-name="P14"><text:span text:style-name="Intense_20_Emphasis"><text:span text:style-name="T11"><text:s/></text:span></text:span></text:p>
      <text:p text:style-name="P33">La entidad colaboradora abonará a los beneficiarios de la subvención, en el plazo máximo de 10 días naturales desde la publicación de la resolución definitiva de concesión. </text:p>
      <text:p text:style-name="P33">El pago de las subvenciones se realizará en un pago único, mediante abono anticipado.</text:p>
      <text:p text:style-name="P43"><text:span text:style-name="Intense_20_Emphasis"><text:span text:style-name="T38"/></text:span></text:p>
      <text:p text:style-name="P43"><text:span text:style-name="Intense_20_Emphasis"><text:span text:style-name="T38"/></text:span></text:p>
      <text:p text:style-name="P14"><text:span text:style-name="Intense_20_Emphasis"><text:span text:style-name="T38">DÉCIMA. -</text:span></text:span><text:span text:style-name="Intense_20_Emphasis"><text:span text:style-name="T33"> Forma de justificación de las subvenciones por parte de los beneficiarios.</text:span></text:span></text:p>
      <text:p text:style-name="P41"><text:span text:style-name="Intense_20_Emphasis"><text:span text:style-name="T34"/></text:span></text:p>
      <text:p text:style-name="P14"><text:span text:style-name="Intense_20_Emphasis"><text:span text:style-name="T38">La forma de justificación, plazo y documentación justificativa que deben entregar los beneficiarios son los establecidos en convocatoria </text:span></text:span><text:span text:style-name="Ninguno"><text:span text:style-name="T6">dirigidas a la realización de proyectos y actuaciones que fomenten la promoción del movimiento asociativo y la convivencia ciudadana</text:span></text:span><text:span text:style-name="T21">.</text:span></text:p>
      <text:p text:style-name="P22"><text:span text:style-name="Intense_20_Emphasis"><text:span text:style-name="T16"/></text:span></text:p>
      <text:p text:style-name="P37"><text:soft-page-break/>La entidad colaboradora llevará a cabo la comprobación de la justificación documental de la subvención, a cuyo fin revisará la documentación que obligatoriamente deba aportar el beneficiario y realizará los requerimientos que estime oportunos tanto para su presentación, si se diera el caso, como para su subsanación, si se observara defectos subsanables. Realizada la comprobación, la entidad colaboradora emitirá un único informe de comprobación de la justificación donde se detallará la situación de cada uno de los beneficiarios, los cuales han justificado de forma correcta y otro informe donde se incluya a los beneficiarios que no han respondido a los requerimientos de presentación de la justificación, o no han subsanado de forma correcta a fin que el Órgano competente del otorgamiento proceda a iniciar los expedientes de reintegro correspondientes. Estos informes serán remitidos al Servicio de Presidencia.</text:p>
      <text:p text:style-name="P37"/>
      <text:p text:style-name="P81"><text:span text:style-name="Intense_20_Emphasis"><text:span text:style-name="T51">En los supuestos que la entidad beneficiaria de la subvención no proceda a la justificación de la misma, o la realice incumpliendo las condiciones impuestas en la convocatoria de subvención, la entidad colaboradora informará al Servicio de Presidencia a fin de iniciar el procedimiento de reintegro de subvenciones por el órgano competente. </text:span></text:span></text:p>
      <text:p text:style-name="P35"/>
      <text:p text:style-name="P35"/>
      <text:p text:style-name="P13"><text:span text:style-name="T10">UNDÉCIMA. -</text:span><text:span text:style-name="T4"> </text:span><text:span text:style-name="Intense_20_Emphasis"><text:span text:style-name="T33">Obligaciones de la entidad colaboradora con respecto a las entidades beneficiarias de las subvenciones en la fase de justificación.</text:span></text:span></text:p>
      <text:p text:style-name="P40"><text:span text:style-name="Intense_20_Emphasis"><text:span text:style-name="T33"/></text:span></text:p>
      <text:p text:style-name="P13"><text:span text:style-name="Intense_20_Emphasis"><text:span text:style-name="T43">Las entidades beneficiarias de las subvenciones tienen como plazo máximo de justificación de los fondos recibidos, hasta el 31 de marzo de 2025.</text:span></text:span></text:p>
      <text:p text:style-name="P13"><text:span text:style-name="Intense_20_Emphasis"><text:span text:style-name="T43">La Justificación se realizará mediante cuenta justificativa simplificada, en los términos previstos en la base 21ª de la Ordenanza General de Subvenciones del Cabildo de Gran Canaria y conforme al Anexo IV de la convocatoria, debiendo presentar:</text:span></text:span></text:p>
      <text:p text:style-name="P45"><text:span text:style-name="Intense_20_Emphasis"><text:span text:style-name="T43"/></text:span></text:p>
      <text:list xml:id="list847318124" text:style-name="WWNum19">
        <text:list-item>
          <text:p text:style-name="P114"><text:span text:style-name="T6">Una </text:span><text:span text:style-name="T23">Memoria</text:span><text:span text:style-name="T6"> de actuación justificativa del cumplimiento de las condiciones impuestas en la concesión de la subvención, con indicación de las actividades realizadas y de los resultados obtenidos, debidamente firmada por la persona que ostente la representación legal de la entidad beneficiaria.</text:span></text:p>
        </text:list-item>
      </text:list>
      <text:p text:style-name="P61"/>
      <text:list xml:id="list132737602112778" text:continue-numbering="true" text:style-name="WWNum19">
        <text:list-item>
          <text:p text:style-name="P115"><text:span text:style-name="T6">Una </text:span><text:span text:style-name="T23">relación clasificada de los gastos e inversiones de la actividad</text:span><text:span text:style-name="T6">, (Anexo IV) con identificación del acreedor y del número de documento, su importe, fecha de emisión, fecha y forma de pago y posibles desviaciones del presupuesto, firmada por la persona que ostente la representación legal de la entidad beneficiaria. </text:span></text:p>
        </text:list-item>
      </text:list>
      <text:p text:style-name="P10"/>
      <text:list xml:id="list132736632305114" text:continue-numbering="true" text:style-name="WWNum19">
        <text:list-item>
          <text:p text:style-name="P114"><text:span text:style-name="T6">El detalle de </text:span><text:span text:style-name="T23">otros ingresos o subvenciones</text:span><text:span text:style-name="T6"> que hayan financiado la actividad subvencionada con indicación del importe y procedencia.</text:span></text:p>
        </text:list-item>
      </text:list>
      <text:p text:style-name="P32"/>
      <text:list xml:id="list132737058283249" text:continue-numbering="true" text:style-name="WWNum19">
        <text:list-item>
          <text:p text:style-name="P114"><text:span text:style-name="T23">Carta de pago de reintegro</text:span><text:span text:style-name="T6"> en el supuesto de remanentes no aplicados.</text:span></text:p>
        </text:list-item>
      </text:list>
      <text:p text:style-name="P45"><text:span text:style-name="Intense_20_Emphasis"><text:span text:style-name="T43"/></text:span></text:p>
      <text:p text:style-name="P13"><text:soft-page-break/><text:span text:style-name="Intense_20_Emphasis"><text:span text:style-name="T43">La entidad colaboradora tendrá comprobar todos los aspectos legales establecidos en la presentación de la justificación, resumidos de forma general:</text:span></text:span></text:p>
      <text:p text:style-name="P45"><text:span text:style-name="Intense_20_Emphasis"><text:span text:style-name="T43"/></text:span></text:p>
      <text:list xml:id="list3800346237" text:style-name="WWNum20">
        <text:list-item>
          <text:p text:style-name="P98"><text:span text:style-name="Intense_20_Emphasis"><text:span text:style-name="T38">Memoria de la actuación: deberá recoger las acciones llevadas a cabo por las entidades beneficiarias acorde con el proyecto inicial presentado.</text:span></text:span></text:p>
        </text:list-item>
        <text:list-item>
          <text:p text:style-name="P98"><text:span text:style-name="Intense_20_Emphasis"><text:span text:style-name="T38">Relación clasificada de los gastos e inversiones de la actividad, se comprobará que los datos contenidos están perfectamente detallados y que las facturas relacionadas se encuentran dentro de los plazos establecidos para la ejecución y justificación del proyecto. Asimismo, se comprobará que los pagos realizados en efectivo son inferiores a 1.000 euros conforme a los criterios establecidos en la Convocatoria de subvenciones base decimotercera. En su caso, si la entidad declara ingresos, se comprobará que éstos no sean superiores a los gastos declarados en la ejecución del proyecto.</text:span></text:span></text:p>
        </text:list-item>
        <text:list-item>
          <text:p text:style-name="P99">La entidad colaboradora podrá solicitar a la entidad beneficiaria de la subvención toda aquella documentación que considere oportuna, a efectos de verificar cualquier extremo que precise en la relación con la misma.</text:p>
        </text:list-item>
        <text:list-item>
          <text:p text:style-name="P99">Una vez verificada la documentación justificativa de las entidades beneficiarias, la entidad colaboradora procederá a la comprobación, a través de la Técnica de Muestreo, recogida en la base decimotercera de la convocatoria. </text:p>
        </text:list-item>
        <text:list-item>
          <text:p text:style-name="P99">La entidad colaboradora concretará el resultado de cada uno de los expedientes de justificación en un informe, en el que se ponga de manifiesto el cumplimiento total del objeto de la subvención, las posibles desviaciones que se hayan podido producir y su incidencia en la finalidad perseguida, las deficiencias o circunstancias que, en su caso, imposibiliten la aprobación de la justificación, así como otras circunstancias que se consideren oportunas.</text:p>
        </text:list-item>
      </text:list>
      <text:p text:style-name="P25"><text:span text:style-name="Intense_20_Emphasis"><text:span text:style-name="T12"/></text:span></text:p>
      <text:p text:style-name="P35"/>
      <text:p text:style-name="P13"><text:span text:style-name="T10">DUODÉCIMA. -</text:span><text:span text:style-name="T4"> Justificación por la entidad colaboradora de los fondos recibidos </text:span></text:p>
      <text:p text:style-name="P33"/>
      <text:p text:style-name="P81"><text:span text:style-name="Intense_20_Emphasis"><text:span text:style-name="T51">La entidad colaboradora está obligada a justificar la aplicación de los fondos públicos recibidos para el pago de subvenciones en el plazo de cinco meses, a contar a partir del día siguiente a la finalización del plazo de justificación por parte de la entidad beneficiaria de la subvención. Para ello deberá aportar:</text:span></text:span></text:p>
      <text:p text:style-name="P66"><text:span text:style-name="Intense_20_Emphasis"><text:span text:style-name="T51">1. -Memoria justificativa de la aplicación de los fondos públicos recibidos, que incluirá una relación de las entidades beneficiarias a los que se les haya otorgado subvención, con especificación del estado de la justificación. Esta relación tendrá el siguiente orden y estructura:</text:span></text:span></text:p>
      <text:p text:style-name="P92"><text:span text:style-name="Intense_20_Emphasis"><text:span text:style-name="T51">Relación de beneficiarios de subvención, debiendo indicarse, para cada beneficiario, número de NIF, Entidad beneficiaria, el importe de la subvención, estado de la justificación.</text:span></text:span></text:p>
      <text:p text:style-name="P80"><text:span text:style-name="Intense_20_Emphasis"><text:span text:style-name="T51"/></text:span></text:p>
      <text:p text:style-name="P56"><text:span text:style-name="Intense_20_Emphasis"><text:span text:style-name="T51">Esta memoria deberá presentarse firmada electrónicamente por el representante legal de la entidad colaboradora.</text:span></text:span></text:p>
      <text:p text:style-name="P57"><text:soft-page-break/><text:span text:style-name="Intense_20_Emphasis"><text:span text:style-name="T51"/></text:span></text:p>
      <text:p text:style-name="P68"><text:span text:style-name="Intense_20_Emphasis"><text:span text:style-name="T51">2.- Extractos de la cuenta bancaria abierta por la entidad colaboradora con el fin único de gestionar los fondos públicos recibidos, en la que queden reflejados todos los movimientos que permitan verificar y comprobar la aplicación de dichos fondos, así como los rendimientos financieros generados por los fondos librados.</text:span></text:span></text:p>
      <text:p text:style-name="P66"><text:span text:style-name="Intense_20_Emphasis"><text:span text:style-name="T51">3.- Certificado de la entidad financiera, comprensivo de los rendimientos financieros positivos generados en la cuenta bancaria abierta para la gestión de las subvenciones.</text:span></text:span></text:p>
      <text:p text:style-name="P66"><text:span text:style-name="Intense_20_Emphasis"><text:span text:style-name="T51">4.- En caso de que el importe total de las subvenciones concedidas sea inferior a los fondos públicos recibidos por la entidad colaboradora para la gestión de las subvenciones, documentación bancaria en donde quede acreditado el saldo resultante, que será objeto de reintegro.</text:span></text:span></text:p>
      <text:p text:style-name="P91"><text:span text:style-name="Ninguno"><text:span text:style-name="T1">DECIMOTERCERA</text:span></text:span><text:span text:style-name="Ninguno"><text:span text:style-name="T26">. - Comisión de Seguimiento.</text:span></text:span></text:p>
      <text:p text:style-name="P81"><text:span text:style-name="Ninguno"><text:span text:style-name="T27"><text:tab/></text:span></text:span><text:span text:style-name="Ninguno"><text:span text:style-name="T1">1</text:span></text:span><text:span text:style-name="Intense_20_Emphasis"><text:span text:style-name="T50">. Con el fin de asegurar un adecuado control y seguimiento del objeto y contenido del presente convenio, se constituirá una comisión de seguimiento, de carácter paritario, constituida por los siguientes miembros:</text:span></text:span></text:p>
      <text:p text:style-name="P93"><text:span text:style-name="Intense_20_Emphasis"><text:span text:style-name="T50">- </text:span></text:span><text:span text:style-name="Intense_20_Emphasis"><text:span text:style-name="T51">Tres</text:span></text:span><text:span text:style-name="Intense_20_Emphasis"><text:span text:style-name="T50"> vocales designados por la Consejería </text:span></text:span><text:span text:style-name="Intense_20_Emphasis"><text:span text:style-name="T51">Presidencia.</text:span></text:span></text:p>
      <text:p text:style-name="P94"><text:span text:style-name="Intense_20_Emphasis"><text:span text:style-name="T50">- </text:span></text:span><text:span text:style-name="Intense_20_Emphasis"><text:span text:style-name="T51">Tres</text:span></text:span><text:span text:style-name="Intense_20_Emphasis"><text:span text:style-name="T50"> vocales designados por la entidad colaboradora.</text:span></text:span></text:p>
      <text:p text:style-name="P89"><text:span text:style-name="Intense_20_Emphasis"><text:span text:style-name="T50">Actuará como presidenta </text:span></text:span><text:span text:style-name="Intense_20_Emphasis"><text:span text:style-name="T51">el</text:span></text:span><text:span text:style-name="Intense_20_Emphasis"><text:span text:style-name="T50"> titular de la Consejería </text:span></text:span><text:span text:style-name="Intense_20_Emphasis"><text:span text:style-name="T51">de Presidencia</text:span></text:span><text:span text:style-name="Intense_20_Emphasis"><text:span text:style-name="T50">, o persona en quien delegue, y como Secretario, sin voto, un funcionario de la Consejería </text:span></text:span><text:span text:style-name="Intense_20_Emphasis"><text:span text:style-name="T51">Presidencia.</text:span></text:span></text:p>
      <text:p text:style-name="P89"><text:span text:style-name="Intense_20_Emphasis"><text:span text:style-name="T50">2.-La comisión se reunirá cuando sea solicitado por alguna de las partes.</text:span></text:span></text:p>
      <text:p text:style-name="P81"><text:span text:style-name="Intense_20_Emphasis"><text:span text:style-name="T50"><text:tab/>3. La comisión tendrá por misión el seguimiento de los efectos del convenio, la detección de necesidades, proponer mejoras de procedimiento o de actuación a los efectos de la consecución de los fines establecidos, así como la interpretación del mismo, y aprobar las modificaciones relativas a la memoria presentada por la entidad colaboradora.</text:span></text:span></text:p>
      <text:p text:style-name="P81"><text:span text:style-name="Intense_20_Emphasis"><text:span text:style-name="T50"><text:tab/>4. Su funcionamiento se regirá por lo dispuesto en la Ley 40/2015, de 1 de octubre, de Régimen Jurídico del Sector Público.</text:span></text:span></text:p>
      <text:p text:style-name="P18"/>
      <text:p text:style-name="P14"><text:span text:style-name="Intense_20_Emphasis"><text:span text:style-name="T42">DECIMOCUARTA. -</text:span></text:span><text:span text:style-name="Intense_20_Emphasis"><text:span text:style-name="T37"> </text:span></text:span><text:span text:style-name="Intense_20_Emphasis"><text:span text:style-name="T33">Compensación económica a favor de la entidad colaboradora.</text:span></text:span></text:p>
      <text:p text:style-name="P23"><text:span text:style-name="Intense_20_Emphasis"><text:span text:style-name="T15"/></text:span></text:p>
      <text:p text:style-name="P14"><text:span text:style-name="T24">A los efectos previstos en el artículo 16.3 m) de la Ley 38/2003, de 17 de noviembre, General de Subvenciones, la gestión a realizar por la entidad colaboradora será compensada por el Cabildo de Gran Canaria </text:span><text:span text:style-name="Intense_20_Emphasis"><text:span text:style-name="T38">con un importe de 112.149,54 euros e IGIC del 7% por importe de 7.850,47 euros ascendiendo a un total de 120.000,00 euros, consignados para el presente ejercicio la aplicación presupuestaria</text:span></text:span><text:span text:style-name="Intense_20_Emphasis"><text:span text:style-name="T11"> </text:span></text:span><text:a xlink:type="simple" xlink:href="javascript:GemaUtilities.openDetailPopup('forwardDetail.do',%20'5301805057835224106600');" text:style-name="Standard" text:visited-style-name="Standard"><text:span text:style-name="T8">01010/920/22706002</text:span></text:a><text:span text:style-name="T8">4 “Estudios y Trabajos Técnicos. S. Presidencia</text:span><text:span text:style-name="T6">”</text:span></text:p>
      <text:p text:style-name="P118">Dicha cantidad se abonará del siguiente modo:</text:p>
      <text:p text:style-name="P9"><text:soft-page-break/><text:span text:style-name="Intense_20_Emphasis"><text:span text:style-name="T38">Un importe de 56.074,77 euros e IGIC del 7% por un importe de 3.925,23 euros, lo que hace un total de 60.000,00 euros que se corresponde con el 50% del importe total, que se abonará, contra factura, en concepto de puesta a disposición por la entidad colaboradora de los recursos humanos y técnicos necesarios para la realización de la actividad de gestión, y previo cumplimiento de los siguientes presupuestos: </text:span></text:span></text:p>
      <text:p text:style-name="P62"><text:span text:style-name="Intense_20_Emphasis"><text:span text:style-name="T17"/></text:span></text:p>
      <text:p text:style-name="P52"><text:span text:style-name="Intense_20_Emphasis"><text:span text:style-name="T38">1.- La presentación por la entidad colaboradora de una memoria explicativa de los recursos humanos y técnicos puestos a disposición.</text:span></text:span></text:p>
      <text:p text:style-name="P55"><text:span text:style-name="Intense_20_Emphasis"><text:span text:style-name="T54"/></text:span></text:p>
      <text:p text:style-name="P63"><text:span text:style-name="Intense_20_Emphasis"><text:span text:style-name="T38">2.- La aprobación por el Cabildo de Gran Canaria del plan de medios publicitarios que la entidad colaboradora tiene que presentar, de conformidad con lo dispuesto en el apartado c) y d) de la base novena. </text:span></text:span></text:p>
      <text:p text:style-name="P33"/>
      <text:p text:style-name="P67"><text:span text:style-name="Intense_20_Emphasis"><text:span text:style-name="T51">Un segundo pago del 20% del total, por importe de 22.429,91 euros, </text:span></text:span><text:span text:style-name="Intense_20_Emphasis"><text:span text:style-name="T48">e IGIC del 7% por un importe de</text:span></text:span><text:span text:style-name="Intense_20_Emphasis"><text:span text:style-name="T51"> 1.570,09 euros </text:span></text:span><text:span text:style-name="Intense_20_Emphasis"><text:span text:style-name="T48">lo que hace un total de 24.000,00 euros, </text:span></text:span><text:span text:style-name="Intense_20_Emphasis"><text:span text:style-name="T51">previa presentación de factura por la entidad colaboradora, en concepto de análisis de las solicitudes presentadas, elaboración de la propuesta de la resolución y donde se acredite el pago de las subvenciones a los beneficiarios de las subvenciones en el marco de la convocatoria de subvenciones objeto del presente convenio, conforme a la resolución de concesión. Dicha factura se presentará con posterioridad a la remisión al Servicio de Presidencia de la propuesta de beneficiarios de la resolución.</text:span></text:span></text:p>
      <text:p text:style-name="P67"><text:span text:style-name="Intense_20_Emphasis"><text:span text:style-name="T51">Un tercer pago del 20% del total, por importe de por importe de 22.429,91 euros, </text:span></text:span><text:span text:style-name="Intense_20_Emphasis"><text:span text:style-name="T48">e IGIC del 7% por un importe de</text:span></text:span><text:span text:style-name="Intense_20_Emphasis"><text:span text:style-name="T51"> 1.570,09 euros </text:span></text:span><text:span text:style-name="Intense_20_Emphasis"><text:span text:style-name="T48">lo que hace un total de 24.000,00 euros</text:span></text:span><text:span text:style-name="Intense_20_Emphasis"><text:span text:style-name="T51">, previa presentación de factura por la entidad colaboradora, en concepto de la entrega de los informes de justificación de las subvenciones otorgadas a cada una de las entidades beneficiarias. </text:span></text:span></text:p>
      <text:p text:style-name="P67"><text:span text:style-name="Intense_20_Emphasis"><text:span text:style-name="T51">Un cuarto y último pago del 10% del total, por importe de 11.214,95 euros e IGIC del 7% por importe de 785,05 euros, lo que hace un total de 12.000,00 euros, previa presentación de factura por la entidad colaboradora, donde se realice la entrega de toda la documentación del expediente gestionado.</text:span></text:span></text:p>
      <text:p text:style-name="P14"><text:span text:style-name="T6">Por Resolución del Consejero de Presidencia, adoptada previo informe del Servicio de Presidencia y previa audiencia a la entidad colaboradora, podrá acordarse la pérdida del derecho al cobro</text:span><text:span text:style-name="T3"> </text:span><text:span text:style-name="T6">del 10% del pago en los siguientes supuestos: </text:span></text:p>
      <text:p text:style-name="P33"/>
      <text:list xml:id="list40857806" text:style-name="WWNum3">
        <text:list-item>
          <text:p text:style-name="P100">Cuando la propuesta emitida conllevase falta o error en la verificación de los requisitos necesarios para obtener la subvención. </text:p>
        </text:list-item>
        <text:list-item>
          <text:p text:style-name="P100">Cuando en la instrucción del procedimiento se hubiera cometido infracción relevante a las normas reguladoras del procedimiento administrativo contenidas en la Ley 39/2015, de 1 de octubre, del Procedimiento Administrativo Común de las Administraciones</text:p>
        </text:list-item>
      </text:list>
      <text:p text:style-name="P26"><text:span text:style-name="Intense_20_Emphasis"><text:span text:style-name="T13"/></text:span></text:p>
      <text:p text:style-name="P44"><text:soft-page-break/><text:span text:style-name="Intense_20_Emphasis"><text:span text:style-name="T42"/></text:span></text:p>
      <text:p text:style-name="P13"><text:span text:style-name="Intense_20_Emphasis"><text:span text:style-name="T42">DECIMOQUINTA. - </text:span></text:span><text:span text:style-name="Intense_20_Emphasis"><text:span text:style-name="T37">Obligación de reintegro de los fondos</text:span></text:span></text:p>
      <text:p text:style-name="P24"><text:span text:style-name="Intense_20_Emphasis"><text:span text:style-name="T18"/></text:span></text:p>
      <text:p text:style-name="P13"><text:span text:style-name="Intense_20_Emphasis"><text:span text:style-name="T42">En el supuesto de incumplimiento de los requisitos y obligaciones establecidos para la concesión de la subvención</text:span></text:span><text:span text:style-name="Intense_20_Emphasis"><text:span text:style-name="T38"> y, en todo caso, en los supuestos regulados en el artículo 37 de la Ley 38/2003, de 17 de noviembre, General de Subvenciones, la entidad colaboradora reflejará la causa de reintegro concurrente en el </text:span></text:span><text:span text:style-name="T22">informe de comprobación de la justificación de cada beneficiario, que servirá de base para el inicio, si procede, del procedimiento de reintegro de la subvención por el Cabildo de Gran Canaria. </text:span></text:p>
      <text:p text:style-name="P37"/>
      <text:p text:style-name="P32"/>
      <text:p text:style-name="P14"><text:span text:style-name="Intense_20_Emphasis"><text:span text:style-name="T38">DECIMOSEXTA. -</text:span></text:span><text:span text:style-name="Intense_20_Emphasis"><text:span text:style-name="T33"> Naturaleza y Jurisdicción.</text:span></text:span></text:p>
      <text:p text:style-name="P21"><text:span text:style-name="Intense_20_Emphasis"><text:span text:style-name="T17"/></text:span></text:p>
      <text:p text:style-name="P69">El presente Convenio tiene naturaleza administrativa y se rige por la Ley 38/2003, de 17 de noviembre, General de Subvenciones y Real Decreto 887/2006, de 21 de julio, por el que se aprueba el Reglamento de la Ley General de Subvenciones.</text:p>
      <text:p text:style-name="P69"/>
      <text:p text:style-name="P38">En caso de litigio sobre la interpretación y cumplimiento de este Convenio, las partes, con renuncia expresa al fuero que pudiera corresponderles, se someten al conocimiento y competencia de los órganos jurisdiccionales de Las Palmas de Gran Canaria, sin perjuicio de que de común acuerdo hubiesen pactado o pactasen su sometimiento a cualquier clase de arbitraje.</text:p>
      <text:p text:style-name="P38"/>
      <text:p text:style-name="P14"><text:span text:style-name="T7">DECIMOSÉPTIMA</text:span><text:span text:style-name="T2">. -</text:span><text:span text:style-name="T6"> </text:span><text:span text:style-name="T5"><text:s/>Protección de Datos de Carácter Personal.</text:span></text:p>
      <text:p text:style-name="P21"><text:span text:style-name="Intense_20_Emphasis"><text:span text:style-name="T17"/></text:span></text:p>
      <text:p text:style-name="P36">La entidad colaboradora asume la condición de encargada del tratamiento de los datos personales de los destinatarios de las subvenciones, que actúa por cuenta del Cabildo de Gran Canaria, como responsable del tratamiento. </text:p>
      <text:p text:style-name="P36"/>
      <text:p text:style-name="P13"><text:span text:style-name="T9">En calidad de encargada del tratamiento de datos personales, la entidad colaboradora deberá cumplir con la normativa de protección de datos personales contendida en la Ley </text:span><text:span text:style-name="T6">Orgánica 3/2018, de 5 de diciembre, de Protección de Datos Personales y garantía de los derechos digitales y el Reglamento (UE) 2016/679 del Parlamento Europeo y del Consejo de 27 de abril de 2016 relativo a la protección de las personas físicas en lo que respecta al tratamiento de datos personales y a la libre circulación de estos datos y por el que se deroga la Directiva 95/46/CE. </text:span></text:p>
      <text:p text:style-name="P32"/>
      <text:p text:style-name="P32">La entidad colaboradora tramitará por cuenta del Cabildo de Gran Canaria las solicitudes de ejercicio de los derechos reconocidos en los artículos 15 a 22 del Reglamento (UE) 2016/679. A este fin la entidad colaboradora informará al afectado sobre los medios a su disposición para ejercer los derechos que le corresponden.</text:p>
      <text:p text:style-name="P32"/>
      <text:p text:style-name="P13"><text:span text:style-name="T9">La entidad colaboradora aplicará las siguientes medidas de técnicas y organizativas</text:span><text:span text:style-name="T6"> fin de garantizar y acreditar que el tratamiento es conforme a la normativa vigente: </text:span></text:p>
      <text:p text:style-name="P82"><text:soft-page-break/></text:p>
      <text:p text:style-name="P32">La entidad colaboradora aplicará como mínimo las medidas de seguridad que permitan:</text:p>
      <text:p text:style-name="P32"/>
      <text:p text:style-name="P117">a) Garantizar la confidencialidad, integridad, disponibilidad y resiliencia permanentes de los sistemas y servicios de tratamiento.</text:p>
      <text:p text:style-name="P58"><text:span text:style-name="T29">b) </text:span><text:span text:style-name="T52">Restaurar la disponibilidad y el acceso a los datos personales de forma rápida, en caso de incidente físico o técnico.</text:span></text:p>
      <text:p text:style-name="P126">c) Verificar, evaluar y valorar, de forma regular, la eficacia de las medidas técnicas y organizativas implantadas para garantizar la seguridad del tratamiento.</text:p>
      <text:p text:style-name="P126">d) Seudonimizar y cifrar los datos personales, en su caso.</text:p>
      <text:p text:style-name="P119">En concreto, y sin ser limitativas, la entidad colaboradora aplicará las siguientes medidas: </text:p>
      <text:list xml:id="list4054439980" text:style-name="WWNum8">
        <text:list-item>
          <text:p text:style-name="P122"><text:span text:style-name="T30">Medidas organizativas</text:span><text:span text:style-name="T1">. Todo el personal al que </text:span><text:span text:style-name="T26">la entidad colaboradora</text:span><text:span text:style-name="T1"> proporcione acceso a los datos personales deberá ser informado de las siguientes medidas organizativas:</text:span></text:p>
          <text:list>
            <text:list-item>
              <text:p text:style-name="P123">Deber de confidencialidad y secreto.</text:p>
              <text:list>
                <text:list-item>
                  <text:p text:style-name="P123">Se deberá evitar el acceso de personas no autorizadas a los datos personales, a tal fin se evitará: dejar los datos personales expuestos a terceros (pantallas electrónicas desatendidas, documentos en papel en zonas de acceso público, soportes con datos personales, etc.), esta consideración incluye las pantallas que se utilicen para la visualización de imágenes del sistema de videovigilancia si lo hubiera. Cuando la persona se ausente del puesto de trabajo, procederá al bloqueo de la pantalla o al cierre de la sesión.</text:p>
                </text:list-item>
                <text:list-item>
                  <text:p text:style-name="P123">Los documentos en papel y soportes electrónicos se almacenarán en lugar seguro (armarios o estancias de acceso restringido) durante las 24 horas del día, y serán custodiados cuando, con motivo de su tramitación, se encuentren fuera de los dispositivos o salas de archivo.</text:p>
                </text:list-item>
                <text:list-item>
                  <text:p text:style-name="P123">No se desecharán documentos (papel) o soportes electrónicos (cd, pen drives, discos duros, etc.) con datos personales sin garantizar su destrucción, de forma que la información no sea recuperable.</text:p>
                </text:list-item>
                <text:list-item>
                  <text:p text:style-name="P123">No se comunicarán datos personales o cualquier información personal a terceros, se prestará atención especial en no divulgar datos personales protegidos durante las consultas telefónicas, correos electrónicos, etc.</text:p>
                </text:list-item>
                <text:list-item>
                  <text:p text:style-name="P123">El deber de secreto y confidencialidad persiste incluso cuando finalice la relación laboral o de prestación de servicios.</text:p>
                </text:list-item>
              </text:list>
            </text:list-item>
          </text:list>
        </text:list-item>
      </text:list>
      <text:p text:style-name="P83"/>
      <text:list xml:id="list132738602342570" text:continue-numbering="true" text:style-name="WWNum8">
        <text:list-item>
          <text:p text:style-name="P122"><text:span text:style-name="T30">Medidas de seguridad técnicas, relativas a la identificación</text:span><text:span text:style-name="T1">. La entidad colaboradora implantará como mínimo las siguientes medidas técnicas para garantizar la identificación y autenticación de los usuarios con acceso a los datos:</text:span></text:p>
          <text:list>
            <text:list-item>
              <text:p text:style-name="P123">No se permitirá el uso para fines particulares de aquellos ordenadores y dispositivos destinados al tratamiento de los datos personales.</text:p>
            </text:list-item>
            <text:list-item>
              <text:p text:style-name="P123"><text:soft-page-break/>Cuando el mismo ordenador o dispositivo se utilice para el tratamiento de datos personales y fines de uso personal se recomienda disponer de varios perfiles o usuarios distintos para cada una de las finalidades. Deben mantenerse separados los usos profesional y personal del ordenador o dispositivo.</text:p>
            </text:list-item>
            <text:list-item>
              <text:p text:style-name="P123">Se recomienda disponer de perfiles con derechos de administración para la instalación y configuración del sistema y usuarios sin privilegios o derechos de administración para el acceso a los datos personales. Esta medida evitará que en caso de ataque de ciberseguridad puedan obtenerse privilegios de acceso o modificar el sistema operativo.</text:p>
            </text:list-item>
            <text:list-item>
              <text:p text:style-name="P123">Se garantizará la existencia de contraseñas (o mecanismos equivalentes) para el acceso a los datos personales almacenados en sistemas electrónicos. Las contraseñas tendrán al menos 8 caracteres, mezcla de números y letras, y se renovarán periódicamente (al menos de forma anual).</text:p>
            </text:list-item>
            <text:list-item>
              <text:p text:style-name="P123">Cuando a los datos personales accedan distintas personas, para cada persona con acceso a los datos personales, se dispondrá de un usuario y contraseña específicos (identificación inequívoca).</text:p>
            </text:list-item>
            <text:list-item>
              <text:p text:style-name="P123">Se debe garantizar la confidencialidad de las contraseñas, evitando que queden expuestas a terceros. En ningún caso se compartirán las contraseñas ni se dejarán anotadas en lugar común y el acceso de personas distintas del usuario.</text:p>
            </text:list-item>
          </text:list>
        </text:list-item>
      </text:list>
      <text:p text:style-name="P83"/>
      <text:list xml:id="list132737224558319" text:continue-numbering="true" text:style-name="WWNum8">
        <text:list-item>
          <text:p text:style-name="P122"><text:span text:style-name="T30">Medidas de seguridad técnicas para salvaguardar los datos</text:span><text:span text:style-name="T1">. A continuación, se exponen las medidas técnicas mínimas para garantizar la salvaguarda de los datos personales:</text:span></text:p>
          <text:list>
            <text:list-item>
              <text:p text:style-name="P124">Actualización de ordenadores y dispositivos. Los dispositivos y ordenadores utilizados para el almacenamiento y el tratamiento de los datos personales deberán mantenerse actualizados en la media posible.</text:p>
            </text:list-item>
            <text:list-item>
              <text:p text:style-name="P123">Malware. En los ordenadores y dispositivos donde se realice el tratamiento de los datos personales se dispondrá de un sistema de antivirus que garantice en la medida posible el robo y destrucción de la información y datos personales. El sistema de antivirus deberá ser actualizado de forma periódica.</text:p>
            </text:list-item>
            <text:list-item>
              <text:p text:style-name="P123">Cortafuegos. Para evitar accesos remotos indebidos a los datos personales se velará para garantizar la existencia de un cortafuego activado en aquellos sistemas en los que se realice el almacenamiento y/o tratamiento de datos personales.</text:p>
            </text:list-item>
            <text:list-item>
              <text:p text:style-name="P123">Cifrado de datos. Cuando se precise realizar la extracción de datos personales fuera del recinto donde se realiza su tratamiento, ya sea por medios físicos o por medios electrónicos, se deberá valorar la posibilidad de utilizar un método de cifrado para garantizar la confidencialidad de los datos personales en caso de acceso indebido a la información.</text:p>
            </text:list-item>
            <text:list-item>
              <text:p text:style-name="P123">Copia de seguridad. Periódicamente se realizará una copia de seguridad en un segundo soporte distinto del que se utiliza para el trabajo diario. La copia se almacenará en lugar seguro, distinto de aquél en que esté ubicado el equipo con los ficheros originales, con el fin de permitir la recuperación de los datos personales en caso de pérdida de la información.</text:p>
            </text:list-item>
          </text:list>
        </text:list-item>
      </text:list>
      <text:p text:style-name="P83"/>
      <text:list xml:id="list132737247363621" text:continue-numbering="true" text:style-name="WWNum8">
        <text:list-item>
          <text:p text:style-name="P122"><text:soft-page-break/><text:span text:style-name="T30">Verificación, evaluación y valoración periódica de las medidas de seguridad</text:span><text:span text:style-name="T1">. </text:span><text:span text:style-name="T26">La entidad colaboradora</text:span><text:span text:style-name="T1"> implantará un procedimiento periódico que le permita verificar, evaluar y valorar, la eficacia de las medidas técnicas y organizativas implantadas en los sistemas de tratamiento, centros de trabajo y usuarios bajo su control.</text:span></text:p>
          <text:list>
            <text:list-item>
              <text:p text:style-name="P123">De ese procedimiento periódico se derivarán la implantación de mecanismos adicionales para:</text:p>
              <text:list>
                <text:list-item>
                  <text:p text:style-name="P123">Garantizar la confidencialidad, integridad, disponibilidad y resiliencia permanentes de los sistemas y servicios de tratamiento.</text:p>
                </text:list-item>
                <text:list-item>
                  <text:p text:style-name="P123">Restaurar la disponibilidad y el acceso a los datos personales de forma rápida, en caso de incidente físico o técnico.</text:p>
                </text:list-item>
                <text:list-item>
                  <text:p text:style-name="P123">Seudonimizar y cifrar los datos personales, en su caso.</text:p>
                </text:list-item>
              </text:list>
            </text:list-item>
          </text:list>
        </text:list-item>
      </text:list>
      <text:list xml:id="list4081767009" text:style-name="WWNum9">
        <text:list-item>
          <text:list>
            <text:list-item>
              <text:p text:style-name="P125">Las medidas de seguridad abarcarán la protección de los sistemas de información, así como de los sistemas de tratamiento manual y archivo de la documentación que pudieran derivarse del servicio a prestar.</text:p>
            </text:list-item>
            <text:list-item>
              <text:p text:style-name="P125">La revisión podrá realizarse por mecanismos automáticos (software o programas informáticos) o de forma manual.</text:p>
            </text:list-item>
          </text:list>
        </text:list-item>
      </text:list>
      <text:p text:style-name="P83"/>
      <text:p text:style-name="P120">La entidad colaboradora podrá modificar las medidas implementadas para garantizar un nivel de seguridad adecuado al riesgo, teniendo en cuenta el estado de la técnica, coste de la aplicación, naturaleza, alcance, contexto y fines del tratamiento para proteger los derechos y libertades de las personas físicas. </text:p>
      <text:p text:style-name="P32">La entidad colaboradora garantizará que las personas autorizadas para tratar datos personales se hayan comprometido a respetar la confidencialidad o estén sujetas a una obligación de confidencialidad de naturaleza estatutaria</text:p>
      <text:p text:style-name="P32"/>
      <text:p text:style-name="P32">El Cabildo de Gran Canaria determinará si, cuando finalice la prestación de los servicios del encargado, los datos personales deben ser destruidos o devueltos.</text:p>
      <text:p text:style-name="P32"/>
      <text:p text:style-name="P13"><text:span text:style-name="T6">Decimoctavo. - <text:s/></text:span><text:span text:style-name="T2">Régimen de modificación del convenio.</text:span></text:p>
      <text:p text:style-name="P32"/>
      <text:p text:style-name="P32">La modificación del contenido del convenio requerirá acuerdo unánime de los firmantes y se realizará mediante adenda de acuerdo con la normativa aplicable.</text:p>
      <text:p text:style-name="P36"/>
      <text:p text:style-name="P38">Y para que así conste a los efectos oportunos, en prueba de conformidad, las partes firman el presente documento, por triplicado ejemplar y a un sólo efecto y tenor, en el lugar y fecha indicados en el encabezamiento.</text:p>
      <text:p text:style-name="P38"/>
      <table:table table:name="Tabla1" table:style-name="Tabla1">
        <table:table-column table:style-name="Tabla1.A"/>
        <table:table-column table:style-name="Tabla1.B"/>
        <table:table-row table:style-name="Tabla1.1">
          <table:table-cell table:style-name="Tabla1.A1" office:value-type="string">
            <text:p text:style-name="P70">El Presidente</text:p>
            <text:p text:style-name="P70"><text:s text:c="7"/>Antonio Morales Méndez</text:p>
          </table:table-cell>
          <table:table-cell table:style-name="Tabla1.A1" office:value-type="string">
            <text:p text:style-name="P70">El Consejero de Gobierno Presidencia</text:p>
            <text:p text:style-name="P70"><text:s/>Teodoro Claret Sosa Monzón</text:p>
          </table:table-cell>
        </table:table-row>
      </table:table>
      <text:p text:style-name="P38"/>
      <text:p text:style-name="P38"/>
      <table:table table:name="Tabla2" table:style-name="Tabla2">
        <table:table-column table:style-name="Tabla2.A"/>
        <table:table-row table:style-name="Tabla2.1">
          <table:table-cell table:style-name="Tabla2.A1" office:value-type="string">
            <text:p text:style-name="P70">El Presidente de la Cámara de Comercio, Industria y Navegación de Gran Canaria</text:p>
            <text:p text:style-name="P71"><text:soft-page-break/>Luis Padrón López</text:p>
          </table:table-cell>
        </table:table-row>
      </table:table>
      <text:p text:style-name="P38"/>
      <text:p text:style-name="P38"/>
      <text:p text:style-name="P31"/>
      <table:table table:name="Tabla3" table:style-name="Tabla3">
        <table:table-column table:style-name="Tabla3.A"/>
        <table:table-row table:style-name="Tabla3.1">
          <table:table-cell table:style-name="Tabla3.A1" office:value-type="string">
            <text:p text:style-name="P73">EL Titular del órgano de Apoyo al Consejo de Gobierno Insular</text:p>
            <text:p text:style-name="P73">P.D. La jefa de Servicio del Servicio de Presidencia </text:p>
            <text:p text:style-name="P72"/>
          </table:table-cell>
        </table:table-row>
      </table:table>
      <text:p text:style-name="P3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Optima" svg:font-family="Optim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tima2" svg:font-family="Optima"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s" fo:country="E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es" fo:country="E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rfc-language-tag="es-ES-u-co-trad" fo:language="es" fo:country="ES"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Optima" fo:font-family="Optima" style:font-family-generic="roman" style:font-pitch="variable" style:font-name-complex="Optima2" style:font-family-complex="Opti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hyphenation-ladder-count="no-limit" fo:text-indent="0cm" style:auto-text-indent="false"/>
      <style:text-properties fo:color="#00000a" loext:opacity="100%" style:font-name="Times New Roman" fo:font-family="'Times New Roman'" style:font-family-generic="roman" style:font-pitch="variabl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0" fo:widows="0" fo:hyphenation-ladder-count="no-limit" fo:padding="0cm" fo:border="none" style:shadow="none" style:writing-mode="lr-tb"/>
      <style:text-properties fo:color="#000000" loext:opacity="100%" style:font-name="Calibri" fo:font-family="Calibri" style:font-family-generic="roman" style:font-pitch="variable" fo:font-size="11pt" style:rfc-language-tag="es-ES-u-co-trad" fo:language="es" fo:country="ES" style:text-underline-style="none" style:letter-kerning="tru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loext:padding="0cm" loext:border="none" loext:shadow="none" fo:hyphenate="false" fo:hyphenation-remain-char-count="2" fo:hyphenation-push-char-count="2" loext:hyphenation-no-caps="false"/>
    </style:style>
    <style:style style:name="Cuerpo_20_A" style:display-name="Cuerpo A" style:family="paragraph" style:default-outline-level="">
      <style:paragraph-properties fo:margin-top="0cm" fo:margin-bottom="0cm" style:contextual-spacing="false" fo:text-align="start" style:justify-single-word="false" fo:orphans="0" fo:widows="0" fo:hyphenation-ladder-count="no-limit" fo:padding="0cm" fo:border="none" style:shadow="none" style:writing-mode="lr-tb"/>
      <style:text-properties fo:color="#000000" loext:opacity="100%" style:font-name="Calibri" fo:font-family="Calibri" style:font-family-generic="roman" style:font-pitch="variable" fo:font-size="11pt" style:rfc-language-tag="es-ES-u-co-trad" fo:language="es" fo:country="ES" style:text-underline-style="none" style:letter-kerning="true"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loext:padding="0cm" loext:border="none" loext:shadow="none"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style:rfc-language-tag="es-ES-u-co-trad" fo:language="es" fo:country="ES"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Ninguno" style:family="text">
      <style:text-properties style:rfc-language-tag="es-ES-u-co-trad" fo:language="es" fo:country="ES"/>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loext:opacity="100%" style:font-name="Optima" fo:font-family="Optima" style:font-family-generic="roman" style:font-pitch="variable" fo:font-size="11pt"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1pt" style:font-size-asian="11pt" style:font-name-complex="Wingdings1" style:font-family-complex="Wingdings" style:font-family-generic-complex="system" style:font-pitch-complex="variable"/>
    </style:style>
    <style:style style:name="ListLabel_20_4" style:display-name="ListLabel 4" style:family="text">
      <style:text-properties fo:font-size="11pt" style:font-size-asian="11pt"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1pt" style:font-size-asian="11pt" style:font-name-complex="Wingdings1" style:font-family-complex="Wingdings" style:font-family-generic-complex="system" style:font-pitch-complex="variable"/>
    </style:style>
    <style:style style:name="ListLabel_20_7" style:display-name="ListLabel 7" style:family="text">
      <style:text-properties fo:font-size="11pt" style:font-size-asian="11pt"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style:font-size-asian="11pt" style:font-name-complex="Wingdings1" style:font-family-complex="Wingdings"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1pt" fo:font-weight="normal" style:font-size-asian="11pt" style:font-weight-asian="normal"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1pt" style:font-size-asian="11pt" style:font-name-complex="Wingdings1" style:font-family-complex="Wingdings" style:font-family-generic-complex="system" style:font-pitch-complex="variable"/>
    </style:style>
    <style:style style:name="ListLabel_20_22" style:display-name="ListLabel 22" style:family="text">
      <style:text-properties fo:font-size="11pt" style:font-size-asian="11pt"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1pt" style:font-size-asian="11pt" style:font-name-complex="Wingdings1" style:font-family-complex="Wingdings" style:font-family-generic-complex="system" style:font-pitch-complex="variable"/>
    </style:style>
    <style:style style:name="ListLabel_20_25" style:display-name="ListLabel 25" style:family="text">
      <style:text-properties fo:font-size="11pt" style:font-size-asian="11pt"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style:font-size-asian="11pt" style:font-name-complex="Wingdings1" style:font-family-complex="Wingdings" style:font-family-generic-complex="system" style:font-pitch-complex="variable"/>
    </style:style>
    <style:style style:name="ListLabel_20_28" style:display-name="ListLabel 28" style:family="text">
      <style:text-properties style:use-window-font-color="true" loext:opacity="0%" style:font-name="Optima" fo:font-family="Optima" style:font-family-generic="roman" style:font-pitch="variable" fo:font-size="14pt" fo:font-style="normal" fo:font-weight="bold" style:font-size-asian="14pt" style:font-style-asian="normal" style:font-weight-asian="bold"/>
    </style:style>
    <style:style style:name="ListLabel_20_29" style:display-name="ListLabel 29" style:family="text">
      <style:text-properties fo:font-style="normal" fo:font-weight="normal" style:font-style-asian="normal" style:font-weight-asian="normal" style:font-style-complex="normal" style:font-weight-complex="normal"/>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use-window-font-color="true" loext:opacity="0%" style:font-name="Optima" fo:font-family="Optima" style:font-family-generic="roman" style:font-pitch="variable" fo:font-size="14pt" fo:font-style="normal" fo:font-weight="bold" style:font-size-asian="14pt" style:font-style-asian="normal" style:font-weight-asian="bold"/>
    </style:style>
    <style:style style:name="ListLabel_20_53" style:display-name="ListLabel 53" style:family="text">
      <style:text-properties fo:font-style="normal" fo:font-weight="normal" style:font-style-asian="normal" style:font-weight-asian="normal" style:font-style-complex="normal" style:font-weight-complex="normal"/>
    </style:style>
    <style:style style:name="ListLabel_20_54" style:display-name="ListLabel 54" style:family="text">
      <style:text-properties fo:font-size="11pt" style:font-size-asian="11pt"/>
    </style:style>
    <style:style style:name="ListLabel_20_55" style:display-name="ListLabel 55" style:family="text">
      <style:text-properties fo:font-size="11pt" style:font-size-asian="11pt"/>
    </style:style>
    <style:style style:name="ListLabel_20_56" style:display-name="ListLabel 56" style:family="text">
      <style:text-properties fo:font-size="11pt" style:font-size-asian="11pt"/>
    </style:style>
    <style:style style:name="ListLabel_20_57" style:display-name="ListLabel 57"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905cm"/>
        </style:list-level-properties>
        <style:text-properties style:font-name="Optima1"/>
      </text:list-level-style-bullet>
      <text:list-level-style-bullet text:level="2" text:style-name="ListLabel_20_1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text:bullet-char="-">
        <style:list-level-properties text:list-level-position-and-space-mode="label-alignment">
          <style:list-level-label-alignment text:label-followed-by="listtab" fo:text-indent="-0.635cm" fo:margin-left="1.905cm"/>
        </style:list-level-properties>
        <style:text-properties style:font-name="Optima1"/>
      </text:list-level-style-bullet>
      <text:list-level-style-bullet text:level="2" text:style-name="ListLabel_20_3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5"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6"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7"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8"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9"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0"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1"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2"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0"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2"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6"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237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251cm" fo:margin-left="0cm" fo:margin-right="0cm" fo:margin-bottom="5.15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2.499cm" fo:margin-left="3cm" fo:margin-right="2.237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251cm" fo:margin-left="0cm" fo:margin-right="0cm" fo:margin-bottom="5.151cm" style:dynamic-spacing="true"/>
      </style:header-style>
      <style:footer-style/>
    </style:page-layout>
  </office:automatic-styles>
  <office:master-styles>
    <style:master-page style:name="Standard" style:page-layout-name="Mpm1">
      <style:header>
        <text:p text:style-name="Header"><draw:frame draw:style-name="Mfr1" draw:name="officeArt object" text:anchor-type="as-char" svg:width="7.856cm" svg:height="3.149cm" draw:z-index="16"><draw:image xlink:href="Pictures/100002010000012900000077CC2DA095ACA4B732.png" xlink:type="simple" xlink:show="embed" xlink:actuate="onLoad" draw:mime-type="image/png"/><svg:desc>image.png</svg:desc></draw:frame></text:p>
      </style:header>
      <style:footer>
        <text:p text:style-name="MP1"><text:page-number text:select-page="current">18</text:page-number></text:p>
        <text:p text:style-name="Footer"/>
      </style:footer>
    </style:master-page>
    <style:master-page style:name="First_20_Page" style:display-name="First Page" style:page-layout-name="Mpm2" style:next-style-name="Standard">
      <style:header>
        <text:p text:style-name="Header"><draw:frame draw:style-name="Mfr1" draw:name="Imagen1" text:anchor-type="as-char" svg:width="7.856cm" svg:height="3.149cm" draw:z-index="17"><draw:image xlink:href="Pictures/100002010000012900000077CC2DA095ACA4B732.png" xlink:type="simple" xlink:show="embed" xlink:actuate="onLoad" draw:mime-type="image/png"/><svg:desc>image.pn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dc:creator>admin</dc:creator>
    <meta:editing-cycles>3</meta:editing-cycles>
    <meta:print-date>2024-03-15T12:36:00</meta:print-date>
    <meta:creation-date>2024-05-10T06:35:00</meta:creation-date>
    <dc:date>2024-05-10T10:23:00</dc:date>
    <meta:editing-duration>PT6M</meta:editing-duration>
    <meta:generator>LibreOffice/7.1.3.2$Windows_X86_64 LibreOffice_project/47f78053abe362b9384784d31a6e56f8511eb1c1</meta:generator>
    <meta:document-statistic meta:table-count="3" meta:image-count="2" meta:object-count="0" meta:page-count="18" meta:paragraph-count="196" meta:word-count="6886" meta:character-count="44575" meta:non-whitespace-character-count="37882"/>
    <meta:user-defined meta:name="AppVersion">16.0000</meta:user-defined>
    <meta:template xlink:type="simple" xlink:actuate="onRequest" xlink:title="Normal" xlink:href=""/>
  </office:meta>
</office:document-meta>
</file>