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B000000D630E8AF58B34C0C12.png" manifest:media-type="image/png"/>
  <manifest:file-entry manifest:full-path="Pictures/100000010000008A000000882447DAD50C2377BA.png" manifest:media-type="image/png"/>
  <manifest:file-entry manifest:full-path="Pictures/1000000000000254000002499B86B96BE3B78E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style:font-family-generic="roman" style:font-pitch="variable"/>
    <style:font-face style:name="Optima1" svg:font-family="Optima" style:font-adornments="Regular"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6.482cm" fo:margin-left="0cm" fo:margin-top="0cm" fo:margin-bottom="0cm" table:align="left" style:writing-mode="lr-tb"/>
    </style:style>
    <style:style style:name="Tabla1.A" style:family="table-column">
      <style:table-column-properties style:column-width="7.999cm"/>
    </style:style>
    <style:style style:name="Tabla1.B" style:family="table-column">
      <style:table-column-properties style:column-width="8.483cm"/>
    </style:style>
    <style:style style:name="Tabla1.1" style:family="table-row">
      <style:table-row-properties style:min-row-height="3.364cm" fo:keep-together="auto"/>
    </style:style>
    <style:style style:name="Tabla1.A1" style:family="table-cell">
      <style:table-cell-properties style:vertical-align="" fo:padding-left="0.191cm" fo:padding-right="0.191cm" fo:padding-top="0cm" fo:padding-bottom="0cm" fo:border-left="none" fo:border-right="0.5pt solid #000000" fo:border-top="none" fo:border-bottom="none" style:writing-mode="lr-tb"/>
    </style:style>
    <style:style style:name="Tabla1.B1" style:family="table-cell">
      <style:table-cell-properties style:vertical-align="" fo:padding-left="0.191cm" fo:padding-right="0.191cm" fo:padding-top="0cm" fo:padding-bottom="0cm" fo:border-left="0.5pt solid #000000" fo:border-right="none" fo:border-top="none" fo:border-bottom="none" style:writing-mode="lr-tb"/>
    </style:style>
    <style:style style:name="Tabla1.2" style:family="table-row">
      <style:table-row-properties fo:keep-together="auto"/>
    </style:style>
    <style:style style:name="Tabla1.3" style:family="table-row">
      <style:table-row-properties style:min-row-height="0.933cm" fo:keep-together="auto"/>
    </style:style>
    <style:style style:name="Tabla1.4" style:family="table-row">
      <style:table-row-properties fo:keep-together="auto"/>
    </style:style>
    <style:style style:name="Tabla1.5" style:family="table-row">
      <style:table-row-properties fo:keep-together="auto"/>
    </style:style>
    <style:style style:name="P1" style:family="paragraph" style:parent-style-name="Standard">
      <style:paragraph-properties fo:margin-left="0cm" fo:margin-right="0cm" fo:margin-top="0.212cm" fo:margin-bottom="0.212cm" style:contextual-spacing="false" fo:line-height="0.529cm" fo:text-align="justify" style:justify-single-word="false" fo:orphans="2" fo:widows="2" fo:text-indent="1cm" style:auto-text-indent="false" style:vertical-align="auto" style:writing-mode="lr-tb"/>
      <style:text-properties style:font-name="Optima" fo:font-size="11pt" style:letter-kerning="false" style:font-size-asian="11pt" style:font-name-complex="Arial1" style:font-size-complex="11pt" style:language-complex="ar" style:country-complex="SA"/>
    </style:style>
    <style:style style:name="P2" style:family="paragraph" style:parent-style-name="Standard_20__28_user_29_">
      <style:paragraph-properties fo:margin-left="0cm" fo:margin-right="0cm" fo:margin-top="0.212cm" fo:margin-bottom="0.212cm" style:contextual-spacing="false" fo:line-height="0.529cm" fo:text-align="justify" style:justify-single-word="false" fo:text-indent="0cm" style:auto-text-indent="false" style:writing-mode="lr-tb">
        <style:tab-stops>
          <style:tab-stop style:position="-2.54cm"/>
          <style:tab-stop style:position="-1.27cm"/>
        </style:tab-stops>
      </style:paragraph-properties>
      <style:text-properties style:font-name="Optima" fo:font-size="11pt" style:font-name-asian="Symbol" style:font-size-asian="11pt" style:font-name-complex="Calibri1" style:font-size-complex="11pt"/>
    </style:style>
    <style:style style:name="P3" style:family="paragraph" style:parent-style-name="Standard_20__28_user_29_">
      <style:paragraph-properties fo:margin-left="0cm" fo:margin-right="0cm" fo:margin-top="0.212cm" fo:margin-bottom="0.212cm" style:contextual-spacing="false" fo:line-height="0.529cm" fo:text-align="center" style:justify-single-word="false" fo:orphans="0" fo:widows="0" fo:text-indent="0cm" style:auto-text-indent="false" style:writing-mode="lr-tb">
        <style:tab-stops>
          <style:tab-stop style:position="-2.54cm"/>
          <style:tab-stop style:position="-1.27cm"/>
        </style:tab-stops>
      </style:paragraph-properties>
      <style:text-properties style:font-name="Optima" fo:font-size="11pt" style:font-name-asian="Symbol" style:font-size-asian="11pt" style:font-name-complex="Times New Roman1" style:font-size-complex="11pt"/>
    </style:style>
    <style:style style:name="P4" style:family="paragraph" style:parent-style-name="Standard_20__28_user_29_">
      <style:paragraph-properties fo:margin-left="0cm" fo:margin-right="0cm" fo:margin-top="0.212cm" fo:margin-bottom="0.212cm" style:contextual-spacing="false" fo:line-height="0.529cm" fo:orphans="0" fo:widows="0" fo:text-indent="0cm" style:auto-text-indent="false" style:writing-mode="lr-tb">
        <style:tab-stops>
          <style:tab-stop style:position="-2.54cm"/>
          <style:tab-stop style:position="-1.27cm"/>
        </style:tab-stops>
      </style:paragraph-properties>
      <style:text-properties style:font-name="Optima" fo:font-size="11pt" fo:font-weight="bold" style:font-name-asian="Symbol" style:font-size-asian="11pt" style:font-weight-asian="bold" style:font-name-complex="Times New Roman1" style:font-size-complex="11pt"/>
    </style:style>
    <style:style style:name="P5" style:family="paragraph" style:parent-style-name="Párrafo_20_de_20_lista1">
      <style:paragraph-properties fo:margin-left="0cm" fo:margin-right="0cm" fo:margin-top="0.212cm" fo:margin-bottom="0.212cm" style:contextual-spacing="true" fo:line-height="0.529cm" fo:text-align="justify" style:justify-single-word="false" fo:text-indent="1cm" style:auto-text-indent="false" style:writing-mode="lr-tb"/>
    </style:style>
    <style:style style:name="P6" style:family="paragraph" style:parent-style-name="Standard_20__28_user_29_">
      <style:paragraph-properties fo:margin-left="0cm" fo:margin-right="0cm" fo:margin-top="0.212cm" fo:margin-bottom="0.212cm" style:contextual-spacing="false" fo:line-height="0.529cm" fo:text-align="end" style:justify-single-word="false" fo:text-indent="0cm" style:auto-text-indent="false" style:writing-mode="lr-tb">
        <style:tab-stops>
          <style:tab-stop style:position="-2.54cm"/>
          <style:tab-stop style:position="-1.27cm"/>
        </style:tab-stops>
      </style:paragraph-properties>
    </style:style>
    <style:style style:name="P7" style:family="paragraph" style:parent-style-name="Standard_20__28_user_29_">
      <style:paragraph-properties fo:margin-left="0cm" fo:margin-right="0cm" fo:margin-top="0.423cm" fo:margin-bottom="0.423cm" style:contextual-spacing="false" fo:line-height="0.529cm" fo:text-align="center" style:justify-single-word="false" fo:text-indent="0cm" style:auto-text-indent="false" style:writing-mode="lr-tb">
        <style:tab-stops>
          <style:tab-stop style:position="-2.54cm"/>
          <style:tab-stop style:position="-1.27cm"/>
        </style:tab-stops>
      </style:paragraph-properties>
    </style:style>
    <style:style style:name="P8" style:family="paragraph" style:parent-style-name="Standard_20__28_user_29_">
      <style:paragraph-properties fo:margin-left="0cm" fo:margin-right="0cm" fo:margin-top="0.635cm" fo:margin-bottom="0.635cm" style:contextual-spacing="false" fo:line-height="0.529cm" fo:text-align="center" style:justify-single-word="false" fo:text-indent="0cm" style:auto-text-indent="false" style:writing-mode="lr-tb">
        <style:tab-stops>
          <style:tab-stop style:position="-2.54cm"/>
          <style:tab-stop style:position="-1.27cm"/>
        </style:tab-stops>
      </style:paragraph-properties>
    </style:style>
    <style:style style:name="P9" style:family="paragraph" style:parent-style-name="Standard_20__28_user_29_">
      <style:paragraph-properties fo:margin-left="0cm" fo:margin-right="0cm" fo:margin-top="0.212cm" fo:margin-bottom="0cm" style:contextual-spacing="false" fo:line-height="0.529cm" fo:text-align="center" style:justify-single-word="false" fo:orphans="0" fo:widows="0" fo:text-indent="0cm" style:auto-text-indent="false" style:writing-mode="lr-tb">
        <style:tab-stops>
          <style:tab-stop style:position="-2.54cm"/>
          <style:tab-stop style:position="-1.27cm"/>
        </style:tab-stops>
      </style:paragraph-properties>
    </style:style>
    <style:style style:name="P10" style:family="paragraph" style:parent-style-name="Standard_20__28_user_29_">
      <style:paragraph-properties fo:margin-left="0cm" fo:margin-right="0cm" fo:margin-top="0.212cm" fo:margin-bottom="0.212cm" style:contextual-spacing="false" fo:line-height="0.529cm" fo:text-align="center" style:justify-single-word="false" fo:orphans="0" fo:widows="0" fo:text-indent="0cm" style:auto-text-indent="false" style:writing-mode="lr-tb">
        <style:tab-stops>
          <style:tab-stop style:position="-2.54cm"/>
          <style:tab-stop style:position="-1.27cm"/>
        </style:tab-stops>
      </style:paragraph-properties>
    </style:style>
    <style:style style:name="P11" style:family="paragraph" style:parent-style-name="Standard_20__28_user_29_">
      <style:paragraph-properties fo:margin-left="0cm" fo:margin-right="0cm" fo:margin-top="0.423cm" fo:margin-bottom="0.212cm" style: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12" style:family="paragraph" style:parent-style-name="Standard_20__28_user_29_">
      <style:paragraph-properties fo:margin-left="0cm" fo:margin-right="0cm" fo:margin-top="0.635cm" fo:margin-bottom="0.212cm" style: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13" style:family="paragraph" style:parent-style-name="Standard_20__28_user_29_">
      <style:paragraph-properties fo:margin-left="0cm" fo:margin-right="0cm" fo:margin-top="0.212cm" fo:margin-bottom="0.212cm" style:contextual-spacing="false" fo:line-height="0.529cm" fo:text-align="justify" style:justify-single-word="false" fo:text-indent="1cm" style:auto-text-indent="false" style:writing-mode="lr-tb">
        <style:tab-stops>
          <style:tab-stop style:position="-2.54cm"/>
          <style:tab-stop style:position="-1.27cm"/>
        </style:tab-stops>
      </style:paragraph-properties>
    </style:style>
    <style:style style:name="P14" style:family="paragraph" style:parent-style-name="Standard_20__28_user_29_">
      <style:paragraph-properties fo:margin-left="0cm" fo:margin-right="0cm" fo:margin-top="0.212cm" fo:margin-bottom="0.212cm" style:contextual-spacing="false" fo:line-height="0.529cm" fo:text-align="justify" style:justify-single-word="false" fo:orphans="0" fo:widows="0" fo:text-indent="0cm" style:auto-text-indent="false" style:writing-mode="lr-tb">
        <style:tab-stops>
          <style:tab-stop style:position="-2.54cm"/>
          <style:tab-stop style:position="-1.27cm"/>
        </style:tab-stops>
      </style:paragraph-properties>
    </style:style>
    <style:style style:name="P15" style:family="paragraph" style:parent-style-name="Standard_20__28_user_29_">
      <style:paragraph-properties fo:margin-left="0cm" fo:margin-right="0cm" fo:margin-top="0cm" fo:margin-bottom="0.212cm" style:contextual-spacing="false" fo:text-align="center" style:justify-single-word="false" fo:orphans="0" fo:widows="0" fo:text-indent="0cm" style:auto-text-indent="false" style:writing-mode="lr-tb">
        <style:tab-stops>
          <style:tab-stop style:position="-2.54cm"/>
          <style:tab-stop style:position="-1.27cm"/>
        </style:tab-stops>
      </style:paragraph-properties>
    </style:style>
    <style:style style:name="P16" style:family="paragraph" style:parent-style-name="Standard_20__28_user_29_">
      <style:paragraph-properties fo:margin-left="0cm" fo:margin-right="0cm" fo:margin-top="0.423cm" fo:margin-bottom="0cm" style:contextual-spacing="false" fo:text-align="center" style:justify-single-word="false" fo:orphans="0" fo:widows="0" fo:text-indent="0cm" style:auto-text-indent="false" style:writing-mode="lr-tb">
        <style:tab-stops>
          <style:tab-stop style:position="-2.54cm"/>
          <style:tab-stop style:position="-1.27cm"/>
        </style:tab-stops>
      </style:paragraph-properties>
    </style:style>
    <style:style style:name="P17"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2.54cm"/>
          <style:tab-stop style:position="-1.27cm"/>
        </style:tab-stops>
      </style:paragraph-properties>
    </style:style>
    <style:style style:name="P18" style:family="paragraph" style:parent-style-name="Standard_20__28_user_29_">
      <style:paragraph-properties fo:margin-left="0cm" fo:margin-right="0cm" fo:margin-top="0cm" fo:margin-bottom="0.212cm" style:contextual-spacing="false" fo:line-height="0.529cm" fo:text-align="center" style:justify-single-word="false" fo:orphans="0" fo:widows="0" fo:text-indent="0cm" style:auto-text-indent="false" style:writing-mode="lr-tb">
        <style:tab-stops>
          <style:tab-stop style:position="-2.54cm"/>
          <style:tab-stop style:position="-1.27cm"/>
        </style:tab-stops>
      </style:paragraph-properties>
      <style:text-properties style:font-name="Optima" fo:font-size="11pt" style:font-name-asian="Symbol" style:font-size-asian="11pt" style:font-name-complex="Times New Roman1" style:font-size-complex="11pt"/>
    </style:style>
    <style:style style:name="P19" style:family="paragraph" style:parent-style-name="Standard_20__28_user_29_">
      <style:paragraph-properties fo:margin-left="0cm" fo:margin-right="0cm" fo:margin-top="0.212cm" fo:margin-bottom="0.212cm" style:contextual-spacing="false" fo:line-height="0.529cm" fo:text-align="center" style:justify-single-word="false" fo:orphans="0" fo:widows="0" fo:text-indent="0cm" style:auto-text-indent="false" style:writing-mode="lr-tb">
        <style:tab-stops>
          <style:tab-stop style:position="-2.54cm"/>
          <style:tab-stop style:position="-1.27cm"/>
        </style:tab-stops>
      </style:paragraph-properties>
      <style:text-properties style:font-name="Optima" fo:font-size="11pt" style:font-name-asian="Symbol" style:font-size-asian="11pt" style:font-name-complex="Times New Roman1" style:font-size-complex="11pt"/>
    </style:style>
    <style:style style:name="P20" style:family="paragraph" style:parent-style-name="Standard_20__28_user_29_">
      <style:paragraph-properties fo:margin-left="0cm" fo:margin-right="0cm" fo:text-align="center" style:justify-single-word="false" fo:orphans="0" fo:widows="0" fo:text-indent="0cm" style:auto-text-indent="false" style:writing-mode="lr-tb">
        <style:tab-stops>
          <style:tab-stop style:position="-2.54cm"/>
          <style:tab-stop style:position="-1.27cm"/>
        </style:tab-stops>
      </style:paragraph-properties>
      <style:text-properties style:font-name="Optima" fo:font-size="11pt" style:font-name-asian="Symbol" style:font-size-asian="11pt" style:font-name-complex="Times New Roman1" style:font-size-complex="11pt"/>
    </style:style>
    <style:style style:name="P21" style:family="paragraph" style:parent-style-name="Standard">
      <style:paragraph-properties fo:margin-left="0cm" fo:margin-right="0cm" fo:margin-top="0.847cm" fo:margin-bottom="0.423cm" style:contextual-spacing="false" fo:line-height="150%" fo:text-align="center" style:justify-single-word="false" fo:text-indent="0cm" style:auto-text-indent="false" style:writing-mode="lr-tb"/>
    </style:style>
    <style:style style:name="P22" style:family="paragraph" style:parent-style-name="Standard">
      <style:paragraph-properties fo:margin-left="0cm" fo:margin-right="0cm" fo:margin-top="0cm" fo:margin-bottom="0.212cm" style:contextual-spacing="false" fo:line-height="0.529cm" fo:text-align="justify" style:justify-single-word="false" fo:text-indent="0cm" style:auto-text-indent="false" style:writing-mode="lr-tb"/>
    </style:style>
    <style:style style:name="P23" style:family="paragraph" style:parent-style-name="Standard">
      <style:paragraph-properties fo:margin-left="0cm" fo:margin-right="0cm" fo:margin-top="0.635cm" fo:margin-bottom="0.212cm" style:contextual-spacing="false" fo:line-height="0.529cm" fo:text-align="justify" style:justify-single-word="false" fo:text-indent="0cm" style:auto-text-indent="false" style:writing-mode="lr-tb"/>
    </style:style>
    <style:style style:name="P24" style:family="paragraph" style:parent-style-name="Standard">
      <style:paragraph-properties fo:margin-left="0cm" fo:margin-right="0cm" fo:margin-top="0.212cm" fo:margin-bottom="0.212cm" style:contextual-spacing="false" fo:line-height="0.529cm" fo:text-align="justify" style:justify-single-word="false" fo:text-indent="1cm" style:auto-text-indent="false" style:writing-mode="lr-tb"/>
    </style:style>
    <style:style style:name="P25" style:family="paragraph" style:parent-style-name="Standard">
      <style:paragraph-properties fo:margin-left="0cm" fo:margin-right="0cm" fo:margin-top="0.635cm" fo:margin-bottom="0.212cm" style:contextual-spacing="false" fo:line-height="0.529cm" fo:text-align="justify" style:justify-single-word="false" fo:orphans="2" fo:widows="2" fo:text-indent="0cm" style:auto-text-indent="false" style:vertical-align="auto" style:writing-mode="lr-tb"/>
    </style:style>
    <style:style style:name="P26" style:family="paragraph" style:parent-style-name="Standard">
      <style:paragraph-properties fo:margin-left="0cm" fo:margin-right="0cm" fo:margin-top="0.212cm" fo:margin-bottom="0.212cm" style:contextual-spacing="false" fo:line-height="0.529cm" fo:text-align="justify" style:justify-single-word="false" fo:orphans="2" fo:widows="2" fo:text-indent="1cm" style:auto-text-indent="false" style:vertical-align="auto" style:writing-mode="lr-tb"/>
    </style:style>
    <style:style style:name="P27" style:family="paragraph" style:parent-style-name="Standard">
      <style:paragraph-properties fo:margin-left="0cm" fo:margin-right="0cm" fo:margin-top="0.635cm" fo:margin-bottom="0.212cm" style:contextual-spacing="false" fo:line-height="0.529cm" fo:text-align="justify" style:justify-single-word="false" fo:text-indent="0cm" style:auto-text-indent="false" style:vertical-align="auto" style:writing-mode="lr-tb"/>
    </style:style>
    <style:style style:name="P28" style:family="paragraph" style:parent-style-name="Standard">
      <style:paragraph-properties fo:margin-left="0cm" fo:margin-right="0cm" fo:margin-top="0.212cm" fo:margin-bottom="0.212cm" style:contextual-spacing="false" fo:line-height="0.529cm" fo:orphans="2" fo:widows="2" fo:text-indent="1cm" style:auto-text-indent="false" style:vertical-align="auto" style:writing-mode="lr-tb"/>
    </style:style>
    <style:style style:name="P29" style:family="paragraph" style:parent-style-name="List_20_Paragraph" style:list-style-name="WWNum1">
      <style:paragraph-properties fo:margin-left="1.635cm" fo:margin-right="0cm" fo:margin-top="0.212cm" fo:margin-bottom="0.212cm" style:contextual-spacing="false" fo:line-height="0.529cm" fo:text-align="justify" style:justify-single-word="false" fo:text-indent="-0.635cm" style:auto-text-indent="false" style:writing-mode="lr-tb"/>
    </style:style>
    <style:style style:name="P30" style:family="paragraph" style:parent-style-name="List_20_Paragraph" style:list-style-name="WWNum2">
      <style:paragraph-properties fo:margin-left="1.75cm" fo:margin-right="0cm" fo:margin-top="0.071cm" fo:margin-bottom="0.071cm" style:contextual-spacing="false" fo:line-height="0.529cm" fo:text-align="justify" style:justify-single-word="false" fo:text-indent="-0.75cm" style:auto-text-indent="false" style:vertical-align="auto" style:writing-mode="lr-tb"/>
    </style:style>
    <style:style style:name="P31" style:family="paragraph">
      <loext:graphic-properties draw:fill="none" draw:fill-color="#ffffff"/>
      <style:paragraph-properties fo:text-align="center"/>
    </style:style>
    <style:style style:name="T1" style:family="text">
      <style:text-properties fo:color="#000000" loext:opacity="100%" style:font-name="Optima" fo:font-size="11pt" fo:font-weight="bold" style:font-name-asian="Symbol" style:font-size-asian="11pt" style:font-weight-asian="bold" style:font-size-complex="11pt"/>
    </style:style>
    <style:style style:name="T2" style:family="text">
      <style:text-properties fo:color="#000000" loext:opacity="100%" style:font-name="Optima" fo:font-size="11pt" fo:font-weight="bold" style:font-name-asian="Symbol" style:font-size-asian="11pt" style:font-weight-asian="bold" style:font-size-complex="11pt" style:font-weight-complex="bold"/>
    </style:style>
    <style:style style:name="T3" style:family="text">
      <style:text-properties fo:color="#000000" loext:opacity="100%" style:font-name="Optima" fo:font-size="11pt" style:font-name-asian="Symbol" style:font-size-asian="11pt" style:font-name-complex="Calibri1" style:font-size-complex="11pt" style:language-complex="hi" style:country-complex="IN"/>
    </style:style>
    <style:style style:name="T4" style:family="text">
      <style:text-properties fo:color="#000000" loext:opacity="100%" style:font-name="Optima" fo:font-size="11pt" style:font-name-asian="Symbol" style:font-size-asian="11pt" style:font-size-complex="11pt"/>
    </style:style>
    <style:style style:name="T5" style:family="text">
      <style:text-properties fo:color="#000000" loext:opacity="100%" style:font-name="Optima" fo:font-size="11pt" style:font-name-asian="Symbol" style:font-size-asian="11pt" style:font-size-complex="11pt" style:font-style-complex="italic"/>
    </style:style>
    <style:style style:name="T6" style:family="text">
      <style:text-properties fo:color="#000000" loext:opacity="100%" style:font-name="Optima" fo:font-size="11pt" fo:font-style="italic" style:font-name-asian="Symbol" style:font-size-asian="11pt" style:font-style-asian="italic" style:font-size-complex="11pt"/>
    </style:style>
    <style:style style:name="T7" style:family="text">
      <style:text-properties fo:color="#000000" loext:opacity="100%" style:font-name="Optima" fo:font-size="11pt" fo:font-style="italic" style:font-name-asian="Symbol" style:font-size-asian="11pt" style:font-style-asian="italic" style:font-size-complex="11pt" style:font-style-complex="italic"/>
    </style:style>
    <style:style style:name="T8" style:family="text">
      <style:text-properties fo:color="#000000" loext:opacity="100%" style:font-name="Optima" fo:font-size="11pt" style:letter-kerning="false" style:font-size-asian="11pt" style:font-name-complex="Arial1" style:font-size-complex="11pt" style:language-complex="ar" style:country-complex="SA"/>
    </style:style>
    <style:style style:name="T9" style:family="text">
      <style:text-properties style:font-name="Optima"/>
    </style:style>
    <style:style style:name="T10" style:family="text">
      <style:text-properties style:font-name="Optima" fo:font-size="11pt" style:font-name-asian="Symbol" style:font-size-asian="11pt" style:font-size-complex="11pt"/>
    </style:style>
    <style:style style:name="T11" style:family="text">
      <style:text-properties style:font-name="Optima" fo:font-size="11pt" style:font-name-asian="Symbol" style:font-size-asian="11pt" style:font-name-complex="Times New Roman1" style:font-size-complex="11pt"/>
    </style:style>
    <style:style style:name="T12" style:family="text">
      <style:text-properties style:font-name="Optima" fo:font-size="11pt" style:font-name-asian="Symbol" style:font-size-asian="11pt" style:font-name-complex="Times New Roman1" style:font-size-complex="11pt" style:font-weight-complex="bold"/>
    </style:style>
    <style:style style:name="T13" style:family="text">
      <style:text-properties style:font-name="Optima" fo:font-size="11pt" fo:font-weight="bold" style:font-name-asian="Symbol" style:font-size-asian="11pt" style:font-weight-asian="bold" style:font-size-complex="11pt"/>
    </style:style>
    <style:style style:name="T14" style:family="text">
      <style:text-properties style:font-name="Optima" fo:font-size="11pt" fo:font-weight="bold" style:font-name-asian="Symbol" style:font-size-asian="11pt" style:font-weight-asian="bold" style:font-name-complex="Times New Roman1" style:font-size-complex="11pt"/>
    </style:style>
    <style:style style:name="T15" style:family="text">
      <style:text-properties style:font-name="Optima" fo:font-size="11pt" fo:font-weight="bold" style:font-name-asian="Symbol" style:font-size-asian="11pt" style:font-weight-asian="bold" style:font-name-complex="Times New Roman1" style:font-size-complex="11pt" style:font-weight-complex="bold"/>
    </style:style>
    <style:style style:name="T16" style:family="text">
      <style:text-properties style:font-name="Optima" fo:font-size="11pt" fo:font-weight="bold" style:font-size-asian="11pt" style:font-weight-asian="bold" style:font-size-complex="11pt"/>
    </style:style>
    <style:style style:name="T17" style:family="text">
      <style:text-properties style:font-name="Optima" fo:font-size="11pt" fo:font-weight="bold" fo:background-color="#ffffff" loext:char-shading-value="0" style:font-name-asian="Symbol" style:font-size-asian="11pt" style:font-weight-asian="bold" style:font-size-complex="11pt"/>
    </style:style>
    <style:style style:name="T18" style:family="text">
      <style:text-properties style:font-name="Optima" fo:font-size="11pt" fo:font-weight="bold" style:letter-kerning="false" style:font-size-asian="11pt" style:font-weight-asian="bold" style:font-name-complex="Arial1" style:font-size-complex="11pt" style:language-complex="ar" style:country-complex="SA"/>
    </style:style>
    <style:style style:name="T19" style:family="text">
      <style:text-properties style:font-name="Optima" fo:font-size="11pt" fo:font-weight="bold" style:letter-kerning="false" style:font-size-asian="11pt" style:font-weight-asian="bold" style:font-size-complex="11pt"/>
    </style:style>
    <style:style style:name="T20" style:family="text">
      <style:text-properties style:font-name="Optima" fo:font-size="11pt" fo:font-style="italic" style:font-name-asian="Symbol" style:font-size-asian="11pt" style:font-style-asian="italic" style:font-size-complex="11pt"/>
    </style:style>
    <style:style style:name="T21" style:family="text">
      <style:text-properties style:font-name="Optima" fo:font-size="11pt" fo:font-style="italic" style:font-size-asian="11pt" style:font-style-asian="italic" style:font-size-complex="11pt"/>
    </style:style>
    <style:style style:name="T22" style:family="text">
      <style:text-properties style:font-name="Optima" fo:font-size="11pt" style:font-size-asian="11pt" style:font-size-complex="11pt"/>
    </style:style>
    <style:style style:name="T23" style:family="text">
      <style:text-properties style:font-name="Optima" fo:font-size="11pt" fo:background-color="#ffffff" loext:char-shading-value="0" style:font-name-asian="Symbol" style:font-size-asian="11pt" style:font-size-complex="11pt"/>
    </style:style>
    <style:style style:name="T24" style:family="text">
      <style:text-properties style:font-name="Optima" fo:font-size="11pt" style:letter-kerning="false" style:font-size-asian="11pt" style:font-name-complex="Arial1" style:font-size-complex="11pt" style:language-complex="ar" style:country-complex="SA"/>
    </style:style>
    <style:style style:name="T25" style:family="text">
      <style:text-properties style:font-name="Optima" fo:font-size="11pt" style:letter-kerning="false" style:font-size-asian="11pt" style:font-size-complex="11pt"/>
    </style:style>
    <style:style style:name="T26" style:family="text">
      <style:text-properties style:font-name="Optima" style:font-name-complex="Arial1"/>
    </style:style>
    <style:style style:name="T27" style:family="text">
      <style:text-properties style:font-name="Optima" fo:font-style="italic" style:font-style-asian="italic"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text:anchor-type="char" draw:z-index="1" draw:name="Forma1" draw:style-name="gr1" draw:text-style-name="P31" svg:width="0.003cm" svg:height="0.003cm" svg:x="0cm" svg:y="0cm"><draw:image xlink:href="Pictures/10000000000000EB000000D630E8AF58B34C0C12.png" xlink:type="simple" xlink:show="embed" xlink:actuate="onLoad" draw:mime-type="image/png"><text:p/></draw:image></draw:frame><draw:frame text:anchor-type="char" draw:z-index="0" draw:name="Imagen 11" draw:style-name="gr1" draw:text-style-name="P31" svg:width="0.003cm" svg:height="0.003cm" svg:x="0cm" svg:y="0cm"><draw:image xlink:href="Pictures/1000000000000254000002499B86B96BE3B78E83.jpg" xlink:type="simple" xlink:show="embed" xlink:actuate="onLoad" draw:mime-type="image/jpeg"><text:p/></draw:image><svg:desc>C:\Users\adiazf\AppData\Local\Microsoft\Windows\INetCache\Content.Word\IMAGOTIPO PRINCIPAL_CGC_RGB.JPG</svg:desc></draw:frame></text:p>
      <text:p text:style-name="Standard"><text:s text:c="151"/><text:bookmark-start text:name="_Hlk515617937"/><text:span text:style-name="T2">PROTOCOLO GENERAL DE ACTUACIÓN ENTRE LA CONSEJERÍA DE GOBIERNO DE CULTURA DEL CABILDO DE GRAN CANARIA Y LA AUTORIDAD PORTUARIA DE LAS PALMAS EN RELACIÓN AL ESTUDIO, INVESTIGACIÓN Y DIFUSIÓN DEL LEGADO DEL INGENIERO D. JUAN LEÓN Y CASTILLO.</text:span></text:p>
      <text:p text:style-name="P6"><text:span text:style-name="T3">A fecha de firma electrónica.</text:span><text:span text:style-name="T3"/></text:p>
      <text:p text:style-name="P7"><text:span text:style-name="T1">REUNIDOS</text:span><text:span text:style-name="T1"/></text:p>
      <text:p text:style-name="P11"><text:span text:style-name="T10">De una parte, la </text:span><text:span text:style-name="T13">Excma. Sra. Doña Guacimara Medina Pérez</text:span><text:span text:style-name="T10">, en calidad de Consejera de Gobierno de Cultura del Cabildo Insular de Gran Canaria (corporación con CIF nº P-3500001-G y domicilio a efectos del presente Protocolo en la calle Bravo Murillo, nº 23 de Las Palmas de Gran Canaria), actuando en representación de la Corporación Insular en el ejercicio de las competencias conferidas por el apartado i) del artículo 42.1 del Reglamento Orgánico de Gobierno y Administración delegadas mediante Decreto Presidencial nº 42/2019, de 24 de julio; asistida por la Jefa del Servicio de Museos, </text:span><text:span text:style-name="T13">Doña Alicia Bolaños Naranjo</text:span><text:span text:style-name="T10">, quien actúa por delegación del Titular del Órgano de Apoyo al Consejo de Gobierno Insular, en virtud del Decreto nº 44/2019, de 26 de julio, y en cumplimiento del apartado d) de la Disposición Adicional Octava de la ley </text:span><text:span text:style-name="T20">7/1985, de 2 de abril, reguladora de las Bases de Régimen Local</text:span><text:span text:style-name="T10">, modificada por la </text:span><text:span text:style-name="T20">Ley 57/2003, de 16 de diciembre, de medidas para la modernización del gobierno local</text:span><text:span text:style-name="T10">.</text:span><text:span text:style-name="T10"/></text:p>
      <text:p text:style-name="P11"><text:span text:style-name="T4">Y, de otra, </text:span><text:span text:style-name="T1">D. Luis Ángel Ibarra Betancort</text:span><text:span text:style-name="T22">, en calidad de Presidente de la Autoridad Portuaria de Las Palmas, actuando en nombre y representación del citado Organismo Público, en ejercicio de la competencia que le confiere el artículo 31 del Real Decreto Legislativo 2/2011, de 5 de septiembre, por el que se aprueba el Texto Refundido de la Ley de Puertos del Estado y de la Marina Mercante, habiendo sido publicado su nombramiento en el Boletín Oficial del Estado, de fecha 18 de septiembre de 2019.</text:span><text:span text:style-name="T22"/></text:p>
      <text:p text:style-name="P12"><text:span text:style-name="T4">Las partes intervinientes, que actúan en razón de sus respectivos cargos, se reconocen mutua y recíprocamente la capacidad legal necesaria para la formalización del presente Protocolo General de Actuación y, en su razón</text:span><text:span text:style-name="T4"/></text:p>
      <text:p text:style-name="P8"><text:span text:style-name="T2">DECLARAN</text:span><text:span text:style-name="T2"/></text:p>
      <text:p text:style-name="P13"><text:span text:style-name="T2">I.-</text:span><text:span text:style-name="T4"> Que la </text:span><text:span text:style-name="T16">Casa-Museo León y Castillo</text:span><text:span text:style-name="T22">, centro museístico abierto al público en el año 1954 y ubicado en la ciudad de Telde, en Gran Canaria, es una institución dependiente del Servicio de Museos de la Consejería de Gobierno de Cultura del Cabildo de Gran Canaria, y cuya misión principal es la actividad de investigación, conservación y difusión del legado de D. Fernando León y Castillo </text:span><text:soft-page-break/><text:span text:style-name="T22">(1842-1918), político y diplomático, y de su hermano D. Juan de León y Castillo (1834-1912), ingeniero de caminos, canales y puertos.</text:span><text:span text:style-name="T22"/></text:p>
      <text:p text:style-name="P13"><text:span text:style-name="T22">En particular, Juan de León y Castillo fue una de las personalidades más destacadas en la vida pública isleña en la segunda mitad del siglo XIX y principios del XX, en una época en la que se fraguaba el futuro administrativo del Archipiélago Canario. Más que como político, es recordado como el ingeniero jefe de Obras Públicas, diseñador y ejecutor de grandes y novedosos proyectos.</text:span><text:span text:style-name="T22"/></text:p>
      <text:p text:style-name="P13"><text:span text:style-name="T22">En concreto, fue el autor e impulsor, junto con su hermano Fernando, del proyecto del </text:span><text:span text:style-name="T16">Puerto de Refugio de La Luz de Las Palmas</text:span><text:span text:style-name="T22">, aprobado por Real Orden de 3 de marzo de 1882 e iniciándose las obras en el año 1883.</text:span><text:span text:style-name="T22"/></text:p>
      <text:p text:style-name="P13"><text:span text:style-name="T22">Precisamente por lo anterior, la Casa-Museo León y Castillo posee un valioso patrimonio integrado por multitud de documentos, fotografías y planos relacionados con el Puerto de Refugio de la Luz, así como los croquis realizados por su autor, Juan de León y Castillo. Así, en el marco de aquella misión de investigación, conservación y difusión, la casa-museo desarrolla un programa de trabajo, dentro del cual podemos destacar la celebración del “</text:span><text:span text:style-name="T21">Premio de Investigación Histórica León y Castillo</text:span><text:span text:style-name="T22">”, cuyo propósito principal es, precisamente, fomentar la investigación acerca de la biografía de los hermanos Juan y Fernando León y Castillo, tanto en el campo de la ingeniería, los puertos y la navegación, como en los de la historia política, institucional e internacional de Canarias, desde el siglo XIX hasta nuestros días.</text:span><text:span text:style-name="T22"/></text:p>
      <text:p text:style-name="P12"><text:span text:style-name="T2">II.-</text:span><text:span text:style-name="T4"> Que la </text:span><text:span text:style-name="T1">Autoridad Portuaria de Las Palmas</text:span><text:span text:style-name="T4">, organismo público dependiente de Puertos del Estado (Ministerio de Fomento) y que gestiona cinco puertos de interés general en la provincia de Las Palmas y, entre ellos, el del </text:span><text:span text:style-name="T1">Puerto de La Luz</text:span><text:span text:style-name="T4">, es valioso poseedor de un patrimonio cultural único que custodia en su archivo, que </text:span><text:span text:style-name="T6">puede</text:span><text:span text:style-name="T4"> - y, en cumplimiento de la Ley de Patrimonio Cultural de Canarias, también </text:span><text:span text:style-name="T6">debe</text:span><text:span text:style-name="T4"> - ser objeto de investigación y difusión en beneficio del bien común, entendido este como el derecho de la ciudadanía para acceder y profundizar en el conocimiento de sus propios valores y del enriquecimiento cultural que ello ocasiona.</text:span><text:span text:style-name="T4"/></text:p>
      <text:p text:style-name="P13"><text:span text:style-name="T4">En particular, el citado patrimonio que ahora interesa estudiar, conservar y difundir y que, en definitiva, es lo que constituye el objeto del presente acuerdo, está compuesto principalmente por una serie de archivos, documentos, manuscritos, planos, proyectos, cartas, diseños y otros documentos que son de gran utilidad para el conocimiento y difusión de la obra de Juan de León y Castillo.</text:span><text:span text:style-name="T4"/></text:p>
      <text:p text:style-name="P12"><text:span text:style-name="T1">III.- </text:span><text:span text:style-name="T4">Que la Constitución Española y el Estatuto de Autonomía de Canarias imponen a los Poderes Públicos las funciones de garantizar la conservación y promover el enriquecimiento del patrimonio histórico, cultural y artístico de los bienes que lo integran, cualquiera que sea su régimen jurídico y titularidad.</text:span><text:span text:style-name="T4"/></text:p>
      <text:p text:style-name="P13"><text:span text:style-name="T4">En ejercicio de tal mandato constitucional y estatutario, la </text:span><text:span text:style-name="T1">Ley 11/2019, de 25 de abril, de Patrimonio Cultural de Canarias</text:span><text:span text:style-name="T4">, cuyo ámbito de aplicación (art. 2.2), se extiende a los bienes y </text:span><text:soft-page-break/><text:span text:style-name="T4">manifestaciones inmateriales de la cultura popular y tradicional que tengan valor histórico, arquitectónico, bibliográfico, documental, científico, técnico o de cualquier otra naturaleza cultural </text:span><text:span text:style-name="T7">“cualquiera que sea su titularidad y régimen jurídico”</text:span><text:span text:style-name="T5">, clarifica y sistematiza las competencias que las administraciones públicas canarias ostentan en el área que nos ocupa, insistiendo en las relativas a la difusión, apoyo y colaboración con entidades comprometidas con la salvaguarda del patrimonio cultural, su difusión y el fomento de intercambios culturales.</text:span><text:span text:style-name="T5"/></text:p>
      <text:p text:style-name="P12"><text:span text:style-name="T2">IV.-</text:span><text:span text:style-name="T4"> <text:s/></text:span><text:span text:style-name="T23">Que, de conformidad con lo dispuesto en los artículos 37 y 38 del Reglamento Orgánico de Gobierno y Administración del Cabildo Insular de Gran Canaria y el Decreto 42/2019 del Presidente del Cabildo de Gran Canaria, de fecha 24 de julio de 2019, por el que se determina el número, denominación y competencias de las Consejerías de Gobierno y de las Consejerías de Área de la Corporación Insular, </text:span><text:span text:style-name="T17">corresponde a la Consejería de Gobierno de Cultura del Cabildo de Gran Canaria establecer las directrices generales de la acción insular en materia de patrimonio cultural</text:span><text:span text:style-name="T23">.</text:span><text:span text:style-name="T22"/></text:p>
      <text:p text:style-name="P11"><text:span text:style-name="T2">VII.-</text:span><text:span text:style-name="T4"> Que, visto que los intereses que inspiran la </text:span><text:span text:style-name="T6">Casa-Museo Léon y Castillo</text:span><text:span text:style-name="T4"> y los de la </text:span><text:span text:style-name="T6">Autoridad Portuaria de Las Palmas</text:span><text:span text:style-name="T4"> encuentran una zona de coincidencia en el ámbito de la investigación, el estudio, la conservación y la difusión del patrimonio material e inmaterial asociado al </text:span><text:span text:style-name="T1">Puerto de Refugio de La Luz en Las Palmas</text:span><text:span text:style-name="T4">, y siendo que el proyecto y la construcción del mismo fue un elemento determinante en la modernización de la economía, la cultura y la política, no solo de Gran Canaria, sino del conjunto del archipiélago canario.</text:span><text:span text:style-name="T4"/></text:p>
      <text:p text:style-name="P12"><text:span text:style-name="T4">En virtud de todo lo anterior, y teniendo ambas instituciones interés en ampliar su marco institucional de colaboración en la investigación y difusión del referido patrimonio</text:span><text:span text:style-name="T4"/></text:p>
      <text:p text:style-name="P21"><text:span text:style-name="T16">MANIFIESTAN</text:span><text:span text:style-name="T16"/></text:p>
      <text:p text:style-name="P22"><text:span text:style-name="T16">PRIMERA.- Voluntades</text:span><text:span text:style-name="T16"/></text:p>
      <text:p text:style-name="P24"><text:span text:style-name="T22">El presente acuerdo constituye la expresión de la concurrencia de voluntades entre la </text:span><text:span text:style-name="T16">Casa-León y Castillo</text:span><text:span text:style-name="T22">, institución dependiente del Servicio de Museos de la Consejería de Gobierno del Cabildo de Gran Canaria, y la </text:span><text:span text:style-name="T16">Autoridad Portuaria de Las Palmas</text:span><text:span text:style-name="T22"> en relación al legado de D. Juan de León y Castillo en el proyecto del </text:span><text:span text:style-name="T21">Puerto de Refugio de La Luz</text:span><text:span text:style-name="T22"> </text:span><text:span text:style-name="T21">de Las Palmas</text:span><text:span text:style-name="T22"> de forma tal que, conforme a lo dispuesto en el artículo 47.1 de la </text:span><text:span text:style-name="T21">Ley 40/2015, de Régimen Jurídico del Sector Público</text:span><text:span text:style-name="T22">, el presente acuerdo no tiene naturaleza jurídica de convenio.</text:span><text:span text:style-name="T22"/></text:p>
      <text:p text:style-name="P23"><text:span text:style-name="T16">SEGUNDA.- Objeto del Protocolo</text:span><text:span text:style-name="T16"/></text:p>
      <text:p text:style-name="P24"><text:span text:style-name="T22">El presente Protocolo tiene por objeto establecer un marco de colaboración entre ambas instituciones para la investigación, custodia y difusión del legado descrito en el párrafo anterior. En términos generales, se procurará el desarrollo de las siguientes líneas de actuación. A saber:</text:span><text:span text:style-name="T22"/></text:p>
      <text:list text:style-name="WWNum1">
        <text:list-item>
          <text:p text:style-name="P29"><text:soft-page-break/><text:span text:style-name="T22">Fomentar la investigación sobre los hermanos León y Castillo con el mayor rigor científico y técnico, para lo que se dispone el inventario, la catalogación, digitalización y puesta a disposición pública y abierta de los fondos documentales de los archivos de la Autoridad Portuaria y de la Casa-Museo León y Castillo.</text:span><text:span text:style-name="T22"/></text:p>
        </text:list-item>
        <text:list-item>
          <text:p text:style-name="P29"><text:span text:style-name="T22">Conectar la investigación nacional e internacional sobre los hermanos León y Castillo con la Autoridad Portuaria a través de su Casa-Museo, optimizando así el papel de centro transferencia de la investigación que la institución debe significar.</text:span><text:span text:style-name="T22"/></text:p>
        </text:list-item>
        <text:list-item>
          <text:p text:style-name="P29"><text:span text:style-name="T22">Proporcionar un respaldo histórico y museográfico al proceso de inventario, catalogación, digitalización y puesta a disposición pública de los fondos documentales existentes en el Archivo de la Autoridad Portuaria, así como a las actividades de difusión o exhibición que puedan derivarse de dichos procesos y contenidos desde la Casa-Museo León y Castillo.</text:span><text:span text:style-name="T22"/></text:p>
        </text:list-item>
        <text:list-item>
          <text:p text:style-name="P29"><text:span text:style-name="T22">Atraer investigadores en formación hacia el estudio de los fondos documentales existentes en el Archivo de la Autoridad Portuaria mediante acciones específicas de acercamiento a la Casa-Museo y de optimización de su formación.</text:span><text:span text:style-name="T22"/></text:p>
        </text:list-item>
      </text:list>
      <text:p text:style-name="P23"><text:span text:style-name="T16">TERCERA.- Convenios específicos.</text:span><text:span text:style-name="T16"/></text:p>
      <text:p text:style-name="P5"><text:span text:style-name="T9">En desarrollo del presente protocolo las partes podrán establecer acuerdos específicos sobre las diversas actividades o proyectos que interese realizar, y que se formalizarán a través del correspondiente convenio específico de colaboración siendo que, en todo caso, se regirán</text:span><text:span text:style-name="T26"> por lo dispuesto en la </text:span><text:span text:style-name="T27">Ley 40/2015, de 1 de octubre, de Régimen Jurídico del Sector Público</text:span><text:span text:style-name="T26">.</text:span><text:span text:style-name="T26"/></text:p>
      <text:p text:style-name="P25"><text:span text:style-name="T18">CUARTA.- Comunicación entre las partes.</text:span><text:span text:style-name="T18"/></text:p>
      <text:p text:style-name="P26"><text:span text:style-name="T24">Para la consecución de los fines de este Protocolo ambas partes procurarán establecer canales fluidos y eficaces de comunicación, pudiendo celebrar aquellas reuniones que, de común acuerdo, consideren necesarias para valora y realizar el seguimiento de las actividades recogidas en el mismo, y que podrán celebrarse por los medios que consideren oportunos.</text:span><text:span text:style-name="T24"/></text:p>
      <text:p text:style-name="P26"><text:span text:style-name="T24">A estos efectos, las partes se comunicarán la identidad de una persona que será la responsable de la gestión del mismo.</text:span><text:span text:style-name="T8"/></text:p>
      <text:p text:style-name="P25"><text:span text:style-name="T18">QUINTA.- Aportaciones económicas y compromisos jurídicos.</text:span><text:span text:style-name="T18"/></text:p>
      <text:p text:style-name="P26"><text:span text:style-name="T24">La suscripción del presente Protocolo General de Actuación no implica la transferencia de recursos económicos entre los firmantes, ni gastos para ninguno de ellos, ni compromiso u obligación alguno de tipo organizativo, financiero, económico o de cualquier otra índole.</text:span><text:span text:style-name="T24"/></text:p>
      <text:p text:style-name="P26"><text:soft-page-break/><text:span text:style-name="T24">Tampoco implica la existencia de asociación o creación de ningún tipo de entidad conjunta de colaboración, ni conlleva obligación legal ni compromiso jurídico alguno exigible para los signatarios, al contener una declaración de intenciones de contenido general para actuar con un objetivo común.</text:span><text:span text:style-name="T24"/></text:p>
      <text:p text:style-name="P25"><text:span text:style-name="T18">SEXTA.- Colaboraciones</text:span><text:span text:style-name="T18"/></text:p>
      <text:p text:style-name="P26"><text:span text:style-name="T24">El presente acuerdo no tiene carácter exclusivo ni excluyente, pudiendo las partes formalizar documentos semejantes con otras entidades.</text:span><text:span text:style-name="T24"/></text:p>
      <text:p text:style-name="P26"><text:span text:style-name="T24">Sin perjuicio de lo anterior, la Consejería de Cultura, a través del Servicio de Museos y de la propia Casa-Museo León y Castillo y la Autoridad Portuaria de Las Palmas podrán solicitar, de común acuerdo, colaboraciones de otras entidades públicas o privadas para el buen fin de este Protocolo de actuación, así como ampliar el marco de actuación a Centros Universitarios, dependiendo de las necesidades derivadas del programa de trabajo.</text:span><text:span text:style-name="T24"/></text:p>
      <text:p text:style-name="P26"><text:span text:style-name="T24">Dichas colaboraciones se regularán, igualmente, mediante los correspondientes acuerdos, que seguirán respecto a este Cabildo, la tramitación de cualquier convenio.</text:span><text:span text:style-name="T24"/></text:p>
      <text:p text:style-name="P25"><text:span text:style-name="T18">SÉPTIMA.- Vigencia</text:span><text:span text:style-name="T18"/></text:p>
      <text:p text:style-name="P26"><text:span text:style-name="T24">El presente Protocolo entrará en vigor el día de su firma y tendrá una duración inicial de cuatro (4) años. En cualquier momento anterior a la finalización del citado plazo, las partes firmantes podrán acordar, de forma expresa y unánime, prorrogar su vigencia por un período de hasta cuatro (4) años adicionales, de acuerdo con lo previsto en el art. 49 de la Ley 40/2015, de 1 de octubre, de Régimen Jurídico del Sector Público.</text:span><text:span text:style-name="T24"/></text:p>
      <text:p text:style-name="P25"><text:span text:style-name="T18">OCTAVA. - Protección de datos de carácter personal. </text:span><text:span text:style-name="T18"/></text:p>
      <text:p text:style-name="P26"><text:span text:style-name="T24">Las partes firmantes se comprometen adecuar sus actuaciones </text:span><text:span text:style-name="T12">al </text:span><text:span text:style-name="T15">Reglamento (UE) 2016/679 del Parlamento Europeo y del Consejo, de 27 de abril de 2016</text:span><text:span text:style-name="T12">, relativo a la protección de las personas físicas en lo que respecta al tratamiento de datos personales y a la libre circulación de estos datos y por el que se deroga la Directiva 95/46/UE (Reglamento general de protección de datos), a la </text:span><text:span text:style-name="T15">Ley Orgánica 3/2018, de 5 de diciembre, de Protección de Datos Personales y Garantía de los Derechos Digitales</text:span><text:span text:style-name="T12">, así como a cualesquiera otras normas de rango legal o reglamentario que, en su caso, resulten de aplicación.</text:span><text:span text:style-name="T12"/></text:p>
      <text:p text:style-name="P25"><text:span text:style-name="T18">NOVENA.- Transparencia.</text:span><text:span text:style-name="T18"/></text:p>
      <text:p text:style-name="P28"><text:span text:style-name="T24">El presente Protocolo general de actuación será puesto a disposición de los ciudadanos en el Portal de Transparencia de las páginas web del Cabildo de Gran Canaria y de la Autoridad Portuaria de La Palmas en la forma que cada una de ellas determine.</text:span><text:span text:style-name="T24"/></text:p>
      <text:p text:style-name="P27"><text:soft-page-break/><text:span text:style-name="T19">DÉCIMA.- Modificación</text:span><text:span text:style-name="T19"/></text:p>
      <text:p text:style-name="P26"><text:span text:style-name="T24">La modificación sustancial del contenido de las cláusulas de este Protocolo deberá ser aprobada por las partes de común acuerdo, a propuesta de cualquiera de ellas, y se incorporará mediante adenda al presente documento.</text:span><text:span text:style-name="T24"/></text:p>
      <text:p text:style-name="P25"><text:span text:style-name="T18">DÉCIMA PRIMERA.- Resolución</text:span><text:span text:style-name="T18"/></text:p>
      <text:p text:style-name="P26"><text:span text:style-name="T24">El presente acuerdo se resolverá por las causas y con los efectos previstos en los artículos 51 y 52 respectivamente de la Ley 40/2015, de 1 de octubre, de Régimen Jurídico del Sector Público para los convenios. A saber:</text:span><text:span text:style-name="T24"/></text:p>
      <text:list text:style-name="WWNum2">
        <text:list-item>
          <text:p text:style-name="P30"><text:span text:style-name="T25">El transcurso del plazo de vigencia del convenio sin haberse acordado la prórroga del mismo.</text:span><text:span text:style-name="T25"/></text:p>
        </text:list-item>
        <text:list-item>
          <text:p text:style-name="P30"><text:span text:style-name="T25">El acuerdo unánime de todos los firmantes.</text:span><text:span text:style-name="T25"/></text:p>
        </text:list-item>
        <text:list-item>
          <text:p text:style-name="P30"><text:span text:style-name="T25">El incumplimiento de las obligaciones y compromisos asumidos por parte de alguno de los firmantes.</text:span><text:span text:style-name="T25"/></text:p>
        </text:list-item>
        <text:list-item>
          <text:p text:style-name="P30"><text:span text:style-name="T25">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pan><text:span text:style-name="T25"/></text:p>
        </text:list-item>
        <text:list-item>
          <text:p text:style-name="P30"><text:span text:style-name="T25">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si así se hubiera previsto.</text:span><text:span text:style-name="T25"/></text:p>
        </text:list-item>
        <text:list-item>
          <text:p text:style-name="P30"><text:span text:style-name="T25">Por decisión judicial declaratoria de la nulidad del convenio.</text:span><text:span text:style-name="T25"/></text:p>
        </text:list-item>
        <text:list-item>
          <text:p text:style-name="P30"><text:span text:style-name="T25">Por cualquier otra causa distinta de las anteriores prevista en el convenio o en otras leyes.</text:span><text:span text:style-name="T25"/></text:p>
        </text:list-item>
      </text:list>
      <text:p text:style-name="P25"><text:span text:style-name="T18">DÉCIMA SEGUNDA.- Jurisdicción competente.</text:span><text:span text:style-name="T18"/></text:p>
      <text:p text:style-name="P26"><text:span text:style-name="T24">Cualquier controversia que surja en el desarrollo e interpretación del presente acuerdo sobre la que no se haya alcanzado acuerdo, se someterán a la jurisdicción de los Juzgados y Tribunales de Las Palmas.</text:span><text:span text:style-name="T24"/></text:p>
      <text:p text:style-name="P1"/>
      <text:p text:style-name="P24"><text:span text:style-name="T22">Y, en prueba de conformidad, firman el presente Protocolo General de Actuación, por triplicado ejemplar y en todas sus hojas, en el lugar y la fecha al principio indicados,</text:span><text:span text:style-name="T22"/></text:p>
      <text:p text:style-name="P2"/>
      <table:table table:name="Tabla1" table:style-name="Tabla1">
        <table:table-column table:style-name="Tabla1.A"/>
        <table:table-column table:style-name="Tabla1.B"/>
        <text:soft-page-break/>
        <table:table-row table:style-name="Tabla1.1">
          <table:table-cell table:style-name="Tabla1.A1" office:value-type="string">
            <text:p text:style-name="P9"><text:span text:style-name="T14">POR EL CABILDO DE GRAN CANARIA</text:span><text:span text:style-name="T14"/></text:p>
            <text:p text:style-name="P15"><text:span text:style-name="T11">EL PRESIDENTE</text:span><text:span text:style-name="T11"/></text:p>
            <text:p text:style-name="P16"><text:span text:style-name="T11">P.D. LA CONSEJERA DE GOBIERNO DE CULTURA,</text:span><text:span text:style-name="T11"/></text:p>
            <text:p text:style-name="P18">(Decreto nº 42/2019, de 24.07.2019)</text:p>
          </table:table-cell>
          <table:table-cell table:style-name="Tabla1.B1" office:value-type="string">
            <text:p text:style-name="P16"><text:span text:style-name="T14">POR LA AUTORIDAD PORTUARIA DE </text:span><text:span text:style-name="T14"/></text:p>
            <text:p text:style-name="P17"><text:span text:style-name="T14">LAS PALMAS </text:span><text:span text:style-name="T14"/></text:p>
            <text:p text:style-name="P10"><text:span text:style-name="T11">EL PRESIDENTE</text:span><text:span text:style-name="T11"/></text:p>
            <text:p text:style-name="P4"/>
          </table:table-cell>
        </table:table-row>
        <table:table-row table:style-name="Tabla1.2">
          <table:table-cell table:style-name="Tabla1.A1" office:value-type="string">
            <text:p text:style-name="P3">Dª Guacimara Medina Pérez</text:p>
          </table:table-cell>
          <table:table-cell table:style-name="Tabla1.B1" office:value-type="string">
            <text:p text:style-name="P3">D. Luis Ángel Ibarra Betancort </text:p>
          </table:table-cell>
        </table:table-row>
        <table:table-row table:style-name="Tabla1.3">
          <table:table-cell table:style-name="Tabla1.A1" office:value-type="string">
            <text:p text:style-name="P3"/>
            <text:p text:style-name="P3"/>
            <text:p text:style-name="P3"/>
          </table:table-cell>
          <table:table-cell table:style-name="Tabla1.B1" office:value-type="string">
            <text:p text:style-name="P3"/>
          </table:table-cell>
        </table:table-row>
        <table:table-row table:style-name="Tabla1.4">
          <table:table-cell table:style-name="Tabla1.A1" office:value-type="string">
            <text:p text:style-name="P10"><text:span text:style-name="T14">EL TITULAR DEL ÓRGANO DE APOYO AL CONSEJO DE GOBIERNO INSULAR</text:span><text:span text:style-name="T14"/></text:p>
            <text:p text:style-name="P17"><text:span text:style-name="T11">P.D. LA JEFA DEL SERVICIO DE MUSEOS</text:span><text:span text:style-name="T11"/></text:p>
            <text:p text:style-name="P20">(Decreto nº 44/19, de 26.07.2019)</text:p>
          </table:table-cell>
          <table:table-cell table:style-name="Tabla1.B1" office:value-type="string">
            <text:p text:style-name="P3"/>
          </table:table-cell>
        </table:table-row>
        <table:table-row table:style-name="Tabla1.5">
          <table:table-cell table:style-name="Tabla1.A1" office:value-type="string">
            <text:p text:style-name="P3"/>
            <text:p text:style-name="P3">Sra. Dª. Alicia Bolaños Naranjo</text:p>
          </table:table-cell>
          <table:table-cell table:style-name="Tabla1.B1" office:value-type="string">
            <text:p text:style-name="P3"/>
          </table:table-cell>
        </table:table-row>
      </table:table>
      <text:p text:style-name="P14"><text:span text:style-name="T11"><text:s/></text:span><text:span text:style-name="T11"/></text:p>
      <text:p text:style-name="Standard"><text:bookmark-end text:name="_Hlk5156179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tima" svg:font-family="Optima" style:font-family-generic="roman" style:font-pitch="variable"/>
    <style:font-face style:name="Optima1" svg:font-family="Optima" style:font-adornments="Regular"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Table" style:display-name="Normal Table" style:family="paragraph">
      <style:paragraph-properties fo:text-align="start" style:justify-single-word="false" fo:orphans="0" fo:widows="0" style:vertical-align="baseline"/>
      <style:text-properties style:font-name="Times New Roman" fo:font-family="'Times New Roman'" style:font-family-generic="roman"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Arial" fo:font-family="Arial" style:font-family-generic="roman" style:font-pitch="variable" fo:font-size="10pt" fo:language="es" fo:country="ES" style:letter-kerning="true" style:font-name-asian="Courier New"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user_29_">
      <style:paragraph-properties fo:margin-left="1.27cm" fo:margin-right="0cm" fo:margin-top="0cm" fo:margin-bottom="0.282cm" style:contextual-spacing="false" fo:orphans="2" fo:widows="2" fo:text-indent="0cm" style:auto-text-indent="false"/>
      <style:text-properties style:font-name="Arial" fo:font-family="Arial" style:font-family-generic="roman" style:font-pitch="variable" fo:font-size="10pt" style:font-size-asian="10pt" style:font-name-complex="Arial1" style:font-family-complex="Arial" style:font-family-generic-complex="system" style:font-pitch-complex="variable" style:language-complex="ar" style:country-complex="SA"/>
    </style:style>
    <style:style style:name="Table_20_Grid" style:display-name="Table Grid" style:family="paragraph" style:parent-style-name="Normal_20_Table">
      <style:paragraph-properties fo:padding="0cm" fo:border="none" style:shadow="none"/>
    </style:style>
    <style:style style:name="Párrafo_20_de_20_lista1" style:display-name="Párrafo de lista1" style:family="paragraph" style:parent-style-name="Standard">
      <style:paragraph-properties fo:margin-left="1.27cm" fo:margin-right="0cm" fo:margin-top="0cm" fo:margin-bottom="0.353cm" style:contextual-spacing="true" fo:line-height="115%" fo:orphans="2" fo:widows="2" fo:text-indent="0cm" style:auto-text-indent="false" style:vertical-align="auto"/>
      <style:text-properties style:font-name="Calibri" fo:font-family="Calibri" style:font-family-generic="roman" style:font-pitch="variable" fo:font-size="11pt"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2pt" style:language-complex="ar" style:country-complex="SA"/>
    </style:style>
    <style:style style:name="ListLabel_20_1" style:display-name="ListLabel 1" style:family="text">
      <style:text-properties style:font-name-asian="SimSun" style:font-family-asian="SimSun"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35cm"/>
        </style:list-level-properties>
        <style:text-properties style:font-name="Optima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Copy 1" text:anchor-type="as-char" svg:width="2.635cm" svg:height="2.395cm" draw:z-index="8"><draw:image xlink:href="Pictures/10000000000000EB000000D630E8AF58B34C0C12.png" xlink:type="simple" xlink:show="embed" xlink:actuate="onLoad" draw:mime-type="image/png"/></draw:frame><draw:frame draw:style-name="Mfr2" draw:name="Imagen2 Copy 1" text:anchor-type="char" svg:x="13.033cm" svg:y="0.332cm" svg:width="2.337cm" svg:height="2.304cm" draw:z-index="15"><draw:image xlink:href="Pictures/100000010000008A000000882447DAD50C2377BA.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8T10:18:15.434000000</meta:creation-date>
    <dc:date>2023-03-08T10:29:55.608000000</dc:date>
    <meta:editing-duration>PT9M35S</meta:editing-duration>
    <meta:editing-cycles>3</meta:editing-cycles>
    <meta:generator>LibreOffice/7.5.1.2$Windows_X86_64 LibreOffice_project/fcbaee479e84c6cd81291587d2ee68cba099e129</meta:generator>
    <meta:document-statistic meta:table-count="1" meta:image-count="2" meta:object-count="0" meta:page-count="7" meta:paragraph-count="74" meta:word-count="2466" meta:character-count="15617" meta:non-whitespace-character-count="13077"/>
  </office:meta>
</office:document-meta>
</file>