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tima" svg:font-family="Optima" style:font-family-generic="swiss" style:font-pitch="variable" svg:panose-1="2 11 5 2 5 5 8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0.2222in"/>
    </style:style>
    <style:style style:name="T4" style:parent-style-name="Fuentedepárrafopredeter." style:family="text">
      <style:text-properties style:font-name="Optima" fo:font-weight="bold" style:font-weight-asian="bold"/>
    </style:style>
    <style:style style:name="T5" style:parent-style-name="Fuentedepárrafopredeter." style:family="text">
      <style:text-properties style:font-name="Optima" fo:font-weight="bold" style:font-weight-asian="bold"/>
    </style:style>
    <style:style style:name="P6" style:parent-style-name="Standard" style:family="paragraph">
      <style:paragraph-properties fo:text-align="end" fo:margin-top="0.1666in" fo:margin-bottom="0.1666in" fo:line-height="0.2222in"/>
    </style:style>
    <style:style style:name="T7" style:parent-style-name="Fuentedepárrafopredeter." style:family="text">
      <style:text-properties style:font-name="Optima"/>
    </style:style>
    <style:style style:name="P8" style:parent-style-name="Standard" style:family="paragraph">
      <style:paragraph-properties fo:text-align="center" fo:margin-top="0.25in" fo:margin-bottom="0.25in" fo:line-height="0.2222in"/>
    </style:style>
    <style:style style:name="T9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top="0.0833in" fo:margin-bottom="0.0833in" fo:line-height="0.2222in" fo:text-indent="0.3937in"/>
    </style:style>
    <style:style style:name="T11" style:parent-style-name="Fuentedepárrafopredeter." style:family="text">
      <style:text-properties style:font-name="Optima" style:font-name-asian="Arial" style:font-name-complex="Optima" style:font-weight-complex="bold"/>
    </style:style>
    <style:style style:name="T12" style:parent-style-name="Fuentedepárrafopredeter." style:family="text">
      <style:text-properties style:font-name="Optima" style:font-name-asian="Arial" style:font-name-complex="Optima" fo:font-weight="bold" style:font-weight-asian="bold" style:font-weight-complex="bold"/>
    </style:style>
    <style:style style:name="T13" style:parent-style-name="Fuentedepárrafopredeter." style:family="text">
      <style:text-properties style:font-name="Optima" style:font-name-asian="Arial" style:font-name-complex="Optima"/>
    </style:style>
    <style:style style:name="T14" style:parent-style-name="Fuentedepárrafopredeter." style:family="text">
      <style:text-properties style:font-name="Optima" style:font-name-asian="Arial" style:font-name-complex="Optima" fo:font-weight="bold" style:font-weight-asian="bold" style:font-weight-complex="bold"/>
    </style:style>
    <style:style style:name="T15" style:parent-style-name="Fuentedepárrafopredeter." style:family="text">
      <style:text-properties style:font-name="Optima" style:font-name-asian="Arial" style:font-name-complex="Optima"/>
    </style:style>
    <style:style style:name="T16" style:parent-style-name="Fuentedepárrafopredeter." style:family="text">
      <style:text-properties style:font-name="Optima" style:font-name-asian="Arial" style:font-name-complex="Optima"/>
    </style:style>
    <style:style style:name="T17" style:parent-style-name="Fuentedepárrafopredeter." style:family="text">
      <style:text-properties style:font-name="Optima" style:font-name-asian="Arial" style:font-name-complex="Optima" fo:font-weight="bold" style:font-weight-asian="bold"/>
    </style:style>
    <style:style style:name="T18" style:parent-style-name="Fuentedepárrafopredeter." style:family="text">
      <style:text-properties style:font-name="Optima" style:font-name-asian="Arial" style:font-name-complex="Optima" fo:font-weight="bold" style:font-weight-asian="bold"/>
    </style:style>
    <style:style style:name="T19" style:parent-style-name="Fuentedepárrafopredeter." style:family="text">
      <style:text-properties style:font-name="Optima" style:font-name-asian="Arial" style:font-name-complex="Optima"/>
    </style:style>
    <style:style style:name="T20" style:parent-style-name="Fuentedepárrafopredeter." style:family="text">
      <style:text-properties style:font-name="Optima" style:font-name-asian="Arial" style:font-name-complex="Optima"/>
    </style:style>
    <style:style style:name="T21" style:parent-style-name="Fuentedepárrafopredeter." style:family="text">
      <style:text-properties style:font-name="Optima" style:font-name-asian="Arial" style:font-name-complex="Optima" fo:color="#000000"/>
    </style:style>
    <style:style style:name="P22" style:parent-style-name="Standard" style:family="paragraph">
      <style:paragraph-properties fo:text-align="justify" fo:margin-top="0.1666in" fo:margin-bottom="0.0833in" fo:line-height="0.2222in" fo:text-indent="0.3937in"/>
    </style:style>
    <style:style style:name="T23" style:parent-style-name="Fuentedepárrafopredeter." style:family="text">
      <style:text-properties style:font-name="Optima"/>
    </style:style>
    <style:style style:name="T24" style:parent-style-name="Fuentedepárrafopredeter." style:family="text">
      <style:text-properties style:font-name="Optima" style:font-name-complex="Arial"/>
    </style:style>
    <style:style style:name="T25" style:parent-style-name="Fuentedepárrafopredeter." style:family="text">
      <style:text-properties style:font-name="Optima" fo:font-weight="bold" style:font-weight-asian="bold"/>
    </style:style>
    <style:style style:name="T26" style:parent-style-name="Fuentedepárrafopredeter." style:family="text">
      <style:text-properties style:font-name="Optima"/>
    </style:style>
    <style:style style:name="T27" style:parent-style-name="Fuentedepárrafopredeter." style:family="text">
      <style:text-properties style:font-name="Optima" fo:font-weight="bold" style:font-weight-asian="bold"/>
    </style:style>
    <style:style style:name="T28" style:parent-style-name="Fuentedepárrafopredeter." style:family="text">
      <style:text-properties style:font-name="Optima"/>
    </style:style>
    <style:style style:name="T29" style:parent-style-name="Fuentedepárrafopredeter." style:family="text">
      <style:text-properties style:font-name="Optima"/>
    </style:style>
    <style:style style:name="T30" style:parent-style-name="Fuentedepárrafopredeter." style:family="text">
      <style:text-properties style:font-name="Optima" fo:font-weight="bold" style:font-weight-asian="bold"/>
    </style:style>
    <style:style style:name="T31" style:parent-style-name="Fuentedepárrafopredeter." style:family="text">
      <style:text-properties style:font-name="Optima"/>
    </style:style>
    <style:style style:name="T32" style:parent-style-name="Fuentedepárrafopredeter." style:family="text">
      <style:text-properties style:font-name="Optima"/>
    </style:style>
    <style:style style:name="T33" style:parent-style-name="Fuentedepárrafopredeter." style:family="text">
      <style:text-properties style:font-name="Optima"/>
    </style:style>
    <style:style style:name="P34" style:parent-style-name="Standard" style:family="paragraph">
      <style:paragraph-properties fo:text-align="justify" fo:margin-top="0.25in" fo:margin-bottom="0.25in" fo:line-height="0.2222in" fo:text-indent="0.3937in"/>
    </style:style>
    <style:style style:name="T35" style:parent-style-name="Fuentedepárrafopredeter." style:family="text">
      <style:text-properties style:font-name="Optima"/>
    </style:style>
    <style:style style:name="T36" style:parent-style-name="Fuentedepárrafopredeter." style:family="text">
      <style:text-properties style:font-name="Optima"/>
    </style:style>
    <style:style style:name="P37" style:parent-style-name="Standard" style:family="paragraph">
      <style:paragraph-properties fo:text-align="center" fo:margin-top="0.2083in" fo:margin-bottom="0.2083in" fo:line-height="0.2222in"/>
    </style:style>
    <style:style style:name="T38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top="0.0833in" fo:margin-bottom="0.0833in" fo:line-height="0.2222in" fo:text-indent="0.4923in"/>
    </style:style>
    <style:style style:name="T40" style:parent-style-name="Fuentedepárrafopredeter." style:family="text">
      <style:text-properties style:font-name="Opti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Optima" fo:font-weight="bold" style:font-weight-asian="bold"/>
    </style:style>
    <style:style style:name="T42" style:parent-style-name="Fuentedepárrafopredeter." style:family="text">
      <style:text-properties style:font-name="Optima"/>
    </style:style>
    <style:style style:name="T43" style:parent-style-name="Fuentedepárrafopredeter." style:family="text">
      <style:text-properties style:font-name="Optima"/>
    </style:style>
    <style:style style:name="P44" style:parent-style-name="Párrafodelista" style:family="paragraph">
      <style:paragraph-properties fo:text-align="justify" fo:margin-top="0.0416in" fo:margin-bottom="0.0416in" fo:line-height="0.2222in" fo:margin-left="0.2951in" fo:margin-right="0.2951in" fo:text-indent="0.4923in">
        <style:tab-stops/>
      </style:paragraph-properties>
    </style:style>
    <style:style style:name="T45" style:parent-style-name="Fuentedepárrafopredeter." style:family="text">
      <style:text-properties style:font-name="Optima" style:font-weight-complex="bold" fo:font-size="11pt" style:font-size-asian="11pt" style:font-size-complex="11pt"/>
    </style:style>
    <style:style style:name="T46" style:parent-style-name="Fuentedepárrafopredeter." style:family="text">
      <style:text-properties style:font-name="Optima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Optima" fo:font-weight="bold" style:font-weight-asian="bold" style:font-weight-complex="bold" fo:font-size="11pt" style:font-size-asian="11pt" style:font-size-complex="11pt"/>
    </style:style>
    <style:style style:name="T48" style:parent-style-name="Fuentedepárrafopredeter." style:family="text">
      <style:text-properties style:font-name="Optima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="Optima" fo:font-weight="bold" style:font-weight-asian="bold" style:font-weight-complex="bold" fo:font-size="11pt" style:font-size-asian="11pt" style:font-size-complex="11pt"/>
    </style:style>
    <style:style style:name="T50" style:parent-style-name="Fuentedepárrafopredeter." style:family="text">
      <style:text-properties style:font-name="Optima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="Optima" style:font-weight-complex="bold" fo:font-size="11pt" style:font-size-asian="11pt" style:font-size-complex="11pt"/>
    </style:style>
    <style:style style:name="P52" style:parent-style-name="Párrafodelista" style:family="paragraph">
      <style:paragraph-properties fo:text-align="justify" fo:margin-top="0.0416in" fo:margin-bottom="0.0416in" fo:line-height="0.2222in" fo:margin-left="0.2951in" fo:margin-right="0.2951in" fo:text-indent="0.4923in">
        <style:tab-stops/>
      </style:paragraph-properties>
    </style:style>
    <style:style style:name="T53" style:parent-style-name="Fuentedepárrafopredeter." style:family="text">
      <style:text-properties style:font-name="Optima" style:font-weight-complex="bold" fo:font-size="11pt" style:font-size-asian="11pt" style:font-size-complex="11pt"/>
    </style:style>
    <style:style style:name="T54" style:parent-style-name="Fuentedepárrafopredeter." style:family="text">
      <style:text-properties style:font-name="Optima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top="0.25in" fo:margin-bottom="0.0833in" fo:line-height="0.2222in" fo:text-indent="0.4923in"/>
    </style:style>
    <style:style style:name="T56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Optima" fo:font-weight="bold" style:font-weight-asian="bold"/>
    </style:style>
    <style:style style:name="T58" style:parent-style-name="Fuentedepárrafopredeter." style:family="text">
      <style:text-properties style:font-name="Optima"/>
    </style:style>
    <style:style style:name="T59" style:parent-style-name="Fuentedepárrafopredeter." style:family="text">
      <style:text-properties style:font-name="Optima"/>
    </style:style>
    <style:style style:name="P60" style:parent-style-name="Standard" style:family="paragraph">
      <style:paragraph-properties fo:text-align="justify" fo:margin-top="0.0833in" fo:margin-bottom="0.0833in" fo:line-height="0.2222in" fo:text-indent="0.4923in"/>
    </style:style>
    <style:style style:name="T61" style:parent-style-name="Fuentedepárrafopredeter." style:family="text">
      <style:text-properties style:font-name="Optima"/>
    </style:style>
    <style:style style:name="T62" style:parent-style-name="Fuentedepárrafopredeter." style:family="text">
      <style:text-properties style:font-name="Optima"/>
    </style:style>
    <style:style style:name="P63" style:parent-style-name="Standard" style:family="paragraph">
      <style:paragraph-properties fo:text-align="justify" fo:margin-top="0.25in" fo:margin-bottom="0.0833in" fo:line-height="0.2222in" fo:text-indent="0.4923in"/>
    </style:style>
    <style:style style:name="T64" style:parent-style-name="Fuentedepárrafopredeter." style:family="text">
      <style:text-properties style:font-name="Opti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Optima" fo:font-weight="bold" style:font-weight-asian="bold"/>
    </style:style>
    <style:style style:name="T66" style:parent-style-name="Fuentedepárrafopredeter." style:family="text">
      <style:text-properties style:font-name="Optima"/>
    </style:style>
    <style:style style:name="T67" style:parent-style-name="Fuentedepárrafopredeter." style:family="text">
      <style:text-properties style:font-name="Optima"/>
    </style:style>
    <style:style style:name="T68" style:parent-style-name="Fuentedepárrafopredeter." style:family="text">
      <style:text-properties style:font-name="Optima" fo:font-style="italic" style:font-style-asian="italic"/>
    </style:style>
    <style:style style:name="T69" style:parent-style-name="Fuentedepárrafopredeter." style:family="text">
      <style:text-properties style:font-name="Optima"/>
    </style:style>
    <style:style style:name="T70" style:parent-style-name="Fuentedepárrafopredeter." style:family="text">
      <style:text-properties style:font-name="Optima"/>
    </style:style>
    <style:style style:name="T71" style:parent-style-name="Fuentedepárrafopredeter." style:family="text">
      <style:text-properties style:font-name="Optima"/>
    </style:style>
    <style:style style:name="T72" style:parent-style-name="Fuentedepárrafopredeter." style:family="text">
      <style:text-properties style:font-name="Optima"/>
    </style:style>
    <style:style style:name="P73" style:parent-style-name="Standard" style:family="paragraph">
      <style:paragraph-properties fo:text-align="justify" fo:margin-top="0.3333in" fo:margin-bottom="0.1666in" fo:line-height="0.2222in" fo:text-indent="0.4923in"/>
    </style:style>
    <style:style style:name="T74" style:parent-style-name="Fuentedepárrafopredeter." style:family="text">
      <style:text-properties style:font-name="Optima"/>
    </style:style>
    <style:style style:name="T75" style:parent-style-name="Fuentedepárrafopredeter." style:family="text">
      <style:text-properties style:font-name="Optima"/>
    </style:style>
    <style:style style:name="T76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top="0.3333in" fo:margin-bottom="0.1666in" fo:line-height="0.2222in" fo:text-indent="0.4923in"/>
      <style:text-properties style:font-name="Optima" fo:font-weight="bold" style:font-weight-asian="bold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3.3708in"/>
    </style:style>
    <style:style style:name="TableColumn81" style:family="table-column">
      <style:table-column-properties style:column-width="3.3194in"/>
    </style:style>
    <style:style style:name="Table79" style:family="table">
      <style:table-properties style:width="6.6902in" fo:margin-left="0in" table:align="left"/>
    </style:style>
    <style:style style:name="TableRow82" style:family="table-row">
      <style:table-row-properties style:min-row-height="1.1131in"/>
    </style:style>
    <style:style style:name="TableCell83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top="0.0555in" fo:margin-right="0.1972in"/>
      <style:text-properties style:font-name="Optima" style:font-name-asian="Arial" style:font-name-complex="Arial" fo:font-weight="bold" style:font-weight-asian="bold" fo:color="#000000"/>
    </style:style>
    <style:style style:name="P85" style:parent-style-name="Normal" style:family="paragraph">
      <style:paragraph-properties fo:text-align="center" fo:margin-bottom="0.0555in" fo:margin-right="0.1972in"/>
      <style:text-properties style:font-name="Optima" style:font-name-asian="Arial" style:font-name-complex="Arial" fo:font-weight="bold" style:font-weight-asian="bold" style:font-weight-complex="bold" fo:color="#000000"/>
    </style:style>
    <style:style style:name="P86" style:parent-style-name="Normal" style:family="paragraph">
      <style:paragraph-properties fo:text-align="center" fo:margin-top="0.0555in" fo:margin-bottom="0.0555in" fo:margin-right="0.1972in"/>
      <style:text-properties style:font-name="Optima" style:font-name-asian="Arial" style:font-name-complex="Arial" style:font-weight-complex="bold" fo:color="#000000"/>
    </style:style>
    <style:style style:name="P87" style:parent-style-name="Normal" style:family="paragraph">
      <style:paragraph-properties fo:text-align="center" fo:margin-top="0.0555in" fo:margin-bottom="0.0555in" fo:margin-right="0.1972in"/>
      <style:text-properties style:font-name="Optima" style:font-name-asian="Arial" style:font-name-complex="Arial" fo:font-weight="bold" style:font-weight-asian="bold" style:font-weight-complex="bold" fo:color="#000000"/>
    </style:style>
    <style:style style:name="P88" style:parent-style-name="Normal" style:family="paragraph">
      <style:paragraph-properties fo:text-align="center" fo:margin-top="0.0555in" fo:margin-bottom="0.0555in" fo:margin-right="0.1972in"/>
      <style:text-properties style:font-name="Optima" style:font-name-asian="Arial" style:font-name-complex="Arial" fo:font-weight="bold" style:font-weight-asian="bold" style:font-weight-complex="bold" fo:color="#000000"/>
    </style:style>
    <style:style style:name="P89" style:parent-style-name="Normal" style:family="paragraph">
      <style:paragraph-properties fo:text-align="center" fo:margin-top="0.0555in" fo:margin-bottom="0.0555in" fo:margin-right="0.1972in"/>
      <style:text-properties style:font-name="Optima" style:font-name-asian="Arial" style:font-name-complex="Arial" fo:font-weight="bold" style:font-weight-asian="bold" style:font-weight-complex="bold" fo:color="#000000"/>
    </style:style>
    <style:style style:name="P90" style:parent-style-name="Normal" style:family="paragraph">
      <style:paragraph-properties fo:text-align="center" fo:margin-top="0.0555in" fo:margin-bottom="0.0555in" fo:margin-right="0.1972in"/>
      <style:text-properties style:font-name="Optima" style:font-name-asian="Arial" style:font-name-complex="Arial" fo:font-weight="bold" style:font-weight-asian="bold" style:font-weight-complex="bold" fo:color="#000000"/>
    </style:style>
    <style:style style:name="P91" style:parent-style-name="Normal" style:family="paragraph">
      <style:paragraph-properties fo:text-align="center" fo:margin-top="0.0555in" fo:margin-bottom="0.0555in" fo:margin-right="0.1972in"/>
      <style:text-properties style:font-name="Optima" style:font-name-asian="Arial" style:font-name-complex="Arial" fo:font-weight="bold" style:font-weight-asian="bold" style:font-weight-complex="bold" fo:color="#000000"/>
    </style:style>
    <style:style style:name="P92" style:parent-style-name="Normal" style:family="paragraph">
      <style:paragraph-properties fo:text-align="center" fo:margin-top="0.0555in" fo:margin-bottom="0.0555in" fo:margin-right="0.1972in"/>
      <style:text-properties style:font-name="Optima" style:font-name-asian="Arial" style:font-name-complex="Arial" fo:font-weight="bold" style:font-weight-asian="bold" fo:color="#000000"/>
    </style:style>
    <style:style style:name="P93" style:parent-style-name="Normal" style:family="paragraph">
      <style:paragraph-properties fo:text-align="center" fo:margin-top="0.0555in" fo:margin-bottom="0.0555in" fo:margin-right="0.1972in"/>
      <style:text-properties style:font-name="Optima" style:font-name-asian="Arial" style:font-name-complex="Arial" style:font-weight-complex="bold" fo:color="#000000"/>
    </style:style>
    <style:style style:name="P94" style:parent-style-name="Normal" style:family="paragraph">
      <style:paragraph-properties fo:text-align="center" fo:margin-top="0.0555in" fo:margin-bottom="0.0555in" fo:margin-right="0.1972in"/>
      <style:text-properties style:font-name="Optima" style:font-name-asian="Arial" style:font-name-complex="Arial" fo:font-weight="bold" style:font-weight-asian="bold" style:font-weight-complex="bold" fo:color="#000000"/>
    </style:style>
    <style:style style:name="P95" style:parent-style-name="Normal" style:family="paragraph">
      <style:paragraph-properties fo:text-align="center" fo:margin-top="0.0555in" fo:margin-bottom="0.0555in" fo:margin-right="0.1972in"/>
      <style:text-properties style:font-name="Optima" style:font-name-asian="Arial" style:font-name-complex="Arial" style:font-weight-complex="bold" fo:color="#000000"/>
    </style:style>
    <style:style style:name="P96" style:parent-style-name="Normal" style:family="paragraph">
      <style:paragraph-properties fo:margin-top="0.0555in" fo:margin-bottom="0.0555in" fo:margin-right="0.1972in"/>
      <style:text-properties style:font-name="Optima" style:font-name-asian="Arial" style:font-name-complex="Arial" style:font-weight-complex="bold" fo:color="#000000"/>
    </style:style>
    <style:style style:name="P97" style:parent-style-name="Normal" style:family="paragraph">
      <style:paragraph-properties fo:margin-top="0.0555in" fo:margin-bottom="0.0555in" fo:margin-right="0.1972in"/>
      <style:text-properties style:font-name="Optima" style:font-name-asian="Arial" style:font-name-complex="Arial" style:font-weight-complex="bold" fo:color="#000000"/>
    </style:style>
    <style:style style:name="P98" style:parent-style-name="Normal" style:family="paragraph">
      <style:paragraph-properties fo:margin-top="0.0555in" fo:margin-bottom="0.0555in" fo:margin-right="0.1972in"/>
      <style:text-properties style:font-name="Optima" style:font-name-asian="Arial" style:font-name-complex="Arial" style:font-weight-complex="bold" fo:color="#000000"/>
    </style:style>
    <style:style style:name="P99" style:parent-style-name="Normal" style:family="paragraph">
      <style:paragraph-properties fo:margin-top="0.0555in" fo:margin-bottom="0.0555in" fo:margin-right="0.1972in"/>
      <style:text-properties style:font-name="Optima" style:font-name-asian="Arial" style:font-name-complex="Arial" style:font-weight-complex="bold" fo:color="#000000"/>
    </style:style>
    <style:style style:name="P100" style:parent-style-name="Normal" style:family="paragraph">
      <style:paragraph-properties fo:text-align="center" fo:margin-top="0.0555in" fo:margin-bottom="0.0555in" fo:margin-right="0.1972in"/>
      <style:text-properties style:font-name="Optima" style:font-name-asian="Arial" style:font-name-complex="Arial" style:font-weight-complex="bold" fo:color="#000000"/>
    </style:style>
    <style:style style:name="P101" style:parent-style-name="Normal" style:family="paragraph">
      <style:paragraph-properties fo:margin-top="0.0555in" fo:margin-bottom="0.0555in" fo:margin-right="0.1972in"/>
      <style:text-properties style:font-name="Optima" style:font-name-asian="Arial" style:font-name-complex="Arial" style:font-weight-complex="bold" fo:color="#000000"/>
    </style:style>
    <style:style style:name="TableCell102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" style:parent-style-name="Normal" style:family="paragraph">
      <style:paragraph-properties style:text-autospace="none" fo:text-align="center" fo:margin-top="0.0555in" fo:margin-bottom="0.0555in"/>
      <style:text-properties style:font-name="Optima" fo:font-weight="bold" style:font-weight-asian="bold"/>
    </style:style>
    <style:style style:name="P104" style:parent-style-name="Normal" style:family="paragraph">
      <style:paragraph-properties fo:text-align="center" fo:margin-top="0.0555in" fo:margin-bottom="0.0555in"/>
    </style:style>
    <style:style style:name="T105" style:parent-style-name="Fuentedepárrafopredeter." style:family="text">
      <style:text-properties style:font-name="Optima"/>
    </style:style>
    <style:style style:name="T106" style:parent-style-name="Fuentedepárrafopredeter." style:family="text">
      <style:text-properties style:font-name="Optima" style:language-asian="ar" style:country-asian="SA"/>
    </style:style>
    <style:style style:name="P107" style:parent-style-name="Standard" style:family="paragraph">
      <style:paragraph-properties fo:text-align="justify" fo:margin-top="0.3333in" fo:margin-bottom="0.1666in" fo:line-height="0.2222in" fo:text-indent="0.4923in"/>
    </style:style>
  </office:automatic-styles>
  <office:body>
    <office:text text:use-soft-page-breaks="true">
      <text:p text:style-name="P1"><text:span text:style-name="T4">PRÓRROGA DEL CONVENIO DE COOPERACIÓN ENTRE EL CABILDO DE GRAN CANARIA Y LA ASOCIACIÓN BANCO DE ALIMENTOS DE LAS PALMAS PARA LA RECAUDACIÓN DE DONATIVOS EN LOS MUSEOS GESTIONADOS POR LA</text:span><text:span text:style-name="T5"><text:s/>CORPORACIÓN INSULAR</text:span></text:p>
      <text:p text:style-name="P6"><text:span text:style-name="T7">En Las Palmas de Gran Canaria, a 23 de octubre de 2023.</text:span></text:p>
      <text:p text:style-name="P8"><text:span text:style-name="T9">REUNIDAS</text:span></text:p>
      <text:p text:style-name="P10"><text:span text:style-name="T11">De una parte,<text:s/></text:span><text:span text:style-name="T12">Doña Guacimara Medina Pérez</text:span><text:span text:style-name="T13">, Consejera de Gobierno de Cultura del<text:s/></text:span><text:span text:style-name="T14">CABILDO DE GRAN CANARIA</text:span><text:span text:style-name="T15">, con CIF P-3500001-G y domicilio a efectos del presente Convenio e</text:span><text:span text:style-name="T16">n la calle Bravo Murillo, número 23, de Las Palmas de Gran Canaria, actuando en representación de la Corporación Insular delegadas mediante Decreto Presidencial nº 28/2023, de 24 de junio, asistida por la Jefa del Servicio de Museos,<text:s/></text:span><text:span text:style-name="T17">Doña Alicia Bolaños Na</text:span><text:span text:style-name="T18">ranjo</text:span><text:span text:style-name="T19">, quien actúa por delegación del Titular del Órgano de Apoyo del Consejo de Gobierno Insular, en virtud del Decreto nº 44/19 de 26 de julio de 2019 y en cumplimiento de la Disposición Adicional Octava de la Ley 7/ 1985, de 2 de abril, reguladora de la</text:span><text:span text:style-name="T20">s Bases de Régimen Local, modificada por la Ley 57/2003, de 16 de diciembre, de medidas para la<text:s/></text:span><text:span text:style-name="T21">modernización del gobierno local.</text:span></text:p>
      <text:p text:style-name="P22"><text:span text:style-name="T23">De otra parte</text:span><text:span text:style-name="T24">,<text:s/></text:span><text:span text:style-name="T25">Don Pedro Miguel Llorca Llinares</text:span><text:span text:style-name="T26">,</text:span><text:span text:style-name="T27"><text:s/></text:span><text:span text:style-name="T28">mayor de edad, provisto de DNI nº 42659215B, en su condición de Presidente de</text:span><text:span text:style-name="T29"><text:s/>la<text:s/></text:span><text:span text:style-name="T30">ASOCIACIÓN BANCO DE ALIMENTOS DE LAS PALMAS</text:span><text:span text:style-name="T31"><text:s/>mediante acuerdo adoptado en la Asamblea General de la citada asociación, de fecha 3 de marzo de 2023, y según consta en el certificado expedido por la Dirección General de Transparencia y Participación Ciuda</text:span><text:span text:style-name="T32">dana del Gobierno de Canarias de 2 de abril de 2020, con NIF G35568401, e inscrita en el Registro de Asociaciones de Canarias con el número 5910 (G1/S1/5910-99/GC) de fecha 15 julio de 1999, declarada de utilidad pública por Orden del Ministerio del Interi</text:span><text:span text:style-name="T33">or de fecha 4 de junio de 2009 y con domicilio social en Nave en Parcela 12,4 - Mercalaspalmas - 35229 - Marzagán (Las Palmas de Gran Canaria).</text:span></text:p>
      <text:p text:style-name="P34"><text:span text:style-name="T35">Ambas partes actúan en razón de sus respectivos cargos y se reconocen mutuamente competencia y capacidad legal s</text:span><text:span text:style-name="T36">uficiente para actuar como lo hacen y a tal efecto:</text:span></text:p>
      <text:p text:style-name="P37"><text:span text:style-name="T38">EXPONEN</text:span></text:p>
      <text:p text:style-name="P39"><text:span text:style-name="T40">PRIMERO.-</text:span><text:span text:style-name="T41"><text:s/></text:span><text:span text:style-name="T42">Que con fecha 3 de noviembre de 2021, el CABILDO DE GRAN CANARIA y la ASOCIACIÓN BANCO DE ALIMENTOS DE LAS PALMAS suscribieron el “Convenio de Cooperación entre el Cabildo de Gran Canar</text:span><text:span text:style-name="T43">ia y la Asociación Banco de Alimentos de Las Palmas para la recaudación de donativos en los museos gestionados por la Corporación Insular”, cuya cláusula primera, relativa a su objeto, dispone lo siguiente:</text:span></text:p>
      <text:soft-page-break/>
      <text:p text:style-name="P44"><text:span text:style-name="T45">“Por medio del presente Convenio, el<text:s/></text:span><text:span text:style-name="T46">CABILDO DE<text:s/></text:span><text:span text:style-name="T47">GRAN CANARIA</text:span><text:span text:style-name="T48">, a través del Servicio de Museos de la Consejería de Gobierno de Cultura, en su actividad de fomento y difusión de la cultura en relación con los principios de partición y solidaridad, pretende promover la cooperación con la<text:s/></text:span><text:span text:style-name="T49">ASOCIACIÓN BANCO D</text:span><text:span text:style-name="T50">E ALIMENTOS DE LAS PALMAS</text:span><text:span text:style-name="T51">.</text:span></text:p>
      <text:p text:style-name="P52"><text:span text:style-name="T53">La pretendida cooperación se materializará a través de la participación de la Asociación Banco de Alimentos de Las Palmas en la recaudación de donativos en todas aquellas actividades que, incluidas en la programación anual de cad</text:span><text:span text:style-name="T54">a uno de los museos que gestiona el Cabildo de Gran Canaria, sean definidas por las Direcciones de los mismos conforme al clausulado del presente Convenio”.</text:span></text:p>
      <text:p text:style-name="P55"><text:span text:style-name="T56">SEGUNDO.-</text:span><text:span text:style-name="T57"><text:s/></text:span><text:span text:style-name="T58">Conforme dispone su cláusula cuarta, el acuerdo tiene una vigencia inicial de dos (2) año</text:span><text:span text:style-name="T59">s, iniciando sus efectos el día 3 de noviembre de 2021 - fecha en la que se suscribió el convenio -, vigente hasta el día 2 noviembre de 2023.</text:span></text:p>
      <text:p text:style-name="P60"><text:span text:style-name="T61">Del mismo modo, la citada cláusula previó la posibilidad de prorrogar la vigencia y efectos del convenio por un<text:s/></text:span><text:span text:style-name="T62">nuevo plazo de dos (2) años, hasta un total máximo de cuatro (4) años.</text:span></text:p>
      <text:p text:style-name="P63"><text:span text:style-name="T64">TERCERO.-</text:span><text:span text:style-name="T65"><text:s/></text:span><text:span text:style-name="T66">Que el CABILDO DE GRAN CANARIA y la ASOCIACIÓN BANCO DE ALIMENTOS DE LAS PALMAS muestran su conformidad para prorrogar el presente acuerdo y, por tanto, continuar con la activ</text:span><text:span text:style-name="T67">idad objeto del mismo de forma tal que, por un lado, se garantiza la función que proclama la<text:s/></text:span><text:span text:style-name="T68">Ley 11/2019, de 25 de abril, de Patrimonio Cultural de Canarias</text:span><text:span text:style-name="T69"><text:s/>de fin social atribuida a los centros museísticos de esta Corporación; y, de otro, la Asociación Ba</text:span><text:span text:style-name="T70">nco de Alimentos de Las Palmas obtiene la recaudación de los donativos realizados por el público visitante para destinarlos a fines sociales, labor fundamental que ve acentuada su importancia en la actualidad consecuencia directa, no sólo del devastador im</text:span><text:span text:style-name="T71">pacto social y económico que ha ocasionado la pandemia Covid-19 y cuyas consecuencias aún persisten, sino también por el contexto económico actual de elevada inflación e incertidumbre económica consecuencias de las políticas monetarias europeas y actuacion</text:span><text:span text:style-name="T72">es geopolíticas internacionales, razones por las cuales se precisa acometer esta prórroga de dos (2) años.</text:span></text:p>
      <text:p text:style-name="P73"><text:span text:style-name="T74">Por todo lo anterior, ambas partes manifiestan su interés en formalizar esta prórroga del precitado convenio por un nuevo plazo de dos (2) años, esto</text:span><text:span text:style-name="T75"><text:s/>es, por el periodo de tiempo comprendido entre los días 3 de noviembre de 2023 y 2 de noviembre de 2025, ambos inclusive, y en prueba de su conformidad<text:s/></text:span><text:span text:style-name="T76">firman el presente acuerdo de prórroga de dos años de vigencia del convenio por duplicado ejemplar y a<text:s/></text:span><text:span text:style-name="T77">un solo efecto, en la fecha y lugar señalados en el encabezamiento.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EL CABILDO DE GRAN CANARIA</text:p>
            <text:p text:style-name="P85">La Consejera de Gobierno de Cultura</text:p>
            <text:p text:style-name="P86">Fdo. Dª Guacimara Medina Pérez</text:p>
            <text:p text:style-name="P87"/>
            <text:p text:style-name="P88"/>
            <text:p text:style-name="P89"/>
            <text:p text:style-name="P90"/>
            <text:p text:style-name="P91"/>
            <text:p text:style-name="P92">El Titular del Órgano de Apoyo del Consejo de Gobierno Insular</text:p>
            <text:p text:style-name="P93">(P. D. Decreto nº 44/19 de 26.07.2019)</text:p>
            <text:p text:style-name="P94">La Jefa del Servicio de Museos</text:p>
            <text:p text:style-name="P95">Fdo. Dª Alicia Bolaños Naranjo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EL PRESIDENTE DE LA ASOCIACIÓN DEL BANCO DE ALIMENTOS DE LAS PALMAS</text:p>
            <text:p text:style-name="P104"><text:span text:style-name="T105">Fdo. D. Pedro Llorca Llinares</text:span><text:span text:style-name="T106"><text:s/></text:span></text:p>
          </table:table-cell>
        </table:table-row>
      </table:table>
      <text:p text:style-name="P10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tima" svg:font-family="Optima" style:font-family-generic="swiss" style:font-pitch="variable" svg:panose-1="2 11 5 2 5 5 8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anormal1" style:display-name="Tabla normal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es" style:country-asian="ES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4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2" text:anchor-type="paragraph" svg:x="3.71042in" svg:y="0.31736in" svg:width="2.83346in" svg:height="0.60709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n1" text:anchor-type="paragraph" svg:x="0.09236in" svg:y="-0.24514in" svg:width="2.34016in" svg:height="1.1799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ntejui Almeida Medina</dc:creator>
    <meta:creation-date>2023-10-25T09:08:00Z</meta:creation-date>
    <dc:date>2023-10-25T08:26:00Z</dc:date>
    <meta:template xlink:href="Normal" xlink:type="simple"/>
    <meta:editing-cycles>2</meta:editing-cycles>
    <meta:editing-duration>PT60S</meta:editing-duration>
    <meta:document-statistic meta:page-count="3" meta:paragraph-count="10" meta:word-count="843" meta:character-count="5475" meta:row-count="38" meta:non-whitespace-character-count="4642"/>
  </office:meta>
</office:document-meta>
</file>