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800000257D17B91F87765B177.png" manifest:media-type="image/png"/>
  <manifest:file-entry manifest:full-path="Pictures/10000000000002B90000015BDE1F4AF4043EF9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Gill Sans MT" svg:font-family="'Gill Sans M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tima1" svg:font-family="Opti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27cm" fo:margin-left="0cm" fo:margin-top="0cm" fo:margin-bottom="0cm" table:align="left" style:writing-mode="lr-tb"/>
    </style:style>
    <style:style style:name="Tabla1.A" style:family="table-column">
      <style:table-column-properties style:column-width="8.715cm"/>
    </style:style>
    <style:style style:name="Tabla1.B" style:family="table-column">
      <style:table-column-properties style:column-width="8.71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none" style:writing-mode="lr-tb"/>
    </style:style>
    <style:style style:name="P1" style:family="paragraph" style:parent-style-name="Heading_20_1">
      <style:paragraph-properties fo:margin-left="0cm" fo:margin-right="0.228cm" fo:margin-top="0cm" fo:margin-bottom="0.212cm" loext:contextual-spacing="false" fo:line-height="130%" fo:text-indent="0cm" style:auto-text-indent="false" style:writing-mode="lr-tb"/>
    </style:style>
    <style:style style:name="P2" style:family="paragraph" style:parent-style-name="Heading_20_1">
      <style:paragraph-properties fo:margin-left="0.526cm" fo:margin-right="0.413cm" fo:margin-top="0cm" fo:margin-bottom="0.212cm" loext:contextual-spacing="false" fo:text-indent="0cm" style:auto-text-indent="false" style:writing-mode="lr-tb">
        <style:tab-stops/>
      </style:paragraph-properties>
    </style:style>
    <style:style style:name="P3" style:family="paragraph" style:parent-style-name="Heading_20_1">
      <style:paragraph-properties fo:margin-left="0.52cm" fo:margin-right="0.067cm" fo:margin-top="0cm" fo:margin-bottom="0.212cm" loext:contextual-spacing="false" fo:text-indent="0cm" style:auto-text-indent="false" style:writing-mode="lr-tb">
        <style:tab-stops/>
      </style:paragraph-properties>
    </style:style>
    <style:style style:name="P4" style:family="paragraph" style:parent-style-name="Heading_20_2">
      <style:paragraph-properties fo:margin-left="0cm" fo:margin-right="0cm" fo:margin-top="0.423cm" fo:margin-bottom="0.212cm" loext:contextual-spacing="false" fo:line-height="130%" fo:text-indent="1cm" style:auto-text-indent="false" style:writing-mode="lr-tb"/>
    </style:style>
    <style:style style:name="P5" style:family="paragraph" style:parent-style-name="Heading_20_2">
      <style:paragraph-properties fo:margin-left="0cm" fo:margin-right="0cm" fo:margin-top="0.847cm" fo:margin-bottom="0.212cm" loext:contextual-spacing="false" fo:line-height="130%" fo:text-indent="1cm" style:auto-text-indent="false" style:writing-mode="lr-tb"/>
    </style:style>
    <style:style style:name="P6" style:family="paragraph" style:parent-style-name="Heading_20_2">
      <style:paragraph-properties fo:margin-left="0cm" fo:margin-right="0cm" fo:margin-top="0.635cm" fo:margin-bottom="0.212cm" loext:contextual-spacing="false" fo:line-height="130%" fo:text-indent="1cm" style:auto-text-indent="false" style:writing-mode="lr-tb"/>
    </style:style>
    <style:style style:name="P7" style:family="paragraph" style:parent-style-name="Heading_20_2">
      <style:paragraph-properties fo:margin-left="0.519cm" fo:margin-right="0.067cm" fo:text-align="center" style:justify-single-word="false" fo:text-indent="0cm" style:auto-text-indent="false" style:writing-mode="lr-tb">
        <style:tab-stops/>
      </style:paragraph-properties>
    </style:style>
    <style:style style:name="P8" style:family="paragraph" style:parent-style-name="Heading_20_2">
      <style:paragraph-properties fo:margin-left="0.526cm" fo:margin-right="0.067cm" fo:text-align="center" style:justify-single-word="false" fo:text-indent="0cm" style:auto-text-indent="false" style:writing-mode="lr-tb"/>
    </style:style>
    <style:style style:name="P9" style:family="paragraph" style:parent-style-name="Standard">
      <style:paragraph-properties fo:margin-left="0cm" fo:margin-right="0cm" fo:line-height="0.67cm" fo:text-align="center" style:justify-single-word="false" fo:orphans="2" fo:widows="2" fo:text-indent="0cm" style:auto-text-indent="false" style:writing-mode="lr-tb"/>
    </style:style>
    <style:style style:name="P10" style:family="paragraph" style:parent-style-name="Standard">
      <style:paragraph-properties fo:margin-left="0cm" fo:margin-right="0.208cm" fo:margin-top="0cm" fo:margin-bottom="0.212cm" loext:contextual-spacing="false" fo:line-height="130%" fo:text-align="justify" style:justify-single-word="false" fo:text-indent="1cm" style:auto-text-indent="false" style:writing-mode="lr-tb"/>
    </style:style>
    <style:style style:name="P11" style:family="paragraph" style:parent-style-name="Standard">
      <style:paragraph-properties fo:margin-left="0cm" fo:margin-right="0.208cm" fo:margin-top="0cm" fo:margin-bottom="0.212cm" loext:contextual-spacing="false" fo:line-height="130%" fo:text-align="justify" style:justify-single-word="false" fo:text-indent="1cm" style:auto-text-indent="false" style:writing-mode="lr-tb"/>
      <style:text-properties style:font-name="Optima" fo:font-size="12pt" fo:language="es" fo:country="ES" style:font-size-asian="12pt" style:font-name-complex="Calibri1" style:font-size-complex="12pt"/>
    </style:style>
    <style:style style:name="P12" style:family="paragraph" style:parent-style-name="Standard">
      <style:paragraph-properties fo:margin-left="0cm" fo:margin-right="0.21cm" fo:margin-top="0.635cm" fo:margin-bottom="0.212cm" loext:contextual-spacing="false" fo:line-height="130%" fo:text-align="justify" style:justify-single-word="false" fo:text-indent="1cm" style:auto-text-indent="false" style:writing-mode="lr-tb"/>
    </style:style>
    <style:style style:name="P13" style:family="paragraph" style:parent-style-name="Standard">
      <style:paragraph-properties fo:margin-left="0cm" fo:margin-right="0.21cm" fo:margin-top="0cm" fo:margin-bottom="0.212cm" loext:contextual-spacing="false" fo:line-height="130%" fo:text-align="justify" style:justify-single-word="false" fo:text-indent="1cm" style:auto-text-indent="false" style:writing-mode="lr-tb"/>
    </style:style>
    <style:style style:name="P14" style:family="paragraph" style:parent-style-name="Standard">
      <style:paragraph-properties fo:margin-left="0cm" fo:margin-right="0.212cm" fo:margin-top="0.353cm" fo:margin-bottom="0.353cm" loext:contextual-spacing="false" fo:line-height="130%" fo:text-align="justify" style:justify-single-word="false" fo:text-indent="1cm" style:auto-text-indent="false" style:writing-mode="lr-tb"/>
    </style:style>
    <style:style style:name="P15" style:family="paragraph" style:parent-style-name="Standard">
      <style:paragraph-properties fo:margin-left="0cm" fo:margin-right="0.212cm" fo:margin-top="0cm" fo:margin-bottom="0.212cm" loext:contextual-spacing="false" fo:line-height="130%" fo:text-align="justify" style:justify-single-word="false" fo:text-indent="1cm" style:auto-text-indent="false" style:writing-mode="lr-tb"/>
    </style:style>
    <style:style style:name="P16" style:family="paragraph" style:parent-style-name="Standard">
      <style:paragraph-properties fo:margin-left="0cm" fo:margin-right="0.206cm" fo:margin-top="0.353cm" fo:margin-bottom="0.353cm" loext:contextual-spacing="false" fo:line-height="130%" fo:text-align="justify" style:justify-single-word="false" fo:text-indent="1cm" style:auto-text-indent="false" style:writing-mode="lr-tb"/>
    </style:style>
    <style:style style:name="P17" style:family="paragraph" style:parent-style-name="Standard">
      <style:paragraph-properties fo:margin-left="1.367cm" fo:margin-right="0.035cm" fo:text-align="center" style:justify-single-word="false" fo:text-indent="-0.734cm" style:auto-text-indent="false" style:writing-mode="lr-tb"/>
    </style:style>
    <style:style style:name="P18" style:family="paragraph" style:parent-style-name="Standard">
      <style:paragraph-properties fo:margin-left="0cm" fo:margin-right="0.035cm" fo:text-align="center" style:justify-single-word="false" fo:text-indent="-0.734cm" style:auto-text-indent="false" style:writing-mode="lr-tb"/>
      <style:text-properties style:font-name="Optima" fo:language="es" fo:country="ES" fo:font-weight="normal" style:font-name-asian="Gill Sans MT" style:font-weight-asian="normal" style:font-name-complex="Calibri1" style:text-scale="95%"/>
    </style:style>
    <style:style style:name="P19" style:family="paragraph" style:parent-style-name="Text_20_body">
      <style:paragraph-properties fo:margin-left="0cm" fo:margin-right="0cm" fo:text-indent="0cm" style:auto-text-indent="false" style:writing-mode="lr-tb"/>
      <style:text-properties style:font-name="Optima" fo:language="es" fo:country="ES" style:font-name-complex="Calibri1"/>
    </style:style>
    <style:style style:name="P20" style:family="paragraph" style:parent-style-name="Text_20_body">
      <style:paragraph-properties fo:margin-left="0cm" fo:margin-right="0cm" fo:text-indent="0cm" style:auto-text-indent="false" style:writing-mode="lr-tb">
        <style:tab-stops/>
      </style:paragraph-properties>
      <style:text-properties style:font-name="Optima" fo:language="es" fo:country="ES" style:font-name-complex="Calibri1"/>
    </style:style>
    <style:style style:name="P21" style:family="paragraph" style:parent-style-name="Text_20_body">
      <style:paragraph-properties fo:margin-left="0cm" fo:margin-right="0cm" fo:text-align="center" style:justify-single-word="false" fo:text-indent="0cm" style:auto-text-indent="false" style:writing-mode="lr-tb">
        <style:tab-stops/>
      </style:paragraph-properties>
      <style:text-properties style:font-name="Optima" fo:language="es" fo:country="ES" style:font-name-complex="Calibri1" style:text-scale="110%"/>
    </style:style>
    <style:style style:name="P22" style:family="paragraph" style:parent-style-name="Text_20_body">
      <style:paragraph-properties fo:margin-left="0cm" fo:margin-right="0cm" fo:text-align="center" style:justify-single-word="false" fo:text-indent="0cm" style:auto-text-indent="false" style:writing-mode="lr-tb">
        <style:tab-stops/>
      </style:paragraph-properties>
      <style:text-properties style:font-name="Optima" fo:language="es" fo:country="ES" style:font-name-complex="Calibri1"/>
    </style:style>
    <style:style style:name="P23" style:family="paragraph" style:parent-style-name="Text_20_body">
      <style:paragraph-properties fo:margin-left="0cm" fo:margin-right="0cm" fo:text-align="center" style:justify-single-word="false" fo:text-indent="0cm" style:auto-text-indent="false" style:writing-mode="lr-tb">
        <style:tab-stops/>
      </style:paragraph-properties>
      <style:text-properties style:font-name="Optima" fo:letter-spacing="-0.007cm" fo:language="es" fo:country="ES" style:font-name-complex="Optima1" style:text-scale="110%"/>
    </style:style>
    <style:style style:name="P24" style:family="paragraph" style:parent-style-name="Text_20_body">
      <style:paragraph-properties fo:margin-left="0cm" fo:margin-right="0cm" fo:text-align="center" style:justify-single-word="false" fo:text-indent="0cm" style:auto-text-indent="false" style:writing-mode="lr-tb"/>
    </style:style>
    <style:style style:name="P25" style:family="paragraph" style:parent-style-name="Text_20_body">
      <style:paragraph-properties fo:margin-left="0cm" fo:margin-right="0cm" fo:text-align="center" style:justify-single-word="false" fo:text-indent="0cm" style:auto-text-indent="false" style:writing-mode="lr-tb">
        <style:tab-stops/>
      </style:paragraph-properties>
    </style:style>
    <style:style style:name="P26" style:family="paragraph" style:parent-style-name="Text_20_body">
      <style:paragraph-properties fo:margin-left="0cm" fo:margin-right="0cm" fo:margin-top="0cm" fo:margin-bottom="0.212cm" loext:contextual-spacing="false" fo:line-height="130%" fo:text-indent="0cm" style:auto-text-indent="false" style:writing-mode="lr-tb"/>
      <style:text-properties style:font-name="Optima" fo:language="es" fo:country="ES" fo:font-weight="bold" style:font-weight-asian="bold" style:font-name-complex="Times New Roman1"/>
    </style:style>
    <style:style style:name="P27" style:family="paragraph" style:parent-style-name="Text_20_body">
      <style:paragraph-properties fo:margin-left="0cm" fo:margin-right="-0.064cm" fo:margin-top="0cm" fo:margin-bottom="0.212cm" loext:contextual-spacing="false" fo:line-height="130%" fo:text-align="end" style:justify-single-word="false" fo:text-indent="0cm" style:auto-text-indent="false" style:writing-mode="lr-tb"/>
      <style:text-properties style:font-name="Optima" fo:language="es" fo:country="ES" style:font-name-complex="Times New Roman1" style:text-scale="105%"/>
    </style:style>
    <style:style style:name="P28" style:family="paragraph" style:parent-style-name="Text_20_body">
      <style:paragraph-properties fo:margin-left="0cm" fo:margin-right="-0.064cm" fo:margin-top="0cm" fo:margin-bottom="0.212cm" loext:contextual-spacing="false" fo:line-height="130%" fo:text-align="end" style:justify-single-word="false" fo:text-indent="0cm" style:auto-text-indent="false" style:writing-mode="lr-tb"/>
    </style:style>
    <style:style style:name="P29" style:family="paragraph" style:parent-style-name="Text_20_body">
      <style:paragraph-properties fo:margin-left="7.632cm" fo:margin-right="0.21cm" fo:margin-top="0.635cm" fo:margin-bottom="0.635cm" loext:contextual-spacing="false" fo:line-height="130%" fo:text-indent="-0.891cm" style:auto-text-indent="false" style:writing-mode="lr-tb">
        <style:tab-stops>
          <style:tab-stop style:position="13.522cm"/>
          <style:tab-stop style:position="15.469cm"/>
        </style:tab-stops>
      </style:paragraph-properties>
    </style:style>
    <style:style style:name="P30" style:family="paragraph" style:parent-style-name="Text_20_body">
      <style:paragraph-properties fo:margin-left="0cm" fo:margin-right="-0.064cm" fo:margin-top="0cm" fo:margin-bottom="0.212cm" loext:contextual-spacing="false" fo:line-height="130%" fo:text-align="justify" style:justify-single-word="false" fo:text-indent="1cm" style:auto-text-indent="false" style:writing-mode="lr-tb"/>
    </style:style>
    <style:style style:name="P31" style:family="paragraph" style:parent-style-name="Text_20_body">
      <style:paragraph-properties fo:margin-left="0cm" fo:margin-right="-0.06cm" fo:margin-top="0.635cm" fo:margin-bottom="0.423cm" loext:contextual-spacing="false" fo:line-height="130%" fo:text-align="justify" style:justify-single-word="false" fo:text-indent="1cm" style:auto-text-indent="false" style:writing-mode="lr-tb"/>
    </style:style>
    <style:style style:name="P32" style:family="paragraph" style:parent-style-name="Text_20_body">
      <style:paragraph-properties fo:margin-left="0cm" fo:margin-right="0.208cm" fo:margin-top="0cm" fo:margin-bottom="0.212cm" loext:contextual-spacing="false" fo:line-height="130%" fo:text-align="justify" style:justify-single-word="false" fo:text-indent="1cm" style:auto-text-indent="false" style:writing-mode="lr-tb"/>
    </style:style>
    <style:style style:name="P33" style:family="paragraph" style:parent-style-name="Text_20_body">
      <style:paragraph-properties fo:margin-left="0cm" fo:margin-right="0.206cm" fo:margin-top="0cm" fo:margin-bottom="0.212cm" loext:contextual-spacing="false" fo:line-height="130%" fo:text-align="justify" style:justify-single-word="false" fo:text-indent="1cm" style:auto-text-indent="false" style:writing-mode="lr-tb"/>
    </style:style>
    <style:style style:name="P34" style:family="paragraph" style:parent-style-name="Text_20_body">
      <style:paragraph-properties fo:margin-left="0cm" fo:margin-right="0.21cm" fo:margin-top="0cm" fo:margin-bottom="0.212cm" loext:contextual-spacing="false" fo:line-height="130%" fo:text-align="justify" style:justify-single-word="false" fo:text-indent="1cm" style:auto-text-indent="false" style:writing-mode="lr-tb"/>
    </style:style>
    <style:style style:name="P35" style:family="paragraph" style:parent-style-name="Text_20_body">
      <style:paragraph-properties fo:margin-left="0cm" fo:margin-right="0.21cm" fo:margin-top="0.635cm" fo:margin-bottom="0.212cm" loext:contextual-spacing="false" fo:line-height="130%" fo:text-align="justify" style:justify-single-word="false" fo:text-indent="1cm" style:auto-text-indent="false" style:writing-mode="lr-tb"/>
    </style:style>
    <style:style style:name="P36" style:family="paragraph" style:parent-style-name="Text_20_body">
      <style:paragraph-properties fo:margin-left="0cm" fo:margin-right="0.21cm" fo:margin-top="0.847cm" fo:margin-bottom="0.847cm" loext:contextual-spacing="false" fo:line-height="130%" fo:text-align="center" style:justify-single-word="false" fo:text-indent="1cm" style:auto-text-indent="false" style:writing-mode="lr-tb"/>
    </style:style>
    <style:style style:name="P37" style:family="paragraph" style:parent-style-name="Text_20_body">
      <style:paragraph-properties fo:margin-left="0cm" fo:margin-right="0.21cm" fo:margin-top="0.212cm" fo:margin-bottom="0.212cm" loext:contextual-spacing="false" fo:line-height="130%" fo:text-align="justify" style:justify-single-word="false" fo:text-indent="1cm" style:auto-text-indent="false" style:writing-mode="lr-tb"/>
    </style:style>
    <style:style style:name="P38" style:family="paragraph" style:parent-style-name="Text_20_body">
      <style:paragraph-properties fo:margin-left="0cm" fo:margin-right="0.212cm" fo:margin-top="0cm" fo:margin-bottom="0.212cm" loext:contextual-spacing="false" fo:line-height="130%" fo:text-align="justify" style:justify-single-word="false" fo:text-indent="1cm" style:auto-text-indent="false" style:writing-mode="lr-tb"/>
    </style:style>
    <style:style style:name="P39" style:family="paragraph" style:parent-style-name="Text_20_body">
      <style:paragraph-properties fo:margin-left="0cm" fo:margin-right="0.213cm" fo:margin-top="0cm" fo:margin-bottom="0.212cm" loext:contextual-spacing="false" fo:line-height="130%" fo:text-align="justify" style:justify-single-word="false" fo:text-indent="1cm" style:auto-text-indent="false" style:writing-mode="lr-tb"/>
    </style:style>
    <style:style style:name="P40" style:family="paragraph" style:parent-style-name="Text_20_body">
      <style:paragraph-properties fo:margin-left="0cm" fo:margin-right="0.217cm" fo:margin-top="0cm" fo:margin-bottom="0.212cm" loext:contextual-spacing="false" fo:line-height="130%" fo:text-align="justify" style:justify-single-word="false" fo:text-indent="1cm" style:auto-text-indent="false" style:writing-mode="lr-tb"/>
    </style:style>
    <style:style style:name="P41" style:family="paragraph" style:parent-style-name="Text_20_body">
      <style:paragraph-properties fo:margin-left="0.21cm" fo:margin-right="0.21cm" fo:margin-top="1.058cm" fo:margin-bottom="1.058cm" loext:contextual-spacing="false" fo:line-height="130%" fo:text-align="justify" style:justify-single-word="false" fo:text-indent="1.251cm" style:auto-text-indent="false" style:writing-mode="lr-tb"/>
    </style:style>
    <style:style style:name="P42" style:family="paragraph" style:parent-style-name="Text_20_body">
      <style:paragraph-properties fo:margin-left="1.972cm" fo:margin-right="1.861cm" fo:text-align="center" style:justify-single-word="false" fo:text-indent="0cm" style:auto-text-indent="false" style:writing-mode="lr-tb">
        <style:tab-stops/>
      </style:paragraph-properties>
      <style:text-properties style:font-name="Optima" fo:language="es" fo:country="ES" style:font-name-complex="Calibri1" style:text-scale="105%"/>
    </style:style>
    <style:style style:name="P43" style:family="paragraph" style:parent-style-name="Text_20_body">
      <style:paragraph-properties fo:margin-left="0cm" fo:margin-right="-0.044cm" fo:text-align="center" style:justify-single-word="false" fo:text-indent="0cm" style:auto-text-indent="false" style:writing-mode="lr-tb">
        <style:tab-stops/>
      </style:paragraph-properties>
    </style:style>
    <style:style style:name="T1" style:family="text">
      <style:text-properties fo:language="es" fo:country="ES"/>
    </style:style>
    <style:style style:name="T2" style:family="text">
      <style:text-properties fo:language="es" fo:country="ES" fo:font-weight="normal" style:font-weight-asian="normal"/>
    </style:style>
    <style:style style:name="T3" style:family="text">
      <style:text-properties style:font-name="Optima" fo:font-size="12pt" fo:language="es" fo:country="ES" fo:font-weight="bold" style:font-size-asian="12pt" style:language-asian="es" style:country-asian="ES" style:font-weight-asian="bold" style:font-name-complex="Times New Roman1" style:font-size-complex="12pt"/>
    </style:style>
    <style:style style:name="T4" style:family="text">
      <style:text-properties style:font-name="Optima" fo:font-size="12pt" fo:language="es" fo:country="ES" fo:font-weight="bold" style:font-size-asian="12pt" style:font-weight-asian="bold" style:font-name-complex="Optima1" style:font-size-complex="12pt"/>
    </style:style>
    <style:style style:name="T5" style:family="text">
      <style:text-properties style:font-name="Optima" fo:font-size="12pt" fo:language="es" fo:country="ES" fo:font-weight="bold" style:font-size-asian="12pt" style:font-weight-asian="bold" style:font-name-complex="Optima1" style:font-size-complex="12pt" style:text-scale="105%"/>
    </style:style>
    <style:style style:name="T6" style:family="text">
      <style:text-properties style:font-name="Optima" fo:font-size="12pt" fo:language="es" fo:country="ES" fo:font-weight="bold" style:font-size-asian="12pt" style:font-weight-asian="bold" style:font-name-complex="Optima1" style:font-size-complex="12pt" style:text-scale="95%"/>
    </style:style>
    <style:style style:name="T7" style:family="text">
      <style:text-properties style:font-name="Optima" fo:font-size="12pt" fo:language="es" fo:country="ES" style:font-size-asian="12pt" style:font-name-complex="Optima1" style:font-size-complex="12pt"/>
    </style:style>
    <style:style style:name="T8" style:family="text">
      <style:text-properties style:font-name="Optima" fo:font-size="12pt" fo:language="es" fo:country="ES" style:font-size-asian="12pt" style:font-name-complex="Optima1" style:font-size-complex="12pt" style:text-scale="95%"/>
    </style:style>
    <style:style style:name="T9" style:family="text">
      <style:text-properties style:font-name="Optima" fo:font-size="12pt" fo:language="es" fo:country="ES" style:font-size-asian="12pt" style:font-name-complex="Optima1" style:font-size-complex="12pt" style:text-scale="105%"/>
    </style:style>
    <style:style style:name="T10" style:family="text">
      <style:text-properties style:font-name="Optima" fo:font-size="12pt" fo:language="es" fo:country="ES" style:font-size-asian="12pt" style:font-name-complex="Calibri1" style:font-size-complex="12pt"/>
    </style:style>
    <style:style style:name="T11" style:family="text">
      <style:text-properties style:font-name="Optima" fo:font-size="12pt" fo:language="es" fo:country="ES" fo:font-style="italic" fo:font-weight="bold" style:font-size-asian="12pt" style:font-style-asian="italic" style:font-weight-asian="bold" style:font-name-complex="Optima1" style:font-size-complex="12pt"/>
    </style:style>
    <style:style style:name="T12" style:family="text">
      <style:text-properties style:font-name="Optima" fo:font-size="12pt" fo:language="es" fo:country="ES" fo:font-style="italic" fo:font-weight="bold" style:font-size-asian="12pt" style:font-style-asian="italic" style:font-weight-asian="bold" style:font-name-complex="Optima1" style:font-size-complex="12pt" style:text-scale="95%"/>
    </style:style>
    <style:style style:name="T13" style:family="text">
      <style:text-properties style:font-name="Optima" fo:font-size="12pt" fo:language="es" fo:country="ES" fo:font-style="italic" style:font-size-asian="12pt" style:font-style-asian="italic" style:font-name-complex="Optima1" style:font-size-complex="12pt"/>
    </style:style>
    <style:style style:name="T14" style:family="text">
      <style:text-properties style:font-name="Optima" fo:font-size="12pt" fo:language="es" fo:country="ES" fo:font-style="italic" style:font-size-asian="12pt" style:font-style-asian="italic" style:font-name-complex="Optima1" style:font-size-complex="12pt" style:text-scale="95%"/>
    </style:style>
    <style:style style:name="T15" style:family="text">
      <style:text-properties style:font-name="Optima" fo:font-size="12pt" fo:language="es" fo:country="ES" fo:font-style="italic" style:font-size-asian="12pt" style:font-style-asian="italic" style:font-name-complex="Optima1" style:font-size-complex="12pt" style:text-scale="105%"/>
    </style:style>
    <style:style style:name="T16" style:family="text">
      <style:text-properties style:font-name="Optima" fo:font-size="12pt" fo:letter-spacing="0.141cm" fo:language="es" fo:country="ES" style:font-size-asian="12pt" style:font-name-complex="Optima1" style:font-size-complex="12pt"/>
    </style:style>
    <style:style style:name="T17" style:family="text">
      <style:text-properties style:font-name="Optima" fo:font-size="12pt" fo:letter-spacing="0.141cm" fo:language="es" fo:country="ES" style:font-size-asian="12pt" style:font-name-complex="Optima1" style:font-size-complex="12pt" style:text-scale="150%"/>
    </style:style>
    <style:style style:name="T18" style:family="text">
      <style:text-properties style:font-name="Optima" fo:font-size="12pt" fo:letter-spacing="-0.019cm" fo:language="es" fo:country="ES" style:font-size-asian="12pt" style:font-name-complex="Optima1" style:font-size-complex="12pt"/>
    </style:style>
    <style:style style:name="T19" style:family="text">
      <style:text-properties style:font-name="Optima" fo:font-size="12pt" fo:letter-spacing="-0.019cm" fo:language="es" fo:country="ES" style:font-size-asian="12pt" style:font-name-complex="Optima1" style:font-size-complex="12pt" style:text-scale="105%"/>
    </style:style>
    <style:style style:name="T20" style:family="text">
      <style:text-properties style:font-name="Optima" fo:font-size="12pt" fo:letter-spacing="-0.021cm" fo:language="es" fo:country="ES" style:font-size-asian="12pt" style:font-name-complex="Optima1" style:font-size-complex="12pt"/>
    </style:style>
    <style:style style:name="T21" style:family="text">
      <style:text-properties style:font-name="Optima" fo:font-size="12pt" fo:letter-spacing="-0.021cm" fo:language="es" fo:country="ES" style:font-size-asian="12pt" style:font-name-complex="Optima1" style:font-size-complex="12pt" style:text-scale="105%"/>
    </style:style>
    <style:style style:name="T22" style:family="text">
      <style:text-properties style:font-name="Optima" fo:font-size="12pt" fo:letter-spacing="-0.023cm" fo:language="es" fo:country="ES" style:font-size-asian="12pt" style:font-name-complex="Optima1" style:font-size-complex="12pt"/>
    </style:style>
    <style:style style:name="T23" style:family="text">
      <style:text-properties style:font-name="Optima" fo:font-size="12pt" fo:letter-spacing="-0.023cm" fo:language="es" fo:country="ES" style:font-size-asian="12pt" style:font-name-complex="Optima1" style:font-size-complex="12pt" style:text-scale="105%"/>
    </style:style>
    <style:style style:name="T24" style:family="text">
      <style:text-properties style:font-name="Optima" fo:font-size="12pt" fo:letter-spacing="0.049cm" fo:language="es" fo:country="ES" style:font-size-asian="12pt" style:font-name-complex="Optima1" style:font-size-complex="12pt"/>
    </style:style>
    <style:style style:name="T25" style:family="text">
      <style:text-properties style:font-name="Optima" fo:font-size="12pt" fo:letter-spacing="0.041cm" fo:language="es" fo:country="ES" style:font-size-asian="12pt" style:font-name-complex="Optima1" style:font-size-complex="12pt"/>
    </style:style>
    <style:style style:name="T26" style:family="text">
      <style:text-properties style:font-name="Optima" fo:font-size="12pt" fo:letter-spacing="0.041cm" fo:language="es" fo:country="ES" style:font-size-asian="12pt" style:font-name-complex="Optima1" style:font-size-complex="12pt" style:text-scale="105%"/>
    </style:style>
    <style:style style:name="T27" style:family="text">
      <style:text-properties style:font-name="Optima" fo:font-size="12pt" fo:letter-spacing="0.048cm" fo:language="es" fo:country="ES" style:font-size-asian="12pt" style:font-name-complex="Optima1" style:font-size-complex="12pt"/>
    </style:style>
    <style:style style:name="T28" style:family="text">
      <style:text-properties style:font-name="Optima" fo:font-size="12pt" fo:letter-spacing="0.048cm" fo:language="es" fo:country="ES" style:font-size-asian="12pt" style:font-name-complex="Optima1" style:font-size-complex="12pt" style:text-scale="105%"/>
    </style:style>
    <style:style style:name="T29" style:family="text">
      <style:text-properties style:font-name="Optima" fo:font-size="12pt" fo:letter-spacing="0.044cm" fo:language="es" fo:country="ES" style:font-size-asian="12pt" style:font-name-complex="Optima1" style:font-size-complex="12pt"/>
    </style:style>
    <style:style style:name="T30" style:family="text">
      <style:text-properties style:font-name="Optima" fo:font-size="12pt" fo:letter-spacing="0.044cm" fo:language="es" fo:country="ES" style:font-size-asian="12pt" style:font-name-complex="Optima1" style:font-size-complex="12pt" style:text-scale="105%"/>
    </style:style>
    <style:style style:name="T31" style:family="text">
      <style:text-properties style:font-name="Optima" fo:font-size="12pt" fo:letter-spacing="0.046cm" fo:language="es" fo:country="ES" style:font-size-asian="12pt" style:font-name-complex="Optima1" style:font-size-complex="12pt"/>
    </style:style>
    <style:style style:name="T32" style:family="text">
      <style:text-properties style:font-name="Optima" fo:font-size="12pt" fo:letter-spacing="0.046cm" fo:language="es" fo:country="ES" style:font-size-asian="12pt" style:font-name-complex="Optima1" style:font-size-complex="12pt" style:text-scale="105%"/>
    </style:style>
    <style:style style:name="T33" style:family="text">
      <style:text-properties style:font-name="Optima" fo:font-size="12pt" fo:letter-spacing="0.129cm" fo:language="es" fo:country="ES" style:font-size-asian="12pt" style:font-name-complex="Optima1" style:font-size-complex="12pt"/>
    </style:style>
    <style:style style:name="T34" style:family="text">
      <style:text-properties style:font-name="Optima" fo:font-size="12pt" fo:letter-spacing="0.132cm" fo:language="es" fo:country="ES" style:font-size-asian="12pt" style:font-name-complex="Optima1" style:font-size-complex="12pt"/>
    </style:style>
    <style:style style:name="T35" style:family="text">
      <style:text-properties style:font-name="Optima" fo:font-size="12pt" fo:letter-spacing="0.138cm" fo:language="es" fo:country="ES" style:font-size-asian="12pt" style:font-name-complex="Optima1" style:font-size-complex="12pt"/>
    </style:style>
    <style:style style:name="T36" style:family="text">
      <style:text-properties style:font-name="Optima" fo:font-size="12pt" fo:letter-spacing="-0.005cm" fo:language="es" fo:country="ES" style:font-size-asian="12pt" style:font-name-complex="Optima1" style:font-size-complex="12pt" style:text-scale="95%"/>
    </style:style>
    <style:style style:name="T37" style:family="text">
      <style:text-properties style:font-name="Optima" fo:font-size="12pt" fo:letter-spacing="-0.011cm" fo:language="es" fo:country="ES" style:font-size-asian="12pt" style:font-name-complex="Optima1" style:font-size-complex="12pt"/>
    </style:style>
    <style:style style:name="T38" style:family="text">
      <style:text-properties style:font-name="Optima" fo:font-size="12pt" fo:letter-spacing="-0.011cm" fo:language="es" fo:country="ES" style:font-size-asian="12pt" style:font-name-complex="Optima1" style:font-size-complex="12pt" style:text-scale="95%"/>
    </style:style>
    <style:style style:name="T39" style:family="text">
      <style:text-properties style:font-name="Optima" fo:font-size="12pt" fo:letter-spacing="-0.009cm" fo:language="es" fo:country="ES" style:font-size-asian="12pt" style:font-name-complex="Optima1" style:font-size-complex="12pt" style:text-scale="95%"/>
    </style:style>
    <style:style style:name="T40" style:family="text">
      <style:text-properties style:font-name="Optima" fo:font-size="12pt" fo:letter-spacing="-0.004cm" fo:language="es" fo:country="ES" style:font-size-asian="12pt" style:font-name-complex="Optima1" style:font-size-complex="12pt" style:text-scale="95%"/>
    </style:style>
    <style:style style:name="T41" style:family="text">
      <style:text-properties style:font-name="Optima" fo:font-size="12pt" fo:letter-spacing="-0.004cm" fo:language="es" fo:country="ES" style:font-size-asian="12pt" style:font-name-complex="Optima1" style:font-size-complex="12pt" style:text-scale="105%"/>
    </style:style>
    <style:style style:name="T42" style:family="text">
      <style:text-properties style:font-name="Optima" fo:font-size="12pt" fo:letter-spacing="-0.002cm" fo:language="es" fo:country="ES" style:font-size-asian="12pt" style:font-name-complex="Optima1" style:font-size-complex="12pt" style:text-scale="95%"/>
    </style:style>
    <style:style style:name="T43" style:family="text">
      <style:text-properties style:font-name="Optima" fo:font-size="12pt" fo:letter-spacing="-0.002cm" fo:language="es" fo:country="ES" style:font-size-asian="12pt" style:font-name-complex="Optima1" style:font-size-complex="12pt" style:text-scale="105%"/>
    </style:style>
    <style:style style:name="T44" style:family="text">
      <style:text-properties style:font-name="Optima" fo:font-size="12pt" fo:letter-spacing="-0.028cm" fo:language="es" fo:country="ES" style:font-size-asian="12pt" style:font-name-complex="Optima1" style:font-size-complex="12pt" style:text-scale="105%"/>
    </style:style>
    <style:style style:name="T45" style:family="text">
      <style:text-properties style:font-name="Optima" fo:font-size="12pt" fo:letter-spacing="-0.026cm" fo:language="es" fo:country="ES" style:font-size-asian="12pt" style:font-name-complex="Optima1" style:font-size-complex="12pt"/>
    </style:style>
    <style:style style:name="T46" style:family="text">
      <style:text-properties style:font-name="Optima" fo:font-size="12pt" fo:letter-spacing="-0.026cm" fo:language="es" fo:country="ES" style:font-size-asian="12pt" style:font-name-complex="Optima1" style:font-size-complex="12pt" style:text-scale="105%"/>
    </style:style>
    <style:style style:name="T47" style:family="text">
      <style:text-properties style:font-name="Optima" fo:font-size="12pt" fo:letter-spacing="0.071cm" fo:language="es" fo:country="ES" style:font-size-asian="12pt" style:font-name-complex="Optima1" style:font-size-complex="12pt" style:text-scale="105%"/>
    </style:style>
    <style:style style:name="T48" style:family="text">
      <style:text-properties style:font-name="Optima" fo:font-size="12pt" fo:letter-spacing="-0.025cm" fo:language="es" fo:country="ES" style:font-size-asian="12pt" style:font-name-complex="Optima1" style:font-size-complex="12pt"/>
    </style:style>
    <style:style style:name="T49" style:family="text">
      <style:text-properties style:font-name="Optima" fo:font-size="12pt" fo:letter-spacing="-0.025cm" fo:language="es" fo:country="ES" style:font-size-asian="12pt" style:font-name-complex="Optima1" style:font-size-complex="12pt" style:text-scale="105%"/>
    </style:style>
    <style:style style:name="T50" style:family="text">
      <style:text-properties style:font-name="Optima" fo:language="es" fo:country="ES" style:font-name-complex="Optima1"/>
    </style:style>
    <style:style style:name="T51" style:family="text">
      <style:text-properties style:font-name="Optima" fo:language="es" fo:country="ES" style:font-name-complex="Optima1" style:text-scale="105%"/>
    </style:style>
    <style:style style:name="T52" style:family="text">
      <style:text-properties style:font-name="Optima" fo:language="es" fo:country="ES" style:font-name-complex="Optima1" style:text-scale="110%"/>
    </style:style>
    <style:style style:name="T53" style:family="text">
      <style:text-properties style:font-name="Optima" fo:language="es" fo:country="ES" style:font-name-complex="Optima1" style:text-scale="95%"/>
    </style:style>
    <style:style style:name="T54" style:family="text">
      <style:text-properties style:font-name="Optima" fo:language="es" fo:country="ES" style:font-name-complex="Optima1" style:text-scale="90%"/>
    </style:style>
    <style:style style:name="T55" style:family="text">
      <style:text-properties style:font-name="Optima" fo:language="es" fo:country="ES" fo:font-weight="bold" style:font-weight-asian="bold" style:font-name-complex="Optima1"/>
    </style:style>
    <style:style style:name="T56" style:family="text">
      <style:text-properties style:font-name="Optima" fo:language="es" fo:country="ES" fo:font-weight="bold" style:font-weight-asian="bold" style:font-name-complex="Optima1" style:text-scale="105%"/>
    </style:style>
    <style:style style:name="T57" style:family="text">
      <style:text-properties style:font-name="Optima" fo:language="es" fo:country="ES" fo:font-weight="bold" style:font-weight-asian="bold" style:font-name-complex="Optima1" style:text-scale="110%"/>
    </style:style>
    <style:style style:name="T58" style:family="text">
      <style:text-properties style:font-name="Optima" fo:language="es" fo:country="ES" style:font-name-complex="Times New Roman1"/>
    </style:style>
    <style:style style:name="T59" style:family="text">
      <style:text-properties style:font-name="Optima" fo:language="es" fo:country="ES" style:font-name-complex="Times New Roman1" style:text-scale="105%"/>
    </style:style>
    <style:style style:name="T60" style:family="text">
      <style:text-properties style:font-name="Optima" fo:language="es" fo:country="ES" fo:font-style="italic" style:font-style-asian="italic" style:font-name-complex="Optima1"/>
    </style:style>
    <style:style style:name="T61" style:family="text">
      <style:text-properties style:font-name="Optima" fo:language="es" fo:country="ES" fo:font-style="italic" style:font-style-asian="italic" style:font-name-complex="Optima1" style:text-scale="105%"/>
    </style:style>
    <style:style style:name="T62" style:family="text">
      <style:text-properties style:font-name="Optima" fo:language="es" fo:country="ES" fo:font-style="italic" style:font-style-asian="italic" style:font-name-complex="Optima1" style:text-scale="110%"/>
    </style:style>
    <style:style style:name="T63" style:family="text">
      <style:text-properties style:font-name="Optima" fo:language="es" fo:country="ES" fo:font-style="italic" fo:font-weight="bold" style:font-style-asian="italic" style:font-weight-asian="bold" style:font-name-complex="Optima1"/>
    </style:style>
    <style:style style:name="T64" style:family="text">
      <style:text-properties style:font-name="Optima" fo:language="es" fo:country="ES" fo:font-style="italic" fo:font-weight="bold" style:font-style-asian="italic" style:font-weight-asian="bold" style:font-name-complex="Optima1" style:text-scale="105%"/>
    </style:style>
    <style:style style:name="T65" style:family="text">
      <style:text-properties style:font-name="Optima" fo:language="es" fo:country="ES" fo:font-style="italic" fo:font-weight="bold" style:font-style-asian="italic" style:font-weight-asian="bold" style:font-name-complex="Optima1" style:text-scale="110%"/>
    </style:style>
    <style:style style:name="T66" style:family="text">
      <style:text-properties style:font-name="Optima" fo:language="es" fo:country="ES" style:font-name-complex="Calibri1"/>
    </style:style>
    <style:style style:name="T67" style:family="text">
      <style:text-properties style:font-name="Optima" fo:language="es" fo:country="ES" style:font-name-complex="Calibri1" style:text-scale="105%"/>
    </style:style>
    <style:style style:name="T68" style:family="text">
      <style:text-properties style:font-name="Optima" fo:language="es" fo:country="ES" style:font-name-complex="Calibri1" style:text-scale="110%"/>
    </style:style>
    <style:style style:name="T69" style:family="text">
      <style:text-properties style:font-name="Optima" fo:language="es" fo:country="ES" fo:font-weight="normal" style:font-name-asian="Gill Sans MT" style:font-weight-asian="normal" style:font-name-complex="Optima1" style:text-scale="105%"/>
    </style:style>
    <style:style style:name="T70" style:family="text">
      <style:text-properties style:font-name="Optima" fo:language="es" fo:country="ES" fo:font-weight="normal" style:font-name-asian="Gill Sans MT" style:font-weight-asian="normal" style:font-name-complex="Optima1" style:text-scale="95%"/>
    </style:style>
    <style:style style:name="T71" style:family="text">
      <style:text-properties style:font-name="Optima" fo:language="es" fo:country="ES" style:font-name-asian="Gill Sans MT" style:font-name-complex="Optima1" style:text-scale="95%"/>
    </style:style>
    <style:style style:name="T72" style:family="text">
      <style:text-properties style:font-name="Optima" fo:letter-spacing="-0.004cm" fo:language="es" fo:country="ES" fo:font-weight="bold" style:font-weight-asian="bold" style:font-name-complex="Optima1"/>
    </style:style>
    <style:style style:name="T73" style:family="text">
      <style:text-properties style:font-name="Optima" fo:letter-spacing="-0.004cm" fo:language="es" fo:country="ES" fo:font-weight="bold" style:font-weight-asian="bold" style:font-name-complex="Optima1" style:text-scale="105%"/>
    </style:style>
    <style:style style:name="T74" style:family="text">
      <style:text-properties style:font-name="Optima" fo:letter-spacing="-0.004cm" fo:language="es" fo:country="ES" style:font-name-complex="Optima1"/>
    </style:style>
    <style:style style:name="T75" style:family="text">
      <style:text-properties style:font-name="Optima" fo:letter-spacing="-0.004cm" fo:language="es" fo:country="ES" style:font-name-complex="Optima1" style:text-scale="105%"/>
    </style:style>
    <style:style style:name="T76" style:family="text">
      <style:text-properties style:font-name="Optima" fo:letter-spacing="-0.004cm" fo:language="es" fo:country="ES" style:font-name-complex="Optima1" style:text-scale="110%"/>
    </style:style>
    <style:style style:name="T77" style:family="text">
      <style:text-properties style:font-name="Optima" fo:letter-spacing="-0.004cm" fo:language="es" fo:country="ES" style:font-name-complex="Optima1" style:text-scale="95%"/>
    </style:style>
    <style:style style:name="T78" style:family="text">
      <style:text-properties style:font-name="Optima" fo:letter-spacing="-0.004cm" fo:language="es" fo:country="ES" style:font-name-complex="Optima1" style:text-scale="90%"/>
    </style:style>
    <style:style style:name="T79" style:family="text">
      <style:text-properties style:font-name="Optima" fo:letter-spacing="-0.004cm" fo:language="es" fo:country="ES" fo:font-style="italic" style:font-style-asian="italic" style:font-name-complex="Optima1" style:text-scale="110%"/>
    </style:style>
    <style:style style:name="T80" style:family="text">
      <style:text-properties style:font-name="Optima" fo:letter-spacing="-0.004cm" fo:language="es" fo:country="ES" fo:font-weight="normal" style:font-weight-asian="normal" style:font-name-complex="Optima1"/>
    </style:style>
    <style:style style:name="T81" style:family="text">
      <style:text-properties style:font-name="Optima" fo:letter-spacing="-0.004cm" fo:language="es" fo:country="ES" fo:font-weight="normal" style:font-name-asian="Gill Sans MT" style:font-weight-asian="normal" style:font-name-complex="Optima1" style:text-scale="95%"/>
    </style:style>
    <style:style style:name="T82" style:family="text">
      <style:text-properties style:font-name="Optima" fo:letter-spacing="-0.018cm" fo:language="es" fo:country="ES" style:font-name-complex="Optima1"/>
    </style:style>
    <style:style style:name="T83" style:family="text">
      <style:text-properties style:font-name="Optima" fo:letter-spacing="-0.018cm" fo:language="es" fo:country="ES" style:font-name-complex="Optima1" style:text-scale="105%"/>
    </style:style>
    <style:style style:name="T84" style:family="text">
      <style:text-properties style:font-name="Optima" fo:letter-spacing="-0.018cm" fo:language="es" fo:country="ES" style:font-name-complex="Optima1" style:text-scale="110%"/>
    </style:style>
    <style:style style:name="T85" style:family="text">
      <style:text-properties style:font-name="Optima" fo:letter-spacing="-0.018cm" fo:language="es" fo:country="ES" fo:font-weight="normal" style:font-weight-asian="normal" style:font-name-complex="Optima1" style:text-scale="95%"/>
    </style:style>
    <style:style style:name="T86" style:family="text">
      <style:text-properties style:font-name="Optima" fo:letter-spacing="-0.021cm" fo:language="es" fo:country="ES" style:font-name-complex="Optima1" style:text-scale="105%"/>
    </style:style>
    <style:style style:name="T87" style:family="text">
      <style:text-properties style:font-name="Optima" fo:letter-spacing="-0.021cm" fo:language="es" fo:country="ES" style:font-name-complex="Optima1" style:text-scale="110%"/>
    </style:style>
    <style:style style:name="T88" style:family="text">
      <style:text-properties style:font-name="Optima" fo:letter-spacing="-0.021cm" fo:language="es" fo:country="ES" fo:font-weight="normal" style:font-weight-asian="normal" style:font-name-complex="Optima1" style:text-scale="95%"/>
    </style:style>
    <style:style style:name="T89" style:family="text">
      <style:text-properties style:font-name="Optima" fo:letter-spacing="-0.019cm" fo:language="es" fo:country="ES" style:font-name-complex="Optima1" style:text-scale="105%"/>
    </style:style>
    <style:style style:name="T90" style:family="text">
      <style:text-properties style:font-name="Optima" fo:letter-spacing="-0.019cm" fo:language="es" fo:country="ES" style:font-name-complex="Optima1" style:text-scale="110%"/>
    </style:style>
    <style:style style:name="T91" style:family="text">
      <style:text-properties style:font-name="Optima" fo:letter-spacing="-0.019cm" fo:language="es" fo:country="ES" fo:font-weight="normal" style:font-weight-asian="normal" style:font-name-complex="Optima1" style:text-scale="95%"/>
    </style:style>
    <style:style style:name="T92" style:family="text">
      <style:text-properties style:font-name="Optima" fo:letter-spacing="0.046cm" fo:language="es" fo:country="ES" style:font-name-complex="Optima1" style:text-scale="105%"/>
    </style:style>
    <style:style style:name="T93" style:family="text">
      <style:text-properties style:font-name="Optima" fo:letter-spacing="0.046cm" fo:language="es" fo:country="ES" fo:font-weight="normal" style:font-weight-asian="normal" style:font-name-complex="Optima1"/>
    </style:style>
    <style:style style:name="T94" style:family="text">
      <style:text-properties style:font-name="Optima" fo:letter-spacing="0.044cm" fo:language="es" fo:country="ES" style:font-name-complex="Optima1" style:text-scale="105%"/>
    </style:style>
    <style:style style:name="T95" style:family="text">
      <style:text-properties style:font-name="Optima" fo:letter-spacing="0.044cm" fo:language="es" fo:country="ES" fo:font-weight="normal" style:font-weight-asian="normal" style:font-name-complex="Optima1"/>
    </style:style>
    <style:style style:name="T96" style:family="text">
      <style:text-properties style:font-name="Optima" fo:letter-spacing="0.041cm" fo:language="es" fo:country="ES" style:font-name-complex="Optima1" style:text-scale="105%"/>
    </style:style>
    <style:style style:name="T97" style:family="text">
      <style:text-properties style:font-name="Optima" fo:letter-spacing="0.039cm" fo:language="es" fo:country="ES" style:font-name-complex="Optima1" style:text-scale="105%"/>
    </style:style>
    <style:style style:name="T98" style:family="text">
      <style:text-properties style:font-name="Optima" fo:letter-spacing="-0.009cm" fo:language="es" fo:country="ES" style:font-name-complex="Optima1" style:text-scale="105%"/>
    </style:style>
    <style:style style:name="T99" style:family="text">
      <style:text-properties style:font-name="Optima" fo:letter-spacing="-0.009cm" fo:language="es" fo:country="ES" style:font-name-complex="Optima1" style:text-scale="110%"/>
    </style:style>
    <style:style style:name="T100" style:family="text">
      <style:text-properties style:font-name="Optima" fo:letter-spacing="-0.009cm" fo:language="es" fo:country="ES" fo:font-weight="normal" style:font-weight-asian="normal" style:font-name-complex="Optima1" style:text-scale="95%"/>
    </style:style>
    <style:style style:name="T101" style:family="text">
      <style:text-properties style:font-name="Optima" fo:letter-spacing="-0.011cm" fo:language="es" fo:country="ES" style:font-name-complex="Optima1"/>
    </style:style>
    <style:style style:name="T102" style:family="text">
      <style:text-properties style:font-name="Optima" fo:letter-spacing="-0.011cm" fo:language="es" fo:country="ES" style:font-name-complex="Optima1" style:text-scale="105%"/>
    </style:style>
    <style:style style:name="T103" style:family="text">
      <style:text-properties style:font-name="Optima" fo:letter-spacing="-0.011cm" fo:language="es" fo:country="ES" style:font-name-complex="Optima1" style:text-scale="110%"/>
    </style:style>
    <style:style style:name="T104" style:family="text">
      <style:text-properties style:font-name="Optima" fo:letter-spacing="-0.012cm" fo:language="es" fo:country="ES" style:font-name-complex="Optima1"/>
    </style:style>
    <style:style style:name="T105" style:family="text">
      <style:text-properties style:font-name="Optima" fo:letter-spacing="-0.012cm" fo:language="es" fo:country="ES" style:font-name-complex="Optima1" style:text-scale="105%"/>
    </style:style>
    <style:style style:name="T106" style:family="text">
      <style:text-properties style:font-name="Optima" fo:letter-spacing="-0.012cm" fo:language="es" fo:country="ES" style:font-name-complex="Optima1" style:text-scale="110%"/>
    </style:style>
    <style:style style:name="T107" style:family="text">
      <style:text-properties style:font-name="Optima" fo:letter-spacing="0.071cm" fo:language="es" fo:country="ES" style:font-name-complex="Optima1" style:text-scale="105%"/>
    </style:style>
    <style:style style:name="T108" style:family="text">
      <style:text-properties style:font-name="Optima" fo:letter-spacing="-0.014cm" fo:language="es" fo:country="ES" style:font-name-complex="Optima1"/>
    </style:style>
    <style:style style:name="T109" style:family="text">
      <style:text-properties style:font-name="Optima" fo:letter-spacing="-0.014cm" fo:language="es" fo:country="ES" style:font-name-complex="Optima1" style:text-scale="105%"/>
    </style:style>
    <style:style style:name="T110" style:family="text">
      <style:text-properties style:font-name="Optima" fo:letter-spacing="-0.014cm" fo:language="es" fo:country="ES" style:font-name-complex="Optima1" style:text-scale="110%"/>
    </style:style>
    <style:style style:name="T111" style:family="text">
      <style:text-properties style:font-name="Optima" fo:letter-spacing="-0.014cm" fo:language="es" fo:country="ES" fo:font-weight="normal" style:font-weight-asian="normal" style:font-name-complex="Optima1" style:text-scale="90%"/>
    </style:style>
    <style:style style:name="T112" style:family="text">
      <style:text-properties style:font-name="Optima" fo:letter-spacing="-0.014cm" fo:language="es" fo:country="ES" fo:font-weight="normal" style:font-weight-asian="normal" style:font-name-complex="Optima1" style:text-scale="95%"/>
    </style:style>
    <style:style style:name="T113" style:family="text">
      <style:text-properties style:font-name="Optima" fo:letter-spacing="-0.016cm" fo:language="es" fo:country="ES" style:font-name-complex="Optima1"/>
    </style:style>
    <style:style style:name="T114" style:family="text">
      <style:text-properties style:font-name="Optima" fo:letter-spacing="-0.016cm" fo:language="es" fo:country="ES" style:font-name-complex="Optima1" style:text-scale="105%"/>
    </style:style>
    <style:style style:name="T115" style:family="text">
      <style:text-properties style:font-name="Optima" fo:letter-spacing="-0.016cm" fo:language="es" fo:country="ES" style:font-name-complex="Optima1" style:text-scale="110%"/>
    </style:style>
    <style:style style:name="T116" style:family="text">
      <style:text-properties style:font-name="Optima" fo:letter-spacing="-0.016cm" fo:language="es" fo:country="ES" fo:font-weight="normal" style:font-weight-asian="normal" style:font-name-complex="Optima1" style:text-scale="95%"/>
    </style:style>
    <style:style style:name="T117" style:family="text">
      <style:text-properties style:font-name="Optima" fo:letter-spacing="-0.016cm" fo:language="es" fo:country="ES" fo:font-weight="normal" style:font-weight-asian="normal" style:font-name-complex="Optima1" style:text-scale="90%"/>
    </style:style>
    <style:style style:name="T118" style:family="text">
      <style:text-properties style:font-name="Optima" fo:letter-spacing="-0.005cm" fo:language="es" fo:country="ES" style:font-name-complex="Optima1"/>
    </style:style>
    <style:style style:name="T119" style:family="text">
      <style:text-properties style:font-name="Optima" fo:letter-spacing="-0.005cm" fo:language="es" fo:country="ES" style:font-name-complex="Optima1" style:text-scale="105%"/>
    </style:style>
    <style:style style:name="T120" style:family="text">
      <style:text-properties style:font-name="Optima" fo:letter-spacing="-0.005cm" fo:language="es" fo:country="ES" style:font-name-complex="Optima1" style:text-scale="110%"/>
    </style:style>
    <style:style style:name="T121" style:family="text">
      <style:text-properties style:font-name="Optima" fo:letter-spacing="-0.005cm" fo:language="es" fo:country="ES" fo:font-weight="normal" style:font-weight-asian="normal" style:font-name-complex="Optima1" style:text-scale="95%"/>
    </style:style>
    <style:style style:name="T122" style:family="text">
      <style:text-properties style:font-name="Optima" fo:letter-spacing="-0.007cm" fo:language="es" fo:country="ES" style:font-name-complex="Optima1"/>
    </style:style>
    <style:style style:name="T123" style:family="text">
      <style:text-properties style:font-name="Optima" fo:letter-spacing="-0.007cm" fo:language="es" fo:country="ES" style:font-name-complex="Optima1" style:text-scale="105%"/>
    </style:style>
    <style:style style:name="T124" style:family="text">
      <style:text-properties style:font-name="Optima" fo:letter-spacing="-0.007cm" fo:language="es" fo:country="ES" style:font-name-complex="Optima1" style:text-scale="110%"/>
    </style:style>
    <style:style style:name="T125" style:family="text">
      <style:text-properties style:font-name="Optima" fo:letter-spacing="-0.007cm" fo:language="es" fo:country="ES" fo:font-weight="normal" style:font-weight-asian="normal" style:font-name-complex="Optima1" style:text-scale="95%"/>
    </style:style>
    <style:style style:name="T126" style:family="text">
      <style:text-properties style:font-name="Optima" fo:letter-spacing="0.141cm" fo:language="es" fo:country="ES" style:font-name-complex="Optima1" style:text-scale="105%"/>
    </style:style>
    <style:style style:name="T127" style:family="text">
      <style:text-properties style:font-name="Optima" fo:letter-spacing="-0.03cm" fo:language="es" fo:country="ES" style:font-name-complex="Optima1" style:text-scale="110%"/>
    </style:style>
    <style:style style:name="T128" style:family="text">
      <style:text-properties style:font-name="Optima" fo:letter-spacing="-0.028cm" fo:language="es" fo:country="ES" style:font-name-complex="Optima1" style:text-scale="110%"/>
    </style:style>
    <style:style style:name="T129" style:family="text">
      <style:text-properties style:font-name="Optima" fo:letter-spacing="-0.028cm" fo:language="es" fo:country="ES" style:font-name-complex="Optima1" style:text-scale="105%"/>
    </style:style>
    <style:style style:name="T130" style:family="text">
      <style:text-properties style:font-name="Optima" fo:letter-spacing="-0.026cm" fo:language="es" fo:country="ES" style:font-name-complex="Optima1"/>
    </style:style>
    <style:style style:name="T131" style:family="text">
      <style:text-properties style:font-name="Optima" fo:letter-spacing="-0.026cm" fo:language="es" fo:country="ES" style:font-name-complex="Optima1" style:text-scale="110%"/>
    </style:style>
    <style:style style:name="T132" style:family="text">
      <style:text-properties style:font-name="Optima" fo:letter-spacing="-0.026cm" fo:language="es" fo:country="ES" style:font-name-complex="Optima1" style:text-scale="105%"/>
    </style:style>
    <style:style style:name="T133" style:family="text">
      <style:text-properties style:font-name="Optima" fo:letter-spacing="-0.026cm" fo:language="es" fo:country="ES" fo:font-weight="normal" style:font-weight-asian="normal" style:font-name-complex="Optima1"/>
    </style:style>
    <style:style style:name="T134" style:family="text">
      <style:text-properties style:font-name="Optima" fo:letter-spacing="-0.025cm" fo:language="es" fo:country="ES" style:font-name-complex="Optima1"/>
    </style:style>
    <style:style style:name="T135" style:family="text">
      <style:text-properties style:font-name="Optima" fo:letter-spacing="-0.025cm" fo:language="es" fo:country="ES" style:font-name-complex="Optima1" style:text-scale="110%"/>
    </style:style>
    <style:style style:name="T136" style:family="text">
      <style:text-properties style:font-name="Optima" fo:letter-spacing="-0.025cm" fo:language="es" fo:country="ES" fo:font-weight="normal" style:font-weight-asian="normal" style:font-name-complex="Optima1"/>
    </style:style>
    <style:style style:name="T137" style:family="text">
      <style:text-properties style:font-name="Optima" fo:letter-spacing="-0.025cm" fo:language="es" fo:country="ES" fo:font-weight="normal" style:font-weight-asian="normal" style:font-name-complex="Optima1" style:text-scale="95%"/>
    </style:style>
    <style:style style:name="T138" style:family="text">
      <style:text-properties style:font-name="Optima" fo:letter-spacing="-0.002cm" fo:language="es" fo:country="ES" style:font-name-complex="Optima1" style:text-scale="110%"/>
    </style:style>
    <style:style style:name="T139" style:family="text">
      <style:text-properties style:font-name="Optima" fo:letter-spacing="-0.002cm" fo:language="es" fo:country="ES" style:font-name-complex="Optima1" style:text-scale="105%"/>
    </style:style>
    <style:style style:name="T140" style:family="text">
      <style:text-properties style:font-name="Optima" fo:letter-spacing="-0.002cm" fo:language="es" fo:country="ES" fo:font-weight="normal" style:font-weight-asian="normal" style:font-name-complex="Optima1"/>
    </style:style>
    <style:style style:name="T141" style:family="text">
      <style:text-properties style:font-name="Optima" fo:letter-spacing="-0.002cm" fo:language="es" fo:country="ES" fo:font-weight="normal" style:font-weight-asian="normal" style:font-name-complex="Optima1" style:text-scale="95%"/>
    </style:style>
    <style:style style:name="T142" style:family="text">
      <style:text-properties style:font-name="Optima" fo:letter-spacing="-0.002cm" fo:language="es" fo:country="ES" fo:font-weight="normal" style:font-name-asian="Gill Sans MT" style:font-weight-asian="normal" style:font-name-complex="Optima1" style:text-scale="95%"/>
    </style:style>
    <style:style style:name="T143" style:family="text">
      <style:text-properties style:font-name="Optima" fo:letter-spacing="-0.023cm" fo:language="es" fo:country="ES" style:font-name-complex="Optima1"/>
    </style:style>
    <style:style style:name="T144" style:family="text">
      <style:text-properties style:font-name="Optima" fo:letter-spacing="-0.023cm" fo:language="es" fo:country="ES" style:font-name-complex="Optima1" style:text-scale="110%"/>
    </style:style>
    <style:style style:name="T145" style:family="text">
      <style:text-properties style:font-name="Optima" fo:letter-spacing="-0.023cm" fo:language="es" fo:country="ES" fo:font-weight="normal" style:font-weight-asian="normal" style:font-name-complex="Optima1"/>
    </style:style>
    <style:style style:name="T146" style:family="text">
      <style:text-properties style:font-name="Optima" fo:letter-spacing="0.078cm" fo:language="es" fo:country="ES" fo:font-weight="normal" style:font-weight-asian="normal" style:font-name-complex="Optima1"/>
    </style:style>
    <style:style style:name="T147" style:family="text">
      <style:text-properties style:font-name="Optima" fo:letter-spacing="0.002cm" fo:language="es" fo:country="ES" fo:font-weight="normal" style:font-weight-asian="normal" style:font-name-complex="Optima1"/>
    </style:style>
    <style:style style:name="T148" style:family="text">
      <style:text-properties style:font-name="Optima" fo:letter-spacing="0.002cm" fo:language="es" fo:country="ES" style:font-name-complex="Optima1" style:text-scale="105%"/>
    </style:style>
    <style:style style:name="T149" style:family="text">
      <style:text-properties style:font-name="Optima" fo:letter-spacing="0.004cm" fo:language="es" fo:country="ES" fo:font-weight="normal" style:font-weight-asian="normal" style:font-name-complex="Optima1"/>
    </style:style>
    <style:style style:name="T150" style:family="text">
      <style:text-properties style:font-name="Optima" fo:letter-spacing="0.03cm" fo:language="es" fo:country="ES" style:font-name-complex="Optima1" style:text-scale="105%"/>
    </style:style>
    <style:style style:name="T151" style:family="text">
      <style:text-properties style:font-name="Optima" fo:letter-spacing="0.028cm" fo:language="es" fo:country="ES" style:font-name-complex="Optima1" style:text-scale="105%"/>
    </style:style>
    <style:style style:name="T152" style:family="text">
      <style:text-properties style:font-name="Optima" fo:letter-spacing="0.023cm" fo:language="es" fo:country="ES" style:font-name-complex="Optima1" style:text-scale="105%"/>
    </style:style>
    <style:style style:name="T153" style:family="text">
      <style:text-properties style:font-name="Optima" fo:letter-spacing="0.023cm" fo:language="es" fo:country="ES" fo:font-weight="normal" style:font-weight-asian="normal" style:font-name-complex="Optima1"/>
    </style:style>
    <style:style style:name="T154" style:family="text">
      <style:text-properties style:font-name="Optima" fo:letter-spacing="0.035cm" fo:language="es" fo:country="ES" style:font-name-complex="Optima1" style:text-scale="105%"/>
    </style:style>
    <style:style style:name="T155" style:family="text">
      <style:text-properties style:font-name="Optima" fo:letter-spacing="0.037cm" fo:language="es" fo:country="ES" style:font-name-complex="Optima1" style:text-scale="105%"/>
    </style:style>
    <style:style style:name="T156" style:family="text">
      <style:text-properties style:font-name="Optima" fo:letter-spacing="0.051cm" fo:language="es" fo:country="ES" style:font-name-complex="Optima1"/>
    </style:style>
    <style:style style:name="T157" style:family="text">
      <style:text-properties style:font-name="Optima" fo:letter-spacing="0.051cm" fo:language="es" fo:country="ES" fo:font-weight="normal" style:font-weight-asian="normal" style:font-name-complex="Optima1"/>
    </style:style>
    <style:style style:name="T158" style:family="text">
      <style:text-properties style:font-name="Optima" fo:letter-spacing="0.049cm" fo:language="es" fo:country="ES" style:font-name-complex="Optima1"/>
    </style:style>
    <style:style style:name="T159" style:family="text">
      <style:text-properties style:font-name="Optima" fo:letter-spacing="0.049cm" fo:language="es" fo:country="ES" fo:font-weight="normal" style:font-weight-asian="normal" style:font-name-complex="Optima1"/>
    </style:style>
    <style:style style:name="T160" style:family="text">
      <style:text-properties style:font-name="Optima" fo:letter-spacing="0.018cm" fo:language="es" fo:country="ES" fo:font-weight="normal" style:font-weight-asian="normal" style:font-name-complex="Optima1"/>
    </style:style>
    <style:style style:name="T161" style:family="text">
      <style:text-properties style:font-name="Optima" fo:letter-spacing="0.021cm" fo:language="es" fo:country="ES" fo:font-weight="normal" style:font-weight-asian="normal" style:font-name-complex="Optima1"/>
    </style:style>
    <style:style style:name="T162" style:family="text">
      <style:text-properties style:font-name="Optima" fo:letter-spacing="0.019cm" fo:language="es" fo:country="ES" fo:font-weight="normal" style:font-weight-asian="normal" style:font-name-complex="Optima1"/>
    </style:style>
    <style:style style:name="T163" style:family="text">
      <style:text-properties style:font-name="Optima" fo:letter-spacing="0.053cm" fo:language="es" fo:country="ES" fo:font-weight="normal" style:font-weight-asian="normal" style:font-name-complex="Optima1"/>
    </style:style>
    <style:style style:name="T164" style:family="text">
      <style:text-properties style:font-name="Optima" fo:letter-spacing="0.016cm" fo:language="es" fo:country="ES" fo:font-weight="normal" style:font-weight-asian="normal" style:font-name-complex="Optima1"/>
    </style:style>
    <style:style style:name="T165" style:family="text">
      <style:text-properties fo:color="#0000ff" style:font-name="Optima" fo:font-size="12pt" fo:language="es" fo:country="ES" style:font-size-asian="12pt" style:font-name-complex="Optima1" style:font-size-complex="12pt"/>
    </style:style>
    <style:style style:name="T166" style:family="text">
      <style:text-properties fo:color="#0000ff" style:font-name="Optima" fo:letter-spacing="-0.004cm" fo:language="es" fo:country="ES" style:font-name-complex="Optima1" style:text-scale="11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9"><text:span text:style-name="T3">CONVENIO DE COOPERACIÓN ENTRE EL CABILDO DE GRAN CANARIA Y LA</text:span></text:p>
      <text:p text:style-name="P9"><text:span text:style-name="T3">UNIVERSIDAD DE LAS PALMAS DE GRAN CANARIA,</text:span></text:p>
      <text:p text:style-name="P9"><text:span text:style-name="T3">RELATIVO AL DERECHO DE USO NO EXCLUSIVO DEL SOFTWARE ANTIPLAGIO </text:span></text:p>
      <text:p text:style-name="P26"/>
      <text:p text:style-name="P27"/>
      <text:p text:style-name="P28"><text:span text:style-name="T51">En Las Palmas de Gran Canaria, a fecha de firma digital</text:span></text:p>
      <text:p text:style-name="P29"><text:span text:style-name="T73">REUNIDOS</text:span></text:p>
      <text:p text:style-name="P30"><text:span text:style-name="T51">De</text:span><text:span text:style-name="T83"> </text:span><text:span text:style-name="T51">una</text:span><text:span text:style-name="T86"> </text:span><text:span text:style-name="T51">parte,</text:span><text:span text:style-name="T89"> </text:span><text:span text:style-name="T56">Doña</text:span><text:span text:style-name="T83"> </text:span><text:span text:style-name="T56">Guacimara</text:span><text:span text:style-name="T83"> </text:span><text:span text:style-name="T56">Medina</text:span><text:span text:style-name="T86"> </text:span><text:span text:style-name="T56">Pérez</text:span><text:span text:style-name="T59">,</text:span><text:span text:style-name="T83"> </text:span><text:span text:style-name="T51">Consejera</text:span><text:span text:style-name="T86"> </text:span><text:span text:style-name="T51">de</text:span><text:span text:style-name="T83"> </text:span><text:span text:style-name="T51">Gobierno</text:span><text:span text:style-name="T89"> </text:span><text:span text:style-name="T51">de</text:span><text:span text:style-name="T83"> </text:span><text:span text:style-name="T51">Cultura</text:span><text:span text:style-name="T86"> </text:span><text:span text:style-name="T51">del </text:span><text:span text:style-name="T55">CABILDO</text:span><text:span text:style-name="T50"> </text:span><text:span text:style-name="T55">DE</text:span><text:span text:style-name="T50"> </text:span><text:span text:style-name="T55">GRAN</text:span><text:span text:style-name="T50"> </text:span><text:span text:style-name="T55">CANARIA</text:span><text:span text:style-name="T50">, CIF P-3500001-G y domicilio a efectos del presente Convenio </text:span><text:span text:style-name="T51">en</text:span><text:span text:style-name="T92"> </text:span><text:span text:style-name="T51">la</text:span><text:span text:style-name="T94"> </text:span><text:span text:style-name="T51">calle</text:span><text:span text:style-name="T94"> </text:span><text:span text:style-name="T51">Bravo</text:span><text:span text:style-name="T96"> </text:span><text:span text:style-name="T51">Murillo,</text:span><text:span text:style-name="T92"> </text:span><text:span text:style-name="T51">nº</text:span><text:span text:style-name="T97"> </text:span><text:span text:style-name="T51">23</text:span><text:span text:style-name="T92"> </text:span><text:span text:style-name="T51">de</text:span><text:span text:style-name="T97"> </text:span><text:span text:style-name="T51">Las</text:span><text:span text:style-name="T97"> </text:span><text:span text:style-name="T51">Palmas</text:span><text:span text:style-name="T97"> </text:span><text:span text:style-name="T51">de</text:span><text:span text:style-name="T94"> </text:span><text:span text:style-name="T51">Gran</text:span><text:span text:style-name="T96"> </text:span><text:span text:style-name="T51">Canaria,</text:span><text:span text:style-name="T97"> </text:span><text:span text:style-name="T51">actuando</text:span><text:span text:style-name="T96"> </text:span><text:span text:style-name="T51">en</text:span><text:span text:style-name="T92"> </text:span><text:span text:style-name="T51">representación de la Corporación Insular delegadas mediante Decreto Presidencial nº 42, de 24 de julio de 2019,</text:span><text:span text:style-name="T98"> </text:span><text:span text:style-name="T51">asistida</text:span><text:span text:style-name="T102"> </text:span><text:span text:style-name="T51">por</text:span><text:span text:style-name="T105"> </text:span><text:span text:style-name="T51">la</text:span><text:span text:style-name="T102"> </text:span><text:span text:style-name="T51">Jefa</text:span><text:span text:style-name="T102"> </text:span><text:span text:style-name="T51">del</text:span><text:span text:style-name="T98"> </text:span><text:span text:style-name="T51">Servicio</text:span><text:span text:style-name="T98"> </text:span><text:span text:style-name="T51">de</text:span><text:span text:style-name="T102"> </text:span><text:span text:style-name="T51">Museos,</text:span><text:span text:style-name="T107"> </text:span><text:span text:style-name="T56">Doña</text:span><text:span text:style-name="T102"> </text:span><text:span text:style-name="T56">Alicia</text:span><text:span text:style-name="T102"> </text:span><text:span text:style-name="T56">Bolaños</text:span><text:span text:style-name="T102"> </text:span><text:span text:style-name="T56">Naranjo</text:span><text:span text:style-name="T59">,</text:span><text:span text:style-name="T109"> </text:span><text:span text:style-name="T51">quien</text:span><text:span text:style-name="T98"> </text:span><text:span text:style-name="T51">actúa por delegación del Titular del Órgano de Apoyo del Consejo de Gobierno Insular, en virtud</text:span><text:span text:style-name="T107"> </text:span><text:span text:style-name="T51">del Decreto nº 44/2019, de 26 de julio de 2019, y en cumplimiento de la Disposición Adicio</text:span><text:span text:style-name="T50">nal</text:span><text:span text:style-name="T108"> </text:span><text:span text:style-name="T50">Octava</text:span><text:span text:style-name="T108"> </text:span><text:span text:style-name="T50">de</text:span><text:span text:style-name="T108"> </text:span><text:span text:style-name="T50">la</text:span><text:span text:style-name="T108"> </text:span><text:span text:style-name="T60">Ley</text:span><text:span text:style-name="T108"> </text:span><text:span text:style-name="T60">7/</text:span><text:span text:style-name="T108"> </text:span><text:span text:style-name="T60">1985,</text:span><text:span text:style-name="T108"> </text:span><text:span text:style-name="T60">de</text:span><text:span text:style-name="T113"> </text:span><text:span text:style-name="T60">2</text:span><text:span text:style-name="T108"> </text:span><text:span text:style-name="T60">de</text:span><text:span text:style-name="T113"> </text:span><text:span text:style-name="T60">abril,</text:span><text:span text:style-name="T108"> </text:span><text:span text:style-name="T60">reguladora</text:span><text:span text:style-name="T113"> </text:span><text:span text:style-name="T60">de</text:span><text:span text:style-name="T113"> </text:span><text:span text:style-name="T60">las</text:span><text:span text:style-name="T108"> </text:span><text:span text:style-name="T60">Bases</text:span><text:span text:style-name="T108"> </text:span><text:span text:style-name="T60">de</text:span><text:span text:style-name="T104"> </text:span><text:span text:style-name="T60">Régimen</text:span><text:span text:style-name="T113"> </text:span><text:span text:style-name="T60">Local</text:span><text:span text:style-name="T58">,</text:span><text:span text:style-name="T108"> </text:span><text:span text:style-name="T50">modifi</text:span><text:span text:style-name="T51">cada por la Ley 57/2003, de 16 de diciembre, de medidas para la modernización del gobierno </text:span><text:span text:style-name="T75">local.</text:span></text:p>
      <text:p text:style-name="P31"><text:span text:style-name="T50">De otra parte, </text:span><text:span text:style-name="T55">Don</text:span><text:span text:style-name="T50"> </text:span><text:span text:style-name="T55">Luis</text:span><text:span text:style-name="T50"> </text:span><text:span text:style-name="T55">Serra</text:span><text:span text:style-name="T50"> </text:span><text:span text:style-name="T55">Majem</text:span><text:span text:style-name="T50">, Rector Magnífico de la </text:span><text:span text:style-name="T55">UNIVERSIDAD</text:span><text:span text:style-name="T50"> </text:span><text:span text:style-name="T55">DE</text:span><text:span text:style-name="T50"> </text:span><text:span text:style-name="T55">LAS</text:span><text:span text:style-name="T50"> </text:span><text:span text:style-name="T56">PALMAS</text:span><text:span text:style-name="T119"> </text:span><text:span text:style-name="T56">DE</text:span><text:span text:style-name="T98"> </text:span><text:span text:style-name="T56">GRAN</text:span><text:span text:style-name="T123"> </text:span><text:span text:style-name="T56">CANARIA</text:span><text:span text:style-name="T59">,</text:span><text:span text:style-name="T98"> </text:span><text:span text:style-name="T51">con</text:span><text:span text:style-name="T98"> </text:span><text:span text:style-name="T51">C.I.F.</text:span><text:span text:style-name="T119"> </text:span><text:span text:style-name="T51">Q</text:span><text:span text:style-name="T102"> </text:span><text:span text:style-name="T51">3518001</text:span><text:span text:style-name="T98"> </text:span><text:span text:style-name="T51">G</text:span><text:span text:style-name="T119"> </text:span><text:span text:style-name="T51">y</text:span><text:span text:style-name="T98"> </text:span><text:span text:style-name="T51">domicilio</text:span><text:span text:style-name="T105"> </text:span><text:span text:style-name="T51">en</text:span><text:span text:style-name="T119"> </text:span><text:span text:style-name="T51">la</text:span><text:span text:style-name="T123"> </text:span><text:span text:style-name="T51">calle</text:span><text:span text:style-name="T123"> </text:span><text:span text:style-name="T51">Juan</text:span><text:span text:style-name="T98"> </text:span><text:span text:style-name="T51">de</text:span><text:span text:style-name="T123"> </text:span><text:span text:style-name="T51">Quesada, número 30 de esta Ciudad, nombrado por Decreto de la Presidencia del Gobierno de Canarias 11/2021, de 9 de marzo, publicado el 11 de marzo de 2021 en el Boletín Oficial de Canarias, en virtud de las competencias dispuestas por el Artículo 20.1 de la Ley Orgánica de 6/2001, de 21 de diciembre, de Universidades, modificada por Ley Orgánica 4/2007 de 12 de abril y en uso de la facultad atribuida por los artículos 78, 81 a) y 137 de los Estatutos de la Universidad, aprobados Decreto 107/2016, de 1 de agosto, del Gobierno de Canarias (BOC</text:span><text:span text:style-name="T126"> </text:span><text:span text:style-name="T51">nº 153, de 09.08.2016) y por Decreto 138/2016, de 10 de noviembre, de modificación de los Estatutos de la ULPGC (BOC nº 224, de 18 de noviembre de 2016).</text:span></text:p>
      <text:p text:style-name="Standard"/>
      <text:p text:style-name="Standard"/>
      <text:p text:style-name="Standard"/>
      <text:p text:style-name="Standard"><text:soft-page-break/></text:p>
      <text:p text:style-name="P30"><text:span text:style-name="T52">Ambas</text:span><text:span text:style-name="T120"> </text:span><text:span text:style-name="T52">partes</text:span><text:span text:style-name="T99"> </text:span><text:span text:style-name="T52">actúan</text:span><text:span text:style-name="T120"> </text:span><text:span text:style-name="T52">en</text:span><text:span text:style-name="T120"> </text:span><text:span text:style-name="T52">razón</text:span><text:span text:style-name="T124"> </text:span><text:span text:style-name="T52">de</text:span><text:span text:style-name="T99"> </text:span><text:span text:style-name="T52">sus</text:span><text:span text:style-name="T99"> </text:span><text:span text:style-name="T52">respectivos</text:span><text:span text:style-name="T120"> </text:span><text:span text:style-name="T52">cargos</text:span><text:span text:style-name="T99"> </text:span><text:span text:style-name="T52">y</text:span><text:span text:style-name="T120"> </text:span><text:span text:style-name="T52">se</text:span><text:span text:style-name="T99"> </text:span><text:span text:style-name="T52">reconocen</text:span><text:span text:style-name="T120"> </text:span><text:span text:style-name="T52">mutuamente competencia</text:span><text:span text:style-name="T127"> </text:span><text:span text:style-name="T52">y</text:span><text:span text:style-name="T128"> </text:span><text:span text:style-name="T52">capacidad</text:span><text:span text:style-name="T131"> </text:span><text:span text:style-name="T52">legal</text:span><text:span text:style-name="T128"> </text:span><text:span text:style-name="T52">suficiente</text:span><text:span text:style-name="T128"> </text:span><text:span text:style-name="T52">para</text:span><text:span text:style-name="T128"> </text:span><text:span text:style-name="T52">formalizar</text:span><text:span text:style-name="T128"> </text:span><text:span text:style-name="T52">el</text:span><text:span text:style-name="T128"> </text:span><text:span text:style-name="T52">presente</text:span><text:span text:style-name="T128"> </text:span><text:span text:style-name="T52">convenio,</text:span><text:span text:style-name="T131"> </text:span><text:span text:style-name="T52">y</text:span><text:span text:style-name="T128"> </text:span><text:span text:style-name="T52">en</text:span><text:span text:style-name="T131"> </text:span><text:span text:style-name="T52">su</text:span><text:span text:style-name="T131"> </text:span><text:span text:style-name="T76">virtud,</text:span></text:p>
      <text:p text:style-name="P1"><text:span text:style-name="T74">EXPONEN</text:span></text:p>
      <text:p text:style-name="P10"><text:span text:style-name="T4">I.-</text:span><text:span text:style-name="T7"> Que la </text:span><text:span text:style-name="T4">Casa</text:span><text:span text:style-name="T7"> </text:span><text:span text:style-name="T4">de</text:span><text:span text:style-name="T7"> </text:span><text:span text:style-name="T4">Colón</text:span><text:span text:style-name="T7">, institución adscrita a la Red de Museos del Cabildo de Gran Canaria, es la entidad responsable de la publicación “</text:span><text:span text:style-name="T11">Anuario</text:span><text:span text:style-name="T7"> </text:span><text:span text:style-name="T11">de</text:span><text:span text:style-name="T7"> </text:span><text:span text:style-name="T11">Estudios</text:span><text:span text:style-name="T7"> </text:span><text:span text:style-name="T11">Atlánticos</text:span><text:span text:style-name="T7">” (ISSN</text:span><text:span text:style-name="T17"> </text:span><text:span text:style-name="T7">2386-5571</text:span><text:span text:style-name="T16"> </text:span><text:span text:style-name="T7">y</text:span><text:span text:style-name="T16"> </text:span><text:span text:style-name="T7">DOI</text:span><text:span text:style-name="T16"> </text:span><text:span text:style-name="T165">http://doi.org/10.36980</text:span><text:span text:style-name="T7">),</text:span><text:span text:style-name="T16"> </text:span><text:span text:style-name="T7">revista</text:span><text:span text:style-name="T16"> </text:span><text:span text:style-name="T7">de</text:span><text:span text:style-name="T16"> </text:span><text:span text:style-name="T7">rigor</text:span><text:span text:style-name="T16"> </text:span><text:span text:style-name="T7">científico</text:span><text:span text:style-name="T16"> </text:span><text:span text:style-name="T7">editada</text:span><text:span text:style-name="T16"> </text:span><text:span text:style-name="T7">anualmente desde 1955 y que abarca diversas materias en torno a sus tres temáticas principales: el </text:span><text:span text:style-name="T13">Océano</text:span><text:span text:style-name="T7"> </text:span><text:span text:style-name="T13">Atlántico</text:span><text:span text:style-name="T18"> </text:span><text:span text:style-name="T13">como</text:span><text:span text:style-name="T20"> </text:span><text:span text:style-name="T13">entidad</text:span><text:span text:style-name="T20"> </text:span><text:span text:style-name="T13">histórica</text:span><text:span text:style-name="T10">,</text:span><text:span text:style-name="T20"> </text:span><text:span text:style-name="T7">la</text:span><text:span text:style-name="T22"> </text:span><text:span text:style-name="T13">proyección</text:span><text:span text:style-name="T22"> </text:span><text:span text:style-name="T13">exterior</text:span><text:span text:style-name="T22"> </text:span><text:span text:style-name="T13">de</text:span><text:span text:style-name="T22"> </text:span><text:span text:style-name="T13">las</text:span><text:span text:style-name="T20"> </text:span><text:span text:style-name="T13">Islas</text:span><text:span text:style-name="T20"> </text:span><text:span text:style-name="T13">Canarias</text:span><text:span text:style-name="T20"> </text:span><text:span text:style-name="T7">y</text:span><text:span text:style-name="T20"> </text:span><text:span text:style-name="T7">el</text:span><text:span text:style-name="T20"> </text:span><text:span text:style-name="T13">Archipiélago</text:span><text:span text:style-name="T7"> </text:span><text:span text:style-name="T13">Canario</text:span><text:span text:style-name="T7"> </text:span><text:span text:style-name="T13">en</text:span><text:span text:style-name="T7"> </text:span><text:span text:style-name="T13">sí</text:span><text:span text:style-name="T7"> </text:span><text:span text:style-name="T13">mismo</text:span><text:span text:style-name="T10">.</text:span></text:p>
      <text:p text:style-name="P32"><text:span text:style-name="T52">Se</text:span><text:span text:style-name="T127"> </text:span><text:span text:style-name="T52">trata</text:span><text:span text:style-name="T128"> </text:span><text:span text:style-name="T52">de</text:span><text:span text:style-name="T127"> </text:span><text:span text:style-name="T52">una</text:span><text:span text:style-name="T128"> </text:span><text:span text:style-name="T52">de</text:span><text:span text:style-name="T127"> </text:span><text:span text:style-name="T52">las</text:span><text:span text:style-name="T128"> </text:span><text:span text:style-name="T52">publicaciones</text:span><text:span text:style-name="T127"> </text:span><text:span text:style-name="T52">científicas</text:span><text:span text:style-name="T128"> </text:span><text:span text:style-name="T52">más</text:span><text:span text:style-name="T127"> </text:span><text:span text:style-name="T52">importantes</text:span><text:span text:style-name="T128"> </text:span><text:span text:style-name="T52">en</text:span><text:span text:style-name="T128"> </text:span><text:span text:style-name="T52">su</text:span><text:span text:style-name="T127"> </text:span><text:span text:style-name="T52">ámbito</text:span><text:span text:style-name="T135"> </text:span><text:span text:style-name="T52">y,</text:span><text:span text:style-name="T131"> </text:span><text:span text:style-name="T52">además, </text:span><text:span text:style-name="T51">es</text:span><text:span text:style-name="T109"> </text:span><text:span text:style-name="T51">de</text:span><text:span text:style-name="T109"> </text:span><text:span text:style-name="T61">acceso</text:span><text:span text:style-name="T109"> </text:span><text:span text:style-name="T61">libre</text:span><text:span text:style-name="T114"> </text:span><text:span text:style-name="T61">inmediato</text:span><text:span text:style-name="T109"> </text:span><text:span text:style-name="T51">(</text:span><text:span text:style-name="T61">Open</text:span><text:span text:style-name="T114"> </text:span><text:span text:style-name="T61">Access</text:span><text:span text:style-name="T51">),</text:span><text:span text:style-name="T109"> </text:span><text:span text:style-name="T51">lo</text:span><text:span text:style-name="T114"> </text:span><text:span text:style-name="T51">que</text:span><text:span text:style-name="T109"> </text:span><text:span text:style-name="T51">la</text:span><text:span text:style-name="T109"> </text:span><text:span text:style-name="T51">dota</text:span><text:span text:style-name="T109"> </text:span><text:span text:style-name="T51">de</text:span><text:span text:style-name="T109"> </text:span><text:span text:style-name="T51">una</text:span><text:span text:style-name="T109"> </text:span><text:span text:style-name="T51">mayor</text:span><text:span text:style-name="T114"> </text:span><text:span text:style-name="T51">accesibilidad</text:span><text:span text:style-name="T105"> </text:span><text:span text:style-name="T51">docu</text:span><text:span text:style-name="T52">mental</text:span><text:span text:style-name="T138"> </text:span><text:span text:style-name="T52">y</text:span><text:span text:style-name="T138"> </text:span><text:span text:style-name="T52">una</text:span><text:span text:style-name="T138"> </text:span><text:span text:style-name="T52">mayor</text:span><text:span text:style-name="T76"> </text:span><text:span text:style-name="T52">visibilidad</text:span><text:span text:style-name="T120"> </text:span><text:span text:style-name="T52">para</text:span><text:span text:style-name="T138"> </text:span><text:span text:style-name="T52">sus</text:span><text:span text:style-name="T138"> </text:span><text:span text:style-name="T52">autoras/es</text:span><text:span text:style-name="T138"> </text:span><text:span text:style-name="T52">y</text:span><text:span text:style-name="T138"> </text:span><text:span text:style-name="T52">el</text:span><text:span text:style-name="T120"> </text:span><text:span text:style-name="T52">personal</text:span><text:span text:style-name="T120"> </text:span><text:span text:style-name="T52">investigador</text:span><text:span text:style-name="T76"> </text:span><text:span text:style-name="T52">en</text:span><text:span text:style-name="T120"> </text:span><text:span text:style-name="T52">la</text:span><text:span text:style-name="T138"> </text:span><text:span text:style-name="T52">materia.</text:span></text:p>
      <text:p text:style-name="P33"><text:span text:style-name="T50">Añadido</text:span><text:span text:style-name="T130"> </text:span><text:span text:style-name="T50">a</text:span><text:span text:style-name="T143"> </text:span><text:span text:style-name="T50">lo</text:span><text:span text:style-name="T143"> </text:span><text:span text:style-name="T50">anterior,</text:span><text:span text:style-name="T143"> </text:span><text:span text:style-name="T50">el</text:span><text:span text:style-name="T134"> </text:span><text:span text:style-name="T55">Anuario</text:span><text:span text:style-name="T130"> </text:span><text:span text:style-name="T55">de</text:span><text:span text:style-name="T143"> </text:span><text:span text:style-name="T55">Estudios</text:span><text:span text:style-name="T130"> </text:span><text:span text:style-name="T55">Atlánticos</text:span><text:span text:style-name="T134"> </text:span><text:span text:style-name="T66">-</text:span><text:span text:style-name="T130"> </text:span><text:span text:style-name="T50">en</text:span><text:span text:style-name="T143"> </text:span><text:span text:style-name="T50">adelante,</text:span><text:span text:style-name="T130"> </text:span><text:span text:style-name="T63">AEA</text:span><text:span text:style-name="T143"> </text:span><text:span text:style-name="T66">-</text:span><text:span text:style-name="T130"> </text:span><text:span text:style-name="T50">se</text:span><text:span text:style-name="T134"> </text:span><text:span text:style-name="T50">encuentra </text:span><text:span text:style-name="T51">indexada</text:span><text:span text:style-name="T109"> </text:span><text:span text:style-name="T51">en</text:span><text:span text:style-name="T105"> </text:span><text:span text:style-name="T51">las</text:span><text:span text:style-name="T109"> </text:span><text:span text:style-name="T51">bases</text:span><text:span text:style-name="T109"> </text:span><text:span text:style-name="T51">de</text:span><text:span text:style-name="T102"> </text:span><text:span text:style-name="T51">datos</text:span><text:span text:style-name="T109"> </text:span><text:span text:style-name="T51">LATINDEX,</text:span><text:span text:style-name="T109"> </text:span><text:span text:style-name="T51">ISOC</text:span><text:span text:style-name="T98"> </text:span><text:span text:style-name="T51">(CINDOC),</text:span><text:span text:style-name="T109"> </text:span><text:span text:style-name="T51">REDIAL-CEISAL,</text:span><text:span text:style-name="T98"> </text:span><text:span text:style-name="T51">MEMORIA</text:span><text:span text:style-name="T98"> </text:span><text:span text:style-name="T51">DIGITAL DE CANARIAS (Universidad de Las Palmas de Gran Canaria), REDALYC (Red de Revistas Científicas de América Latina y el Caribe, España y Portugal) de la Universidad Autónoma de México; y licenciada bajo la Licencia </text:span><text:span text:style-name="T61">CreativeCommons</text:span><text:span text:style-name="T51"> (CC.BY-NC-ND-4.0).</text:span></text:p>
      <text:p text:style-name="P34"><text:span text:style-name="T52">Actualmente,</text:span><text:span text:style-name="T90"> </text:span><text:span text:style-name="T52">todos</text:span><text:span text:style-name="T90"> </text:span><text:span text:style-name="T52">los</text:span><text:span text:style-name="T87"> </text:span><text:span text:style-name="T52">números</text:span><text:span text:style-name="T90"> </text:span><text:span text:style-name="T52">de</text:span><text:span text:style-name="T144"> </text:span><text:span text:style-name="T52">la</text:span><text:span text:style-name="T90"> </text:span><text:span text:style-name="T52">revista</text:span><text:span text:style-name="T144"> </text:span><text:span text:style-name="T52">se</text:span><text:span text:style-name="T90"> </text:span><text:span text:style-name="T52">encuentran</text:span><text:span text:style-name="T84"> </text:span><text:span text:style-name="T52">digitalizados</text:span><text:span text:style-name="T90"> </text:span><text:span text:style-name="T52">y</text:span><text:span text:style-name="T144"> </text:span><text:span text:style-name="T52">disponibles </text:span><text:span text:style-name="T76">con</text:span><text:span text:style-name="T99"> </text:span><text:span text:style-name="T79">acceso</text:span><text:span text:style-name="T99"> </text:span><text:span text:style-name="T79">abierto</text:span><text:span text:style-name="T99"> </text:span><text:span text:style-name="T76">en</text:span><text:span text:style-name="T99"> </text:span><text:span text:style-name="T76">su</text:span><text:span text:style-name="T99"> </text:span><text:span text:style-name="T76">página</text:span><text:span text:style-name="T103"> </text:span><text:span text:style-name="T76">web</text:span><text:span text:style-name="T110"> </text:span><text:span text:style-name="T76">(</text:span><text:span text:style-name="T166">www.anuariosatlanticos.casadecolon.com</text:span><text:span text:style-name="T76">).</text:span></text:p>
      <text:p text:style-name="P35"><text:span text:style-name="T57">II.-</text:span><text:span text:style-name="T76"> </text:span><text:span text:style-name="T52">Que,</text:span><text:span text:style-name="T76"> </text:span><text:span text:style-name="T52">precisamente</text:span><text:span text:style-name="T124"> </text:span><text:span text:style-name="T52">por</text:span><text:span text:style-name="T124"> </text:span><text:span text:style-name="T52">su</text:span><text:span text:style-name="T76"> </text:span><text:span text:style-name="T52">naturaleza</text:span><text:span text:style-name="T120"> </text:span><text:span text:style-name="T52">científica</text:span><text:span text:style-name="T120"> </text:span><text:span text:style-name="T52">y</text:span><text:span text:style-name="T120"> </text:span><text:span text:style-name="T52">divulgadora</text:span><text:span text:style-name="T120"> </text:span><text:span text:style-name="T52">y</text:span><text:span text:style-name="T120"> </text:span><text:span text:style-name="T52">su</text:span><text:span text:style-name="T76"> </text:span><text:span text:style-name="T52">carácter</text:span><text:span text:style-name="T124"> </text:span><text:span text:style-name="T52">de</text:span><text:span text:style-name="T120"> </text:span><text:span text:style-name="T52">libre acceso,</text:span><text:span text:style-name="T115"> </text:span><text:span text:style-name="T52">el</text:span><text:span text:style-name="T115"> </text:span><text:span text:style-name="T57">AEA</text:span><text:span text:style-name="T110"> </text:span><text:span text:style-name="T52">cumple</text:span><text:span text:style-name="T90"> </text:span><text:span text:style-name="T52">con</text:span><text:span text:style-name="T115"> </text:span><text:span text:style-name="T52">una</text:span><text:span text:style-name="T115"> </text:span><text:span text:style-name="T52">férrea</text:span><text:span text:style-name="T115"> </text:span><text:span text:style-name="T52">política</text:span><text:span text:style-name="T90"> </text:span><text:span text:style-name="T52">antiplagio</text:span><text:span text:style-name="T115"> </text:span><text:span text:style-name="T52">que</text:span><text:span text:style-name="T115"> </text:span><text:span text:style-name="T52">refuerza</text:span><text:span text:style-name="T115"> </text:span><text:span text:style-name="T52">el</text:span><text:span text:style-name="T115"> </text:span><text:span text:style-name="T52">carácter</text:span><text:span text:style-name="T115"> </text:span><text:span text:style-name="T52">original</text:span><text:span text:style-name="T115"> </text:span><text:span text:style-name="T52">e inédito</text:span><text:span text:style-name="T115"> </text:span><text:span text:style-name="T52">de</text:span><text:span text:style-name="T115"> </text:span><text:span text:style-name="T52">los</text:span><text:span text:style-name="T115"> </text:span><text:span text:style-name="T52">trabajos</text:span><text:span text:style-name="T90"> </text:span><text:span text:style-name="T52">de</text:span><text:span text:style-name="T106"> </text:span><text:span text:style-name="T52">investigación</text:span><text:span text:style-name="T115"> </text:span><text:span text:style-name="T52">que</text:span><text:span text:style-name="T106"> </text:span><text:span text:style-name="T52">en</text:span><text:span text:style-name="T115"> </text:span><text:span text:style-name="T52">ella</text:span><text:span text:style-name="T115"> </text:span><text:span text:style-name="T52">se</text:span><text:span text:style-name="T115"> </text:span><text:span text:style-name="T52">publican,</text:span><text:span text:style-name="T106"> </text:span><text:span text:style-name="T52">razón</text:span><text:span text:style-name="T115"> </text:span><text:span text:style-name="T52">por</text:span><text:span text:style-name="T115"> </text:span><text:span text:style-name="T52">la</text:span><text:span text:style-name="T115"> </text:span><text:span text:style-name="T52">cual</text:span><text:span text:style-name="T115"> </text:span><text:span text:style-name="T52">la</text:span><text:span text:style-name="T115"> </text:span><text:span text:style-name="T52">revista</text:span><text:span text:style-name="T115"> </text:span><text:span text:style-name="T52">se posiciona firmemente en la persecución del plagio, el autoplagio y el fraude científico.</text:span></text:p>
      <text:p text:style-name="P10"><text:span text:style-name="T7">En</text:span><text:span text:style-name="T24"> </text:span><text:span text:style-name="T7">virtud</text:span><text:span text:style-name="T24"> </text:span><text:span text:style-name="T7">de</text:span><text:span text:style-name="T25"> </text:span><text:span text:style-name="T7">tal</text:span><text:span text:style-name="T27"> </text:span><text:span text:style-name="T7">reconocimiento,</text:span><text:span text:style-name="T29"> </text:span><text:span text:style-name="T7">la</text:span><text:span text:style-name="T27"> </text:span><text:span text:style-name="T7">revista</text:span><text:span text:style-name="T25"> </text:span><text:span text:style-name="T7">dispone</text:span><text:span text:style-name="T25"> </text:span><text:span text:style-name="T7">de</text:span><text:span text:style-name="T27"> </text:span><text:span text:style-name="T7">su</text:span><text:span text:style-name="T24"> </text:span><text:span text:style-name="T7">propia</text:span><text:span text:style-name="T27"> </text:span><text:span text:style-name="T7">“</text:span><text:span text:style-name="T13">Declaración</text:span><text:span text:style-name="T31"> </text:span><text:span text:style-name="T13">de</text:span><text:span text:style-name="T31"> </text:span><text:span text:style-name="T13">éticas</text:span><text:span text:style-name="T7"> </text:span><text:span text:style-name="T14">y</text:span><text:span text:style-name="T8"> </text:span><text:span text:style-name="T14">malas</text:span><text:span text:style-name="T8"> </text:span><text:span text:style-name="T14">prácticas</text:span><text:span text:style-name="T8"> </text:span><text:span text:style-name="T14">de</text:span><text:span text:style-name="T8"> </text:span><text:span text:style-name="T14">publicación</text:span><text:span text:style-name="T8">” y una “</text:span><text:span text:style-name="T14">Política</text:span><text:span text:style-name="T8"> </text:span><text:span text:style-name="T14">sobre</text:span><text:span text:style-name="T8"> </text:span><text:span text:style-name="T14">propiedad</text:span><text:span text:style-name="T8"> </text:span><text:span text:style-name="T14">intelectual</text:span><text:span text:style-name="T8">” que fortalecen los </text:span><text:span text:style-name="T7">principios</text:span><text:span text:style-name="T33"> </text:span><text:span text:style-name="T7">que</text:span><text:span text:style-name="T33"> </text:span><text:span text:style-name="T7">inspiran</text:span><text:span text:style-name="T34"> </text:span><text:span text:style-name="T7">la</text:span><text:span text:style-name="T35"> </text:span><text:span text:style-name="T7">normativa</text:span><text:span text:style-name="T35"> </text:span><text:span text:style-name="T7">reguladora</text:span><text:span text:style-name="T35"> </text:span><text:span text:style-name="T7">de</text:span><text:span text:style-name="T35"> </text:span><text:span text:style-name="T7">la</text:span><text:span text:style-name="T33"> </text:span><text:span text:style-name="T7">propiedad</text:span><text:span text:style-name="T16"> </text:span><text:span text:style-name="T7">intelectual</text:span><text:span text:style-name="T35"> </text:span><text:span text:style-name="T7">y,</text:span><text:span text:style-name="T35"> </text:span><text:span text:style-name="T7">en</text:span><text:span text:style-name="T34"> </text:span><text:span text:style-name="T7">particular, </text:span><text:span text:style-name="T8">los definidos en el </text:span><text:span text:style-name="T14">Real</text:span><text:span text:style-name="T8"> </text:span><text:span text:style-name="T14">Decreto</text:span><text:span text:style-name="T8"> </text:span><text:span text:style-name="T14">Legislativo</text:span><text:span text:style-name="T8"> </text:span><text:span text:style-name="T14">1/1996,</text:span><text:span text:style-name="T8"> </text:span><text:span text:style-name="T14">de</text:span><text:span text:style-name="T8"> </text:span><text:span text:style-name="T14">12</text:span><text:span text:style-name="T8"> </text:span><text:span text:style-name="T14">de</text:span><text:span text:style-name="T8"> </text:span><text:span text:style-name="T14">abril,</text:span><text:span text:style-name="T8"> </text:span><text:span text:style-name="T14">por</text:span><text:span text:style-name="T8"> </text:span><text:span text:style-name="T14">el</text:span><text:span text:style-name="T8"> </text:span><text:span text:style-name="T14">que</text:span><text:span text:style-name="T8"> </text:span><text:span text:style-name="T14">se</text:span><text:span text:style-name="T8"> </text:span><text:soft-page-break/><text:span text:style-name="T14">aprueba</text:span><text:span text:style-name="T8"> </text:span><text:span text:style-name="T14">el</text:span><text:span text:style-name="T8"> </text:span><text:span text:style-name="T14">texto</text:span><text:span text:style-name="T8"> </text:span><text:span text:style-name="T14">refundido</text:span><text:span text:style-name="T36"> </text:span><text:span text:style-name="T14">de</text:span><text:span text:style-name="T38"> </text:span><text:span text:style-name="T14">la</text:span><text:span text:style-name="T39"> </text:span><text:span text:style-name="T14">Ley</text:span><text:span text:style-name="T39"> </text:span><text:span text:style-name="T14">de</text:span><text:span text:style-name="T38"> </text:span><text:span text:style-name="T14">Propiedad</text:span><text:span text:style-name="T39"> </text:span><text:span text:style-name="T14">Intelectual,</text:span><text:span text:style-name="T36"> </text:span><text:span text:style-name="T14">aclarando</text:span><text:span text:style-name="T36"> </text:span><text:span text:style-name="T14">y</text:span><text:span text:style-name="T36"> </text:span><text:span text:style-name="T14">armonizando</text:span><text:span text:style-name="T36"> </text:span><text:span text:style-name="T14">las</text:span><text:span text:style-name="T36"> </text:span><text:span text:style-name="T14">disposiciones</text:span><text:span text:style-name="T36"> </text:span><text:span text:style-name="T14">legales</text:span><text:span text:style-name="T8"> </text:span><text:span text:style-name="T13">vigentes</text:span><text:span text:style-name="T37"> </text:span><text:span text:style-name="T13">sobre</text:span><text:span text:style-name="T37"> </text:span><text:span text:style-name="T13">la</text:span><text:span text:style-name="T37"> </text:span><text:span text:style-name="T13">materia</text:span><text:span text:style-name="T10">.</text:span></text:p>
      <text:p text:style-name="P35"><text:span text:style-name="T56">III.-</text:span><text:span text:style-name="T129"> </text:span><text:span text:style-name="T51">Que</text:span><text:span text:style-name="T129"> </text:span><text:span text:style-name="T51">la</text:span><text:span text:style-name="T129"> </text:span><text:span text:style-name="T56">Universidad</text:span><text:span text:style-name="T132"> </text:span><text:span text:style-name="T56">de</text:span><text:span text:style-name="T129"> </text:span><text:span text:style-name="T56">Las</text:span><text:span text:style-name="T129"> </text:span><text:span text:style-name="T56">Palmas</text:span><text:span text:style-name="T129"> </text:span><text:span text:style-name="T56">de</text:span><text:span text:style-name="T132"> </text:span><text:span text:style-name="T56">Gran</text:span><text:span text:style-name="T129"> </text:span><text:span text:style-name="T56">Canaria</text:span><text:span text:style-name="T129"> </text:span><text:span text:style-name="T67">-</text:span><text:span text:style-name="T129"> </text:span><text:span text:style-name="T51">en</text:span><text:span text:style-name="T132"> </text:span><text:span text:style-name="T51">adelante,</text:span><text:span text:style-name="T129"> </text:span><text:span text:style-name="T64">ULPGC</text:span><text:span text:style-name="T129"> </text:span><text:span text:style-name="T67">-</text:span><text:span text:style-name="T129"> </text:span><text:span text:style-name="T51">es titular</text:span><text:span text:style-name="T123"> </text:span><text:span text:style-name="T51">de</text:span><text:span text:style-name="T102"> una herramienta específica que comprueba la verificación de la </text:span><text:span text:style-name="T51">originalidad de contenidos docentes e investigadores y que permite, con tal finalidad, revisar los textos a publicar y</text:span><text:span text:style-name="T107"> </text:span><text:span text:style-name="T51">minimizar</text:span><text:span text:style-name="T107"> </text:span><text:span text:style-name="T51">la</text:span><text:span text:style-name="T107"> </text:span><text:span text:style-name="T51">eventual</text:span><text:span text:style-name="T107"> </text:span><text:span text:style-name="T51">comisión</text:span><text:span text:style-name="T107"> </text:span><text:span text:style-name="T51">de</text:span><text:span text:style-name="T107"> </text:span><text:span text:style-name="T51">plagio.</text:span></text:p>
      <text:p text:style-name="P32"><text:span text:style-name="T52">Implantada inicialmente en la </text:span><text:span text:style-name="T65">ULPGC</text:span><text:span text:style-name="T52"> en el año 2019 para garantizar la originalidad de</text:span><text:span text:style-name="T127"> </text:span><text:span text:style-name="T52">actividades</text:span><text:span text:style-name="T128"> </text:span><text:span text:style-name="T52">y</text:span><text:span text:style-name="T127"> </text:span><text:span text:style-name="T52">entregas</text:span><text:span text:style-name="T128"> </text:span><text:span text:style-name="T52">de</text:span><text:span text:style-name="T127"> </text:span><text:span text:style-name="T52">trabajos</text:span><text:span text:style-name="T128"> </text:span><text:span text:style-name="T52">de</text:span><text:span text:style-name="T127"> </text:span><text:span text:style-name="T52">sus</text:span><text:span text:style-name="T128"> </text:span><text:span text:style-name="T52">estudiantes,</text:span><text:span text:style-name="T127"> </text:span><text:span text:style-name="T52">esta</text:span><text:span text:style-name="T128"> </text:span><text:span text:style-name="T52">herramienta</text:span><text:span text:style-name="T127"> </text:span><text:span text:style-name="T52">digital</text:span><text:span text:style-name="T128"> </text:span><text:span text:style-name="T52">compara</text:span><text:span text:style-name="T128"> </text:span><text:span text:style-name="T52">las publicaciones</text:span><text:span text:style-name="T135"> </text:span><text:span text:style-name="T52">con</text:span><text:span text:style-name="T90"> </text:span><text:span text:style-name="T52">su</text:span><text:span text:style-name="T90"> </text:span><text:span text:style-name="T52">extensa</text:span><text:span text:style-name="T87"> </text:span><text:span text:style-name="T52">base</text:span><text:span text:style-name="T135"> </text:span><text:span text:style-name="T52">de</text:span><text:span text:style-name="T87"> </text:span><text:span text:style-name="T52">datos</text:span><text:span text:style-name="T87"> </text:span><text:span text:style-name="T52">generando,</text:span><text:span text:style-name="T135"> </text:span><text:span text:style-name="T52">como</text:span><text:span text:style-name="T90"> </text:span><text:span text:style-name="T52">resultado,</text:span><text:span text:style-name="T127"> </text:span><text:span text:style-name="T52">un</text:span><text:span text:style-name="T90"> </text:span><text:span text:style-name="T52">informe</text:span><text:span text:style-name="T87"> </text:span><text:span text:style-name="T52">de</text:span><text:span text:style-name="T135"> </text:span><text:span text:style-name="T52">similitudes o coincidencias del que puede hacer uso el sujeto responsable de la publicación para</text:span><text:span text:style-name="T87"> </text:span><text:span text:style-name="T52">identificar</text:span><text:span text:style-name="T144"> </text:span><text:span text:style-name="T52">un</text:span><text:span text:style-name="T135"> </text:span><text:span text:style-name="T52">posible</text:span><text:span text:style-name="T87"> </text:span><text:span text:style-name="T52">caso</text:span><text:span text:style-name="T90"> </text:span><text:span text:style-name="T52">de</text:span><text:span text:style-name="T87"> </text:span><text:span text:style-name="T52">plagio.</text:span><text:span text:style-name="T87"> </text:span><text:span text:style-name="T52">En</text:span><text:span text:style-name="T135"> </text:span><text:span text:style-name="T52">el</text:span><text:span text:style-name="T87"> </text:span><text:span text:style-name="T52">caso</text:span><text:span text:style-name="T90"> </text:span><text:span text:style-name="T52">del</text:span><text:span text:style-name="T87"> </text:span><text:span text:style-name="T57">AEA</text:span><text:span text:style-name="T68">,</text:span><text:span text:style-name="T87"> </text:span><text:span text:style-name="T52">tal</text:span><text:span text:style-name="T87"> </text:span><text:span text:style-name="T52">responsabilidad</text:span><text:span text:style-name="T90"> </text:span><text:span text:style-name="T52">es</text:span><text:span text:style-name="T87"> </text:span><text:span text:style-name="T52">asumida </text:span><text:span text:style-name="T50">por</text:span><text:span text:style-name="T113"> </text:span><text:span text:style-name="T50">su</text:span><text:span text:style-name="T82"> </text:span><text:span text:style-name="T55">Consejo</text:span><text:span text:style-name="T82"> </text:span><text:span text:style-name="T55">de</text:span><text:span text:style-name="T82"> </text:span><text:span text:style-name="T55">Redacción</text:span><text:span text:style-name="T66">.</text:span></text:p>
      <text:p text:style-name="P12"><text:span text:style-name="T4">IV.-</text:span><text:span text:style-name="T7"> Que el apartado 1 del artículo 157 de la </text:span><text:span text:style-name="T13">Ley</text:span><text:span text:style-name="T7"> </text:span><text:span text:style-name="T13">40/2015,</text:span><text:span text:style-name="T7"> </text:span><text:span text:style-name="T13">de</text:span><text:span text:style-name="T7"> </text:span><text:span text:style-name="T13">1</text:span><text:span text:style-name="T7"> </text:span><text:span text:style-name="T13">de</text:span><text:span text:style-name="T7"> </text:span><text:span text:style-name="T13">octubre,</text:span><text:span text:style-name="T7"> </text:span><text:span text:style-name="T13">de</text:span><text:span text:style-name="T7"> </text:span><text:span text:style-name="T13">Régimen</text:span><text:span text:style-name="T7"> </text:span><text:span text:style-name="T14">Jurídico</text:span><text:span text:style-name="T8"> </text:span><text:span text:style-name="T14">del</text:span><text:span text:style-name="T8"> </text:span><text:span text:style-name="T14">Sector</text:span><text:span text:style-name="T8"> </text:span><text:span text:style-name="T14">Público</text:span><text:span text:style-name="T8"> (“</text:span><text:span text:style-name="T14">Reutilización</text:span><text:span text:style-name="T8"> </text:span><text:span text:style-name="T14">de</text:span><text:span text:style-name="T8"> </text:span><text:span text:style-name="T14">sistemas</text:span><text:span text:style-name="T8"> </text:span><text:span text:style-name="T14">y</text:span><text:span text:style-name="T8"> </text:span><text:span text:style-name="T14">aplicaciones</text:span><text:span text:style-name="T8"> </text:span><text:span text:style-name="T14">de</text:span><text:span text:style-name="T8"> </text:span><text:span text:style-name="T14">propiedad</text:span><text:span text:style-name="T8"> </text:span><text:span text:style-name="T14">de</text:span><text:span text:style-name="T8"> </text:span><text:span text:style-name="T14">la</text:span><text:span text:style-name="T8"> </text:span><text:span text:style-name="T14">Admi</text:span><text:span text:style-name="T13">nistración</text:span><text:span text:style-name="T7">”), señala que “</text:span><text:span text:style-name="T11">Las</text:span><text:span text:style-name="T7"> </text:span><text:span text:style-name="T11">Administraciones</text:span><text:span text:style-name="T7"> </text:span><text:span text:style-name="T11">pondrán</text:span><text:span text:style-name="T7"> </text:span><text:span text:style-name="T11">a</text:span><text:span text:style-name="T7"> </text:span><text:span text:style-name="T11">disposición</text:span><text:span text:style-name="T7"> </text:span><text:span text:style-name="T11">de</text:span><text:span text:style-name="T7"> </text:span><text:span text:style-name="T11">cualquiera</text:span><text:span text:style-name="T7"> </text:span><text:span text:style-name="T11">de</text:span><text:span text:style-name="T7"> </text:span><text:span text:style-name="T11">ellas</text:span><text:span text:style-name="T7"> </text:span><text:span text:style-name="T11">que</text:span><text:span text:style-name="T7"> </text:span><text:span text:style-name="T11">lo</text:span><text:span text:style-name="T7"> </text:span><text:span text:style-name="T11">solicite</text:span><text:span text:style-name="T7"> </text:span><text:span text:style-name="T11">las</text:span><text:span text:style-name="T7"> </text:span><text:span text:style-name="T11">aplicaciones,</text:span><text:span text:style-name="T7"> </text:span><text:span text:style-name="T11">desarrolladas</text:span><text:span text:style-name="T7"> </text:span><text:span text:style-name="T11">por</text:span><text:span text:style-name="T7"> </text:span><text:span text:style-name="T11">sus</text:span><text:span text:style-name="T7"> </text:span><text:span text:style-name="T11">servicios</text:span><text:span text:style-name="T7"> </text:span><text:span text:style-name="T11">o</text:span><text:span text:style-name="T7"> </text:span><text:span text:style-name="T11">que</text:span><text:span text:style-name="T7"> </text:span><text:span text:style-name="T11">hayan</text:span><text:span text:style-name="T7"> </text:span><text:span text:style-name="T11">sido</text:span><text:span text:style-name="T7"> </text:span><text:span text:style-name="T11">objeto</text:span><text:span text:style-name="T7"> </text:span><text:span text:style-name="T11">de</text:span><text:span text:style-name="T7"> </text:span><text:span text:style-name="T11">contratación</text:span><text:span text:style-name="T7"> </text:span><text:span text:style-name="T11">y</text:span><text:span text:style-name="T7"> </text:span><text:span text:style-name="T11">de</text:span><text:span text:style-name="T7"> </text:span><text:span text:style-name="T11">cuyos</text:span><text:span text:style-name="T7"> </text:span><text:span text:style-name="T11">derechos</text:span><text:span text:style-name="T7"> </text:span><text:span text:style-name="T11">de</text:span><text:span text:style-name="T7"> </text:span><text:span text:style-name="T11">propiedad</text:span><text:span text:style-name="T7"> </text:span><text:span text:style-name="T11">intelectual</text:span><text:span text:style-name="T7"> </text:span><text:span text:style-name="T11">sean</text:span><text:span text:style-name="T7"> </text:span><text:span text:style-name="T11">titulares,</text:span><text:span text:style-name="T7"> </text:span><text:span text:style-name="T11">salvo</text:span><text:span text:style-name="T7"> </text:span><text:span text:style-name="T11">que</text:span><text:span text:style-name="T7"> </text:span><text:span text:style-name="T11">la</text:span><text:span text:style-name="T7"> </text:span><text:span text:style-name="T11">información</text:span><text:span text:style-name="T7"> </text:span><text:span text:style-name="T11">a</text:span><text:span text:style-name="T7"> </text:span><text:span text:style-name="T11">la</text:span><text:span text:style-name="T7"> </text:span><text:span text:style-name="T11">que</text:span><text:span text:style-name="T7"> </text:span><text:span text:style-name="T11">estén</text:span><text:span text:style-name="T7"> </text:span><text:span text:style-name="T11">asociadas</text:span><text:span text:style-name="T7"> </text:span><text:span text:style-name="T11">sea</text:span><text:span text:style-name="T7"> </text:span><text:span text:style-name="T11">objeto</text:span><text:span text:style-name="T7"> </text:span><text:span text:style-name="T11">de</text:span><text:span text:style-name="T7"> </text:span><text:span text:style-name="T11">especial</text:span><text:span text:style-name="T7"> </text:span><text:span text:style-name="T11">protección</text:span><text:span text:style-name="T7"> </text:span><text:span text:style-name="T11">por</text:span><text:span text:style-name="T7"> </text:span><text:span text:style-name="T11">una</text:span><text:span text:style-name="T7"> </text:span><text:span text:style-name="T11">norma.</text:span><text:span text:style-name="T7"> </text:span><text:span text:style-name="T11">(…)</text:span><text:span text:style-name="T7">”.</text:span></text:p>
      <text:p text:style-name="P14"><text:span text:style-name="T7">Aún más, el último párrafo de su apartado tercero señala que “</text:span><text:span text:style-name="T13">En</text:span><text:span text:style-name="T7"> </text:span><text:span text:style-name="T13">el</text:span><text:span text:style-name="T7"> </text:span><text:span text:style-name="T13">caso</text:span><text:span text:style-name="T7"> </text:span><text:span text:style-name="T13">de</text:span><text:span text:style-name="T7"> </text:span><text:span text:style-name="T13">existir</text:span><text:span text:style-name="T7"> </text:span><text:span text:style-name="T13">una</text:span><text:span text:style-name="T7"> </text:span><text:span text:style-name="T14">solución</text:span><text:span text:style-name="T40"> </text:span><text:span text:style-name="T14">disponible</text:span><text:span text:style-name="T8"> </text:span><text:span text:style-name="T14">para</text:span><text:span text:style-name="T8"> </text:span><text:span text:style-name="T14">su</text:span><text:span text:style-name="T42"> </text:span><text:span text:style-name="T14">reutilización</text:span><text:span text:style-name="T8"> </text:span><text:span text:style-name="T14">total</text:span><text:span text:style-name="T8"> </text:span><text:span text:style-name="T14">o</text:span><text:span text:style-name="T42"> </text:span><text:span text:style-name="T14">parcial,</text:span><text:span text:style-name="T8"> </text:span><text:span text:style-name="T14">las</text:span><text:span text:style-name="T42"> </text:span><text:span text:style-name="T14">Administraciones</text:span><text:span text:style-name="T8"> </text:span><text:span text:style-name="T14">estarán</text:span><text:span text:style-name="T8"> </text:span><text:span text:style-name="T12">obligadas</text:span><text:span text:style-name="T36"> </text:span><text:span text:style-name="T14">a</text:span><text:span text:style-name="T8"> </text:span><text:span text:style-name="T13">su</text:span><text:span text:style-name="T7"> </text:span><text:span text:style-name="T13">uso,</text:span><text:span text:style-name="T7"> </text:span><text:span text:style-name="T13">(…)</text:span><text:span text:style-name="T7">”.</text:span></text:p>
      <text:p text:style-name="P16"><text:span text:style-name="T9">Y,</text:span><text:span text:style-name="T44"> </text:span><text:span text:style-name="T9">todo</text:span><text:span text:style-name="T44"> </text:span><text:span text:style-name="T9">ello,</text:span><text:span text:style-name="T44"> </text:span><text:span text:style-name="T9">de</text:span><text:span text:style-name="T46"> </text:span><text:span text:style-name="T9">conformidad</text:span><text:span text:style-name="T44"> </text:span><text:span text:style-name="T9">con</text:span><text:span text:style-name="T44"> </text:span><text:span text:style-name="T9">el</text:span><text:span text:style-name="T44"> </text:span><text:span text:style-name="T15">Real</text:span><text:span text:style-name="T46"> </text:span><text:span text:style-name="T15">Decreto</text:span><text:span text:style-name="T44"> </text:span><text:span text:style-name="T15">4/2010,</text:span><text:span text:style-name="T44"> </text:span><text:span text:style-name="T15">de</text:span><text:span text:style-name="T44"> </text:span><text:span text:style-name="T15">8</text:span><text:span text:style-name="T46"> </text:span><text:span text:style-name="T15">de</text:span><text:span text:style-name="T44"> </text:span><text:span text:style-name="T15">enero,</text:span><text:span text:style-name="T44"> </text:span><text:span text:style-name="T15">por</text:span><text:span text:style-name="T44"> </text:span><text:span text:style-name="T15">el</text:span><text:span text:style-name="T46"> </text:span><text:span text:style-name="T15">que</text:span><text:span text:style-name="T44"> </text:span><text:span text:style-name="T15">se</text:span><text:span text:style-name="T9"> </text:span><text:span text:style-name="T14">regula</text:span><text:span text:style-name="T8"> </text:span><text:span text:style-name="T14">el</text:span><text:span text:style-name="T8"> </text:span><text:span text:style-name="T14">Esquema</text:span><text:span text:style-name="T8"> </text:span><text:span text:style-name="T14">Nacional</text:span><text:span text:style-name="T8"> </text:span><text:span text:style-name="T14">de</text:span><text:span text:style-name="T8"> </text:span><text:span text:style-name="T14">Interoperabilidad</text:span><text:span text:style-name="T8"> </text:span><text:span text:style-name="T14">en</text:span><text:span text:style-name="T8"> </text:span><text:span text:style-name="T14">el</text:span><text:span text:style-name="T8"> </text:span><text:span text:style-name="T14">ámbito</text:span><text:span text:style-name="T8"> </text:span><text:span text:style-name="T14">de</text:span><text:span text:style-name="T8"> </text:span><text:span text:style-name="T14">la</text:span><text:span text:style-name="T8"> </text:span><text:span text:style-name="T14">Administración</text:span><text:span text:style-name="T8"> </text:span><text:span text:style-name="T14">Electrónica</text:span><text:span text:style-name="T8">, </text:span><text:span text:style-name="T9">que establece unos principios específicos de interoperabilidad, e impulsa y promueve la reutilización</text:span><text:span text:style-name="T47"> </text:span><text:span text:style-name="T9">de</text:span><text:span text:style-name="T47"> </text:span><text:span text:style-name="T9">aplicaciones</text:span><text:span text:style-name="T47"> </text:span><text:span text:style-name="T9">y</text:span><text:span text:style-name="T47"> </text:span><text:span text:style-name="T9">software</text:span><text:span text:style-name="T47"> </text:span><text:span text:style-name="T9">propiedad</text:span><text:span text:style-name="T47"> </text:span><text:span text:style-name="T9">de</text:span><text:span text:style-name="T47"> </text:span><text:span text:style-name="T9">las</text:span><text:span text:style-name="T47"> </text:span><text:span text:style-name="T9">Administraciones</text:span><text:span text:style-name="T47"> </text:span><text:span text:style-name="T9">Públicas.</text:span></text:p>
      <text:p text:style-name="P12"><text:span text:style-name="T5">V.-</text:span><text:span text:style-name="T19"> </text:span><text:span text:style-name="T9">Que</text:span><text:span text:style-name="T49"> </text:span><text:span text:style-name="T9">la</text:span><text:span text:style-name="T21"> </text:span><text:span text:style-name="T5">Casa</text:span><text:span text:style-name="T49"> </text:span><text:span text:style-name="T5">de</text:span><text:span text:style-name="T49"> </text:span><text:span text:style-name="T5">Colón</text:span><text:span text:style-name="T19"> </text:span><text:span text:style-name="T9">está</text:span><text:span text:style-name="T49"> </text:span><text:span text:style-name="T9">interesada</text:span><text:span text:style-name="T49"> </text:span><text:span text:style-name="T9">en</text:span><text:span text:style-name="T23"> </text:span><text:span text:style-name="T9">participar</text:span><text:span text:style-name="T23"> </text:span><text:span text:style-name="T9">del</text:span><text:span text:style-name="T49"> </text:span><text:span text:style-name="T9">uso</text:span><text:span text:style-name="T23"> </text:span><text:span text:style-name="T9">de</text:span><text:span text:style-name="T21"> </text:span><text:span text:style-name="T9">la</text:span><text:span text:style-name="T49"> </text:span><text:span text:style-name="T9">herramienta</text:span><text:span text:style-name="T21"> </text:span><text:span text:style-name="T9">digital de la que dispone la </text:span><text:span text:style-name="T4">Universidad</text:span><text:span text:style-name="T7"> </text:span><text:span text:style-name="T4">de</text:span><text:span text:style-name="T7"> </text:span><text:span text:style-name="T4">Las</text:span><text:span text:style-name="T7"> </text:span><text:span text:style-name="T4">Palmas</text:span><text:span text:style-name="T7"> </text:span><text:span text:style-name="T4">de</text:span><text:span text:style-name="T7"> </text:span><text:span text:style-name="T4">Gran</text:span><text:span text:style-name="T7"> </text:span><text:span text:style-name="T4">Canaria</text:span><text:span text:style-name="T7"> bajo licencia.</text:span></text:p>
      <text:p text:style-name="P35"><text:soft-page-break/><text:span text:style-name="T52">Por</text:span><text:span text:style-name="T131"> </text:span><text:span text:style-name="T52">todo</text:span><text:span text:style-name="T135"> </text:span><text:span text:style-name="T52">lo</text:span><text:span text:style-name="T135"> </text:span><text:span text:style-name="T52">expuesto</text:span><text:span text:style-name="T135"> </text:span><text:span text:style-name="T52">y</text:span><text:span text:style-name="T135"> </text:span><text:span text:style-name="T52">con</text:span><text:span text:style-name="T135"> </text:span><text:span text:style-name="T52">tal</text:span><text:span text:style-name="T135"> </text:span><text:span text:style-name="T52">virtud,</text:span><text:span text:style-name="T135"> </text:span><text:span text:style-name="T52">las</text:span><text:span text:style-name="T135"> </text:span><text:span text:style-name="T52">partes</text:span><text:span text:style-name="T135"> </text:span><text:span text:style-name="T52">manifiestan</text:span><text:span text:style-name="T135"> </text:span><text:span text:style-name="T52">su</text:span><text:span text:style-name="T135"> </text:span><text:span text:style-name="T52">voluntad</text:span><text:span text:style-name="T135"> </text:span><text:span text:style-name="T52">de</text:span><text:span text:style-name="T135"> </text:span><text:span text:style-name="T52">formalizar el</text:span><text:span text:style-name="T124"> </text:span><text:span text:style-name="T52">presente</text:span><text:span text:style-name="T106"> </text:span><text:span text:style-name="T52">Convenio</text:span><text:span text:style-name="T103"> </text:span><text:span text:style-name="T52">de</text:span><text:span text:style-name="T124"> </text:span><text:span text:style-name="T52">acuerdo</text:span><text:span text:style-name="T120"> </text:span><text:span text:style-name="T52">con</text:span><text:span text:style-name="T120"> </text:span><text:span text:style-name="T52">las</text:span><text:span text:style-name="T124"> </text:span><text:span text:style-name="T52">siguientes</text:span></text:p>
      <text:p text:style-name="P36"><text:span text:style-name="T72">CLÁUSULAS</text:span></text:p>
      <text:p text:style-name="P4"><text:span text:style-name="T53">PRIMERA.-</text:span><text:span text:style-name="T85"> </text:span><text:span text:style-name="T53">Del</text:span><text:span text:style-name="T85"> </text:span><text:span text:style-name="T53">objeto</text:span><text:span text:style-name="T91"> </text:span><text:span text:style-name="T53">del</text:span><text:span text:style-name="T116"> </text:span><text:span text:style-name="T77">convenio:</text:span></text:p>
      <text:p text:style-name="P32"><text:span text:style-name="T52">Por</text:span><text:span text:style-name="T135"> </text:span><text:span text:style-name="T52">medio</text:span><text:span text:style-name="T135"> </text:span><text:span text:style-name="T52">del</text:span><text:span text:style-name="T131"> </text:span><text:span text:style-name="T52">presente</text:span><text:span text:style-name="T131"> </text:span><text:span text:style-name="T52">convenio,</text:span><text:span text:style-name="T87"> </text:span><text:span text:style-name="T52">la</text:span><text:span text:style-name="T131"> </text:span><text:span text:style-name="T52">Universidad</text:span><text:span text:style-name="T87"> </text:span><text:span text:style-name="T52">de</text:span><text:span text:style-name="T131"> </text:span><text:span text:style-name="T52">Las</text:span><text:span text:style-name="T131"> </text:span><text:span text:style-name="T52">Palmas</text:span><text:span text:style-name="T131"> </text:span><text:span text:style-name="T52">de</text:span><text:span text:style-name="T131"> </text:span><text:span text:style-name="T52">Gran</text:span><text:span text:style-name="T87"> </text:span><text:span text:style-name="T52">Canaria</text:span><text:span text:style-name="T131"> </text:span><text:span text:style-name="T52">hace </text:span><text:span text:style-name="T51">partícipe</text:span><text:span text:style-name="T75"> </text:span><text:span text:style-name="T51">a</text:span><text:span text:style-name="T123"> </text:span><text:span text:style-name="T51">la</text:span><text:span text:style-name="T75"> </text:span><text:span text:style-name="T51">Casa</text:span><text:span text:style-name="T123"> </text:span><text:span text:style-name="T51">de</text:span><text:span text:style-name="T75"> </text:span><text:span text:style-name="T51">Colón</text:span><text:span text:style-name="T119"> </text:span><text:span text:style-name="T67">-</text:span><text:span text:style-name="T51"> entidad adscrita</text:span><text:span text:style-name="T75"> </text:span><text:span text:style-name="T51">a</text:span><text:span text:style-name="T123"> </text:span><text:span text:style-name="T51">la</text:span><text:span text:style-name="T75"> </text:span><text:span text:style-name="T51">Red de</text:span><text:span text:style-name="T123"> </text:span><text:span text:style-name="T51">Museos del Cabildo de</text:span><text:span text:style-name="T123"> </text:span><text:span text:style-name="T51">Gran Canaria e</text:span><text:span text:style-name="T105"> </text:span><text:span text:style-name="T51">institución</text:span><text:span text:style-name="T102"> </text:span><text:span text:style-name="T51">responsable</text:span><text:span text:style-name="T105"> </text:span><text:span text:style-name="T51">de</text:span><text:span text:style-name="T105"> </text:span><text:span text:style-name="T51">la</text:span><text:span text:style-name="T105"> </text:span><text:span text:style-name="T51">revista</text:span><text:span text:style-name="T105"> </text:span><text:span text:style-name="T51">“</text:span><text:span text:style-name="T61">Anuario</text:span><text:span text:style-name="T102"> </text:span><text:span text:style-name="T61">de</text:span><text:span text:style-name="T105"> </text:span><text:span text:style-name="T61">Estudios</text:span><text:span text:style-name="T102"> </text:span><text:span text:style-name="T61">Atlánticos</text:span><text:span text:style-name="T51">”-,</text:span><text:span text:style-name="T102"> </text:span><text:span text:style-name="T51">del</text:span><text:span text:style-name="T102"> </text:span><text:span text:style-name="T51">uso</text:span><text:span text:style-name="T102"> </text:span><text:span text:style-name="T51">de</text:span><text:span text:style-name="T105"> </text:span><text:span text:style-name="T51">la</text:span><text:span text:style-name="T105"> </text:span><text:span text:style-name="T51">herra</text:span><text:span text:style-name="T52">mienta digital</text:span><text:span text:style-name="T138"> </text:span><text:span text:style-name="T52">de autenticidad de la que dispone, con la finalidad de</text:span><text:span text:style-name="T138"> </text:span><text:span text:style-name="T52">analizar y evaluar los artículos</text:span><text:span text:style-name="T138"> </text:span><text:span text:style-name="T52">susceptibles</text:span><text:span text:style-name="T138"> </text:span><text:span text:style-name="T52">de</text:span><text:span text:style-name="T138"> </text:span><text:span text:style-name="T52">publicación en aquella revista.</text:span></text:p>
      <text:p text:style-name="P5"><text:span text:style-name="T54">SEGUNDA.-</text:span><text:span text:style-name="T146"> </text:span><text:span text:style-name="T74">Actuaciones:</text:span></text:p>
      <text:p text:style-name="P32"><text:span text:style-name="T52">La</text:span><text:span text:style-name="T127"> </text:span><text:span text:style-name="T52">participación</text:span><text:span text:style-name="T128"> </text:span><text:span text:style-name="T52">descrita</text:span><text:span text:style-name="T127"> </text:span><text:span text:style-name="T52">en</text:span><text:span text:style-name="T128"> </text:span><text:span text:style-name="T52">el</text:span><text:span text:style-name="T127"> </text:span><text:span text:style-name="T52">párrafo</text:span><text:span text:style-name="T128"> </text:span><text:span text:style-name="T52">anterior</text:span><text:span text:style-name="T127"> </text:span><text:span text:style-name="T52">se</text:span><text:span text:style-name="T128"> </text:span><text:span text:style-name="T52">materializará</text:span><text:span text:style-name="T127"> </text:span><text:span text:style-name="T52">mediante</text:span><text:span text:style-name="T128"> </text:span><text:span text:style-name="T52">el</text:span><text:span text:style-name="T127"> </text:span><text:span text:style-name="T52">envío</text:span><text:span text:style-name="T128"> </text:span><text:span text:style-name="T52">que, </text:span><text:span text:style-name="T51">por vía telemática, realice la Casa de Colón de los textos susceptibles de publicar en el </text:span><text:span text:style-name="T56">AEA</text:span><text:span text:style-name="T51"> a </text:span><text:span text:style-name="T52">la</text:span><text:span text:style-name="T120"> </text:span><text:span text:style-name="T52">Universidad,</text:span><text:span text:style-name="T99"> </text:span><text:span text:style-name="T52">para</text:span><text:span text:style-name="T120"> </text:span><text:span text:style-name="T52">que</text:span><text:span text:style-name="T120"> </text:span><text:span text:style-name="T52">por</text:span><text:span text:style-name="T124"> </text:span><text:span text:style-name="T52">esta</text:span><text:span text:style-name="T120"> </text:span><text:span text:style-name="T52">se</text:span><text:span text:style-name="T103"> </text:span><text:span text:style-name="T52">incorporen</text:span><text:span text:style-name="T76"> </text:span><text:span text:style-name="T52">al</text:span><text:span text:style-name="T120"> </text:span><text:span text:style-name="T52">análisis</text:span><text:span text:style-name="T99"> </text:span><text:span text:style-name="T52">de la cita herramienta antiplagio.</text:span></text:p>
      <text:p text:style-name="P32"><text:span text:style-name="T52">Finalizado el análisis de los manuscritos por el programa informático, la Universidad comunicará a la Casa de Colón, por la misma vía telemática y en el plazo que determine la Comisión</text:span><text:span text:style-name="T127"> </text:span><text:span text:style-name="T52">de</text:span><text:span text:style-name="T128"> </text:span><text:span text:style-name="T52">Seguimiento</text:span><text:span text:style-name="T127"> </text:span><text:span text:style-name="T52">prevista</text:span><text:span text:style-name="T128"> </text:span><text:span text:style-name="T52">en</text:span><text:span text:style-name="T127"> </text:span><text:span text:style-name="T52">este</text:span><text:span text:style-name="T128"> </text:span><text:span text:style-name="T52">convenio,</text:span><text:span text:style-name="T127"> </text:span><text:span text:style-name="T52">el</text:span><text:span text:style-name="T128"> </text:span><text:span text:style-name="T52">informe</text:span><text:span text:style-name="T127"> </text:span><text:span text:style-name="T52">con</text:span><text:span text:style-name="T128"> </text:span><text:span text:style-name="T52">el</text:span><text:span text:style-name="T127"> </text:span><text:span text:style-name="T52">resultado</text:span><text:span text:style-name="T128"> </text:span><text:span text:style-name="T52">de</text:span><text:span text:style-name="T127"> </text:span><text:span text:style-name="T52">la</text:span><text:span text:style-name="T128"> </text:span><text:span text:style-name="T52">evaluación que arroje la repetida aplicación anti-plagio.</text:span></text:p>
      <text:p text:style-name="P32"><text:span text:style-name="T51">La revisión de los textos por la citada herramienta digital se hará, con carácter general, por una sola vez. No obstante, de forma extraordinaria y por petición expresa de la Casa de Colón, los órganos responsables de la ULPGC podrán autorizar una segunda y última verifi- cación de textos ya remitidos.</text:span></text:p>
      <text:p text:style-name="P32"><text:span text:style-name="T52">La referida evaluación se realizará a través de la dirección del campus virtual de la ULPGC,</text:span><text:span text:style-name="T127"> </text:span><text:span text:style-name="T52">salvo</text:span><text:span text:style-name="T128"> </text:span><text:span text:style-name="T52">lo</text:span><text:span text:style-name="T127"> </text:span><text:span text:style-name="T52">que</text:span><text:span text:style-name="T128"> </text:span><text:span text:style-name="T52">se</text:span><text:span text:style-name="T127"> </text:span><text:span text:style-name="T52">determine</text:span><text:span text:style-name="T128"> </text:span><text:span text:style-name="T52">por</text:span><text:span text:style-name="T127"> </text:span><text:span text:style-name="T52">parte</text:span><text:span text:style-name="T128"> </text:span><text:span text:style-name="T52">de</text:span><text:span text:style-name="T127"> </text:span><text:span text:style-name="T52">los</text:span><text:span text:style-name="T131"> </text:span><text:span text:style-name="T52">órganos</text:span><text:span text:style-name="T128"> </text:span><text:span text:style-name="T52">rectores</text:span><text:span text:style-name="T131"> </text:span><text:span text:style-name="T52">de</text:span><text:span text:style-name="T127"> </text:span><text:span text:style-name="T52">la</text:span><text:span text:style-name="T131"> </text:span><text:span text:style-name="T52">Universidad</text:span><text:span text:style-name="T68">.</text:span></text:p>
      <text:p text:style-name="P6"><text:soft-page-break/><text:span text:style-name="T54">TERCERA.-</text:span><text:span text:style-name="T146"> </text:span><text:span text:style-name="T74">Compromisos asumidos por la Universidad de Las Palmas De Gran Canaria:</text:span></text:p>
      <text:p text:style-name="P15"><text:span text:style-name="T9">La ULPGC se compromete a realizar la participación descrita en la cláusula anterior</text:span><text:span text:style-name="T47"> </text:span><text:span text:style-name="T6">con</text:span><text:span text:style-name="T8"> </text:span><text:span text:style-name="T6">carácter</text:span><text:span text:style-name="T8"> </text:span><text:span text:style-name="T6">gratuito</text:span><text:span text:style-name="T8"> </text:span><text:span text:style-name="T6">y</text:span><text:span text:style-name="T8"> </text:span><text:span text:style-name="T6">sin</text:span><text:span text:style-name="T8"> </text:span><text:span text:style-name="T6">ningún</text:span><text:span text:style-name="T8"> </text:span><text:span text:style-name="T6">tipo</text:span><text:span text:style-name="T8"> </text:span><text:span text:style-name="T6">de</text:span><text:span text:style-name="T8"> </text:span><text:span text:style-name="T6">contraprestación</text:span><text:span text:style-name="T8"> </text:span><text:span text:style-name="T6">económica</text:span><text:span text:style-name="T8"> y, en los mismos tér</text:span><text:span text:style-name="T9">minos,</text:span><text:span text:style-name="T26"> </text:span><text:span text:style-name="T9">se</text:span><text:span text:style-name="T26"> </text:span><text:span text:style-name="T9">procederá</text:span><text:span text:style-name="T32"> </text:span><text:span text:style-name="T9">con</text:span><text:span text:style-name="T28"> </text:span><text:span text:style-name="T9">las</text:span><text:span text:style-name="T26"> </text:span><text:span text:style-name="T9">eventuales</text:span><text:span text:style-name="T26"> </text:span><text:span text:style-name="T9">modificaciones</text:span><text:span text:style-name="T26"> </text:span><text:span text:style-name="T9">y</text:span><text:span text:style-name="T32"> </text:span><text:span text:style-name="T9">mejoras</text:span><text:span text:style-name="T32"> </text:span><text:span text:style-name="T9">que</text:span><text:span text:style-name="T26"> </text:span><text:span text:style-name="T9">pudieran</text:span><text:span text:style-name="T30"> </text:span><text:span text:style-name="T9">realizarse</text:span><text:span text:style-name="T32"> </text:span><text:span text:style-name="T9">en el futuro sobre esta o cualesquiera herramienta anti-plagio de la que se disponga, mientras esté en vigor el presente convenio.</text:span></text:p>
      <text:p text:style-name="P38"><text:span text:style-name="T51">La ULPGC no dará un uso distinto del pretendido en este convenio a los artículos reci</text:span><text:span text:style-name="T52">bidos</text:span><text:span text:style-name="T106"> </text:span><text:span text:style-name="T52">por</text:span><text:span text:style-name="T103"> </text:span><text:span text:style-name="T52">la</text:span><text:span text:style-name="T106"> </text:span><text:span text:style-name="T52">Casa</text:span><text:span text:style-name="T99"> </text:span><text:span text:style-name="T52">de</text:span><text:span text:style-name="T106"> </text:span><text:span text:style-name="T52">Colón,</text:span><text:span text:style-name="T99"> </text:span><text:span text:style-name="T52">de</text:span><text:span text:style-name="T106"> </text:span><text:span text:style-name="T52">forma</text:span><text:span text:style-name="T99"> </text:span><text:span text:style-name="T52">tal</text:span><text:span text:style-name="T103"> </text:span><text:span text:style-name="T52">que</text:span><text:span text:style-name="T106"> </text:span><text:span text:style-name="T52">se</text:span><text:span text:style-name="T99"> </text:span><text:span text:style-name="T52">limitará</text:span><text:span text:style-name="T99"> </text:span><text:span text:style-name="T52">única</text:span><text:span text:style-name="T99"> </text:span><text:span text:style-name="T52">y</text:span><text:span text:style-name="T106"> </text:span><text:span text:style-name="T52">exclusivamente</text:span><text:span text:style-name="T99"> </text:span><text:span text:style-name="T52">a</text:span><text:span text:style-name="T106"> </text:span><text:span text:style-name="T52">su</text:span><text:span text:style-name="T103"> </text:span><text:span text:style-name="T52">evaluación</text:span><text:span text:style-name="T99"> </text:span><text:span text:style-name="T52">a través de la herramienta anti-plagio y</text:span><text:span text:style-name="T103"> </text:span><text:span text:style-name="T52">a</text:span><text:span text:style-name="T110"> </text:span><text:span text:style-name="T52">devolver</text:span><text:span text:style-name="T103"> </text:span><text:span text:style-name="T52">el</text:span><text:span text:style-name="T103"> </text:span><text:span text:style-name="T52">informe</text:span><text:span text:style-name="T103"> </text:span><text:span text:style-name="T52">de</text:span><text:span text:style-name="T103"> </text:span><text:span text:style-name="T52">resultado.</text:span></text:p>
      <text:p text:style-name="P32"><text:span text:style-name="T51">La ULPGC no asume responsabilidad alguna por la decisión que adopte el </text:span><text:span text:style-name="T56">AEA</text:span><text:span text:style-name="T51"> acerca </text:span><text:span text:style-name="T52">de publicar o no los artículos analizados siendo, por tanto, responsabilidad exclusiva de la revista las consecuencias que pudieran derivarse de tal publicación.</text:span></text:p>
      <text:p text:style-name="P39"><text:span text:style-name="T76">A</text:span><text:span text:style-name="T106"> </text:span><text:span text:style-name="T76">los</text:span><text:span text:style-name="T106"> </text:span><text:span text:style-name="T76">fines</text:span><text:span text:style-name="T106"> </text:span><text:span text:style-name="T76">exclusivos</text:span><text:span text:style-name="T84"> </text:span><text:span text:style-name="T76">de</text:span><text:span text:style-name="T106"> </text:span><text:span text:style-name="T76">la</text:span><text:span text:style-name="T106"> </text:span><text:span text:style-name="T76">verificación</text:span><text:span text:style-name="T115"> </text:span><text:span text:style-name="T76">de</text:span><text:span text:style-name="T106"> </text:span><text:span text:style-name="T76">la</text:span><text:span text:style-name="T84"> </text:span><text:span text:style-name="T76">originalidad</text:span><text:span text:style-name="T103"> </text:span><text:span text:style-name="T76">de</text:span><text:span text:style-name="T106"> </text:span><text:span text:style-name="T76">los</text:span><text:span text:style-name="T106"> </text:span><text:span text:style-name="T76">manuscritos</text:span><text:span text:style-name="T106"> </text:span><text:span text:style-name="T76">remitidos, </text:span><text:span text:style-name="T52">la</text:span><text:span text:style-name="T124"> </text:span><text:span text:style-name="T52">ULPGC</text:span><text:span text:style-name="T103"> </text:span><text:span text:style-name="T52">considera</text:span><text:span text:style-name="T124"> </text:span><text:span text:style-name="T52">a</text:span><text:span text:style-name="T124"> </text:span><text:span text:style-name="T52">la</text:span><text:span text:style-name="T124"> </text:span><text:span text:style-name="T52">Casa</text:span><text:span text:style-name="T124"> </text:span><text:span text:style-name="T52">de</text:span><text:span text:style-name="T106"> </text:span><text:span text:style-name="T52">Colón</text:span><text:span text:style-name="T120"> </text:span><text:span text:style-name="T52">como</text:span><text:span text:style-name="T103"> </text:span><text:span text:style-name="T52">entidad</text:span><text:span text:style-name="T120"> </text:span><text:span text:style-name="T52">colaboradora.</text:span></text:p>
      <text:p text:style-name="P5"><text:span text:style-name="T54">CUARTA.-</text:span><text:span text:style-name="T147"> C</text:span><text:span text:style-name="T54">ompromisos</text:span><text:span text:style-name="T147"> </text:span><text:span text:style-name="T54">asumidos</text:span><text:span text:style-name="T147"> </text:span><text:span text:style-name="T54">por</text:span><text:span text:style-name="T140"> </text:span><text:span text:style-name="T54">la</text:span><text:span text:style-name="T147"> C</text:span><text:span text:style-name="T54">asa</text:span><text:span text:style-name="T147"> </text:span><text:span text:style-name="T54">de</text:span><text:span text:style-name="T149"> C</text:span><text:span text:style-name="T78">olón:</text:span></text:p>
      <text:p text:style-name="P32"><text:span text:style-name="T51">La</text:span><text:span text:style-name="T139"> </text:span><text:span text:style-name="T51">Casa</text:span><text:span text:style-name="T139"> </text:span><text:span text:style-name="T51">de</text:span><text:span text:style-name="T139"> </text:span><text:span text:style-name="T51">Colón remitirá</text:span><text:span text:style-name="T139"> </text:span><text:span text:style-name="T51">a</text:span><text:span text:style-name="T139"> </text:span><text:span text:style-name="T51">la</text:span><text:span text:style-name="T139"> </text:span><text:span text:style-name="T51">ULPGC los</text:span><text:span text:style-name="T139"> </text:span><text:span text:style-name="T51">artículos</text:span><text:span text:style-name="T139"> </text:span><text:span text:style-name="T51">susceptibles</text:span><text:span text:style-name="T139"> </text:span><text:span text:style-name="T51">de</text:span><text:span text:style-name="T139"> </text:span><text:span text:style-name="T51">publicar</text:span><text:span text:style-name="T75"> </text:span><text:span text:style-name="T51">en el</text:span><text:span text:style-name="T139"> </text:span><text:span text:style-name="T51">Anua- </text:span><text:span text:style-name="T52">rio con la periodicidad y en la forma y con las condiciones que determine la Comisión de Seguimiento prevista en la cláusula sexta.</text:span></text:p>
      <text:p text:style-name="P37"><text:span text:style-name="T51">El</text:span><text:span text:style-name="T123"> </text:span><text:span text:style-name="T51">Anuario</text:span><text:span text:style-name="T119"> </text:span><text:span text:style-name="T51">actualizará</text:span><text:span text:style-name="T123"> </text:span><text:span text:style-name="T51">su</text:span><text:span text:style-name="T123"> </text:span><text:span text:style-name="T56">política</text:span><text:span text:style-name="T123"> </text:span><text:span text:style-name="T56">de</text:span><text:span text:style-name="T123"> </text:span><text:span text:style-name="T56">privacidad</text:span><text:span text:style-name="T119"> </text:span><text:span text:style-name="T56">y</text:span><text:span text:style-name="T123"> </text:span><text:span text:style-name="T56">derechos</text:span><text:span text:style-name="T123"> </text:span><text:span text:style-name="T56">de</text:span><text:span text:style-name="T123"> </text:span><text:span text:style-name="T56">autor</text:span><text:span text:style-name="T123"> </text:span><text:span text:style-name="T51">y,</text:span><text:span text:style-name="T123"> </text:span><text:span text:style-name="T51">en</text:span><text:span text:style-name="T119"> </text:span><text:span text:style-name="T51">su</text:span><text:span text:style-name="T98"> </text:span><text:span text:style-name="T51">caso, </text:span><text:span text:style-name="T50">sobre</text:span><text:span text:style-name="T122"> </text:span><text:span text:style-name="T55">protección</text:span><text:span text:style-name="T118"> </text:span><text:span text:style-name="T55">de</text:span><text:span text:style-name="T118"> </text:span><text:span text:style-name="T55">datos</text:span><text:span text:style-name="T122"> </text:span><text:span text:style-name="T55">de</text:span><text:span text:style-name="T118"> </text:span><text:span text:style-name="T55">carácter</text:span><text:span text:style-name="T118"> </text:span><text:span text:style-name="T55">personal</text:span><text:span text:style-name="T66">,</text:span><text:span text:style-name="T118"> </text:span><text:span text:style-name="T50">de</text:span><text:span text:style-name="T122"> </text:span><text:span text:style-name="T50">modo</text:span><text:span text:style-name="T118"> </text:span><text:span text:style-name="T50">tal</text:span><text:span text:style-name="T118"> </text:span><text:span text:style-name="T50">que</text:span><text:span text:style-name="T122"> </text:span><text:span text:style-name="T50">las</text:span><text:span text:style-name="T101"> </text:span><text:span text:style-name="T50">personas</text:span><text:span text:style-name="T122"> </text:span><text:span text:style-name="T50">interesadas</text:span><text:span text:style-name="T122"> </text:span><text:span text:style-name="T50">en </text:span><text:span text:style-name="T51">publicar sus artículos presten consentimiento expreso para la cesión de sus escritos a la ULPGC</text:span><text:span text:style-name="T150"> </text:span><text:span text:style-name="T51">con</text:span><text:span text:style-name="T150"> </text:span><text:span text:style-name="T51">la</text:span><text:span text:style-name="T151"> </text:span><text:span text:style-name="T51">única</text:span><text:span text:style-name="T151"> </text:span><text:span text:style-name="T51">finalidad</text:span><text:span text:style-name="T150"> </text:span><text:span text:style-name="T51">de</text:span><text:span text:style-name="T151"> </text:span><text:span text:style-name="T51">proceder</text:span><text:span text:style-name="T151"> </text:span><text:span text:style-name="T51">a</text:span><text:span text:style-name="T151"> </text:span><text:span text:style-name="T51">una</text:span><text:span text:style-name="T152"> </text:span><text:span text:style-name="T51">revisión</text:span><text:span text:style-name="T150"> </text:span><text:span text:style-name="T51">de</text:span><text:span text:style-name="T151"> </text:span><text:span text:style-name="T51">similitud</text:span><text:span text:style-name="T150"> </text:span><text:span text:style-name="T51">textual</text:span><text:span text:style-name="T154"> </text:span><text:span text:style-name="T51">y,</text:span><text:span text:style-name="T154"> </text:span><text:span text:style-name="T51">en</text:span><text:span text:style-name="T155"> </text:span><text:span text:style-name="T51">su</text:span><text:span text:style-name="T150"> </text:span><text:span text:style-name="T51">caso,</text:span><text:span text:style-name="T150"> </text:span><text:span text:style-name="T51">para la incorporación de los mismos a la base de datos de la herramienta antiplagio. </text:span></text:p>
      <text:p text:style-name="P37"><text:span text:style-name="T52">En</text:span><text:span text:style-name="T84"> </text:span><text:span text:style-name="T52">tal</text:span><text:span text:style-name="T87"> </text:span><text:span text:style-name="T52">virtud,</text:span><text:span text:style-name="T87"> </text:span><text:span text:style-name="T52">el</text:span><text:span text:style-name="T87"> </text:span><text:span text:style-name="T52">Anuario</text:span><text:span text:style-name="T84"> </text:span><text:span text:style-name="T52">de</text:span><text:span text:style-name="T144"> </text:span><text:span text:style-name="T52">Estudios</text:span><text:span text:style-name="T87"> </text:span><text:span text:style-name="T52">Atlánticos</text:span><text:span text:style-name="T90"> </text:span><text:span text:style-name="T52">y</text:span><text:span text:style-name="T144"> </text:span><text:span text:style-name="T52">la</text:span><text:span text:style-name="T90"> </text:span><text:span text:style-name="T52">Casa</text:span><text:span text:style-name="T144"> </text:span><text:span text:style-name="T52">de</text:span><text:span text:style-name="T144"> </text:span><text:span text:style-name="T52">Colón</text:span><text:span text:style-name="T84"> </text:span><text:span text:style-name="T52">se</text:span><text:span text:style-name="T144"> </text:span><text:span text:style-name="T52">comprometen</text:span><text:span text:style-name="T135"> </text:span><text:span text:style-name="T52">a cumplir con la legislación que regula el tratamiento de los datos de carácter personal y, en consecuencia,</text:span><text:span text:style-name="T131"> </text:span><text:span text:style-name="T52">no</text:span><text:span text:style-name="T131"> </text:span><text:span text:style-name="T52">podrán</text:span><text:span text:style-name="T131"> </text:span><text:span text:style-name="T52">ceder</text:span><text:span text:style-name="T128"> </text:span><text:span text:style-name="T52">a</text:span><text:span text:style-name="T128"> </text:span><text:span text:style-name="T52">la</text:span><text:span text:style-name="T131"> </text:span><text:span text:style-name="T65">ULPGC</text:span><text:span text:style-name="T131"> </text:span><text:span text:style-name="T52">ningún</text:span><text:span text:style-name="T128"> </text:span><text:span text:style-name="T52">otro</text:span><text:span text:style-name="T131"> </text:span><text:span text:style-name="T52">concepto</text:span><text:span text:style-name="T131"> </text:span><text:span text:style-name="T52">distinto</text:span><text:span text:style-name="T128"> </text:span><text:span text:style-name="T52">del</text:span><text:span text:style-name="T131"> </text:span><text:span text:style-name="T52">referido</text:span><text:span text:style-name="T131"> </text:span><text:span text:style-name="T52">en</text:span><text:span text:style-name="T131"> </text:span><text:span text:style-name="T52">el </text:span><text:span text:style-name="T51">párrafo anterior de forma que, en la remisión telemática de los artículos, no se hará referencia </text:span><text:span text:style-name="T52">a</text:span><text:span text:style-name="T127"> </text:span><text:span text:style-name="T52">ninguno</text:span><text:span text:style-name="T128"> </text:span><text:span text:style-name="T52">de</text:span><text:span text:style-name="T127"> </text:span><text:span text:style-name="T52">los</text:span><text:span text:style-name="T128"> </text:span><text:span text:style-name="T52">datos</text:span><text:span text:style-name="T127"> </text:span><text:span text:style-name="T52">protegidos</text:span><text:span text:style-name="T128"> </text:span><text:span text:style-name="T52">por</text:span><text:span text:style-name="T127"> </text:span><text:soft-page-break/><text:span text:style-name="T52">la</text:span><text:span text:style-name="T128"> </text:span><text:span text:style-name="T52">normativa</text:span><text:span text:style-name="T127"> </text:span><text:span text:style-name="T52">reguladora</text:span><text:span text:style-name="T128"> </text:span><text:span text:style-name="T52">de</text:span><text:span text:style-name="T127"> </text:span><text:span text:style-name="T52">protección</text:span><text:span text:style-name="T128"> </text:span><text:span text:style-name="T52">de</text:span><text:span text:style-name="T127"> </text:span><text:span text:style-name="T52">datos</text:span><text:span text:style-name="T128"> </text:span><text:span text:style-name="T52">de</text:span><text:span text:style-name="T127"> </text:span><text:span text:style-name="T52">ca</text:span><text:span text:style-name="T51">rácter personal y, en otro supuesto en que deban remitirse, se deberá hacer en la forma y con los</text:span><text:span text:style-name="T148"> </text:span><text:span text:style-name="T51">requisitos</text:span><text:span text:style-name="T139"> </text:span><text:span text:style-name="T51">que</text:span><text:span text:style-name="T139"> </text:span><text:span text:style-name="T51">determine</text:span><text:span text:style-name="T148"> </text:span><text:span text:style-name="T51">la</text:span><text:span text:style-name="T148"> </text:span><text:span text:style-name="T51">citada</text:span><text:span text:style-name="T139"> </text:span><text:span text:style-name="T51">normativa.</text:span></text:p>
      <text:p text:style-name="P32"><text:span text:style-name="T52">La Casa de Colón reconoce a la ULPGC el carácter de entidad colaboradora de la publicación Anuario de Estudios Atlánticos, lo que se reflejará de forma explícita en los números sucesivos de dicha revista publicados a partir de la firma del presente convenio y hasta su resolución. En tal virtud, la Casa de Colón realizará la inscripción de “</text:span><text:span text:style-name="T62">entidad colaboradora</text:span><text:span text:style-name="T52">” junto al nombre y logo de la ULPGC en la portada de la publicación y en los medios digitales e</text:span><text:span text:style-name="T50">n</text:span><text:span text:style-name="T156"> </text:span><text:span text:style-name="T50">los</text:span><text:span text:style-name="T158"> </text:span><text:span text:style-name="T50">que</text:span><text:span text:style-name="T158"> </text:span><text:span text:style-name="T50">se</text:span><text:span text:style-name="T158"> </text:span><text:span text:style-name="T50">distribuya.</text:span><text:span text:style-name="T156"> </text:span></text:p>
      <text:p text:style-name="P6"><text:span text:style-name="T53">QUINTA.-</text:span><text:span text:style-name="T125"> R</text:span><text:span text:style-name="T53">égimen</text:span><text:span text:style-name="T100"> </text:span><text:span text:style-name="T77">económico</text:span></text:p>
      <text:p text:style-name="P40"><text:span text:style-name="T52">La firma del presente convenio no implica obligaciones económicas entre las partes firmantes del mismo.</text:span></text:p>
      <text:p text:style-name="P5"><text:span text:style-name="T54">SEXTA.-</text:span><text:span text:style-name="T117"> </text:span><text:span text:style-name="T54">Comisión</text:span><text:span text:style-name="T111"> d</text:span><text:span text:style-name="T54">e</text:span><text:span text:style-name="T111"> </text:span><text:span text:style-name="T78">Seguimiento</text:span></text:p>
      <text:p text:style-name="P34"><text:span text:style-name="T51">Para la gestión, seguimiento y control del presente convenio se constituye una </text:span><text:span text:style-name="T56">Comisión</text:span><text:span text:style-name="T51"> </text:span><text:span text:style-name="T56">de</text:span><text:span text:style-name="T51"> </text:span><text:span text:style-name="T56">Seguimiento</text:span><text:span text:style-name="T51"> cuya atribución principal consiste en velar por el buen desarrollo del convenio, resolver los problemas de interpretación y cumplimiento que pudieran surgir, así como el dictado de instrucciones necesarias que aseguren su adecuada realización, debiendo adoptar sus decisiones mediante consenso.</text:span></text:p>
      <text:p text:style-name="P34"><text:span text:style-name="T50">La citada Comisión estará integrada por un representante de los órganos rectores de la ULPGC, nombrado por el Rector de la misma y, de otro lado, por la persona que ejerza la Dirección del Anuario, o quienes les deban sustituir. </text:span><text:span text:style-name="T51">A sus sesiones únicamente podrán asistir las personas que representen a las partes sig</text:span><text:span text:style-name="T52">natarias, sin perjuicio de la eventual asistencia de otras personas que ejerzan funciones de carácter</text:span><text:span text:style-name="T115"> </text:span><text:span text:style-name="T52">consultivo</text:span><text:span text:style-name="T110"> </text:span><text:span text:style-name="T52">y</text:span><text:span text:style-name="T90"> </text:span><text:span text:style-name="T52">que</text:span><text:span text:style-name="T115"> </text:span><text:span text:style-name="T52">solo</text:span><text:span text:style-name="T110"> </text:span><text:span text:style-name="T52">tendrán</text:span><text:span text:style-name="T110"> </text:span><text:span text:style-name="T52">voz,</text:span><text:span text:style-name="T115"> </text:span><text:span text:style-name="T52">pero</text:span><text:span text:style-name="T110"> </text:span><text:span text:style-name="T52">no</text:span><text:span text:style-name="T110"> </text:span><text:span text:style-name="T52">voto.</text:span></text:p>
      <text:p text:style-name="P10"><text:span text:style-name="T9">La Comisión se reunirá a petición de cualquiera de las partes firmantes y su funciona- miento se regirá por</text:span><text:span text:style-name="T43"> </text:span><text:span text:style-name="T9">las normas contenidas en</text:span><text:span text:style-name="T41"> </text:span><text:span text:style-name="T9">los artículos 15 y siguientes de la </text:span><text:span text:style-name="T15">Ley</text:span><text:span text:style-name="T9"> </text:span><text:span text:style-name="T15">40/2015,</text:span><text:span text:style-name="T9"> </text:span><text:span text:style-name="T13">de</text:span><text:span text:style-name="T20"> </text:span><text:span text:style-name="T13">1</text:span><text:span text:style-name="T18"> </text:span><text:span text:style-name="T13">de</text:span><text:span text:style-name="T20"> </text:span><text:span text:style-name="T13">octubre,</text:span><text:span text:style-name="T18"> </text:span><text:span text:style-name="T13">de</text:span><text:span text:style-name="T20"> </text:span><text:span text:style-name="T13">Régimen</text:span><text:span text:style-name="T20"> </text:span><text:span text:style-name="T13">Jurídico</text:span><text:span text:style-name="T18"> </text:span><text:span text:style-name="T13">del</text:span><text:span text:style-name="T18"> </text:span><text:span text:style-name="T13">Sector</text:span><text:span text:style-name="T20"> </text:span><text:span text:style-name="T13">Público</text:span><text:span text:style-name="T10">.</text:span></text:p>
      <text:p text:style-name="P11"/>
      <text:p text:style-name="P5"><text:soft-page-break/><text:span text:style-name="T54">SÉPTIMA.-</text:span><text:span text:style-name="T160"> </text:span><text:span text:style-name="T54">De</text:span><text:span text:style-name="T160"> </text:span><text:span text:style-name="T54">la</text:span><text:span text:style-name="T161"> </text:span><text:span text:style-name="T54">titularidad</text:span><text:span text:style-name="T153"> </text:span><text:span text:style-name="T54">y</text:span><text:span text:style-name="T160"> </text:span><text:span text:style-name="T54">explotación</text:span><text:span text:style-name="T162"> </text:span><text:span text:style-name="T54">de</text:span><text:span text:style-name="T160"> </text:span><text:span text:style-name="T54">los</text:span><text:span text:style-name="T153"> </text:span><text:span text:style-name="T78">resultados</text:span></text:p>
      <text:p text:style-name="P34"><text:span text:style-name="T52">Los</text:span><text:span text:style-name="T120"> </text:span><text:span text:style-name="T52">aspectos</text:span><text:span text:style-name="T99"> </text:span><text:span text:style-name="T52">relacionados</text:span><text:span text:style-name="T99"> </text:span><text:span text:style-name="T52">con</text:span><text:span text:style-name="T124"> </text:span><text:span text:style-name="T52">la</text:span><text:span text:style-name="T99"> </text:span><text:span text:style-name="T52">titularidad</text:span><text:span text:style-name="T76"> </text:span><text:span text:style-name="T52">y</text:span><text:span text:style-name="T99"> </text:span><text:span text:style-name="T52">explotación</text:span><text:span text:style-name="T124"> </text:span><text:span text:style-name="T52">de</text:span><text:span text:style-name="T99"> </text:span><text:span text:style-name="T52">los</text:span><text:span text:style-name="T99"> </text:span><text:span text:style-name="T52">resultados</text:span><text:span text:style-name="T120"> </text:span><text:span text:style-name="T52">a</text:span><text:span text:style-name="T99"> </text:span><text:span text:style-name="T52">que</text:span><text:span text:style-name="T99"> </text:span><text:span text:style-name="T52">dé lugar</text:span><text:span text:style-name="T135"> </text:span><text:span text:style-name="T52">este</text:span><text:span text:style-name="T131"> </text:span><text:span text:style-name="T52">convenio,</text:span><text:span text:style-name="T131"> </text:span><text:span text:style-name="T52">se</text:span><text:span text:style-name="T131"> </text:span><text:span text:style-name="T52">someterá</text:span><text:span text:style-name="T135"> </text:span><text:span text:style-name="T52">a</text:span><text:span text:style-name="T131"> </text:span><text:span text:style-name="T52">lo</text:span><text:span text:style-name="T135"> </text:span><text:span text:style-name="T52">establecido</text:span><text:span text:style-name="T144"> </text:span><text:span text:style-name="T52">en</text:span><text:span text:style-name="T135"> </text:span><text:span text:style-name="T52">la</text:span><text:span text:style-name="T131"> </text:span><text:span text:style-name="T52">normativa</text:span><text:span text:style-name="T131"> </text:span><text:span text:style-name="T52">de</text:span><text:span text:style-name="T131"> </text:span><text:span text:style-name="T52">la</text:span><text:span text:style-name="T135"> </text:span><text:span text:style-name="T52">ULPGC</text:span><text:span text:style-name="T144"> </text:span><text:span text:style-name="T52">y</text:span><text:span text:style-name="T131"> </text:span><text:span text:style-name="T52">del</text:span><text:span text:style-name="T131"> </text:span><text:span text:style-name="T52">Cabildo </text:span><text:span text:style-name="T51">de Gran Canaria, sin perjuicio que de común acuerdo las partes firmantes puedan pactar</text:span><text:span text:style-name="T139"> </text:span><text:span text:style-name="T51">otros </text:span><text:span text:style-name="T52">acuerdos</text:span><text:span text:style-name="T127"> </text:span><text:span text:style-name="T52">que</text:span><text:span text:style-name="T128"> </text:span><text:span text:style-name="T52">deberán</text:span><text:span text:style-name="T127"> </text:span><text:span text:style-name="T52">estar</text:span><text:span text:style-name="T131"> </text:span><text:span text:style-name="T52">aprobados</text:span><text:span text:style-name="T127"> </text:span><text:span text:style-name="T52">previamente</text:span><text:span text:style-name="T131"> </text:span><text:span text:style-name="T52">por</text:span><text:span text:style-name="T128"> </text:span><text:span text:style-name="T52">la</text:span><text:span text:style-name="T127"> </text:span><text:span text:style-name="T52">Comisión</text:span><text:span text:style-name="T128"> </text:span><text:span text:style-name="T52">de</text:span><text:span text:style-name="T131"> </text:span><text:span text:style-name="T52">Seguimiento.</text:span></text:p>
      <text:p text:style-name="P6"><text:span text:style-name="T53">OCTAVA.-</text:span><text:span text:style-name="T91"> </text:span><text:span text:style-name="T53">Duración</text:span><text:span text:style-name="T85"> </text:span><text:span text:style-name="T53">del</text:span><text:span text:style-name="T112"> </text:span><text:span text:style-name="T77">convenio</text:span></text:p>
      <text:p text:style-name="P32"><text:span text:style-name="T51">El presente acuerdo tendrá un plazo de vigencia efectivo de cuatro (4) años, computables a partir de la prestación del consentimiento de las partes y que se materializará en el acto de su firma.</text:span></text:p>
      <text:p text:style-name="P33"><text:span text:style-name="T52">En</text:span><text:span text:style-name="T124"> </text:span><text:span text:style-name="T52">cualquier</text:span><text:span text:style-name="T99"> </text:span><text:span text:style-name="T52">momento</text:span><text:span text:style-name="T103"> </text:span><text:span text:style-name="T52">anterior</text:span><text:span text:style-name="T99"> </text:span><text:span text:style-name="T52">a</text:span><text:span text:style-name="T99"> </text:span><text:span text:style-name="T52">la</text:span><text:span text:style-name="T106"> </text:span><text:span text:style-name="T52">finalización</text:span><text:span text:style-name="T124"> </text:span><text:span text:style-name="T52">del</text:span><text:span text:style-name="T106"> </text:span><text:span text:style-name="T52">referido</text:span><text:span text:style-name="T103"> </text:span><text:span text:style-name="T52">plazo</text:span><text:span text:style-name="T103"> </text:span><text:span text:style-name="T52">de</text:span><text:span text:style-name="T106"> </text:span><text:span text:style-name="T52">vigencia,</text:span><text:span text:style-name="T99"> </text:span><text:span text:style-name="T52">los</text:span><text:span text:style-name="T99"> </text:span><text:span text:style-name="T52">fir</text:span><text:span text:style-name="T51">mantes del convenio podrán acordar unánimemente su prórroga por</text:span><text:span text:style-name="T119"> </text:span><text:span text:style-name="T51">un periodo de hasta cua</text:span><text:span text:style-name="T52">tro (4) años adicionales, o su extinción.</text:span></text:p>
      <text:p text:style-name="P5"><text:span text:style-name="T53">DÉCIMA.-</text:span><text:span text:style-name="T121"> </text:span><text:span text:style-name="T53">Modificación</text:span><text:span text:style-name="T80"> </text:span><text:span text:style-name="T53">y</text:span><text:span text:style-name="T141"> </text:span><text:span text:style-name="T77">extinción</text:span></text:p>
      <text:p text:style-name="P32"><text:span text:style-name="T52">En el caso de que alguna de las cláusulas o disposiciones del presente acuerdo fuera declarada inválida o nula, o resultara imposible de cumplir por cualquier razón ajustada a Derecho,</text:span><text:span text:style-name="T138"> </text:span><text:span text:style-name="T52">será</text:span><text:span text:style-name="T138"> </text:span><text:span text:style-name="T52">modificada</text:span><text:span text:style-name="T138"> </text:span><text:span text:style-name="T52">en la</text:span><text:span text:style-name="T138"> </text:span><text:span text:style-name="T52">medida</text:span><text:span text:style-name="T138"> </text:span><text:span text:style-name="T52">en que</text:span><text:span text:style-name="T138"> </text:span><text:span text:style-name="T52">ello resulte</text:span><text:span text:style-name="T138"> </text:span><text:span text:style-name="T52">posible</text:span><text:span text:style-name="T138"> </text:span><text:span text:style-name="T52">a</text:span><text:span text:style-name="T124"> </text:span><text:span text:style-name="T52">fin de</text:span><text:span text:style-name="T138"> </text:span><text:span text:style-name="T52">que</text:span><text:span text:style-name="T138"> </text:span><text:span text:style-name="T52">se</text:span><text:span text:style-name="T138"> </text:span><text:span text:style-name="T52">cumpla</text:span><text:span text:style-name="T138"> </text:span><text:span text:style-name="T52">la voluntad</text:span><text:span text:style-name="T144"> </text:span><text:span text:style-name="T52">de</text:span><text:span text:style-name="T131"> </text:span><text:span text:style-name="T52">las</text:span><text:span text:style-name="T144"> </text:span><text:span text:style-name="T52">partes.</text:span><text:span text:style-name="T135"> </text:span><text:span text:style-name="T52">En</text:span><text:span text:style-name="T144"> </text:span><text:span text:style-name="T52">todo</text:span><text:span text:style-name="T144"> </text:span><text:span text:style-name="T52">caso,</text:span><text:span text:style-name="T144"> </text:span><text:span text:style-name="T52">las</text:span><text:span text:style-name="T131"> </text:span><text:span text:style-name="T52">demás</text:span><text:span text:style-name="T144"> </text:span><text:span text:style-name="T52">cláusulas</text:span><text:span text:style-name="T144"> </text:span><text:span text:style-name="T52">del</text:span><text:span text:style-name="T144"> </text:span><text:span text:style-name="T52">mismo</text:span><text:span text:style-name="T135"> </text:span><text:span text:style-name="T52">se</text:span><text:span text:style-name="T135"> </text:span><text:span text:style-name="T52">considerarán</text:span><text:span text:style-name="T144"> </text:span><text:span text:style-name="T52">válidas</text:span><text:span text:style-name="T131"> </text:span><text:span text:style-name="T52">y ejecutables en su integridad.</text:span></text:p>
      <text:p text:style-name="P32"><text:span text:style-name="T52">En</text:span><text:span text:style-name="T76"> </text:span><text:span text:style-name="T52">cualquier</text:span><text:span text:style-name="T124"> </text:span><text:span text:style-name="T52">otro</text:span><text:span text:style-name="T76"> </text:span><text:span text:style-name="T52">supuesto,</text:span><text:span text:style-name="T76"> </text:span><text:span text:style-name="T52">la</text:span><text:span text:style-name="T120"> </text:span><text:span text:style-name="T52">modificación</text:span><text:span text:style-name="T76"> </text:span><text:span text:style-name="T52">del</text:span><text:span text:style-name="T76"> </text:span><text:span text:style-name="T52">clausulado</text:span><text:span text:style-name="T76"> </text:span><text:span text:style-name="T52">requerirá</text:span><text:span text:style-name="T120"> </text:span><text:span text:style-name="T52">el</text:span><text:span text:style-name="T76"> </text:span><text:span text:style-name="T52">acuerdo</text:span><text:span text:style-name="T76"> </text:span><text:span text:style-name="T52">unánime de los firmantes.</text:span></text:p>
      <text:p text:style-name="P10"><text:span text:style-name="T9">Sin perjuicio de lo establecido en la cláusula séptima, este convenio se extinguirá</text:span><text:span text:style-name="T47"> </text:span><text:span text:style-name="T9">cuando concurra alguna de las causas previstas en el apartado segundo del artículo 51 de la</text:span><text:span text:style-name="T47"> </text:span><text:span text:style-name="T13">Ley</text:span><text:span text:style-name="T45"> </text:span><text:span text:style-name="T13">40/2015,</text:span><text:span text:style-name="T45"> </text:span><text:span text:style-name="T13">de</text:span><text:span text:style-name="T45"> </text:span><text:span text:style-name="T13">1</text:span><text:span text:style-name="T45"> </text:span><text:span text:style-name="T13">de</text:span><text:span text:style-name="T45"> </text:span><text:span text:style-name="T13">octubre,</text:span><text:span text:style-name="T45"> </text:span><text:span text:style-name="T13">de</text:span><text:span text:style-name="T45"> </text:span><text:span text:style-name="T13">Régimen</text:span><text:span text:style-name="T45"> </text:span><text:span text:style-name="T13">Jurídico</text:span><text:span text:style-name="T48"> </text:span><text:span text:style-name="T13">del</text:span><text:span text:style-name="T45"> </text:span><text:span text:style-name="T13">Sector</text:span><text:span text:style-name="T45"> </text:span><text:span text:style-name="T13">Público</text:span><text:span text:style-name="T10">.</text:span></text:p>
      <text:p text:style-name="P5"><text:span text:style-name="T54">DÉCIMA</text:span><text:span text:style-name="T157"> </text:span><text:span text:style-name="T54">PRIMERA.-</text:span><text:span text:style-name="T95"> </text:span><text:span text:style-name="T54">Régimen jurídico</text:span></text:p>
      <text:p text:style-name="P38"><text:span text:style-name="T52">El</text:span><text:span text:style-name="T128"> </text:span><text:span text:style-name="T52">presente</text:span><text:span text:style-name="T127"> </text:span><text:span text:style-name="T52">convenio</text:span><text:span text:style-name="T131"> </text:span><text:span text:style-name="T52">reviste</text:span><text:span text:style-name="T127"> </text:span><text:span text:style-name="T52">naturaleza</text:span><text:span text:style-name="T128"> </text:span><text:span text:style-name="T52">administrativa,</text:span><text:span text:style-name="T128"> </text:span><text:span text:style-name="T52">conforme</text:span><text:span text:style-name="T127"> </text:span><text:span text:style-name="T52">a</text:span><text:span text:style-name="T128"> </text:span><text:span text:style-name="T52">lo</text:span><text:span text:style-name="T128"> </text:span><text:span text:style-name="T52">dispuesto</text:span><text:span text:style-name="T128"> </text:span><text:span text:style-name="T52">especialmente para los convenios de cooperación, en los artículos 47 y siguientes de la Ley </text:span><text:span text:style-name="T76">40/2015.</text:span></text:p>
      <text:p text:style-name="P13"><text:soft-page-break/><text:span text:style-name="T9">De</text:span><text:span text:style-name="T46"> </text:span><text:span text:style-name="T9">conformidad</text:span><text:span text:style-name="T49"> </text:span><text:span text:style-name="T9">con</text:span><text:span text:style-name="T49"> </text:span><text:span text:style-name="T9">lo</text:span><text:span text:style-name="T44"> </text:span><text:span text:style-name="T9">previsto</text:span><text:span text:style-name="T49"> </text:span><text:span text:style-name="T9">en</text:span><text:span text:style-name="T49"> </text:span><text:span text:style-name="T9">el</text:span><text:span text:style-name="T49"> </text:span><text:span text:style-name="T9">artículo</text:span><text:span text:style-name="T44"> </text:span><text:span text:style-name="T9">6.1</text:span><text:span text:style-name="T49"> </text:span><text:span text:style-name="T9">de</text:span><text:span text:style-name="T46"> </text:span><text:span text:style-name="T9">la</text:span><text:span text:style-name="T46"> </text:span><text:span text:style-name="T15">Ley</text:span><text:span text:style-name="T46"> </text:span><text:span text:style-name="T15">9/2017,</text:span><text:span text:style-name="T49"> </text:span><text:span text:style-name="T15">de</text:span><text:span text:style-name="T44"> </text:span><text:span text:style-name="T15">8</text:span><text:span text:style-name="T46"> </text:span><text:span text:style-name="T15">de</text:span><text:span text:style-name="T44"> </text:span><text:span text:style-name="T15">noviembre,</text:span><text:span text:style-name="T9"> </text:span><text:span text:style-name="T14">de</text:span><text:span text:style-name="T8"> </text:span><text:span text:style-name="T14">Contratos</text:span><text:span text:style-name="T8"> </text:span><text:span text:style-name="T14">del</text:span><text:span text:style-name="T8"> </text:span><text:span text:style-name="T14">Sector</text:span><text:span text:style-name="T8"> </text:span><text:span text:style-name="T14">Público,</text:span><text:span text:style-name="T8"> </text:span><text:span text:style-name="T14">por</text:span><text:span text:style-name="T8"> </text:span><text:span text:style-name="T14">la</text:span><text:span text:style-name="T8"> </text:span><text:span text:style-name="T14">que</text:span><text:span text:style-name="T8"> </text:span><text:span text:style-name="T14">se</text:span><text:span text:style-name="T8"> </text:span><text:span text:style-name="T14">transponen</text:span><text:span text:style-name="T8"> </text:span><text:span text:style-name="T14">al</text:span><text:span text:style-name="T8"> </text:span><text:span text:style-name="T14">ordenamiento</text:span><text:span text:style-name="T8"> </text:span><text:span text:style-name="T14">jurídico</text:span><text:span text:style-name="T8"> </text:span><text:span text:style-name="T14">español</text:span><text:span text:style-name="T8"> </text:span><text:span text:style-name="T14">las</text:span><text:span text:style-name="T8"> </text:span><text:span text:style-name="T14">Directivas</text:span><text:span text:style-name="T8"> </text:span><text:span text:style-name="T14">del</text:span><text:span text:style-name="T8"> </text:span><text:span text:style-name="T14">Parlamento</text:span><text:span text:style-name="T8"> </text:span><text:span text:style-name="T14">Europeo</text:span><text:span text:style-name="T8"> </text:span><text:span text:style-name="T14">y</text:span><text:span text:style-name="T8"> </text:span><text:span text:style-name="T14">del</text:span><text:span text:style-name="T8"> </text:span><text:span text:style-name="T14">Consejo</text:span><text:span text:style-name="T8"> </text:span><text:span text:style-name="T14">2014/23/UE</text:span><text:span text:style-name="T8"> </text:span><text:span text:style-name="T14">y</text:span><text:span text:style-name="T8"> </text:span><text:span text:style-name="T14">2014/24/UE,</text:span><text:span text:style-name="T8"> </text:span><text:span text:style-name="T14">de</text:span><text:span text:style-name="T8"> </text:span><text:span text:style-name="T14">26</text:span><text:span text:style-name="T8"> </text:span><text:span text:style-name="T14">de</text:span><text:span text:style-name="T8"> </text:span><text:span text:style-name="T14">febrero</text:span><text:span text:style-name="T8"> </text:span><text:span text:style-name="T15">de</text:span><text:span text:style-name="T9"> </text:span><text:span text:style-name="T15">2014</text:span><text:span text:style-name="T9">, este acuerdo está excluido del ámbito de aplicación de la misma, sin perjuicio de lo cual, serán de aplicación sus principios para resolver las dudas y lagunas que puedan plan</text:span><text:span text:style-name="T41">tearse.</text:span></text:p>
      <text:p text:style-name="P6"><text:span text:style-name="T54">DÉCIMA</text:span><text:span text:style-name="T163"> </text:span><text:span text:style-name="T54">SEGUNDA.-</text:span><text:span text:style-name="T93"> </text:span><text:span text:style-name="T54">Resolución</text:span><text:span text:style-name="T159"> </text:span><text:span text:style-name="T54">de conflictos</text:span></text:p>
      <text:p text:style-name="P32"><text:span text:style-name="T52">Las</text:span><text:span text:style-name="T144"> </text:span><text:span text:style-name="T52">cuestiones</text:span><text:span text:style-name="T144"> </text:span><text:span text:style-name="T52">litigiosas</text:span><text:span text:style-name="T135"> </text:span><text:span text:style-name="T52">que</text:span><text:span text:style-name="T144"> </text:span><text:span text:style-name="T52">se</text:span><text:span text:style-name="T144"> </text:span><text:span text:style-name="T52">susciten</text:span><text:span text:style-name="T87"> </text:span><text:span text:style-name="T52">en</text:span><text:span text:style-name="T135"> </text:span><text:span text:style-name="T52">relación</text:span><text:span text:style-name="T87"> </text:span><text:span text:style-name="T52">a</text:span><text:span text:style-name="T135"> </text:span><text:span text:style-name="T52">la</text:span><text:span text:style-name="T144"> </text:span><text:span text:style-name="T52">interpretación</text:span><text:span text:style-name="T135"> </text:span><text:span text:style-name="T52">y</text:span><text:span text:style-name="T144"> </text:span><text:span text:style-name="T52">ejecución</text:span><text:span text:style-name="T87"> </text:span><text:span text:style-name="T52">del </text:span><text:span text:style-name="T51">presente convenio, y que hubieran sido sometidas previamente a la Comisión de Seguimiento, </text:span><text:span text:style-name="T52">se</text:span><text:span text:style-name="T90"> </text:span><text:span text:style-name="T52">someterán</text:span><text:span text:style-name="T84"> </text:span><text:span text:style-name="T52">a</text:span><text:span text:style-name="T90"> </text:span><text:span text:style-name="T52">la</text:span><text:span text:style-name="T90"> </text:span><text:span text:style-name="T52">Sala</text:span><text:span text:style-name="T90"> </text:span><text:span text:style-name="T52">de</text:span><text:span text:style-name="T90"> </text:span><text:span text:style-name="T52">lo</text:span><text:span text:style-name="T84"> </text:span><text:span text:style-name="T52">Contencioso-administrativo</text:span><text:span text:style-name="T84"> </text:span><text:span text:style-name="T52">del</text:span><text:span text:style-name="T90"> </text:span><text:span text:style-name="T52">Tribunal</text:span><text:span text:style-name="T87"> </text:span><text:span text:style-name="T52">Superior</text:span><text:span text:style-name="T87"> </text:span><text:span text:style-name="T52">de</text:span><text:span text:style-name="T90"> </text:span><text:span text:style-name="T52">Justicia</text:span><text:span text:style-name="T90"> </text:span><text:span text:style-name="T52">de Canarias,</text:span><text:span text:style-name="T106"> </text:span><text:span text:style-name="T52">de</text:span><text:span text:style-name="T110"> </text:span><text:span text:style-name="T52">conformidad</text:span><text:span text:style-name="T106"> </text:span><text:span text:style-name="T52">con</text:span><text:span text:style-name="T106"> </text:span><text:span text:style-name="T52">lo</text:span><text:span text:style-name="T106"> </text:span><text:span text:style-name="T52">previsto</text:span><text:span text:style-name="T106"> </text:span><text:span text:style-name="T52">en</text:span><text:span text:style-name="T106"> </text:span><text:span text:style-name="T52">la</text:span><text:span text:style-name="T115"> </text:span><text:span text:style-name="T52">Ley</text:span><text:span text:style-name="T110"> </text:span><text:span text:style-name="T52">29/1998,</text:span><text:span text:style-name="T106"> </text:span><text:span text:style-name="T52">de</text:span><text:span text:style-name="T110"> </text:span><text:span text:style-name="T52">13</text:span><text:span text:style-name="T106"> </text:span><text:span text:style-name="T52">de</text:span><text:span text:style-name="T115"> </text:span><text:span text:style-name="T52">julio,</text:span><text:span text:style-name="T106"> </text:span><text:span text:style-name="T52">reguladora</text:span><text:span text:style-name="T110"> </text:span><text:span text:style-name="T52">de</text:span><text:span text:style-name="T110"> </text:span><text:span text:style-name="T52">la Jurisdicción Contencioso-administrativa.</text:span></text:p>
      <text:p text:style-name="P41"><text:span text:style-name="T52">Y, en prueba de su conformidad, ambas partes suscriben el presente convenio de cooperación por duplicado ejemplar y a un solo efecto, en el lugar y fecha indicados en el </text:span><text:span text:style-name="T76">encabezamiento.</text:span></text:p>
      <table:table table:name="Tabla1" table:style-name="Tabla1">
        <table:table-column table:style-name="Tabla1.A"/>
        <table:table-column table:style-name="Tabla1.B"/>
        <table:table-row table:style-name="Tabla1.1">
          <table:table-cell table:style-name="Tabla1.A1" office:value-type="string">
            <text:p text:style-name="P2"><text:span text:style-name="T53">EL</text:span><text:span text:style-name="T137"> </text:span><text:span text:style-name="T53">RECTOR</text:span><text:span text:style-name="T88"> </text:span><text:span text:style-name="T53">MAGNÍFICO</text:span><text:span text:style-name="T88"> </text:span><text:span text:style-name="T53">DE</text:span><text:span text:style-name="T88"> </text:span><text:span text:style-name="T53">LA</text:span><text:span text:style-name="T88"> </text:span><text:span text:style-name="T53">UNIVERSIDAD</text:span><text:span text:style-name="T91"> </text:span><text:span text:style-name="T53">DE</text:span><text:span text:style-name="T112"> </text:span><text:span text:style-name="T53">LAS</text:span><text:span text:style-name="T85"> </text:span><text:span text:style-name="T53">PALMAS</text:span><text:span text:style-name="T85"> </text:span><text:span text:style-name="T53">DE</text:span><text:span text:style-name="T116"> </text:span><text:span text:style-name="T53">GRAN</text:span><text:span text:style-name="T112"> </text:span><text:span text:style-name="T77">CANARIA</text:span></text:p>
            <text:p text:style-name="P42"/>
            <text:p text:style-name="P43"><text:span text:style-name="T51">Fdo.</text:span><text:span text:style-name="T75"> </text:span><text:span text:style-name="T51">Dr.</text:span><text:span text:style-name="T75"> </text:span><text:span text:style-name="T51">D</text:span><text:span text:style-name="T75"> </text:span><text:span text:style-name="T51">Luis</text:span><text:span text:style-name="T139"> </text:span><text:span text:style-name="T51">Serra</text:span><text:span text:style-name="T139"> M</text:span><text:span text:style-name="T75">ajem</text:span></text:p>
            <text:p text:style-name="P20"/>
          </table:table-cell>
          <table:table-cell table:style-name="Tabla1.A1" office:value-type="string">
            <text:p text:style-name="P3"><text:span text:style-name="T53">EL</text:span><text:span text:style-name="T112"> </text:span><text:span text:style-name="T53">CABILDO</text:span><text:span text:style-name="T112"> </text:span><text:span text:style-name="T53">DE</text:span><text:span text:style-name="T85"> </text:span><text:span text:style-name="T53">GRAN</text:span><text:span text:style-name="T112"> </text:span><text:span text:style-name="T77">CANARIA</text:span></text:p>
            <text:p text:style-name="P7"><text:span text:style-name="T54">LA</text:span><text:span text:style-name="T162"> </text:span><text:span text:style-name="T54">CONSEJERA</text:span><text:span text:style-name="T162"> </text:span><text:span text:style-name="T54">DE</text:span><text:span text:style-name="T153"> </text:span><text:span text:style-name="T54">GOBIERNO</text:span><text:span text:style-name="T164"> </text:span><text:span text:style-name="T54">DE</text:span><text:span text:style-name="T153"> </text:span><text:span text:style-name="T78">CULTURA</text:span></text:p>
            <text:p text:style-name="P21"/>
            <text:p text:style-name="P25"><text:span text:style-name="T52">Fdo.</text:span><text:span text:style-name="T124"> </text:span><text:span text:style-name="T52">Dª</text:span><text:span text:style-name="T124"> </text:span><text:span text:style-name="T52">Guacimara</text:span><text:span text:style-name="T120"> </text:span><text:span text:style-name="T52">Medina</text:span><text:span text:style-name="T103"> </text:span><text:span text:style-name="T124">Pérez</text:span></text:p>
            <text:p text:style-name="P23"/>
            <text:p text:style-name="P22"/>
          </table:table-cell>
        </table:table-row>
        <table:table-row table:style-name="Tabla1.1">
          <table:table-cell table:style-name="Tabla1.A1" office:value-type="string">
            <text:p text:style-name="P19"/>
          </table:table-cell>
          <table:table-cell table:style-name="Tabla1.A1" office:value-type="string">
            <text:p text:style-name="P8"><text:span text:style-name="T53">El</text:span><text:span text:style-name="T88"> </text:span><text:span text:style-name="T53">Titular</text:span><text:span text:style-name="T88"> </text:span><text:span text:style-name="T53">del</text:span><text:span text:style-name="T88"> </text:span><text:span text:style-name="T53">Órgano</text:span><text:span text:style-name="T88"> </text:span><text:span text:style-name="T53">de</text:span><text:span text:style-name="T88"> </text:span><text:span text:style-name="T53">Apoyo</text:span><text:span text:style-name="T88"> </text:span><text:span text:style-name="T53">del</text:span><text:span text:style-name="T88"> </text:span><text:span text:style-name="T53">Con</text:span><text:span text:style-name="T50">sejo</text:span><text:span text:style-name="T133"> </text:span><text:span text:style-name="T50">de</text:span><text:span text:style-name="T136"> </text:span><text:span text:style-name="T50">Gobierno</text:span><text:span text:style-name="T145"> </text:span><text:span text:style-name="T50">Insular</text:span></text:p>
            <text:p text:style-name="P17"><text:span text:style-name="T69">(P. D. Decreto nº 44/19 de 26.07.2019)</text:span></text:p>
            <text:p text:style-name="P17"><text:span text:style-name="T71">La</text:span><text:span text:style-name="T70"> </text:span><text:span text:style-name="T71">Jefa</text:span><text:span text:style-name="T70"> </text:span><text:span text:style-name="T71">del</text:span><text:span text:style-name="T142"> </text:span><text:span text:style-name="T71">Servicio</text:span><text:span text:style-name="T81"> </text:span><text:span text:style-name="T71">de</text:span><text:span text:style-name="T81"> </text:span><text:span text:style-name="T71">Museos</text:span></text:p>
            <text:p text:style-name="P18"/>
            <text:p text:style-name="P24"><text:span text:style-name="T51">Fdo. Dª Alicia Bolaños Naranjo</text:span></text:p>
          </table:table-cell>
        </table:table-row>
      </table:table>
      <text:p text:style-name="Standard"/>
      <text:p text:style-name="Standard"><text:soft-page-break/></text:p>
      <text:p text:style-name="Standard"/>
      <text:p text:style-name="Standard"/>
      <text:p text:style-name="Standard"><text:a xlink:type="simple" xlink:href="http://doi.org/10.36980)"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Gill Sans MT" svg:font-family="'Gill Sans M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tima1" svg:font-family="Opti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Table_20_Grid" style:display-name="Table Grid" style:family="paragraph" style:parent-style-name="DocumentMap" style:default-outline-level="">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Heading_20_1" style:display-name="Heading 1" style:family="paragraph" style:parent-style-name="Heading" style:class="text"/>
    <style:style style:name="Heading_20_2" style:display-name="Heading 2" style:family="paragraph" style:parent-style-name="Heading" style:class="text"/>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ítulo_20_1_20_Car" style:display-name="Título 1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ítulo_20_2_20_Car" style:display-name="Título 2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text:p text:style-name="Text_20_body"><draw:frame draw:style-name="Mfr1" draw:name="Imagen1" text:anchor-type="char" svg:x="15.379cm" svg:y="1.004cm" svg:width="4.119cm" svg:height="4.119cm" draw:z-index="8"><draw:image xlink:href="Pictures/100002010000025800000257D17B91F87765B177.png" xlink:type="simple" xlink:show="embed" xlink:actuate="onLoad" loext:mime-type="image/png"/></draw:frame><draw:frame draw:style-name="Mfr1" draw:name="Imagen2" text:anchor-type="char" svg:x="2.522cm" svg:y="1.591cm" svg:width="5.902cm" svg:height="2.939cm" draw:z-index="17"><draw:image xlink:href="Pictures/10000000000002B90000015BDE1F4AF4043EF937.jpg" xlink:type="simple" xlink:show="embed" xlink:actuate="onLoad" loext:mime-type="image/jpeg"/></draw:frame></text:p>
        <text:p text:style-name="Standard"/>
        <text:p text:style-nam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12T11:55:17.647000000</meta:creation-date>
    <dc:date>2022-12-12T12:18:49.939000000</dc:date>
    <meta:editing-duration>PT13M22S</meta:editing-duration>
    <meta:editing-cycles>1</meta:editing-cycles>
    <meta:document-statistic meta:table-count="1" meta:image-count="2" meta:object-count="0" meta:page-count="9" meta:paragraph-count="70" meta:word-count="2527" meta:character-count="15499" meta:non-whitespace-character-count="13039"/>
    <meta:generator>LibreOffice/6.3.4.2$Windows_X86_64 LibreOffice_project/60da17e045e08f1793c57c00ba83cdfce946d0aa</meta:generator>
  </office:meta>
</office:document-meta>
</file>