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A000000997A28C4677325EA83.png" manifest:media-type="image/png"/>
  <manifest:file-entry manifest:full-path="Pictures/1000000000000254000002495C461782486DE5E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82cm" fo:margin-left="0cm" fo:margin-top="0cm" fo:margin-bottom="0cm" table:align="left" style:writing-mode="lr-tb"/>
    </style:style>
    <style:style style:name="Tabla1.A" style:family="table-column">
      <style:table-column-properties style:column-width="8.241cm"/>
    </style:style>
    <style:style style:name="Tabla1.B" style:family="table-column">
      <style:table-column-properties style:column-width="8.239cm"/>
    </style:style>
    <style:style style:name="Tabla1.1" style:family="table-row">
      <style:table-row-properties style:min-row-height="1.642cm" fo:keep-together="auto"/>
    </style:style>
    <style:style style:name="Tabla1.A1" style:family="table-cell">
      <style:table-cell-properties style:vertical-align="" fo:padding-left="0.191cm" fo:padding-right="0.191cm" fo:padding-top="0cm" fo:padding-bottom="0cm" fo:border-left="none" fo:border-right="0.5pt solid #000000" fo:border-top="none" fo:border-bottom="none" style:writing-mode="lr-tb"/>
    </style:style>
    <style:style style:name="Tabla1.B1" style:family="table-cell">
      <style:table-cell-properties style:vertical-align="" fo:padding-left="0.191cm" fo:padding-right="0.191cm" fo:padding-top="0cm" fo:padding-bottom="0cm" fo:border-left="0.5pt solid #000000" fo:border-right="none" fo:border-top="none" fo:border-bottom="none" style:writing-mode="lr-tb"/>
    </style:style>
    <style:style style:name="Tabla1.2" style:family="table-row">
      <style:table-row-properties fo:keep-together="auto"/>
    </style:style>
    <style:style style:name="Tabla1.3" style:family="table-row">
      <style:table-row-properties style:min-row-height="0.933cm" fo:keep-together="auto"/>
    </style:style>
    <style:style style:name="Tabla1.4" style:family="table-row">
      <style:table-row-properties fo:keep-together="auto"/>
    </style:style>
    <style:style style:name="Tabla1.5" style:family="table-row">
      <style:table-row-properties fo:keep-together="auto"/>
    </style:style>
    <style:style style:name="P1" style:family="paragraph" style:parent-style-name="Header">
      <style:paragraph-properties fo:margin-left="0cm" fo:margin-right="0cm" fo:text-align="start" style:justify-single-word="false" fo:orphans="2" fo:widows="2" fo:hyphenation-ladder-count="no-limit" fo:text-indent="0cm" style:auto-text-indent="false" style:vertical-align="baseline"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2" style:family="paragraph" style:parent-style-name="Header">
      <style:paragraph-properties fo:margin-left="0cm" fo:margin-right="0cm" fo:text-align="end" style:justify-single-word="false" fo:orphans="2" fo:widows="2" fo:hyphenation-ladder-count="no-limit" fo:text-indent="0cm" style:auto-text-indent="false" style:vertical-align="baseline"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P4"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P5" style:family="paragraph" style:parent-style-name="List_20_Paragraph">
      <style:paragraph-properties fo:margin-left="0cm" fo:margin-right="0cm" fo:margin-top="0.212cm" fo:margin-bottom="0.212cm" loext:contextual-spacing="false" fo:line-height="0.529cm" fo:text-align="justify" style:justify-single-word="false" fo:text-indent="1cm" style:auto-text-indent="false" style:writing-mode="lr-tb"/>
    </style:style>
    <style:style style:name="P6" style:family="paragraph" style:parent-style-name="List_20_Paragraph">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7" style:family="paragraph" style:parent-style-name="List_20_Paragraph">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3.44cm"/>
          <style:tab-stop style:position="-2.17cm"/>
        </style:tab-stops>
      </style:paragraph-properties>
    </style:style>
    <style:style style:name="P8" style:family="paragraph" style:parent-style-name="List_20_Paragraph" style:list-style-name="WWNum1">
      <style:paragraph-properties fo:margin-left="1.259cm" fo:margin-right="0cm" fo:margin-top="0.106cm" fo:margin-bottom="0.106cm" loext:contextual-spacing="false" fo:line-height="0.529cm" fo:text-align="justify" style:justify-single-word="false" fo:text-indent="-0.63cm" style:auto-text-indent="false" style:writing-mode="lr-tb"/>
    </style:style>
    <style:style style:name="P9" style:family="paragraph" style:parent-style-name="List_20_Paragraph" style:list-style-name="WWNum1">
      <style:paragraph-properties fo:margin-left="1.259cm" fo:margin-right="0cm" fo:margin-top="0.106cm" fo:margin-bottom="0.106cm" loext:contextual-spacing="false" fo:line-height="0.529cm" fo:text-align="justify" style:justify-single-word="false" fo:text-indent="-0.63cm" style:auto-text-indent="false" style:writing-mode="lr-tb">
        <style:tab-stops>
          <style:tab-stop style:position="-2.54cm"/>
          <style:tab-stop style:position="-1.27cm"/>
        </style:tab-stops>
      </style:paragraph-properties>
    </style:style>
    <style:style style:name="P10" style:family="paragraph" style:parent-style-name="List_20_Paragraph" style:list-style-name="WWNum1">
      <style:paragraph-properties fo:margin-left="1.259cm" fo:margin-right="0cm" fo:margin-top="0.106cm" fo:margin-bottom="0.106cm" loext:contextual-spacing="false" fo:line-height="0.529cm" fo:text-align="justify" style:justify-single-word="false" fo:text-indent="-0.63cm" style:auto-text-indent="false" style:writing-mode="lr-tb">
        <style:tab-stops>
          <style:tab-stop style:position="-3.81cm"/>
          <style:tab-stop style:position="-2.54cm"/>
        </style:tab-stops>
      </style:paragraph-properties>
    </style:style>
    <style:style style:name="P11" style:family="paragraph" style:parent-style-name="List_20_Paragraph">
      <style:paragraph-properties fo:margin-left="0cm" fo:margin-right="0cm" fo:margin-top="0.423cm" fo:margin-bottom="0.212cm" loext:contextual-spacing="false" fo:line-height="0.529cm" fo:text-align="justify" style:justify-single-word="false" fo:text-indent="0cm" style:auto-text-indent="false" style:writing-mode="lr-tb">
        <style:tab-stops>
          <style:tab-stop style:position="-3.81cm"/>
          <style:tab-stop style:position="-2.54cm"/>
        </style:tab-stops>
      </style:paragraph-properties>
    </style:style>
    <style:style style:name="P12" style:family="paragraph" style:parent-style-name="List_20_Paragraph" style:list-style-name="WWNum2">
      <style:paragraph-properties fo:margin-left="1.64cm" fo:margin-right="0cm" fo:margin-top="0.106cm" fo:margin-bottom="0.106cm" loext:contextual-spacing="false" fo:line-height="0.529cm" fo:text-align="justify" style:justify-single-word="false" fo:text-indent="-0.63cm" style:auto-text-indent="false" style:writing-mode="lr-tb"/>
    </style:style>
    <style:style style:name="P13" style:family="paragraph" style:parent-style-name="Standard_20__28_user_29_">
      <style:paragraph-properties fo:margin-left="0cm" fo:margin-right="0cm" fo:margin-top="0.212cm" fo:margin-bottom="0.212cm" loext:contextual-spacing="false" fo:line-height="0.529cm" fo:text-align="justify" style:justify-single-word="false" fo:text-indent="0cm" style:auto-text-indent="false" style:writing-mode="lr-tb"/>
    </style:style>
    <style:style style:name="P14" style:family="paragraph" style:parent-style-name="Standard_20__28_user_29_">
      <style:paragraph-properties fo:margin-left="0cm" fo:margin-right="0cm" fo:margin-top="0.212cm" fo:margin-bottom="0.212cm" loext:contextual-spacing="false" fo:line-height="0.529cm" fo:text-align="justify" style:justify-single-word="false" fo:text-indent="0cm" style:auto-text-indent="false" style:writing-mode="lr-tb">
        <style:tab-stops>
          <style:tab-stop style:position="-2.54cm"/>
          <style:tab-stop style:position="-1.27cm"/>
        </style:tab-stops>
      </style:paragraph-properties>
    </style:style>
    <style:style style:name="P15" style:family="paragraph" style:parent-style-name="Standard_20__28_user_29_">
      <style:paragraph-properties fo:margin-left="0cm" fo:margin-right="0cm" fo:margin-top="0.212cm" fo:margin-bottom="0.212cm" loext:contextual-spacing="false" fo:line-height="0.529cm" fo:text-align="end" style:justify-single-word="false" fo:text-indent="0cm" style:auto-text-indent="false" style:writing-mode="lr-tb">
        <style:tab-stops>
          <style:tab-stop style:position="-2.54cm"/>
          <style:tab-stop style:position="-1.27cm"/>
        </style:tab-stops>
      </style:paragraph-properties>
    </style:style>
    <style:style style:name="P16" style:family="paragraph" style:parent-style-name="Standard_20__28_user_29_">
      <style:paragraph-properties fo:margin-left="0cm" fo:margin-right="0cm" fo:margin-top="0.212cm" fo:margin-bottom="0.212cm" loext:contextual-spacing="false" fo:line-height="0.529cm" fo:text-align="justify" style:justify-single-word="false" fo:text-indent="0cm" style:auto-text-indent="false" style:writing-mode="lr-tb">
        <style:tab-stops>
          <style:tab-stop style:position="-2.54cm"/>
          <style:tab-stop style:position="-1.27cm"/>
        </style:tab-stops>
      </style:paragraph-properties>
      <style:text-properties style:font-name="Optima" fo:font-size="11pt" style:font-name-asian="Symbol1" style:font-size-asian="11pt" style:font-name-complex="Optima1" style:font-size-complex="11pt"/>
    </style:style>
    <style:style style:name="P17" style:family="paragraph" style:parent-style-name="Standard_20__28_user_29_">
      <style:paragraph-properties fo:margin-left="0cm" fo:margin-right="0cm" fo:margin-top="0.423cm" fo:margin-bottom="0.423cm" loext:contextual-spacing="false" fo:line-height="0.529cm" fo:text-align="center" style:justify-single-word="false" fo:text-indent="0cm" style:auto-text-indent="false" style:writing-mode="lr-tb">
        <style:tab-stops>
          <style:tab-stop style:position="-2.54cm"/>
          <style:tab-stop style:position="-1.27cm"/>
        </style:tab-stops>
      </style:paragraph-properties>
    </style:style>
    <style:style style:name="P18" style:family="paragraph" style:parent-style-name="Standard_20__28_user_29_">
      <style:paragraph-properties fo:margin-left="0cm" fo:margin-right="0cm" fo:margin-top="0.635cm" fo:margin-bottom="0.635cm" loext:contextual-spacing="false" fo:line-height="0.529cm" fo:text-align="center" style:justify-single-word="false" fo:text-indent="0cm" style:auto-text-indent="false" style:writing-mode="lr-tb">
        <style:tab-stops>
          <style:tab-stop style:position="-2.54cm"/>
          <style:tab-stop style:position="-1.27cm"/>
        </style:tab-stops>
      </style:paragraph-properties>
    </style:style>
    <style:style style:name="P19" style:family="paragraph" style:parent-style-name="Standard_20__28_user_29_">
      <style:paragraph-properties fo:margin-left="0cm" fo:margin-right="0cm" fo:margin-top="0.635cm" fo:margin-bottom="0.212cm" loext:contextual-spacing="false" fo:line-height="0.529cm" fo:text-align="justify" style:justify-single-word="false" fo:text-indent="0cm" style:auto-text-indent="false" style:writing-mode="lr-tb">
        <style:tab-stops>
          <style:tab-stop style:position="-2.54cm"/>
          <style:tab-stop style:position="-1.27cm"/>
        </style:tab-stops>
      </style:paragraph-properties>
    </style:style>
    <style:style style:name="P20" style:family="paragraph" style:parent-style-name="Standard_20__28_user_29_">
      <style:paragraph-properties fo:margin-left="0cm" fo:margin-right="0cm" fo:margin-top="0.423cm" fo:margin-bottom="0.212cm" loext:contextual-spacing="false" fo:line-height="0.529cm" fo:text-align="justify" style:justify-single-word="false" fo:text-indent="0cm" style:auto-text-indent="false" style:writing-mode="lr-tb"/>
    </style:style>
    <style:style style:name="P21" style:family="paragraph" style:parent-style-name="Standard_20__28_user_29_">
      <style:paragraph-properties fo:margin-left="0cm" fo:margin-right="0cm" fo:margin-top="0.423cm" fo:margin-bottom="0.212cm" loext:contextual-spacing="false" fo:line-height="0.529cm" fo:text-align="justify" style:justify-single-word="false" fo:text-indent="0cm" style:auto-text-indent="false" style:writing-mode="lr-tb">
        <style:tab-stops>
          <style:tab-stop style:position="-2.54cm"/>
          <style:tab-stop style:position="-1.27cm"/>
        </style:tab-stops>
      </style:paragraph-properties>
    </style:style>
    <style:style style:name="P22" style:family="paragraph" style:parent-style-name="Standard_20__28_user_29_">
      <style:paragraph-properties fo:margin-left="0cm" fo:margin-right="0cm" fo:margin-top="0.423cm" fo:margin-bottom="0.212cm" loext:contextual-spacing="false" fo:line-height="0.529cm" fo:text-align="justify" style:justify-single-word="false" fo:text-indent="0cm" style:auto-text-indent="false" style:writing-mode="lr-tb">
        <style:tab-stops>
          <style:tab-stop style:position="-3.81cm"/>
          <style:tab-stop style:position="-2.54cm"/>
        </style:tab-stops>
      </style:paragraph-properties>
    </style:style>
    <style:style style:name="P23" style:family="paragraph" style:parent-style-name="Standard_20__28_user_29_">
      <style:paragraph-properties fo:margin-left="0cm" fo:margin-right="0cm" fo:margin-top="0.423cm" fo:margin-bottom="0.212cm" loext:contextual-spacing="false" fo:line-height="0.529cm" fo:text-align="justify" style:justify-single-word="false" fo:text-indent="0cm" style:auto-text-indent="false" style:writing-mode="lr-tb">
        <style:tab-stops>
          <style:tab-stop style:position="-2.54cm"/>
          <style:tab-stop style:position="-1.27cm"/>
        </style:tab-stops>
      </style:paragraph-properties>
      <style:text-properties style:font-name="Optima" fo:font-size="11pt" style:text-underline-style="solid" style:text-underline-width="auto" style:text-underline-color="font-color" fo:font-weight="bold" style:font-name-asian="Symbol1" style:font-size-asian="11pt" style:font-weight-asian="bold" style:font-name-complex="Optima1" style:font-size-complex="11pt" style:font-weight-complex="bold"/>
    </style:style>
    <style:style style:name="P24" style:family="paragraph" style:parent-style-name="Standard_20__28_user_29_">
      <style:paragraph-properties fo:margin-left="0cm" fo:margin-right="0cm" fo:margin-top="0cm" fo:margin-bottom="0.212cm" loext:contextual-spacing="false" fo:text-align="center" style:justify-single-word="false" fo:text-indent="0cm" style:auto-text-indent="false" style:writing-mode="lr-tb">
        <style:tab-stops>
          <style:tab-stop style:position="-2.54cm"/>
          <style:tab-stop style:position="-1.27cm"/>
        </style:tab-stops>
      </style:paragraph-properties>
    </style:style>
    <style:style style:name="P25" style:family="paragraph" style:parent-style-name="Standard_20__28_user_29_">
      <style:paragraph-properties fo:margin-left="0cm" fo:margin-right="0cm" fo:text-align="center" style:justify-single-word="false" fo:text-indent="0cm" style:auto-text-indent="false" style:writing-mode="lr-tb">
        <style:tab-stops>
          <style:tab-stop style:position="-2.54cm"/>
          <style:tab-stop style:position="-1.27cm"/>
        </style:tab-stops>
      </style:paragraph-properties>
    </style:style>
    <style:style style:name="P26" style:family="paragraph" style:parent-style-name="Standard_20__28_user_29_">
      <style:paragraph-properties fo:margin-left="0cm" fo:margin-right="0cm" fo:text-align="center" style:justify-single-word="false" fo:text-indent="0cm" style:auto-text-indent="false" style:writing-mode="lr-tb">
        <style:tab-stops>
          <style:tab-stop style:position="-2.54cm"/>
          <style:tab-stop style:position="-1.27cm"/>
        </style:tab-stops>
      </style:paragraph-properties>
      <style:text-properties style:font-name="Optima" fo:font-size="11pt" fo:font-weight="bold" style:font-name-asian="Symbol1" style:font-size-asian="11pt" style:font-weight-asian="bold" style:font-name-complex="Optima1" style:font-size-complex="11pt"/>
    </style:style>
    <style:style style:name="P27" style:family="paragraph" style:parent-style-name="Standard_20__28_user_29_">
      <style:paragraph-properties fo:margin-left="0cm" fo:margin-right="0cm" fo:text-align="center" style:justify-single-word="false" fo:text-indent="0cm" style:auto-text-indent="false" style:writing-mode="lr-tb">
        <style:tab-stops>
          <style:tab-stop style:position="-2.54cm"/>
          <style:tab-stop style:position="-1.27cm"/>
        </style:tab-stops>
      </style:paragraph-properties>
      <style:text-properties style:font-name="Optima" fo:font-size="11pt" style:font-name-asian="Symbol1" style:font-size-asian="11pt" style:font-name-complex="Optima1" style:font-size-complex="11pt"/>
    </style:style>
    <style:style style:name="P28" style:family="paragraph" style:parent-style-name="Standard_20__28_user_29_">
      <style:paragraph-properties fo:margin-left="0cm" fo:margin-right="0cm" fo:margin-top="0cm" fo:margin-bottom="0.071cm" loext:contextual-spacing="false" fo:text-align="center" style:justify-single-word="false" fo:text-indent="0cm" style:auto-text-indent="false" style:writing-mode="lr-tb">
        <style:tab-stops>
          <style:tab-stop style:position="-2.54cm"/>
          <style:tab-stop style:position="-1.27cm"/>
        </style:tab-stops>
      </style:paragraph-properties>
    </style:style>
    <style:style style:name="P29" style:family="paragraph" style:parent-style-name="Standard_20__28_user_29_">
      <style:paragraph-properties fo:margin-left="0cm" fo:margin-right="0cm" fo:margin-top="0.212cm" fo:margin-bottom="0.212cm" loext:contextual-spacing="false" fo:line-height="0.529cm" fo:text-align="justify" style:justify-single-word="false" fo:text-indent="1cm" style:auto-text-indent="false" style:writing-mode="lr-tb"/>
    </style:style>
    <style:style style:name="P30" style:family="paragraph" style:parent-style-name="Standard_20__28_user_29_">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31" style:family="paragraph" style:parent-style-name="Standard_20__28_user_29_">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3.81cm"/>
          <style:tab-stop style:position="-2.54cm"/>
        </style:tab-stops>
      </style:paragraph-properties>
    </style:style>
    <style:style style:name="P32" style:family="paragraph" style:parent-style-name="Standard_20__28_user_29_">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text-properties fo:color="#000000" style:font-name="Optima" fo:font-size="11pt" style:font-name-asian="Symbol1" style:font-size-asian="11pt" style:font-name-complex="Optima1" style:font-size-complex="11pt"/>
    </style:style>
    <style:style style:name="P33" style:family="paragraph" style:parent-style-name="Standard_20__28_user_29_">
      <style:paragraph-properties fo:margin-left="0cm" fo:margin-right="0cm" fo:margin-top="0.212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text-properties style:font-name="Optima" fo:font-size="11pt" style:font-name-asian="Symbol1" style:font-size-asian="11pt" style:font-name-complex="Optima1" style:font-size-complex="11pt"/>
    </style:style>
    <style:style style:name="P34" style:family="paragraph" style:parent-style-name="Standard_20__28_user_29_">
      <style:paragraph-properties fo:margin-left="0cm" fo:margin-right="0cm" fo:margin-top="0.423cm" fo:margin-bottom="0.212cm" loext:contextual-spacing="false" fo:line-height="0.529cm" fo:text-align="justify" style:justify-single-word="false" fo:text-indent="1cm" style:auto-text-indent="false" style:writing-mode="lr-tb"/>
    </style:style>
    <style:style style:name="P35" style:family="paragraph" style:parent-style-name="Standard_20__28_user_29_">
      <style:paragraph-properties fo:margin-left="0cm" fo:margin-right="0cm" fo:margin-top="0.423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36" style:family="paragraph" style:parent-style-name="Standard_20__28_user_29_">
      <style:paragraph-properties fo:margin-left="0cm" fo:margin-right="0cm" fo:margin-top="0.635cm" fo:margin-bottom="0.212cm" loext: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37" style:family="paragraph" style:parent-style-name="Standard_20__28_user_29_" style:list-style-name="WWNum1">
      <style:paragraph-properties fo:margin-left="1.259cm" fo:margin-right="0cm" fo:margin-top="0.106cm" fo:margin-bottom="0.106cm" loext:contextual-spacing="false" fo:line-height="0.529cm" fo:text-align="justify" style:justify-single-word="false" fo:text-indent="-0.63cm" style:auto-text-indent="false" style:writing-mode="lr-tb"/>
    </style:style>
    <style:style style:name="P38" style:family="paragraph" style:parent-style-name="Standard_20__28_user_29_" style:list-style-name="WWNum3">
      <style:paragraph-properties fo:margin-left="1.259cm" fo:margin-right="0cm" fo:margin-top="0.106cm" fo:margin-bottom="0.106cm" loext:contextual-spacing="false" fo:line-height="0.529cm" fo:text-align="justify" style:justify-single-word="false" fo:text-indent="-0.63cm" style:auto-text-indent="false" style:writing-mode="lr-tb">
        <style:tab-stops>
          <style:tab-stop style:position="-2.54cm"/>
          <style:tab-stop style:position="-1.27cm"/>
        </style:tab-stops>
      </style:paragraph-properties>
    </style:style>
    <style:style style:name="P39" style:family="paragraph" style:parent-style-name="Standard_20__28_user_29_" style:list-style-name="WWNum4">
      <style:paragraph-properties fo:margin-left="1.251cm" fo:margin-right="0cm" fo:margin-top="0.212cm" fo:margin-bottom="0.212cm" loext:contextual-spacing="false" fo:line-height="0.529cm" fo:text-align="justify" style:justify-single-word="false" fo:text-indent="-0.635cm" style:auto-text-indent="false" style:writing-mode="lr-tb"/>
    </style:style>
    <style:style style:name="P40" style:family="paragraph" style:parent-style-name="Standard_20__28_user_29_" style:list-style-name="WWNum4">
      <style:paragraph-properties fo:margin-left="2cm" fo:margin-right="0cm" fo:margin-top="0.212cm" fo:margin-bottom="0.212cm" loext:contextual-spacing="false" fo:line-height="0.529cm" fo:text-align="justify" style:justify-single-word="false" fo:text-indent="-0.635cm" style:auto-text-indent="false" style:writing-mode="lr-tb"/>
    </style:style>
    <style:style style:name="T1" style:family="text">
      <style:text-properties fo:color="#000000" style:font-name="Optima" fo:font-size="11pt" fo:font-weight="bold" style:font-name-asian="Symbol1" style:font-size-asian="11pt" style:font-weight-asian="bold" style:font-name-complex="Optima1" style:font-size-complex="11pt" style:font-weight-complex="bold"/>
    </style:style>
    <style:style style:name="T2" style:family="text">
      <style:text-properties fo:color="#000000" style:font-name="Optima" fo:font-size="11pt" fo:font-weight="bold" style:font-name-asian="Symbol1" style:font-size-asian="11pt" style:font-weight-asian="bold" style:font-name-complex="Optima1" style:font-size-complex="11pt"/>
    </style:style>
    <style:style style:name="T3" style:family="text">
      <style:text-properties fo:color="#000000" style:font-name="Optima" fo:font-size="11pt" fo:font-weight="bold" fo:background-color="#ffffff" loext:char-shading-value="0" style:font-name-asian="Symbol1" style:font-size-asian="11pt" style:font-weight-asian="bold" style:font-name-complex="Optima1" style:font-size-complex="11pt"/>
    </style:style>
    <style:style style:name="T4" style:family="text">
      <style:text-properties fo:color="#000000" style:font-name="Optima" fo:font-size="11pt" style:font-name-asian="Symbol1" style:font-size-asian="11pt" style:font-name-complex="Optima1" style:font-size-complex="11pt" style:language-complex="hi" style:country-complex="IN"/>
    </style:style>
    <style:style style:name="T5" style:family="text">
      <style:text-properties fo:color="#000000" style:font-name="Optima" fo:font-size="11pt" style:font-name-asian="Symbol1" style:font-size-asian="11pt" style:font-name-complex="Optima1" style:font-size-complex="11pt"/>
    </style:style>
    <style:style style:name="T6" style:family="text">
      <style:text-properties fo:color="#000000" style:font-name="Optima" fo:font-size="11pt" fo:font-style="italic" style:font-name-asian="Symbol1" style:font-size-asian="11pt" style:font-style-asian="italic" style:font-name-complex="Optima1" style:font-size-complex="11pt" style:font-style-complex="italic"/>
    </style:style>
    <style:style style:name="T7" style:family="text">
      <style:text-properties fo:color="#000000" style:font-name="Optima" fo:font-size="11pt" fo:font-style="italic" style:font-name-asian="Symbol1" style:font-size-asian="11pt" style:font-style-asian="italic" style:font-name-complex="Optima1" style:font-size-complex="11pt"/>
    </style:style>
    <style:style style:name="T8" style:family="text">
      <style:text-properties fo:color="#000000" style:font-name="Optima" fo:font-size="11pt" fo:font-style="italic" fo:background-color="#ffffff" loext:char-shading-value="0" style:font-name-asian="Symbol1" style:font-size-asian="11pt" style:font-style-asian="italic" style:font-name-complex="Optima1" style:font-size-complex="11pt"/>
    </style:style>
    <style:style style:name="T9" style:family="text">
      <style:text-properties fo:color="#000000" style:font-name="Optima" fo:font-size="11pt" fo:background-color="#ffffff" loext:char-shading-value="0" style:font-name-asian="Symbol1" style:font-size-asian="11pt" style:font-name-complex="Optima1" style:font-size-complex="11pt"/>
    </style:style>
    <style:style style:name="T10" style:family="text">
      <style:text-properties fo:color="#000000" style:font-name="Optima" fo:font-size="11pt" style:text-underline-style="solid" style:text-underline-width="auto" style:text-underline-color="font-color" fo:font-weight="bold" style:font-name-asian="Symbol1" style:font-size-asian="11pt" style:font-weight-asian="bold" style:font-name-complex="Optima1" style:font-size-complex="11pt"/>
    </style:style>
    <style:style style:name="T11" style:family="text">
      <style:text-properties fo:color="#000000" style:font-name="Optima" fo:font-size="11pt" style:text-underline-style="solid" style:text-underline-width="auto" style:text-underline-color="font-color" fo:font-weight="bold" style:font-name-asian="Symbol1" style:font-size-asian="11pt" style:font-weight-asian="bold" style:font-name-complex="Optima1" style:font-size-complex="11pt" style:font-weight-complex="bold"/>
    </style:style>
    <style:style style:name="T12" style:family="text">
      <style:text-properties style:font-name="Optima" fo:font-size="11pt" style:font-size-asian="11pt" style:font-size-complex="11pt"/>
    </style:style>
    <style:style style:name="T13" style:family="text">
      <style:text-properties style:font-name="Optima" fo:font-size="11pt" style:font-size-asian="11pt" style:font-name-complex="Calibri" style:font-size-complex="11pt"/>
    </style:style>
    <style:style style:name="T14" style:family="text">
      <style:text-properties style:font-name="Optima" fo:font-size="11pt" style:font-name-asian="Symbol1" style:font-size-asian="11pt" style:font-name-complex="Optima1" style:font-size-complex="11pt"/>
    </style:style>
    <style:style style:name="T15" style:family="text">
      <style:text-properties style:font-name="Optima" fo:font-size="11pt" style:font-name-asian="Symbol1" style:font-size-asian="11pt" style:font-name-complex="Optima1" style:font-size-complex="11pt" style:font-weight-complex="bold"/>
    </style:style>
    <style:style style:name="T16" style:family="text">
      <style:text-properties style:font-name="Optima" fo:font-size="11pt" fo:font-weight="bold" style:font-name-asian="Symbol1" style:font-size-asian="11pt" style:font-weight-asian="bold" style:font-name-complex="Optima1" style:font-size-complex="11pt"/>
    </style:style>
    <style:style style:name="T17" style:family="text">
      <style:text-properties style:font-name="Optima" fo:font-size="11pt" fo:font-weight="bold" style:font-name-asian="Symbol1" style:font-size-asian="11pt" style:font-weight-asian="bold" style:font-name-complex="Optima1" style:font-size-complex="11pt" style:font-weight-complex="bold"/>
    </style:style>
    <style:style style:name="T18" style:family="text">
      <style:text-properties style:font-name="Optima" fo:font-size="11pt" fo:font-weight="bold" style:font-size-asian="11pt" style:font-weight-asian="bold" style:font-size-complex="11pt"/>
    </style:style>
    <style:style style:name="T19" style:family="text">
      <style:text-properties style:font-name="Optima" fo:font-size="11pt" fo:font-weight="bold" style:font-size-asian="11pt" style:font-weight-asian="bold" style:font-name-complex="Calibri" style:font-size-complex="11pt"/>
    </style:style>
    <style:style style:name="T20" style:family="text">
      <style:text-properties style:font-name="Optima" fo:font-size="11pt" fo:font-weight="bold" fo:background-color="#ffffff" loext:char-shading-value="0" style:font-name-asian="Symbol1" style:font-size-asian="11pt" style:font-weight-asian="bold" style:font-name-complex="Optima1" style:font-size-complex="11pt"/>
    </style:style>
    <style:style style:name="T21" style:family="text">
      <style:text-properties style:font-name="Optima" fo:font-size="11pt" fo:font-weight="bold" fo:background-color="#ffffff" loext:char-shading-value="0" style:font-name-asian="Symbol1" style:font-size-asian="11pt" style:font-weight-asian="bold" style:font-name-complex="Optima1" style:font-size-complex="11pt" style:font-weight-complex="bold"/>
    </style:style>
    <style:style style:name="T22" style:family="text">
      <style:text-properties style:font-name="Optima" fo:font-size="11pt" fo:font-style="italic" style:font-name-asian="Symbol1" style:font-size-asian="11pt" style:font-style-asian="italic" style:font-name-complex="Optima1" style:font-size-complex="11pt"/>
    </style:style>
    <style:style style:name="T23" style:family="text">
      <style:text-properties style:font-name="Optima" fo:font-size="11pt" fo:font-style="italic" style:font-size-asian="11pt" style:font-style-asian="italic" style:font-size-complex="11pt"/>
    </style:style>
    <style:style style:name="T24" style:family="text">
      <style:text-properties style:font-name="Optima" fo:font-size="11pt" fo:font-style="italic" style:font-size-asian="11pt" style:font-style-asian="italic" style:font-size-complex="11pt" style:font-style-complex="italic"/>
    </style:style>
    <style:style style:name="T25" style:family="text">
      <style:text-properties style:font-name="Optima" fo:font-size="11pt" fo:font-style="italic" style:font-size-asian="11pt" style:font-style-asian="italic" style:font-name-complex="Calibri" style:font-size-complex="11pt"/>
    </style:style>
    <style:style style:name="T26" style:family="text">
      <style:text-properties style:font-name="Optima" fo:font-size="11pt" fo:font-style="italic" fo:background-color="#ffffff" loext:char-shading-value="0" style:font-name-asian="Symbol1" style:font-size-asian="11pt" style:font-style-asian="italic" style:font-name-complex="Optima1" style:font-size-complex="11pt"/>
    </style:style>
    <style:style style:name="T27" style:family="text">
      <style:text-properties style:font-name="Optima" fo:font-size="11pt" fo:background-color="#ffffff" loext:char-shading-value="0" style:font-name-asian="Symbol1" style:font-size-asian="11pt" style:font-name-complex="Optima1" style:font-size-complex="11pt"/>
    </style:style>
    <style:style style:name="T28" style:family="text">
      <style:text-properties style:font-name="Optima" fo:font-size="11pt" style:text-underline-style="solid" style:text-underline-width="auto" style:text-underline-color="font-color" fo:font-weight="bold" style:font-name-asian="Symbol1" style:font-size-asian="11pt" style:font-weight-asian="bold" style:font-name-complex="Optima1" style:font-size-complex="11pt" style:font-weight-complex="bold"/>
    </style:style>
    <style:style style:name="T29" style:family="text">
      <style:text-properties style:font-name="Optima" fo:font-size="11pt" style:text-underline-style="solid" style:text-underline-width="auto" style:text-underline-color="font-color" fo:font-weight="bold" style:font-size-asian="11pt" style:font-weight-asian="bold" style:font-size-complex="11pt" style:font-weight-complex="bold"/>
    </style:style>
    <style:style style:name="T30" style:family="text">
      <style:text-properties style:font-name="Optima" fo:font-size="11pt" style:font-name-asian="Arial1" style:font-size-asian="11pt" style:font-name-complex="Optima1" style:font-size-complex="11pt"/>
    </style:style>
    <style:style style:name="T31" style:family="text">
      <style:text-properties style:font-name="Arial" fo:font-size="10pt" fo:language="es" fo:country="ES" style:letter-kerning="true" style:font-size-asian="10pt" style:language-asian="zh" style:country-asian="CN" style:font-name-complex="Arial1"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C</text:span><text:bookmark-start text:name="_Hlk515617937"/><text:span text:style-name="T1">ONVENIO DE COOPERACIÓN ENTRE LA CONSEJERÍA DE UNIVERSIDADES, CIENCIA E INNOVACIÓN Y CULTURA DEL GOBIERNO DE CANARIAS Y EL CABILDO DE GRAN CANARIA PARA LA CESIÓN DEL USO Y GESTIÓN DE LA ZONA ARQUEOLÓGICA Y EQUIPAMIENTO MUSEÍSTICO DE LA CUEVA PINTADA DE GÁLDAR, EN GRAN CANARIA.</text:span></text:p>
      <text:p text:style-name="P15"><text:span text:style-name="T4">A fecha de firma electrónica.</text:span></text:p>
      <text:p text:style-name="P17"><text:span text:style-name="T2">REUNIDOS</text:span></text:p>
      <text:p text:style-name="P30"><text:span text:style-name="T5">De una parte, la </text:span><text:span text:style-name="T2">Excma. Sra. Doña Migdalia María Machín Tavío</text:span><text:span text:style-name="T12">, en su calidad de Consejera de Universidades, Ciencia e Innovación y Cultura del Gobierno de Canarias, según nombramiento efectuado por Decreto 43/2023, de 14 de julio, del Presidente (BOC nº 138, de 15.07.2023), y actuando en nombre y representación de la Comunidad Autónoma de Canarias, en virtud de las competencias que le otorgan, por un lado, el artículo 29.1., letra k), de la Ley 14/1990, de 26 de julio, de Régimen Jurídico de las Administraciones Públicas de Canarias (BOC n.º 225, de 19.09.1990) y, por otro lado, el artículo 10 y la Disposición Adicional Cuarta del Decreto 41/2023, de 14 de julio, del Presidente (BOC nº 138, de 15.07.2023), por el que se determinan las competencias de las Consejerías.</text:span></text:p>
      <text:p text:style-name="P35"><text:span text:style-name="T14">Y, de otra parte, la </text:span><text:span text:style-name="T16">Excma. Sra. Doña Guacimara Medina Pérez</text:span><text:span text:style-name="T14">, en calidad de Consejera de Gobierno de Cultura del Cabildo Insular de Gran Canaria (corporación con CIF nº P-3500001-G y domicilio a efectos del presente Convenio en la calle Bravo Murillo, nº 23 de Las Palmas de Gran Canaria), actuando en representación de la Corporación Insular delegadas mediante Decreto Presidencial nº 28/2023, de 24 de junio, asistida por la Jefa del Servicio de Museos, </text:span><text:span text:style-name="T16">Doña Alicia Bolaños Naranjo</text:span><text:span text:style-name="T14">, quien actúa por delegación del Titular del Órgano de Apoyo al Consejo de Gobierno Insular, en virtud del Decreto nº 44/2019, de 26 de julio, y en cumplimiento de la Disposición Adicional Octava de la </text:span><text:span text:style-name="T22">Ley 7/1985, de 2 de abril, reguladora de las Bases de Régimen Local</text:span><text:span text:style-name="T14">, modificada por la </text:span><text:span text:style-name="T22">Ley 57/2003, de 16 de diciembre, de medidas para la modernización del gobierno local</text:span><text:span text:style-name="T14">, y previa aprobación por Acuerdo del Consejo de Gobierno Insular alcanzado en sesión ordinaria de fecha 17 de julio de 2023.</text:span></text:p>
      <text:p text:style-name="P35"><text:span text:style-name="T5">Las partes actuantes se reconocen capacidad legal necesaria y suficiente para suscribir el presente convenio y, a tal efecto,</text:span></text:p>
      <text:p text:style-name="P18"><text:span text:style-name="T1">EXPONEN</text:span></text:p>
      <text:p text:style-name="P30"><text:span text:style-name="T1">I.-</text:span><text:span text:style-name="T5"> Que la Constitución Española dispone en su artículo 46 que los poderes públicos </text:span><text:span text:style-name="T2">garantizarán</text:span><text:span text:style-name="T5"> la conservación y </text:span><text:span text:style-name="T2">promoverán</text:span><text:span text:style-name="T5"> el enriquecimiento del patrimonio histórico, cultural y artístico de los pueblos de España y de los bienes que lo integran, cualquiera que sea su régimen jurídico y su titularidad.</text:span></text:p>
      <text:p text:style-name="P30"><text:soft-page-break/><text:span text:style-name="T5">Por su parte, el Estatuto de Autonomía de Canarias, reformado por Ley Orgánica 1/2018, de 5 de noviembre, establece en su artículo 27.4 como parte del Derecho en el ámbito cultural, que </text:span><text:span text:style-name="T6">“los poderes públicos canarios velarán por la protección y la defensa de la identidad, patrimonio histórico y los valores e intereses de Canarias, del legado etnográfico y arqueológico de los aborígenes prehispánicos y de las demás culturas que han ido poblando el Archipiélago”.</text:span></text:p>
      <text:p text:style-name="P30"><text:span text:style-name="T5">Nuestro Estatuto también r</text:span><text:span text:style-name="T2">econoce a la Comunidad Autónoma competencia exclusiva sobre el patrimonio cultural</text:span><text:span text:style-name="T5"> (sin perjuicio del artículo 149.2 de la Constitución), que en todo caso incluye la regulación del régimen jurídico de los bienes, actividades y demás manifestación que lo integran por sus valores históricos, arquitectónicos, artísticos, arqueológicos, etnográficos, paleontológicos, científicos o técnicos (artículo 137 de la Constitución).</text:span></text:p>
      <text:p text:style-name="P36"><text:span text:style-name="T1">II.-</text:span><text:span text:style-name="T5"> Que, en ejecución de esta competencia exclusiva, el Parlamento de Canarias </text:span><text:span text:style-name="T2">aprobó la Ley 11/2019, de 25 de abril, de Patrimonio Cultural de Canarias</text:span><text:span text:style-name="T5">, cuyo ámbito de aplicación, de acuerdo con su artículo 2.2, se extiende a los </text:span><text:span text:style-name="T6">“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p>
      <text:p text:style-name="P29"><text:span text:style-name="T12">En este contexto, la citada ley protege también el patrimonio arqueológico, </text:span><text:span text:style-name="T18">definido en su artículo 83</text:span><text:span text:style-name="T12"> como el integrado por “</text:span><text:span text:style-name="T24">bienes muebles e inmuebles pertenecientes a las poblaciones aborígenes de Canarias, cuyo estudio exige la aplicación de metodología arqueológica y que se encuentre en la superficie, subsuelo, medio subacuático o hayan sido extraídos de su contexto origina</text:span><text:span text:style-name="T12">l”. Cuando los valores arqueológicos de un yacimiento ostentan un carácter sobresaliente, el mismo puede ser declarado Bien de Interés Cultural.</text:span></text:p>
      <text:p text:style-name="P30"><text:span text:style-name="T5">Asimismo, los apartados l) y m) del artículo 15 de la Ley de Patrimonio Cultural de Canarias atribuye a la Comunidad Autónoma competencias en la planificación de la </text:span><text:span text:style-name="T2">política de conservación y protección de su patrimonio cultural, así como de la política museística en coordinación con los Cabildos Insulares</text:span><text:span text:style-name="T5">, de modo tal que los apartados n) y o) del artículo 16 del citado texto normativo atribuye competencias a los </text:span><text:span text:style-name="T2">Cabildos Insulares</text:span><text:span text:style-name="T5"> en materia de diseño y ejecución de la política museística y de los parques arqueológicos y etnográficos de interés insular.</text:span></text:p>
      <text:p text:style-name="P36"><text:span text:style-name="T1">III.-</text:span><text:span text:style-name="T5"> Que, conforme señala el artículo 10 del Decreto 41/2023, del Presidente del Gobierno de Canarias, “la Consejería de Universidades, Ciencia e Innovación y Cultura asumen las competencias que en materia de universidades, cultura y patrimonio cultural tenía atribuidas la Consejería de Educación, Universidades, Cultura y Deportes, salvo en las relativas a la educación no universitaria y deportes”.</text:span></text:p>
      <text:p text:style-name="P35"><text:soft-page-break/><text:span text:style-name="T5">En este sentido, el artículo 8ª) del Reglamento Orgánico de la Consejería de Educación, Universidades, Cultura y Deportes del Gobierno de Canarias, aprobado por Decreto 7/2021, de 18 de febrero (BOC nº 41, de 1 de marzo de 2021), corresponde a la misma “</text:span><text:span text:style-name="T7">La dirección de la política cultural y de patrimonio cultural del Departamento, estableciendo los criterios para su diseño y planificación</text:span><text:span text:style-name="T5">” y, en tal virtud, el artículo 5.2 g) del citado Reglamento Orgánico atribuye a el/la titular de la referida Consejería la competencia para “</text:span><text:span text:style-name="T7">Suscribir convenios y acuerdos con otras Administraciones, instituciones y entidades públicas o privadas (…)</text:span><text:span text:style-name="T5">”.</text:span></text:p>
      <text:p text:style-name="P36"><text:span text:style-name="T1">IV.-</text:span><text:span text:style-name="T5"> <text:s/></text:span><text:span text:style-name="T27">Que, de conformidad con lo dispuesto en los artículos 37 y 38 del Reglamento Orgánico de Gobierno y Administración del Cabildo Insular de Gran Canaria y el Decreto 28/2023 del Presidente del Cabildo de Gran Canaria, de fecha 24 de junio de 2023, por el que se determina el número, denominación y competencias de las Consejerías de Gobierno y de las Consejerías de Área de la Corporación Insular, </text:span><text:span text:style-name="T20">corresponde a la Consejería de Gobierno de Cultura del Cabildo de Gran Canaria establecer las directrices generales de la acción insular en materia de patrimonio cultural</text:span><text:span text:style-name="T27">, si bien a tenor de lo dispuesto en el artículo 16.1 v), corresponde al Presidente del Cabildo de Gran Canaria “</text:span><text:span text:style-name="T26">Suscribir los Convenios de colaboración entre el Cabildo de Gran Canaria y la Administración General del Estado y/o las Administraciones Territoriales Canarias, previa aprobación de aquéllos por el Consejo de Gobierno Insular; (…)</text:span><text:span text:style-name="T27">”.</text:span></text:p>
      <text:p text:style-name="P36"><text:span text:style-name="T21">V.-</text:span><text:span text:style-name="T27"> Que el </text:span><text:span text:style-name="T20">Gobierno de Canarias</text:span><text:span text:style-name="T27"> </text:span><text:span text:style-name="T20">es titular del pleno dominio del bien Zona arqueológica de la Cueva Pintada de Gáldar</text:span><text:span text:style-name="T27">, según certificación expedida por la Dirección General de Patrimonio Histórico el día 6 de octubre de 2005 con registro de certificado número 106/2005.</text:span></text:p>
      <text:p text:style-name="P29"><text:span text:style-name="T12">La zona arqueológica y el equipamiento que constituye el </text:span><text:span text:style-name="T18">Museo y Parque Arqueológico Cueva Pintada</text:span><text:span text:style-name="T12"> (en adelante, </text:span><text:span text:style-name="T18">MPACP</text:span><text:span text:style-name="T12">), están situados en el centro histórico de la ciudad de Gáldar, en Gran Canaria. Según los datos arqueológicos disponibles, aunque el descubrimiento de esta cueva decorada se remonta a 1862, parece que el complejo troglodita adquirió su aspecto actual con posterioridad al siglo XII, momento en que debió realizarse el panel decorado de la cámara policromada, siendo a día de hoy, sin duda, el mejor y más complejo ejemplo de pintura mural indígena de Gran Canaria.</text:span></text:p>
      <text:p text:style-name="P30"><text:span text:style-name="T9">Precisamente por lo anterior, la zona arqueológica fue declarada </text:span><text:span text:style-name="T3">Bien de Interés Cultural</text:span><text:span text:style-name="T9"> </text:span><text:span text:style-name="T3">(BIC)</text:span><text:span text:style-name="T9"> en la categoría de </text:span><text:span text:style-name="T8">zona arqueológica</text:span><text:span text:style-name="T9">, mediante Decreto 1434/1972, de 25 de mayo, declarándose esa misma categoría para su entorno por Orden de 13 de junio de 1994 (BOC nº 79, de 29 de junio de 1994). <text:s text:c="3"/></text:span></text:p>
      <text:p text:style-name="P36"><text:span text:style-name="T5"><text:s text:c="3"/></text:span><text:span text:style-name="T1">VI.-</text:span><text:span text:style-name="T5"> Que, al objeto de garantizar la conservación de la cámara policromada y promover la investigación y la difusión de este espacio patrimonial, la </text:span><text:span text:style-name="T2">Comunidad Autónoma de Canarias y el Cabildo de Gran Canaria</text:span><text:span text:style-name="T5"> iniciaron en el año 1996 la construcción de la zona arqueológica del </text:span><text:span text:style-name="T2">MPACP</text:span><text:span text:style-name="T5">. Estas Administraciones han cooperado desde entonces, en aras de propiciar el desarrollo de las funciones propias de este espacio museístico y patrimonial, destacando entre ellas la de difusión y </text:span><text:soft-page-break/><text:span text:style-name="T5">promoción de visitas al complejo por toda la ciudadanía, con unos niveles crecientes de accesibilidad, en condiciones compatibles con su adecuada conservación, y generando experiencias de participación, disfrute y aprendizaje.</text:span></text:p>
      <text:p text:style-name="P29"><text:span text:style-name="T12">En virtud de lo anterior, </text:span><text:span text:style-name="T18">el día 21 de junio de 2006 ambas administraciones suscribieron un Convenio de Colaboración de ocupación temporal en favor del Cabildo de Gran Canaria</text:span><text:span text:style-name="T12">, por un plazo de quince años prorrogables hasta un máximo de treinta. A consecuencia de las reformas normativas en materia de cooperación interadministrativa en general, y de la figura de los convenios en particular, se hace necesaria una </text:span><text:span text:style-name="T18">actualización de aquella cooperación entre ambas administraciones</text:span><text:span text:style-name="T12">, adaptándola a las nuevas exigencias legales, manteniendo las máximas garantías de cumplimiento y conservando íntegramente el principio de coordinación y cooperación que inspiran el presente acuerdo.</text:span></text:p>
      <text:p text:style-name="P30"><text:span text:style-name="T5">En este sentido, el artículo 123.1 de la ya referida Ley de Cabildos Insulares dispone que “</text:span><text:span text:style-name="T7">La Administración pública canaria y los Cabildos Insulares podrán celebrar convenios en los que establezcan libremente los instrumentos de cooperación previstos para la consecución de fines comunes de interés público, en el ámbito de sus respectivas competencias, de acuerdo con los requisitos exigidos por la legislación básica de régimen jurídico de las Administraciones Públicas</text:span><text:span text:style-name="T5">”.</text:span></text:p>
      <text:p text:style-name="P36"><text:span text:style-name="T1">VII.-</text:span><text:span text:style-name="T5"> Que el Cabildo de Gran Canaria es titular de la </text:span><text:span text:style-name="T2">licencia municipal de instalación, apertura y funcionamiento</text:span><text:span text:style-name="T5"> del Museo y Parque Arqueológico Cueva Pintada que, instada por la entonces denominada Dirección General de Patrimonio Histórico de la Viceconsejería de Cultura y Deportes del Gobierno de Canarias, fue expedida por el Excmo. Ayuntamiento de la Ciudad de Gáldar y posteriormente traspasada al Cabildo de Gran Canaria.</text:span></text:p>
      <text:p text:style-name="P29"><text:span text:style-name="T12">De esta manera y a través del Servicio de Museos, dependiente de la Consejería de Gobierno de Cultura del Cabildo de Gran Canaria, la Corporación Insular </text:span><text:span text:style-name="T18">ha gestionado el funcionamiento de la zona arqueológica declarada BIC y la de sus edificios e instalaciones anejos desde su apertura</text:span><text:span text:style-name="T12">, dotándola de los recursos técnicos, personales y económicos necesarios para su completo funcionamiento y el desarrollo de las materias que le competen.</text:span></text:p>
      <text:p text:style-name="P30"><text:span text:style-name="T5">Sirva de referencia las más de 850.000 visitas que ha recibido el complejo </text:span><text:span text:style-name="T2">MPACP</text:span><text:span text:style-name="T5"> durante el periodo 2005-2021, erigiéndose así como centro de referencia, no solo en la Comunidad Autónoma de Canarias sino también en el Estado español.</text:span></text:p>
      <text:p text:style-name="P35"><text:span text:style-name="T5">En virtud de todo lo anterior, teniendo ambas Administraciones interés en seguir cooperando en la ejecución de este proyecto, y con la finalidad de establecer sus obligaciones de manera más específica, han decidido suscribir un nuevo convenio que atienda a estas necesidades, lo cual se concreta en las siguientes</text:span></text:p>
      <text:p text:style-name="P18"><text:span text:style-name="T17">CLÁUSULAS</text:span></text:p>
      <text:p text:style-name="P14"><text:soft-page-break/><text:span text:style-name="T10">PRIMERA.- OBJETO DEL CONVENIO</text:span><text:span text:style-name="T2">.</text:span></text:p>
      <text:p text:style-name="P30"><text:span text:style-name="T5">El presente Convenio tiene por objeto articular la cooperación entre la Comunidad Autónoma de Canarias y el Cabildo de Gran Canaria para la gestión y puesta en valor de la </text:span><text:span text:style-name="T2">Zona arqueológica Cueva Pintada de Gáldar, en Gran Canaria, así como el espacio museístico que conforma el</text:span><text:span text:style-name="T5"> </text:span><text:span text:style-name="T2">MPACP</text:span><text:span text:style-name="T5">, ambos propiedad del Gobierno de Canarias, por considerar más eficiente y oportuno para el interés público habilitar una cesión de uso en favor del Cabildo Insular de Gran Canaria.</text:span></text:p>
      <text:p text:style-name="P19"><text:span text:style-name="T10">SEGUNDA.- TITULARIDAD</text:span><text:span text:style-name="T2">.</text:span></text:p>
      <text:p text:style-name="P30"><text:span text:style-name="T5">La Comunidad Autónoma de Canarias </text:span><text:span text:style-name="T2">conserva el pleno dominio</text:span><text:span text:style-name="T5"> de la citada zona arqueológica, sus instalaciones museísticas y las colecciones de bienes muebles que custodia, sin perjuicio de que su gestión se efectúe por el Cabildo de Gran Canaria.</text:span></text:p>
      <text:p text:style-name="P32"/>
      <text:p text:style-name="P30"/>
      <text:p text:style-name="P21"><text:span text:style-name="T28">TERCERA.- ACTUACIONES.</text:span></text:p>
      <text:p text:style-name="P29"><text:span text:style-name="T12">Las actuaciones a desarrollar en virtud del presente acuerdo se ejecutarán sobre las líneas de trabajo, programas y proyectos señalados a continuación, sin que deban entenderse como un </text:span><text:span text:style-name="T23">números clausus</text:span><text:span text:style-name="T12">, y conservando la Administración pública de la Comunidad Autónoma de Canarias la potestad reglamentaria que le corresponde.</text:span></text:p>
      <text:p text:style-name="P20"><text:span text:style-name="T18">1.- Plan de gestión de la zona arqueológica y del MPACP.</text:span></text:p>
      <text:p text:style-name="P5"><text:span text:style-name="T13">La función de </text:span><text:span text:style-name="T19">dirección</text:span><text:span text:style-name="T13"> de la </text:span><text:span text:style-name="T25">Zona arqueológica Cueva Pintada de Gáldar y sus instalaciones museísticas </text:span><text:span text:style-name="T19">compete a las Administraciones firmantes</text:span><text:span text:style-name="T13">, que la ejercerán con arreglo a criterios técnicos, de conformidad con las normas legales y reglamentarias que se dicten sobre la materia y siguiendo las instrucciones que, a tal efecto, dicte la Comisión de Seguimiento regulada en la cláusula Sexta del presente convenio.</text:span></text:p>
      <text:p text:style-name="P5"><text:span text:style-name="T13">La </text:span><text:span text:style-name="T19">gestión, organización y funcionamiento del MPACP es de competencia exclusiva del Cabildo de Gran Canaria</text:span><text:span text:style-name="T13">, sin perjuicio de lo cual la Administración de la Comunidad Autónoma de Canarias ejercerá facultades de </text:span><text:span text:style-name="T19">control e inspección</text:span><text:span text:style-name="T13"> a fin de garantizar el nivel óptimo de los servicios y, en tal virtud, la Corporación insular proporcionará cuanta información le sea requerida por aquella sobre la zona arqueológica, las colecciones de bienes muebles y el conjunto de las instalaciones museísticas, así como sobre el funcionamiento de los servicios, en la forma que determine la </text:span><text:span text:style-name="T25">Comisión de Seguimiento </text:span><text:span text:style-name="T13">prevista en este documento.</text:span></text:p>
      <text:p text:style-name="P5"><text:span text:style-name="T13">En la misma línea, la </text:span><text:span text:style-name="T19">gestión y recaudación de los ingresos generados por la venta de entradas para visitar la zona arqueológica y los procedentes de otras actividades</text:span><text:span text:style-name="T13"> que en ella pudieran desarrollarse, es de competencia exclusiva <text:s/>del Cabildo de Gran Canaria, quien actuará con sujeción a </text:span><text:soft-page-break/><text:span text:style-name="T13">las normas reguladoras de las tasas y precios públicos en general y, en especial, a la </text:span><text:span text:style-name="T25">Ordenanza Fiscal de la Tasa por el Servicio Cultural Visita a Bien de Interés Cultural Zona Arqueológica Cueva Pintada en Gáldar</text:span><text:span text:style-name="T13"> (BOP Las Palmas nº 61, de 20 de mayo de 2009), y a la </text:span><text:span text:style-name="T25">Ordenanza Fiscal de la Tasa por la utilización de salas y otros espacios de los museos</text:span><text:span text:style-name="T13"> (BOP Las Palmas nº 67, de 27 de mayo de 2013), o aquellas otras a las que deban sujetarse.</text:span></text:p>
      <text:p text:style-name="P5"><text:span text:style-name="T13">La Administración insular adscribirá los medios personales, materiales y económicos suficientes para el buen desarrollo de la gestión, funcionamiento y conservación de la zona arqueológica y las instalaciones que conforman el </text:span><text:span text:style-name="T19">MPACP</text:span><text:span text:style-name="T13">.</text:span></text:p>
      <text:p text:style-name="P5"><text:span text:style-name="T13">A propuesta de la Dirección del </text:span><text:span text:style-name="T19">MPACP</text:span><text:span text:style-name="T13">, la Consejería de Cultura del Cabildo de Gran Canaria se compromete a evaluar y, en su caso, autorizar la realización de cualesquiera otras actuaciones programadas por otras administraciones y organismos públicos y, entre ellas, las organizadas por el Excmo. Ayuntamiento de la Ciudad de Gáldar, así como por entidades de naturaleza privada.</text:span></text:p>
      <text:p text:style-name="P20"><text:span text:style-name="T13">1.1. Programas públicos y educativos.</text:span></text:p>
      <text:p text:style-name="P5"><text:span text:style-name="T13">La más reciente normativa reguladora de la actividad cultural, en línea con la creciente demanda de distintos estamentos sociales y culturales, exigen una forma de entender los centros museísticos y entidades de similar naturaleza que trasciende y va más allá de las colecciones, tareas educativas y disfrute de los bienes culturales de una forma pasiva. Ahora, es justamente su vertiente social la que dota de mayor sentido a esos equipamientos y, precisamente por ello, el </text:span><text:span text:style-name="T19">MPACP</text:span><text:span text:style-name="T13"> contribuirá activamente a su consecución a través de la planificación, diseño, desarrollo y evaluación de programas dirigidos a distintos tipos de públicos.</text:span></text:p>
      <text:p text:style-name="P20"><text:span text:style-name="T18">2.- Plan de investigación de la zona arqueológica y del MPACP.</text:span></text:p>
      <text:p text:style-name="P5"><text:span text:style-name="T13">Bajo la supervisión del Servicio de Museos del Cabildo de Gran Canaria, la Dirección de la zona arqueológica será responsable de elaborar y ejecutar el </text:span><text:span text:style-name="T19">Plan de Investigación</text:span><text:span text:style-name="T13"> que, en todo caso, incluirá cualquier actividad relacionada con el campo de la documentación, conservación y estudio de la zona de interés arqueológico y de las colecciones de bienes muebles, su promoción y difusión y la de su espacio de exposición, las líneas de cooperación con otras entidades y organismos de derecho público y privado, las inversiones necesarias para garantizar su realización, así como cualesquiera otras de la naturaleza propia de los museos.</text:span></text:p>
      <text:p text:style-name="P5"><text:span text:style-name="T13">Las líneas y programas de actuación en que se concreta este </text:span><text:span text:style-name="T25">Plan de Investigación </text:span><text:span text:style-name="T13">se dividen en tres áreas: </text:span><text:span text:style-name="T19">investigaciones arqueológicas, investigaciones relacionadas con la conservación y las investigaciones aplicadas a la presentación, difusión y participación</text:span><text:span text:style-name="T13">.</text:span></text:p>
      <text:p text:style-name="P20"><text:span text:style-name="T13">2.1.- Investigaciones arqueológicas.</text:span></text:p>
      <text:p text:style-name="P5"><text:span text:style-name="T13">Esta función integra toda actividad de investigación cuya finalidad consista en el estudio a partir del registro arqueológico y la influencia de éste en los procesos históricos de construcción de realidad </text:span><text:soft-page-break/><text:span text:style-name="T13">y de producción y reproducción social, y que se organizan sobre la base de los programas de </text:span><text:span text:style-name="T19">estudio de las colecciones de bienes muebles e inmuebles, de excavaciones en la zona arqueológica Cueva Pintada, y de investigaciones sobre el paisaje del Gáldar indígena y colonial (siglos VII-XVI)</text:span><text:span text:style-name="T13">. <text:s/></text:span></text:p>
      <text:p text:style-name="P20"><text:span text:style-name="T13">2.2.- Investigaciones relacionadas con la conservación.</text:span></text:p>
      <text:p text:style-name="P5"><text:span text:style-name="T13">Esta línea agrupa todas las investigaciones que tienen por objeto garantizar la conservación y salvaguarda de los bienes muebles e inmuebles del </text:span><text:span text:style-name="T19">MPACP</text:span><text:span text:style-name="T13">. La prioridad en este campo sigue centrada en el programa que agrupa las tareas encaminadas al diagnóstico, control y seguimiento de la cámara policromada y que incluyen los estudios para el </text:span><text:span text:style-name="T19">seguimiento y control de la roca-soporte y las pinturas murales</text:span><text:span text:style-name="T13"> y los correspondientes al </text:span><text:span text:style-name="T19">seguimiento de la conservación de <text:s/>las estructuras arqueológicas</text:span><text:span text:style-name="T13">.</text:span></text:p>
      <text:p text:style-name="P20"><text:span text:style-name="T13">2.3.- Investigaciones aplicadas a la presentación, difusión y participación.</text:span></text:p>
      <text:p text:style-name="P5"><text:span text:style-name="T13">Su meta de estudio vendrá configurado por todo elemento que guarde relación con la interpretación, presentación y difusión de los contenidos del </text:span><text:span text:style-name="T19">MPACP</text:span><text:span text:style-name="T13">, y su recepción por parte de los visitantes. Los programas susceptibles de integrarse en ella van desde la propia museografía, hasta la enseñanza y la comunicación, pasando por la sociología y etnografía de los museos.</text:span></text:p>
      <text:p text:style-name="P5"><text:span text:style-name="T13">Entre aquellos son susceptible de destacar los siguientes: </text:span><text:span text:style-name="T19">Estudios de público y evaluación de exposiciones y las investigaciones sobre el aprendizaje en contextos informales</text:span><text:span text:style-name="T13">.</text:span></text:p>
      <text:p text:style-name="P6"><text:span text:style-name="T14">La creatividad, diseño y maquetación de cuantos rótulos, anuncios y demás soportes de comunicación y documentos de divulgación pública que se realicen y tengan por objeto la Zona Arqueológica de la Cueva Pintada de Gáldar y el </text:span><text:span text:style-name="T16">MPACP</text:span><text:span text:style-name="T14">, habrá de contener la imagen corporativa del Gobierno de Canarias junto a la propia del Cabildo de Gran Canaria sin excepción.</text:span></text:p>
      <text:p text:style-name="P20"><text:span text:style-name="T18">3.- Conservación.</text:span></text:p>
      <text:p text:style-name="P6"><text:span text:style-name="T14">Será prioritaria la conservación del complejo troglodita de la Cueva Pintada y, muy especialmente, de la cámara decorada.</text:span></text:p>
      <text:p text:style-name="P20"><text:span text:style-name="T18">4.- Adecuación y puesta en valor.</text:span></text:p>
      <text:p text:style-name="P6"><text:span text:style-name="T14">Adecuación del parque arqueológico para su puesta en valor, tales como la instalación de paneles informativos provisionales y la reconducción de senderos.</text:span></text:p>
      <text:p text:style-name="P19"><text:span text:style-name="T28">CUARTA.- APORTACIONES ECONÓMICAS.</text:span></text:p>
      <text:p text:style-name="P29"><text:span text:style-name="T14">El presente convenio no establece compromisos económicos para las partes firmantes.</text:span></text:p>
      <text:p text:style-name="P29"><text:span text:style-name="T14">Sin perjuicio de lo anterior y si fuera necesario, los representantes de cada una de las Administraciones firmantes con capacidad para obligarse, podrán acordar financiar, de forma individual </text:span><text:soft-page-break/><text:span text:style-name="T14">o conjunta, inversiones o actuaciones específicas, a propuesta de cualquiera de ellas o de la Dirección del Museo y Parque Arqueológico Cueva Pintada, condicionadas a la existencia de crédito adecuado y suficiente en las aplicaciones presupuestarias que cada una de las Administraciones determine.</text:span></text:p>
      <text:p text:style-name="P19"><text:span text:style-name="T28">QUINTA.- PLAZO DE VIGENCIA Y POSIBILIDAD DE PRÓRROGA.</text:span></text:p>
      <text:p text:style-name="P29"><text:span text:style-name="T12">La vigencia del presente convenio se extenderá por un </text:span><text:span text:style-name="T18">plazo de cuatro (4) años</text:span><text:span text:style-name="T12"> a partir del momento de su firma por ambas Administraciones.</text:span></text:p>
      <text:p text:style-name="P30"><text:span text:style-name="T14">En cualquier momento anterior a la finalización del citado plazo, las partes firmantes podrán acordar unánimemente </text:span><text:span text:style-name="T16">prorrogar</text:span><text:span text:style-name="T14"> su vigencia por un período de cuatro (4) años adicionales, de acuerdo con lo previsto en el art. 49.h) de la Ley 40/2015 de Régimen Jurídico del Sector Público.</text:span></text:p>
      <text:p text:style-name="P30"><text:span text:style-name="T14">En todo caso, la prórroga deberá ser expresa.</text:span></text:p>
      <text:p text:style-name="P19"><text:span text:style-name="T28">SEXTA.- </text:span><text:span text:style-name="T29">COMISIÓN DE SEGUIMIENTO.</text:span></text:p>
      <text:p text:style-name="P29"><text:span text:style-name="T12">Para supervisar la buena ejecución del convenio, se constituirá una </text:span><text:span text:style-name="T18">Comisión de Seguimiento</text:span><text:span text:style-name="T12"> cuyo funcionamiento se ajustará a las normas de los órganos colegiados previstas en los artículos 15 y siguientes de la Ley 40/2015, de 1 de octubre, de Régimen Jurídico del Sector Público y, en particular, a las siguientes:</text:span></text:p>
      <text:p text:style-name="P13"><text:span text:style-name="T18">1.- Funciones</text:span></text:p>
      <text:list xml:id="list2749877235" text:style-name="WWNum1">
        <text:list-item>
          <text:p text:style-name="P37"><text:span text:style-name="T12">Velar por el buen desarrollo en la ejecución del convenio.</text:span></text:p>
        </text:list-item>
        <text:list-item>
          <text:p text:style-name="P8"><text:span text:style-name="T12">Ejercer la vigilancia y control de las actuaciones previstas.</text:span></text:p>
        </text:list-item>
        <text:list-item>
          <text:p text:style-name="P8"><text:span text:style-name="T12">Dictar las instrucciones que se estimen necesarias para asegurar su adecuada realización.</text:span></text:p>
        </text:list-item>
        <text:list-item>
          <text:p text:style-name="P8"><text:span text:style-name="T12">Comunicar a cada una de las partes por medio de informe acerca de las incidencias acaecidas durante su ejecución.</text:span></text:p>
        </text:list-item>
        <text:list-item>
          <text:p text:style-name="P8"><text:span text:style-name="T12">Proponer razonadamente la modificación y prórroga del convenio cuando concurran causas que lo justifiquen y contribuyan a la buena marcha del convenio.</text:span></text:p>
        </text:list-item>
        <text:list-item>
          <text:p text:style-name="P8"><text:span text:style-name="T12">Solucionar de manera consensuada las discrepancias que pudieran surgir respecto a la interpretación y aplicación práctica del convenio.</text:span></text:p>
        </text:list-item>
        <text:list-item>
          <text:p text:style-name="P9"><text:span text:style-name="T14">Emitir un informe final de valoración del grado de cumplimiento del convenio.</text:span></text:p>
        </text:list-item>
        <text:list-item>
          <text:p text:style-name="P10"><text:span text:style-name="T14">Cualquiera otra que las partes firmantes le encomienden de común acuerdo.</text:span></text:p>
        </text:list-item>
      </text:list>
      <text:p text:style-name="P11"><text:span text:style-name="T18">2.- Composición</text:span></text:p>
      <text:p text:style-name="P7"><text:span text:style-name="T12">La Comisión estará integrada por igual número de representantes de cada una de las Administraciones firmantes quienes ostentarán los cargos siguientes:</text:span></text:p>
      <text:list xml:id="list958583358" text:style-name="WWNum2">
        <text:list-item>
          <text:p text:style-name="P12"><text:soft-page-break/><text:span text:style-name="T18">Presidencia</text:span><text:span text:style-name="T12">, que será la persona titular de la Dirección General del Gobierno de Canarias con competencia en materia de patrimonio cultural, o persona que la sustituya.</text:span></text:p>
        </text:list-item>
        <text:list-item>
          <text:p text:style-name="P12"><text:span text:style-name="T18">Vicepresidencia</text:span><text:span text:style-name="T12">, que será la persona titular de la Consejería de Gobierno con competencia en materia de cultura del Cabildo de Gran Canaria, o persona que la sustituya.</text:span></text:p>
        </text:list-item>
        <text:list-item>
          <text:p text:style-name="P12"><text:span text:style-name="T18">Secretaría, </text:span><text:span text:style-name="T12">que vendrá representado/a por la persona titular de la Jefatura del Servicio de Patrimonio Cultural del Gobierno de Canarias, o persona que la sustituya.</text:span></text:p>
        </text:list-item>
        <text:list-item>
          <text:p text:style-name="P12"><text:span text:style-name="T18">Vocalía primera</text:span><text:span text:style-name="T12">, que vendrá representado/a por la persona titular de la Jefatura del Servicio de Museos del Cabildo de Gran Canaria, o persona que la sustituya.</text:span></text:p>
        </text:list-item>
        <text:list-item>
          <text:p text:style-name="P12"><text:span text:style-name="T18">Vocalía segunda</text:span><text:span text:style-name="T12">, que vendrá representado/a por la persona que ostente la Dirección del Museo y Parque Arqueológico Cueva Pintada, o persona que la sustituya.</text:span></text:p>
        </text:list-item>
        <text:list-item>
          <text:p text:style-name="P12"><text:span text:style-name="T18">Vocalía tercera</text:span><text:span text:style-name="T12">, que vendrá representado/a por la persona titular de la Jefatura de Sección de Patrimonio Cultural del Gobierno de Canarias, o persona que la sustituya.</text:span></text:p>
        </text:list-item>
      </text:list>
      <text:p text:style-name="P31"><text:span text:style-name="T14">A las sesiones de la Comisión podrán asistir otras personas que ejerzan funciones de carácter consultivo y que únicamente tendrán voz, pero sin voto.</text:span></text:p>
      <text:p text:style-name="P22"><text:span text:style-name="T18">3.- Funcionamiento</text:span></text:p>
      <text:p text:style-name="P29"><text:span text:style-name="T12">La Comisión se reunirá en sesión </text:span><text:span text:style-name="T18">ordinaria</text:span><text:span text:style-name="T12">, al menos, dos veces al año y con la periodicidad que se acuerde en su sesión constitutiva. Asimismo, podrá reunirse en convocatoria </text:span><text:span text:style-name="T18">extraordinaria</text:span><text:span text:style-name="T12"> cuando la Presidencia lo estime justificado o a petición razonada de alguna de las partes.</text:span></text:p>
      <text:p text:style-name="P29"><text:span text:style-name="T12">Las sesiones podrán celebrarse indistintamente de forma presencial o a distancia, siempre que se asegure por medios electrónicos la identidad de sus representantes o personas que los sustituyan. A tal efecto, se consideran medios electrónicos válidos, además, de los medios telefónicos, el correo electrónico, las audioconferencias y las videoconferencias.</text:span></text:p>
      <text:p text:style-name="P31"><text:span text:style-name="T14">La Comisión quedará válidamente constituida en su primera reunión (sesión constitutiva) cuando asistan todas las personas que la componen o aquellas personas que sus titulares designen como suplentes. En las siguientes reuniones, y para la adopción de acuerdos, será necesaria la presencia de la mayoría de las personas que integran la Comisión <text:s/>o quienes les sustituyan y siempre que, en todo caso, estén representadas ambas Administraciones.</text:span></text:p>
      <text:p text:style-name="P31"><text:span text:style-name="T14">Los acuerdos se adoptarán por mayoría de votos, ostentando voto de calidad, en caso de empate, la persona que presida la Comisión.</text:span></text:p>
      <text:p text:style-name="P31"><text:span text:style-name="T14">La asistencia a las sesiones de la Comisión se considera incluida en el desempeño de las funciones propias del puesta de trabajo y no conllevará devengo de indemnizaciones de las previstas en el artículo 3 del Decreto 251/1997, de 30 de septiembre, por el que se aprueba el Reglamento de Indemnizaciones por razón del servicio (BOC nº 137, de 22.10.1997).</text:span></text:p>
      <text:p text:style-name="P19"><text:span text:style-name="T11">SÉPTIMA.- MECANISMOS DE EVALUACIÓN.</text:span></text:p>
      <text:p text:style-name="P31"><text:soft-page-break/><text:span text:style-name="T14">La Consejería de Gobierno de Cultura del Cabildo de Gran Canaria, en colaboración con la Dirección de la Zona arqueológica Cueva Pintada, remitirá a la Dirección General de Patrimonio Cultural de la Comunidad Autónoma de Canarias una Memoria Anual que permita evaluar la gestión realizada en el ejercicio anterior y de la que se dará traslado a la Comisión de Seguimiento. </text:span></text:p>
      <text:p text:style-name="P31"><text:span text:style-name="T14">Igualmente, una vez finalizada la vigencia del Convenio la Comisión de Seguimiento deberá recibir un informe o memoria final en el que se analice el resultado global de las actuaciones.</text:span></text:p>
      <text:p text:style-name="P19"><text:span text:style-name="T28">OCTAVA.- MODIFICACIÓN.</text:span></text:p>
      <text:p text:style-name="P30"><text:span text:style-name="T15">Los términos de este Convenio podrán ser modificados durante su plazo de vigencia por acuerdo unánime de las partes firmantes, mediante la suscripción de la correspondiente adenda de modificación, a tenor del artículo 49. g) de la Ley 40/2015, de 1 de octubre, de Régimen Jurídico del Sector Público y el artículo 7. l)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19"><text:span text:style-name="T28">NOVENA.- EXTINCIÓN Y SUS EFECTOS.</text:span></text:p>
      <text:p text:style-name="P30"><text:span text:style-name="T12">Este Convenio se extinguirá por el cumplimiento de las actuaciones que constituyen su objeto o por la concurrencia de alguna de las causas de resolución establecidas en el artículo 51.2 de la Ley 40/2015, de 1 de octubre, de Régimen Jurídico del Sector Público (BOE n.º 236, de 2.10.2015). <text:s text:c="3"/></text:span></text:p>
      <text:p text:style-name="P14"><text:span text:style-name="T12">Son causas de resolución del Convenio:</text:span></text:p>
      <text:list xml:id="list3695745308" text:style-name="WWNum3">
        <text:list-item>
          <text:p text:style-name="P38"><text:span text:style-name="T12">El transcurso del plazo de vigencia del Convenio sin haberse acordado la prórroga del mismo.</text:span></text:p>
        </text:list-item>
        <text:list-item>
          <text:p text:style-name="P38"><text:span text:style-name="T12">El acuerdo unánime de todas las partes firmantes.</text:span></text:p>
        </text:list-item>
        <text:list-item>
          <text:p text:style-name="P38"><text:span text:style-name="T12">El incumplimiento de las obligaciones y compromisos asumidos por parte de alguna de las partes signatarias.</text:span></text:p>
        </text:list-item>
        <text:list-item>
          <text:p text:style-name="P38"><text:span text:style-name="T12">En este supuesto, la otra parte firmante podrá notificar a la parte incumplidora un requerimiento para que, en el plazo de un mes, cumpla con las obligaciones o compromisos que considere incumplidos. Este requerimiento será comunicado a la Comisión de Seguimiento.</text:span></text:p>
        </text:list-item>
        <text:list-item>
          <text:p text:style-name="P38"><text:span text:style-name="T12">Si transcurrido el plazo indicado en el requerimiento, persistiera el incumplimiento, la parte que lo dirigió comunicará a la otra parte la concurrencia de causa de resolución y se entenderá resuelto el Convenio.</text:span></text:p>
        </text:list-item>
        <text:list-item>
          <text:p text:style-name="P38"><text:span text:style-name="T12">Por decisión judicial declaratoria de la nulidad del Convenio.</text:span></text:p>
        </text:list-item>
        <text:list-item>
          <text:p text:style-name="P38"><text:span text:style-name="T12">Por imposibilidad sobrevenida de cumplir con el objeto del Convenio.</text:span></text:p>
        </text:list-item>
        <text:list-item>
          <text:p text:style-name="P38"><text:span text:style-name="T12">Por cualquier otra causa distinta a las anteriores prevista en las leyes.</text:span></text:p>
        </text:list-item>
      </text:list>
      <text:p text:style-name="P34"><text:soft-page-break/><text:span text:style-name="T13">Los efectos de la resolución se adecuarán a lo establecido por el artículo 52 de la Ley 40/2015, de 1 de octubre, de Régimen Jurídico del Sector Público.</text:span></text:p>
      <text:list xml:id="list1596472691" text:style-name="WWNum4">
        <text:list-item>
          <text:list>
            <text:list-item>
              <text:list>
                <text:list-item>
                  <text:list>
                    <text:list-item>
                      <text:p text:style-name="P39"><text:span text:style-name="T13">El cumplimiento y la resolución de los convenios dará lugar a la liquidación de los mismos con el objeto de determinar las obligaciones y compromisos de cada una de las partes.</text:span></text:p>
                    </text:list-item>
                    <text:list-item>
                      <text:p text:style-name="P39"><text:span text:style-name="T13">En el supuesto de convenios de los que deriven compromisos financieros, se entenderán cumplidos cuando su objeto se haya realizado en los términos y a satisfacción de ambas partes, de acuerdo con sus respectivas competencias, teniendo en cuenta las siguientes reglas:</text:span></text:p>
                      <text:list>
                        <text:list-item>
                          <text:p text:style-name="P40"><text:span text:style-name="T13">Si de la liquidación resultara que el importe de las actuaciones ejecutadas por alguna de las partes fuera inferior a los fondos que la misma hubiera recibido del resto de partes del convenio para financiar dicha ejecución, aquella deberá reintegrar a estas el exceso que corresponda a cada una, en el plazo máximo de un mes desde que se hubiera aprobado la liquidación. Transcurrido el plazo máximo de un mes, mencionado en el párrafo anterior, sin que se haya producido el reintegro, se deberá abonar a dichas partes, también en el plazo de un mes a contar desde ese momento, el interés de demora aplicable al citado reintegro, que será en todo caso el que resulte de las disposiciones de carácter general reguladoras del gasto público y de la actividad económico-financiera del sector público.</text:span></text:p>
                        </text:list-item>
                        <text:list-item>
                          <text:p text:style-name="P40"><text:span text:style-name="T13">Si fuera superior, el resto de partes del convenio, en el plazo de un mes desde la aprobación de la liquidación, deberá abonar a la parte de que se trate la diferencia que corresponda a cada una de ellas, con el límite máximo de las cantidades que cada una de ellas se hubiera comprometido a aportar en virtud del convenio. En ningún caso las partes del convenio tendrán derecho a exigir al resto cuantía alguna que supere los citados límites máximos.</text:span></text:p>
                        </text:list-item>
                      </text:list>
                    </text:list-item>
                    <text:list-item>
                      <text:p text:style-name="P39"><text:span text:style-name="T14">No obstante lo anterior, 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span></text:p>
                    </text:list-item>
                  </text:list>
                </text:list-item>
              </text:list>
            </text:list-item>
          </text:list>
        </text:list-item>
      </text:list>
      <text:p text:style-name="P23"/>
      <text:p text:style-name="P21"><text:span text:style-name="T28">DÉCIMA.- CONFIDENCIALIDAD Y PROTECCIÓN DE DATOS.</text:span></text:p>
      <text:p text:style-name="P30"><text:span text:style-name="T15">En el ejercicio de las funciones previstas en el presente convenio, las Administraciones firmantes adecuarán sus actuaciones al </text:span><text:span text:style-name="T17">Reglamento (UE) 2016/679 del Parlamento Europeo y del Consejo, de 27 de abril de 2016</text:span><text:span text:style-name="T15">, relativo a la protección de las personas físicas en lo que respecta al tratamiento de datos personales y a la libre circulación de estos datos y por el que se deroga la Directiva 95/46/UE </text:span><text:soft-page-break/><text:span text:style-name="T15">(Reglamento general de protección de datos), a la </text:span><text:span text:style-name="T17">Ley Orgánica 3/2018, de 5 de diciembre, de Protección de Datos Personales y Garantía de los Derechos Digitales</text:span><text:span text:style-name="T15">, así como a cualesquiera otras normas de rango legal o reglamentario que, en su caso, resulten de aplicación.</text:span></text:p>
      <text:p text:style-name="P19"><text:span text:style-name="T28">DÉCIMA PRIMERA.- RÉGIMEN JURÍDICO.</text:span></text:p>
      <text:p text:style-name="P30"><text:span text:style-name="T14">El presente convenio tiene naturaleza administrativa y se regirá, además de lo dispuesto en su clausulado, por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la Ley 40/2015, de 1 de octubre, de Régimen Jurídico del Sector Público, y de forma supletoria, en caso de dudas o lagunas, se aplicará la Ley 9/2017, de 8 de noviembre, de Contratos del Sector Público, por la que se transponen al ordenamiento jurídico español las Directivas del Parlamento Europeo y del Consejo 2014/23/UE y 2014/24/UE, de 26 de febrero de 2014 (BOE nº 272, de 9.11.2017).</text:span></text:p>
      <text:p text:style-name="P19"><text:span text:style-name="T28">DÉCIMA SEGUNDA.- JURISDICCIÓN.</text:span></text:p>
      <text:p text:style-name="P30"><text:span text:style-name="T14">Las cuestiones litigiosas que se susciten en relación con la interpretación, cumplimiento y eficacia del presente Convenio, que no queden solventadas por la Comisión de Seguimiento prevista en la cláusula séptima, se sustanciarán ante el orden jurisdiccional contencioso-administrativo, y en particular serán competencia de la Sala de lo Contencioso-Administrativo del Tribunal Superior de Justicia de Canarias, sito en Las Palmas de Gran Canaria, de conformidad con lo establecido en la Ley 29/1998, de 13 de julio, de la Jurisdicción Contencioso-Administrativa (BOE n.º 167, de 14.7.1998).</text:span></text:p>
      <text:p text:style-name="P19"><text:span text:style-name="T28">DÉCIMA TERCERA.- PUBLICACIÓN E INSCRIPCIÓN.</text:span></text:p>
      <text:p text:style-name="P30"><text:span text:style-name="T14">El presente Convenio se publicará en el Boletín Oficial de Canarias y se inscribirá en el Registro General de Convenios del sector público de la Comunidad Autónoma de Canarias, de acuerdo con lo estipulado 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02.2019). <text:s/></text:span></text:p>
      <text:p text:style-name="P30"><text:span text:style-name="T14">Asimismo, del presente convenio se dará cuenta al Pleno del Cabildo de Gran Canaria en la primera sesión ordinaria que éste celebre, con posterioridad a su firma, se inscribirá en el Registro de Convenios de esta Corporación Insular y será publicado en el Portal de Transparencia.</text:span></text:p>
      <text:p text:style-name="P33"/>
      <text:p text:style-name="P30"><text:span text:style-name="T30">En prueba de conformidad, y para la debida constancia de todo lo acordado, las partes firman de forma electrónica el presente documento, cuya fecha de firma y efectos será la de la última firma</text:span><text:span text:style-name="T14">.</text:span></text:p>
      <text:p text:style-name="P16"><text:soft-page-break/></text:p>
      <table:table table:name="Tabla1" table:style-name="Tabla1">
        <table:table-column table:style-name="Tabla1.A"/>
        <table:table-column table:style-name="Tabla1.B"/>
        <table:table-row table:style-name="Tabla1.1">
          <table:table-cell table:style-name="Tabla1.A1" office:value-type="string">
            <text:p text:style-name="P24"><text:span text:style-name="T16">POR EL GOBIERNO DE CANARIAS</text:span></text:p>
            <text:p text:style-name="P25"><text:span text:style-name="T14">LA CONSEJERA DE UNIVERSIDADES, CIENCIA E INNOVACIÓN Y CULTURA DEL GOBIERNO DE CANARIAS</text:span></text:p>
            <text:p text:style-name="P25"><text:span text:style-name="T14">(Decreto nº 43/2023, de 14.07.2023)</text:span></text:p>
            <text:p text:style-name="P26"/>
            <text:p text:style-name="P26"/>
            <text:p text:style-name="P26"/>
            <text:p text:style-name="P26"/>
            <text:p text:style-name="P26"/>
          </table:table-cell>
          <table:table-cell table:style-name="Tabla1.B1" office:value-type="string">
            <text:p text:style-name="P24"><text:span text:style-name="T16">POR EL CABILDO DE GRAN CANARIA</text:span></text:p>
            <text:p text:style-name="P28"><text:span text:style-name="T14">EL PRESIDENTE</text:span></text:p>
            <text:p text:style-name="P25"><text:span text:style-name="T14">P.D. LA CONSEJERA DE GOBIERNO DE CULTURA,</text:span></text:p>
            <text:p text:style-name="P25"><text:span text:style-name="T14">(Decreto nº 28/2023, de 24.06.2023)</text:span></text:p>
          </table:table-cell>
        </table:table-row>
        <table:table-row table:style-name="Tabla1.2">
          <table:table-cell table:style-name="Tabla1.A1" office:value-type="string">
            <text:p text:style-name="P25"><text:span text:style-name="T16">Sra. Dª Migdalia María Machín Tavío</text:span></text:p>
          </table:table-cell>
          <table:table-cell table:style-name="Tabla1.B1" office:value-type="string">
            <text:p text:style-name="P25"><text:span text:style-name="T16">Sra. Dª Guacimara Medina Pérez</text:span></text:p>
          </table:table-cell>
        </table:table-row>
        <table:table-row table:style-name="Tabla1.3">
          <table:table-cell table:style-name="Tabla1.A1" office:value-type="string">
            <text:p text:style-name="P27"/>
          </table:table-cell>
          <table:table-cell table:style-name="Tabla1.B1" office:value-type="string">
            <text:p text:style-name="P27"/>
            <text:p text:style-name="P27"/>
            <text:p text:style-name="P27"/>
          </table:table-cell>
        </table:table-row>
        <table:table-row table:style-name="Tabla1.4">
          <table:table-cell table:style-name="Tabla1.A1" office:value-type="string">
            <text:p text:style-name="P27"/>
          </table:table-cell>
          <table:table-cell table:style-name="Tabla1.B1" office:value-type="string">
            <text:p text:style-name="P24"><text:span text:style-name="T16">EL TITULAR DEL ÓRGANO DE APOYO AL CONSEJO DE GOBIERNO INSULAR</text:span></text:p>
            <text:p text:style-name="P25"><text:span text:style-name="T14">P.D. LA JEFA DEL SERVICIO DE MUSEOS</text:span></text:p>
            <text:p text:style-name="P25"><text:span text:style-name="T14">(Decreto nº 44/19, de 26.07.2019)</text:span></text:p>
          </table:table-cell>
        </table:table-row>
        <table:table-row table:style-name="Tabla1.5">
          <table:table-cell table:style-name="Tabla1.A1" office:value-type="string">
            <text:p text:style-name="P27"/>
          </table:table-cell>
          <table:table-cell table:style-name="Tabla1.B1" office:value-type="string">
            <text:p text:style-name="P26"/>
            <text:p text:style-name="P26"/>
            <text:p text:style-name="P26"/>
            <text:p text:style-name="P25"><text:span text:style-name="T16">Sra. Dª. Alicia Bolaños Naranjo</text:span></text:p>
          </table:table-cell>
        </table:table-row>
      </table:table>
      <text:p text:style-name="P14"><text:span text:style-name="T14"><text:s text:c="2"/></text:span></text:p>
      <text:p text:style-name="Header"><text:bookmark-end text:name="_Hlk51561793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1" svg:font-family="Optima"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 fo:font-family="Arial" style:font-family-generic="roman" style:font-pitch="variable" fo:font-size="10pt" fo:language="es" fo:country="ES" style:letter-kerning="true"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margin-top="0cm" fo:margin-bottom="0.282cm" loext:contextual-spacing="false" fo:orphans="2" fo:widows="2" fo:text-indent="0cm"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language-complex="ar" style:country-complex="SA"/>
    </style:style>
    <style:style style:name="Table_20_Grid" style:display-name="Table Grid" style:family="paragraph" style:parent-style-name="DocumentMap"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language-complex="ar" style:country-complex="SA"/>
    </style:style>
    <style:style style:name="ListLabel_20_1" style:display-name="ListLabel 1" style:family="text">
      <style:text-properties style:font-name="Optima" fo:font-family="Optima"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Optima" fo:font-family="Optima"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Optima" fo:font-family="Optima" style:font-family-generic="roman" style:font-pitch="variable" fo:font-size="11pt" style:font-name-complex="Times New Roman1" style:font-family-complex="'Times New Roman'" style:font-family-generic-complex="system" style:font-pitch-complex="variable"/>
    </style:style>
    <style:style style:name="ListLabel_20_23" style:display-name="ListLabel 23" style:family="text">
      <style:text-properties style:font-name="Optima" fo:font-family="Optima" style:font-family-generic="roman" style:font-pitch="variable" fo:font-size="11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6.482cm" fo:margin-left="0cm" fo:margin-top="0cm" fo:margin-bottom="0cm" table:align="left" style:writing-mode="lr-tb"/>
    </style:style>
    <style:style style:name="Tabla2.A" style:family="table-column">
      <style:table-column-properties style:column-width="8.241cm"/>
    </style:style>
    <style:style style:name="Tabla2.B" style:family="table-column">
      <style:table-column-properties style:column-width="8.239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writing-mode="lr-tb"/>
    </style:style>
    <style:style style:name="MP1"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MP2"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n1" text:anchor-type="as-char" svg:width="4.935cm" svg:height="2.325cm" draw:z-index="3"><draw:image xlink:href="Pictures/100000000000014A000000997A28C4677325EA83.png" xlink:type="simple" xlink:show="embed" xlink:actuate="onLoad" loext:mime-type="image/png"/></draw:frame></text:p>
            </table:table-cell>
            <table:table-cell table:style-name="Tabla2.A1" office:value-type="string">
              <text:p text:style-name="MP2"><draw:frame draw:style-name="Mfr1" draw:name="Imagen2" text:anchor-type="as-char" svg:width="2.312cm" svg:height="2.27cm" draw:z-index="16"><draw:image xlink:href="Pictures/1000000000000254000002495C461782486DE5E6.jpg" xlink:type="simple" xlink:show="embed" xlink:actuate="onLoad" loext:mime-type="image/jpeg"/></draw:frame></text:p>
            </table:table-cell>
          </table:table-row>
        </table:table>
        <text:p text:style-name="Standard"/>
        <text:p text:style-name="Standard"/>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10T09:06:11.046000000</meta:creation-date>
    <dc:date>2023-08-10T09:08:22.606000000</dc:date>
    <meta:editing-duration>PT2M13S</meta:editing-duration>
    <meta:editing-cycles>1</meta:editing-cycles>
    <meta:document-statistic meta:table-count="2" meta:image-count="2" meta:object-count="0" meta:page-count="13" meta:paragraph-count="137" meta:word-count="5208" meta:character-count="33074" meta:non-whitespace-character-count="28005"/>
    <meta:generator>LibreOffice/6.3.4.2$Windows_X86_64 LibreOffice_project/60da17e045e08f1793c57c00ba83cdfce946d0aa</meta:generator>
  </office:meta>
</office:document-meta>
</file>