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4F000001ABE9189EBE51B568B8.png" manifest:media-type="image/png"/>
  <manifest:file-entry manifest:full-path="Pictures/10000201000002480000007D1EDE6AC05BDC5D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Humnst BT" svg:font-family="'ZapfHumnst BT'" style:font-family-generic="roman" style:font-pitch="variable"/>
    <style:font-face style:name="ZapfHumnst Dm BT" svg:font-family="'ZapfHumnst Dm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isa Sun Light" svg:font-family="'Disa Sun 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6.993cm" fo:margin-left="0cm" fo:margin-top="0cm" fo:margin-bottom="0cm" table:align="left" style:writing-mode="lr-tb"/>
    </style:style>
    <style:style style:name="Tabla4.A" style:family="table-column">
      <style:table-column-properties style:column-width="8.562cm"/>
    </style:style>
    <style:style style:name="Tabla4.B" style:family="table-column">
      <style:table-column-properties style:column-width="8.431cm"/>
    </style:style>
    <style:style style:name="Tabla4.1" style:family="table-row">
      <style:table-row-properties style:min-row-height="2.828cm" fo:keep-together="auto"/>
    </style:style>
    <style:style style:name="Tabla4.A1" style:family="table-cell">
      <style:table-cell-properties fo:background-color="#ffffff" fo:padding-left="0.018cm" fo:padding-right="0.018cm" fo:padding-top="0cm" fo:padding-bottom="0cm" fo:border-left="none" fo:border-right="0.5pt solid #000000" fo:border-top="none" fo:border-bottom="none">
        <style:background-image/>
      </style:table-cell-properties>
    </style:style>
    <style:style style:name="Tabla4.B1" style:family="table-cell">
      <style:table-cell-properties fo:background-color="#ffffff" fo:padding-left="0.018cm" fo:padding-right="0.018cm" fo:padding-top="0cm" fo:padding-bottom="0cm" fo:border-left="0.5pt solid #000000" fo:border-right="none" fo:border-top="none" fo:border-bottom="none">
        <style:background-image/>
      </style:table-cell-properties>
    </style:style>
    <style:style style:name="P1" style:family="paragraph" style:parent-style-name="Header">
      <style:paragraph-properties fo:text-align="justify" style:justify-single-word="false">
        <style:tab-stops/>
      </style:paragraph-properties>
    </style:style>
    <style:style style:name="P2" style:family="paragraph" style:parent-style-name="Header">
      <style:paragraph-properties>
        <style:tab-stops/>
      </style:paragraph-properties>
      <style:text-properties style:font-name="Optima"/>
    </style:style>
    <style:style style:name="P3" style:family="paragraph" style:parent-style-name="Standard">
      <style:paragraph-properties fo:text-align="justify" style:justify-single-word="false">
        <style:tab-stops>
          <style:tab-stop style:position="7.5cm" style:type="center"/>
        </style:tab-stops>
      </style:paragraph-properties>
      <style:text-properties style:font-name="Calibri" style:font-name-asian="Calibri1" style:language-asian="en" style:country-asian="US" style:font-size-complex="11pt"/>
    </style:style>
    <style:style style:name="P4" style:family="paragraph" style:parent-style-name="Standard">
      <style:paragraph-properties fo:text-align="center" style:justify-single-word="false">
        <style:tab-stops>
          <style:tab-stop style:position="7.5cm" style:type="center"/>
        </style:tab-stops>
      </style:paragraph-properties>
      <style:text-properties style:font-name="Calibri" style:font-name-asian="Calibri1" style:language-asian="en" style:country-asian="US" style:font-size-complex="11pt"/>
    </style:style>
    <style:style style:name="P5" style:family="paragraph" style:parent-style-name="Standard">
      <style:paragraph-properties fo:text-align="justify" style:justify-single-word="false">
        <style:tab-stops>
          <style:tab-stop style:position="7.5cm" style:type="center"/>
        </style:tab-stops>
      </style:paragraph-properties>
      <style:text-properties fo:color="#000000" loext:opacity="100%" style:font-name="Arial" fo:font-size="9pt" style:font-name-asian="Arial1" style:font-size-asian="9pt" style:font-name-complex="Arial1" style:font-size-complex="9pt"/>
    </style:style>
    <style:style style:name="P6" style:family="paragraph" style:parent-style-name="Standard">
      <style:text-properties style:font-name="Optima" fo:font-weight="bold" style:font-weight-asian="bold"/>
    </style:style>
    <style:style style:name="P7" style:family="paragraph" style:parent-style-name="Footer">
      <style:paragraph-properties fo:text-align="justify" style:justify-single-word="false">
        <style:tab-stops/>
      </style:paragraph-properties>
      <style:text-properties style:font-name="Optima" fo:font-size="8pt" style:font-size-asian="8pt" style:font-size-complex="8pt"/>
    </style:style>
    <style:style style:name="P8" style:family="paragraph" style:parent-style-name="Footer">
      <style:paragraph-properties fo:text-align="justify" style:justify-single-word="false">
        <style:tab-stops/>
      </style:paragraph-properties>
      <style:text-properties style:font-name="Optima"/>
    </style:style>
    <style:style style:name="P9" style:family="paragraph" style:parent-style-name="Standard">
      <style:paragraph-properties fo:margin-left="-0.187cm" fo:margin-right="-0.191cm" fo:text-indent="0cm" style:auto-text-indent="false"/>
    </style:style>
    <style:style style:name="P10" style:family="paragraph" style:parent-style-name="Header">
      <style:paragraph-properties fo:margin-left="-0.192cm" fo:margin-right="-0.194cm" fo:text-align="center" style:justify-single-word="false" fo:text-indent="0cm" style:auto-text-indent="false">
        <style:tab-stops/>
      </style:paragraph-properties>
      <style:text-properties fo:color="#002577" loext:opacity="100%" style:font-name="Optima" fo:font-size="6pt" style:font-size-asian="6pt" style:font-name-complex="Arial1" style:font-size-complex="6pt"/>
    </style:style>
    <style:style style:name="P11" style:family="paragraph" style:parent-style-name="Header">
      <style:paragraph-properties fo:margin-left="-0.191cm" fo:margin-right="-0.191cm" fo:text-align="center" style:justify-single-word="false" fo:text-indent="0cm" style:auto-text-indent="false">
        <style:tab-stops/>
      </style:paragraph-properties>
    </style:style>
    <style:style style:name="P12" style:family="paragraph" style:parent-style-name="List_20_Paragraph">
      <style:paragraph-properties fo:margin-left="0cm" fo:margin-right="0cm" fo:margin-top="0.212cm" fo:margin-bottom="0.212cm" style:contextual-spacing="false" fo:line-height="0.564cm" fo:text-align="justify" style:justify-single-word="false" fo:text-indent="1.251cm" style:auto-text-indent="false"/>
    </style:style>
    <style:style style:name="P13" style:family="paragraph" style:parent-style-name="Standard">
      <style:paragraph-properties fo:margin-left="0cm" fo:margin-right="0cm" fo:margin-top="0.423cm" fo:margin-bottom="0.212cm" style:contextual-spacing="false" fo:line-height="0.564cm" fo:text-align="justify" style:justify-single-word="false" fo:text-indent="1.251cm" style:auto-text-indent="false"/>
    </style:style>
    <style:style style:name="P14" style:family="paragraph" style:parent-style-name="Standard">
      <style:paragraph-properties fo:margin-left="0cm" fo:margin-right="0cm" fo:margin-top="0.212cm" fo:margin-bottom="0.423cm" style:contextual-spacing="false" fo:line-height="0.564cm" fo:text-align="justify" style:justify-single-word="false" fo:text-indent="1.251cm" style:auto-text-indent="false"/>
    </style:style>
    <style:style style:name="P15" style:family="paragraph" style:parent-style-name="Standard">
      <style:paragraph-properties fo:margin-left="0cm" fo:margin-right="0cm" fo:margin-top="0.635cm" fo:margin-bottom="0.423cm" style:contextual-spacing="false" fo:line-height="0.564cm" fo:text-align="justify" style:justify-single-word="false" fo:text-indent="1.251cm" style:auto-text-indent="false"/>
    </style:style>
    <style:style style:name="P16" style:family="paragraph" style:parent-style-name="Standard">
      <style:paragraph-properties fo:margin-left="0cm" fo:margin-right="0cm" fo:margin-top="0.212cm" fo:margin-bottom="0.212cm" style:contextual-spacing="false" fo:line-height="0.564cm" fo:text-align="justify" style:justify-single-word="false" fo:text-indent="1cm" style:auto-text-indent="false"/>
    </style:style>
    <style:style style:name="P17" style:family="paragraph" style:parent-style-name="Standard">
      <style:paragraph-properties fo:margin-left="0cm" fo:margin-right="0cm" fo:margin-top="0.423cm" fo:margin-bottom="0.212cm" style:contextual-spacing="false" fo:line-height="0.564cm" fo:text-align="justify" style:justify-single-word="false" fo:text-indent="1cm" style:auto-text-indent="false"/>
    </style:style>
    <style:style style:name="P18" style:family="paragraph" style:parent-style-name="Standard">
      <style:paragraph-properties fo:margin-left="0cm" fo:margin-right="0.501cm" fo:margin-top="0.141cm" fo:margin-bottom="0.141cm" style:contextual-spacing="false" fo:text-align="center" style:justify-single-word="false" fo:text-indent="0cm" style:auto-text-indent="false"/>
      <style:text-properties fo:color="#000000" loext:opacity="100%" style:font-name="Optima" fo:font-weight="bold" style:font-name-asian="Arial1" style:font-weight-asian="bold" style:font-name-complex="Arial1" style:font-weight-complex="bold"/>
    </style:style>
    <style:style style:name="P19" style:family="paragraph" style:parent-style-name="Standard">
      <style:paragraph-properties fo:margin-left="0cm" fo:margin-right="0.501cm" fo:margin-top="0.141cm" fo:margin-bottom="0.141cm" style:contextual-spacing="false" fo:text-indent="0cm" style:auto-text-indent="false"/>
      <style:text-properties fo:color="#000000" loext:opacity="100%" style:font-name="Optima" style:font-name-asian="Arial1" style:font-name-complex="Arial1" style:font-weight-complex="bold"/>
    </style:style>
    <style:style style:name="P20" style:family="paragraph" style:parent-style-name="Standard">
      <style:paragraph-properties fo:margin-left="0cm" fo:margin-right="0.501cm" fo:margin-top="0.141cm" fo:margin-bottom="0.141cm" style:contextual-spacing="false" fo:text-align="center" style:justify-single-word="false" fo:text-indent="0cm" style:auto-text-indent="false"/>
      <style:text-properties fo:color="#000000" loext:opacity="100%" style:font-name="Optima" style:font-name-asian="Arial1" style:font-name-complex="Arial1" style:font-weight-complex="bold"/>
    </style:style>
    <style:style style:name="P21" style:family="paragraph" style:parent-style-name="Standard">
      <style:paragraph-properties fo:margin-top="0.141cm" fo:margin-bottom="0.141cm" style:contextual-spacing="false" fo:text-align="center" style:justify-single-word="false" fo:hyphenation-ladder-count="no-limit" style:vertical-align="baseline"/>
      <style:text-properties fo:hyphenate="false" fo:hyphenation-remain-char-count="2" fo:hyphenation-push-char-count="2" loext:hyphenation-no-caps="false"/>
    </style:style>
    <style:style style:name="P22" style:family="paragraph" style:parent-style-name="Header">
      <style:text-properties fo:color="#002577" loext:opacity="100%" style:font-name="Optima" fo:font-size="8pt" style:font-size-asian="8pt" style:font-size-complex="8pt"/>
    </style:style>
    <style:style style:name="P23" style:family="paragraph" style:parent-style-name="Header">
      <style:paragraph-properties>
        <style:tab-stops/>
      </style:paragraph-properties>
      <style:text-properties fo:color="#002577" loext:opacity="100%" style:font-name="Optima" fo:font-size="8pt" style:font-size-asian="8pt" style:font-size-complex="8pt"/>
    </style:style>
    <style:style style:name="P24" style:family="paragraph" style:parent-style-name="Header">
      <style:text-properties fo:color="#002576" loext:opacity="100%" style:font-name="Optima" fo:font-size="8pt" style:font-size-asian="8pt" style:font-size-complex="8pt"/>
    </style:style>
    <style:style style:name="P25" style:family="paragraph" style:parent-style-name="Header">
      <style:paragraph-properties fo:margin-left="-0.192cm" fo:margin-right="-0.194cm" fo:text-align="center" style:justify-single-word="false" fo:text-indent="0cm" style:auto-text-indent="false">
        <style:tab-stops>
          <style:tab-stop style:position="15cm" style:type="right"/>
        </style:tab-stops>
      </style:paragraph-properties>
      <style:text-properties fo:color="#002577" loext:opacity="100%" style:font-name="Optima" fo:font-size="8pt" fo:font-weight="bold" style:font-size-asian="8pt" style:font-weight-asian="bold" style:font-name-complex="Arial1" style:font-size-complex="8pt"/>
    </style:style>
    <style:style style:name="P26" style:family="paragraph" style:parent-style-name="Header">
      <style:paragraph-properties fo:margin-left="0cm" fo:margin-right="-0.194cm" fo:text-indent="0cm" style:auto-text-indent="false">
        <style:tab-stops>
          <style:tab-stop style:position="15cm" style:type="right"/>
        </style:tab-stops>
      </style:paragraph-properties>
      <style:text-properties fo:color="#002577" loext:opacity="100%" style:font-name="Optima" fo:font-size="8pt" style:font-size-asian="8pt" style:font-size-complex="8pt"/>
    </style:style>
    <style:style style:name="P27" style:family="paragraph" style:parent-style-name="Standard" style:master-page-name="Standard">
      <style:paragraph-properties fo:margin-top="0.212cm" fo:margin-bottom="0.212cm" style:contextual-spacing="false" fo:line-height="0.564cm" fo:text-align="end" style:justify-single-word="false" style:page-number="auto"/>
      <style:text-properties style:font-name="Optima"/>
    </style:style>
    <style:style style:name="P28" style:family="paragraph" style:parent-style-name="Standard">
      <style:paragraph-properties fo:margin-top="0.423cm" fo:margin-bottom="0.423cm" style:contextual-spacing="false" fo:line-height="0.564cm" fo:text-align="center" style:justify-single-word="false"/>
      <style:text-properties style:font-name="Optima" style:text-underline-style="solid" style:text-underline-width="auto" style:text-underline-color="font-color" fo:font-weight="bold" style:font-weight-asian="bold"/>
    </style:style>
    <style:style style:name="P29" style:family="paragraph" style:parent-style-name="Standard">
      <style:paragraph-properties fo:margin-left="0cm" fo:margin-right="0cm" fo:margin-top="0.423cm" fo:margin-bottom="0.212cm" style:contextual-spacing="false" fo:line-height="0.564cm" fo:text-align="justify" style:justify-single-word="false" fo:text-indent="1cm" style:auto-text-indent="false"/>
      <style:text-properties style:font-name="Optima"/>
    </style:style>
    <style:style style:name="P30" style:family="paragraph" style:parent-style-name="Standard">
      <style:paragraph-properties fo:margin-left="0cm" fo:margin-right="0cm" fo:margin-top="0.212cm" fo:margin-bottom="0.212cm" style:contextual-spacing="false" fo:line-height="0.564cm" fo:text-align="justify" style:justify-single-word="false" fo:text-indent="1.249cm" style:auto-text-indent="false"/>
      <style:text-properties style:font-name="Optima" fo:font-style="italic" style:font-style-asian="italic"/>
    </style:style>
    <style:style style:name="P31" style:family="paragraph" style:parent-style-name="Standard">
      <style:paragraph-properties fo:margin-left="0cm" fo:margin-right="0.501cm" fo:margin-top="0.141cm" fo:margin-bottom="0cm" style:contextual-spacing="false" fo:text-align="center" style:justify-single-word="false" fo:text-indent="0cm" style:auto-text-indent="false"/>
      <style:text-properties fo:color="#000000" loext:opacity="100%" style:font-name="Optima" fo:font-weight="bold" style:font-name-asian="Arial1" style:font-weight-asian="bold" style:font-name-complex="Arial1"/>
    </style:style>
    <style:style style:name="P32" style:family="paragraph" style:parent-style-name="Standard">
      <style:paragraph-properties fo:margin-left="0cm" fo:margin-right="0.501cm" fo:margin-top="0cm" fo:margin-bottom="0.141cm" style:contextual-spacing="false" fo:text-align="center" style:justify-single-word="false" fo:text-indent="0cm" style:auto-text-indent="false"/>
      <style:text-properties fo:color="#000000" loext:opacity="100%" style:font-name="Optima" fo:font-weight="bold" style:font-name-asian="Arial1" style:font-weight-asian="bold" style:font-name-complex="Arial1" style:font-weight-complex="bold"/>
    </style:style>
    <style:style style:name="P33" style:family="paragraph" style:parent-style-name="Standard">
      <style:paragraph-properties fo:margin-left="0cm" fo:margin-right="0.501cm" fo:margin-top="0.141cm" fo:margin-bottom="0.141cm" style:contextual-spacing="false" fo:text-align="center" style:justify-single-word="false" fo:text-indent="0cm" style:auto-text-indent="false"/>
      <style:text-properties fo:color="#000000" loext:opacity="100%" style:font-name="Optima" style:font-name-asian="Arial1" style:font-name-complex="Arial1" style:font-weight-complex="bold"/>
    </style:style>
    <style:style style:name="P34" style:family="paragraph" style:parent-style-name="Standard">
      <style:paragraph-properties fo:margin-left="0cm" fo:margin-right="0.501cm" fo:margin-top="0.141cm" fo:margin-bottom="0.141cm" style:contextual-spacing="false" fo:text-align="center" style:justify-single-word="false" fo:text-indent="0cm" style:auto-text-indent="false"/>
      <style:text-properties fo:color="#000000" loext:opacity="100%" style:font-name="Optima" fo:font-weight="bold" style:font-name-asian="Arial1" style:font-weight-asian="bold" style:font-name-complex="Arial1"/>
    </style:style>
    <style:style style:name="P35" style:family="paragraph" style:parent-style-name="Standard">
      <style:paragraph-properties fo:margin-left="0cm" fo:margin-right="0.501cm" fo:margin-top="0.141cm" fo:margin-bottom="0.141cm" style:contextual-spacing="false" fo:text-align="center" style:justify-single-word="false" fo:text-indent="0cm" style:auto-text-indent="false"/>
      <style:text-properties fo:color="#000000" loext:opacity="100%" style:font-name="Optima" fo:font-weight="bold" style:font-name-asian="Arial1" style:font-weight-asian="bold" style:font-name-complex="Arial1" style:font-weight-complex="bold"/>
    </style:style>
    <style:style style:name="P36" style:family="paragraph" style:parent-style-name="Standard">
      <style:paragraph-properties fo:margin-top="0.141cm" fo:margin-bottom="0.141cm" style:contextual-spacing="false" fo:text-align="center" style:justify-single-word="false"/>
      <style:text-properties style:font-name="Optima" fo:font-weight="bold" style:font-weight-asian="bold"/>
    </style:style>
    <style:style style:name="P37" style:family="paragraph">
      <loext:graphic-properties draw:fill="none"/>
      <style:paragraph-properties fo:text-align="start"/>
      <style:text-properties fo:font-size="18pt"/>
    </style:style>
    <style:style style:name="T1" style:family="text">
      <style:text-properties style:font-name="Optima"/>
    </style:style>
    <style:style style:name="T2" style:family="text">
      <style:text-properties style:font-name="Optima" fo:font-size="7pt" style:font-size-asian="7pt" style:font-name-complex="Disa Sun Light" style:font-size-complex="7pt"/>
    </style:style>
    <style:style style:name="T3" style:family="text">
      <style:text-properties style:font-name="Optima" fo:font-size="7pt" fo:font-weight="bold" style:font-size-asian="7pt" style:font-weight-asian="bold" style:font-name-complex="Disa Sun Light" style:font-size-complex="7pt"/>
    </style:style>
    <style:style style:name="T4" style:family="text">
      <style:text-properties style:font-name="Optima" fo:font-size="7.5pt" style:font-size-asian="7.5pt" style:font-size-complex="7.5pt"/>
    </style:style>
    <style:style style:name="T5" style:family="text">
      <style:text-properties style:font-name="Optima" fo:font-size="7.5pt" fo:font-weight="bold" style:font-size-asian="7.5pt" style:font-weight-asian="bold" style:font-size-complex="7.5pt" style:font-weight-complex="bold"/>
    </style:style>
    <style:style style:name="T6" style:family="text">
      <style:text-properties style:font-name="Optima" style:text-underline-style="solid" style:text-underline-width="auto" style:text-underline-color="font-color"/>
    </style:style>
    <style:style style:name="T7" style:family="text">
      <style:text-properties style:font-name="Optima" style:text-underline-style="solid" style:text-underline-width="auto" style:text-underline-color="font-color" fo:font-weight="bold" style:font-weight-asian="bold"/>
    </style:style>
    <style:style style:name="T8" style:family="text">
      <style:text-properties style:font-name="Optima" style:font-name-asian="Arial1" style:font-name-complex="Arial1"/>
    </style:style>
    <style:style style:name="T9" style:family="text">
      <style:text-properties style:font-name="Optima" style:font-name-asian="Arial1" style:font-name-complex="Arial1" style:font-weight-complex="bold"/>
    </style:style>
    <style:style style:name="T10" style:family="text">
      <style:text-properties style:font-name="Optima" fo:font-weight="bold" style:font-name-asian="Arial1" style:font-weight-asian="bold" style:font-name-complex="Arial1"/>
    </style:style>
    <style:style style:name="T11" style:family="text">
      <style:text-properties style:font-name="Optima" fo:font-weight="bold" style:font-name-asian="Arial1" style:font-weight-asian="bold" style:font-name-complex="Arial1" style:font-weight-complex="bold"/>
    </style:style>
    <style:style style:name="T12" style:family="text">
      <style:text-properties style:font-name="Optima" fo:font-weight="bold" style:font-weight-asian="bold"/>
    </style:style>
    <style:style style:name="T13" style:family="text">
      <style:text-properties style:font-name="Optima" style:font-name-complex="Arial1"/>
    </style:style>
    <style:style style:name="T14" style:family="text">
      <style:text-properties style:font-name="Optima" fo:font-style="italic" style:font-style-asian="italic"/>
    </style:style>
    <style:style style:name="T15" style:family="text">
      <style:text-properties style:font-name="Optima" fo:font-style="italic" style:font-style-asian="italic" style:font-weight-complex="bold"/>
    </style:style>
    <style:style style:name="T16" style:family="text">
      <style:text-properties style:font-name="Optima" style:rfc-language-tag="es-ES-u-co-trad" fo:language="es" fo:country="ES" fo:font-style="italic" style:font-style-asian="italic" style:font-weight-complex="bold"/>
    </style:style>
    <style:style style:name="T17" style:family="text">
      <style:text-properties style:font-name="Optima" style:rfc-language-tag="es-ES-u-co-trad" fo:language="es" fo:country="ES" style:font-weight-complex="bold"/>
    </style:style>
    <style:style style:name="T18" style:family="text">
      <style:text-properties style:font-name="Optima" style:rfc-language-tag="es-ES-u-co-trad" fo:language="es" fo:country="ES" fo:font-weight="bold" style:font-weight-asian="bold" style:font-weight-complex="bold"/>
    </style:style>
    <style:style style:name="T19" style:family="text">
      <style:text-properties style:font-name="Optima" style:rfc-language-tag="es-ES-u-co-trad" fo:language="es" fo:country="ES" style:text-underline-style="solid" style:text-underline-width="auto" style:text-underline-color="font-color" fo:font-weight="bold" style:font-weight-asian="bold" style:font-weight-complex="bold"/>
    </style:style>
    <style:style style:name="T20" style:family="text">
      <style:text-properties style:font-name="Optima" style:letter-kerning="true" style:language-asian="ar" style:country-asian="SA"/>
    </style:style>
    <style:style style:name="T21" style:family="text">
      <style:text-properties fo:color="#002577" loext:opacity="100%" style:font-name="Optima" fo:font-size="8pt" style:font-size-asian="8pt" style:font-name-complex="Arial1" style:font-size-complex="8pt"/>
    </style:style>
    <style:style style:name="T22" style:family="text">
      <style:text-properties fo:color="#000000" loext:opacity="100%" style:font-name="Optima" style:font-name-asian="Arial1" style:font-name-complex="Arial1"/>
    </style:style>
    <style:style style:name="T23" style:family="text">
      <style:text-properties fo:color="#002576" loext:opacity="100%" style:font-name="Optima" fo:font-size="8pt" style:font-size-asian="8pt" style:font-size-complex="8pt"/>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left="0.254cm" fo:padding-right="0.254cm" fo:padding-top="0.127cm" fo:padding-bottom="0.127cm" fo:border="none" draw:textarea-vertical-align="top"/>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335cm" fo:min-width="4.57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En Las Palmas de Gran Canaria, a 10 de noviembre de 2022.</text:p>
      <text:p text:style-name="P28">REUNIDAS</text:p>
      <text:p text:style-name="P16"><text:span text:style-name="T9">De una parte, </text:span><text:span text:style-name="T11">Doña Guacimara Medina Pérez</text:span><text:span text:style-name="T8">, Consejera de Gobierno de Cultura del </text:span><text:span text:style-name="T11">CABILDO DE GRAN CANARIA</text:span><text:span text:style-name="T8">, con CIF P-3500001-G y domicilio a efectos del presente Convenio en la calle Bravo Murillo, número 23, de Las Palmas de Gran Canaria, actuando en representación de la Corporación Insular delegadas mediante Decreto Presidencial nº 42, de 24 de julio de 2019, asistida por la Jefa del Servicio de Museos, </text:span><text:span text:style-name="T10">Doña Alicia Bolaños Naranjo</text:span><text:span text:style-name="T8">, quien actúa por delegación del Titular del Órgano de Apoyo del Consejo de Gobierno Insular, en virtud del Decreto nº 44/19 de 26 de julio de 2019 y en cumplimiento de la Disposición Adicional Octava de la Ley 7/ 1985, de 2 de abril, reguladora de las Bases de Régimen Local, modificada por la Ley 57/2003, de 16 de diciembre, de medidas para la </text:span><text:span text:style-name="T22">modernización del gobierno local.</text:span></text:p>
      <text:p text:style-name="P17"><text:span text:style-name="T1">De otra parte</text:span><text:span text:style-name="T13">, </text:span><text:span text:style-name="T12">Don Pedro Miguel Llorca Llinares, </text:span><text:span text:style-name="T1">mayor de edad, provisto de DNI nº -***215B**,</text:span><text:bookmark text:name="_GoBack"/><text:span text:style-name="T1"> nombrado Presidente de la </text:span><text:span text:style-name="T12">ASOCIACIÓN BANCO DE ALIMENTOS DE LAS PALMAS</text:span><text:span text:style-name="T1"> según consta en la Certificación de la Asamblea General de la Asociación Banco de Alimentos de Las Palmas, celebrada el 7 de marzo de 2019, con NIF G35568401 e inscrita en el Registro de Asociaciones de Canarias con el número 5910, de fecha 15 julio de 1999, declarada de utilidad pública por Orden del Ministerio del Interior de fecha 4 de junio de 2009 y con domicilio social en Nave en Parcela 12,4 - Mercalaspalmas - 35229 - Marzagán (Las Palmas de Gran Canaria).</text:span></text:p>
      <text:p text:style-name="P29">Ambas partes actúan en razón de sus respectivos cargos y se reconocen mutuamente competencia y capacidad legal suficiente para actuar como lo hacen y a tal efecto:</text:p>
      <text:p text:style-name="P28">EXPONEN </text:p>
      <text:p text:style-name="P13"><text:span text:style-name="T7">PRIMERO.-</text:span><text:span text:style-name="T12"> </text:span><text:span text:style-name="T1">Que, con fecha 18 de junio de 2019, el CABILDO DE GRAN CANARIA y la ASOCIACIÓN BANCO DE ALIMENTOS DE LAS PALMAS suscribieron el “</text:span><text:span text:style-name="T14">Convenio de Colaboración para el Patrocinio y Realización de las Visitas Nocturnas y Solidarias al Museo y Parque Arqueológico Cueva Pintada</text:span><text:span text:style-name="T1">”, cuya </text:span><text:span text:style-name="T14">Cláusula Primera</text:span><text:span text:style-name="T1"> relativa a su objeto dispone lo siguiente:</text:span></text:p>
      <text:p text:style-name="P12"><text:span text:style-name="T15">“1. El Cabildo de Gran Canaria</text:span><text:span text:style-name="T14">, a través de la Consejería de Gobierno de Cultura, y en concreto del Servicio de Museos y del Museo y Parque Arqueológico Cueva Pintada, es el encargado de gestionar las convocatorias y la realización de las visitas nocturnas y solidarias, sin cobrar tasa por su realización. Las visitas nocturnas y solidarias se prevé que se desarrollarán desde abril/mayo de 2019, con una previsión de una visita por mes, a excepción de los meses </text:span><text:soft-page-break/><text:span text:style-name="T14">de julio, agosto y septiembre, de dos o tres turnos de un máximo de 35 plazas cada uno, y con probabilidad de aumentar el número de días de visitas a dos convocatorias mensuales en marzo, abril, mayo y diciembre, con dos o tres turnos y con un máximo de 35 plazas cada uno de ellas.</text:span></text:p>
      <text:p text:style-name="P30">2. La Asociación Banco de Alimentos de Las Palmas, como colaboradora de esta institución en la realización de las visitas nocturnas y solidarias al Museo y Parque Arqueológico Cueva Pintada, es la encargada del cobro y la gestión de los donativos que destinará a sus acciones sociales.”</text:p>
      <text:p text:style-name="P13"><text:span text:style-name="T7">SEGUNDO.-</text:span><text:span text:style-name="T12"> </text:span><text:span text:style-name="T1">El plazo de vigencia del Convenio se estableció en un plazo inicial de doce (12) meses, iniciándose el 18 de junio de 2019 (fecha en la que se suscribió dicho Convenio), y debiendo finalizar el 18 de junio de 2020.</text:span></text:p>
      <text:p text:style-name="P14"><text:span text:style-name="T1">Sin embargo, con motivo de los hechos acontecidos consecuencia de la declaración del Estado de Alarma, virtud del </text:span><text:span text:style-name="T16">Real Decreto Ley 463/2020 de 14 de marzo, para la gestión de la situación de crisis y emergencia sanitaria ocasionada por el virus Covid-19</text:span><text:span text:style-name="T17">, </text:span><text:span text:style-name="T18">se suspendió</text:span><text:span text:style-name="T17"> la actividad de las visitas nocturnas y solidarias a partir del 14 de marzo de ese mismo año, perdurando la referida suspensión hasta el día 30 de septiembre del año 2020, lo que conllevó al cómputo de un nuevo plazo de duración del referido Convenio, acordada mediante la </text:span><text:span text:style-name="T16">Resolución nº 61-20-M, de 22 de septiembre de 2020</text:span><text:span text:style-name="T17">, virtud de la cual el plazo de duración del Convenio quedaba fijada desde el día 18 de junio de 2019 hasta el 13 de marzo de 2020 y, por otro lado, </text:span><text:span text:style-name="T18">desde el 1 de octubre de 2020</text:span><text:span text:style-name="T17"> - momento en el que pudieron ser retomadas las visitas en óptimas condiciones de protección y seguridad a efectos de prevenir la proliferación de contagios -, </text:span><text:span text:style-name="T18">hasta el 7 de enero de 2021</text:span><text:span text:style-name="T17">.</text:span></text:p>
      <text:p text:style-name="P13"><text:span text:style-name="T19">TERCERO.-</text:span><text:span text:style-name="T18"> </text:span><text:span text:style-name="T17">Siendo que la cláusula cuarta del texto del convenio prevé la posibilidad de </text:span><text:span text:style-name="T18">prorrogar</text:span><text:span text:style-name="T17"> la duración y efectos del referido acuerdo por plazos de doce (12) meses, y hasta un máximo total de cuatro (4) años, el CABILDO DE GRAN CANARIA y la ASOCIACIÓN BANCO DE ALIMENTOS DE LAS PALMAS formalizaron sendas prórrogas del convenio, y por iguales períodos de doce (12) meses, los días </text:span><text:span text:style-name="T18">4 de diciembre de 2020</text:span><text:span text:style-name="T17"> y </text:span><text:span text:style-name="T18">3 de noviembre de 2021</text:span><text:span text:style-name="T17"> respectivamente.</text:span></text:p>
      <text:p text:style-name="P14"><text:span text:style-name="T17">De esta manera, la vigencia del convenio ha estado cubierta por los períodos comprendidos entre los días 8 de enero de 2021 y 7 de enero de 2022 -</text:span><text:span text:style-name="T18">PRIMERA PRÓRROGA</text:span><text:span text:style-name="T17">-, y los días 8 de enero de 2022 y el próximo 7 de enero de 2023 - </text:span><text:span text:style-name="T18">SEGUNDA PRÓRROGA </text:span><text:span text:style-name="T17">-.</text:span></text:p>
      <text:p text:style-name="P13"><text:span text:style-name="T7">CUARTO.-</text:span><text:span text:style-name="T12"> <text:s/></text:span><text:span text:style-name="T1">Que el CABILDO DE GRAN CANARIA y la ASOCIACIÓN BANCO DE ALIMENTOS DE LAS PALMAS muestran su conformidad para prorrogar nuevamente el presente Convenio y, por tanto, para continuar con la actividad de visitas nocturnas y </text:span><text:soft-page-break/><text:span text:style-name="T1">solidarias, puesto que a través de las mismas se garantiza, de un lado, la función de fin social atribuida a los centros museísticos de esta Corporación, en virtud de la </text:span><text:span text:style-name="T14">Ley 11/2019, de 25 de abril, de Patrimonio Cultural de Canarias</text:span><text:span text:style-name="T1">; y, por otro, la Asociación Banco de Alimentos de Las Palmas obtiene la recaudación de los donativos realizados por el público para destinarlos a fines sociales, labor fundamental que ve acentuada su importancia en la actualidad como consecuencia del devastador impacto, tanto a nivel social como económico, que ha ocasionado y continua ocasionando la pandemia Covid-19, razones por las cuales se precisa acometer una tercera prórroga de doce (12) meses de este Convenio.</text:span></text:p>
      <text:p text:style-name="P15"><text:span text:style-name="T1">Por todo lo anterior, ambas partes manifiestan su interés en formalizar una </text:span><text:span text:style-name="T6">tercera prórroga</text:span><text:span text:style-name="T1"> del precitado Convenio por un nuevo plazo de doce (12) meses, esto es, por el período de tiempo comprendido entre los días 8 de enero de 2023 y 7 de enero de 2024, y en prueba de su conformidad, </text:span><text:span text:style-name="T7">firman el presente acuerdo de prórroga de un año de vigencia del convenio por duplicado ejemplar y a un solo efecto, en la fecha y lugar señalados en el encabezamiento.</text:span></text:p>
      <text:p text:style-name="P6"/>
      <table:table table:name="Tabla4" table:style-name="Tabla4">
        <table:table-column table:style-name="Tabla4.A"/>
        <table:table-column table:style-name="Tabla4.B"/>
        <table:table-row table:style-name="Tabla4.1">
          <table:table-cell table:style-name="Tabla4.A1" office:value-type="string">
            <text:p text:style-name="P31">EL CABILDO DE GRAN CANARIA</text:p>
            <text:p text:style-name="P32">La Consejera de Gobierno de Cultura</text:p>
            <text:p text:style-name="P20">Fdo. Dª Guacimara Medina Pérez</text:p>
            <text:p text:style-name="P18"/>
            <text:p text:style-name="P18"/>
            <text:p text:style-name="P18"/>
            <text:p text:style-name="P18"/>
            <text:p text:style-name="P18"/>
            <text:p text:style-name="P34">El Titular del Órgano de Apoyo del Consejo de Gobierno Insular</text:p>
            <text:p text:style-name="P20">(P. D. Decreto nº 44/19 de 26.07.2019)</text:p>
            <text:p text:style-name="P18">La Jefa del Servicio de Museos</text:p>
            <text:p text:style-name="P20">Fdo. Dª Alicia Bolaños Naranjo</text:p>
            <text:p text:style-name="P19"/>
            <text:p text:style-name="P19"/>
            <text:p text:style-name="P19"/>
            <text:p text:style-name="P19"/>
            <text:p text:style-name="P20"/>
            <text:p text:style-name="P19"/>
          </table:table-cell>
          <table:table-cell table:style-name="Tabla4.B1" office:value-type="string">
            <text:p text:style-name="P36">EL PRESIDENTE DE LA ASOCIACIÓN DEL BANCO DE ALIMENTOS DE LAS PALMAS</text:p>
            <text:p text:style-name="P21"><text:span text:style-name="T1">Fdo. D. Pedro Llorca Llinares</text:span><text:span text:style-name="T20"> </text:span></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Humnst BT" svg:font-family="'ZapfHumnst BT'" style:font-family-generic="roman" style:font-pitch="variable"/>
    <style:font-face style:name="ZapfHumnst Dm BT" svg:font-family="'ZapfHumnst Dm B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isa Sun Light" svg:font-family="'Disa Sun Ligh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Zh_20_Dm_20_Bt" style:display-name="Zh Dm Bt" style:family="paragraph" style:parent-style-name="Standard" style:default-outline-level="">
      <style:text-properties style:font-name="ZapfHumnst Dm BT" fo:font-family="'ZapfHumnst Dm BT'" style:font-family-generic="roman" style:font-pitch="variable"/>
    </style:style>
    <style:style style:name="Zh_20_Bt" style:display-name="Zh Bt" style:family="paragraph" style:parent-style-name="Standard" style:default-outline-level="">
      <style:text-properties style:font-name="ZapfHumnst BT" fo:font-family="'ZapfHumnst BT'"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style>
    <style:style style:name="Body_20_Text_20_Indent_20_2" style:display-name="Body Text Indent 2" style:family="paragraph" style:parent-style-name="Standard" style:default-outline-level="">
      <style:paragraph-properties fo:margin-left="1.251cm" fo:margin-right="0cm" fo:text-align="justify" style:justify-single-word="false" fo:text-indent="0cm" style:auto-text-indent="fals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905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cabezado_20_Car" style:display-name="Encabezado Car" style:family="text" style:parent-style-name="Default_20_Paragraph_20_Font">
      <style:text-properties style:rfc-language-tag="es-ES-u-co-trad" fo:language="es" fo:country="ES"/>
    </style:style>
    <style:style style:name="Pie_20_de_20_página_20_Car" style:display-name="Pie de página Car"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2.334cm" fo:text-indent="-0.635cm" fo:margin-left="2.334cm"/>
        </style:list-level-properties>
        <style:text-properties fo:font-family="'ITC Zapf Dingbats'" style:font-charset="x-symbol"/>
      </text:list-level-style-bullet>
      <text:list-level-style-bullet text:level="2" style:num-suffix="o" text:bullet-char="o">
        <style:list-level-properties text:list-level-position-and-space-mode="label-alignment">
          <style:list-level-label-alignment text:label-followed-by="listtab" text:list-tab-stop-position="3.604cm" fo:text-indent="-0.635cm" fo:margin-left="3.60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74cm" fo:text-indent="-0.635cm" fo:margin-left="4.87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44cm" fo:text-indent="-0.635cm" fo:margin-left="6.14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414cm" fo:text-indent="-0.635cm" fo:margin-left="7.41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84cm" fo:text-indent="-0.635cm" fo:margin-left="8.68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954cm" fo:text-indent="-0.635cm" fo:margin-left="9.95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224cm" fo:text-indent="-0.635cm" fo:margin-left="11.22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94cm" fo:text-indent="-0.635cm" fo:margin-left="12.49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5cm" fo:text-indent="-0.318cm" fo:margin-left="5.055cm"/>
        </style:list-level-properties>
      </text:list-level-style-number>
      <text:list-level-style-number text:level="4"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5cm" fo:text-indent="-0.635cm" fo:margin-left="7.5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5cm" fo:text-indent="-0.318cm" fo:margin-left="8.865cm"/>
        </style:list-level-properties>
      </text:list-level-style-number>
      <text:list-level-style-number text:level="7" style:num-suffix="." style:num-format="1">
        <style:list-level-properties text:list-level-position-and-space-mode="label-alignment">
          <style:list-level-label-alignment text:label-followed-by="listtab" text:list-tab-stop-position="10.135cm" fo:text-indent="-0.635cm" fo:margin-left="10.1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5cm" fo:text-indent="-0.635cm" fo:margin-left="11.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5cm"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2.334cm" fo:text-indent="-0.635cm" fo:margin-left="2.334cm"/>
        </style:list-level-properties>
        <style:text-properties fo:font-family="'ITC Zapf Dingbats'" style:font-charset="x-symbol"/>
      </text:list-level-style-bullet>
      <text:list-level-style-bullet text:level="2" style:num-suffix="o" text:bullet-char="o">
        <style:list-level-properties text:list-level-position-and-space-mode="label-alignment">
          <style:list-level-label-alignment text:label-followed-by="listtab" text:list-tab-stop-position="3.604cm" fo:text-indent="-0.635cm" fo:margin-left="3.60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74cm" fo:text-indent="-0.635cm" fo:margin-left="4.87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44cm" fo:text-indent="-0.635cm" fo:margin-left="6.14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414cm" fo:text-indent="-0.635cm" fo:margin-left="7.41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84cm" fo:text-indent="-0.635cm" fo:margin-left="8.68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954cm" fo:text-indent="-0.635cm" fo:margin-left="9.95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224cm" fo:text-indent="-0.635cm" fo:margin-left="11.22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94cm" fo:text-indent="-0.635cm" fo:margin-left="12.49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2cm" fo:margin-left="0cm" fo:margin-top="0cm" fo:margin-bottom="0cm" table:align="left" style:writing-mode="lr-tb"/>
    </style:style>
    <style:style style:name="Tabla1.A" style:family="table-column">
      <style:table-column-properties style:column-width="15.002cm"/>
    </style:style>
    <style:style style:name="Tabla1.B" style:family="table-column">
      <style:table-column-properties style:column-width="2cm"/>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0.5pt solid #000000" fo:border-top="none" fo:border-bottom="none"/>
    </style:style>
    <style:style style:name="Tabla1.B1" style:family="table-cell">
      <style:table-cell-properties style:vertical-align="middle" fo:padding-left="0.191cm" fo:padding-right="0.191cm" fo:padding-top="0cm" fo:padding-bottom="0cm" fo:border-left="0.5pt solid #000000" fo:border-right="none" fo:border-top="none" fo:border-bottom="none"/>
    </style:style>
    <style:style style:name="Tabla2" style:family="table">
      <style:table-properties style:width="17.002cm" fo:margin-left="0cm" fo:margin-top="0cm" fo:margin-bottom="0cm" table:align="left" style:writing-mode="lr-tb"/>
    </style:style>
    <style:style style:name="Tabla2.A" style:family="table-column">
      <style:table-column-properties style:column-width="6.251cm"/>
    </style:style>
    <style:style style:name="Tabla2.B" style:family="table-column">
      <style:table-column-properties style:column-width="5.001cm"/>
    </style:style>
    <style:style style:name="Tabla2.C" style:family="table-column">
      <style:table-column-properties style:column-width="5.75cm"/>
    </style:style>
    <style:style style:name="Tabla2.1" style:family="table-row">
      <style:table-row-properties style:min-row-height="3.251cm" fo:keep-together="auto"/>
    </style:style>
    <style:style style:name="Tabla2.A1" style:family="table-cell">
      <style:table-cell-properties style:vertical-align="middle" fo:padding-left="0.191cm" fo:padding-right="0.191cm" fo:padding-top="0cm" fo:padding-bottom="0cm" fo:border="none"/>
    </style:style>
    <style:style style:name="Tabla3" style:family="table">
      <style:table-properties style:width="17.253cm" fo:margin-left="0cm" fo:margin-top="0cm" fo:margin-bottom="0cm" table:align="left" style:writing-mode="lr-tb"/>
    </style:style>
    <style:style style:name="Tabla3.A" style:family="table-column">
      <style:table-column-properties style:column-width="12.25cm"/>
    </style:style>
    <style:style style:name="Tabla3.B" style:family="table-column">
      <style:table-column-properties style:column-width="5.002cm"/>
    </style:style>
    <style:style style:name="Tabla3.1" style:family="table-row">
      <style:table-row-properties style:min-row-height="1.506cm" fo:keep-together="auto"/>
    </style:style>
    <style:style style:name="Tabla3.A1" style:family="table-cell">
      <style:table-cell-properties style:vertical-align="middle" fo:padding-left="0.191cm" fo:padding-right="0.191cm" fo:padding-top="0cm" fo:padding-bottom="0cm" fo:border="none"/>
    </style:style>
    <style:style style:name="MP1" style:family="paragraph" style:parent-style-name="Header">
      <style:paragraph-properties fo:text-align="justify" style:justify-single-word="false">
        <style:tab-stops/>
      </style:paragraph-properties>
    </style:style>
    <style:style style:name="MP2" style:family="paragraph" style:parent-style-name="Standard">
      <style:paragraph-properties fo:text-align="justify" style:justify-single-word="false">
        <style:tab-stops>
          <style:tab-stop style:position="7.5cm" style:type="center"/>
        </style:tab-stops>
      </style:paragraph-properties>
      <style:text-properties fo:color="#000000" loext:opacity="100%" style:font-name="Arial" fo:font-size="9pt" style:font-name-asian="Arial1" style:font-size-asian="9pt" style:font-name-complex="Arial1" style:font-size-complex="9pt"/>
    </style:style>
    <style:style style:name="MP3" style:family="paragraph" style:parent-style-name="Footer">
      <style:paragraph-properties fo:text-align="justify" style:justify-single-word="false">
        <style:tab-stops/>
      </style:paragraph-properties>
      <style:text-properties style:font-name="Optima" fo:font-size="8pt" style:font-size-asian="8pt" style:font-size-complex="8pt"/>
    </style:style>
    <style:style style:name="MP4" style:family="paragraph" style:parent-style-name="Header">
      <style:paragraph-properties>
        <style:tab-stops/>
      </style:paragraph-properties>
      <style:text-properties style:font-name="Optima"/>
    </style:style>
    <style:style style:name="MP5" style:family="paragraph" style:parent-style-name="Footer">
      <style:paragraph-properties fo:text-align="justify" style:justify-single-word="false">
        <style:tab-stops/>
      </style:paragraph-properties>
      <style:text-properties style:font-name="Optima"/>
    </style:style>
    <style:style style:name="MP6" style:family="paragraph" style:parent-style-name="Header">
      <style:text-properties fo:color="#002576" loext:opacity="100%" style:font-name="Optima" fo:font-size="8pt" style:font-size-asian="8pt" style:font-size-complex="8pt"/>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text-align="justify" style:justify-single-word="false">
        <style:tab-stops>
          <style:tab-stop style:position="7.5cm" style:type="center"/>
        </style:tab-stops>
      </style:paragraph-properties>
      <style:text-properties style:font-name="Calibri" style:font-name-asian="Calibri1" style:language-asian="en" style:country-asian="US" style:font-size-complex="11pt"/>
    </style:style>
    <style:style style:name="MP9" style:family="paragraph" style:parent-style-name="Standard">
      <style:paragraph-properties fo:text-align="center" style:justify-single-word="false">
        <style:tab-stops>
          <style:tab-stop style:position="7.5cm" style:type="center"/>
        </style:tab-stops>
      </style:paragraph-properties>
      <style:text-properties style:font-name="Calibri" style:font-name-asian="Calibri1" style:language-asian="en" style:country-asian="US" style:font-size-complex="11pt"/>
    </style:style>
    <style:style style:name="MP10" style:family="paragraph" style:parent-style-name="Standard">
      <style:paragraph-properties fo:margin-left="-0.187cm" fo:margin-right="-0.191cm" fo:text-indent="0cm" style:auto-text-indent="false"/>
    </style:style>
    <style:style style:name="MP11" style:family="paragraph" style:parent-style-name="Header">
      <style:paragraph-properties fo:margin-left="-0.192cm" fo:margin-right="-0.194cm" fo:text-align="center" style:justify-single-word="false" fo:text-indent="0cm" style:auto-text-indent="false">
        <style:tab-stops/>
      </style:paragraph-properties>
      <style:text-properties fo:color="#002577" loext:opacity="100%" style:font-name="Optima" fo:font-size="6pt" style:font-size-asian="6pt" style:font-name-complex="Arial1" style:font-size-complex="6pt"/>
    </style:style>
    <style:style style:name="MP12" style:family="paragraph" style:parent-style-name="Header">
      <style:paragraph-properties fo:margin-left="-0.192cm" fo:margin-right="-0.194cm" fo:text-align="center" style:justify-single-word="false" fo:text-indent="0cm" style:auto-text-indent="false">
        <style:tab-stops>
          <style:tab-stop style:position="15cm" style:type="right"/>
        </style:tab-stops>
      </style:paragraph-properties>
      <style:text-properties fo:color="#002577" loext:opacity="100%" style:font-name="Optima" fo:font-size="8pt" fo:font-weight="bold" style:font-size-asian="8pt" style:font-weight-asian="bold" style:font-name-complex="Arial1" style:font-size-complex="8pt"/>
    </style:style>
    <style:style style:name="MP13" style:family="paragraph" style:parent-style-name="Header">
      <style:paragraph-properties fo:margin-left="-0.191cm" fo:margin-right="-0.191cm" fo:text-align="center" style:justify-single-word="false" fo:text-indent="0cm" style:auto-text-indent="false">
        <style:tab-stops/>
      </style:paragraph-properties>
    </style:style>
    <style:style style:name="MP14" style:family="paragraph" style:parent-style-name="Header">
      <style:text-properties fo:color="#002577" loext:opacity="100%" style:font-name="Optima" fo:font-size="8pt" style:font-size-asian="8pt" style:font-size-complex="8pt"/>
    </style:style>
    <style:style style:name="MP15" style:family="paragraph" style:parent-style-name="Header">
      <style:paragraph-properties>
        <style:tab-stops/>
      </style:paragraph-properties>
      <style:text-properties fo:color="#002577" loext:opacity="100%" style:font-name="Optima" fo:font-size="8pt" style:font-size-asian="8pt" style:font-size-complex="8pt"/>
    </style:style>
    <style:style style:name="MP16" style:family="paragraph" style:parent-style-name="Header">
      <style:paragraph-properties fo:margin-left="0cm" fo:margin-right="-0.194cm" fo:text-indent="0cm" style:auto-text-indent="false">
        <style:tab-stops>
          <style:tab-stop style:position="15cm" style:type="right"/>
        </style:tab-stops>
      </style:paragraph-properties>
      <style:text-properties fo:color="#002577" loext:opacity="100%" style:font-name="Optima" fo:font-size="8pt" style:font-size-asian="8pt" style:font-size-complex="8pt"/>
    </style:style>
    <style:style style:name="MT1" style:family="text">
      <style:text-properties fo:color="#002576" loext:opacity="100%" style:font-name="Optima" fo:font-size="8pt" style:font-size-asian="8pt" style:font-size-complex="8pt"/>
    </style:style>
    <style:style style:name="MT2" style:family="text">
      <style:text-properties style:font-name="Optima" fo:font-size="7pt" style:font-size-asian="7pt" style:font-name-complex="Disa Sun Light" style:font-size-complex="7pt"/>
    </style:style>
    <style:style style:name="MT3" style:family="text">
      <style:text-properties style:font-name="Optima" fo:font-size="7pt" fo:font-weight="bold" style:font-size-asian="7pt" style:font-weight-asian="bold" style:font-name-complex="Disa Sun Light" style:font-size-complex="7pt"/>
    </style:style>
    <style:style style:name="MT4" style:family="text">
      <style:text-properties style:font-name="Optima" fo:font-size="7.5pt" style:font-size-asian="7.5pt" style:font-size-complex="7.5pt"/>
    </style:style>
    <style:style style:name="MT5" style:family="text">
      <style:text-properties style:font-name="Optima" fo:font-size="7.5pt" fo:font-weight="bold" style:font-size-asian="7.5pt" style:font-weight-asian="bold" style:font-size-complex="7.5pt" style:font-weight-complex="bold"/>
    </style:style>
    <style:style style:name="MT6" style:family="text">
      <style:text-properties fo:color="#002577" loext:opacity="100%" style:font-name="Optima"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left="0.254cm" fo:padding-right="0.254cm" fo:padding-top="0.127cm" fo:padding-bottom="0.127cm" fo:border="none" draw:textarea-vertical-align="top"/>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1.335cm" fo:min-width="4.57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37cm" fo:margin-left="2.501cm" fo:margin-right="1.501cm" style:writing-mode="lr-tb" style:layout-grid-color="#c0c0c0" style:layout-grid-lines="45"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01cm" fo:margin-left="0cm" fo:margin-right="0cm" fo:margin-bottom="4.403cm" style:dynamic-spacing="true"/>
      </style:header-style>
      <style:footer-style>
        <style:header-footer-properties fo:min-height="2.131cm" fo:margin-left="0cm" fo:margin-right="0cm" fo:margin-top="2.0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4" text:anchor-type="as-char" svg:width="5.948cm" svg:height="3cm" draw:z-index="4"><draw:image xlink:href="Pictures/100002010000034F000001ABE9189EBE51B568B8.png" xlink:type="simple" xlink:show="embed" xlink:actuate="onLoad" draw:mime-type="image/png"/><svg:desc>C:\Users\Alberto\OneDrive\A Servicio\LOGOS SERVICIO DE MUSEOS\LOGO MUSEOS ENMARCADO\CAB-MUS_AZU_SP.png</svg:desc></draw:frame><text:s text:c="35"/><draw:frame draw:style-name="Mfr1" draw:name="Imagen 2" text:anchor-type="as-char" svg:width="7.197cm" svg:height="1.54cm" draw:z-index="8"><draw:image xlink:href="Pictures/10000201000002480000007D1EDE6AC05BDC5D0E.png" xlink:type="simple" xlink:show="embed" xlink:actuate="onLoad" draw:mime-type="image/png"/><svg:desc>Banco de alimentos de Las Palmas | Luchamos contra el hambre y el ...</svg:desc></draw:frame></text:p>
      </style:header>
      <style:footer>
        <table:table table:name="Tabla1" table:style-name="Tabla1">
          <table:table-column table:style-name="Tabla1.A"/>
          <table:table-column table:style-name="Tabla1.B"/>
          <table:table-row table:style-name="Tabla1.1">
            <table:table-cell table:style-name="Tabla1.A1" office:value-type="string">
              <text:p text:style-name="MP8"><text:span text:style-name="MT2">ACUERDO DE </text:span><text:span text:style-name="MT3">TERCERA</text:span><text:span text:style-name="MT2"> PRÓRROGA DEL CONVENIO DE COLABORACIÓN SUSCRITO EL 18 DE JUNIO DE 2019 ENTRE EL CABILDO DE GRAN CANARIA Y LA ASOCIACIÓN BANCO DE ALIMENTOS DE LAS PALMAS PARA EL PATROCINIO Y REALIZACIÓN DE LAS VISITAS NOCTURNAS Y SOLIDARIAS AL MUSEO Y PARQUE ARQUEOLÓGICO CUEVA PINTADA.</text:span></text:p>
            </table:table-cell>
            <table:table-cell table:style-name="Tabla1.B1" office:value-type="string">
              <text:p text:style-name="MP9"><text:span text:style-name="MT4">Página </text:span><text:span text:style-name="MT5"><text:page-number text:select-page="current">4</text:page-number></text:span><text:span text:style-name="MT4"><text:s/>de </text:span><text:span text:style-name="MT5"><text:page-count>4</text:page-count></text:span></text:p>
            </table:table-cell>
          </table:table-row>
        </table:table>
        <text:p text:style-name="MP2"/>
        <text:p text:style-name="MP3"/>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draw:frame draw:style-name="Mfr3" draw:name="Imagen 5" text:anchor-type="as-char" svg:width="5.948cm" svg:height="3cm" draw:z-index="0"><draw:image xlink:href="Pictures/100002010000034F000001ABE9189EBE51B568B8.png" xlink:type="simple" xlink:show="embed" xlink:actuate="onLoad" draw:mime-type="image/png"/><svg:desc>C:\Users\Alberto\OneDrive\A Servicio\LOGOS SERVICIO DE MUSEOS\LOGO MUSEOS ENMARCADO\CAB-MUS_AZU_SP.png</svg:desc></draw:frame></text:p>
            </table:table-cell>
            <table:table-cell table:style-name="Tabla2.A1" office:value-type="string">
              <text:p text:style-name="MP11"/>
            </table:table-cell>
            <table:table-cell table:style-name="Tabla2.A1" office:value-type="string">
              <text:p text:style-name="MP12">CONSEJERÍA DE GOBIERNO DE CULTURA</text:p>
              <text:p text:style-name="MP12">SERVICIO DE MUSEOS</text:p>
              <text:p text:style-name="MP12">03.0.2.</text:p>
            </table:table-cell>
          </table:table-row>
        </table:table>
        <text:p text:style-name="MP4"/>
      </style:header>
      <style:footer>
        <table:table table:name="Tabla3" table:style-name="Tabla3">
          <table:table-column table:style-name="Tabla3.A"/>
          <table:table-column table:style-name="Tabla3.B"/>
          <table:table-row table:style-name="Tabla3.1">
            <table:table-cell table:style-name="Tabla3.A1" office:value-type="string">
              <text:p text:style-name="MP13"><text:span text:style-name="MT6">Página </text:span><text:span text:style-name="MT6"><text:page-number text:select-page="current">0</text:page-number></text:span><text:span text:style-name="MT6"><text:s/>de </text:span><text:span text:style-name="MT6"><text:page-count>4</text:page-count></text:span></text:p>
            </table:table-cell>
            <table:table-cell table:style-name="Tabla3.A1" office:value-type="string">
              <text:p text:style-name="MP14">C/ Bravo Murillo, 23 – 4ª planta</text:p>
              <text:p text:style-name="MP14">35003 Las Palmas de Gran Canaria</text:p>
              <text:p text:style-name="MP15">Tel.: 928 219 501, Fax: 928 219 687</text:p>
              <text:p text:style-name="MP16">www.grancanaria.com</text:p>
            </table:table-cell>
          </table:table-row>
        </table:table>
        <text:p text:style-name="MP5"><draw:frame draw:style-name="Mfr2" draw:name="Marco1" text:anchor-type="paragraph" svg:x="-4.801cm" svg:y="27.203cm" svg:width="5.082cm" svg:height="1.589cm" draw:z-index="0"><draw:text-box><text:p text:style-name="MP6">C/ Bravo Murillo, 23 – 4ª planta</text:p><text:p text:style-name="MP6">35003 Las Palmas de Gran Canaria</text:p><text:p text:style-name="MP6">Tel.: 928 219 665, Fax: 928 219 <text:s/>687</text:p><text:p text:style-name="MP6">www.grancanaria.com</text:p></draw:text-box></draw:frame><draw:custom-shape text:anchor-type="paragraph" draw:z-index="0" draw:name="Text Box 16" draw:style-name="Mgr1" draw:text-style-name="MP7" svg:width="5.081cm" svg:height="1.588cm" svg:x="-4.801cm" svg:y="27.203cm"><text:p><text:span text:style-name="MT1">C/ Bravo Murillo, 23 – 4ª planta</text:span></text:p><text:p><text:span text:style-name="MT1">35003 Las Palmas de Gran Canaria</text:span></text:p><text:p><text:span text:style-name="MT1">Tel.: 928 219 665, Fax: 928 219 <text:s/>687</text:span></text:p><text:p><text:span text:style-name="MT1">www.grancanaria.c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rvicio de Museos</dc:title>
    <dc:subject>Plantilla Color - Todas las hojas</dc:subject>
    <meta:initial-creator>usuariocabildo</meta:initial-creator>
    <dc:creator>Armando David Gil Padron</dc:creator>
    <meta:editing-cycles>4</meta:editing-cycles>
    <meta:print-date>2019-06-14T14:44:00</meta:print-date>
    <meta:creation-date>2022-11-16T08:48:00</meta:creation-date>
    <dc:date>2022-11-17T08:06:00</dc:date>
    <meta:editing-duration>PT22M</meta:editing-duration>
    <meta:generator>LibreOffice/7.1.3.2$Windows_X86_64 LibreOffice_project/47f78053abe362b9384784d31a6e56f8511eb1c1</meta:generator>
    <meta:document-statistic meta:table-count="4" meta:image-count="3" meta:object-count="0" meta:page-count="4" meta:paragraph-count="40" meta:word-count="1272" meta:character-count="7322" meta:non-whitespace-character-count="6047"/>
    <meta:user-defined meta:name="AppVersion">15.0000</meta:user-defined>
    <meta:user-defined meta:name="Company">Cabildo de Gran Canar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