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9.92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>
      <style:map style:condition="of:is-true-formula(AND(COUNTIF([.$F$2:.$F$3]; [.F2])+COUNTIF([.$G$3:.$H$3]; [.F2])&gt;1;NOT(ISBLANK([.F2]))))" style:apply-style-name="cf1" style:base-cell-address="Hoja2.F2"/>
    </style:style>
    <style:style style:name="ce5" style:family="table-cell">
      <style:map style:condition="of:is-true-formula(AND(COUNTIF([.$F$21:.$F$21]; [.F21])&gt;1;NOT(ISBLANK([.F21]))))" style:apply-style-name="cf1" style:base-cell-address="Hoja2.F21"/>
    </style:style>
    <style:style style:name="ce6" style:family="table-cell">
      <style:map style:condition="of:is-true-formula(AND(COUNTIF([.$F$47:.$F$47]; [.F47])&gt;1;NOT(ISBLANK([.F47]))))" style:apply-style-name="cf1" style:base-cell-address="Hoja2.F47"/>
    </style:style>
    <style:style style:name="ce7" style:family="table-cell">
      <style:map style:condition="of:is-true-formula(AND(COUNTIF([.$F$54:.$F$54]; [.F54])&gt;1;NOT(ISBLANK([.F54]))))" style:apply-style-name="cf1" style:base-cell-address="Hoja2.F54"/>
    </style:style>
    <style:style style:name="ce8" style:family="table-cell">
      <style:map style:condition="of:is-true-formula(AND(COUNTIF([.$F$66:.$F$66]; [.F66])&gt;1;NOT(ISBLANK([.F66]))))" style:apply-style-name="cf1" style:base-cell-address="Hoja2.F66"/>
    </style:style>
    <style:style style:name="ce9" style:family="table-cell">
      <style:map style:condition="of:is-true-formula(AND(COUNTIF([.$F$73:.$F$73]; [.F73])&gt;1;NOT(ISBLANK([.F73]))))" style:apply-style-name="cf1" style:base-cell-address="Hoja2.F73"/>
    </style:style>
    <style:style style:name="ce10" style:family="table-cell">
      <style:map style:condition="of:is-true-formula(AND(COUNTIF([.$F$79:.$F$79]; [.F79])&gt;1;NOT(ISBLANK([.F79]))))" style:apply-style-name="cf1" style:base-cell-address="Hoja2.F79"/>
    </style:style>
    <style:style style:name="ce11" style:family="table-cell">
      <style:map style:condition="of:is-true-formula(AND(COUNTIF([.$F$83:.$F$83]; [.F83])&gt;1;NOT(ISBLANK([.F83]))))" style:apply-style-name="cf1" style:base-cell-address="Hoja2.F83"/>
    </style:style>
    <style:style style:name="ce12" style:family="table-cell">
      <style:map style:condition="of:is-true-formula(AND(COUNTIF([.$F$90:.$F$90]; [.F90])&gt;1;NOT(ISBLANK([.F90]))))" style:apply-style-name="cf1" style:base-cell-address="Hoja2.F90"/>
    </style:style>
    <style:style style:name="ce13" style:family="table-cell">
      <style:map style:condition="of:is-true-formula(AND(COUNTIF([.$F$97:.$F$97]; [.F97])&gt;1;NOT(ISBLANK([.F97]))))" style:apply-style-name="cf1" style:base-cell-address="Hoja2.F97"/>
    </style:style>
    <style:style style:name="ce14" style:family="table-cell">
      <style:map style:condition="of:is-true-formula(AND(COUNTIF([.$F$101:.$F$101]; [.F101])&gt;1;NOT(ISBLANK([.F101]))))" style:apply-style-name="cf1" style:base-cell-address="Hoja2.F1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NÚM. ORG. N1</text:p>
          </table:table-cell>
          <table:table-cell office:value-type="string" table:style-name="ce2">
            <text:p>NÚM. ORG. N2</text:p>
          </table:table-cell>
          <table:table-cell office:value-type="string" table:style-name="ce2">
            <text:p>CONSEJERÍA</text:p>
          </table:table-cell>
          <table:table-cell office:value-type="string" table:style-name="ce2">
            <text:p>ÓRG.DIRECTIVO</text:p>
          </table:table-cell>
          <table:table-cell office:value-type="string" table:style-name="ce2">
            <text:p>SERVICIO/UNIDAD/ENTIDAD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RESPONSABL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SED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01.0.0</text:p>
          </table:table-cell>
          <table:table-cell table:style-name="ce1"/>
          <table:table-cell office:value-type="string" table:style-name="ce1">
            <text:p>PRESIDENCIA DEL CABILDO DE GRAN CANARIA</text:p>
          </table:table-cell>
          <table:table-cell table:number-columns-repeated="2" table:style-name="ce1"/>
          <table:table-cell office:value-type="string" table:style-name="ce4">
            <text:p>CONSEJERÍA</text:p>
          </table:table-cell>
          <table:table-cell office:value-type="string" table:style-name="ce1">
            <text:p>Antonio Morales Méndez</text:p>
          </table:table-cell>
          <table:table-cell office:value-type="string" table:style-name="ce1">
            <text:p>Presidente del Cabildo de Gran Canaria</text:p>
          </table:table-cell>
          <table:table-cell office:value-type="string" table:style-name="ce1">
            <text:p>C/ Bravo Murillo, 23 (Casa Palacio) 1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.0.0</text:p>
          </table:table-cell>
          <table:table-cell table:style-name="ce1"/>
          <table:table-cell office:value-type="string" table:style-name="ce1">
            <text:p>PRESIDENCIA DEL CABILDO DE GRAN CANARIA</text:p>
          </table:table-cell>
          <table:table-cell office:value-type="string" table:style-name="ce1">
            <text:p>Dirección Insular del Gabinete del Presidente</text:p>
          </table:table-cell>
          <table:table-cell table:style-name="ce1"/>
          <table:table-cell office:value-type="string" table:style-name="ce4">
            <text:p>ÓRG. DIRECTIVO DE ÁREA</text:p>
          </table:table-cell>
          <table:table-cell office:value-type="string" table:style-name="ce4">
            <text:p>Marino Alduán Guerra</text:p>
          </table:table-cell>
          <table:table-cell office:value-type="string" table:style-name="ce4">
            <text:p>Director/a Insular</text:p>
          </table:table-cell>
          <table:table-cell office:value-type="string" table:style-name="ce1">
            <text:p>C/ Bravo Murillo, 23 (Casa Palacio) 1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.0.0</text:p>
          </table:table-cell>
          <table:table-cell table:style-name="ce1"/>
          <table:table-cell office:value-type="string" table:style-name="ce1">
            <text:p>PRESIDENCIA DEL CABILDO DE GRAN CANARIA</text:p>
          </table:table-cell>
          <table:table-cell office:value-type="string" table:style-name="ce1">
            <text:p>Dirección Insular de Protocolo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Javier López-Urrutia Bojanowsky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Bravo Murillo, 23 (Casa Palacio) 1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.0.0</text:p>
          </table:table-cell>
          <table:table-cell table:style-name="ce1"/>
          <table:table-cell office:value-type="string" table:style-name="ce1">
            <text:p>PRESIDENCIA DEL CABILDO DE GRAN CANARIA</text:p>
          </table:table-cell>
          <table:table-cell office:value-type="string" table:style-name="ce1">
            <text:p>Dirección Insular de Comunicación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Bravo Murillo, 23 (Casa Palacio) 1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.0.0</text:p>
          </table:table-cell>
          <table:table-cell table:style-name="ce1"/>
          <table:table-cell office:value-type="string" table:style-name="ce1">
            <text:p>PRESIDENCIA DEL CABILDO DE GRAN CANARIA</text:p>
          </table:table-cell>
          <table:table-cell office:value-type="string" table:style-name="ce1">
            <text:p>Secretario General del Pleno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María Dolores Ruiz San Román</text:p>
          </table:table-cell>
          <table:table-cell office:value-type="string" table:style-name="ce1">
            <text:p>Secretario/a General de Pleno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.0.0</text:p>
          </table:table-cell>
          <table:table-cell office:value-type="string" table:style-name="ce1">
            <text:p>01.0.1</text:p>
          </table:table-cell>
          <table:table-cell office:value-type="string" table:style-name="ce1">
            <text:p>PRESIDENCIA DEL CABILDO DE GRAN CANARIA</text:p>
          </table:table-cell>
          <table:table-cell office:value-type="string" table:style-name="ce1">
            <text:p>Secretario General del Pleno</text:p>
          </table:table-cell>
          <table:table-cell office:value-type="string" table:style-name="ce1">
            <text:p>Secretaría General del Pleno y sus Comision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resa Reyes Alves</text:p>
          </table:table-cell>
          <table:table-cell office:value-type="string" table:style-name="ce1">
            <text:p>Oficial Mayor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.0.0</text:p>
          </table:table-cell>
          <table:table-cell office:value-type="string" table:style-name="ce1">
            <text:p>01.0.2</text:p>
          </table:table-cell>
          <table:table-cell office:value-type="string" table:style-name="ce1">
            <text:p>PRESIDENCIA DEL CABILDO DE GRAN CANARIA</text:p>
          </table:table-cell>
          <table:table-cell table:style-name="ce1"/>
          <table:table-cell office:value-type="string" table:style-name="ce1">
            <text:p>Fundación Canaria Orquesta Filarmónic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Manuel Benítez González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aseo Príncipe de Asturias, s/n - 35010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table:number-columns-repeated="2" table:style-name="ce1"/>
          <table:table-cell office:value-type="string" table:style-name="ce1">
            <text:p>CONSEJERÍA</text:p>
          </table:table-cell>
          <table:table-cell office:value-type="string" table:style-name="ce1">
            <text:p>Augusto Hidalgo Macario</text:p>
          </table:table-cell>
          <table:table-cell office:value-type="string" table:style-name="ce1">
            <text:p>Vicepresidente 1º y Consejero de Gobierno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Coordinación <text:s text:c="2"/>Insular <text:s text:c="2"/>del <text:s text:c="2"/>Área <text:s text:c="2"/>de <text:s text:c="2"/>Gobierno <text:s text:c="2"/>de <text:s text:c="2"/>Obras <text:s text:c="2"/>públicas <text:s text:c="2"/>e <text:s text:c="2"/>Infraestructuras, Arquitectura y Vivienda</text:p>
          </table:table-cell>
          <table:table-cell table:style-name="ce1"/>
          <table:table-cell office:value-type="string" table:style-name="ce3">
            <text:p>ÓRG. DIRECTIVO DE ÁREA</text:p>
          </table:table-cell>
          <table:table-cell office:value-type="string" table:style-name="ce1">
            <text:p>Elena Suárez Rancel</text:p>
          </table:table-cell>
          <table:table-cell office:value-type="string" table:style-name="ce1">
            <text:p>Coordinador/a Insular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l Gabinete de la Vicepresidencia Primer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Conservación de Carreteras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Fernando J. Hidalgo Castro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Planificación y Nueva Obra Públic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Gloria Macias Batist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Arquitectura e Instalaciones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Rosa Mª Ortíz del Campo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Bravo Murillo, 23 - 3ª planta. Edificio Anexo Casa Palacio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office:value-type="string" table:style-name="ce1">
            <text:p>02.0.1</text:p>
          </table:table-cell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l Gabinete de la Vicepresidencia Primera</text:p>
          </table:table-cell>
          <table:table-cell office:value-type="string" table:style-name="ce1">
            <text:p>Servicio de Vicepresidencia prime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elia Morales Socorr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office:value-type="string" table:style-name="ce1">
            <text:p>02.0.2</text:p>
          </table:table-cell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Conservación de Carreteras</text:p>
          </table:table-cell>
          <table:table-cell office:value-type="string" table:style-name="ce1">
            <text:p>Servicio Administrativo de ObrasPúblicas e Infraestructura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ª Angeles Ojeda Ojed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office:value-type="string" table:style-name="ce1">
            <text:p>02.0.2</text:p>
          </table:table-cell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Conservación de Carreteras</text:p>
          </table:table-cell>
          <table:table-cell office:value-type="string" table:style-name="ce1">
            <text:p>Servicio Técnico de ObrasPúblicas e Infraestructuras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Jefatura de Servicio</text:p>
          </table:table-cell>
          <table:table-cell office:value-type="string" table:style-name="ce1">
            <text:p>C/ Viera y Clavijo 3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office:value-type="string" table:style-name="ce1">
            <text:p>02.0.3</text:p>
          </table:table-cell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Arquitectura e Instalaciones</text:p>
          </table:table-cell>
          <table:table-cell office:value-type="string" table:style-name="ce1">
            <text:p>Servicio de Arquitectu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. Mar Lujan Mascareñ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, 23 - 3ª planta. Edificio Anexo Casa Palacio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office:value-type="string" table:style-name="ce1">
            <text:p>02.0.4</text:p>
          </table:table-cell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office:value-type="string" table:style-name="ce1">
            <text:p>Dirección Insular de Arquitectura e Instalaciones</text:p>
          </table:table-cell>
          <table:table-cell office:value-type="string" table:style-name="ce1">
            <text:p>Servicio de Instalacion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ul Castro Almad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Avda. Primero de Mayo 39, 1ºplanta Edificio Humiaga 35002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.0.0</text:p>
          </table:table-cell>
          <table:table-cell table:style-name="ce1"/>
          <table:table-cell office:value-type="string" table:style-name="ce1">
            <text:p>VICEPRESIDENCIA PRIMERA Y CONSEJERÍA DE GOBIERNO DE OBRAS PÚBLICAS E INFRAESTRUCTURAS, ARQUITECTURA Y VIVIENDA</text:p>
          </table:table-cell>
          <table:table-cell table:style-name="ce1"/>
          <table:table-cell office:value-type="string" table:style-name="ce1">
            <text:p>Consorcio de Viviendas de Gran Canaria</text:p>
          </table:table-cell>
          <table:table-cell office:value-type="string" table:style-name="ce1">
            <text:p>CONSORCIO</text:p>
          </table:table-cell>
          <table:table-cell office:value-type="string" table:style-name="ce1">
            <text:p>Antonio Modesto Castillo Rabaneda</text:p>
          </table:table-cell>
          <table:table-cell office:value-type="string" table:style-name="ce1">
            <text:p>Director/a</text:p>
          </table:table-cell>
          <table:table-cell office:value-type="string" table:style-name="ce1">
            <text:p>C/ Profesor Agustín Millares Carló, 10, Planta Baj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table:number-columns-repeated="2" table:style-name="ce1"/>
          <table:table-cell office:value-type="string" table:style-name="ce5">
            <text:p>CONSEJERÍA</text:p>
          </table:table-cell>
          <table:table-cell office:value-type="string" table:style-name="ce1">
            <text:p>Teodoro Claret Sosa Monzón</text:p>
          </table:table-cell>
          <table:table-cell office:value-type="string" table:style-name="ce1">
            <text:p>Vicepresidente 2º y Consejero de Gobierno</text:p>
          </table:table-cell>
          <table:table-cell office:value-type="string" table:style-name="ce1">
            <text:p>C/ Bravo Murillo, 23 (Casa Palacio) 1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Coordinación insular de Presidencia y Modernización e Innovación Administrativ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ÓRG. DIRECTIVO DE ÁREA</text:p>
          </table:table-cell>
          <table:table-cell office:value-type="string" table:style-name="ce1">
            <text:p>Alejandro Parres Garcia</text:p>
          </table:table-cell>
          <table:table-cell office:value-type="string" table:style-name="ce1">
            <text:p>Coordinador/a Insular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residenci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Pablo Rodríguez Rodríguez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Servicios Generales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Pérez Galdós 51, 35003 Las Palmas de Gran Canaria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articipación Ciudadan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Antonio Jorge Pérez Artiles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Bravo Murillo, 27 bajo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atrimonio Histórico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Juan Sebastián López Garcí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Bravo Murillo 23, acceso por Pérez Galdós S/N, 4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Transporte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Manuel Carmelo López Mendoz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Profesor Agustín Millares Carló, 10 -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Gerencia <text:s/>del <text:s/>Instituto <text:s/>para <text:s/>la <text:s/>Gestión <text:s/>Integrada <text:s/>del <text:s/>Patrimonio <text:s/>Mundial <text:s/>y <text:s/>la <text:s/>Reserva de la Biosfera de Gran Canari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Nieves González Betancor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C/ Buenos Aires, 26,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Titular del Órgano de Apoyo al Consejo de Gobierno Insular de Gran Canaria y al Consejero- Secretario del mismo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Luis Alfonso Manero Torres</text:p>
          </table:table-cell>
          <table:table-cell office:value-type="string" table:style-name="ce1">
            <text:p>Titular del Organo de Apoyo al Consejo de Gobierno Insular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Titular de la Asesoría Jurídica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Pilar Herrera Rodríguez</text:p>
          </table:table-cell>
          <table:table-cell office:value-type="string" table:style-name="ce1">
            <text:p>Titular de la Asesoria Juridica</text:p>
          </table:table-cell>
          <table:table-cell office:value-type="string" table:style-name="ce1">
            <text:p>C/ Bravo Murillo 25 2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Subdirección Insular de lo Consultivo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Begoña García Rodríguez</text:p>
          </table:table-cell>
          <table:table-cell office:value-type="string" table:style-name="ce1">
            <text:p>Subdirector/a Insular de lo Consultivo</text:p>
          </table:table-cell>
          <table:table-cell office:value-type="string" table:style-name="ce1">
            <text:p>C/ Bravo Murillo 25 2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Subdirección Insular de lo Litigioso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Ines Charlen Cabrera</text:p>
          </table:table-cell>
          <table:table-cell office:value-type="string" table:style-name="ce1">
            <text:p>Subdirector/a Insular de lo Litigioso</text:p>
          </table:table-cell>
          <table:table-cell office:value-type="string" table:style-name="ce1">
            <text:p>C/ Bravo Murillo 25 2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1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Titular del Órgano de Apoyo al Consejo de Gobierno Insular de Gran Canaria y al Consejero- Secretario del mismo</text:p>
          </table:table-cell>
          <table:table-cell office:value-type="string" table:style-name="ce1">
            <text:p>Órgano de Apoyo al Consejo de Gobierno Insular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ª Mar Montelongo Martin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2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Titular de la Asesoría Jurídica</text:p>
          </table:table-cell>
          <table:table-cell office:value-type="string" table:style-name="ce1">
            <text:p>Asesoría Jurídica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Director/a de Servicio</text:p>
          </table:table-cell>
          <table:table-cell office:value-type="string" table:style-name="ce1">
            <text:p>C/ Bravo Murillo 25 2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3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Coordinación insular de Presidencia y Modernización e Innovación Administrativa</text:p>
          </table:table-cell>
          <table:table-cell office:value-type="string" table:style-name="ce1">
            <text:p>Servicio de Coordinación, Modernización e Innovación Administrativ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osa M. Moralaes Socorr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érez Galdós, 51 Planta baja, 1ª 35003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4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Coordinación insular de Presidencia y Modernización e Innovación Administrativa</text:p>
          </table:table-cell>
          <table:table-cell office:value-type="string" table:style-name="ce1">
            <text:p>Servicio de Microinformática y Comunicacion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Domingo Torón Garcí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érez Galdós, 53 Planta baja, 1ª y 2ª (acceso Parque Móvil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5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Coordinación insular de Presidencia y Modernización e Innovación Administrativa</text:p>
          </table:table-cell>
          <table:table-cell office:value-type="string" table:style-name="ce1">
            <text:p>Servicio de Tecnologías de la Información y Administración Electróni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na Colas Roch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planta sótano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6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residencia</text:p>
          </table:table-cell>
          <table:table-cell office:value-type="string" table:style-name="ce1">
            <text:p>Servicio de Presidenc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ª de las Nieves Ruiz Ramos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7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residencia</text:p>
          </table:table-cell>
          <table:table-cell office:value-type="string" table:style-name="ce1">
            <text:p>Servicio de Patrimoni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ita Mº Bethencourt Rodrigu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Avda. Primero de Mayo, 39 1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8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Servicios Generales</text:p>
          </table:table-cell>
          <table:table-cell office:value-type="string" table:style-name="ce1">
            <text:p>Servicio de Asuntos General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egismundo Guerra del Rio Cardenes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érez Galdós 51, 35003 Las Palmas de Gran Canaria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9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Servicios Generales</text:p>
          </table:table-cell>
          <table:table-cell office:value-type="string" table:style-name="ce1">
            <text:p>Servicio de Puertos</text:p>
          </table:table-cell>
          <table:table-cell office:value-type="string" table:style-name="ce1">
            <text:p>SERVICIO</text:p>
          </table:table-cell>
          <table:table-cell table:number-columns-repeated="2" table:style-name="ce1"/>
          <table:table-cell office:value-type="string" table:style-name="ce1">
            <text:p>Muelle de Taliarte s/n Telde 35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10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atrimonio Histórico</text:p>
          </table:table-cell>
          <table:table-cell office:value-type="string" table:style-name="ce1">
            <text:p>Servicio de Patrimonio Históri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anuel Rodríguez Garcí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4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11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Participación Ciudadana</text:p>
          </table:table-cell>
          <table:table-cell office:value-type="string" table:style-name="ce1">
            <text:p>Unidad de Participación Ciudadana</text:p>
          </table:table-cell>
          <table:table-cell office:value-type="string" table:style-name="ce1">
            <text:p>UNIDAD</text:p>
          </table:table-cell>
          <table:table-cell table:style-name="ce1"/>
          <table:table-cell office:value-type="string" table:style-name="ce1">
            <text:p>Coordinador/a de la Unidad</text:p>
          </table:table-cell>
          <table:table-cell office:value-type="string" table:style-name="ce1">
            <text:p>C/Bravo Murillo, 27 bajo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12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Dirección Insular de Transporte</text:p>
          </table:table-cell>
          <table:table-cell office:value-type="string" table:style-name="ce1">
            <text:p>Servicio de Transporte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duardo de la Guardia Garcí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0 -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office:value-type="string" table:style-name="ce1">
            <text:p>03.0.13</text:p>
          </table:table-cell>
          <table:table-cell office:value-type="string" table:style-name="ce1">
            <text:p>CONSEJERÍA DE GOBIERNO DE PRESIDENCIA Y MOVILIDAD SOSTENIBLE</text:p>
          </table:table-cell>
          <table:table-cell office:value-type="string" table:style-name="ce1">
            <text:p>Gerencia <text:s/>del <text:s/>Instituto <text:s/>para <text:s/>la <text:s/>Gestión <text:s/>Integrada <text:s/>del <text:s/>Patrimonio <text:s/>Mundial <text:s/>y <text:s/>la <text:s/>Reserva de la Biosfera de Gran Canaria</text:p>
          </table:table-cell>
          <table:table-cell office:value-type="string" table:style-name="ce1">
            <text:p>Instituto Insular para la Gestión Integrada deL Patrimonio Mundial y la Reserva de la Biosfera de Gran Canaria</text:p>
          </table:table-cell>
          <table:table-cell office:value-type="string" table:style-name="ce1">
            <text:p>ÓRGANO ESPECIAL DE LA ADMINISTRACIÓN</text:p>
          </table:table-cell>
          <table:table-cell office:value-type="string" table:style-name="ce1">
            <text:p>Tania Mª Ruiz Ramos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uenos Aires, 26,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.0.0</text:p>
          </table:table-cell>
          <table:table-cell table:style-name="ce1"/>
          <table:table-cell office:value-type="string" table:style-name="ce1">
            <text:p>CONSEJERÍA DE GOBIERNO DE PRESIDENCIA Y MOVILIDAD SOSTENIBLE</text:p>
          </table:table-cell>
          <table:table-cell table:style-name="ce1"/>
          <table:table-cell office:value-type="string" table:style-name="ce1">
            <text:p>Autoridad Única del Trasporte</text:p>
          </table:table-cell>
          <table:table-cell office:value-type="string" table:style-name="ce1">
            <text:p>CONSORCIO</text:p>
          </table:table-cell>
          <table:table-cell table:style-name="ce1"/>
          <table:table-cell office:value-type="string" table:style-name="ce1">
            <text:p>Gerente</text:p>
          </table:table-cell>
          <table:table-cell office:value-type="string" table:style-name="ce1">
            <text:p>C/ Venegas, 45 - 35005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table:style-name="ce1"/>
          <table:table-cell office:value-type="string" table:style-name="ce1">
            <text:p>CONSEJERÍA DE <text:s/>GOBIERNO DE POLÍTICA SOCIAL, ACCESIBILIDAD, IGUALDAD Y DIVERSIDAD</text:p>
          </table:table-cell>
          <table:table-cell table:number-columns-repeated="2" table:style-name="ce1"/>
          <table:table-cell office:value-type="string" table:style-name="ce6">
            <text:p>CONSEJERÍA</text:p>
          </table:table-cell>
          <table:table-cell office:value-type="string" table:style-name="ce1">
            <text:p>Isabel Mena Alonso</text:p>
          </table:table-cell>
          <table:table-cell office:value-type="string" table:style-name="ce1">
            <text:p>Vicepresidenta 3º y Consejera de Gobierno</text:p>
          </table:table-cell>
          <table:table-cell office:value-type="string" table:style-name="ce1">
            <text:p>C/ Tomás Morales, 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table:style-name="ce1"/>
          <table:table-cell office:value-type="string" table:style-name="ce1">
            <text:p>CONSEJERÍA DE <text:s/>GOBIERNO DE POLÍTICA SOCIAL, ACCESIBILIDAD, IGUALDAD Y DIVERSIDAD</text:p>
          </table:table-cell>
          <table:table-cell office:value-type="string" table:style-name="ce1">
            <text:p>Dirección Insular de Políticas Sociales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Tomás Morales, 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table:style-name="ce1"/>
          <table:table-cell office:value-type="string" table:style-name="ce1">
            <text:p>CONSEJERÍA DE <text:s/>GOBIERNO DE POLÍTICA SOCIAL, ACCESIBILIDAD, IGUALDAD Y DIVERSIDAD</text:p>
          </table:table-cell>
          <table:table-cell office:value-type="string" table:style-name="ce1">
            <text:p>Dirección Insular de Igualdad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Juana Mª Sánchez Rodríguez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Buenos Aires, 46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office:value-type="string" table:style-name="ce1">
            <text:p>04.0.1</text:p>
          </table:table-cell>
          <table:table-cell office:value-type="string" table:style-name="ce1">
            <text:p>CONSEJERÍA DE <text:s/>GOBIERNO DE POLÍTICA SOCIAL, ACCESIBILIDAD, IGUALDAD Y DIVERSIDAD</text:p>
          </table:table-cell>
          <table:table-cell office:value-type="string" table:style-name="ce1">
            <text:p>Dirección Insular de Políticas Sociales</text:p>
          </table:table-cell>
          <table:table-cell office:value-type="string" table:style-name="ce1">
            <text:p>Servicio de Política Soci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fael Ramírez Hernánd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Tomás Morales, 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office:value-type="string" table:style-name="ce1">
            <text:p>04.0.2</text:p>
          </table:table-cell>
          <table:table-cell office:value-type="string" table:style-name="ce1">
            <text:p>CONSEJERÍA DE <text:s/>GOBIERNO DE POLÍTICA SOCIAL, ACCESIBILIDAD, IGUALDAD Y DIVERSIDAD</text:p>
          </table:table-cell>
          <table:table-cell office:value-type="string" table:style-name="ce1">
            <text:p>Dirección Insular de Igualdad</text:p>
          </table:table-cell>
          <table:table-cell office:value-type="string" table:style-name="ce1">
            <text:p>Servicio de Igualdad y Violencia de Gén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osa María Fernández Gonzál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uenos Aires, 46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office:value-type="string" table:style-name="ce1">
            <text:p>04.0.3</text:p>
          </table:table-cell>
          <table:table-cell office:value-type="string" table:style-name="ce1">
            <text:p>CONSEJERÍA DE <text:s/>GOBIERNO DE POLÍTICA SOCIAL, ACCESIBILIDAD, IGUALDAD Y DIVERSIDAD</text:p>
          </table:table-cell>
          <table:table-cell table:style-name="ce1"/>
          <table:table-cell office:value-type="string" table:style-name="ce1">
            <text:p>Servicio de Infancia y Familia</text:p>
          </table:table-cell>
          <table:table-cell office:value-type="string" table:style-name="ce1">
            <text:p>SERVICIO</text:p>
          </table:table-cell>
          <table:table-cell table:number-columns-repeated="2" table:style-name="ce1"/>
          <table:table-cell office:value-type="string" table:style-name="ce1">
            <text:p>C/ Tomás Morales, 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.0.0</text:p>
          </table:table-cell>
          <table:table-cell office:value-type="string" table:style-name="ce1">
            <text:p>04.0.4</text:p>
          </table:table-cell>
          <table:table-cell office:value-type="string" table:style-name="ce1">
            <text:p>CONSEJERÍA DE <text:s/>GOBIERNO DE POLÍTICA SOCIAL, ACCESIBILIDAD, IGUALDAD Y DIVERSIDAD</text:p>
          </table:table-cell>
          <table:table-cell table:style-name="ce1"/>
          <table:table-cell office:value-type="string" table:style-name="ce1">
            <text:p>Instituto de Atención Social y Sociosanitaria<text:s/></text:p>
          </table:table-cell>
          <table:table-cell office:value-type="string" table:style-name="ce1">
            <text:p>ORGANISMO AUTÓNOMO</text:p>
          </table:table-cell>
          <table:table-cell office:value-type="string" table:style-name="ce1">
            <text:p>Ricardo Redondas Marrero</text:p>
          </table:table-cell>
          <table:table-cell office:value-type="string" table:style-name="ce1">
            <text:p>Director-Gerente</text:p>
          </table:table-cell>
          <table:table-cell office:value-type="string" table:style-name="ce1">
            <text:p>C/ Tomás Morales, 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table:style-name="ce1"/>
          <table:table-cell office:value-type="string" table:style-name="ce1">
            <text:p>CONSEJERÍA DE GOBIERNO DE HACIENDA Y EMERGENCIAS</text:p>
          </table:table-cell>
          <table:table-cell table:number-columns-repeated="2" table:style-name="ce1"/>
          <table:table-cell office:value-type="string" table:style-name="ce7">
            <text:p>CONSEJERÍA</text:p>
          </table:table-cell>
          <table:table-cell office:value-type="string" table:style-name="ce1">
            <text:p>Pedro Francisco Justo Brito</text:p>
          </table:table-cell>
          <table:table-cell office:value-type="string" table:style-name="ce1">
            <text:p>Consejero de Gobierno</text:p>
          </table:table-cell>
          <table:table-cell office:value-type="string" table:style-name="ce1">
            <text:p>C/ Bravo Murillo, 23 (Casa Palacio) 1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table:style-name="ce1"/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Dirección Insular de Contratación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Isabel Otilia Gutierrez Santan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Bravo Murillo 23, acceso por Pérez Galdós S/N, Entre Planta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table:style-name="ce1"/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Interventor General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José Juan Sánchez Arencibia</text:p>
          </table:table-cell>
          <table:table-cell office:value-type="string" table:style-name="ce1">
            <text:p>Interventor/a</text:p>
          </table:table-cell>
          <table:table-cell office:value-type="string" table:style-name="ce1">
            <text:p>C/ Bravo Murillo 23, acceso por Pérez Galdós S/N, 2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table:style-name="ce1"/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Tesorero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Jesus Vadillo Machota</text:p>
          </table:table-cell>
          <table:table-cell office:value-type="string" table:style-name="ce1">
            <text:p>Tesorero/a</text:p>
          </table:table-cell>
          <table:table-cell office:value-type="string" table:style-name="ce1">
            <text:p>C/ Bravo Murillo 23, acceso por Pérez Galdós S/N, Entre Planta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table:style-name="ce1"/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Titular del Órgano de Contabilidad y Presupuestos</text:p>
          </table:table-cell>
          <table:table-cell table:style-name="ce1"/>
          <table:table-cell office:value-type="string" table:style-name="ce1">
            <text:p>ÓRG. DIRECTIVO DE ORGANIZACIÓN</text:p>
          </table:table-cell>
          <table:table-cell office:value-type="string" table:style-name="ce1">
            <text:p>Antonio Jaime Armas Romero</text:p>
          </table:table-cell>
          <table:table-cell office:value-type="string" table:style-name="ce1">
            <text:p>Tìtular del Órgano de Contabilidad</text:p>
          </table:table-cell>
          <table:table-cell office:value-type="string" table:style-name="ce1">
            <text:p>C/ Bravo Murillo 23, acceso por Pérez Galdós S/N, 2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office:value-type="string" table:style-name="ce1">
            <text:p>05.0.1</text:p>
          </table:table-cell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Interventor General</text:p>
          </table:table-cell>
          <table:table-cell office:value-type="string" table:style-name="ce1">
            <text:p>Intervención Gener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Lidia Cristina Pérez Mederos</text:p>
          </table:table-cell>
          <table:table-cell office:value-type="string" table:style-name="ce1">
            <text:p>Coordinador/a Técnico/a de Intervención</text:p>
          </table:table-cell>
          <table:table-cell office:value-type="string" table:style-name="ce1">
            <text:p>C/ Bravo Murillo 23, acceso por Pérez Galdós S/N, 2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office:value-type="string" table:style-name="ce1">
            <text:p>05.0.2</text:p>
          </table:table-cell>
          <table:table-cell office:value-type="string" table:style-name="ce1">
            <text:p>CONSEJERÍA DE GOBIERNO DE HACIENDA Y EMERGENCIAS</text:p>
          </table:table-cell>
          <table:table-cell table:style-name="ce1"/>
          <table:table-cell office:value-type="string" table:style-name="ce1">
            <text:p>Órgano de Contabilidad y Presupuesto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andra Jimenez Perez; Esther Mónica Ceballos Hernánd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2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office:value-type="string" table:style-name="ce1">
            <text:p>05.0.3</text:p>
          </table:table-cell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Tesorero</text:p>
          </table:table-cell>
          <table:table-cell office:value-type="string" table:style-name="ce1">
            <text:p>Tesorerí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Sara Miranda Hernandez de Lorenzo</text:p>
          </table:table-cell>
          <table:table-cell office:value-type="string" table:style-name="ce1">
            <text:p>Vicetesorero/a</text:p>
          </table:table-cell>
          <table:table-cell office:value-type="string" table:style-name="ce1">
            <text:p>C/ Bravo Murillo 23, acceso por Pérez Galdós S/N, Entre Planta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office:value-type="string" table:style-name="ce1">
            <text:p>05.0.4</text:p>
          </table:table-cell>
          <table:table-cell office:value-type="string" table:style-name="ce1">
            <text:p>CONSEJERÍA DE GOBIERNO DE HACIENDA Y EMERGENCIAS</text:p>
          </table:table-cell>
          <table:table-cell office:value-type="string" table:style-name="ce1">
            <text:p>Dirección Insular de Contratación</text:p>
          </table:table-cell>
          <table:table-cell office:value-type="string" table:style-name="ce1">
            <text:p>Servicio de Contratación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Entre Planta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office:value-type="string" table:style-name="ce1">
            <text:p>05.0.5</text:p>
          </table:table-cell>
          <table:table-cell office:value-type="string" table:style-name="ce1">
            <text:p>CONSEJERÍA DE GOBIERNO DE HACIENDA Y EMERGENCIAS</text:p>
          </table:table-cell>
          <table:table-cell table:style-name="ce1"/>
          <table:table-cell office:value-type="string" table:style-name="ce1">
            <text:p>Tribunal Administrativo del <text:s/>Cabildo <text:s/>de Gran Canaria sobre Contratos Públicos</text:p>
          </table:table-cell>
          <table:table-cell office:value-type="string" table:style-name="ce1">
            <text:p>ÓRGANO COLEGIADO ADMINISTRATIVO</text:p>
          </table:table-cell>
          <table:table-cell office:value-type="string" table:style-name="ce1">
            <text:p><text:s/>Adolfo Domingo Jiménez Jaé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/ Bravo Murillo 23, acceso por Pérez Galdós S/N, 1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office:value-type="string" table:style-name="ce1">
            <text:p>05.0.6</text:p>
          </table:table-cell>
          <table:table-cell office:value-type="string" table:style-name="ce1">
            <text:p>CONSEJERÍA DE GOBIERNO DE HACIENDA Y EMERGENCIAS</text:p>
          </table:table-cell>
          <table:table-cell table:style-name="ce1"/>
          <table:table-cell office:value-type="string" table:style-name="ce1">
            <text:p>Valora Gestión Tributaria</text:p>
          </table:table-cell>
          <table:table-cell office:value-type="string" table:style-name="ce1">
            <text:p>ORGANISMO AUTÓNOMO</text:p>
          </table:table-cell>
          <table:table-cell office:value-type="string" table:style-name="ce1">
            <text:p>Eva Patricia Martínez Fajardo</text:p>
          </table:table-cell>
          <table:table-cell office:value-type="string" table:style-name="ce1">
            <text:p>Directora</text:p>
          </table:table-cell>
          <table:table-cell office:value-type="string" table:style-name="ce1">
            <text:p>Avda 1º de Mayo, 35, bajo -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.0.0</text:p>
          </table:table-cell>
          <table:table-cell table:style-name="ce1"/>
          <table:table-cell office:value-type="string" table:style-name="ce1">
            <text:p>CONSEJERÍA DE GOBIERNO DE HACIENDA Y EMERGENCIAS</text:p>
          </table:table-cell>
          <table:table-cell table:style-name="ce1"/>
          <table:table-cell office:value-type="string" table:style-name="ce1">
            <text:p>Consorcio de Emergencias de Gran Canaria</text:p>
          </table:table-cell>
          <table:table-cell office:value-type="string" table:style-name="ce1">
            <text:p>CONSORCIO</text:p>
          </table:table-cell>
          <table:table-cell office:value-type="string" table:style-name="ce1">
            <text:p>Emilio Duch Ramos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C/ Pino Apolinario, 84 - 35014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table:style-name="ce1"/>
          <table:table-cell office:value-type="string" table:style-name="ce1">
            <text:p>CONSEJERÍA DE GOBIERNO DE CULTURA</text:p>
          </table:table-cell>
          <table:table-cell table:number-columns-repeated="2" table:style-name="ce1"/>
          <table:table-cell office:value-type="string" table:style-name="ce8">
            <text:p>CONSEJERÍA</text:p>
          </table:table-cell>
          <table:table-cell office:value-type="string" table:style-name="ce1">
            <text:p>Guacimara Medina Pérez</text:p>
          </table:table-cell>
          <table:table-cell office:value-type="string" table:style-name="ce1">
            <text:p>Consejera de Gobierno</text:p>
          </table:table-cell>
          <table:table-cell office:value-type="string" table:style-name="ce1">
            <text:p>C/ Bravo Murillo 23, acceso por Pérez Galdós S/N, 4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table:style-name="ce1"/>
          <table:table-cell office:value-type="string" table:style-name="ce1">
            <text:p>CONSEJERÍA DE GOBIERNO DE CULTURA</text:p>
          </table:table-cell>
          <table:table-cell office:value-type="string" table:style-name="ce1">
            <text:p>Dirección Insular de Cultur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Bravo Murillo 23, acceso por Pérez Galdós S/N, 4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office:value-type="string" table:style-name="ce1">
            <text:p>06.0.1</text:p>
          </table:table-cell>
          <table:table-cell office:value-type="string" table:style-name="ce1">
            <text:p>CONSEJERÍA DE GOBIERNO DE CULTURA</text:p>
          </table:table-cell>
          <table:table-cell office:value-type="string" table:style-name="ce1">
            <text:p>Dirección Insular de Cultura</text:p>
          </table:table-cell>
          <table:table-cell office:value-type="string" table:style-name="ce1">
            <text:p>Servicio de Cultur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quel Artiles Vier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4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office:value-type="string" table:style-name="ce1">
            <text:p>06.0.2</text:p>
          </table:table-cell>
          <table:table-cell office:value-type="string" table:style-name="ce1">
            <text:p>CONSEJERÍA DE GOBIERNO DE CULTURA</text:p>
          </table:table-cell>
          <table:table-cell office:value-type="string" table:style-name="ce1">
            <text:p>Dirección Insular de Cultura</text:p>
          </table:table-cell>
          <table:table-cell office:value-type="string" table:style-name="ce1">
            <text:p>Servicio de Museo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licia Bolaños Naranj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4º planta ( Edf. Admistrativo – anexo Casa Palacio)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office:value-type="string" table:style-name="ce1">
            <text:p>06.0.3</text:p>
          </table:table-cell>
          <table:table-cell office:value-type="string" table:style-name="ce1">
            <text:p>CONSEJERÍA DE GOBIERNO DE CULTURA</text:p>
          </table:table-cell>
          <table:table-cell table:style-name="ce1"/>
          <table:table-cell office:value-type="string" table:style-name="ce1">
            <text:p>Fundación Canaria Nanino Díaz Cutillas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Guacimara Medina Pérez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C/ Bravo Murillo, 3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office:value-type="string" table:style-name="ce1">
            <text:p>06.0.4</text:p>
          </table:table-cell>
          <table:table-cell office:value-type="string" table:style-name="ce1">
            <text:p>CONSEJERÍA DE GOBIERNO DE CULTURA</text:p>
          </table:table-cell>
          <table:table-cell table:style-name="ce1"/>
          <table:table-cell office:value-type="string" table:style-name="ce1">
            <text:p>Fundación Canaria de las Artes Escénicas y de la Música de Gran Canari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Manuel Pineda Navarr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C/ Viera y Clavijo, s/n -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.0.0</text:p>
          </table:table-cell>
          <table:table-cell office:value-type="string" table:style-name="ce1">
            <text:p>06.0.5</text:p>
          </table:table-cell>
          <table:table-cell office:value-type="string" table:style-name="ce1">
            <text:p>CONSEJERÍA DE GOBIERNO DE CULTURA</text:p>
          </table:table-cell>
          <table:table-cell table:style-name="ce1"/>
          <table:table-cell office:value-type="string" table:style-name="ce1">
            <text:p>Centro Atlántico de Arte Moderno (CAAM)</text:p>
          </table:table-cell>
          <table:table-cell office:value-type="string" table:style-name="ce1">
            <text:p>SOCIEDAD MERCANTIL</text:p>
          </table:table-cell>
          <table:table-cell office:value-type="string" table:style-name="ce1">
            <text:p>Leticia Martín Garcí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C/ Los Balcones 9-11 - 35001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.0.0</text:p>
          </table:table-cell>
          <table:table-cell table:style-name="ce1"/>
          <table:table-cell office:value-type="string" table:style-name="ce1">
            <text:p>CONSEJERÍA DE GOBIERNO DE POLÍTICA TERRITORIAL Y PAISAJE</text:p>
          </table:table-cell>
          <table:table-cell table:number-columns-repeated="2" table:style-name="ce1"/>
          <table:table-cell office:value-type="string" table:style-name="ce9">
            <text:p>CONSEJERÍA</text:p>
          </table:table-cell>
          <table:table-cell office:value-type="string" table:style-name="ce1">
            <text:p>María Inés Miranda Navarro</text:p>
          </table:table-cell>
          <table:table-cell office:value-type="string" table:style-name="ce1">
            <text:p>Consejera de Gobierno</text:p>
          </table:table-cell>
          <table:table-cell office:value-type="string" table:style-name="ce1">
            <text:p>C/ Profesor Agustín Millares Carló, 14 (Insular I) 5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.0.0</text:p>
          </table:table-cell>
          <table:table-cell table:style-name="ce1"/>
          <table:table-cell office:value-type="string" table:style-name="ce1">
            <text:p>CONSEJERÍA DE GOBIERNO DE POLÍTICA TERRITORIAL Y PAISAJE</text:p>
          </table:table-cell>
          <table:table-cell office:value-type="string" table:style-name="ce1">
            <text:p>Dirección Insular de Política Territorial y Paisaje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Sebastián de la Nuez Cabrer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Profesor Agustín Millares Carló, 14 (Insular I) 5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.0.0</text:p>
          </table:table-cell>
          <table:table-cell office:value-type="string" table:style-name="ce1">
            <text:p>07.0.1</text:p>
          </table:table-cell>
          <table:table-cell office:value-type="string" table:style-name="ce1">
            <text:p>CONSEJERÍA DE GOBIERNO DE POLÍTICA TERRITORIAL Y PAISAJE</text:p>
          </table:table-cell>
          <table:table-cell office:value-type="string" table:style-name="ce1">
            <text:p>Dirección Insular de Política Territorial y Paisaje</text:p>
          </table:table-cell>
          <table:table-cell office:value-type="string" table:style-name="ce1">
            <text:p>Servicio Administrativo de Planeamiento y Paisaj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Justa Esther Artiles Estupiñan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5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.0.0</text:p>
          </table:table-cell>
          <table:table-cell office:value-type="string" table:style-name="ce1">
            <text:p>07.0.2</text:p>
          </table:table-cell>
          <table:table-cell office:value-type="string" table:style-name="ce1">
            <text:p>CONSEJERÍA DE GOBIERNO DE POLÍTICA TERRITORIAL Y PAISAJE</text:p>
          </table:table-cell>
          <table:table-cell office:value-type="string" table:style-name="ce1">
            <text:p>Dirección Insular de Política Territorial y Paisaje</text:p>
          </table:table-cell>
          <table:table-cell office:value-type="string" table:style-name="ce1">
            <text:p>Servicio Técnico de Planeamiento y Paisaj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uth Mª Argüeso Benít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5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.0.0</text:p>
          </table:table-cell>
          <table:table-cell office:value-type="string" table:style-name="ce1">
            <text:p>07.0.3</text:p>
          </table:table-cell>
          <table:table-cell office:value-type="string" table:style-name="ce1">
            <text:p>CONSEJERÍA DE GOBIERNO DE POLÍTICA TERRITORIAL Y PAISAJE</text:p>
          </table:table-cell>
          <table:table-cell office:value-type="string" table:style-name="ce1">
            <text:p>Dirección Insular de Política Territorial y Paisaje</text:p>
          </table:table-cell>
          <table:table-cell office:value-type="string" table:style-name="ce1">
            <text:p>Oficina de Apoyo al Órgano Ambiental de Gran Canari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eresa Pilar Rivero Ramos<text:s/>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4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.0.0</text:p>
          </table:table-cell>
          <table:table-cell office:value-type="string" table:style-name="ce1">
            <text:p>07.0.4</text:p>
          </table:table-cell>
          <table:table-cell office:value-type="string" table:style-name="ce1">
            <text:p>CONSEJERÍA DE GOBIERNO DE POLÍTICA TERRITORIAL Y PAISAJE</text:p>
          </table:table-cell>
          <table:table-cell table:style-name="ce1"/>
          <table:table-cell office:value-type="string" table:style-name="ce1">
            <text:p>Órgano Ambiental de Gran Canaria</text:p>
          </table:table-cell>
          <table:table-cell office:value-type="string" table:style-name="ce1">
            <text:p>ÓRGANO DE EVALUACIÓN AMBIENTAL</text:p>
          </table:table-cell>
          <table:table-cell office:value-type="string" table:style-name="ce1">
            <text:p>Flora Pescador Monagas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C/ Profesor Agustín Millares Carló, 14 (Insular I) 4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.0.0</text:p>
          </table:table-cell>
          <table:table-cell table:style-name="ce1"/>
          <table:table-cell office:value-type="string" table:style-name="ce1">
            <text:p>CONSEJERÍA DE GOBIERNO DE DEPORTES</text:p>
          </table:table-cell>
          <table:table-cell table:number-columns-repeated="2" table:style-name="ce1"/>
          <table:table-cell office:value-type="string" table:style-name="ce10">
            <text:p>CONSEJERÍA</text:p>
          </table:table-cell>
          <table:table-cell office:value-type="string" table:style-name="ce1">
            <text:p>Aridany Romero Vega</text:p>
          </table:table-cell>
          <table:table-cell office:value-type="string" table:style-name="ce1">
            <text:p>Consejero de Gobierno</text:p>
          </table:table-cell>
          <table:table-cell office:value-type="string" table:style-name="ce1">
            <text:p>C/ Fondos de Segura - 35019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.0.0</text:p>
          </table:table-cell>
          <table:table-cell office:value-type="string" table:style-name="ce1">
            <text:p>08.0.1</text:p>
          </table:table-cell>
          <table:table-cell office:value-type="string" table:style-name="ce1">
            <text:p>CONSEJERÍA DE GOBIERNO DE DEPORTES</text:p>
          </table:table-cell>
          <table:table-cell table:style-name="ce1"/>
          <table:table-cell office:value-type="string" table:style-name="ce1">
            <text:p>Instituto Insular de Deportes de Gran Canaria</text:p>
          </table:table-cell>
          <table:table-cell office:value-type="string" table:style-name="ce1">
            <text:p>ORGANISMO AUTÓNOMO</text:p>
          </table:table-cell>
          <table:table-cell office:value-type="string" table:style-name="ce1">
            <text:p>Leticia López Estrada</text:p>
          </table:table-cell>
          <table:table-cell office:value-type="string" table:style-name="ce1">
            <text:p>Director-Gerente</text:p>
          </table:table-cell>
          <table:table-cell office:value-type="string" table:style-name="ce1">
            <text:p>C/ Fondos de Segura - 35019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.0.0</text:p>
          </table:table-cell>
          <table:table-cell office:value-type="string" table:style-name="ce1">
            <text:p>08.0.2</text:p>
          </table:table-cell>
          <table:table-cell office:value-type="string" table:style-name="ce1">
            <text:p>CONSEJERÍA DE GOBIERNO DE DEPORTES</text:p>
          </table:table-cell>
          <table:table-cell table:style-name="ce1"/>
          <table:table-cell office:value-type="string" table:style-name="ce1">
            <text:p>Fundación Canaria del Deporte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Aridany Romero Veg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/ Fondos de Segura - 35019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.0.0</text:p>
          </table:table-cell>
          <table:table-cell table:style-name="ce1"/>
          <table:table-cell office:value-type="string" table:style-name="ce1">
            <text:p>CONSEJERÍA DE GOBIERNO DE DEPORTES</text:p>
          </table:table-cell>
          <table:table-cell table:style-name="ce1"/>
          <table:table-cell office:value-type="string" table:style-name="ce1">
            <text:p>Club Baloncesto Gran Canaria CLARET, S.A.D.<text:s/></text:p>
          </table:table-cell>
          <table:table-cell office:value-type="string" table:style-name="ce1">
            <text:p>SOCIEDAD MERCANTIL DEPENDIENTE</text:p>
          </table:table-cell>
          <table:table-cell office:value-type="string" table:style-name="ce1">
            <text:p>Sitapha Alfred Savane Sagn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/ Cordoba S/N, - 35016, Las Pla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0</text:p>
          </table:table-cell>
          <table:table-cell table:style-name="ce1"/>
          <table:table-cell office:value-type="string" table:style-name="ce1">
            <text:p>CONSEJERÍA DE GOBIERNO DE DESARROLLO ECONÓMICO, INDUSTRIA, COMERCIO Y ARTESANÍA</text:p>
          </table:table-cell>
          <table:table-cell table:number-columns-repeated="2" table:style-name="ce1"/>
          <table:table-cell office:value-type="string" table:style-name="ce11">
            <text:p>CONSEJERÍA</text:p>
          </table:table-cell>
          <table:table-cell office:value-type="string" table:style-name="ce1">
            <text:p>Minerva Alonso Santana</text:p>
          </table:table-cell>
          <table:table-cell office:value-type="string" table:style-name="ce1">
            <text:p>Consejera de Gobierno</text:p>
          </table:table-cell>
          <table:table-cell office:value-type="string" table:style-name="ce1">
            <text:p>C/ Profesor Agustín Millares Carló, 14 (Insular I) 3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0</text:p>
          </table:table-cell>
          <table:table-cell table:style-name="ce1"/>
          <table:table-cell office:value-type="string" table:style-name="ce1">
            <text:p>CONSEJERÍA DE GOBIERNO DE DESARROLLO ECONÓMICO, INDUSTRIA, COMERCIO Y ARTESANÍA</text:p>
          </table:table-cell>
          <table:table-cell office:value-type="string" table:style-name="ce1">
            <text:p>Dirección Insular de Industria y Comercio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Juan Manuel Gabella González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Profesor Agustín Millares Carló, 14 (Insular I) 3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0</text:p>
          </table:table-cell>
          <table:table-cell office:value-type="string" table:style-name="ce1">
            <text:p>09.0.1</text:p>
          </table:table-cell>
          <table:table-cell office:value-type="string" table:style-name="ce1">
            <text:p>CONSEJERÍA DE GOBIERNO DE DESARROLLO ECONÓMICO, INDUSTRIA, COMERCIO Y ARTESANÍA</text:p>
          </table:table-cell>
          <table:table-cell office:value-type="string" table:style-name="ce1">
            <text:p>Dirección Insular de Industria y Comercio</text:p>
          </table:table-cell>
          <table:table-cell office:value-type="string" table:style-name="ce1">
            <text:p>Servicio de Industria y Comerci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armen Gloria Afonso Martín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3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0</text:p>
          </table:table-cell>
          <table:table-cell office:value-type="string" table:style-name="ce1">
            <text:p>09.0.2</text:p>
          </table:table-cell>
          <table:table-cell office:value-type="string" table:style-name="ce1">
            <text:p>CONSEJERÍA DE GOBIERNO DE DESARROLLO ECONÓMICO, INDUSTRIA, COMERCIO Y ARTESANÍA</text:p>
          </table:table-cell>
          <table:table-cell table:style-name="ce1"/>
          <table:table-cell office:value-type="string" table:style-name="ce1">
            <text:p>Fondo <text:s/>para <text:s/>la <text:s/>Etnografía <text:s/>y <text:s/>el <text:s/>Desarrollo <text:s/>de <text:s/>la <text:s/>Artesanía <text:s/>Canaria (FEDAC)</text:p>
          </table:table-cell>
          <table:table-cell office:value-type="string" table:style-name="ce1">
            <text:p>ORGANISMO AUTÓNOMO</text:p>
          </table:table-cell>
          <table:table-cell office:value-type="string" table:style-name="ce1">
            <text:p>Águeda Hernández Tarajano</text:p>
          </table:table-cell>
          <table:table-cell office:value-type="string" table:style-name="ce1">
            <text:p>Director/a Gerente</text:p>
          </table:table-cell>
          <table:table-cell office:value-type="string" table:style-name="ce1">
            <text:p>C/ Domingo J. Navarro, 7 -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0</text:p>
          </table:table-cell>
          <table:table-cell office:value-type="string" table:style-name="ce1">
            <text:p>09.0.3</text:p>
          </table:table-cell>
          <table:table-cell office:value-type="string" table:style-name="ce1">
            <text:p>CONSEJERÍA DE GOBIERNO DE DESARROLLO ECONÓMICO, INDUSTRIA, COMERCIO Y ARTESANÍA</text:p>
          </table:table-cell>
          <table:table-cell table:style-name="ce1"/>
          <table:table-cell office:value-type="string" table:style-name="ce1">
            <text:p>Sociedad <text:s text:c="2"/>de <text:s text:c="2"/>Promoción <text:s text:c="2"/>Económica <text:s text:c="2"/>de <text:s text:c="2"/>Gran <text:s text:c="2"/>Canaria (SPEGC)</text:p>
          </table:table-cell>
          <table:table-cell office:value-type="string" table:style-name="ce1">
            <text:p>SOCIEDAD MERCANTIL</text:p>
          </table:table-cell>
          <table:table-cell office:value-type="string" table:style-name="ce1">
            <text:p>Cosme García Falcón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Avda. de la Feria, 1 - 3501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1</text:p>
          </table:table-cell>
          <table:table-cell table:style-name="ce1"/>
          <table:table-cell office:value-type="string" table:style-name="ce1">
            <text:p>CONSEJERÍA DE GOBIERNO DE DESARROLLO ECONÓMICO, INDUSTRIA, COMERCIO Y ARTESANÍA</text:p>
          </table:table-cell>
          <table:table-cell table:style-name="ce1"/>
          <table:table-cell office:value-type="string" table:style-name="ce1">
            <text:p>Sociedad para el Desarrollo de las Telecomunicaciones de Gran Canaria (SODETEGC)</text:p>
          </table:table-cell>
          <table:table-cell office:value-type="string" table:style-name="ce1">
            <text:p>SOCIEDAD MERCANTIL DEPENDIENTE</text:p>
          </table:table-cell>
          <table:table-cell office:value-type="string" table:style-name="ce1">
            <text:p>Miguel García Brosa</text:p>
          </table:table-cell>
          <table:table-cell office:value-type="string" table:style-name="ce1">
            <text:p>Director Gerente</text:p>
          </table:table-cell>
          <table:table-cell office:value-type="string" table:style-name="ce1">
            <text:p>Avda. de la Feria, número 1, - 3501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.0.0</text:p>
          </table:table-cell>
          <table:table-cell office:value-type="string" table:style-name="ce1">
            <text:p>09.0.4</text:p>
          </table:table-cell>
          <table:table-cell office:value-type="string" table:style-name="ce1">
            <text:p>CONSEJERÍA DE GOBIERNO DE DESARROLLO ECONÓMICO, INDUSTRIA, COMERCIO Y ARTESANÍA</text:p>
          </table:table-cell>
          <table:table-cell table:style-name="ce1"/>
          <table:table-cell office:value-type="string" table:style-name="ce1">
            <text:p>Institución Ferial de Canaria (INFECAR)</text:p>
          </table:table-cell>
          <table:table-cell office:value-type="string" table:style-name="ce1">
            <text:p>OTROS ENTES</text:p>
          </table:table-cell>
          <table:table-cell office:value-type="string" table:style-name="ce1">
            <text:p>Natalia Santana Hernández</text:p>
          </table:table-cell>
          <table:table-cell office:value-type="string" table:style-name="ce1">
            <text:p>Dirección General</text:p>
          </table:table-cell>
          <table:table-cell office:value-type="string" table:style-name="ce1">
            <text:p>Avda. de la Feria, 1 - 35012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table:style-name="ce1"/>
          <table:table-cell office:value-type="string" table:style-name="ce1">
            <text:p>CONSEJERÍA DE ÁREA DE ADMINISTRACIÓN PÚBLICA Y TRANSPARENCIA</text:p>
          </table:table-cell>
          <table:table-cell table:number-columns-repeated="2" table:style-name="ce1"/>
          <table:table-cell office:value-type="string" table:style-name="ce12">
            <text:p>CONSEJERÍA</text:p>
          </table:table-cell>
          <table:table-cell office:value-type="string" table:style-name="ce1">
            <text:p>Margarita González Cubas</text:p>
          </table:table-cell>
          <table:table-cell office:value-type="string" table:style-name="ce1">
            <text:p>Consejera de Área</text:p>
          </table:table-cell>
          <table:table-cell office:value-type="string" table:style-name="ce1">
            <text:p>C/ Bravo Murillo 23, acceso por Pérez Galdós S/N, 3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table:style-name="ce1"/>
          <table:table-cell office:value-type="string" table:style-name="ce1">
            <text:p>CONSEJERÍA DE ÁREA DE ADMINISTRACIÓN PÚBLICA Y TRANSPARENCIA</text:p>
          </table:table-cell>
          <table:table-cell office:value-type="string" table:style-name="ce1">
            <text:p>Dirección Insular de Función Públic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Bravo Murillo 23, acceso por Pérez Galdós S/N, 3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table:style-name="ce1"/>
          <table:table-cell office:value-type="string" table:style-name="ce1">
            <text:p>CONSEJERÍA DE ÁREA DE ADMINISTRACIÓN PÚBLICA Y TRANSPARENCIA</text:p>
          </table:table-cell>
          <table:table-cell office:value-type="string" table:style-name="ce1">
            <text:p>Dirección Insular de Transparenci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Director/a Insular</text:p>
          </table:table-cell>
          <table:table-cell office:value-type="string" table:style-name="ce1">
            <text:p>C/ Bravo Murillo 23, acceso por Pérez Galdós S/N, 1ª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office:value-type="string" table:style-name="ce1">
            <text:p>10.0.1</text:p>
          </table:table-cell>
          <table:table-cell office:value-type="string" table:style-name="ce1">
            <text:p>CONSEJERÍA DE ÁREA DE ADMINISTRACIÓN PÚBLICA Y TRANSPARENCIA</text:p>
          </table:table-cell>
          <table:table-cell office:value-type="string" table:style-name="ce1">
            <text:p>Dirección Insular de Función Pública</text:p>
          </table:table-cell>
          <table:table-cell office:value-type="string" table:style-name="ce1">
            <text:p>Servicio de Gestión de Recursos Humano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ª Concepción Gallardo Gonzál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ravo Murillo 23, acceso por Pérez Galdós S/N, 3º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office:value-type="string" table:style-name="ce1">
            <text:p>10.0.2</text:p>
          </table:table-cell>
          <table:table-cell office:value-type="string" table:style-name="ce1">
            <text:p>CONSEJERÍA DE ÁREA DE ADMINISTRACIÓN PÚBLICA Y TRANSPARENCIA</text:p>
          </table:table-cell>
          <table:table-cell table:style-name="ce1"/>
          <table:table-cell office:value-type="string" table:style-name="ce1">
            <text:p>Unidad de Organización, Planificación e Inspección de la Calidad de los Servicios</text:p>
          </table:table-cell>
          <table:table-cell office:value-type="string" table:style-name="ce1">
            <text:p>UNIDAD</text:p>
          </table:table-cell>
          <table:table-cell office:value-type="string" table:style-name="ce1">
            <text:p>Fernando García-Barba Hernández; Jose Luis Padilla Morilla</text:p>
          </table:table-cell>
          <table:table-cell office:value-type="string" table:style-name="ce1">
            <text:p>Inspector/a-Analista de Servicio</text:p>
          </table:table-cell>
          <table:table-cell office:value-type="string" table:style-name="ce1">
            <text:p>C/ Bravo Murillo 23,6º planta,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office:value-type="string" table:style-name="ce1">
            <text:p>10.0.3</text:p>
          </table:table-cell>
          <table:table-cell office:value-type="string" table:style-name="ce1">
            <text:p>CONSEJERÍA DE ÁREA DE ADMINISTRACIÓN PÚBLICA Y TRANSPARENCIA</text:p>
          </table:table-cell>
          <table:table-cell office:value-type="string" table:style-name="ce1">
            <text:p>Dirección Insular de Función Pública</text:p>
          </table:table-cell>
          <table:table-cell office:value-type="string" table:style-name="ce1">
            <text:p>Servicio de Formación y Prevención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ristina Monzón Ramos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Buenos Aires, 52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.0.0</text:p>
          </table:table-cell>
          <table:table-cell office:value-type="string" table:style-name="ce1">
            <text:p>10.0.4</text:p>
          </table:table-cell>
          <table:table-cell office:value-type="string" table:style-name="ce1">
            <text:p>CONSEJERÍA DE ÁREA DE ADMINISTRACIÓN PÚBLICA Y TRANSPARENCIA</text:p>
          </table:table-cell>
          <table:table-cell office:value-type="string" table:style-name="ce1">
            <text:p>Dirección Insular de Transparencia</text:p>
          </table:table-cell>
          <table:table-cell office:value-type="string" table:style-name="ce1">
            <text:p>Unidad de Transparencia</text:p>
          </table:table-cell>
          <table:table-cell office:value-type="string" table:style-name="ce1">
            <text:p>UNIDAD</text:p>
          </table:table-cell>
          <table:table-cell office:value-type="string" table:style-name="ce1">
            <text:p>Cristina Saavedra Pita</text:p>
          </table:table-cell>
          <table:table-cell office:value-type="string" table:style-name="ce1">
            <text:p>Coordinador/a de la Unidad</text:p>
          </table:table-cell>
          <table:table-cell office:value-type="string" table:style-name="ce1">
            <text:p>C/ Bravo Murillo 23, acceso por Pérez Galdós S/N, 1ª planta ( Edf. Admistrativo – anexo Casa Palacio)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.0.0</text:p>
          </table:table-cell>
          <table:table-cell table:style-name="ce1"/>
          <table:table-cell office:value-type="string" table:style-name="ce1">
            <text:p>CONSEJERÍA DE ÁREA DE COOPERACIÓN INSTITUCIONAL Y SOLIDARIDAD INTERNACIONAL</text:p>
          </table:table-cell>
          <table:table-cell table:number-columns-repeated="2" table:style-name="ce1"/>
          <table:table-cell office:value-type="string" table:style-name="ce13">
            <text:p>CONSEJERÍA</text:p>
          </table:table-cell>
          <table:table-cell office:value-type="string" table:style-name="ce1">
            <text:p>Carmelo Ramírez Marrero</text:p>
          </table:table-cell>
          <table:table-cell office:value-type="string" table:style-name="ce1">
            <text:p>Consejero de Área</text:p>
          </table:table-cell>
          <table:table-cell office:value-type="string" table:style-name="ce1">
            <text:p>C/ Profesor Agustín Millares Carló, 14 (Insular I) 6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.0.0</text:p>
          </table:table-cell>
          <table:table-cell office:value-type="string" table:style-name="ce1">
            <text:p>11.0.1</text:p>
          </table:table-cell>
          <table:table-cell office:value-type="string" table:style-name="ce1">
            <text:p>CONSEJERÍA DE ÁREA DE COOPERACIÓN INSTITUCIONAL Y SOLIDARIDAD INTERNACIONAL</text:p>
          </table:table-cell>
          <table:table-cell table:style-name="ce1"/>
          <table:table-cell office:value-type="string" table:style-name="ce1">
            <text:p>Servicio Administrativo de Cooperación Institucion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edro Pablo Quesada Quesad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6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.0.0</text:p>
          </table:table-cell>
          <table:table-cell office:value-type="string" table:style-name="ce1">
            <text:p>11.0.1</text:p>
          </table:table-cell>
          <table:table-cell office:value-type="string" table:style-name="ce1">
            <text:p>CONSEJERÍA DE ÁREA DE COOPERACIÓN INSTITUCIONAL Y SOLIDARIDAD INTERNACIONAL</text:p>
          </table:table-cell>
          <table:table-cell table:style-name="ce1"/>
          <table:table-cell office:value-type="string" table:style-name="ce1">
            <text:p>Servicio Técnico de Cooperación Institucion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Mª Victoria Suárez Lorenz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6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.0.0</text:p>
          </table:table-cell>
          <table:table-cell office:value-type="string" table:style-name="ce1">
            <text:p>11.0.2</text:p>
          </table:table-cell>
          <table:table-cell office:value-type="string" table:style-name="ce1">
            <text:p>CONSEJERÍA DE ÁREA DE COOPERACIÓN INSTITUCIONAL Y SOLIDARIDAD INTERNACIONAL</text:p>
          </table:table-cell>
          <table:table-cell table:style-name="ce1"/>
          <table:table-cell office:value-type="string" table:style-name="ce1">
            <text:p>Servicio de Solidaridad Internacion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etra Cabrera Rodrigu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(Insular I) 6ª planta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.0.0</text:p>
          </table:table-cell>
          <table:table-cell table:style-name="ce1"/>
          <table:table-cell office:value-type="string" table:style-name="ce1">
            <text:p>CONSEJERÍA DE ÁREA DE EMPLEO Y DESARROLLO LOCAL</text:p>
          </table:table-cell>
          <table:table-cell table:number-columns-repeated="2" table:style-name="ce1"/>
          <table:table-cell office:value-type="string" table:style-name="ce14">
            <text:p>CONSEJERÍA</text:p>
          </table:table-cell>
          <table:table-cell office:value-type="string" table:style-name="ce1">
            <text:p>Juan Díaz Sánchez</text:p>
          </table:table-cell>
          <table:table-cell office:value-type="string" table:style-name="ce1">
            <text:p>Consejero de Área</text:p>
          </table:table-cell>
          <table:table-cell office:value-type="string" table:style-name="ce1">
            <text:p>C/ Profesor Agustín Millares Carló, 14 · 5ª planta, INSULAR I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.0.0</text:p>
          </table:table-cell>
          <table:table-cell table:style-name="ce1"/>
          <table:table-cell office:value-type="string" table:style-name="ce1">
            <text:p>CONSEJERÍA DE ÁREA DE EMPLEO Y DESARROLLO LOCAL</text:p>
          </table:table-cell>
          <table:table-cell office:value-type="string" table:style-name="ce1">
            <text:p>Dirección Insular de Empleo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Emiliano Santana Ruiz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Profesor Agustín Millares Carló, 14 · 5ª planta, INSULAR I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.0.0</text:p>
          </table:table-cell>
          <table:table-cell office:value-type="string" table:style-name="ce1">
            <text:p>12.0.1</text:p>
          </table:table-cell>
          <table:table-cell office:value-type="string" table:style-name="ce1">
            <text:p>CONSEJERÍA DE ÁREA DE EMPLEO Y DESARROLLO LOCAL</text:p>
          </table:table-cell>
          <table:table-cell office:value-type="string" table:style-name="ce1">
            <text:p>Dirección Insular de Empleo</text:p>
          </table:table-cell>
          <table:table-cell office:value-type="string" table:style-name="ce1">
            <text:p>Servicio de Empleo y Desarrollo Loc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ocio Blanco Arjon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· 5ª planta, INSULAR I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.0.0</text:p>
          </table:table-cell>
          <table:table-cell office:value-type="string" table:style-name="ce1">
            <text:p>12.0.2</text:p>
          </table:table-cell>
          <table:table-cell office:value-type="string" table:style-name="ce1">
            <text:p>CONSEJERÍA DE ÁREA DE EMPLEO Y DESARROLLO LOCAL</text:p>
          </table:table-cell>
          <table:table-cell table:style-name="ce1"/>
          <table:table-cell office:value-type="string" table:style-name="ce1">
            <text:p>Fundación Canaria para el Fomento del Transporte Especial Adaptado</text:p>
          </table:table-cell>
          <table:table-cell office:value-type="string" table:style-name="ce1">
            <text:p>FUNDACIÓN</text:p>
          </table:table-cell>
          <table:table-cell table:number-columns-repeated="2" table:style-name="ce1"/>
          <table:table-cell office:value-type="string" table:style-name="ce1">
            <text:p>C/ Pino Apolinario, 84. 35014-Lomo Apolinario, Las Palmas de Gran Canaria. Gran Canaria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table:style-name="ce1"/>
          <table:table-cell office:value-type="string" table:style-name="ce1">
            <text:p>CONSEJERÍA DE ÁREA DE SECTOR PRIMARIO, SOBERANÍA ALIMENTARIA Y SEGURIDAD HÍDRICA</text:p>
          </table:table-cell>
          <table:table-cell table:number-columns-repeated="2" table:style-name="ce1"/>
          <table:table-cell office:value-type="string" table:style-name="ce1">
            <text:p>CONSEJERÍA</text:p>
          </table:table-cell>
          <table:table-cell office:value-type="string" table:style-name="ce1">
            <text:p>Miguel Antonio Hidalgo Sánchez</text:p>
          </table:table-cell>
          <table:table-cell office:value-type="string" table:style-name="ce1">
            <text:p>Consejero de Área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table:style-name="ce1"/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Agricultura, Ganadería y Pesc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Alejandro Báez Acost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table:style-name="ce1"/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Seguridad Hídric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José Juan Pérez Suárez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1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Agricultura, Ganadería y Pesca</text:p>
          </table:table-cell>
          <table:table-cell office:value-type="string" table:style-name="ce1">
            <text:p>Servicio Administrativo de Agricultura, Ganadería y Pesc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Victoria Sofia Gonzalez Trujill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2.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Agricultura, Ganadería y Pesca</text:p>
          </table:table-cell>
          <table:table-cell office:value-type="string" table:style-name="ce1">
            <text:p>Servicio Técnico de Granja Agrícola Experiment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Pilar Gutierrez Acuñ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3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Agricultura, Ganadería y Pesca</text:p>
          </table:table-cell>
          <table:table-cell office:value-type="string" table:style-name="ce1">
            <text:p>Extensión Agraria y Desarrollo Agropecuario y Pesquer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Rafael Navarro Guerra del Río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4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Agricultura, Ganadería y Pesca</text:p>
          </table:table-cell>
          <table:table-cell office:value-type="string" table:style-name="ce1">
            <text:p>Laboratorio agroalimentario y fitopatológic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Juan Ramón Fernández Vera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5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office:value-type="string" table:style-name="ce1">
            <text:p>Dirección Insular de Seguridad Hídrica</text:p>
          </table:table-cell>
          <table:table-cell office:value-type="string" table:style-name="ce1">
            <text:p>Servicio de Infraestructura Rural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Virtudes Rico Morales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arretera General del Norte Km 7,2. (Granja Agricola), Cardones, Aruc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6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table:style-name="ce1"/>
          <table:table-cell office:value-type="string" table:style-name="ce1">
            <text:p>Consejo Insular de Aguas de Gran Canaria</text:p>
          </table:table-cell>
          <table:table-cell office:value-type="string" table:style-name="ce1">
            <text:p>ORGANISMO AUTÓNOMO</text:p>
          </table:table-cell>
          <table:table-cell office:value-type="string" table:style-name="ce1">
            <text:p>Carmelo Santan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Avda. Juan XXIII 2, 1º planta 35004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.0.0.</text:p>
          </table:table-cell>
          <table:table-cell office:value-type="string" table:style-name="ce1">
            <text:p>13.0.7</text:p>
          </table:table-cell>
          <table:table-cell office:value-type="string" table:style-name="ce1">
            <text:p>CONSEJERÍA DE ÁREA DE SECTOR PRIMARIO, SOBERANÍA ALIMENTARIA Y SEGURIDAD HÍDRICA</text:p>
          </table:table-cell>
          <table:table-cell table:style-name="ce1"/>
          <table:table-cell office:value-type="string" table:style-name="ce1">
            <text:p>Mataderos Insulares de Gran Canaria</text:p>
          </table:table-cell>
          <table:table-cell office:value-type="string" table:style-name="ce1">
            <text:p>SOCIEDAD MERCANTIL</text:p>
          </table:table-cell>
          <table:table-cell office:value-type="string" table:style-name="ce1">
            <text:p>Agustín González Arencibi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C/ Cuesta Ramón, s/n - 35016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.0.0</text:p>
          </table:table-cell>
          <table:table-cell table:style-name="ce1"/>
          <table:table-cell office:value-type="string" table:style-name="ce1">
            <text:p>CONSEJERÍA DE ÁREA DE TURISMO</text:p>
          </table:table-cell>
          <table:table-cell table:number-columns-repeated="2" table:style-name="ce1"/>
          <table:table-cell office:value-type="string" table:style-name="ce1">
            <text:p>CONSEJERÍA</text:p>
          </table:table-cell>
          <table:table-cell office:value-type="string" table:style-name="ce1">
            <text:p>Carlos Álamo Cabrera</text:p>
          </table:table-cell>
          <table:table-cell office:value-type="string" table:style-name="ce1">
            <text:p>Consejero de Área</text:p>
          </table:table-cell>
          <table:table-cell office:value-type="string" table:style-name="ce1">
            <text:p>C/ Triana, 9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.0.0</text:p>
          </table:table-cell>
          <table:table-cell office:value-type="string" table:style-name="ce1">
            <text:p>14.0.1</text:p>
          </table:table-cell>
          <table:table-cell office:value-type="string" table:style-name="ce1">
            <text:p>CONSEJERÍA DE ÁREA DE TURISMO</text:p>
          </table:table-cell>
          <table:table-cell table:style-name="ce1"/>
          <table:table-cell office:value-type="string" table:style-name="ce1">
            <text:p>Turismo de Gran Canaria</text:p>
          </table:table-cell>
          <table:table-cell office:value-type="string" table:style-name="ce1">
            <text:p>ORGANISMO AUTÓNOMO</text:p>
          </table:table-cell>
          <table:table-cell office:value-type="string" table:style-name="ce1">
            <text:p>Pablo Llinares de Bethencourt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C/ Triana, 93 -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table:style-name="ce1"/>
          <table:table-cell office:value-type="string" table:style-name="ce1">
            <text:p>CONSEJERÍA DE ÁREA DE MEDIO AMBIENTE, CLIMA, ENERGÍA Y CONOCIMIENTO</text:p>
          </table:table-cell>
          <table:table-cell table:number-columns-repeated="2" table:style-name="ce1"/>
          <table:table-cell office:value-type="string" table:style-name="ce1">
            <text:p>CONSEJERÍA</text:p>
          </table:table-cell>
          <table:table-cell office:value-type="string" table:style-name="ce1">
            <text:p>Raúl Salvador García Brink</text:p>
          </table:table-cell>
          <table:table-cell office:value-type="string" table:style-name="ce1">
            <text:p>Consejero de Área</text:p>
          </table:table-cell>
          <table:table-cell office:value-type="string" table:style-name="ce1">
            <text:p>C/ Profesor Agustín Millares Carló, 14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table:style-name="ce1"/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Coordinación insular del Área de Medio Ambiente, Clima, Energía y Conocimiento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table:style-name="ce1"/>
          <table:table-cell office:value-type="string" table:style-name="ce1">
            <text:p>Coordinador/a Insular</text:p>
          </table:table-cell>
          <table:table-cell office:value-type="string" table:style-name="ce1">
            <text:p>C/ Profesor Agustín Millares Carló, 14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table:style-name="ce1"/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Medio Ambiente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Manuel Carmelo Amador Jiménez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C/ Profesor Agustín Millares Carló, 14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table:style-name="ce1"/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Energía y Clima</text:p>
          </table:table-cell>
          <table:table-cell table:style-name="ce1"/>
          <table:table-cell office:value-type="string" table:style-name="ce1">
            <text:p>ÓRG. DIRECTIVO DE ÁREA</text:p>
          </table:table-cell>
          <table:table-cell office:value-type="string" table:style-name="ce1">
            <text:p>Alexis José Lozano Medina</text:p>
          </table:table-cell>
          <table:table-cell office:value-type="string" table:style-name="ce1">
            <text:p>Director/a Insular</text:p>
          </table:table-cell>
          <table:table-cell office:value-type="string" table:style-name="ce1">
            <text:p>Avda. de la Feria 1 - 35012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1</text:p>
          </table:table-cell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Medio Ambiente</text:p>
          </table:table-cell>
          <table:table-cell office:value-type="string" table:style-name="ce1">
            <text:p>Servicio Administrativo de Medio Ambiente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Angelina Suárez Suárez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2</text:p>
          </table:table-cell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Medio Ambiente</text:p>
          </table:table-cell>
          <table:table-cell office:value-type="string" table:style-name="ce1">
            <text:p>Servicio Técnico de Biodiversidad y Gestión de Espacios Naturales Protegidos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3</text:p>
          </table:table-cell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Medio Ambiente</text:p>
          </table:table-cell>
          <table:table-cell office:value-type="string" table:style-name="ce1">
            <text:p>Servicio Técnico de Gestión Forestal</text:p>
          </table:table-cell>
          <table:table-cell office:value-type="string" table:style-name="ce1">
            <text:p>SERVICIO</text:p>
          </table:table-cell>
          <table:table-cell table:style-name="ce1"/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 1ª plant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4</text:p>
          </table:table-cell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Medio Ambiente</text:p>
          </table:table-cell>
          <table:table-cell office:value-type="string" table:style-name="ce1">
            <text:p>Servicio de Residuos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Elisa Monzón Ramos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C/ Profesor Agustín Millares Carló, 14, planta baja 35003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5</text:p>
          </table:table-cell>
          <table:table-cell office:value-type="string" table:style-name="ce1">
            <text:p>CONSEJERÍA DE ÁREA DE MEDIO AMBIENTE, CLIMA, ENERGÍA Y CONOCIMIENTO</text:p>
          </table:table-cell>
          <table:table-cell office:value-type="string" table:style-name="ce1">
            <text:p>Dirección Insular de Medio Ambiente</text:p>
          </table:table-cell>
          <table:table-cell office:value-type="string" table:style-name="ce1">
            <text:p>Jardín Botánico Viera y Clavijo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Juli Caujape Castells</text:p>
          </table:table-cell>
          <table:table-cell office:value-type="string" table:style-name="ce1">
            <text:p>Director/a Jardín Botánico</text:p>
          </table:table-cell>
          <table:table-cell office:value-type="string" table:style-name="ce1">
            <text:p>Ctra. del Dragonal K.m. 7 o Camino el Palmeral 15 35015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6</text:p>
          </table:table-cell>
          <table:table-cell office:value-type="string" table:style-name="ce1">
            <text:p>CONSEJERÍA DE ÁREA DE MEDIO AMBIENTE, CLIMA, ENERGÍA Y CONOCIMIENTO</text:p>
          </table:table-cell>
          <table:table-cell table:style-name="ce1"/>
          <table:table-cell office:value-type="string" table:style-name="ce1">
            <text:p>Unidad de Economía e Innovación</text:p>
          </table:table-cell>
          <table:table-cell office:value-type="string" table:style-name="ce1">
            <text:p>UNIDAD</text:p>
          </table:table-cell>
          <table:table-cell office:value-type="string" table:style-name="ce1">
            <text:p>Javier Bosch Benítez</text:p>
          </table:table-cell>
          <table:table-cell office:value-type="string" table:style-name="ce1">
            <text:p>Jefatura Sección Asuntos Europeos</text:p>
          </table:table-cell>
          <table:table-cell office:value-type="string" table:style-name="ce1">
            <text:p>Avda. de la Feria 1 3501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.0.0</text:p>
          </table:table-cell>
          <table:table-cell office:value-type="string" table:style-name="ce1">
            <text:p>15.0.7</text:p>
          </table:table-cell>
          <table:table-cell office:value-type="string" table:style-name="ce1">
            <text:p>CONSEJERÍA DE ÁREA DE MEDIO AMBIENTE, CLIMA, ENERGÍA Y CONOCIMIENTO</text:p>
          </table:table-cell>
          <table:table-cell table:style-name="ce1"/>
          <table:table-cell office:value-type="string" table:style-name="ce1">
            <text:p>Consejo Insular de la Energía de Gran Canaria</text:p>
          </table:table-cell>
          <table:table-cell office:value-type="string" table:style-name="ce1">
            <text:p>ENTIDAD PÚBLICA EMPRESARIAL</text:p>
          </table:table-cell>
          <table:table-cell office:value-type="string" table:style-name="ce1">
            <text:p>Alexis José Lozano Medina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Avda. de la Feria 1 - 35012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.0.0</text:p>
          </table:table-cell>
          <table:table-cell table:style-name="ce1"/>
          <table:table-cell office:value-type="string" table:style-name="ce1">
            <text:p>CONSEJERÍA DE ÁREA DE EDUCACIÓN Y JUVENTUD</text:p>
          </table:table-cell>
          <table:table-cell table:number-columns-repeated="2" table:style-name="ce1"/>
          <table:table-cell office:value-type="string" table:style-name="ce1">
            <text:p>CONSEJERÍA</text:p>
          </table:table-cell>
          <table:table-cell office:value-type="string" table:style-name="ce1">
            <text:p>Olaia Morán Ramírez</text:p>
          </table:table-cell>
          <table:table-cell office:value-type="string" table:style-name="ce1">
            <text:p>Consejera de Área</text:p>
          </table:table-cell>
          <table:table-cell office:value-type="string" table:style-name="ce1">
            <text:p>Avenida Primero de Mayo nº 39 35002, Las Palmas de Gran Ca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.0.0</text:p>
          </table:table-cell>
          <table:table-cell office:value-type="string" table:style-name="ce1">
            <text:p>16.0.1</text:p>
          </table:table-cell>
          <table:table-cell office:value-type="string" table:style-name="ce1">
            <text:p>CONSEJERÍA DE ÁREA DE EDUCACIÓN Y JUVENTUD</text:p>
          </table:table-cell>
          <table:table-cell table:style-name="ce1"/>
          <table:table-cell office:value-type="string" table:style-name="ce1">
            <text:p>Servicio de Educación y Juventud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Jose Manuel Sebastian Vicente</text:p>
          </table:table-cell>
          <table:table-cell office:value-type="string" table:style-name="ce1">
            <text:p>Jefatura de Servicio</text:p>
          </table:table-cell>
          <table:table-cell office:value-type="string" table:style-name="ce1">
            <text:p>Avenida Primero de Mayo nº 39 35002, Las Palmas de Gran Canaria</text:p>
          </table:table-cell>
          <table:table-cell table:number-columns-repeated="16375"/>
        </table:table-row>
        <table:table-row table:number-rows-repeated="1048447" table:style-name="ro1">
          <table:table-cell table:number-columns-repeated="16384"/>
        </table:table-row>
      </table:table>
      <table:table table:name="Hoja1" table:style-name="ta1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 Administrativ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PRESIDENCIA DEL CABILDO DE GRAN CANARIA</text:p>
          </table:table-cell>
          <table:table-cell office:value-type="string" table:style-name="ce1">
            <text:p>Secretaría General del Pleno y sus Comis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OBRAS PÚBLICAS E INFRAESTRUCTURAS, ARQUITECTURA Y VIVIENDA</text:p>
          </table:table-cell>
          <table:table-cell office:value-type="string" table:style-name="ce1">
            <text:p>Servicio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OBRAS PÚBLICAS E INFRAESTRUCTURAS, ARQUITECTURA Y VIVIENDA</text:p>
          </table:table-cell>
          <table:table-cell office:value-type="string" table:style-name="ce1">
            <text:p>Servicio de Vicepresidencia Prim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OBRAS PÚBLICAS E INFRAESTRUCTURAS, ARQUITECTURA Y VIVIENDA</text:p>
          </table:table-cell>
          <table:table-cell office:value-type="string" table:style-name="ce1">
            <text:p>Servicio de Instal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OBRAS PÚBLICAS E INFRAESTRUCTURAS, ARQUITECTURA Y VIVIENDA</text:p>
          </table:table-cell>
          <table:table-cell office:value-type="string" table:style-name="ce1">
            <text:p>Servicio de Arquitect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Instal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Tecnologías de la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coordinación, modernización e innovación adminitr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Instituto Insular para la Gestión Integrada del Patrimonio Mundial y la Reserva de la Biosfera de Gran Can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Puer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Asuntos Gene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Unidad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Presid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Microinformática y Comunic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RESIDENCIA Y MOVILIDAD SOSTENIBLE</text:p>
          </table:table-cell>
          <table:table-cell office:value-type="string" table:style-name="ce1">
            <text:p>Órgano de Apoyo al Consejo de Gobierno Insul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OLÍTICA SOCIAL, ACCESIBILIDAD, IGUALDAD Y DIVERSIDAD</text:p>
          </table:table-cell>
          <table:table-cell office:value-type="string" table:style-name="ce1">
            <text:p>Servicio de infancia y fami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OLÍTICA SOCIAL, ACCESIBILIDAD, IGUALDAD Y DIVERSIDAD</text:p>
          </table:table-cell>
          <table:table-cell office:value-type="string" table:style-name="ce1">
            <text:p>Servicio de Igualdad y Violencia de Gén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OLÍTICA SOCIAL, ACCESIBILIDAD, IGUALDAD Y DIVERSIDAD</text:p>
          </table:table-cell>
          <table:table-cell office:value-type="string" table:style-name="ce1">
            <text:p>Servicio de Política Soc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HACIENDA Y EMERGENCIAS</text:p>
          </table:table-cell>
          <table:table-cell office:value-type="string" table:style-name="ce1">
            <text:p>Servicio de Contrat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HACIENDA Y EMERGENCIAS</text:p>
          </table:table-cell>
          <table:table-cell office:value-type="string" table:style-name="ce1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HACIENDA Y EMERGENCIAS</text:p>
          </table:table-cell>
          <table:table-cell office:value-type="string" table:style-name="ce1">
            <text:p>Servicio de Tesorerí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HACIENDA Y EMERGENCIAS</text:p>
          </table:table-cell>
          <table:table-cell office:value-type="string" table:style-name="ce1">
            <text:p>Órgano de Contabilidad y Presupues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CULTURA</text:p>
          </table:table-cell>
          <table:table-cell office:value-type="string" table:style-name="ce1">
            <text:p>Servicio de Cult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CULTURA</text:p>
          </table:table-cell>
          <table:table-cell office:value-type="string" table:style-name="ce1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OLÍTICA TERRITORIAL Y PAISAJE</text:p>
          </table:table-cell>
          <table:table-cell office:value-type="string" table:style-name="ce1">
            <text:p>Servicio administrativo de Planeamiento y Paisaj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OLÍTICA TERRITORIAL Y PAISAJE</text:p>
          </table:table-cell>
          <table:table-cell office:value-type="string" table:style-name="ce1">
            <text:p>Servicio técnico de Planeamiento y Paisaj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POLÍTICA TERRITORIAL Y PAISAJE</text:p>
          </table:table-cell>
          <table:table-cell office:value-type="string" table:style-name="ce1">
            <text:p>Oficina de apoyo al Órgano Ambi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DESARROLLO ECONÓMICO, INDUSTRIA, COMERCIO Y ARTESANÍA</text:p>
          </table:table-cell>
          <table:table-cell office:value-type="string" table:style-name="ce1">
            <text:p>Servicio de Industria y Comerc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ADMINISTRACIÓN PÚBLICA Y TRANSPARENCIA</text:p>
          </table:table-cell>
          <table:table-cell office:value-type="string" table:style-name="ce1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ADMINISTRACIÓN PÚBLICA Y TRANSPARENCIA</text:p>
          </table:table-cell>
          <table:table-cell office:value-type="string" table:style-name="ce1">
            <text:p>Servicio de Gest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ADMINISTRACIÓN PÚBLICA Y TRANSPARENCIA</text:p>
          </table:table-cell>
          <table:table-cell office:value-type="string" table:style-name="ce1">
            <text:p>Servicio de Formación y Preven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ADMINISTRACIÓN PÚBLICA Y TRANSPARENCIA</text:p>
          </table:table-cell>
          <table:table-cell office:value-type="string" table:style-name="ce1">
            <text:p>Unidad de Organización, Planificación e Inspección de la Calidad de los Servici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COOPERACIÓN INSTITUCIONAL Y SOLIDARIDAD INTERNACIONAL</text:p>
          </table:table-cell>
          <table:table-cell office:value-type="string" table:style-name="ce1">
            <text:p>Servicio de Cooperación Instituc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COOPERACIÓN INSTITUCIONAL Y SOLIDARIDAD INTERNACIONAL</text:p>
          </table:table-cell>
          <table:table-cell office:value-type="string" table:style-name="ce1">
            <text:p>Servicio de Solidaridad Internac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EMPLEO Y DESARROLLO LOCAL</text:p>
          </table:table-cell>
          <table:table-cell office:value-type="string" table:style-name="ce1">
            <text:p>Servicio de Empleo y Desarrollo Lo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SECTOR PRIMARIO, SOBERANÍA ALIMENTARIA Y SEGURIDAD HÍDRICA</text:p>
          </table:table-cell>
          <table:table-cell office:value-type="string" table:style-name="ce1">
            <text:p>Servicio de Administrativo de Agricultura, Ganadería y Pe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SECTOR PRIMARIO, SOBERANÍA ALIMENTARIA Y SEGURIDAD HÍDRICA</text:p>
          </table:table-cell>
          <table:table-cell office:value-type="string" table:style-name="ce1">
            <text:p>Servicio de Extensión Agraria y Desarrollo Agropecuario y Pesqu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SECTOR PRIMARIO, SOBERANÍA ALIMENTARIA Y SEGURIDAD HÍDRICA</text:p>
          </table:table-cell>
          <table:table-cell office:value-type="string" table:style-name="ce1">
            <text:p>Servicio de Agricultura, Ganadería y Pe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SECTOR PRIMARIO, SOBERANÍA ALIMENTARIA Y SEGURIDAD HÍDRICA</text:p>
          </table:table-cell>
          <table:table-cell office:value-type="string" table:style-name="ce1">
            <text:p>Laboratorio Agroalimentario y Fitopatológ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SECTOR PRIMARIO, SOBERANÍA ALIMENTARIA Y SEGURIDAD HÍDRICA</text:p>
          </table:table-cell>
          <table:table-cell office:value-type="string" table:style-name="ce1">
            <text:p>Servicio de Infraestructura R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SECTOR PRIMARIO, SOBERANÍA ALIMENTARIA Y SEGURIDAD HÍDRICA</text:p>
          </table:table-cell>
          <table:table-cell office:value-type="string" table:style-name="ce1">
            <text:p>Servicio de Granja Agrícola Experimen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MEDIO AMBIENTE, CLIMA, ENERGÍA Y CONOCIMIENTO</text:p>
          </table:table-cell>
          <table:table-cell office:value-type="string" table:style-name="ce1">
            <text:p>Unidad de Economía 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MEDIO AMBIENTE, CLIMA, ENERGÍA Y CONOCIMIENTO</text:p>
          </table:table-cell>
          <table:table-cell office:value-type="string" table:style-name="ce1">
            <text:p>Servicio Técnico de Biodiversidad y Gestión de Espacios Naturales Proteg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MEDIO AMBIENTE, CLIMA, ENERGÍA Y CONOCIMIENTO</text:p>
          </table:table-cell>
          <table:table-cell office:value-type="string" table:style-name="ce1">
            <text:p>Servicio Técnico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MEDIO AMBIENTE, CLIMA, ENERGÍA Y CONOCIMIENTO</text:p>
          </table:table-cell>
          <table:table-cell office:value-type="string" table:style-name="ce1">
            <text:p>Servicio Administrativo de Medio Ambi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MEDIO AMBIENTE, CLIMA, ENERGÍA Y CONOCIMIENTO</text:p>
          </table:table-cell>
          <table:table-cell office:value-type="string" table:style-name="ce1">
            <text:p>Jardín Botánico Viera y Clavi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MEDIO AMBIENTE, CLIMA, ENERGÍA Y CONOCIMIENTO</text:p>
          </table:table-cell>
          <table:table-cell office:value-type="string" table:style-name="ce1">
            <text:p>Servicio de Residu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JERÍA DE EDUCACIÓN Y JUVENTUD</text:p>
          </table:table-cell>
          <table:table-cell office:value-type="string" table:style-name="ce1">
            <text:p>Servicio de Educación y Juventud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Hoja2.A1:Hoja2.I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24-02-06T12:55:18Z</meta:creation-date>
    <dc:date>2024-03-05T10:53:22Z</dc:date>
  </office:meta>
</office:document-meta>
</file>