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2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75.09mm"/>
    </style:style>
    <style:style style:name="co4" style:family="table-column">
      <style:table-column-properties fo:break-before="auto" style:column-width="145.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94.46mm"/>
    </style:style>
    <style:style style:name="co7" style:family="table-column">
      <style:table-column-properties fo:break-before="auto" style:column-width="99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5" table:default-cell-style-name="ce1"/>
        <table:table-column table:style-name="co5" table:number-columns-repeated="5" table:default-cell-style-name="Default"/>
        <table:table-row table:style-name="ro1">
          <table:table-cell table:style-name="ce4" office:value-type="string" calcext:value-type="string">
            <text:p>ÓRGANO</text:p>
          </table:table-cell>
          <table:table-cell table:style-name="ce4" office:value-type="string" calcext:value-type="string">
            <text:p>RESPONSABL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SEDE</text:p>
          </table:table-cell>
          <table:table-cell table:style-name="ce2" table:number-columns-repeated="1015"/>
          <table:table-cell table:number-columns-repeated="5"/>
        </table:table-row>
        <table:table-row table:style-name="ro1">
          <table:table-cell office:value-type="string" calcext:value-type="string">
            <text:p>PLENO</text:p>
          </table:table-cell>
          <table:table-cell office:value-type="string" calcext:value-type="string">
            <text:p>María Dolores Ruiz San Román</text:p>
          </table:table-cell>
          <table:table-cell office:value-type="string" calcext:value-type="string">
            <text:p>Secretario/a General de Pleno</text:p>
          </table:table-cell>
          <table:table-cell office:value-type="string" calcext:value-type="string">
            <text:p>C/ Bravo Murillo 23, acceso por Pérez Galdós S/N, 1º planta ( Edf. Admistrativo – anexo Casa Palacio) 35003, Las Palmas de Gran Cana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</text:p>
          </table:table-cell>
          <table:table-cell office:value-type="string" calcext:value-type="string">
            <text:p>Antonio Morales Méndez</text:p>
          </table:table-cell>
          <table:table-cell office:value-type="string" calcext:value-type="string">
            <text:p>Presidente del Cabildo de Gran Canaria</text:p>
          </table:table-cell>
          <table:table-cell office:value-type="string" calcext:value-type="string">
            <text:p>C/ Bravo Murillo, 23 (Casa Palacio) 1ª planta, Las Palmas de Gran Cana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PRESIDENCIA PRIMERA</text:p>
          </table:table-cell>
          <table:table-cell office:value-type="string" calcext:value-type="string">
            <text:p>Augusto Hidalgo Macario</text:p>
          </table:table-cell>
          <table:table-cell office:value-type="string" calcext:value-type="string">
            <text:p>Vicepresidente 1º y Consejero de Gobierno</text:p>
          </table:table-cell>
          <table:table-cell office:value-type="string" calcext:value-type="string">
            <text:p>C/ Viera y Clavijo 31 35002, Las Palmas de Gran Cana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PRESIDENCIA SEGUNDA</text:p>
          </table:table-cell>
          <table:table-cell office:value-type="string" calcext:value-type="string">
            <text:p>Teodoro Claret Sosa Monzón</text:p>
          </table:table-cell>
          <table:table-cell office:value-type="string" calcext:value-type="string">
            <text:p>Vicepresidente 2º y Consejero de Gobierno</text:p>
          </table:table-cell>
          <table:table-cell office:value-type="string" calcext:value-type="string">
            <text:p>C/ Bravo Murillo, 23 (Casa Palacio) 1ª planta, Las Palmas de Gran Cana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PRESIDENCIA TERCERA</text:p>
          </table:table-cell>
          <table:table-cell office:value-type="string" calcext:value-type="string">
            <text:p>Isabel Mena Alonso</text:p>
          </table:table-cell>
          <table:table-cell office:value-type="string" calcext:value-type="string">
            <text:p>Vicepresidenta 3º y Consejera de Gobierno</text:p>
          </table:table-cell>
          <table:table-cell office:value-type="string" calcext:value-type="string">
            <text:p>C/ Tomás Morales, 3 - 35003, Las Palmas de Gran Cana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DE GOBIERNO INSULAR</text:p>
          </table:table-cell>
          <table:table-cell office:value-type="string" calcext:value-type="string">
            <text:p>Luis Alfonso Manero Torres</text:p>
          </table:table-cell>
          <table:table-cell office:value-type="string" calcext:value-type="string">
            <text:p>Titular del Órgano de Apoyo al Consejo de Gobierno Insular</text:p>
          </table:table-cell>
          <table:table-cell office:value-type="string" calcext:value-type="string">
            <text:p>C/ Bravo Murillo 23, acceso por Pérez Galdós S/N, 1º planta ( Edf. Admistrativo – anexo Casa Palacio) 35003, Las Palmas de Gran Canaria</text:p>
          </table:table-cell>
          <table:table-cell table:number-columns-repeated="1020"/>
        </table:table-row>
        <table:table-row table:style-name="ro1" table:number-rows-repeated="1048486">
          <table:table-cell table:number-columns-repeated="1024"/>
        </table:table-row>
        <table:table-row table:style-name="ro2" table:number-rows-repeated="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1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1022" table:default-cell-style-name="ce1"/>
        <table:table-row table:style-name="ro3">
          <table:table-cell table:style-name="ce4" office:value-type="string" calcext:value-type="string">
            <text:p>Consejería</text:p>
          </table:table-cell>
          <table:table-cell table:style-name="ce4" office:value-type="string" calcext:value-type="string">
            <text:p>Unidad Administrativa</text:p>
          </table:table-cell>
          <table:table-cell table:style-name="ce4" table:number-columns-repeated="1022"/>
        </table:table-row>
        <table:table-row table:style-name="ro3">
          <table:table-cell office:value-type="string" calcext:value-type="string">
            <text:p>PRESIDENCIA DEL CABILDO DE GRAN CANARIA</text:p>
          </table:table-cell>
          <table:table-cell office:value-type="string" calcext:value-type="string">
            <text:p>Secretaría General del Pleno y sus Comision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OBRAS PÚBLICAS E INFRAESTRUCTURAS, ARQUITECTURA Y VIVIENDA</text:p>
          </table:table-cell>
          <table:table-cell office:value-type="string" calcext:value-type="string">
            <text:p>Servicio de Obras Públicas e Infraestructura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OBRAS PÚBLICAS E INFRAESTRUCTURAS, ARQUITECTURA Y VIVIENDA</text:p>
          </table:table-cell>
          <table:table-cell office:value-type="string" calcext:value-type="string">
            <text:p>Servicio de Vicepresidencia Primer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OBRAS PÚBLICAS E INFRAESTRUCTURAS, ARQUITECTURA Y VIVIENDA</text:p>
          </table:table-cell>
          <table:table-cell office:value-type="string" calcext:value-type="string">
            <text:p>Servicio de Instalacion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OBRAS PÚBLICAS E INFRAESTRUCTURAS, ARQUITECTURA Y VIVIENDA</text:p>
          </table:table-cell>
          <table:table-cell office:value-type="string" calcext:value-type="string">
            <text:p>Servicio de Arquitectur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Instalacion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Tecnologías de la Información y Administración Electrónic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Transport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coordinación, modernización e innovación adminitrativ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Instituto Insular para la Gestión Integrada del Patrimonio Mundial y la Reserva de la Biosfera de Gran Canari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Puerto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Asuntos General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Unidad de Participación Ciudadan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Presidenci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Microinformática y Comunicacione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Asesoría Jurídic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Patrimonio Históric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Servicio de Patrimoni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RESIDENCIA Y MOVILIDAD SOSTENIBLE</text:p>
          </table:table-cell>
          <table:table-cell office:value-type="string" calcext:value-type="string">
            <text:p>Órgano de Apoyo al Consejo de Gobierno Insular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OLÍTICA SOCIAL, ACCESIBILIDAD, IGUALDAD Y DIVERSIDAD</text:p>
          </table:table-cell>
          <table:table-cell office:value-type="string" calcext:value-type="string">
            <text:p>Servicio de infancia y famili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OLÍTICA SOCIAL, ACCESIBILIDAD, IGUALDAD Y DIVERSIDAD</text:p>
          </table:table-cell>
          <table:table-cell office:value-type="string" calcext:value-type="string">
            <text:p>Servicio de Igualdad y Violencia de Géne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OLÍTICA SOCIAL, ACCESIBILIDAD, IGUALDAD Y DIVERSIDAD</text:p>
          </table:table-cell>
          <table:table-cell office:value-type="string" calcext:value-type="string">
            <text:p>Servicio de Política Soci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HACIENDA Y EMERGENCIAS</text:p>
          </table:table-cell>
          <table:table-cell office:value-type="string" calcext:value-type="string">
            <text:p>Servicio de Contratació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HACIENDA Y EMERGENCIAS</text:p>
          </table:table-cell>
          <table:table-cell office:value-type="string" calcext:value-type="string">
            <text:p>Servicio de Intervenció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HACIENDA Y EMERGENCIAS</text:p>
          </table:table-cell>
          <table:table-cell office:value-type="string" calcext:value-type="string">
            <text:p>Servicio de Tesorerí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HACIENDA Y EMERGENCIAS</text:p>
          </table:table-cell>
          <table:table-cell office:value-type="string" calcext:value-type="string">
            <text:p>Órgano de Contabilidad y Presupuesto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CULTURA</text:p>
          </table:table-cell>
          <table:table-cell office:value-type="string" calcext:value-type="string">
            <text:p>Servicio de Cultur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CULTURA</text:p>
          </table:table-cell>
          <table:table-cell office:value-type="string" calcext:value-type="string">
            <text:p>Servicio de Museo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OLÍTICA TERRITORIAL Y PAISAJE</text:p>
          </table:table-cell>
          <table:table-cell office:value-type="string" calcext:value-type="string">
            <text:p>Servicio administrativo de Planeamiento y Paisaj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OLÍTICA TERRITORIAL Y PAISAJE</text:p>
          </table:table-cell>
          <table:table-cell office:value-type="string" calcext:value-type="string">
            <text:p>Servicio técnico de Planeamiento y Paisaj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POLÍTICA TERRITORIAL Y PAISAJE</text:p>
          </table:table-cell>
          <table:table-cell office:value-type="string" calcext:value-type="string">
            <text:p>Oficina de apoyo al Órgano Ambient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DESARROLLO ECONÓMICO, INDUSTRIA, COMERCIO Y ARTESANÍA</text:p>
          </table:table-cell>
          <table:table-cell office:value-type="string" calcext:value-type="string">
            <text:p>Servicio de Industria y Comerci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ADMINISTRACIÓN PÚBLICA Y TRANSPARENCIA</text:p>
          </table:table-cell>
          <table:table-cell office:value-type="string" calcext:value-type="string">
            <text:p>Unidad de Transparenci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ADMINISTRACIÓN PÚBLICA Y TRANSPARENCIA</text:p>
          </table:table-cell>
          <table:table-cell office:value-type="string" calcext:value-type="string">
            <text:p>Servicio de Gestión de Recursos Humano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ADMINISTRACIÓN PÚBLICA Y TRANSPARENCIA</text:p>
          </table:table-cell>
          <table:table-cell office:value-type="string" calcext:value-type="string">
            <text:p>Servicio de Formación y Prevenció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ADMINISTRACIÓN PÚBLICA Y TRANSPARENCIA</text:p>
          </table:table-cell>
          <table:table-cell office:value-type="string" calcext:value-type="string">
            <text:p>Unidad de Organización, Planificación e Inspección de la Calidad de los Servicio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COOPERACIÓN INSTITUCIONAL Y SOLIDARIDAD INTERNACIONAL</text:p>
          </table:table-cell>
          <table:table-cell office:value-type="string" calcext:value-type="string">
            <text:p>Servicio de Cooperación Institucion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COOPERACIÓN INSTITUCIONAL Y SOLIDARIDAD INTERNACIONAL</text:p>
          </table:table-cell>
          <table:table-cell office:value-type="string" calcext:value-type="string">
            <text:p>Servicio de Solidaridad Internacion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EMPLEO Y DESARROLLO LOCAL</text:p>
          </table:table-cell>
          <table:table-cell office:value-type="string" calcext:value-type="string">
            <text:p>Servicio de Empleo y Desarrollo Loc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SECTOR PRIMARIO, SOBERANÍA ALIMENTARIA Y SEGURIDAD HÍDRICA</text:p>
          </table:table-cell>
          <table:table-cell office:value-type="string" calcext:value-type="string">
            <text:p>Servicio de Administrativo de Agricultura, Ganadería y Pesc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SECTOR PRIMARIO, SOBERANÍA ALIMENTARIA Y SEGURIDAD HÍDRICA</text:p>
          </table:table-cell>
          <table:table-cell office:value-type="string" calcext:value-type="string">
            <text:p>Servicio de Extensión Agraria y Desarrollo Agropecuario y Pesquer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SECTOR PRIMARIO, SOBERANÍA ALIMENTARIA Y SEGURIDAD HÍDRICA</text:p>
          </table:table-cell>
          <table:table-cell office:value-type="string" calcext:value-type="string">
            <text:p>Servicio de Agricultura, Ganadería y Pesca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SECTOR PRIMARIO, SOBERANÍA ALIMENTARIA Y SEGURIDAD HÍDRICA</text:p>
          </table:table-cell>
          <table:table-cell office:value-type="string" calcext:value-type="string">
            <text:p>Laboratorio Agroalimentario y Fitopatológic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SECTOR PRIMARIO, SOBERANÍA ALIMENTARIA Y SEGURIDAD HÍDRICA</text:p>
          </table:table-cell>
          <table:table-cell office:value-type="string" calcext:value-type="string">
            <text:p>Servicio de Infraestructura Rur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SECTOR PRIMARIO, SOBERANÍA ALIMENTARIA Y SEGURIDAD HÍDRICA</text:p>
          </table:table-cell>
          <table:table-cell office:value-type="string" calcext:value-type="string">
            <text:p>Servicio de Granja Agrícola Experiment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MEDIO AMBIENTE, CLIMA, ENERGÍA Y CONOCIMIENTO</text:p>
          </table:table-cell>
          <table:table-cell office:value-type="string" calcext:value-type="string">
            <text:p>Unidad de Economía e Innovació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MEDIO AMBIENTE, CLIMA, ENERGÍA Y CONOCIMIENTO</text:p>
          </table:table-cell>
          <table:table-cell office:value-type="string" calcext:value-type="string">
            <text:p>Servicio Técnico de Biodiversidad y Gestión de Espacios Naturales Protegido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MEDIO AMBIENTE, CLIMA, ENERGÍA Y CONOCIMIENTO</text:p>
          </table:table-cell>
          <table:table-cell office:value-type="string" calcext:value-type="string">
            <text:p>Servicio Técnico de Gestión Forestal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MEDIO AMBIENTE, CLIMA, ENERGÍA Y CONOCIMIENTO</text:p>
          </table:table-cell>
          <table:table-cell office:value-type="string" calcext:value-type="string">
            <text:p>Servicio Administrativo de Medio Ambient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MEDIO AMBIENTE, CLIMA, ENERGÍA Y CONOCIMIENTO</text:p>
          </table:table-cell>
          <table:table-cell office:value-type="string" calcext:value-type="string">
            <text:p>Jardín Botánico Viera y Clavijo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MEDIO AMBIENTE, CLIMA, ENERGÍA Y CONOCIMIENTO</text:p>
          </table:table-cell>
          <table:table-cell office:value-type="string" calcext:value-type="string">
            <text:p>Servicio de Residuos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EJERÍA DE EDUCACIÓN Y JUVENTUD</text:p>
          </table:table-cell>
          <table:table-cell office:value-type="string" calcext:value-type="string">
            <text:p>Servicio de Educación y Juventud</text:p>
          </table:table-cell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2.A1:Hoja2.D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uariocabildo</meta:initial-creator>
    <meta:creation-date>2024-02-06T12:55:18Z</meta:creation-date>
    <dc:date>2024-03-05T11:20:14.120000000</dc:date>
    <meta:editing-duration>PT5M33S</meta:editing-duration>
    <meta:editing-cycles>1</meta:editing-cycles>
    <meta:document-statistic meta:table-count="2" meta:cell-count="134" meta:object-count="0"/>
  </office:meta>
</office:document-meta>
</file>