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Sans" svg:font-family="LiberationSans" style:font-adornments="Norm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199cm" style:contextual-spacing="false" style:line-height-at-least="0.564cm" fo:text-align="center" style:justify-single-word="false" fo:text-indent="0cm" style:auto-text-indent="false">
        <style:tab-stops/>
      </style:paragraph-properties>
      <style:text-properties fo:font-size="12pt" officeooo:paragraph-rsid="00215ef5" style:font-size-asian="12pt" style:font-size-complex="12pt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5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normal" officeooo:rsid="00215ef5" officeooo:paragraph-rsid="00215ef5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.199cm" style:contextual-spacing="false">
        <style:tab-stops/>
      </style:paragraph-properties>
    </style:style>
    <style:style style:name="P10" style:family="paragraph" style:parent-style-name="Standard">
      <style:paragraph-properties fo:margin-top="0cm" fo:margin-bottom="0.199cm" style:contextual-spacing="false">
        <style:tab-stops/>
      </style:paragraph-properties>
      <style:text-properties officeooo:paragraph-rsid="001f7039"/>
    </style:style>
    <style:style style:name="P11" style:family="paragraph" style:parent-style-name="Text_20_body">
      <style:paragraph-properties fo:margin-top="0cm" fo:margin-bottom="0.199cm" style:contextual-spacing="false" style:line-height-at-least="0.564cm" fo:text-align="center" style:justify-single-word="false">
        <style:tab-stops/>
      </style:paragraph-properties>
      <style:text-properties style:font-name="Arial" fo:font-size="12pt" style:text-underline-style="none" fo:font-weight="bold" officeooo:paragraph-rsid="00215ef5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Arial" fo:font-size="11pt" officeooo:rsid="00314087" officeooo:paragraph-rsid="00314087" style:font-size-asian="11pt" style:font-size-complex="11pt"/>
    </style:style>
    <style:style style:name="P15" style:family="paragraph" style:parent-style-name="Table_20_Contents">
      <style:text-properties fo:background-color="transparent"/>
    </style:style>
    <style:style style:name="P16" style:family="paragraph" style:parent-style-name="Table_20_Contents">
      <style:text-properties style:use-window-font-color="true" loext:opacity="0%" style:font-name="Arial" fo:font-size="11pt" fo:language="es" fo:country="ES" officeooo:rsid="003d7ae5" officeooo:paragraph-rsid="003d7ae5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18" style:family="paragraph" style:parent-style-name="Table_20_Contents">
      <style:text-properties style:font-name="Arial" fo:font-size="11pt" officeooo:rsid="0028f57e" officeooo:paragraph-rsid="0028f57e" fo:background-color="transparent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true" fo:line-height="100%"/>
      <style:text-properties style:font-name="Arial" fo:font-size="11pt" officeooo:rsid="00314087" officeooo:paragraph-rsid="00314087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fo:font-weight="normal" officeooo:rsid="002aa3f8" officeooo:paragraph-rsid="003d7ae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0215ef5" style:font-size-asian="12pt" style:font-size-complex="12pt"/>
    </style:style>
    <style:style style:name="P23" style:family="paragraph" style:parent-style-name="Imagen_20_corporativa" style:master-page-name="First_20_Page">
      <style:paragraph-properties fo:margin-left="0cm" fo:margin-right="0cm" fo:margin-top="0cm" fo:margin-bottom="0.423cm" style:contextual-spacing="false" fo:text-align="start" style:justify-single-word="false" fo:text-indent="0cm" style:auto-text-indent="false" style:page-number="auto"/>
      <style:text-properties fo:color="#999999" loext:opacity="100%" fo:font-size="8pt" fo:font-weight="normal" style:font-size-asian="8pt" style:font-weight-asian="normal" style:font-size-complex="8pt" style:font-weight-complex="normal"/>
    </style:style>
    <style:style style:name="P24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font-size="12pt" fo:font-weight="bold" officeooo:rsid="00265c0d" fo:background-color="transparent" style:font-size-asian="12pt" style:font-weight-asian="bold" style:font-size-complex="12pt" style:font-weight-complex="bold"/>
    </style:style>
    <style:style style:name="P25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font-size="12pt" fo:font-weight="bold" officeooo:rsid="0048850c" officeooo:paragraph-rsid="0048850c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Arial" fo:font-size="6pt" style:font-size-asian="6pt" style:font-name-complex="Arial" style:font-size-complex="6pt"/>
    </style:style>
    <style:style style:name="T2" style:family="text">
      <style:text-properties fo:color="#000000" loext:opacity="100%" style:font-name="Arial" fo:font-size="6pt" officeooo:rsid="00197d6b" style:font-size-asian="6pt" style:font-name-complex="Arial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style:text-underline-style="none" fo:font-weight="bold" style:font-weight-asian="bold" style:font-weight-complex="bold"/>
    </style:style>
    <style:style style:name="T5" style:family="text">
      <style:text-properties style:font-name="Arial" style:text-underline-style="none" fo:font-weight="bold" officeooo:rsid="0023c779" style:font-weight-asian="bold" style:font-weight-complex="bold"/>
    </style:style>
    <style:style style:name="T6" style:family="text">
      <style:text-properties officeooo:rsid="00182ad5"/>
    </style:style>
    <style:style style:name="T7" style:family="text">
      <style:text-properties officeooo:rsid="00157a2f"/>
    </style:style>
    <style:style style:name="T8" style:family="text">
      <style:text-properties officeooo:rsid="002754a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332dbf"/>
    </style:style>
    <style:style style:name="T14" style:family="text">
      <style:text-properties style:text-underline-style="none" officeooo:rsid="00419235"/>
    </style:style>
    <style:style style:name="T15" style:family="text">
      <style:text-properties officeooo:rsid="002201a1"/>
    </style:style>
    <style:style style:name="T16" style:family="text">
      <style:text-properties style:use-window-font-color="true" loext:opacity="0%" style:font-name="Arial1" fo:font-size="11pt" fo:language="es" fo:country="ES" style:text-underline-style="none" officeooo:rsid="0019cc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Arial1" fo:font-size="11pt" fo:language="es" fo:country="ES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Arial1" fo:font-size="11pt" fo:language="es" fo:country="ES" style:text-underline-style="none" officeooo:rsid="002902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Arial1" fo:font-size="11pt" fo:language="es" fo:country="ES" style:text-underline-style="none" officeooo:rsid="002aa3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Arial1" fo:font-size="11pt" fo:language="es" fo:country="ES" style:text-underline-style="none" officeooo:rsid="00332d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Arial1" fo:font-size="11pt" fo:language="es" fo:country="ES" style:text-underline-style="none" officeooo:rsid="0042a5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Arial1" fo:font-size="11pt" fo:language="es" fo:country="ES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1" fo:font-size="11pt" fo:language="es" fo:country="ES" style:text-underline-style="none" fo:font-weight="bold" officeooo:rsid="004470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officeooo:rsid="002aa3f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officeooo:rsid="00332db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officeooo:rsid="00349b4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officeooo:rsid="003cb0d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Arial1" fo:font-size="11pt" fo:language="es" fo:country="ES" style:text-underline-style="solid" style:text-underline-width="auto" style:text-underline-color="font-color" fo:font-weight="bold" officeooo:rsid="0042a5c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officeooo:rsid="0030dbfe"/>
    </style:style>
    <style:style style:name="T31" style:family="text">
      <style:text-properties officeooo:rsid="0039cc5b"/>
    </style:style>
    <style:style style:name="T32" style:family="text">
      <style:text-properties style:font-name="LiberationSans"/>
    </style:style>
    <style:style style:name="T33" style:family="text">
      <style:text-properties style:font-name="LiberationSans" officeooo:rsid="00442509"/>
    </style:style>
    <style:style style:name="T34" style:family="text">
      <style:text-properties officeooo:rsid="0040400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<text:span text:style-name="T12"/></text:p>
      <text:p text:style-name="P24"><text:span text:style-name="T12"/></text:p>
      <text:p text:style-name="P24"><text:span text:style-name="T12"/></text:p>
      <text:p text:style-name="P25"><text:span text:style-name="T12">No hay resoluciones denegatorias en 20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Sans" svg:font-family="LiberationSans" style:font-adornments="Norm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style-name="Norm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shadow="none">
        <style:tab-stops/>
      </style:paragraph-properties>
      <style:text-properties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751cm" fo:margin-right="0cm" fo:margin-top="0cm" fo:margin-bottom="0cm" style:contextual-spacing="false" fo:text-align="justify" style:justify-single-word="false" fo:text-indent="0cm" style:auto-text-indent="false"/>
      <style:text-properties fo:language="es" fo:country="ES" style:font-size-complex="10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-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3" style:family="paragraph" style:parent-style-name="Header">
      <style:paragraph-properties fo:margin-left="1cm" fo:margin-right="0cm" fo:margin-top="0cm" fo:margin-bottom="0.212cm" style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MP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6" style:family="paragraph" style:parent-style-name="Frame_20_contents">
      <style:paragraph-properties fo:text-align="center" style:justify-single-word="false"/>
      <style:text-properties fo:font-size="9pt" fo:font-weight="normal" officeooo:rsid="00215ef5" officeooo:paragraph-rsid="00215ef5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style:font-name="Arial" fo:font-size="6pt" style:font-size-asian="6pt" style:font-name-complex="Arial" style:font-size-complex="6pt"/>
    </style:style>
    <style:style style:name="MT2" style:family="text">
      <style:text-properties style:font-name="Arial" fo:font-size="6pt" style:font-size-asian="6pt" style:font-name-complex="Arial" style:font-size-complex="6pt"/>
    </style:style>
    <style:style style:name="MT3" style:family="text">
      <style:text-properties officeooo:rsid="00182ad5"/>
    </style:style>
    <style:style style:name="MT4" style:family="text">
      <style:text-properties officeooo:rsid="00157a2f"/>
    </style:style>
    <style:style style:name="MT5" style:family="text">
      <style:text-properties fo:color="#000000" loext:opacity="100%" style:font-name="Arial" fo:font-size="6pt" officeooo:rsid="00197d6b" style:font-size-asian="6pt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6cm" fo:margin-left="0cm" fo:margin-right="0cm" fo:margin-bottom="4.2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4cm" fo:margin-left="0cm" fo:margin-right="0cm" fo:margin-bottom="4.246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243cm" svg:y="-0.131cm" svg:width="2.641cm" svg:height="2.477cm" draw:z-index="0"><draw:image xlink:href="Pictures/10000000000000D1000000C4D448B5F587CF8B19.jpg" xlink:type="simple" xlink:show="embed" xlink:actuate="onLoad" draw:mime-type="image/jpeg"/></draw:frame></text:p>
        <text:p text:style-name="MP1"/>
      </style:header>
      <style:footer>
        <text:p text:style-name="MP2"><text:span text:style-name="MT1">Solicitud de inclusión de nuevo trámite en la Sede Electrónica<text:tab/>Página </text:span><text:span text:style-name="Page_20_Number"><text:span text:style-name="MT2"><text:page-number text:select-page="current">0</text:page-number></text:span></text:span><text:span text:style-name="Page_20_Number"><text:span text:style-name="MT2"><text:s/>de 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Marco1" text:anchor-type="paragraph" svg:x="7.899cm" svg:y="0.15cm" svg:width="8.911cm" draw:z-index="0"><draw:text-box fo:min-height="1.826cm"><text:p text:style-name="MP4">CONSEJERÍA DE <text:span text:style-name="MT3">ÁREA DE IGUALDAD, DIVERSIDAD Y</text:span> TRANSPARENCIA</text:p><text:p text:style-name="MP5">Unidad de Transparencia</text:p><text:p text:style-name="MP5"><text:span text:style-name="MT4">18</text:span>.0.<text:span text:style-name="MT4">2</text:span></text:p><text:p text:style-name="MP6"/></draw:text-box></draw:frame><draw:frame draw:style-name="Mfr1" draw:name="Imagen1" text:anchor-type="paragraph" svg:x="-0.243cm" svg:y="-0.032cm" svg:width="2.641cm" svg:height="2.477cm" draw:z-index="1"><draw:image xlink:href="Pictures/10000000000000D1000000C4D448B5F587CF8B19.jpg" xlink:type="simple" xlink:show="embed" xlink:actuate="onLoad" draw:mime-type="image/jpeg"/></draw:frame></text:p>
      </style:header>
      <style:footer>
        <text:p text:style-name="MP7"><text:span text:style-name="MT1"><text:tab/><text:tab/>C/ </text:span><text:span text:style-name="Page_20_Number"><text:span text:style-name="MT1">Bravo Murillo </text:span></text:span><text:span text:style-name="Page_20_Number"><text:span text:style-name="MT5">nº</text:span></text:span><text:span text:style-name="Page_20_Number"><text:span text:style-name="MT1"> 2, </text:span></text:span><text:span text:style-name="Page_20_Number"><text:span text:style-name="MT5">2ª </text:span></text:span><text:span text:style-name="Page_20_Number"><text:span text:style-name="MT1">planta</text:span></text:span></text:p>
        <text:p text:style-name="MP7"><text:span text:style-name="Page_20_Number"><text:span text:style-name="MT1">35003 Las Palmas de Gran Canaria</text:span></text:span></text:p>
        <text:p text:style-name="MP7"><text:span text:style-name="Page_20_Number"><text:span text:style-name="MT1">Tel.: 928 219 421 ext. 44912</text:span></text:span></text:p>
        <text:p text:style-name="MP7"><text:span text:style-name="Page_20_Number"><text:span text:style-name="MT1">transparencia@grancanaria.com</text:span></text:span></text:p>
        <text:p text:style-name="MP7"><text:span text:style-name="Page_20_Number"><text:span text:style-name="MT1">cabildo.grancanaria.com</text:span></text:span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nformatica</meta:initial-creator>
    <meta:creation-date>2013-10-14T09:37:00</meta:creation-date>
    <dc:date>2021-10-28T11:41:58.814000000</dc:date>
    <meta:print-date>2020-07-27T11:43:04.845000000</meta:print-date>
    <meta:editing-cycles>262</meta:editing-cycles>
    <meta:editing-duration>P1DT16H43M50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10" meta:word-count="53" meta:character-count="350" meta:non-whitespace-character-count="305"/>
  </office:meta>
</office:document-meta>
</file>