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4.172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Hoja7">
      <style:table-properties table:display="true" style:writing-mode="lr-tb"/>
    </style:style>
    <style:style style:name="ce1" style:family="table-cell" style:parent-style-name="Default">
      <style:table-cell-properties fo:background-color="#5b9bd5" style:text-align-source="fix" style:repeat-content="false" fo:wrap-option="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5b9bd5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ackground-color="#5b9bd5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5b9bd5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26cm solid #000000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OLUCIONES DERECHO DE ACCESO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table:number-columns-spanned="3" table:number-rows-spanned="1">
            <text:p>RESOLUCIONES DERECHO DE ACCESO A INFORMACIÓN PÚBLICA</text:p>
          </table:table-cell>
          <table:covered-table-cell table:number-columns-repeated="2" table:style-name="ce7"/>
          <table:table-cell>
            <draw:frame table:end-cell-address="'RESOLUCIONES DERECHO DE ACCESO 2019'.J12" table:end-x="1.333cm" table:end-y="0.318cm" draw:z-index="0" draw:name="Gráfico 2" draw:style-name="gr1" draw:text-style-name="P1" svg:width="12.031cm" svg:height="7.912cm" svg:x="1.926cm" svg:y="0.345cm">
              <draw:object draw:notify-on-update-of-ranges="'RESOLUCIONES DERECHO DE ACCESO 2019'.A5:'RESOLUCIONES DERECHO DE ACCESO 2019'.A10 'RESOLUCIONES DERECHO DE ACCESO 2019'.C4:'RESOLUCIONES DERECHO DE ACCESO 2019'.C4 'RESOLUCIONES DERECHO DE ACCESO 2019'.C5:'RESOLUCIONES DERECHO DE ACCESO 2019'.C1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2" office:value-type="float" office:value="2019" table:number-columns-spanned="3" table:number-rows-spanned="1">
            <text:p>2019</text:p>
          </table:table-cell>
          <table:covered-table-cell table:number-columns-repeated="2" table:style-name="ce8"/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table:number-columns-spanned="2" table:number-rows-spanned="1">
            <text:p>TIPO DE RESOLUCIÓN</text:p>
          </table:table-cell>
          <table:covered-table-cell table:style-name="ce3"/>
          <table:table-cell table:style-name="ce9" office:value-type="string">
            <text:p>NUMERO</text:p>
          </table:table-cell>
          <table:table-cell table:number-columns-repeated="61"/>
        </table:table-row>
        <table:table-row table:style-name="ro3">
          <table:table-cell table:style-name="ce4" office:value-type="string" table:number-columns-spanned="2" table:number-rows-spanned="1">
            <text:p>ESTIMADAS TOTALMENTE</text:p>
          </table:table-cell>
          <table:covered-table-cell table:style-name="ce4"/>
          <table:table-cell table:style-name="ce10" office:value-type="float" office:value="57">
            <text:p>57</text:p>
          </table:table-cell>
          <table:table-cell table:number-columns-repeated="61"/>
        </table:table-row>
        <table:table-row table:style-name="ro3">
          <table:table-cell table:style-name="ce4" office:value-type="string" table:number-columns-spanned="2" table:number-rows-spanned="1">
            <text:p>ESTIMADAS PARCIALMENTE</text:p>
          </table:table-cell>
          <table:covered-table-cell table:style-name="ce4"/>
          <table:table-cell table:style-name="ce10" office:value-type="float" office:value="0">
            <text:p>0</text:p>
          </table:table-cell>
          <table:table-cell table:number-columns-repeated="61"/>
        </table:table-row>
        <table:table-row table:style-name="ro3">
          <table:table-cell table:style-name="ce4" office:value-type="string" table:number-columns-spanned="2" table:number-rows-spanned="1">
            <text:p>INADMITIDAS</text:p>
          </table:table-cell>
          <table:covered-table-cell table:style-name="ce4"/>
          <table:table-cell table:style-name="ce10" office:value-type="float" office:value="12">
            <text:p>12</text:p>
          </table:table-cell>
          <table:table-cell table:number-columns-repeated="61"/>
        </table:table-row>
        <table:table-row table:style-name="ro3">
          <table:table-cell table:style-name="ce4" office:value-type="string" table:number-columns-spanned="2" table:number-rows-spanned="1">
            <text:p>DESESTIMADAS</text:p>
          </table:table-cell>
          <table:covered-table-cell table:style-name="ce4"/>
          <table:table-cell table:style-name="ce10" office:value-type="float" office:value="0">
            <text:p>0</text:p>
          </table:table-cell>
          <table:table-cell table:number-columns-repeated="61"/>
        </table:table-row>
        <table:table-row table:style-name="ro3">
          <table:table-cell table:style-name="ce4" office:value-type="string" table:number-columns-spanned="2" table:number-rows-spanned="1">
            <text:p>PENDIENTES (FUERA DE PLAZO)</text:p>
          </table:table-cell>
          <table:covered-table-cell table:style-name="ce4"/>
          <table:table-cell table:style-name="ce10" office:value-type="float" office:value="11">
            <text:p>11</text:p>
          </table:table-cell>
          <table:table-cell table:number-columns-repeated="61"/>
        </table:table-row>
        <table:table-row table:style-name="ro3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10" table:formula="of:=SUM([.C5:.C9])" office:value-type="float" office:value="80">
            <text:p>80</text:p>
          </table:table-cell>
          <table:table-cell table:number-columns-repeated="61"/>
        </table:table-row>
        <table:table-row table:style-name="ro3" table:number-rows-repeated="3">
          <table:table-cell table:number-columns-repeated="64"/>
        </table:table-row>
        <table:table-row table:style-name="ro5">
          <table:table-cell table:style-name="ce6" office:value-type="string" table:number-columns-spanned="2" table:number-rows-spanned="1">
            <text:p>Revisado 15/10/2020.</text:p>
          </table:table-cell>
          <table:covered-table-cell table:style-name="ce6"/>
          <table:table-cell table:number-columns-repeated="62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5P0" style:volatile="true" number:language="es" number:country="ES">
      <number:number number:decimal-places="0" number:min-integer-digits="1" number:grouping="true"/>
      <number:text>    </number:text>
    </number:number-style>
    <number:number-style style:name="N8125P1" style:volatile="true" number:language="es" number:country="ES">
      <number:number number:decimal-places="0" number:min-integer-digits="1" number:grouping="true"/>
      <number:text>    </number:text>
    </number:number-style>
    <number:number-style style:name="N8125P2" style:volatile="true" number:language="es" number:country="ES">
      <number:text>-    </number:text>
    </number:number-style>
    <number:text-style style:name="N8125" number:language="es" number:country="ES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8P0" style:volatile="true" number:language="es" number:country="ES">
      <number:number number:decimal-places="0" number:min-integer-digits="1" number:grouping="true"/>
      <number:text> € </number:text>
    </number:number-style>
    <number:number-style style:name="N8128P1" style:volatile="true" number:language="es" number:country="ES">
      <number:number number:decimal-places="0" number:min-integer-digits="1" number:grouping="true"/>
      <number:text> € </number:text>
    </number:number-style>
    <number:number-style style:name="N8128P2" style:volatile="true" number:language="es" number:country="ES">
      <number:text>- € </number:text>
    </number:number-style>
    <number:text-style style:name="N8128" number:language="es" number:country="ES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ES">
      <number:number number:decimal-places="2" number:min-integer-digits="1" number:grouping="true"/>
      <number:text>    </number:text>
    </number:number-style>
    <number:number-style style:name="N8131P1" style:volatile="true" number:language="es" number:country="ES">
      <number:number number:decimal-places="2" number:min-integer-digits="1" number:grouping="true"/>
      <number:text>    </number:text>
    </number:number-style>
    <number:number-style style:name="N8131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8131" number:language="es" number:country="ES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es" number:country="ES">
      <number:number number:decimal-places="2" number:min-integer-digits="1" number:grouping="true"/>
      <number:text> € </number:text>
    </number:number-style>
    <number:number-style style:name="N8134P1" style:volatile="true" number:language="es" number:country="ES">
      <number:number number:decimal-places="2" number:min-integer-digits="1" number:grouping="true"/>
      <number:text> € </number:text>
    </number:number-style>
    <number:number-style style:name="N8134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15/10/2020</text:date>, <text:time>13:54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6" style:display-name="PageStyle_Hoja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5" style:display-name="PageStyle_Hoja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4" style:display-name="PageStyle_Hoja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8" style:display-name="PageStyle_Hoja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7" style:display-name="PageStyle_Hoja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TES._20_S.I._20_2018" style:display-name="PageStyle_EXPTES. S.I.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cabildo</meta:initial-creator>
    <meta:creation-date>2018-02-22T12:57:53</meta:creation-date>
    <dc:date>2020-10-15T13:54:12.11</dc:date>
    <meta:generator>OpenOffice/4.1.6$Win32 OpenOffice.org_project/416m1$Build-9790</meta:generator>
    <meta:editing-duration>PT23M38S</meta:editing-duration>
    <meta:editing-cycles>8</meta:editing-cycles>
    <meta:document-statistic meta:table-count="1" meta:cell-count="17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loext:try-staggering-first="false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115" chart:overlap="-20" chart:reverse-direction="false" text:line-break="false" chart:link-data-style-to-source="false" chart:axis-position="0" chart:tick-mark-position="at-axis" loext:try-staggering-first="false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f2f2f2" svg:stroke-opacity="10%"/>
    </style:style>
    <style:style style:name="ch7" style:family="chart" style:data-style-name="N0">
      <style:chart-properties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d9d9d9" style:text-position="0% 100%" fo:font-family="Calibri" fo:font-size="9pt" style:font-size-asian="9pt" style:font-size-complex="9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032cm" svg:height="7.913cm" xlink:href=".." xlink:type="simple" chart:class="chart:bar" chart:style-name="ch1">
        <chart:title svg:x="2.675cm" svg:y="0.293cm" chart:style-name="ch2">
          <text:p>NUMERO RESOLUCIONES</text:p>
        </chart:title>
        <chart:plot-area chart:style-name="ch3" table:cell-range-address="'RESOLUCIONES DERECHO DE ACCESO 2019'.A5:'RESOLUCIONES DERECHO DE ACCESO 2019'.A10 'RESOLUCIONES DERECHO DE ACCESO 2019'.C4:'RESOLUCIONES DERECHO DE ACCESO 2019'.C10" chart:data-source-has-labels="both" svg:x="0.69cm" svg:y="1.794cm" svg:width="10.862cm" svg:height="5.541cm">
          <chartooo:coordinate-region svg:x="5.051cm" svg:y="1.794cm" svg:width="6.34cm" svg:height="5.071cm"/>
          <chart:axis chart:dimension="x" chart:name="primary-x" chart:style-name="ch4" chartooo:axis-type="auto">
            <chartooo:date-scale/>
            <chart:categories table:cell-range-address="'RESOLUCIONES DERECHO DE ACCESO 2019'.A5:'RESOLUCIONES DERECHO DE ACCESO 2019'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OLUCIONES DERECHO DE ACCESO 2019'.C5:'RESOLUCIONES DERECHO DE ACCESO 2019'.C10" chart:label-cell-address="'RESOLUCIONES DERECHO DE ACCESO 2019'.C4:'RESOLUCIONES DERECHO DE ACCESO 2019'.C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ERO</text:p>
                <draw:g>
                  <svg:desc>'RESOLUCIONES DERECHO DE ACCESO 2019'.C4:'RESOLUCIONES DERECHO DE ACCESO 2019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STIMADAS TOTALMENTE</text:p>
                <draw:g>
                  <svg:desc>'RESOLUCIONES DERECHO DE ACCESO 2019'.A5:'RESOLUCIONES DERECHO DE ACCESO 2019'.A10</svg:desc>
                </draw:g>
              </table:table-cell>
              <table:table-cell office:value-type="float" office:value="57">
                <text:p>57</text:p>
                <draw:g>
                  <svg:desc>'RESOLUCIONES DERECHO DE ACCESO 2019'.C5:'RESOLUCIONES DERECHO DE ACCESO 2019'.C10</svg:desc>
                </draw:g>
              </table:table-cell>
            </table:table-row>
            <table:table-row>
              <table:table-cell office:value-type="string">
                <text:p>ESTIMADAS PARCIALMEN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ADMITIDA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DESESTIMAD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NDIENTES (FUERA DE PLAZO)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f08c56" draw:end-color="#f57a27" draw:start-intensity="100%" draw:end-intensity="100%" draw:angle="0" draw:border="0%"/>
  </office:styles>
</office:document-styles>
</file>