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99567DE1881B40E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B99567DE1881B40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99567DE1881B40E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516cm"/>
    </style:style>
    <style:style style:name="co7" style:family="table-column">
      <style:table-column-properties fo:break-before="auto" style:column-width="7.433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7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5b9bd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 style:vertical-align="automatic"/>
    </style:style>
    <style:style style:name="ce18" style:family="table-cell" style:parent-style-name="Default" style:data-style-name="N0">
      <style:table-cell-properties fo:border="0.06pt solid #000000" style:vertical-align="automatic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bd3fb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d3fb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bd3fbe"/>
    </style:style>
    <style:style style:name="ce33" style:family="table-cell" style:parent-style-name="Default" style:data-style-name="N0">
      <style:table-cell-properties fo:background-color="#00ff7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ff7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ff7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1">
          <table:table-cell table:style-name="ce13" office:value-type="string" calcext:value-type="string" table:number-columns-spanned="2" table:number-rows-spanned="1">
            <text:p>RESOLUCIONES DERECHO DE ACCESO A INFORMACIÓN PÚBLICA</text:p>
          </table:table-cell>
          <table:covered-table-cell/>
          <table:table-cell/>
          <table:table-cell>
            <draw:frame table:end-cell-address="'2023'.K17" table:end-x="1.959cm" table:end-y="0.398cm" draw:z-index="0" draw:name="Gráfico 1" draw:style-name="gr1" svg:width="15.61cm" svg:height="9.131cm" svg:x="0.981cm" svg:y="1.03cm">
              <draw:object draw:notify-on-update-of-ranges="'2023'.A5:'2023'.A10 '2023'.B5:'2023'.B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2" table:number-rows-spanned="1">
            <text:p>EXPEDIENTES 2023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PENDIENTES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6" table:formula="of:=SUM([.B5:.B10])" office:value-type="float" office:value="176" calcext:value-type="float">
            <text:p>176</text:p>
          </table:table-cell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2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16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7" table:formula="of:=SUM([.B18:.B30])" office:value-type="float" office:value="176" calcext:value-type="float">
            <text:p>176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2022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5">
          <table:table-cell table:style-name="ce28" office:value-type="string" calcext:value-type="string" table:number-columns-spanned="2" table:number-rows-spanned="1">
            <text:p>RESOLUCIONES DERECHO DE ACCESO A INFORMACIÓN PÚBLICA</text:p>
          </table:table-cell>
          <table:covered-table-cell table:style-name="ce32"/>
          <table:table-cell/>
          <table:table-cell>
            <draw:frame table:end-cell-address="'2022'.K17" table:end-x="1.959cm" table:end-y="0.398cm" draw:z-index="0" draw:name="Gráfico 1" draw:style-name="gr1" svg:width="15.61cm" svg:height="8.947cm" svg:x="0.981cm" svg:y="0.844cm">
              <draw:object draw:notify-on-update-of-ranges="'2022'.A5:'2022'.A10 '2022'.B5:'2022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2" table:number-rows-spanned="1">
            <text:p>EXPEDIENTES 2022</text:p>
          </table:table-cell>
          <table:covered-table-cell table:style-name="ce32"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PENDIENTES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6" table:formula="of:=SUM([.B5:.B10])" office:value-type="float" office:value="175" calcext:value-type="float">
            <text:p>175</text:p>
          </table:table-cell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2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1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27" table:formula="of:=SUM([.B18:.B30])" office:value-type="float" office:value="116" calcext:value-type="float">
            <text:p>116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2021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6">
          <table:table-cell table:style-name="ce33" office:value-type="string" calcext:value-type="string" table:number-columns-spanned="2" table:number-rows-spanned="1">
            <text:p>RESOLUCIONES DERECHO DE ACCESO A INFORMACIÓN PÚBLICA</text:p>
          </table:table-cell>
          <table:covered-table-cell table:style-name="ce35"/>
          <table:table-cell/>
          <table:table-cell>
            <draw:frame table:end-cell-address="'2021'.L17" table:end-x="0.24cm" table:end-y="0.224cm" draw:z-index="0" draw:name="Gráfico 2" draw:style-name="gr1" svg:width="16.034cm" svg:height="8.666cm" svg:x="0.928cm" svg:y="0.739cm">
              <draw:object draw:notify-on-update-of-ranges="'2021'.A5:'2021'.A10 '2021'.B5:'2021'.B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34" office:value-type="float" office:value="2021" calcext:value-type="float" table:number-columns-spanned="2" table:number-rows-spanned="1">
            <text:p>2021</text:p>
          </table:table-cell>
          <table:covered-table-cell table:style-name="ce35"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PENDIENTES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3" table:formula="of:=SUM([.B5:.B10])" office:value-type="float" office:value="151" calcext:value-type="float">
            <text:p>151</text:p>
          </table:table-cell>
          <table:table-cell table:number-columns-repeated="1021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1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18:.B30])" office:value-type="float" office:value="117" calcext:value-type="float">
            <text:p>117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3:07:39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meta:creation-date>2018-02-22T12:57:53Z</meta:creation-date>
    <dc:date>2024-01-23T16:43:17.352000000</dc:date>
    <meta:editing-cycles>15</meta:editing-cycles>
    <meta:editing-duration>PT56M35S</meta:editing-duration>
    <meta:document-statistic meta:table-count="3" meta:cell-count="145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5.744cm" svg:height="9.855cm" xlink:href=".." xlink:type="simple" chart:class="chart:circle" chart:style-name="ch1">
        <chart:legend chart:legend-position="end" svg:x="11.383cm" svg:y="3.62cm" style:legend-expansion="high" chart:style-name="ch2"/>
        <chart:plot-area chart:style-name="ch3" table:cell-range-address="'2022'.A5:'2022'.B10" chart:data-source-has-labels="column" svg:x="0.569cm" svg:y="0.809cm" svg:width="10.533cm" svg:height="8.02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68cm" svg:y="0.809cm" svg:width="10.535cm" svg:height="8.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2'.A5:'2022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2'.B5:'2022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2'.A5:'2022'.A10</svg:desc>
                </draw:g>
              </table:table-cell>
              <table:table-cell office:value-type="float" office:value="136">
                <text:p>136</text:p>
                <draw:g>
                  <svg:desc>'2022'.B5:'2022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B99567DE1881B40E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6.168cm" svg:height="9.77cm" xlink:href=".." xlink:type="simple" chart:class="chart:circle" chart:style-name="ch1">
        <chart:legend chart:legend-position="end" svg:x="11.807cm" svg:y="3.578cm" style:legend-expansion="high" chart:style-name="ch2"/>
        <chart:plot-area chart:style-name="ch3" table:cell-range-address="'2021'.A5:'2021'.B10" chart:data-source-has-labels="column" svg:x="0.531cm" svg:y="1.176cm" svg:width="10.626cm" svg:height="8.09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31cm" svg:y="1.176cm" svg:width="10.626cm" svg:height="8.0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1'.A5:'2021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1'.B5:'2021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1'.A5:'2021'.A10</svg:desc>
                </draw:g>
              </table:table-cell>
              <table:table-cell office:value-type="float" office:value="110">
                <text:p>110</text:p>
                <draw:g>
                  <svg:desc>'2021'.B5:'2021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B99567DE1881B40E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5.744cm" svg:height="9.427cm" xlink:href=".." xlink:type="simple" chart:class="chart:circle" chart:style-name="ch1">
        <chart:legend chart:legend-position="end" svg:x="11.383cm" svg:y="3.406cm" style:legend-expansion="high" chart:style-name="ch2"/>
        <chart:plot-area chart:style-name="ch3" table:cell-range-address="'2023'.A5:'2023'.B10" chart:data-source-has-labels="column" svg:x="0.806cm" svg:y="0.781cm" svg:width="10.058cm" svg:height="7.658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68cm" svg:y="0.781cm" svg:width="10.535cm" svg:height="7.6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3'.A5:'2023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3'.B5:'2023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3'.A5:'2023'.A10</svg:desc>
                </draw:g>
              </table:table-cell>
              <table:table-cell office:value-type="float" office:value="85">
                <text:p>85</text:p>
                <draw:g>
                  <svg:desc>'2023'.B5:'2023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B99567DE1881B40E.png" xlink:type="simple" xlink:show="embed" xlink:actuate="onLoad"/>
  </office:styles>
</office:document-styles>
</file>