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style:vertical-align="automatic" fo:wrap-option="wrap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3" table:number-rows-spanned="1" table:style-name="ce7">
            <text:p>RESOLUCIONES DERECHO DE ACCESO A INFORMACIÓN PÚBLICA</text:p>
          </table:table-cell>
          <table:covered-table-cell table:number-columns-repeated="2"/>
          <table:table-cell/>
          <table:table-cell table:style-name="ce1">
            <draw:frame draw:z-index="1" draw:id="id0" draw:style-name="a0" draw:name="Gráfico 1" svg:x="0.38542in" svg:y="0.59375in" svg:width="6.14583in" svg:height="3.8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8">
            <text:p>EXPEDIENTES 20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9">
            <text:p>TIPO DE RESOLUCIÓN</text:p>
          </table:table-cell>
          <table:covered-table-cell/>
          <table:table-cell office:value-type="string" table:style-name="ce2">
            <text:p>NUMER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ESTIMADAS TOTALMENTE</text:p>
          </table:table-cell>
          <table:covered-table-cell/>
          <table:table-cell office:value-type="float" office:value="85" table:style-name="ce3">
            <text:p>85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ESTIMADAS PARCIALMENTE</text:p>
          </table:table-cell>
          <table:covered-table-cell/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INADMITIDAS</text:p>
          </table:table-cell>
          <table:covered-table-cell/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DESESTIMADAS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OTRAS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ENDIENTES</text:p>
          </table:table-cell>
          <table:table-cell table:style-name="ce5"/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table:style-name="ce5"/>
          <table:table-cell office:value-type="float" office:value="116" table:formula="of:=SUM([.C5:.C10])" table:style-name="ce6">
            <text:p>116</text:p>
          </table:table-cell>
          <table:table-cell table:number-columns-repeated="16381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Revisado 02/01/2023.</text:p>
          </table:table-cell>
          <table:covered-table-cell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9">
            <text:p>MATERIAS OBJETO DE SOLICITUD DE INFORMACIÓN</text:p>
          </table:table-cell>
          <table:covered-table-cell/>
          <table:table-cell office:value-type="string" table:style-name="ce2">
            <text:p>NUMER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YUDAS Y SUBVENCIONES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NTRATOS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NVENIOS Y ENCOMIENDAS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CONÓMICO-FINANCIER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PLEO EN EL SECTOR PÚBLIC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MATI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RAS PÚBLICA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RDENACIÓN DEL TERRITO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ROS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TRIMONIO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LANEAMIENT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LANIFICACIÓN Y PROGRAMACIÓ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RVICIOS Y PROCEDIMIENTO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</text:p>
          </table:table-cell>
          <table:table-cell table:style-name="ce1"/>
          <table:table-cell office:value-type="float" office:value="116" table:formula="of:=SUM([.C18:.C30])" table:style-name="ce1">
            <text:p>116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3" table:number-rows-spanned="1" table:style-name="ce7">
            <text:p>RESOLUCIONES DERECHO DE ACCESO A INFORMACIÓN PÚBLICA</text:p>
          </table:table-cell>
          <table:covered-table-cell table:number-columns-repeated="2"/>
          <table:table-cell/>
          <table:table-cell table:style-name="ce1">
            <draw:frame draw:z-index="1" draw:id="id1" draw:style-name="a1" draw:name="Gráfico 2" svg:x="0.36458in" svg:y="0.51042in" svg:width="6.3125in" svg:height="3.854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9">
            <text:p>TIPO DE RESOLUCIÓN</text:p>
          </table:table-cell>
          <table:covered-table-cell/>
          <table:table-cell office:value-type="string" table:style-name="ce2">
            <text:p>NUMER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ESTIMADAS TOTALMENTE</text:p>
          </table:table-cell>
          <table:covered-table-cell/>
          <table:table-cell office:value-type="float" office:value="86" table:style-name="ce3">
            <text:p>86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ESTIMADAS PARCIALMENTE</text:p>
          </table:table-cell>
          <table:covered-table-cell/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INADMITIDAS</text:p>
          </table:table-cell>
          <table:covered-table-cell/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DESESTIMADAS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OTRAS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PENDIENTES</text:p>
          </table:table-cell>
          <table:covered-table-cell/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117" table:formula="of:=SUM([.C5:.C10])" table:style-name="ce3">
            <text:p>117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1">
            <text:p>Revisado 31/01/2021.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9">
            <text:p>MATERIAS OBJETO DE SOLICITUD DE INFORMACIÓN</text:p>
          </table:table-cell>
          <table:covered-table-cell/>
          <table:table-cell office:value-type="string" table:style-name="ce2">
            <text:p>NUMER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YUDAS Y SUBVENCIONES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NTRATO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NVENIOS Y ENCOMIEND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CONÓMICO-FINANCIER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PLEO EN EL SECTOR PÚBLIC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MATIV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RAS PÚBLICA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RDENACIÓN DEL TERRITORIO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ROS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TRIMONIO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LANEAMIENTO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LANIFICACIÓN Y PROGRAMACIÓ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RVICIOS Y PROCEDIMIENTO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</text:p>
          </table:table-cell>
          <table:table-cell table:style-name="ce1"/>
          <table:table-cell office:value-type="float" office:value="117" table:formula="of:=SUM([.C18:.C30])" table:style-name="ce1">
            <text:p>117</text:p>
          </table:table-cell>
          <table:table-cell table:number-columns-repeated="1638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18-02-22T12:57:53Z</meta:creation-date>
    <dc:date>2023-01-31T10:52:31Z</dc:date>
    <meta:editing-cycles>12</meta:editing-cycles>
    <meta:editing-duration>PT308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0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997300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77.5pt" svg:width="442.5pt" chart:style-name="Crt0">
        <chart:legend chart:legend-position="end" chart:legend-align="center" chart:style-name="Lgnd"/>
        <chart:plot-area svg:x="16.0pt" svg:y="8.0pt" svg:width="296.1179527559055pt" svg:height="255.5pt" chart:style-name="Plt0" dr3d:transform="matrix (0.90630677104982404 0 -0.42262044052464098 -0.32374628231395158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2.$A$5:.$A$10"/>
          </chart:axis>
          <chart:axis chart:dimension="y"/>
          <chart:series chart:values-cell-range-address="2022.$C$5:.$C$10" chart:class="chart:circl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0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997300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77.5pt" svg:width="454.4999212598425pt" chart:style-name="Crt0">
        <chart:legend chart:legend-position="end" chart:legend-align="center" chart:style-name="Lgnd"/>
        <chart:plot-area svg:x="12.32165354330709pt" svg:y="33.42968503937008pt" svg:width="303.972125984252pt" svg:height="229.8395275590551pt" chart:style-name="Plt0" dr3d:transform="matrix (0.90630677104982404 0 -0.42262044052464098 -0.32374628231395158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1.$A$5:.$A$10"/>
          </chart:axis>
          <chart:axis chart:dimension="y"/>
          <chart:series chart:values-cell-range-address="2021.$C$5:.$C$10" chart:class="chart:circl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