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27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J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MODIFICACIONES CONSEJERO DE HACIENDA - EJERCICI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4º Trimestr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Decreto</text:p>
          </table:table-cell>
          <table:table-cell office:value-type="string" table:style-name="ce3">
            <text:p>Fecha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Refere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/2023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320719.25" table:style-name="ce8">
            <text:p>320.719,25</text:p>
          </table:table-cell>
          <table:table-cell office:value-type="string" table:style-name="ce9">
            <text:p>600/1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74/2023</text:p>
          </table:table-cell>
          <table:table-cell office:value-type="date" office:date-value="2023-11-02T00:00:00" table:style-name="ce7">
            <text:p>02/11/2023</text:p>
          </table:table-cell>
          <table:table-cell office:value-type="float" office:value="756633.32" table:style-name="ce8">
            <text:p>756.633,32</text:p>
          </table:table-cell>
          <table:table-cell office:value-type="string" table:style-name="ce9">
            <text:p>331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75/2023</text:p>
          </table:table-cell>
          <table:table-cell office:value-type="date" office:date-value="2023-11-02T00:00:00" table:style-name="ce7">
            <text:p>02/11/2023</text:p>
          </table:table-cell>
          <table:table-cell office:value-type="float" office:value="74957.710000000006" table:style-name="ce8">
            <text:p>74.957,71</text:p>
          </table:table-cell>
          <table:table-cell office:value-type="string" table:style-name="ce9">
            <text:p>540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76/2023</text:p>
          </table:table-cell>
          <table:table-cell office:value-type="date" office:date-value="2023-11-02T00:00:00" table:style-name="ce7">
            <text:p>02/11/2023</text:p>
          </table:table-cell>
          <table:table-cell office:value-type="float" office:value="97500" table:style-name="ce8">
            <text:p>97.500,00</text:p>
          </table:table-cell>
          <table:table-cell office:value-type="string" table:style-name="ce9">
            <text:p>540/0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78/2023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288000" table:style-name="ce8">
            <text:p>288.000,00</text:p>
          </table:table-cell>
          <table:table-cell office:value-type="string" table:style-name="ce9">
            <text:p>290/0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CGC/2023/635</text:p>
          </table:table-cell>
          <table:table-cell office:value-type="date" office:date-value="2023-12-05T00:00:00" table:style-name="ce7">
            <text:p>05/12/2023</text:p>
          </table:table-cell>
          <table:table-cell office:value-type="float" office:value="11915" table:style-name="ce8">
            <text:p>11.915,00</text:p>
          </table:table-cell>
          <table:table-cell office:value-type="string" table:style-name="ce9">
            <text:p>540/0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CGC/2023/1108</text:p>
          </table:table-cell>
          <table:table-cell office:value-type="date" office:date-value="2023-12-20T00:00:00" table:style-name="ce7">
            <text:p>20/12/2023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060/01 bis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CGC/2023/1109</text:p>
          </table:table-cell>
          <table:table-cell office:value-type="date" office:date-value="2023-12-20T00:00:00" table:style-name="ce7">
            <text:p>20/12/2023</text:p>
          </table:table-cell>
          <table:table-cell office:value-type="float" office:value="913841.8" table:style-name="ce8">
            <text:p>913.841,80</text:p>
          </table:table-cell>
          <table:table-cell office:value-type="string" table:style-name="ce9">
            <text:p>331/0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CGC/2023/1281</text:p>
          </table:table-cell>
          <table:table-cell office:value-type="date" office:date-value="2023-12-26T00:00:00" table:style-name="ce7">
            <text:p>26/12/2023</text:p>
          </table:table-cell>
          <table:table-cell office:value-type="float" office:value="89040.85" table:style-name="ce8">
            <text:p>89.040,85</text:p>
          </table:table-cell>
          <table:table-cell office:value-type="string" table:style-name="ce9">
            <text:p>010/5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CGC/2023/1494</text:p>
          </table:table-cell>
          <table:table-cell office:value-type="date" office:date-value="2023-12-29T00:00:00" table:style-name="ce11">
            <text:p>29/12/2023</text:p>
          </table:table-cell>
          <table:table-cell office:value-type="float" office:value="1550476.05" table:style-name="ce12">
            <text:p>1.550.476,05</text:p>
          </table:table-cell>
          <table:table-cell office:value-type="string" table:style-name="ce13">
            <text:p>290/0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CGC/2023/1495</text:p>
          </table:table-cell>
          <table:table-cell office:value-type="date" office:date-value="2023-12-29T00:00:00" table:style-name="ce11">
            <text:p>29/12/2023</text:p>
          </table:table-cell>
          <table:table-cell office:value-type="float" office:value="63889.04" table:style-name="ce12">
            <text:p>63.889,04</text:p>
          </table:table-cell>
          <table:table-cell office:value-type="string" table:style-name="ce13">
            <text:p>600/2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CGC/2023/1496</text:p>
          </table:table-cell>
          <table:table-cell office:value-type="date" office:date-value="2023-12-29T00:00:00" table:style-name="ce11">
            <text:p>29/12/2023</text:p>
          </table:table-cell>
          <table:table-cell office:value-type="float" office:value="40741078" table:style-name="ce12">
            <text:p>40.741.078,00</text:p>
          </table:table-cell>
          <table:table-cell office:value-type="string" table:style-name="ce13">
            <text:p>290/0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CGC/2023/1497</text:p>
          </table:table-cell>
          <table:table-cell office:value-type="date" office:date-value="2023-12-29T00:00:00" table:style-name="ce11">
            <text:p>29/12/2023</text:p>
          </table:table-cell>
          <table:table-cell office:value-type="float" office:value="73572.02" table:style-name="ce12">
            <text:p>73.572,02</text:p>
          </table:table-cell>
          <table:table-cell office:value-type="string" table:style-name="ce13">
            <text:p>600/20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44984023.040000007" table:formula="of:=SUM([.C5:.C17])" table:style-name="ce15">
            <text:p>44.984.023,04</text:p>
          </table:table-cell>
          <table:table-cell table:style-name="ce16"/>
          <table:table-cell table:number-columns-repeated="16380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CGI" table:style-name="ta1">
        <table:table-column table:style-name="co6" table:default-cell-style-name="ce1"/>
        <table:table-column table:style-name="co7" table:default-cell-style-name="ce2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MODIFICACIONES C.G.I. - EJERCICI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4º Trimestre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No se han realizado durante el cuarto trimestre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PLENARIA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23">
            <text:p>MODIFICACIONES PLENARIAS - EJERCICIO 2023</text:p>
          </table:table-cell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8">
            <text:p>4º Trimestre 2023</text:p>
          </table:table-cell>
          <table:covered-table-cell table:number-columns-repeated="2"/>
          <table:table-cell table:style-name="ce26"/>
          <table:table-cell table:number-columns-repeated="16380"/>
        </table:table-row>
        <table:table-row table:style-name="ro3">
          <table:table-cell table:number-columns-spanned="3" table:number-rows-spanned="1" table:style-name="ce19"/>
          <table:covered-table-cell table:number-columns-repeated="2"/>
          <table:table-cell table:style-name="ce26"/>
          <table:table-cell table:number-columns-repeated="16380"/>
        </table:table-row>
        <table:table-row table:style-name="ro3">
          <table:table-cell office:value-type="string" table:style-name="ce2">
            <text:p>Referencia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Publicación BOP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9">
            <text:p>23/10A</text:p>
          </table:table-cell>
          <table:table-cell office:value-type="float" office:value="1660079.66" table:style-name="ce27">
            <text:p>1.660.079,66</text:p>
          </table:table-cell>
          <table:table-cell office:value-type="string" table:style-name="ce28">
            <text:p>Nº 121 06/10/202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9">
            <text:p>23/11A</text:p>
          </table:table-cell>
          <table:table-cell office:value-type="float" office:value="729919.88" table:style-name="ce27">
            <text:p>729.919,88</text:p>
          </table:table-cell>
          <table:table-cell office:value-type="string" table:style-name="ce28">
            <text:p>Nº 121 06/10/202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9">
            <text:p>23/12A</text:p>
          </table:table-cell>
          <table:table-cell office:value-type="float" office:value="1529731.39" table:style-name="ce30">
            <text:p>1.529.731,39</text:p>
          </table:table-cell>
          <table:table-cell office:value-type="string" table:style-name="ce28">
            <text:p>Nº 134 06/11/202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9">
            <text:p>23/13A</text:p>
          </table:table-cell>
          <table:table-cell office:value-type="float" office:value="1200000" table:style-name="ce30">
            <text:p>1.200.000,00</text:p>
          </table:table-cell>
          <table:table-cell office:value-type="string" table:style-name="ce28">
            <text:p>Nº 134 06/11/202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9">
            <text:p>23/14A</text:p>
          </table:table-cell>
          <table:table-cell office:value-type="float" office:value="239002.48" table:style-name="ce30">
            <text:p>239.002,48</text:p>
          </table:table-cell>
          <table:table-cell office:value-type="string" table:style-name="ce28">
            <text:p>Nº 144 29/11/202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9">
            <text:p>23/15A</text:p>
          </table:table-cell>
          <table:table-cell office:value-type="float" office:value="2256945.48" table:style-name="ce30">
            <text:p>2.256.945,48</text:p>
          </table:table-cell>
          <table:table-cell office:value-type="string" table:style-name="ce28">
            <text:p>Nº 144 29/11/202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9">
            <text:p>23/16A</text:p>
          </table:table-cell>
          <table:table-cell office:value-type="float" office:value="1482620.39" table:style-name="ce30">
            <text:p>1.482.620,39</text:p>
          </table:table-cell>
          <table:table-cell office:value-type="string" table:style-name="ce28">
            <text:p>Nº 144 29/11/202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9">
            <text:p>23/17A</text:p>
          </table:table-cell>
          <table:table-cell office:value-type="float" office:value="646642.73" table:style-name="ce30">
            <text:p>646.642,73</text:p>
          </table:table-cell>
          <table:table-cell office:value-type="string" table:style-name="ce28">
            <text:p>Nº 144 29/11/202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9744942.0100000016" table:formula="of:=SUM([.B5:.B12])" table:style-name="ce31">
            <text:p>9.744.942,01</text:p>
          </table:table-cell>
          <table:table-cell table:style-name="ce16"/>
          <table:table-cell table:style-name="ce26"/>
          <table:table-cell table:number-columns-repeated="16380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26"/>
          <table:table-cell table:number-columns-repeated="16380"/>
        </table:table-row>
        <table:table-row table:style-name="ro3">
          <table:table-cell table:style-name="ce32"/>
          <table:table-cell table:number-columns-repeated="3" table:style-name="ce26"/>
          <table:table-cell table:number-columns-repeated="16380"/>
        </table:table-row>
        <table:table-row table:style-name="ro4">
          <table:table-cell table:style-name="ce35"/>
          <table:table-cell table:number-columns-repeated="16383" table:style-name="ce1"/>
        </table:table-row>
        <table:table-row table:number-rows-repeated="3" table:style-name="ro4">
          <table:table-cell table:style-name="ce35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21-06-08T11:58:48Z</meta:creation-date>
    <dc:date>2024-05-24T14:16:38Z</dc:date>
    <meta:print-date>2023-06-30T13:08:41Z</meta:print-date>
  </office:meta>
</office:document-meta>
</file>