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4">
      <style:table-cell-properties fo:border="thin solid #000000" style:vertical-align="top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13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J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7">
            <text:p>MODIFICACIONES CONSEJERO DE HACIENDA - EJERCICIO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8">
            <text:p>3º Trimestr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6">
            <text:p>Decreto</text:p>
          </table:table-cell>
          <table:table-cell office:value-type="string" table:style-name="ce37">
            <text:p>Fecha</text:p>
          </table:table-cell>
          <table:table-cell office:value-type="string" table:style-name="ce3">
            <text:p>Importe</text:p>
          </table:table-cell>
          <table:table-cell office:value-type="string" table:style-name="ce4">
            <text:p>Referenc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4/2023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770605.6" table:style-name="ce7">
            <text:p>770.605,60</text:p>
          </table:table-cell>
          <table:table-cell office:value-type="string" table:style-name="ce8">
            <text:p>310/0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65/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04831" table:style-name="ce7">
            <text:p>104.831,00</text:p>
          </table:table-cell>
          <table:table-cell office:value-type="string" table:style-name="ce8">
            <text:p>149/10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66/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277628.58" table:style-name="ce7">
            <text:p>277.628,58</text:p>
          </table:table-cell>
          <table:table-cell office:value-type="string" table:style-name="ce8">
            <text:p>700/0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69/2023</text:p>
          </table:table-cell>
          <table:table-cell office:value-type="date" office:date-value="2023-09-06T00:00:00" table:style-name="ce6">
            <text:p>06/09/2023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8">
            <text:p>290/03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70/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262681.09000000003" table:style-name="ce7">
            <text:p>262.681,09</text:p>
          </table:table-cell>
          <table:table-cell office:value-type="string" table:style-name="ce8">
            <text:p>060/01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9">
            <text:p>TOTAL</text:p>
          </table:table-cell>
          <table:covered-table-cell/>
          <table:table-cell office:value-type="float" office:value="1430746.27" table:formula="of:=SUM([.C5:.C9])" table:style-name="ce10">
            <text:p>1.430.746,27</text:p>
          </table:table-cell>
          <table:table-cell table:style-name="ce11"/>
          <table:table-cell table:number-columns-repeated="16380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CGI" table:style-name="ta1"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57">
            <text:p>MODIFICACIONES C.G.I. - EJERCICI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8">
            <text:p>3º Trimestre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58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6">
            <text:p>Referencia</text:p>
          </table:table-cell>
          <table:table-cell office:value-type="string" table:style-name="ce30">
            <text:p>Importe</text:p>
          </table:table-cell>
          <table:table-cell office:value-type="string" table:style-name="ce27">
            <text:p>Fecha CGI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23/3B</text:p>
          </table:table-cell>
          <table:table-cell office:value-type="float" office:value="116240.05" table:style-name="ce35">
            <text:p>116.240,05</text:p>
          </table:table-cell>
          <table:table-cell office:value-type="date" office:date-value="2023-07-28T00:00:00" table:style-name="ce34">
            <text:p>28/07/2023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23/4B</text:p>
          </table:table-cell>
          <table:table-cell office:value-type="float" office:value="80250" table:style-name="ce35">
            <text:p>80.250,00</text:p>
          </table:table-cell>
          <table:table-cell office:value-type="date" office:date-value="2023-09-05T00:00:00" table:style-name="ce34">
            <text:p>05/09/2023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23/5B</text:p>
          </table:table-cell>
          <table:table-cell office:value-type="float" office:value="200000" table:style-name="ce35">
            <text:p>200.000,00</text:p>
          </table:table-cell>
          <table:table-cell office:value-type="date" office:date-value="2023-09-18T00:00:00" table:style-name="ce34">
            <text:p>18/09/2023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TOTAL</text:p>
          </table:table-cell>
          <table:table-cell office:value-type="float" office:value="396490.05" table:formula="of:=SUM([.B5:.B7])" table:style-name="ce32">
            <text:p>396.490,05</text:p>
          </table:table-cell>
          <table:table-cell table:style-name="ce29"/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PLENARIA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12">
            <text:p>MODIFICACIONES PLENARIAS - EJERCICIO 2023</text:p>
          </table:table-cell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58">
            <text:p>3º Trimestre 2023</text:p>
          </table:table-cell>
          <table:covered-table-cell table:number-columns-repeated="2"/>
          <table:table-cell table:style-name="ce15"/>
          <table:table-cell table:number-columns-repeated="16380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table:style-name="ce15"/>
          <table:table-cell table:number-columns-repeated="16380"/>
        </table:table-row>
        <table:table-row table:style-name="ro2">
          <table:table-cell office:value-type="string" table:style-name="ce2">
            <text:p>Referencia</text:p>
          </table:table-cell>
          <table:table-cell office:value-type="string" table:style-name="ce3">
            <text:p>Importe</text:p>
          </table:table-cell>
          <table:table-cell office:value-type="string" table:style-name="ce4">
            <text:p>Publicación BOP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6">
            <text:p>23/8A</text:p>
          </table:table-cell>
          <table:table-cell office:value-type="float" office:value="343291.73" table:style-name="ce17">
            <text:p>343.291,73</text:p>
          </table:table-cell>
          <table:table-cell office:value-type="string" table:style-name="ce18">
            <text:p>Nº 93 02/08/2023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6">
            <text:p>23/9A</text:p>
          </table:table-cell>
          <table:table-cell office:value-type="float" office:value="880582.42" table:style-name="ce17">
            <text:p>880.582,42</text:p>
          </table:table-cell>
          <table:table-cell office:value-type="string" table:style-name="ce18">
            <text:p>Nº 93 02/08/2023</text:p>
          </table:table-cell>
          <table:table-cell table:style-name="ce15"/>
          <table:table-cell table:number-columns-repeated="16380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223874.1499999999" table:formula="of:=SUM([.B5:.B6])" table:style-name="ce20">
            <text:p>1.223.874,15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15"/>
          <table:table-cell table:number-columns-repeated="16380"/>
        </table:table-row>
        <table:table-row table:style-name="ro2">
          <table:table-cell table:style-name="ce21"/>
          <table:table-cell table:number-columns-repeated="3" table:style-name="ce15"/>
          <table:table-cell table:number-columns-repeated="16380"/>
        </table:table-row>
        <table:table-row table:number-rows-repeated="4" table:style-name="ro4">
          <table:table-cell table:style-name="ce24"/>
          <table:table-cell table:number-columns-repeated="2" table:style-name="ce25"/>
          <table:table-cell table:number-columns-repeated="16381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905511811023622in" fo:margin-right="0.9055118110236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.905511811023622in" fo:margin-right="0.905511811023622in" fo:margin-bottom="0in"/>
      </style:header-style>
      <style:footer-style>
        <style:header-footer-properties fo:min-height="0.6299212598425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admin</dc:creator>
    <meta:creation-date>2021-06-08T11:58:48Z</meta:creation-date>
    <dc:date>2023-10-03T12:02:34Z</dc:date>
    <meta:print-date>2023-06-30T13:08:41Z</meta:print-date>
  </office:meta>
</office:document-meta>
</file>