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2.25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9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30549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b050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="0.002cm solid #000000"/>
    </style:style>
    <style:style style:name="ce11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305496" fo:font-size="9pt" style:font-size-asian="9pt" style:font-size-complex="9pt"/>
    </style:style>
    <style:style style:name="ce17" style:family="table-cell" style:parent-style-name="Default" style:data-style-name="N11">
      <style:table-cell-properties fo:border="0.002cm solid #000000"/>
    </style:style>
    <style:style style:name="ce18" style:family="table-cell" style:parent-style-name="Default" style:data-style-name="N4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109"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wrap-option="wrap" fo:border="0.002cm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Autonomía_fisc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. TRANSPARENCIA EN LOS INGRESOS Y EN LOS GASTO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b.1.)</text:p>
          </table:table-cell>
          <table:table-cell office:value-type="string">
            <text:p>Autonomía fiscal del Cabildo de Gran Canaria </text:p>
          </table:table-cell>
          <table:table-cell/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(DRN de ingresos tributarios/DRN totales)</text:p>
          </table:table-cell>
          <table:table-cell table:style-name="ce8" office:value-type="float" office:value="2022" table:number-columns-spanned="2" table:number-rows-spanned="1">
            <text:p>2022</text:p>
          </table:table-cell>
          <table:covered-table-cell/>
          <table:table-cell table:style-name="ce8" office:value-type="float" office:value="2022" table:number-columns-spanned="2" table:number-rows-spanned="1">
            <text:p>2022</text:p>
          </table:table-cell>
          <table:covered-table-cell/>
          <table:table-cell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9" office:value-type="string">
            <text:p>Previsión inicial</text:p>
          </table:table-cell>
          <table:table-cell table:style-name="ce16" office:value-type="string">
            <text:p>Ratio</text:p>
          </table:table-cell>
          <table:table-cell table:style-name="ce9" office:value-type="string">
            <text:p>Derechos Reconocidos</text:p>
          </table:table-cell>
          <table:table-cell table:style-name="ce16" office:value-type="string">
            <text:p>Ratio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3"/>
          <table:table-cell office:value-type="string">
            <text:p>Impuestos</text:p>
          </table:table-cell>
          <table:table-cell table:style-name="ce10" office:value-type="float" office:value="263503234.69">
            <text:p>263.503.234,69</text:p>
          </table:table-cell>
          <table:table-cell table:style-name="ce17" table:formula="of:=[.C7]/[.C10]" office:value-type="percentage" office:value="0.906711096081235">
            <text:p>90,67%</text:p>
          </table:table-cell>
          <table:table-cell table:style-name="ce10" office:value-type="float" office:value="260300942.58">
            <text:p>260.300.942,58</text:p>
          </table:table-cell>
          <table:table-cell table:style-name="ce17" table:formula="of:=[.E7]/[.$E$11]" office:value-type="percentage" office:value="0.408007570857116">
            <text:p>40,80%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3"/>
          <table:table-cell office:value-type="string">
            <text:p>Tasas (30; 31; 32; 33)</text:p>
          </table:table-cell>
          <table:table-cell table:style-name="ce11" office:value-type="float" office:value="27111092">
            <text:p>27.111.092,00</text:p>
          </table:table-cell>
          <table:table-cell table:style-name="ce17" table:formula="of:=[.C8]/[.C10]" office:value-type="percentage" office:value="0.093288903918765">
            <text:p>9,33%</text:p>
          </table:table-cell>
          <table:table-cell table:style-name="ce10" office:value-type="float" office:value="28381845.86">
            <text:p>28.381.845,86</text:p>
          </table:table-cell>
          <table:table-cell table:style-name="ce17" table:formula="of:=[.E8]/[.$E$11]" office:value-type="percentage" office:value="0.0444869998202974">
            <text:p>4,45%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3"/>
          <table:table-cell office:value-type="string">
            <text:p>Contribuciones especiales (35)</text:p>
          </table:table-cell>
          <table:table-cell table:number-columns-repeated="2" table:style-name="ce12" office:value-type="string" office:string-value="-">
            <text:p>- </text:p>
          </table:table-cell>
          <table:table-cell table:style-name="ce10"/>
          <table:table-cell table:style-name="ce12" office:value-type="string" office:string-value="-">
            <text:p>- 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3"/>
          <table:table-cell table:style-name="ce2" office:value-type="string">
            <text:p>TOTAL TRIBUTARIOS</text:p>
          </table:table-cell>
          <table:table-cell table:style-name="ce13" table:formula="of:=SUM([.C7:.C9])" office:value-type="float" office:value="290614326.69">
            <text:p>290.614.326,69 <text:s text:c="2"/></text:p>
          </table:table-cell>
          <table:table-cell table:style-name="Default"/>
          <table:table-cell table:style-name="ce20" table:formula="of:=SUM([.E7:.E9])" office:value-type="float" office:value="288682788.44">
            <text:p>288.682.788,44</text:p>
          </table:table-cell>
          <table:table-cell table:style-name="ce21" table:formula="of:=[.E10]/[.$E$11]" office:value-type="percentage" office:value="0.452494570677414">
            <text:p>45,25%</text:p>
          </table:table-cell>
          <table:table-cell table:style-name="ce19"/>
          <table:table-cell table:number-columns-repeated="1017"/>
        </table:table-row>
        <table:table-row table:style-name="ro2">
          <table:table-cell/>
          <table:table-cell table:style-name="ce6" office:value-type="string">
            <text:p>D.R.Netos TOTAL</text:p>
          </table:table-cell>
          <table:table-cell table:style-name="ce13"/>
          <table:table-cell table:style-name="ce18"/>
          <table:table-cell table:style-name="ce20" office:value-type="float" office:value="637980667.94">
            <text:p>637.980.667,94</text:p>
          </table:table-cell>
          <table:table-cell table:style-name="ce22"/>
          <table:table-cell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7"/>
          <table:table-cell table:style-name="ce15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utonomía_fiscal.$A$1" table:cell-range-address="Autonomía_fiscal.$A$1:Autonomía_fiscal.$E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  </number:text>
    </number:number-style>
    <number:number-style style:name="N106">
      <number:text>-</number:text>
      <number:number number:decimal-places="2" number:min-integer-digits="1" number:grouping="true"/>
      <number:text>   </number:text>
    </number:number-style>
    <number:number-style style:name="N107">
      <number:text> -</number:text>
      <number:number number:decimal-places="0" number:min-integer-digits="2"/>
      <number:text>   </number:text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P1" style:volatile="true">
      <number:text>-</number:text>
      <number:number number:decimal-places="2" number:min-integer-digits="1" number:grouping="true"/>
      <number:text>   </number:text>
    </number:number-style>
    <number:number-style style:name="N108P2" style:volatile="true">
      <number:text> -</number:text>
      <number:number number:decimal-places="0" number:min-integer-digits="2"/>
      <number:text>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3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/05/2023</text:date>, <text:time>12:2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20-07-07T09:19:57Z</meta:creation-date>
    <dc:date>2023-05-02T12:28:59.87</dc:date>
    <meta:editing-duration>PT27M58S</meta:editing-duration>
    <meta:editing-cycles>2</meta:editing-cycles>
    <meta:document-statistic meta:table-count="1" meta:cell-count="32" meta:object-count="0"/>
  </office:meta>
</office:document-meta>
</file>