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1000000C428A328BFFB7579D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egrita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Imagen_20_corporativ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" style:family="paragraph" style:parent-style-name="Footer">
      <style:paragraph-properties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P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P5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P6" style:family="paragraph" style:parent-style-name="Heading">
      <style:paragraph-properties fo:margin-left="1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P7" style:family="paragraph" style:parent-style-name="Frame_20_contents">
      <style:paragraph-properties fo:text-align="center" style:justify-single-word="false"/>
      <style:text-properties style:font-name="Arial" fo:font-size="10pt" officeooo:rsid="01196a0a" style:font-name-asian="Times New Roman" style:font-size-asian="10pt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rsid="013c678f" officeooo:paragraph-rsid="013c678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.199cm" style:contextual-spacing="false"/>
      <style:text-properties officeooo:paragraph-rsid="015612b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fo:font-weight="bold" officeooo:rsid="013c678f" officeooo:paragraph-rsid="013c678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Imagen_20_corporativa" style:master-page-name="MPF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Fram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loext:opacity="100%" style:font-name="Arial1" fo:font-size="11pt" fo:letter-spacing="normal" fo:font-style="normal" fo:font-weight="bold" style:font-size-asian="11pt" style:font-weight-asian="bold" style:font-size-complex="11pt"/>
    </style:style>
    <style:style style:name="T1" style:family="text">
      <style:text-properties fo:color="#000000" loext:opacity="100%" fo:font-size="6pt" style:font-size-asian="6pt" style:font-name-complex="Arial" style:font-size-complex="6pt"/>
    </style:style>
    <style:style style:name="T2" style:family="text">
      <style:text-properties fo:color="#000000" loext:opacity="100%" fo:font-size="6pt" officeooo:rsid="0141e73e" style:font-size-asian="6pt" style:font-name-complex="Arial" style:font-size-complex="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6975f" style:font-size-asian="10pt" style:font-size-complex="10pt"/>
    </style:style>
    <style:style style:name="T5" style:family="text">
      <style:text-properties fo:font-size="10pt" style:font-size-asian="10pt" style:language-asian="es" style:country-asian="ES" style:font-size-complex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officeooo:rsid="0160924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/>
      <text:p text:style-name="P9"><text:span text:style-name="Fuente_20_de_20_párrafo_20_predeter."><text:span text:style-name="T6"><text:tab/>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1922880612" text:style-name="L1">
        <text:list-item>
          <text:p text:style-name="P15"><text:bookmark text:name="titulo-contenido"/>No hay en 2022 <text:span text:style-name="T7">y 2023</text:span> Convenios de aplazamiento o fraccionamiento de pagos y sus condiciones de las deudas con la Agencia Tributaria, la Tesorería General de la Seguridad Social y otras entidades públicas o privadas.</text:p>
        </text:list-item>
      </text:list>
      <text:p text:style-name="P1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egrita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3465af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-0.751cm" fo:margin-right="0cm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style:contextual-spacing="false" fo:hyphenation-ladder-count="no-limit" fo:text-indent="1.3cm" style:auto-text-indent="false">
        <style:tab-stops/>
      </style:paragraph-properties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western1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.318cm" fo:margin-bottom="0cm" style:contextual-spacing="false" fo:line-height="0.564cm" fo:hyphenation-ladder-count="no-limit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Puesto" style:family="paragraph" style:parent-style-name="Heading" style:next-style-name="Text_20_body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fo:font-size="8pt" style:font-size-asian="8pt" fo:hyphenate="false" fo:hyphenation-remain-char-count="2" fo:hyphenation-push-char-count="2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10pt" fo:font-style="italic" style:font-size-asian="10pt" style:font-style-asian="italic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dex_20_Link" style:display-name="Index Link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.-" style:num-suffix=".-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.-" style:num-suffix=".-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.-" style:num-suffix=".-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-" style:num-suffix=".-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.-" style:num-suffix=".-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.-" style:num-suffix=".-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8LVL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0LVL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MP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MP4" style:family="paragraph" style:parent-style-name="Heading">
      <style:paragraph-properties fo:margin-left="1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MP5" style:family="paragraph" style:parent-style-name="Fram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MP7" style:family="paragraph" style:parent-style-name="Frame_20_contents">
      <style:paragraph-properties fo:text-align="center" style:justify-single-word="false"/>
      <style:text-properties style:font-name="Arial" fo:font-size="10pt" officeooo:rsid="01196a0a" style:font-name-asian="Times New Roman" style:font-size-asian="10pt" style:font-name-complex="Times New Roman" style:font-size-complex="10pt" style:language-complex="ar" style:country-complex="SA"/>
    </style:style>
    <style:style style:name="M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MT1" style:family="text">
      <style:text-properties fo:color="#000000" loext:opacity="100%" fo:font-size="6pt" style:font-size-asian="6pt" style:font-name-complex="Arial" style:font-size-complex="6pt"/>
    </style:style>
    <style:style style:name="MT2" style:family="text">
      <style:text-properties fo:color="#000000" loext:opacity="100%" fo:font-size="6pt" officeooo:rsid="0141e73e" style:font-size-asian="6pt" style:font-name-complex="Arial" style:font-size-complex="6pt"/>
    </style:style>
    <style:style style:name="MT3" style:family="text">
      <style:text-properties fo:font-size="10pt" officeooo:rsid="0016975f" style:font-size-asian="10pt" style:font-size-complex="10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officeooo:rsid="01609240"/>
    </style:style>
    <style:style style:name="MT6" style:family="text">
      <style:text-properties fo:font-size="10pt" style:font-size-asian="10pt" style:language-asian="es" style:country-asian="ES"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59cm" fo:margin-bottom="1.27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2.494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><text:span text:style-name="Fuente_20_de_20_párrafo_20_predeter."><text:span text:style-name="MT1"><text:tab/><text:tab/>C/ </text:span></text:span><text:span text:style-name="Page_20_Number"><text:span text:style-name="MT1">Bravo Murillo nº 2</text:span></text:span><text:span text:style-name="Page_20_Number"><text:span text:style-name="MT2">3</text:span></text:span><text:span text:style-name="Page_20_Number"><text:span text:style-name="MT1">, </text:span></text:span><text:span text:style-name="Page_20_Number"><text:span text:style-name="MT2">1</text:span></text:span><text:span text:style-name="Page_20_Number"><text:span text:style-name="MT1">ª planta</text:span></text:span></text:p>
        <text:p text:style-name="MP3"><text:span text:style-name="Page_20_Number"><text:span text:style-name="MT1">35003 Las Palmas de Gran Canaria</text:span></text:span></text:p>
        <text:p text:style-name="MP3"><text:span text:style-name="Page_20_Number"><text:span text:style-name="MT1">Tel.: 928 219 421 ext. 44912</text:span></text:span></text:p>
        <text:p text:style-name="MP3"><text:span text:style-name="Page_20_Number"><text:span text:style-name="MT1">transparencia@grancanaria.com</text:span></text:span></text:p>
        <text:p text:style-name="MP2"><text:span text:style-name="Page_20_Number"><text:span text:style-name="MT1"><text:tab/><text:tab/>cabildo.grancanaria.com</text:span></text:span></text:p>
      </style:footer>
    </style:master-page>
    <style:master-page style:name="MPF0" style:page-layout-name="Mpm2" draw:style-name="Mdp1" style:next-style-name="MP0">
      <style:header>
        <text:p text:style-name="MP4"><draw:frame draw:style-name="Mfr1" draw:name="Marco1" text:anchor-type="paragraph" svg:x="7.899cm" svg:y="0.15cm" svg:width="8.909cm" style:rel-width="scale" svg:height="2.108cm" style:rel-height="scale" draw:z-index="0"><draw:text-box><text:p text:style-name="MP5"><text:span text:style-name="MT3">C</text:span><text:span text:style-name="MT4">ONSEJERÍA <text:s/>DE ÁREA DE ADMINISTRACIÓN PÚBLICA Y TRANSPARENCIA</text:span></text:p><text:p text:style-name="MP6">Unidad de Transparencia</text:p><text:p text:style-name="MP6">1<text:span text:style-name="MT5">0</text:span>.0.<text:span text:style-name="MT5">4</text:span></text:p><text:p text:style-name="MP7"/></draw:text-box></draw:frame><draw:frame draw:style-name="Mfr2" draw:name="Imagen1" text:anchor-type="paragraph" svg:x="-0.243cm" svg:y="-0.032cm" svg:width="2.641cm" svg:height="2.477cm" draw:z-index="1"><draw:image xlink:href="Pictures/10000000000000D1000000C428A328BFFB7579DE.jpg" xlink:type="simple" xlink:show="embed" xlink:actuate="onLoad" draw:mime-type="image/jpeg"/></draw:frame><text:span text:style-name="Fuente_20_de_20_párrafo_20_predeter."><text:span text:style-name="MT6"/></text:span></text:p>
      </style:header>
      <style:footer>
        <text:p text:style-name="MP8"><text:span text:style-name="Fuente_20_de_20_párrafo_20_predeter."><text:span text:style-name="MT1"><text:tab/></text:span></text:span></text:p>
        <text:p text:style-name="MP8"><text:span text:style-name="Fuente_20_de_20_párrafo_20_predeter."><text:span text:style-name="MT1"><text:tab/>C/ </text:span></text:span><text:span text:style-name="Page_20_Number"><text:span text:style-name="MT1">Bravo Murillo nº 2</text:span></text:span><text:span text:style-name="Page_20_Number"><text:span text:style-name="MT2">3</text:span></text:span><text:span text:style-name="Page_20_Number"><text:span text:style-name="MT1">, </text:span></text:span><text:span text:style-name="Page_20_Number"><text:span text:style-name="MT2">1</text:span></text:span><text:span text:style-name="Page_20_Number"><text:span text:style-name="MT1">ª planta</text:span></text:span></text:p>
        <text:p text:style-name="MP8"><text:span text:style-name="Page_20_Number"><text:span text:style-name="MT1">35003 Las Palmas de Gran Canaria</text:span></text:span></text:p>
        <text:p text:style-name="MP8"><text:span text:style-name="Page_20_Number"><text:span text:style-name="MT1">Tel.: 928 219 421 ext. 44912</text:span></text:span></text:p>
        <text:p text:style-name="MP8"><text:span text:style-name="Page_20_Number"><text:span text:style-name="MT1">transparencia@grancanaria.com</text:span></text:span></text:p>
        <text:p text:style-name="MP8"><text:span text:style-name="Page_20_Number"><text:span text:style-name="MT1">cabildo.grancanaria.com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 </dc:title>
    <meta:initial-creator>Informatica</meta:initial-creator>
    <meta:creation-date>2013-10-14T09:37:00Z</meta:creation-date>
    <dc:date>2023-10-13T09:57:53.084000000</dc:date>
    <meta:editing-cycles>580</meta:editing-cycles>
    <meta:editing-duration>PT14H36M25S</meta:editing-duration>
    <meta:document-statistic meta:table-count="0" meta:image-count="1" meta:object-count="0" meta:page-count="1" meta:paragraph-count="16" meta:word-count="91" meta:character-count="604" meta:non-whitespace-character-count="520"/>
    <meta:template xlink:type="simple" xlink:actuate="onRequest" xlink:title="" xlink:href="file:///C:/Users/noe-nyorimom/Downloads/Modelo%20Portal.odt/Normal"/>
  </office:meta>
</office:document-meta>
</file>