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6620E64AB1DA9538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4" style:family="paragraph" style:parent-style-name="Standard" style:master-page-name="Converted2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6" style:family="paragraph" style:parent-style-name="Standard" style:master-page-name="Converted6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7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432cm" fo:margin-right="0.362cm" fo:margin-top="0.019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2cm" fo:margin-right="0.362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2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32cm" fo:margin-right="0.36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32cm" fo:margin-right="0.36cm" fo:margin-top="0.004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32cm" fo:margin-right="0.369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32cm" fo:margin-right="0.367cm" fo:margin-top="0.019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32cm" fo:margin-right="0.367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32cm" fo:margin-right="0.356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702cm" fo:margin-right="0.369cm" fo:margin-top="0cm" fo:margin-bottom="0cm" style:contextual-spacing="false" fo:line-height="10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2.702cm" fo:margin-right="0.363cm" fo:margin-top="0cm" fo:margin-bottom="0cm" style:contextual-spacing="false" fo:line-height="10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2.702cm" fo:margin-right="0.3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81cm"/>
        </style:tab-stops>
      </style:paragraph-properties>
    </style:style>
    <style:style style:name="P20" style:family="paragraph" style:parent-style-name="Standard">
      <style:paragraph-properties fo:margin-left="2.067cm" fo:margin-right="1.007cm" fo:margin-top="0.019cm" fo:margin-bottom="0cm" style:contextual-spacing="false" fo:line-height="100%" fo:text-align="justify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21" style:family="paragraph" style:parent-style-name="Standard">
      <style:paragraph-properties fo:margin-left="2.067cm" fo:margin-right="1.00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22" style:family="paragraph" style:parent-style-name="Standard">
      <style:paragraph-properties fo:margin-left="1.432cm" fo:margin-right="7.807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432cm" fo:margin-right="4.441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432cm" fo:margin-right="0.374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32cm" fo:margin-right="0.37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334cm" fo:margin-right="4.119cm" fo:margin-top="0.004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432cm" fo:margin-right="8.594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32cm" fo:margin-right="4.89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067cm" fo:margin-right="2.254cm" fo:margin-top="0cm" fo:margin-bottom="0cm" style:contextual-spacing="false" fo:line-height="100%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3.951cm" fo:margin-right="0.369cm" fo:margin-top="0.019cm" fo:margin-bottom="0cm" style:contextual-spacing="false" fo:line-height="100%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3.951cm" fo:margin-right="0.358cm" fo:margin-top="0cm" fo:margin-bottom="0cm" style:contextual-spacing="false" fo:line-height="100%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2.702cm" fo:margin-right="0.374cm" fo:margin-top="0.004cm" fo:margin-bottom="0cm" style:contextual-spacing="false" fo:line-height="100%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2.808cm" fo:margin-right="0.372cm" fo:margin-top="0cm" fo:margin-bottom="0cm" style:contextual-spacing="false" fo:line-height="100%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1.432cm" fo:margin-right="1.483cm" fo:margin-top="0.019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32cm" fo:margin-right="2.741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32cm" fo:margin-right="5.232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32cm" fo:margin-right="0.365cm" fo:margin-top="0.004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32cm" fo:margin-right="0.365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32cm" fo:margin-right="1.132cm" fo:margin-top="0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32cm" fo:margin-right="0.372cm" fo:margin-top="0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32cm" fo:margin-right="13.658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32cm" fo:margin-right="10.564cm" fo:margin-top="0.019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432cm" fo:margin-right="0.363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432cm" fo:margin-right="0.363cm" fo:margin-top="0.019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32cm" fo:margin-right="6.477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432cm" fo:margin-right="11.569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432cm" fo:margin-right="2.693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32cm" fo:margin-right="7.458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32cm" fo:margin-right="7.255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529cm" fo:margin-right="9.904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8.054cm" fo:margin-right="7.063cm" fo:margin-top="0cm" fo:margin-bottom="0cm" style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1.432cm" fo:margin-right="-0.035cm" fo:margin-top="0.019cm" fo:margin-bottom="0cm" style:contextual-spacing="false" fo:line-height="100%" fo:text-align="start" style:justify-single-word="false" fo:text-indent="0cm" style:auto-text-indent="false"/>
    </style:style>
    <style:style style:name="P53" style:family="paragraph" style:parent-style-name="Standard">
      <style:paragraph-properties fo:margin-left="1.43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1.432cm" fo:margin-right="0.358cm" fo:margin-top="0cm" fo:margin-bottom="0cm" style:contextual-spacing="false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left="2.067cm" fo:margin-right="0.369cm" fo:margin-top="0cm" fo:margin-bottom="0cm" style:contextual-spacing="false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2.702cm" fo:margin-right="-0.035cm" fo:margin-top="0.004cm" fo:margin-bottom="0cm" style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2.70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2.702cm" fo:margin-right="0.374cm" fo:margin-top="0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2.067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2.067cm" fo:margin-right="-0.035cm" fo:margin-top="0.004cm" fo:margin-bottom="0cm" style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2.067cm" fo:margin-right="4.613cm" fo:margin-top="0cm" fo:margin-bottom="0cm" style:contextual-spacing="false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2.067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63" style:family="paragraph" style:parent-style-name="Standard">
      <style:paragraph-properties fo:margin-left="2.067cm" fo:margin-right="2.972cm" fo:margin-top="0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2.173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1.432cm" fo:margin-right="0.57cm" fo:margin-top="0cm" fo:margin-bottom="0cm" style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1.432cm" fo:margin-right="0.554cm" fo:margin-top="0cm" fo:margin-bottom="0cm" style:contextual-spacing="false" fo:line-height="100%" fo:text-align="start" style:justify-single-word="false" fo:text-indent="0cm" style:auto-text-indent="false"/>
    </style:style>
    <style:style style:name="P67" style:family="paragraph" style:parent-style-name="Standard">
      <style:paragraph-properties fo:margin-top="0.01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top="0.02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top="0.014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top="0.02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1.432cm" fo:margin-right="0.362cm" fo:margin-top="0cm" fo:margin-bottom="0cm" style:contextual-spacing="false" fo:line-height="0.51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432cm" fo:margin-right="0.383cm" fo:margin-top="0cm" fo:margin-bottom="0cm" style:contextual-spacing="false" fo:line-height="0.515cm" fo:text-align="justify" style:justify-single-word="false" fo:text-indent="0cm" style:auto-text-indent="false"/>
    </style:style>
    <style:style style:name="P74" style:family="paragraph" style:parent-style-name="Standard" style:master-page-name="Converted1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75" style:family="paragraph" style:parent-style-name="Standard" style:master-page-name="Converted3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76" style:family="paragraph" style:parent-style-name="Standard" style:master-page-name="Converted7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77" style:family="paragraph" style:parent-style-name="Standard">
      <style:paragraph-properties fo:margin-left="1.432cm" fo:margin-right="4.9cm" fo:margin-top="0.092cm" fo:margin-bottom="0cm" style:contextual-spacing="false" fo:line-height="1.034cm" fo:text-align="start" style:justify-single-word="false" fo:text-indent="0cm" style:auto-text-indent="false"/>
    </style:style>
    <style:style style:name="P78" style:family="paragraph" style:parent-style-name="Standard">
      <style:paragraph-properties fo:margin-left="1.432cm" fo:margin-right="-0.035cm" fo:margin-top="0cm" fo:margin-bottom="0cm" style:contextual-spacing="false" fo:line-height="0.423cm" fo:text-align="start" style:justify-single-word="false" fo:text-indent="0cm" style:auto-text-indent="false"/>
    </style:style>
    <style:style style:name="P79" style:family="paragraph" style:parent-style-name="Standard">
      <style:paragraph-properties fo:margin-left="2.067cm" fo:margin-right="-0.035cm" fo:margin-top="0cm" fo:margin-bottom="0cm" style:contextual-spacing="false" fo:line-height="0.517cm" fo:text-align="start" style:justify-single-word="false" fo:text-indent="0cm" style:auto-text-indent="false"/>
    </style:style>
    <style:style style:name="P80" style:family="paragraph" style:parent-style-name="Standard">
      <style:paragraph-properties fo:margin-left="2.173cm" fo:margin-right="-0.035cm" fo:margin-top="0cm" fo:margin-bottom="0cm" style:contextual-spacing="false" fo:line-height="0.517cm" fo:text-align="start" style:justify-single-word="false" fo:text-indent="0cm" style:auto-text-indent="false"/>
    </style:style>
    <style:style style:name="P81" style:family="paragraph" style:parent-style-name="Standard">
      <style:paragraph-properties fo:margin-left="2.702cm" fo:margin-right="0.37cm" fo:margin-top="0cm" fo:margin-bottom="0cm" style:contextual-spacing="false" fo:line-height="99%" fo:text-align="justify" style:justify-single-word="false" fo:text-indent="-0.635cm" style:auto-text-indent="false"/>
    </style:style>
    <style:style style:name="P82" style:family="paragraph" style:parent-style-name="Standard">
      <style:paragraph-properties fo:margin-left="1.334cm" fo:margin-right="0.397cm" fo:margin-top="0cm" fo:margin-bottom="0cm" style:contextual-spacing="false" fo:line-height="0.533cm" fo:text-align="justify" style:justify-single-word="false" fo:text-indent="0cm" style:auto-text-indent="false"/>
    </style:style>
    <style:style style:name="P83" style:family="paragraph" style:parent-style-name="Standard" style:master-page-name="Converted5">
      <style:paragraph-properties fo:margin-top="0.005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84" style:family="paragraph">
      <loext:graphic-properties draw:fill="none"/>
      <style:paragraph-properties fo:text-align="center"/>
      <style:text-properties fo:font-size="11pt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" style:family="text">
      <style:text-properties style:font-name="Calibri" fo:font-size="12pt" fo:letter-spacing="-0.002cm" style:font-name-asian="Calibri1" style:font-size-asian="12pt" style:font-name-complex="Calibri1" style:font-size-complex="12pt" style:text-scale="99%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 style:text-scale="100%"/>
    </style:style>
    <style:style style:name="T4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6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 style:text-scale="99%"/>
    </style:style>
    <style:style style:name="T8" style:family="text">
      <style:text-properties style:font-name="Calibri" fo:font-size="12pt" fo:letter-spacing="0.002cm" style:font-name-asian="Calibri1" style:font-size-asian="12pt" style:font-name-complex="Calibri1" style:font-size-complex="12pt" style:text-scale="100%"/>
    </style:style>
    <style:style style:name="T9" style:family="text">
      <style:text-properties style:font-name="Calibri" fo:font-size="12pt" fo:letter-spacing="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0" style:family="text">
      <style:text-properties style:font-name="Calibri" fo:font-size="12pt" fo:letter-spacing="0.014cm" style:font-name-asian="Calibri1" style:font-size-asian="12pt" style:font-name-complex="Calibri1" style:font-size-complex="12pt" style:text-scale="100%"/>
    </style:style>
    <style:style style:name="T11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" style:family="text">
      <style:text-properties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3" style:family="text">
      <style:text-properties style:font-name="Calibri" fo:font-size="12pt" fo:letter-spacing="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 style:text-scale="100%"/>
    </style:style>
    <style:style style:name="T15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" style:family="text">
      <style:text-properties style:font-name="Calibri" fo:font-size="12pt" fo:letter-spacing="0.026cm" style:font-name-asian="Calibri1" style:font-size-asian="12pt" style:font-name-complex="Calibri1" style:font-size-complex="12pt" style:text-scale="100%"/>
    </style:style>
    <style:style style:name="T17" style:family="text">
      <style:text-properties style:font-name="Calibri" fo:font-size="12pt" fo:letter-spacing="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8" style:family="text">
      <style:text-properties style:font-name="Calibri" fo:font-size="12pt" fo:letter-spacing="0.025cm" style:font-name-asian="Calibri1" style:font-size-asian="12pt" style:font-name-complex="Calibri1" style:font-size-complex="12pt" style:text-scale="100%"/>
    </style:style>
    <style:style style:name="T19" style:family="text">
      <style:text-properties style:font-name="Calibri" fo:font-size="12pt" fo:letter-spacing="0.01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0" style:family="text">
      <style:text-properties style:font-name="Calibri" fo:font-size="12pt" fo:letter-spacing="0.019cm" style:font-name-asian="Calibri1" style:font-size-asian="12pt" style:font-name-complex="Calibri1" style:font-size-complex="12pt" style:text-scale="100%"/>
    </style:style>
    <style:style style:name="T21" style:family="text">
      <style:text-properties style:font-name="Calibri" fo:font-size="12pt" fo:letter-spacing="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2" style:family="text">
      <style:text-properties style:font-name="Calibri" fo:font-size="12pt" fo:letter-spacing="0.012cm" style:font-name-asian="Calibri1" style:font-size-asian="12pt" style:font-name-complex="Calibri1" style:font-size-complex="12pt" style:text-scale="100%"/>
    </style:style>
    <style:style style:name="T23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4" style:family="text">
      <style:text-properties style:font-name="Calibri" fo:font-size="12pt" fo:letter-spacing="0.011cm" style:font-name-asian="Calibri1" style:font-size-asian="12pt" style:font-name-complex="Calibri1" style:font-size-complex="12pt" style:text-scale="100%"/>
    </style:style>
    <style:style style:name="T25" style:family="text">
      <style:text-properties style:font-name="Calibri" fo:font-size="12pt" fo:letter-spacing="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6" style:family="text">
      <style:text-properties style:font-name="Calibri" fo:font-size="12pt" fo:letter-spacing="0.016cm" style:font-name-asian="Calibri1" style:font-size-asian="12pt" style:font-name-complex="Calibri1" style:font-size-complex="12pt" style:text-scale="100%"/>
    </style:style>
    <style:style style:name="T27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8" style:family="text">
      <style:text-properties style:font-name="Calibri" fo:font-size="12pt" fo:letter-spacing="0.007cm" style:font-name-asian="Calibri1" style:font-size-asian="12pt" style:font-name-complex="Calibri1" style:font-size-complex="12pt" style:text-scale="100%"/>
    </style:style>
    <style:style style:name="T29" style:family="text">
      <style:text-properties style:font-name="Calibri" fo:font-size="12pt" fo:letter-spacing="0.01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0" style:family="text">
      <style:text-properties style:font-name="Calibri" fo:font-size="12pt" fo:letter-spacing="0.018cm" style:font-name-asian="Calibri1" style:font-size-asian="12pt" style:font-name-complex="Calibri1" style:font-size-complex="12pt" style:text-scale="100%"/>
    </style:style>
    <style:style style:name="T31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2" style:family="text">
      <style:text-properties style:font-name="Calibri" fo:font-size="12pt" fo:letter-spacing="0.009cm" style:font-name-asian="Calibri1" style:font-size-asian="12pt" style:font-name-complex="Calibri1" style:font-size-complex="12pt" style:text-scale="100%"/>
    </style:style>
    <style:style style:name="T33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4" style:family="text">
      <style:text-properties style:font-name="Calibri" fo:font-size="12pt" fo:letter-spacing="-0.005cm" style:font-name-asian="Calibri1" style:font-size-asian="12pt" style:font-name-complex="Calibri1" style:font-size-complex="12pt" style:text-scale="100%"/>
    </style:style>
    <style:style style:name="T35" style:family="text">
      <style:text-properties style:font-name="Calibri" fo:font-size="12pt" fo:letter-spacing="-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6" style:family="text">
      <style:text-properties style:font-name="Calibri" fo:font-size="12pt" fo:letter-spacing="-0.026cm" style:font-name-asian="Calibri1" style:font-size-asian="12pt" style:font-name-complex="Calibri1" style:font-size-complex="12pt" style:text-scale="100%"/>
    </style:style>
    <style:style style:name="T37" style:family="text">
      <style:text-properties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8" style:family="text">
      <style:text-properties style:font-name="Calibri" fo:font-size="12pt" fo:letter-spacing="-0.011cm" style:font-name-asian="Calibri1" style:font-size-asian="12pt" style:font-name-complex="Calibri1" style:font-size-complex="12pt" style:text-scale="100%"/>
    </style:style>
    <style:style style:name="T39" style:family="text">
      <style:text-properties style:font-name="Calibri" fo:font-size="12pt" fo:letter-spacing="-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0" style:family="text">
      <style:text-properties style:font-name="Calibri" fo:font-size="12pt" fo:letter-spacing="-0.014cm" style:font-name-asian="Calibri1" style:font-size-asian="12pt" style:font-name-complex="Calibri1" style:font-size-complex="12pt" style:text-scale="100%"/>
    </style:style>
    <style:style style:name="T41" style:family="text">
      <style:text-properties style:font-name="Calibri" fo:font-size="12pt" fo:letter-spacing="-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2" style:family="text">
      <style:text-properties style:font-name="Calibri" fo:font-size="12pt" fo:letter-spacing="-0.025cm" style:font-name-asian="Calibri1" style:font-size-asian="12pt" style:font-name-complex="Calibri1" style:font-size-complex="12pt" style:text-scale="100%"/>
    </style:style>
    <style:style style:name="T43" style:family="text">
      <style:text-properties style:font-name="Calibri" fo:font-size="12pt" fo:letter-spacing="-0.01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4" style:family="text">
      <style:text-properties style:font-name="Calibri" fo:font-size="12pt" fo:letter-spacing="-0.018cm" style:font-name-asian="Calibri1" style:font-size-asian="12pt" style:font-name-complex="Calibri1" style:font-size-complex="12pt" style:text-scale="100%"/>
    </style:style>
    <style:style style:name="T45" style:family="text">
      <style:text-properties style:font-name="Calibri" fo:font-size="12pt" fo:letter-spacing="-0.01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6" style:family="text">
      <style:text-properties style:font-name="Calibri" fo:font-size="12pt" fo:letter-spacing="-0.019cm" style:font-name-asian="Calibri1" style:font-size-asian="12pt" style:font-name-complex="Calibri1" style:font-size-complex="12pt" style:text-scale="100%"/>
    </style:style>
    <style:style style:name="T47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8" style:family="text">
      <style:text-properties style:font-name="Calibri" fo:font-size="12pt" fo:letter-spacing="-0.021cm" style:font-name-asian="Calibri1" style:font-size-asian="12pt" style:font-name-complex="Calibri1" style:font-size-complex="12pt" style:text-scale="100%"/>
    </style:style>
    <style:style style:name="T49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0" style:family="text">
      <style:text-properties style:font-name="Calibri" fo:font-size="12pt" fo:letter-spacing="-0.009cm" style:font-name-asian="Calibri1" style:font-size-asian="12pt" style:font-name-complex="Calibri1" style:font-size-complex="12pt" style:text-scale="100%"/>
    </style:style>
    <style:style style:name="T51" style:family="text">
      <style:text-properties style:font-name="Calibri" fo:font-size="12pt" style:font-name-asian="Calibri1" style:font-size-asian="12pt" style:font-name-complex="Calibri1" style:font-size-complex="12pt"/>
    </style:style>
    <style:style style:name="T52" style:family="text">
      <style:text-properties style:font-name="Calibri" fo:font-size="12pt" style:font-name-asian="Calibri1" style:font-size-asian="12pt" style:font-name-complex="Calibri1" style:font-size-complex="12pt" style:text-scale="99%"/>
    </style:style>
    <style:style style:name="T53" style:family="text">
      <style:text-properties style:font-name="Calibri" fo:font-size="12pt" fo:letter-spacing="0.004cm" style:font-name-asian="Calibri1" style:font-size-asian="12pt" style:font-name-complex="Calibri1" style:font-size-complex="12pt" style:text-scale="100%"/>
    </style:style>
    <style:style style:name="T54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5" style:family="text">
      <style:text-properties style:font-name="Calibri" fo:font-size="12pt" fo:letter-spacing="-0.007cm" style:font-name-asian="Calibri1" style:font-size-asian="12pt" style:font-name-complex="Calibri1" style:font-size-complex="12pt" style:text-scale="100%"/>
    </style:style>
    <style:style style:name="T56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7" style:family="text">
      <style:text-properties style:font-name="Calibri" fo:font-size="12pt" fo:letter-spacing="-0.016cm" style:font-name-asian="Calibri1" style:font-size-asian="12pt" style:font-name-complex="Calibri1" style:font-size-complex="12pt" style:text-scale="100%"/>
    </style:style>
    <style:style style:name="T58" style:family="text">
      <style:text-properties style:font-name="Calibri" fo:font-size="12pt" fo:letter-spacing="-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9" style:family="text">
      <style:text-properties style:font-name="Calibri" fo:font-size="12pt" fo:letter-spacing="0.055cm" style:font-name-asian="Calibri1" style:font-size-asian="12pt" style:font-name-complex="Calibri1" style:font-size-complex="12pt" style:text-scale="100%"/>
    </style:style>
    <style:style style:name="T60" style:family="text">
      <style:text-properties style:font-name="Calibri" fo:font-size="12pt" fo:letter-spacing="0.049cm" style:font-name-asian="Calibri1" style:font-size-asian="12pt" style:font-name-complex="Calibri1" style:font-size-complex="12pt" style:text-scale="100%"/>
    </style:style>
    <style:style style:name="T61" style:family="text">
      <style:text-properties style:font-name="Calibri" fo:font-size="12pt" fo:letter-spacing="0.056cm" style:font-name-asian="Calibri1" style:font-size-asian="12pt" style:font-name-complex="Calibri1" style:font-size-complex="12pt" style:text-scale="100%"/>
    </style:style>
    <style:style style:name="T62" style:family="text">
      <style:text-properties style:font-name="Calibri" fo:font-size="12pt" fo:letter-spacing="0.042cm" style:font-name-asian="Calibri1" style:font-size-asian="12pt" style:font-name-complex="Calibri1" style:font-size-complex="12pt" style:text-scale="100%"/>
    </style:style>
    <style:style style:name="T63" style:family="text">
      <style:text-properties style:font-name="Calibri" fo:font-size="12pt" fo:letter-spacing="0.053cm" style:font-name-asian="Calibri1" style:font-size-asian="12pt" style:font-name-complex="Calibri1" style:font-size-complex="12pt" style:text-scale="100%"/>
    </style:style>
    <style:style style:name="T64" style:family="text">
      <style:text-properties style:font-name="Calibri" fo:font-size="12pt" fo:letter-spacing="0.048cm" style:font-name-asian="Calibri1" style:font-size-asian="12pt" style:font-name-complex="Calibri1" style:font-size-complex="12pt" style:text-scale="100%"/>
    </style:style>
    <style:style style:name="T65" style:family="text">
      <style:text-properties style:font-name="Calibri" fo:font-size="12pt" fo:letter-spacing="0.058cm" style:font-name-asian="Calibri1" style:font-size-asian="12pt" style:font-name-complex="Calibri1" style:font-size-complex="12pt" style:text-scale="100%"/>
    </style:style>
    <style:style style:name="T66" style:family="text">
      <style:text-properties style:font-name="Calibri" fo:font-size="12pt" fo:letter-spacing="0.046cm" style:font-name-asian="Calibri1" style:font-size-asian="12pt" style:font-name-complex="Calibri1" style:font-size-complex="12pt" style:text-scale="100%"/>
    </style:style>
    <style:style style:name="T67" style:family="text">
      <style:text-properties style:font-name="Calibri" fo:font-size="12pt" fo:letter-spacing="-0.012cm" style:font-name-asian="Calibri1" style:font-size-asian="12pt" style:font-name-complex="Calibri1" style:font-size-complex="12pt" style:text-scale="100%"/>
    </style:style>
    <style:style style:name="T68" style:family="text">
      <style:text-properties style:font-name="Calibri" fo:font-size="12pt" fo:letter-spacing="-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9" style:family="text">
      <style:text-properties style:font-name="Calibri" fo:font-size="12pt" fo:letter-spacing="0.021cm" style:font-name-asian="Calibri1" style:font-size-asian="12pt" style:font-name-complex="Calibri1" style:font-size-complex="12pt" style:text-scale="100%"/>
    </style:style>
    <style:style style:name="T70" style:family="text">
      <style:text-properties style:font-name="Calibri" fo:font-size="12pt" fo:letter-spacing="0.044cm" style:font-name-asian="Calibri1" style:font-size-asian="12pt" style:font-name-complex="Calibri1" style:font-size-complex="12pt" style:text-scale="100%"/>
    </style:style>
    <style:style style:name="T71" style:family="text">
      <style:text-properties style:font-name="Calibri" fo:font-size="12pt" fo:letter-spacing="-0.035cm" style:font-name-asian="Calibri1" style:font-size-asian="12pt" style:font-name-complex="Calibri1" style:font-size-complex="12pt" style:text-scale="100%"/>
    </style:style>
    <style:style style:name="T72" style:family="text">
      <style:text-properties style:font-name="Calibri" fo:font-size="12pt" fo:letter-spacing="-0.023cm" style:font-name-asian="Calibri1" style:font-size-asian="12pt" style:font-name-complex="Calibri1" style:font-size-complex="12pt" style:text-scale="100%"/>
    </style:style>
    <style:style style:name="T73" style:family="text">
      <style:text-properties style:font-name="Calibri" fo:font-size="12pt" fo:letter-spacing="-0.02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4" style:family="text">
      <style:text-properties style:font-name="Calibri" fo:font-size="12pt" fo:letter-spacing="0.023cm" style:font-name-asian="Calibri1" style:font-size-asian="12pt" style:font-name-complex="Calibri1" style:font-size-complex="12pt" style:text-scale="100%"/>
    </style:style>
    <style:style style:name="T75" style:family="text">
      <style:text-properties style:font-name="Calibri" fo:font-size="12pt" fo:letter-spacing="0.028cm" style:font-name-asian="Calibri1" style:font-size-asian="12pt" style:font-name-complex="Calibri1" style:font-size-complex="12pt" style:text-scale="100%"/>
    </style:style>
    <style:style style:name="T76" style:family="text">
      <style:text-properties style:font-name="Calibri" fo:font-size="12pt" fo:letter-spacing="-0.028cm" style:font-name-asian="Calibri1" style:font-size-asian="12pt" style:font-name-complex="Calibri1" style:font-size-complex="12pt" style:text-scale="100%"/>
    </style:style>
    <style:style style:name="T77" style:family="text">
      <style:text-properties style:font-name="Calibri" fo:font-size="12pt" fo:letter-spacing="-0.034cm" style:font-name-asian="Calibri1" style:font-size-asian="12pt" style:font-name-complex="Calibri1" style:font-size-complex="12pt" style:text-scale="100%"/>
    </style:style>
    <style:style style:name="T78" style:family="text">
      <style:text-properties style:font-name="Calibri" fo:font-size="12pt" fo:letter-spacing="0.051cm" style:font-name-asian="Calibri1" style:font-size-asian="12pt" style:font-name-complex="Calibri1" style:font-size-complex="12pt" style:text-scale="100%"/>
    </style:style>
    <style:style style:name="T79" style:family="text">
      <style:text-properties style:font-name="Calibri" fo:font-size="12pt" fo:letter-spacing="0.035cm" style:font-name-asian="Calibri1" style:font-size-asian="12pt" style:font-name-complex="Calibri1" style:font-size-complex="12pt" style:text-scale="100%"/>
    </style:style>
    <style:style style:name="T80" style:family="text">
      <style:text-properties style:font-name="Calibri" fo:font-size="12pt" fo:letter-spacing="0.041cm" style:font-name-asian="Calibri1" style:font-size-asian="12pt" style:font-name-complex="Calibri1" style:font-size-complex="12pt" style:text-scale="100%"/>
    </style:style>
    <style:style style:name="T81" style:family="text">
      <style:text-properties style:font-name="Calibri" fo:font-size="12pt" fo:letter-spacing="0.062cm" style:font-name-asian="Calibri1" style:font-size-asian="12pt" style:font-name-complex="Calibri1" style:font-size-complex="12pt" style:text-scale="100%"/>
    </style:style>
    <style:style style:name="T82" style:family="text">
      <style:text-properties style:font-name="Calibri" fo:font-size="12pt" fo:letter-spacing="-0.032cm" style:font-name-asian="Calibri1" style:font-size-asian="12pt" style:font-name-complex="Calibri1" style:font-size-complex="12pt" style:text-scale="100%"/>
    </style:style>
    <style:style style:name="T83" style:family="text">
      <style:text-properties style:font-name="Calibri" fo:font-size="12pt" fo:letter-spacing="0.09cm" style:font-name-asian="Calibri1" style:font-size-asian="12pt" style:font-name-complex="Calibri1" style:font-size-complex="12pt" style:text-scale="100%"/>
    </style:style>
    <style:style style:name="T84" style:family="text">
      <style:text-properties style:font-name="Calibri" fo:font-size="12pt" fo:letter-spacing="0.093cm" style:font-name-asian="Calibri1" style:font-size-asian="12pt" style:font-name-complex="Calibri1" style:font-size-complex="12pt" style:text-scale="100%"/>
    </style:style>
    <style:style style:name="T85" style:family="text">
      <style:text-properties style:font-name="Calibri" fo:font-size="12pt" fo:letter-spacing="0.09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6" style:family="text">
      <style:text-properties style:font-name="Calibri" fo:font-size="12pt" fo:letter-spacing="0.088cm" style:font-name-asian="Calibri1" style:font-size-asian="12pt" style:font-name-complex="Calibri1" style:font-size-complex="12pt" style:text-scale="100%"/>
    </style:style>
    <style:style style:name="T87" style:family="text">
      <style:text-properties style:font-name="Calibri" fo:font-size="12pt" fo:letter-spacing="0.095cm" style:font-name-asian="Calibri1" style:font-size-asian="12pt" style:font-name-complex="Calibri1" style:font-size-complex="12pt" style:text-scale="100%"/>
    </style:style>
    <style:style style:name="T88" style:family="text">
      <style:text-properties style:font-name="Calibri" fo:font-size="12pt" fo:letter-spacing="0.081cm" style:font-name-asian="Calibri1" style:font-size-asian="12pt" style:font-name-complex="Calibri1" style:font-size-complex="12pt" style:text-scale="100%"/>
    </style:style>
    <style:style style:name="T89" style:family="text">
      <style:text-properties style:font-name="Calibri" fo:font-size="12pt" fo:letter-spacing="0.069cm" style:font-name-asian="Calibri1" style:font-size-asian="12pt" style:font-name-complex="Calibri1" style:font-size-complex="12pt" style:text-scale="100%"/>
    </style:style>
    <style:style style:name="T90" style:family="text">
      <style:text-properties style:font-name="Calibri" fo:font-size="12pt" fo:letter-spacing="0.072cm" style:font-name-asian="Calibri1" style:font-size-asian="12pt" style:font-name-complex="Calibri1" style:font-size-complex="12pt" style:text-scale="100%"/>
    </style:style>
    <style:style style:name="T91" style:family="text">
      <style:text-properties style:font-name="Calibri" fo:font-size="12pt" fo:letter-spacing="0.065cm" style:font-name-asian="Calibri1" style:font-size-asian="12pt" style:font-name-complex="Calibri1" style:font-size-complex="12pt" style:text-scale="100%"/>
    </style:style>
    <style:style style:name="T92" style:family="text">
      <style:text-properties style:font-name="Calibri" fo:font-size="12pt" fo:letter-spacing="0.076cm" style:font-name-asian="Calibri1" style:font-size-asian="12pt" style:font-name-complex="Calibri1" style:font-size-complex="12pt" style:text-scale="100%"/>
    </style:style>
    <style:style style:name="T93" style:family="text">
      <style:text-properties style:font-name="Calibri" fo:font-size="12pt" fo:letter-spacing="0.064cm" style:font-name-asian="Calibri1" style:font-size-asian="12pt" style:font-name-complex="Calibri1" style:font-size-complex="12pt" style:text-scale="100%"/>
    </style:style>
    <style:style style:name="T94" style:family="text">
      <style:text-properties style:font-name="Calibri" fo:font-size="12pt" fo:letter-spacing="0.071cm" style:font-name-asian="Calibri1" style:font-size-asian="12pt" style:font-name-complex="Calibri1" style:font-size-complex="12pt" style:text-scale="100%"/>
    </style:style>
    <style:style style:name="T95" style:family="text">
      <style:text-properties style:font-name="Calibri" fo:font-size="12pt" fo:letter-spacing="-0.03cm" style:font-name-asian="Calibri1" style:font-size-asian="12pt" style:font-name-complex="Calibri1" style:font-size-complex="12pt" style:text-scale="100%"/>
    </style:style>
    <style:style style:name="T96" style:family="text">
      <style:text-properties style:font-name="Calibri" fo:font-size="12pt" fo:letter-spacing="0.037cm" style:font-name-asian="Calibri1" style:font-size-asian="12pt" style:font-name-complex="Calibri1" style:font-size-complex="12pt" style:text-scale="100%"/>
    </style:style>
    <style:style style:name="T97" style:family="text">
      <style:text-properties style:font-name="Calibri" fo:font-size="12pt" fo:letter-spacing="0.034cm" style:font-name-asian="Calibri1" style:font-size-asian="12pt" style:font-name-complex="Calibri1" style:font-size-complex="12pt" style:text-scale="100%"/>
    </style:style>
    <style:style style:name="T98" style:family="text">
      <style:text-properties style:font-name="Calibri" fo:font-size="12pt" fo:letter-spacing="0.03cm" style:font-name-asian="Calibri1" style:font-size-asian="12pt" style:font-name-complex="Calibri1" style:font-size-complex="12pt" style:text-scale="100%"/>
    </style:style>
    <style:style style:name="T99" style:family="text">
      <style:text-properties style:font-name="Calibri" fo:font-size="12pt" fo:letter-spacing="0.032cm" style:font-name-asian="Calibri1" style:font-size-asian="12pt" style:font-name-complex="Calibri1" style:font-size-complex="12pt" style:text-scale="100%"/>
    </style:style>
    <style:style style:name="T100" style:family="text">
      <style:text-properties style:font-name="Calibri" fo:font-size="12pt" fo:letter-spacing="0.039cm" style:font-name-asian="Calibri1" style:font-size-asian="12pt" style:font-name-complex="Calibri1" style:font-size-complex="12pt" style:text-scale="100%"/>
    </style:style>
    <style:style style:name="T101" style:family="text">
      <style:text-properties style:font-name="Calibri" fo:font-size="12pt" fo:letter-spacing="0.06cm" style:font-name-asian="Calibri1" style:font-size-asian="12pt" style:font-name-complex="Calibri1" style:font-size-complex="12pt" style:text-scale="100%"/>
    </style:style>
    <style:style style:name="T102" style:family="text">
      <style:text-properties style:font-name="Calibri" fo:font-size="11pt" style:font-name-asian="Calibri1" style:font-size-asian="11pt" style:font-name-complex="Calibri1" style:font-size-complex="11pt"/>
    </style:style>
    <style:style style:name="T103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4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5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6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7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8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9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0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1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2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3" style:family="text">
      <style:text-properties style:text-position="8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14" style:family="text">
      <style:text-properties style:text-position="8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15" style:family="text">
      <style:text-properties style:text-position="8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16" style:family="text">
      <style:text-properties style:text-position="8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17" style:family="text">
      <style:text-properties style:text-position="8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18" style:family="text">
      <style:text-properties style:text-position="8% 100%" style:font-name="Calibri" fo:font-size="12pt" fo:letter-spacing="-0.009cm" style:font-name-asian="Calibri1" style:font-size-asian="12pt" style:font-name-complex="Calibri1" style:font-size-complex="12pt" style:text-scale="100%"/>
    </style:style>
    <style:style style:name="T119" style:family="text">
      <style:text-properties style:text-position="8% 100%"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20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21" style:family="text">
      <style:text-properties style:text-position="4% 100%" style:font-name="Calibri" fo:font-size="12pt" fo:letter-spacing="0.018cm" style:font-name-asian="Calibri1" style:font-size-asian="12pt" style:font-name-complex="Calibri1" style:font-size-complex="12pt" style:text-scale="100%"/>
    </style:style>
    <style:style style:name="T122" style:family="text">
      <style:text-properties style:text-position="4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23" style:family="text">
      <style:text-properties style:text-position="4% 100%" style:font-name="Calibri" fo:font-size="12pt" fo:letter-spacing="0.071cm" style:font-name-asian="Calibri1" style:font-size-asian="12pt" style:font-name-complex="Calibri1" style:font-size-complex="12pt" style:text-scale="100%"/>
    </style:style>
    <style:style style:name="T124" style:family="text">
      <style:text-properties style:text-position="4% 100%" style:font-name="Calibri" fo:font-size="12pt" fo:letter-spacing="0.078cm" style:font-name-asian="Calibri1" style:font-size-asian="12pt" style:font-name-complex="Calibri1" style:font-size-complex="12pt" style:text-scale="100%"/>
    </style:style>
    <style:style style:name="T125" style:family="text">
      <style:text-properties style:text-position="4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26" style:family="text">
      <style:text-properties style:text-position="4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27" style:family="text">
      <style:text-properties style:text-position="4% 100%" style:font-name="Calibri" fo:font-size="12pt" fo:letter-spacing="0.076cm" style:font-name-asian="Calibri1" style:font-size-asian="12pt" style:font-name-complex="Calibri1" style:font-size-complex="12pt" style:text-scale="100%"/>
    </style:style>
    <style:style style:name="T128" style:family="text">
      <style:text-properties style:text-position="4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29" style:family="text">
      <style:text-properties style:text-position="4% 100%" style:font-name="Calibri" fo:font-size="12pt" fo:letter-spacing="0.074cm" style:font-name-asian="Calibri1" style:font-size-asian="12pt" style:font-name-complex="Calibri1" style:font-size-complex="12pt" style:text-scale="100%"/>
    </style:style>
    <style:style style:name="T130" style:family="text">
      <style:text-properties style:text-position="4% 100%" style:font-name="Calibri" fo:font-size="12pt" fo:letter-spacing="0.072cm" style:font-name-asian="Calibri1" style:font-size-asian="12pt" style:font-name-complex="Calibri1" style:font-size-complex="12pt" style:text-scale="100%"/>
    </style:style>
    <style:style style:name="T131" style:family="text">
      <style:text-properties style:text-position="4% 100%" style:font-name="Calibri" fo:font-size="12pt" fo:letter-spacing="0.079cm" style:font-name-asian="Calibri1" style:font-size-asian="12pt" style:font-name-complex="Calibri1" style:font-size-complex="12pt" style:text-scale="100%"/>
    </style:style>
    <style:style style:name="T132" style:family="text">
      <style:text-properties style:text-position="4% 100%" style:font-name="Calibri" fo:font-size="12pt" fo:letter-spacing="0.007cm" style:font-name-asian="Calibri1" style:font-size-asian="12pt" style:font-name-complex="Calibri1" style:font-size-complex="12pt" style:text-scale="100%"/>
    </style:style>
    <style:style style:name="T133" style:family="text">
      <style:text-properties style:text-position="4% 100%" style:font-name="Calibri" fo:font-size="12pt" fo:letter-spacing="0.011cm" style:font-name-asian="Calibri1" style:font-size-asian="12pt" style:font-name-complex="Calibri1" style:font-size-complex="12pt" style:text-scale="100%"/>
    </style:style>
    <style:style style:name="T134" style:family="text">
      <style:text-properties style:text-position="4% 100%" style:font-name="Calibri" fo:font-size="12pt" fo:letter-spacing="0.012cm" style:font-name-asian="Calibri1" style:font-size-asian="12pt" style:font-name-complex="Calibri1" style:font-size-complex="12pt" style:text-scale="100%"/>
    </style:style>
    <style:style style:name="T135" style:family="text">
      <style:text-properties style:text-position="4% 100%" style:font-name="Calibri" fo:font-size="12pt" fo:letter-spacing="0.005cm" style:font-name-asian="Calibri1" style:font-size-asian="12pt" style:font-name-complex="Calibri1" style:font-size-complex="12pt" style:text-scale="100%"/>
    </style:style>
    <style:style style:name="T136" style:family="text">
      <style:text-properties style:text-position="4% 100%" style:font-name="Calibri" fo:font-size="12pt" fo:letter-spacing="0.019cm" style:font-name-asian="Calibri1" style:font-size-asian="12pt" style:font-name-complex="Calibri1" style:font-size-complex="12pt" style:text-scale="100%"/>
    </style:style>
    <style:style style:name="T137" style:family="text">
      <style:text-properties style:text-position="4% 100%" style:font-name="Calibri" fo:font-size="12pt" fo:letter-spacing="-0.019cm" style:font-name-asian="Calibri1" style:font-size-asian="12pt" style:font-name-complex="Calibri1" style:font-size-complex="12pt" style:text-scale="100%"/>
    </style:style>
    <style:style style:name="T138" style:family="text">
      <style:text-properties style:text-position="4% 100%" style:font-name="Calibri" fo:font-size="12pt" fo:letter-spacing="-0.009cm" style:font-name-asian="Calibri1" style:font-size-asian="12pt" style:font-name-complex="Calibri1" style:font-size-complex="12pt" style:text-scale="100%"/>
    </style:style>
    <style:style style:name="T139" style:family="text">
      <style:text-properties style:text-position="4% 100%" style:font-name="Calibri" fo:font-size="12pt" fo:letter-spacing="-0.007cm" style:font-name-asian="Calibri1" style:font-size-asian="12pt" style:font-name-complex="Calibri1" style:font-size-complex="12pt" style:text-scale="100%"/>
    </style:style>
    <style:style style:name="T140" style:family="text">
      <style:text-properties style:text-position="4% 100%" style:font-name="Calibri" fo:font-size="12pt" fo:letter-spacing="-0.018cm" style:font-name-asian="Calibri1" style:font-size-asian="12pt" style:font-name-complex="Calibri1" style:font-size-complex="12pt" style:text-scale="100%"/>
    </style:style>
    <style:style style:name="T141" style:family="text">
      <style:text-properties style:text-position="4% 100%" style:font-name="Calibri" fo:font-size="12pt" fo:letter-spacing="-0.005cm" style:font-name-asian="Calibri1" style:font-size-asian="12pt" style:font-name-complex="Calibri1" style:font-size-complex="12pt" style:text-scale="100%"/>
    </style:style>
    <style:style style:name="T142" style:family="text">
      <style:text-properties style:text-position="4% 100%" style:font-name="Calibri" fo:font-size="12pt" fo:letter-spacing="-0.014cm" style:font-name-asian="Calibri1" style:font-size-asian="12pt" style:font-name-complex="Calibri1" style:font-size-complex="12pt" style:text-scale="100%"/>
    </style:style>
    <style:style style:name="T143" style:family="text">
      <style:text-properties style:text-position="4% 100%" style:font-name="Calibri" fo:font-size="12pt" fo:letter-spacing="-0.011cm" style:font-name-asian="Calibri1" style:font-size-asian="12pt" style:font-name-complex="Calibri1" style:font-size-complex="12pt" style:text-scale="100%"/>
    </style:style>
    <style:style style:name="T144" style:family="text">
      <style:text-properties style:text-position="4% 100%" style:font-name="Calibri" fo:font-size="12pt" fo:letter-spacing="-0.016cm" style:font-name-asian="Calibri1" style:font-size-asian="12pt" style:font-name-complex="Calibri1" style:font-size-complex="12pt" style:text-scale="100%"/>
    </style:style>
    <style:style style:name="T145" style:family="text">
      <style:text-properties style:text-position="4% 100%" style:font-name="Calibri" fo:font-size="12pt" fo:letter-spacing="-0.012cm" style:font-name-asian="Calibri1" style:font-size-asian="12pt" style:font-name-complex="Calibri1" style:font-size-complex="12pt" style:text-scale="100%"/>
    </style:style>
    <style:style style:name="T146" style:family="text">
      <style:text-properties fo:color="#006fc0" loext:opacity="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7"/>
        <text:p text:style-name="P7"/>
        <text:p text:style-name="P8"><text:span text:style-name="T1">R</text:span><text:span text:style-name="T4">E</text:span><text:span text:style-name="T6">G</text:span><text:span text:style-name="T1">L</text:span><text:span text:style-name="T6">A</text:span><text:span text:style-name="T1">M</text:span><text:span text:style-name="T4">E</text:span><text:span text:style-name="T6">NT</text:span><text:span text:style-name="T4">O</text:span><text:span text:style-name="T9"> </text:span><text:span text:style-name="T11">I</text:span><text:span text:style-name="T4">N</text:span><text:span text:style-name="T6">T</text:span><text:span text:style-name="T4">ERNO</text:span><text:span text:style-name="T13"> </text:span><text:span text:style-name="T4">DE</text:span><text:span text:style-name="T15"> </text:span><text:span text:style-name="T4">FUNC</text:span><text:span text:style-name="T6">IO</text:span><text:span text:style-name="T4">N</text:span><text:span text:style-name="T6">A</text:span><text:span text:style-name="T1">M</text:span><text:span text:style-name="T11">I</text:span><text:span text:style-name="T4">E</text:span><text:span text:style-name="T6">N</text:span><text:span text:style-name="T1">T</text:span><text:span text:style-name="T4">O DEL</text:span><text:span text:style-name="T17"> </text:span><text:span text:style-name="T4">C</text:span><text:span text:style-name="T6">O</text:span><text:span text:style-name="T4">NSEJO</text:span><text:span text:style-name="T9"> </text:span><text:span text:style-name="T4">C</text:span><text:span text:style-name="T6">I</text:span><text:span text:style-name="T4">E</text:span><text:span text:style-name="T11">N</text:span><text:span text:style-name="T6">TÍ</text:span><text:span text:style-name="T11">FI</text:span><text:span text:style-name="T4">CO</text:span><text:span text:style-name="T15"> </text:span><text:span text:style-name="T4">DEL</text:span><text:span text:style-name="T17"> </text:span><text:span text:style-name="T4">PA</text:span><text:span text:style-name="T6">I</text:span><text:span text:style-name="T4">SAJE CU</text:span><text:span text:style-name="T1">L</text:span><text:span text:style-name="T6">T</text:span><text:span text:style-name="T4">U</text:span><text:span text:style-name="T1">R</text:span><text:span text:style-name="T6">A</text:span><text:span text:style-name="T4">L DE</text:span><text:span text:style-name="T19"> </text:span><text:span text:style-name="T1">R</text:span><text:span text:style-name="T6">I</text:span><text:span text:style-name="T4">SCO</text:span><text:span text:style-name="T21"> </text:span><text:span text:style-name="T11">C</text:span><text:span text:style-name="T6">AÍ</text:span><text:span text:style-name="T4">DO</text:span><text:span text:style-name="T23"> </text:span><text:span text:style-name="T4">Y</text:span><text:span text:style-name="T25"> </text:span><text:span text:style-name="T1">L</text:span><text:span text:style-name="T6">A</text:span><text:span text:style-name="T4">S</text:span><text:span text:style-name="T27"> </text:span><text:span text:style-name="T1">M</text:span><text:span text:style-name="T6">O</text:span><text:span text:style-name="T4">N</text:span><text:span text:style-name="T1">T</text:span><text:span text:style-name="T6">A</text:span><text:span text:style-name="T11">Ñ</text:span><text:span text:style-name="T6">A</text:span><text:span text:style-name="T4">S</text:span><text:span text:style-name="T6"> </text:span><text:span text:style-name="T4">SA</text:span><text:span text:style-name="T6">G</text:span><text:span text:style-name="T1">R</text:span><text:span text:style-name="T6">A</text:span><text:span text:style-name="T11">D</text:span><text:span text:style-name="T6">A</text:span><text:span text:style-name="T4">S DE</text:span><text:span text:style-name="T25"> </text:span><text:span text:style-name="T4">G</text:span><text:span text:style-name="T1">RA</text:span><text:span text:style-name="T4">N</text:span><text:span text:style-name="T23"> </text:span><text:span text:style-name="T4">C</text:span><text:span text:style-name="T6">A</text:span><text:span text:style-name="T11">N</text:span><text:span text:style-name="T6">A</text:span><text:span text:style-name="T1">R</text:span><text:span text:style-name="T6">I</text:span><text:span text:style-name="T4">A</text:span><text:span text:style-name="T29"> </text:span><text:span text:style-name="T4">DEL </text:span><text:span text:style-name="T6">I</text:span><text:span text:style-name="T4">NS</text:span><text:span text:style-name="T6">T</text:span><text:span text:style-name="T11">I</text:span><text:span text:style-name="T6">T</text:span><text:span text:style-name="T4">UTO</text:span><text:span text:style-name="T27"> </text:span><text:span text:style-name="T6">I</text:span><text:span text:style-name="T4">NS</text:span><text:span text:style-name="T1">UL</text:span><text:span text:style-name="T6">A</text:span><text:span text:style-name="T4">R P</text:span><text:span text:style-name="T11">A</text:span><text:span text:style-name="T1">R</text:span><text:span text:style-name="T4">A</text:span><text:span text:style-name="T21"> </text:span><text:span text:style-name="T1">L</text:span><text:span text:style-name="T4">A</text:span><text:span text:style-name="T31"> </text:span><text:span text:style-name="T4">GES</text:span><text:span text:style-name="T1">T</text:span><text:span text:style-name="T6">IÓ</text:span><text:span text:style-name="T4">N</text:span><text:span text:style-name="T6"> I</text:span><text:span text:style-name="T11">N</text:span><text:span text:style-name="T6">T</text:span><text:span text:style-name="T4">E</text:span><text:span text:style-name="T6">G</text:span><text:span text:style-name="T33">R</text:span><text:span text:style-name="T6">A</text:span><text:span text:style-name="T4">DA</text:span><text:span text:style-name="T31"> </text:span><text:span text:style-name="T11">D</text:span><text:span text:style-name="T4">EL</text:span><text:span text:style-name="T21"> </text:span><text:span text:style-name="T4">P</text:span><text:span text:style-name="T11">A</text:span><text:span text:style-name="T6">T</text:span><text:span text:style-name="T1">R</text:span><text:span text:style-name="T6">I</text:span><text:span text:style-name="T1">M</text:span><text:span text:style-name="T6">O</text:span><text:span text:style-name="T4">N</text:span><text:span text:style-name="T6">I</text:span><text:span text:style-name="T4">O</text:span><text:span text:style-name="T6"> </text:span><text:span text:style-name="T1">M</text:span><text:span text:style-name="T4">UNDI</text:span><text:span text:style-name="T6">A</text:span><text:span text:style-name="T4">L</text:span><text:span text:style-name="T6"> </text:span><text:span text:style-name="T4">Y</text:span><text:span text:style-name="T21"> </text:span><text:span text:style-name="T1">L</text:span><text:span text:style-name="T4">A </text:span><text:span text:style-name="T1">R</text:span><text:span text:style-name="T4">ESER</text:span><text:span text:style-name="T1">V</text:span><text:span text:style-name="T4">A</text:span><text:span text:style-name="T35"> </text:span><text:span text:style-name="T4">DE</text:span><text:span text:style-name="T37"> </text:span><text:span text:style-name="T1">L</text:span><text:span text:style-name="T4">A</text:span><text:span text:style-name="T39"> </text:span><text:span text:style-name="T4">B</text:span><text:span text:style-name="T11">I</text:span><text:span text:style-name="T6">O</text:span><text:span text:style-name="T4">SFE</text:span><text:span text:style-name="T1">R</text:span><text:span text:style-name="T4">A</text:span><text:span text:style-name="T41"> </text:span><text:span text:style-name="T4">DE</text:span><text:span text:style-name="T39"> </text:span><text:span text:style-name="T4">G</text:span><text:span text:style-name="T1">R</text:span><text:span text:style-name="T6">A</text:span><text:span text:style-name="T4">N</text:span><text:span text:style-name="T43"> </text:span><text:span text:style-name="T11">C</text:span><text:span text:style-name="T6">A</text:span><text:span text:style-name="T4">N</text:span><text:span text:style-name="T6">A</text:span><text:span text:style-name="T1">R</text:span><text:span text:style-name="T6">I</text:span><text:span text:style-name="T1">A</text:span><text:span text:style-name="T4">,</text:span><text:span text:style-name="T35"> </text:span><text:span text:style-name="T4">EN</text:span><text:span text:style-name="T45"> </text:span><text:span text:style-name="T4">EL</text:span><text:span text:style-name="T39"> </text:span><text:span text:style-name="T6">Á</text:span><text:span text:style-name="T1">M</text:span><text:span text:style-name="T4">BITO</text:span><text:span text:style-name="T47"> </text:span><text:span text:style-name="T4">DEL</text:span><text:span text:style-name="T37"> </text:span><text:span text:style-name="T4">P</text:span><text:span text:style-name="T11">A</text:span><text:span text:style-name="T6">T</text:span><text:span text:style-name="T1">R</text:span><text:span text:style-name="T6">I</text:span><text:span text:style-name="T33">M</text:span><text:span text:style-name="T6">O</text:span><text:span text:style-name="T4">N</text:span><text:span text:style-name="T6">I</text:span><text:span text:style-name="T4">O</text:span><text:span text:style-name="T47"> </text:span><text:span text:style-name="T1">M</text:span><text:span text:style-name="T4">UNDI</text:span><text:span text:style-name="T6">A</text:span><text:span text:style-name="T4">L DE</text:span><text:span text:style-name="T6"> </text:span><text:span text:style-name="T4">G</text:span><text:span text:style-name="T1">R</text:span><text:span text:style-name="T6">A</text:span><text:span text:style-name="T4">N</text:span><text:span text:style-name="T49"> </text:span><text:span text:style-name="T4">C</text:span><text:span text:style-name="T6">A</text:span><text:span text:style-name="T4">N</text:span><text:span text:style-name="T6">A</text:span><text:span text:style-name="T1">R</text:span><text:span text:style-name="T11">I</text:span><text:span text:style-name="T6">A</text:span><text:span text:style-name="T4">.</text:span></text:p>
        <text:p text:style-name="P67"/>
        <text:p text:style-name="P51"><text:span text:style-name="T52">PRE</text:span><text:span text:style-name="T7">ÁM</text:span><text:span text:style-name="T2">B</text:span><text:span text:style-name="T5">ULO</text:span></text:p>
        <text:p text:style-name="P68"/>
        <text:p text:style-name="P10"><text:span text:style-name="T5">T</text:span><text:span text:style-name="T8">r</text:span><text:span text:style-name="T5">as</text:span><text:span text:style-name="T8"> </text:span><text:span text:style-name="T5">la</text:span><text:span text:style-name="T3"> </text:span><text:span text:style-name="T8">d</text:span><text:span text:style-name="T5">ecisión</text:span><text:span text:style-name="T53"> </text:span><text:span text:style-name="T12">a</text:span><text:span text:style-name="T8">d</text:span><text:span text:style-name="T5">opt</text:span><text:span text:style-name="T8">a</text:span><text:span text:style-name="T3">d</text:span><text:span text:style-name="T5">a</text:span><text:span text:style-name="T14"> </text:span><text:span text:style-name="T5">el</text:span><text:span text:style-name="T3"> </text:span><text:span text:style-name="T8">d</text:span><text:span text:style-name="T5">ía</text:span><text:span text:style-name="T8"> </text:span><text:span text:style-name="T5">7 </text:span><text:span text:style-name="T8">d</text:span><text:span text:style-name="T5">e </text:span><text:span text:style-name="T12">j</text:span><text:span text:style-name="T8">u</text:span><text:span text:style-name="T5">lio</text:span><text:span text:style-name="T53"> </text:span><text:span text:style-name="T3">d</text:span><text:span text:style-name="T5">e 2</text:span><text:span text:style-name="T8">0</text:span><text:span text:style-name="T12">1</text:span><text:span text:style-name="T5">9</text:span><text:span text:style-name="T55"> </text:span><text:span text:style-name="T8">p</text:span><text:span text:style-name="T5">or el</text:span><text:span text:style-name="T8"> </text:span><text:span text:style-name="T3">C</text:span><text:span text:style-name="T5">o</text:span><text:span text:style-name="T8">m</text:span><text:span text:style-name="T12">i</text:span><text:span text:style-name="T8">t</text:span><text:span text:style-name="T5">é</text:span><text:span text:style-name="T3"> </text:span><text:span text:style-name="T8">d</text:span><text:span text:style-name="T5">e</text:span><text:span text:style-name="T12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5">io</text:span><text:span text:style-name="T12"> </text:span><text:span text:style-name="T3">M</text:span><text:span text:style-name="T8">u</text:span><text:span text:style-name="T3">n</text:span><text:span text:style-name="T8">d</text:span><text:span text:style-name="T5">ial</text:span><text:span text:style-name="T3"> </text:span><text:span text:style-name="T55">e</text:span><text:span text:style-name="T5">n su</text:span><text:span text:style-name="T40"> </text:span><text:span text:style-name="T8">4</text:span><text:span text:style-name="T5">3ª</text:span><text:span text:style-name="T57"> </text:span><text:span text:style-name="T12">e</text:span><text:span text:style-name="T8">d</text:span><text:span text:style-name="T5">i</text:span><text:span text:style-name="T3">c</text:span><text:span text:style-name="T5">ió</text:span><text:span text:style-name="T53">n</text:span><text:span text:style-name="T5">,</text:span><text:span text:style-name="T46"> </text:span><text:span text:style-name="T5">se</text:span><text:span text:style-name="T44"> </text:span><text:span text:style-name="T5">ac</text:span><text:span text:style-name="T12">o</text:span><text:span text:style-name="T5">r</text:span><text:span text:style-name="T8">d</text:span><text:span text:style-name="T5">ó</text:span><text:span text:style-name="T44"> </text:span><text:span text:style-name="T5">i</text:span><text:span text:style-name="T8">n</text:span><text:span text:style-name="T5">s</text:span><text:span text:style-name="T3">c</text:span><text:span text:style-name="T5">ri</text:span><text:span text:style-name="T8">b</text:span><text:span text:style-name="T5">ir</text:span><text:span text:style-name="T44"> </text:span><text:span text:style-name="T5">el</text:span><text:span text:style-name="T44"> </text:span><text:span text:style-name="T5">P</text:span><text:span text:style-name="T8">a</text:span><text:span text:style-name="T5">isaje</text:span><text:span text:style-name="T44"> </text:span><text:span text:style-name="T3">C</text:span><text:span text:style-name="T8">u</text:span><text:span text:style-name="T12">l</text:span><text:span text:style-name="T8">tu</text:span><text:span text:style-name="T12">r</text:span><text:span text:style-name="T5">al</text:span><text:span text:style-name="T44"> </text:span><text:span text:style-name="T8">d</text:span><text:span text:style-name="T5">e</text:span><text:span text:style-name="T57"> </text:span><text:span text:style-name="T5">Ri</text:span><text:span text:style-name="T3">sc</text:span><text:span text:style-name="T5">o</text:span><text:span text:style-name="T57"> </text:span><text:span text:style-name="T3">C</text:span><text:span text:style-name="T5">aí</text:span><text:span text:style-name="T8">d</text:span><text:span text:style-name="T5">o</text:span><text:span text:style-name="T40"> </text:span><text:span text:style-name="T5">y</text:span><text:span text:style-name="T44"> </text:span><text:span text:style-name="T5">las</text:span><text:span text:style-name="T46"> </text:span><text:span text:style-name="T8">M</text:span><text:span text:style-name="T12">o</text:span><text:span text:style-name="T8">nt</text:span><text:span text:style-name="T12">a</text:span><text:span text:style-name="T8">ñ</text:span><text:span text:style-name="T5">as</text:span><text:span text:style-name="T48"> </text:span><text:span text:style-name="T5">Sagr</text:span><text:span text:style-name="T8">ad</text:span><text:span text:style-name="T5">as </text:span><text:span text:style-name="T8">d</text:span><text:span text:style-name="T5">e</text:span><text:span text:style-name="T59"> </text:span><text:span text:style-name="T5">Gran</text:span><text:span text:style-name="T60"> </text:span><text:span text:style-name="T3">C</text:span><text:span text:style-name="T5">a</text:span><text:span text:style-name="T8">n</text:span><text:span text:style-name="T12">a</text:span><text:span text:style-name="T5">ria</text:span><text:span text:style-name="T61"> </text:span><text:span text:style-name="T5">en</text:span><text:span text:style-name="T59"> </text:span><text:span text:style-name="T5">la</text:span><text:span text:style-name="T61"> </text:span><text:span text:style-name="T12">L</text:span><text:span text:style-name="T5">is</text:span><text:span text:style-name="T8">t</text:span><text:span text:style-name="T5">a</text:span><text:span text:style-name="T61"> </text:span><text:span text:style-name="T8">d</text:span><text:span text:style-name="T5">e</text:span><text:span text:style-name="T59"> </text:span><text:span text:style-name="T12">P</text:span><text:span text:style-name="T5">a</text:span><text:span text:style-name="T8">t</text:span><text:span text:style-name="T5">ri</text:span><text:span text:style-name="T12">m</text:span><text:span text:style-name="T5">o</text:span><text:span text:style-name="T53">n</text:span><text:span text:style-name="T5">io</text:span><text:span text:style-name="T62"> </text:span><text:span text:style-name="T8">M</text:span><text:span text:style-name="T3">un</text:span><text:span text:style-name="T8">d</text:span><text:span text:style-name="T5">ial</text:span><text:span text:style-name="T63"> </text:span><text:span text:style-name="T8">d</text:span><text:span text:style-name="T5">e</text:span><text:span text:style-name="T59"> </text:span><text:span text:style-name="T5">la</text:span><text:span text:style-name="T61"> </text:span><text:span text:style-name="T34">U</text:span><text:span text:style-name="T8">N</text:span><text:span text:style-name="T5">ESCO.</text:span><text:span text:style-name="T64"> </text:span><text:span text:style-name="T5">En</text:span><text:span text:style-name="T65"> </text:span><text:span text:style-name="T12">e</text:span><text:span text:style-name="T5">l</text:span><text:span text:style-name="T59"> </text:span><text:span text:style-name="T8">d</text:span><text:span text:style-name="T5">oc</text:span><text:span text:style-name="T8">u</text:span><text:span text:style-name="T5">m</text:span><text:span text:style-name="T12">e</text:span><text:span text:style-name="T8">nt</text:span><text:span text:style-name="T5">o</text:span><text:span text:style-name="T66"> </text:span><text:span text:style-name="T8">d</text:span><text:span text:style-name="T5">e i</text:span><text:span text:style-name="T8">n</text:span><text:span text:style-name="T5">s</text:span><text:span text:style-name="T3">c</text:span><text:span text:style-name="T5">ri</text:span><text:span text:style-name="T8">p</text:span><text:span text:style-name="T3">c</text:span><text:span text:style-name="T5">ión</text:span><text:span text:style-name="T34"> </text:span><text:span text:style-name="T5">se</text:span><text:span text:style-name="T34"> </text:span><text:span text:style-name="T8">h</text:span><text:span text:style-name="T5">ace</text:span><text:span text:style-name="T55"> </text:span><text:span text:style-name="T5">r</text:span><text:span text:style-name="T8">ef</text:span><text:span text:style-name="T12">er</text:span><text:span text:style-name="T5">e</text:span><text:span text:style-name="T8">n</text:span><text:span text:style-name="T3">c</text:span><text:span text:style-name="T5">ia</text:span><text:span text:style-name="T67"> </text:span><text:span text:style-name="T5">a</text:span><text:span text:style-name="T3"> </text:span><text:span text:style-name="T5">la</text:span><text:span text:style-name="T3"> </text:span><text:span text:style-name="T8">n</text:span><text:span text:style-name="T5">ecesi</text:span><text:span text:style-name="T8">d</text:span><text:span text:style-name="T12">a</text:span><text:span text:style-name="T5">d</text:span><text:span text:style-name="T67"> </text:span><text:span text:style-name="T8">d</text:span><text:span text:style-name="T5">e</text:span><text:span text:style-name="T12"> </text:span><text:span text:style-name="T3">q</text:span><text:span text:style-name="T8">u</text:span><text:span text:style-name="T5">e el</text:span><text:span text:style-name="T3"> C</text:span><text:span text:style-name="T5">a</text:span><text:span text:style-name="T8">b</text:span><text:span text:style-name="T5">i</text:span><text:span text:style-name="T12">l</text:span><text:span text:style-name="T8">d</text:span><text:span text:style-name="T5">o</text:span><text:span text:style-name="T3"> c</text:span><text:span text:style-name="T5">r</text:span><text:span text:style-name="T8">e</text:span><text:span text:style-name="T5">ara</text:span><text:span text:style-name="T67"> </text:span><text:span text:style-name="T8">u</text:span><text:span text:style-name="T5">n</text:span><text:span text:style-name="T3"> </text:span><text:span text:style-name="T12">ó</text:span><text:span text:style-name="T5">rga</text:span><text:span text:style-name="T8">n</text:span><text:span text:style-name="T5">o</text:span><text:span text:style-name="T50"> </text:span><text:span text:style-name="T10">d</text:span><text:span text:style-name="T5">e</text:span><text:span text:style-name="T12"> </text:span><text:span text:style-name="T5">ges</text:span><text:span text:style-name="T8">t</text:span><text:span text:style-name="T5">i</text:span><text:span text:style-name="T12">ó</text:span><text:span text:style-name="T5">n </text:span><text:span text:style-name="T8">p</text:span><text:span text:style-name="T5">ara</text:span><text:span text:style-name="T32"> </text:span><text:span text:style-name="T5">el</text:span><text:span text:style-name="T10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53"> </text:span><text:span text:style-name="T8">M</text:span><text:span text:style-name="T3">u</text:span><text:span text:style-name="T8">nd</text:span><text:span text:style-name="T5">ial. <text:s/></text:span><text:span text:style-name="T53"><text:s/></text:span><text:span text:style-name="T5">El</text:span><text:span text:style-name="T22"> </text:span><text:span text:style-name="T3">C</text:span><text:span text:style-name="T5">a</text:span><text:span text:style-name="T8">b</text:span><text:span text:style-name="T5">i</text:span><text:span text:style-name="T12">l</text:span><text:span text:style-name="T8">d</text:span><text:span text:style-name="T5">o</text:span><text:span text:style-name="T10"> </text:span><text:span text:style-name="T5">In</text:span><text:span text:style-name="T34">s</text:span><text:span text:style-name="T8">u</text:span><text:span text:style-name="T5">l</text:span><text:span text:style-name="T12">a</text:span><text:span text:style-name="T5">r</text:span><text:span text:style-name="T24"> </text:span><text:span text:style-name="T8">d</text:span><text:span text:style-name="T5">e</text:span><text:span text:style-name="T24"> </text:span><text:span text:style-name="T5">Gran</text:span><text:span text:style-name="T14"> </text:span><text:span text:style-name="T3">C</text:span><text:span text:style-name="T12">a</text:span><text:span text:style-name="T8">n</text:span><text:span text:style-name="T5">aria</text:span><text:span text:style-name="T10"> </text:span><text:span text:style-name="T3">d</text:span><text:span text:style-name="T5">eci</text:span><text:span text:style-name="T8">d</text:span><text:span text:style-name="T5">e</text:span><text:span text:style-name="T24"> </text:span><text:span text:style-name="T8">f</text:span><text:span text:style-name="T12">i</text:span><text:span text:style-name="T8">n</text:span><text:span text:style-name="T5">alm</text:span><text:span text:style-name="T3">e</text:span><text:span text:style-name="T8">nt</text:span><text:span text:style-name="T5">e la </text:span><text:span text:style-name="T3">c</text:span><text:span text:style-name="T5">r</text:span><text:span text:style-name="T8">e</text:span><text:span text:style-name="T5">ación</text:span><text:span text:style-name="T53"> </text:span><text:span text:style-name="T8">d</text:span><text:span text:style-name="T5">e</text:span><text:span text:style-name="T14"> </text:span><text:span text:style-name="T8">u</text:span><text:span text:style-name="T5">n</text:span><text:span text:style-name="T32"> </text:span><text:span text:style-name="T5">ó</text:span><text:span text:style-name="T8">r</text:span><text:span text:style-name="T5">g</text:span><text:span text:style-name="T12">a</text:span><text:span text:style-name="T8">n</text:span><text:span text:style-name="T5">o es</text:span><text:span text:style-name="T8">p</text:span><text:span text:style-name="T5">ecial</text:span><text:span text:style-name="T28"> </text:span><text:span text:style-name="T8">d</text:span><text:span text:style-name="T5">e</text:span><text:span text:style-name="T14"> </text:span><text:span text:style-name="T5">a</text:span><text:span text:style-name="T8">d</text:span><text:span text:style-name="T5">m</text:span><text:span text:style-name="T12">i</text:span><text:span text:style-name="T8">n</text:span><text:span text:style-name="T5">is</text:span><text:span text:style-name="T8">t</text:span><text:span text:style-name="T5">rac</text:span><text:span text:style-name="T12">i</text:span><text:span text:style-name="T5">ón</text:span><text:span text:style-name="T53"> </text:span><text:span text:style-name="T8">p</text:span><text:span text:style-name="T5">ara</text:span><text:span text:style-name="T8"> </text:span><text:span text:style-name="T5">la</text:span><text:span text:style-name="T24"> </text:span><text:span text:style-name="T5">ge</text:span><text:span text:style-name="T12">s</text:span><text:span text:style-name="T8">t</text:span><text:span text:style-name="T5">i</text:span><text:span text:style-name="T12">ó</text:span><text:span text:style-name="T5">n</text:span><text:span text:style-name="T14"> </text:span><text:span text:style-name="T3">d</text:span><text:span text:style-name="T5">ire</text:span><text:span text:style-name="T12">c</text:span><text:span text:style-name="T8">t</text:span><text:span text:style-name="T5">a </text:span><text:span text:style-name="T8">p</text:span><text:span text:style-name="T5">or</text:span><text:span text:style-name="T53"> </text:span><text:span text:style-name="T5">la</text:span><text:span text:style-name="T28"> </text:span><text:span text:style-name="T8">p</text:span><text:span text:style-name="T5">r</text:span><text:span text:style-name="T8">op</text:span><text:span text:style-name="T12">i</text:span><text:span text:style-name="T5">a </text:span><text:span text:style-name="T3">c</text:span><text:span text:style-name="T5">o</text:span><text:span text:style-name="T8">rp</text:span><text:span text:style-name="T5">o</text:span><text:span text:style-name="T8">r</text:span><text:span text:style-name="T5">aci</text:span><text:span text:style-name="T12">ó</text:span><text:span text:style-name="T5">n</text:span><text:span text:style-name="T53"> </text:span><text:span text:style-name="T5">i</text:span><text:span text:style-name="T8">n</text:span><text:span text:style-name="T34">s</text:span><text:span text:style-name="T8">u</text:span><text:span text:style-name="T5">lar,</text:span><text:span text:style-name="T8"> qu</text:span><text:span text:style-name="T5">e</text:span><text:span text:style-name="T14"> </text:span><text:span text:style-name="T8">un</text:span><text:span text:style-name="T12">i</text:span><text:span text:style-name="T8">f</text:span><text:span text:style-name="T5">i</text:span><text:span text:style-name="T3">c</text:span><text:span text:style-name="T5">a</text:span><text:span text:style-name="T24"> </text:span><text:span text:style-name="T5">en</text:span><text:span text:style-name="T14"> </text:span><text:span text:style-name="T3">u</text:span><text:span text:style-name="T5">n</text:span><text:span text:style-name="T22"> </text:span><text:span text:style-name="T5">mismo</text:span><text:span text:style-name="T28"> </text:span><text:span text:style-name="T12">ó</text:span><text:span text:style-name="T5">rga</text:span><text:span text:style-name="T8">n</text:span><text:span text:style-name="T5">o </text:span><text:span text:style-name="T8">d</text:span><text:span text:style-name="T5">e</text:span><text:span text:style-name="T32"> </text:span><text:span text:style-name="T5">ge</text:span><text:span text:style-name="T12">s</text:span><text:span text:style-name="T8">t</text:span><text:span text:style-name="T5">ión</text:span><text:span text:style-name="T8"> </text:span><text:span text:style-name="T5">a</text:span><text:span text:style-name="T24"> </text:span><text:span text:style-name="T5">las</text:span><text:span text:style-name="T14"> </text:span><text:span text:style-name="T8">d</text:span><text:span text:style-name="T5">os</text:span><text:span text:style-name="T24"> </text:span><text:span text:style-name="T26">f</text:span><text:span text:style-name="T5">i</text:span><text:span text:style-name="T12">g</text:span><text:span text:style-name="T8">u</text:span><text:span text:style-name="T5">ras</text:span><text:span text:style-name="T8"> qu</text:span><text:span text:style-name="T5">e os</text:span><text:span text:style-name="T8">t</text:span><text:span text:style-name="T5">e</text:span><text:span text:style-name="T3">n</text:span><text:span text:style-name="T8">t</text:span><text:span text:style-name="T5">an</text:span><text:span text:style-name="T64"> </text:span><text:span text:style-name="T5">el</text:span><text:span text:style-name="T61"> </text:span><text:span text:style-name="T5">máximo</text:span><text:span text:style-name="T61"> </text:span><text:span text:style-name="T5">r</text:span><text:span text:style-name="T8">e</text:span><text:span text:style-name="T34">c</text:span><text:span text:style-name="T5">o</text:span><text:span text:style-name="T53">n</text:span><text:span text:style-name="T5">ocimi</text:span><text:span text:style-name="T3">e</text:span><text:span text:style-name="T8">nt</text:span><text:span text:style-name="T5">o</text:span><text:span text:style-name="T66"> </text:span><text:span text:style-name="T8">d</text:span><text:span text:style-name="T5">e</text:span><text:span text:style-name="T59"> </text:span><text:span text:style-name="T5">la</text:span><text:span text:style-name="T61"> </text:span><text:span text:style-name="T5">U</text:span><text:span text:style-name="T12">N</text:span><text:span text:style-name="T5">E</text:span><text:span text:style-name="T12">S</text:span><text:span text:style-name="T3">C</text:span><text:span text:style-name="T5">O:</text:span><text:span text:style-name="T64"> </text:span><text:span text:style-name="T5">El</text:span><text:span text:style-name="T61"> </text:span><text:span text:style-name="T5">P</text:span><text:span text:style-name="T8">a</text:span><text:span text:style-name="T5">isaje</text:span><text:span text:style-name="T63"> </text:span><text:span text:style-name="T3">C</text:span><text:span text:style-name="T8">u</text:span><text:span text:style-name="T5">l</text:span><text:span text:style-name="T3">t</text:span><text:span text:style-name="T8">u</text:span><text:span text:style-name="T5">ral</text:span><text:span text:style-name="T61"> </text:span><text:span text:style-name="T34">R</text:span><text:span text:style-name="T5">is</text:span><text:span text:style-name="T3">c</text:span><text:span text:style-name="T5">o</text:span><text:span text:style-name="T59"> </text:span><text:span text:style-name="T3">C</text:span><text:span text:style-name="T5">aí</text:span><text:span text:style-name="T8">d</text:span><text:span text:style-name="T5">o</text:span><text:span text:style-name="T61"> </text:span><text:span text:style-name="T5">y</text:span><text:span text:style-name="T63"> </text:span><text:span text:style-name="T5">las </text:span><text:span text:style-name="T8">M</text:span><text:span text:style-name="T5">ont</text:span><text:span text:style-name="T8">añ</text:span><text:span text:style-name="T5">as</text:span><text:span text:style-name="T24"> </text:span><text:span text:style-name="T8">d</text:span><text:span text:style-name="T5">e</text:span><text:span text:style-name="T30"> </text:span><text:span text:style-name="T5">Gr</text:span><text:span text:style-name="T12">a</text:span><text:span text:style-name="T5">n</text:span><text:span text:style-name="T22"> </text:span><text:span text:style-name="T3">C</text:span><text:span text:style-name="T5">a</text:span><text:span text:style-name="T8">n</text:span><text:span text:style-name="T12">a</text:span><text:span text:style-name="T5">ria</text:span><text:span text:style-name="T20"> </text:span><text:span text:style-name="T3">c</text:span><text:span text:style-name="T5">o</text:span><text:span text:style-name="T8">m</text:span><text:span text:style-name="T5">o</text:span><text:span text:style-name="T30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10"> </text:span><text:span text:style-name="T3">Mu</text:span><text:span text:style-name="T8">nd</text:span><text:span text:style-name="T5">ial</text:span><text:span text:style-name="T26"> </text:span><text:span text:style-name="T5">y</text:span><text:span text:style-name="T10"> </text:span><text:span text:style-name="T5">la</text:span><text:span text:style-name="T30"> </text:span><text:span text:style-name="T5">Reserva </text:span><text:span text:style-name="T8">d</text:span><text:span text:style-name="T5">e</text:span><text:span text:style-name="T30"> </text:span><text:span text:style-name="T5">la</text:span><text:span text:style-name="T10"> </text:span><text:span text:style-name="T3">B</text:span><text:span text:style-name="T5">ios</text:span><text:span text:style-name="T8">f</text:span><text:span text:style-name="T5">e</text:span><text:span text:style-name="T8">r</text:span><text:span text:style-name="T5">a</text:span><text:span text:style-name="T24"> </text:span><text:span text:style-name="T8">d</text:span><text:span text:style-name="T5">e</text:span><text:span text:style-name="T30"> </text:span><text:span text:style-name="T5">G</text:span><text:span text:style-name="T12">r</text:span><text:span text:style-name="T5">an </text:span><text:span text:style-name="T3">C</text:span><text:span text:style-name="T5">a</text:span><text:span text:style-name="T8">n</text:span><text:span text:style-name="T5">ari</text:span><text:span text:style-name="T8">a</text:span><text:span text:style-name="T5">, </text:span><text:span text:style-name="T3">d</text:span><text:span text:style-name="T5">eclara</text:span><text:span text:style-name="T53">d</text:span><text:span text:style-name="T5">a</text:span><text:span text:style-name="T40"> </text:span><text:span text:style-name="T5">el</text:span><text:span text:style-name="T3"> </text:span><text:span text:style-name="T5">29</text:span><text:span text:style-name="T12"> </text:span><text:span text:style-name="T8">d</text:span><text:span text:style-name="T5">e </text:span><text:span text:style-name="T12">j</text:span><text:span text:style-name="T8">un</text:span><text:span text:style-name="T5">io</text:span><text:span text:style-name="T3"> </text:span><text:span text:style-name="T8">d</text:span><text:span text:style-name="T5">e</text:span><text:span text:style-name="T12"> </text:span><text:span text:style-name="T5">2</text:span><text:span text:style-name="T3">0</text:span><text:span text:style-name="T5">0</text:span><text:span text:style-name="T8">5</text:span><text:span text:style-name="T5">,</text:span><text:span text:style-name="T67"> </text:span><text:span text:style-name="T8">p</text:span><text:span text:style-name="T5">or</text:span><text:span text:style-name="T34"> </text:span><text:span text:style-name="T5">el</text:span><text:span text:style-name="T3"> C</text:span><text:span text:style-name="T5">o</text:span><text:span text:style-name="T53">n</text:span><text:span text:style-name="T5">sejo</text:span><text:span text:style-name="T53"> </text:span><text:span text:style-name="T34">I</text:span><text:span text:style-name="T8">nt</text:span><text:span text:style-name="T5">e</text:span><text:span text:style-name="T3">r</text:span><text:span text:style-name="T8">n</text:span><text:span text:style-name="T5">acio</text:span><text:span text:style-name="T3">n</text:span><text:span text:style-name="T5">al</text:span><text:span text:style-name="T12"> </text:span><text:span text:style-name="T3">d</text:span><text:span text:style-name="T32">e</text:span><text:span text:style-name="T5">l P</text:span><text:span text:style-name="T8">r</text:span><text:span text:style-name="T5">og</text:span><text:span text:style-name="T8">r</text:span><text:span text:style-name="T5">a</text:span><text:span text:style-name="T12">m</text:span><text:span text:style-name="T5">a</text:span><text:span text:style-name="T67"> </text:span><text:span text:style-name="T3">M</text:span><text:span text:style-name="T5">a</text:span><text:span text:style-name="T3">B</text:span><text:span text:style-name="T5">.</text:span></text:p>
        <text:p text:style-name="P69"/>
        <text:p text:style-name="P11"><text:span text:style-name="T5">Es</text:span><text:span text:style-name="T8">t</text:span><text:span text:style-name="T5">a</text:span><text:span text:style-name="T8"> </text:span><text:span text:style-name="T5">m</text:span><text:span text:style-name="T8">u</text:span><text:span text:style-name="T12">l</text:span><text:span text:style-name="T8">t</text:span><text:span text:style-name="T5">i</text:span><text:span text:style-name="T8">d</text:span><text:span text:style-name="T5">esi</text:span><text:span text:style-name="T12">g</text:span><text:span text:style-name="T8">n</text:span><text:span text:style-name="T5">ación</text:span><text:span text:style-name="T50"> </text:span><text:span text:style-name="T8">d</text:span><text:span text:style-name="T5">e</text:span><text:span text:style-name="T12"> </text:span><text:span text:style-name="T5">si</text:span><text:span text:style-name="T8">t</text:span><text:span text:style-name="T5">ios</text:span><text:span text:style-name="T8"> </text:span><text:span text:style-name="T5">UN</text:span><text:span text:style-name="T8">E</text:span><text:span text:style-name="T5">SCO</text:span><text:span text:style-name="T55"> </text:span><text:span text:style-name="T5">so</text:span><text:span text:style-name="T8">b</text:span><text:span text:style-name="T5">re</text:span><text:span text:style-name="T34"> </text:span><text:span text:style-name="T5">el</text:span><text:span text:style-name="T3"> </text:span><text:span text:style-name="T5">mismo</text:span><text:span text:style-name="T53"> </text:span><text:span text:style-name="T8">t</text:span><text:span text:style-name="T5">e</text:span><text:span text:style-name="T8">r</text:span><text:span text:style-name="T5">r</text:span><text:span text:style-name="T12">i</text:span><text:span text:style-name="T8">t</text:span><text:span text:style-name="T5">o</text:span><text:span text:style-name="T8">r</text:span><text:span text:style-name="T12">i</text:span><text:span text:style-name="T5">o,</text:span><text:span text:style-name="T67"> </text:span><text:span text:style-name="T5">es</text:span><text:span text:style-name="T3"> u</text:span><text:span text:style-name="T8">n</text:span><text:span text:style-name="T5">a</text:span><text:span text:style-name="T3"> </text:span><text:span text:style-name="T8">f</text:span><text:span text:style-name="T5">ó</text:span><text:span text:style-name="T8">r</text:span><text:span text:style-name="T5">m</text:span><text:span text:style-name="T8">u</text:span><text:span text:style-name="T12">l</text:span><text:span text:style-name="T5">a</text:span><text:span text:style-name="T3"> </text:span><text:span text:style-name="T5">valo</text:span><text:span text:style-name="T8">r</text:span><text:span text:style-name="T5">a</text:span><text:span text:style-name="T3">d</text:span><text:span text:style-name="T5">a </text:span><text:span text:style-name="T8">d</text:span><text:span text:style-name="T5">e</text:span><text:span text:style-name="T24"> </text:span><text:span text:style-name="T5">m</text:span><text:span text:style-name="T12">a</text:span><text:span text:style-name="T8">n</text:span><text:span text:style-name="T5">e</text:span><text:span text:style-name="T8">r</text:span><text:span text:style-name="T5">a m</text:span><text:span text:style-name="T8">u</text:span><text:span text:style-name="T5">y</text:span><text:span text:style-name="T14"> </text:span><text:span text:style-name="T8">p</text:span><text:span text:style-name="T5">os</text:span><text:span text:style-name="T12">i</text:span><text:span text:style-name="T8">t</text:span><text:span text:style-name="T5">i</text:span><text:span text:style-name="T34">v</text:span><text:span text:style-name="T5">a</text:span><text:span text:style-name="T24"> </text:span><text:span text:style-name="T8">p</text:span><text:span text:style-name="T5">or</text:span><text:span text:style-name="T14"> </text:span><text:span text:style-name="T5">e</text:span><text:span text:style-name="T12">s</text:span><text:span text:style-name="T8">t</text:span><text:span text:style-name="T5">e</text:span><text:span text:style-name="T8"> </text:span><text:span text:style-name="T5">o</text:span><text:span text:style-name="T8">r</text:span><text:span text:style-name="T5">ga</text:span><text:span text:style-name="T8">n</text:span><text:span text:style-name="T5">is</text:span><text:span text:style-name="T12">m</text:span><text:span text:style-name="T5">o</text:span><text:span text:style-name="T32"> </text:span><text:span text:style-name="T12">i</text:span><text:span text:style-name="T8">nt</text:span><text:span text:style-name="T5">e</text:span><text:span text:style-name="T3">r</text:span><text:span text:style-name="T8">n</text:span><text:span text:style-name="T5">acio</text:span><text:span text:style-name="T8">n</text:span><text:span text:style-name="T12">a</text:span><text:span text:style-name="T5">l</text:span><text:span text:style-name="T28"> </text:span><text:span text:style-name="T3">p</text:span><text:span text:style-name="T5">ara</text:span><text:span text:style-name="T28"> </text:span><text:span text:style-name="T5">la</text:span><text:span text:style-name="T32"> </text:span><text:span text:style-name="T5">g</text:span><text:span text:style-name="T12">e</text:span><text:span text:style-name="T5">s</text:span><text:span text:style-name="T8">t</text:span><text:span text:style-name="T5">ión</text:span><text:span text:style-name="T28"> </text:span><text:span text:style-name="T3">c</text:span><text:span text:style-name="T5">o</text:span><text:span text:style-name="T53">n</text:span><text:span text:style-name="T12">j</text:span><text:span text:style-name="T8">u</text:span><text:span text:style-name="T3">n</text:span><text:span text:style-name="T8">t</text:span><text:span text:style-name="T5">a</text:span><text:span text:style-name="T14"> </text:span><text:span text:style-name="T8">d</text:span><text:span text:style-name="T5">e am</text:span><text:span text:style-name="T8">b</text:span><text:span text:style-name="T5">as</text:span><text:span text:style-name="T24"> </text:span><text:span text:style-name="T8">n</text:span><text:span text:style-name="T5">o</text:span><text:span text:style-name="T8">m</text:span><text:span text:style-name="T12">i</text:span><text:span text:style-name="T8">n</text:span><text:span text:style-name="T5">acio</text:span><text:span text:style-name="T3">n</text:span><text:span text:style-name="T5">es</text:span><text:span text:style-name="T28"> </text:span><text:span text:style-name="T5">y</text:span><text:span text:style-name="T28"> </text:span><text:span text:style-name="T3">d</text:span><text:span text:style-name="T5">e</text:span><text:span text:style-name="T32"> </text:span><text:span text:style-name="T5">la</text:span><text:span text:style-name="T24"> </text:span><text:span text:style-name="T8">qu</text:span><text:span text:style-name="T5">e</text:span><text:span text:style-name="T14"> </text:span><text:span text:style-name="T5">exist</text:span><text:span text:style-name="T8">e</text:span><text:span text:style-name="T5">n</text:span><text:span text:style-name="T8"> </text:span><text:span text:style-name="T12">m</text:span><text:span text:style-name="T8">u</text:span><text:span text:style-name="T5">y</text:span><text:span text:style-name="T53"> </text:span><text:span text:style-name="T8">p</text:span><text:span text:style-name="T12">o</text:span><text:span text:style-name="T3">c</text:span><text:span text:style-name="T5">os</text:span><text:span text:style-name="T32"> </text:span><text:span text:style-name="T5">e</text:span><text:span text:style-name="T8">j</text:span><text:span text:style-name="T5">em</text:span><text:span text:style-name="T53">p</text:span><text:span text:style-name="T5">los. Es</text:span><text:span text:style-name="T8">t</text:span><text:span text:style-name="T5">a</text:span><text:span text:style-name="T30"> </text:span><text:span text:style-name="T8">f</text:span><text:span text:style-name="T5">ó</text:span><text:span text:style-name="T8">r</text:span><text:span text:style-name="T12">m</text:span><text:span text:style-name="T8">u</text:span><text:span text:style-name="T5">la</text:span><text:span text:style-name="T53"> </text:span><text:span text:style-name="T8">d</text:span><text:span text:style-name="T5">e</text:span><text:span text:style-name="T32"> </text:span><text:span text:style-name="T5">ge</text:span><text:span text:style-name="T12">s</text:span><text:span text:style-name="T8">t</text:span><text:span text:style-name="T5">ión</text:span><text:span text:style-name="T14"> </text:span><text:span text:style-name="T34">s</text:span><text:span text:style-name="T5">e ma</text:span><text:span text:style-name="T8">t</text:span><text:span text:style-name="T5">e</text:span><text:span text:style-name="T8">r</text:span><text:span text:style-name="T5">ial</text:span><text:span text:style-name="T12">i</text:span><text:span text:style-name="T8">z</text:span><text:span text:style-name="T5">a</text:span><text:span text:style-name="T8"> f</text:span><text:span text:style-name="T12">i</text:span><text:span text:style-name="T8">n</text:span><text:span text:style-name="T5">alm</text:span><text:span text:style-name="T3">e</text:span><text:span text:style-name="T8">n</text:span><text:span text:style-name="T3">t</text:span><text:span text:style-name="T5">e</text:span><text:span text:style-name="T8"> </text:span><text:span text:style-name="T12">e</text:span><text:span text:style-name="T5">n</text:span><text:span text:style-name="T22"> </text:span><text:span text:style-name="T5">la</text:span><text:span text:style-name="T22"> </text:span><text:span text:style-name="T3">c</text:span><text:span text:style-name="T5">r</text:span><text:span text:style-name="T8">e</text:span><text:span text:style-name="T5">ación</text:span><text:span text:style-name="T14"> </text:span><text:span text:style-name="T8">d</text:span><text:span text:style-name="T5">el</text:span><text:span text:style-name="T10"> </text:span><text:span text:style-name="T5">In</text:span><text:span text:style-name="T34">s</text:span><text:span text:style-name="T8">t</text:span><text:span text:style-name="T5">i</text:span><text:span text:style-name="T3">tu</text:span><text:span text:style-name="T8">t</text:span><text:span text:style-name="T5">o</text:span><text:span text:style-name="T22"> </text:span><text:span text:style-name="T5">Ins</text:span><text:span text:style-name="T8">u</text:span><text:span text:style-name="T5">l</text:span><text:span text:style-name="T12">a</text:span><text:span text:style-name="T5">r</text:span><text:span text:style-name="T24"> </text:span><text:span text:style-name="T8">p</text:span><text:span text:style-name="T5">ara</text:span><text:span text:style-name="T32"> </text:span><text:span text:style-name="T12">l</text:span><text:span text:style-name="T5">a</text:span><text:span text:style-name="T22"> </text:span><text:span text:style-name="T5">Ges</text:span><text:span text:style-name="T8">t</text:span><text:span text:style-name="T12">i</text:span><text:span text:style-name="T5">ón</text:span><text:span text:style-name="T32"> </text:span><text:span text:style-name="T5">In</text:span><text:span text:style-name="T3">t</text:span><text:span text:style-name="T5">egr</text:span><text:span text:style-name="T8">ad</text:span><text:span text:style-name="T5">a </text:span><text:span text:style-name="T8">d</text:span><text:span text:style-name="T5">el P</text:span><text:span text:style-name="T8">at</text:span><text:span text:style-name="T5">rim</text:span><text:span text:style-name="T3">o</text:span><text:span text:style-name="T8">n</text:span><text:span text:style-name="T5">io</text:span><text:span text:style-name="T55"> </text:span><text:span text:style-name="T8">Mu</text:span><text:span text:style-name="T3">n</text:span><text:span text:style-name="T8">d</text:span><text:span text:style-name="T5">ial</text:span><text:span text:style-name="T3"> </text:span><text:span text:style-name="T5">y</text:span><text:span text:style-name="T8"> </text:span><text:span text:style-name="T12">l</text:span><text:span text:style-name="T5">a</text:span><text:span text:style-name="T8"> </text:span><text:span text:style-name="T5">Reserva</text:span><text:span text:style-name="T50"> </text:span><text:span text:style-name="T3">d</text:span><text:span text:style-name="T5">e</text:span><text:span text:style-name="T14"> </text:span><text:span text:style-name="T12">l</text:span><text:span text:style-name="T5">a</text:span><text:span text:style-name="T14"> </text:span><text:span text:style-name="T3">B</text:span><text:span text:style-name="T5">io</text:span><text:span text:style-name="T12">s</text:span><text:span text:style-name="T8">f</text:span><text:span text:style-name="T5">e</text:span><text:span text:style-name="T8">r</text:span><text:span text:style-name="T5">a</text:span><text:span text:style-name="T12"> </text:span><text:span text:style-name="T3">d</text:span><text:span text:style-name="T5">e Gran</text:span><text:span text:style-name="T34"> </text:span><text:span text:style-name="T3">C</text:span><text:span text:style-name="T5">a</text:span><text:span text:style-name="T8">n</text:span><text:span text:style-name="T12">a</text:span><text:span text:style-name="T5">ria</text:span><text:span text:style-name="T8"> </text:span><text:span text:style-name="T5">y</text:span><text:span text:style-name="T8"> </text:span><text:span text:style-name="T12">a</text:span><text:span text:style-name="T8">p</text:span><text:span text:style-name="T5">r</text:span><text:span text:style-name="T8">o</text:span><text:span text:style-name="T3">b</text:span><text:span text:style-name="T5">a</text:span><text:span text:style-name="T3">d</text:span><text:span text:style-name="T5">o</text:span><text:span text:style-name="T53"> </text:span><text:span text:style-name="T5">su</text:span><text:span text:style-name="T53"> </text:span><text:span text:style-name="T5">Regla</text:span><text:span text:style-name="T12">m</text:span><text:span text:style-name="T5">e</text:span><text:span text:style-name="T8">n</text:span><text:span text:style-name="T3">t</text:span><text:span text:style-name="T5">o Orgá</text:span><text:span text:style-name="T8">n</text:span><text:span text:style-name="T5">i</text:span><text:span text:style-name="T3">c</text:span><text:span text:style-name="T5">o (</text:span><text:span text:style-name="T12">B</text:span><text:span text:style-name="T5">OP</text:span><text:span text:style-name="T14"> </text:span><text:span text:style-name="T5">Las</text:span><text:span text:style-name="T14"> </text:span><text:span text:style-name="T5">P</text:span><text:span text:style-name="T8">a</text:span><text:span text:style-name="T5">lm</text:span><text:span text:style-name="T12">a</text:span><text:span text:style-name="T5">s.</text:span><text:span text:style-name="T14"> </text:span><text:span text:style-name="T8">Nú</text:span><text:span text:style-name="T12">m</text:span><text:span text:style-name="T5">e</text:span><text:span text:style-name="T8">r</text:span><text:span text:style-name="T5">o</text:span><text:span text:style-name="T12"> </text:span><text:span text:style-name="T5">1</text:span><text:span text:style-name="T3">1</text:span><text:span text:style-name="T5">3,</text:span><text:span text:style-name="T53"> </text:span><text:span text:style-name="T5">vie</text:span><text:span text:style-name="T12">r</text:span><text:span text:style-name="T8">n</text:span><text:span text:style-name="T5">es</text:span><text:span text:style-name="T34"> </text:span><text:span text:style-name="T12">1</text:span><text:span text:style-name="T5">8</text:span><text:span text:style-name="T28"> </text:span><text:span text:style-name="T3">d</text:span><text:span text:style-name="T5">e</text:span><text:span text:style-name="T32"> </text:span><text:span text:style-name="T5">s</text:span><text:span text:style-name="T12">e</text:span><text:span text:style-name="T8">p</text:span><text:span text:style-name="T24">t</text:span><text:span text:style-name="T12">i</text:span><text:span text:style-name="T5">em</text:span><text:span text:style-name="T53">b</text:span><text:span text:style-name="T12">r</text:span><text:span text:style-name="T5">e</text:span><text:span text:style-name="T50"> </text:span><text:span text:style-name="T8">d</text:span><text:span text:style-name="T5">e</text:span><text:span text:style-name="T14"> </text:span><text:span text:style-name="T5">2</text:span><text:span text:style-name="T3">0</text:span><text:span text:style-name="T5">2</text:span><text:span text:style-name="T3">0</text:span><text:span text:style-name="T5">),</text:span><text:span text:style-name="T3"> </text:span><text:span text:style-name="T5">en</text:span><text:span text:style-name="T14"> </text:span><text:span text:style-name="T5">aras a</text:span><text:span text:style-name="T14"> </text:span><text:span text:style-name="T8">un</text:span><text:span text:style-name="T5">a ges</text:span><text:span text:style-name="T8">t</text:span><text:span text:style-name="T5">ión</text:span><text:span text:style-name="T14"> </text:span><text:span text:style-name="T12">i</text:span><text:span text:style-name="T8">nt</text:span><text:span text:style-name="T5">egr</text:span><text:span text:style-name="T3">a</text:span><text:span text:style-name="T8">d</text:span><text:span text:style-name="T5">a</text:span><text:span text:style-name="T8"> d</text:span><text:span text:style-name="T5">e</text:span><text:span text:style-name="T32"> </text:span><text:span text:style-name="T5">las</text:span><text:span text:style-name="T14"> </text:span><text:span text:style-name="T3">c</text:span><text:span text:style-name="T5">o</text:span><text:span text:style-name="T8">mp</text:span><text:span text:style-name="T5">ete</text:span><text:span text:style-name="T8">n</text:span><text:span text:style-name="T3">c</text:span><text:span text:style-name="T5">ias i</text:span><text:span text:style-name="T8">n</text:span><text:span text:style-name="T5">s</text:span><text:span text:style-name="T8">u</text:span><text:span text:style-name="T5">l</text:span><text:span text:style-name="T12">a</text:span><text:span text:style-name="T5">r</text:span><text:span text:style-name="T8">e</text:span><text:span text:style-name="T5">s</text:span><text:span text:style-name="T14"> </text:span><text:span text:style-name="T5">y</text:span><text:span text:style-name="T24"> </text:span><text:span text:style-name="T3">c</text:span><text:span text:style-name="T5">on</text:span><text:span text:style-name="T24"> </text:span><text:span text:style-name="T5">el</text:span><text:span text:style-name="T24"> </text:span><text:span text:style-name="T8">f</text:span><text:span text:style-name="T12">i</text:span><text:span text:style-name="T5">n</text:span><text:span text:style-name="T24"> </text:span><text:span text:style-name="T8">d</text:span><text:span text:style-name="T5">e</text:span><text:span text:style-name="T32"> </text:span><text:span text:style-name="T5">arm</text:span><text:span text:style-name="T3">o</text:span><text:span text:style-name="T8">n</text:span><text:span text:style-name="T5">i</text:span><text:span text:style-name="T3">z</text:span><text:span text:style-name="T12">a</text:span><text:span text:style-name="T5">r</text:span><text:span text:style-name="T53"> </text:span><text:span text:style-name="T5">y</text:span><text:span text:style-name="T24"> </text:span><text:span text:style-name="T3">c</text:span><text:span text:style-name="T12">o</text:span><text:span text:style-name="T5">o</text:span><text:span text:style-name="T8">rd</text:span><text:span text:style-name="T12">i</text:span><text:span text:style-name="T8">n</text:span><text:span text:style-name="T5">ar</text:span><text:span text:style-name="T8"> </text:span><text:span text:style-name="T5">las ac</text:span><text:span text:style-name="T8">tu</text:span><text:span text:style-name="T5">acio</text:span><text:span text:style-name="T3">n</text:span><text:span text:style-name="T5">es</text:span><text:span text:style-name="T55"> </text:span><text:span text:style-name="T3">d</text:span><text:span text:style-name="T5">e a</text:span><text:span text:style-name="T12">m</text:span><text:span text:style-name="T8">b</text:span><text:span text:style-name="T5">as</text:span><text:span text:style-name="T12"> </text:span><text:span text:style-name="T3">d</text:span><text:span text:style-name="T12">e</text:span><text:span text:style-name="T5">sig</text:span><text:span text:style-name="T8">n</text:span><text:span text:style-name="T5">acio</text:span><text:span text:style-name="T8">n</text:span><text:span text:style-name="T5">es.</text:span></text:p>
        <text:p text:style-name="P68"/>
        <text:p text:style-name="P13"><text:span text:style-name="T5">El</text:span><text:span text:style-name="T18"> </text:span><text:span text:style-name="T5">r</text:span><text:span text:style-name="T8">e</text:span><text:span text:style-name="T3">c</text:span><text:span text:style-name="T5">i</text:span><text:span text:style-name="T12">e</text:span><text:span text:style-name="T8">nt</text:span><text:span text:style-name="T5">e</text:span><text:span text:style-name="T12">m</text:span><text:span text:style-name="T5">e</text:span><text:span text:style-name="T3">n</text:span><text:span text:style-name="T8">t</text:span><text:span text:style-name="T5">e a</text:span><text:span text:style-name="T8">p</text:span><text:span text:style-name="T5">r</text:span><text:span text:style-name="T3">ob</text:span><text:span text:style-name="T5">a</text:span><text:span text:style-name="T8">d</text:span><text:span text:style-name="T5">o</text:span><text:span text:style-name="T69"> </text:span><text:span text:style-name="T5">Regl</text:span><text:span text:style-name="T12">a</text:span><text:span text:style-name="T5">mento</text:span><text:span text:style-name="T22"> </text:span><text:span text:style-name="T5">Orgá</text:span><text:span text:style-name="T8">n</text:span><text:span text:style-name="T12">i</text:span><text:span text:style-name="T3">c</text:span><text:span text:style-name="T5">o</text:span><text:span text:style-name="T22"> </text:span><text:span text:style-name="T8">d</text:span><text:span text:style-name="T5">el</text:span><text:span text:style-name="T20"> </text:span><text:span text:style-name="T5">In</text:span><text:span text:style-name="T34">s</text:span><text:span text:style-name="T8">t</text:span><text:span text:style-name="T5">i</text:span><text:span text:style-name="T3">t</text:span><text:span text:style-name="T8">ut</text:span><text:span text:style-name="T5">o</text:span><text:span text:style-name="T30"> </text:span><text:span text:style-name="T5">Ins</text:span><text:span text:style-name="T12">u</text:span><text:span text:style-name="T5">lar</text:span><text:span text:style-name="T20"> </text:span><text:span text:style-name="T8">p</text:span><text:span text:style-name="T5">ara</text:span><text:span text:style-name="T10"> </text:span><text:span text:style-name="T5">la</text:span><text:span text:style-name="T20"> </text:span><text:span text:style-name="T5">ges</text:span><text:span text:style-name="T8">t</text:span><text:span text:style-name="T12">i</text:span><text:span text:style-name="T5">ón In</text:span><text:span text:style-name="T8">t</text:span><text:span text:style-name="T5">egr</text:span><text:span text:style-name="T3">a</text:span><text:span text:style-name="T8">d</text:span><text:span text:style-name="T5">a</text:span><text:span text:style-name="T57"> </text:span><text:span text:style-name="T8">d</text:span><text:span text:style-name="T5">el</text:span><text:span text:style-name="T50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12">i</text:span><text:span text:style-name="T5">o</text:span><text:span text:style-name="T57"> </text:span><text:span text:style-name="T8">Mu</text:span><text:span text:style-name="T3">n</text:span><text:span text:style-name="T8">d</text:span><text:span text:style-name="T5">ial</text:span><text:span text:style-name="T50"> </text:span><text:span text:style-name="T5">y</text:span><text:span text:style-name="T50"> </text:span><text:span text:style-name="T5">la</text:span><text:span text:style-name="T34"> </text:span><text:span text:style-name="T5">Reserva</text:span><text:span text:style-name="T46"> </text:span><text:span text:style-name="T8">d</text:span><text:span text:style-name="T5">e</text:span><text:span text:style-name="T67"> </text:span><text:span text:style-name="T5">la</text:span><text:span text:style-name="T34"> </text:span><text:span text:style-name="T3">B</text:span><text:span text:style-name="T5">ios</text:span><text:span text:style-name="T8">f</text:span><text:span text:style-name="T5">e</text:span><text:span text:style-name="T8">r</text:span><text:span text:style-name="T5">a</text:span><text:span text:style-name="T67"> </text:span><text:span text:style-name="T5">es</text:span><text:span text:style-name="T8">t</text:span><text:span text:style-name="T12">a</text:span><text:span text:style-name="T8">b</text:span><text:span text:style-name="T5">lece</text:span><text:span text:style-name="T44"> </text:span><text:span text:style-name="T3">c</text:span><text:span text:style-name="T12">o</text:span><text:span text:style-name="T5">mo</text:span><text:span text:style-name="T55"> </text:span><text:span text:style-name="T5">o</text:span><text:span text:style-name="T53">b</text:span><text:span text:style-name="T5">j</text:span><text:span text:style-name="T12">e</text:span><text:span text:style-name="T8">t</text:span><text:span text:style-name="T5">ivo</text:span><text:span text:style-name="T38"> </text:span><text:span text:style-name="T12">e</text:span><text:span text:style-name="T5">n</text:span><text:span text:style-name="T55"> </text:span><text:span text:style-name="T5">su ar</text:span><text:span text:style-name="T53">t</text:span><text:span text:style-name="T5">í</text:span><text:span text:style-name="T3">c</text:span><text:span text:style-name="T8">u</text:span><text:span text:style-name="T5">lo</text:span><text:span text:style-name="T64"> </text:span><text:span text:style-name="T5">2,</text:span><text:span text:style-name="T60"> </text:span><text:span text:style-name="T12">e</text:span><text:span text:style-name="T8">nt</text:span><text:span text:style-name="T12">r</text:span><text:span text:style-name="T5">e</text:span><text:span text:style-name="T60"> </text:span><text:span text:style-name="T12">o</text:span><text:span text:style-name="T8">t</text:span><text:span text:style-name="T5">r</text:span><text:span text:style-name="T8">o</text:span><text:span text:style-name="T5">s,</text:span><text:span text:style-name="T70"> </text:span><text:span text:style-name="T12">l</text:span><text:span text:style-name="T5">os</text:span><text:span text:style-name="T61"> </text:span><text:span text:style-name="T3">d</text:span><text:span text:style-name="T5">e</text:span><text:span text:style-name="T59"> </text:span><text:span text:style-name="T3">c</text:span><text:span text:style-name="T12">o</text:span><text:span text:style-name="T8">n</text:span><text:span text:style-name="T5">servació</text:span><text:span text:style-name="T8">n</text:span><text:span text:style-name="T5">,</text:span><text:span text:style-name="T60"> </text:span><text:span text:style-name="T3">p</text:span><text:span text:style-name="T5">r</text:span><text:span text:style-name="T3">o</text:span><text:span text:style-name="T8">t</text:span><text:span text:style-name="T5">ec</text:span><text:span text:style-name="T3">c</text:span><text:span text:style-name="T5">ión</text:span><text:span text:style-name="T70"> </text:span><text:span text:style-name="T5">y</text:span><text:span text:style-name="T63"> </text:span><text:span text:style-name="T5">e</text:span><text:span text:style-name="T12">s</text:span><text:span text:style-name="T8">t</text:span><text:span text:style-name="T3">u</text:span><text:span text:style-name="T8">d</text:span><text:span text:style-name="T5">io <text:s/></text:span><text:span text:style-name="T14"><text:s/></text:span><text:span text:style-name="T8">p</text:span><text:span text:style-name="T5">ara</text:span><text:span text:style-name="T70"> </text:span><text:span text:style-name="T5">la</text:span><text:span text:style-name="T61"> </text:span><text:span text:style-name="T5">salvag</text:span><text:span text:style-name="T8">u</text:span><text:span text:style-name="T5">a</text:span><text:span text:style-name="T12">r</text:span><text:span text:style-name="T8">d</text:span><text:span text:style-name="T5">a</text:span><text:span text:style-name="T60"> </text:span><text:span text:style-name="T5">y </text:span><text:span text:style-name="T8">p</text:span><text:span text:style-name="T5">r</text:span><text:span text:style-name="T8">o</text:span><text:span text:style-name="T5">ye</text:span><text:span text:style-name="T3">cc</text:span><text:span text:style-name="T5">ión</text:span><text:span text:style-name="T8"> </text:span><text:span text:style-name="T5">social</text:span><text:span text:style-name="T14"> </text:span><text:span text:style-name="T8">d</text:span><text:span text:style-name="T5">e</text:span><text:span text:style-name="T28"> </text:span><text:span text:style-name="T5">los</text:span><text:span text:style-name="T14"> </text:span><text:span text:style-name="T8">b</text:span><text:span text:style-name="T5">ie</text:span><text:span text:style-name="T3">n</text:span><text:span text:style-name="T5">es</text:span><text:span text:style-name="T14"> </text:span><text:span text:style-name="T8">q</text:span><text:span text:style-name="T3">u</text:span><text:span text:style-name="T5">e</text:span><text:span text:style-name="T28"> </text:span><text:span text:style-name="T5">a</text:span><text:span text:style-name="T3">t</text:span><text:span text:style-name="T5">es</text:span><text:span text:style-name="T8">o</text:span><text:span text:style-name="T5">ran</text:span><text:span text:style-name="T53"> </text:span><text:span text:style-name="T12">e</text:span><text:span text:style-name="T5">s</text:span><text:span text:style-name="T8">t</text:span><text:span text:style-name="T5">os</text:span><text:span text:style-name="T28"> </text:span><text:span text:style-name="T8">t</text:span><text:span text:style-name="T12">e</text:span><text:span text:style-name="T5">rri</text:span><text:span text:style-name="T53">t</text:span><text:span text:style-name="T12">o</text:span><text:span text:style-name="T5">ri</text:span><text:span text:style-name="T8">o</text:span><text:span text:style-name="T5">s </text:span><text:span text:style-name="T3">q</text:span><text:span text:style-name="T8">u</text:span><text:span text:style-name="T5">e</text:span><text:span text:style-name="T53"> </text:span><text:span text:style-name="T8">h</text:span><text:span text:style-name="T5">an</text:span><text:span text:style-name="T28"> </text:span><text:span text:style-name="T5">r</text:span><text:span text:style-name="T8">e</text:span><text:span text:style-name="T3">c</text:span><text:span text:style-name="T5">i</text:span><text:span text:style-name="T8">b</text:span><text:span text:style-name="T5">i</text:span><text:span text:style-name="T8">d</text:span><text:span text:style-name="T5">o se</text:span><text:span text:style-name="T3">n</text:span><text:span text:style-name="T8">d</text:span><text:span text:style-name="T5">as </text:span><text:span text:style-name="T8">d</text:span><text:span text:style-name="T5">e</text:span><text:span text:style-name="T3">c</text:span><text:span text:style-name="T5">lar</text:span><text:span text:style-name="T8">a</text:span><text:span text:style-name="T3">c</text:span><text:span text:style-name="T5">iones</text:span><text:span text:style-name="T8"> </text:span><text:span text:style-name="T5">i</text:span><text:span text:style-name="T8">n</text:span><text:span text:style-name="T3">t</text:span><text:span text:style-name="T5">e</text:span><text:span text:style-name="T8">rn</text:span><text:span text:style-name="T5">aci</text:span><text:span text:style-name="T12">o</text:span><text:span text:style-name="T8">n</text:span><text:span text:style-name="T5">al</text:span><text:span text:style-name="T8">e</text:span><text:span text:style-name="T5">s</text:span><text:span text:style-name="T14"> </text:span><text:span text:style-name="T5">efe</text:span><text:span text:style-name="T3">c</text:span><text:span text:style-name="T8">tu</text:span><text:span text:style-name="T12">a</text:span><text:span text:style-name="T8">d</text:span><text:span text:style-name="T5">as</text:span><text:span text:style-name="T8"> </text:span><text:span text:style-name="T3">p</text:span><text:span text:style-name="T5">or</text:span><text:span text:style-name="T32"> </text:span><text:span text:style-name="T5">el</text:span><text:span text:style-name="T32"> </text:span><text:span text:style-name="T5">UN</text:span><text:span text:style-name="T8">E</text:span><text:span text:style-name="T5">SC</text:span><text:span text:style-name="T3">O</text:span><text:span text:style-name="T5">,</text:span><text:span text:style-name="T53"> </text:span><text:span text:style-name="T3">c</text:span><text:span text:style-name="T5">o</text:span><text:span text:style-name="T53">n</text:span><text:span text:style-name="T8">t</text:span><text:span text:style-name="T5">e</text:span><text:span text:style-name="T12">m</text:span><text:span text:style-name="T8">p</text:span><text:span text:style-name="T5">la</text:span><text:span text:style-name="T3">nd</text:span><text:span text:style-name="T5">o, </text:span><text:span text:style-name="T3">c</text:span><text:span text:style-name="T5">o</text:span><text:span text:style-name="T8">m</text:span><text:span text:style-name="T5">o</text:span><text:span text:style-name="T24"> </text:span><text:span text:style-name="T5">ó</text:span><text:span text:style-name="T8">r</text:span><text:span text:style-name="T5">ga</text:span><text:span text:style-name="T3">n</text:span><text:span text:style-name="T5">o </text:span><text:span text:style-name="T3">c</text:span><text:span text:style-name="T5">o</text:span><text:span text:style-name="T8">mp</text:span><text:span text:style-name="T5">le</text:span><text:span text:style-name="T8">m</text:span><text:span text:style-name="T12">e</text:span><text:span text:style-name="T8">nt</text:span><text:span text:style-name="T5">ar</text:span><text:span text:style-name="T12">i</text:span><text:span text:style-name="T5">o</text:span><text:span text:style-name="T71"> </text:span><text:span text:style-name="T8">d</text:span><text:span text:style-name="T5">el</text:span><text:span text:style-name="T72"> </text:span><text:span text:style-name="T5">r</text:span><text:span text:style-name="T8">e</text:span><text:span text:style-name="T3">f</text:span><text:span text:style-name="T12">e</text:span><text:span text:style-name="T5">ri</text:span><text:span text:style-name="T8">d</text:span><text:span text:style-name="T5">o</text:span><text:span text:style-name="T72"> </text:span><text:span text:style-name="T34">I</text:span><text:span text:style-name="T8">n</text:span><text:span text:style-name="T5">s</text:span><text:span text:style-name="T8">t</text:span><text:span text:style-name="T12">i</text:span><text:span text:style-name="T8">t</text:span><text:span text:style-name="T3">u</text:span><text:span text:style-name="T8">t</text:span><text:span text:style-name="T5">o,</text:span><text:span text:style-name="T66"> </text:span><text:span text:style-name="T5">la</text:span><text:span text:style-name="T72"> </text:span><text:span text:style-name="T3">c</text:span><text:span text:style-name="T5">r</text:span><text:span text:style-name="T8">e</text:span><text:span text:style-name="T5">aci</text:span><text:span text:style-name="T12">ó</text:span><text:span text:style-name="T5">n</text:span><text:span text:style-name="T36"> </text:span><text:span text:style-name="T8">d</text:span><text:span text:style-name="T5">el</text:span><text:span text:style-name="T72"> </text:span><text:span text:style-name="T3">C</text:span><text:span text:style-name="T5">o</text:span><text:span text:style-name="T53">n</text:span><text:span text:style-name="T5">s</text:span><text:span text:style-name="T12">e</text:span><text:span text:style-name="T5">jo</text:span><text:span text:style-name="T48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42"> </text:span><text:span text:style-name="T8">d</text:span><text:span text:style-name="T12">e</text:span><text:span text:style-name="T5">l</text:span><text:span text:style-name="T48"> </text:span><text:span text:style-name="T5">P</text:span><text:span text:style-name="T8">a</text:span><text:span text:style-name="T5">isaje</text:span><text:span text:style-name="T36"> </text:span><text:span text:style-name="T3">C</text:span><text:span text:style-name="T8">u</text:span><text:span text:style-name="T12">l</text:span><text:span text:style-name="T8">tu</text:span><text:span text:style-name="T5">ral </text:span><text:span text:style-name="T8">d</text:span><text:span text:style-name="T5">e Ri</text:span><text:span text:style-name="T3">sc</text:span><text:span text:style-name="T5">o </text:span><text:span text:style-name="T3">C</text:span><text:span text:style-name="T5">aí</text:span><text:span text:style-name="T3">d</text:span><text:span text:style-name="T5">o</text:span><text:span text:style-name="T8"> </text:span><text:span text:style-name="T5">y</text:span><text:span text:style-name="T3"> </text:span><text:span text:style-name="T5">las</text:span><text:span text:style-name="T3"> </text:span><text:span text:style-name="T8">M</text:span><text:span text:style-name="T12">o</text:span><text:span text:style-name="T3">n</text:span><text:span text:style-name="T8">t</text:span><text:span text:style-name="T5">a</text:span><text:span text:style-name="T8">ñ</text:span><text:span text:style-name="T5">as</text:span><text:span text:style-name="T12"> S</text:span><text:span text:style-name="T5">agra</text:span><text:span text:style-name="T53">d</text:span><text:span text:style-name="T5">as</text:span><text:span text:style-name="T40"> </text:span><text:span text:style-name="T8">d</text:span><text:span text:style-name="T5">e</text:span><text:span text:style-name="T12"> </text:span><text:span text:style-name="T5">Gran</text:span><text:span text:style-name="T67"> </text:span><text:span text:style-name="T3">C</text:span><text:span text:style-name="T5">a</text:span><text:span text:style-name="T8">n</text:span><text:span text:style-name="T5">aria</text:span><text:span text:style-name="T8"> </text:span><text:span text:style-name="T5">(ar</text:span><text:span text:style-name="T8">t</text:span><text:span text:style-name="T5">.</text:span><text:span text:style-name="T38"> </text:span><text:span text:style-name="T5">1</text:span><text:span text:style-name="T8">4</text:span><text:span text:style-name="T5">).</text:span></text:p>
        <text:p text:style-name="P70"/>
        <text:p text:style-name="P72"><text:span text:style-name="T5">La</text:span><text:span text:style-name="T24"> </text:span><text:span text:style-name="T3">C</text:span><text:span text:style-name="T5">o</text:span><text:span text:style-name="T53">n</text:span><text:span text:style-name="T5">ve</text:span><text:span text:style-name="T8">n</text:span><text:span text:style-name="T3">c</text:span><text:span text:style-name="T12">i</text:span><text:span text:style-name="T5">ón</text:span><text:span text:style-name="T32"> </text:span><text:span text:style-name="T34">s</text:span><text:span text:style-name="T5">o</text:span><text:span text:style-name="T53">b</text:span><text:span text:style-name="T5">re</text:span><text:span text:style-name="T14"> </text:span><text:span text:style-name="T5">la</text:span><text:span text:style-name="T53"> </text:span><text:span text:style-name="T8">p</text:span><text:span text:style-name="T5">r</text:span><text:span text:style-name="T8">o</text:span><text:span text:style-name="T3">t</text:span><text:span text:style-name="T5">ec</text:span><text:span text:style-name="T3">c</text:span><text:span text:style-name="T5">ión </text:span><text:span text:style-name="T8">d</text:span><text:span text:style-name="T5">el</text:span><text:span text:style-name="T32"> </text:span><text:span text:style-name="T8">p</text:span><text:span text:style-name="T12">a</text:span><text:span text:style-name="T8">t</text:span><text:span text:style-name="T5">rim</text:span><text:span text:style-name="T3">o</text:span><text:span text:style-name="T8">n</text:span><text:span text:style-name="T12">i</text:span><text:span text:style-name="T5">o</text:span><text:span text:style-name="T22"> </text:span><text:span text:style-name="T5">m</text:span><text:span text:style-name="T3">u</text:span><text:span text:style-name="T8">nd</text:span><text:span text:style-name="T5">ia</text:span><text:span text:style-name="T12">l</text:span><text:span text:style-name="T5">,</text:span><text:span text:style-name="T24"> </text:span><text:span text:style-name="T3">c</text:span><text:span text:style-name="T8">u</text:span><text:span text:style-name="T12">l</text:span><text:span text:style-name="T8">tu</text:span><text:span text:style-name="T5">ral</text:span><text:span text:style-name="T28"> </text:span><text:span text:style-name="T5">y</text:span><text:span text:style-name="T53"> </text:span><text:span text:style-name="T8">n</text:span><text:span text:style-name="T5">a</text:span><text:span text:style-name="T3">t</text:span><text:span text:style-name="T8">u</text:span><text:span text:style-name="T5">ral, </text:span><text:span text:style-name="T8">d</text:span><text:span text:style-name="T5">e</text:span><text:span text:style-name="T28"> </text:span><text:span text:style-name="T5">1</text:span><text:span text:style-name="T8">9</text:span><text:span text:style-name="T12">7</text:span><text:span text:style-name="T5">2, en r</text:span><text:span text:style-name="T8">e</text:span><text:span text:style-name="T5">lación</text:span><text:span text:style-name="T24"> </text:span><text:span text:style-name="T5">a</text:span><text:span text:style-name="T26"> </text:span><text:span text:style-name="T5">la</text:span><text:span text:style-name="T22"> </text:span><text:span text:style-name="T5">P</text:span><text:span text:style-name="T3">r</text:span><text:span text:style-name="T5">o</text:span><text:span text:style-name="T53">t</text:span><text:span text:style-name="T5">ec</text:span><text:span text:style-name="T3">c</text:span><text:span text:style-name="T5">ión</text:span><text:span text:style-name="T14"> </text:span><text:span text:style-name="T8">N</text:span><text:span text:style-name="T5">aci</text:span><text:span text:style-name="T12">o</text:span><text:span text:style-name="T8">n</text:span><text:span text:style-name="T5">al</text:span><text:span text:style-name="T10"> </text:span><text:span text:style-name="T5">y</text:span><text:span text:style-name="T32"> </text:span><text:span text:style-name="T5">P</text:span><text:span text:style-name="T8">r</text:span><text:span text:style-name="T12">o</text:span><text:span text:style-name="T8">t</text:span><text:span text:style-name="T5">ec</text:span><text:span text:style-name="T3">c</text:span><text:span text:style-name="T5">ión In</text:span><text:span text:style-name="T8">t</text:span><text:span text:style-name="T5">e</text:span><text:span text:style-name="T3">r</text:span><text:span text:style-name="T8">n</text:span><text:span text:style-name="T5">acio</text:span><text:span text:style-name="T8">n</text:span><text:span text:style-name="T5">al</text:span><text:span text:style-name="T28"> </text:span><text:span text:style-name="T3">d</text:span><text:span text:style-name="T5">el</text:span><text:span text:style-name="T22"> </text:span><text:span text:style-name="T8">p</text:span><text:span text:style-name="T5">a</text:span><text:span text:style-name="T8">t</text:span><text:span text:style-name="T5">r</text:span><text:span text:style-name="T12">i</text:span><text:span text:style-name="T5">m</text:span><text:span text:style-name="T8">on</text:span><text:span text:style-name="T5">io</text:span><text:span text:style-name="T32"> </text:span><text:span text:style-name="T3">c</text:span><text:span text:style-name="T8">u</text:span><text:span text:style-name="T5">l</text:span><text:span text:style-name="T3">t</text:span><text:span text:style-name="T8">u</text:span><text:span text:style-name="T5">ral</text:span><text:span text:style-name="T24"> </text:span><text:span text:style-name="T5">y </text:span><text:span text:style-name="T8">n</text:span><text:span text:style-name="T5">a</text:span><text:span text:style-name="T3">t</text:span><text:span text:style-name="T8">u</text:span><text:span text:style-name="T5">ral,</text:span><text:span text:style-name="T40"> </text:span><text:span text:style-name="T8">d</text:span><text:span text:style-name="T5">i</text:span><text:span text:style-name="T3">c</text:span><text:span text:style-name="T5">e</text:span><text:span text:style-name="T55"> </text:span><text:span text:style-name="T5">en</text:span><text:span text:style-name="T55"> </text:span><text:span text:style-name="T5">su</text:span><text:span text:style-name="T34"> </text:span><text:span text:style-name="T5">ar</text:span><text:span text:style-name="T53">t</text:span><text:span text:style-name="T5">í</text:span><text:span text:style-name="T3">c</text:span><text:span text:style-name="T8">u</text:span><text:span text:style-name="T12">l</text:span><text:span text:style-name="T5">o</text:span><text:span text:style-name="T55"> </text:span><text:span text:style-name="T5">4</text:span><text:span text:style-name="T55"> </text:span><text:span text:style-name="T3">q</text:span><text:span text:style-name="T8">u</text:span><text:span text:style-name="T5">e</text:span><text:span text:style-name="T12"> </text:span><text:span text:style-name="T3">c</text:span><text:span text:style-name="T12">a</text:span><text:span text:style-name="T8">d</text:span><text:span text:style-name="T5">a</text:span><text:span text:style-name="T50"> </text:span><text:span text:style-name="T8">un</text:span><text:span text:style-name="T5">o</text:span><text:span text:style-name="T34"> </text:span><text:span text:style-name="T3">d</text:span><text:span text:style-name="T5">e</text:span><text:span text:style-name="T12"> </text:span><text:span text:style-name="T5">los</text:span><text:span text:style-name="T34"> </text:span><text:span text:style-name="T12">E</text:span><text:span text:style-name="T5">s</text:span><text:span text:style-name="T8">t</text:span><text:span text:style-name="T5">a</text:span><text:span text:style-name="T8">d</text:span><text:span text:style-name="T5">os</text:span><text:span text:style-name="T34"> </text:span><text:span text:style-name="T5">P</text:span><text:span text:style-name="T8">a</text:span><text:span text:style-name="T12">r</text:span><text:span text:style-name="T8">t</text:span><text:span text:style-name="T5">es</text:span><text:span text:style-name="T44"> </text:span><text:span text:style-name="T5">en</text:span><text:span text:style-name="T55"> </text:span><text:span text:style-name="T5">la</text:span><text:span text:style-name="T34"> </text:span><text:span text:style-name="T8">p</text:span><text:span text:style-name="T5">r</text:span><text:span text:style-name="T8">e</text:span><text:span text:style-name="T5">s</text:span><text:span text:style-name="T12">e</text:span><text:span text:style-name="T8">nt</text:span><text:span text:style-name="T5">e</text:span><text:span text:style-name="T57"> </text:span><text:span text:style-name="T3">C</text:span><text:span text:style-name="T5">o</text:span><text:span text:style-name="T53">n</text:span><text:span text:style-name="T5">v</text:span><text:span text:style-name="T12">e</text:span><text:span text:style-name="T8">n</text:span><text:span text:style-name="T3">c</text:span><text:span text:style-name="T5">ión r</text:span><text:span text:style-name="T8">e</text:span><text:span text:style-name="T3">c</text:span><text:span text:style-name="T5">o</text:span><text:span text:style-name="T53">n</text:span><text:span text:style-name="T5">oce</text:span><text:span text:style-name="T34"> </text:span><text:span text:style-name="T8">q</text:span><text:span text:style-name="T3">u</text:span><text:span text:style-name="T5">e</text:span><text:span text:style-name="T32"> </text:span><text:span text:style-name="T5">la</text:span><text:span text:style-name="T14"> </text:span><text:span text:style-name="T12">o</text:span><text:span text:style-name="T8">b</text:span><text:span text:style-name="T5">ligac</text:span><text:span text:style-name="T12">i</text:span><text:span text:style-name="T5">ón</text:span><text:span text:style-name="T32"> </text:span><text:span text:style-name="T8">d</text:span><text:span text:style-name="T5">e</text:span><text:span text:style-name="T14"> </text:span><text:span text:style-name="T5">i</text:span><text:span text:style-name="T8">d</text:span><text:span text:style-name="T12">e</text:span><text:span text:style-name="T8">nt</text:span><text:span text:style-name="T12">i</text:span><text:span text:style-name="T8">f</text:span><text:span text:style-name="T5">i</text:span><text:span text:style-name="T3">c</text:span><text:span text:style-name="T5">ar,</text:span><text:span text:style-name="T3"> </text:span><text:span text:style-name="T8">p</text:span><text:span text:style-name="T5">r</text:span><text:span text:style-name="T3">o</text:span><text:span text:style-name="T8">t</text:span><text:span text:style-name="T5">e</text:span><text:span text:style-name="T12">g</text:span><text:span text:style-name="T5">e</text:span><text:span text:style-name="T8">r</text:span><text:span text:style-name="T5">,</text:span><text:span text:style-name="T12"> </text:span><text:span text:style-name="T3">c</text:span><text:span text:style-name="T5">o</text:span><text:span text:style-name="T53">n</text:span><text:span text:style-name="T34">s</text:span><text:span text:style-name="T5">e</text:span><text:span text:style-name="T8">r</text:span><text:span text:style-name="T5">var,</text:span><text:span text:style-name="T3"> </text:span><text:span text:style-name="T12">r</text:span><text:span text:style-name="T5">e</text:span><text:span text:style-name="T8">h</text:span><text:span text:style-name="T12">a</text:span><text:span text:style-name="T8">b</text:span><text:span text:style-name="T5">ili</text:span><text:span text:style-name="T8">t</text:span><text:span text:style-name="T12">a</text:span><text:span text:style-name="T5">r</text:span><text:span text:style-name="T3"> </text:span><text:span text:style-name="T5">y</text:span><text:span text:style-name="T28"> </text:span><text:span text:style-name="T8">t</text:span><text:span text:style-name="T12">r</text:span><text:span text:style-name="T5">a</text:span><text:span text:style-name="T8">n</text:span><text:span text:style-name="T5">sm</text:span><text:span text:style-name="T12">i</text:span><text:span text:style-name="T8">t</text:span><text:span text:style-name="T5">ir</text:span><text:span text:style-name="T28"> </text:span><text:span text:style-name="T5">a</text:span><text:span text:style-name="T14"> </text:span><text:span text:style-name="T5">las ge</text:span><text:span text:style-name="T8">n</text:span><text:span text:style-name="T5">e</text:span><text:span text:style-name="T8">r</text:span><text:span text:style-name="T5">aci</text:span><text:span text:style-name="T12">o</text:span><text:span text:style-name="T8">n</text:span><text:span text:style-name="T5">es </text:span><text:span text:style-name="T8">f</text:span><text:span text:style-name="T3">u</text:span><text:span text:style-name="T8">t</text:span><text:span text:style-name="T3">u</text:span><text:span text:style-name="T5">ras</text:span><text:span text:style-name="T28"> </text:span><text:span text:style-name="T5">el</text:span><text:span text:style-name="T10"> </text:span><text:span text:style-name="T8">p</text:span><text:span text:style-name="T5">a</text:span><text:span text:style-name="T8">t</text:span><text:span text:style-name="T5">ri</text:span><text:span text:style-name="T12">m</text:span><text:span text:style-name="T5">o</text:span><text:span text:style-name="T53">n</text:span><text:span text:style-name="T5">io</text:span><text:span text:style-name="T53"> </text:span><text:span text:style-name="T3">c</text:span><text:span text:style-name="T8">u</text:span><text:span text:style-name="T12">l</text:span><text:span text:style-name="T8">tu</text:span><text:span text:style-name="T12">r</text:span><text:span text:style-name="T5">al</text:span><text:span text:style-name="T22"> </text:span><text:span text:style-name="T5">y</text:span><text:span text:style-name="T24"> </text:span><text:span text:style-name="T8">n</text:span><text:span text:style-name="T12">a</text:span><text:span text:style-name="T8">tu</text:span><text:span text:style-name="T5">ral</text:span><text:span text:style-name="T22"> </text:span><text:span text:style-name="T5">si</text:span><text:span text:style-name="T3">t</text:span><text:span text:style-name="T8">u</text:span><text:span text:style-name="T5">a</text:span><text:span text:style-name="T3">d</text:span><text:span text:style-name="T5">o</text:span><text:span text:style-name="T10"> </text:span><text:span text:style-name="T5">en</text:span><text:span text:style-name="T24"> </text:span><text:span text:style-name="T5">su</text:span><text:span text:style-name="T24"> </text:span><text:span text:style-name="T8">t</text:span><text:span text:style-name="T5">e</text:span><text:span text:style-name="T8">r</text:span><text:span text:style-name="T5">r</text:span><text:span text:style-name="T12">i</text:span><text:span text:style-name="T3">t</text:span><text:span text:style-name="T5">o</text:span><text:span text:style-name="T8">r</text:span><text:span text:style-name="T5">io,</text:span><text:span text:style-name="T53"> </text:span><text:span text:style-name="T5">le</text:span><text:span text:style-name="T10"> </text:span><text:span text:style-name="T5">i</text:span><text:span text:style-name="T8">n</text:span><text:span text:style-name="T3">c</text:span><text:span text:style-name="T8">u</text:span><text:span text:style-name="T12">m</text:span><text:span text:style-name="T8">b</text:span><text:span text:style-name="T5">e </text:span><text:span text:style-name="T8">p</text:span><text:span text:style-name="T5">rim</text:span><text:span text:style-name="T8">o</text:span><text:span text:style-name="T12">r</text:span><text:span text:style-name="T8">d</text:span><text:span text:style-name="T5">ialm</text:span><text:span text:style-name="T3">e</text:span><text:span text:style-name="T8">nt</text:span><text:span text:style-name="T5">e.</text:span><text:span text:style-name="T72"> </text:span><text:span text:style-name="T5">P</text:span><text:span text:style-name="T8">r</text:span><text:span text:style-name="T5">oc</text:span><text:span text:style-name="T8">u</text:span><text:span text:style-name="T12">r</text:span><text:span text:style-name="T5">ará</text:span><text:span text:style-name="T42"> </text:span><text:span text:style-name="T5">ac</text:span><text:span text:style-name="T8">tu</text:span><text:span text:style-name="T5">ar</text:span><text:span text:style-name="T36"> </text:span><text:span text:style-name="T3">c</text:span><text:span text:style-name="T5">on</text:span><text:span text:style-name="T40"> </text:span><text:span text:style-name="T5">ese</text:span><text:span text:style-name="T72"> </text:span><text:span text:style-name="T5">o</text:span><text:span text:style-name="T53">b</text:span><text:span text:style-name="T12">j</text:span><text:span text:style-name="T5">e</text:span><text:span text:style-name="T53">t</text:span><text:span text:style-name="T5">o</text:span><text:span text:style-name="T48"> </text:span><text:span text:style-name="T8">p</text:span><text:span text:style-name="T5">or</text:span><text:span text:style-name="T44"> </text:span><text:span text:style-name="T5">su</text:span><text:span text:style-name="T44"> </text:span><text:span text:style-name="T8">p</text:span><text:span text:style-name="T5">r</text:span><text:span text:style-name="T3">o</text:span><text:span text:style-name="T8">p</text:span><text:span text:style-name="T5">io</text:span><text:span text:style-name="T44"> </text:span><text:span text:style-name="T5">e</text:span><text:span text:style-name="T12">s</text:span><text:span text:style-name="T8">f</text:span><text:span text:style-name="T3">u</text:span><text:span text:style-name="T5">e</text:span><text:span text:style-name="T8">r</text:span><text:span text:style-name="T22">z</text:span><text:span text:style-name="T5">o</text:span><text:span text:style-name="T42"> </text:span><text:span text:style-name="T5">y</text:span><text:span text:style-name="T44"> </text:span><text:span text:style-name="T8">h</text:span><text:span text:style-name="T5">as</text:span><text:span text:style-name="T8">t</text:span><text:span text:style-name="T5">a</text:span><text:span text:style-name="T40"> </text:span><text:span text:style-name="T5">el</text:span><text:span text:style-name="T44"> </text:span><text:span text:style-name="T5">máxi</text:span><text:span text:style-name="T12">m</text:span><text:span text:style-name="T5">o</text:span></text:p>
      </text:section>
      <text:p text:style-name="P74"/>
      <text:p text:style-name="P14"><text:span text:style-name="T8">d</text:span><text:span text:style-name="T5">e</text:span><text:span text:style-name="T32"> </text:span><text:span text:style-name="T5">los</text:span><text:span text:style-name="T24"> </text:span><text:span text:style-name="T5">r</text:span><text:span text:style-name="T8">e</text:span><text:span text:style-name="T3">cu</text:span><text:span text:style-name="T5">rsos</text:span><text:span text:style-name="T53"> </text:span><text:span text:style-name="T8">d</text:span><text:span text:style-name="T5">e</text:span><text:span text:style-name="T14"> </text:span><text:span text:style-name="T8">qu</text:span><text:span text:style-name="T5">e</text:span><text:span text:style-name="T14"> </text:span><text:span text:style-name="T8">d</text:span><text:span text:style-name="T12">i</text:span><text:span text:style-name="T5">s</text:span><text:span text:style-name="T8">p</text:span><text:span text:style-name="T5">o</text:span><text:span text:style-name="T53">n</text:span><text:span text:style-name="T5">ga,</text:span><text:span text:style-name="T14"> </text:span><text:span text:style-name="T5">y</text:span><text:span text:style-name="T28"> </text:span><text:span text:style-name="T5">lleg</text:span><text:span text:style-name="T12">a</text:span><text:span text:style-name="T8">d</text:span><text:span text:style-name="T5">o</text:span><text:span text:style-name="T24"> </text:span><text:span text:style-name="T5">el</text:span><text:span text:style-name="T24"> </text:span><text:span text:style-name="T3">c</text:span><text:span text:style-name="T5">as</text:span><text:span text:style-name="T12">o</text:span><text:span text:style-name="T5">,</text:span><text:span text:style-name="T28"> </text:span><text:span text:style-name="T5">me</text:span><text:span text:style-name="T53">d</text:span><text:span text:style-name="T5">ia</text:span><text:span text:style-name="T3">n</text:span><text:span text:style-name="T8">t</text:span><text:span text:style-name="T5">e la</text:span><text:span text:style-name="T24"> </text:span><text:span text:style-name="T5">asi</text:span><text:span text:style-name="T34">s</text:span><text:span text:style-name="T8">t</text:span><text:span text:style-name="T5">e</text:span><text:span text:style-name="T8">n</text:span><text:span text:style-name="T3">c</text:span><text:span text:style-name="T5">ia</text:span><text:span text:style-name="T3"> </text:span><text:span text:style-name="T5">y</text:span><text:span text:style-name="T28"> </text:span><text:span text:style-name="T5">la</text:span><text:span text:style-name="T24"> </text:span><text:span text:style-name="T3">c</text:span><text:span text:style-name="T5">o</text:span><text:span text:style-name="T8">op</text:span><text:span text:style-name="T5">e</text:span><text:span text:style-name="T8">r</text:span><text:span text:style-name="T5">ación i</text:span><text:span text:style-name="T8">nt</text:span><text:span text:style-name="T5">e</text:span><text:span text:style-name="T3">r</text:span><text:span text:style-name="T8">n</text:span><text:span text:style-name="T5">acio</text:span><text:span text:style-name="T3">n</text:span><text:span text:style-name="T5">al</text:span><text:span text:style-name="T8">e</text:span><text:span text:style-name="T5">s</text:span><text:span text:style-name="T44"> </text:span><text:span text:style-name="T8">d</text:span><text:span text:style-name="T5">e</text:span><text:span text:style-name="T67"> </text:span><text:span text:style-name="T8">q</text:span><text:span text:style-name="T3">u</text:span><text:span text:style-name="T5">e</text:span><text:span text:style-name="T55"> </text:span><text:span text:style-name="T34">s</text:span><text:span text:style-name="T5">e</text:span><text:span text:style-name="T55"> </text:span><text:span text:style-name="T3">p</text:span><text:span text:style-name="T8">u</text:span><text:span text:style-name="T5">e</text:span><text:span text:style-name="T3">d</text:span><text:span text:style-name="T5">a</text:span><text:span text:style-name="T40"> </text:span><text:span text:style-name="T8">b</text:span><text:span text:style-name="T5">e</text:span><text:span text:style-name="T8">n</text:span><text:span text:style-name="T12">e</text:span><text:span text:style-name="T8">f</text:span><text:span text:style-name="T5">i</text:span><text:span text:style-name="T3">c</text:span><text:span text:style-name="T5">iar,</text:span><text:span text:style-name="T48"> </text:span><text:span text:style-name="T5">so</text:span><text:span text:style-name="T8">b</text:span><text:span text:style-name="T12">r</text:span><text:span text:style-name="T5">e</text:span><text:span text:style-name="T50"> </text:span><text:span text:style-name="T3">t</text:span><text:span text:style-name="T5">o</text:span><text:span text:style-name="T53">d</text:span><text:span text:style-name="T5">o</text:span><text:span text:style-name="T67"> </text:span><text:span text:style-name="T12">e</text:span><text:span text:style-name="T5">n</text:span><text:span text:style-name="T55"> </text:span><text:span text:style-name="T5">los</text:span><text:span text:style-name="T38"> </text:span><text:span text:style-name="T5">as</text:span><text:span text:style-name="T3">p</text:span><text:span text:style-name="T5">ec</text:span><text:span text:style-name="T8">t</text:span><text:span text:style-name="T5">os</text:span><text:span text:style-name="T57"> </text:span><text:span text:style-name="T8">f</text:span><text:span text:style-name="T12">i</text:span><text:span text:style-name="T8">n</text:span><text:span text:style-name="T5">a</text:span><text:span text:style-name="T8">n</text:span><text:span text:style-name="T3">c</text:span><text:span text:style-name="T5">ie</text:span><text:span text:style-name="T8">r</text:span><text:span text:style-name="T5">o,</text:span><text:span text:style-name="T44"> </text:span><text:span text:style-name="T5">a</text:span><text:span text:style-name="T12">r</text:span><text:span text:style-name="T8">t</text:span><text:span text:style-name="T5">ís</text:span><text:span text:style-name="T8">t</text:span><text:span text:style-name="T5">i</text:span><text:span text:style-name="T3">c</text:span><text:span text:style-name="T5">o, </text:span><text:span text:style-name="T3">c</text:span><text:span text:style-name="T5">ie</text:span><text:span text:style-name="T53">n</text:span><text:span text:style-name="T8">t</text:span><text:span text:style-name="T5">í</text:span><text:span text:style-name="T3">f</text:span><text:span text:style-name="T5">i</text:span><text:span text:style-name="T3">c</text:span><text:span text:style-name="T5">o</text:span><text:span text:style-name="T3"> </text:span><text:span text:style-name="T5">y</text:span><text:span text:style-name="T34"> </text:span><text:span text:style-name="T8">t</text:span><text:span text:style-name="T5">éc</text:span><text:span text:style-name="T8">n</text:span><text:span text:style-name="T5">i</text:span><text:span text:style-name="T3">c</text:span><text:span text:style-name="T5">o.</text:span></text:p>
      <text:p text:style-name="P71"/>
      <text:p text:style-name="P15"><text:span text:style-name="T5">La</text:span><text:span text:style-name="T26"> </text:span><text:span text:style-name="T5">UN</text:span><text:span text:style-name="T8">E</text:span><text:span text:style-name="T5">SC</text:span><text:span text:style-name="T3">O</text:span><text:span text:style-name="T5">,</text:span><text:span text:style-name="T8"> </text:span><text:span text:style-name="T5">en</text:span><text:span text:style-name="T53"> </text:span><text:span text:style-name="T8">d</text:span><text:span text:style-name="T5">i</text:span><text:span text:style-name="T8">f</text:span><text:span text:style-name="T5">e</text:span><text:span text:style-name="T3">r</text:span><text:span text:style-name="T5">e</text:span><text:span text:style-name="T3">nt</text:span><text:span text:style-name="T5">es</text:span><text:span text:style-name="T8"> </text:span><text:span text:style-name="T5">a</text:span><text:span text:style-name="T8">p</text:span><text:span text:style-name="T5">ar</text:span><text:span text:style-name="T53">t</text:span><text:span text:style-name="T12">a</text:span><text:span text:style-name="T8">d</text:span><text:span text:style-name="T5">os</text:span><text:span text:style-name="T14"> </text:span><text:span text:style-name="T8">d</text:span><text:span text:style-name="T5">e</text:span><text:span text:style-name="T24"> </text:span><text:span text:style-name="T5">las</text:span><text:span text:style-name="T24"> </text:span><text:span text:style-name="T8">D</text:span><text:span text:style-name="T12">i</text:span><text:span text:style-name="T5">r</text:span><text:span text:style-name="T3">ec</text:span><text:span text:style-name="T8">t</text:span><text:span text:style-name="T5">rices Op</text:span><text:span text:style-name="T12">e</text:span><text:span text:style-name="T5">ra</text:span><text:span text:style-name="T53">t</text:span><text:span text:style-name="T5">ivas</text:span><text:span text:style-name="T53"> </text:span><text:span text:style-name="T5">2</text:span><text:span text:style-name="T3">0</text:span><text:span text:style-name="T5">19 </text:span><text:span text:style-name="T8">p</text:span><text:span text:style-name="T5">ara</text:span><text:span text:style-name="T28"> </text:span><text:span text:style-name="T5">la</text:span><text:span text:style-name="T24"> </text:span><text:span text:style-name="T5">a</text:span><text:span text:style-name="T8">p</text:span><text:span text:style-name="T5">licación </text:span><text:span text:style-name="T8">d</text:span><text:span text:style-name="T5">e</text:span><text:span text:style-name="T55"> </text:span><text:span text:style-name="T5">la</text:span><text:span text:style-name="T34"> </text:span><text:span text:style-name="T3">C</text:span><text:span text:style-name="T5">o</text:span><text:span text:style-name="T53">n</text:span><text:span text:style-name="T5">v</text:span><text:span text:style-name="T12">e</text:span><text:span text:style-name="T8">n</text:span><text:span text:style-name="T3">c</text:span><text:span text:style-name="T5">ión</text:span><text:span text:style-name="T40"> </text:span><text:span text:style-name="T8">d</text:span><text:span text:style-name="T5">el</text:span><text:span text:style-name="T34"> </text:span><text:span text:style-name="T5">P</text:span><text:span text:style-name="T3">at</text:span><text:span text:style-name="T5">rim</text:span><text:span text:style-name="T8">on</text:span><text:span text:style-name="T5">io</text:span><text:span text:style-name="T40"> </text:span><text:span text:style-name="T8">M</text:span><text:span text:style-name="T3">u</text:span><text:span text:style-name="T8">nd</text:span><text:span text:style-name="T5">ial</text:span><text:span text:style-name="T50"> </text:span><text:span text:style-name="T5">y,</text:span><text:span text:style-name="T38"> </text:span><text:span text:style-name="T12">e</text:span><text:span text:style-name="T5">n</text:span><text:span text:style-name="T55"> </text:span><text:span text:style-name="T8">p</text:span><text:span text:style-name="T12">a</text:span><text:span text:style-name="T5">r</text:span><text:span text:style-name="T8">t</text:span><text:span text:style-name="T5">i</text:span><text:span text:style-name="T3">c</text:span><text:span text:style-name="T8">u</text:span><text:span text:style-name="T5">lar,</text:span><text:span text:style-name="T40"> </text:span><text:span text:style-name="T12">e</text:span><text:span text:style-name="T5">n</text:span><text:span text:style-name="T55"> </text:span><text:span text:style-name="T5">su</text:span><text:span text:style-name="T34"> </text:span><text:span text:style-name="T12">a</text:span><text:span text:style-name="T8">p</text:span><text:span text:style-name="T5">ar</text:span><text:span text:style-name="T53">t</text:span><text:span text:style-name="T12">a</text:span><text:span text:style-name="T8">d</text:span><text:span text:style-name="T5">o</text:span><text:span text:style-name="T38"> </text:span><text:span text:style-name="T12">5</text:span><text:span text:style-name="T5">3</text:span><text:span text:style-name="T50"> </text:span><text:span text:style-name="T8">p</text:span><text:span text:style-name="T5">la</text:span><text:span text:style-name="T3">n</text:span><text:span text:style-name="T8">t</text:span><text:span text:style-name="T5">ea</text:span><text:span text:style-name="T57"> </text:span><text:span text:style-name="T8">qu</text:span><text:span text:style-name="T5">e</text:span><text:span text:style-name="T55"> </text:span><text:span text:style-name="T5">se </text:span><text:span text:style-name="T8">d</text:span><text:span text:style-name="T5">e</text:span><text:span text:style-name="T8">b</text:span><text:span text:style-name="T12">e</text:span><text:span text:style-name="T5">rá</text:span><text:span text:style-name="T48"> </text:span><text:span text:style-name="T8">d</text:span><text:span text:style-name="T5">em</text:span><text:span text:style-name="T8">o</text:span><text:span text:style-name="T34">s</text:span><text:span text:style-name="T8">t</text:span><text:span text:style-name="T5">rar</text:span><text:span text:style-name="T72"> </text:span><text:span text:style-name="T5">el</text:span><text:span text:style-name="T38"> </text:span><text:span text:style-name="T8">p</text:span><text:span text:style-name="T5">l</text:span><text:span text:style-name="T12">e</text:span><text:span text:style-name="T8">n</text:span><text:span text:style-name="T5">o</text:span><text:span text:style-name="T34"> </text:span><text:span text:style-name="T3">c</text:span><text:span text:style-name="T5">o</text:span><text:span text:style-name="T3">m</text:span><text:span text:style-name="T8">p</text:span><text:span text:style-name="T5">r</text:span><text:span text:style-name="T8">o</text:span><text:span text:style-name="T5">mi</text:span><text:span text:style-name="T12">s</text:span><text:span text:style-name="T5">o</text:span><text:span text:style-name="T57"> </text:span><text:span text:style-name="T8">d</text:span><text:span text:style-name="T5">el</text:span><text:span text:style-name="T38"> </text:span><text:span text:style-name="T5">Es</text:span><text:span text:style-name="T8">t</text:span><text:span text:style-name="T12">a</text:span><text:span text:style-name="T3">d</text:span><text:span text:style-name="T5">o</text:span><text:span text:style-name="T34"> </text:span><text:span text:style-name="T5">P</text:span><text:span text:style-name="T8">a</text:span><text:span text:style-name="T12">r</text:span><text:span text:style-name="T8">t</text:span><text:span text:style-name="T5">e,</text:span><text:span text:style-name="T48"> </text:span><text:span text:style-name="T5">se</text:span><text:span text:style-name="T40"> </text:span><text:span text:style-name="T5">e</text:span><text:span text:style-name="T3">n</text:span><text:span text:style-name="T8">t</text:span><text:span text:style-name="T5">i</text:span><text:span text:style-name="T12">e</text:span><text:span text:style-name="T8">nd</text:span><text:span text:style-name="T5">e</text:span><text:span text:style-name="T44"> </text:span><text:span text:style-name="T5">a</text:span><text:span text:style-name="T38"> </text:span><text:span text:style-name="T8">t</text:span><text:span text:style-name="T5">r</text:span><text:span text:style-name="T12">a</text:span><text:span text:style-name="T5">vés</text:span><text:span text:style-name="T44"> </text:span><text:span text:style-name="T8">d</text:span><text:span text:style-name="T5">e</text:span><text:span text:style-name="T67"> </text:span><text:span text:style-name="T5">su</text:span><text:span text:style-name="T50"> </text:span><text:span text:style-name="T5">ó</text:span><text:span text:style-name="T8">r</text:span><text:span text:style-name="T5">g</text:span><text:span text:style-name="T12">a</text:span><text:span text:style-name="T3">n</text:span><text:span text:style-name="T5">o ges</text:span><text:span text:style-name="T8">t</text:span><text:span text:style-name="T5">o</text:span><text:span text:style-name="T8">r</text:span><text:span text:style-name="T5">,</text:span><text:span text:style-name="T8"> </text:span><text:span text:style-name="T12">e</text:span><text:span text:style-name="T5">n</text:span><text:span text:style-name="T22"> </text:span><text:span text:style-name="T5">es</text:span><text:span text:style-name="T14">t</text:span><text:span text:style-name="T5">e</text:span><text:span text:style-name="T28"> </text:span><text:span text:style-name="T3">c</text:span><text:span text:style-name="T5">aso,</text:span><text:span text:style-name="T14"> </text:span><text:span text:style-name="T5">el</text:span><text:span text:style-name="T24"> </text:span><text:span text:style-name="T3">C</text:span><text:span text:style-name="T5">a</text:span><text:span text:style-name="T8">b</text:span><text:span text:style-name="T5">il</text:span><text:span text:style-name="T8">d</text:span><text:span text:style-name="T5">o</text:span><text:span text:style-name="T10"> </text:span><text:span text:style-name="T3">d</text:span><text:span text:style-name="T5">e</text:span><text:span text:style-name="T22"> </text:span><text:span text:style-name="T5">Gran</text:span><text:span text:style-name="T28"> </text:span><text:span text:style-name="T3">C</text:span><text:span text:style-name="T5">a</text:span><text:span text:style-name="T8">n</text:span><text:span text:style-name="T5">ar</text:span><text:span text:style-name="T12">ia</text:span><text:span text:style-name="T5">,</text:span><text:span text:style-name="T26"> </text:span><text:span text:style-name="T12">e</text:span><text:span text:style-name="T5">n</text:span><text:span text:style-name="T10"> </text:span><text:span text:style-name="T8">p</text:span><text:span text:style-name="T5">r</text:span><text:span text:style-name="T8">e</text:span><text:span text:style-name="T5">s</text:span><text:span text:style-name="T12">e</text:span><text:span text:style-name="T5">rvar el</text:span><text:span text:style-name="T10"> </text:span><text:span text:style-name="T8">p</text:span><text:span text:style-name="T12">a</text:span><text:span text:style-name="T8">t</text:span><text:span text:style-name="T5">ri</text:span><text:span text:style-name="T12">m</text:span><text:span text:style-name="T5">o</text:span><text:span text:style-name="T53">n</text:span><text:span text:style-name="T5">io</text:span><text:span text:style-name="T28"> </text:span><text:span text:style-name="T12">e</text:span><text:span text:style-name="T5">n</text:span><text:span text:style-name="T30"> </text:span><text:span text:style-name="T34">c</text:span><text:span text:style-name="T8">u</text:span><text:span text:style-name="T5">es</text:span><text:span text:style-name="T8">t</text:span><text:span text:style-name="T12">i</text:span><text:span text:style-name="T5">ó</text:span><text:span text:style-name="T53">n</text:span><text:span text:style-name="T5">. Es</text:span><text:span text:style-name="T8">t</text:span><text:span text:style-name="T5">e</text:span><text:span text:style-name="T26"> </text:span><text:span text:style-name="T3">c</text:span><text:span text:style-name="T5">o</text:span><text:span text:style-name="T3">m</text:span><text:span text:style-name="T8">p</text:span><text:span text:style-name="T5">r</text:span><text:span text:style-name="T8">o</text:span><text:span text:style-name="T5">miso</text:span><text:span text:style-name="T28"> </text:span><text:span text:style-name="T5">se</text:span><text:span text:style-name="T22"> </text:span><text:span text:style-name="T5">e</text:span><text:span text:style-name="T34">x</text:span><text:span text:style-name="T8">p</text:span><text:span text:style-name="T5">r</text:span><text:span text:style-name="T8">e</text:span><text:span text:style-name="T5">sará</text:span><text:span text:style-name="T53"> </text:span><text:span text:style-name="T5">a</text:span><text:span text:style-name="T22"> </text:span><text:span text:style-name="T8">t</text:span><text:span text:style-name="T5">ra</text:span><text:span text:style-name="T12">v</text:span><text:span text:style-name="T5">és</text:span><text:span text:style-name="T14"> </text:span><text:span text:style-name="T8">d</text:span><text:span text:style-name="T5">e</text:span><text:span text:style-name="T24"> </text:span><text:span text:style-name="T5">l</text:span><text:span text:style-name="T12">a</text:span><text:span text:style-name="T5">s</text:span><text:span text:style-name="T26"> </text:span><text:span text:style-name="T5">me</text:span><text:span text:style-name="T53">d</text:span><text:span text:style-name="T5">i</text:span><text:span text:style-name="T3">d</text:span><text:span text:style-name="T5">as</text:span><text:span text:style-name="T32"> </text:span><text:span text:style-name="T5">legal</text:span><text:span text:style-name="T8">e</text:span><text:span text:style-name="T5">s,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as,</text:span><text:span text:style-name="T14"> </text:span><text:span text:style-name="T8">t</text:span><text:span text:style-name="T5">éc</text:span><text:span text:style-name="T8">n</text:span><text:span text:style-name="T5">i</text:span><text:span text:style-name="T3">c</text:span><text:span text:style-name="T5">as, 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</text:span><text:span text:style-name="T53">t</text:span><text:span text:style-name="T5">ivas y</text:span><text:span text:style-name="T32"> </text:span><text:span text:style-name="T3">f</text:span><text:span text:style-name="T5">i</text:span><text:span text:style-name="T8">n</text:span><text:span text:style-name="T12">a</text:span><text:span text:style-name="T8">n</text:span><text:span text:style-name="T3">c</text:span><text:span text:style-name="T5">ie</text:span><text:span text:style-name="T8">r</text:span><text:span text:style-name="T5">as</text:span><text:span text:style-name="T53"> </text:span><text:span text:style-name="T5">a</text:span><text:span text:style-name="T3">d</text:span><text:span text:style-name="T5">ec</text:span><text:span text:style-name="T8">u</text:span><text:span text:style-name="T5">a</text:span><text:span text:style-name="T8">d</text:span><text:span text:style-name="T5">as </text:span><text:span text:style-name="T3">q</text:span><text:span text:style-name="T8">u</text:span><text:span text:style-name="T5">e</text:span><text:span text:style-name="T14"> </text:span><text:span text:style-name="T5">se</text:span><text:span text:style-name="T8"> </text:span><text:span text:style-name="T5">a</text:span><text:span text:style-name="T8">d</text:span><text:span text:style-name="T5">opt</text:span><text:span text:style-name="T8">e</text:span><text:span text:style-name="T5">n</text:span><text:span text:style-name="T32"> </text:span><text:span text:style-name="T5">y</text:span><text:span text:style-name="T53"> </text:span><text:span text:style-name="T8">p</text:span><text:span text:style-name="T5">r</text:span><text:span text:style-name="T3">o</text:span><text:span text:style-name="T8">p</text:span><text:span text:style-name="T5">o</text:span><text:span text:style-name="T53">n</text:span><text:span text:style-name="T5">g</text:span><text:span text:style-name="T12">a</text:span><text:span text:style-name="T5">n </text:span><text:span text:style-name="T3">p</text:span><text:span text:style-name="T5">ara</text:span><text:span text:style-name="T14"> </text:span><text:span text:style-name="T8">p</text:span><text:span text:style-name="T12">r</text:span><text:span text:style-name="T5">o</text:span><text:span text:style-name="T53">t</text:span><text:span text:style-name="T5">e</text:span><text:span text:style-name="T12">g</text:span><text:span text:style-name="T5">er</text:span><text:span text:style-name="T8"> </text:span><text:span text:style-name="T12">l</text:span><text:span text:style-name="T5">os </text:span><text:span text:style-name="T8">b</text:span><text:span text:style-name="T5">ie</text:span><text:span text:style-name="T53">n</text:span><text:span text:style-name="T5">es</text:span><text:span text:style-name="T32"> </text:span><text:span text:style-name="T5">y</text:span><text:span text:style-name="T10"> </text:span><text:span text:style-name="T8">s</text:span><text:span text:style-name="T5">u</text:span><text:span text:style-name="T10"> </text:span><text:span text:style-name="T5">Val</text:span><text:span text:style-name="T3">o</text:span><text:span text:style-name="T5">r</text:span><text:span text:style-name="T26"> </text:span><text:span text:style-name="T5">Uni</text:span><text:span text:style-name="T34">v</text:span><text:span text:style-name="T5">e</text:span><text:span text:style-name="T8">r</text:span><text:span text:style-name="T5">sal</text:span><text:span text:style-name="T28"> </text:span><text:span text:style-name="T5">Ex</text:span><text:span text:style-name="T3">c</text:span><text:span text:style-name="T5">e</text:span><text:span text:style-name="T8">p</text:span><text:span text:style-name="T3">c</text:span><text:span text:style-name="T5">i</text:span><text:span text:style-name="T12">o</text:span><text:span text:style-name="T8">n</text:span><text:span text:style-name="T5">al.</text:span><text:span text:style-name="T24"> </text:span><text:span text:style-name="T5">La</text:span><text:span text:style-name="T22"> </text:span><text:span text:style-name="T12">e</text:span><text:span text:style-name="T5">s</text:span><text:span text:style-name="T8">t</text:span><text:span text:style-name="T5">ra</text:span><text:span text:style-name="T53">t</text:span><text:span text:style-name="T5">egia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a</text:span><text:span text:style-name="T32"> </text:span><text:span text:style-name="T5">y</text:span><text:span text:style-name="T10"> </text:span><text:span text:style-name="T5">l</text:span><text:span text:style-name="T12">o</text:span><text:span text:style-name="T5">s</text:span><text:span text:style-name="T26"> </text:span><text:span text:style-name="T8">p</text:span><text:span text:style-name="T5">r</text:span><text:span text:style-name="T8">o</text:span><text:span text:style-name="T5">ye</text:span><text:span text:style-name="T3">ct</text:span><text:span text:style-name="T5">os</text:span><text:span text:style-name="T28"> </text:span><text:span text:style-name="T3">d</text:span><text:span text:style-name="T5">e </text:span><text:span text:style-name="T3">c</text:span><text:span text:style-name="T5">o</text:span><text:span text:style-name="T53">n</text:span><text:span text:style-name="T5">servación</text:span><text:span text:style-name="T26"> </text:span><text:span text:style-name="T5">s</text:span><text:span text:style-name="T12">o</text:span><text:span text:style-name="T5">n</text:span><text:span text:style-name="T26"> </text:span><text:span text:style-name="T3">d</text:span><text:span text:style-name="T5">os</text:span><text:span text:style-name="T26"> </text:span><text:span text:style-name="T8">p</text:span><text:span text:style-name="T12">i</text:span><text:span text:style-name="T5">lar</text:span><text:span text:style-name="T8">e</text:span><text:span text:style-name="T5">s</text:span><text:span text:style-name="T28"> </text:span><text:span text:style-name="T8">b</text:span><text:span text:style-name="T5">ási</text:span><text:span text:style-name="T3">c</text:span><text:span text:style-name="T5">os</text:span><text:span text:style-name="T26"> </text:span><text:span text:style-name="T3">d</text:span><text:span text:style-name="T5">e</text:span><text:span text:style-name="T10"> </text:span><text:span text:style-name="T5">las</text:span><text:span text:style-name="T26"> </text:span><text:span text:style-name="T5">eva</text:span><text:span text:style-name="T12">l</text:span><text:span text:style-name="T8">u</text:span><text:span text:style-name="T5">acio</text:span><text:span text:style-name="T8">n</text:span><text:span text:style-name="T5">es </text:span><text:span text:style-name="T8">d</text:span><text:span text:style-name="T5">e</text:span><text:span text:style-name="T10"> </text:span><text:span text:style-name="T5">la</text:span><text:span text:style-name="T26"> </text:span><text:span text:style-name="T34">U</text:span><text:span text:style-name="T8">N</text:span><text:span text:style-name="T5">ESCO,</text:span><text:span text:style-name="T32"> </text:span><text:span text:style-name="T5">so</text:span><text:span text:style-name="T8">b</text:span><text:span text:style-name="T5">re</text:span><text:span text:style-name="T32"> </text:span><text:span text:style-name="T8">t</text:span><text:span text:style-name="T5">odo</text:span><text:span text:style-name="T22"> </text:span><text:span text:style-name="T5">en r</text:span><text:span text:style-name="T8">e</text:span><text:span text:style-name="T5">lación</text:span><text:span text:style-name="T28"> </text:span><text:span text:style-name="T5">a</text:span><text:span text:style-name="T32"> </text:span><text:span text:style-name="T5">los</text:span><text:span text:style-name="T32"> </text:span><text:span text:style-name="T5">a</text:span><text:span text:style-name="T8">t</text:span><text:span text:style-name="T5">r</text:span><text:span text:style-name="T12">i</text:span><text:span text:style-name="T8">b</text:span><text:span text:style-name="T3">u</text:span><text:span text:style-name="T8">t</text:span><text:span text:style-name="T5">os </text:span><text:span text:style-name="T8">d</text:span><text:span text:style-name="T5">el</text:span><text:span text:style-name="T32"> </text:span><text:span text:style-name="T3">B</text:span><text:span text:style-name="T5">ie</text:span><text:span text:style-name="T53">n</text:span><text:span text:style-name="T5">.</text:span><text:span text:style-name="T53"> </text:span><text:span text:style-name="T5">En</text:span><text:span text:style-name="T24"> </text:span><text:span text:style-name="T5">el</text:span><text:span text:style-name="T32"> </text:span><text:span text:style-name="T5">a</text:span><text:span text:style-name="T8">p</text:span><text:span text:style-name="T12">a</text:span><text:span text:style-name="T5">r</text:span><text:span text:style-name="T8">t</text:span><text:span text:style-name="T12">a</text:span><text:span text:style-name="T8">d</text:span><text:span text:style-name="T5">o</text:span><text:span text:style-name="T14"> </text:span><text:span text:style-name="T5">2</text:span><text:span text:style-name="T3">3</text:span><text:span text:style-name="T5">9,</text:span><text:span text:style-name="T8"> </text:span><text:span text:style-name="T5">se</text:span><text:span text:style-name="T14"> </text:span><text:span text:style-name="T8">d</text:span><text:span text:style-name="T5">i</text:span><text:span text:style-name="T3">c</text:span><text:span text:style-name="T5">e</text:span><text:span text:style-name="T28"> </text:span><text:span text:style-name="T8">d</text:span><text:span text:style-name="T5">e</text:span><text:span text:style-name="T28"> </text:span><text:span text:style-name="T3">c</text:span><text:span text:style-name="T5">ara</text:span><text:span text:style-name="T8"> </text:span><text:span text:style-name="T5">a</text:span><text:span text:style-name="T14"> </text:span><text:span text:style-name="T5">la</text:span><text:span text:style-name="T22"> </text:span><text:span text:style-name="T3">c</text:span><text:span text:style-name="T5">o</text:span><text:span text:style-name="T53">n</text:span><text:span text:style-name="T3">c</text:span><text:span text:style-name="T5">esi</text:span><text:span text:style-name="T3">ó</text:span><text:span text:style-name="T5">n</text:span><text:span text:style-name="T28"> </text:span><text:span text:style-name="T8">d</text:span><text:span text:style-name="T5">e asis</text:span><text:span text:style-name="T8">t</text:span><text:span text:style-name="T5">e</text:span><text:span text:style-name="T53">n</text:span><text:span text:style-name="T3">c</text:span><text:span text:style-name="T5">ia</text:span><text:span text:style-name="T53"> </text:span><text:span text:style-name="T5">i</text:span><text:span text:style-name="T3">n</text:span><text:span text:style-name="T8">t</text:span><text:span text:style-name="T5">e</text:span><text:span text:style-name="T3">r</text:span><text:span text:style-name="T8">n</text:span><text:span text:style-name="T5">acio</text:span><text:span text:style-name="T8">n</text:span><text:span text:style-name="T5">al,</text:span><text:span text:style-name="T8"> </text:span><text:span text:style-name="T5">en</text:span><text:span text:style-name="T28"> </text:span><text:span text:style-name="T3">u</text:span><text:span text:style-name="T8">n</text:span><text:span text:style-name="T5">o</text:span><text:span text:style-name="T22"> </text:span><text:span text:style-name="T8">d</text:span><text:span text:style-name="T5">e</text:span><text:span text:style-name="T32"> </text:span><text:span text:style-name="T34">s</text:span><text:span text:style-name="T8">u</text:span><text:span text:style-name="T5">s</text:span><text:span text:style-name="T24"> </text:span><text:span text:style-name="T8">p</text:span><text:span text:style-name="T3">u</text:span><text:span text:style-name="T8">n</text:span><text:span text:style-name="T3">t</text:span><text:span text:style-name="T5">os,</text:span><text:span text:style-name="T53"> </text:span><text:span text:style-name="T3">q</text:span><text:span text:style-name="T8">u</text:span><text:span text:style-name="T5">e</text:span><text:span text:style-name="T32"> </text:span><text:span text:style-name="T5">se</text:span><text:span text:style-name="T28"> </text:span><text:span text:style-name="T8">t</text:span><text:span text:style-name="T12">e</text:span><text:span text:style-name="T8">nd</text:span><text:span text:style-name="T12">r</text:span><text:span text:style-name="T5">á</text:span><text:span text:style-name="T14"> </text:span><text:span text:style-name="T5">en</text:span><text:span text:style-name="T28"> </text:span><text:span text:style-name="T3">c</text:span><text:span text:style-name="T8">u</text:span><text:span text:style-name="T12">e</text:span><text:span text:style-name="T8">nt</text:span><text:span text:style-name="T12">a</text:span><text:span text:style-name="T5">: el</text:span><text:span text:style-name="T22"> </text:span><text:span text:style-name="T5">valor</text:span><text:span text:style-name="T22"> </text:span><text:span text:style-name="T5">e</text:span><text:span text:style-name="T8">j</text:span><text:span text:style-name="T5">e</text:span><text:span text:style-name="T12">m</text:span><text:span text:style-name="T8">p</text:span><text:span text:style-name="T5">lar </text:span><text:span text:style-name="T8">d</text:span><text:span text:style-name="T5">e</text:span><text:span text:style-name="T22"> </text:span><text:span text:style-name="T5">la</text:span><text:span text:style-name="T32"> </text:span><text:span text:style-name="T5">ac</text:span><text:span text:style-name="T8">t</text:span><text:span text:style-name="T5">iv</text:span><text:span text:style-name="T34">i</text:span><text:span text:style-name="T8">d</text:span><text:span text:style-name="T5">ad</text:span><text:span text:style-name="T14"> </text:span><text:span text:style-name="T5">en</text:span><text:span text:style-name="T32"> </text:span><text:span text:style-name="T5">r</text:span><text:span text:style-name="T8">e</text:span><text:span text:style-name="T5">lac</text:span><text:span text:style-name="T34">i</text:span><text:span text:style-name="T5">ón</text:span><text:span text:style-name="T22"> </text:span><text:span text:style-name="T3">c</text:span><text:span text:style-name="T12">o</text:span><text:span text:style-name="T5">n</text:span><text:span text:style-name="T22"> </text:span><text:span text:style-name="T5">la</text:span><text:span text:style-name="T32"> </text:span><text:span text:style-name="T5">i</text:span><text:span text:style-name="T8">n</text:span><text:span text:style-name="T5">ve</text:span><text:span text:style-name="T12">s</text:span><text:span text:style-name="T8">t</text:span><text:span text:style-name="T5">igación</text:span><text:span text:style-name="T14"> </text:span><text:span text:style-name="T34">c</text:span><text:span text:style-name="T5">ie</text:span><text:span text:style-name="T53">n</text:span><text:span text:style-name="T8">t</text:span><text:span text:style-name="T12">í</text:span><text:span text:style-name="T8">f</text:span><text:span text:style-name="T5">i</text:span><text:span text:style-name="T3">c</text:span><text:span text:style-name="T5">a</text:span><text:span text:style-name="T24"> </text:span><text:span text:style-name="T5">y</text:span><text:span text:style-name="T14"> </text:span><text:span text:style-name="T5">el</text:span><text:span text:style-name="T24"> </text:span><text:span text:style-name="T8">p</text:span><text:span text:style-name="T5">r</text:span><text:span text:style-name="T8">o</text:span><text:span text:style-name="T5">gre</text:span><text:span text:style-name="T12">s</text:span><text:span text:style-name="T5">o </text:span><text:span text:style-name="T3">d</text:span><text:span text:style-name="T5">e</text:span><text:span text:style-name="T22"> </text:span><text:span text:style-name="T5">las</text:span><text:span text:style-name="T32"> </text:span><text:span text:style-name="T8">t</text:span><text:span text:style-name="T5">éc</text:span><text:span text:style-name="T8">n</text:span><text:span text:style-name="T5">i</text:span><text:span text:style-name="T3">c</text:span><text:span text:style-name="T5">as</text:span><text:span text:style-name="T8"> d</text:span><text:span text:style-name="T5">e </text:span><text:span text:style-name="T3">c</text:span><text:span text:style-name="T5">o</text:span><text:span text:style-name="T53">n</text:span><text:span text:style-name="T5">servació</text:span><text:span text:style-name="T8">n</text:span><text:span text:style-name="T5">.</text:span></text:p>
      <text:p text:style-name="P68"/>
      <text:p text:style-name="P9"><text:span text:style-name="T5">Asimism</text:span><text:span text:style-name="T8">o</text:span><text:span text:style-name="T5">,</text:span><text:span text:style-name="T26"> </text:span><text:span text:style-name="T5">en</text:span><text:span text:style-name="T26"> </text:span><text:span text:style-name="T5">las</text:span><text:span text:style-name="T30"> </text:span><text:span text:style-name="T5">r</text:span><text:span text:style-name="T8">e</text:span><text:span text:style-name="T3">c</text:span><text:span text:style-name="T12">o</text:span><text:span text:style-name="T5">me</text:span><text:span text:style-name="T53">n</text:span><text:span text:style-name="T8">d</text:span><text:span text:style-name="T5">aci</text:span><text:span text:style-name="T12">o</text:span><text:span text:style-name="T8">n</text:span><text:span text:style-name="T5">es </text:span><text:span text:style-name="T3">q</text:span><text:span text:style-name="T8">u</text:span><text:span text:style-name="T5">e</text:span><text:span text:style-name="T10"> </text:span><text:span text:style-name="T5">es</text:span><text:span text:style-name="T8">t</text:span><text:span text:style-name="T12">a</text:span><text:span text:style-name="T8">b</text:span><text:span text:style-name="T5">lece</text:span><text:span text:style-name="T14"> </text:span><text:span text:style-name="T5">la</text:span><text:span text:style-name="T74"> </text:span><text:span text:style-name="T34">U</text:span><text:span text:style-name="T8">N</text:span><text:span text:style-name="T5">ESCO</text:span><text:span text:style-name="T10"> </text:span><text:span text:style-name="T12">e</text:span><text:span text:style-name="T5">n</text:span><text:span text:style-name="T26"> </text:span><text:span text:style-name="T12">e</text:span><text:span text:style-name="T5">l</text:span><text:span text:style-name="T75"> </text:span><text:span text:style-name="T3">d</text:span><text:span text:style-name="T5">oc</text:span><text:span text:style-name="T8">u</text:span><text:span text:style-name="T5">m</text:span><text:span text:style-name="T12">e</text:span><text:span text:style-name="T8">nt</text:span><text:span text:style-name="T5">o</text:span><text:span text:style-name="T24"> </text:span><text:span text:style-name="T3">d</text:span><text:span text:style-name="T5">e </text:span><text:span text:style-name="T8">n</text:span><text:span text:style-name="T5">o</text:span><text:span text:style-name="T8">m</text:span><text:span text:style-name="T5">i</text:span><text:span text:style-name="T8">n</text:span><text:span text:style-name="T5">aci</text:span><text:span text:style-name="T12">ó</text:span><text:span text:style-name="T5">n</text:span><text:span text:style-name="T50"> </text:span><text:span text:style-name="T8">d</text:span><text:span text:style-name="T12">e</text:span><text:span text:style-name="T5">l</text:span><text:span text:style-name="T67"> </text:span><text:span text:style-name="T5">P</text:span><text:span text:style-name="T8">a</text:span><text:span text:style-name="T5">isaje</text:span><text:span text:style-name="T67"> </text:span><text:span text:style-name="T34">C</text:span><text:span text:style-name="T8">u</text:span><text:span text:style-name="T5">l</text:span><text:span text:style-name="T8">t</text:span><text:span text:style-name="T3">u</text:span><text:span text:style-name="T5">ral</text:span><text:span text:style-name="T38"> </text:span><text:span text:style-name="T8">d</text:span><text:span text:style-name="T5">e</text:span><text:span text:style-name="T67"> </text:span><text:span text:style-name="T5">Ri</text:span><text:span text:style-name="T3">sc</text:span><text:span text:style-name="T5">o</text:span><text:span text:style-name="T67"> </text:span><text:span text:style-name="T3">C</text:span><text:span text:style-name="T5">aí</text:span><text:span text:style-name="T8">d</text:span><text:span text:style-name="T5">o</text:span><text:span text:style-name="T38"> </text:span><text:span text:style-name="T5">y</text:span><text:span text:style-name="T40"> </text:span><text:span text:style-name="T12">l</text:span><text:span text:style-name="T5">as</text:span><text:span text:style-name="T55"> </text:span><text:span text:style-name="T3">M</text:span><text:span text:style-name="T5">ont</text:span><text:span text:style-name="T8">añ</text:span><text:span text:style-name="T5">as</text:span><text:span text:style-name="T40"> </text:span><text:span text:style-name="T5">Sagr</text:span><text:span text:style-name="T12">a</text:span><text:span text:style-name="T8">d</text:span><text:span text:style-name="T5">as</text:span><text:span text:style-name="T46"> </text:span><text:span text:style-name="T3">d</text:span><text:span text:style-name="T5">e</text:span><text:span text:style-name="T55"> </text:span><text:span text:style-name="T5">Gr</text:span><text:span text:style-name="T12">a</text:span><text:span text:style-name="T5">n</text:span><text:span text:style-name="T40"> </text:span><text:span text:style-name="T3">C</text:span><text:span text:style-name="T5">a</text:span><text:span text:style-name="T8">n</text:span><text:span text:style-name="T5">ari</text:span><text:span text:style-name="T8">a</text:span><text:span text:style-name="T5">,</text:span><text:span text:style-name="T67"> </text:span><text:span text:style-name="T5">se me</text:span><text:span text:style-name="T53">n</text:span><text:span text:style-name="T3">c</text:span><text:span text:style-name="T5">io</text:span><text:span text:style-name="T53">n</text:span><text:span text:style-name="T5">a, </text:span><text:span text:style-name="T3">c</text:span><text:span text:style-name="T5">o</text:span><text:span text:style-name="T3">m</text:span><text:span text:style-name="T5">o</text:span><text:span text:style-name="T24"> </text:span><text:span text:style-name="T8">u</text:span><text:span text:style-name="T3">n</text:span><text:span text:style-name="T5">o</text:span><text:span text:style-name="T22"> </text:span><text:span text:style-name="T8">d</text:span><text:span text:style-name="T5">e</text:span><text:span text:style-name="T28"> </text:span><text:span text:style-name="T5">los</text:span><text:span text:style-name="T26"> </text:span><text:span text:style-name="T5">e</text:span><text:span text:style-name="T12">j</text:span><text:span text:style-name="T5">es</text:span><text:span text:style-name="T14"> </text:span><text:span text:style-name="T8">f</text:span><text:span text:style-name="T3">u</text:span><text:span text:style-name="T8">nd</text:span><text:span text:style-name="T5">a</text:span><text:span text:style-name="T12">m</text:span><text:span text:style-name="T5">e</text:span><text:span text:style-name="T3">n</text:span><text:span text:style-name="T8">t</text:span><text:span text:style-name="T5">al</text:span><text:span text:style-name="T8">e</text:span><text:span text:style-name="T5">s a</text:span><text:span text:style-name="T22"> </text:span><text:span text:style-name="T3">c</text:span><text:span text:style-name="T8">u</text:span><text:span text:style-name="T12">m</text:span><text:span text:style-name="T8">p</text:span><text:span text:style-name="T5">lir,</text:span><text:span text:style-name="T28"> </text:span><text:span text:style-name="T5">el</text:span><text:span text:style-name="T22"> </text:span><text:span text:style-name="T5">el</text:span><text:span text:style-name="T3">a</text:span><text:span text:style-name="T8">b</text:span><text:span text:style-name="T5">o</text:span><text:span text:style-name="T8">r</text:span><text:span text:style-name="T5">ar </text:span><text:span text:style-name="T8">un</text:span><text:span text:style-name="T5">a</text:span><text:span text:style-name="T22"> </text:span><text:span text:style-name="T5">Pl</text:span><text:span text:style-name="T3">a</text:span><text:span text:style-name="T5">n</text:span><text:span text:style-name="T22"> </text:span><text:span text:style-name="T5">es</text:span><text:span text:style-name="T8">p</text:span><text:span text:style-name="T5">ec</text:span><text:span text:style-name="T12">í</text:span><text:span text:style-name="T8">f</text:span><text:span text:style-name="T5">i</text:span><text:span text:style-name="T3">c</text:span><text:span text:style-name="T5">o </text:span><text:span text:style-name="T8">d</text:span><text:span text:style-name="T5">e </text:span><text:span text:style-name="T3">c</text:span><text:span text:style-name="T12">o</text:span><text:span text:style-name="T8">n</text:span><text:span text:style-name="T5">servación</text:span><text:span text:style-name="T3"> </text:span><text:span text:style-name="T5">e </text:span><text:span text:style-name="T12">i</text:span><text:span text:style-name="T8">n</text:span><text:span text:style-name="T5">ves</text:span><text:span text:style-name="T8">t</text:span><text:span text:style-name="T12">i</text:span><text:span text:style-name="T5">ga</text:span><text:span text:style-name="T3">c</text:span><text:span text:style-name="T5">ión</text:span><text:span text:style-name="T50"> </text:span><text:span text:style-name="T8">p</text:span><text:span text:style-name="T12">a</text:span><text:span text:style-name="T5">ra</text:span><text:span text:style-name="T3"> </text:span><text:span text:style-name="T5">el</text:span><text:span text:style-name="T3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12">i</text:span><text:span text:style-name="T5">o</text:span><text:span text:style-name="T12"> </text:span><text:span text:style-name="T3">M</text:span><text:span text:style-name="T8">u</text:span><text:span text:style-name="T3">n</text:span><text:span text:style-name="T8">d</text:span><text:span text:style-name="T5">ial.</text:span></text:p>
      <text:p text:style-name="P69"/>
      <text:p text:style-name="P16"><text:span text:style-name="T5">Es</text:span><text:span text:style-name="T8">t</text:span><text:span text:style-name="T5">e</text:span><text:span text:style-name="T10"> </text:span><text:span text:style-name="T5">Regl</text:span><text:span text:style-name="T12">a</text:span><text:span text:style-name="T5">mento</text:span><text:span text:style-name="T53"> </text:span><text:span text:style-name="T5">vie</text:span><text:span text:style-name="T8">n</text:span><text:span text:style-name="T5">e</text:span><text:span text:style-name="T32"> </text:span><text:span text:style-name="T5">a</text:span><text:span text:style-name="T24"> </text:span><text:span text:style-name="T8">d</text:span><text:span text:style-name="T5">ar</text:span><text:span text:style-name="T28"> </text:span><text:span text:style-name="T3">c</text:span><text:span text:style-name="T8">u</text:span><text:span text:style-name="T12">m</text:span><text:span text:style-name="T8">p</text:span><text:span text:style-name="T5">limi</text:span><text:span text:style-name="T3">e</text:span><text:span text:style-name="T8">nt</text:span><text:span text:style-name="T5">o</text:span><text:span text:style-name="T53"> </text:span><text:span text:style-name="T5">a</text:span><text:span text:style-name="T24"> </text:span><text:span text:style-name="T5">la</text:span><text:span text:style-name="T24"> </text:span><text:span text:style-name="T3">D</text:span><text:span text:style-name="T5">is</text:span><text:span text:style-name="T8">p</text:span><text:span text:style-name="T5">osición</text:span><text:span text:style-name="T22"> </text:span><text:span text:style-name="T5">a</text:span><text:span text:style-name="T8">d</text:span><text:span text:style-name="T5">i</text:span><text:span text:style-name="T3">c</text:span><text:span text:style-name="T5">i</text:span><text:span text:style-name="T12">o</text:span><text:span text:style-name="T8">n</text:span><text:span text:style-name="T5">al</text:span><text:span text:style-name="T24"> </text:span><text:span text:style-name="T8">t</text:span><text:span text:style-name="T5">e</text:span><text:span text:style-name="T8">r</text:span><text:span text:style-name="T34">c</text:span><text:span text:style-name="T5">e</text:span><text:span text:style-name="T8">r</text:span><text:span text:style-name="T5">a </text:span><text:span text:style-name="T8">qu</text:span><text:span text:style-name="T5">e</text:span><text:span text:style-name="T32"> </text:span><text:span text:style-name="T12">o</text:span><text:span text:style-name="T8">b</text:span><text:span text:style-name="T5">liga</text:span><text:span text:style-name="T10"> </text:span><text:span text:style-name="T5">a los</text:span><text:span text:style-name="T46"> </text:span><text:span text:style-name="T5">ó</text:span><text:span text:style-name="T8">r</text:span><text:span text:style-name="T5">ga</text:span><text:span text:style-name="T3">n</text:span><text:span text:style-name="T5">os</text:span><text:span text:style-name="T72"> </text:span><text:span text:style-name="T3">c</text:span><text:span text:style-name="T5">o</text:span><text:span text:style-name="T8">m</text:span><text:span text:style-name="T3">p</text:span><text:span text:style-name="T5">e</text:span><text:span text:style-name="T53">t</text:span><text:span text:style-name="T12">e</text:span><text:span text:style-name="T8">nt</text:span><text:span text:style-name="T5">es</text:span><text:span text:style-name="T71"> </text:span><text:span text:style-name="T8">d</text:span><text:span text:style-name="T5">el</text:span><text:span text:style-name="T44"> </text:span><text:span text:style-name="T3">C</text:span><text:span text:style-name="T5">a</text:span><text:span text:style-name="T3">b</text:span><text:span text:style-name="T5">il</text:span><text:span text:style-name="T8">d</text:span><text:span text:style-name="T5">o</text:span><text:span text:style-name="T72"> </text:span><text:span text:style-name="T8">d</text:span><text:span text:style-name="T5">e</text:span><text:span text:style-name="T42"> </text:span><text:span text:style-name="T5">Gran</text:span><text:span text:style-name="T36"> </text:span><text:span text:style-name="T3">C</text:span><text:span text:style-name="T12">a</text:span><text:span text:style-name="T8">n</text:span><text:span text:style-name="T12">a</text:span><text:span text:style-name="T5">ria</text:span><text:span text:style-name="T44"> </text:span><text:span text:style-name="T5">a</text:span><text:span text:style-name="T46"> </text:span><text:span text:style-name="T5">r</text:span><text:span text:style-name="T8">e</text:span><text:span text:style-name="T5">al</text:span><text:span text:style-name="T12">i</text:span><text:span text:style-name="T8">z</text:span><text:span text:style-name="T5">ar</text:span><text:span text:style-name="T42"> </text:span><text:span text:style-name="T12">l</text:span><text:span text:style-name="T5">as</text:span><text:span text:style-name="T46"> </text:span><text:span text:style-name="T5">a</text:span><text:span text:style-name="T8">d</text:span><text:span text:style-name="T12">a</text:span><text:span text:style-name="T8">pt</text:span><text:span text:style-name="T5">ac</text:span><text:span text:style-name="T34">i</text:span><text:span text:style-name="T5">o</text:span><text:span text:style-name="T53">n</text:span><text:span text:style-name="T5">es</text:span><text:span text:style-name="T76"> </text:span><text:span text:style-name="T8">n</text:span><text:span text:style-name="T5">o</text:span><text:span text:style-name="T8">r</text:span><text:span text:style-name="T5">m</text:span><text:span text:style-name="T12">a</text:span><text:span text:style-name="T8">t</text:span><text:span text:style-name="T5">ivas </text:span><text:span text:style-name="T8">d</text:span><text:span text:style-name="T5">e</text:span><text:span text:style-name="T57"> </text:span><text:span text:style-name="T34">s</text:span><text:span text:style-name="T8">u</text:span><text:span text:style-name="T5">s</text:span><text:span text:style-name="T57"> </text:span><text:span text:style-name="T5">Reglam</text:span><text:span text:style-name="T3">e</text:span><text:span text:style-name="T8">nt</text:span><text:span text:style-name="T5">os</text:span><text:span text:style-name="T71"> </text:span><text:span text:style-name="T5">i</text:span><text:span text:style-name="T3">n</text:span><text:span text:style-name="T8">t</text:span><text:span text:style-name="T5">e</text:span><text:span text:style-name="T3">r</text:span><text:span text:style-name="T8">n</text:span><text:span text:style-name="T5">os</text:span><text:span text:style-name="T42"> </text:span><text:span text:style-name="T8">qu</text:span><text:span text:style-name="T5">e</text:span><text:span text:style-name="T46"> </text:span><text:span text:style-name="T5">sean</text:span><text:span text:style-name="T57"> </text:span><text:span text:style-name="T3">n</text:span><text:span text:style-name="T5">ecesarias</text:span><text:span text:style-name="T77"> </text:span><text:span text:style-name="T8">p</text:span><text:span text:style-name="T5">ara</text:span><text:span text:style-name="T46"> </text:span><text:span text:style-name="T12">a</text:span><text:span text:style-name="T8">d</text:span><text:span text:style-name="T5">a</text:span><text:span text:style-name="T3">p</text:span><text:span text:style-name="T8">t</text:span><text:span text:style-name="T5">ar</text:span><text:span text:style-name="T72"> </text:span><text:span text:style-name="T5">los</text:span><text:span text:style-name="T40"> </text:span><text:span text:style-name="T5">mis</text:span><text:span text:style-name="T12">m</text:span><text:span text:style-name="T5">os</text:span><text:span text:style-name="T46"> </text:span><text:span text:style-name="T5">a</text:span><text:span text:style-name="T40"> </text:span><text:span text:style-name="T5">lo</text:span><text:span text:style-name="T44"> </text:span><text:span text:style-name="T8">p</text:span><text:span text:style-name="T28">r</text:span><text:span text:style-name="T5">ec</text:span><text:span text:style-name="T12">e</text:span><text:span text:style-name="T8">p</text:span><text:span text:style-name="T3">t</text:span><text:span text:style-name="T8">u</text:span><text:span text:style-name="T5">a</text:span><text:span text:style-name="T8">d</text:span><text:span text:style-name="T5">o en el</text:span><text:span text:style-name="T3"> </text:span><text:span text:style-name="T5">Reglam</text:span><text:span text:style-name="T3">e</text:span><text:span text:style-name="T8">nt</text:span><text:span text:style-name="T5">o</text:span><text:span text:style-name="T44"> </text:span><text:span text:style-name="T5">Orgá</text:span><text:span text:style-name="T8">n</text:span><text:span text:style-name="T12">i</text:span><text:span text:style-name="T3">c</text:span><text:span text:style-name="T5">o</text:span><text:span text:style-name="T38"> </text:span><text:span text:style-name="T8">d</text:span><text:span text:style-name="T5">el</text:span><text:span text:style-name="T3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.</text:span></text:p>
      <text:p text:style-name="P68"/>
      <text:p text:style-name="P15"><text:span text:style-name="T5">Asimism</text:span><text:span text:style-name="T8">o</text:span><text:span text:style-name="T5">,</text:span><text:span text:style-name="T12"> </text:span><text:span text:style-name="T5">e</text:span><text:span text:style-name="T12">s</text:span><text:span text:style-name="T8">t</text:span><text:span text:style-name="T5">e</text:span><text:span text:style-name="T67"> </text:span><text:span text:style-name="T5">r</text:span><text:span text:style-name="T8">e</text:span><text:span text:style-name="T5">glam</text:span><text:span text:style-name="T3">en</text:span><text:span text:style-name="T8">t</text:span><text:span text:style-name="T5">o</text:span><text:span text:style-name="T44"> </text:span><text:span text:style-name="T12">r</text:span><text:span text:style-name="T5">ecoge</text:span><text:span text:style-name="T40"> </text:span><text:span text:style-name="T3">c</text:span><text:span text:style-name="T12">o</text:span><text:span text:style-name="T5">n</text:span><text:span text:style-name="T12"> l</text:span><text:span text:style-name="T5">a</text:span><text:span text:style-name="T55"> </text:span><text:span text:style-name="T8">f</text:span><text:span text:style-name="T5">o</text:span><text:span text:style-name="T8">r</text:span><text:span text:style-name="T5">mal</text:span><text:span text:style-name="T12">i</text:span><text:span text:style-name="T3">z</text:span><text:span text:style-name="T5">ación</text:span><text:span text:style-name="T50"> </text:span><text:span text:style-name="T8">d</text:span><text:span text:style-name="T5">el</text:span><text:span text:style-name="T34"> </text:span><text:span text:style-name="T5">me</text:span><text:span text:style-name="T53">n</text:span><text:span text:style-name="T3">c</text:span><text:span text:style-name="T5">i</text:span><text:span text:style-name="T12">o</text:span><text:span text:style-name="T8">n</text:span><text:span text:style-name="T5">a</text:span><text:span text:style-name="T3">d</text:span><text:span text:style-name="T5">o</text:span><text:span text:style-name="T38"> </text:span><text:span text:style-name="T3">C</text:span><text:span text:style-name="T12">o</text:span><text:span text:style-name="T8">n</text:span><text:span text:style-name="T5">sejo</text:span><text:span text:style-name="T3"> 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, </text:span><text:span text:style-name="T8">un</text:span><text:span text:style-name="T5">a</text:span><text:span text:style-name="T10"> </text:span><text:span text:style-name="T12">a</text:span><text:span text:style-name="T5">m</text:span><text:span text:style-name="T8">p</text:span><text:span text:style-name="T5">lia</text:span><text:span text:style-name="T32"> </text:span><text:span text:style-name="T8">h</text:span><text:span text:style-name="T5">e</text:span><text:span text:style-name="T3">r</text:span><text:span text:style-name="T5">e</text:span><text:span text:style-name="T8">n</text:span><text:span text:style-name="T3">c</text:span><text:span text:style-name="T5">ia </text:span><text:span text:style-name="T8">d</text:span><text:span text:style-name="T5">e</text:span><text:span text:style-name="T28"> </text:span><text:span text:style-name="T5">a</text:span><text:span text:style-name="T8">p</text:span><text:span text:style-name="T5">oyos</text:span><text:span text:style-name="T10"> </text:span><text:span text:style-name="T5">y</text:span><text:span text:style-name="T14"> </text:span><text:span text:style-name="T8">p</text:span><text:span text:style-name="T5">a</text:span><text:span text:style-name="T12">r</text:span><text:span text:style-name="T8">t</text:span><text:span text:style-name="T5">i</text:span><text:span text:style-name="T3">c</text:span><text:span text:style-name="T5">i</text:span><text:span text:style-name="T8">p</text:span><text:span text:style-name="T5">aci</text:span><text:span text:style-name="T12">ó</text:span><text:span text:style-name="T5">n</text:span><text:span text:style-name="T28"> </text:span><text:span text:style-name="T8">p</text:span><text:span text:style-name="T5">or</text:span><text:span text:style-name="T14"> </text:span><text:span text:style-name="T8">p</text:span><text:span text:style-name="T5">e</text:span><text:span text:style-name="T8">r</text:span><text:span text:style-name="T34">s</text:span><text:span text:style-name="T5">o</text:span><text:span text:style-name="T53">n</text:span><text:span text:style-name="T5">as</text:span><text:span text:style-name="T53"> </text:span><text:span text:style-name="T8">d</text:span><text:span text:style-name="T5">e</text:span><text:span text:style-name="T12">s</text:span><text:span text:style-name="T8">t</text:span><text:span text:style-name="T5">aca</text:span><text:span text:style-name="T12">d</text:span><text:span text:style-name="T5">as</text:span><text:span text:style-name="T32"> </text:span><text:span text:style-name="T5">a</text:span><text:span text:style-name="T10"> </text:span><text:span text:style-name="T8">n</text:span><text:span text:style-name="T5">ivel</text:span><text:span text:style-name="T32"> </text:span><text:span text:style-name="T5">local, </text:span><text:span text:style-name="T8">n</text:span><text:span text:style-name="T5">acio</text:span><text:span text:style-name="T8">n</text:span><text:span text:style-name="T5">al</text:span><text:span text:style-name="T24"> </text:span><text:span text:style-name="T5">e</text:span><text:span text:style-name="T28"> </text:span><text:span text:style-name="T12">i</text:span><text:span text:style-name="T8">n</text:span><text:span text:style-name="T3">t</text:span><text:span text:style-name="T5">e</text:span><text:span text:style-name="T8">rn</text:span><text:span text:style-name="T5">aci</text:span><text:span text:style-name="T12">o</text:span><text:span text:style-name="T8">n</text:span><text:span text:style-name="T5">al</text:span><text:span text:style-name="T8"> </text:span><text:span text:style-name="T5">en</text:span><text:span text:style-name="T28"> </text:span><text:span text:style-name="T5">el</text:span><text:span text:style-name="T30"> </text:span><text:span text:style-name="T5">á</text:span><text:span text:style-name="T12">m</text:span><text:span text:style-name="T8">b</text:span><text:span text:style-name="T5">i</text:span><text:span text:style-name="T8">t</text:span><text:span text:style-name="T5">o</text:span><text:span text:style-name="T28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, </text:span><text:span text:style-name="T8">t</text:span><text:span text:style-name="T5">a</text:span><text:span text:style-name="T3">n</text:span><text:span text:style-name="T8">t</text:span><text:span text:style-name="T5">o</text:span><text:span text:style-name="T32"> </text:span><text:span text:style-name="T3">c</text:span><text:span text:style-name="T5">o</text:span><text:span text:style-name="T8">m</text:span><text:span text:style-name="T5">o</text:span><text:span text:style-name="T24"> </text:span><text:span text:style-name="T3">p</text:span><text:span text:style-name="T5">ar</text:span><text:span text:style-name="T53">t</text:span><text:span text:style-name="T5">i</text:span><text:span text:style-name="T3">c</text:span><text:span text:style-name="T5">i</text:span><text:span text:style-name="T3">p</text:span><text:span text:style-name="T5">ación</text:span><text:span text:style-name="T28"> </text:span><text:span text:style-name="T5">ac</text:span><text:span text:style-name="T8">t</text:span><text:span text:style-name="T5">iva</text:span><text:span text:style-name="T14"> </text:span><text:span text:style-name="T12">e</text:span><text:span text:style-name="T5">n</text:span><text:span text:style-name="T32"> </text:span><text:span text:style-name="T5">las </text:span><text:span text:style-name="T8">d</text:span><text:span text:style-name="T5">i</text:span><text:span text:style-name="T8">f</text:span><text:span text:style-name="T5">e</text:span><text:span text:style-name="T3">r</text:span><text:span text:style-name="T5">e</text:span><text:span text:style-name="T3">n</text:span><text:span text:style-name="T8">t</text:span><text:span text:style-name="T5">es</text:span><text:span text:style-name="T38"> </text:span><text:span text:style-name="T5">J</text:span><text:span text:style-name="T8">o</text:span><text:span text:style-name="T5">r</text:span><text:span text:style-name="T3">n</text:span><text:span text:style-name="T5">a</text:span><text:span text:style-name="T8">d</text:span><text:span text:style-name="T5">as</text:span><text:span text:style-name="T8"> </text:span><text:span text:style-name="T3">c</text:span><text:span text:style-name="T5">ie</text:span><text:span text:style-name="T3">nt</text:span><text:span text:style-name="T5">í</text:span><text:span text:style-name="T8">f</text:span><text:span text:style-name="T5">i</text:span><text:span text:style-name="T3">c</text:span><text:span text:style-name="T5">as</text:span><text:span text:style-name="T8"> </text:span><text:span text:style-name="T3">c</text:span><text:span text:style-name="T5">el</text:span><text:span text:style-name="T3">e</text:span><text:span text:style-name="T8">b</text:span><text:span text:style-name="T5">ra</text:span><text:span text:style-name="T3">d</text:span><text:span text:style-name="T5">as,</text:span><text:span text:style-name="T55"> </text:span><text:span text:style-name="T3">c</text:span><text:span text:style-name="T5">o</text:span><text:span text:style-name="T3">m</text:span><text:span text:style-name="T5">o </text:span><text:span text:style-name="T12">e</text:span><text:span text:style-name="T5">n</text:span><text:span text:style-name="T14"> </text:span><text:span text:style-name="T3">c</text:span><text:span text:style-name="T5">ol</text:span><text:span text:style-name="T3">a</text:span><text:span text:style-name="T8">b</text:span><text:span text:style-name="T5">o</text:span><text:span text:style-name="T8">r</text:span><text:span text:style-name="T5">aci</text:span><text:span text:style-name="T12">o</text:span><text:span text:style-name="T8">n</text:span><text:span text:style-name="T5">es</text:span><text:span text:style-name="T55"> </text:span><text:span text:style-name="T3">p</text:span><text:span text:style-name="T8">u</text:span><text:span text:style-name="T3">n</text:span><text:span text:style-name="T8">tu</text:span><text:span text:style-name="T12">a</text:span><text:span text:style-name="T5">les.</text:span><text:span text:style-name="T53"> </text:span><text:span text:style-name="T5">La</text:span><text:span text:style-name="T8"> </text:span><text:span text:style-name="T5">ri</text:span><text:span text:style-name="T3">q</text:span><text:span text:style-name="T8">u</text:span><text:span text:style-name="T5">e</text:span><text:span text:style-name="T3">z</text:span><text:span text:style-name="T5">a</text:span><text:span text:style-name="T8"> </text:span><text:span text:style-name="T5">y rig</text:span><text:span text:style-name="T8">o</text:span><text:span text:style-name="T5">r</text:span><text:span text:style-name="T53"> </text:span><text:span text:style-name="T8">d</text:span><text:span text:style-name="T5">el</text:span><text:span text:style-name="T28"> </text:span><text:span text:style-name="T5">ex</text:span><text:span text:style-name="T8">p</text:span><text:span text:style-name="T12">e</text:span><text:span text:style-name="T8">d</text:span><text:span text:style-name="T5">ie</text:span><text:span text:style-name="T3">n</text:span><text:span text:style-name="T8">t</text:span><text:span text:style-name="T5">e</text:span><text:span text:style-name="T8"> p</text:span><text:span text:style-name="T12">r</text:span><text:span text:style-name="T5">e</text:span><text:span text:style-name="T12">s</text:span><text:span text:style-name="T5">e</text:span><text:span text:style-name="T8">nt</text:span><text:span text:style-name="T12">a</text:span><text:span text:style-name="T8">d</text:span><text:span text:style-name="T5">o</text:span><text:span text:style-name="T12"> </text:span><text:span text:style-name="T5">a</text:span><text:span text:style-name="T14"> </text:span><text:span text:style-name="T5">la</text:span><text:span text:style-name="T24"> </text:span><text:span text:style-name="T34">U</text:span><text:span text:style-name="T8">N</text:span><text:span text:style-name="T5">ESCO</text:span><text:span text:style-name="T53"> </text:span><text:span text:style-name="T3">d</text:span><text:span text:style-name="T5">e</text:span><text:span text:style-name="T12">s</text:span><text:span text:style-name="T3">c</text:span><text:span text:style-name="T5">a</text:span><text:span text:style-name="T8">n</text:span><text:span text:style-name="T5">sa</text:span><text:span text:style-name="T53"> </text:span><text:span text:style-name="T12">e</text:span><text:span text:style-name="T5">n</text:span><text:span text:style-name="T14"> </text:span><text:span text:style-name="T5">el</text:span><text:span text:style-name="T24"> </text:span><text:span text:style-name="T5">i</text:span><text:span text:style-name="T12">m</text:span><text:span text:style-name="T8">p</text:span><text:span text:style-name="T5">o</text:span><text:span text:style-name="T3">r</text:span><text:span text:style-name="T8">t</text:span><text:span text:style-name="T5">a</text:span><text:span text:style-name="T3">n</text:span><text:span text:style-name="T8">t</text:span><text:span text:style-name="T5">e</text:span><text:span text:style-name="T3"> p</text:span><text:span text:style-name="T5">a</text:span><text:span text:style-name="T8">p</text:span><text:span text:style-name="T5">el</text:span><text:span text:style-name="T28"> </text:span><text:span text:style-name="T8">q</text:span><text:span text:style-name="T3">u</text:span><text:span text:style-name="T5">e</text:span><text:span text:style-name="T14"> </text:span><text:span text:style-name="T8">tu</text:span><text:span text:style-name="T5">vo</text:span><text:span text:style-name="T53"> </text:span><text:span text:style-name="T5">el r</text:span><text:span text:style-name="T8">e</text:span><text:span text:style-name="T5">s</text:span><text:span text:style-name="T8">p</text:span><text:span text:style-name="T5">al</text:span><text:span text:style-name="T3">d</text:span><text:span text:style-name="T5">o</text:span><text:span text:style-name="T63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8">c</text:span><text:span text:style-name="T5">o</text:span><text:span text:style-name="T63"> </text:span><text:span text:style-name="T5">a</text:span><text:span text:style-name="T63"> </text:span><text:span text:style-name="T5">la</text:span><text:span text:style-name="T63"> </text:span><text:span text:style-name="T3">c</text:span><text:span text:style-name="T5">a</text:span><text:span text:style-name="T8">nd</text:span><text:span text:style-name="T5">i</text:span><text:span text:style-name="T8">d</text:span><text:span text:style-name="T12">a</text:span><text:span text:style-name="T8">tu</text:span><text:span text:style-name="T12">r</text:span><text:span text:style-name="T5">a</text:span><text:span text:style-name="T63"> </text:span><text:span text:style-name="T5">y</text:span><text:span text:style-name="T63"> </text:span><text:span text:style-name="T8">q</text:span><text:span text:style-name="T3">u</text:span><text:span text:style-name="T5">e</text:span><text:span text:style-name="T59"> </text:span><text:span text:style-name="T5">a</text:span><text:span text:style-name="T3">h</text:span><text:span text:style-name="T5">o</text:span><text:span text:style-name="T3">r</text:span><text:span text:style-name="T5">a</text:span><text:span text:style-name="T63"> </text:span><text:span text:style-name="T5">es</text:span><text:span text:style-name="T63"> </text:span><text:span text:style-name="T8">n</text:span><text:span text:style-name="T5">ecesar</text:span><text:span text:style-name="T3">i</text:span><text:span text:style-name="T5">o</text:span><text:span text:style-name="T70"> </text:span><text:span text:style-name="T3">c</text:span><text:span text:style-name="T5">o</text:span><text:span text:style-name="T53">n</text:span><text:span text:style-name="T5">sol</text:span><text:span text:style-name="T12">i</text:span><text:span text:style-name="T8">d</text:span><text:span text:style-name="T12">a</text:span><text:span text:style-name="T5">r</text:span><text:span text:style-name="T63"> </text:span><text:span text:style-name="T8">p</text:span><text:span text:style-name="T5">ara</text:span><text:span text:style-name="T78"> </text:span><text:span text:style-name="T5">el</text:span><text:span text:style-name="T63"> </text:span><text:span text:style-name="T5">exi</text:span><text:span text:style-name="T8">t</text:span><text:span text:style-name="T5">oso </text:span><text:span text:style-name="T8">d</text:span><text:span text:style-name="T5">esa</text:span><text:span text:style-name="T8">r</text:span><text:span text:style-name="T5">r</text:span><text:span text:style-name="T8">o</text:span><text:span text:style-name="T5">l</text:span><text:span text:style-name="T12">l</text:span><text:span text:style-name="T5">o</text:span><text:span text:style-name="T14"> </text:span><text:span text:style-name="T5">y</text:span><text:span text:style-name="T28"> </text:span><text:span text:style-name="T5">e</text:span><text:span text:style-name="T3">n</text:span><text:span text:style-name="T5">ri</text:span><text:span text:style-name="T3">q</text:span><text:span text:style-name="T8">u</text:span><text:span text:style-name="T5">ec</text:span><text:span text:style-name="T12">i</text:span><text:span text:style-name="T5">mie</text:span><text:span text:style-name="T53">n</text:span><text:span text:style-name="T3">t</text:span><text:span text:style-name="T5">o </text:span><text:span text:style-name="T8">d</text:span><text:span text:style-name="T5">el</text:span><text:span text:style-name="T24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14"> </text:span><text:span text:style-name="T3">M</text:span><text:span text:style-name="T8">u</text:span><text:span text:style-name="T3">n</text:span><text:span text:style-name="T8">d</text:span><text:span text:style-name="T5">ial,</text:span><text:span text:style-name="T28"> </text:span><text:span text:style-name="T5">so</text:span><text:span text:style-name="T8">b</text:span><text:span text:style-name="T12">r</text:span><text:span text:style-name="T5">e</text:span><text:span text:style-name="T28"> </text:span><text:span text:style-name="T8">t</text:span><text:span text:style-name="T5">odo</text:span><text:span text:style-name="T32"> </text:span><text:span text:style-name="T5">en</text:span><text:span text:style-name="T14"> </text:span><text:span text:style-name="T8">t</text:span><text:span text:style-name="T5">o</text:span><text:span text:style-name="T8">r</text:span><text:span text:style-name="T3">n</text:span><text:span text:style-name="T5">o</text:span><text:span text:style-name="T14"> </text:span><text:span text:style-name="T5">a</text:span><text:span text:style-name="T10"> </text:span><text:span text:style-name="T12">l</text:span><text:span text:style-name="T5">os ex</text:span><text:span text:style-name="T3">c</text:span><text:span text:style-name="T5">e</text:span><text:span text:style-name="T8">p</text:span><text:span text:style-name="T3">c</text:span><text:span text:style-name="T5">io</text:span><text:span text:style-name="T53">n</text:span><text:span text:style-name="T5">al</text:span><text:span text:style-name="T8">e</text:span><text:span text:style-name="T5">s</text:span><text:span text:style-name="T79"> </text:span><text:span text:style-name="T5">valo</text:span><text:span text:style-name="T8">r</text:span><text:span text:style-name="T5">es</text:span><text:span text:style-name="T70"> </text:span><text:span text:style-name="T3">q</text:span><text:span text:style-name="T8">u</text:span><text:span text:style-name="T5">e</text:span><text:span text:style-name="T66"> </text:span><text:span text:style-name="T5">a</text:span><text:span text:style-name="T8">t</text:span><text:span text:style-name="T5">es</text:span><text:span text:style-name="T3">o</text:span><text:span text:style-name="T5">ra</text:span><text:span text:style-name="T80"> </text:span><text:span text:style-name="T5">el</text:span><text:span text:style-name="T60"> </text:span><text:span text:style-name="T8">p</text:span><text:span text:style-name="T5">aisaje</text:span><text:span text:style-name="T60"> </text:span><text:span text:style-name="T3">c</text:span><text:span text:style-name="T8">u</text:span><text:span text:style-name="T12">l</text:span><text:span text:style-name="T8">tu</text:span><text:span text:style-name="T5">ral</text:span><text:span text:style-name="T66"> </text:span><text:span text:style-name="T5">y</text:span><text:span text:style-name="T70"> </text:span><text:span text:style-name="T8">q</text:span><text:span text:style-name="T3">u</text:span><text:span text:style-name="T5">e</text:span><text:span text:style-name="T78"> </text:span><text:span text:style-name="T3">c</text:span><text:span text:style-name="T12">o</text:span><text:span text:style-name="T8">n</text:span><text:span text:style-name="T5">s</text:span><text:span text:style-name="T8">t</text:span><text:span text:style-name="T12">i</text:span><text:span text:style-name="T8">tu</text:span><text:span text:style-name="T5">y</text:span><text:span text:style-name="T12">e</text:span><text:span text:style-name="T5">n</text:span><text:span text:style-name="T62"> </text:span><text:span text:style-name="T5">los</text:span><text:span text:style-name="T63"> </text:span><text:span text:style-name="T12">a</text:span><text:span text:style-name="T8">t</text:span><text:span text:style-name="T5">ri</text:span><text:span text:style-name="T3">b</text:span><text:span text:style-name="T8">ut</text:span><text:span text:style-name="T5">os</text:span><text:span text:style-name="T66"> </text:span><text:span text:style-name="T3">d</text:span><text:span text:style-name="T12">e</text:span><text:span text:style-name="T5">l mism</text:span><text:span text:style-name="T8">o</text:span><text:span text:style-name="T5">.</text:span><text:span text:style-name="T20"> </text:span><text:span text:style-name="T5">T</text:span><text:span text:style-name="T8">a</text:span><text:span text:style-name="T5">m</text:span><text:span text:style-name="T8">b</text:span><text:span text:style-name="T12">i</text:span><text:span text:style-name="T5">én</text:span><text:span text:style-name="T22"> </text:span><text:span text:style-name="T53">e</text:span><text:span text:style-name="T5">l</text:span><text:span text:style-name="T30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</text:span><text:span text:style-name="T30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26"> </text:span><text:span text:style-name="T8">d</text:span><text:span text:style-name="T5">ará</text:span><text:span text:style-name="T22"> </text:span><text:span text:style-name="T5">r</text:span><text:span text:style-name="T8">e</text:span><text:span text:style-name="T5">s</text:span><text:span text:style-name="T12">p</text:span><text:span text:style-name="T3">u</text:span><text:span text:style-name="T5">es</text:span><text:span text:style-name="T8">t</text:span><text:span text:style-name="T5">a</text:span><text:span text:style-name="T22"> </text:span><text:span text:style-name="T5">a</text:span><text:span text:style-name="T69"> </text:span><text:span text:style-name="T5">la</text:span><text:span text:style-name="T26"> </text:span><text:span text:style-name="T5">es</text:span><text:span text:style-name="T3">t</text:span><text:span text:style-name="T5">ra</text:span><text:span text:style-name="T53">t</text:span><text:span text:style-name="T5">egia </text:span><text:span text:style-name="T8">d</text:span><text:span text:style-name="T5">e</text:span><text:span text:style-name="T26"> </text:span><text:span text:style-name="T3">c</text:span><text:span text:style-name="T5">o</text:span><text:span text:style-name="T53">n</text:span><text:span text:style-name="T5">servación</text:span><text:span text:style-name="T30"> </text:span><text:span text:style-name="T8">d</text:span><text:span text:style-name="T5">el </text:span><text:span text:style-name="T8">b</text:span><text:span text:style-name="T5">ie</text:span><text:span text:style-name="T53">n</text:span><text:span text:style-name="T5">,</text:span><text:span text:style-name="T22"> </text:span><text:span text:style-name="T5">e</text:span><text:span text:style-name="T12">l</text:span><text:span text:style-name="T5">em</text:span><text:span text:style-name="T3">e</text:span><text:span text:style-name="T8">nt</text:span><text:span text:style-name="T5">o </text:span><text:span text:style-name="T8">f</text:span><text:span text:style-name="T3">u</text:span><text:span text:style-name="T8">nd</text:span><text:span text:style-name="T5">a</text:span><text:span text:style-name="T12">me</text:span><text:span text:style-name="T8">nt</text:span><text:span text:style-name="T5">al</text:span><text:span text:style-name="T53"> </text:span><text:span text:style-name="T3">d</text:span><text:span text:style-name="T5">e</text:span><text:span text:style-name="T24"> </text:span><text:span text:style-name="T5">los</text:span><text:span text:style-name="T22"> </text:span><text:span text:style-name="T3">c</text:span><text:span text:style-name="T5">o</text:span><text:span text:style-name="T8">mp</text:span><text:span text:style-name="T12">r</text:span><text:span text:style-name="T5">o</text:span><text:span text:style-name="T8">m</text:span><text:span text:style-name="T5">isos</text:span><text:span text:style-name="T14"> </text:span><text:span text:style-name="T5">a</text:span><text:span text:style-name="T8">dqu</text:span><text:span text:style-name="T12">i</text:span><text:span text:style-name="T5">ri</text:span><text:span text:style-name="T8">d</text:span><text:span text:style-name="T5">os</text:span><text:span text:style-name="T32"> </text:span><text:span text:style-name="T8">p</text:span><text:span text:style-name="T5">or</text:span><text:span text:style-name="T32"> </text:span><text:span text:style-name="T5">el</text:span><text:span text:style-name="T22"> </text:span><text:span text:style-name="T3">C</text:span><text:span text:style-name="T5">a</text:span><text:span text:style-name="T8">b</text:span><text:span text:style-name="T12">i</text:span><text:span text:style-name="T5">l</text:span><text:span text:style-name="T3">d</text:span><text:span text:style-name="T5">o</text:span><text:span text:style-name="T22"> </text:span><text:span text:style-name="T5">y</text:span><text:span text:style-name="T32"> </text:span><text:span text:style-name="T8">pu</text:span><text:span text:style-name="T3">n</text:span><text:span text:style-name="T8">t</text:span><text:span text:style-name="T5">o</text:span><text:span text:style-name="T24"> </text:span><text:span text:style-name="T3">n</text:span><text:span text:style-name="T5">o</text:span><text:span text:style-name="T53">d</text:span><text:span text:style-name="T5">al </text:span><text:span text:style-name="T8">d</text:span><text:span text:style-name="T5">e las</text:span><text:span text:style-name="T12"> </text:span><text:span text:style-name="T5">eval</text:span><text:span text:style-name="T8">u</text:span><text:span text:style-name="T5">aci</text:span><text:span text:style-name="T12">o</text:span><text:span text:style-name="T8">n</text:span><text:span text:style-name="T5">es</text:span><text:span text:style-name="T34"> </text:span><text:span text:style-name="T8">d</text:span><text:span text:style-name="T5">e </text:span><text:span text:style-name="T12">l</text:span><text:span text:style-name="T5">a</text:span><text:span text:style-name="T3"> </text:span><text:span text:style-name="T5">UN</text:span><text:span text:style-name="T8">E</text:span><text:span text:style-name="T5">SC</text:span><text:span text:style-name="T3">O</text:span><text:span text:style-name="T5">.</text:span></text:p>
      <text:p text:style-name="P4"/>
      <text:p text:style-name="P7"/>
      <text:p text:style-name="P7"/>
      <text:p text:style-name="P52"><text:span text:style-name="T4">C</text:span><text:span text:style-name="T6">A</text:span><text:span text:style-name="T4">PÍ</text:span><text:span text:style-name="T6">T</text:span><text:span text:style-name="T4">U</text:span><text:span text:style-name="T1">L</text:span><text:span text:style-name="T4">O</text:span><text:span text:style-name="T68"> </text:span><text:span text:style-name="T6">I</text:span><text:span text:style-name="T4">: </text:span><text:span text:style-name="T11">D</text:span><text:span text:style-name="T6">i</text:span><text:span text:style-name="T4">s</text:span><text:span text:style-name="T6">p</text:span><text:span text:style-name="T11">o</text:span><text:span text:style-name="T4">s</text:span><text:span text:style-name="T6">i</text:span><text:span text:style-name="T11">c</text:span><text:span text:style-name="T6">i</text:span><text:span text:style-name="T4">o</text:span><text:span text:style-name="T1">ne</text:span><text:span text:style-name="T4">s</text:span><text:span text:style-name="T58"> </text:span><text:span text:style-name="T1">ge</text:span><text:span text:style-name="T6">n</text:span><text:span text:style-name="T1">e</text:span><text:span text:style-name="T6">r</text:span><text:span text:style-name="T1">a</text:span><text:span text:style-name="T6">l</text:span><text:span text:style-name="T1">e</text:span><text:span text:style-name="T4">s</text:span></text:p>
      <text:p text:style-name="P68"/>
      <text:p text:style-name="P53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1</text:span><text:span text:style-name="T4">.</text:span><text:span text:style-name="T54"> </text:span><text:span text:style-name="T4">N</text:span><text:span text:style-name="T1">a</text:span><text:span text:style-name="T11">t</text:span><text:span text:style-name="T6">ur</text:span><text:span text:style-name="T1">a</text:span><text:span text:style-name="T6">l</text:span><text:span text:style-name="T1">e</text:span><text:span text:style-name="T4">za.</text:span></text:p>
      <text:p text:style-name="P9"><text:span text:style-name="T5">El</text:span><text:span text:style-name="T81"> </text:span><text:span text:style-name="T3">C</text:span><text:span text:style-name="T5">o</text:span><text:span text:style-name="T53">n</text:span><text:span text:style-name="T5">se</text:span><text:span text:style-name="T12">j</text:span><text:span text:style-name="T5">o</text:span><text:span text:style-name="T65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59"> </text:span><text:span text:style-name="T5">es</text:span><text:span text:style-name="T63"> </text:span><text:span text:style-name="T8">u</text:span><text:span text:style-name="T5">n</text:span><text:span text:style-name="T65"> </text:span><text:span text:style-name="T5">ó</text:span><text:span text:style-name="T8">r</text:span><text:span text:style-name="T5">ga</text:span><text:span text:style-name="T3">n</text:span><text:span text:style-name="T5">o</text:span><text:span text:style-name="T65"> </text:span><text:span text:style-name="T3">c</text:span><text:span text:style-name="T5">o</text:span><text:span text:style-name="T3">m</text:span><text:span text:style-name="T8">p</text:span><text:span text:style-name="T5">le</text:span><text:span text:style-name="T3">m</text:span><text:span text:style-name="T5">e</text:span><text:span text:style-name="T3">nt</text:span><text:span text:style-name="T5">ario</text:span><text:span text:style-name="T70"> </text:span><text:span text:style-name="T8">d</text:span><text:span text:style-name="T5">el</text:span><text:span text:style-name="T61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59"> </text:span><text:span text:style-name="T5">Ins</text:span><text:span text:style-name="T8">u</text:span><text:span text:style-name="T5">l</text:span><text:span text:style-name="T12">a</text:span><text:span text:style-name="T5">r</text:span><text:span text:style-name="T59"> </text:span><text:span text:style-name="T8">p</text:span><text:span text:style-name="T5">ara</text:span><text:span text:style-name="T78"> </text:span><text:span text:style-name="T5">la</text:span><text:span text:style-name="T61"> </text:span><text:span text:style-name="T5">Ges</text:span><text:span text:style-name="T3">t</text:span><text:span text:style-name="T5">ión In</text:span><text:span text:style-name="T8">t</text:span><text:span text:style-name="T5">egr</text:span><text:span text:style-name="T3">a</text:span><text:span text:style-name="T8">d</text:span><text:span text:style-name="T5">a</text:span><text:span text:style-name="T14"> </text:span><text:span text:style-name="T8">d</text:span><text:span text:style-name="T5">el</text:span><text:span text:style-name="T26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32"> </text:span><text:span text:style-name="T3">M</text:span><text:span text:style-name="T8">u</text:span><text:span text:style-name="T3">n</text:span><text:span text:style-name="T8">d</text:span><text:span text:style-name="T5">ial</text:span><text:span text:style-name="T26"> </text:span><text:span text:style-name="T5">y</text:span><text:span text:style-name="T24"> </text:span><text:span text:style-name="T5">la</text:span><text:span text:style-name="T10"> </text:span><text:span text:style-name="T5">Reserva </text:span><text:span text:style-name="T8">d</text:span><text:span text:style-name="T5">e</text:span><text:span text:style-name="T10"> </text:span><text:span text:style-name="T5">la</text:span><text:span text:style-name="T20"> </text:span><text:span text:style-name="T3">B</text:span><text:span text:style-name="T5">io</text:span><text:span text:style-name="T12">s</text:span><text:span text:style-name="T8">f</text:span><text:span text:style-name="T5">e</text:span><text:span text:style-name="T8">r</text:span><text:span text:style-name="T5">a</text:span><text:span text:style-name="T28"> </text:span><text:span text:style-name="T3">d</text:span><text:span text:style-name="T5">e</text:span><text:span text:style-name="T30"> </text:span><text:span text:style-name="T5">Gr</text:span><text:span text:style-name="T12">a</text:span><text:span text:style-name="T5">n</text:span><text:span text:style-name="T22"> </text:span><text:span text:style-name="T3">C</text:span><text:span text:style-name="T12">a</text:span><text:span text:style-name="T3">n</text:span><text:span text:style-name="T5">ari</text:span><text:span text:style-name="T8">a</text:span><text:span text:style-name="T5">,</text:span><text:span text:style-name="T22"> </text:span><text:span text:style-name="T8">d</text:span><text:span text:style-name="T5">e</text:span><text:span text:style-name="T30"> </text:span><text:span text:style-name="T3">c</text:span><text:span text:style-name="T5">ará</text:span><text:span text:style-name="T12">c</text:span><text:span text:style-name="T8">t</text:span><text:span text:style-name="T5">er ases</text:span><text:span text:style-name="T8">o</text:span><text:span text:style-name="T5">r,</text:span><text:span text:style-name="T67"> </text:span><text:span text:style-name="T3">c</text:span><text:span text:style-name="T5">o</text:span><text:span text:style-name="T53">n</text:span><text:span text:style-name="T34">s</text:span><text:span text:style-name="T8">u</text:span><text:span text:style-name="T5">l</text:span><text:span text:style-name="T8">t</text:span><text:span text:style-name="T5">ivo</text:span><text:span text:style-name="T57"> </text:span><text:span text:style-name="T5">y</text:span><text:span text:style-name="T40"> </text:span><text:span text:style-name="T3">d</text:span><text:span text:style-name="T5">e</text:span><text:span text:style-name="T67"> </text:span><text:span text:style-name="T12">a</text:span><text:span text:style-name="T8">p</text:span><text:span text:style-name="T5">oyo</text:span><text:span text:style-name="T38"> </text:span><text:span text:style-name="T12">e</text:span><text:span text:style-name="T5">n</text:span><text:span text:style-name="T38"> </text:span><text:span text:style-name="T5">la</text:span><text:span text:style-name="T40"> </text:span><text:span text:style-name="T8">t</text:span><text:span text:style-name="T5">o</text:span><text:span text:style-name="T3">m</text:span><text:span text:style-name="T5">a</text:span><text:span text:style-name="T67"> </text:span><text:span text:style-name="T3">d</text:span><text:span text:style-name="T5">e</text:span><text:span text:style-name="T67"> </text:span><text:span text:style-name="T3">d</text:span><text:span text:style-name="T5">ecisio</text:span><text:span text:style-name="T8">n</text:span><text:span text:style-name="T5">es</text:span><text:span text:style-name="T44"> </text:span><text:span text:style-name="T8">d</text:span><text:span text:style-name="T5">el</text:span><text:span text:style-name="T40"> </text:span><text:span text:style-name="T8">p</text:span><text:span text:style-name="T5">r</text:span><text:span text:style-name="T3">o</text:span><text:span text:style-name="T8">p</text:span><text:span text:style-name="T5">io</text:span><text:span text:style-name="T67"> </text:span><text:span text:style-name="T34">I</text:span><text:span text:style-name="T8">n</text:span><text:span text:style-name="T5">s</text:span><text:span text:style-name="T8">t</text:span><text:span text:style-name="T5">i</text:span><text:span text:style-name="T3">t</text:span><text:span text:style-name="T8">u</text:span><text:span text:style-name="T3">t</text:span><text:span text:style-name="T5">o,</text:span><text:span text:style-name="T46"> </text:span><text:span text:style-name="T32">e</text:span><text:span text:style-name="T5">n</text:span><text:span text:style-name="T57"> </text:span><text:span text:style-name="T5">el</text:span><text:span text:style-name="T38"> </text:span><text:span text:style-name="T5">á</text:span><text:span text:style-name="T12">m</text:span><text:span text:style-name="T8">b</text:span><text:span text:style-name="T5">i</text:span><text:span text:style-name="T3">t</text:span><text:span text:style-name="T5">o</text:span><text:span text:style-name="T57"> </text:span><text:span text:style-name="T3">d</text:span><text:span text:style-name="T5">el P</text:span><text:span text:style-name="T8">at</text:span><text:span text:style-name="T5">rim</text:span><text:span text:style-name="T3">o</text:span><text:span text:style-name="T8">n</text:span><text:span text:style-name="T5">io</text:span><text:span text:style-name="T14"> </text:span><text:span text:style-name="T3">M</text:span><text:span text:style-name="T8">u</text:span><text:span text:style-name="T3">n</text:span><text:span text:style-name="T8">d</text:span><text:span text:style-name="T5">ial</text:span><text:span text:style-name="T28"> </text:span><text:span text:style-name="T8">d</text:span><text:span text:style-name="T12">e</text:span><text:span text:style-name="T5">l</text:span><text:span text:style-name="T32"> </text:span><text:span text:style-name="T5">P</text:span><text:span text:style-name="T8">a</text:span><text:span text:style-name="T5">isaje</text:span><text:span text:style-name="T28"> </text:span><text:span text:style-name="T3">C</text:span><text:span text:style-name="T8">u</text:span><text:span text:style-name="T5">l</text:span><text:span text:style-name="T3">t</text:span><text:span text:style-name="T8">u</text:span><text:span text:style-name="T5">ral</text:span><text:span text:style-name="T22"> </text:span><text:span text:style-name="T8">d</text:span><text:span text:style-name="T5">e</text:span><text:span text:style-name="T32"> </text:span><text:span text:style-name="T5">Ri</text:span><text:span text:style-name="T3">sc</text:span><text:span text:style-name="T5">o</text:span><text:span text:style-name="T24"> </text:span><text:span text:style-name="T3">C</text:span><text:span text:style-name="T5">aí</text:span><text:span text:style-name="T8">d</text:span><text:span text:style-name="T5">o</text:span><text:span text:style-name="T22"> </text:span><text:span text:style-name="T5">y</text:span><text:span text:style-name="T28"> </text:span><text:span text:style-name="T5">las</text:span><text:span text:style-name="T22"> </text:span><text:span text:style-name="T8">M</text:span><text:span text:style-name="T5">ont</text:span><text:span text:style-name="T12">a</text:span><text:span text:style-name="T8">ñ</text:span><text:span text:style-name="T5">as</text:span><text:span text:style-name="T24"> </text:span><text:span text:style-name="T12">S</text:span><text:span text:style-name="T5">agra</text:span><text:span text:style-name="T53">d</text:span><text:span text:style-name="T5">as </text:span><text:span text:style-name="T8">d</text:span><text:span text:style-name="T5">e</text:span><text:span text:style-name="T32"> </text:span><text:span text:style-name="T5">Gran </text:span><text:span text:style-name="T3">C</text:span><text:span text:style-name="T5">a</text:span><text:span text:style-name="T8">n</text:span><text:span text:style-name="T5">ari</text:span><text:span text:style-name="T8">a</text:span><text:span text:style-name="T5">, </text:span><text:span text:style-name="T3">q</text:span><text:span text:style-name="T8">u</text:span><text:span text:style-name="T5">e</text:span><text:span text:style-name="T12"> </text:span><text:span text:style-name="T3">f</text:span><text:span text:style-name="T8">un</text:span><text:span text:style-name="T3">d</text:span><text:span text:style-name="T5">am</text:span><text:span text:style-name="T8">e</text:span><text:span text:style-name="T3">nt</text:span><text:span text:style-name="T5">a</text:span><text:span text:style-name="T55"> </text:span><text:span text:style-name="T5">s</text:span><text:span text:style-name="T8">u</text:span><text:span text:style-name="T5">s ac</text:span><text:span text:style-name="T12">t</text:span><text:span text:style-name="T8">u</text:span><text:span text:style-name="T5">acio</text:span><text:span text:style-name="T3">n</text:span><text:span text:style-name="T5">es</text:span><text:span text:style-name="T55"> </text:span><text:span text:style-name="T5">s</text:span><text:span text:style-name="T12">o</text:span><text:span text:style-name="T8">b</text:span><text:span text:style-name="T5">re</text:span><text:span text:style-name="T34"> </text:span><text:span text:style-name="T3">c</text:span><text:span text:style-name="T5">ri</text:span><text:span text:style-name="T8">t</text:span><text:span text:style-name="T5">e</text:span><text:span text:style-name="T8">r</text:span><text:span text:style-name="T5">ios</text:span><text:span text:style-name="T12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s.</text:span></text:p>
      <text:p text:style-name="P68"/>
      <text:p text:style-name="P53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2</text:span><text:span text:style-name="T4">.</text:span><text:span text:style-name="T11"> </text:span><text:span text:style-name="T6">Á</text:span><text:span text:style-name="T1">m</text:span><text:span text:style-name="T6">bi</text:span><text:span text:style-name="T11">t</text:span><text:span text:style-name="T4">o</text:span><text:span text:style-name="T56"> </text:span><text:span text:style-name="T6">d</text:span><text:span text:style-name="T4">e</text:span><text:span text:style-name="T1"> a</text:span><text:span text:style-name="T11">c</text:span><text:span text:style-name="T4">t</text:span><text:span text:style-name="T6">u</text:span><text:span text:style-name="T1">a</text:span><text:span text:style-name="T4">c</text:span><text:span text:style-name="T6">i</text:span><text:span text:style-name="T4">ón</text:span><text:span text:style-name="T68"> </text:span><text:span text:style-name="T4">y</text:span><text:span text:style-name="T1"> </text:span><text:span text:style-name="T4">sede.</text:span></text:p>
      <text:p text:style-name="P54"><text:span text:style-name="T5">El</text:span><text:span text:style-name="T40"> </text:span><text:span text:style-name="T5">ám</text:span><text:span text:style-name="T8">b</text:span><text:span text:style-name="T5">i</text:span><text:span text:style-name="T3">t</text:span><text:span text:style-name="T5">o</text:span><text:span text:style-name="T40"> </text:span><text:span text:style-name="T8">d</text:span><text:span text:style-name="T5">e</text:span><text:span text:style-name="T46"> </text:span><text:span text:style-name="T5">ac</text:span><text:span text:style-name="T8">tu</text:span><text:span text:style-name="T5">aci</text:span><text:span text:style-name="T12">ó</text:span><text:span text:style-name="T5">n</text:span><text:span text:style-name="T46"> </text:span><text:span text:style-name="T3">d</text:span><text:span text:style-name="T5">e</text:span><text:span text:style-name="T57"> </text:span><text:span text:style-name="T5">la</text:span><text:span text:style-name="T40"> </text:span><text:span text:style-name="T3">C</text:span><text:span text:style-name="T5">o</text:span><text:span text:style-name="T8">m</text:span><text:span text:style-name="T5">isión</text:span><text:span text:style-name="T44"> </text:span><text:span text:style-name="T8">d</text:span><text:span text:style-name="T5">e</text:span><text:span text:style-name="T57"> </text:span><text:span text:style-name="T5">Se</text:span><text:span text:style-name="T34">g</text:span><text:span text:style-name="T8">u</text:span><text:span text:style-name="T5">im</text:span><text:span text:style-name="T12">i</text:span><text:span text:style-name="T5">e</text:span><text:span text:style-name="T8">nt</text:span><text:span text:style-name="T5">o</text:span><text:span text:style-name="T48"> </text:span><text:span text:style-name="T34">s</text:span><text:span text:style-name="T5">e</text:span><text:span text:style-name="T57"> </text:span><text:span text:style-name="T3">c</text:span><text:span text:style-name="T5">o</text:span><text:span text:style-name="T8">r</text:span><text:span text:style-name="T5">r</text:span><text:span text:style-name="T8">e</text:span><text:span text:style-name="T5">s</text:span><text:span text:style-name="T12">p</text:span><text:span text:style-name="T5">onde</text:span><text:span text:style-name="T72"> </text:span><text:span text:style-name="T3">c</text:span><text:span text:style-name="T5">on</text:span><text:span text:style-name="T46"> </text:span><text:span text:style-name="T5">el</text:span><text:span text:style-name="T40"> </text:span><text:span text:style-name="T8">d</text:span><text:span text:style-name="T5">el</text:span><text:span text:style-name="T40"> </text:span><text:span text:style-name="T12">P</text:span><text:span text:style-name="T5">a</text:span><text:span text:style-name="T8">t</text:span><text:span text:style-name="T5">ri</text:span><text:span text:style-name="T12">m</text:span><text:span text:style-name="T5">o</text:span><text:span text:style-name="T53">n</text:span><text:span text:style-name="T5">io </text:span><text:span text:style-name="T8">Mu</text:span><text:span text:style-name="T3">n</text:span><text:span text:style-name="T8">d</text:span><text:span text:style-name="T5">ial</text:span><text:span text:style-name="T34"> </text:span><text:span text:style-name="T8">d</text:span><text:span text:style-name="T5">el</text:span><text:span text:style-name="T3"> </text:span><text:span text:style-name="T5">P</text:span><text:span text:style-name="T8">a</text:span><text:span text:style-name="T5">isa</text:span><text:span text:style-name="T12">j</text:span><text:span text:style-name="T5">e</text:span><text:span text:style-name="T34"> </text:span><text:span text:style-name="T3">C</text:span><text:span text:style-name="T8">u</text:span><text:span text:style-name="T12">l</text:span><text:span text:style-name="T3">t</text:span><text:span text:style-name="T8">u</text:span><text:span text:style-name="T5">ral</text:span><text:span text:style-name="T12"> </text:span><text:span text:style-name="T8">d</text:span><text:span text:style-name="T5">e Ri</text:span><text:span text:style-name="T3">sc</text:span><text:span text:style-name="T5">o </text:span><text:span text:style-name="T3">C</text:span><text:span text:style-name="T5">a</text:span><text:span text:style-name="T12">í</text:span><text:span text:style-name="T8">d</text:span><text:span text:style-name="T5">o</text:span><text:span text:style-name="T8"> </text:span><text:span text:style-name="T5">y</text:span><text:span text:style-name="T34"> </text:span><text:span text:style-name="T5">las</text:span><text:span text:style-name="T3"> </text:span><text:span text:style-name="T8">M</text:span><text:span text:style-name="T5">ont</text:span><text:span text:style-name="T8">añ</text:span><text:span text:style-name="T5">as</text:span><text:span text:style-name="T55"> </text:span><text:span text:style-name="T5">Sagr</text:span><text:span text:style-name="T8">a</text:span><text:span text:style-name="T3">d</text:span><text:span text:style-name="T5">as</text:span><text:span text:style-name="T55"> </text:span><text:span text:style-name="T3">d</text:span><text:span text:style-name="T5">e </text:span><text:span text:style-name="T34">G</text:span><text:span text:style-name="T5">ran </text:span><text:span text:style-name="T3">C</text:span><text:span text:style-name="T5">a</text:span><text:span text:style-name="T8">n</text:span><text:span text:style-name="T12">a</text:span><text:span text:style-name="T5">ria</text:span><text:span text:style-name="T26"> </text:span><text:span text:style-name="T5">y</text:span><text:span text:style-name="T34"> </text:span><text:span text:style-name="T3">q</text:span><text:span text:style-name="T8">u</text:span><text:span text:style-name="T5">e se</text:span><text:span text:style-name="T3"> </text:span><text:span text:style-name="T5">e</text:span><text:span text:style-name="T8">n</text:span><text:span text:style-name="T3">cu</text:span><text:span text:style-name="T8">e</text:span><text:span text:style-name="T3">n</text:span><text:span text:style-name="T8">t</text:span><text:span text:style-name="T5">ra</text:span><text:span text:style-name="T82"> </text:span><text:span text:style-name="T5">si</text:span><text:span text:style-name="T3">t</text:span><text:span text:style-name="T8">u</text:span><text:span text:style-name="T12">a</text:span><text:span text:style-name="T8">d</text:span><text:span text:style-name="T5">o</text:span><text:span text:style-name="T12"> </text:span><text:span text:style-name="T5">en</text:span><text:span text:style-name="T38"> </text:span><text:span text:style-name="T53">p</text:span><text:span text:style-name="T12">a</text:span><text:span text:style-name="T5">r</text:span><text:span text:style-name="T8">t</text:span><text:span text:style-name="T5">e</text:span><text:span text:style-name="T38"> </text:span><text:span text:style-name="T8">d</text:span><text:span text:style-name="T5">e</text:span><text:span text:style-name="T12"> </text:span><text:span text:style-name="T5">l</text:span><text:span text:style-name="T8">o</text:span><text:span text:style-name="T5">s</text:span><text:span text:style-name="T8"> </text:span><text:span text:style-name="T12">m</text:span><text:span text:style-name="T3">u</text:span><text:span text:style-name="T8">n</text:span><text:span text:style-name="T5">i</text:span><text:span text:style-name="T3">c</text:span><text:span text:style-name="T5">i</text:span><text:span text:style-name="T8">p</text:span><text:span text:style-name="T12">i</text:span><text:span text:style-name="T8">o</text:span><text:span text:style-name="T5">s</text:span><text:span text:style-name="T12"> </text:span><text:span text:style-name="T3">d</text:span><text:span text:style-name="T5">e </text:span><text:span text:style-name="T8">A</text:span><text:span text:style-name="T34">g</text:span><text:span text:style-name="T8">a</text:span><text:span text:style-name="T12">e</text:span><text:span text:style-name="T28">t</text:span><text:span text:style-name="T5">e,</text:span><text:span text:style-name="T46"> </text:span><text:span text:style-name="T12">Ar</text:span><text:span text:style-name="T8">t</text:span><text:span text:style-name="T12">e</text:span><text:span text:style-name="T8">n</text:span><text:span text:style-name="T5">ar</text:span><text:span text:style-name="T12">a</text:span><text:span text:style-name="T5">,</text:span><text:span text:style-name="T76"> </text:span><text:span text:style-name="T5">Gál</text:span><text:span text:style-name="T3">d</text:span><text:span text:style-name="T5">ar</text:span><text:span text:style-name="T3"> </text:span><text:span text:style-name="T5">y</text:span><text:span text:style-name="T3"> </text:span><text:span text:style-name="T8">Te</text:span><text:span text:style-name="T12">j</text:span><text:span text:style-name="T5">e</text:span><text:span text:style-name="T3">d</text:span><text:span text:style-name="T5">a. T</text:span><text:span text:style-name="T3">end</text:span><text:span text:style-name="T5">rá</text:span><text:span text:style-name="T67"> </text:span><text:span text:style-name="T34">s</text:span><text:span text:style-name="T5">u</text:span><text:span text:style-name="T3"> </text:span><text:span text:style-name="T34">s</text:span><text:span text:style-name="T12">e</text:span><text:span text:style-name="T8">d</text:span><text:span text:style-name="T5">e</text:span><text:span text:style-name="T50"> </text:span><text:span text:style-name="T5">en</text:span><text:span text:style-name="T55"> </text:span><text:span text:style-name="T5">el</text:span><text:span text:style-name="T3"> </text:span><text:span text:style-name="T5">mi</text:span><text:span text:style-name="T12">s</text:span><text:span text:style-name="T5">mo</text:span><text:span text:style-name="T3"> </text:span><text:span text:style-name="T5">l</text:span><text:span text:style-name="T8">u</text:span><text:span text:style-name="T5">gar</text:span><text:span text:style-name="T55"> </text:span><text:span text:style-name="T3">q</text:span><text:span text:style-name="T8">u</text:span><text:span text:style-name="T5">e</text:span><text:span text:style-name="T12"> </text:span><text:span text:style-name="T5">el</text:span><text:span text:style-name="T3"> </text:span><text:span text:style-name="T5">Ex</text:span><text:span text:style-name="T3">c</text:span><text:span text:style-name="T5">m</text:span><text:span text:style-name="T8">o</text:span><text:span text:style-name="T5">.</text:span><text:span text:style-name="T12"> </text:span><text:span text:style-name="T3">C</text:span><text:span text:style-name="T5">a</text:span><text:span text:style-name="T8">b</text:span><text:span text:style-name="T5">il</text:span><text:span text:style-name="T8">d</text:span><text:span text:style-name="T5">o</text:span><text:span text:style-name="T3"> </text:span><text:span text:style-name="T34">I</text:span><text:span text:style-name="T8">n</text:span><text:span text:style-name="T5">s</text:span><text:span text:style-name="T8">u</text:span><text:span text:style-name="T5">lar</text:span><text:span text:style-name="T55"> </text:span><text:span text:style-name="T8">d</text:span><text:span text:style-name="T5">e</text:span><text:span text:style-name="T12"> </text:span><text:span text:style-name="T5">Gran</text:span><text:span text:style-name="T50"> </text:span><text:span text:style-name="T3">C</text:span><text:span text:style-name="T12">a</text:span><text:span text:style-name="T8">n</text:span><text:span text:style-name="T5">ari</text:span><text:span text:style-name="T8">a</text:span><text:span text:style-name="T5">,</text:span><text:span text:style-name="T12"> </text:span><text:span text:style-name="T5">en</text:span><text:span text:style-name="T12"> l</text:span><text:span text:style-name="T5">a</text:span><text:span text:style-name="T3"> c</text:span><text:span text:style-name="T5">alle </text:span><text:span text:style-name="T3">B</text:span><text:span text:style-name="T5">ravo</text:span><text:span text:style-name="T67"> </text:span><text:span text:style-name="T8">Mu</text:span><text:span text:style-name="T12">r</text:span><text:span text:style-name="T5">illo</text:span><text:span text:style-name="T38"> </text:span><text:span text:style-name="T8">n</text:span><text:span text:style-name="T5">º</text:span><text:span text:style-name="T12"> 2</text:span><text:span text:style-name="T5">3,</text:span><text:span text:style-name="T38"> </text:span><text:span text:style-name="T8">d</text:span><text:span text:style-name="T5">e</text:span><text:span text:style-name="T12"> L</text:span><text:span text:style-name="T5">as</text:span><text:span text:style-name="T3"> </text:span><text:span text:style-name="T5">P</text:span><text:span text:style-name="T8">a</text:span><text:span text:style-name="T5">lmas</text:span><text:span text:style-name="T50"> </text:span><text:span text:style-name="T8">d</text:span><text:span text:style-name="T5">e</text:span><text:span text:style-name="T55"> </text:span><text:span text:style-name="T5">Gran</text:span><text:span text:style-name="T67"> </text:span><text:span text:style-name="T3">C</text:span><text:span text:style-name="T5">a</text:span><text:span text:style-name="T8">n</text:span><text:span text:style-name="T5">ar</text:span><text:span text:style-name="T12">i</text:span><text:span text:style-name="T5">a,</text:span><text:span text:style-name="T34"> </text:span><text:span text:style-name="T5">si</text:span><text:span text:style-name="T12"> </text:span><text:span text:style-name="T3">b</text:span><text:span text:style-name="T5">ien</text:span><text:span text:style-name="T12"> </text:span><text:span text:style-name="T8">p</text:span><text:span text:style-name="T12">r</text:span><text:span text:style-name="T5">oc</text:span><text:span text:style-name="T8">u</text:span><text:span text:style-name="T5">rará</text:span><text:span text:style-name="T40"> </text:span><text:span text:style-name="T5">r</text:span><text:span text:style-name="T8">e</text:span><text:span text:style-name="T5">al</text:span><text:span text:style-name="T12">i</text:span><text:span text:style-name="T3">z</text:span><text:span text:style-name="T5">ar</text:span><text:span text:style-name="T50"> </text:span><text:span text:style-name="T5">las</text:span><text:span text:style-name="T3"> </text:span><text:span text:style-name="T12">r</text:span><text:span text:style-name="T5">e</text:span><text:span text:style-name="T3">u</text:span><text:span text:style-name="T8">n</text:span><text:span text:style-name="T5">iones </text:span><text:span text:style-name="T8">d</text:span><text:span text:style-name="T5">e m</text:span><text:span text:style-name="T12">a</text:span><text:span text:style-name="T8">n</text:span><text:span text:style-name="T5">e</text:span><text:span text:style-name="T8">r</text:span><text:span text:style-name="T5">a</text:span><text:span text:style-name="T38"> </text:span><text:span text:style-name="T5">r</text:span><text:span text:style-name="T3">o</text:span><text:span text:style-name="T8">t</text:span><text:span text:style-name="T5">a</text:span><text:span text:style-name="T8">t</text:span><text:span text:style-name="T5">iva</text:span><text:span text:style-name="T38"> </text:span><text:span text:style-name="T5">en</text:span><text:span text:style-name="T12"> </text:span><text:span text:style-name="T3">c</text:span><text:span text:style-name="T5">a</text:span><text:span text:style-name="T8">d</text:span><text:span text:style-name="T5">a </text:span><text:span text:style-name="T3">u</text:span><text:span text:style-name="T8">n</text:span><text:span text:style-name="T5">o</text:span><text:span text:style-name="T3"> </text:span><text:span text:style-name="T8">d</text:span><text:span text:style-name="T5">e</text:span><text:span text:style-name="T12"> </text:span><text:span text:style-name="T5">los</text:span><text:span text:style-name="T8"> </text:span><text:span text:style-name="T12">m</text:span><text:span text:style-name="T8">un</text:span><text:span text:style-name="T5">i</text:span><text:span text:style-name="T3">c</text:span><text:span text:style-name="T5">i</text:span><text:span text:style-name="T3">p</text:span><text:span text:style-name="T5">ios</text:span><text:span text:style-name="T34"> </text:span><text:span text:style-name="T8">q</text:span><text:span text:style-name="T3">u</text:span><text:span text:style-name="T5">e i</text:span><text:span text:style-name="T3">n</text:span><text:span text:style-name="T8">t</text:span><text:span text:style-name="T5">egr</text:span><text:span text:style-name="T3">a</text:span><text:span text:style-name="T5">n</text:span><text:span text:style-name="T14"> </text:span><text:span text:style-name="T5">el</text:span><text:span text:style-name="T3"> </text:span><text:span text:style-name="T5">P</text:span><text:span text:style-name="T8">a</text:span><text:span text:style-name="T5">isa</text:span><text:span text:style-name="T12">j</text:span><text:span text:style-name="T5">e</text:span><text:span text:style-name="T34"> C</text:span><text:span text:style-name="T8">u</text:span><text:span text:style-name="T5">l</text:span><text:span text:style-name="T8">t</text:span><text:span text:style-name="T3">u</text:span><text:span text:style-name="T5">ral.</text:span></text:p>
      <text:p text:style-name="P77"><text:span text:style-name="T4">C</text:span><text:span text:style-name="T6">A</text:span><text:span text:style-name="T4">PÍ</text:span><text:span text:style-name="T6">T</text:span><text:span text:style-name="T4">U</text:span><text:span text:style-name="T1">L</text:span><text:span text:style-name="T4">O</text:span><text:span text:style-name="T68"> </text:span><text:span text:style-name="T6">II</text:span><text:span text:style-name="T4">:</text:span><text:span text:style-name="T33"> </text:span><text:span text:style-name="T11">Ó</text:span><text:span text:style-name="T6">r</text:span><text:span text:style-name="T1">ga</text:span><text:span text:style-name="T6">n</text:span><text:span text:style-name="T4">o</text:span><text:span text:style-name="T6">s</text:span><text:span text:style-name="T4">,</text:span><text:span text:style-name="T56"> </text:span><text:span text:style-name="T11">f</text:span><text:span text:style-name="T6">un</text:span><text:span text:style-name="T4">c</text:span><text:span text:style-name="T6">i</text:span><text:span text:style-name="T11">o</text:span><text:span text:style-name="T6">n</text:span><text:span text:style-name="T1">e</text:span><text:span text:style-name="T4">s</text:span><text:span text:style-name="T49"> </text:span><text:span text:style-name="T4">y</text:span><text:span text:style-name="T1"> </text:span><text:span text:style-name="T6">r</text:span><text:span text:style-name="T1">ég</text:span><text:span text:style-name="T6">i</text:span><text:span text:style-name="T1">me</text:span><text:span text:style-name="T4">n</text:span><text:span text:style-name="T1"> </text:span><text:span text:style-name="T6">d</text:span><text:span text:style-name="T4">e</text:span><text:span text:style-name="T56"> </text:span><text:span text:style-name="T11">f</text:span><text:span text:style-name="T6">un</text:span><text:span text:style-name="T4">c</text:span><text:span text:style-name="T6">i</text:span><text:span text:style-name="T11">o</text:span><text:span text:style-name="T6">n</text:span><text:span text:style-name="T1">am</text:span><text:span text:style-name="T6">i</text:span><text:span text:style-name="T1">e</text:span><text:span text:style-name="T6">n</text:span><text:span text:style-name="T4">t</text:span><text:span text:style-name="T6">o</text:span><text:span text:style-name="T4">. </text:span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3</text:span><text:span text:style-name="T4">. </text:span><text:span text:style-name="T11">F</text:span><text:span text:style-name="T6">un</text:span><text:span text:style-name="T11">c</text:span><text:span text:style-name="T6">i</text:span><text:span text:style-name="T4">o</text:span><text:span text:style-name="T6">n</text:span><text:span text:style-name="T1">e</text:span><text:span text:style-name="T4">s</text:span><text:span text:style-name="T58"> </text:span><text:span text:style-name="T6">d</text:span><text:span text:style-name="T1">e</text:span><text:span text:style-name="T4">l</text:span><text:span text:style-name="T33"> </text:span><text:span text:style-name="T4">C</text:span><text:span text:style-name="T6">on</text:span><text:span text:style-name="T4">sejo</text:span><text:span text:style-name="T49"> </text:span><text:span text:style-name="T4">C</text:span><text:span text:style-name="T6">i</text:span><text:span text:style-name="T1">e</text:span><text:span text:style-name="T11">n</text:span><text:span text:style-name="T4">t</text:span><text:span text:style-name="T54">í</text:span><text:span text:style-name="T11">f</text:span><text:span text:style-name="T6">i</text:span><text:span text:style-name="T4">c</text:span><text:span text:style-name="T1">o</text:span><text:span text:style-name="T4">.</text:span></text:p>
      <text:p text:style-name="P78"><text:span text:style-name="T113">El</text:span><text:span text:style-name="T114"> </text:span><text:span text:style-name="T115">C</text:span><text:span text:style-name="T113">o</text:span><text:span text:style-name="T116">n</text:span><text:span text:style-name="T113">sejo</text:span><text:span text:style-name="T115"> C</text:span><text:span text:style-name="T113">ie</text:span><text:span text:style-name="T115">n</text:span><text:span text:style-name="T114">t</text:span><text:span text:style-name="T113">í</text:span><text:span text:style-name="T114">f</text:span><text:span text:style-name="T113">i</text:span><text:span text:style-name="T115">c</text:span><text:span text:style-name="T113">o</text:span><text:span text:style-name="T117"> </text:span><text:span text:style-name="T114">t</text:span><text:span text:style-name="T117">e</text:span><text:span text:style-name="T115">n</text:span><text:span text:style-name="T114">d</text:span><text:span text:style-name="T113">rá</text:span><text:span text:style-name="T118"> </text:span><text:span text:style-name="T114">p</text:span><text:span text:style-name="T113">or</text:span><text:span text:style-name="T119"> </text:span><text:span text:style-name="T113">o</text:span><text:span text:style-name="T116">b</text:span><text:span text:style-name="T113">j</text:span><text:span text:style-name="T117">e</text:span><text:span text:style-name="T114">t</text:span><text:span text:style-name="T113">o:</text:span></text:p>
      <text:p text:style-name="P17"><text:span text:style-name="T5">a) <text:s/></text:span><text:span text:style-name="T14"><text:s/></text:span><text:span text:style-name="T5">P</text:span><text:span text:style-name="T8">r</text:span><text:span text:style-name="T5">es</text:span><text:span text:style-name="T8">t</text:span><text:span text:style-name="T5">ar </text:span><text:span text:style-name="T8"><text:s/></text:span><text:span text:style-name="T5">ases</text:span><text:span text:style-name="T8">o</text:span><text:span text:style-name="T5">ram</text:span><text:span text:style-name="T3">i</text:span><text:span text:style-name="T5">e</text:span><text:span text:style-name="T3">n</text:span><text:span text:style-name="T8">t</text:span><text:span text:style-name="T5">o <text:s/></text:span><text:span text:style-name="T8">t</text:span><text:span text:style-name="T5">éc</text:span><text:span text:style-name="T8">n</text:span><text:span text:style-name="T5">i</text:span><text:span text:style-name="T3">c</text:span><text:span text:style-name="T5">o </text:span><text:span text:style-name="T24"><text:s/></text:span><text:span text:style-name="T5">y </text:span><text:span text:style-name="T10"><text:s/>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 </text:span><text:span text:style-name="T26"><text:s/></text:span><text:span text:style-name="T5">a </text:span><text:span text:style-name="T30"><text:s/></text:span><text:span text:style-name="T12">l</text:span><text:span text:style-name="T5">a </text:span><text:span text:style-name="T30"><text:s/></text:span><text:span text:style-name="T3">C</text:span><text:span text:style-name="T5">o</text:span><text:span text:style-name="T8">m</text:span><text:span text:style-name="T5">isión </text:span><text:span text:style-name="T26"><text:s/></text:span><text:span text:style-name="T8">d</text:span><text:span text:style-name="T5">e </text:span><text:span text:style-name="T30"><text:s/></text:span><text:span text:style-name="T12">S</text:span><text:span text:style-name="T5">eg</text:span><text:span text:style-name="T8">u</text:span><text:span text:style-name="T5">im</text:span><text:span text:style-name="T12">i</text:span><text:span text:style-name="T5">e</text:span><text:span text:style-name="T8">nt</text:span><text:span text:style-name="T5">o </text:span><text:span text:style-name="T8"><text:s/></text:span><text:span text:style-name="T5">o </text:span><text:span text:style-name="T20"><text:s/></text:span><text:span text:style-name="T5">a </text:span><text:span text:style-name="T3">c</text:span><text:span text:style-name="T8">u</text:span><text:span text:style-name="T5">al</text:span><text:span text:style-name="T8">qu</text:span><text:span text:style-name="T12">i</text:span><text:span text:style-name="T5">er</text:span><text:span text:style-name="T24"> </text:span><text:span text:style-name="T12">o</text:span><text:span text:style-name="T8">t</text:span><text:span text:style-name="T5">ro</text:span><text:span text:style-name="T28"> </text:span><text:span text:style-name="T5">ó</text:span><text:span text:style-name="T8">r</text:span><text:span text:style-name="T5">g</text:span><text:span text:style-name="T12">a</text:span><text:span text:style-name="T8">n</text:span><text:span text:style-name="T5">o</text:span><text:span text:style-name="T14"> </text:span><text:span text:style-name="T3">d</text:span><text:span text:style-name="T5">el</text:span><text:span text:style-name="T26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24"> </text:span><text:span text:style-name="T3">q</text:span><text:span text:style-name="T8">u</text:span><text:span text:style-name="T5">e</text:span><text:span text:style-name="T10"> </text:span><text:span text:style-name="T5">así</text:span><text:span text:style-name="T24"> </text:span><text:span text:style-name="T5">lo</text:span><text:span text:style-name="T22"> </text:span><text:span text:style-name="T5">r</text:span><text:span text:style-name="T3">e</text:span><text:span text:style-name="T8">qu</text:span><text:span text:style-name="T5">ie</text:span><text:span text:style-name="T8">r</text:span><text:span text:style-name="T5">a, e</text:span><text:span text:style-name="T24"> </text:span><text:span text:style-name="T5">i</text:span><text:span text:style-name="T3">n</text:span><text:span text:style-name="T8">f</text:span><text:span text:style-name="T5">o</text:span><text:span text:style-name="T8">r</text:span><text:span text:style-name="T5">mar</text:span><text:span text:style-name="T8"> </text:span><text:span text:style-name="T5">s</text:span><text:span text:style-name="T12">o</text:span><text:span text:style-name="T8">b</text:span><text:span text:style-name="T5">re</text:span><text:span text:style-name="T32"> </text:span><text:span text:style-name="T5">las</text:span><text:span text:style-name="T26"> </text:span><text:span text:style-name="T5">l</text:span><text:span text:style-name="T12">í</text:span><text:span text:style-name="T8">n</text:span><text:span text:style-name="T5">e</text:span><text:span text:style-name="T8">a</text:span><text:span text:style-name="T5">s es</text:span><text:span text:style-name="T8">t</text:span><text:span text:style-name="T5">ra</text:span><text:span text:style-name="T3">t</text:span><text:span text:style-name="T5">égicas y</text:span><text:span text:style-name="T20"> </text:span><text:span text:style-name="T5">los</text:span><text:span text:style-name="T30"> </text:span><text:span text:style-name="T8">p</text:span><text:span text:style-name="T5">r</text:span><text:span text:style-name="T8">o</text:span><text:span text:style-name="T34">y</text:span><text:span text:style-name="T5">ec</text:span><text:span text:style-name="T8">t</text:span><text:span text:style-name="T5">os</text:span><text:span text:style-name="T24"> </text:span><text:span text:style-name="T3">q</text:span><text:span text:style-name="T8">u</text:span><text:span text:style-name="T5">e</text:span><text:span text:style-name="T69"> </text:span><text:span text:style-name="T5">se</text:span><text:span text:style-name="T10"> </text:span><text:span text:style-name="T8">p</text:span><text:span text:style-name="T12">r</text:span><text:span text:style-name="T5">e</text:span><text:span text:style-name="T53">t</text:span><text:span text:style-name="T12">e</text:span><text:span text:style-name="T8">nd</text:span><text:span text:style-name="T12">a</text:span><text:span text:style-name="T5">n</text:span><text:span text:style-name="T26"> </text:span><text:span text:style-name="T8">d</text:span><text:span text:style-name="T5">es</text:span><text:span text:style-name="T12">a</text:span><text:span text:style-name="T5">rr</text:span><text:span text:style-name="T8">o</text:span><text:span text:style-name="T5">llar</text:span><text:span text:style-name="T28"> </text:span><text:span text:style-name="T5">en</text:span><text:span text:style-name="T26"> </text:span><text:span text:style-name="T5">el</text:span><text:span text:style-name="T74"> </text:span><text:span text:style-name="T12">á</text:span><text:span text:style-name="T5">m</text:span><text:span text:style-name="T8">b</text:span><text:span text:style-name="T5">i</text:span><text:span text:style-name="T8">t</text:span><text:span text:style-name="T5">o</text:span><text:span text:style-name="T30"> </text:span><text:span text:style-name="T8">d</text:span><text:span text:style-name="T5">el P</text:span><text:span text:style-name="T8">at</text:span><text:span text:style-name="T5">rim</text:span><text:span text:style-name="T3">o</text:span><text:span text:style-name="T8">n</text:span><text:span text:style-name="T5">io</text:span><text:span text:style-name="T55"> </text:span><text:span text:style-name="T3">M</text:span><text:span text:style-name="T8">u</text:span><text:span text:style-name="T3">n</text:span><text:span text:style-name="T8">d</text:span><text:span text:style-name="T5">ial.</text:span></text:p>
      <text:p text:style-name="P55"><text:span text:style-name="T8">b</text:span><text:span text:style-name="T5">) </text:span><text:span text:style-name="T83"><text:s/></text:span><text:span text:style-name="T8">D</text:span><text:span text:style-name="T5">ar</text:span><text:span text:style-name="T3"> </text:span><text:span text:style-name="T5">el</text:span><text:span text:style-name="T3"> </text:span><text:span text:style-name="T5">vi</text:span><text:span text:style-name="T3">s</text:span><text:span text:style-name="T8">t</text:span><text:span text:style-name="T5">o</text:span><text:span text:style-name="T12"> </text:span><text:span text:style-name="T3">b</text:span><text:span text:style-name="T8">u</text:span><text:span text:style-name="T5">e</text:span><text:span text:style-name="T3">n</text:span><text:span text:style-name="T5">o</text:span><text:span text:style-name="T3"> </text:span><text:span text:style-name="T5">al</text:span><text:span text:style-name="T3"> </text:span><text:span text:style-name="T5">Pl</text:span><text:span text:style-name="T3">a</text:span><text:span text:style-name="T5">n</text:span><text:span text:style-name="T53"> </text:span><text:span text:style-name="T3">d</text:span><text:span text:style-name="T5">e Inve</text:span><text:span text:style-name="T12">s</text:span><text:span text:style-name="T8">t</text:span><text:span text:style-name="T5">igación</text:span><text:span text:style-name="T55"> </text:span><text:span text:style-name="T5">y </text:span><text:span text:style-name="T3">C</text:span><text:span text:style-name="T5">o</text:span><text:span text:style-name="T53">n</text:span><text:span text:style-name="T34">s</text:span><text:span text:style-name="T5">e</text:span><text:span text:style-name="T8">r</text:span><text:span text:style-name="T5">va</text:span><text:span text:style-name="T3">c</text:span><text:span text:style-name="T5">ión</text:span><text:span text:style-name="T50"> </text:span><text:span text:style-name="T8">d</text:span><text:span text:style-name="T5">el</text:span><text:span text:style-name="T3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12">i</text:span><text:span text:style-name="T5">o</text:span><text:span text:style-name="T55"> </text:span><text:span text:style-name="T8">M</text:span><text:span text:style-name="T10">u</text:span><text:span text:style-name="T3">n</text:span><text:span text:style-name="T8">d</text:span><text:span text:style-name="T5">ial. </text:span><text:span text:style-name="T3">c</text:span><text:span text:style-name="T5">) <text:s/></text:span><text:span text:style-name="T62"><text:s/></text:span><text:span text:style-name="T5">P</text:span><text:span text:style-name="T8">r</text:span><text:span text:style-name="T5">o</text:span><text:span text:style-name="T53">p</text:span><text:span text:style-name="T12">o</text:span><text:span text:style-name="T8">n</text:span><text:span text:style-name="T5">er</text:span><text:span text:style-name="T48"> </text:span><text:span text:style-name="T5">ac</text:span><text:span text:style-name="T12">t</text:span><text:span text:style-name="T8">u</text:span><text:span text:style-name="T5">acio</text:span><text:span text:style-name="T8">n</text:span><text:span text:style-name="T5">es</text:span><text:span text:style-name="T72"> </text:span><text:span text:style-name="T3">qu</text:span><text:span text:style-name="T5">e</text:span><text:span text:style-name="T67"> </text:span><text:span text:style-name="T3">c</text:span><text:span text:style-name="T5">ont</text:span><text:span text:style-name="T8">r</text:span><text:span text:style-name="T5">i</text:span><text:span text:style-name="T3">b</text:span><text:span text:style-name="T8">u</text:span><text:span text:style-name="T5">yan</text:span><text:span text:style-name="T57"> </text:span><text:span text:style-name="T5">a</text:span><text:span text:style-name="T40"> </text:span><text:span text:style-name="T8">u</text:span><text:span text:style-name="T5">n</text:span><text:span text:style-name="T40"> </text:span><text:span text:style-name="T5">me</text:span><text:span text:style-name="T8">j</text:span><text:span text:style-name="T5">or</text:span><text:span text:style-name="T42"> </text:span><text:span text:style-name="T3">c</text:span><text:span text:style-name="T5">o</text:span><text:span text:style-name="T53">n</text:span><text:span text:style-name="T5">ocimi</text:span><text:span text:style-name="T3">e</text:span><text:span text:style-name="T8">n</text:span><text:span text:style-name="T3">t</text:span><text:span text:style-name="T5">o</text:span><text:span text:style-name="T40"> </text:span><text:span text:style-name="T3">d</text:span><text:span text:style-name="T5">el</text:span><text:span text:style-name="T40"> </text:span><text:span text:style-name="T5">P</text:span><text:span text:style-name="T8">a</text:span><text:span text:style-name="T5">isa</text:span><text:span text:style-name="T12">j</text:span><text:span text:style-name="T5">e</text:span><text:span text:style-name="T44"> </text:span><text:span text:style-name="T3">C</text:span><text:span text:style-name="T8">u</text:span><text:span text:style-name="T5">l</text:span><text:span text:style-name="T3">t</text:span><text:span text:style-name="T8">u</text:span><text:span text:style-name="T5">ral</text:span></text:p>
      <text:p text:style-name="P56"><text:span text:style-name="T5">en el</text:span><text:span text:style-name="T3"> </text:span><text:span text:style-name="T5">ma</text:span><text:span text:style-name="T8">r</text:span><text:span text:style-name="T3">c</text:span><text:span text:style-name="T5">o</text:span><text:span text:style-name="T38"> </text:span><text:span text:style-name="T8">d</text:span><text:span text:style-name="T12">e</text:span><text:span text:style-name="T8">f</text:span><text:span text:style-name="T5">i</text:span><text:span text:style-name="T8">n</text:span><text:span text:style-name="T12">i</text:span><text:span text:style-name="T8">d</text:span><text:span text:style-name="T5">o</text:span><text:span text:style-name="T12"> </text:span><text:span text:style-name="T5">en</text:span><text:span text:style-name="T12"> </text:span><text:span text:style-name="T5">el</text:span><text:span text:style-name="T8"> </text:span><text:span text:style-name="T5">Pl</text:span><text:span text:style-name="T3">a</text:span><text:span text:style-name="T5">n</text:span><text:span text:style-name="T53"> </text:span><text:span text:style-name="T5">I</text:span><text:span text:style-name="T12">n</text:span><text:span text:style-name="T8">t</text:span><text:span text:style-name="T5">egr</text:span><text:span text:style-name="T8">a</text:span><text:span text:style-name="T5">l.</text:span></text:p>
      <text:p text:style-name="P18"><text:span text:style-name="T8">d</text:span><text:span text:style-name="T5">) </text:span><text:span text:style-name="T83"><text:s/></text:span><text:span text:style-name="T5">Eval</text:span><text:span text:style-name="T8">u</text:span><text:span text:style-name="T5">ar</text:span><text:span text:style-name="T18"> </text:span><text:span text:style-name="T5">el</text:span><text:span text:style-name="T75"> </text:span><text:span text:style-name="T5">es</text:span><text:span text:style-name="T8">t</text:span><text:span text:style-name="T5">a</text:span><text:span text:style-name="T3">d</text:span><text:span text:style-name="T5">o,</text:span><text:span text:style-name="T20"> </text:span><text:span text:style-name="T8">d</text:span><text:span text:style-name="T5">esa</text:span><text:span text:style-name="T8">r</text:span><text:span text:style-name="T12">r</text:span><text:span text:style-name="T5">ollo</text:span><text:span text:style-name="T18"> </text:span><text:span text:style-name="T5">y</text:span><text:span text:style-name="T74"> </text:span><text:span text:style-name="T5">ev</text:span><text:span text:style-name="T8">o</text:span><text:span text:style-name="T5">l</text:span><text:span text:style-name="T8">u</text:span><text:span text:style-name="T3">c</text:span><text:span text:style-name="T5">i</text:span><text:span text:style-name="T12">ó</text:span><text:span text:style-name="T5">n</text:span><text:span text:style-name="T20"> </text:span><text:span text:style-name="T8">d</text:span><text:span text:style-name="T5">el</text:span><text:span text:style-name="T75"> </text:span><text:span text:style-name="T5">P</text:span><text:span text:style-name="T3">a</text:span><text:span text:style-name="T8">t</text:span><text:span text:style-name="T12">r</text:span><text:span text:style-name="T5">im</text:span><text:span text:style-name="T8">on</text:span><text:span text:style-name="T5">io</text:span><text:span text:style-name="T69"> </text:span><text:span text:style-name="T3">M</text:span><text:span text:style-name="T8">u</text:span><text:span text:style-name="T3">n</text:span><text:span text:style-name="T8">d</text:span><text:span text:style-name="T5">ial,</text:span><text:span text:style-name="T18"> </text:span><text:span text:style-name="T5">ex</text:span><text:span text:style-name="T8">p</text:span><text:span text:style-name="T12">o</text:span><text:span text:style-name="T8">n</text:span><text:span text:style-name="T12">i</text:span><text:span text:style-name="T5">e</text:span><text:span text:style-name="T8">nd</text:span><text:span text:style-name="T5">o</text:span><text:span text:style-name="T18"> </text:span><text:span text:style-name="T5">a</text:span><text:span text:style-name="T16"> </text:span><text:span text:style-name="T5">la </text:span><text:span text:style-name="T3">C</text:span><text:span text:style-name="T5">o</text:span><text:span text:style-name="T8">m</text:span><text:span text:style-name="T5">isión</text:span><text:span text:style-name="T10"> </text:span><text:span text:style-name="T8">d</text:span><text:span text:style-name="T5">e</text:span><text:span text:style-name="T10"> </text:span><text:span text:style-name="T12">S</text:span><text:span text:style-name="T5">eg</text:span><text:span text:style-name="T8">u</text:span><text:span text:style-name="T5">im</text:span><text:span text:style-name="T12">ie</text:span><text:span text:style-name="T8">nt</text:span><text:span text:style-name="T5">o</text:span><text:span text:style-name="T53"> </text:span><text:span text:style-name="T5">s</text:span><text:span text:style-name="T8">u</text:span><text:span text:style-name="T5">s</text:span><text:span text:style-name="T24"> </text:span><text:span text:style-name="T5">r</text:span><text:span text:style-name="T8">e</text:span><text:span text:style-name="T3">c</text:span><text:span text:style-name="T5">o</text:span><text:span text:style-name="T8">m</text:span><text:span text:style-name="T12">e</text:span><text:span text:style-name="T8">nd</text:span><text:span text:style-name="T5">aci</text:span><text:span text:style-name="T12">o</text:span><text:span text:style-name="T8">n</text:span><text:span text:style-name="T5">es</text:span><text:span text:style-name="T10"> </text:span><text:span text:style-name="T5">al</text:span><text:span text:style-name="T24"> </text:span><text:span text:style-name="T5">o</text:span><text:span text:style-name="T53">b</text:span><text:span text:style-name="T12">j</text:span><text:span text:style-name="T5">e</text:span><text:span text:style-name="T53">t</text:span><text:span text:style-name="T5">o</text:span><text:span text:style-name="T32"> </text:span><text:span text:style-name="T3">d</text:span><text:span text:style-name="T5">e</text:span><text:span text:style-name="T10"> </text:span><text:span text:style-name="T5">m</text:span><text:span text:style-name="T12">a</text:span><text:span text:style-name="T8">nt</text:span><text:span text:style-name="T12">e</text:span><text:span text:style-name="T8">n</text:span><text:span text:style-name="T5">er la a</text:span><text:span text:style-name="T8">ut</text:span><text:span text:style-name="T12">e</text:span><text:span text:style-name="T8">nt</text:span><text:span text:style-name="T5">i</text:span><text:span text:style-name="T3">c</text:span><text:span text:style-name="T12">i</text:span><text:span text:style-name="T8">d</text:span><text:span text:style-name="T5">ad</text:span><text:span text:style-name="T34"> </text:span><text:span text:style-name="T5">e </text:span><text:span text:style-name="T12">i</text:span><text:span text:style-name="T8">nt</text:span><text:span text:style-name="T5">egr</text:span><text:span text:style-name="T12">i</text:span><text:span text:style-name="T8">d</text:span><text:span text:style-name="T5">ad</text:span><text:span text:style-name="T50"> </text:span><text:span text:style-name="T8">d</text:span><text:span text:style-name="T5">e</text:span><text:span text:style-name="T12"> </text:span><text:span text:style-name="T5">los</text:span><text:span text:style-name="T8"> </text:span><text:span text:style-name="T5">valo</text:span><text:span text:style-name="T3">r</text:span><text:span text:style-name="T5">es</text:span><text:span text:style-name="T3"> u</text:span><text:span text:style-name="T8">n</text:span><text:span text:style-name="T5">iversal</text:span><text:span text:style-name="T3">e</text:span><text:span text:style-name="T5">s</text:span><text:span text:style-name="T40"> </text:span><text:span text:style-name="T5">ex</text:span><text:span text:style-name="T3">c</text:span><text:span text:style-name="T5">e</text:span><text:span text:style-name="T8">p</text:span><text:span text:style-name="T3">c</text:span><text:span text:style-name="T5">io</text:span><text:span text:style-name="T53">n</text:span><text:span text:style-name="T5">al</text:span><text:span text:style-name="T8">e</text:span><text:span text:style-name="T5">s</text:span><text:span text:style-name="T57"> </text:span><text:span text:style-name="T8">d</text:span><text:span text:style-name="T5">el</text:span><text:span text:style-name="T3"> </text:span><text:span text:style-name="T8">b</text:span><text:span text:style-name="T12">i</text:span><text:span text:style-name="T5">e</text:span><text:span text:style-name="T8">n</text:span><text:span text:style-name="T5">.</text:span></text:p>
      <text:p text:style-name="P17"><text:span text:style-name="T5">e) </text:span><text:span text:style-name="T8"><text:s/></text:span><text:span text:style-name="T5">A</text:span><text:span text:style-name="T8">p</text:span><text:span text:style-name="T5">o</text:span><text:span text:style-name="T8">r</text:span><text:span text:style-name="T3">t</text:span><text:span text:style-name="T5">ar</text:span><text:span text:style-name="T53"> </text:span><text:span text:style-name="T3">n</text:span><text:span text:style-name="T8">u</text:span><text:span text:style-name="T5">evas</text:span><text:span text:style-name="T14"> </text:span><text:span text:style-name="T3">p</text:span><text:span text:style-name="T5">e</text:span><text:span text:style-name="T8">r</text:span><text:span text:style-name="T5">s</text:span><text:span text:style-name="T8">p</text:span><text:span text:style-name="T5">e</text:span><text:span text:style-name="T12">c</text:span><text:span text:style-name="T8">t</text:span><text:span text:style-name="T5">ivas</text:span><text:span text:style-name="T53"> </text:span><text:span text:style-name="T5">m</text:span><text:span text:style-name="T8">u</text:span><text:span text:style-name="T12">l</text:span><text:span text:style-name="T8">t</text:span><text:span text:style-name="T5">i</text:span><text:span text:style-name="T8">d</text:span><text:span text:style-name="T5">is</text:span><text:span text:style-name="T3">c</text:span><text:span text:style-name="T5">i</text:span><text:span text:style-name="T8">p</text:span><text:span text:style-name="T5">l</text:span><text:span text:style-name="T12">i</text:span><text:span text:style-name="T8">n</text:span><text:span text:style-name="T5">ar</text:span><text:span text:style-name="T8">e</text:span><text:span text:style-name="T5">s so</text:span><text:span text:style-name="T8">b</text:span><text:span text:style-name="T5">re</text:span><text:span text:style-name="T24"> </text:span><text:span text:style-name="T5">los</text:span><text:span text:style-name="T22"> </text:span><text:span text:style-name="T5">va</text:span><text:span text:style-name="T12">l</text:span><text:span text:style-name="T5">o</text:span><text:span text:style-name="T8">r</text:span><text:span text:style-name="T5">es</text:span><text:span text:style-name="T14"> </text:span><text:span text:style-name="T3">d</text:span><text:span text:style-name="T5">e</text:span><text:span text:style-name="T24"> </text:span><text:span text:style-name="T5">l</text:span><text:span text:style-name="T12">o</text:span><text:span text:style-name="T5">s</text:span><text:span text:style-name="T22"> </text:span><text:span text:style-name="T8">b</text:span><text:span text:style-name="T5">ie</text:span><text:span text:style-name="T53">n</text:span><text:span text:style-name="T5">es </text:span><text:span text:style-name="T3">c</text:span><text:span text:style-name="T5">o</text:span><text:span text:style-name="T53">n</text:span><text:span text:style-name="T5">si</text:span><text:span text:style-name="T8">d</text:span><text:span text:style-name="T5">e</text:span><text:span text:style-name="T8">r</text:span><text:span text:style-name="T12">a</text:span><text:span text:style-name="T8">d</text:span><text:span text:style-name="T5">os,</text:span><text:span text:style-name="T53"> </text:span><text:span text:style-name="T8">f</text:span><text:span text:style-name="T5">avo</text:span><text:span text:style-name="T12">r</text:span><text:span text:style-name="T5">eci</text:span><text:span text:style-name="T12">e</text:span><text:span text:style-name="T8">nd</text:span><text:span text:style-name="T5">o la</text:span><text:span text:style-name="T10"> </text:span><text:span text:style-name="T8">t</text:span><text:span text:style-name="T5">r</text:span><text:span text:style-name="T12">a</text:span><text:span text:style-name="T8">n</text:span><text:span text:style-name="T5">s</text:span><text:span text:style-name="T8">f</text:span><text:span text:style-name="T5">e</text:span><text:span text:style-name="T3">r</text:span><text:span text:style-name="T5">e</text:span><text:span text:style-name="T8">n</text:span><text:span text:style-name="T3">c</text:span><text:span text:style-name="T5">ia </text:span><text:span text:style-name="T3">d</text:span><text:span text:style-name="T5">e</text:span><text:span text:style-name="T30"> </text:span><text:span text:style-name="T3">c</text:span><text:span text:style-name="T5">o</text:span><text:span text:style-name="T53">n</text:span><text:span text:style-name="T5">ocim</text:span><text:span text:style-name="T12">i</text:span><text:span text:style-name="T5">e</text:span><text:span text:style-name="T3">n</text:span><text:span text:style-name="T8">t</text:span><text:span text:style-name="T5">os</text:span><text:span text:style-name="T28"> </text:span><text:span text:style-name="T5">e</text:span><text:span text:style-name="T3">n</text:span><text:span text:style-name="T8">t</text:span><text:span text:style-name="T5">re</text:span><text:span text:style-name="T28"> </text:span><text:span text:style-name="T5">e</text:span><text:span text:style-name="T3">q</text:span><text:span text:style-name="T8">u</text:span><text:span text:style-name="T5">i</text:span><text:span text:style-name="T8">p</text:span><text:span text:style-name="T5">os i</text:span><text:span text:style-name="T8">nt</text:span><text:span text:style-name="T5">e</text:span><text:span text:style-name="T3">r</text:span><text:span text:style-name="T8">d</text:span><text:span text:style-name="T5">is</text:span><text:span text:style-name="T3">c</text:span><text:span text:style-name="T5">i</text:span><text:span text:style-name="T8">p</text:span><text:span text:style-name="T5">l</text:span><text:span text:style-name="T12">i</text:span><text:span text:style-name="T8">n</text:span><text:span text:style-name="T5">ar</text:span><text:span text:style-name="T8">e</text:span><text:span text:style-name="T5">s,</text:span><text:span text:style-name="T40"> </text:span><text:span text:style-name="T12">g</text:span><text:span text:style-name="T5">es</text:span><text:span text:style-name="T8">t</text:span><text:span text:style-name="T5">o</text:span><text:span text:style-name="T3">r</text:span><text:span text:style-name="T5">es</text:span><text:span text:style-name="T67"> </text:span><text:span text:style-name="T5">e </text:span><text:span text:style-name="T12">i</text:span><text:span text:style-name="T8">n</text:span><text:span text:style-name="T5">ves</text:span><text:span text:style-name="T8">t</text:span><text:span text:style-name="T5">ig</text:span><text:span text:style-name="T12">a</text:span><text:span text:style-name="T8">d</text:span><text:span text:style-name="T5">o</text:span><text:span text:style-name="T8">r</text:span><text:span text:style-name="T5">es.</text:span></text:p>
      <text:p text:style-name="P19"><text:span text:style-name="T8">f</text:span><text:span text:style-name="T5">)<text:tab/>P</text:span><text:span text:style-name="T8">ot</text:span><text:span text:style-name="T12">e</text:span><text:span text:style-name="T8">n</text:span><text:span text:style-name="T3">c</text:span><text:span text:style-name="T5">iar</text:span><text:span text:style-name="T83"> </text:span><text:span text:style-name="T5">las</text:span><text:span text:style-name="T84"> </text:span><text:span text:style-name="T5">r</text:span><text:span text:style-name="T8">e</text:span><text:span text:style-name="T5">laci</text:span><text:span text:style-name="T12">o</text:span><text:span text:style-name="T8">n</text:span><text:span text:style-name="T5">es</text:span><text:span text:style-name="T86"> </text:span><text:span text:style-name="T8">d</text:span><text:span text:style-name="T5">el</text:span><text:span text:style-name="T87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84"> </text:span><text:span text:style-name="T3">c</text:span><text:span text:style-name="T5">on</text:span><text:span text:style-name="T87"> </text:span><text:span text:style-name="T5">los</text:span><text:span text:style-name="T87"> </text:span><text:span text:style-name="T3">d</text:span><text:span text:style-name="T5">is</text:span><text:span text:style-name="T8">t</text:span><text:span text:style-name="T5">i</text:span><text:span text:style-name="T8">n</text:span><text:span text:style-name="T3">t</text:span><text:span text:style-name="T5">os </text:span><text:span text:style-name="T8"><text:s/></text:span><text:span text:style-name="T5">e</text:span><text:span text:style-name="T12">s</text:span><text:span text:style-name="T8">t</text:span><text:span text:style-name="T5">am</text:span><text:span text:style-name="T3">e</text:span><text:span text:style-name="T8">nt</text:span><text:span text:style-name="T5">os</text:span><text:span text:style-name="T88"> </text:span><text:span text:style-name="T3">c</text:span><text:span text:style-name="T5">i</text:span><text:span text:style-name="T12">e</text:span><text:span text:style-name="T8">nt</text:span><text:span text:style-name="T5">í</text:span><text:span text:style-name="T3">f</text:span><text:span text:style-name="T5">i</text:span><text:span text:style-name="T3">c</text:span><text:span text:style-name="T5">os <text:s/>y aca</text:span><text:span text:style-name="T8">d</text:span><text:span text:style-name="T5">émic</text:span><text:span text:style-name="T8">o</text:span><text:span text:style-name="T5">s</text:span><text:span text:style-name="T12"> </text:span><text:span text:style-name="T8">t</text:span><text:span text:style-name="T5">a</text:span><text:span text:style-name="T3">n</text:span><text:span text:style-name="T8">t</text:span><text:span text:style-name="T5">o</text:span><text:span text:style-name="T3"> </text:span><text:span text:style-name="T5">a</text:span><text:span text:style-name="T3"> </text:span><text:span text:style-name="T8">n</text:span><text:span text:style-name="T5">ivel</text:span><text:span text:style-name="T3"> </text:span><text:span text:style-name="T8">n</text:span><text:span text:style-name="T5">acio</text:span><text:span text:style-name="T3">n</text:span><text:span text:style-name="T5">al</text:span><text:span text:style-name="T8"> </text:span><text:span text:style-name="T3">c</text:span><text:span text:style-name="T5">o</text:span><text:span text:style-name="T8">m</text:span><text:span text:style-name="T5">o</text:span><text:span text:style-name="T12"> </text:span><text:span text:style-name="T5">i</text:span><text:span text:style-name="T3">n</text:span><text:span text:style-name="T8">t</text:span><text:span text:style-name="T5">e</text:span><text:span text:style-name="T3">r</text:span><text:span text:style-name="T8">n</text:span><text:span text:style-name="T5">acio</text:span><text:span text:style-name="T8">n</text:span><text:span text:style-name="T5">al.</text:span></text:p>
      <text:p text:style-name="P79"><text:span text:style-name="T120">g) <text:s/></text:span><text:span text:style-name="T121"><text:s/></text:span><text:span text:style-name="T120">Favo</text:span><text:span text:style-name="T122">r</text:span><text:span text:style-name="T120">ecer</text:span><text:span text:style-name="T123"> </text:span><text:span text:style-name="T120">el</text:span><text:span text:style-name="T124"> </text:span><text:span text:style-name="T120">i</text:span><text:span text:style-name="T125">n</text:span><text:span text:style-name="T122">t</text:span><text:span text:style-name="T120">e</text:span><text:span text:style-name="T122">r</text:span><text:span text:style-name="T125">c</text:span><text:span text:style-name="T120">am</text:span><text:span text:style-name="T122">b</text:span><text:span text:style-name="T126">i</text:span><text:span text:style-name="T120">o</text:span><text:span text:style-name="T123"> </text:span><text:span text:style-name="T122">d</text:span><text:span text:style-name="T120">e</text:span><text:span text:style-name="T127"> </text:span><text:span text:style-name="T125">c</text:span><text:span text:style-name="T120">o</text:span><text:span text:style-name="T128">n</text:span><text:span text:style-name="T120">ocimi</text:span><text:span text:style-name="T125">e</text:span><text:span text:style-name="T122">n</text:span><text:span text:style-name="T125">t</text:span><text:span text:style-name="T120">o</text:span><text:span text:style-name="T129"> </text:span><text:span text:style-name="T120">ex</text:span><text:span text:style-name="T125">p</text:span><text:span text:style-name="T120">e</text:span><text:span text:style-name="T122">rt</text:span><text:span text:style-name="T120">o</text:span><text:span text:style-name="T130"> </text:span><text:span text:style-name="T126">e</text:span><text:span text:style-name="T120">n</text:span><text:span text:style-name="T124"> </text:span><text:span text:style-name="T120">r</text:span><text:span text:style-name="T122">e</text:span><text:span text:style-name="T120">laci</text:span><text:span text:style-name="T126">ó</text:span><text:span text:style-name="T120">n</text:span><text:span text:style-name="T131"> </text:span><text:span text:style-name="T125">c</text:span><text:span text:style-name="T126">o</text:span><text:span text:style-name="T120">n</text:span><text:span text:style-name="T124"> </text:span><text:span text:style-name="T120">las</text:span><text:span text:style-name="T124"> </text:span><text:span text:style-name="T122">d</text:span><text:span text:style-name="T120">i</text:span><text:span text:style-name="T132">s</text:span><text:span text:style-name="T122">t</text:span><text:span text:style-name="T120">i</text:span><text:span text:style-name="T125">n</text:span><text:span text:style-name="T122">t</text:span><text:span text:style-name="T120">as</text:span></text:p>
      <text:p text:style-name="P58"><text:span text:style-name="T5">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cio</text:span><text:span text:style-name="T3">n</text:span><text:span text:style-name="T5">es</text:span><text:span text:style-name="T69"> </text:span><text:span text:style-name="T5">e</text:span><text:span text:style-name="T69"> </text:span><text:span text:style-name="T5">i</text:span><text:span text:style-name="T8">n</text:span><text:span text:style-name="T34">s</text:span><text:span text:style-name="T8">t</text:span><text:span text:style-name="T5">i</text:span><text:span text:style-name="T3">t</text:span><text:span text:style-name="T8">u</text:span><text:span text:style-name="T3">c</text:span><text:span text:style-name="T5">io</text:span><text:span text:style-name="T53">n</text:span><text:span text:style-name="T5">es</text:span><text:span text:style-name="T26"> </text:span><text:span text:style-name="T5">im</text:span><text:span text:style-name="T8">p</text:span><text:span text:style-name="T5">lic</text:span><text:span text:style-name="T12">a</text:span><text:span text:style-name="T8">d</text:span><text:span text:style-name="T5">as</text:span><text:span text:style-name="T74"> </text:span><text:span text:style-name="T5">en</text:span><text:span text:style-name="T69"> </text:span><text:span text:style-name="T5">la</text:span><text:span text:style-name="T74"> </text:span><text:span text:style-name="T8">p</text:span><text:span text:style-name="T12">r</text:span><text:span text:style-name="T5">o</text:span><text:span text:style-name="T53">t</text:span><text:span text:style-name="T5">ec</text:span><text:span text:style-name="T3">c</text:span><text:span text:style-name="T5">ió</text:span><text:span text:style-name="T53">n</text:span><text:span text:style-name="T5">,</text:span><text:span text:style-name="T10"> </text:span><text:span text:style-name="T5">e</text:span><text:span text:style-name="T12">s</text:span><text:span text:style-name="T8">t</text:span><text:span text:style-name="T3">u</text:span><text:span text:style-name="T8">d</text:span><text:span text:style-name="T5">io</text:span><text:span text:style-name="T30"> </text:span><text:span text:style-name="T5">y</text:span><text:span text:style-name="T74"> </text:span><text:span text:style-name="T3">d</text:span><text:span text:style-name="T12">i</text:span><text:span text:style-name="T8">fu</text:span><text:span text:style-name="T5">si</text:span><text:span text:style-name="T12">ó</text:span><text:span text:style-name="T5">n</text:span><text:span text:style-name="T18"> </text:span><text:span text:style-name="T8">d</text:span><text:span text:style-name="T5">e los</text:span><text:span text:style-name="T8"> b</text:span><text:span text:style-name="T5">i</text:span><text:span text:style-name="T12">e</text:span><text:span text:style-name="T8">n</text:span><text:span text:style-name="T5">es</text:span><text:span text:style-name="T34"> </text:span><text:span text:style-name="T8">d</text:span><text:span text:style-name="T5">el</text:span><text:span text:style-name="T3"> </text:span><text:span text:style-name="T5">P</text:span><text:span text:style-name="T8">a</text:span><text:span text:style-name="T3">t</text:span><text:span text:style-name="T5">rim</text:span><text:span text:style-name="T8">on</text:span><text:span text:style-name="T12">i</text:span><text:span text:style-name="T5">o</text:span><text:span text:style-name="T12"> </text:span><text:span text:style-name="T3">M</text:span><text:span text:style-name="T8">u</text:span><text:span text:style-name="T3">n</text:span><text:span text:style-name="T8">d</text:span><text:span text:style-name="T5">ial.</text:span></text:p>
      <text:p text:style-name="P81"><text:span text:style-name="T8">h</text:span><text:span text:style-name="T5">)</text:span><text:span text:style-name="T88"> </text:span><text:span text:style-name="T5">P</text:span><text:span text:style-name="T8">r</text:span><text:span text:style-name="T5">o</text:span><text:span text:style-name="T8">m</text:span><text:span text:style-name="T5">ov</text:span><text:span text:style-name="T8">e</text:span><text:span text:style-name="T5">r la</text:span><text:span text:style-name="T24"> </text:span><text:span text:style-name="T8">t</text:span><text:span text:style-name="T12">r</text:span><text:span text:style-name="T5">a</text:span><text:span text:style-name="T8">n</text:span><text:span text:style-name="T5">s</text:span><text:span text:style-name="T12">f</text:span><text:span text:style-name="T5">e</text:span><text:span text:style-name="T8">r</text:span><text:span text:style-name="T5">e</text:span><text:span text:style-name="T3">nc</text:span><text:span text:style-name="T5">ia</text:span><text:span text:style-name="T8"> d</text:span><text:span text:style-name="T5">e</text:span><text:span text:style-name="T32"> </text:span><text:span text:style-name="T3">c</text:span><text:span text:style-name="T5">onocimie</text:span><text:span text:style-name="T3">n</text:span><text:span text:style-name="T8">t</text:span><text:span text:style-name="T5">os</text:span><text:span text:style-name="T32"> </text:span><text:span text:style-name="T5">a</text:span><text:span text:style-name="T24"> </text:span><text:span text:style-name="T5">la</text:span><text:span text:style-name="T24"> </text:span><text:span text:style-name="T5">socie</text:span><text:span text:style-name="T8">d</text:span><text:span text:style-name="T12">a</text:span><text:span text:style-name="T5">d</text:span><text:span text:style-name="T26"> </text:span><text:span text:style-name="T5">y</text:span><text:span text:style-name="T28"> </text:span><text:span text:style-name="T12">e</text:span><text:span text:style-name="T5">n</text:span><text:span text:style-name="T10"> </text:span><text:span text:style-name="T5">e</text:span><text:span text:style-name="T12">s</text:span><text:span text:style-name="T8">p</text:span><text:span text:style-name="T12">e</text:span><text:span text:style-name="T3">c</text:span><text:span text:style-name="T5">ial</text:span><text:span text:style-name="T28"> </text:span><text:span text:style-name="T5">a</text:span><text:span text:style-name="T10"> </text:span><text:span text:style-name="T12">l</text:span><text:span text:style-name="T5">a </text:span><text:span text:style-name="T8">p</text:span><text:span text:style-name="T5">o</text:span><text:span text:style-name="T53">b</text:span><text:span text:style-name="T5">laci</text:span><text:span text:style-name="T12">ó</text:span><text:span text:style-name="T5">n</text:span><text:span text:style-name="T3"> </text:span><text:span text:style-name="T8">d</text:span><text:span text:style-name="T5">el</text:span><text:span text:style-name="T3"> </text:span><text:span text:style-name="T5">P</text:span><text:span text:style-name="T8">a</text:span><text:span text:style-name="T5">isaje</text:span><text:span text:style-name="T3"> </text:span><text:span text:style-name="T34">C</text:span><text:span text:style-name="T8">u</text:span><text:span text:style-name="T12">l</text:span><text:span text:style-name="T8">tu</text:span><text:span text:style-name="T5">ral,</text:span><text:span text:style-name="T50"> </text:span><text:span text:style-name="T8">f</text:span><text:span text:style-name="T12">o</text:span><text:span text:style-name="T5">ment</text:span><text:span text:style-name="T8">a</text:span><text:span text:style-name="T3">n</text:span><text:span text:style-name="T8">d</text:span><text:span text:style-name="T5">o</text:span><text:span text:style-name="T50"> </text:span><text:span text:style-name="T5">l</text:span><text:span text:style-name="T12">í</text:span><text:span text:style-name="T8">n</text:span><text:span text:style-name="T5">e</text:span><text:span text:style-name="T8">a</text:span><text:span text:style-name="T5">s</text:span><text:span text:style-name="T55"> </text:span><text:span text:style-name="T8">d</text:span><text:span text:style-name="T5">e</text:span><text:span text:style-name="T28"> </text:span><text:span text:style-name="T5">i</text:span><text:span text:style-name="T8">n</text:span><text:span text:style-name="T5">ves</text:span><text:span text:style-name="T8">t</text:span><text:span text:style-name="T5">i</text:span><text:span text:style-name="T12">g</text:span><text:span text:style-name="T5">ación</text:span><text:span text:style-name="T55"> </text:span><text:span text:style-name="T8">p</text:span><text:span text:style-name="T5">a</text:span><text:span text:style-name="T12">r</text:span><text:span text:style-name="T8">t</text:span><text:span text:style-name="T5">i</text:span><text:span text:style-name="T3">c</text:span><text:span text:style-name="T5">i</text:span><text:span text:style-name="T3">p</text:span><text:span text:style-name="T5">a</text:span><text:span text:style-name="T8">t</text:span><text:span text:style-name="T5">ivas.</text:span></text:p>
      <text:p text:style-name="P75"/>
      <text:p text:style-name="P20"><text:span text:style-name="T5">i)<text:tab/>P</text:span><text:span text:style-name="T8">r</text:span><text:span text:style-name="T5">o</text:span><text:span text:style-name="T8">m</text:span><text:span text:style-name="T5">ov</text:span><text:span text:style-name="T8">e</text:span><text:span text:style-name="T5">r </text:span><text:span text:style-name="T24"><text:s/></text:span><text:span text:style-name="T5">la </text:span><text:span text:style-name="T69"><text:s/></text:span><text:span text:style-name="T12">a</text:span><text:span text:style-name="T8">p</text:span><text:span text:style-name="T5">licación </text:span><text:span text:style-name="T74"><text:s/></text:span><text:span text:style-name="T3">d</text:span><text:span text:style-name="T5">el </text:span><text:span text:style-name="T18"><text:s/></text:span><text:span text:style-name="T3">c</text:span><text:span text:style-name="T12">o</text:span><text:span text:style-name="T8">n</text:span><text:span text:style-name="T5">ocimi</text:span><text:span text:style-name="T3">e</text:span><text:span text:style-name="T8">nt</text:span><text:span text:style-name="T5">o </text:span><text:span text:style-name="T30"><text:s/></text:span><text:span text:style-name="T3">c</text:span><text:span text:style-name="T5">i</text:span><text:span text:style-name="T12">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 </text:span><text:span text:style-name="T30"><text:s/></text:span><text:span text:style-name="T5">a </text:span><text:span text:style-name="T69"><text:s/></text:span><text:span text:style-name="T5">la </text:span><text:span text:style-name="T69"><text:s/></text:span><text:span text:style-name="T5">ges</text:span><text:span text:style-name="T8">t</text:span><text:span text:style-name="T12">i</text:span><text:span text:style-name="T5">ón </text:span><text:span text:style-name="T26"><text:s/></text:span><text:span text:style-name="T5">y </text:span><text:span text:style-name="T30"><text:s/></text:span><text:span text:style-name="T5">la </text:span><text:span text:style-name="T69"><text:s/></text:span><text:span text:style-name="T3">t</text:span><text:span text:style-name="T5">o</text:span><text:span text:style-name="T8">m</text:span><text:span text:style-name="T5">a </text:span><text:span text:style-name="T20"><text:s/></text:span><text:span text:style-name="T8">d</text:span><text:span text:style-name="T5">e </text:span><text:span text:style-name="T8">d</text:span><text:span text:style-name="T5">ecisio</text:span><text:span text:style-name="T8">n</text:span><text:span text:style-name="T5">es</text:span><text:span text:style-name="T34"> </text:span><text:span text:style-name="T5">en</text:span><text:span text:style-name="T12"> </text:span><text:span text:style-name="T5">el</text:span><text:span text:style-name="T3"> </text:span><text:span text:style-name="T5">P</text:span><text:span text:style-name="T8">at</text:span><text:span text:style-name="T12">r</text:span><text:span text:style-name="T5">im</text:span><text:span text:style-name="T3">o</text:span><text:span text:style-name="T8">n</text:span><text:span text:style-name="T5">io</text:span><text:span text:style-name="T50"> </text:span><text:span text:style-name="T8">M</text:span><text:span text:style-name="T3">u</text:span><text:span text:style-name="T8">nd</text:span><text:span text:style-name="T5">ial.</text:span></text:p>
      <text:p text:style-name="P21"><text:span text:style-name="T5">j)<text:tab/>T</text:span><text:span text:style-name="T8">od</text:span><text:span text:style-name="T5">as</text:span><text:span text:style-name="T89"> </text:span><text:span text:style-name="T5">a</text:span><text:span text:style-name="T3">q</text:span><text:span text:style-name="T8">u</text:span><text:span text:style-name="T5">ell</text:span><text:span text:style-name="T8">a</text:span><text:span text:style-name="T5">s</text:span><text:span text:style-name="T89"> </text:span><text:span text:style-name="T8">q</text:span><text:span text:style-name="T3">u</text:span><text:span text:style-name="T5">e</text:span><text:span text:style-name="T90"> </text:span><text:span text:style-name="T5">les</text:span><text:span text:style-name="T91"> </text:span><text:span text:style-name="T5">sean</text:span><text:span text:style-name="T92"> </text:span><text:span text:style-name="T12">e</text:span><text:span text:style-name="T8">n</text:span><text:span text:style-name="T3">c</text:span><text:span text:style-name="T5">o</text:span><text:span text:style-name="T8">m</text:span><text:span text:style-name="T12">e</text:span><text:span text:style-name="T8">nd</text:span><text:span text:style-name="T12">a</text:span><text:span text:style-name="T8">d</text:span><text:span text:style-name="T5">as</text:span><text:span text:style-name="T93"> </text:span><text:span text:style-name="T8">p</text:span><text:span text:style-name="T12">o</text:span><text:span text:style-name="T5">r</text:span><text:span text:style-name="T90"> </text:span><text:span text:style-name="T5">el</text:span><text:span text:style-name="T94"> </text:span><text:span text:style-name="T3">C</text:span><text:span text:style-name="T5">o</text:span><text:span text:style-name="T53">n</text:span><text:span text:style-name="T5">sejo</text:span><text:span text:style-name="T94"> </text:span><text:span text:style-name="T3">d</text:span><text:span text:style-name="T5">e</text:span><text:span text:style-name="T90"> </text:span><text:span text:style-name="T12">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ción</text:span><text:span text:style-name="T89"> </text:span><text:span text:style-name="T5">y g</text:span><text:span text:style-name="T8">u</text:span><text:span text:style-name="T5">ar</text:span><text:span text:style-name="T8">d</text:span><text:span text:style-name="T12">e</text:span><text:span text:style-name="T5">n</text:span><text:span text:style-name="T28"> </text:span><text:span text:style-name="T12">r</text:span><text:span text:style-name="T5">el</text:span><text:span text:style-name="T8">a</text:span><text:span text:style-name="T3">c</text:span><text:span text:style-name="T5">ión</text:span><text:span text:style-name="T53"> </text:span><text:span text:style-name="T3">c</text:span><text:span text:style-name="T5">on</text:span><text:span text:style-name="T14"> </text:span><text:span text:style-name="T5">el</text:span><text:span text:style-name="T14"> </text:span><text:span text:style-name="T3">f</text:span><text:span text:style-name="T8">un</text:span><text:span text:style-name="T3">c</text:span><text:span text:style-name="T5">io</text:span><text:span text:style-name="T53">n</text:span><text:span text:style-name="T12">a</text:span><text:span text:style-name="T5">miento</text:span><text:span text:style-name="T14"> </text:span><text:span text:style-name="T5">o</text:span><text:span text:style-name="T14"> </text:span><text:span text:style-name="T8">f</text:span><text:span text:style-name="T5">i</text:span><text:span text:style-name="T8">n</text:span><text:span text:style-name="T5">es </text:span><text:span text:style-name="T3">d</text:span><text:span text:style-name="T5">el</text:span><text:span text:style-name="T32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53"> </text:span><text:span text:style-name="T5">Ins</text:span><text:span text:style-name="T8">u</text:span><text:span text:style-name="T5">lar</text:span><text:span text:style-name="T14"> </text:span><text:span text:style-name="T8">p</text:span><text:span text:style-name="T12">a</text:span><text:span text:style-name="T5">ra</text:span><text:span text:style-name="T14"> </text:span><text:span text:style-name="T12">l</text:span><text:span text:style-name="T5">a</text:span><text:span text:style-name="T32"> </text:span><text:span text:style-name="T5">Ges</text:span><text:span text:style-name="T8">t</text:span><text:span text:style-name="T5">i</text:span><text:span text:style-name="T12">ó</text:span><text:span text:style-name="T5">n In</text:span><text:span text:style-name="T8">t</text:span><text:span text:style-name="T5">egr</text:span><text:span text:style-name="T3">a</text:span><text:span text:style-name="T8">d</text:span><text:span text:style-name="T5">a</text:span><text:span text:style-name="T55"> </text:span><text:span text:style-name="T8">d</text:span><text:span text:style-name="T5">el</text:span><text:span text:style-name="T8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12">i</text:span><text:span text:style-name="T5">o</text:span><text:span text:style-name="T12"> </text:span><text:span text:style-name="T8">M</text:span><text:span text:style-name="T3">u</text:span><text:span text:style-name="T8">nd</text:span><text:span text:style-name="T5">i</text:span><text:span text:style-name="T12">a</text:span><text:span text:style-name="T5">l</text:span><text:span text:style-name="T8"> </text:span><text:span text:style-name="T5">y</text:span><text:span text:style-name="T8"> </text:span><text:span text:style-name="T5">la</text:span><text:span text:style-name="T8"> </text:span><text:span text:style-name="T5">Reserva</text:span><text:span text:style-name="T67"> </text:span><text:span text:style-name="T8">d</text:span><text:span text:style-name="T5">e</text:span><text:span text:style-name="T12"> </text:span><text:span text:style-name="T5">la</text:span><text:span text:style-name="T14"> </text:span><text:span text:style-name="T3">B</text:span><text:span text:style-name="T5">ios</text:span><text:span text:style-name="T8">f</text:span><text:span text:style-name="T5">e</text:span><text:span text:style-name="T8">r</text:span><text:span text:style-name="T5">a</text:span><text:span text:style-name="T12"> </text:span><text:span text:style-name="T3">d</text:span><text:span text:style-name="T5">e</text:span><text:span text:style-name="T14"> </text:span><text:span text:style-name="T5">Gr</text:span><text:span text:style-name="T12">a</text:span><text:span text:style-name="T5">n </text:span><text:span text:style-name="T3">C</text:span><text:span text:style-name="T5">a</text:span><text:span text:style-name="T8">n</text:span><text:span text:style-name="T12">a</text:span><text:span text:style-name="T5">ria,</text:span><text:span text:style-name="T8"> </text:span><text:span text:style-name="T5">en el ám</text:span><text:span text:style-name="T8">b</text:span><text:span text:style-name="T5">i</text:span><text:span text:style-name="T8">t</text:span><text:span text:style-name="T5">o</text:span><text:span text:style-name="T3"> d</text:span><text:span text:style-name="T5">el</text:span><text:span text:style-name="T53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55"> </text:span><text:span text:style-name="T3">M</text:span><text:span text:style-name="T8">und</text:span><text:span text:style-name="T12">i</text:span><text:span text:style-name="T5">al.</text:span></text:p>
      <text:p text:style-name="P69"/>
      <text:p text:style-name="P22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4</text:span><text:span text:style-name="T4">. C</text:span><text:span text:style-name="T6">o</text:span><text:span text:style-name="T1">m</text:span><text:span text:style-name="T11">p</text:span><text:span text:style-name="T4">o</text:span><text:span text:style-name="T6">si</text:span><text:span text:style-name="T11">c</text:span><text:span text:style-name="T6">i</text:span><text:span text:style-name="T4">ón</text:span><text:span text:style-name="T47"> </text:span><text:span text:style-name="T6">d</text:span><text:span text:style-name="T1">e</text:span><text:span text:style-name="T4">l C</text:span><text:span text:style-name="T6">o</text:span><text:span text:style-name="T11">n</text:span><text:span text:style-name="T4">sejo</text:span><text:span text:style-name="T11"> C</text:span><text:span text:style-name="T6">i</text:span><text:span text:style-name="T1">e</text:span><text:span text:style-name="T6">n</text:span><text:span text:style-name="T11">t</text:span><text:span text:style-name="T6">íf</text:span><text:span text:style-name="T1">i</text:span><text:span text:style-name="T4">c</text:span><text:span text:style-name="T21">o</text:span><text:span text:style-name="T5">.</text:span></text:p>
      <text:p text:style-name="P16"><text:span text:style-name="T5">1.</text:span><text:span text:style-name="T46"> </text:span><text:span text:style-name="T5">El</text:span><text:span text:style-name="T46"> </text:span><text:span text:style-name="T3">C</text:span><text:span text:style-name="T12">o</text:span><text:span text:style-name="T8">n</text:span><text:span text:style-name="T5">sejo</text:span><text:span text:style-name="T48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42"> </text:span><text:span text:style-name="T5">e</text:span><text:span text:style-name="T12">s</text:span><text:span text:style-name="T8">t</text:span><text:span text:style-name="T5">ará</text:span><text:span text:style-name="T76"> </text:span><text:span text:style-name="T3">c</text:span><text:span text:style-name="T5">o</text:span><text:span text:style-name="T3">m</text:span><text:span text:style-name="T8">p</text:span><text:span text:style-name="T3">u</text:span><text:span text:style-name="T5">es</text:span><text:span text:style-name="T8">t</text:span><text:span text:style-name="T5">o</text:span><text:span text:style-name="T95"> </text:span><text:span text:style-name="T3">p</text:span><text:span text:style-name="T5">or</text:span><text:span text:style-name="T48"> </text:span><text:span text:style-name="T5">la</text:span><text:span text:style-name="T72"> </text:span><text:span text:style-name="T3">p</text:span><text:span text:style-name="T12">e</text:span><text:span text:style-name="T5">rso</text:span><text:span text:style-name="T8">n</text:span><text:span text:style-name="T5">a</text:span><text:span text:style-name="T42"> </text:span><text:span text:style-name="T8">t</text:span><text:span text:style-name="T5">i</text:span><text:span text:style-name="T3">t</text:span><text:span text:style-name="T8">u</text:span><text:span text:style-name="T5">lar</text:span><text:span text:style-name="T42"> </text:span><text:span text:style-name="T8">d</text:span><text:span text:style-name="T5">e</text:span><text:span text:style-name="T42"> </text:span><text:span text:style-name="T5">la</text:span><text:span text:style-name="T72"> </text:span><text:span text:style-name="T5">P</text:span><text:span text:style-name="T8">r</text:span><text:span text:style-name="T5">es</text:span><text:span text:style-name="T12">i</text:span><text:span text:style-name="T8">d</text:span><text:span text:style-name="T12">e</text:span><text:span text:style-name="T8">n</text:span><text:span text:style-name="T3">c</text:span><text:span text:style-name="T5">ia</text:span><text:span text:style-name="T36"> </text:span><text:span text:style-name="T3">d</text:span><text:span text:style-name="T5">el</text:span><text:span text:style-name="T44"> </text:span><text:span text:style-name="T3">C</text:span><text:span text:style-name="T12">o</text:span><text:span text:style-name="T8">n</text:span><text:span text:style-name="T5">sejo </text:span><text:span text:style-name="T3">C</text:span><text:span text:style-name="T5">ie</text:span><text:span text:style-name="T53">n</text:span><text:span text:style-name="T8">t</text:span><text:span text:style-name="T5">í</text:span><text:span text:style-name="T3">f</text:span><text:span text:style-name="T5">i</text:span><text:span text:style-name="T3">c</text:span><text:span text:style-name="T5">o</text:span><text:span text:style-name="T14"> </text:span><text:span text:style-name="T5">y</text:span><text:span text:style-name="T3"> </text:span><text:span text:style-name="T8">p</text:span><text:span text:style-name="T12">o</text:span><text:span text:style-name="T5">r </text:span><text:span text:style-name="T8">u</text:span><text:span text:style-name="T5">n</text:span><text:span text:style-name="T53"> </text:span><text:span text:style-name="T3">n</text:span><text:span text:style-name="T8">ú</text:span><text:span text:style-name="T5">m</text:span><text:span text:style-name="T12">e</text:span><text:span text:style-name="T5">ro</text:span><text:span text:style-name="T55"> </text:span><text:span text:style-name="T8">d</text:span><text:span text:style-name="T5">e vocales</text:span><text:span text:style-name="T8"> q</text:span><text:span text:style-name="T3">u</text:span><text:span text:style-name="T5">e </text:span><text:span text:style-name="T8">n</text:span><text:span text:style-name="T5">o</text:span><text:span text:style-name="T8"> </text:span><text:span text:style-name="T5">se</text:span><text:span text:style-name="T12">r</text:span><text:span text:style-name="T5">á s</text:span><text:span text:style-name="T12">u</text:span><text:span text:style-name="T8">p</text:span><text:span text:style-name="T5">e</text:span><text:span text:style-name="T8">r</text:span><text:span text:style-name="T5">ior a</text:span><text:span text:style-name="T8"> </text:span><text:span text:style-name="T12">1</text:span><text:span text:style-name="T5">2</text:span><text:span text:style-name="T53"> </text:span><text:span text:style-name="T5">voca</text:span><text:span text:style-name="T12">l</text:span><text:span text:style-name="T5">es,</text:span><text:span text:style-name="T12"> </text:span><text:span text:style-name="T8">d</text:span><text:span text:style-name="T5">esig</text:span><text:span text:style-name="T8">n</text:span><text:span text:style-name="T12">a</text:span><text:span text:style-name="T8">d</text:span><text:span text:style-name="T5">os</text:span><text:span text:style-name="T8"> p</text:span><text:span text:style-name="T5">or el </text:span><text:span text:style-name="T3">C</text:span><text:span text:style-name="T5">o</text:span><text:span text:style-name="T53">n</text:span><text:span text:style-name="T5">sejo</text:span><text:span text:style-name="T53"> </text:span><text:span text:style-name="T8">d</text:span><text:span text:style-name="T5">e </text:span><text:span text:style-name="T12">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c</text:span><text:span text:style-name="T12">i</text:span><text:span text:style-name="T5">ón</text:span><text:span text:style-name="T55"> </text:span><text:span text:style-name="T5">a</text:span><text:span text:style-name="T8"> p</text:span><text:span text:style-name="T5">r</text:span><text:span text:style-name="T3">o</text:span><text:span text:style-name="T8">pu</text:span><text:span text:style-name="T5">e</text:span><text:span text:style-name="T12">s</text:span><text:span text:style-name="T8">t</text:span><text:span text:style-name="T5">a</text:span><text:span text:style-name="T55"> </text:span><text:span text:style-name="T8">d</text:span><text:span text:style-name="T5">el</text:span><text:span text:style-name="T8"> </text:span><text:span text:style-name="T5">P</text:span><text:span text:style-name="T3">r</text:span><text:span text:style-name="T5">es</text:span><text:span text:style-name="T12">i</text:span><text:span text:style-name="T8">d</text:span><text:span text:style-name="T5">e</text:span><text:span text:style-name="T3">n</text:span><text:span text:style-name="T8">t</text:span><text:span text:style-name="T5">e</text:span><text:span text:style-name="T38"> </text:span><text:span text:style-name="T8">d</text:span><text:span text:style-name="T5">el</text:span><text:span text:style-name="T8"> </text:span><text:span text:style-name="T5">In</text:span><text:span text:style-name="T34">s</text:span><text:span text:style-name="T8">t</text:span><text:span text:style-name="T5">i</text:span><text:span text:style-name="T3">t</text:span><text:span text:style-name="T8">u</text:span><text:span text:style-name="T3">t</text:span><text:span text:style-name="T5">o,</text:span><text:span text:style-name="T12"> </text:span><text:span text:style-name="T8">d</text:span><text:span text:style-name="T5">e </text:span><text:span text:style-name="T3">c</text:span><text:span text:style-name="T5">o</text:span><text:span text:style-name="T53">n</text:span><text:span text:style-name="T8">f</text:span><text:span text:style-name="T12">o</text:span><text:span text:style-name="T5">rmi</text:span><text:span text:style-name="T53">d</text:span><text:span text:style-name="T12">a</text:span><text:span text:style-name="T5">d</text:span><text:span text:style-name="T14"> </text:span><text:span text:style-name="T3">c</text:span><text:span text:style-name="T12">o</text:span><text:span text:style-name="T5">n</text:span><text:span text:style-name="T8"> </text:span><text:span text:style-name="T5">el ar</text:span><text:span text:style-name="T53">t</text:span><text:span text:style-name="T5">.</text:span><text:span text:style-name="T34"> </text:span><text:span text:style-name="T8">8</text:span><text:span text:style-name="T5">.h)</text:span><text:span text:style-name="T3"> </text:span><text:span text:style-name="T8">d</text:span><text:span text:style-name="T5">el</text:span><text:span text:style-name="T8"> </text:span><text:span text:style-name="T5">Regla</text:span><text:span text:style-name="T12">m</text:span><text:span text:style-name="T5">e</text:span><text:span text:style-name="T3">n</text:span><text:span text:style-name="T8">t</text:span><text:span text:style-name="T5">o</text:span><text:span text:style-name="T46"> </text:span><text:span text:style-name="T5">Orgá</text:span><text:span text:style-name="T8">n</text:span><text:span text:style-name="T5">i</text:span><text:span text:style-name="T3">c</text:span><text:span text:style-name="T5">o</text:span><text:span text:style-name="T50"> </text:span><text:span text:style-name="T8">d</text:span><text:span text:style-name="T5">el</text:span><text:span text:style-name="T8"> </text:span><text:span text:style-name="T5">In</text:span><text:span text:style-name="T34">s</text:span><text:span text:style-name="T8">t</text:span><text:span text:style-name="T5">i</text:span><text:span text:style-name="T3">t</text:span><text:span text:style-name="T8">u</text:span><text:span text:style-name="T3">t</text:span><text:span text:style-name="T5">o,</text:span><text:span text:style-name="T12"> </text:span><text:span text:style-name="T3">d</text:span><text:span text:style-name="T5">es</text:span><text:span text:style-name="T8">pu</text:span><text:span text:style-name="T5">és</text:span><text:span text:style-name="T34"> </text:span><text:span text:style-name="T8">d</text:span><text:span text:style-name="T5">e </text:span><text:span text:style-name="T8">h</text:span><text:span text:style-name="T12">a</text:span><text:span text:style-name="T8">b</text:span><text:span text:style-name="T5">er</text:span><text:span text:style-name="T3"> </text:span><text:span text:style-name="T5">escu</text:span><text:span text:style-name="T12">c</text:span><text:span text:style-name="T8">h</text:span><text:span text:style-name="T12">a</text:span><text:span text:style-name="T8">d</text:span><text:span text:style-name="T5">o</text:span><text:span text:style-name="T55"> </text:span><text:span text:style-name="T5">a</text:span><text:span text:style-name="T8"> </text:span><text:span text:style-name="T5">la</text:span><text:span text:style-name="T8"> D</text:span><text:span text:style-name="T12">i</text:span><text:span text:style-name="T5">r</text:span><text:span text:style-name="T8">e</text:span><text:span text:style-name="T3">cc</text:span><text:span text:style-name="T5">ión T</text:span><text:span text:style-name="T8">é</text:span><text:span text:style-name="T3">c</text:span><text:span text:style-name="T8">n</text:span><text:span text:style-name="T5">i</text:span><text:span text:style-name="T3">c</text:span><text:span text:style-name="T5">a</text:span><text:span text:style-name="T14"> </text:span><text:span text:style-name="T8">d</text:span><text:span text:style-name="T5">el</text:span><text:span text:style-name="T22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28"> </text:span><text:span text:style-name="T3">M</text:span><text:span text:style-name="T8">u</text:span><text:span text:style-name="T3">n</text:span><text:span text:style-name="T8">d</text:span><text:span text:style-name="T5">ial,</text:span><text:span text:style-name="T32"> </text:span><text:span text:style-name="T5">e</text:span><text:span text:style-name="T3">n</text:span><text:span text:style-name="T8">t</text:span><text:span text:style-name="T5">re</text:span><text:span text:style-name="T53"> </text:span><text:span text:style-name="T8">p</text:span><text:span text:style-name="T12">e</text:span><text:span text:style-name="T5">rs</text:span><text:span text:style-name="T12">o</text:span><text:span text:style-name="T8">n</text:span><text:span text:style-name="T5">as</text:span><text:span text:style-name="T10"> </text:span><text:span text:style-name="T12">r</text:span><text:span text:style-name="T5">el</text:span><text:span text:style-name="T8">e</text:span><text:span text:style-name="T5">va</text:span><text:span text:style-name="T3">n</text:span><text:span text:style-name="T8">t</text:span><text:span text:style-name="T5">es </text:span><text:span text:style-name="T8">d</text:span><text:span text:style-name="T5">el</text:span><text:span text:style-name="T22"> </text:span><text:span text:style-name="T5">á</text:span><text:span text:style-name="T12">m</text:span><text:span text:style-name="T8">b</text:span><text:span text:style-name="T5">i</text:span><text:span text:style-name="T8">t</text:span><text:span text:style-name="T5">o</text:span><text:span text:style-name="T28"> </text:span><text:span text:style-name="T3">c</text:span><text:span text:style-name="T5">ie</text:span><text:span text:style-name="T3">n</text:span><text:span text:style-name="T8">t</text:span><text:span text:style-name="T5">í</text:span><text:span text:style-name="T24">f</text:span><text:span text:style-name="T5">i</text:span><text:span text:style-name="T3">c</text:span><text:span text:style-name="T5">o</text:span><text:span text:style-name="T10"> </text:span><text:span text:style-name="T5">y aca</text:span><text:span text:style-name="T8">d</text:span><text:span text:style-name="T5">émic</text:span><text:span text:style-name="T8">o</text:span><text:span text:style-name="T5">,</text:span><text:span text:style-name="T53"> </text:span><text:span text:style-name="T8">p</text:span><text:span text:style-name="T5">r</text:span><text:span text:style-name="T3">o</text:span><text:span text:style-name="T8">f</text:span><text:span text:style-name="T5">esi</text:span><text:span text:style-name="T3">o</text:span><text:span text:style-name="T8">n</text:span><text:span text:style-name="T5">al</text:span><text:span text:style-name="T28"> </text:span><text:span text:style-name="T5">e</text:span><text:span text:style-name="T14"> </text:span><text:span text:style-name="T5">i</text:span><text:span text:style-name="T8">n</text:span><text:span text:style-name="T5">ves</text:span><text:span text:style-name="T3">t</text:span><text:span text:style-name="T5">iga</text:span><text:span text:style-name="T8">d</text:span><text:span text:style-name="T5">or</text:span><text:span text:style-name="T12"> </text:span><text:span text:style-name="T3">d</text:span><text:span text:style-name="T5">e</text:span><text:span text:style-name="T32"> </text:span><text:span text:style-name="T3">c</text:span><text:span text:style-name="T8">u</text:span><text:span text:style-name="T12">a</text:span><text:span text:style-name="T8">nt</text:span><text:span text:style-name="T5">as</text:span><text:span text:style-name="T3"> </text:span><text:span text:style-name="T8">d</text:span><text:span text:style-name="T5">is</text:span><text:span text:style-name="T3">c</text:span><text:span text:style-name="T5">i</text:span><text:span text:style-name="T8">p</text:span><text:span text:style-name="T5">li</text:span><text:span text:style-name="T8">n</text:span><text:span text:style-name="T5">as</text:span><text:span text:style-name="T14"> </text:span><text:span text:style-name="T3">c</text:span><text:span text:style-name="T5">o</text:span><text:span text:style-name="T53">n</text:span><text:span text:style-name="T5">verg</text:span><text:span text:style-name="T3">e</text:span><text:span text:style-name="T5">n</text:span><text:span text:style-name="T12"> </text:span><text:span text:style-name="T5">en la</text:span><text:span text:style-name="T24"> </text:span><text:span text:style-name="T3">c</text:span><text:span text:style-name="T5">o</text:span><text:span text:style-name="T8">mp</text:span><text:span text:style-name="T12">r</text:span><text:span text:style-name="T5">e</text:span><text:span text:style-name="T8">n</text:span><text:span text:style-name="T5">si</text:span><text:span text:style-name="T12">ó</text:span><text:span text:style-name="T5">n e</text:span><text:span text:style-name="T32"> </text:span><text:span text:style-name="T5">i</text:span><text:span text:style-name="T8">nt</text:span><text:span text:style-name="T12">e</text:span><text:span text:style-name="T5">r</text:span><text:span text:style-name="T8">p</text:span><text:span text:style-name="T5">r</text:span><text:span text:style-name="T3">e</text:span><text:span text:style-name="T8">t</text:span><text:span text:style-name="T5">ación </text:span><text:span text:style-name="T8">d</text:span><text:span text:style-name="T5">el</text:span><text:span text:style-name="T24"> </text:span><text:span text:style-name="T12">P</text:span><text:span text:style-name="T5">a</text:span><text:span text:style-name="T8">t</text:span><text:span text:style-name="T12">r</text:span><text:span text:style-name="T5">im</text:span><text:span text:style-name="T8">on</text:span><text:span text:style-name="T5">io </text:span><text:span text:style-name="T8">M</text:span><text:span text:style-name="T3">u</text:span><text:span text:style-name="T8">nd</text:span><text:span text:style-name="T5">ial</text:span><text:span text:style-name="T53"> </text:span><text:span text:style-name="T8">d</text:span><text:span text:style-name="T5">e</text:span><text:span text:style-name="T32"> </text:span><text:span text:style-name="T5">Ri</text:span><text:span text:style-name="T3">sc</text:span><text:span text:style-name="T5">o</text:span><text:span text:style-name="T32"> </text:span><text:span text:style-name="T3">C</text:span><text:span text:style-name="T5">aí</text:span><text:span text:style-name="T8">d</text:span><text:span text:style-name="T5">o</text:span><text:span text:style-name="T24"> </text:span><text:span text:style-name="T5">y</text:span><text:span text:style-name="T28"> </text:span><text:span text:style-name="T5">las</text:span><text:span text:style-name="T24"> </text:span><text:span text:style-name="T8">M</text:span><text:span text:style-name="T5">ont</text:span><text:span text:style-name="T8">añ</text:span><text:span text:style-name="T5">as</text:span><text:span text:style-name="T28"> </text:span><text:span text:style-name="T12">S</text:span><text:span text:style-name="T5">agra</text:span><text:span text:style-name="T53">d</text:span><text:span text:style-name="T5">as </text:span><text:span text:style-name="T8">d</text:span><text:span text:style-name="T5">e</text:span><text:span text:style-name="T32"> </text:span><text:span text:style-name="T5">Gr</text:span><text:span text:style-name="T55">a</text:span><text:span text:style-name="T5">n </text:span><text:span text:style-name="T3">C</text:span><text:span text:style-name="T5">a</text:span><text:span text:style-name="T8">n</text:span><text:span text:style-name="T5">aria</text:span><text:span text:style-name="T8"> </text:span><text:span text:style-name="T5">y</text:span><text:span text:style-name="T34"> </text:span><text:span text:style-name="T8">d</text:span><text:span text:style-name="T5">e </text:span><text:span text:style-name="T34">s</text:span><text:span text:style-name="T8">u</text:span><text:span text:style-name="T5">s ex</text:span><text:span text:style-name="T3">c</text:span><text:span text:style-name="T5">e</text:span><text:span text:style-name="T8">p</text:span><text:span text:style-name="T3">c</text:span><text:span text:style-name="T12">i</text:span><text:span text:style-name="T5">o</text:span><text:span text:style-name="T53">n</text:span><text:span text:style-name="T5">al</text:span><text:span text:style-name="T8">e</text:span><text:span text:style-name="T5">s</text:span><text:span text:style-name="T67"> </text:span><text:span text:style-name="T12">m</text:span><text:span text:style-name="T5">a</text:span><text:span text:style-name="T8">n</text:span><text:span text:style-name="T12">i</text:span><text:span text:style-name="T8">f</text:span><text:span text:style-name="T5">es</text:span><text:span text:style-name="T8">t</text:span><text:span text:style-name="T5">aci</text:span><text:span text:style-name="T12">o</text:span><text:span text:style-name="T8">n</text:span><text:span text:style-name="T5">es.</text:span></text:p>
      <text:p text:style-name="P13"><text:span text:style-name="T5">2.</text:span><text:span text:style-name="T55"> </text:span><text:span text:style-name="T5">F</text:span><text:span text:style-name="T8">o</text:span><text:span text:style-name="T12">r</text:span><text:span text:style-name="T5">ma</text:span><text:span text:style-name="T8">r</text:span><text:span text:style-name="T5">án</text:span><text:span text:style-name="T48"> </text:span><text:span text:style-name="T8">p</text:span><text:span text:style-name="T5">ar</text:span><text:span text:style-name="T3">t</text:span><text:span text:style-name="T5">e</text:span><text:span text:style-name="T44"> </text:span><text:span text:style-name="T8">d</text:span><text:span text:style-name="T5">el</text:span><text:span text:style-name="T38"> </text:span><text:span text:style-name="T12">P</text:span><text:span text:style-name="T5">l</text:span><text:span text:style-name="T12">e</text:span><text:span text:style-name="T14">n</text:span><text:span text:style-name="T5">o</text:span><text:span text:style-name="T67"> </text:span><text:span text:style-name="T3">c</text:span><text:span text:style-name="T5">on</text:span><text:span text:style-name="T50"> </text:span><text:span text:style-name="T5">v</text:span><text:span text:style-name="T12">o</text:span><text:span text:style-name="T8">z</text:span><text:span text:style-name="T5">,</text:span><text:span text:style-name="T67"> </text:span><text:span text:style-name="T8">p</text:span><text:span text:style-name="T5">e</text:span><text:span text:style-name="T3">r</text:span><text:span text:style-name="T5">o</text:span><text:span text:style-name="T50"> </text:span><text:span text:style-name="T5">s</text:span><text:span text:style-name="T34">i</text:span><text:span text:style-name="T5">n</text:span><text:span text:style-name="T50"> </text:span><text:span text:style-name="T5">vo</text:span><text:span text:style-name="T3">t</text:span><text:span text:style-name="T12">o</text:span><text:span text:style-name="T5">,</text:span><text:span text:style-name="T40"> </text:span><text:span text:style-name="T5">la</text:span><text:span text:style-name="T38"> </text:span><text:span text:style-name="T5">Ger</text:span><text:span text:style-name="T3">e</text:span><text:span text:style-name="T8">n</text:span><text:span text:style-name="T3">c</text:span><text:span text:style-name="T5">ia</text:span><text:span text:style-name="T48"> </text:span><text:span text:style-name="T8">d</text:span><text:span text:style-name="T5">el</text:span><text:span text:style-name="T38"> </text:span><text:span text:style-name="T34">I</text:span><text:span text:style-name="T8">n</text:span><text:span text:style-name="T5">s</text:span><text:span text:style-name="T8">t</text:span><text:span text:style-name="T12">i</text:span><text:span text:style-name="T8">tu</text:span><text:span text:style-name="T3">t</text:span><text:span text:style-name="T12">o</text:span><text:span text:style-name="T5">,</text:span><text:span text:style-name="T67"> </text:span><text:span text:style-name="T5">la</text:span><text:span text:style-name="T38"> </text:span><text:span text:style-name="T5">Res</text:span><text:span text:style-name="T12">p</text:span><text:span text:style-name="T5">o</text:span><text:span text:style-name="T53">n</text:span><text:span text:style-name="T5">sa</text:span><text:span text:style-name="T8">b</text:span><text:span text:style-name="T12">l</text:span><text:span text:style-name="T5">e T</text:span><text:span text:style-name="T8">é</text:span><text:span text:style-name="T3">c</text:span><text:span text:style-name="T8">n</text:span><text:span text:style-name="T5">i</text:span><text:span text:style-name="T3">c</text:span><text:span text:style-name="T5">o</text:span><text:span text:style-name="T46"> </text:span><text:span text:style-name="T8">d</text:span><text:span text:style-name="T5">el</text:span><text:span text:style-name="T40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12">i</text:span><text:span text:style-name="T5">o</text:span><text:span text:style-name="T46"> </text:span><text:span text:style-name="T8">Mu</text:span><text:span text:style-name="T3">n</text:span><text:span text:style-name="T8">d</text:span><text:span text:style-name="T5">ial</text:span><text:span text:style-name="T44"> </text:span><text:span text:style-name="T5">y</text:span><text:span text:style-name="T40"> </text:span><text:span text:style-name="T3">q</text:span><text:span text:style-name="T8">u</text:span><text:span text:style-name="T5">ien</text:span><text:span text:style-name="T67"> </text:span><text:span text:style-name="T5">os</text:span><text:span text:style-name="T3">t</text:span><text:span text:style-name="T5">e</text:span><text:span text:style-name="T3">n</text:span><text:span text:style-name="T8">t</text:span><text:span text:style-name="T5">e</text:span><text:span text:style-name="T48"> </text:span><text:span text:style-name="T5">la</text:span><text:span text:style-name="T38"> </text:span><text:span text:style-name="T5">r</text:span><text:span text:style-name="T8">e</text:span><text:span text:style-name="T5">s</text:span><text:span text:style-name="T12">p</text:span><text:span text:style-name="T5">o</text:span><text:span text:style-name="T53">n</text:span><text:span text:style-name="T5">sa</text:span><text:span text:style-name="T3">b</text:span><text:span text:style-name="T5">ili</text:span><text:span text:style-name="T8">d</text:span><text:span text:style-name="T12">a</text:span><text:span text:style-name="T5">d</text:span><text:span text:style-name="T67"> </text:span><text:span text:style-name="T3">c</text:span><text:span text:style-name="T5">i</text:span><text:span text:style-name="T12">e</text:span><text:span text:style-name="T8">nt</text:span><text:span text:style-name="T12">í</text:span><text:span text:style-name="T3">f</text:span><text:span text:style-name="T5">i</text:span><text:span text:style-name="T3">c</text:span><text:span text:style-name="T5">a</text:span><text:span text:style-name="T40"> </text:span><text:span text:style-name="T8">d</text:span><text:span text:style-name="T5">el</text:span><text:span text:style-name="T40"> </text:span><text:span text:style-name="T5">P</text:span><text:span text:style-name="T8">a</text:span><text:span text:style-name="T3">t</text:span><text:span text:style-name="T5">rim</text:span><text:span text:style-name="T8">on</text:span><text:span text:style-name="T12">i</text:span><text:span text:style-name="T5">o </text:span><text:span text:style-name="T8">Mu</text:span><text:span text:style-name="T3">n</text:span><text:span text:style-name="T8">d</text:span><text:span text:style-name="T5">ial.</text:span></text:p>
      <text:p text:style-name="P12"><text:span text:style-name="T5">A</text:span><text:span text:style-name="T78"> </text:span><text:span text:style-name="T5">las</text:span><text:span text:style-name="T64"> </text:span><text:span text:style-name="T8">d</text:span><text:span text:style-name="T5">elibe</text:span><text:span text:style-name="T8">r</text:span><text:span text:style-name="T5">acio</text:span><text:span text:style-name="T8">n</text:span><text:span text:style-name="T5">es</text:span><text:span text:style-name="T80"> </text:span><text:span text:style-name="T5">asi</text:span><text:span text:style-name="T34">s</text:span><text:span text:style-name="T8">t</text:span><text:span text:style-name="T5">irá,</text:span><text:span text:style-name="T66"> </text:span><text:span text:style-name="T3">c</text:span><text:span text:style-name="T12">o</text:span><text:span text:style-name="T5">n</text:span><text:span text:style-name="T78"> </text:span><text:span text:style-name="T5">v</text:span><text:span text:style-name="T12">o</text:span><text:span text:style-name="T5">z</text:span><text:span text:style-name="T63"> </text:span><text:span text:style-name="T5">y</text:span><text:span text:style-name="T60"> </text:span><text:span text:style-name="T5">s</text:span><text:span text:style-name="T34">i</text:span><text:span text:style-name="T5">n</text:span><text:span text:style-name="T63"> </text:span><text:span text:style-name="T5">v</text:span><text:span text:style-name="T12">o</text:span><text:span text:style-name="T8">t</text:span><text:span text:style-name="T5">o,</text:span><text:span text:style-name="T66"> </text:span><text:span text:style-name="T5">la</text:span><text:span text:style-name="T63"> </text:span><text:span text:style-name="T3">p</text:span><text:span text:style-name="T5">e</text:span><text:span text:style-name="T8">r</text:span><text:span text:style-name="T5">so</text:span><text:span text:style-name="T3">n</text:span><text:span text:style-name="T5">a</text:span><text:span text:style-name="T60"> </text:span><text:span text:style-name="T3">t</text:span><text:span text:style-name="T5">i</text:span><text:span text:style-name="T3">t</text:span><text:span text:style-name="T8">u</text:span><text:span text:style-name="T5">lar</text:span><text:span text:style-name="T64"> </text:span><text:span text:style-name="T8">d</text:span><text:span text:style-name="T5">e</text:span><text:span text:style-name="T78"> </text:span><text:span text:style-name="T12">l</text:span><text:span text:style-name="T5">a</text:span><text:span text:style-name="T64"> </text:span><text:span text:style-name="T5">Se</text:span><text:span text:style-name="T3">c</text:span><text:span text:style-name="T5">r</text:span><text:span text:style-name="T8">et</text:span><text:span text:style-name="T12">a</text:span><text:span text:style-name="T5">ría</text:span><text:span text:style-name="T61"> </text:span><text:span text:style-name="T8">d</text:span><text:span text:style-name="T5">e</text:span><text:span text:style-name="T78"> </text:span><text:span text:style-name="T5">la</text:span></text:p>
      <text:p text:style-name="P23"><text:span text:style-name="T3">C</text:span><text:span text:style-name="T5">o</text:span><text:span text:style-name="T8">m</text:span><text:span text:style-name="T5">isión </text:span><text:span text:style-name="T8">d</text:span><text:span text:style-name="T5">e </text:span><text:span text:style-name="T12">S</text:span><text:span text:style-name="T5">eg</text:span><text:span text:style-name="T8">u</text:span><text:span text:style-name="T5">imi</text:span><text:span text:style-name="T3">e</text:span><text:span text:style-name="T8">n</text:span><text:span text:style-name="T3">t</text:span><text:span text:style-name="T5">o,</text:span><text:span text:style-name="T50"> </text:span><text:span text:style-name="T3">q</text:span><text:span text:style-name="T8">u</text:span><text:span text:style-name="T5">ien leva</text:span><text:span text:style-name="T3">n</text:span><text:span text:style-name="T8">t</text:span><text:span text:style-name="T5">ará</text:span><text:span text:style-name="T50"> </text:span><text:span text:style-name="T5">el</text:span><text:span text:style-name="T8"> </text:span><text:span text:style-name="T5">a</text:span><text:span text:style-name="T34">c</text:span><text:span text:style-name="T3">t</text:span><text:span text:style-name="T5">a</text:span><text:span text:style-name="T12"> </text:span><text:span text:style-name="T3">c</text:span><text:span text:style-name="T5">o</text:span><text:span text:style-name="T8">r</text:span><text:span text:style-name="T5">r</text:span><text:span text:style-name="T8">e</text:span><text:span text:style-name="T5">s</text:span><text:span text:style-name="T12">p</text:span><text:span text:style-name="T5">o</text:span><text:span text:style-name="T53">n</text:span><text:span text:style-name="T3">d</text:span><text:span text:style-name="T5">ie</text:span><text:span text:style-name="T3">n</text:span><text:span text:style-name="T8">t</text:span><text:span text:style-name="T5">e.</text:span></text:p>
      <text:p text:style-name="P24"><text:span text:style-name="T5">3.</text:span><text:span text:style-name="T26"> </text:span><text:span text:style-name="T5">Al</text:span><text:span text:style-name="T26"> </text:span><text:span text:style-name="T3">C</text:span><text:span text:style-name="T12">o</text:span><text:span text:style-name="T8">n</text:span><text:span text:style-name="T5">sejo</text:span><text:span text:style-name="T30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22"> </text:span><text:span text:style-name="T8">p</text:span><text:span text:style-name="T12">o</text:span><text:span text:style-name="T8">d</text:span><text:span text:style-name="T5">rán</text:span><text:span text:style-name="T10"> </text:span><text:span text:style-name="T5">i</text:span><text:span text:style-name="T8">n</text:span><text:span text:style-name="T3">c</text:span><text:span text:style-name="T5">o</text:span><text:span text:style-name="T3">r</text:span><text:span text:style-name="T8">p</text:span><text:span text:style-name="T5">o</text:span><text:span text:style-name="T8">r</text:span><text:span text:style-name="T5">ar</text:span><text:span text:style-name="T12">s</text:span><text:span text:style-name="T5">e </text:span><text:span text:style-name="T3">n</text:span><text:span text:style-name="T8">u</text:span><text:span text:style-name="T5">ev</text:span><text:span text:style-name="T8">o</text:span><text:span text:style-name="T5">s</text:span><text:span text:style-name="T32"> </text:span><text:span text:style-name="T3">c</text:span><text:span text:style-name="T5">o</text:span><text:span text:style-name="T3">m</text:span><text:span text:style-name="T8">p</text:span><text:span text:style-name="T5">one</text:span><text:span text:style-name="T3">n</text:span><text:span text:style-name="T8">t</text:span><text:span text:style-name="T5">es</text:span><text:span text:style-name="T28"> </text:span><text:span text:style-name="T8">d</text:span><text:span text:style-name="T5">e</text:span><text:span text:style-name="T24"> </text:span><text:span text:style-name="T8">p</text:span><text:span text:style-name="T5">le</text:span><text:span text:style-name="T53">n</text:span><text:span text:style-name="T5">o</text:span><text:span text:style-name="T22"> </text:span><text:span text:style-name="T3">d</text:span><text:span text:style-name="T5">e</text:span><text:span text:style-name="T8">r</text:span><text:span text:style-name="T5">ec</text:span><text:span text:style-name="T8">h</text:span><text:span text:style-name="T5">o a </text:span><text:span text:style-name="T8">p</text:span><text:span text:style-name="T5">r</text:span><text:span text:style-name="T8">o</text:span><text:span text:style-name="T3">p</text:span><text:span text:style-name="T8">u</text:span><text:span text:style-name="T5">es</text:span><text:span text:style-name="T8">t</text:span><text:span text:style-name="T5">a</text:span><text:span text:style-name="T38"> </text:span><text:span text:style-name="T3">d</text:span><text:span text:style-name="T5">el</text:span><text:span text:style-name="T8"> </text:span><text:span text:style-name="T5">P</text:span><text:span text:style-name="T3">l</text:span><text:span text:style-name="T5">e</text:span><text:span text:style-name="T8">n</text:span><text:span text:style-name="T5">o,</text:span><text:span text:style-name="T50"> </text:span><text:span text:style-name="T5">y</text:span><text:span text:style-name="T3"> </text:span><text:span text:style-name="T34">c</text:span><text:span text:style-name="T5">on</text:span><text:span text:style-name="T8"> </text:span><text:span text:style-name="T5">la</text:span><text:span text:style-name="T3"> </text:span><text:span text:style-name="T5">a</text:span><text:span text:style-name="T8">p</text:span><text:span text:style-name="T12">r</text:span><text:span text:style-name="T5">o</text:span><text:span text:style-name="T53">b</text:span><text:span text:style-name="T5">aci</text:span><text:span text:style-name="T12">ó</text:span><text:span text:style-name="T5">n</text:span><text:span text:style-name="T8"> </text:span><text:span text:style-name="T3">d</text:span><text:span text:style-name="T5">el</text:span><text:span text:style-name="T8"> </text:span><text:span text:style-name="T3">C</text:span><text:span text:style-name="T12">o</text:span><text:span text:style-name="T3">n</text:span><text:span text:style-name="T5">sejo</text:span><text:span text:style-name="T53"> </text:span><text:span text:style-name="T3">d</text:span><text:span text:style-name="T5">e </text:span><text:span text:style-name="T12">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ción</text:span><text:span text:style-name="T12"> </text:span><text:span text:style-name="T3">d</text:span><text:span text:style-name="T5">el</text:span><text:span text:style-name="T8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.</text:span></text:p>
      <text:p text:style-name="P25"><text:span text:style-name="T5">4.</text:span><text:span text:style-name="T28"> </text:span><text:span text:style-name="T5">La</text:span><text:span text:style-name="T53"> </text:span><text:span text:style-name="T8">du</text:span><text:span text:style-name="T12">r</text:span><text:span text:style-name="T5">ación</text:span><text:span text:style-name="T28"> </text:span><text:span text:style-name="T8">d</text:span><text:span text:style-name="T5">e</text:span><text:span text:style-name="T8"> </text:span><text:span text:style-name="T5">las</text:span><text:span text:style-name="T53"> </text:span><text:span text:style-name="T3">f</text:span><text:span text:style-name="T8">un</text:span><text:span text:style-name="T3">c</text:span><text:span text:style-name="T5">iones </text:span><text:span text:style-name="T8">d</text:span><text:span text:style-name="T5">e</text:span><text:span text:style-name="T8"> </text:span><text:span text:style-name="T5">las</text:span><text:span text:style-name="T53"> </text:span><text:span text:style-name="T8">p</text:span><text:span text:style-name="T5">e</text:span><text:span text:style-name="T8">r</text:span><text:span text:style-name="T5">s</text:span><text:span text:style-name="T12">o</text:span><text:span text:style-name="T3">n</text:span><text:span text:style-name="T5">as</text:span><text:span text:style-name="T53"> </text:span><text:span text:style-name="T3">q</text:span><text:span text:style-name="T8">u</text:span><text:span text:style-name="T5">e</text:span><text:span text:style-name="T28"> </text:span><text:span text:style-name="T3">c</text:span><text:span text:style-name="T12">o</text:span><text:span text:style-name="T5">m</text:span><text:span text:style-name="T8">p</text:span><text:span text:style-name="T12">o</text:span><text:span text:style-name="T8">n</text:span><text:span text:style-name="T5">en el</text:span><text:span text:style-name="T53"> </text:span><text:span text:style-name="T34">C</text:span><text:span text:style-name="T5">o</text:span><text:span text:style-name="T53">n</text:span><text:span text:style-name="T5">sejo</text:span><text:span text:style-name="T14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 </text:span><text:span text:style-name="T3">c</text:span><text:span text:style-name="T5">oi</text:span><text:span text:style-name="T53">n</text:span><text:span text:style-name="T3">c</text:span><text:span text:style-name="T5">i</text:span><text:span text:style-name="T8">d</text:span><text:span text:style-name="T5">irá</text:span><text:span text:style-name="T28"> </text:span><text:span text:style-name="T3">c</text:span><text:span text:style-name="T12">o</text:span><text:span text:style-name="T5">n</text:span><text:span text:style-name="T14"> </text:span><text:span text:style-name="T5">el</text:span><text:span text:style-name="T28"> </text:span><text:span text:style-name="T8">p</text:span><text:span text:style-name="T5">e</text:span><text:span text:style-name="T8">r</text:span><text:span text:style-name="T5">i</text:span><text:span text:style-name="T12">o</text:span><text:span text:style-name="T8">d</text:span><text:span text:style-name="T5">o</text:span><text:span text:style-name="T53"> </text:span><text:span text:style-name="T8">d</text:span><text:span text:style-name="T5">e</text:span><text:span text:style-name="T14"> </text:span><text:span text:style-name="T5">vige</text:span><text:span text:style-name="T8">n</text:span><text:span text:style-name="T3">c</text:span><text:span text:style-name="T5">ia</text:span><text:span text:style-name="T34"> </text:span><text:span text:style-name="T8">d</text:span><text:span text:style-name="T5">el</text:span><text:span text:style-name="T28"> </text:span><text:span text:style-name="T5">Pl</text:span><text:span text:style-name="T3">a</text:span><text:span text:style-name="T5">n</text:span><text:span text:style-name="T28"> </text:span><text:span text:style-name="T8">d</text:span><text:span text:style-name="T5">e</text:span><text:span text:style-name="T14"> </text:span><text:span text:style-name="T5">Ges</text:span><text:span text:style-name="T8">t</text:span><text:span text:style-name="T5">ión</text:span><text:span text:style-name="T8"> </text:span><text:span text:style-name="T5">I</text:span><text:span text:style-name="T12">n</text:span><text:span text:style-name="T8">t</text:span><text:span text:style-name="T5">egr</text:span><text:span text:style-name="T8">a</text:span><text:span text:style-name="T5">l. Asimi</text:span><text:span text:style-name="T12">s</text:span><text:span text:style-name="T5">m</text:span><text:span text:style-name="T8">o</text:span><text:span text:style-name="T5">,</text:span><text:span text:style-name="T32"> </text:span><text:span text:style-name="T5">los</text:span><text:span text:style-name="T28"> </text:span><text:span text:style-name="T5">mie</text:span><text:span text:style-name="T3">m</text:span><text:span text:style-name="T8">b</text:span><text:span text:style-name="T5">r</text:span><text:span text:style-name="T3">o</text:span><text:span text:style-name="T5">s </text:span><text:span text:style-name="T3">c</text:span><text:span text:style-name="T5">esa</text:span><text:span text:style-name="T8">r</text:span><text:span text:style-name="T5">án</text:span><text:span text:style-name="T32"> </text:span><text:span text:style-name="T12">e</text:span><text:span text:style-name="T8">n</text:span><text:span text:style-name="T3">t</text:span><text:span text:style-name="T5">re</text:span><text:span text:style-name="T14"> </text:span><text:span text:style-name="T5">o</text:span><text:span text:style-name="T53">t</text:span><text:span text:style-name="T5">ras</text:span><text:span text:style-name="T28"> </text:span><text:span text:style-name="T3">c</text:span><text:span text:style-name="T5">a</text:span><text:span text:style-name="T8">u</text:span><text:span text:style-name="T34">s</text:span><text:span text:style-name="T5">as,</text:span><text:span text:style-name="T32"> </text:span><text:span text:style-name="T8">p</text:span><text:span text:style-name="T5">or</text:span><text:span text:style-name="T14"> </text:span><text:span text:style-name="T8">f</text:span><text:span text:style-name="T5">all</text:span><text:span text:style-name="T8">e</text:span><text:span text:style-name="T3">c</text:span><text:span text:style-name="T5">imi</text:span><text:span text:style-name="T3">e</text:span><text:span text:style-name="T8">nt</text:span><text:span text:style-name="T5">o,</text:span><text:span text:style-name="T14"> </text:span><text:span text:style-name="T5">i</text:span><text:span text:style-name="T8">n</text:span><text:span text:style-name="T34">c</text:span><text:span text:style-name="T5">a</text:span><text:span text:style-name="T8">p</text:span><text:span text:style-name="T5">aci</text:span><text:span text:style-name="T8">d</text:span><text:span text:style-name="T5">a</text:span><text:span text:style-name="T8">d</text:span><text:span text:style-name="T5">,</text:span><text:span text:style-name="T28"> </text:span><text:span text:style-name="T5">r</text:span><text:span text:style-name="T3">e</text:span><text:span text:style-name="T8">n</text:span><text:span text:style-name="T3">u</text:span><text:span text:style-name="T8">n</text:span><text:span text:style-name="T3">c</text:span><text:span text:style-name="T5">ia</text:span><text:span text:style-name="T24"> </text:span><text:span text:style-name="T5">vo</text:span><text:span text:style-name="T12">l</text:span><text:span text:style-name="T3">u</text:span><text:span text:style-name="T8">nt</text:span><text:span text:style-name="T5">aria</text:span><text:span text:style-name="T24"> </text:span><text:span text:style-name="T5">al</text:span><text:span text:style-name="T22"> </text:span><text:span text:style-name="T3">c</text:span><text:span text:style-name="T5">arg</text:span><text:span text:style-name="T8">o</text:span><text:span text:style-name="T5">, o </text:span><text:span text:style-name="T8">p</text:span><text:span text:style-name="T5">or</text:span><text:span text:style-name="T3"> </text:span><text:span text:style-name="T5">cese</text:span><text:span text:style-name="T50"> </text:span><text:span text:style-name="T5">en</text:span><text:span text:style-name="T12"> </text:span><text:span text:style-name="T5">el</text:span><text:span text:style-name="T8"> </text:span><text:span text:style-name="T3">c</text:span><text:span text:style-name="T5">ar</text:span><text:span text:style-name="T12">g</text:span><text:span text:style-name="T5">o</text:span><text:span text:style-name="T34"> </text:span><text:span text:style-name="T3">q</text:span><text:span text:style-name="T8">u</text:span><text:span text:style-name="T5">e</text:span><text:span text:style-name="T55"> </text:span><text:span text:style-name="T5">m</text:span><text:span text:style-name="T8">ot</text:span><text:span text:style-name="T5">ivó </text:span><text:span text:style-name="T34">s</text:span><text:span text:style-name="T5">u</text:span><text:span text:style-name="T3"> </text:span><text:span text:style-name="T8">n</text:span><text:span text:style-name="T5">o</text:span><text:span text:style-name="T8">m</text:span><text:span text:style-name="T3">b</text:span><text:span text:style-name="T5">rami</text:span><text:span text:style-name="T3">e</text:span><text:span text:style-name="T8">n</text:span><text:span text:style-name="T3">t</text:span><text:span text:style-name="T5">o.</text:span></text:p>
      <text:p text:style-name="P15"><text:span text:style-name="T5">5.</text:span><text:span text:style-name="T38"> </text:span><text:span text:style-name="T5">La</text:span><text:span text:style-name="T38"> </text:span><text:span text:style-name="T5">P</text:span><text:span text:style-name="T8">r</text:span><text:span text:style-name="T5">esi</text:span><text:span text:style-name="T3">d</text:span><text:span text:style-name="T5">e</text:span><text:span text:style-name="T8">n</text:span><text:span text:style-name="T3">c</text:span><text:span text:style-name="T5">ia</text:span><text:span text:style-name="T42"> </text:span><text:span text:style-name="T8">d</text:span><text:span text:style-name="T5">el</text:span><text:span text:style-name="T38"> </text:span><text:span text:style-name="T3">C</text:span><text:span text:style-name="T5">on</text:span><text:span text:style-name="T3">s</text:span><text:span text:style-name="T5">e</text:span><text:span text:style-name="T8">j</text:span><text:span text:style-name="T5">o</text:span><text:span text:style-name="T40"> </text:span><text:span text:style-name="T3">C</text:span><text:span text:style-name="T5">ie</text:span><text:span text:style-name="T53">n</text:span><text:span text:style-name="T3">t</text:span><text:span text:style-name="T5">í</text:span><text:span text:style-name="T8">f</text:span><text:span text:style-name="T5">i</text:span><text:span text:style-name="T3">c</text:span><text:span text:style-name="T5">o,</text:span><text:span text:style-name="T46"> </text:span><text:span text:style-name="T8">p</text:span><text:span text:style-name="T5">or</text:span><text:span text:style-name="T44"> </text:span><text:span text:style-name="T8">p</text:span><text:span text:style-name="T5">r</text:span><text:span text:style-name="T8">op</text:span><text:span text:style-name="T12">i</text:span><text:span text:style-name="T5">a</text:span><text:span text:style-name="T40"> </text:span><text:span text:style-name="T5">i</text:span><text:span text:style-name="T8">n</text:span><text:span text:style-name="T5">i</text:span><text:span text:style-name="T3">c</text:span><text:span text:style-name="T5">ia</text:span><text:span text:style-name="T8">t</text:span><text:span text:style-name="T5">iva</text:span><text:span text:style-name="T38"> </text:span><text:span text:style-name="T5">o</text:span><text:span text:style-name="T40"> </text:span><text:span text:style-name="T5">a</text:span><text:span text:style-name="T38"> </text:span><text:span text:style-name="T8">p</text:span><text:span text:style-name="T12">e</text:span><text:span text:style-name="T8">t</text:span><text:span text:style-name="T5">i</text:span><text:span text:style-name="T3">c</text:span><text:span text:style-name="T5">ión</text:span><text:span text:style-name="T57"> </text:span><text:span text:style-name="T3">d</text:span><text:span text:style-name="T5">e</text:span><text:span text:style-name="T67"> </text:span><text:span text:style-name="T8">qu</text:span><text:span text:style-name="T12">i</text:span><text:span text:style-name="T5">e</text:span><text:span text:style-name="T8">n</text:span><text:span text:style-name="T5">es</text:span><text:span text:style-name="T72"> </text:span><text:span text:style-name="T8">f</text:span><text:span text:style-name="T5">o</text:span><text:span text:style-name="T8">r</text:span><text:span text:style-name="T5">m</text:span><text:span text:style-name="T55">e</text:span><text:span text:style-name="T5">n </text:span><text:span text:style-name="T8">p</text:span><text:span text:style-name="T5">ar</text:span><text:span text:style-name="T53">t</text:span><text:span text:style-name="T5">e</text:span><text:span text:style-name="T24"> </text:span><text:span text:style-name="T8">d</text:span><text:span text:style-name="T5">e</text:span><text:span text:style-name="T69"> </text:span><text:span text:style-name="T5">é</text:span><text:span text:style-name="T12">l</text:span><text:span text:style-name="T5">,</text:span><text:span text:style-name="T20"> </text:span><text:span text:style-name="T8">p</text:span><text:span text:style-name="T12">o</text:span><text:span text:style-name="T8">d</text:span><text:span text:style-name="T5">rá</text:span><text:span text:style-name="T20"> </text:span><text:span text:style-name="T3">c</text:span><text:span text:style-name="T5">o</text:span><text:span text:style-name="T53">n</text:span><text:span text:style-name="T34">v</text:span><text:span text:style-name="T5">ocar,</text:span><text:span text:style-name="T24"> </text:span><text:span text:style-name="T5">en</text:span><text:span text:style-name="T20"> </text:span><text:span text:style-name="T3">c</text:span><text:span text:style-name="T5">ali</text:span><text:span text:style-name="T8">d</text:span><text:span text:style-name="T12">a</text:span><text:span text:style-name="T5">d</text:span><text:span text:style-name="T69"> </text:span><text:span text:style-name="T3">d</text:span><text:span text:style-name="T5">e</text:span><text:span text:style-name="T69"> </text:span><text:span text:style-name="T5">i</text:span><text:span text:style-name="T8">n</text:span><text:span text:style-name="T5">v</text:span><text:span text:style-name="T34">i</text:span><text:span text:style-name="T8">t</text:span><text:span text:style-name="T5">a</text:span><text:span text:style-name="T8">d</text:span><text:span text:style-name="T5">os,</text:span><text:span text:style-name="T26"> </text:span><text:span text:style-name="T5">a</text:span><text:span text:style-name="T30"> </text:span><text:span text:style-name="T5">r</text:span><text:span text:style-name="T8">ep</text:span><text:span text:style-name="T12">r</text:span><text:span text:style-name="T5">es</text:span><text:span text:style-name="T8">e</text:span><text:span text:style-name="T3">n</text:span><text:span text:style-name="T8">t</text:span><text:span text:style-name="T5">a</text:span><text:span text:style-name="T3">n</text:span><text:span text:style-name="T8">t</text:span><text:span text:style-name="T5">es </text:span><text:span text:style-name="T8">d</text:span><text:span text:style-name="T5">e</text:span><text:span text:style-name="T69"> </text:span><text:span text:style-name="T3">c</text:span><text:span text:style-name="T5">ol</text:span><text:span text:style-name="T8">e</text:span><text:span text:style-name="T3">c</text:span><text:span text:style-name="T8">t</text:span><text:span text:style-name="T5">ivos</text:span><text:span text:style-name="T22"> </text:span><text:span text:style-name="T5">e i</text:span><text:span text:style-name="T8">n</text:span><text:span text:style-name="T5">s</text:span><text:span text:style-name="T8">t</text:span><text:span text:style-name="T5">i</text:span><text:span text:style-name="T3">t</text:span><text:span text:style-name="T8">u</text:span><text:span text:style-name="T3">c</text:span><text:span text:style-name="T5">iones</text:span><text:span text:style-name="T50"> </text:span><text:span text:style-name="T8">d</text:span><text:span text:style-name="T12">i</text:span><text:span text:style-name="T5">r</text:span><text:span text:style-name="T8">e</text:span><text:span text:style-name="T3">c</text:span><text:span text:style-name="T8">t</text:span><text:span text:style-name="T5">a</text:span><text:span text:style-name="T12">m</text:span><text:span text:style-name="T5">e</text:span><text:span text:style-name="T3">n</text:span><text:span text:style-name="T8">t</text:span><text:span text:style-name="T5">e</text:span><text:span text:style-name="T42"> </text:span><text:span text:style-name="T12">a</text:span><text:span text:style-name="T14">f</text:span><text:span text:style-name="T5">ec</text:span><text:span text:style-name="T8">t</text:span><text:span text:style-name="T12">a</text:span><text:span text:style-name="T8">d</text:span><text:span text:style-name="T5">as</text:span><text:span text:style-name="T57"> </text:span><text:span text:style-name="T8">p</text:span><text:span text:style-name="T5">or</text:span><text:span text:style-name="T67"> </text:span><text:span text:style-name="T5">alg</text:span><text:span text:style-name="T3">ú</text:span><text:span text:style-name="T5">n</text:span><text:span text:style-name="T34"> </text:span><text:span text:style-name="T3">p</text:span><text:span text:style-name="T8">un</text:span><text:span text:style-name="T3">t</text:span><text:span text:style-name="T5">o</text:span><text:span text:style-name="T67"> </text:span><text:span text:style-name="T8">d</text:span><text:span text:style-name="T5">el</text:span><text:span text:style-name="T38"> </text:span><text:span text:style-name="T5">o</text:span><text:span text:style-name="T8">rd</text:span><text:span text:style-name="T12">e</text:span><text:span text:style-name="T5">n</text:span><text:span text:style-name="T40"> </text:span><text:span text:style-name="T8">d</text:span><text:span text:style-name="T5">el</text:span><text:span text:style-name="T38"> </text:span><text:span text:style-name="T8">d</text:span><text:span text:style-name="T5">ía,</text:span><text:span text:style-name="T38"> </text:span><text:span text:style-name="T5">o</text:span><text:span text:style-name="T38"> </text:span><text:span text:style-name="T5">a</text:span><text:span text:style-name="T55"> </text:span><text:span text:style-name="T5">es</text:span><text:span text:style-name="T8">p</text:span><text:span text:style-name="T5">eciali</text:span><text:span text:style-name="T12">s</text:span><text:span text:style-name="T8">t</text:span><text:span text:style-name="T5">as</text:span><text:span text:style-name="T50"> </text:span><text:span text:style-name="T55">e</text:span><text:span text:style-name="T5">n alg</text:span><text:span text:style-name="T8">un</text:span><text:span text:style-name="T5">a</text:span><text:span text:style-name="T40"> </text:span><text:span text:style-name="T8">d</text:span><text:span text:style-name="T5">e</text:span><text:span text:style-name="T67"> </text:span><text:span text:style-name="T5">las</text:span><text:span text:style-name="T38"> </text:span><text:span text:style-name="T5">m</text:span><text:span text:style-name="T12">a</text:span><text:span text:style-name="T8">t</text:span><text:span text:style-name="T5">e</text:span><text:span text:style-name="T8">r</text:span><text:span text:style-name="T5">ias</text:span><text:span text:style-name="T36"> </text:span><text:span text:style-name="T5">a</text:span><text:span text:style-name="T38"> </text:span><text:span text:style-name="T3">t</text:span><text:span text:style-name="T5">ra</text:span><text:span text:style-name="T53">t</text:span><text:span text:style-name="T5">ar,</text:span><text:span text:style-name="T48"> </text:span><text:span text:style-name="T5">a</text:span><text:span text:style-name="T38"> </text:span><text:span text:style-name="T12">l</text:span><text:span text:style-name="T5">os</text:span><text:span text:style-name="T38"> </text:span><text:span text:style-name="T3">q</text:span><text:span text:style-name="T8">u</text:span><text:span text:style-name="T5">e</text:span><text:span text:style-name="T67"> </text:span><text:span text:style-name="T3">c</text:span><text:span text:style-name="T5">o</text:span><text:span text:style-name="T53">n</text:span><text:span text:style-name="T34">v</text:span><text:span text:style-name="T5">e</text:span><text:span text:style-name="T8">n</text:span><text:span text:style-name="T5">ga</text:span><text:span text:style-name="T76"> </text:span><text:span text:style-name="T5">oír</text:span><text:span text:style-name="T50"> </text:span><text:span text:style-name="T5">en</text:span><text:span text:style-name="T57"> </text:span><text:span text:style-name="T5">r</text:span><text:span text:style-name="T8">e</text:span><text:span text:style-name="T5">laci</text:span><text:span text:style-name="T12">ó</text:span><text:span text:style-name="T5">n</text:span><text:span text:style-name="T67"> </text:span><text:span text:style-name="T3">c</text:span><text:span text:style-name="T5">on</text:span><text:span text:style-name="T38"> </text:span><text:span text:style-name="T5">al</text:span><text:span text:style-name="T12">g</text:span><text:span text:style-name="T8">ú</text:span><text:span text:style-name="T5">n</text:span><text:span text:style-name="T40"> </text:span><text:span text:style-name="T5">as</text:span><text:span text:style-name="T8">u</text:span><text:span text:style-name="T3">n</text:span><text:span text:style-name="T8">t</text:span><text:span text:style-name="T5">o</text:span><text:span text:style-name="T67"> </text:span><text:span text:style-name="T5">o</text:span><text:span text:style-name="T40"> </text:span><text:span text:style-name="T8">d</text:span><text:span text:style-name="T12">e</text:span><text:span text:style-name="T8">b</text:span><text:span text:style-name="T12">a</text:span><text:span text:style-name="T5">n es</text:span><text:span text:style-name="T8">t</text:span><text:span text:style-name="T5">ar</text:span><text:span text:style-name="T38"> </text:span><text:span text:style-name="T8">p</text:span><text:span text:style-name="T5">r</text:span><text:span text:style-name="T8">e</text:span><text:span text:style-name="T5">s</text:span><text:span text:style-name="T12">e</text:span><text:span text:style-name="T8">nt</text:span><text:span text:style-name="T5">es</text:span><text:span text:style-name="T40"> </text:span><text:span text:style-name="T8">p</text:span><text:span text:style-name="T12">o</text:span><text:span text:style-name="T5">r r</text:span><text:span text:style-name="T12">a</text:span><text:span text:style-name="T8">z</text:span><text:span text:style-name="T12">o</text:span><text:span text:style-name="T8">n</text:span><text:span text:style-name="T5">es</text:span><text:span text:style-name="T34"> </text:span><text:span text:style-name="T3">d</text:span><text:span text:style-name="T5">e </text:span><text:span text:style-name="T12">o</text:span><text:span text:style-name="T8">p</text:span><text:span text:style-name="T5">o</text:span><text:span text:style-name="T3">r</text:span><text:span text:style-name="T8">t</text:span><text:span text:style-name="T3">u</text:span><text:span text:style-name="T8">n</text:span><text:span text:style-name="T5">i</text:span><text:span text:style-name="T8">d</text:span><text:span text:style-name="T12">a</text:span><text:span text:style-name="T8">d</text:span><text:span text:style-name="T5">,</text:span><text:span text:style-name="T34"> </text:span><text:span text:style-name="T3">c</text:span><text:span text:style-name="T12">o</text:span><text:span text:style-name="T5">n</text:span><text:span text:style-name="T12"> </text:span><text:span text:style-name="T5">vo</text:span><text:span text:style-name="T8">z</text:span><text:span text:style-name="T5">, </text:span><text:span text:style-name="T3">p</text:span><text:span text:style-name="T5">e</text:span><text:span text:style-name="T8">r</text:span><text:span text:style-name="T5">o</text:span><text:span text:style-name="T34"> </text:span><text:span text:style-name="T5">sin</text:span><text:span text:style-name="T8"> </text:span><text:span text:style-name="T5">v</text:span><text:span text:style-name="T12">o</text:span><text:span text:style-name="T8">t</text:span><text:span text:style-name="T5">o.</text:span></text:p>
      <text:p text:style-name="P82"><text:span text:style-name="T122">6</text:span><text:span text:style-name="T120">.</text:span><text:span text:style-name="T121"> </text:span><text:span text:style-name="T120">E</text:span><text:span text:style-name="T122">nt</text:span><text:span text:style-name="T120">re</text:span><text:span text:style-name="T133"> </text:span><text:span text:style-name="T126">l</text:span><text:span text:style-name="T122">o</text:span><text:span text:style-name="T120">s</text:span><text:span text:style-name="T121"> </text:span><text:span text:style-name="T120">v</text:span><text:span text:style-name="T122">o</text:span><text:span text:style-name="T125">c</text:span><text:span text:style-name="T120">ales</text:span><text:span text:style-name="T134"> </text:span><text:span text:style-name="T120">se</text:span><text:span text:style-name="T128"> </text:span><text:span text:style-name="T120">e</text:span><text:span text:style-name="T126">l</text:span><text:span text:style-name="T120">e</text:span><text:span text:style-name="T122">g</text:span><text:span text:style-name="T126">i</text:span><text:span text:style-name="T120">rá</text:span><text:span text:style-name="T135"> </text:span><text:span text:style-name="T120">a</text:span><text:span text:style-name="T136"> </text:span><text:span text:style-name="T120">la</text:span><text:span text:style-name="T136"> </text:span><text:span text:style-name="T126">r</text:span><text:span text:style-name="T122">ep</text:span><text:span text:style-name="T120">r</text:span><text:span text:style-name="T122">e</text:span><text:span text:style-name="T120">s</text:span><text:span text:style-name="T126">e</text:span><text:span text:style-name="T122">nt</text:span><text:span text:style-name="T120">a</text:span><text:span text:style-name="T125">c</text:span><text:span text:style-name="T120">i</text:span><text:span text:style-name="T126">ó</text:span><text:span text:style-name="T120">n</text:span><text:span text:style-name="T137"> </text:span><text:span text:style-name="T122">d</text:span><text:span text:style-name="T120">el</text:span><text:span text:style-name="T136"> </text:span><text:span text:style-name="T3">C</text:span><text:span text:style-name="T12">o</text:span><text:span text:style-name="T8">n</text:span><text:span text:style-name="T5">sejo</text:span><text:span text:style-name="T96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97"> </text:span><text:span text:style-name="T12">e</text:span><text:span text:style-name="T5">n</text:span><text:span text:style-name="T98"> </text:span><text:span text:style-name="T5">la</text:span><text:span text:style-name="T99"> </text:span><text:span text:style-name="T3">C</text:span><text:span text:style-name="T8">o</text:span><text:span text:style-name="T5">mis</text:span><text:span text:style-name="T12">i</text:span><text:span text:style-name="T8">ó</text:span><text:span text:style-name="T5">n</text:span><text:span text:style-name="T97"> </text:span><text:span text:style-name="T3">d</text:span><text:span text:style-name="T5">e</text:span></text:p>
      <text:p text:style-name="P26"><text:span text:style-name="T5">Se</text:span><text:span text:style-name="T34">g</text:span><text:span text:style-name="T8">u</text:span><text:span text:style-name="T53">i</text:span><text:span text:style-name="T5">mi</text:span><text:span text:style-name="T3">e</text:span><text:span text:style-name="T8">nt</text:span><text:span text:style-name="T5">o</text:span><text:span text:style-name="T44"> </text:span><text:span text:style-name="T3">d</text:span><text:span text:style-name="T5">e</text:span><text:span text:style-name="T8"> </text:span><text:span text:style-name="T3">R</text:span><text:span text:style-name="T5">is</text:span><text:span text:style-name="T3">c</text:span><text:span text:style-name="T5">o </text:span><text:span text:style-name="T3">C</text:span><text:span text:style-name="T12">a</text:span><text:span text:style-name="T5">í</text:span><text:span text:style-name="T53">d</text:span><text:span text:style-name="T5">o</text:span><text:span text:style-name="T3"> </text:span><text:span text:style-name="T5">y </text:span><text:span text:style-name="T12">l</text:span><text:span text:style-name="T5">as</text:span><text:span text:style-name="T8"> M</text:span><text:span text:style-name="T12">o</text:span><text:span text:style-name="T8">n</text:span><text:span text:style-name="T3">t</text:span><text:span text:style-name="T12">a</text:span><text:span text:style-name="T8">ñ</text:span><text:span text:style-name="T5">as</text:span><text:span text:style-name="T50"> </text:span><text:span text:style-name="T5">Sag</text:span><text:span text:style-name="T12">ra</text:span><text:span text:style-name="T8">d</text:span><text:span text:style-name="T5">as</text:span><text:span text:style-name="T50"> </text:span><text:span text:style-name="T53">d</text:span><text:span text:style-name="T5">e</text:span><text:span text:style-name="T12"> </text:span><text:span text:style-name="T5">G</text:span><text:span text:style-name="T12">r</text:span><text:span text:style-name="T5">an</text:span><text:span text:style-name="T34"> </text:span><text:span text:style-name="T3">c</text:span><text:span text:style-name="T12">a</text:span><text:span text:style-name="T3">n</text:span><text:span text:style-name="T5">ar</text:span><text:span text:style-name="T14">i</text:span><text:span text:style-name="T5">a.</text:span></text:p>
      <text:p text:style-name="P68"/>
      <text:p text:style-name="P27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5</text:span><text:span text:style-name="T4">.</text:span><text:span text:style-name="T11"> </text:span><text:span text:style-name="T6">Ór</text:span><text:span text:style-name="T1">ga</text:span><text:span text:style-name="T6">n</text:span><text:span text:style-name="T4">os</text:span><text:span text:style-name="T37"> </text:span><text:span text:style-name="T6">d</text:span><text:span text:style-name="T1">e</text:span><text:span text:style-name="T4">l</text:span><text:span text:style-name="T33"> </text:span><text:span text:style-name="T4">C</text:span><text:span text:style-name="T6">on</text:span><text:span text:style-name="T4">sejo</text:span><text:span text:style-name="T49"> </text:span><text:span text:style-name="T4">C</text:span><text:span text:style-name="T6">i</text:span><text:span text:style-name="T1">e</text:span><text:span text:style-name="T6">n</text:span><text:span text:style-name="T11">t</text:span><text:span text:style-name="T6">í</text:span><text:span text:style-name="T11">f</text:span><text:span text:style-name="T6">i</text:span><text:span text:style-name="T4">c</text:span><text:span text:style-name="T23">o</text:span><text:span text:style-name="T5">.</text:span></text:p>
      <text:p text:style-name="P28"><text:span text:style-name="T5">El</text:span><text:span text:style-name="T8"> </text:span><text:span text:style-name="T3">C</text:span><text:span text:style-name="T5">o</text:span><text:span text:style-name="T53">n</text:span><text:span text:style-name="T5">sejo</text:span><text:span text:style-name="T3"> 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12"> </text:span><text:span text:style-name="T5">es</text:span><text:span text:style-name="T8">t</text:span><text:span text:style-name="T12">a</text:span><text:span text:style-name="T5">rá</text:span><text:span text:style-name="T55"> </text:span><text:span text:style-name="T5">i</text:span><text:span text:style-name="T3">n</text:span><text:span text:style-name="T8">t</text:span><text:span text:style-name="T5">egr</text:span><text:span text:style-name="T8">a</text:span><text:span text:style-name="T3">d</text:span><text:span text:style-name="T5">a</text:span><text:span text:style-name="T55"> </text:span><text:span text:style-name="T3">p</text:span><text:span text:style-name="T5">or</text:span><text:span text:style-name="T3"> </text:span><text:span text:style-name="T12">l</text:span><text:span text:style-name="T5">os</text:span><text:span text:style-name="T8"> </text:span><text:span text:style-name="T5">sig</text:span><text:span text:style-name="T8">u</text:span><text:span text:style-name="T12">i</text:span><text:span text:style-name="T5">e</text:span><text:span text:style-name="T8">nt</text:span><text:span text:style-name="T5">es</text:span><text:span text:style-name="T38"> </text:span><text:span text:style-name="T5">ó</text:span><text:span text:style-name="T8">r</text:span><text:span text:style-name="T5">g</text:span><text:span text:style-name="T12">a</text:span><text:span text:style-name="T8">n</text:span><text:span text:style-name="T5">os:</text:span></text:p>
      <text:p text:style-name="P29"><text:span text:style-name="T5">a) </text:span><text:span text:style-name="T61"><text:s/></text:span><text:span text:style-name="T1">L</text:span><text:span text:style-name="T4">a</text:span><text:span text:style-name="T27"> </text:span><text:span text:style-name="T4">Pr</text:span><text:span text:style-name="T1">e</text:span><text:span text:style-name="T4">s</text:span><text:span text:style-name="T6">id</text:span><text:span text:style-name="T1">e</text:span><text:span text:style-name="T6">n</text:span><text:span text:style-name="T4">c</text:span><text:span text:style-name="T6">i</text:span><text:span text:style-name="T4">a</text:span><text:span text:style-name="T5">,</text:span><text:span text:style-name="T53"> </text:span><text:span text:style-name="T3">q</text:span><text:span text:style-name="T8">u</text:span><text:span text:style-name="T5">e</text:span><text:span text:style-name="T24"> </text:span><text:span text:style-name="T5">la</text:span><text:span text:style-name="T24"> </text:span><text:span text:style-name="T5">e</text:span><text:span text:style-name="T8">j</text:span><text:span text:style-name="T5">e</text:span><text:span text:style-name="T8">r</text:span><text:span text:style-name="T3">c</text:span><text:span text:style-name="T5">e</text:span><text:span text:style-name="T8">r</text:span><text:span text:style-name="T5">á</text:span><text:span text:style-name="T8"> </text:span><text:span text:style-name="T3">q</text:span><text:span text:style-name="T8">u</text:span><text:span text:style-name="T5">i</text:span><text:span text:style-name="T12">e</text:span><text:span text:style-name="T5">n</text:span><text:span text:style-name="T26"> </text:span><text:span text:style-name="T5">os</text:span><text:span text:style-name="T3">t</text:span><text:span text:style-name="T5">e</text:span><text:span text:style-name="T3">n</text:span><text:span text:style-name="T8">t</text:span><text:span text:style-name="T5">e</text:span><text:span text:style-name="T14"> </text:span><text:span text:style-name="T12">l</text:span><text:span text:style-name="T5">a</text:span><text:span text:style-name="T10"> </text:span><text:span text:style-name="T5">P</text:span><text:span text:style-name="T8">r</text:span><text:span text:style-name="T5">esi</text:span><text:span text:style-name="T3">d</text:span><text:span text:style-name="T5">e</text:span><text:span text:style-name="T8">n</text:span><text:span text:style-name="T3">c</text:span><text:span text:style-name="T5">ia </text:span><text:span text:style-name="T8">d</text:span><text:span text:style-name="T5">el</text:span><text:span text:style-name="T26"> </text:span><text:span text:style-name="T5">In</text:span><text:span text:style-name="T34">s</text:span><text:span text:style-name="T8">t</text:span><text:span text:style-name="T5">i</text:span><text:span text:style-name="T3">tu</text:span><text:span text:style-name="T8">t</text:span><text:span text:style-name="T5">o Ins</text:span><text:span text:style-name="T8">u</text:span><text:span text:style-name="T5">lar</text:span><text:span text:style-name="T10"> </text:span><text:span text:style-name="T8">p</text:span><text:span text:style-name="T5">ara</text:span><text:span text:style-name="T10"> </text:span><text:span text:style-name="T5">la</text:span><text:span text:style-name="T10"> </text:span><text:span text:style-name="T5">Ges</text:span><text:span text:style-name="T8">t</text:span><text:span text:style-name="T12">i</text:span><text:span text:style-name="T5">ón</text:span><text:span text:style-name="T24"> </text:span><text:span text:style-name="T34">I</text:span><text:span text:style-name="T8">nt</text:span><text:span text:style-name="T5">egr</text:span><text:span text:style-name="T3">a</text:span><text:span text:style-name="T8">d</text:span><text:span text:style-name="T5">a</text:span><text:span text:style-name="T53"> </text:span><text:span text:style-name="T8">d</text:span><text:span text:style-name="T5">el</text:span><text:span text:style-name="T10"> </text:span><text:span text:style-name="T5">P</text:span><text:span text:style-name="T8">at</text:span><text:span text:style-name="T5">r</text:span><text:span text:style-name="T12">i</text:span><text:span text:style-name="T5">m</text:span><text:span text:style-name="T8">on</text:span><text:span text:style-name="T12">i</text:span><text:span text:style-name="T5">o</text:span><text:span text:style-name="T28"> </text:span><text:span text:style-name="T8">M</text:span><text:span text:style-name="T3">u</text:span><text:span text:style-name="T8">nd</text:span><text:span text:style-name="T5">ial</text:span><text:span text:style-name="T24"> </text:span><text:span text:style-name="T5">y</text:span><text:span text:style-name="T10"> </text:span><text:span text:style-name="T5">la</text:span><text:span text:style-name="T30"> </text:span><text:span text:style-name="T5">Reserva </text:span><text:span text:style-name="T8">d</text:span><text:span text:style-name="T5">e</text:span><text:span text:style-name="T22"> </text:span><text:span text:style-name="T5">la </text:span><text:span text:style-name="T3">B</text:span><text:span text:style-name="T5">ios</text:span><text:span text:style-name="T8">f</text:span><text:span text:style-name="T5">e</text:span><text:span text:style-name="T8">r</text:span><text:span text:style-name="T5">a </text:span><text:span text:style-name="T8">d</text:span><text:span text:style-name="T5">e</text:span><text:span text:style-name="T32"> </text:span><text:span text:style-name="T5">Gr</text:span><text:span text:style-name="T12">a</text:span><text:span text:style-name="T5">n</text:span><text:span text:style-name="T14"> </text:span><text:span text:style-name="T3">C</text:span><text:span text:style-name="T5">a</text:span><text:span text:style-name="T8">n</text:span><text:span text:style-name="T12">a</text:span><text:span text:style-name="T5">r</text:span><text:span text:style-name="T12">i</text:span><text:span text:style-name="T5">a,</text:span><text:span text:style-name="T28"> </text:span><text:span text:style-name="T5">o</text:span><text:span text:style-name="T24"> </text:span><text:span text:style-name="T5">la</text:span><text:span text:style-name="T14"> </text:span><text:span text:style-name="T8">p</text:span><text:span text:style-name="T5">e</text:span><text:span text:style-name="T8">r</text:span><text:span text:style-name="T34">s</text:span><text:span text:style-name="T5">o</text:span><text:span text:style-name="T53">n</text:span><text:span text:style-name="T5">a</text:span><text:span text:style-name="T8"> d</text:span><text:span text:style-name="T5">el</text:span><text:span text:style-name="T14"> </text:span><text:span text:style-name="T3">C</text:span><text:span text:style-name="T5">on</text:span><text:span text:style-name="T3">s</text:span><text:span text:style-name="T5">e</text:span><text:span text:style-name="T8">j</text:span><text:span text:style-name="T5">o</text:span><text:span text:style-name="T32"> </text:span><text:span text:style-name="T3">d</text:span><text:span text:style-name="T5">e</text:span><text:span text:style-name="T32"> </text:span><text:span text:style-name="T5">A</text:span><text:span text:style-name="T3">d</text:span><text:span text:style-name="T5">mi</text:span><text:span text:style-name="T8">n</text:span><text:span text:style-name="T5">is</text:span><text:span text:style-name="T3">t</text:span><text:span text:style-name="T5">ración</text:span><text:span text:style-name="T53"> </text:span><text:span text:style-name="T5">en </text:span><text:span text:style-name="T8">qu</text:span><text:span text:style-name="T5">i</text:span><text:span text:style-name="T12">e</text:span><text:span text:style-name="T5">n</text:span><text:span text:style-name="T53"> </text:span><text:span text:style-name="T5">se</text:span><text:span text:style-name="T34"> </text:span><text:span text:style-name="T8">d</text:span><text:span text:style-name="T5">e</text:span><text:span text:style-name="T12">l</text:span><text:span text:style-name="T5">eg</text:span><text:span text:style-name="T8">u</text:span><text:span text:style-name="T5">e.</text:span></text:p>
      <text:p text:style-name="P5"/>
      <text:p text:style-name="P7"/>
      <text:p text:style-name="P7"/>
      <text:p text:style-name="P30"><text:span text:style-name="T8">b</text:span><text:span text:style-name="T5">) </text:span><text:span text:style-name="T83"><text:s/></text:span><text:span text:style-name="T1">L</text:span><text:span text:style-name="T4">a S</text:span><text:span text:style-name="T1">e</text:span><text:span text:style-name="T4">c</text:span><text:span text:style-name="T6">r</text:span><text:span text:style-name="T1">e</text:span><text:span text:style-name="T4">ta</text:span><text:span text:style-name="T6">ría</text:span><text:span text:style-name="T5">,</text:span><text:span text:style-name="T12"> </text:span><text:span text:style-name="T3">q</text:span><text:span text:style-name="T8">u</text:span><text:span text:style-name="T5">e</text:span><text:span text:style-name="T8"> </text:span><text:span text:style-name="T3">c</text:span><text:span text:style-name="T5">o</text:span><text:span text:style-name="T8">r</text:span><text:span text:style-name="T5">r</text:span><text:span text:style-name="T8">e</text:span><text:span text:style-name="T12">r</text:span><text:span text:style-name="T5">á</text:span><text:span text:style-name="T34"> </text:span><text:span text:style-name="T5">a</text:span><text:span text:style-name="T14"> </text:span><text:span text:style-name="T3">c</text:span><text:span text:style-name="T5">ar</text:span><text:span text:style-name="T12">g</text:span><text:span text:style-name="T5">o</text:span><text:span text:style-name="T34"> </text:span><text:span text:style-name="T8">d</text:span><text:span text:style-name="T5">el</text:span><text:span text:style-name="T8"> </text:span><text:span text:style-name="T3">f</text:span><text:span text:style-name="T8">un</text:span><text:span text:style-name="T3">c</text:span><text:span text:style-name="T5">ionario</text:span><text:span text:style-name="T8"> </text:span><text:span text:style-name="T5">o</text:span><text:span text:style-name="T8"> f</text:span><text:span text:style-name="T3">u</text:span><text:span text:style-name="T8">n</text:span><text:span text:style-name="T3">c</text:span><text:span text:style-name="T5">io</text:span><text:span text:style-name="T53">n</text:span><text:span text:style-name="T12">a</text:span><text:span text:style-name="T5">ria r</text:span><text:span text:style-name="T8">e</text:span><text:span text:style-name="T5">s</text:span><text:span text:style-name="T8">p</text:span><text:span text:style-name="T12">o</text:span><text:span text:style-name="T8">n</text:span><text:span text:style-name="T5">sa</text:span><text:span text:style-name="T3">b</text:span><text:span text:style-name="T5">le </text:span><text:span text:style-name="T8">d</text:span><text:span text:style-name="T5">e</text:span><text:span text:style-name="T10"> </text:span><text:span text:style-name="T5">la</text:span><text:span text:style-name="T24"> </text:span><text:span text:style-name="T5">Uni</text:span><text:span text:style-name="T8">d</text:span><text:span text:style-name="T12">a</text:span><text:span text:style-name="T5">d</text:span><text:span text:style-name="T24"> </text:span><text:span text:style-name="T12">A</text:span><text:span text:style-name="T8">d</text:span><text:span text:style-name="T5">mi</text:span><text:span text:style-name="T3">n</text:span><text:span text:style-name="T5">is</text:span><text:span text:style-name="T8">t</text:span><text:span text:style-name="T5">r</text:span><text:span text:style-name="T12">a</text:span><text:span text:style-name="T8">t</text:span><text:span text:style-name="T5">iva</text:span><text:span text:style-name="T28"> </text:span><text:span text:style-name="T3">d</text:span><text:span text:style-name="T5">el</text:span><text:span text:style-name="T26"> </text:span><text:span text:style-name="T5">In</text:span><text:span text:style-name="T34">s</text:span><text:span text:style-name="T8">t</text:span><text:span text:style-name="T5">i</text:span><text:span text:style-name="T3">t</text:span><text:span text:style-name="T8">ut</text:span><text:span text:style-name="T5">o,</text:span><text:span text:style-name="T14"> </text:span><text:span text:style-name="T3">p</text:span><text:span text:style-name="T8">ud</text:span><text:span text:style-name="T5">i</text:span><text:span text:style-name="T12">e</text:span><text:span text:style-name="T3">n</text:span><text:span text:style-name="T8">d</text:span><text:span text:style-name="T5">o</text:span><text:span text:style-name="T24"> </text:span><text:span text:style-name="T8">d</text:span><text:span text:style-name="T5">el</text:span><text:span text:style-name="T8">e</text:span><text:span text:style-name="T5">gar su</text:span><text:span text:style-name="T26"> </text:span><text:span text:style-name="T12">e</text:span><text:span text:style-name="T5">j</text:span><text:span text:style-name="T8">e</text:span><text:span text:style-name="T5">rci</text:span><text:span text:style-name="T3">c</text:span><text:span text:style-name="T5">io</text:span><text:span text:style-name="T14"> </text:span><text:span text:style-name="T12">e</text:span><text:span text:style-name="T5">n </text:span><text:span text:style-name="T8">p</text:span><text:span text:style-name="T5">e</text:span><text:span text:style-name="T8">r</text:span><text:span text:style-name="T5">so</text:span><text:span text:style-name="T3">n</text:span><text:span text:style-name="T5">a</text:span><text:span text:style-name="T3"> f</text:span><text:span text:style-name="T8">un</text:span><text:span text:style-name="T3">c</text:span><text:span text:style-name="T5">i</text:span><text:span text:style-name="T12">o</text:span><text:span text:style-name="T8">n</text:span><text:span text:style-name="T5">aria</text:span><text:span text:style-name="T12"> </text:span><text:span text:style-name="T5">s</text:span><text:span text:style-name="T8">uf</text:span><text:span text:style-name="T5">i</text:span><text:span text:style-name="T34">c</text:span><text:span text:style-name="T5">ie</text:span><text:span text:style-name="T53">n</text:span><text:span text:style-name="T8">t</text:span><text:span text:style-name="T12">e</text:span><text:span text:style-name="T5">mente</text:span><text:span text:style-name="T38"> </text:span><text:span text:style-name="T3">c</text:span><text:span text:style-name="T12">a</text:span><text:span text:style-name="T8">p</text:span><text:span text:style-name="T5">aci</text:span><text:span text:style-name="T8">t</text:span><text:span text:style-name="T12">a</text:span><text:span text:style-name="T8">d</text:span><text:span text:style-name="T5">a.</text:span></text:p>
      <text:p text:style-name="P31"><text:span text:style-name="T3">c</text:span><text:span text:style-name="T5">) <text:s/></text:span><text:span text:style-name="T62"><text:s/></text:span><text:span text:style-name="T4">El Plen</text:span><text:span text:style-name="T54">o</text:span><text:span text:style-name="T5">,</text:span><text:span text:style-name="T50"> </text:span><text:span text:style-name="T3">q</text:span><text:span text:style-name="T8">u</text:span><text:span text:style-name="T5">e e</text:span><text:span text:style-name="T12">s</text:span><text:span text:style-name="T8">t</text:span><text:span text:style-name="T5">ará</text:span><text:span text:style-name="T55"> </text:span><text:span text:style-name="T3">c</text:span><text:span text:style-name="T5">o</text:span><text:span text:style-name="T53">n</text:span><text:span text:style-name="T34">s</text:span><text:span text:style-name="T8">t</text:span><text:span text:style-name="T5">i</text:span><text:span text:style-name="T3">t</text:span><text:span text:style-name="T8">u</text:span><text:span text:style-name="T5">i</text:span><text:span text:style-name="T8">d</text:span><text:span text:style-name="T5">o</text:span><text:span text:style-name="T34"> </text:span><text:span text:style-name="T8">p</text:span><text:span text:style-name="T5">or</text:span><text:span text:style-name="T3"> u</text:span><text:span text:style-name="T5">n</text:span><text:span text:style-name="T53"> </text:span><text:span text:style-name="T5">mí</text:span><text:span text:style-name="T8">n</text:span><text:span text:style-name="T12">i</text:span><text:span text:style-name="T5">mo</text:span><text:span text:style-name="T8"> d</text:span><text:span text:style-name="T5">e</text:span><text:span text:style-name="T12"> </text:span><text:span text:style-name="T8">d</text:span><text:span text:style-name="T5">oce</text:span><text:span text:style-name="T12"> </text:span><text:span text:style-name="T5">vocales,</text:span><text:span text:style-name="T67"> </text:span><text:span text:style-name="T8">d</text:span><text:span text:style-name="T5">esi</text:span><text:span text:style-name="T12">g</text:span><text:span text:style-name="T8">n</text:span><text:span text:style-name="T5">a</text:span><text:span text:style-name="T26">d</text:span><text:span text:style-name="T12">o</text:span><text:span text:style-name="T5">s </text:span><text:span text:style-name="T8">p</text:span><text:span text:style-name="T5">or</text:span><text:span text:style-name="T24"> </text:span><text:span text:style-name="T5">la</text:span><text:span text:style-name="T24"> </text:span><text:span text:style-name="T5">P</text:span><text:span text:style-name="T8">r</text:span><text:span text:style-name="T5">es</text:span><text:span text:style-name="T12">i</text:span><text:span text:style-name="T8">d</text:span><text:span text:style-name="T5">e</text:span><text:span text:style-name="T8">n</text:span><text:span text:style-name="T3">c</text:span><text:span text:style-name="T5">ia </text:span><text:span text:style-name="T8">d</text:span><text:span text:style-name="T5">el</text:span><text:span text:style-name="T22"> </text:span><text:span text:style-name="T5">Ins</text:span><text:span text:style-name="T8">t</text:span><text:span text:style-name="T5">i</text:span><text:span text:style-name="T3">t</text:span><text:span text:style-name="T8">u</text:span><text:span text:style-name="T3">t</text:span><text:span text:style-name="T5">o</text:span><text:span text:style-name="T10"> </text:span><text:span text:style-name="T5">a</text:span><text:span text:style-name="T24"> </text:span><text:span text:style-name="T8">p</text:span><text:span text:style-name="T5">r</text:span><text:span text:style-name="T3">o</text:span><text:span text:style-name="T8">pu</text:span><text:span text:style-name="T5">e</text:span><text:span text:style-name="T12">s</text:span><text:span text:style-name="T8">t</text:span><text:span text:style-name="T5">a</text:span><text:span text:style-name="T8"> d</text:span><text:span text:style-name="T5">e</text:span><text:span text:style-name="T28"> </text:span><text:span text:style-name="T5">la</text:span><text:span text:style-name="T26"> </text:span><text:span text:style-name="T8">D</text:span><text:span text:style-name="T5">i</text:span><text:span text:style-name="T12">r</text:span><text:span text:style-name="T5">ec</text:span><text:span text:style-name="T3">c</text:span><text:span text:style-name="T5">ión</text:span><text:span text:style-name="T24"> </text:span><text:span text:style-name="T12">T</text:span><text:span text:style-name="T5">éc</text:span><text:span text:style-name="T8">n</text:span><text:span text:style-name="T5">i</text:span><text:span text:style-name="T3">c</text:span><text:span text:style-name="T5">a</text:span><text:span text:style-name="T32"> </text:span><text:span text:style-name="T3">d</text:span><text:span text:style-name="T5">el P</text:span><text:span text:style-name="T8">at</text:span><text:span text:style-name="T5">rim</text:span><text:span text:style-name="T3">o</text:span><text:span text:style-name="T8">n</text:span><text:span text:style-name="T5">io</text:span><text:span text:style-name="T24"> </text:span><text:span text:style-name="T8">M</text:span><text:span text:style-name="T3">u</text:span><text:span text:style-name="T8">nd</text:span><text:span text:style-name="T12">i</text:span><text:span text:style-name="T5">al,</text:span><text:span text:style-name="T30"> </text:span><text:span text:style-name="T12">e</text:span><text:span text:style-name="T3">n</text:span><text:span text:style-name="T8">t</text:span><text:span text:style-name="T5">re</text:span><text:span text:style-name="T24"> </text:span><text:span text:style-name="T8">p</text:span><text:span text:style-name="T5">e</text:span><text:span text:style-name="T8">r</text:span><text:span text:style-name="T5">s</text:span><text:span text:style-name="T12">o</text:span><text:span text:style-name="T8">n</text:span><text:span text:style-name="T5">as</text:span><text:span text:style-name="T30"> </text:span><text:span text:style-name="T5">r</text:span><text:span text:style-name="T8">e</text:span><text:span text:style-name="T12">l</text:span><text:span text:style-name="T5">eva</text:span><text:span text:style-name="T8">n</text:span><text:span text:style-name="T3">t</text:span><text:span text:style-name="T5">es </text:span><text:span text:style-name="T8">d</text:span><text:span text:style-name="T5">el</text:span><text:span text:style-name="T74"> </text:span><text:span text:style-name="T12">á</text:span><text:span text:style-name="T5">m</text:span><text:span text:style-name="T8">b</text:span><text:span text:style-name="T12">i</text:span><text:span text:style-name="T8">t</text:span><text:span text:style-name="T5">o</text:span><text:span text:style-name="T69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10"> </text:span><text:span text:style-name="T5">y aca</text:span><text:span text:style-name="T8">d</text:span><text:span text:style-name="T5">émic</text:span><text:span text:style-name="T8">o</text:span><text:span text:style-name="T5">,</text:span><text:span text:style-name="T67"> </text:span><text:span text:style-name="T8">p</text:span><text:span text:style-name="T5">r</text:span><text:span text:style-name="T3">o</text:span><text:span text:style-name="T8">f</text:span><text:span text:style-name="T5">esi</text:span><text:span text:style-name="T3">o</text:span><text:span text:style-name="T8">n</text:span><text:span text:style-name="T5">al</text:span><text:span text:style-name="T40"> </text:span><text:span text:style-name="T5">e</text:span><text:span text:style-name="T67"> </text:span><text:span text:style-name="T5">i</text:span><text:span text:style-name="T8">n</text:span><text:span text:style-name="T5">ve</text:span><text:span text:style-name="T12">s</text:span><text:span text:style-name="T8">t</text:span><text:span text:style-name="T5">iga</text:span><text:span text:style-name="T3">d</text:span><text:span text:style-name="T5">or</text:span><text:span text:style-name="T46"> </text:span><text:span text:style-name="T8">d</text:span><text:span text:style-name="T5">e</text:span><text:span text:style-name="T67"> </text:span><text:span text:style-name="T3">c</text:span><text:span text:style-name="T8">u</text:span><text:span text:style-name="T12">a</text:span><text:span text:style-name="T8">nt</text:span><text:span text:style-name="T5">as</text:span><text:span text:style-name="T46"> </text:span><text:span text:style-name="T8">d</text:span><text:span text:style-name="T5">is</text:span><text:span text:style-name="T3">c</text:span><text:span text:style-name="T5">i</text:span><text:span text:style-name="T8">p</text:span><text:span text:style-name="T5">li</text:span><text:span text:style-name="T8">n</text:span><text:span text:style-name="T5">as</text:span><text:span text:style-name="T38"> </text:span><text:span text:style-name="T3">c</text:span><text:span text:style-name="T5">o</text:span><text:span text:style-name="T53">n</text:span><text:span text:style-name="T5">v</text:span><text:span text:style-name="T12">e</text:span><text:span text:style-name="T5">rgen</text:span><text:span text:style-name="T48"> </text:span><text:span text:style-name="T12">e</text:span><text:span text:style-name="T5">n</text:span><text:span text:style-name="T57"> </text:span><text:span text:style-name="T5">la </text:span><text:span text:style-name="T3">c</text:span><text:span text:style-name="T5">o</text:span><text:span text:style-name="T8">mp</text:span><text:span text:style-name="T5">r</text:span><text:span text:style-name="T8">en</text:span><text:span text:style-name="T5">s</text:span><text:span text:style-name="T34">i</text:span><text:span text:style-name="T5">ón</text:span><text:span text:style-name="T28"> </text:span><text:span text:style-name="T5">e</text:span><text:span text:style-name="T28"> </text:span><text:span text:style-name="T5">i</text:span><text:span text:style-name="T3">n</text:span><text:span text:style-name="T8">t</text:span><text:span text:style-name="T5">e</text:span><text:span text:style-name="T8">r</text:span><text:span text:style-name="T3">p</text:span><text:span text:style-name="T5">r</text:span><text:span text:style-name="T8">e</text:span><text:span text:style-name="T3">t</text:span><text:span text:style-name="T5">ación </text:span><text:span text:style-name="T8">d</text:span><text:span text:style-name="T5">el</text:span><text:span text:style-name="T26"> </text:span><text:span text:style-name="T5">P</text:span><text:span text:style-name="T3">a</text:span><text:span text:style-name="T8">t</text:span><text:span text:style-name="T5">rim</text:span><text:span text:style-name="T3">o</text:span><text:span text:style-name="T8">n</text:span><text:span text:style-name="T5">io</text:span><text:span text:style-name="T53"> </text:span><text:span text:style-name="T3">M</text:span><text:span text:style-name="T8">und</text:span><text:span text:style-name="T12">i</text:span><text:span text:style-name="T5">al</text:span><text:span text:style-name="T14"> </text:span><text:span text:style-name="T8">d</text:span><text:span text:style-name="T5">e</text:span><text:span text:style-name="T28"> </text:span><text:span text:style-name="T5">Ri</text:span><text:span text:style-name="T3">sc</text:span><text:span text:style-name="T5">o</text:span><text:span text:style-name="T22"> </text:span><text:span text:style-name="T3">C</text:span><text:span text:style-name="T5">aí</text:span><text:span text:style-name="T8">d</text:span><text:span text:style-name="T5">o</text:span><text:span text:style-name="T24"> </text:span><text:span text:style-name="T5">y</text:span><text:span text:style-name="T24"> </text:span><text:span text:style-name="T12">l</text:span><text:span text:style-name="T5">as </text:span><text:span text:style-name="T8">M</text:span><text:span text:style-name="T5">ont</text:span><text:span text:style-name="T8">añ</text:span><text:span text:style-name="T5">as</text:span><text:span text:style-name="T46"> </text:span><text:span text:style-name="T5">Sagr</text:span><text:span text:style-name="T12">a</text:span><text:span text:style-name="T8">d</text:span><text:span text:style-name="T5">as</text:span><text:span text:style-name="T42"> </text:span><text:span text:style-name="T8">d</text:span><text:span text:style-name="T5">e</text:span><text:span text:style-name="T57"> </text:span><text:span text:style-name="T34">G</text:span><text:span text:style-name="T5">ran</text:span><text:span text:style-name="T40"> </text:span><text:span text:style-name="T3">C</text:span><text:span text:style-name="T5">a</text:span><text:span text:style-name="T8">n</text:span><text:span text:style-name="T5">aria</text:span><text:span text:style-name="T40"> </text:span><text:span text:style-name="T5">y</text:span><text:span text:style-name="T44"> </text:span><text:span text:style-name="T8">d</text:span><text:span text:style-name="T5">e</text:span><text:span text:style-name="T57"> </text:span><text:span text:style-name="T34">s</text:span><text:span text:style-name="T8">u</text:span><text:span text:style-name="T5">s</text:span><text:span text:style-name="T57"> </text:span><text:span text:style-name="T5">ex</text:span><text:span text:style-name="T3">c</text:span><text:span text:style-name="T5">e</text:span><text:span text:style-name="T8">p</text:span><text:span text:style-name="T3">c</text:span><text:span text:style-name="T5">io</text:span><text:span text:style-name="T53">n</text:span><text:span text:style-name="T5">al</text:span><text:span text:style-name="T8">e</text:span><text:span text:style-name="T5">s</text:span><text:span text:style-name="T76"> </text:span><text:span text:style-name="T5">m</text:span><text:span text:style-name="T12">a</text:span><text:span text:style-name="T8">n</text:span><text:span text:style-name="T5">i</text:span><text:span text:style-name="T3">f</text:span><text:span text:style-name="T5">es</text:span><text:span text:style-name="T8">t</text:span><text:span text:style-name="T5">acio</text:span><text:span text:style-name="T3">n</text:span><text:span text:style-name="T5">es.</text:span></text:p>
      <text:p text:style-name="P68"/>
      <text:p text:style-name="P53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6</text:span><text:span text:style-name="T4">. </text:span><text:span text:style-name="T11">F</text:span><text:span text:style-name="T6">un</text:span><text:span text:style-name="T11">c</text:span><text:span text:style-name="T6">i</text:span><text:span text:style-name="T4">o</text:span><text:span text:style-name="T6">n</text:span><text:span text:style-name="T1">e</text:span><text:span text:style-name="T4">s</text:span><text:span text:style-name="T58"> </text:span><text:span text:style-name="T6">d</text:span><text:span text:style-name="T4">e</text:span><text:span text:style-name="T33"> </text:span><text:span text:style-name="T6">l</text:span><text:span text:style-name="T4">a</text:span><text:span text:style-name="T11"> </text:span><text:span text:style-name="T4">Pr</text:span><text:span text:style-name="T1">e</text:span><text:span text:style-name="T4">s</text:span><text:span text:style-name="T6">id</text:span><text:span text:style-name="T1">e</text:span><text:span text:style-name="T6">n</text:span><text:span text:style-name="T11">c</text:span><text:span text:style-name="T6">i</text:span><text:span text:style-name="T4">a</text:span><text:span text:style-name="T37"> </text:span><text:span text:style-name="T6">d</text:span><text:span text:style-name="T1">e</text:span><text:span text:style-name="T4">l</text:span><text:span text:style-name="T33"> </text:span><text:span text:style-name="T4">C</text:span><text:span text:style-name="T6">on</text:span><text:span text:style-name="T4">s</text:span><text:span text:style-name="T33">e</text:span><text:span text:style-name="T6">j</text:span><text:span text:style-name="T4">o</text:span><text:span text:style-name="T56"> </text:span><text:span text:style-name="T11">C</text:span><text:span text:style-name="T6">i</text:span><text:span text:style-name="T1">e</text:span><text:span text:style-name="T6">n</text:span><text:span text:style-name="T4">t</text:span><text:span text:style-name="T1">í</text:span><text:span text:style-name="T6">fi</text:span><text:span text:style-name="T11">c</text:span><text:span text:style-name="T4">o.</text:span></text:p>
      <text:p text:style-name="P53"><text:span text:style-name="T5">La</text:span><text:span text:style-name="T8"> </text:span><text:span text:style-name="T5">P</text:span><text:span text:style-name="T8">r</text:span><text:span text:style-name="T5">es</text:span><text:span text:style-name="T12">i</text:span><text:span text:style-name="T8">d</text:span><text:span text:style-name="T5">e</text:span><text:span text:style-name="T8">n</text:span><text:span text:style-name="T3">c</text:span><text:span text:style-name="T5">ia</text:span><text:span text:style-name="T67"> </text:span><text:span text:style-name="T8">d</text:span><text:span text:style-name="T5">el</text:span><text:span text:style-name="T3"> C</text:span><text:span text:style-name="T5">o</text:span><text:span text:style-name="T53">n</text:span><text:span text:style-name="T5">se</text:span><text:span text:style-name="T12">j</text:span><text:span text:style-name="T5">o</text:span><text:span text:style-name="T12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12"> </text:span><text:span text:style-name="T5">e</text:span><text:span text:style-name="T8">j</text:span><text:span text:style-name="T5">e</text:span><text:span text:style-name="T8">r</text:span><text:span text:style-name="T3">c</text:span><text:span text:style-name="T5">e</text:span><text:span text:style-name="T8">r</text:span><text:span text:style-name="T5">á</text:span><text:span text:style-name="T40"> </text:span><text:span text:style-name="T5">las</text:span><text:span text:style-name="T8"> </text:span><text:span text:style-name="T34">s</text:span><text:span text:style-name="T5">ig</text:span><text:span text:style-name="T8">u</text:span><text:span text:style-name="T5">ie</text:span><text:span text:style-name="T3">n</text:span><text:span text:style-name="T8">t</text:span><text:span text:style-name="T5">es</text:span><text:span text:style-name="T55"> </text:span><text:span text:style-name="T8">f</text:span><text:span text:style-name="T3">u</text:span><text:span text:style-name="T8">n</text:span><text:span text:style-name="T3">c</text:span><text:span text:style-name="T5">io</text:span><text:span text:style-name="T53">n</text:span><text:span text:style-name="T5">es:</text:span></text:p>
      <text:p text:style-name="P59"><text:span text:style-name="T5">a) <text:s/></text:span><text:span text:style-name="T26"><text:s/></text:span><text:span text:style-name="T5">O</text:span><text:span text:style-name="T3">s</text:span><text:span text:style-name="T8">t</text:span><text:span text:style-name="T5">e</text:span><text:span text:style-name="T8">nt</text:span><text:span text:style-name="T12">a</text:span><text:span text:style-name="T5">r</text:span><text:span text:style-name="T55"> </text:span><text:span text:style-name="T5">la</text:span><text:span text:style-name="T3"> </text:span><text:span text:style-name="T5">r</text:span><text:span text:style-name="T8">ep</text:span><text:span text:style-name="T12">r</text:span><text:span text:style-name="T5">es</text:span><text:span text:style-name="T8">e</text:span><text:span text:style-name="T3">n</text:span><text:span text:style-name="T8">t</text:span><text:span text:style-name="T5">ac</text:span><text:span text:style-name="T34">i</text:span><text:span text:style-name="T5">ón</text:span><text:span text:style-name="T67"> </text:span><text:span text:style-name="T8">d</text:span><text:span text:style-name="T5">el</text:span><text:span text:style-name="T3"> </text:span><text:span text:style-name="T5">ó</text:span><text:span text:style-name="T8">r</text:span><text:span text:style-name="T5">ga</text:span><text:span text:style-name="T8">n</text:span><text:span text:style-name="T5">o.</text:span></text:p>
      <text:p text:style-name="P32"><text:span text:style-name="T8">b</text:span><text:span text:style-name="T5">) </text:span><text:span text:style-name="T83"><text:s/></text:span><text:span text:style-name="T5">Acor</text:span><text:span text:style-name="T8">d</text:span><text:span text:style-name="T5">ar</text:span><text:span text:style-name="T55"> </text:span><text:span text:style-name="T5">la</text:span><text:span text:style-name="T14"> </text:span><text:span text:style-name="T3">c</text:span><text:span text:style-name="T5">o</text:span><text:span text:style-name="T53">n</text:span><text:span text:style-name="T5">voca</text:span><text:span text:style-name="T3">t</text:span><text:span text:style-name="T5">o</text:span><text:span text:style-name="T8">r</text:span><text:span text:style-name="T5">ia</text:span><text:span text:style-name="T67"> </text:span><text:span text:style-name="T8">d</text:span><text:span text:style-name="T5">e</text:span><text:span text:style-name="T32"> </text:span><text:span text:style-name="T12">l</text:span><text:span text:style-name="T5">as</text:span><text:span text:style-name="T32"> </text:span><text:span text:style-name="T5">sesi</text:span><text:span text:style-name="T12">o</text:span><text:span text:style-name="T8">n</text:span><text:span text:style-name="T5">es</text:span><text:span text:style-name="T8"> </text:span><text:span text:style-name="T5">y</text:span><text:span text:style-name="T8"> f</text:span><text:span text:style-name="T5">ijar</text:span><text:span text:style-name="T28"> </text:span><text:span text:style-name="T5">el</text:span><text:span text:style-name="T8"> </text:span><text:span text:style-name="T5">o</text:span><text:span text:style-name="T8">rd</text:span><text:span text:style-name="T12">e</text:span><text:span text:style-name="T5">n</text:span><text:span text:style-name="T8"> d</text:span><text:span text:style-name="T5">el</text:span><text:span text:style-name="T28"> </text:span><text:span text:style-name="T8">d</text:span><text:span text:style-name="T5">ía,</text:span><text:span text:style-name="T8"> t</text:span><text:span text:style-name="T5">e</text:span><text:span text:style-name="T8">n</text:span><text:span text:style-name="T12">i</text:span><text:span text:style-name="T5">e</text:span><text:span text:style-name="T8">n</text:span><text:span text:style-name="T3">d</text:span><text:span text:style-name="T5">o</text:span><text:span text:style-name="T12"> </text:span><text:span text:style-name="T5">en</text:span><text:span text:style-name="T32"> </text:span><text:span text:style-name="T34">c</text:span><text:span text:style-name="T8">u</text:span><text:span text:style-name="T5">e</text:span><text:span text:style-name="T3">n</text:span><text:span text:style-name="T8">t</text:span><text:span text:style-name="T5">a, en</text:span><text:span text:style-name="T32"> </text:span><text:span text:style-name="T5">su</text:span><text:span text:style-name="T28"> </text:span><text:span text:style-name="T3">c</text:span><text:span text:style-name="T5">aso,</text:span><text:span text:style-name="T8"> </text:span><text:span text:style-name="T5">las</text:span><text:span text:style-name="T14"> </text:span><text:span text:style-name="T8">p</text:span><text:span text:style-name="T5">e</text:span><text:span text:style-name="T53">t</text:span><text:span text:style-name="T5">i</text:span><text:span text:style-name="T3">c</text:span><text:span text:style-name="T12">i</text:span><text:span text:style-name="T5">o</text:span><text:span text:style-name="T53">n</text:span><text:span text:style-name="T5">es </text:span><text:span text:style-name="T8">f</text:span><text:span text:style-name="T5">o</text:span><text:span text:style-name="T8">r</text:span><text:span text:style-name="T12">m</text:span><text:span text:style-name="T8">u</text:span><text:span text:style-name="T5">la</text:span><text:span text:style-name="T8">d</text:span><text:span text:style-name="T5">as</text:span><text:span text:style-name="T53"> </text:span><text:span text:style-name="T3">c</text:span><text:span text:style-name="T12">o</text:span><text:span text:style-name="T5">n</text:span><text:span text:style-name="T24"> </text:span><text:span text:style-name="T12">l</text:span><text:span text:style-name="T5">a</text:span><text:span text:style-name="T24"> </text:span><text:span text:style-name="T5">s</text:span><text:span text:style-name="T8">uf</text:span><text:span text:style-name="T5">i</text:span><text:span text:style-name="T3">c</text:span><text:span text:style-name="T5">i</text:span><text:span text:style-name="T12">e</text:span><text:span text:style-name="T8">nt</text:span><text:span text:style-name="T5">e</text:span><text:span text:style-name="T53"> </text:span><text:span text:style-name="T5">a</text:span><text:span text:style-name="T3">n</text:span><text:span text:style-name="T8">t</text:span><text:span text:style-name="T5">el</text:span><text:span text:style-name="T8">a</text:span><text:span text:style-name="T3">c</text:span><text:span text:style-name="T5">i</text:span><text:span text:style-name="T12">ó</text:span><text:span text:style-name="T5">n</text:span><text:span text:style-name="T53"> </text:span><text:span text:style-name="T8">p</text:span><text:span text:style-name="T5">or</text:span><text:span text:style-name="T28"> </text:span><text:span text:style-name="T12">l</text:span><text:span text:style-name="T5">os </text:span><text:span text:style-name="T3">c</text:span><text:span text:style-name="T5">o</text:span><text:span text:style-name="T8">mp</text:span><text:span text:style-name="T5">o</text:span><text:span text:style-name="T53">n</text:span><text:span text:style-name="T12">e</text:span><text:span text:style-name="T8">n</text:span><text:span text:style-name="T3">t</text:span><text:span text:style-name="T5">es.</text:span></text:p>
      <text:p text:style-name="P59"><text:span text:style-name="T3">c</text:span><text:span text:style-name="T5">) <text:s/></text:span><text:span text:style-name="T62"><text:s/></text:span><text:span text:style-name="T5">P</text:span><text:span text:style-name="T8">r</text:span><text:span text:style-name="T5">esi</text:span><text:span text:style-name="T8">d</text:span><text:span text:style-name="T5">ir </text:span><text:span text:style-name="T98"><text:s/></text:span><text:span text:style-name="T5">las </text:span><text:span text:style-name="T97"><text:s/></text:span><text:span text:style-name="T5">sesi</text:span><text:span text:style-name="T8">o</text:span><text:span text:style-name="T3">n</text:span><text:span text:style-name="T5">es </text:span><text:span text:style-name="T97"><text:s/></text:span><text:span text:style-name="T5">y </text:span><text:span text:style-name="T18"><text:s/></text:span><text:span text:style-name="T5">m</text:span><text:span text:style-name="T8">od</text:span><text:span text:style-name="T5">e</text:span><text:span text:style-name="T8">r</text:span><text:span text:style-name="T5">ar </text:span><text:span text:style-name="T16"><text:s/></text:span><text:span text:style-name="T5">los </text:span><text:span text:style-name="T97"><text:s/></text:span><text:span text:style-name="T3">d</text:span><text:span text:style-name="T5">e</text:span><text:span text:style-name="T8">b</text:span><text:span text:style-name="T12">a</text:span><text:span text:style-name="T8">t</text:span><text:span text:style-name="T5">es </text:span><text:span text:style-name="T99"><text:s/></text:span><text:span text:style-name="T5">y </text:span><text:span text:style-name="T97"><text:s/></text:span><text:span text:style-name="T5">las </text:span><text:span text:style-name="T97"><text:s/></text:span><text:span text:style-name="T8">d</text:span><text:span text:style-name="T5">el</text:span><text:span text:style-name="T12">i</text:span><text:span text:style-name="T8">b</text:span><text:span text:style-name="T5">e</text:span><text:span text:style-name="T8">r</text:span><text:span text:style-name="T5">aci</text:span><text:span text:style-name="T12">o</text:span><text:span text:style-name="T8">n</text:span><text:span text:style-name="T5">es </text:span><text:span text:style-name="T16"><text:s/></text:span><text:span text:style-name="T8">d</text:span><text:span text:style-name="T5">el </text:span><text:span text:style-name="T97"><text:s/></text:span><text:span text:style-name="T3">C</text:span><text:span text:style-name="T5">o</text:span><text:span text:style-name="T53">n</text:span><text:span text:style-name="T5">se</text:span><text:span text:style-name="T12">j</text:span><text:span text:style-name="T5">o</text:span></text:p>
      <text:p text:style-name="P57"><text:span text:style-name="T3">C</text:span><text:span text:style-name="T5">ie</text:span><text:span text:style-name="T53">n</text:span><text:span text:style-name="T8">t</text:span><text:span text:style-name="T5">í</text:span><text:span text:style-name="T3">f</text:span><text:span text:style-name="T5">i</text:span><text:span text:style-name="T3">c</text:span><text:span text:style-name="T5">o.</text:span></text:p>
      <text:p text:style-name="P61"><text:span text:style-name="T8">d</text:span><text:span text:style-name="T5">) </text:span><text:span text:style-name="T83"><text:s/></text:span><text:span text:style-name="T8">D</text:span><text:span text:style-name="T5">irimir el</text:span><text:span text:style-name="T8"> </text:span><text:span text:style-name="T5">e</text:span><text:span text:style-name="T12">m</text:span><text:span text:style-name="T8">p</text:span><text:span text:style-name="T5">a</text:span><text:span text:style-name="T3">t</text:span><text:span text:style-name="T5">e</text:span><text:span text:style-name="T50"> </text:span><text:span text:style-name="T12">e</text:span><text:span text:style-name="T5">n</text:span><text:span text:style-name="T8"> </text:span><text:span text:style-name="T5">las</text:span><text:span text:style-name="T55"> </text:span><text:span text:style-name="T5">vo</text:span><text:span text:style-name="T8">t</text:span><text:span text:style-name="T5">acio</text:span><text:span text:style-name="T8">n</text:span><text:span text:style-name="T5">es</text:span><text:span text:style-name="T38"> </text:span><text:span text:style-name="T3">c</text:span><text:span text:style-name="T5">on</text:span><text:span text:style-name="T3"> </text:span><text:span text:style-name="T5">su</text:span><text:span text:style-name="T53"> </text:span><text:span text:style-name="T5">v</text:span><text:span text:style-name="T12">o</text:span><text:span text:style-name="T8">t</text:span><text:span text:style-name="T5">o</text:span><text:span text:style-name="T12"> </text:span><text:span text:style-name="T3">d</text:span><text:span text:style-name="T5">e </text:span><text:span text:style-name="T3">c</text:span><text:span text:style-name="T5">ali</text:span><text:span text:style-name="T8">d</text:span><text:span text:style-name="T12">a</text:span><text:span text:style-name="T8">d</text:span><text:span text:style-name="T5">. e) <text:s/></text:span><text:span text:style-name="T14"><text:s/></text:span><text:span text:style-name="T5">Visar</text:span><text:span text:style-name="T8"> </text:span><text:span text:style-name="T5">las</text:span><text:span text:style-name="T8"> </text:span><text:span text:style-name="T5">a</text:span><text:span text:style-name="T34">c</text:span><text:span text:style-name="T8">t</text:span><text:span text:style-name="T5">as</text:span><text:span text:style-name="T12"> </text:span><text:span text:style-name="T5">y</text:span><text:span text:style-name="T3"> </text:span><text:span text:style-name="T5">las</text:span><text:span text:style-name="T8"> </text:span><text:span text:style-name="T3">c</text:span><text:span text:style-name="T12">e</text:span><text:span text:style-name="T5">r</text:span><text:span text:style-name="T8">t</text:span><text:span text:style-name="T12">i</text:span><text:span text:style-name="T3">f</text:span><text:span text:style-name="T5">i</text:span><text:span text:style-name="T3">c</text:span><text:span text:style-name="T5">acio</text:span><text:span text:style-name="T8">n</text:span><text:span text:style-name="T5">es</text:span><text:span text:style-name="T50"> </text:span><text:span text:style-name="T3">d</text:span><text:span text:style-name="T5">e los</text:span><text:span text:style-name="T3"> </text:span><text:span text:style-name="T5">acu</text:span><text:span text:style-name="T8">e</text:span><text:span text:style-name="T12">r</text:span><text:span text:style-name="T8">d</text:span><text:span text:style-name="T12">o</text:span><text:span text:style-name="T5">s.</text:span></text:p>
      <text:p text:style-name="P62"><text:span text:style-name="T8">f</text:span><text:span text:style-name="T5">)<text:tab/>Ej</text:span><text:span text:style-name="T8">e</text:span><text:span text:style-name="T5">rcer</text:span><text:span text:style-name="T50"> </text:span><text:span text:style-name="T8">t</text:span><text:span text:style-name="T5">o</text:span><text:span text:style-name="T53">d</text:span><text:span text:style-name="T5">as</text:span><text:span text:style-name="T34"> </text:span><text:span text:style-name="T5">a</text:span><text:span text:style-name="T3">q</text:span><text:span text:style-name="T8">u</text:span><text:span text:style-name="T5">ell</text:span><text:span text:style-name="T8">a</text:span><text:span text:style-name="T5">s</text:span><text:span text:style-name="T12"> </text:span><text:span text:style-name="T8">f</text:span><text:span text:style-name="T3">u</text:span><text:span text:style-name="T8">n</text:span><text:span text:style-name="T3">c</text:span><text:span text:style-name="T5">io</text:span><text:span text:style-name="T53">n</text:span><text:span text:style-name="T5">es</text:span><text:span text:style-name="T55"> </text:span><text:span text:style-name="T8">q</text:span><text:span text:style-name="T3">u</text:span><text:span text:style-name="T5">e se</text:span><text:span text:style-name="T12">a</text:span><text:span text:style-name="T5">n</text:span><text:span text:style-name="T3"> </text:span><text:span text:style-name="T12">i</text:span><text:span text:style-name="T8">nh</text:span><text:span text:style-name="T5">e</text:span><text:span text:style-name="T3">r</text:span><text:span text:style-name="T12">e</text:span><text:span text:style-name="T8">nt</text:span><text:span text:style-name="T5">es</text:span><text:span text:style-name="T67"> </text:span><text:span text:style-name="T5">a</text:span><text:span text:style-name="T8"> </text:span><text:span text:style-name="T5">su</text:span><text:span text:style-name="T3"> c</text:span><text:span text:style-name="T5">ondició</text:span><text:span text:style-name="T8">n</text:span><text:span text:style-name="T5">.</text:span></text:p>
      <text:p text:style-name="P68"/>
      <text:p text:style-name="P53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7</text:span><text:span text:style-name="T4">. </text:span><text:span text:style-name="T11">F</text:span><text:span text:style-name="T6">un</text:span><text:span text:style-name="T11">c</text:span><text:span text:style-name="T6">i</text:span><text:span text:style-name="T4">o</text:span><text:span text:style-name="T6">n</text:span><text:span text:style-name="T1">e</text:span><text:span text:style-name="T4">s</text:span><text:span text:style-name="T58"> </text:span><text:span text:style-name="T6">d</text:span><text:span text:style-name="T4">e</text:span><text:span text:style-name="T1"> </text:span><text:span text:style-name="T6">l</text:span><text:span text:style-name="T4">a</text:span><text:span text:style-name="T11"> </text:span><text:span text:style-name="T4">S</text:span><text:span text:style-name="T1">e</text:span><text:span text:style-name="T4">c</text:span><text:span text:style-name="T6">r</text:span><text:span text:style-name="T1">e</text:span><text:span text:style-name="T4">ta</text:span><text:span text:style-name="T6">rí</text:span><text:span text:style-name="T4">a</text:span><text:span text:style-name="T33"> </text:span><text:span text:style-name="T3">d</text:span><text:span text:style-name="T5">el</text:span><text:span text:style-name="T53"> </text:span><text:span text:style-name="T4">C</text:span><text:span text:style-name="T11">o</text:span><text:span text:style-name="T6">n</text:span><text:span text:style-name="T4">sejo</text:span><text:span text:style-name="T49"> </text:span><text:span text:style-name="T4">C</text:span><text:span text:style-name="T6">i</text:span><text:span text:style-name="T1">e</text:span><text:span text:style-name="T6">n</text:span><text:span text:style-name="T11">t</text:span><text:span text:style-name="T6">íf</text:span><text:span text:style-name="T1">i</text:span><text:span text:style-name="T4">c</text:span><text:span text:style-name="T6">o</text:span><text:span text:style-name="T4">.</text:span></text:p>
      <text:p text:style-name="P53"><text:span text:style-name="T5">La</text:span><text:span text:style-name="T8"> </text:span><text:span text:style-name="T5">Se</text:span><text:span text:style-name="T3">c</text:span><text:span text:style-name="T5">r</text:span><text:span text:style-name="T8">et</text:span><text:span text:style-name="T12">a</text:span><text:span text:style-name="T5">ría</text:span><text:span text:style-name="T50"> </text:span><text:span text:style-name="T8">d</text:span><text:span text:style-name="T5">el</text:span><text:span text:style-name="T8"> </text:span><text:span text:style-name="T3">C</text:span><text:span text:style-name="T12">o</text:span><text:span text:style-name="T8">n</text:span><text:span text:style-name="T5">sejo</text:span><text:span text:style-name="T3"> C</text:span><text:span text:style-name="T5">ie</text:span><text:span text:style-name="T53">n</text:span><text:span text:style-name="T8">t</text:span><text:span text:style-name="T12">í</text:span><text:span text:style-name="T8">f</text:span><text:span text:style-name="T5">i</text:span><text:span text:style-name="T3">c</text:span><text:span text:style-name="T5">o </text:span><text:span text:style-name="T12">e</text:span><text:span text:style-name="T5">j</text:span><text:span text:style-name="T8">e</text:span><text:span text:style-name="T5">rcerá</text:span><text:span text:style-name="T57"> </text:span><text:span text:style-name="T5">las</text:span><text:span text:style-name="T8"> </text:span><text:span text:style-name="T5">s</text:span><text:span text:style-name="T34">i</text:span><text:span text:style-name="T5">g</text:span><text:span text:style-name="T8">u</text:span><text:span text:style-name="T5">ie</text:span><text:span text:style-name="T3">n</text:span><text:span text:style-name="T8">t</text:span><text:span text:style-name="T5">es</text:span><text:span text:style-name="T55"> </text:span><text:span text:style-name="T8">f</text:span><text:span text:style-name="T3">u</text:span><text:span text:style-name="T8">n</text:span><text:span text:style-name="T3">c</text:span><text:span text:style-name="T5">io</text:span><text:span text:style-name="T53">n</text:span><text:span text:style-name="T5">es:</text:span></text:p>
      <text:p text:style-name="P63"><text:span text:style-name="T5">a) <text:s/></text:span><text:span text:style-name="T26"><text:s/></text:span><text:span text:style-name="T5">E</text:span><text:span text:style-name="T8">f</text:span><text:span text:style-name="T5">ec</text:span><text:span text:style-name="T3">t</text:span><text:span text:style-name="T8">u</text:span><text:span text:style-name="T5">ar</text:span><text:span text:style-name="T55"> </text:span><text:span text:style-name="T5">la</text:span><text:span text:style-name="T3"> c</text:span><text:span text:style-name="T5">o</text:span><text:span text:style-name="T53">n</text:span><text:span text:style-name="T5">voc</text:span><text:span text:style-name="T34">a</text:span><text:span text:style-name="T8">t</text:span><text:span text:style-name="T5">o</text:span><text:span text:style-name="T8">r</text:span><text:span text:style-name="T5">ia</text:span><text:span text:style-name="T57"> </text:span><text:span text:style-name="T8">d</text:span><text:span text:style-name="T5">e las</text:span><text:span text:style-name="T12"> </text:span><text:span text:style-name="T5">sesi</text:span><text:span text:style-name="T8">o</text:span><text:span text:style-name="T3">n</text:span><text:span text:style-name="T5">es</text:span><text:span text:style-name="T3"> p</text:span><text:span text:style-name="T5">or</text:span><text:span text:style-name="T3"> </text:span><text:span text:style-name="T5">o</text:span><text:span text:style-name="T3">r</text:span><text:span text:style-name="T8">d</text:span><text:span text:style-name="T12">e</text:span><text:span text:style-name="T5">n</text:span><text:span text:style-name="T3"> d</text:span><text:span text:style-name="T5">e la</text:span><text:span text:style-name="T3"> </text:span><text:span text:style-name="T5">P</text:span><text:span text:style-name="T8">r</text:span><text:span text:style-name="T5">es</text:span><text:span text:style-name="T12">i</text:span><text:span text:style-name="T8">d</text:span><text:span text:style-name="T5">e</text:span><text:span text:style-name="T8">n</text:span><text:span text:style-name="T3">c</text:span><text:span text:style-name="T5">ia. </text:span><text:span text:style-name="T8">b</text:span><text:span text:style-name="T5">) </text:span><text:span text:style-name="T83"><text:s/></text:span><text:span text:style-name="T5">Asis</text:span><text:span text:style-name="T8">t</text:span><text:span text:style-name="T5">ir</text:span><text:span text:style-name="T8"> </text:span><text:span text:style-name="T5">a</text:span><text:span text:style-name="T3"> </text:span><text:span text:style-name="T5">las</text:span><text:span text:style-name="T8"> </text:span><text:span text:style-name="T5">r</text:span><text:span text:style-name="T3">e</text:span><text:span text:style-name="T8">un</text:span><text:span text:style-name="T12">i</text:span><text:span text:style-name="T5">o</text:span><text:span text:style-name="T53">n</text:span><text:span text:style-name="T5">es</text:span><text:span text:style-name="T50"> </text:span><text:span text:style-name="T3">c</text:span><text:span text:style-name="T5">on</text:span><text:span text:style-name="T8"> </text:span><text:span text:style-name="T5">voz y</text:span><text:span text:style-name="T3"> </text:span><text:span text:style-name="T5">sin vo</text:span><text:span text:style-name="T3">t</text:span><text:span text:style-name="T5">o.</text:span></text:p>
      <text:p text:style-name="P59"><text:span text:style-name="T3">c</text:span><text:span text:style-name="T5">) <text:s/></text:span><text:span text:style-name="T62"><text:s/></text:span><text:span text:style-name="T5">Re</text:span><text:span text:style-name="T8">d</text:span><text:span text:style-name="T5">ac</text:span><text:span text:style-name="T8">t</text:span><text:span text:style-name="T5">ar</text:span><text:span text:style-name="T40"> </text:span><text:span text:style-name="T5">las</text:span><text:span text:style-name="T12"> </text:span><text:span text:style-name="T5">ac</text:span><text:span text:style-name="T8">t</text:span><text:span text:style-name="T5">as</text:span><text:span text:style-name="T55"> </text:span><text:span text:style-name="T8">d</text:span><text:span text:style-name="T5">e</text:span><text:span text:style-name="T12"> </text:span><text:span text:style-name="T5">las</text:span><text:span text:style-name="T3"> </text:span><text:span text:style-name="T5">ses</text:span><text:span text:style-name="T53">i</text:span><text:span text:style-name="T5">o</text:span><text:span text:style-name="T53">n</text:span><text:span text:style-name="T5">es.</text:span></text:p>
      <text:p text:style-name="P60"><text:span text:style-name="T8">d</text:span><text:span text:style-name="T5">) </text:span><text:span text:style-name="T83"><text:s/></text:span><text:span text:style-name="T5">Ex</text:span><text:span text:style-name="T8">p</text:span><text:span text:style-name="T5">e</text:span><text:span text:style-name="T8">d</text:span><text:span text:style-name="T5">ir</text:span><text:span text:style-name="T34"> </text:span><text:span text:style-name="T5">las</text:span><text:span text:style-name="T8"> </text:span><text:span text:style-name="T3">c</text:span><text:span text:style-name="T5">e</text:span><text:span text:style-name="T3">r</text:span><text:span text:style-name="T8">t</text:span><text:span text:style-name="T5">i</text:span><text:span text:style-name="T8">f</text:span><text:span text:style-name="T5">i</text:span><text:span text:style-name="T3">c</text:span><text:span text:style-name="T5">acio</text:span><text:span text:style-name="T3">n</text:span><text:span text:style-name="T12">e</text:span><text:span text:style-name="T5">s</text:span><text:span text:style-name="T50"> </text:span><text:span text:style-name="T8">d</text:span><text:span text:style-name="T5">e </text:span><text:span text:style-name="T12">l</text:span><text:span text:style-name="T5">os</text:span><text:span text:style-name="T8"> </text:span><text:span text:style-name="T5">acu</text:span><text:span text:style-name="T3">e</text:span><text:span text:style-name="T5">r</text:span><text:span text:style-name="T8">d</text:span><text:span text:style-name="T5">os</text:span><text:span text:style-name="T38"> </text:span><text:span text:style-name="T5">a</text:span><text:span text:style-name="T8">d</text:span><text:span text:style-name="T12">o</text:span><text:span text:style-name="T8">pt</text:span><text:span text:style-name="T12">a</text:span><text:span text:style-name="T8">d</text:span><text:span text:style-name="T5">os.</text:span></text:p>
      <text:p text:style-name="P59"><text:span text:style-name="T5">e) <text:s/></text:span><text:span text:style-name="T14"><text:s/></text:span><text:span text:style-name="T3">Cu</text:span><text:span text:style-name="T5">a</text:span><text:span text:style-name="T8">nt</text:span><text:span text:style-name="T5">as</text:span><text:span text:style-name="T34"> </text:span><text:span text:style-name="T8">ot</text:span><text:span text:style-name="T5">r</text:span><text:span text:style-name="T12">a</text:span><text:span text:style-name="T5">s</text:span><text:span text:style-name="T55"> </text:span><text:span text:style-name="T3">fu</text:span><text:span text:style-name="T8">n</text:span><text:span text:style-name="T5">ci</text:span><text:span text:style-name="T12">o</text:span><text:span text:style-name="T8">n</text:span><text:span text:style-name="T5">es</text:span><text:span text:style-name="T67"> </text:span><text:span text:style-name="T5">s</text:span><text:span text:style-name="T8">e</text:span><text:span text:style-name="T5">an</text:span><text:span text:style-name="T3"> </text:span><text:span text:style-name="T12">i</text:span><text:span text:style-name="T3">n</text:span><text:span text:style-name="T8">h</text:span><text:span text:style-name="T5">e</text:span><text:span text:style-name="T8">r</text:span><text:span text:style-name="T12">e</text:span><text:span text:style-name="T8">nt</text:span><text:span text:style-name="T5">es</text:span><text:span text:style-name="T48"> </text:span><text:span text:style-name="T5">a</text:span><text:span text:style-name="T8"> </text:span><text:span text:style-name="T34">s</text:span><text:span text:style-name="T5">u</text:span><text:span text:style-name="T14"> </text:span><text:span text:style-name="T3">c</text:span><text:span text:style-name="T12">o</text:span><text:span text:style-name="T3">n</text:span><text:span text:style-name="T8">d</text:span><text:span text:style-name="T5">i</text:span><text:span text:style-name="T3">c</text:span><text:span text:style-name="T5">i</text:span><text:span text:style-name="T8">ó</text:span><text:span text:style-name="T5">n</text:span><text:span text:style-name="T50"> </text:span><text:span text:style-name="T8">d</text:span><text:span text:style-name="T5">e </text:span><text:span text:style-name="T12">S</text:span><text:span text:style-name="T8">e</text:span><text:span text:style-name="T3">c</text:span><text:span text:style-name="T5">r</text:span><text:span text:style-name="T8">et</text:span><text:span text:style-name="T5">ar</text:span><text:span text:style-name="T12">io</text:span><text:span text:style-name="T8">/</text:span><text:span text:style-name="T5">a.</text:span></text:p>
      <text:p text:style-name="P68"><text:soft-page-break/></text:p>
      <text:p text:style-name="P53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8</text:span><text:span text:style-name="T4">. </text:span><text:span text:style-name="T11">F</text:span><text:span text:style-name="T6">un</text:span><text:span text:style-name="T11">c</text:span><text:span text:style-name="T6">i</text:span><text:span text:style-name="T4">o</text:span><text:span text:style-name="T6">n</text:span><text:span text:style-name="T1">e</text:span><text:span text:style-name="T4">s</text:span><text:span text:style-name="T58"> </text:span><text:span text:style-name="T6">d</text:span><text:span text:style-name="T4">e</text:span><text:span text:style-name="T33"> </text:span><text:span text:style-name="T6">l</text:span><text:span text:style-name="T1">a</text:span><text:span text:style-name="T4">s</text:span><text:span text:style-name="T11"> </text:span><text:span text:style-name="T4">Voc</text:span><text:span text:style-name="T1">a</text:span><text:span text:style-name="T6">lí</text:span><text:span text:style-name="T1">a</text:span><text:span text:style-name="T4">s</text:span><text:span text:style-name="T49"> </text:span><text:span text:style-name="T6">d</text:span><text:span text:style-name="T1">e</text:span><text:span text:style-name="T4">l </text:span><text:span text:style-name="T11">C</text:span><text:span text:style-name="T4">o</text:span><text:span text:style-name="T6">n</text:span><text:span text:style-name="T4">sejo</text:span><text:span text:style-name="T37"> </text:span><text:span text:style-name="T4">C</text:span><text:span text:style-name="T6">i</text:span><text:span text:style-name="T1">e</text:span><text:span text:style-name="T6">n</text:span><text:span text:style-name="T4">t</text:span><text:span text:style-name="T1">í</text:span><text:span text:style-name="T6">fi</text:span><text:span text:style-name="T4">c</text:span><text:span text:style-name="T1">o</text:span><text:span text:style-name="T4">.</text:span></text:p>
      <text:p text:style-name="P53"><text:span text:style-name="T5">Los</text:span><text:span text:style-name="T8"> </text:span><text:span text:style-name="T5">vocales</text:span><text:span text:style-name="T8"> </text:span><text:span text:style-name="T3">d</text:span><text:span text:style-name="T5">el</text:span><text:span text:style-name="T8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</text:span><text:span text:style-name="T34"> </text:span><text:span text:style-name="T3">C</text:span><text:span text:style-name="T5">ie</text:span><text:span text:style-name="T53">n</text:span><text:span text:style-name="T8">t</text:span><text:span text:style-name="T5">í</text:span><text:span text:style-name="T3">f</text:span><text:span text:style-name="T5">i</text:span><text:span text:style-name="T3">c</text:span><text:span text:style-name="T5">o </text:span><text:span text:style-name="T3">t</text:span><text:span text:style-name="T5">e</text:span><text:span text:style-name="T3">n</text:span><text:span text:style-name="T8">d</text:span><text:span text:style-name="T5">rán</text:span><text:span text:style-name="T34"> </text:span><text:span text:style-name="T5">las</text:span><text:span text:style-name="T8"> </text:span><text:span text:style-name="T5">si</text:span><text:span text:style-name="T34">g</text:span><text:span text:style-name="T8">u</text:span><text:span text:style-name="T5">ie</text:span><text:span text:style-name="T3">n</text:span><text:span text:style-name="T8">t</text:span><text:span text:style-name="T5">es </text:span><text:span text:style-name="T8">f</text:span><text:span text:style-name="T3">u</text:span><text:span text:style-name="T8">n</text:span><text:span text:style-name="T3">c</text:span><text:span text:style-name="T5">io</text:span><text:span text:style-name="T53">n</text:span><text:span text:style-name="T5">es:</text:span></text:p>
      <text:p text:style-name="P64"><text:span text:style-name="T5">a) <text:s/></text:span><text:span text:style-name="T26"><text:s/></text:span><text:span text:style-name="T5">Asis</text:span><text:span text:style-name="T8">t</text:span><text:span text:style-name="T5">ir</text:span><text:span text:style-name="T8"> </text:span><text:span text:style-name="T5">a</text:span><text:span text:style-name="T3"> </text:span><text:span text:style-name="T5">las</text:span><text:span text:style-name="T8"> </text:span><text:span text:style-name="T5">sesi</text:span><text:span text:style-name="T12">o</text:span><text:span text:style-name="T8">n</text:span><text:span text:style-name="T5">es.</text:span></text:p>
      <text:p text:style-name="P33"><text:span text:style-name="T8">b</text:span><text:span text:style-name="T5">) </text:span><text:span text:style-name="T83"><text:s/></text:span><text:span text:style-name="T5">In</text:span><text:span text:style-name="T8">t</text:span><text:span text:style-name="T5">e</text:span><text:span text:style-name="T8">r</text:span><text:span text:style-name="T5">v</text:span><text:span text:style-name="T12">e</text:span><text:span text:style-name="T8">n</text:span><text:span text:style-name="T5">ir</text:span><text:span text:style-name="T14"> </text:span><text:span text:style-name="T5">en</text:span><text:span text:style-name="T22"> </text:span><text:span text:style-name="T5">las</text:span><text:span text:style-name="T30"> </text:span><text:span text:style-name="T3">d</text:span><text:span text:style-name="T5">eli</text:span><text:span text:style-name="T53">b</text:span><text:span text:style-name="T12">er</text:span><text:span text:style-name="T5">acio</text:span><text:span text:style-name="T8">n</text:span><text:span text:style-name="T5">es</text:span><text:span text:style-name="T22"> </text:span><text:span text:style-name="T5">y</text:span><text:span text:style-name="T24"> </text:span><text:span text:style-name="T5">emi</text:span><text:span text:style-name="T53">t</text:span><text:span text:style-name="T5">ir</text:span><text:span text:style-name="T28"> </text:span><text:span text:style-name="T5">su</text:span><text:span text:style-name="T26"> </text:span><text:span text:style-name="T5">vo</text:span><text:span text:style-name="T3">t</text:span><text:span text:style-name="T5">o</text:span><text:span text:style-name="T24"> </text:span><text:span text:style-name="T8">p</text:span><text:span text:style-name="T5">ara</text:span><text:span text:style-name="T10"> </text:span><text:span text:style-name="T5">la</text:span><text:span text:style-name="T10"> </text:span><text:span text:style-name="T5">a</text:span><text:span text:style-name="T3">d</text:span><text:span text:style-name="T5">o</text:span><text:span text:style-name="T53">p</text:span><text:span text:style-name="T3">c</text:span><text:span text:style-name="T5">i</text:span><text:span text:style-name="T12">ó</text:span><text:span text:style-name="T5">n</text:span><text:span text:style-name="T10"> </text:span><text:span text:style-name="T8">d</text:span><text:span text:style-name="T5">e</text:span><text:span text:style-name="T30"> </text:span><text:span text:style-name="T12">l</text:span><text:span text:style-name="T5">os</text:span><text:span text:style-name="T10"> </text:span><text:span text:style-name="T5">acu</text:span><text:span text:style-name="T8">e</text:span><text:span text:style-name="T5">r</text:span><text:span text:style-name="T8">d</text:span><text:span text:style-name="T5">os, sin</text:span><text:span text:style-name="T10"> </text:span><text:span text:style-name="T3">q</text:span><text:span text:style-name="T8">u</text:span><text:span text:style-name="T5">e</text:span><text:span text:style-name="T28"> </text:span><text:span text:style-name="T5">es</text:span><text:span text:style-name="T8">t</text:span><text:span text:style-name="T5">e</text:span><text:span text:style-name="T8"> d</text:span><text:span text:style-name="T5">e</text:span><text:span text:style-name="T3">r</text:span><text:span text:style-name="T5">ec</text:span><text:span text:style-name="T8">h</text:span><text:span text:style-name="T5">o al</text:span><text:span text:style-name="T32"> </text:span><text:span text:style-name="T5">vo</text:span><text:span text:style-name="T8">t</text:span><text:span text:style-name="T5">o</text:span><text:span text:style-name="T53"> </text:span><text:span text:style-name="T5">sea</text:span><text:span text:style-name="T53"> </text:span><text:span text:style-name="T8">d</text:span><text:span text:style-name="T5">el</text:span><text:span text:style-name="T8">e</text:span><text:span text:style-name="T5">g</text:span><text:span text:style-name="T12">a</text:span><text:span text:style-name="T8">b</text:span><text:span text:style-name="T5">le en</text:span><text:span text:style-name="T28"> </text:span><text:span text:style-name="T3">c</text:span><text:span text:style-name="T8">u</text:span><text:span text:style-name="T5">al</text:span><text:span text:style-name="T3">q</text:span><text:span text:style-name="T8">u</text:span><text:span text:style-name="T5">ier</text:span><text:span text:style-name="T53"> </text:span><text:span text:style-name="T5">o</text:span><text:span text:style-name="T53">t</text:span><text:span text:style-name="T12">r</text:span><text:span text:style-name="T5">o</text:span><text:span text:style-name="T10"> </text:span><text:span text:style-name="T3">c</text:span><text:span text:style-name="T5">o</text:span><text:span text:style-name="T3">m</text:span><text:span text:style-name="T8">p</text:span><text:span text:style-name="T5">one</text:span><text:span text:style-name="T8">nt</text:span><text:span text:style-name="T5">e</text:span><text:span text:style-name="T53"> </text:span><text:span text:style-name="T3">d</text:span><text:span text:style-name="T5">el </text:span><text:span text:style-name="T3">C</text:span><text:span text:style-name="T5">o</text:span><text:span text:style-name="T53">n</text:span><text:span text:style-name="T5">sej</text:span><text:span text:style-name="T8">o</text:span><text:span text:style-name="T5">.</text:span></text:p>
      <text:p text:style-name="P33"><text:span text:style-name="T3">c</text:span><text:span text:style-name="T5">) </text:span><text:span text:style-name="T93"><text:s/></text:span><text:span text:style-name="T5">F</text:span><text:span text:style-name="T8">o</text:span><text:span text:style-name="T5">rm</text:span><text:span text:style-name="T8">u</text:span><text:span text:style-name="T5">lar</text:span><text:span text:style-name="T14"> </text:span><text:span text:style-name="T5">las</text:span><text:span text:style-name="T26"> </text:span><text:span text:style-name="T8">p</text:span><text:span text:style-name="T12">r</text:span><text:span text:style-name="T5">opu</text:span><text:span text:style-name="T8">e</text:span><text:span text:style-name="T5">s</text:span><text:span text:style-name="T8">t</text:span><text:span text:style-name="T12">a</text:span><text:span text:style-name="T5">s,</text:span><text:span text:style-name="T22"> </text:span><text:span text:style-name="T5">e</text:span><text:span text:style-name="T8">n</text:span><text:span text:style-name="T5">mi</text:span><text:span text:style-name="T3">e</text:span><text:span text:style-name="T8">nd</text:span><text:span text:style-name="T5">as o</text:span><text:span text:style-name="T8">r</text:span><text:span text:style-name="T5">al</text:span><text:span text:style-name="T8">e</text:span><text:span text:style-name="T5">s</text:span><text:span text:style-name="T22"> </text:span><text:span text:style-name="T5">o</text:span><text:span text:style-name="T32"> </text:span><text:span text:style-name="T5">escri</text:span><text:span text:style-name="T8">t</text:span><text:span text:style-name="T5">as</text:span><text:span text:style-name="T28"> </text:span><text:span text:style-name="T5">y</text:span><text:span text:style-name="T22"> </text:span><text:span text:style-name="T5">vo</text:span><text:span text:style-name="T3">t</text:span><text:span text:style-name="T5">os</text:span><text:span text:style-name="T24"> </text:span><text:span text:style-name="T8">p</text:span><text:span text:style-name="T5">a</text:span><text:span text:style-name="T12">r</text:span><text:span text:style-name="T8">t</text:span><text:span text:style-name="T5">i</text:span><text:span text:style-name="T3">c</text:span><text:span text:style-name="T8">u</text:span><text:span text:style-name="T12">l</text:span><text:span text:style-name="T5">ar</text:span><text:span text:style-name="T8">e</text:span><text:span text:style-name="T5">s</text:span><text:span text:style-name="T14"> </text:span><text:span text:style-name="T8">q</text:span><text:span text:style-name="T3">u</text:span><text:span text:style-name="T5">e es</text:span><text:span text:style-name="T8">t</text:span><text:span text:style-name="T5">imen</text:span><text:span text:style-name="T34"> </text:span><text:span text:style-name="T8">p</text:span><text:span text:style-name="T12">r</text:span><text:span text:style-name="T5">oce</text:span><text:span text:style-name="T8">d</text:span><text:span text:style-name="T12">e</text:span><text:span text:style-name="T8">n</text:span><text:span text:style-name="T3">t</text:span><text:span text:style-name="T5">es</text:span><text:span text:style-name="T55"> </text:span><text:span text:style-name="T12">e</text:span><text:span text:style-name="T5">n</text:span><text:span text:style-name="T12"> </text:span><text:span text:style-name="T5">el</text:span><text:span text:style-name="T8"> </text:span><text:span text:style-name="T5">se</text:span><text:span text:style-name="T3">n</text:span><text:span text:style-name="T5">o</text:span><text:span text:style-name="T8"> </text:span><text:span text:style-name="T3">d</text:span><text:span text:style-name="T5">el</text:span><text:span text:style-name="T8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.</text:span></text:p>
      <text:p text:style-name="P33"><text:span text:style-name="T8">d</text:span><text:span text:style-name="T5">) </text:span><text:span text:style-name="T83"><text:s/></text:span><text:span text:style-name="T5">P</text:span><text:span text:style-name="T8">r</text:span><text:span text:style-name="T5">o</text:span><text:span text:style-name="T53">p</text:span><text:span text:style-name="T12">o</text:span><text:span text:style-name="T8">n</text:span><text:span text:style-name="T5">er</text:span><text:span text:style-name="T53"> </text:span><text:span text:style-name="T5">la</text:span><text:span text:style-name="T24"> </text:span><text:span text:style-name="T5">r</text:span><text:span text:style-name="T8">e</text:span><text:span text:style-name="T5">al</text:span><text:span text:style-name="T12">i</text:span><text:span text:style-name="T8">z</text:span><text:span text:style-name="T5">ación</text:span><text:span text:style-name="T32"> </text:span><text:span text:style-name="T3">d</text:span><text:span text:style-name="T5">e</text:span><text:span text:style-name="T10"> </text:span><text:span text:style-name="T5">i</text:span><text:span text:style-name="T3">n</text:span><text:span text:style-name="T8">f</text:span><text:span text:style-name="T5">o</text:span><text:span text:style-name="T8">r</text:span><text:span text:style-name="T12">m</text:span><text:span text:style-name="T5">es </text:span><text:span text:style-name="T8">p</text:span><text:span text:style-name="T5">ara</text:span><text:span text:style-name="T14"> </text:span><text:span text:style-name="T5">la</text:span><text:span text:style-name="T10"> </text:span><text:span text:style-name="T12">m</text:span><text:span text:style-name="T5">e</text:span><text:span text:style-name="T8">j</text:span><text:span text:style-name="T5">or ac</text:span><text:span text:style-name="T8">tu</text:span><text:span text:style-name="T5">aci</text:span><text:span text:style-name="T12">ó</text:span><text:span text:style-name="T5">n</text:span><text:span text:style-name="T28"> </text:span><text:span text:style-name="T8">d</text:span><text:span text:style-name="T5">el</text:span><text:span text:style-name="T24"> </text:span><text:span text:style-name="T3">C</text:span><text:span text:style-name="T5">o</text:span><text:span text:style-name="T53">n</text:span><text:span text:style-name="T5">se</text:span><text:span text:style-name="T12">j</text:span><text:span text:style-name="T5">o,</text:span><text:span text:style-name="T8"> </text:span><text:span text:style-name="T12">a</text:span><text:span text:style-name="T5">sí</text:span><text:span text:style-name="T10"> </text:span><text:span text:style-name="T3">c</text:span><text:span text:style-name="T5">o</text:span><text:span text:style-name="T8">m</text:span><text:span text:style-name="T5">o i</text:span><text:span text:style-name="T8">nf</text:span><text:span text:style-name="T5">o</text:span><text:span text:style-name="T8">r</text:span><text:span text:style-name="T12">m</text:span><text:span text:style-name="T5">es</text:span><text:span text:style-name="T50"> </text:span><text:span text:style-name="T5">a</text:span><text:span text:style-name="T3"> </text:span><text:span text:style-name="T8">p</text:span><text:span text:style-name="T12">e</text:span><text:span text:style-name="T8">t</text:span><text:span text:style-name="T5">i</text:span><text:span text:style-name="T3">c</text:span><text:span text:style-name="T5">ión</text:span><text:span text:style-name="T12"> </text:span><text:span text:style-name="T8">d</text:span><text:span text:style-name="T5">e</text:span><text:span text:style-name="T12"> </text:span><text:span text:style-name="T5">otros</text:span><text:span text:style-name="T8"> </text:span><text:span text:style-name="T5">ó</text:span><text:span text:style-name="T8">r</text:span><text:span text:style-name="T5">g</text:span><text:span text:style-name="T12">a</text:span><text:span text:style-name="T8">n</text:span><text:span text:style-name="T5">os.</text:span></text:p>
      <text:p text:style-name="P80"><text:span text:style-name="T120">e) <text:s/></text:span><text:span text:style-name="T135"><text:s/></text:span><text:span text:style-name="T120">P</text:span><text:span text:style-name="T122">r</text:span><text:span text:style-name="T120">o</text:span><text:span text:style-name="T128">p</text:span><text:span text:style-name="T126">o</text:span><text:span text:style-name="T122">n</text:span><text:span text:style-name="T120">er</text:span><text:span text:style-name="T138"> </text:span><text:span text:style-name="T120">la</text:span><text:span text:style-name="T122"> c</text:span><text:span text:style-name="T120">r</text:span><text:span text:style-name="T122">e</text:span><text:span text:style-name="T120">aci</text:span><text:span text:style-name="T126">ó</text:span><text:span text:style-name="T120">n</text:span><text:span text:style-name="T139"> </text:span><text:span text:style-name="T122">d</text:span><text:span text:style-name="T120">e</text:span><text:span text:style-name="T126"> </text:span><text:span text:style-name="T120">gr</text:span><text:span text:style-name="T122">up</text:span><text:span text:style-name="T120">os</text:span><text:span text:style-name="T139"> </text:span><text:span text:style-name="T122">d</text:span><text:span text:style-name="T120">e</text:span><text:span text:style-name="T126"> </text:span><text:span text:style-name="T122">t</text:span><text:span text:style-name="T120">r</text:span><text:span text:style-name="T126">a</text:span><text:span text:style-name="T122">b</text:span><text:span text:style-name="T120">ajo</text:span><text:span text:style-name="T139"> </text:span><text:span text:style-name="T120">y</text:span><text:span text:style-name="T125"> </text:span><text:span text:style-name="T122">p</text:span><text:span text:style-name="T120">a</text:span><text:span text:style-name="T126">r</text:span><text:span text:style-name="T122">t</text:span><text:span text:style-name="T126">i</text:span><text:span text:style-name="T125">c</text:span><text:span text:style-name="T120">i</text:span><text:span text:style-name="T122">p</text:span><text:span text:style-name="T120">ar</text:span><text:span text:style-name="T138"> </text:span><text:span text:style-name="T126">e</text:span><text:span text:style-name="T120">n</text:span><text:span text:style-name="T122"> </text:span><text:span text:style-name="T120">el</text:span><text:span text:style-name="T126">l</text:span><text:span text:style-name="T120">os.</text:span></text:p>
      <text:p text:style-name="P83"/>
      <text:p text:style-name="P7"/>
      <text:p text:style-name="P7"/>
      <text:p text:style-name="P34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9</text:span><text:span text:style-name="T4">.</text:span><text:span text:style-name="T85"> </text:span><text:span text:style-name="T4">F</text:span><text:span text:style-name="T6">un</text:span><text:span text:style-name="T11">c</text:span><text:span text:style-name="T6">i</text:span><text:span text:style-name="T4">o</text:span><text:span text:style-name="T6">n</text:span><text:span text:style-name="T1">am</text:span><text:span text:style-name="T6">i</text:span><text:span text:style-name="T33">e</text:span><text:span text:style-name="T6">n</text:span><text:span text:style-name="T4">to</text:span><text:span text:style-name="T43"> </text:span><text:span text:style-name="T4">y</text:span><text:span text:style-name="T1"> </text:span><text:span text:style-name="T11">c</text:span><text:span text:style-name="T4">o</text:span><text:span text:style-name="T6">n</text:span><text:span text:style-name="T4">vocat</text:span><text:span text:style-name="T11">o</text:span><text:span text:style-name="T6">ri</text:span><text:span text:style-name="T4">a</text:span><text:span text:style-name="T73"> </text:span><text:span text:style-name="T6">d</text:span><text:span text:style-name="T4">e</text:span><text:span text:style-name="T1"> </text:span><text:span text:style-name="T6">l</text:span><text:span text:style-name="T33">a</text:span><text:span text:style-name="T4">s</text:span><text:span text:style-name="T11"> </text:span><text:span text:style-name="T6">r</text:span><text:span text:style-name="T1">e</text:span><text:span text:style-name="T6">u</text:span><text:span text:style-name="T11">n</text:span><text:span text:style-name="T6">i</text:span><text:span text:style-name="T4">o</text:span><text:span text:style-name="T6">n</text:span><text:span text:style-name="T1">e</text:span><text:span text:style-name="T4">s</text:span><text:span text:style-name="T39"> </text:span><text:span text:style-name="T6">d</text:span><text:span text:style-name="T1">e</text:span><text:span text:style-name="T4">l </text:span><text:span text:style-name="T11">C</text:span><text:span text:style-name="T4">o</text:span><text:span text:style-name="T6">n</text:span><text:span text:style-name="T4">sejo</text:span><text:span text:style-name="T37"> </text:span><text:span text:style-name="T4">C</text:span><text:span text:style-name="T6">i</text:span><text:span text:style-name="T1">e</text:span><text:span text:style-name="T6">n</text:span><text:span text:style-name="T4">t</text:span><text:span text:style-name="T1">í</text:span><text:span text:style-name="T6">fi</text:span><text:span text:style-name="T4">c</text:span><text:span text:style-name="T1">o</text:span><text:span text:style-name="T4">.</text:span></text:p>
      <text:p text:style-name="P15"><text:span text:style-name="T5">1.</text:span><text:span text:style-name="T10"> </text:span><text:span text:style-name="T5">El</text:span><text:span text:style-name="T10"> </text:span><text:span text:style-name="T3">C</text:span><text:span text:style-name="T5">o</text:span><text:span text:style-name="T53">n</text:span><text:span text:style-name="T5">sejo</text:span><text:span text:style-name="T24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32"> </text:span><text:span text:style-name="T3">c</text:span><text:span text:style-name="T5">el</text:span><text:span text:style-name="T8">eb</text:span><text:span text:style-name="T5">rará</text:span><text:span text:style-name="T8"> </text:span><text:span text:style-name="T5">ses</text:span><text:span text:style-name="T12">i</text:span><text:span text:style-name="T5">o</text:span><text:span text:style-name="T53">n</text:span><text:span text:style-name="T5">es</text:span><text:span text:style-name="T28"> </text:span><text:span text:style-name="T5">o</text:span><text:span text:style-name="T8">rd</text:span><text:span text:style-name="T12">i</text:span><text:span text:style-name="T3">n</text:span><text:span text:style-name="T5">ari</text:span><text:span text:style-name="T8">a</text:span><text:span text:style-name="T5">s</text:span><text:span text:style-name="T32"> </text:span><text:span text:style-name="T8">un</text:span><text:span text:style-name="T5">a</text:span><text:span text:style-name="T24"> </text:span><text:span text:style-name="T5">vez</text:span><text:span text:style-name="T24"> </text:span><text:span text:style-name="T5">al</text:span><text:span text:style-name="T24"> </text:span><text:span text:style-name="T5">sem</text:span><text:span text:style-name="T8">e</text:span><text:span text:style-name="T5">s</text:span><text:span text:style-name="T3">t</text:span><text:span text:style-name="T12">r</text:span><text:span text:style-name="T5">e, salvo</text:span><text:span text:style-name="T10"> </text:span><text:span text:style-name="T5">acu</text:span><text:span text:style-name="T8">e</text:span><text:span text:style-name="T12">r</text:span><text:span text:style-name="T8">d</text:span><text:span text:style-name="T5">o </text:span><text:span text:style-name="T3">c</text:span><text:span text:style-name="T5">o</text:span><text:span text:style-name="T53">n</text:span><text:span text:style-name="T8">t</text:span><text:span text:style-name="T5">rar</text:span><text:span text:style-name="T3">i</text:span><text:span text:style-name="T5">o</text:span><text:span text:style-name="T28"> </text:span><text:span text:style-name="T5">a</text:span><text:span text:style-name="T3">d</text:span><text:span text:style-name="T5">opt</text:span><text:span text:style-name="T8">a</text:span><text:span text:style-name="T3">d</text:span><text:span text:style-name="T5">o</text:span><text:span text:style-name="T26"> </text:span><text:span text:style-name="T3">p</text:span><text:span text:style-name="T12">o</text:span><text:span text:style-name="T5">r</text:span><text:span text:style-name="T10"> </text:span><text:span text:style-name="T5">el</text:span><text:span text:style-name="T26"> </text:span><text:span text:style-name="T3">C</text:span><text:span text:style-name="T5">o</text:span><text:span text:style-name="T28">n</text:span><text:span text:style-name="T34">s</text:span><text:span text:style-name="T5">e</text:span><text:span text:style-name="T8">j</text:span><text:span text:style-name="T5">o</text:span><text:span text:style-name="T22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32"> </text:span><text:span text:style-name="T5">al</text:span><text:span text:style-name="T26"> </text:span><text:span text:style-name="T5">efe</text:span><text:span text:style-name="T3">c</text:span><text:span text:style-name="T8">t</text:span><text:span text:style-name="T5">o, </text:span><text:span text:style-name="T8">p</text:span><text:span text:style-name="T5">r</text:span><text:span text:style-name="T8">e</text:span><text:span text:style-name="T5">via</text:span><text:span text:style-name="T28"> </text:span><text:span text:style-name="T3">c</text:span><text:span text:style-name="T5">on</text:span><text:span text:style-name="T3">v</text:span><text:span text:style-name="T5">oca</text:span><text:span text:style-name="T8">t</text:span><text:span text:style-name="T5">o</text:span><text:span text:style-name="T8">r</text:span><text:span text:style-name="T5">ia</text:span><text:span text:style-name="T14"> </text:span><text:span text:style-name="T8">d</text:span><text:span text:style-name="T5">e</text:span><text:span text:style-name="T10"> </text:span><text:span text:style-name="T5">la P</text:span><text:span text:style-name="T8">r</text:span><text:span text:style-name="T5">esi</text:span><text:span text:style-name="T8">d</text:span><text:span text:style-name="T12">e</text:span><text:span text:style-name="T8">n</text:span><text:span text:style-name="T3">c</text:span><text:span text:style-name="T5">ia.</text:span></text:p>
      <text:p text:style-name="P73"><text:span text:style-name="T120">2.</text:span><text:span text:style-name="T139"> </text:span><text:span text:style-name="T120">P</text:span><text:span text:style-name="T122">od</text:span><text:span text:style-name="T120">rá</text:span><text:span text:style-name="T140"> </text:span><text:span text:style-name="T120">asimismo</text:span><text:span text:style-name="T141"> </text:span><text:span text:style-name="T125">c</text:span><text:span text:style-name="T120">el</text:span><text:span text:style-name="T125">e</text:span><text:span text:style-name="T122">b</text:span><text:span text:style-name="T126">r</text:span><text:span text:style-name="T120">ar</text:span><text:span text:style-name="T140"> </text:span><text:span text:style-name="T120">sesi</text:span><text:span text:style-name="T122">on</text:span><text:span text:style-name="T120">es</text:span><text:span text:style-name="T142"> </text:span><text:span text:style-name="T120">ex</text:span><text:span text:style-name="T122">t</text:span><text:span text:style-name="T120">ra</text:span><text:span text:style-name="T122">o</text:span><text:span text:style-name="T126">r</text:span><text:span text:style-name="T122">d</text:span><text:span text:style-name="T120">i</text:span><text:span text:style-name="T125">n</text:span><text:span text:style-name="T120">ar</text:span><text:span text:style-name="T126">i</text:span><text:span text:style-name="T120">as</text:span><text:span text:style-name="T137"> </text:span><text:span text:style-name="T120">en</text:span><text:span text:style-name="T139"> </text:span><text:span text:style-name="T120">los</text:span><text:span text:style-name="T143"> </text:span><text:span text:style-name="T122">t</text:span><text:span text:style-name="T120">é</text:span><text:span text:style-name="T122">r</text:span><text:span text:style-name="T120">m</text:span><text:span text:style-name="T126">i</text:span><text:span text:style-name="T122">n</text:span><text:span text:style-name="T120">os</text:span><text:span text:style-name="T144"> </text:span><text:span text:style-name="T122">p</text:span><text:span text:style-name="T120">r</text:span><text:span text:style-name="T122">e</text:span><text:span text:style-name="T120">vi</text:span><text:span text:style-name="T141">s</text:span><text:span text:style-name="T122">t</text:span><text:span text:style-name="T120">os</text:span><text:span text:style-name="T143"> </text:span><text:span text:style-name="T120">en</text:span><text:span text:style-name="T145"> </text:span><text:span text:style-name="T120">el</text:span><text:span text:style-name="T141"> </text:span><text:span text:style-name="T120">a</text:span><text:span text:style-name="T126">r</text:span><text:span text:style-name="T122">t</text:span><text:span text:style-name="T120">í</text:span><text:span text:style-name="T125">c</text:span><text:span text:style-name="T122">u</text:span><text:span text:style-name="T120">lo</text:span></text:p>
      <text:p text:style-name="P35"><text:span text:style-name="T5">46 </text:span><text:span text:style-name="T3">d</text:span><text:span text:style-name="T5">e la</text:span><text:span text:style-name="T3"> </text:span><text:span text:style-name="T5">Ley</text:span><text:span text:style-name="T12"> 7</text:span><text:span text:style-name="T8">/</text:span><text:span text:style-name="T5">1</text:span><text:span text:style-name="T3">9</text:span><text:span text:style-name="T5">8</text:span><text:span text:style-name="T8">5</text:span><text:span text:style-name="T5">,</text:span><text:span text:style-name="T40"> </text:span><text:span text:style-name="T8">d</text:span><text:span text:style-name="T5">e</text:span><text:span text:style-name="T12"> </text:span><text:span text:style-name="T5">2</text:span><text:span text:style-name="T12"> </text:span><text:span text:style-name="T8">d</text:span><text:span text:style-name="T5">e</text:span><text:span text:style-name="T12"> </text:span><text:span text:style-name="T5">a</text:span><text:span text:style-name="T8">b</text:span><text:span text:style-name="T5">ril,</text:span><text:span text:style-name="T3"> </text:span><text:span text:style-name="T5">r</text:span><text:span text:style-name="T8">e</text:span><text:span text:style-name="T5">g</text:span><text:span text:style-name="T3">u</text:span><text:span text:style-name="T5">la</text:span><text:span text:style-name="T8">d</text:span><text:span text:style-name="T5">o</text:span><text:span text:style-name="T3">r</text:span><text:span text:style-name="T5">a</text:span><text:span text:style-name="T34"> </text:span><text:span text:style-name="T3">d</text:span><text:span text:style-name="T5">e </text:span><text:span text:style-name="T12">l</text:span><text:span text:style-name="T5">as</text:span><text:span text:style-name="T8"> </text:span><text:span text:style-name="T3">B</text:span><text:span text:style-name="T5">ases</text:span><text:span text:style-name="T50"> </text:span><text:span text:style-name="T8">d</text:span><text:span text:style-name="T5">el</text:span><text:span text:style-name="T3"> </text:span><text:span text:style-name="T5">Régimen</text:span><text:span text:style-name="T57"> </text:span><text:span text:style-name="T5">L</text:span><text:span text:style-name="T12">o</text:span><text:span text:style-name="T3">c</text:span><text:span text:style-name="T5">al.</text:span></text:p>
      <text:p text:style-name="P15"><text:span text:style-name="T5">3.</text:span><text:span text:style-name="T32"> </text:span><text:span text:style-name="T5">Las</text:span><text:span text:style-name="T28"> </text:span><text:span text:style-name="T5">sesi</text:span><text:span text:style-name="T12">o</text:span><text:span text:style-name="T8">n</text:span><text:span text:style-name="T5">es </text:span><text:span text:style-name="T53">d</text:span><text:span text:style-name="T5">el</text:span><text:span text:style-name="T14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</text:span><text:span text:style-name="T14"> </text:span><text:span text:style-name="T3">C</text:span><text:span text:style-name="T5">ie</text:span><text:span text:style-name="T3">n</text:span><text:span text:style-name="T8">t</text:span><text:span text:style-name="T5">í</text:span><text:span text:style-name="T3">f</text:span><text:span text:style-name="T5">i</text:span><text:span text:style-name="T3">c</text:span><text:span text:style-name="T5">o</text:span><text:span text:style-name="T28"> </text:span><text:span text:style-name="T5">ser</text:span><text:span text:style-name="T12">á</text:span><text:span text:style-name="T5">n</text:span><text:span text:style-name="T8"> </text:span><text:span text:style-name="T3">c</text:span><text:span text:style-name="T12">o</text:span><text:span text:style-name="T8">n</text:span><text:span text:style-name="T34">v</text:span><text:span text:style-name="T5">oca</text:span><text:span text:style-name="T8">d</text:span><text:span text:style-name="T5">as</text:span><text:span text:style-name="T53"> </text:span><text:span text:style-name="T5">al</text:span><text:span text:style-name="T53"> </text:span><text:span text:style-name="T5">menos</text:span><text:span text:style-name="T28"> </text:span><text:span text:style-name="T3">c</text:span><text:span text:style-name="T5">on</text:span><text:span text:style-name="T14"> </text:span><text:span text:style-name="T3">d</text:span><text:span text:style-name="T12">o</text:span><text:span text:style-name="T5">s</text:span><text:span text:style-name="T28"> </text:span><text:span text:style-name="T8">d</text:span><text:span text:style-name="T5">ías</text:span><text:span text:style-name="T53"> </text:span><text:span text:style-name="T8">h</text:span><text:span text:style-name="T5">á</text:span><text:span text:style-name="T8">b</text:span><text:span text:style-name="T5">i</text:span><text:span text:style-name="T12">l</text:span><text:span text:style-name="T5">es</text:span><text:span text:style-name="T14"> </text:span><text:span text:style-name="T3">d</text:span><text:span text:style-name="T5">e a</text:span><text:span text:style-name="T8">nt</text:span><text:span text:style-name="T5">el</text:span><text:span text:style-name="T8">a</text:span><text:span text:style-name="T3">c</text:span><text:span text:style-name="T5">i</text:span><text:span text:style-name="T12">ó</text:span><text:span text:style-name="T8">n</text:span><text:span text:style-name="T5">,</text:span><text:span text:style-name="T38"> </text:span><text:span text:style-name="T5">salvo</text:span><text:span text:style-name="T3"> </text:span><text:span text:style-name="T5">las</text:span><text:span text:style-name="T55"> </text:span><text:span text:style-name="T3">q</text:span><text:span text:style-name="T8">u</text:span><text:span text:style-name="T5">e</text:span><text:span text:style-name="T67"> </text:span><text:span text:style-name="T8">t</text:span><text:span text:style-name="T5">e</text:span><text:span text:style-name="T8">n</text:span><text:span text:style-name="T5">g</text:span><text:span text:style-name="T12">a</text:span><text:span text:style-name="T5">n</text:span><text:span text:style-name="T67"> </text:span><text:span text:style-name="T3">c</text:span><text:span text:style-name="T5">ará</text:span><text:span text:style-name="T12">c</text:span><text:span text:style-name="T8">t</text:span><text:span text:style-name="T5">er</text:span><text:span text:style-name="T46"> </text:span><text:span text:style-name="T8">d</text:span><text:span text:style-name="T5">e</text:span><text:span text:style-name="T55"> </text:span><text:span text:style-name="T8">u</text:span><text:span text:style-name="T5">r</text:span><text:span text:style-name="T12">g</text:span><text:span text:style-name="T5">e</text:span><text:span text:style-name="T3">nc</text:span><text:span text:style-name="T5">ia,</text:span><text:span text:style-name="T38"> </text:span><text:span text:style-name="T8">q</text:span><text:span text:style-name="T3">u</text:span><text:span text:style-name="T5">e</text:span><text:span text:style-name="T55"> </text:span><text:span text:style-name="T5">en</text:span><text:span text:style-name="T55"> </text:span><text:span text:style-name="T8">t</text:span><text:span text:style-name="T12">o</text:span><text:span text:style-name="T8">d</text:span><text:span text:style-name="T5">o</text:span><text:span text:style-name="T55"> </text:span><text:span text:style-name="T3">c</text:span><text:span text:style-name="T5">aso</text:span><text:span text:style-name="T55"> </text:span><text:span text:style-name="T8">d</text:span><text:span text:style-name="T12">e</text:span><text:span text:style-name="T8">b</text:span><text:span text:style-name="T5">e</text:span><text:span text:style-name="T8">r</text:span><text:span text:style-name="T5">á</text:span><text:span text:style-name="T67"> </text:span><text:span text:style-name="T5">m</text:span><text:span text:style-name="T8">ot</text:span><text:span text:style-name="T5">iv</text:span><text:span text:style-name="T12">a</text:span><text:span text:style-name="T5">rse</text:span><text:span text:style-name="T50"> </text:span><text:span text:style-name="T5">y se</text:span><text:span text:style-name="T3"> </text:span><text:span text:style-name="T5">ra</text:span><text:span text:style-name="T53">t</text:span><text:span text:style-name="T12">i</text:span><text:span text:style-name="T8">f</text:span><text:span text:style-name="T5">i</text:span><text:span text:style-name="T3">c</text:span><text:span text:style-name="T5">ará</text:span><text:span text:style-name="T67"> </text:span><text:span text:style-name="T8">p</text:span><text:span text:style-name="T5">or</text:span><text:span text:style-name="T34"> </text:span><text:span text:style-name="T5">el</text:span><text:span text:style-name="T8"> </text:span><text:span text:style-name="T3">C</text:span><text:span text:style-name="T12">o</text:span><text:span text:style-name="T8">n</text:span><text:span text:style-name="T5">s</text:span><text:span text:style-name="T12">e</text:span><text:span text:style-name="T5">jo</text:span><text:span text:style-name="T3"> 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12"> </text:span><text:span text:style-name="T8">p</text:span><text:span text:style-name="T5">or</text:span><text:span text:style-name="T34"> </text:span><text:span text:style-name="T5">mayo</text:span><text:span text:style-name="T8">r</text:span><text:span text:style-name="T5">ía</text:span><text:span text:style-name="T57"> </text:span><text:span text:style-name="T5">a</text:span><text:span text:style-name="T8">b</text:span><text:span text:style-name="T5">sol</text:span><text:span text:style-name="T3">u</text:span><text:span text:style-name="T8">t</text:span><text:span text:style-name="T5">a.</text:span></text:p>
      <text:p text:style-name="P25"><text:span text:style-name="T5">4.</text:span><text:span text:style-name="T14"> </text:span><text:span text:style-name="T5">La</text:span><text:span text:style-name="T8"> </text:span><text:span text:style-name="T3">d</text:span><text:span text:style-name="T5">oc</text:span><text:span text:style-name="T8">u</text:span><text:span text:style-name="T5">m</text:span><text:span text:style-name="T12">e</text:span><text:span text:style-name="T8">nt</text:span><text:span text:style-name="T5">aci</text:span><text:span text:style-name="T12">ó</text:span><text:span text:style-name="T5">n</text:span><text:span text:style-name="T12"> </text:span><text:span text:style-name="T8">d</text:span><text:span text:style-name="T5">e </text:span><text:span text:style-name="T12">l</text:span><text:span text:style-name="T5">os</text:span><text:span text:style-name="T14"> </text:span><text:span text:style-name="T5">as</text:span><text:span text:style-name="T53">u</text:span><text:span text:style-name="T8">n</text:span><text:span text:style-name="T3">t</text:span><text:span text:style-name="T5">os</text:span><text:span text:style-name="T53"> </text:span><text:span text:style-name="T12">i</text:span><text:span text:style-name="T8">n</text:span><text:span text:style-name="T3">c</text:span><text:span text:style-name="T5">l</text:span><text:span text:style-name="T8">u</text:span><text:span text:style-name="T12">i</text:span><text:span text:style-name="T8">d</text:span><text:span text:style-name="T5">os en </text:span><text:span text:style-name="T12">e</text:span><text:span text:style-name="T5">l</text:span><text:span text:style-name="T53"> </text:span><text:span text:style-name="T5">o</text:span><text:span text:style-name="T3">r</text:span><text:span text:style-name="T8">d</text:span><text:span text:style-name="T5">en</text:span><text:span text:style-name="T50"> </text:span><text:span text:style-name="T8">d</text:span><text:span text:style-name="T5">el</text:span><text:span text:style-name="T8"> d</text:span><text:span text:style-name="T5">í</text:span><text:span text:style-name="T12">a</text:span><text:span text:style-name="T5">, </text:span><text:span text:style-name="T8">q</text:span><text:span text:style-name="T3">u</text:span><text:span text:style-name="T5">e </text:span><text:span text:style-name="T8">d</text:span><text:span text:style-name="T12">e</text:span><text:span text:style-name="T8">b</text:span><text:span text:style-name="T12">a</text:span><text:span text:style-name="T5">n</text:span><text:span text:style-name="T14"> </text:span><text:span text:style-name="T5">s</text:span><text:span text:style-name="T12">e</text:span><text:span text:style-name="T5">rvir</text:span><text:span text:style-name="T55"> </text:span><text:span text:style-name="T8">d</text:span><text:span text:style-name="T5">e </text:span><text:span text:style-name="T3">b</text:span><text:span text:style-name="T5">ase al</text:span><text:span text:style-name="T61"> </text:span><text:span text:style-name="T8">d</text:span><text:span text:style-name="T5">e</text:span><text:span text:style-name="T8">b</text:span><text:span text:style-name="T12">a</text:span><text:span text:style-name="T8">t</text:span><text:span text:style-name="T5">e</text:span><text:span text:style-name="T60"> </text:span><text:span text:style-name="T5">y</text:span><text:span text:style-name="T63"> </text:span><text:span text:style-name="T5">en</text:span><text:span text:style-name="T59"> </text:span><text:span text:style-name="T5">su</text:span><text:span text:style-name="T61"> </text:span><text:span text:style-name="T3">c</text:span><text:span text:style-name="T5">aso</text:span><text:span text:style-name="T78"> </text:span><text:span text:style-name="T5">vo</text:span><text:span text:style-name="T8">t</text:span><text:span text:style-name="T5">ació</text:span><text:span text:style-name="T8">n</text:span><text:span text:style-name="T5">,</text:span><text:span text:style-name="T70"> </text:span><text:span text:style-name="T8">d</text:span><text:span text:style-name="T5">e</text:span><text:span text:style-name="T8">b</text:span><text:span text:style-name="T12">e</text:span><text:span text:style-name="T5">rán</text:span><text:span text:style-name="T63"> </text:span><text:span text:style-name="T5">e</text:span><text:span text:style-name="T12">s</text:span><text:span text:style-name="T8">t</text:span><text:span text:style-name="T5">ar</text:span><text:span text:style-name="T70"> </text:span><text:span text:style-name="T5">a</text:span><text:span text:style-name="T61"> </text:span><text:span text:style-name="T8">d</text:span><text:span text:style-name="T5">is</text:span><text:span text:style-name="T8">p</text:span><text:span text:style-name="T5">osición</text:span><text:span text:style-name="T59"> </text:span><text:span text:style-name="T8">d</text:span><text:span text:style-name="T5">e</text:span><text:span text:style-name="T59"> </text:span><text:span text:style-name="T5">los</text:span><text:span text:style-name="T61"> </text:span><text:span text:style-name="T5">m</text:span><text:span text:style-name="T12">i</text:span><text:span text:style-name="T5">em</text:span><text:span text:style-name="T53">b</text:span><text:span text:style-name="T5">r</text:span><text:span text:style-name="T8">o</text:span><text:span text:style-name="T5">s</text:span><text:span text:style-name="T70"> </text:span><text:span text:style-name="T3">d</text:span><text:span text:style-name="T5">es</text:span><text:span text:style-name="T8">d</text:span><text:span text:style-name="T5">e</text:span><text:span text:style-name="T59"> </text:span><text:span text:style-name="T5">el mismo</text:span><text:span text:style-name="T53"> </text:span><text:span text:style-name="T8">d</text:span><text:span text:style-name="T5">ía</text:span><text:span text:style-name="T3"> </text:span><text:span text:style-name="T8">d</text:span><text:span text:style-name="T5">e</text:span><text:span text:style-name="T12"> </text:span><text:span text:style-name="T5">la</text:span><text:span text:style-name="T8"> </text:span><text:span text:style-name="T3">c</text:span><text:span text:style-name="T12">o</text:span><text:span text:style-name="T8">n</text:span><text:span text:style-name="T5">voc</text:span><text:span text:style-name="T34">a</text:span><text:span text:style-name="T8">t</text:span><text:span text:style-name="T5">o</text:span><text:span text:style-name="T8">r</text:span><text:span text:style-name="T5">ia.</text:span></text:p>
      <text:p text:style-name="P9"><text:span text:style-name="T5">5.</text:span><text:span text:style-name="T14"> </text:span><text:span text:style-name="T5">Se</text:span><text:span text:style-name="T8"> p</text:span><text:span text:style-name="T5">odrán</text:span><text:span text:style-name="T8"> t</text:span><text:span text:style-name="T5">r</text:span><text:span text:style-name="T12">a</text:span><text:span text:style-name="T8">t</text:span><text:span text:style-name="T5">ar</text:span><text:span text:style-name="T12"> </text:span><text:span text:style-name="T5">a</text:span><text:span text:style-name="T12">s</text:span><text:span text:style-name="T8">u</text:span><text:span text:style-name="T3">nt</text:span><text:span text:style-name="T5">os</text:span><text:span text:style-name="T53"> </text:span><text:span text:style-name="T8">n</text:span><text:span text:style-name="T5">o</text:span><text:span text:style-name="T8"> </text:span><text:span text:style-name="T5">i</text:span><text:span text:style-name="T8">n</text:span><text:span text:style-name="T3">c</text:span><text:span text:style-name="T5">l</text:span><text:span text:style-name="T8">u</text:span><text:span text:style-name="T12">i</text:span><text:span text:style-name="T8">d</text:span><text:span text:style-name="T5">os en el</text:span><text:span text:style-name="T8"> </text:span><text:span text:style-name="T5">o</text:span><text:span text:style-name="T8">r</text:span><text:span text:style-name="T3">d</text:span><text:span text:style-name="T5">en</text:span><text:span text:style-name="T34"> </text:span><text:span text:style-name="T8">d</text:span><text:span text:style-name="T5">el</text:span><text:span text:style-name="T8"> d</text:span><text:span text:style-name="T5">ía</text:span><text:span text:style-name="T14"> </text:span><text:span text:style-name="T12">m</text:span><text:span text:style-name="T5">e</text:span><text:span text:style-name="T8">d</text:span><text:span text:style-name="T5">i</text:span><text:span text:style-name="T12">a</text:span><text:span text:style-name="T8">nt</text:span><text:span text:style-name="T5">e</text:span><text:span text:style-name="T50"> </text:span><text:span text:style-name="T5">ac</text:span><text:span text:style-name="T12">u</text:span><text:span text:style-name="T5">e</text:span><text:span text:style-name="T8">rd</text:span><text:span text:style-name="T5">o</text:span><text:span text:style-name="T3"> </text:span><text:span text:style-name="T26">a</text:span><text:span text:style-name="T8">d</text:span><text:span text:style-name="T12">o</text:span><text:span text:style-name="T8">pt</text:span><text:span text:style-name="T12">a</text:span><text:span text:style-name="T8">d</text:span><text:span text:style-name="T5">o al e</text:span><text:span text:style-name="T53">f</text:span><text:span text:style-name="T5">ec</text:span><text:span text:style-name="T8">t</text:span><text:span text:style-name="T5">o</text:span><text:span text:style-name="T14"> </text:span><text:span text:style-name="T3">c</text:span><text:span text:style-name="T5">on</text:span><text:span text:style-name="T30"> </text:span><text:span text:style-name="T3">c</text:span><text:span text:style-name="T5">ará</text:span><text:span text:style-name="T12">c</text:span><text:span text:style-name="T8">t</text:span><text:span text:style-name="T5">er </text:span><text:span text:style-name="T8">p</text:span><text:span text:style-name="T5">r</text:span><text:span text:style-name="T8">e</text:span><text:span text:style-name="T34">v</text:span><text:span text:style-name="T5">io</text:span><text:span text:style-name="T10"> </text:span><text:span text:style-name="T5">al</text:span><text:span text:style-name="T30"> </text:span><text:span text:style-name="T3">t</text:span><text:span text:style-name="T5">ra</text:span><text:span text:style-name="T53">t</text:span><text:span text:style-name="T5">am</text:span><text:span text:style-name="T12">i</text:span><text:span text:style-name="T5">e</text:span><text:span text:style-name="T3">n</text:span><text:span text:style-name="T8">t</text:span><text:span text:style-name="T5">o</text:span><text:span text:style-name="T8"> d</text:span><text:span text:style-name="T5">el</text:span><text:span text:style-name="T20"> </text:span><text:span text:style-name="T5">a</text:span><text:span text:style-name="T12">s</text:span><text:span text:style-name="T3">u</text:span><text:span text:style-name="T8">nt</text:span><text:span text:style-name="T5">o</text:span><text:span text:style-name="T30"> </text:span><text:span text:style-name="T3">c</text:span><text:span text:style-name="T12">o</text:span><text:span text:style-name="T5">n</text:span><text:span text:style-name="T30"> </text:span><text:span text:style-name="T5">el</text:span><text:span text:style-name="T10"> </text:span><text:span text:style-name="T5">vo</text:span><text:span text:style-name="T8">t</text:span><text:span text:style-name="T5">o</text:span><text:span text:style-name="T32"> </text:span><text:span text:style-name="T8">f</text:span><text:span text:style-name="T5">av</text:span><text:span text:style-name="T12">o</text:span><text:span text:style-name="T5">ra</text:span><text:span text:style-name="T8">b</text:span><text:span text:style-name="T12">l</text:span><text:span text:style-name="T5">e</text:span><text:span text:style-name="T30"> </text:span><text:span text:style-name="T8">d</text:span><text:span text:style-name="T5">e</text:span><text:span text:style-name="T30"> </text:span><text:span text:style-name="T12">l</text:span><text:span text:style-name="T5">a</text:span><text:span text:style-name="T30"> </text:span><text:span text:style-name="T5">mayo</text:span><text:span text:style-name="T8">r</text:span><text:span text:style-name="T5">ía a</text:span><text:span text:style-name="T8">b</text:span><text:span text:style-name="T5">sol</text:span><text:span text:style-name="T3">u</text:span><text:span text:style-name="T8">t</text:span><text:span text:style-name="T5">a</text:span><text:span text:style-name="T24"> </text:span><text:span text:style-name="T8">d</text:span><text:span text:style-name="T5">e</text:span><text:span text:style-name="T26"> </text:span><text:span text:style-name="T5">mi</text:span><text:span text:style-name="T3">e</text:span><text:span text:style-name="T5">m</text:span><text:span text:style-name="T8">b</text:span><text:span text:style-name="T5">r</text:span><text:span text:style-name="T8">o</text:span><text:span text:style-name="T5">s </text:span><text:span text:style-name="T3">d</text:span><text:span text:style-name="T5">el</text:span><text:span text:style-name="T30"> </text:span><text:span text:style-name="T3">C</text:span><text:span text:style-name="T5">o</text:span><text:span text:style-name="T53">n</text:span><text:span text:style-name="T5">sejo</text:span><text:span text:style-name="T10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,</text:span><text:span text:style-name="T22"> </text:span><text:span text:style-name="T5">s</text:span><text:span text:style-name="T34">i</text:span><text:span text:style-name="T12">e</text:span><text:span text:style-name="T5">m</text:span><text:span text:style-name="T8">p</text:span><text:span text:style-name="T5">re</text:span><text:span text:style-name="T22"> </text:span><text:span text:style-name="T5">y</text:span><text:span text:style-name="T22"> </text:span><text:span text:style-name="T3">c</text:span><text:span text:style-name="T8">u</text:span><text:span text:style-name="T12">a</text:span><text:span text:style-name="T8">n</text:span><text:span text:style-name="T3">d</text:span><text:span text:style-name="T5">o</text:span><text:span text:style-name="T26"> </text:span><text:span text:style-name="T3">t</text:span><text:span text:style-name="T5">o</text:span><text:span text:style-name="T53">d</text:span><text:span text:style-name="T5">os</text:span><text:span text:style-name="T24"> </text:span><text:span text:style-name="T5">s</text:span><text:span text:style-name="T12">u</text:span><text:span text:style-name="T5">s</text:span><text:span text:style-name="T26"> </text:span><text:span text:style-name="T5">mie</text:span><text:span text:style-name="T8">mb</text:span><text:span text:style-name="T12">r</text:span><text:span text:style-name="T5">os</text:span><text:span text:style-name="T53"> </text:span><text:span text:style-name="T3">c</text:span><text:span text:style-name="T5">on </text:span><text:span text:style-name="T8">d</text:span><text:span text:style-name="T5">e</text:span><text:span text:style-name="T8">r</text:span><text:span text:style-name="T5">ec</text:span><text:span text:style-name="T3">h</text:span><text:span text:style-name="T5">o</text:span><text:span text:style-name="T55"> </text:span><text:span text:style-name="T5">a</text:span><text:span text:style-name="T8"> </text:span><text:span text:style-name="T5">v</text:span><text:span text:style-name="T12">o</text:span><text:span text:style-name="T8">t</text:span><text:span text:style-name="T5">o</text:span><text:span text:style-name="T12"> </text:span><text:span text:style-name="T5">es</text:span><text:span text:style-name="T8">t</text:span><text:span text:style-name="T12">é</text:span><text:span text:style-name="T5">n</text:span><text:span text:style-name="T50"> </text:span><text:span text:style-name="T8">p</text:span><text:span text:style-name="T5">r</text:span><text:span text:style-name="T3">e</text:span><text:span text:style-name="T5">se</text:span><text:span text:style-name="T8">nt</text:span><text:span text:style-name="T5">es</text:span><text:span text:style-name="T38"> </text:span><text:span text:style-name="T5">en</text:span><text:span text:style-name="T12"> </text:span><text:span text:style-name="T5">la</text:span><text:span text:style-name="T8"> </text:span><text:span text:style-name="T5">ses</text:span><text:span text:style-name="T12">i</text:span><text:span text:style-name="T5">ó</text:span><text:span text:style-name="T53">n</text:span><text:span text:style-name="T5">.</text:span></text:p>
      <text:p text:style-name="P68"/>
      <text:p text:style-name="P36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1</text:span><text:span text:style-name="T4">0.</text:span><text:span text:style-name="T33"> </text:span><text:span text:style-name="T6">Qu</text:span><text:span text:style-name="T11">ó</text:span><text:span text:style-name="T6">ru</text:span><text:span text:style-name="T4">m</text:span><text:span text:style-name="T37"> </text:span><text:span text:style-name="T6">d</text:span><text:span text:style-name="T4">e</text:span><text:span text:style-name="T33"> </text:span><text:span text:style-name="T4">c</text:span><text:span text:style-name="T27">o</text:span><text:span text:style-name="T6">n</text:span><text:span text:style-name="T4">s</text:span><text:span text:style-name="T1">t</text:span><text:span text:style-name="T6">i</text:span><text:span text:style-name="T4">t</text:span><text:span text:style-name="T6">u</text:span><text:span text:style-name="T11">c</text:span><text:span text:style-name="T6">i</text:span><text:span text:style-name="T4">ón</text:span><text:span text:style-name="T58"> </text:span><text:span text:style-name="T4">y</text:span><text:span text:style-name="T1"> a</text:span><text:span text:style-name="T6">d</text:span><text:span text:style-name="T4">o</text:span><text:span text:style-name="T1">p</text:span><text:span text:style-name="T4">c</text:span><text:span text:style-name="T6">i</text:span><text:span text:style-name="T11">ó</text:span><text:span text:style-name="T4">n</text:span><text:span text:style-name="T58"> </text:span><text:span text:style-name="T6">d</text:span><text:span text:style-name="T4">e</text:span><text:span text:style-name="T1"> a</text:span><text:span text:style-name="T4">c</text:span><text:span text:style-name="T6">u</text:span><text:span text:style-name="T1">e</text:span><text:span text:style-name="T6">rd</text:span><text:span text:style-name="T4">o</text:span><text:span text:style-name="T11">s</text:span><text:span text:style-name="T4">.</text:span></text:p>
      <text:p text:style-name="P37"><text:span text:style-name="T5">1.</text:span><text:span text:style-name="T14"> </text:span><text:span text:style-name="T5">P</text:span><text:span text:style-name="T8">a</text:span><text:span text:style-name="T5">ra </text:span><text:span text:style-name="T12">l</text:span><text:span text:style-name="T5">a</text:span><text:span text:style-name="T14"> </text:span><text:span text:style-name="T3">c</text:span><text:span text:style-name="T5">o</text:span><text:span text:style-name="T53">n</text:span><text:span text:style-name="T34">s</text:span><text:span text:style-name="T8">t</text:span><text:span text:style-name="T5">i</text:span><text:span text:style-name="T3">t</text:span><text:span text:style-name="T8">u</text:span><text:span text:style-name="T3">c</text:span><text:span text:style-name="T5">ión váli</text:span><text:span text:style-name="T8">d</text:span><text:span text:style-name="T5">a</text:span><text:span text:style-name="T14"> </text:span><text:span text:style-name="T3">d</text:span><text:span text:style-name="T5">el</text:span><text:span text:style-name="T28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</text:span><text:span text:style-name="T53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14"> </text:span><text:span text:style-name="T5">se</text:span><text:span text:style-name="T8"> </text:span><text:span text:style-name="T5">r</text:span><text:span text:style-name="T3">e</text:span><text:span text:style-name="T8">q</text:span><text:span text:style-name="T3">u</text:span><text:span text:style-name="T5">e</text:span><text:span text:style-name="T8">r</text:span><text:span text:style-name="T5">irá </text:span><text:span text:style-name="T3">c</text:span><text:span text:style-name="T5">o</text:span><text:span text:style-name="T3">m</text:span><text:span text:style-name="T5">o</text:span><text:span text:style-name="T14"> </text:span><text:span text:style-name="T5">m</text:span><text:span text:style-name="T12">í</text:span><text:span text:style-name="T8">n</text:span><text:span text:style-name="T12">i</text:span><text:span text:style-name="T5">mo</text:span><text:span text:style-name="T28"> </text:span><text:span text:style-name="T5">la</text:span><text:span text:style-name="T14"> </text:span><text:span text:style-name="T5">asi</text:span><text:span text:style-name="T34">s</text:span><text:span text:style-name="T8">t</text:span><text:span text:style-name="T5">e</text:span><text:span text:style-name="T8">n</text:span><text:span text:style-name="T3">c</text:span><text:span text:style-name="T5">ia </text:span><text:span text:style-name="T8">d</text:span><text:span text:style-name="T5">e</text:span><text:span text:style-name="T55"> </text:span><text:span text:style-name="T5">la</text:span><text:span text:style-name="T34"> </text:span><text:span text:style-name="T5">m</text:span><text:span text:style-name="T12">i</text:span><text:span text:style-name="T8">t</text:span><text:span text:style-name="T5">ad</text:span><text:span text:style-name="T38"> </text:span><text:span text:style-name="T8">d</text:span><text:span text:style-name="T5">el</text:span><text:span text:style-name="T38"> </text:span><text:span text:style-name="T8">nú</text:span><text:span text:style-name="T12">m</text:span><text:span text:style-name="T5">e</text:span><text:span text:style-name="T8">r</text:span><text:span text:style-name="T5">o</text:span><text:span text:style-name="T67"> </text:span><text:span text:style-name="T12">l</text:span><text:span text:style-name="T5">egal</text:span><text:span text:style-name="T67"> </text:span><text:span text:style-name="T8">d</text:span><text:span text:style-name="T5">e</text:span><text:span text:style-name="T55"> </text:span><text:span text:style-name="T34">s</text:span><text:span text:style-name="T8">u</text:span><text:span text:style-name="T5">s</text:span><text:span text:style-name="T55"> </text:span><text:span text:style-name="T5">mie</text:span><text:span text:style-name="T3">m</text:span><text:span text:style-name="T8">b</text:span><text:span text:style-name="T5">r</text:span><text:span text:style-name="T8">o</text:span><text:span text:style-name="T5">s.</text:span><text:span text:style-name="T72"> </text:span><text:span text:style-name="T34">C</text:span><text:span text:style-name="T8">u</text:span><text:span text:style-name="T5">a</text:span><text:span text:style-name="T8">n</text:span><text:span text:style-name="T3">d</text:span><text:span text:style-name="T5">o</text:span><text:span text:style-name="T34"> </text:span><text:span text:style-name="T12">e</text:span><text:span text:style-name="T5">n</text:span><text:span text:style-name="T55"> </text:span><text:span text:style-name="T8">p</text:span><text:span text:style-name="T5">ri</text:span><text:span text:style-name="T12">m</text:span><text:span text:style-name="T5">e</text:span><text:span text:style-name="T8">r</text:span><text:span text:style-name="T5">a</text:span><text:span text:style-name="T57"> </text:span><text:span text:style-name="T3">c</text:span><text:span text:style-name="T12">o</text:span><text:span text:style-name="T8">n</text:span><text:span text:style-name="T5">v</text:span><text:span text:style-name="T12">o</text:span><text:span text:style-name="T3">c</text:span><text:span text:style-name="T5">a</text:span><text:span text:style-name="T8">t</text:span><text:span text:style-name="T5">o</text:span><text:span text:style-name="T8">r</text:span><text:span text:style-name="T5">ia</text:span><text:span text:style-name="T57"> </text:span><text:span text:style-name="T3">n</text:span><text:span text:style-name="T5">o</text:span><text:span text:style-name="T34"> </text:span><text:span text:style-name="T5">se</text:span><text:span text:style-name="T40"> </text:span><text:span text:style-name="T8">d</text:span><text:span text:style-name="T5">é</text:span><text:span text:style-name="T55"> </text:span><text:span text:style-name="T5">el </text:span><text:span text:style-name="T8">qu</text:span><text:span text:style-name="T5">ó</text:span><text:span text:style-name="T3">r</text:span><text:span text:style-name="T8">u</text:span><text:span text:style-name="T5">m</text:span><text:span text:style-name="T53"> </text:span><text:span text:style-name="T5">e</text:span><text:span text:style-name="T12">s</text:span><text:span text:style-name="T8">t</text:span><text:span text:style-name="T5">a</text:span><text:span text:style-name="T8">b</text:span><text:span text:style-name="T12">l</text:span><text:span text:style-name="T5">eci</text:span><text:span text:style-name="T8">d</text:span><text:span text:style-name="T5">o,</text:span><text:span text:style-name="T3"> </text:span><text:span text:style-name="T5">la</text:span><text:span text:style-name="T24"> </text:span><text:span text:style-name="T34">s</text:span><text:span text:style-name="T5">esi</text:span><text:span text:style-name="T8">ó</text:span><text:span text:style-name="T5">n</text:span><text:span text:style-name="T24"> </text:span><text:span text:style-name="T5">se</text:span><text:span text:style-name="T8"> </text:span><text:span text:style-name="T3">c</text:span><text:span text:style-name="T5">el</text:span><text:span text:style-name="T8">e</text:span><text:span text:style-name="T3">b</text:span><text:span text:style-name="T28">r</text:span><text:span text:style-name="T5">ará</text:span><text:span text:style-name="T55"> </text:span><text:span text:style-name="T5">en</text:span><text:span text:style-name="T32"> </text:span><text:span text:style-name="T5">s</text:span><text:span text:style-name="T12">e</text:span><text:span text:style-name="T5">g</text:span><text:span text:style-name="T8">und</text:span><text:span text:style-name="T5">a</text:span><text:span text:style-name="T8"> </text:span><text:span text:style-name="T3">c</text:span><text:span text:style-name="T5">o</text:span><text:span text:style-name="T53">n</text:span><text:span text:style-name="T5">voc</text:span><text:span text:style-name="T34">a</text:span><text:span text:style-name="T8">t</text:span><text:span text:style-name="T5">o</text:span><text:span text:style-name="T8">r</text:span><text:span text:style-name="T5">ia.</text:span><text:span text:style-name="T34"> </text:span><text:span text:style-name="T5">Si</text:span><text:span text:style-name="T14"> </text:span><text:span text:style-name="T3">t</text:span><text:span text:style-name="T5">am</text:span><text:span text:style-name="T8">p</text:span><text:span text:style-name="T5">oco</text:span><text:span text:style-name="T14"> </text:span><text:span text:style-name="T5">e</text:span><text:span text:style-name="T8">n</text:span><text:span text:style-name="T3">t</text:span><text:span text:style-name="T5">o</text:span><text:span text:style-name="T53">n</text:span><text:span text:style-name="T3">c</text:span><text:span text:style-name="T12">e</text:span><text:span text:style-name="T5">s se</text:span><text:span text:style-name="T22"> </text:span><text:span text:style-name="T5">alca</text:span><text:span text:style-name="T3">n</text:span><text:span text:style-name="T8">z</text:span><text:span text:style-name="T5">ara</text:span><text:span text:style-name="T28"> </text:span><text:span text:style-name="T5">el</text:span><text:span text:style-name="T22"> </text:span><text:span text:style-name="T8">qu</text:span><text:span text:style-name="T12">ó</text:span><text:span text:style-name="T5">r</text:span><text:span text:style-name="T3">u</text:span><text:span text:style-name="T5">m</text:span><text:span text:style-name="T22"> </text:span><text:span text:style-name="T8">n</text:span><text:span text:style-name="T5">ecesar</text:span><text:span text:style-name="T3">i</text:span><text:span text:style-name="T5">o, la</text:span><text:span text:style-name="T24"> </text:span><text:span text:style-name="T5">P</text:span><text:span text:style-name="T3">r</text:span><text:span text:style-name="T5">esi</text:span><text:span text:style-name="T3">d</text:span><text:span text:style-name="T5">e</text:span><text:span text:style-name="T8">n</text:span><text:span text:style-name="T3">c</text:span><text:span text:style-name="T5">ia </text:span><text:span text:style-name="T8">d</text:span><text:span text:style-name="T5">e</text:span><text:span text:style-name="T8">j</text:span><text:span text:style-name="T5">ará</text:span><text:span text:style-name="T53"> </text:span><text:span text:style-name="T5">sin</text:span><text:span text:style-name="T22"> </text:span><text:span text:style-name="T5">efe</text:span><text:span text:style-name="T3">c</text:span><text:span text:style-name="T8">t</text:span><text:span text:style-name="T5">o</text:span><text:span text:style-name="T8"> </text:span><text:span text:style-name="T5">la</text:span><text:span text:style-name="T26"> </text:span><text:span text:style-name="T3">c</text:span><text:span text:style-name="T12">o</text:span><text:span text:style-name="T8">n</text:span><text:span text:style-name="T5">voca</text:span><text:span text:style-name="T8">t</text:span><text:span text:style-name="T5">o</text:span><text:span text:style-name="T8">r</text:span><text:span text:style-name="T12">i</text:span><text:span text:style-name="T5">a </text:span><text:span text:style-name="T8">p</text:span><text:span text:style-name="T5">os</text:span><text:span text:style-name="T8">p</text:span><text:span text:style-name="T12">o</text:span><text:span text:style-name="T8">n</text:span><text:span text:style-name="T5">i</text:span><text:span text:style-name="T12">e</text:span><text:span text:style-name="T8">nd</text:span><text:span text:style-name="T5">o</text:span><text:span text:style-name="T32"> </text:span><text:span text:style-name="T5">el</text:span><text:span text:style-name="T32"> </text:span><text:span text:style-name="T5">es</text:span><text:span text:style-name="T3">t</text:span><text:span text:style-name="T8">ud</text:span><text:span text:style-name="T5">io </text:span><text:span text:style-name="T8">d</text:span><text:span text:style-name="T5">e</text:span><text:span text:style-name="T22"> </text:span><text:span text:style-name="T12">l</text:span><text:span text:style-name="T5">os</text:span><text:span text:style-name="T22"> </text:span><text:span text:style-name="T5">as</text:span><text:span text:style-name="T3">u</text:span><text:span text:style-name="T8">n</text:span><text:span text:style-name="T3">t</text:span><text:span text:style-name="T5">os</text:span><text:span text:style-name="T24"> </text:span><text:span text:style-name="T5">i</text:span><text:span text:style-name="T8">n</text:span><text:span text:style-name="T3">c</text:span><text:span text:style-name="T12">l</text:span><text:span text:style-name="T8">u</text:span><text:span text:style-name="T5">i</text:span><text:span text:style-name="T8">d</text:span><text:span text:style-name="T5">os</text:span><text:span text:style-name="T8"> </text:span><text:span text:style-name="T5">en</text:span><text:span text:style-name="T24"> </text:span><text:span text:style-name="T12">e</text:span><text:span text:style-name="T5">l</text:span><text:span text:style-name="T24"> </text:span><text:span text:style-name="T5">o</text:span><text:span text:style-name="T3">r</text:span><text:span text:style-name="T8">d</text:span><text:span text:style-name="T12">e</text:span><text:span text:style-name="T5">n</text:span><text:span text:style-name="T53"> </text:span><text:span text:style-name="T8">d</text:span><text:span text:style-name="T5">el</text:span><text:span text:style-name="T32"> </text:span><text:span text:style-name="T8">d</text:span><text:span text:style-name="T5">ía</text:span><text:span text:style-name="T32"> </text:span><text:span text:style-name="T8">p</text:span><text:span text:style-name="T5">ara la</text:span><text:span text:style-name="T22"> </text:span><text:span text:style-name="T8">p</text:span><text:span text:style-name="T5">ri</text:span><text:span text:style-name="T12">m</text:span><text:span text:style-name="T5">e</text:span><text:span text:style-name="T8">r</text:span><text:span text:style-name="T5">a</text:span><text:span text:style-name="T53"> </text:span><text:span text:style-name="T34">s</text:span><text:span text:style-name="T5">esi</text:span><text:span text:style-name="T8">ó</text:span><text:span text:style-name="T5">n </text:span><text:span text:style-name="T8">qu</text:span><text:span text:style-name="T5">e</text:span><text:span text:style-name="T12"> </text:span><text:span text:style-name="T5">se</text:span><text:span text:style-name="T3"> c</text:span><text:span text:style-name="T5">el</text:span><text:span text:style-name="T3">e</text:span><text:span text:style-name="T8">b</text:span><text:span text:style-name="T5">re</text:span><text:span text:style-name="T67"> </text:span><text:span text:style-name="T3">c</text:span><text:span text:style-name="T5">on</text:span><text:span text:style-name="T3"> </text:span><text:span text:style-name="T8">p</text:span><text:span text:style-name="T5">os</text:span><text:span text:style-name="T3">t</text:span><text:span text:style-name="T12">e</text:span><text:span text:style-name="T5">ri</text:span><text:span text:style-name="T8">o</text:span><text:span text:style-name="T5">ri</text:span><text:span text:style-name="T8">d</text:span><text:span text:style-name="T12">a</text:span><text:span text:style-name="T8">d</text:span><text:span text:style-name="T5">,</text:span><text:span text:style-name="T53"> </text:span><text:span text:style-name="T5">sea</text:span><text:span text:style-name="T55"> </text:span><text:span text:style-name="T5">o</text:span><text:span text:style-name="T3">r</text:span><text:span text:style-name="T8">d</text:span><text:span text:style-name="T5">i</text:span><text:span text:style-name="T8">n</text:span><text:span text:style-name="T5">aria</text:span><text:span text:style-name="T34"> </text:span><text:span text:style-name="T5">o</text:span><text:span text:style-name="T3"> </text:span><text:span text:style-name="T5">ex</text:span><text:span text:style-name="T8">t</text:span><text:span text:style-name="T5">ra</text:span><text:span text:style-name="T8">o</text:span><text:span text:style-name="T12">r</text:span><text:span text:style-name="T8">d</text:span><text:span text:style-name="T5">i</text:span><text:span text:style-name="T8">n</text:span><text:span text:style-name="T5">ari</text:span><text:span text:style-name="T8">a</text:span><text:span text:style-name="T5">.</text:span></text:p>
      <text:p text:style-name="P65"><text:span text:style-name="T5">2.</text:span><text:span text:style-name="T8"> </text:span><text:span text:style-name="T5">En </text:span><text:span text:style-name="T8">t</text:span><text:span text:style-name="T12">o</text:span><text:span text:style-name="T8">d</text:span><text:span text:style-name="T5">o </text:span><text:span text:style-name="T3">c</text:span><text:span text:style-name="T5">aso</text:span><text:span text:style-name="T12"> </text:span><text:span text:style-name="T5">será</text:span><text:span text:style-name="T50"> </text:span><text:span text:style-name="T8">n</text:span><text:span text:style-name="T5">e</text:span><text:span text:style-name="T12">c</text:span><text:span text:style-name="T5">esa</text:span><text:span text:style-name="T8">r</text:span><text:span text:style-name="T5">ia</text:span><text:span text:style-name="T50"> </text:span><text:span text:style-name="T5">la</text:span><text:span text:style-name="T3"> </text:span><text:span text:style-name="T8">p</text:span><text:span text:style-name="T5">r</text:span><text:span text:style-name="T8">e</text:span><text:span text:style-name="T5">s</text:span><text:span text:style-name="T12">e</text:span><text:span text:style-name="T8">n</text:span><text:span text:style-name="T3">c</text:span><text:span text:style-name="T5">ia</text:span><text:span text:style-name="T38"> </text:span><text:span text:style-name="T8">d</text:span><text:span text:style-name="T5">e las</text:span><text:span text:style-name="T12"> </text:span><text:span text:style-name="T8">p</text:span><text:span text:style-name="T5">e</text:span><text:span text:style-name="T8">r</text:span><text:span text:style-name="T5">s</text:span><text:span text:style-name="T12">o</text:span><text:span text:style-name="T8">n</text:span><text:span text:style-name="T5">as</text:span><text:span text:style-name="T34"> </text:span><text:span text:style-name="T8">t</text:span><text:span text:style-name="T5">i</text:span><text:span text:style-name="T3">t</text:span><text:span text:style-name="T8">u</text:span><text:span text:style-name="T5">lar</text:span><text:span text:style-name="T8">e</text:span><text:span text:style-name="T5">s</text:span><text:span text:style-name="T67"> </text:span><text:span text:style-name="T8">d</text:span><text:span text:style-name="T5">e</text:span><text:span text:style-name="T12"> </text:span><text:span text:style-name="T5">la</text:span><text:span text:style-name="T3"> </text:span><text:span text:style-name="T5">P</text:span><text:span text:style-name="T8">r</text:span><text:span text:style-name="T5">esi</text:span><text:span text:style-name="T8">d</text:span><text:span text:style-name="T12">e</text:span><text:span text:style-name="T8">n</text:span><text:span text:style-name="T3">c</text:span><text:span text:style-name="T5">ia</text:span><text:span text:style-name="T34"> </text:span><text:span text:style-name="T5">y</text:span><text:span text:style-name="T34"> </text:span><text:span text:style-name="T8">d</text:span><text:span text:style-name="T5">e la</text:span><text:span text:style-name="T8"> </text:span><text:span text:style-name="T5">Se</text:span><text:span text:style-name="T3">c</text:span><text:span text:style-name="T5">r</text:span><text:span text:style-name="T8">e</text:span><text:span text:style-name="T3">t</text:span><text:span text:style-name="T5">aría</text:span><text:span text:style-name="T34"> </text:span><text:span text:style-name="T5">o</text:span><text:span text:style-name="T3"> d</text:span><text:span text:style-name="T5">e </text:span><text:span text:style-name="T3">q</text:span><text:span text:style-name="T8">u</text:span><text:span text:style-name="T5">i</text:span><text:span text:style-name="T12">e</text:span><text:span text:style-name="T8">n</text:span><text:span text:style-name="T12">e</text:span><text:span text:style-name="T5">s</text:span><text:span text:style-name="T3"> </text:span><text:span text:style-name="T5">legal</text:span><text:span text:style-name="T8">m</text:span><text:span text:style-name="T5">e</text:span><text:span text:style-name="T3">n</text:span><text:span text:style-name="T8">t</text:span><text:span text:style-name="T5">e</text:span><text:span text:style-name="T50"> </text:span><text:span text:style-name="T5">les</text:span><text:span text:style-name="T8"> </text:span><text:span text:style-name="T5">s</text:span><text:span text:style-name="T8">u</text:span><text:span text:style-name="T34">s</text:span><text:span text:style-name="T8">t</text:span><text:span text:style-name="T5">i</text:span><text:span text:style-name="T3">t</text:span><text:span text:style-name="T8">u</text:span><text:span text:style-name="T34">y</text:span><text:span text:style-name="T5">a</text:span><text:span text:style-name="T8">n</text:span><text:span text:style-name="T5">.</text:span></text:p>
      <text:p text:style-name="P39"><text:span text:style-name="T5">3.</text:span><text:span text:style-name="T8"> </text:span><text:span text:style-name="T5">Los</text:span><text:span text:style-name="T8"> </text:span><text:span text:style-name="T5">acu</text:span><text:span text:style-name="T3">e</text:span><text:span text:style-name="T5">r</text:span><text:span text:style-name="T8">d</text:span><text:span text:style-name="T5">os</text:span><text:span text:style-name="T38"> </text:span><text:span text:style-name="T5">se</text:span><text:span text:style-name="T3"> </text:span><text:span text:style-name="T12">a</text:span><text:span text:style-name="T8">d</text:span><text:span text:style-name="T5">op</text:span><text:span text:style-name="T12">t</text:span><text:span text:style-name="T5">arán </text:span><text:span text:style-name="T8">p</text:span><text:span text:style-name="T5">or</text:span><text:span text:style-name="T34"> </text:span><text:span text:style-name="T5">mayo</text:span><text:span text:style-name="T8">r</text:span><text:span text:style-name="T5">ía</text:span><text:span text:style-name="T50"> </text:span><text:span text:style-name="T5">si</text:span><text:span text:style-name="T12">m</text:span><text:span text:style-name="T8">p</text:span><text:span text:style-name="T5">le</text:span><text:span text:style-name="T3"> </text:span><text:span text:style-name="T8">d</text:span><text:span text:style-name="T5">e los</text:span><text:span text:style-name="T3"> </text:span><text:span text:style-name="T8">p</text:span><text:span text:style-name="T12">r</text:span><text:span text:style-name="T5">es</text:span><text:span text:style-name="T8">e</text:span><text:span text:style-name="T3">n</text:span><text:span text:style-name="T8">t</text:span><text:span text:style-name="T5">es</text:span><text:span text:style-name="T38"> </text:span><text:span text:style-name="T3">c</text:span><text:span text:style-name="T12">o</text:span><text:span text:style-name="T5">n</text:span><text:span text:style-name="T8"> </text:span><text:span text:style-name="T3">d</text:span><text:span text:style-name="T5">e</text:span><text:span text:style-name="T3">r</text:span><text:span text:style-name="T5">ec</text:span><text:span text:style-name="T8">h</text:span><text:span text:style-name="T5">o</text:span><text:span text:style-name="T53"> </text:span><text:span text:style-name="T5">a</text:span><text:span text:style-name="T3"> </text:span><text:span text:style-name="T5">vo</text:span><text:span text:style-name="T8">t</text:span><text:span text:style-name="T5">o.</text:span></text:p>
      <text:p text:style-name="P9"><text:span text:style-name="T5">4.</text:span><text:span text:style-name="T24"> </text:span><text:span text:style-name="T5">Los</text:span><text:span text:style-name="T14"> </text:span><text:span text:style-name="T5">acu</text:span><text:span text:style-name="T8">e</text:span><text:span text:style-name="T12">r</text:span><text:span text:style-name="T8">d</text:span><text:span text:style-name="T5">os</text:span><text:span text:style-name="T12"> </text:span><text:span text:style-name="T5">a</text:span><text:span text:style-name="T3">d</text:span><text:span text:style-name="T5">opt</text:span><text:span text:style-name="T8">a</text:span><text:span text:style-name="T3">d</text:span><text:span text:style-name="T5">os</text:span><text:span text:style-name="T24"> </text:span><text:span text:style-name="T12">e</text:span><text:span text:style-name="T5">n</text:span><text:span text:style-name="T14"> </text:span><text:span text:style-name="T5">el</text:span><text:span text:style-name="T28"> </text:span><text:span text:style-name="T5">se</text:span><text:span text:style-name="T8">n</text:span><text:span text:style-name="T5">o</text:span><text:span text:style-name="T8"> d</text:span><text:span text:style-name="T5">e</text:span><text:span text:style-name="T14"> </text:span><text:span text:style-name="T5">la</text:span><text:span text:style-name="T14"> </text:span><text:span text:style-name="T3">C</text:span><text:span text:style-name="T5">o</text:span><text:span text:style-name="T8">m</text:span><text:span text:style-name="T12">i</text:span><text:span text:style-name="T5">sión</text:span><text:span text:style-name="T28"> </text:span><text:span text:style-name="T8">d</text:span><text:span text:style-name="T5">e</text:span><text:span text:style-name="T14"> </text:span><text:span text:style-name="T5">Se</text:span><text:span text:style-name="T34">g</text:span><text:span text:style-name="T8">u</text:span><text:span text:style-name="T5">imi</text:span><text:span text:style-name="T3">e</text:span><text:span text:style-name="T8">nt</text:span><text:span text:style-name="T5">o</text:span><text:span text:style-name="T53"> </text:span><text:span text:style-name="T3">c</text:span><text:span text:style-name="T8">u</text:span><text:span text:style-name="T34">y</text:span><text:span text:style-name="T5">a</text:span><text:span text:style-name="T28"> </text:span><text:span text:style-name="T3">c</text:span><text:span text:style-name="T5">o</text:span><text:span text:style-name="T8">m</text:span><text:span text:style-name="T3">p</text:span><text:span text:style-name="T5">e</text:span><text:span text:style-name="T53">t</text:span><text:span text:style-name="T12">e</text:span><text:span text:style-name="T8">n</text:span><text:span text:style-name="T3">c</text:span><text:span text:style-name="T5">ia</text:span><text:span text:style-name="T12"> </text:span><text:span text:style-name="T5">se a</text:span><text:span text:style-name="T8">t</text:span><text:span text:style-name="T5">ri</text:span><text:span text:style-name="T3">b</text:span><text:span text:style-name="T8">u</text:span><text:span text:style-name="T5">ya</text:span><text:span text:style-name="T40"> </text:span><text:span text:style-name="T12">e</text:span><text:span text:style-name="T5">n</text:span><text:span text:style-name="T55"> </text:span><text:span text:style-name="T5">el</text:span><text:span text:style-name="T38"> </text:span><text:span text:style-name="T5">Reglam</text:span><text:span text:style-name="T3">e</text:span><text:span text:style-name="T8">n</text:span><text:span text:style-name="T3">t</text:span><text:span text:style-name="T5">o</text:span><text:span text:style-name="T48"> </text:span><text:span text:style-name="T5">Orgá</text:span><text:span text:style-name="T8">n</text:span><text:span text:style-name="T5">i</text:span><text:span text:style-name="T3">c</text:span><text:span text:style-name="T5">o</text:span><text:span text:style-name="T48"> </text:span><text:span text:style-name="T8">d</text:span><text:span text:style-name="T5">el</text:span><text:span text:style-name="T38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40"> </text:span><text:span text:style-name="T5">a</text:span><text:span text:style-name="T38"> </text:span><text:span text:style-name="T5">o</text:span><text:span text:style-name="T53">t</text:span><text:span text:style-name="T12">r</text:span><text:span text:style-name="T5">os</text:span><text:span text:style-name="T55"> </text:span><text:span text:style-name="T5">ó</text:span><text:span text:style-name="T8">r</text:span><text:span text:style-name="T5">g</text:span><text:span text:style-name="T12">a</text:span><text:span text:style-name="T8">n</text:span><text:span text:style-name="T5">os</text:span><text:span text:style-name="T44"> </text:span><text:span text:style-name="T8">d</text:span><text:span text:style-name="T5">el</text:span><text:span text:style-name="T38"> </text:span><text:span text:style-name="T5">mism</text:span><text:span text:style-name="T3">o</text:span><text:span text:style-name="T5">,</text:span><text:span text:style-name="T50"> </text:span><text:span text:style-name="T5">se</text:span><text:span text:style-name="T38"> </text:span><text:span text:style-name="T12">e</text:span><text:span text:style-name="T8">nt</text:span><text:span text:style-name="T12">e</text:span><text:span text:style-name="T8">n</text:span><text:span text:style-name="T3">d</text:span><text:span text:style-name="T5">e</text:span><text:span text:style-name="T8">r</text:span><text:span text:style-name="T5">án a</text:span><text:span text:style-name="T8">d</text:span><text:span text:style-name="T5">opt</text:span><text:span text:style-name="T8">a</text:span><text:span text:style-name="T3">d</text:span><text:span text:style-name="T5">os</text:span><text:span text:style-name="T10"> </text:span><text:span text:style-name="T3">c</text:span><text:span text:style-name="T5">o</text:span><text:span text:style-name="T3">m</text:span><text:span text:style-name="T5">o</text:span><text:span text:style-name="T32"> </text:span><text:span text:style-name="T8">p</text:span><text:span text:style-name="T5">r</text:span><text:span text:style-name="T3">o</text:span><text:span text:style-name="T8">pu</text:span><text:span text:style-name="T12">e</text:span><text:span text:style-name="T5">s</text:span><text:span text:style-name="T8">t</text:span><text:span text:style-name="T5">as</text:span><text:span text:style-name="T32"> </text:span><text:span text:style-name="T5">y</text:span><text:span text:style-name="T28"> </text:span><text:span text:style-name="T5">ser</text:span><text:span text:style-name="T12">á</text:span><text:span text:style-name="T5">n</text:span><text:span text:style-name="T53"> </text:span><text:span text:style-name="T5">el</text:span><text:span text:style-name="T8">e</text:span><text:span text:style-name="T5">va</text:span><text:span text:style-name="T3">d</text:span><text:span text:style-name="T5">os</text:span><text:span text:style-name="T32"> </text:span><text:span text:style-name="T5">al</text:span><text:span text:style-name="T14"> </text:span><text:span text:style-name="T5">ó</text:span><text:span text:style-name="T8">r</text:span><text:span text:style-name="T5">ga</text:span><text:span text:style-name="T8">n</text:span><text:span text:style-name="T5">o</text:span><text:span text:style-name="T28"> </text:span><text:span text:style-name="T3">c</text:span><text:span text:style-name="T5">o</text:span><text:span text:style-name="T8">m</text:span><text:span text:style-name="T3">p</text:span><text:span text:style-name="T5">e</text:span><text:span text:style-name="T53">t</text:span><text:span text:style-name="T12">e</text:span><text:span text:style-name="T8">n</text:span><text:span text:style-name="T3">t</text:span><text:span text:style-name="T5">e </text:span><text:span text:style-name="T8">d</text:span><text:span text:style-name="T5">el</text:span><text:span text:style-name="T20"> </text:span><text:span text:style-name="T5">Ins</text:span><text:span text:style-name="T8">t</text:span><text:span text:style-name="T5">i</text:span><text:span text:style-name="T3">t</text:span><text:span text:style-name="T8">ut</text:span><text:span text:style-name="T5">o</text:span><text:span text:style-name="T14"> </text:span><text:span text:style-name="T8">p</text:span><text:span text:style-name="T5">ara</text:span><text:span text:style-name="T14"> </text:span><text:span text:style-name="T12">l</text:span><text:span text:style-name="T5">a a</text:span><text:span text:style-name="T8">d</text:span><text:span text:style-name="T5">o</text:span><text:span text:style-name="T53">p</text:span><text:span text:style-name="T3">c</text:span><text:span text:style-name="T5">i</text:span><text:span text:style-name="T12">ó</text:span><text:span text:style-name="T5">n</text:span><text:span text:style-name="T12"> </text:span><text:span text:style-name="T8">d</text:span><text:span text:style-name="T5">el</text:span><text:span text:style-name="T8"> </text:span><text:span text:style-name="T3">c</text:span><text:span text:style-name="T5">o</text:span><text:span text:style-name="T3">r</text:span><text:span text:style-name="T5">r</text:span><text:span text:style-name="T8">e</text:span><text:span text:style-name="T5">s</text:span><text:span text:style-name="T8">p</text:span><text:span text:style-name="T12">o</text:span><text:span text:style-name="T8">n</text:span><text:span text:style-name="T3">d</text:span><text:span text:style-name="T5">ie</text:span><text:span text:style-name="T53">n</text:span><text:span text:style-name="T8">t</text:span><text:span text:style-name="T5">e</text:span><text:span text:style-name="T40"> </text:span><text:span text:style-name="T5">acu</text:span><text:span text:style-name="T3">e</text:span><text:span text:style-name="T5">r</text:span><text:span text:style-name="T8">d</text:span><text:span text:style-name="T5">o.</text:span></text:p>
      <text:p text:style-name="P71"/>
      <text:p text:style-name="P40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45"> </text:span><text:span text:style-name="T4">1</text:span><text:span text:style-name="T6">1</text:span><text:span text:style-name="T4">.</text:span><text:span text:style-name="T39"> </text:span><text:span text:style-name="T11">E</text:span><text:span text:style-name="T6">l</text:span><text:span text:style-name="T1">e</text:span><text:span text:style-name="T4">c</text:span><text:span text:style-name="T6">ci</text:span><text:span text:style-name="T11">ó</text:span><text:span text:style-name="T4">n</text:span><text:span text:style-name="T45"> </text:span><text:span text:style-name="T6">d</text:span><text:span text:style-name="T4">e</text:span><text:span text:style-name="T37"> </text:span><text:span text:style-name="T1">l</text:span><text:span text:style-name="T4">a</text:span><text:span text:style-name="T68"> </text:span><text:span text:style-name="T6">p</text:span><text:span text:style-name="T1">e</text:span><text:span text:style-name="T6">r</text:span><text:span text:style-name="T4">s</text:span><text:span text:style-name="T6">on</text:span><text:span text:style-name="T4">a</text:span><text:span text:style-name="T73"> </text:span><text:span text:style-name="T6">r</text:span><text:span text:style-name="T1">e</text:span><text:span text:style-name="T11">p</text:span><text:span text:style-name="T6">r</text:span><text:span text:style-name="T1">e</text:span><text:span text:style-name="T4">sen</text:span><text:span text:style-name="T6">t</text:span><text:span text:style-name="T1">a</text:span><text:span text:style-name="T6">n</text:span><text:span text:style-name="T4">te</text:span><text:span text:style-name="T41"> </text:span><text:span text:style-name="T6">d</text:span><text:span text:style-name="T1">e</text:span><text:span text:style-name="T4">l</text:span><text:span text:style-name="T68"> </text:span><text:span text:style-name="T4">C</text:span><text:span text:style-name="T6">on</text:span><text:span text:style-name="T4">s</text:span><text:span text:style-name="T33">e</text:span><text:span text:style-name="T6">j</text:span><text:span text:style-name="T4">o</text:span><text:span text:style-name="T39"> </text:span><text:span text:style-name="T11">C</text:span><text:span text:style-name="T6">i</text:span><text:span text:style-name="T1">e</text:span><text:span text:style-name="T6">n</text:span><text:span text:style-name="T11">t</text:span><text:span text:style-name="T6">íf</text:span><text:span text:style-name="T1">i</text:span><text:span text:style-name="T4">co</text:span><text:span text:style-name="T68"> </text:span><text:span text:style-name="T33">e</text:span><text:span text:style-name="T4">n</text:span><text:span text:style-name="T56"> </text:span><text:span text:style-name="T6">l</text:span><text:span text:style-name="T4">a</text:span><text:span text:style-name="T58"> </text:span><text:span text:style-name="T4">C</text:span><text:span text:style-name="T6">o</text:span><text:span text:style-name="T1">m</text:span><text:span text:style-name="T6">i</text:span><text:span text:style-name="T11">s</text:span><text:span text:style-name="T6">i</text:span><text:span text:style-name="T4">ón</text:span><text:span text:style-name="T47"> </text:span><text:span text:style-name="T6">d</text:span><text:span text:style-name="T4">e</text:span></text:p>
      <text:p text:style-name="P41"><text:span text:style-name="T4">S</text:span><text:span text:style-name="T1">eg</text:span><text:span text:style-name="T6">ui</text:span><text:span text:style-name="T1">m</text:span><text:span text:style-name="T6">i</text:span><text:span text:style-name="T1">e</text:span><text:span text:style-name="T6">n</text:span><text:span text:style-name="T4">t</text:span><text:span text:style-name="T6">o</text:span><text:span text:style-name="T4">.</text:span></text:p>
      <text:p text:style-name="P25"><text:span text:style-name="T3">C</text:span><text:span text:style-name="T5">on</text:span><text:span text:style-name="T30"> </text:span><text:span text:style-name="T3">c</text:span><text:span text:style-name="T5">a</text:span><text:span text:style-name="T8">d</text:span><text:span text:style-name="T5">a</text:span><text:span text:style-name="T24"> </text:span><text:span text:style-name="T8">p</text:span><text:span text:style-name="T5">e</text:span><text:span text:style-name="T8">r</text:span><text:span text:style-name="T12">i</text:span><text:span text:style-name="T5">o</text:span><text:span text:style-name="T53">d</text:span><text:span text:style-name="T5">o</text:span><text:span text:style-name="T32"> </text:span><text:span text:style-name="T8">d</text:span><text:span text:style-name="T5">e</text:span><text:span text:style-name="T32"> </text:span><text:span text:style-name="T5">vige</text:span><text:span text:style-name="T8">n</text:span><text:span text:style-name="T3">c</text:span><text:span text:style-name="T5">ia</text:span><text:span text:style-name="T53"> </text:span><text:span text:style-name="T12">e</text:span><text:span text:style-name="T5">n</text:span><text:span text:style-name="T10"> </text:span><text:span text:style-name="T5">s</text:span><text:span text:style-name="T8">u</text:span><text:span text:style-name="T5">s</text:span><text:span text:style-name="T24"> </text:span><text:span text:style-name="T8">f</text:span><text:span text:style-name="T3">u</text:span><text:span text:style-name="T8">n</text:span><text:span text:style-name="T3">c</text:span><text:span text:style-name="T5">iones,</text:span><text:span text:style-name="T10"> </text:span><text:span text:style-name="T12">l</text:span><text:span text:style-name="T5">os</text:span><text:span text:style-name="T26"> </text:span><text:span text:style-name="T5">mie</text:span><text:span text:style-name="T8">m</text:span><text:span text:style-name="T3">b</text:span><text:span text:style-name="T5">r</text:span><text:span text:style-name="T8">o</text:span><text:span text:style-name="T5">s </text:span><text:span text:style-name="T3">d</text:span><text:span text:style-name="T5">el</text:span><text:span text:style-name="T26"> </text:span><text:span text:style-name="T3">C</text:span><text:span text:style-name="T5">o</text:span><text:span text:style-name="T53">n</text:span><text:span text:style-name="T34">s</text:span><text:span text:style-name="T5">e</text:span><text:span text:style-name="T12">j</text:span><text:span text:style-name="T5">o</text:span><text:span text:style-name="T22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10"> </text:span><text:span text:style-name="T3">c</text:span><text:span text:style-name="T12">o</text:span><text:span text:style-name="T5">n </text:span><text:span text:style-name="T8">d</text:span><text:span text:style-name="T5">e</text:span><text:span text:style-name="T8">r</text:span><text:span text:style-name="T5">ec</text:span><text:span text:style-name="T3">h</text:span><text:span text:style-name="T5">o</text:span><text:span text:style-name="T28"> </text:span><text:span text:style-name="T5">a</text:span><text:span text:style-name="T26"> </text:span><text:span text:style-name="T5">vo</text:span><text:span text:style-name="T8">t</text:span><text:span text:style-name="T5">o</text:span><text:span text:style-name="T24"> </text:span><text:span text:style-name="T5">e</text:span><text:span text:style-name="T12">l</text:span><text:span text:style-name="T5">egir</text:span><text:span text:style-name="T8">á</text:span><text:span text:style-name="T5">n</text:span><text:span text:style-name="T53"> </text:span><text:span text:style-name="T5">e</text:span><text:span text:style-name="T8">nt</text:span><text:span text:style-name="T5">re</text:span><text:span text:style-name="T53"> </text:span><text:span text:style-name="T5">ell</text:span><text:span text:style-name="T8">o</text:span><text:span text:style-name="T5">s</text:span><text:span text:style-name="T10"> </text:span><text:span text:style-name="T5">a</text:span><text:span text:style-name="T26"> </text:span><text:span text:style-name="T5">la</text:span><text:span text:style-name="T26"> </text:span><text:span text:style-name="T3">p</text:span><text:span text:style-name="T5">e</text:span><text:span text:style-name="T8">r</text:span><text:span text:style-name="T5">so</text:span><text:span text:style-name="T3">n</text:span><text:span text:style-name="T5">a</text:span><text:span text:style-name="T22"> </text:span><text:span text:style-name="T8">qu</text:span><text:span text:style-name="T5">e</text:span><text:span text:style-name="T10"> </text:span><text:span text:style-name="T5">r</text:span><text:span text:style-name="T3">e</text:span><text:span text:style-name="T8">p</text:span><text:span text:style-name="T5">r</text:span><text:span text:style-name="T8">e</text:span><text:span text:style-name="T5">s</text:span><text:span text:style-name="T12">e</text:span><text:span text:style-name="T8">nt</text:span><text:span text:style-name="T12">a</text:span><text:span text:style-name="T5">rá a</text:span><text:span text:style-name="T26"> </text:span><text:span text:style-name="T5">e</text:span><text:span text:style-name="T12">s</text:span><text:span text:style-name="T8">t</text:span><text:span text:style-name="T5">e</text:span><text:span text:style-name="T32"> </text:span><text:span text:style-name="T5">ó</text:span><text:span text:style-name="T8">r</text:span><text:span text:style-name="T5">g</text:span><text:span text:style-name="T12">a</text:span><text:span text:style-name="T8">n</text:span><text:span text:style-name="T5">o</text:span><text:span text:style-name="T32"> </text:span><text:span text:style-name="T5">en</text:span><text:span text:style-name="T10"> </text:span><text:span text:style-name="T5">la </text:span><text:span text:style-name="T3">C</text:span><text:span text:style-name="T5">o</text:span><text:span text:style-name="T8">m</text:span><text:span text:style-name="T5">isión</text:span><text:span text:style-name="T10"> </text:span><text:span text:style-name="T8">d</text:span><text:span text:style-name="T5">e</text:span><text:span text:style-name="T32"> </text:span><text:span text:style-name="T5">Seg</text:span><text:span text:style-name="T3">u</text:span><text:span text:style-name="T5">imien</text:span><text:span text:style-name="T3">t</text:span><text:span text:style-name="T5">o</text:span><text:span text:style-name="T10"> </text:span><text:span text:style-name="T3">d</text:span><text:span text:style-name="T5">e</text:span><text:span text:style-name="T22"> </text:span><text:span text:style-name="T5">Ri</text:span><text:span text:style-name="T3">sc</text:span><text:span text:style-name="T5">o</text:span><text:span text:style-name="T24"> </text:span><text:span text:style-name="T3">C</text:span><text:span text:style-name="T5">aí</text:span><text:span text:style-name="T8">d</text:span><text:span text:style-name="T5">o</text:span><text:span text:style-name="T22"> </text:span><text:span text:style-name="T5">y</text:span><text:span text:style-name="T24"> </text:span><text:span text:style-name="T5">las</text:span><text:span text:style-name="T24"> </text:span><text:span text:style-name="T3">M</text:span><text:span text:style-name="T5">o</text:span><text:span text:style-name="T53">n</text:span><text:span text:style-name="T8">t</text:span><text:span text:style-name="T12">a</text:span><text:span text:style-name="T8">ñ</text:span><text:span text:style-name="T5">as</text:span><text:span text:style-name="T24"> </text:span><text:span text:style-name="T12">S</text:span><text:span text:style-name="T5">agra</text:span><text:span text:style-name="T53">d</text:span><text:span text:style-name="T5">as y</text:span><text:span text:style-name="T24"> </text:span><text:span text:style-name="T5">a</text:span><text:span text:style-name="T22"> </text:span><text:span text:style-name="T3">u</text:span><text:span text:style-name="T5">n</text:span><text:span text:style-name="T22"> </text:span><text:span text:style-name="T5">s</text:span><text:span text:style-name="T8">u</text:span><text:span text:style-name="T5">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32"> </text:span><text:span text:style-name="T8">p</text:span><text:span text:style-name="T12">a</text:span><text:span text:style-name="T5">ra</text:span><text:span text:style-name="T32"> </text:span><text:span text:style-name="T5">el </text:span><text:span text:style-name="T3">c</text:span><text:span text:style-name="T5">aso</text:span><text:span text:style-name="T30"> </text:span><text:span text:style-name="T8">d</text:span><text:span text:style-name="T5">e</text:span><text:span text:style-name="T10"> </text:span><text:span text:style-name="T12">a</text:span><text:span text:style-name="T8">u</text:span><text:span text:style-name="T5">se</text:span><text:span text:style-name="T8">n</text:span><text:span text:style-name="T3">c</text:span><text:span text:style-name="T5">ia,</text:span><text:span text:style-name="T22"> </text:span><text:span text:style-name="T5">va</text:span><text:span text:style-name="T3">c</text:span><text:span text:style-name="T5">a</text:span><text:span text:style-name="T3">n</text:span><text:span text:style-name="T8">t</text:span><text:span text:style-name="T5">e</text:span><text:span text:style-name="T28"> </text:span><text:span text:style-name="T5">o</text:span><text:span text:style-name="T26"> </text:span><text:span text:style-name="T5">e</text:span><text:span text:style-name="T3">n</text:span><text:span text:style-name="T8">f</text:span><text:span text:style-name="T5">e</text:span><text:span text:style-name="T8">r</text:span><text:span text:style-name="T5">m</text:span><text:span text:style-name="T12">e</text:span><text:span text:style-name="T8">d</text:span><text:span text:style-name="T12">a</text:span><text:span text:style-name="T8">d</text:span><text:span text:style-name="T5">, </text:span><text:span text:style-name="T8">p</text:span><text:span text:style-name="T5">r</text:span><text:span text:style-name="T8">o</text:span><text:span text:style-name="T3">cu</text:span><text:span text:style-name="T5">ra</text:span><text:span text:style-name="T8">nd</text:span><text:span text:style-name="T5">o</text:span><text:span text:style-name="T14"> </text:span><text:span text:style-name="T8">qu</text:span><text:span text:style-name="T5">e</text:span><text:span text:style-name="T10"> </text:span><text:span text:style-name="T5">e</text:span><text:span text:style-name="T12">s</text:span><text:span text:style-name="T8">t</text:span><text:span text:style-name="T5">a</text:span><text:span text:style-name="T32"> </text:span><text:span text:style-name="T8">d</text:span><text:span text:style-name="T5">esi</text:span><text:span text:style-name="T12">g</text:span><text:span text:style-name="T8">n</text:span><text:span text:style-name="T5">ación</text:span><text:span text:style-name="T32"> </text:span><text:span text:style-name="T5">sea</text:span><text:span text:style-name="T32"> </text:span><text:span text:style-name="T5">r</text:span><text:span text:style-name="T8">o</text:span><text:span text:style-name="T3">t</text:span><text:span text:style-name="T5">a</text:span><text:span text:style-name="T8">t</text:span><text:span text:style-name="T5">o</text:span><text:span text:style-name="T3">r</text:span><text:span text:style-name="T12">i</text:span><text:span text:style-name="T5">a e</text:span><text:span text:style-name="T8">nt</text:span><text:span text:style-name="T12">r</text:span><text:span text:style-name="T5">e</text:span><text:span text:style-name="T55"> </text:span><text:span text:style-name="T5">los</text:span><text:span text:style-name="T3"> </text:span><text:span text:style-name="T5">i</text:span><text:span text:style-name="T3">n</text:span><text:span text:style-name="T8">t</text:span><text:span text:style-name="T5">egr</text:span><text:span text:style-name="T8">a</text:span><text:span text:style-name="T3">n</text:span><text:span text:style-name="T8">t</text:span><text:span text:style-name="T5">es</text:span><text:span text:style-name="T57"> </text:span><text:span text:style-name="T8">d</text:span><text:span text:style-name="T5">el</text:span><text:span text:style-name="T34"> </text:span><text:span text:style-name="T5">ó</text:span><text:span text:style-name="T8">r</text:span><text:span text:style-name="T5">ga</text:span><text:span text:style-name="T8">n</text:span><text:span text:style-name="T5">o.</text:span></text:p>
      <text:p text:style-name="P6"/>
      <text:p text:style-name="P7"/>
      <text:p text:style-name="P7"/>
      <text:p text:style-name="P42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1</text:span><text:span text:style-name="T4">2.</text:span><text:span text:style-name="T33"> </text:span><text:span text:style-name="T4">G</text:span><text:span text:style-name="T1">r</text:span><text:span text:style-name="T6">up</text:span><text:span text:style-name="T4">os</text:span><text:span text:style-name="T37"> </text:span><text:span text:style-name="T6">d</text:span><text:span text:style-name="T4">e</text:span><text:span text:style-name="T1"> </text:span><text:span text:style-name="T11">t</text:span><text:span text:style-name="T1">ra</text:span><text:span text:style-name="T6">b</text:span><text:span text:style-name="T1">a</text:span><text:span text:style-name="T6">j</text:span><text:span text:style-name="T4">o.</text:span></text:p>
      <text:p text:style-name="P43"><text:span text:style-name="T5">1.</text:span><text:span text:style-name="T32"> </text:span><text:span text:style-name="T5">El</text:span><text:span text:style-name="T16"> </text:span><text:span text:style-name="T5">Pl</text:span><text:span text:style-name="T3">e</text:span><text:span text:style-name="T8">n</text:span><text:span text:style-name="T5">o </text:span><text:span text:style-name="T8">d</text:span><text:span text:style-name="T5">el</text:span><text:span text:style-name="T24"> </text:span><text:span text:style-name="T3">C</text:span><text:span text:style-name="T5">o</text:span><text:span text:style-name="T53">n</text:span><text:span text:style-name="T5">se</text:span><text:span text:style-name="T12">j</text:span><text:span text:style-name="T5">o</text:span><text:span text:style-name="T53"> </text:span><text:span text:style-name="T3">C</text:span><text:span text:style-name="T5">ie</text:span><text:span text:style-name="T53">n</text:span><text:span text:style-name="T8">t</text:span><text:span text:style-name="T12">í</text:span><text:span text:style-name="T8">f</text:span><text:span text:style-name="T5">i</text:span><text:span text:style-name="T3">c</text:span><text:span text:style-name="T5">o</text:span><text:span text:style-name="T24"> </text:span><text:span text:style-name="T8">p</text:span><text:span text:style-name="T12">o</text:span><text:span text:style-name="T8">d</text:span><text:span text:style-name="T5">rá</text:span><text:span text:style-name="T20"> </text:span><text:span text:style-name="T3">c</text:span><text:span text:style-name="T5">r</text:span><text:span text:style-name="T8">e</text:span><text:span text:style-name="T5">ar</text:span><text:span text:style-name="T10"> </text:span><text:span text:style-name="T5">Gr</text:span><text:span text:style-name="T3">u</text:span><text:span text:style-name="T8">p</text:span><text:span text:style-name="T5">os</text:span><text:span text:style-name="T26"> </text:span><text:span text:style-name="T8">d</text:span><text:span text:style-name="T5">e</text:span><text:span text:style-name="T10"> </text:span><text:span text:style-name="T5">T</text:span><text:span text:style-name="T8">r</text:span><text:span text:style-name="T5">a</text:span><text:span text:style-name="T3">b</text:span><text:span text:style-name="T5">ajo</text:span><text:span text:style-name="T18"> </text:span><text:span text:style-name="T3">c</text:span><text:span text:style-name="T12">o</text:span><text:span text:style-name="T5">n</text:span><text:span text:style-name="T69"> </text:span><text:span text:style-name="T10">e</text:span><text:span text:style-name="T5">l</text:span><text:span text:style-name="T99"> </text:span><text:span text:style-name="T32">o</text:span><text:span text:style-name="T10">b</text:span><text:span text:style-name="T22">j</text:span><text:span text:style-name="T32">e</text:span><text:span text:style-name="T10">to</text:span><text:span text:style-name="T5">,</text:span><text:span text:style-name="T97"> </text:span><text:span text:style-name="T24">d</text:span><text:span text:style-name="T14">u</text:span><text:span text:style-name="T32">ra</text:span><text:span text:style-name="T28">c</text:span><text:span text:style-name="T32">ió</text:span><text:span text:style-name="T24">n</text:span><text:span text:style-name="T5">, </text:span><text:span text:style-name="T28">c</text:span><text:span text:style-name="T32">om</text:span><text:span text:style-name="T24">p</text:span><text:span text:style-name="T32">o</text:span><text:span text:style-name="T28">s</text:span><text:span text:style-name="T32">i</text:span><text:span text:style-name="T28">c</text:span><text:span text:style-name="T32">ió</text:span><text:span text:style-name="T24">n</text:span><text:span text:style-name="T5">,</text:span><text:span text:style-name="T92"> </text:span><text:span text:style-name="T8">f</text:span><text:span text:style-name="T5">o</text:span><text:span text:style-name="T8">r</text:span><text:span text:style-name="T5">ma</text:span><text:span text:style-name="T65"> </text:span><text:span text:style-name="T8">d</text:span><text:span text:style-name="T5">e</text:span><text:span text:style-name="T81"> </text:span><text:span text:style-name="T5">o</text:span><text:span text:style-name="T8">r</text:span><text:span text:style-name="T5">ga</text:span><text:span text:style-name="T8">n</text:span><text:span text:style-name="T12">i</text:span><text:span text:style-name="T8">z</text:span><text:span text:style-name="T5">ación</text:span><text:span text:style-name="T59"> </text:span><text:span text:style-name="T5">y</text:span><text:span text:style-name="T60"> </text:span><text:span text:style-name="T8">f</text:span><text:span text:style-name="T3">u</text:span><text:span text:style-name="T8">n</text:span><text:span text:style-name="T3">c</text:span><text:span text:style-name="T5">ionamie</text:span><text:span text:style-name="T53">n</text:span><text:span text:style-name="T3">t</text:span><text:span text:style-name="T5">o</text:span><text:span text:style-name="T63"> </text:span><text:span text:style-name="T3">q</text:span><text:span text:style-name="T8">u</text:span><text:span text:style-name="T5">e</text:span><text:span text:style-name="T59"> </text:span><text:span text:style-name="T5">es</text:span><text:span text:style-name="T3">t</text:span><text:span text:style-name="T5">ime</text:span><text:span text:style-name="T64"> </text:span><text:span text:style-name="T3">n</text:span><text:span text:style-name="T5">ecesari</text:span><text:span text:style-name="T8">o</text:span><text:span text:style-name="T5">,</text:span><text:span text:style-name="T80"> </text:span><text:span text:style-name="T3">p</text:span><text:span text:style-name="T8">ud</text:span><text:span text:style-name="T5">i</text:span><text:span text:style-name="T12">e</text:span><text:span text:style-name="T8">n</text:span><text:span text:style-name="T3">d</text:span><text:span text:style-name="T5">o </text:span><text:span text:style-name="T8">p</text:span><text:span text:style-name="T5">ar</text:span><text:span text:style-name="T53">t</text:span><text:span text:style-name="T5">i</text:span><text:span text:style-name="T3">c</text:span><text:span text:style-name="T5">i</text:span><text:span text:style-name="T3">p</text:span><text:span text:style-name="T5">ar</text:span><text:span text:style-name="T53"> </text:span><text:span text:style-name="T5">en</text:span><text:span text:style-name="T32"> </text:span><text:span text:style-name="T5">e</text:span><text:span text:style-name="T12">l</text:span><text:span text:style-name="T5">las,</text:span><text:span text:style-name="T22"> </text:span><text:span text:style-name="T3">c</text:span><text:span text:style-name="T5">on</text:span><text:span text:style-name="T14"> </text:span><text:span text:style-name="T5">vo</text:span><text:span text:style-name="T8">z</text:span><text:span text:style-name="T5">,</text:span><text:span text:style-name="T32"> </text:span><text:span text:style-name="T8">p</text:span><text:span text:style-name="T5">e</text:span><text:span text:style-name="T3">r</text:span><text:span text:style-name="T5">o</text:span><text:span text:style-name="T28"> </text:span><text:span text:style-name="T5">sin</text:span><text:span text:style-name="T24"> </text:span><text:span text:style-name="T5">vo</text:span><text:span text:style-name="T3">t</text:span><text:span text:style-name="T5">o,</text:span><text:span text:style-name="T8"> </text:span><text:span text:style-name="T5">i</text:span><text:span text:style-name="T8">n</text:span><text:span text:style-name="T34">s</text:span><text:span text:style-name="T8">t</text:span><text:span text:style-name="T12">i</text:span><text:span text:style-name="T8">tu</text:span><text:span text:style-name="T3">c</text:span><text:span text:style-name="T5">iones,</text:span><text:span text:style-name="T14"> </text:span><text:span text:style-name="T5">e</text:span><text:span text:style-name="T3">n</text:span><text:span text:style-name="T8">t</text:span><text:span text:style-name="T5">i</text:span><text:span text:style-name="T8">d</text:span><text:span text:style-name="T12">a</text:span><text:span text:style-name="T8">d</text:span><text:span text:style-name="T5">es o</text:span><text:span text:style-name="T20"> </text:span><text:span text:style-name="T12">e</text:span><text:span text:style-name="T5">s</text:span><text:span text:style-name="T8">p</text:span><text:span text:style-name="T5">ecialis</text:span><text:span text:style-name="T8">t</text:span><text:span text:style-name="T5">as</text:span><text:span text:style-name="T14"> </text:span><text:span text:style-name="T5">en</text:span><text:span text:style-name="T53"> </text:span><text:span text:style-name="T5">la ma</text:span><text:span text:style-name="T8">t</text:span><text:span text:style-name="T5">e</text:span><text:span text:style-name="T8">r</text:span><text:span text:style-name="T5">ia</text:span><text:span text:style-name="T67"> </text:span><text:span text:style-name="T5">a</text:span><text:span text:style-name="T8"> t</text:span><text:span text:style-name="T5">r</text:span><text:span text:style-name="T12">a</text:span><text:span text:style-name="T8">t</text:span><text:span text:style-name="T5">ar,</text:span><text:span text:style-name="T44"> </text:span><text:span text:style-name="T8">qu</text:span><text:span text:style-name="T5">e</text:span><text:span text:style-name="T3"> </text:span><text:span text:style-name="T5">a</text:span><text:span text:style-name="T3">p</text:span><text:span text:style-name="T12">o</text:span><text:span text:style-name="T5">r</text:span><text:span text:style-name="T8">t</text:span><text:span text:style-name="T5">en</text:span><text:span text:style-name="T34"> </text:span><text:span text:style-name="T5">el</text:span><text:span text:style-name="T55"> </text:span><text:span text:style-name="T5">so</text:span><text:span text:style-name="T3">p</text:span><text:span text:style-name="T5">o</text:span><text:span text:style-name="T8">rt</text:span><text:span text:style-name="T5">e</text:span><text:span text:style-name="T55"> </text:span><text:span text:style-name="T8">t</text:span><text:span text:style-name="T5">éc</text:span><text:span text:style-name="T8">n</text:span><text:span text:style-name="T5">i</text:span><text:span text:style-name="T3">c</text:span><text:span text:style-name="T5">o</text:span><text:span text:style-name="T55"> </text:span><text:span text:style-name="T5">y</text:span><text:span text:style-name="T50"> </text:span><text:span text:style-name="T5">a</text:span><text:span text:style-name="T8">d</text:span><text:span text:style-name="T5">mi</text:span><text:span text:style-name="T8">n</text:span><text:span text:style-name="T5">i</text:span><text:span text:style-name="T34">s</text:span><text:span text:style-name="T8">t</text:span><text:span text:style-name="T5">ra</text:span><text:span text:style-name="T53">t</text:span><text:span text:style-name="T5">ivo</text:span><text:span text:style-name="T50"> </text:span><text:span text:style-name="T8">n</text:span><text:span text:style-name="T5">ecesar</text:span><text:span text:style-name="T3">i</text:span><text:span text:style-name="T12">o</text:span><text:span text:style-name="T5">,</text:span><text:span text:style-name="T38"> </text:span><text:span text:style-name="T5">a</text:span><text:span text:style-name="T8">u</text:span><text:span text:style-name="T5">n</text:span><text:span text:style-name="T53"> </text:span><text:span text:style-name="T34">c</text:span><text:span text:style-name="T8">u</text:span><text:span text:style-name="T5">a</text:span><text:span text:style-name="T3">n</text:span><text:span text:style-name="T8">d</text:span><text:span text:style-name="T5">o</text:span><text:span text:style-name="T12"> </text:span><text:span text:style-name="T8">n</text:span><text:span text:style-name="T5">o </text:span><text:span text:style-name="T8">f</text:span><text:span text:style-name="T5">o</text:span><text:span text:style-name="T8">r</text:span><text:span text:style-name="T5">m</text:span><text:span text:style-name="T12">e</text:span><text:span text:style-name="T5">n</text:span><text:span text:style-name="T38"> </text:span><text:span text:style-name="T8">p</text:span><text:span text:style-name="T5">ar</text:span><text:span text:style-name="T3">t</text:span><text:span text:style-name="T5">e</text:span><text:span text:style-name="T34"> </text:span><text:span text:style-name="T3">d</text:span><text:span text:style-name="T5">el</text:span><text:span text:style-name="T8"> </text:span><text:span text:style-name="T5">P</text:span><text:span text:style-name="T3">l</text:span><text:span text:style-name="T5">e</text:span><text:span text:style-name="T8">n</text:span><text:span text:style-name="T5">o.</text:span></text:p>
      <text:p text:style-name="P9"><text:span text:style-name="T5">2.</text:span><text:span text:style-name="T22"> </text:span><text:span text:style-name="T5">Serán</text:span><text:span text:style-name="T24"> </text:span><text:span text:style-name="T3">c</text:span><text:span text:style-name="T5">o</text:span><text:span text:style-name="T8">o</text:span><text:span text:style-name="T5">r</text:span><text:span text:style-name="T8">d</text:span><text:span text:style-name="T12">i</text:span><text:span text:style-name="T8">n</text:span><text:span text:style-name="T5">a</text:span><text:span text:style-name="T3">d</text:span><text:span text:style-name="T5">as</text:span><text:span text:style-name="T24"> </text:span><text:span text:style-name="T8">p</text:span><text:span text:style-name="T12">o</text:span><text:span text:style-name="T5">r</text:span><text:span text:style-name="T24"> </text:span><text:span text:style-name="T8">u</text:span><text:span text:style-name="T5">n</text:span><text:span text:style-name="T32"> </text:span><text:span text:style-name="T5">i</text:span><text:span text:style-name="T3">n</text:span><text:span text:style-name="T8">t</text:span><text:span text:style-name="T5">egr</text:span><text:span text:style-name="T8">a</text:span><text:span text:style-name="T3">n</text:span><text:span text:style-name="T8">t</text:span><text:span text:style-name="T5">e</text:span><text:span text:style-name="T53"> </text:span><text:span text:style-name="T8">d</text:span><text:span text:style-name="T5">el</text:span><text:span text:style-name="T10"> </text:span><text:span text:style-name="T3">C</text:span><text:span text:style-name="T12">o</text:span><text:span text:style-name="T8">n</text:span><text:span text:style-name="T34">s</text:span><text:span text:style-name="T5">e</text:span><text:span text:style-name="T8">j</text:span><text:span text:style-name="T5">o</text:span><text:span text:style-name="T32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24"> </text:span><text:span text:style-name="T8">d</text:span><text:span text:style-name="T5">esi</text:span><text:span text:style-name="T12">g</text:span><text:span text:style-name="T8">n</text:span><text:span text:style-name="T5">a</text:span><text:span text:style-name="T8">d</text:span><text:span text:style-name="T5">o</text:span><text:span text:style-name="T8"> p</text:span><text:span text:style-name="T5">or</text:span><text:span text:style-name="T14"> </text:span><text:span text:style-name="T5">es</text:span><text:span text:style-name="T8">t</text:span><text:span text:style-name="T5">e, </text:span><text:span text:style-name="T8">q</text:span><text:span text:style-name="T3">u</text:span><text:span text:style-name="T5">ien </text:span><text:span text:style-name="T8">d</text:span><text:span text:style-name="T5">e</text:span><text:span text:style-name="T8">b</text:span><text:span text:style-name="T12">e</text:span><text:span text:style-name="T5">rá</text:span><text:span text:style-name="T53"> </text:span><text:span text:style-name="T3">c</text:span><text:span text:style-name="T5">o</text:span><text:span text:style-name="T53">n</text:span><text:span text:style-name="T34">v</text:span><text:span text:style-name="T5">ocar</text:span><text:span text:style-name="T8"> </text:span><text:span text:style-name="T5">y</text:span><text:span text:style-name="T28"> </text:span><text:span text:style-name="T5">m</text:span><text:span text:style-name="T3">od</text:span><text:span text:style-name="T5">e</text:span><text:span text:style-name="T8">r</text:span><text:span text:style-name="T5">ar</text:span><text:span text:style-name="T14"> </text:span><text:span text:style-name="T5">las</text:span><text:span text:style-name="T28"> </text:span><text:span text:style-name="T5">r</text:span><text:span text:style-name="T8">e</text:span><text:span text:style-name="T3">u</text:span><text:span text:style-name="T8">n</text:span><text:span text:style-name="T5">iones,</text:span><text:span text:style-name="T53"> </text:span><text:span text:style-name="T8">d</text:span><text:span text:style-name="T5">ar</text:span><text:span text:style-name="T32"> </text:span><text:span text:style-name="T34">s</text:span><text:span text:style-name="T5">eg</text:span><text:span text:style-name="T8">u</text:span><text:span text:style-name="T5">imi</text:span><text:span text:style-name="T3">e</text:span><text:span text:style-name="T8">nt</text:span><text:span text:style-name="T5">o a</text:span><text:span text:style-name="T24"> </text:span><text:span text:style-name="T5">las</text:span><text:span text:style-name="T28"> </text:span><text:span text:style-name="T5">ac</text:span><text:span text:style-name="T8">t</text:span><text:span text:style-name="T5">ivi</text:span><text:span text:style-name="T8">d</text:span><text:span text:style-name="T12">a</text:span><text:span text:style-name="T8">d</text:span><text:span text:style-name="T5">es</text:span><text:span text:style-name="T8"> p</text:span><text:span text:style-name="T12">l</text:span><text:span text:style-name="T5">a</text:span><text:span text:style-name="T3">n</text:span><text:span text:style-name="T8">t</text:span><text:span text:style-name="T5">e</text:span><text:span text:style-name="T8">ad</text:span><text:span text:style-name="T5">as</text:span><text:span text:style-name="T8"> </text:span><text:span text:style-name="T5">y velar</text:span><text:span text:style-name="T34"> </text:span><text:span text:style-name="T8">p</text:span><text:span text:style-name="T12">o</text:span><text:span text:style-name="T5">r la</text:span><text:span text:style-name="T3"> </text:span><text:span text:style-name="T8">p</text:span><text:span text:style-name="T5">a</text:span><text:span text:style-name="T12">r</text:span><text:span text:style-name="T8">t</text:span><text:span text:style-name="T5">i</text:span><text:span text:style-name="T3">c</text:span><text:span text:style-name="T5">i</text:span><text:span text:style-name="T8">p</text:span><text:span text:style-name="T5">aci</text:span><text:span text:style-name="T12">ó</text:span><text:span text:style-name="T5">n</text:span><text:span text:style-name="T55"> </text:span><text:span text:style-name="T5">y</text:span><text:span text:style-name="T3"> </text:span><text:span text:style-name="T5">asis</text:span><text:span text:style-name="T8">t</text:span><text:span text:style-name="T12">e</text:span><text:span text:style-name="T8">n</text:span><text:span text:style-name="T3">c</text:span><text:span text:style-name="T5">ia</text:span><text:span text:style-name="T3"> d</text:span><text:span text:style-name="T5">e s</text:span><text:span text:style-name="T8">u</text:span><text:span text:style-name="T5">s</text:span><text:span text:style-name="T12"> </text:span><text:span text:style-name="T5">i</text:span><text:span text:style-name="T3">n</text:span><text:span text:style-name="T8">t</text:span><text:span text:style-name="T5">e</text:span><text:span text:style-name="T12">g</text:span><text:span text:style-name="T5">ra</text:span><text:span text:style-name="T8">nt</text:span><text:span text:style-name="T5">es.</text:span></text:p>
      <text:p text:style-name="P11"><text:span text:style-name="T5">3.</text:span><text:span text:style-name="T10"> </text:span><text:span text:style-name="T5">P</text:span><text:span text:style-name="T8">o</text:span><text:span text:style-name="T3">d</text:span><text:span text:style-name="T5">rán</text:span><text:span text:style-name="T28"> </text:span><text:span text:style-name="T8">f</text:span><text:span text:style-name="T5">o</text:span><text:span text:style-name="T8">r</text:span><text:span text:style-name="T5">m</text:span><text:span text:style-name="T12">a</text:span><text:span text:style-name="T5">r</text:span><text:span text:style-name="T53"> </text:span><text:span text:style-name="T8">p</text:span><text:span text:style-name="T12">a</text:span><text:span text:style-name="T5">r</text:span><text:span text:style-name="T8">t</text:span><text:span text:style-name="T5">e</text:span><text:span text:style-name="T8"> d</text:span><text:span text:style-name="T5">e</text:span><text:span text:style-name="T22"> </text:span><text:span text:style-name="T5">los</text:span><text:span text:style-name="T26"> </text:span><text:span text:style-name="T34">g</text:span><text:span text:style-name="T5">r</text:span><text:span text:style-name="T8">u</text:span><text:span text:style-name="T3">p</text:span><text:span text:style-name="T5">os</text:span><text:span text:style-name="T24"> </text:span><text:span text:style-name="T3">d</text:span><text:span text:style-name="T5">e</text:span><text:span text:style-name="T22"> </text:span><text:span text:style-name="T3">t</text:span><text:span text:style-name="T5">ra</text:span><text:span text:style-name="T8">b</text:span><text:span text:style-name="T5">ajo</text:span><text:span text:style-name="T24"> </text:span><text:span text:style-name="T5">las</text:span><text:span text:style-name="T10"> </text:span><text:span text:style-name="T8">p</text:span><text:span text:style-name="T5">e</text:span><text:span text:style-name="T8">r</text:span><text:span text:style-name="T34">s</text:span><text:span text:style-name="T5">o</text:span><text:span text:style-name="T53">n</text:span><text:span text:style-name="T5">as</text:span><text:span text:style-name="T14"> </text:span><text:span text:style-name="T8">t</text:span><text:span text:style-name="T5">i</text:span><text:span text:style-name="T3">t</text:span><text:span text:style-name="T8">u</text:span><text:span text:style-name="T5">lar</text:span><text:span text:style-name="T8">e</text:span><text:span text:style-name="T5">s </text:span><text:span text:style-name="T3">d</text:span><text:span text:style-name="T5">e</text:span><text:span text:style-name="T22"> </text:span><text:span text:style-name="T5">las</text:span><text:span text:style-name="T75"> </text:span><text:span text:style-name="T5">Vocalías,</text:span><text:span text:style-name="T24"> </text:span><text:span text:style-name="T5">así </text:span><text:span text:style-name="T3">c</text:span><text:span text:style-name="T5">o</text:span><text:span text:style-name="T8">m</text:span><text:span text:style-name="T5">o</text:span><text:span text:style-name="T22"> </text:span><text:span text:style-name="T5">el</text:span><text:span text:style-name="T14"> </text:span><text:span text:style-name="T8">p</text:span><text:span text:style-name="T5">e</text:span><text:span text:style-name="T8">r</text:span><text:span text:style-name="T5">s</text:span><text:span text:style-name="T12">o</text:span><text:span text:style-name="T8">n</text:span><text:span text:style-name="T5">al</text:span><text:span text:style-name="T24"> </text:span><text:span text:style-name="T12">a</text:span><text:span text:style-name="T5">l</text:span><text:span text:style-name="T22"> </text:span><text:span text:style-name="T5">s</text:span><text:span text:style-name="T12">e</text:span><text:span text:style-name="T5">rvi</text:span><text:span text:style-name="T3">c</text:span><text:span text:style-name="T5">io</text:span><text:span text:style-name="T53"> </text:span><text:span text:style-name="T8">d</text:span><text:span text:style-name="T5">el</text:span><text:span text:style-name="T24"> </text:span><text:span text:style-name="T5">In</text:span><text:span text:style-name="T34">s</text:span><text:span text:style-name="T8">t</text:span><text:span text:style-name="T5">i</text:span><text:span text:style-name="T3">t</text:span><text:span text:style-name="T8">u</text:span><text:span text:style-name="T3">t</text:span><text:span text:style-name="T5">o</text:span><text:span text:style-name="T24"> </text:span><text:span text:style-name="T5">y</text:span><text:span text:style-name="T14"> </text:span><text:span text:style-name="T12">a</text:span><text:span text:style-name="T8">qu</text:span><text:span text:style-name="T5">ell</text:span><text:span text:style-name="T8">a</text:span><text:span text:style-name="T5">s</text:span><text:span text:style-name="T32"> </text:span><text:span text:style-name="T3">p</text:span><text:span text:style-name="T5">e</text:span><text:span text:style-name="T8">r</text:span><text:span text:style-name="T5">so</text:span><text:span text:style-name="T8">n</text:span><text:span text:style-name="T5">as </text:span><text:span text:style-name="T8">qu</text:span><text:span text:style-name="T5">e,</text:span><text:span text:style-name="T8"> p</text:span><text:span text:style-name="T5">or</text:span><text:span text:style-name="T28"> </text:span><text:span text:style-name="T5">ra</text:span><text:span text:style-name="T3">z</text:span><text:span text:style-name="T5">ón</text:span><text:span text:style-name="T28"> </text:span><text:span text:style-name="T8">d</text:span><text:span text:style-name="T5">e</text:span><text:span text:style-name="T28"> </text:span><text:span text:style-name="T5">su es</text:span><text:span text:style-name="T8">p</text:span><text:span text:style-name="T5">eciali</text:span><text:span text:style-name="T8">z</text:span><text:span text:style-name="T5">aci</text:span><text:span text:style-name="T12">ó</text:span><text:span text:style-name="T5">n</text:span><text:span text:style-name="T53"> </text:span><text:span text:style-name="T5">o</text:span><text:span text:style-name="T3"> c</text:span><text:span text:style-name="T5">onocimie</text:span><text:span text:style-name="T8">n</text:span><text:span text:style-name="T3">t</text:span><text:span text:style-name="T5">o,</text:span><text:span text:style-name="T34"> </text:span><text:span text:style-name="T5">se</text:span><text:span text:style-name="T12">a</text:span><text:span text:style-name="T5">n</text:span><text:span text:style-name="T55"> </text:span><text:span text:style-name="T8">d</text:span><text:span text:style-name="T5">esig</text:span><text:span text:style-name="T8">n</text:span><text:span text:style-name="T12">a</text:span><text:span text:style-name="T8">d</text:span><text:span text:style-name="T5">as</text:span><text:span text:style-name="T12"> </text:span><text:span text:style-name="T8">p</text:span><text:span text:style-name="T5">or</text:span><text:span text:style-name="T34"> </text:span><text:span text:style-name="T5">la</text:span><text:span text:style-name="T3"> </text:span><text:span text:style-name="T5">P</text:span><text:span text:style-name="T8">r</text:span><text:span text:style-name="T5">esi</text:span><text:span text:style-name="T3">d</text:span><text:span text:style-name="T5">e</text:span><text:span text:style-name="T8">n</text:span><text:span text:style-name="T3">c</text:span><text:span text:style-name="T5">ia.</text:span></text:p>
      <text:p text:style-name="P71"/>
      <text:p text:style-name="P45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1</text:span><text:span text:style-name="T4">3.</text:span><text:span text:style-name="T1"> </text:span><text:span text:style-name="T4">U</text:span><text:span text:style-name="T33">s</text:span><text:span text:style-name="T4">o</text:span><text:span text:style-name="T33"> </text:span><text:span text:style-name="T6">d</text:span><text:span text:style-name="T4">e</text:span><text:span text:style-name="T1"> me</text:span><text:span text:style-name="T6">d</text:span><text:span text:style-name="T1">i</text:span><text:span text:style-name="T4">os</text:span><text:span text:style-name="T33"> </text:span><text:span text:style-name="T1">e</text:span><text:span text:style-name="T6">l</text:span><text:span text:style-name="T1">e</text:span><text:span text:style-name="T4">c</text:span><text:span text:style-name="T6">t</text:span><text:span text:style-name="T1">r</text:span><text:span text:style-name="T4">ó</text:span><text:span text:style-name="T6">n</text:span><text:span text:style-name="T1">i</text:span><text:span text:style-name="T4">c</text:span><text:span text:style-name="T6">o</text:span><text:span text:style-name="T4">s</text:span><text:span text:style-name="T56"> </text:span><text:span text:style-name="T4">y</text:span><text:span text:style-name="T33"> </text:span><text:span text:style-name="T4">te</text:span><text:span text:style-name="T6">l</text:span><text:span text:style-name="T1">emá</text:span><text:span text:style-name="T4">t</text:span><text:span text:style-name="T54">i</text:span><text:span text:style-name="T4">c</text:span><text:span text:style-name="T6">o</text:span><text:span text:style-name="T11">s</text:span><text:span text:style-name="T4">.</text:span></text:p>
      <text:p text:style-name="P38"><text:span text:style-name="T5">1.</text:span><text:span text:style-name="T3"> </text:span><text:span text:style-name="T5">El</text:span><text:span text:style-name="T34"> </text:span><text:span text:style-name="T3">C</text:span><text:span text:style-name="T5">o</text:span><text:span text:style-name="T53">n</text:span><text:span text:style-name="T5">se</text:span><text:span text:style-name="T12">j</text:span><text:span text:style-name="T5">o</text:span><text:span text:style-name="T55"> </text:span><text:span text:style-name="T3">C</text:span><text:span text:style-name="T5">i</text:span><text:span text:style-name="T12">e</text:span><text:span text:style-name="T8">nt</text:span><text:span text:style-name="T12">í</text:span><text:span text:style-name="T8">f</text:span><text:span text:style-name="T5">i</text:span><text:span text:style-name="T3">c</text:span><text:span text:style-name="T5">o</text:span><text:span text:style-name="T55"> </text:span><text:span text:style-name="T3">p</text:span><text:span text:style-name="T5">o</text:span><text:span text:style-name="T53">d</text:span><text:span text:style-name="T5">rá</text:span><text:span text:style-name="T50"> </text:span><text:span text:style-name="T3">c</text:span><text:span text:style-name="T53">e</text:span><text:span text:style-name="T5">le</text:span><text:span text:style-name="T53">b</text:span><text:span text:style-name="T12">r</text:span><text:span text:style-name="T5">ar</text:span><text:span text:style-name="T38"> </text:span><text:span text:style-name="T34">s</text:span><text:span text:style-name="T8">u</text:span><text:span text:style-name="T5">s</text:span><text:span text:style-name="T12"> </text:span><text:span text:style-name="T5">ses</text:span><text:span text:style-name="T12">i</text:span><text:span text:style-name="T5">ones</text:span><text:span text:style-name="T12"> </text:span><text:span text:style-name="T3">d</text:span><text:span text:style-name="T5">e</text:span><text:span text:style-name="T55"> </text:span><text:span text:style-name="T8">f</text:span><text:span text:style-name="T5">o</text:span><text:span text:style-name="T8">r</text:span><text:span text:style-name="T5">ma</text:span><text:span text:style-name="T40"> </text:span><text:span text:style-name="T3">p</text:span><text:span text:style-name="T5">r</text:span><text:span text:style-name="T8">e</text:span><text:span text:style-name="T5">se</text:span><text:span text:style-name="T8">n</text:span><text:span text:style-name="T3">c</text:span><text:span text:style-name="T5">ial</text:span><text:span text:style-name="T38"> </text:span><text:span text:style-name="T5">o</text:span><text:span text:style-name="T38"> </text:span><text:span text:style-name="T5">me</text:span><text:span text:style-name="T53">d</text:span><text:span text:style-name="T5">ia</text:span><text:span text:style-name="T3">n</text:span><text:span text:style-name="T8">t</text:span><text:span text:style-name="T5">e</text:span><text:span text:style-name="T57"> </text:span><text:span text:style-name="T5">m</text:span><text:span text:style-name="T12">e</text:span><text:span text:style-name="T8">d</text:span><text:span text:style-name="T5">ios el</text:span><text:span text:style-name="T8">e</text:span><text:span text:style-name="T3">c</text:span><text:span text:style-name="T8">t</text:span><text:span text:style-name="T5">r</text:span><text:span text:style-name="T3">ó</text:span><text:span text:style-name="T8">n</text:span><text:span text:style-name="T5">i</text:span><text:span text:style-name="T3">c</text:span><text:span text:style-name="T5">os.</text:span></text:p>
      <text:p text:style-name="P15"><text:span text:style-name="T5">2.</text:span><text:span text:style-name="T10"> </text:span><text:span text:style-name="T5">En</text:span><text:span text:style-name="T26"> </text:span><text:span text:style-name="T5">las</text:span><text:span text:style-name="T10"> </text:span><text:span text:style-name="T34">s</text:span><text:span text:style-name="T5">esi</text:span><text:span text:style-name="T8">on</text:span><text:span text:style-name="T5">es</text:span><text:span text:style-name="T28"> </text:span><text:span text:style-name="T8">q</text:span><text:span text:style-name="T3">u</text:span><text:span text:style-name="T5">e</text:span><text:span text:style-name="T32"> </text:span><text:span text:style-name="T3">c</text:span><text:span text:style-name="T5">el</text:span><text:span text:style-name="T8">eb</text:span><text:span text:style-name="T5">r</text:span><text:span text:style-name="T3">e</text:span><text:span text:style-name="T5">n</text:span><text:span text:style-name="T14"> </text:span><text:span text:style-name="T3">d</text:span><text:span text:style-name="T5">e</text:span><text:span text:style-name="T22"> </text:span><text:span text:style-name="T3">f</text:span><text:span text:style-name="T5">o</text:span><text:span text:style-name="T8">r</text:span><text:span text:style-name="T5">ma</text:span><text:span text:style-name="T8"> </text:span><text:span text:style-name="T3">n</text:span><text:span text:style-name="T5">o</text:span><text:span text:style-name="T10"> </text:span><text:span text:style-name="T8">p</text:span><text:span text:style-name="T5">r</text:span><text:span text:style-name="T8">e</text:span><text:span text:style-name="T5">s</text:span><text:span text:style-name="T12">e</text:span><text:span text:style-name="T8">n</text:span><text:span text:style-name="T3">c</text:span><text:span text:style-name="T5">ial,</text:span><text:span text:style-name="T14"> </text:span><text:span text:style-name="T5">s</text:span><text:span text:style-name="T8">u</text:span><text:span text:style-name="T5">s</text:span><text:span text:style-name="T32"> </text:span><text:span text:style-name="T3">c</text:span><text:span text:style-name="T5">o</text:span><text:span text:style-name="T8">m</text:span><text:span text:style-name="T3">p</text:span><text:span text:style-name="T5">o</text:span><text:span text:style-name="T53">n</text:span><text:span text:style-name="T5">e</text:span><text:span text:style-name="T3">n</text:span><text:span text:style-name="T8">t</text:span><text:span text:style-name="T5">es </text:span><text:span text:style-name="T8">p</text:span><text:span text:style-name="T5">odrán e</text:span><text:span text:style-name="T8">n</text:span><text:span text:style-name="T3">c</text:span><text:span text:style-name="T5">ont</text:span><text:span text:style-name="T8">r</text:span><text:span text:style-name="T5">arse</text:span><text:span text:style-name="T57"> </text:span><text:span text:style-name="T12">e</text:span><text:span text:style-name="T5">n</text:span><text:span text:style-name="T12"> </text:span><text:span text:style-name="T8">d</text:span><text:span text:style-name="T5">i</text:span><text:span text:style-name="T34">s</text:span><text:span text:style-name="T8">t</text:span><text:span text:style-name="T5">i</text:span><text:span text:style-name="T3">n</text:span><text:span text:style-name="T8">t</text:span><text:span text:style-name="T5">os</text:span><text:span text:style-name="T50"> </text:span><text:span text:style-name="T5">l</text:span><text:span text:style-name="T8">u</text:span><text:span text:style-name="T5">gares</text:span><text:span text:style-name="T38"> </text:span><text:span text:style-name="T5">sie</text:span><text:span text:style-name="T12">m</text:span><text:span text:style-name="T8">p</text:span><text:span text:style-name="T5">re</text:span><text:span text:style-name="T40"> </text:span><text:span text:style-name="T5">y</text:span><text:span text:style-name="T34"> </text:span><text:span text:style-name="T3">c</text:span><text:span text:style-name="T8">u</text:span><text:span text:style-name="T12">a</text:span><text:span text:style-name="T8">n</text:span><text:span text:style-name="T3">d</text:span><text:span text:style-name="T5">o</text:span><text:span text:style-name="T12"> </text:span><text:span text:style-name="T5">se</text:span><text:span text:style-name="T34"> </text:span><text:span text:style-name="T5">aseg</text:span><text:span text:style-name="T8">u</text:span><text:span text:style-name="T5">re</text:span><text:span text:style-name="T46"> </text:span><text:span text:style-name="T8">p</text:span><text:span text:style-name="T5">or</text:span><text:span text:style-name="T50"> </text:span><text:span text:style-name="T5">me</text:span><text:span text:style-name="T53">d</text:span><text:span text:style-name="T12">i</text:span><text:span text:style-name="T5">os</text:span><text:span text:style-name="T50"> </text:span><text:span text:style-name="T5">a</text:span><text:span text:style-name="T8">ud</text:span><text:span text:style-name="T5">iovi</text:span><text:span text:style-name="T12">s</text:span><text:span text:style-name="T8">u</text:span><text:span text:style-name="T5">al</text:span><text:span text:style-name="T8">e</text:span><text:span text:style-name="T5">s,</text:span><text:span text:style-name="T55"> </text:span><text:span text:style-name="T5">su i</text:span><text:span text:style-name="T8">d</text:span><text:span text:style-name="T5">e</text:span><text:span text:style-name="T3">n</text:span><text:span text:style-name="T8">t</text:span><text:span text:style-name="T5">i</text:span><text:span text:style-name="T8">d</text:span><text:span text:style-name="T12">a</text:span><text:span text:style-name="T8">d</text:span><text:span text:style-name="T5">,</text:span><text:span text:style-name="T3"> </text:span><text:span text:style-name="T5">el</text:span><text:span text:style-name="T32"> </text:span><text:span text:style-name="T3">c</text:span><text:span text:style-name="T5">ont</text:span><text:span text:style-name="T3">e</text:span><text:span text:style-name="T8">n</text:span><text:span text:style-name="T5">i</text:span><text:span text:style-name="T8">d</text:span><text:span text:style-name="T5">o </text:span><text:span text:style-name="T3">d</text:span><text:span text:style-name="T5">e</text:span><text:span text:style-name="T14"> </text:span><text:span text:style-name="T5">s</text:span><text:span text:style-name="T8">u</text:span><text:span text:style-name="T5">s</text:span><text:span text:style-name="T14"> </text:span><text:span text:style-name="T5">ma</text:span><text:span text:style-name="T8">n</text:span><text:span text:style-name="T5">i</text:span><text:span text:style-name="T3">f</text:span><text:span text:style-name="T5">es</text:span><text:span text:style-name="T8">t</text:span><text:span text:style-name="T5">aci</text:span><text:span text:style-name="T12">o</text:span><text:span text:style-name="T8">n</text:span><text:span text:style-name="T5">es,</text:span><text:span text:style-name="T12"> </text:span><text:span text:style-name="T5">el</text:span><text:span text:style-name="T8"> </text:span><text:span text:style-name="T5">m</text:span><text:span text:style-name="T8">o</text:span><text:span text:style-name="T5">mento</text:span><text:span text:style-name="T28"> </text:span><text:span text:style-name="T5">en </text:span><text:span text:style-name="T8">qu</text:span><text:span text:style-name="T5">e és</text:span><text:span text:style-name="T8">t</text:span><text:span text:style-name="T5">as</text:span><text:span text:style-name="T12"> </text:span><text:span text:style-name="T5">se</text:span><text:span text:style-name="T8"> p</text:span><text:span text:style-name="T5">r</text:span><text:span text:style-name="T8">o</text:span><text:span text:style-name="T3">d</text:span><text:span text:style-name="T8">u</text:span><text:span text:style-name="T3">c</text:span><text:span text:style-name="T5">e</text:span><text:span text:style-name="T8">n</text:span><text:span text:style-name="T5">,</text:span><text:span text:style-name="T34"> </text:span><text:span text:style-name="T5">así </text:span><text:span text:style-name="T3">c</text:span><text:span text:style-name="T5">o</text:span><text:span text:style-name="T8">m</text:span><text:span text:style-name="T5">o</text:span><text:span text:style-name="T78"> </text:span><text:span text:style-name="T5">la</text:span><text:span text:style-name="T64"> </text:span><text:span text:style-name="T5">i</text:span><text:span text:style-name="T3">n</text:span><text:span text:style-name="T8">t</text:span><text:span text:style-name="T5">e</text:span><text:span text:style-name="T8">r</text:span><text:span text:style-name="T5">a</text:span><text:span text:style-name="T34">c</text:span><text:span text:style-name="T8">t</text:span><text:span text:style-name="T5">ivi</text:span><text:span text:style-name="T8">d</text:span><text:span text:style-name="T12">a</text:span><text:span text:style-name="T5">d</text:span><text:span text:style-name="T100"> </text:span><text:span text:style-name="T5">e</text:span><text:span text:style-name="T66"> </text:span><text:span text:style-name="T5">i</text:span><text:span text:style-name="T3">n</text:span><text:span text:style-name="T8">t</text:span><text:span text:style-name="T5">e</text:span><text:span text:style-name="T8">r</text:span><text:span text:style-name="T3">c</text:span><text:span text:style-name="T5">o</text:span><text:span text:style-name="T3">m</text:span><text:span text:style-name="T8">un</text:span><text:span text:style-name="T5">i</text:span><text:span text:style-name="T3">c</text:span><text:span text:style-name="T5">ación</text:span><text:span text:style-name="T62"> </text:span><text:span text:style-name="T12">e</text:span><text:span text:style-name="T8">n</text:span><text:span text:style-name="T3">t</text:span><text:span text:style-name="T12">r</text:span><text:span text:style-name="T5">e</text:span><text:span text:style-name="T66"> </text:span><text:span text:style-name="T5">el</text:span><text:span text:style-name="T12">l</text:span><text:span text:style-name="T5">os</text:span><text:span text:style-name="T63"> </text:span><text:span text:style-name="T12">e</text:span><text:span text:style-name="T5">n</text:span><text:span text:style-name="T64"> </text:span><text:span text:style-name="T8">t</text:span><text:span text:style-name="T5">i</text:span><text:span text:style-name="T12">e</text:span><text:span text:style-name="T5">m</text:span><text:span text:style-name="T8">p</text:span><text:span text:style-name="T5">o</text:span><text:span text:style-name="T64"> </text:span><text:span text:style-name="T5">r</text:span><text:span text:style-name="T8">e</text:span><text:span text:style-name="T5">al.</text:span><text:span text:style-name="T100"> </text:span><text:span text:style-name="T5">En</text:span><text:span text:style-name="T60"> </text:span><text:span text:style-name="T5">es</text:span><text:span text:style-name="T8">t</text:span><text:span text:style-name="T5">e</text:span><text:span text:style-name="T80"> </text:span><text:span text:style-name="T3">c</text:span><text:span text:style-name="T5">aso,</text:span><text:span text:style-name="T80"> </text:span><text:span text:style-name="T5">las </text:span><text:span text:style-name="T8">d</text:span><text:span text:style-name="T5">eli</text:span><text:span text:style-name="T53">b</text:span><text:span text:style-name="T12">e</text:span><text:span text:style-name="T5">racio</text:span><text:span text:style-name="T53">n</text:span><text:span text:style-name="T5">es</text:span><text:span text:style-name="T24"> </text:span><text:span text:style-name="T5">se</text:span><text:span text:style-name="T32"> </text:span><text:span text:style-name="T5">e</text:span><text:span text:style-name="T3">n</text:span><text:span text:style-name="T8">t</text:span><text:span text:style-name="T5">e</text:span><text:span text:style-name="T3">n</text:span><text:span text:style-name="T8">d</text:span><text:span text:style-name="T5">e</text:span><text:span text:style-name="T8">r</text:span><text:span text:style-name="T5">án r</text:span><text:span text:style-name="T8">e</text:span><text:span text:style-name="T5">ali</text:span><text:span text:style-name="T3">z</text:span><text:span text:style-name="T5">a</text:span><text:span text:style-name="T8">d</text:span><text:span text:style-name="T5">as</text:span><text:span text:style-name="T22"> </text:span><text:span text:style-name="T12">e</text:span><text:span text:style-name="T5">n</text:span><text:span text:style-name="T26"> </text:span><text:span text:style-name="T5">el</text:span><text:span text:style-name="T30"> </text:span><text:span text:style-name="T12">l</text:span><text:span text:style-name="T8">u</text:span><text:span text:style-name="T5">gar</text:span><text:span text:style-name="T22"> </text:span><text:span text:style-name="T8">d</text:span><text:span text:style-name="T12">o</text:span><text:span text:style-name="T8">nd</text:span><text:span text:style-name="T5">e</text:span><text:span text:style-name="T22"> </text:span><text:span text:style-name="T8">t</text:span><text:span text:style-name="T12">e</text:span><text:span text:style-name="T8">n</text:span><text:span text:style-name="T5">ga</text:span><text:span text:style-name="T32"> </text:span><text:span text:style-name="T5">su</text:span><text:span text:style-name="T30"> </text:span><text:span text:style-name="T5">s</text:span><text:span text:style-name="T12">e</text:span><text:span text:style-name="T8">d</text:span><text:span text:style-name="T5">e</text:span><text:span text:style-name="T24"> </text:span><text:span text:style-name="T5">el</text:span><text:span text:style-name="T30"> </text:span><text:span text:style-name="T3">C</text:span><text:span text:style-name="T5">o</text:span><text:span text:style-name="T53">n</text:span><text:span text:style-name="T34">s</text:span><text:span text:style-name="T5">e</text:span><text:span text:style-name="T8">j</text:span><text:span text:style-name="T5">o,</text:span><text:span text:style-name="T24"> </text:span><text:span text:style-name="T5">o </text:span><text:span text:style-name="T8">d</text:span><text:span text:style-name="T5">onde</text:span><text:span text:style-name="T65"> </text:span><text:span text:style-name="T5">es</text:span><text:span text:style-name="T8">t</text:span><text:span text:style-name="T5">é</text:span><text:span text:style-name="T66"> </text:span><text:span text:style-name="T8">ub</text:span><text:span text:style-name="T5">i</text:span><text:span text:style-name="T3">c</text:span><text:span text:style-name="T5">a</text:span><text:span text:style-name="T3">d</text:span><text:span text:style-name="T5">a</text:span><text:span text:style-name="T101"> </text:span><text:span text:style-name="T5">la</text:span><text:span text:style-name="T63"> </text:span><text:span text:style-name="T3">p</text:span><text:span text:style-name="T5">r</text:span><text:span text:style-name="T8">e</text:span><text:span text:style-name="T5">si</text:span><text:span text:style-name="T8">d</text:span><text:span text:style-name="T5">e</text:span><text:span text:style-name="T8">n</text:span><text:span text:style-name="T3">c</text:span><text:span text:style-name="T5">ia.</text:span><text:span text:style-name="T66"> </text:span><text:span text:style-name="T5">Igual</text:span><text:span text:style-name="T12">m</text:span><text:span text:style-name="T5">e</text:span><text:span text:style-name="T8">n</text:span><text:span text:style-name="T3">t</text:span><text:span text:style-name="T5">e,</text:span><text:span text:style-name="T70"> </text:span><text:span text:style-name="T5">ser</text:span><text:span text:style-name="T8">á</text:span><text:span text:style-name="T5">n</text:span><text:span text:style-name="T78"> </text:span><text:span text:style-name="T5">váli</text:span><text:span text:style-name="T8">d</text:span><text:span text:style-name="T5">as</text:span><text:span text:style-name="T61"> </text:span><text:span text:style-name="T5">las</text:span><text:span text:style-name="T61"> </text:span><text:span text:style-name="T5">sesi</text:span><text:span text:style-name="T8">o</text:span><text:span text:style-name="T3">n</text:span><text:span text:style-name="T5">es</text:span><text:span text:style-name="T61"> </text:span><text:span text:style-name="T12">e</text:span><text:span text:style-name="T5">n</text:span><text:span text:style-name="T101"> </text:span><text:span text:style-name="T5">las</text:span><text:span text:style-name="T78"> </text:span><text:span text:style-name="T8">qu</text:span><text:span text:style-name="T5">e</text:span><text:span text:style-name="T59"> </text:span><text:span text:style-name="T5">se </text:span><text:span text:style-name="T3">c</text:span><text:span text:style-name="T5">o</text:span><text:span text:style-name="T8">mb</text:span><text:span text:style-name="T5">i</text:span><text:span text:style-name="T8">n</text:span><text:span text:style-name="T12">e</text:span><text:span text:style-name="T5">n a</text:span><text:span text:style-name="T12">m</text:span><text:span text:style-name="T8">b</text:span><text:span text:style-name="T5">os</text:span><text:span text:style-name="T12"> m</text:span><text:span text:style-name="T5">e</text:span><text:span text:style-name="T8">d</text:span><text:span text:style-name="T5">io</text:span><text:span text:style-name="T12">s</text:span><text:span text:style-name="T5">,</text:span><text:span text:style-name="T55"> </text:span><text:span text:style-name="T8">p</text:span><text:span text:style-name="T5">r</text:span><text:span text:style-name="T8">e</text:span><text:span text:style-name="T5">s</text:span><text:span text:style-name="T12">e</text:span><text:span text:style-name="T8">n</text:span><text:span text:style-name="T3">c</text:span><text:span text:style-name="T5">ial</text:span><text:span text:style-name="T55"> </text:span><text:span text:style-name="T5">y</text:span><text:span text:style-name="T34"> </text:span><text:span text:style-name="T8">t</text:span><text:span text:style-name="T5">el</text:span><text:span text:style-name="T8">e</text:span><text:span text:style-name="T12">m</text:span><text:span text:style-name="T5">á</text:span><text:span text:style-name="T8">t</text:span><text:span text:style-name="T5">i</text:span><text:span text:style-name="T3">c</text:span><text:span text:style-name="T5">o.</text:span></text:p>
      <text:p text:style-name="P38"><text:span text:style-name="T5">3.</text:span><text:span text:style-name="T24"> </text:span><text:span text:style-name="T5">P</text:span><text:span text:style-name="T8">a</text:span><text:span text:style-name="T5">ra</text:span><text:span text:style-name="T8"> </text:span><text:span text:style-name="T5">la</text:span><text:span text:style-name="T24"> </text:span><text:span text:style-name="T8">p</text:span><text:span text:style-name="T5">rá</text:span><text:span text:style-name="T34">c</text:span><text:span text:style-name="T8">t</text:span><text:span text:style-name="T5">i</text:span><text:span text:style-name="T3">c</text:span><text:span text:style-name="T5">a</text:span><text:span text:style-name="T53"> </text:span><text:span text:style-name="T8">d</text:span><text:span text:style-name="T5">e</text:span><text:span text:style-name="T53"> </text:span><text:span text:style-name="T8">n</text:span><text:span text:style-name="T5">o</text:span><text:span text:style-name="T53">t</text:span><text:span text:style-name="T12">i</text:span><text:span text:style-name="T8">f</text:span><text:span text:style-name="T5">i</text:span><text:span text:style-name="T3">c</text:span><text:span text:style-name="T5">acio</text:span><text:span text:style-name="T8">n</text:span><text:span text:style-name="T5">es,</text:span><text:span text:style-name="T14"> </text:span><text:span text:style-name="T3">c</text:span><text:span text:style-name="T5">o</text:span><text:span text:style-name="T3">m</text:span><text:span text:style-name="T8">un</text:span><text:span text:style-name="T12">i</text:span><text:span text:style-name="T3">c</text:span><text:span text:style-name="T5">acio</text:span><text:span text:style-name="T8">n</text:span><text:span text:style-name="T5">es,</text:span><text:span text:style-name="T8"> </text:span><text:span text:style-name="T5">r</text:span><text:span text:style-name="T8">e</text:span><text:span text:style-name="T5">misi</text:span><text:span text:style-name="T12">ó</text:span><text:span text:style-name="T5">n</text:span><text:span text:style-name="T32"> </text:span><text:span text:style-name="T8">d</text:span><text:span text:style-name="T5">e</text:span><text:span text:style-name="T53"> </text:span><text:span text:style-name="T5">ac</text:span><text:span text:style-name="T8">t</text:span><text:span text:style-name="T5">as, e</text:span><text:span text:style-name="T53">t</text:span><text:span text:style-name="T3">c</text:span><text:span text:style-name="T5">., se </text:span><text:span text:style-name="T3">c</text:span><text:span text:style-name="T5">o</text:span><text:span text:style-name="T53">n</text:span><text:span text:style-name="T5">si</text:span><text:span text:style-name="T8">d</text:span><text:span text:style-name="T5">e</text:span><text:span text:style-name="T8">r</text:span><text:span text:style-name="T5">a</text:span><text:span text:style-name="T12">r</text:span><text:span text:style-name="T5">án</text:span><text:span text:style-name="T14"> </text:span><text:span text:style-name="T5">m</text:span><text:span text:style-name="T12">e</text:span><text:span text:style-name="T8">d</text:span><text:span text:style-name="T5">ios</text:span><text:span text:style-name="T28"> </text:span><text:span text:style-name="T12">e</text:span><text:span text:style-name="T5">lec</text:span><text:span text:style-name="T8">t</text:span><text:span text:style-name="T5">r</text:span><text:span text:style-name="T8">ón</text:span><text:span text:style-name="T5">i</text:span><text:span text:style-name="T3">c</text:span><text:span text:style-name="T5">os</text:span><text:span text:style-name="T8"> </text:span><text:span text:style-name="T5">váli</text:span><text:span text:style-name="T3">d</text:span><text:span text:style-name="T5">os</text:span><text:span text:style-name="T30"> </text:span><text:span text:style-name="T5">el</text:span><text:span text:style-name="T22"> </text:span><text:span text:style-name="T3">c</text:span><text:span text:style-name="T5">o</text:span><text:span text:style-name="T8">r</text:span><text:span text:style-name="T5">r</text:span><text:span text:style-name="T8">e</text:span><text:span text:style-name="T5">o</text:span><text:span text:style-name="T53"> </text:span><text:span text:style-name="T5">el</text:span><text:span text:style-name="T8">e</text:span><text:span text:style-name="T3">c</text:span><text:span text:style-name="T8">t</text:span><text:span text:style-name="T12">r</text:span><text:span text:style-name="T5">ó</text:span><text:span text:style-name="T53">n</text:span><text:span text:style-name="T5">i</text:span><text:span text:style-name="T3">c</text:span><text:span text:style-name="T5">o, si</text:span><text:span text:style-name="T12">e</text:span><text:span text:style-name="T5">m</text:span><text:span text:style-name="T8">p</text:span><text:span text:style-name="T5">re</text:span><text:span text:style-name="T32"> </text:span><text:span text:style-name="T3">q</text:span><text:span text:style-name="T8">u</text:span><text:span text:style-name="T5">e</text:span><text:span text:style-name="T24"> </text:span><text:span text:style-name="T5">los </text:span><text:span text:style-name="T8">d</text:span><text:span text:style-name="T5">oc</text:span><text:span text:style-name="T8">u</text:span><text:span text:style-name="T5">m</text:span><text:span text:style-name="T12">e</text:span><text:span text:style-name="T8">nt</text:span><text:span text:style-name="T5">os</text:span><text:span text:style-name="T22"> </text:span><text:span text:style-name="T5">e</text:span><text:span text:style-name="T8">n</text:span><text:span text:style-name="T5">vi</text:span><text:span text:style-name="T12">a</text:span><text:span text:style-name="T8">d</text:span><text:span text:style-name="T5">os</text:span><text:span text:style-name="T69"> </text:span><text:span text:style-name="T34">s</text:span><text:span text:style-name="T5">e</text:span><text:span text:style-name="T74"> </text:span><text:span text:style-name="T5">e</text:span><text:span text:style-name="T8">n</text:span><text:span text:style-name="T3">c</text:span><text:span text:style-name="T8">u</text:span><text:span text:style-name="T12">e</text:span><text:span text:style-name="T8">nt</text:span><text:span text:style-name="T12">r</text:span><text:span text:style-name="T5">en</text:span><text:span text:style-name="T32"> </text:span><text:span text:style-name="T8">d</text:span><text:span text:style-name="T5">e</text:span><text:span text:style-name="T8">b</text:span><text:span text:style-name="T12">i</text:span><text:span text:style-name="T8">d</text:span><text:span text:style-name="T5">a</text:span><text:span text:style-name="T12">m</text:span><text:span text:style-name="T5">e</text:span><text:span text:style-name="T8">nt</text:span><text:span text:style-name="T5">e</text:span><text:span text:style-name="T53"> </text:span><text:span text:style-name="T8">f</text:span><text:span text:style-name="T5">irm</text:span><text:span text:style-name="T3">a</text:span><text:span text:style-name="T8">d</text:span><text:span text:style-name="T5">os</text:span><text:span text:style-name="T30"> </text:span><text:span text:style-name="T5">e</text:span><text:span text:style-name="T12">l</text:span><text:span text:style-name="T5">ec</text:span><text:span text:style-name="T8">t</text:span><text:span text:style-name="T5">r</text:span><text:span text:style-name="T3">ó</text:span><text:span text:style-name="T8">n</text:span><text:span text:style-name="T12">i</text:span><text:span text:style-name="T3">c</text:span><text:span text:style-name="T5">am</text:span><text:span text:style-name="T8">ent</text:span><text:span text:style-name="T5">e </text:span><text:span text:style-name="T8">p</text:span><text:span text:style-name="T5">or</text:span><text:span text:style-name="T69"> </text:span><text:span text:style-name="T5">la </text:span><text:span text:style-name="T8">p</text:span><text:span text:style-name="T5">e</text:span><text:span text:style-name="T8">r</text:span><text:span text:style-name="T5">so</text:span><text:span text:style-name="T3">n</text:span><text:span text:style-name="T5">a</text:span><text:span text:style-name="T3"> q</text:span><text:span text:style-name="T8">u</text:span><text:span text:style-name="T5">e</text:span><text:span text:style-name="T12"> </text:span><text:span text:style-name="T5">os</text:span><text:span text:style-name="T8">t</text:span><text:span text:style-name="T12">e</text:span><text:span text:style-name="T8">n</text:span><text:span text:style-name="T3">t</text:span><text:span text:style-name="T5">e</text:span><text:span text:style-name="T12"> </text:span><text:span text:style-name="T5">la</text:span><text:span text:style-name="T8"> </text:span><text:span text:style-name="T34">s</text:span><text:span text:style-name="T5">ecre</text:span><text:span text:style-name="T53">t</text:span><text:span text:style-name="T5">aria</text:span><text:span text:style-name="T38"> </text:span><text:span text:style-name="T8">d</text:span><text:span text:style-name="T5">el</text:span><text:span text:style-name="T3"> </text:span><text:span text:style-name="T5">ó</text:span><text:span text:style-name="T8">r</text:span><text:span text:style-name="T5">g</text:span><text:span text:style-name="T12">a</text:span><text:span text:style-name="T8">n</text:span><text:span text:style-name="T5">o.</text:span></text:p>
      <text:p text:style-name="P71"/>
      <text:p text:style-name="P46"><text:span text:style-name="T6">Ar</text:span><text:span text:style-name="T11">t</text:span><text:span text:style-name="T6">í</text:span><text:span text:style-name="T4">c</text:span><text:span text:style-name="T1">u</text:span><text:span text:style-name="T6">l</text:span><text:span text:style-name="T4">o</text:span><text:span text:style-name="T56"> </text:span><text:span text:style-name="T11">1</text:span><text:span text:style-name="T4">4.</text:span><text:span text:style-name="T33"> </text:span><text:span text:style-name="T4">C</text:span><text:span text:style-name="T6">ó</text:span><text:span text:style-name="T11">d</text:span><text:span text:style-name="T6">i</text:span><text:span text:style-name="T1">g</text:span><text:span text:style-name="T4">o</text:span><text:span text:style-name="T49"> </text:span><text:span text:style-name="T1">é</text:span><text:span text:style-name="T4">t</text:span><text:span text:style-name="T54">i</text:span><text:span text:style-name="T11">co</text:span><text:span text:style-name="T4">.</text:span></text:p>
      <text:p text:style-name="P43"><text:span text:style-name="T5">Las</text:span><text:span text:style-name="T10"> </text:span><text:span text:style-name="T8">p</text:span><text:span text:style-name="T5">e</text:span><text:span text:style-name="T8">r</text:span><text:span text:style-name="T34">s</text:span><text:span text:style-name="T5">o</text:span><text:span text:style-name="T53">n</text:span><text:span text:style-name="T5">as</text:span><text:span text:style-name="T14"> </text:span><text:span text:style-name="T8">q</text:span><text:span text:style-name="T3">u</text:span><text:span text:style-name="T5">e</text:span><text:span text:style-name="T32"> </text:span><text:span text:style-name="T8">f</text:span><text:span text:style-name="T5">o</text:span><text:span text:style-name="T8">r</text:span><text:span text:style-name="T12">me</text:span><text:span text:style-name="T5">n</text:span><text:span text:style-name="T8"> p</text:span><text:span text:style-name="T5">ar</text:span><text:span text:style-name="T53">t</text:span><text:span text:style-name="T5">e </text:span><text:span text:style-name="T8">d</text:span><text:span text:style-name="T5">el</text:span><text:span text:style-name="T26"> </text:span><text:span text:style-name="T3">C</text:span><text:span text:style-name="T12">o</text:span><text:span text:style-name="T8">n</text:span><text:span text:style-name="T5">sejo</text:span><text:span text:style-name="T22"> </text:span><text:span text:style-name="T3">C</text:span><text:span text:style-name="T5">ie</text:span><text:span text:style-name="T3">n</text:span><text:span text:style-name="T8">t</text:span><text:span text:style-name="T5">í</text:span><text:span text:style-name="T8">f</text:span><text:span text:style-name="T5">i</text:span><text:span text:style-name="T3">c</text:span><text:span text:style-name="T5">o</text:span><text:span text:style-name="T32"> </text:span><text:span text:style-name="T5">se</text:span><text:span text:style-name="T24"> </text:span><text:span text:style-name="T12">a</text:span><text:span text:style-name="T8">b</text:span><text:span text:style-name="T5">s</text:span><text:span text:style-name="T3">t</text:span><text:span text:style-name="T5">e</text:span><text:span text:style-name="T8">n</text:span><text:span text:style-name="T32">d</text:span><text:span text:style-name="T5">rán</text:span><text:span text:style-name="T32"> </text:span><text:span text:style-name="T8">d</text:span><text:span text:style-name="T5">e</text:span><text:span text:style-name="T14"> </text:span><text:span text:style-name="T8">p</text:span><text:span text:style-name="T5">ar</text:span><text:span text:style-name="T53">t</text:span><text:span text:style-name="T5">i</text:span><text:span text:style-name="T3">c</text:span><text:span text:style-name="T5">i</text:span><text:span text:style-name="T3">p</text:span><text:span text:style-name="T5">ar</text:span><text:span text:style-name="T14"> </text:span><text:span text:style-name="T3">c</text:span><text:span text:style-name="T12">o</text:span><text:span text:style-name="T5">n</text:span><text:span text:style-name="T10"> </text:span><text:span text:style-name="T34">s</text:span><text:span text:style-name="T5">u vo</text:span><text:span text:style-name="T8">t</text:span><text:span text:style-name="T5">o</text:span><text:span text:style-name="T53"> </text:span><text:span text:style-name="T12">e</text:span><text:span text:style-name="T5">n</text:span><text:span text:style-name="T32"> </text:span><text:span text:style-name="T8">t</text:span><text:span text:style-name="T12">o</text:span><text:span text:style-name="T8">d</text:span><text:span text:style-name="T5">os</text:span><text:span text:style-name="T28"> </text:span><text:span text:style-name="T5">a</text:span><text:span text:style-name="T3">q</text:span><text:span text:style-name="T8">u</text:span><text:span text:style-name="T5">ell</text:span><text:span text:style-name="T8">o</text:span><text:span text:style-name="T5">s</text:span><text:span text:style-name="T53"> </text:span><text:span text:style-name="T5">as</text:span><text:span text:style-name="T8">un</text:span><text:span text:style-name="T3">t</text:span><text:span text:style-name="T5">os</text:span><text:span text:style-name="T28"> </text:span><text:span text:style-name="T5">r</text:span><text:span text:style-name="T8">e</text:span><text:span text:style-name="T5">s</text:span><text:span text:style-name="T8">p</text:span><text:span text:style-name="T5">e</text:span><text:span text:style-name="T12">c</text:span><text:span text:style-name="T8">t</text:span><text:span text:style-name="T5">o </text:span><text:span text:style-name="T3">d</text:span><text:span text:style-name="T5">e</text:span><text:span text:style-name="T28"> </text:span><text:span text:style-name="T5">los</text:span><text:span text:style-name="T14"> </text:span><text:span text:style-name="T8">qu</text:span><text:span text:style-name="T5">e</text:span><text:span text:style-name="T53"> </text:span><text:span text:style-name="T8">pu</text:span><text:span text:style-name="T12">e</text:span><text:span text:style-name="T8">d</text:span><text:span text:style-name="T5">an</text:span><text:span text:style-name="T53"> </text:span><text:span text:style-name="T8">t</text:span><text:span text:style-name="T5">e</text:span><text:span text:style-name="T3">n</text:span><text:span text:style-name="T5">er </text:span><text:span text:style-name="T3">u</text:span><text:span text:style-name="T5">n</text:span><text:span text:style-name="T24"> </text:span><text:span text:style-name="T5">i</text:span><text:span text:style-name="T3">n</text:span><text:span text:style-name="T8">t</text:span><text:span text:style-name="T5">e</text:span><text:span text:style-name="T8">r</text:span><text:span text:style-name="T5">és </text:span><text:span text:style-name="T3">p</text:span><text:span text:style-name="T5">e</text:span><text:span text:style-name="T8">r</text:span><text:span text:style-name="T5">so</text:span><text:span text:style-name="T8">n</text:span><text:span text:style-name="T12">a</text:span><text:span text:style-name="T5">l</text:span><text:span text:style-name="T14"> </text:span><text:span text:style-name="T5">o </text:span><text:span text:style-name="T3">c</text:span><text:span text:style-name="T8">u</text:span><text:span text:style-name="T5">a</text:span><text:span text:style-name="T8">nd</text:span><text:span text:style-name="T5">o</text:span><text:span text:style-name="T24"> </text:span><text:span text:style-name="T34">s</text:span><text:span text:style-name="T5">u</text:span><text:span text:style-name="T30"> </text:span><text:span text:style-name="T12">i</text:span><text:span text:style-name="T8">n</text:span><text:span text:style-name="T3">t</text:span><text:span text:style-name="T5">e</text:span><text:span text:style-name="T8">r</text:span><text:span text:style-name="T5">ve</text:span><text:span text:style-name="T8">n</text:span><text:span text:style-name="T3">c</text:span><text:span text:style-name="T5">i</text:span><text:span text:style-name="T12">ó</text:span><text:span text:style-name="T5">n </text:span><text:span text:style-name="T3">p</text:span><text:span text:style-name="T8">u</text:span><text:span text:style-name="T5">e</text:span><text:span text:style-name="T8">d</text:span><text:span text:style-name="T5">a</text:span><text:span text:style-name="T32"> </text:span><text:span text:style-name="T34">s</text:span><text:span text:style-name="T8">up</text:span><text:span text:style-name="T12">o</text:span><text:span text:style-name="T8">n</text:span><text:span text:style-name="T5">er</text:span><text:span text:style-name="T32"> </text:span><text:span text:style-name="T3">u</text:span><text:span text:style-name="T5">n</text:span><text:span text:style-name="T22"> </text:span><text:span text:style-name="T3">c</text:span><text:span text:style-name="T5">onflic</text:span><text:span text:style-name="T8">t</text:span><text:span text:style-name="T5">o</text:span><text:span text:style-name="T24"> </text:span><text:span text:style-name="T3">d</text:span><text:span text:style-name="T5">e</text:span><text:span text:style-name="T10"> </text:span><text:span text:style-name="T12">i</text:span><text:span text:style-name="T8">n</text:span><text:span text:style-name="T3">t</text:span><text:span text:style-name="T5">e</text:span><text:span text:style-name="T8">r</text:span><text:span text:style-name="T5">es</text:span><text:span text:style-name="T8">e</text:span><text:span text:style-name="T5">s </text:span><text:span text:style-name="T3">c</text:span><text:span text:style-name="T5">on</text:span><text:span text:style-name="T32"> </text:span><text:span text:style-name="T5">las</text:span><text:span text:style-name="T26"> </text:span><text:span text:style-name="T12">o</text:span><text:span text:style-name="T8">b</text:span><text:span text:style-name="T5">ligacio</text:span><text:span text:style-name="T53">n</text:span><text:span text:style-name="T5">es </text:span><text:span text:style-name="T8">d</text:span><text:span text:style-name="T5">e</text:span><text:span text:style-name="T8">r</text:span><text:span text:style-name="T5">iva</text:span><text:span text:style-name="T8">d</text:span><text:span text:style-name="T5">as</text:span><text:span text:style-name="T8"> d</text:span><text:span text:style-name="T5">e</text:span><text:span text:style-name="T32"> </text:span><text:span text:style-name="T34">s</text:span><text:span text:style-name="T5">u</text:span><text:span text:style-name="T24"> </text:span><text:span text:style-name="T3">f</text:span><text:span text:style-name="T8">un</text:span><text:span text:style-name="T3">c</text:span><text:span text:style-name="T5">i</text:span><text:span text:style-name="T12">ó</text:span><text:span text:style-name="T5">n</text:span><text:span text:style-name="T14"> </text:span><text:span text:style-name="T5">en</text:span><text:span text:style-name="T32"> </text:span><text:span text:style-name="T5">e</text:span><text:span text:style-name="T12">s</text:span><text:span text:style-name="T8">t</text:span><text:span text:style-name="T5">e</text:span><text:span text:style-name="T53"> </text:span><text:span text:style-name="T5">ó</text:span><text:span text:style-name="T8">r</text:span><text:span text:style-name="T5">g</text:span><text:span text:style-name="T12">a</text:span><text:span text:style-name="T8">n</text:span><text:span text:style-name="T5">o, </text:span><text:span text:style-name="T3">c</text:span><text:span text:style-name="T5">o</text:span><text:span text:style-name="T3">m</text:span><text:span text:style-name="T8">p</text:span><text:span text:style-name="T5">r</text:span><text:span text:style-name="T3">o</text:span><text:span text:style-name="T5">me</text:span><text:span text:style-name="T53">t</text:span><text:span text:style-name="T5">i</text:span><text:span text:style-name="T12">é</text:span><text:span text:style-name="T8">nd</text:span><text:span text:style-name="T5">ose</text:span><text:span text:style-name="T34"> </text:span><text:span text:style-name="T5">a</text:span><text:span text:style-name="T24"> </text:span><text:span text:style-name="T5">s</text:span><text:span text:style-name="T22">e</text:span><text:span text:style-name="T5">r</text:span><text:span text:style-name="T14"> </text:span><text:span text:style-name="T5">i</text:span><text:span text:style-name="T12">m</text:span><text:span text:style-name="T8">p</text:span><text:span text:style-name="T5">ar</text:span><text:span text:style-name="T34">c</text:span><text:span text:style-name="T5">ial</text:span><text:span text:style-name="T8">e</text:span><text:span text:style-name="T5">s</text:span><text:span text:style-name="T53"> </text:span><text:span text:style-name="T5">y</text:span><text:span text:style-name="T28"> </text:span><text:span text:style-name="T5">a</text:span><text:span text:style-name="T24"> </text:span><text:span text:style-name="T5">o</text:span><text:span text:style-name="T53">b</text:span><text:span text:style-name="T34">s</text:span><text:span text:style-name="T5">e</text:span><text:span text:style-name="T8">r</text:span><text:span text:style-name="T5">var la</text:span><text:span text:style-name="T24"> </text:span><text:span text:style-name="T5">máxima</text:span><text:span text:style-name="T24"> </text:span><text:span text:style-name="T12">o</text:span><text:span text:style-name="T8">b</text:span><text:span text:style-name="T5">j</text:span><text:span text:style-name="T12">e</text:span><text:span text:style-name="T8">t</text:span><text:span text:style-name="T5">ivi</text:span><text:span text:style-name="T8">d</text:span><text:span text:style-name="T12">a</text:span><text:span text:style-name="T5">d</text:span><text:span text:style-name="T28"> </text:span><text:span text:style-name="T12">e</text:span><text:span text:style-name="T5">n</text:span><text:span text:style-name="T32"> </text:span><text:span text:style-name="T3">t</text:span><text:span text:style-name="T5">o</text:span><text:span text:style-name="T53">d</text:span><text:span text:style-name="T5">os</text:span><text:span text:style-name="T53"> </text:span><text:span text:style-name="T5">y</text:span><text:span text:style-name="T28"> </text:span><text:span text:style-name="T3">c</text:span><text:span text:style-name="T5">a</text:span><text:span text:style-name="T8">d</text:span><text:span text:style-name="T5">a</text:span><text:span text:style-name="T53"> </text:span><text:span text:style-name="T3">u</text:span><text:span text:style-name="T8">n</text:span><text:span text:style-name="T5">o</text:span><text:span text:style-name="T28"> </text:span><text:span text:style-name="T8">d</text:span><text:span text:style-name="T5">e los</text:span><text:span text:style-name="T24"> </text:span><text:span text:style-name="T5">j</text:span><text:span text:style-name="T8">u</text:span><text:span text:style-name="T5">i</text:span><text:span text:style-name="T3">c</text:span><text:span text:style-name="T5">ios</text:span><text:span text:style-name="T28"> </text:span><text:span text:style-name="T3">q</text:span><text:span text:style-name="T8">u</text:span><text:span text:style-name="T5">e</text:span><text:span text:style-name="T32"> </text:span><text:span text:style-name="T12">e</text:span><text:span text:style-name="T5">mi</text:span><text:span text:style-name="T8">t</text:span><text:span text:style-name="T12">a</text:span><text:span text:style-name="T5">n</text:span><text:span text:style-name="T32"> </text:span><text:span text:style-name="T5">o</text:span><text:span text:style-name="T28"> </text:span><text:span text:style-name="T8">d</text:span><text:span text:style-name="T5">ecisi</text:span><text:span text:style-name="T12">o</text:span><text:span text:style-name="T8">n</text:span><text:span text:style-name="T5">es</text:span><text:span text:style-name="T8"> qu</text:span><text:span text:style-name="T5">e a</text:span><text:span text:style-name="T8">d</text:span><text:span text:style-name="T5">opt</text:span><text:span text:style-name="T8">en</text:span><text:span text:style-name="T5">.</text:span></text:p>
      <text:p text:style-name="P68"/>
      <text:p text:style-name="P47"><text:span text:style-name="T4">D</text:span><text:span text:style-name="T6">i</text:span><text:span text:style-name="T4">s</text:span><text:span text:style-name="T6">p</text:span><text:span text:style-name="T4">o</text:span><text:span text:style-name="T11">s</text:span><text:span text:style-name="T6">i</text:span><text:span text:style-name="T4">c</text:span><text:span text:style-name="T6">i</text:span><text:span text:style-name="T11">ó</text:span><text:span text:style-name="T4">n</text:span><text:span text:style-name="T58"> </text:span><text:span text:style-name="T1">a</text:span><text:span text:style-name="T11">d</text:span><text:span text:style-name="T6">i</text:span><text:span text:style-name="T4">c</text:span><text:span text:style-name="T6">i</text:span><text:span text:style-name="T11">o</text:span><text:span text:style-name="T6">n</text:span><text:span text:style-name="T1">a</text:span><text:span text:style-name="T4">l</text:span><text:span text:style-name="T39"> </text:span><text:span text:style-name="T6">pr</text:span><text:span text:style-name="T1">ime</text:span><text:span text:style-name="T6">r</text:span><text:span text:style-name="T1">a</text:span><text:span text:style-name="T4">.</text:span><text:span text:style-name="T11"> </text:span><text:span text:style-name="T4">Pr</text:span><text:span text:style-name="T1">e</text:span><text:span text:style-name="T4">senc</text:span><text:span text:style-name="T6">i</text:span><text:span text:style-name="T4">a</text:span><text:span text:style-name="T11"> </text:span><text:span text:style-name="T1">e</text:span><text:span text:style-name="T6">qu</text:span><text:span text:style-name="T1">i</text:span><text:span text:style-name="T6">l</text:span><text:span text:style-name="T1">i</text:span><text:span text:style-name="T6">b</text:span><text:span text:style-name="T1">ra</text:span><text:span text:style-name="T6">d</text:span><text:span text:style-name="T4">a</text:span><text:span text:style-name="T58"> </text:span><text:span text:style-name="T6">d</text:span><text:span text:style-name="T4">e</text:span><text:span text:style-name="T1"> m</text:span><text:span text:style-name="T6">uj</text:span><text:span text:style-name="T1">e</text:span><text:span text:style-name="T6">r</text:span><text:span text:style-name="T1">e</text:span><text:span text:style-name="T4">s</text:span><text:span text:style-name="T1"> </text:span><text:span text:style-name="T4">y</text:span><text:span text:style-name="T1"> </text:span><text:span text:style-name="T11">h</text:span><text:span text:style-name="T4">omb</text:span><text:span text:style-name="T1">re</text:span><text:span text:style-name="T4">s.</text:span></text:p>
      <text:p text:style-name="P43"><text:span text:style-name="T8">D</text:span><text:span text:style-name="T5">e</text:span><text:span text:style-name="T32"> </text:span><text:span text:style-name="T3">c</text:span><text:span text:style-name="T5">o</text:span><text:span text:style-name="T53">n</text:span><text:span text:style-name="T3">f</text:span><text:span text:style-name="T5">o</text:span><text:span text:style-name="T8">r</text:span><text:span text:style-name="T5">mi</text:span><text:span text:style-name="T3">d</text:span><text:span text:style-name="T5">ad</text:span><text:span text:style-name="T32"> </text:span><text:span text:style-name="T3">c</text:span><text:span text:style-name="T5">on</text:span><text:span text:style-name="T22"> </text:span><text:span text:style-name="T5">la</text:span><text:span text:style-name="T22"> </text:span><text:span text:style-name="T12">L</text:span><text:span text:style-name="T5">ey</text:span><text:span text:style-name="T24"> </text:span><text:span text:style-name="T5">Orgá</text:span><text:span text:style-name="T8">n</text:span><text:span text:style-name="T5">i</text:span><text:span text:style-name="T3">c</text:span><text:span text:style-name="T5">a</text:span><text:span text:style-name="T8"> </text:span><text:span text:style-name="T12">3</text:span><text:span text:style-name="T8">/</text:span><text:span text:style-name="T5">2</text:span><text:span text:style-name="T8">0</text:span><text:span text:style-name="T12">0</text:span><text:span text:style-name="T5">7, </text:span><text:span text:style-name="T8">d</text:span><text:span text:style-name="T5">e</text:span><text:span text:style-name="T14"> </text:span><text:span text:style-name="T5">22</text:span><text:span text:style-name="T32"> </text:span><text:span text:style-name="T8">d</text:span><text:span text:style-name="T5">e</text:span><text:span text:style-name="T32"> </text:span><text:span text:style-name="T5">ma</text:span><text:span text:style-name="T12">r</text:span><text:span text:style-name="T8">z</text:span><text:span text:style-name="T5">o,</text:span><text:span text:style-name="T22"> </text:span><text:span text:style-name="T8">p</text:span><text:span text:style-name="T12">a</text:span><text:span text:style-name="T5">ra</text:span><text:span text:style-name="T32"> </text:span><text:span text:style-name="T5">la</text:span><text:span text:style-name="T22"> </text:span><text:span text:style-name="T5">ig</text:span><text:span text:style-name="T3">u</text:span><text:span text:style-name="T5">al</text:span><text:span text:style-name="T8">d</text:span><text:span text:style-name="T5">ad</text:span><text:span text:style-name="T10"> </text:span><text:span text:style-name="T12">e</text:span><text:span text:style-name="T8">f</text:span><text:span text:style-name="T5">ec</text:span><text:span text:style-name="T8">t</text:span><text:span text:style-name="T5">iva</text:span><text:span text:style-name="T8"> </text:span><text:span text:style-name="T3">d</text:span><text:span text:style-name="T5">e m</text:span><text:span text:style-name="T8">u</text:span><text:span text:style-name="T5">j</text:span><text:span text:style-name="T8">e</text:span><text:span text:style-name="T5">r</text:span><text:span text:style-name="T8">e</text:span><text:span text:style-name="T5">s</text:span><text:span text:style-name="T28"> </text:span><text:span text:style-name="T5">y</text:span><text:span text:style-name="T22"> </text:span><text:span text:style-name="T3">h</text:span><text:span text:style-name="T5">o</text:span><text:span text:style-name="T8">mb</text:span><text:span text:style-name="T12">r</text:span><text:span text:style-name="T5">es,</text:span><text:span text:style-name="T24"> </text:span><text:span text:style-name="T5">l</text:span><text:span text:style-name="T12">o</text:span><text:span text:style-name="T5">s</text:span><text:span text:style-name="T10"> </text:span><text:span text:style-name="T5">ó</text:span><text:span text:style-name="T8">r</text:span><text:span text:style-name="T5">ga</text:span><text:span text:style-name="T8">n</text:span><text:span text:style-name="T5">os</text:span><text:span text:style-name="T22"> </text:span><text:span text:style-name="T3">c</text:span><text:span text:style-name="T5">o</text:span><text:span text:style-name="T3">m</text:span><text:span text:style-name="T8">p</text:span><text:span text:style-name="T5">e</text:span><text:span text:style-name="T53">t</text:span><text:span text:style-name="T12">e</text:span><text:span text:style-name="T8">n</text:span><text:span text:style-name="T3">t</text:span><text:span text:style-name="T5">es </text:span><text:span text:style-name="T8">d</text:span><text:span text:style-name="T5">e</text:span><text:span text:style-name="T10"> </text:span><text:span text:style-name="T5">r</text:span><text:span text:style-name="T8">e</text:span><text:span text:style-name="T5">al</text:span><text:span text:style-name="T12">i</text:span><text:span text:style-name="T8">z</text:span><text:span text:style-name="T5">ar</text:span><text:span text:style-name="T32"> </text:span><text:span text:style-name="T5">los</text:span><text:span text:style-name="T22"> </text:span><text:span text:style-name="T8">n</text:span><text:span text:style-name="T5">o</text:span><text:span text:style-name="T3">m</text:span><text:span text:style-name="T8">b</text:span><text:span text:style-name="T12">r</text:span><text:span text:style-name="T5">ami</text:span><text:span text:style-name="T8">en</text:span><text:span text:style-name="T3">t</text:span><text:span text:style-name="T5">os</text:span><text:span text:style-name="T14"> </text:span><text:span text:style-name="T8">d</text:span><text:span text:style-name="T5">e</text:span><text:span text:style-name="T10"> </text:span><text:span text:style-name="T12">l</text:span><text:span text:style-name="T5">os mie</text:span><text:span text:style-name="T8">mb</text:span><text:span text:style-name="T5">r</text:span><text:span text:style-name="T8">o</text:span><text:span text:style-name="T5">s</text:span><text:span text:style-name="T77"> </text:span><text:span text:style-name="T8">t</text:span><text:span text:style-name="T12">i</text:span><text:span text:style-name="T8">tu</text:span><text:span text:style-name="T5">la</text:span><text:span text:style-name="T12">r</text:span><text:span text:style-name="T5">es</text:span><text:span text:style-name="T48"> </text:span><text:span text:style-name="T5">y</text:span><text:span text:style-name="T44"> </text:span><text:span text:style-name="T5">s</text:span><text:span text:style-name="T12">u</text:span><text:span text:style-name="T8">p</text:span><text:span text:style-name="T12">l</text:span><text:span text:style-name="T5">e</text:span><text:span text:style-name="T8">nt</text:span><text:span text:style-name="T5">es</text:span><text:span text:style-name="T76"> </text:span><text:span text:style-name="T8">p</text:span><text:span text:style-name="T12">r</text:span><text:span text:style-name="T5">oc</text:span><text:span text:style-name="T8">u</text:span><text:span text:style-name="T5">rar</text:span><text:span text:style-name="T3">á</text:span><text:span text:style-name="T5">n</text:span><text:span text:style-name="T72"> </text:span><text:span text:style-name="T12">o</text:span><text:span text:style-name="T8">b</text:span><text:span text:style-name="T5">ser</text:span><text:span text:style-name="T12">v</text:span><text:span text:style-name="T5">ar</text:span><text:span text:style-name="T42"> </text:span><text:span text:style-name="T5">el</text:span><text:span text:style-name="T44"> </text:span><text:span text:style-name="T8">p</text:span><text:span text:style-name="T5">ri</text:span><text:span text:style-name="T8">n</text:span><text:span text:style-name="T3">c</text:span><text:span text:style-name="T12">i</text:span><text:span text:style-name="T8">p</text:span><text:span text:style-name="T5">io</text:span><text:span text:style-name="T46"> </text:span><text:span text:style-name="T8">d</text:span><text:span text:style-name="T5">e</text:span><text:span text:style-name="T46"> </text:span><text:span text:style-name="T8">p</text:span><text:span text:style-name="T5">r</text:span><text:span text:style-name="T8">e</text:span><text:span text:style-name="T5">s</text:span><text:span text:style-name="T12">e</text:span><text:span text:style-name="T8">n</text:span><text:span text:style-name="T34">c</text:span><text:span text:style-name="T5">ia</text:span><text:span text:style-name="T72"> </text:span><text:span text:style-name="T5">e</text:span><text:span text:style-name="T3">q</text:span><text:span text:style-name="T8">u</text:span><text:span text:style-name="T5">ili</text:span><text:span text:style-name="T8">b</text:span><text:span text:style-name="T12">r</text:span><text:span text:style-name="T5">a</text:span><text:span text:style-name="T8">d</text:span><text:span text:style-name="T5">a</text:span><text:span text:style-name="T42"> </text:span><text:span text:style-name="T8">d</text:span><text:span text:style-name="T5">e m</text:span><text:span text:style-name="T8">u</text:span><text:span text:style-name="T5">j</text:span><text:span text:style-name="T8">e</text:span><text:span text:style-name="T5">r</text:span><text:span text:style-name="T8">e</text:span><text:span text:style-name="T5">s</text:span><text:span text:style-name="T80"> </text:span><text:span text:style-name="T5">y</text:span><text:span text:style-name="T70"> </text:span><text:span text:style-name="T8">h</text:span><text:span text:style-name="T12">o</text:span><text:span text:style-name="T5">m</text:span><text:span text:style-name="T8">b</text:span><text:span text:style-name="T5">r</text:span><text:span text:style-name="T8">e</text:span><text:span text:style-name="T5">s</text:span><text:span text:style-name="T70"> </text:span><text:span text:style-name="T12">e</text:span><text:span text:style-name="T5">n</text:span><text:span text:style-name="T64"> </text:span><text:span text:style-name="T12">l</text:span><text:span text:style-name="T5">os</text:span><text:span text:style-name="T64"> </text:span><text:span text:style-name="T8">t</text:span><text:span text:style-name="T5">é</text:span><text:span text:style-name="T8">r</text:span><text:span text:style-name="T5">m</text:span><text:span text:style-name="T12">i</text:span><text:span text:style-name="T8">n</text:span><text:span text:style-name="T5">os</text:span><text:span text:style-name="T62"> </text:span><text:span text:style-name="T8">d</text:span><text:span text:style-name="T5">e</text:span><text:span text:style-name="T66"> </text:span><text:span text:style-name="T5">la</text:span><text:span text:style-name="T70"> </text:span><text:span text:style-name="T8">D</text:span><text:span text:style-name="T5">is</text:span><text:span text:style-name="T3">p</text:span><text:span text:style-name="T12">o</text:span><text:span text:style-name="T5">si</text:span><text:span text:style-name="T3">c</text:span><text:span text:style-name="T5">ión</text:span><text:span text:style-name="T78"> </text:span><text:span text:style-name="T5">A</text:span><text:span text:style-name="T10">d</text:span><text:span text:style-name="T5">i</text:span><text:span text:style-name="T3">c</text:span><text:span text:style-name="T5">ional</text:span><text:span text:style-name="T64"> </text:span><text:span text:style-name="T8">p</text:span><text:span text:style-name="T5">ri</text:span><text:span text:style-name="T12">m</text:span><text:span text:style-name="T5">e</text:span><text:span text:style-name="T8">r</text:span><text:span text:style-name="T5">a</text:span><text:span text:style-name="T79"> </text:span><text:span text:style-name="T8">d</text:span><text:span text:style-name="T5">e</text:span><text:span text:style-name="T66"> </text:span><text:span text:style-name="T5">la</text:span><text:span text:style-name="T64"> </text:span><text:span text:style-name="T3">c</text:span><text:span text:style-name="T5">i</text:span><text:span text:style-name="T8">t</text:span><text:span text:style-name="T5">a</text:span><text:span text:style-name="T3">d</text:span><text:span text:style-name="T5">a</text:span><text:span text:style-name="T66"> </text:span><text:span text:style-name="T5">Ley Orgá</text:span><text:span text:style-name="T8">n</text:span><text:span text:style-name="T5">i</text:span><text:span text:style-name="T3">c</text:span><text:span text:style-name="T5">a.</text:span></text:p>
      <text:p text:style-name="P76"/>
      <text:p text:style-name="P44"><text:span text:style-name="T5">Asimism</text:span><text:span text:style-name="T8">o</text:span><text:span text:style-name="T5">,</text:span><text:span text:style-name="T32"> </text:span><text:span text:style-name="T8">d</text:span><text:span text:style-name="T5">e</text:span><text:span text:style-name="T22"> </text:span><text:span text:style-name="T3">c</text:span><text:span text:style-name="T12">o</text:span><text:span text:style-name="T8">nf</text:span><text:span text:style-name="T12">o</text:span><text:span text:style-name="T5">rmi</text:span><text:span text:style-name="T3">d</text:span><text:span text:style-name="T5">ad</text:span><text:span text:style-name="T10"> </text:span><text:span text:style-name="T3">c</text:span><text:span text:style-name="T12">o</text:span><text:span text:style-name="T5">n</text:span><text:span text:style-name="T10"> </text:span><text:span text:style-name="T12">e</text:span><text:span text:style-name="T5">n</text:span><text:span text:style-name="T32"> </text:span><text:span text:style-name="T5">el</text:span><text:span text:style-name="T26"> </text:span><text:span text:style-name="T5">a</text:span><text:span text:style-name="T12">r</text:span><text:span text:style-name="T8">t</text:span><text:span text:style-name="T5">í</text:span><text:span text:style-name="T3">c</text:span><text:span text:style-name="T8">u</text:span><text:span text:style-name="T5">lo</text:span><text:span text:style-name="T14"> </text:span><text:span text:style-name="T12">1</text:span><text:span text:style-name="T5">4.</text:span><text:span text:style-name="T8">1</text:span><text:span text:style-name="T5">1</text:span><text:span text:style-name="T28"> </text:span><text:span text:style-name="T8">d</text:span><text:span text:style-name="T5">e</text:span><text:span text:style-name="T22"> </text:span><text:span text:style-name="T12">l</text:span><text:span text:style-name="T5">a</text:span><text:span text:style-name="T10"> </text:span><text:span text:style-name="T5">Ley</text:span><text:span text:style-name="T53"> </text:span><text:span text:style-name="T5">Orgá</text:span><text:span text:style-name="T8">n</text:span><text:span text:style-name="T5">i</text:span><text:span text:style-name="T3">c</text:span><text:span text:style-name="T5">a 3</text:span><text:span text:style-name="T3">/</text:span><text:span text:style-name="T5">2</text:span><text:span text:style-name="T8">0</text:span><text:span text:style-name="T5">0</text:span><text:span text:style-name="T3">7</text:span><text:span text:style-name="T5">,</text:span><text:span text:style-name="T53"> </text:span><text:span text:style-name="T3">p</text:span><text:span text:style-name="T5">ara</text:span><text:span text:style-name="T24"> </text:span><text:span text:style-name="T5">la ig</text:span><text:span text:style-name="T8">u</text:span><text:span text:style-name="T5">al</text:span><text:span text:style-name="T8">d</text:span><text:span text:style-name="T12">a</text:span><text:span text:style-name="T5">d</text:span><text:span text:style-name="T30"> </text:span><text:span text:style-name="T12">e</text:span><text:span text:style-name="T8">f</text:span><text:span text:style-name="T5">ec</text:span><text:span text:style-name="T8">t</text:span><text:span text:style-name="T5">iva</text:span><text:span text:style-name="T53"> </text:span><text:span text:style-name="T8">d</text:span><text:span text:style-name="T5">e</text:span><text:span text:style-name="T24"> </text:span><text:span text:style-name="T5">m</text:span><text:span text:style-name="T8">u</text:span><text:span text:style-name="T12">j</text:span><text:span text:style-name="T5">e</text:span><text:span text:style-name="T8">r</text:span><text:span text:style-name="T5">es</text:span><text:span text:style-name="T24"> </text:span><text:span text:style-name="T5">y</text:span><text:span text:style-name="T10"> </text:span><text:span text:style-name="T3">h</text:span><text:span text:style-name="T5">o</text:span><text:span text:style-name="T8">mb</text:span><text:span text:style-name="T12">r</text:span><text:span text:style-name="T5">es,</text:span><text:span text:style-name="T24"> </text:span><text:span text:style-name="T5">y</text:span><text:span text:style-name="T10"> </text:span><text:span text:style-name="T5">el</text:span><text:span text:style-name="T10"> </text:span><text:span text:style-name="T5">ar</text:span><text:span text:style-name="T53">t</text:span><text:span text:style-name="T5">.</text:span><text:span text:style-name="T14"> </text:span><text:span text:style-name="T5">4.</text:span><text:span text:style-name="T8">1</text:span><text:span text:style-name="T5">0</text:span><text:span text:style-name="T24"> </text:span><text:span text:style-name="T8">d</text:span><text:span text:style-name="T5">e</text:span><text:span text:style-name="T10"> </text:span><text:span text:style-name="T12">l</text:span><text:span text:style-name="T5">a</text:span><text:span text:style-name="T30"> </text:span><text:span text:style-name="T5">Ley</text:span><text:span text:style-name="T32"> </text:span><text:span text:style-name="T12">1</text:span><text:span text:style-name="T8">/</text:span><text:span text:style-name="T5">2</text:span><text:span text:style-name="T3">0</text:span><text:span text:style-name="T5">1</text:span><text:span text:style-name="T8">0</text:span><text:span text:style-name="T5">, </text:span><text:span text:style-name="T3">d</text:span><text:span text:style-name="T5">e</text:span><text:span text:style-name="T10"> </text:span><text:span text:style-name="T5">26</text:span><text:span text:style-name="T32"> </text:span><text:span text:style-name="T8">d</text:span><text:span text:style-name="T5">e</text:span><text:span text:style-name="T24"> </text:span><text:span text:style-name="T8">f</text:span><text:span text:style-name="T12">e</text:span><text:span text:style-name="T8">b</text:span><text:span text:style-name="T5">r</text:span><text:span text:style-name="T8">e</text:span><text:span text:style-name="T12">r</text:span><text:span text:style-name="T5">o, </text:span><text:span text:style-name="T3">C</text:span><text:span text:style-name="T5">a</text:span><text:span text:style-name="T8">n</text:span><text:span text:style-name="T5">aria</text:span><text:span text:style-name="T10"> </text:span><text:span text:style-name="T3">d</text:span><text:span text:style-name="T5">e</text:span><text:span text:style-name="T22"> </text:span><text:span text:style-name="T5">Igua</text:span><text:span text:style-name="T12">l</text:span><text:span text:style-name="T8">d</text:span><text:span text:style-name="T5">ad</text:span><text:span text:style-name="T24"> </text:span><text:span text:style-name="T5">e</text:span><text:span text:style-name="T3">nt</text:span><text:span text:style-name="T5">re</text:span><text:span text:style-name="T14"> </text:span><text:span text:style-name="T3">M</text:span><text:span text:style-name="T8">u</text:span><text:span text:style-name="T5">j</text:span><text:span text:style-name="T8">e</text:span><text:span text:style-name="T5">r</text:span><text:span text:style-name="T8">e</text:span><text:span text:style-name="T5">s</text:span><text:span text:style-name="T53"> </text:span><text:span text:style-name="T5">y</text:span><text:span text:style-name="T22"> </text:span><text:span text:style-name="T3">H</text:span><text:span text:style-name="T5">o</text:span><text:span text:style-name="T8">mb</text:span><text:span text:style-name="T5">r</text:span><text:span text:style-name="T8">e</text:span><text:span text:style-name="T5">s,</text:span><text:span text:style-name="T53"> </text:span><text:span text:style-name="T5">se</text:span><text:span text:style-name="T24"> </text:span><text:span text:style-name="T8">p</text:span><text:span text:style-name="T12">r</text:span><text:span text:style-name="T5">oc</text:span><text:span text:style-name="T8">u</text:span><text:span text:style-name="T5">rará</text:span><text:span text:style-name="T28"> </text:span><text:span text:style-name="T34">g</text:span><text:span text:style-name="T5">aranti</text:span><text:span text:style-name="T53">z</text:span><text:span text:style-name="T12">a</text:span><text:span text:style-name="T5">r</text:span><text:span text:style-name="T24"> </text:span><text:span text:style-name="T5">y</text:span><text:span text:style-name="T24"> </text:span><text:span text:style-name="T8">p</text:span><text:span text:style-name="T5">r</text:span><text:span text:style-name="T8">o</text:span><text:span text:style-name="T12">m</text:span><text:span text:style-name="T5">ov</text:span><text:span text:style-name="T8">e</text:span><text:span text:style-name="T5">r la </text:span><text:span text:style-name="T8">ut</text:span><text:span text:style-name="T5">il</text:span><text:span text:style-name="T12">i</text:span><text:span text:style-name="T8">z</text:span><text:span text:style-name="T5">ación</text:span><text:span text:style-name="T22"> </text:span><text:span text:style-name="T8">d</text:span><text:span text:style-name="T5">e</text:span><text:span text:style-name="T32"> </text:span><text:span text:style-name="T8">un</text:span><text:span text:style-name="T5">a</text:span><text:span text:style-name="T10"> </text:span><text:span text:style-name="T12">i</text:span><text:span text:style-name="T5">mag</text:span><text:span text:style-name="T3">e</text:span><text:span text:style-name="T5">n</text:span><text:span text:style-name="T28"> </text:span><text:span text:style-name="T8">d</text:span><text:span text:style-name="T5">e</text:span><text:span text:style-name="T32"> </text:span><text:span text:style-name="T5">las</text:span><text:span text:style-name="T10"> </text:span><text:span text:style-name="T5">m</text:span><text:span text:style-name="T8">u</text:span><text:span text:style-name="T12">j</text:span><text:span text:style-name="T5">e</text:span><text:span text:style-name="T8">r</text:span><text:span text:style-name="T5">es</text:span><text:span text:style-name="T28"> </text:span><text:span text:style-name="T5">y</text:span><text:span text:style-name="T24"> </text:span><text:span text:style-name="T5">los</text:span><text:span text:style-name="T24"> </text:span><text:span text:style-name="T3">h</text:span><text:span text:style-name="T5">o</text:span><text:span text:style-name="T8">mb</text:span><text:span text:style-name="T5">r</text:span><text:span text:style-name="T8">e</text:span><text:span text:style-name="T5">s</text:span><text:span text:style-name="T14"> </text:span><text:span text:style-name="T8">f</text:span><text:span text:style-name="T3">u</text:span><text:span text:style-name="T8">nd</text:span><text:span text:style-name="T5">a</text:span><text:span text:style-name="T12">m</text:span><text:span text:style-name="T5">e</text:span><text:span text:style-name="T3">n</text:span><text:span text:style-name="T8">t</text:span><text:span text:style-name="T5">a</text:span><text:span text:style-name="T8">d</text:span><text:span text:style-name="T5">a </text:span><text:span text:style-name="T12">e</text:span><text:span text:style-name="T5">n</text:span><text:span text:style-name="T10"> </text:span><text:span text:style-name="T5">la</text:span><text:span text:style-name="T10"> </text:span><text:span text:style-name="T5">ig</text:span><text:span text:style-name="T8">u</text:span><text:span text:style-name="T12">a</text:span><text:span text:style-name="T5">l</text:span><text:span text:style-name="T8">d</text:span><text:span text:style-name="T12">a</text:span><text:span text:style-name="T5">d</text:span><text:span text:style-name="T26"> </text:span><text:span text:style-name="T8">d</text:span><text:span text:style-name="T5">e sexos, en</text:span><text:span text:style-name="T14"> </text:span><text:span text:style-name="T8">t</text:span><text:span text:style-name="T12">o</text:span><text:span text:style-name="T8">d</text:span><text:span text:style-name="T5">os</text:span><text:span text:style-name="T32"> </text:span><text:span text:style-name="T5">los</text:span><text:span text:style-name="T28"> </text:span><text:span text:style-name="T5">ám</text:span><text:span text:style-name="T8">b</text:span><text:span text:style-name="T12">i</text:span><text:span text:style-name="T8">t</text:span><text:span text:style-name="T5">os</text:span><text:span text:style-name="T32"> </text:span><text:span text:style-name="T3">d</text:span><text:span text:style-name="T5">e</text:span><text:span text:style-name="T32"> </text:span><text:span text:style-name="T5">la</text:span><text:span text:style-name="T14"> </text:span><text:span text:style-name="T5">vi</text:span><text:span text:style-name="T8">d</text:span><text:span text:style-name="T5">a</text:span><text:span text:style-name="T14"> </text:span><text:span text:style-name="T8">p</text:span><text:span text:style-name="T3">ú</text:span><text:span text:style-name="T8">b</text:span><text:span text:style-name="T5">lica</text:span><text:span text:style-name="T24"> </text:span><text:span text:style-name="T5">y</text:span><text:span text:style-name="T28"> </text:span><text:span text:style-name="T3">p</text:span><text:span text:style-name="T5">riva</text:span><text:span text:style-name="T8">d</text:span><text:span text:style-name="T5">a,</text:span><text:span text:style-name="T28"> </text:span><text:span text:style-name="T5">así</text:span><text:span text:style-name="T24"> </text:span><text:span text:style-name="T3">c</text:span><text:span text:style-name="T12">o</text:span><text:span text:style-name="T5">mo</text:span><text:span text:style-name="T32"> </text:span><text:span text:style-name="T5">la</text:span><text:span text:style-name="T14"> </text:span><text:span text:style-name="T5">im</text:span><text:span text:style-name="T8">p</text:span><text:span text:style-name="T5">l</text:span><text:span text:style-name="T12">a</text:span><text:span text:style-name="T8">nt</text:span><text:span text:style-name="T5">aci</text:span><text:span text:style-name="T12">ó</text:span><text:span text:style-name="T5">n</text:span><text:span text:style-name="T32"> </text:span><text:span text:style-name="T5">y</text:span><text:span text:style-name="T28"> </text:span><text:span text:style-name="T8">u</text:span><text:span text:style-name="T34">s</text:span><text:span text:style-name="T5">o</text:span><text:span text:style-name="T24"> </text:span><text:span text:style-name="T55">d</text:span><text:span text:style-name="T5">e </text:span><text:span text:style-name="T8">u</text:span><text:span text:style-name="T5">n</text:span><text:span text:style-name="T53"> </text:span><text:span text:style-name="T12">l</text:span><text:span text:style-name="T5">e</text:span><text:span text:style-name="T8">n</text:span><text:span text:style-name="T5">g</text:span><text:span text:style-name="T3">u</text:span><text:span text:style-name="T5">aje</text:span><text:span text:style-name="T38"> </text:span><text:span text:style-name="T8">n</text:span><text:span text:style-name="T5">o</text:span><text:span text:style-name="T8"> </text:span><text:span text:style-name="T5">sexi</text:span><text:span text:style-name="T34">s</text:span><text:span text:style-name="T8">t</text:span><text:span text:style-name="T5">a </text:span><text:span text:style-name="T12">e</text:span><text:span text:style-name="T5">n</text:span><text:span text:style-name="T8"> </text:span><text:span text:style-name="T5">el</text:span><text:span text:style-name="T3"> </text:span><text:span text:style-name="T5">á</text:span><text:span text:style-name="T28">m</text:span><text:span text:style-name="T8">b</text:span><text:span text:style-name="T12">i</text:span><text:span text:style-name="T8">t</text:span><text:span text:style-name="T5">o</text:span><text:span text:style-name="T34"> </text:span><text:span text:style-name="T12">a</text:span><text:span text:style-name="T8">d</text:span><text:span text:style-name="T5">m</text:span><text:span text:style-name="T12">i</text:span><text:span text:style-name="T8">n</text:span><text:span text:style-name="T5">is</text:span><text:span text:style-name="T8">t</text:span><text:span text:style-name="T5">r</text:span><text:span text:style-name="T12">a</text:span><text:span text:style-name="T8">t</text:span><text:span text:style-name="T5">i</text:span><text:span text:style-name="T34">v</text:span><text:span text:style-name="T5">o.</text:span></text:p>
      <text:p text:style-name="P69"/>
      <text:p text:style-name="P48"><text:span text:style-name="T4">D</text:span><text:span text:style-name="T6">i</text:span><text:span text:style-name="T4">s</text:span><text:span text:style-name="T6">p</text:span><text:span text:style-name="T4">o</text:span><text:span text:style-name="T11">s</text:span><text:span text:style-name="T6">i</text:span><text:span text:style-name="T4">c</text:span><text:span text:style-name="T6">i</text:span><text:span text:style-name="T11">ó</text:span><text:span text:style-name="T4">n</text:span><text:span text:style-name="T58"> </text:span><text:span text:style-name="T1">a</text:span><text:span text:style-name="T11">d</text:span><text:span text:style-name="T6">i</text:span><text:span text:style-name="T4">c</text:span><text:span text:style-name="T6">i</text:span><text:span text:style-name="T11">o</text:span><text:span text:style-name="T6">n</text:span><text:span text:style-name="T1">a</text:span><text:span text:style-name="T4">l</text:span><text:span text:style-name="T49"> </text:span><text:span text:style-name="T4">s</text:span><text:span text:style-name="T33">e</text:span><text:span text:style-name="T1">g</text:span><text:span text:style-name="T6">und</text:span><text:span text:style-name="T1">a</text:span><text:span text:style-name="T4">.</text:span><text:span text:style-name="T56"> </text:span><text:span text:style-name="T11">I</text:span><text:span text:style-name="T6">nd</text:span><text:span text:style-name="T1">em</text:span><text:span text:style-name="T6">ni</text:span><text:span text:style-name="T4">zac</text:span><text:span text:style-name="T1">i</text:span><text:span text:style-name="T4">o</text:span><text:span text:style-name="T6">n</text:span><text:span text:style-name="T1">e</text:span><text:span text:style-name="T11">s</text:span><text:span text:style-name="T4">.</text:span></text:p>
      <text:p text:style-name="P24"><text:span text:style-name="T5">La</text:span><text:span text:style-name="T26"> </text:span><text:span text:style-name="T5">asis</text:span><text:span text:style-name="T8">t</text:span><text:span text:style-name="T12">e</text:span><text:span text:style-name="T8">n</text:span><text:span text:style-name="T3">c</text:span><text:span text:style-name="T5">ia</text:span><text:span text:style-name="T22"> </text:span><text:span text:style-name="T5">a</text:span><text:span text:style-name="T22"> </text:span><text:span text:style-name="T5">las</text:span><text:span text:style-name="T22"> </text:span><text:span text:style-name="T5">r</text:span><text:span text:style-name="T3">e</text:span><text:span text:style-name="T8">u</text:span><text:span text:style-name="T3">n</text:span><text:span text:style-name="T5">io</text:span><text:span text:style-name="T53">n</text:span><text:span text:style-name="T5">es</text:span><text:span text:style-name="T53"> </text:span><text:span text:style-name="T8">d</text:span><text:span text:style-name="T5">e</text:span><text:span text:style-name="T24"> </text:span><text:span text:style-name="T5">e</text:span><text:span text:style-name="T12">s</text:span><text:span text:style-name="T8">t</text:span><text:span text:style-name="T5">e</text:span><text:span text:style-name="T14"> </text:span><text:span text:style-name="T5">ó</text:span><text:span text:style-name="T8">r</text:span><text:span text:style-name="T5">ga</text:span><text:span text:style-name="T3">n</text:span><text:span text:style-name="T5">o</text:span><text:span text:style-name="T32"> </text:span><text:span text:style-name="T3">n</text:span><text:span text:style-name="T5">o</text:span><text:span text:style-name="T26"> </text:span><text:span text:style-name="T5">g</text:span><text:span text:style-name="T12">e</text:span><text:span text:style-name="T8">n</text:span><text:span text:style-name="T5">e</text:span><text:span text:style-name="T8">r</text:span><text:span text:style-name="T5">ará </text:span><text:span text:style-name="T3">d</text:span><text:span text:style-name="T5">e</text:span><text:span text:style-name="T8">r</text:span><text:span text:style-name="T5">ec</text:span><text:span text:style-name="T8">h</text:span><text:span text:style-name="T5">o</text:span><text:span text:style-name="T53"> </text:span><text:span text:style-name="T5">a</text:span><text:span text:style-name="T22"> </text:span><text:span text:style-name="T12">l</text:span><text:span text:style-name="T5">a</text:span><text:span text:style-name="T26"> </text:span><text:span text:style-name="T8">p</text:span><text:span text:style-name="T12">e</text:span><text:span text:style-name="T5">rce</text:span><text:span text:style-name="T8">p</text:span><text:span text:style-name="T3">c</text:span><text:span text:style-name="T5">ión </text:span><text:span text:style-name="T8">d</text:span><text:span text:style-name="T5">e i</text:span><text:span text:style-name="T8">nd</text:span><text:span text:style-name="T5">e</text:span><text:span text:style-name="T12">m</text:span><text:span text:style-name="T8">n</text:span><text:span text:style-name="T5">i</text:span><text:span text:style-name="T8">z</text:span><text:span text:style-name="T5">aci</text:span><text:span text:style-name="T12">o</text:span><text:span text:style-name="T8">n</text:span><text:span text:style-name="T5">es</text:span><text:span text:style-name="T38"> </text:span><text:span text:style-name="T8">p</text:span><text:span text:style-name="T5">or</text:span><text:span text:style-name="T34"> </text:span><text:span text:style-name="T8">d</text:span><text:span text:style-name="T5">i</text:span><text:span text:style-name="T34">c</text:span><text:span text:style-name="T8">h</text:span><text:span text:style-name="T5">o</text:span><text:span text:style-name="T8"> </text:span><text:span text:style-name="T3">c</text:span><text:span text:style-name="T12">o</text:span><text:span text:style-name="T8">n</text:span><text:span text:style-name="T3">c</text:span><text:span text:style-name="T5">e</text:span><text:span text:style-name="T8">p</text:span><text:span text:style-name="T3">t</text:span><text:span text:style-name="T5">o.</text:span></text:p>
      <text:p text:style-name="P68"/>
      <text:p text:style-name="P49"><text:span text:style-name="T4">D</text:span><text:span text:style-name="T6">i</text:span><text:span text:style-name="T4">s</text:span><text:span text:style-name="T6">p</text:span><text:span text:style-name="T4">o</text:span><text:span text:style-name="T11">s</text:span><text:span text:style-name="T6">i</text:span><text:span text:style-name="T4">c</text:span><text:span text:style-name="T6">i</text:span><text:span text:style-name="T11">ó</text:span><text:span text:style-name="T4">n</text:span><text:span text:style-name="T58"> </text:span><text:span text:style-name="T1">a</text:span><text:span text:style-name="T11">d</text:span><text:span text:style-name="T6">i</text:span><text:span text:style-name="T4">c</text:span><text:span text:style-name="T6">i</text:span><text:span text:style-name="T11">o</text:span><text:span text:style-name="T6">n</text:span><text:span text:style-name="T1">a</text:span><text:span text:style-name="T4">l</text:span><text:span text:style-name="T39"> </text:span><text:span text:style-name="T4">te</text:span><text:span text:style-name="T1">r</text:span><text:span text:style-name="T4">cer</text:span><text:span text:style-name="T1">a</text:span><text:span text:style-name="T4">. D</text:span><text:span text:style-name="T1">e</text:span><text:span text:style-name="T6">r</text:span><text:span text:style-name="T1">e</text:span><text:span text:style-name="T4">c</text:span><text:span text:style-name="T6">h</text:span><text:span text:style-name="T4">o </text:span><text:span text:style-name="T11">s</text:span><text:span text:style-name="T6">u</text:span><text:span text:style-name="T11">p</text:span><text:span text:style-name="T6">l</text:span><text:span text:style-name="T1">e</text:span><text:span text:style-name="T4">t</text:span><text:span text:style-name="T6">o</text:span><text:span text:style-name="T1">r</text:span><text:span text:style-name="T6">i</text:span><text:span text:style-name="T11">o</text:span><text:span text:style-name="T4">.</text:span></text:p>
      <text:p text:style-name="P38"><text:span text:style-name="T5">En</text:span><text:span text:style-name="T53"> </text:span><text:span text:style-name="T5">lo</text:span><text:span text:style-name="T3"> </text:span><text:span text:style-name="T8">n</text:span><text:span text:style-name="T5">o</text:span><text:span text:style-name="T3"> </text:span><text:span text:style-name="T8">p</text:span><text:span text:style-name="T3">r</text:span><text:span text:style-name="T5">evis</text:span><text:span text:style-name="T8">t</text:span><text:span text:style-name="T5">o</text:span><text:span text:style-name="T38"> </text:span><text:span text:style-name="T5">en</text:span><text:span text:style-name="T12"> </text:span><text:span text:style-name="T5">el</text:span><text:span text:style-name="T3"> </text:span><text:span text:style-name="T8">p</text:span><text:span text:style-name="T12">r</text:span><text:span text:style-name="T5">es</text:span><text:span text:style-name="T8">en</text:span><text:span text:style-name="T3">t</text:span><text:span text:style-name="T5">e</text:span><text:span text:style-name="T50"> </text:span><text:span text:style-name="T5">Reglam</text:span><text:span text:style-name="T3">e</text:span><text:span text:style-name="T8">n</text:span><text:span text:style-name="T3">t</text:span><text:span text:style-name="T5">o</text:span><text:span text:style-name="T40"> </text:span><text:span text:style-name="T5">se</text:span><text:span text:style-name="T3"> </text:span><text:span text:style-name="T12">a</text:span><text:span text:style-name="T3">p</text:span><text:span text:style-name="T5">licará</text:span><text:span text:style-name="T3"> </text:span><text:span text:style-name="T5">s</text:span><text:span text:style-name="T8">up</text:span><text:span text:style-name="T12">l</text:span><text:span text:style-name="T5">e</text:span><text:span text:style-name="T53">t</text:span><text:span text:style-name="T5">o</text:span><text:span text:style-name="T3">r</text:span><text:span text:style-name="T5">iam</text:span><text:span text:style-name="T8">e</text:span><text:span text:style-name="T3">n</text:span><text:span text:style-name="T8">t</text:span><text:span text:style-name="T5">e</text:span><text:span text:style-name="T48"> </text:span><text:span text:style-name="T5">lo</text:span><text:span text:style-name="T3"> </text:span><text:span text:style-name="T8">d</text:span><text:span text:style-name="T5">is</text:span><text:span text:style-name="T3">p</text:span><text:span text:style-name="T8">u</text:span><text:span text:style-name="T5">es</text:span><text:span text:style-name="T3">t</text:span><text:span text:style-name="T5">o</text:span><text:span text:style-name="T12"> e</text:span><text:span text:style-name="T5">n</text:span><text:span text:style-name="T8"> </text:span><text:span text:style-name="T5">el Reglame</text:span><text:span text:style-name="T53">n</text:span><text:span text:style-name="T3">t</text:span><text:span text:style-name="T5">o</text:span><text:span text:style-name="T72"> </text:span><text:span text:style-name="T5">Orgá</text:span><text:span text:style-name="T8">n</text:span><text:span text:style-name="T5">i</text:span><text:span text:style-name="T3">c</text:span><text:span text:style-name="T5">o</text:span><text:span text:style-name="T48"> </text:span><text:span text:style-name="T8">d</text:span><text:span text:style-name="T12">e</text:span><text:span text:style-name="T5">l</text:span><text:span text:style-name="T50"> </text:span><text:span text:style-name="T5">Ins</text:span><text:span text:style-name="T8">t</text:span><text:span text:style-name="T12">i</text:span><text:span text:style-name="T8">t</text:span><text:span text:style-name="T3">u</text:span><text:span text:style-name="T8">t</text:span><text:span text:style-name="T5">o</text:span><text:span text:style-name="T50"> </text:span><text:span text:style-name="T5">In</text:span><text:span text:style-name="T34">s</text:span><text:span text:style-name="T8">u</text:span><text:span text:style-name="T5">lar</text:span><text:span text:style-name="T38"> </text:span><text:span text:style-name="T8">p</text:span><text:span text:style-name="T5">ara</text:span><text:span text:style-name="T38"> </text:span><text:span text:style-name="T12">l</text:span><text:span text:style-name="T5">a</text:span><text:span text:style-name="T38"> </text:span><text:span text:style-name="T5">ges</text:span><text:span text:style-name="T8">t</text:span><text:span text:style-name="T5">ión</text:span><text:span text:style-name="T40"> </text:span><text:span text:style-name="T5">i</text:span><text:span text:style-name="T3">n</text:span><text:span text:style-name="T8">t</text:span><text:span text:style-name="T5">egr</text:span><text:span text:style-name="T8">a</text:span><text:span text:style-name="T3">d</text:span><text:span text:style-name="T5">a</text:span><text:span text:style-name="T57"> </text:span><text:span text:style-name="T3">d</text:span><text:span text:style-name="T5">el</text:span><text:span text:style-name="T34"> </text:span><text:span text:style-name="T5">P</text:span><text:span text:style-name="T3">at</text:span><text:span text:style-name="T5">rim</text:span><text:span text:style-name="T8">on</text:span><text:span text:style-name="T5">io</text:span><text:span text:style-name="T40"> </text:span><text:span text:style-name="T3">M</text:span><text:span text:style-name="T8">un</text:span><text:span text:style-name="T3">d</text:span><text:span text:style-name="T5">ial y</text:span><text:span text:style-name="T24"> </text:span><text:span text:style-name="T5">la</text:span><text:span text:style-name="T10"> </text:span><text:span text:style-name="T5">Reserva </text:span><text:span text:style-name="T8">d</text:span><text:span text:style-name="T5">e</text:span><text:span text:style-name="T10"> </text:span><text:span text:style-name="T5">la</text:span><text:span text:style-name="T10"> </text:span><text:span text:style-name="T3">B</text:span><text:span text:style-name="T5">ios</text:span><text:span text:style-name="T8">f</text:span><text:span text:style-name="T5">e</text:span><text:span text:style-name="T8">r</text:span><text:span text:style-name="T5">a</text:span><text:span text:style-name="T32"> </text:span><text:span text:style-name="T8">d</text:span><text:span text:style-name="T5">e</text:span><text:span text:style-name="T10"> </text:span><text:span text:style-name="T5">Gr</text:span><text:span text:style-name="T12">a</text:span><text:span text:style-name="T5">n</text:span><text:span text:style-name="T32"> </text:span><text:span text:style-name="T3">C</text:span><text:span text:style-name="T5">a</text:span><text:span text:style-name="T8">n</text:span><text:span text:style-name="T5">ari</text:span><text:span text:style-name="T3">a</text:span><text:span text:style-name="T5">,</text:span><text:span text:style-name="T32"> </text:span><text:span text:style-name="T5">la</text:span><text:span text:style-name="T10"> </text:span><text:span text:style-name="T5">Ley</text:span><text:span text:style-name="T32"> </text:span><text:span text:style-name="T5">4</text:span><text:span text:style-name="T8">0/</text:span><text:span text:style-name="T5">2</text:span><text:span text:style-name="T3">0</text:span><text:span text:style-name="T5">1</text:span><text:span text:style-name="T8">5</text:span><text:span text:style-name="T5">, </text:span><text:span text:style-name="T3">d</text:span><text:span text:style-name="T5">e</text:span><text:span text:style-name="T10"> </text:span><text:span text:style-name="T5">1</text:span><text:span text:style-name="T32"> </text:span><text:span text:style-name="T8">d</text:span><text:span text:style-name="T5">e</text:span><text:span text:style-name="T10"> </text:span><text:span text:style-name="T5">oc</text:span><text:span text:style-name="T8">t</text:span><text:span text:style-name="T3">u</text:span><text:span text:style-name="T8">b</text:span><text:span text:style-name="T5">r</text:span><text:span text:style-name="T8">e</text:span><text:span text:style-name="T5">,</text:span><text:span text:style-name="T14"> </text:span><text:span text:style-name="T8">d</text:span><text:span text:style-name="T5">e P</text:span><text:span text:style-name="T8">r</text:span><text:span text:style-name="T5">oce</text:span><text:span text:style-name="T8">d</text:span><text:span text:style-name="T5">im</text:span><text:span text:style-name="T12">i</text:span><text:span text:style-name="T5">e</text:span><text:span text:style-name="T3">n</text:span><text:span text:style-name="T8">t</text:span><text:span text:style-name="T5">o A</text:span><text:span text:style-name="T8">d</text:span><text:span text:style-name="T5">m</text:span><text:span text:style-name="T12">i</text:span><text:span text:style-name="T8">n</text:span><text:span text:style-name="T5">is</text:span><text:span text:style-name="T3">t</text:span><text:span text:style-name="T5">ra</text:span><text:span text:style-name="T53">t</text:span><text:span text:style-name="T5">ivo</text:span><text:span text:style-name="T32"> </text:span><text:span text:style-name="T3">C</text:span><text:span text:style-name="T5">o</text:span><text:span text:style-name="T8">m</text:span><text:span text:style-name="T3">ú</text:span><text:span text:style-name="T8">n</text:span><text:span text:style-name="T5">,</text:span><text:span text:style-name="T26"> </text:span><text:span text:style-name="T5">y</text:span><text:span text:style-name="T24"> </text:span><text:span text:style-name="T12">e</text:span><text:span text:style-name="T5">n</text:span><text:span text:style-name="T22"> </text:span><text:span text:style-name="T5">l</text:span><text:span text:style-name="T12">a</text:span><text:span text:style-name="T5">s</text:span><text:span text:style-name="T30"> </text:span><text:span text:style-name="T8">d</text:span><text:span text:style-name="T5">e</text:span><text:span text:style-name="T12">m</text:span><text:span text:style-name="T5">ás</text:span><text:span text:style-name="T28"> </text:span><text:span text:style-name="T8">d</text:span><text:span text:style-name="T5">is</text:span><text:span text:style-name="T8">p</text:span><text:span text:style-name="T5">osici</text:span><text:span text:style-name="T12">o</text:span><text:span text:style-name="T8">n</text:span><text:span text:style-name="T5">es</text:span><text:span text:style-name="T14"> </text:span><text:span text:style-name="T8">qu</text:span><text:span text:style-name="T5">e</text:span><text:span text:style-name="T22"> </text:span><text:span text:style-name="T5">le</text:span><text:span text:style-name="T10"> </text:span><text:span text:style-name="T5">se</text:span><text:span text:style-name="T12">a</text:span><text:span text:style-name="T5">n</text:span><text:span text:style-name="T28"> </text:span><text:span text:style-name="T8">d</text:span><text:span text:style-name="T5">e a</text:span><text:span text:style-name="T8">p</text:span><text:span text:style-name="T5">licació</text:span><text:span text:style-name="T8">n</text:span><text:span text:style-name="T5">,</text:span><text:span text:style-name="T32"> </text:span><text:span text:style-name="T5">la</text:span><text:span text:style-name="T24"> </text:span><text:span text:style-name="T5">Ley</text:span><text:span text:style-name="T53"> </text:span><text:span text:style-name="T12">7</text:span><text:span text:style-name="T8">/</text:span><text:span text:style-name="T5">1</text:span><text:span text:style-name="T3">9</text:span><text:span text:style-name="T5">8</text:span><text:span text:style-name="T3">5</text:span><text:span text:style-name="T5">,</text:span><text:span text:style-name="T3"> </text:span><text:span text:style-name="T8">d</text:span><text:span text:style-name="T5">e</text:span><text:span text:style-name="T32"> </text:span><text:span text:style-name="T5">2</text:span><text:span text:style-name="T14"> </text:span><text:span text:style-name="T8">d</text:span><text:span text:style-name="T5">e</text:span><text:span text:style-name="T32"> </text:span><text:span text:style-name="T5">a</text:span><text:span text:style-name="T3">b</text:span><text:span text:style-name="T5">ril,</text:span><text:span text:style-name="T24"> </text:span><text:span text:style-name="T5">Reg</text:span><text:span text:style-name="T8">u</text:span><text:span text:style-name="T5">l</text:span><text:span text:style-name="T12">a</text:span><text:span text:style-name="T8">d</text:span><text:span text:style-name="T12">o</text:span><text:span text:style-name="T5">ra</text:span><text:span text:style-name="T3"> </text:span><text:span text:style-name="T8">d</text:span><text:span text:style-name="T5">e</text:span><text:span text:style-name="T32"> </text:span><text:span text:style-name="T5">las</text:span><text:span text:style-name="T24"> </text:span><text:span text:style-name="T3">B</text:span><text:span text:style-name="T5">ases </text:span><text:span text:style-name="T8">d</text:span><text:span text:style-name="T5">el</text:span><text:span text:style-name="T28"> </text:span><text:span text:style-name="T5">Régimen</text:span><text:span text:style-name="T12"> </text:span><text:span text:style-name="T5">Local,</text:span><text:span text:style-name="T24"> </text:span><text:span text:style-name="T5">el</text:span><text:span text:style-name="T24"> </text:span><text:span text:style-name="T5">Real </text:span><text:span text:style-name="T8">D</text:span><text:span text:style-name="T5">ecreto</text:span><text:span text:style-name="T24"> </text:span><text:span text:style-name="T5">2</text:span><text:span text:style-name="T3">5</text:span><text:span text:style-name="T5">6</text:span><text:span text:style-name="T8">8</text:span><text:span text:style-name="T3">/</text:span><text:span text:style-name="T5">1</text:span><text:span text:style-name="T8">9</text:span><text:span text:style-name="T12">8</text:span><text:span text:style-name="T5">6,</text:span><text:span text:style-name="T8"> </text:span><text:span text:style-name="T3">d</text:span><text:span text:style-name="T5">e</text:span><text:span text:style-name="T10"> </text:span><text:span text:style-name="T5">28</text:span><text:span text:style-name="T26"> </text:span><text:span text:style-name="T3">d</text:span><text:span text:style-name="T5">e</text:span><text:span text:style-name="T30"> </text:span><text:span text:style-name="T3">n</text:span><text:span text:style-name="T5">ovi</text:span><text:span text:style-name="T8">e</text:span><text:span text:style-name="T5">m</text:span><text:span text:style-name="T8">b</text:span><text:span text:style-name="T12">r</text:span><text:span text:style-name="T5">e,</text:span><text:span text:style-name="T10"> </text:span><text:span text:style-name="T3">p</text:span><text:span text:style-name="T5">or</text:span><text:span text:style-name="T22"> </text:span><text:span text:style-name="T5">el</text:span><text:span text:style-name="T20"> </text:span><text:span text:style-name="T3">q</text:span><text:span text:style-name="T8">u</text:span><text:span text:style-name="T5">e</text:span><text:span text:style-name="T30"> </text:span><text:span text:style-name="T5">se</text:span><text:span text:style-name="T26"> </text:span><text:span text:style-name="T12">a</text:span><text:span text:style-name="T8">p</text:span><text:span text:style-name="T5">r</text:span><text:span text:style-name="T3">u</text:span><text:span text:style-name="T5">e</text:span><text:span text:style-name="T8">b</text:span><text:span text:style-name="T5">a</text:span><text:span text:style-name="T24"> </text:span><text:span text:style-name="T5">el</text:span><text:span text:style-name="T26"> </text:span><text:span text:style-name="T5">Reglamento </text:span><text:span text:style-name="T3">d</text:span><text:span text:style-name="T5">e Orga</text:span><text:span text:style-name="T8">n</text:span><text:span text:style-name="T5">i</text:span><text:span text:style-name="T8">z</text:span><text:span text:style-name="T5">aci</text:span><text:span text:style-name="T12">ó</text:span><text:span text:style-name="T8">n</text:span><text:span text:style-name="T5">,</text:span><text:span text:style-name="T36"> </text:span><text:span text:style-name="T12">F</text:span><text:span text:style-name="T8">un</text:span><text:span text:style-name="T3">c</text:span><text:span text:style-name="T5">iona</text:span><text:span text:style-name="T12">m</text:span><text:span text:style-name="T5">ie</text:span><text:span text:style-name="T53">n</text:span><text:span text:style-name="T3">t</text:span><text:span text:style-name="T5">o</text:span><text:span text:style-name="T40"> </text:span><text:span text:style-name="T5">y</text:span><text:span text:style-name="T40"> </text:span><text:span text:style-name="T5">Régim</text:span><text:span text:style-name="T12">e</text:span><text:span text:style-name="T5">n</text:span><text:span text:style-name="T48"> </text:span><text:span text:style-name="T12">J</text:span><text:span text:style-name="T8">u</text:span><text:span text:style-name="T5">rí</text:span><text:span text:style-name="T3">d</text:span><text:span text:style-name="T5">i</text:span><text:span text:style-name="T3">c</text:span><text:span text:style-name="T5">o</text:span><text:span text:style-name="T57"> </text:span><text:span text:style-name="T8">d</text:span><text:span text:style-name="T5">e</text:span><text:span text:style-name="T67"> </text:span><text:span text:style-name="T5">las</text:span><text:span text:style-name="T57"> </text:span><text:span text:style-name="T5">E</text:span><text:span text:style-name="T3">n</text:span><text:span text:style-name="T8">t</text:span><text:span text:style-name="T5">i</text:span><text:span text:style-name="T8">d</text:span><text:span text:style-name="T12">a</text:span><text:span text:style-name="T8">d</text:span><text:span text:style-name="T5">es</text:span><text:span text:style-name="T57"> </text:span><text:span text:style-name="T12">L</text:span><text:span text:style-name="T5">ocales,</text:span><text:span text:style-name="T36"> </text:span><text:span text:style-name="T5">así</text:span><text:span text:style-name="T38"> </text:span><text:span text:style-name="T3">c</text:span><text:span text:style-name="T5">o</text:span><text:span text:style-name="T8">m</text:span><text:span text:style-name="T5">o</text:span><text:span text:style-name="T57"> </text:span><text:span text:style-name="T8">d</text:span><text:span text:style-name="T5">em</text:span><text:span text:style-name="T8">á</text:span><text:span text:style-name="T5">s </text:span><text:span text:style-name="T8">n</text:span><text:span text:style-name="T5">o</text:span><text:span text:style-name="T8">r</text:span><text:span text:style-name="T5">m</text:span><text:span text:style-name="T12">a</text:span><text:span text:style-name="T8">t</text:span><text:span text:style-name="T5">iva</text:span><text:span text:style-name="T50"> </text:span><text:span text:style-name="T3">c</text:span><text:span text:style-name="T5">o</text:span><text:span text:style-name="T53">n</text:span><text:span text:style-name="T3">c</text:span><text:span text:style-name="T5">o</text:span><text:span text:style-name="T3">r</text:span><text:span text:style-name="T8">d</text:span><text:span text:style-name="T5">a</text:span><text:span text:style-name="T3">n</text:span><text:span text:style-name="T8">t</text:span><text:span text:style-name="T5">e.</text:span></text:p>
      <text:p text:style-name="P69"/>
      <text:p text:style-name="P50"><text:span text:style-name="T4">D</text:span><text:span text:style-name="T6">i</text:span><text:span text:style-name="T4">s</text:span><text:span text:style-name="T6">p</text:span><text:span text:style-name="T11">o</text:span><text:span text:style-name="T4">s</text:span><text:span text:style-name="T6">i</text:span><text:span text:style-name="T11">c</text:span><text:span text:style-name="T6">i</text:span><text:span text:style-name="T4">ón</text:span><text:span text:style-name="T43"> </text:span><text:span text:style-name="T6">f</text:span><text:span text:style-name="T1">i</text:span><text:span text:style-name="T6">n</text:span><text:span text:style-name="T1">a</text:span><text:span text:style-name="T6">l</text:span><text:span text:style-name="T4">.</text:span><text:span text:style-name="T33"> </text:span><text:span text:style-name="T4">E</text:span><text:span text:style-name="T6">n</text:span><text:span text:style-name="T11">t</text:span><text:span text:style-name="T6">r</text:span><text:span text:style-name="T1">a</text:span><text:span text:style-name="T6">d</text:span><text:span text:style-name="T4">a</text:span><text:span text:style-name="T68"> </text:span><text:span text:style-name="T1">e</text:span><text:span text:style-name="T4">n vigor</text:span></text:p>
      <text:p text:style-name="P66"><text:span text:style-name="T5">El</text:span><text:span text:style-name="T8"> p</text:span><text:span text:style-name="T5">r</text:span><text:span text:style-name="T8">e</text:span><text:span text:style-name="T34">s</text:span><text:span text:style-name="T5">e</text:span><text:span text:style-name="T3">n</text:span><text:span text:style-name="T8">t</text:span><text:span text:style-name="T5">e</text:span><text:span text:style-name="T50"> </text:span><text:span text:style-name="T5">Regla</text:span><text:span text:style-name="T12">m</text:span><text:span text:style-name="T5">e</text:span><text:span text:style-name="T8">n</text:span><text:span text:style-name="T3">t</text:span><text:span text:style-name="T5">o</text:span><text:span text:style-name="T46"> </text:span><text:span text:style-name="T5">e</text:span><text:span text:style-name="T8">nt</text:span><text:span text:style-name="T5">r</text:span><text:span text:style-name="T12">a</text:span><text:span text:style-name="T5">rá</text:span><text:span text:style-name="T38"> </text:span><text:span text:style-name="T12">e</text:span><text:span text:style-name="T5">n</text:span><text:span text:style-name="T8"> </text:span><text:span text:style-name="T5">vigor</text:span><text:span text:style-name="T38"> </text:span><text:span text:style-name="T5">el</text:span><text:span text:style-name="T3"> </text:span><text:span text:style-name="T8">d</text:span><text:span text:style-name="T5">ía</text:span><text:span text:style-name="T8"> </text:span><text:span text:style-name="T5">s</text:span><text:span text:style-name="T34">i</text:span><text:span text:style-name="T5">g</text:span><text:span text:style-name="T8">u</text:span><text:span text:style-name="T5">ie</text:span><text:span text:style-name="T3">n</text:span><text:span text:style-name="T8">t</text:span><text:span text:style-name="T5">e</text:span><text:span text:style-name="T3"> </text:span><text:span text:style-name="T5">al</text:span><text:span text:style-name="T3"> </text:span><text:span text:style-name="T8">d</text:span><text:span text:style-name="T5">e</text:span><text:span text:style-name="T12"> </text:span><text:span text:style-name="T5">la</text:span><text:span text:style-name="T3"> </text:span><text:span text:style-name="T8">p</text:span><text:span text:style-name="T3">u</text:span><text:span text:style-name="T8">b</text:span><text:span text:style-name="T5">licación</text:span><text:span text:style-name="T53"> </text:span><text:span text:style-name="T12">e</text:span><text:span text:style-name="T5">n</text:span><text:span text:style-name="T8"> </text:span><text:span text:style-name="T5">el</text:span><text:span text:style-name="T3"> B</text:span><text:span text:style-name="T5">ol</text:span><text:span text:style-name="T3">e</text:span><text:span text:style-name="T8">t</text:span><text:span text:style-name="T5">ín Ofi</text:span><text:span text:style-name="T3">c</text:span><text:span text:style-name="T5">ial</text:span><text:span text:style-name="T8"> d</text:span><text:span text:style-name="T5">e</text:span><text:span text:style-name="T12"> </text:span><text:span text:style-name="T5">la</text:span><text:span text:style-name="T3"> </text:span><text:span text:style-name="T5">P</text:span><text:span text:style-name="T8">r</text:span><text:span text:style-name="T5">ovi</text:span><text:span text:style-name="T8">n</text:span><text:span text:style-name="T3">c</text:span><text:span text:style-name="T5">ia</text:span><text:span text:style-name="T55"> </text:span><text:span text:style-name="T8">d</text:span><text:span text:style-name="T5">el</text:span><text:span text:style-name="T3"> </text:span><text:span text:style-name="T5">a</text:span><text:span text:style-name="T8">n</text:span><text:span text:style-name="T3">u</text:span><text:span text:style-name="T8">n</text:span><text:span text:style-name="T3">c</text:span><text:span text:style-name="T5">io</text:span><text:span text:style-name="T12"> </text:span><text:span text:style-name="T8">d</text:span><text:span text:style-name="T5">e </text:span><text:span text:style-name="T12">l</text:span><text:span text:style-name="T5">a</text:span><text:span text:style-name="T8"> </text:span><text:span text:style-name="T5">i</text:span><text:span text:style-name="T8">n</text:span><text:span text:style-name="T34">s</text:span><text:span text:style-name="T5">e</text:span><text:span text:style-name="T8">r</text:span><text:span text:style-name="T3">c</text:span><text:span text:style-name="T5">ión</text:span><text:span text:style-name="T50"> </text:span><text:span text:style-name="T5">en el</text:span><text:span text:style-name="T3"> </text:span><text:span text:style-name="T8">p</text:span><text:span text:style-name="T12">o</text:span><text:span text:style-name="T5">r</text:span><text:span text:style-name="T8">t</text:span><text:span text:style-name="T5">al</text:span><text:span text:style-name="T34"> </text:span><text:span text:style-name="T8">d</text:span><text:span text:style-name="T5">e</text:span><text:span text:style-name="T12"> </text:span><text:span text:style-name="T8">t</text:span><text:span text:style-name="T5">r</text:span><text:span text:style-name="T12">a</text:span><text:span text:style-name="T8">n</text:span><text:span text:style-name="T5">s</text:span><text:span text:style-name="T8">p</text:span><text:span text:style-name="T12">a</text:span><text:span text:style-name="T5">r</text:span><text:span text:style-name="T3">e</text:span><text:span text:style-name="T8">n</text:span><text:span text:style-name="T3">c</text:span><text:span text:style-name="T5">ia</text:span><text:span text:style-name="T50"> </text:span><text:span text:style-name="T8">d</text:span><text:span text:style-name="T5">el</text:span><text:span text:style-name="T3"> C</text:span><text:span text:style-name="T5">a</text:span><text:span text:style-name="T8">b</text:span><text:span text:style-name="T5">i</text:span><text:span text:style-name="T12">l</text:span><text:span text:style-name="T8">d</text:span><text:span text:style-name="T5">o </text:span><text:span text:style-name="T8">d</text:span><text:span text:style-name="T5">e Gr</text:span><text:span text:style-name="T12">a</text:span><text:span text:style-name="T5">n</text:span><text:span text:style-name="T12"> </text:span><text:span text:style-name="T3">C</text:span><text:span text:style-name="T5">a</text:span><text:span text:style-name="T8">n</text:span><text:span text:style-name="T12">a</text:span><text:span text:style-name="T8">r</text:span><text:span text:style-name="T5">ia</text:span><text:span text:style-name="T12"> </text:span><text:span text:style-name="T8">d</text:span><text:span text:style-name="T5">el</text:span><text:span text:style-name="T3"> </text:span><text:span text:style-name="T8">t</text:span><text:span text:style-name="T5">ex</text:span><text:span text:style-name="T3">t</text:span><text:span text:style-name="T5">o</text:span><text:span text:style-name="T34"> </text:span><text:span text:style-name="T5">í</text:span><text:span text:style-name="T3">n</text:span><text:span text:style-name="T8">t</text:span><text:span text:style-name="T5">egro</text:span><text:span text:style-name="T50"> </text:span><text:span text:style-name="T8">d</text:span><text:span text:style-name="T5">el</text:span><text:span text:style-name="T3"> </text:span><text:span text:style-name="T8">p</text:span><text:span text:style-name="T12">r</text:span><text:span text:style-name="T5">es</text:span><text:span text:style-name="T8">e</text:span><text:span text:style-name="T3">n</text:span><text:span text:style-name="T8">t</text:span><text:span text:style-name="T5">e</text:span><text:span text:style-name="T50"> </text:span><text:span text:style-name="T12">re</text:span><text:span text:style-name="T5">glam</text:span><text:span text:style-name="T8">en</text:span><text:span text:style-name="T3">t</text:span><text:span text:style-name="T32">o</text:span><text:span text:style-name="T14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2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3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4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5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6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7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8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9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10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page-layout style:name="Mpm1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4.30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g text:anchor-type="char" draw:z-index="2" draw:style-name="Mgr2"><draw:polygon draw:style-name="Mgr3" draw:text-style-name="MP3" svg:width="7.534cm" svg:height="2.349cm" svg:x="11.019cm" svg:y="1.813cm" svg:viewBox="0 0 7535 2350" draw:points="0,2350 7535,2350 7535,0 0,0"><text:p/></draw:polygon></draw:g><draw:frame draw:style-name="Mfr1" text:anchor-type="char" svg:x="11.329cm" svg:y="1.991cm" svg:width="6.914cm" svg:height="1.887cm" draw:z-index="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4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5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2" style:page-layout-name="Mpm3" draw:style-name="Mdp1">
      <style:header>
        <text:p text:style-name="MP1"><draw:frame text:anchor-type="char" draw:z-index="6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7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8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3" style:page-layout-name="Mpm3" draw:style-name="Mdp1">
      <style:header>
        <text:p text:style-name="MP1"><draw:frame text:anchor-type="char" draw:z-index="9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0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1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4" style:page-layout-name="Mpm3" draw:style-name="Mdp1">
      <style:header>
        <text:p text:style-name="MP1"><draw:frame text:anchor-type="char" draw:z-index="1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5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7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5" style:page-layout-name="Mpm3" draw:style-name="Mdp1">
      <style:header>
        <text:p text:style-name="MP1"><draw:frame text:anchor-type="char" draw:z-index="18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9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0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6" style:page-layout-name="Mpm3" draw:style-name="Mdp1">
      <style:header>
        <text:p text:style-name="MP1"><draw:frame text:anchor-type="char" draw:z-index="21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2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3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7" style:page-layout-name="Mpm3" draw:style-name="Mdp1">
      <style:header>
        <text:p text:style-name="MP1"><draw:frame text:anchor-type="char" draw:z-index="24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5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6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llardo</meta:initial-creator>
    <dc:title>Propuesta de modificación de la R</dc:title>
    <meta:creation-date>2022-10-05T11:10:57</meta:creation-date>
    <dc:date>2022-10-05T11:10:57</dc:date>
    <meta:editing-duration>P0D</meta:editing-duration>
    <meta:generator>LibreOffice/7.3.3.2$Windows_X86_64 LibreOffice_project/d1d0ea68f081ee2800a922cac8f79445e4603348</meta:generator>
    <meta:document-statistic meta:table-count="0" meta:image-count="0" meta:object-count="0" meta:page-count="9" meta:paragraph-count="115" meta:word-count="3385" meta:character-count="21657" meta:non-whitespace-character-count="18311"/>
    <meta:user-defined meta:name="AppVersion">12.0000</meta:user-defined>
    <meta:user-defined meta:name="Created" meta:value-type="date">2022-08-02T00:00:00</meta:user-defined>
    <meta:user-defined meta:name="LastSaved" meta:value-type="date">2022-10-05T00:00:00</meta:user-defined>
    <meta:template xlink:type="simple" xlink:actuate="onRequest" xlink:title="Normal_Wordconv.dotm" xlink:href=""/>
  </office:meta>
</office:document-meta>
</file>