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6620E64AB1DA9538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1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432cm" fo:margin-right="0.358cm" fo:margin-top="0.019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32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32cm" fo:margin-right="0.362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2cm" fo:margin-right="4.135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2cm" fo:margin-right="0.365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32cm" fo:margin-right="0.365cm" fo:margin-top="0.019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32cm" fo:margin-right="0.36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32cm" fo:margin-right="9.599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32cm" fo:margin-right="12.039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32cm" fo:margin-right="0.363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32cm" fo:margin-right="0.363cm" fo:margin-top="0.004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32cm" fo:margin-right="9.098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316cm" fo:margin-right="0.365cm" fo:margin-top="0.019cm" fo:margin-bottom="0cm" style:contextual-spacing="false" fo:line-height="10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3.316cm" fo:margin-right="0.365cm" fo:margin-top="0cm" fo:margin-bottom="0cm" style:contextual-spacing="false" fo:line-height="10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3.316cm" fo:margin-right="0.362cm" fo:margin-top="0cm" fo:margin-bottom="0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3.316cm" fo:margin-right="0.37cm" fo:margin-top="0cm" fo:margin-bottom="0cm" style:contextual-spacing="false" fo:line-height="10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3.316cm" fo:margin-right="0.3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281cm"/>
        </style:tab-stops>
      </style:paragraph-properties>
    </style:style>
    <style:style style:name="P23" style:family="paragraph" style:parent-style-name="Standard">
      <style:paragraph-properties fo:margin-left="3.316cm" fo:margin-right="0.372cm" fo:margin-top="0cm" fo:margin-bottom="0cm" style:contextual-spacing="false" fo:line-height="10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3.316cm" fo:margin-right="0.367cm" fo:margin-top="0cm" fo:margin-bottom="0cm" style:contextual-spacing="false" fo:line-height="100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2.067cm" fo:margin-right="1.616cm" fo:margin-top="0.019cm" fo:margin-bottom="0cm" style:contextual-spacing="false" fo:line-height="100%" fo:text-align="justify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Standard">
      <style:paragraph-properties fo:margin-left="2.067cm" fo:margin-right="1.62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>
      <style:paragraph-properties fo:margin-left="2.067cm" fo:margin-right="1.6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Standard">
      <style:paragraph-properties fo:margin-left="2.067cm" fo:margin-right="1.626cm" fo:margin-top="0cm" fo:margin-bottom="0cm" style:contextual-spacing="false" fo:line-height="100%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2.067cm" fo:margin-right="1.002cm" fo:margin-top="0cm" fo:margin-bottom="0cm" style:contextual-spacing="false" fo:line-height="100%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1.432cm" fo:margin-right="4.441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432cm" fo:margin-right="0.374cm" fo:margin-top="0cm" fo:margin-bottom="0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32cm" fo:margin-right="0.374cm" fo:margin-top="0.019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614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32cm" fo:margin-right="0.37cm" fo:margin-top="0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32cm" fo:margin-right="0.367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32cm" fo:margin-right="6.981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32cm" fo:margin-right="3.706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681cm" fo:margin-right="0.362cm" fo:margin-top="0cm" fo:margin-bottom="0cm" style:contextual-spacing="false" fo:line-height="100%" fo:text-align="justify" style:justify-single-word="false" fo:text-indent="-0.496cm" style:auto-text-indent="false"/>
    </style:style>
    <style:style style:name="P39" style:family="paragraph" style:parent-style-name="Standard">
      <style:paragraph-properties fo:margin-left="2.681cm" fo:margin-right="0.374cm" fo:margin-top="0cm" fo:margin-bottom="0cm" style:contextual-spacing="false" fo:line-height="100%" fo:text-align="justify" style:justify-single-word="false" fo:text-indent="-0.496cm" style:auto-text-indent="false"/>
    </style:style>
    <style:style style:name="P40" style:family="paragraph" style:parent-style-name="Standard">
      <style:paragraph-properties fo:margin-left="1.432cm" fo:margin-right="3.634cm" fo:margin-top="0.019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32cm" fo:margin-right="2.344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32cm" fo:margin-right="8.691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067cm" fo:margin-right="0.998cm" fo:margin-top="0.004cm" fo:margin-bottom="0cm" style:contextual-spacing="false" fo:line-height="100%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1.432cm" fo:margin-right="1cm" fo:margin-top="0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32cm" fo:margin-right="3.561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432cm" fo:margin-right="3.868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432cm" fo:margin-right="2.589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32cm" fo:margin-right="9.504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32cm" fo:margin-right="6.108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397cm" fo:margin-right="3.044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32cm" fo:margin-right="11.76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947cm" fo:margin-right="1.122cm" fo:margin-top="0cm" fo:margin-bottom="0cm" style:contextual-spacing="false" fo:line-height="100%" fo:text-align="justify" style:justify-single-word="false" fo:text-indent="-0.517cm" style:auto-text-indent="false"/>
    </style:style>
    <style:style style:name="P53" style:family="paragraph" style:parent-style-name="Standard">
      <style:paragraph-properties fo:margin-left="2.067cm" fo:margin-right="1.007cm" fo:margin-top="0cm" fo:margin-bottom="0cm" style:contextual-spacing="false" fo:line-height="100%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1.432cm" fo:margin-right="1.009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32cm" fo:margin-right="0.379cm" fo:margin-top="0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432cm" fo:margin-right="13.661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32cm" fo:margin-right="0.377cm" fo:margin-top="0.004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432cm" fo:margin-right="2.741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432cm" fo:margin-right="0.372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432cm" fo:margin-right="0.372cm" fo:margin-top="0.004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432cm" fo:margin-right="5.225cm" fo:margin-top="0cm" fo:margin-bottom="0cm" style:contextual-spacing="false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432cm" fo:margin-right="1.143cm" fo:margin-top="0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432cm" fo:margin-right="10.493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432cm" fo:margin-right="6.477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432cm" fo:margin-right="2.693cm" fo:margin-top="0cm" fo:margin-bottom="0cm" style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432cm" fo:margin-right="7.458cm" fo:margin-top="0cm" fo:margin-bottom="0cm" style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432cm" fo:margin-right="7.255cm" fo:margin-top="0cm" fo:margin-bottom="0cm" style:contextual-spacing="false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8.054cm" fo:margin-right="7.063cm" fo:margin-top="0cm" fo:margin-bottom="0cm" style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1.432cm" fo:margin-right="0.358cm" fo:margin-top="0cm" fo:margin-bottom="0cm" style:contextual-spacing="false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1.43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71" style:family="paragraph" style:parent-style-name="Standard">
      <style:paragraph-properties fo:margin-left="1.432cm" fo:margin-right="-0.035cm" fo:margin-top="0.004cm" fo:margin-bottom="0cm" style:contextual-spacing="false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left="2.067cm" fo:margin-right="1.004cm" fo:margin-top="0cm" fo:margin-bottom="0cm" style:contextual-spacing="false" fo:line-height="100%" fo:text-align="start" style:justify-single-word="false" fo:text-indent="-0.635cm" style:auto-text-indent="false"/>
    </style:style>
    <style:style style:name="P73" style:family="paragraph" style:parent-style-name="Standard">
      <style:paragraph-properties fo:margin-left="2.067cm" fo:margin-right="0.991cm" fo:margin-top="0cm" fo:margin-bottom="0cm" style:contextual-spacing="false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left="2.067cm" fo:margin-right="1.007cm" fo:margin-top="0cm" fo:margin-bottom="0cm" style:contextual-spacing="false" fo:line-height="100%" fo:text-align="start" style:justify-single-word="false" fo:text-indent="-0.635cm" style:auto-text-indent="false"/>
    </style:style>
    <style:style style:name="P75" style:family="paragraph" style:parent-style-name="Standard">
      <style:paragraph-properties fo:margin-left="1.432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76" style:family="paragraph" style:parent-style-name="Standard">
      <style:paragraph-properties fo:margin-left="1.432cm" fo:margin-right="-0.03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77" style:family="paragraph" style:parent-style-name="Standard">
      <style:paragraph-properties fo:margin-left="1.432cm" fo:margin-right="2.4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78" style:family="paragraph" style:parent-style-name="Standard">
      <style:paragraph-properties fo:margin-left="1.432cm" fo:margin-right="4.5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79" style:family="paragraph" style:parent-style-name="Standard">
      <style:paragraph-properties fo:margin-left="2.681cm" fo:margin-right="-0.035cm" fo:margin-top="0.004cm" fo:margin-bottom="0cm" style:contextual-spacing="false" fo:line-height="100%" fo:text-align="start" style:justify-single-word="false" fo:text-indent="0cm" style:auto-text-indent="false"/>
    </style:style>
    <style:style style:name="P80" style:family="paragraph" style:parent-style-name="Standard">
      <style:paragraph-properties fo:margin-left="2.067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1.432cm" fo:margin-right="5.248cm" fo:margin-top="0cm" fo:margin-bottom="0cm" style:contextual-spacing="false" fo:line-height="100%" fo:text-align="start" style:justify-single-word="false" fo:text-indent="0cm" style:auto-text-indent="false"/>
    </style:style>
    <style:style style:name="P82" style:family="paragraph" style:parent-style-name="Standard">
      <style:paragraph-properties fo:margin-left="1.432cm" fo:margin-right="3.607cm" fo:margin-top="0cm" fo:margin-bottom="0cm" style:contextual-spacing="false" fo:line-height="100%" fo:text-align="start" style:justify-single-word="false" fo:text-indent="0cm" style:auto-text-indent="false"/>
    </style:style>
    <style:style style:name="P83" style:family="paragraph" style:parent-style-name="Standard">
      <style:paragraph-properties fo:margin-left="1.432cm" fo:margin-right="4.057cm" fo:margin-top="0cm" fo:margin-bottom="0cm" style:contextual-spacing="false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1.432cm" fo:margin-right="0.367cm" fo:margin-top="0.019cm" fo:margin-bottom="0cm" style:contextual-spacing="false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left="1.529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1.432cm" fo:margin-right="0.554cm" fo:margin-top="0cm" fo:margin-bottom="0cm" style:contextual-spacing="false" fo:line-height="100%" fo:text-align="start" style:justify-single-word="false" fo:text-indent="0cm" style:auto-text-indent="false"/>
    </style:style>
    <style:style style:name="P87" style:family="paragraph" style:parent-style-name="Standard">
      <style:paragraph-properties fo:margin-top="0.02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top="0.02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top="0.018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91" style:family="paragraph" style:parent-style-name="Standard" style:master-page-name="Converted1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92" style:family="paragraph" style:parent-style-name="Standard" style:master-page-name="Converted3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93" style:family="paragraph" style:parent-style-name="Standard" style:master-page-name="Converted7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94" style:family="paragraph" style:parent-style-name="Standard">
      <style:paragraph-properties fo:margin-top="0.02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top="0.014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96" style:family="paragraph" style:parent-style-name="Standard">
      <style:paragraph-properties fo:margin-left="1.432cm" fo:margin-right="4.9cm" fo:margin-top="0.09cm" fo:margin-bottom="0cm" style:contextual-spacing="false" fo:line-height="1.034cm" fo:text-align="start" style:justify-single-word="false" fo:text-indent="0cm" style:auto-text-indent="false"/>
    </style:style>
    <style:style style:name="P97" style:family="paragraph" style:parent-style-name="Standard">
      <style:paragraph-properties fo:margin-left="1.432cm" fo:margin-right="5.676cm" fo:margin-top="0cm" fo:margin-bottom="0cm" style:contextual-spacing="false" fo:line-height="0.423cm" fo:text-align="justify" style:justify-single-word="false" fo:text-indent="0cm" style:auto-text-indent="false"/>
    </style:style>
    <style:style style:name="P98" style:family="paragraph" style:parent-style-name="Standard" style:master-page-name="Converted2">
      <style:paragraph-properties fo:margin-top="0.012cm" fo:margin-bottom="0cm" style:contextual-spacing="false" fo:line-height="0.335cm" fo:text-align="start" style:justify-single-word="false" style:page-number="auto"/>
      <style:text-properties fo:font-size="9.5pt" style:font-size-asian="9.5pt" style:font-size-complex="9.5pt"/>
    </style:style>
    <style:style style:name="P99" style:family="paragraph" style:parent-style-name="Standard">
      <style:paragraph-properties fo:margin-left="1.432cm" fo:margin-right="-0.035cm" fo:margin-top="0cm" fo:margin-bottom="0cm" style:contextual-spacing="false" fo:line-height="0.538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00" style:family="paragraph" style:parent-style-name="Standard">
      <style:paragraph-properties fo:margin-top="0.00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01" style:family="paragraph" style:parent-style-name="Standard">
      <style:paragraph-properties fo:margin-left="1.432cm" fo:margin-right="-0.035cm" fo:margin-top="0cm" fo:margin-bottom="0cm" style:contextual-spacing="false" fo:line-height="0.517cm" fo:text-align="start" style:justify-single-word="false" fo:text-indent="0cm" style:auto-text-indent="false"/>
    </style:style>
    <style:style style:name="P102" style:family="paragraph" style:parent-style-name="Standard">
      <style:paragraph-properties fo:margin-left="2.185cm" fo:margin-right="-0.035cm" fo:margin-top="0cm" fo:margin-bottom="0cm" style:contextual-spacing="false" fo:line-height="0.517cm" fo:text-align="start" style:justify-single-word="false" fo:text-indent="0cm" style:auto-text-indent="false"/>
    </style:style>
    <style:style style:name="P103" style:family="paragraph" style:parent-style-name="Standard" style:master-page-name="Converted4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04" style:family="paragraph" style:parent-style-name="Standard" style:master-page-name="Converted6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05" style:family="paragraph" style:parent-style-name="Standard" style:master-page-name="Converted8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06" style:family="paragraph" style:parent-style-name="Standard" style:master-page-name="Converted5">
      <style:paragraph-properties fo:margin-top="0.005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107" style:family="paragraph" style:parent-style-name="Standard">
      <style:paragraph-properties fo:margin-left="1.432cm" fo:margin-right="0.385cm" fo:margin-top="0cm" fo:margin-bottom="0cm" style:contextual-spacing="false" fo:line-height="0.515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432cm" fo:margin-right="0.367cm" fo:margin-top="0cm" fo:margin-bottom="0cm" style:contextual-spacing="false" fo:line-height="99%" fo:text-align="justify" style:justify-single-word="false" fo:text-indent="0cm" style:auto-text-indent="false"/>
    </style:style>
    <style:style style:name="P109" style:family="paragraph">
      <loext:graphic-properties draw:fill="none"/>
      <style:paragraph-properties fo:text-align="center"/>
      <style:text-properties fo:font-size="11pt"/>
    </style:style>
    <style:style style:name="P1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" style:family="text">
      <style:text-properties style:font-name="Calibri" fo:font-size="12pt" fo:letter-spacing="-0.002cm" style:font-name-asian="Calibri1" style:font-size-asian="12pt" style:font-name-complex="Calibri1" style:font-size-complex="12pt" style:text-scale="99%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 style:text-scale="100%"/>
    </style:style>
    <style:style style:name="T4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6" style:family="text">
      <style:text-properties style:font-name="Calibri" fo:font-size="12pt" fo:letter-spacing="normal" style:font-name-asian="Calibri1" style:font-size-asian="12pt" style:font-name-complex="Calibri1" style:font-size-complex="12pt" style:text-scale="99%"/>
    </style:style>
    <style:style style:name="T7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" style:family="text">
      <style:text-properties style:font-name="Calibri" fo:font-size="12pt" fo:letter-spacing="0.002cm" style:font-name-asian="Calibri1" style:font-size-asian="12pt" style:font-name-complex="Calibri1" style:font-size-complex="12pt" style:text-scale="99%"/>
    </style:style>
    <style:style style:name="T9" style:family="text">
      <style:text-properties style:font-name="Calibri" fo:font-size="12pt" fo:letter-spacing="0.002cm" style:font-name-asian="Calibri1" style:font-size-asian="12pt" style:font-name-complex="Calibri1" style:font-size-complex="12pt" style:text-scale="100%"/>
    </style:style>
    <style:style style:name="T10" style:family="text">
      <style:text-properties style:font-name="Calibri" fo:font-size="12pt" fo:letter-spacing="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1" style:family="text">
      <style:text-properties style:font-name="Calibri" fo:font-size="12pt" fo:letter-spacing="0.016cm" style:font-name-asian="Calibri1" style:font-size-asian="12pt" style:font-name-complex="Calibri1" style:font-size-complex="12pt" style:text-scale="100%"/>
    </style:style>
    <style:style style:name="T12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" style:family="text">
      <style:text-properties style:font-name="Calibri" fo:font-size="12pt" fo:letter-spacing="0.011cm" style:font-name-asian="Calibri1" style:font-size-asian="12pt" style:font-name-complex="Calibri1" style:font-size-complex="12pt" style:text-scale="100%"/>
    </style:style>
    <style:style style:name="T14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5" style:family="text">
      <style:text-properties style:font-name="Calibri" fo:font-size="12pt" fo:letter-spacing="0.032cm" style:font-name-asian="Calibri1" style:font-size-asian="12pt" style:font-name-complex="Calibri1" style:font-size-complex="12pt" style:text-scale="100%"/>
    </style:style>
    <style:style style:name="T16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7" style:family="text">
      <style:text-properties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8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9" style:family="text">
      <style:text-properties style:font-name="Calibri" fo:font-size="12pt" fo:letter-spacing="0.026cm" style:font-name-asian="Calibri1" style:font-size-asian="12pt" style:font-name-complex="Calibri1" style:font-size-complex="12pt" style:text-scale="100%"/>
    </style:style>
    <style:style style:name="T20" style:family="text">
      <style:text-properties style:font-name="Calibri" fo:font-size="12pt" fo:letter-spacing="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1" style:family="text">
      <style:text-properties style:font-name="Calibri" fo:font-size="12pt" fo:letter-spacing="0.025cm" style:font-name-asian="Calibri1" style:font-size-asian="12pt" style:font-name-complex="Calibri1" style:font-size-complex="12pt" style:text-scale="100%"/>
    </style:style>
    <style:style style:name="T22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3" style:family="text">
      <style:text-properties style:font-name="Calibri" fo:font-size="12pt" fo:letter-spacing="-0.005cm" style:font-name-asian="Calibri1" style:font-size-asian="12pt" style:font-name-complex="Calibri1" style:font-size-complex="12pt" style:text-scale="100%"/>
    </style:style>
    <style:style style:name="T24" style:family="text">
      <style:text-properties style:font-name="Calibri" fo:font-size="12pt" fo:letter-spacing="-0.02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5" style:family="text">
      <style:text-properties style:font-name="Calibri" fo:font-size="12pt" fo:letter-spacing="-0.028cm" style:font-name-asian="Calibri1" style:font-size-asian="12pt" style:font-name-complex="Calibri1" style:font-size-complex="12pt" style:text-scale="100%"/>
    </style:style>
    <style:style style:name="T26" style:family="text">
      <style:text-properties style:font-name="Calibri" fo:font-size="12pt" fo:letter-spacing="-0.03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7" style:family="text">
      <style:text-properties style:font-name="Calibri" fo:font-size="12pt" fo:letter-spacing="-0.032cm" style:font-name-asian="Calibri1" style:font-size-asian="12pt" style:font-name-complex="Calibri1" style:font-size-complex="12pt" style:text-scale="100%"/>
    </style:style>
    <style:style style:name="T28" style:family="text">
      <style:text-properties style:font-name="Calibri" fo:font-size="12pt" fo:letter-spacing="-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9" style:family="text">
      <style:text-properties style:font-name="Calibri" fo:font-size="12pt" fo:letter-spacing="-0.014cm" style:font-name-asian="Calibri1" style:font-size-asian="12pt" style:font-name-complex="Calibri1" style:font-size-complex="12pt" style:text-scale="100%"/>
    </style:style>
    <style:style style:name="T30" style:family="text">
      <style:text-properties style:font-name="Calibri" fo:font-size="12pt" fo:letter-spacing="-0.014cm" style:font-name-asian="Calibri1" style:font-size-asian="12pt" style:font-name-complex="Calibri1" style:font-size-complex="12pt" style:text-scale="99%"/>
    </style:style>
    <style:style style:name="T31" style:family="text">
      <style:text-properties style:font-name="Calibri" fo:font-size="12pt" fo:letter-spacing="-0.01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2" style:family="text">
      <style:text-properties style:font-name="Calibri" fo:font-size="12pt" fo:letter-spacing="-0.018cm" style:font-name-asian="Calibri1" style:font-size-asian="12pt" style:font-name-complex="Calibri1" style:font-size-complex="12pt" style:text-scale="100%"/>
    </style:style>
    <style:style style:name="T33" style:family="text">
      <style:text-properties style:font-name="Calibri" fo:font-size="12pt" fo:letter-spacing="-0.018cm" style:font-name-asian="Calibri1" style:font-size-asian="12pt" style:font-name-complex="Calibri1" style:font-size-complex="12pt" style:text-scale="99%"/>
    </style:style>
    <style:style style:name="T34" style:family="text">
      <style:text-properties style:font-name="Calibri" fo:font-size="12pt" fo:letter-spacing="-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5" style:family="text">
      <style:text-properties style:font-name="Calibri" fo:font-size="12pt" fo:letter-spacing="-0.016cm" style:font-name-asian="Calibri1" style:font-size-asian="12pt" style:font-name-complex="Calibri1" style:font-size-complex="12pt" style:text-scale="100%"/>
    </style:style>
    <style:style style:name="T36" style:family="text">
      <style:text-properties style:font-name="Calibri" fo:font-size="12pt" fo:letter-spacing="-0.02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7" style:family="text">
      <style:text-properties style:font-name="Calibri" fo:font-size="12pt" fo:letter-spacing="-0.023cm" style:font-name-asian="Calibri1" style:font-size-asian="12pt" style:font-name-complex="Calibri1" style:font-size-complex="12pt" style:text-scale="100%"/>
    </style:style>
    <style:style style:name="T38" style:family="text">
      <style:text-properties style:font-name="Calibri" fo:font-size="12pt" fo:letter-spacing="-0.01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9" style:family="text">
      <style:text-properties style:font-name="Calibri" fo:font-size="12pt" fo:letter-spacing="-0.019cm" style:font-name-asian="Calibri1" style:font-size-asian="12pt" style:font-name-complex="Calibri1" style:font-size-complex="12pt" style:text-scale="100%"/>
    </style:style>
    <style:style style:name="T40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1" style:family="text">
      <style:text-properties style:font-name="Calibri" fo:font-size="12pt" fo:letter-spacing="-0.021cm" style:font-name-asian="Calibri1" style:font-size-asian="12pt" style:font-name-complex="Calibri1" style:font-size-complex="12pt" style:text-scale="100%"/>
    </style:style>
    <style:style style:name="T42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3" style:family="text">
      <style:text-properties style:font-name="Calibri" fo:font-size="12pt" fo:letter-spacing="0.007cm" style:font-name-asian="Calibri1" style:font-size-asian="12pt" style:font-name-complex="Calibri1" style:font-size-complex="12pt" style:text-scale="100%"/>
    </style:style>
    <style:style style:name="T44" style:family="text">
      <style:text-properties style:font-name="Calibri" fo:font-size="12pt" fo:letter-spacing="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5" style:family="text">
      <style:text-properties style:font-name="Calibri" fo:font-size="12pt" fo:letter-spacing="0.012cm" style:font-name-asian="Calibri1" style:font-size-asian="12pt" style:font-name-complex="Calibri1" style:font-size-complex="12pt" style:text-scale="100%"/>
    </style:style>
    <style:style style:name="T46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7" style:family="text">
      <style:text-properties style:font-name="Calibri" fo:font-size="12pt" fo:letter-spacing="0.009cm" style:font-name-asian="Calibri1" style:font-size-asian="12pt" style:font-name-complex="Calibri1" style:font-size-complex="12pt" style:text-scale="100%"/>
    </style:style>
    <style:style style:name="T48" style:family="text">
      <style:text-properties style:font-name="Calibri" fo:font-size="12pt" fo:letter-spacing="-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9" style:family="text">
      <style:text-properties style:font-name="Calibri" fo:font-size="12pt" fo:letter-spacing="-0.026cm" style:font-name-asian="Calibri1" style:font-size-asian="12pt" style:font-name-complex="Calibri1" style:font-size-complex="12pt" style:text-scale="100%"/>
    </style:style>
    <style:style style:name="T50" style:family="text">
      <style:text-properties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1" style:family="text">
      <style:text-properties style:font-name="Calibri" fo:font-size="12pt" fo:letter-spacing="-0.011cm" style:font-name-asian="Calibri1" style:font-size-asian="12pt" style:font-name-complex="Calibri1" style:font-size-complex="12pt" style:text-scale="100%"/>
    </style:style>
    <style:style style:name="T52" style:family="text">
      <style:text-properties style:font-name="Calibri" fo:font-size="12pt" fo:letter-spacing="-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3" style:family="text">
      <style:text-properties style:font-name="Calibri" fo:font-size="12pt" fo:letter-spacing="-0.025cm" style:font-name-asian="Calibri1" style:font-size-asian="12pt" style:font-name-complex="Calibri1" style:font-size-complex="12pt" style:text-scale="100%"/>
    </style:style>
    <style:style style:name="T54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5" style:family="text">
      <style:text-properties style:font-name="Calibri" fo:font-size="12pt" fo:letter-spacing="-0.009cm" style:font-name-asian="Calibri1" style:font-size-asian="12pt" style:font-name-complex="Calibri1" style:font-size-complex="12pt" style:text-scale="100%"/>
    </style:style>
    <style:style style:name="T56" style:family="text">
      <style:text-properties style:font-name="Calibri" fo:font-size="12pt" style:font-name-asian="Calibri1" style:font-size-asian="12pt" style:font-name-complex="Calibri1" style:font-size-complex="12pt"/>
    </style:style>
    <style:style style:name="T57" style:family="text">
      <style:text-properties style:font-name="Calibri" fo:font-size="12pt" style:font-name-asian="Calibri1" style:font-size-asian="12pt" style:font-name-complex="Calibri1" style:font-size-complex="12pt" style:text-scale="99%"/>
    </style:style>
    <style:style style:name="T58" style:family="text">
      <style:text-properties style:font-name="Calibri" fo:font-size="12pt" fo:letter-spacing="0.004cm" style:font-name-asian="Calibri1" style:font-size-asian="12pt" style:font-name-complex="Calibri1" style:font-size-complex="12pt" style:text-scale="100%"/>
    </style:style>
    <style:style style:name="T59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0" style:family="text">
      <style:text-properties style:font-name="Calibri" fo:font-size="12pt" fo:letter-spacing="0.005cm" style:font-name-asian="Calibri1" style:font-size-asian="12pt" style:font-name-complex="Calibri1" style:font-size-complex="12pt" style:text-scale="100%"/>
    </style:style>
    <style:style style:name="T61" style:family="text">
      <style:text-properties style:font-name="Calibri" fo:font-size="12pt" fo:letter-spacing="-0.007cm" style:font-name-asian="Calibri1" style:font-size-asian="12pt" style:font-name-complex="Calibri1" style:font-size-complex="12pt" style:text-scale="100%"/>
    </style:style>
    <style:style style:name="T62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3" style:family="text">
      <style:text-properties style:font-name="Calibri" fo:font-size="12pt" fo:letter-spacing="0.055cm" style:font-name-asian="Calibri1" style:font-size-asian="12pt" style:font-name-complex="Calibri1" style:font-size-complex="12pt" style:text-scale="100%"/>
    </style:style>
    <style:style style:name="T64" style:family="text">
      <style:text-properties style:font-name="Calibri" fo:font-size="12pt" fo:letter-spacing="0.05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5" style:family="text">
      <style:text-properties style:font-name="Calibri" fo:font-size="12pt" fo:letter-spacing="0.049cm" style:font-name-asian="Calibri1" style:font-size-asian="12pt" style:font-name-complex="Calibri1" style:font-size-complex="12pt" style:text-scale="100%"/>
    </style:style>
    <style:style style:name="T66" style:family="text">
      <style:text-properties style:font-name="Calibri" fo:font-size="12pt" fo:letter-spacing="0.056cm" style:font-name-asian="Calibri1" style:font-size-asian="12pt" style:font-name-complex="Calibri1" style:font-size-complex="12pt" style:text-scale="100%"/>
    </style:style>
    <style:style style:name="T67" style:family="text">
      <style:text-properties style:font-name="Calibri" fo:font-size="12pt" fo:letter-spacing="0.05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8" style:family="text">
      <style:text-properties style:font-name="Calibri" fo:font-size="12pt" fo:letter-spacing="0.042cm" style:font-name-asian="Calibri1" style:font-size-asian="12pt" style:font-name-complex="Calibri1" style:font-size-complex="12pt" style:text-scale="100%"/>
    </style:style>
    <style:style style:name="T69" style:family="text">
      <style:text-properties style:font-name="Calibri" fo:font-size="12pt" fo:letter-spacing="0.053cm" style:font-name-asian="Calibri1" style:font-size-asian="12pt" style:font-name-complex="Calibri1" style:font-size-complex="12pt" style:text-scale="100%"/>
    </style:style>
    <style:style style:name="T70" style:family="text">
      <style:text-properties style:font-name="Calibri" fo:font-size="12pt" fo:letter-spacing="0.048cm" style:font-name-asian="Calibri1" style:font-size-asian="12pt" style:font-name-complex="Calibri1" style:font-size-complex="12pt" style:text-scale="100%"/>
    </style:style>
    <style:style style:name="T71" style:family="text">
      <style:text-properties style:font-name="Calibri" fo:font-size="12pt" fo:letter-spacing="0.04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2" style:family="text">
      <style:text-properties style:font-name="Calibri" fo:font-size="12pt" fo:letter-spacing="0.058cm" style:font-name-asian="Calibri1" style:font-size-asian="12pt" style:font-name-complex="Calibri1" style:font-size-complex="12pt" style:text-scale="100%"/>
    </style:style>
    <style:style style:name="T73" style:family="text">
      <style:text-properties style:font-name="Calibri" fo:font-size="12pt" fo:letter-spacing="0.05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4" style:family="text">
      <style:text-properties style:font-name="Calibri" fo:font-size="12pt" fo:letter-spacing="0.046cm" style:font-name-asian="Calibri1" style:font-size-asian="12pt" style:font-name-complex="Calibri1" style:font-size-complex="12pt" style:text-scale="100%"/>
    </style:style>
    <style:style style:name="T75" style:family="text">
      <style:text-properties style:font-name="Calibri" fo:font-size="12pt" fo:letter-spacing="0.019cm" style:font-name-asian="Calibri1" style:font-size-asian="12pt" style:font-name-complex="Calibri1" style:font-size-complex="12pt" style:text-scale="100%"/>
    </style:style>
    <style:style style:name="T76" style:family="text">
      <style:text-properties style:font-name="Calibri" fo:font-size="12pt" fo:letter-spacing="0.065cm" style:font-name-asian="Calibri1" style:font-size-asian="12pt" style:font-name-complex="Calibri1" style:font-size-complex="12pt" style:text-scale="100%"/>
    </style:style>
    <style:style style:name="T77" style:family="text">
      <style:text-properties style:font-name="Calibri" fo:font-size="12pt" fo:letter-spacing="0.035cm" style:font-name-asian="Calibri1" style:font-size-asian="12pt" style:font-name-complex="Calibri1" style:font-size-complex="12pt" style:text-scale="100%"/>
    </style:style>
    <style:style style:name="T78" style:family="text">
      <style:text-properties style:font-name="Calibri" fo:font-size="12pt" fo:letter-spacing="0.037cm" style:font-name-asian="Calibri1" style:font-size-asian="12pt" style:font-name-complex="Calibri1" style:font-size-complex="12pt" style:text-scale="100%"/>
    </style:style>
    <style:style style:name="T79" style:family="text">
      <style:text-properties style:font-name="Calibri" fo:font-size="12pt" fo:letter-spacing="0.03cm" style:font-name-asian="Calibri1" style:font-size-asian="12pt" style:font-name-complex="Calibri1" style:font-size-complex="12pt" style:text-scale="100%"/>
    </style:style>
    <style:style style:name="T80" style:family="text">
      <style:text-properties style:font-name="Calibri" fo:font-size="12pt" fo:letter-spacing="0.028cm" style:font-name-asian="Calibri1" style:font-size-asian="12pt" style:font-name-complex="Calibri1" style:font-size-complex="12pt" style:text-scale="100%"/>
    </style:style>
    <style:style style:name="T81" style:family="text">
      <style:text-properties style:font-name="Calibri" fo:font-size="12pt" fo:letter-spacing="0.02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2" style:family="text">
      <style:text-properties style:font-name="Calibri" fo:font-size="12pt" fo:letter-spacing="0.014cm" style:font-name-asian="Calibri1" style:font-size-asian="12pt" style:font-name-complex="Calibri1" style:font-size-complex="12pt" style:text-scale="100%"/>
    </style:style>
    <style:style style:name="T83" style:family="text">
      <style:text-properties style:font-name="Calibri" fo:font-size="12pt" fo:letter-spacing="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4" style:family="text">
      <style:text-properties style:font-name="Calibri" fo:font-size="12pt" fo:letter-spacing="-0.012cm" style:font-name-asian="Calibri1" style:font-size-asian="12pt" style:font-name-complex="Calibri1" style:font-size-complex="12pt" style:text-scale="100%"/>
    </style:style>
    <style:style style:name="T85" style:family="text">
      <style:text-properties style:font-name="Calibri" fo:font-size="12pt" fo:letter-spacing="-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6" style:family="text">
      <style:text-properties style:font-name="Calibri" fo:font-size="12pt" fo:letter-spacing="0.051cm" style:font-name-asian="Calibri1" style:font-size-asian="12pt" style:font-name-complex="Calibri1" style:font-size-complex="12pt" style:text-scale="100%"/>
    </style:style>
    <style:style style:name="T87" style:family="text">
      <style:text-properties style:font-name="Calibri" fo:font-size="12pt" fo:letter-spacing="0.05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8" style:family="text">
      <style:text-properties style:font-name="Calibri" fo:font-size="12pt" fo:letter-spacing="0.044cm" style:font-name-asian="Calibri1" style:font-size-asian="12pt" style:font-name-complex="Calibri1" style:font-size-complex="12pt" style:text-scale="100%"/>
    </style:style>
    <style:style style:name="T89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90" style:family="text">
      <style:text-properties style:font-name="Calibri" fo:font-size="12pt" fo:letter-spacing="-0.03cm" style:font-name-asian="Calibri1" style:font-size-asian="12pt" style:font-name-complex="Calibri1" style:font-size-complex="12pt" style:text-scale="100%"/>
    </style:style>
    <style:style style:name="T91" style:family="text">
      <style:text-properties style:font-name="Calibri" fo:font-size="12pt" fo:letter-spacing="-0.034cm" style:font-name-asian="Calibri1" style:font-size-asian="12pt" style:font-name-complex="Calibri1" style:font-size-complex="12pt" style:text-scale="100%"/>
    </style:style>
    <style:style style:name="T92" style:family="text">
      <style:text-properties style:font-name="Calibri" fo:font-size="12pt" fo:letter-spacing="0.021cm" style:font-name-asian="Calibri1" style:font-size-asian="12pt" style:font-name-complex="Calibri1" style:font-size-complex="12pt" style:text-scale="100%"/>
    </style:style>
    <style:style style:name="T93" style:family="text">
      <style:text-properties style:font-name="Calibri" fo:font-size="12pt" fo:letter-spacing="0.072cm" style:font-name-asian="Calibri1" style:font-size-asian="12pt" style:font-name-complex="Calibri1" style:font-size-complex="12pt" style:text-scale="100%"/>
    </style:style>
    <style:style style:name="T94" style:family="text">
      <style:text-properties style:font-name="Calibri" fo:font-size="12pt" fo:letter-spacing="0.09cm" style:font-name-asian="Calibri1" style:font-size-asian="12pt" style:font-name-complex="Calibri1" style:font-size-complex="12pt" style:text-scale="100%"/>
    </style:style>
    <style:style style:name="T95" style:family="text">
      <style:text-properties style:font-name="Calibri" fo:font-size="12pt" fo:letter-spacing="0.067cm" style:font-name-asian="Calibri1" style:font-size-asian="12pt" style:font-name-complex="Calibri1" style:font-size-complex="12pt" style:text-scale="100%"/>
    </style:style>
    <style:style style:name="T96" style:family="text">
      <style:text-properties style:font-name="Calibri" fo:font-size="12pt" fo:letter-spacing="0.071cm" style:font-name-asian="Calibri1" style:font-size-asian="12pt" style:font-name-complex="Calibri1" style:font-size-complex="12pt" style:text-scale="100%"/>
    </style:style>
    <style:style style:name="T97" style:family="text">
      <style:text-properties style:font-name="Calibri" fo:font-size="12pt" fo:letter-spacing="0.069cm" style:font-name-asian="Calibri1" style:font-size-asian="12pt" style:font-name-complex="Calibri1" style:font-size-complex="12pt" style:text-scale="100%"/>
    </style:style>
    <style:style style:name="T98" style:family="text">
      <style:text-properties style:font-name="Calibri" fo:font-size="12pt" fo:letter-spacing="0.074cm" style:font-name-asian="Calibri1" style:font-size-asian="12pt" style:font-name-complex="Calibri1" style:font-size-complex="12pt" style:text-scale="100%"/>
    </style:style>
    <style:style style:name="T99" style:family="text">
      <style:text-properties style:font-name="Calibri" fo:font-size="12pt" fo:letter-spacing="0.076cm" style:font-name-asian="Calibri1" style:font-size-asian="12pt" style:font-name-complex="Calibri1" style:font-size-complex="12pt" style:text-scale="100%"/>
    </style:style>
    <style:style style:name="T100" style:family="text">
      <style:text-properties style:font-name="Calibri" fo:font-size="12pt" fo:letter-spacing="0.088cm" style:font-name-asian="Calibri1" style:font-size-asian="12pt" style:font-name-complex="Calibri1" style:font-size-complex="12pt" style:text-scale="100%"/>
    </style:style>
    <style:style style:name="T101" style:family="text">
      <style:text-properties style:font-name="Calibri" fo:font-size="12pt" fo:letter-spacing="0.018cm" style:font-name-asian="Calibri1" style:font-size-asian="12pt" style:font-name-complex="Calibri1" style:font-size-complex="12pt" style:text-scale="100%"/>
    </style:style>
    <style:style style:name="T102" style:family="text">
      <style:text-properties style:font-name="Calibri" fo:font-size="12pt" fo:letter-spacing="0.039cm" style:font-name-asian="Calibri1" style:font-size-asian="12pt" style:font-name-complex="Calibri1" style:font-size-complex="12pt" style:text-scale="100%"/>
    </style:style>
    <style:style style:name="T103" style:family="text">
      <style:text-properties style:font-name="Calibri" fo:font-size="12pt" fo:letter-spacing="0.034cm" style:font-name-asian="Calibri1" style:font-size-asian="12pt" style:font-name-complex="Calibri1" style:font-size-complex="12pt" style:text-scale="100%"/>
    </style:style>
    <style:style style:name="T104" style:family="text">
      <style:text-properties style:font-name="Calibri" fo:font-size="12pt" fo:letter-spacing="0.041cm" style:font-name-asian="Calibri1" style:font-size-asian="12pt" style:font-name-complex="Calibri1" style:font-size-complex="12pt" style:text-scale="100%"/>
    </style:style>
    <style:style style:name="T105" style:family="text">
      <style:text-properties style:font-name="Calibri" fo:font-size="12pt" fo:letter-spacing="0.062cm" style:font-name-asian="Calibri1" style:font-size-asian="12pt" style:font-name-complex="Calibri1" style:font-size-complex="12pt" style:text-scale="100%"/>
    </style:style>
    <style:style style:name="T106" style:family="text">
      <style:text-properties style:font-name="Calibri" fo:font-size="12pt" fo:letter-spacing="0.06cm" style:font-name-asian="Calibri1" style:font-size-asian="12pt" style:font-name-complex="Calibri1" style:font-size-complex="12pt" style:text-scale="100%"/>
    </style:style>
    <style:style style:name="T107" style:family="text">
      <style:text-properties style:font-name="Calibri" fo:font-size="12pt" fo:letter-spacing="0.064cm" style:font-name-asian="Calibri1" style:font-size-asian="12pt" style:font-name-complex="Calibri1" style:font-size-complex="12pt" style:text-scale="100%"/>
    </style:style>
    <style:style style:name="T108" style:family="text">
      <style:text-properties style:font-name="Calibri" fo:font-size="12pt" fo:letter-spacing="0.078cm" style:font-name-asian="Calibri1" style:font-size-asian="12pt" style:font-name-complex="Calibri1" style:font-size-complex="12pt" style:text-scale="100%"/>
    </style:style>
    <style:style style:name="T109" style:family="text">
      <style:text-properties style:font-name="Calibri" fo:font-size="12pt" fo:letter-spacing="0.079cm" style:font-name-asian="Calibri1" style:font-size-asian="12pt" style:font-name-complex="Calibri1" style:font-size-complex="12pt" style:text-scale="100%"/>
    </style:style>
    <style:style style:name="T110" style:family="text">
      <style:text-properties style:font-name="Calibri" fo:font-size="12pt" fo:letter-spacing="0.083cm" style:font-name-asian="Calibri1" style:font-size-asian="12pt" style:font-name-complex="Calibri1" style:font-size-complex="12pt" style:text-scale="100%"/>
    </style:style>
    <style:style style:name="T111" style:family="text">
      <style:text-properties style:font-name="Calibri" fo:font-size="12pt" fo:letter-spacing="0.023cm" style:font-name-asian="Calibri1" style:font-size-asian="12pt" style:font-name-complex="Calibri1" style:font-size-complex="12pt" style:text-scale="100%"/>
    </style:style>
    <style:style style:name="T112" style:family="text">
      <style:text-properties style:font-name="Calibri" fo:font-size="12pt" fo:letter-spacing="-0.037cm" style:font-name-asian="Calibri1" style:font-size-asian="12pt" style:font-name-complex="Calibri1" style:font-size-complex="12pt" style:text-scale="100%"/>
    </style:style>
    <style:style style:name="T113" style:family="text">
      <style:text-properties style:font-name="Calibri" fo:font-size="11pt" style:font-name-asian="Calibri1" style:font-size-asian="11pt" style:font-name-complex="Calibri1" style:font-size-complex="11pt"/>
    </style:style>
    <style:style style:name="T114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5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6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7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8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9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0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1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2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3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4" style:family="text">
      <style:text-properties style:text-position="8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25" style:family="text">
      <style:text-properties style:text-position="8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26" style:family="text">
      <style:text-properties style:text-position="8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27" style:family="text">
      <style:text-properties style:text-position="8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28" style:family="text">
      <style:text-properties style:text-position="8% 100%" style:font-name="Calibri" fo:font-size="12pt" fo:letter-spacing="-0.007cm" style:font-name-asian="Calibri1" style:font-size-asian="12pt" style:font-name-complex="Calibri1" style:font-size-complex="12pt" style:text-scale="100%"/>
    </style:style>
    <style:style style:name="T129" style:family="text">
      <style:text-properties style:text-position="8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30" style:family="text">
      <style:text-properties style:text-position="8% 100%"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31" style:family="text">
      <style:text-properties style:font-name="Symbol" fo:font-size="12pt" fo:letter-spacing="normal" style:font-name-asian="Symbol1" style:font-size-asian="12pt" style:font-name-complex="Symbol1" style:font-size-complex="12pt" style:text-scale="100%"/>
    </style:style>
    <style:style style:name="T13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33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34" style:family="text">
      <style:text-properties style:text-position="4% 100%"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5" style:family="text">
      <style:text-properties style:text-position="4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36" style:family="text">
      <style:text-properties style:text-position="4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37" style:family="text">
      <style:text-properties style:text-position="4% 100%" style:font-name="Calibri" fo:font-size="12pt" fo:letter-spacing="0.009cm" style:font-name-asian="Calibri1" style:font-size-asian="12pt" style:font-name-complex="Calibri1" style:font-size-complex="12pt" style:text-scale="100%"/>
    </style:style>
    <style:style style:name="T138" style:family="text">
      <style:text-properties style:text-position="4% 100%" style:font-name="Calibri" fo:font-size="12pt" fo:letter-spacing="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9" style:family="text">
      <style:text-properties style:text-position="4% 100%" style:font-name="Calibri" fo:font-size="12pt" fo:letter-spacing="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40" style:family="text">
      <style:text-properties style:text-position="4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41" style:family="text">
      <style:text-properties style:text-position="4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42" style:family="text">
      <style:text-properties style:text-position="4% 100%" style:font-name="Calibri" fo:font-size="12pt" fo:letter-spacing="0.005cm" style:font-name-asian="Calibri1" style:font-size-asian="12pt" style:font-name-complex="Calibri1" style:font-size-complex="12pt" style:text-scale="100%"/>
    </style:style>
    <style:style style:name="T143" style:family="text">
      <style:text-properties style:text-position="4% 100%"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44" style:family="text">
      <style:text-properties style:text-position="4% 100%" style:font-name="Calibri" fo:font-size="12pt" fo:letter-spacing="0.007cm" style:font-name-asian="Calibri1" style:font-size-asian="12pt" style:font-name-complex="Calibri1" style:font-size-complex="12pt" style:text-scale="100%"/>
    </style:style>
    <style:style style:name="T145" style:family="text">
      <style:text-properties style:text-position="4% 100%" style:font-name="Calibri" fo:font-size="12pt" fo:letter-spacing="0.011cm" style:font-name-asian="Calibri1" style:font-size-asian="12pt" style:font-name-complex="Calibri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3"/>
        <text:p text:style-name="P3"/>
        <text:p text:style-name="P3"/>
        <text:p text:style-name="P5"/>
        <text:p text:style-name="P6"><text:span text:style-name="T1">R</text:span><text:span text:style-name="T4">E</text:span><text:span text:style-name="T7">G</text:span><text:span text:style-name="T1">L</text:span><text:span text:style-name="T7">A</text:span><text:span text:style-name="T1">M</text:span><text:span text:style-name="T4">E</text:span><text:span text:style-name="T7">NT</text:span><text:span text:style-name="T4">O</text:span><text:span text:style-name="T10"> </text:span><text:span text:style-name="T7">I</text:span><text:span text:style-name="T4">N</text:span><text:span text:style-name="T1">T</text:span><text:span text:style-name="T4">ERNO</text:span><text:span text:style-name="T12"> </text:span><text:span text:style-name="T4">DE</text:span><text:span text:style-name="T14"> </text:span><text:span text:style-name="T4">FUNC</text:span><text:span text:style-name="T16">I</text:span><text:span text:style-name="T7">O</text:span><text:span text:style-name="T4">N</text:span><text:span text:style-name="T7">A</text:span><text:span text:style-name="T1">M</text:span><text:span text:style-name="T7">I</text:span><text:span text:style-name="T4">E</text:span><text:span text:style-name="T16">N</text:span><text:span text:style-name="T7">T</text:span><text:span text:style-name="T4">O DE</text:span><text:span text:style-name="T14"> </text:span><text:span text:style-name="T1">L</text:span><text:span text:style-name="T4">A</text:span><text:span text:style-name="T18"> </text:span><text:span text:style-name="T4">C</text:span><text:span text:style-name="T7">O</text:span><text:span text:style-name="T1">M</text:span><text:span text:style-name="T7">I</text:span><text:span text:style-name="T4">S</text:span><text:span text:style-name="T16">I</text:span><text:span text:style-name="T7">Ó</text:span><text:span text:style-name="T4">N</text:span><text:span text:style-name="T20"> </text:span><text:span text:style-name="T4">DE</text:span><text:span text:style-name="T18"> </text:span><text:span text:style-name="T4">S</text:span><text:span text:style-name="T22">E</text:span><text:span text:style-name="T4">GUI</text:span><text:span text:style-name="T1">M</text:span><text:span text:style-name="T7">I</text:span><text:span text:style-name="T4">E</text:span><text:span text:style-name="T7">NT</text:span><text:span text:style-name="T4">O</text:span><text:span text:style-name="T20"> </text:span><text:span text:style-name="T4">DEL PA</text:span><text:span text:style-name="T7">I</text:span><text:span text:style-name="T4">SAJE</text:span><text:span text:style-name="T24"> </text:span><text:span text:style-name="T4">CU</text:span><text:span text:style-name="T1">L</text:span><text:span text:style-name="T7">T</text:span><text:span text:style-name="T4">U</text:span><text:span text:style-name="T1">R</text:span><text:span text:style-name="T7">A</text:span><text:span text:style-name="T4">L</text:span><text:span text:style-name="T26"> </text:span><text:span text:style-name="T4">DE</text:span><text:span text:style-name="T28"> </text:span><text:span text:style-name="T1">R</text:span><text:span text:style-name="T16">I</text:span><text:span text:style-name="T4">SCO</text:span><text:span text:style-name="T31"> </text:span><text:span text:style-name="T4">C</text:span><text:span text:style-name="T7">AÍ</text:span><text:span text:style-name="T16">D</text:span><text:span text:style-name="T4">O</text:span><text:span text:style-name="T34"> </text:span><text:span text:style-name="T4">Y</text:span><text:span text:style-name="T31"> </text:span><text:span text:style-name="T1">L</text:span><text:span text:style-name="T7">A</text:span><text:span text:style-name="T4">S</text:span><text:span text:style-name="T36"> </text:span><text:span text:style-name="T1">M</text:span><text:span text:style-name="T7">O</text:span><text:span text:style-name="T16">N</text:span><text:span text:style-name="T1">T</text:span><text:span text:style-name="T7">A</text:span><text:span text:style-name="T4">Ñ</text:span><text:span text:style-name="T7">A</text:span><text:span text:style-name="T4">S</text:span><text:span text:style-name="T24"> </text:span><text:span text:style-name="T4">SA</text:span><text:span text:style-name="T7">G</text:span><text:span text:style-name="T1">R</text:span><text:span text:style-name="T7">A</text:span><text:span text:style-name="T16">D</text:span><text:span text:style-name="T7">A</text:span><text:span text:style-name="T4">S</text:span><text:span text:style-name="T26"> </text:span><text:span text:style-name="T4">DE</text:span><text:span text:style-name="T38"> </text:span><text:span text:style-name="T4">G</text:span><text:span text:style-name="T1">R</text:span><text:span text:style-name="T7">A</text:span><text:span text:style-name="T4">N</text:span><text:span text:style-name="T40"> </text:span><text:span text:style-name="T4">C</text:span><text:span text:style-name="T7">A</text:span><text:span text:style-name="T16">N</text:span><text:span text:style-name="T7">A</text:span><text:span text:style-name="T1">R</text:span><text:span text:style-name="T7">I</text:span><text:span text:style-name="T4">A</text:span><text:span text:style-name="T28"> </text:span><text:span text:style-name="T16">D</text:span><text:span text:style-name="T4">EL </text:span><text:span text:style-name="T7">I</text:span><text:span text:style-name="T4">NS</text:span><text:span text:style-name="T7">T</text:span><text:span text:style-name="T16">I</text:span><text:span text:style-name="T7">T</text:span><text:span text:style-name="T4">UTO</text:span><text:span text:style-name="T42"> </text:span><text:span text:style-name="T7">I</text:span><text:span text:style-name="T4">NS</text:span><text:span text:style-name="T1">UL</text:span><text:span text:style-name="T7">A</text:span><text:span text:style-name="T4">R P</text:span><text:span text:style-name="T16">A</text:span><text:span text:style-name="T1">R</text:span><text:span text:style-name="T4">A</text:span><text:span text:style-name="T44"> </text:span><text:span text:style-name="T1">L</text:span><text:span text:style-name="T4">A</text:span><text:span text:style-name="T46"> </text:span><text:span text:style-name="T4">GES</text:span><text:span text:style-name="T1">T</text:span><text:span text:style-name="T7">IÓ</text:span><text:span text:style-name="T4">N</text:span><text:span text:style-name="T7"> I</text:span><text:span text:style-name="T16">N</text:span><text:span text:style-name="T7">T</text:span><text:span text:style-name="T4">E</text:span><text:span text:style-name="T7">G</text:span><text:span text:style-name="T22">R</text:span><text:span text:style-name="T7">A</text:span><text:span text:style-name="T4">DA</text:span><text:span text:style-name="T46"> </text:span><text:span text:style-name="T16">D</text:span><text:span text:style-name="T4">EL</text:span><text:span text:style-name="T44"> </text:span><text:span text:style-name="T4">P</text:span><text:span text:style-name="T16">A</text:span><text:span text:style-name="T7">T</text:span><text:span text:style-name="T1">R</text:span><text:span text:style-name="T7">I</text:span><text:span text:style-name="T1">M</text:span><text:span text:style-name="T7">O</text:span><text:span text:style-name="T4">N</text:span><text:span text:style-name="T7">I</text:span><text:span text:style-name="T4">O</text:span><text:span text:style-name="T7"> </text:span><text:span text:style-name="T1">M</text:span><text:span text:style-name="T4">UNDI</text:span><text:span text:style-name="T7">A</text:span><text:span text:style-name="T4">L</text:span><text:span text:style-name="T7"> </text:span><text:span text:style-name="T4">Y</text:span><text:span text:style-name="T44"> </text:span><text:span text:style-name="T1">L</text:span><text:span text:style-name="T4">A </text:span><text:span text:style-name="T1">R</text:span><text:span text:style-name="T4">ESER</text:span><text:span text:style-name="T1">V</text:span><text:span text:style-name="T4">A</text:span><text:span text:style-name="T48"> </text:span><text:span text:style-name="T4">DE</text:span><text:span text:style-name="T50"> </text:span><text:span text:style-name="T1">L</text:span><text:span text:style-name="T4">A</text:span><text:span text:style-name="T28"> </text:span><text:span text:style-name="T4">B</text:span><text:span text:style-name="T16">I</text:span><text:span text:style-name="T7">O</text:span><text:span text:style-name="T4">SFE</text:span><text:span text:style-name="T1">R</text:span><text:span text:style-name="T4">A</text:span><text:span text:style-name="T52"> </text:span><text:span text:style-name="T4">DE</text:span><text:span text:style-name="T28"> </text:span><text:span text:style-name="T4">G</text:span><text:span text:style-name="T1">R</text:span><text:span text:style-name="T7">A</text:span><text:span text:style-name="T4">N</text:span><text:span text:style-name="T31"> </text:span><text:span text:style-name="T16">C</text:span><text:span text:style-name="T7">A</text:span><text:span text:style-name="T4">N</text:span><text:span text:style-name="T7">A</text:span><text:span text:style-name="T1">R</text:span><text:span text:style-name="T7">I</text:span><text:span text:style-name="T1">A</text:span><text:span text:style-name="T4">,</text:span><text:span text:style-name="T48"> </text:span><text:span text:style-name="T4">EN</text:span><text:span text:style-name="T38"> </text:span><text:span text:style-name="T4">EL</text:span><text:span text:style-name="T28"> </text:span><text:span text:style-name="T7">Á</text:span><text:span text:style-name="T1">M</text:span><text:span text:style-name="T4">BITO</text:span><text:span text:style-name="T40"> </text:span><text:span text:style-name="T4">DEL</text:span><text:span text:style-name="T50"> </text:span><text:span text:style-name="T4">P</text:span><text:span text:style-name="T16">A</text:span><text:span text:style-name="T7">T</text:span><text:span text:style-name="T1">R</text:span><text:span text:style-name="T7">I</text:span><text:span text:style-name="T22">M</text:span><text:span text:style-name="T7">O</text:span><text:span text:style-name="T4">N</text:span><text:span text:style-name="T7">I</text:span><text:span text:style-name="T4">O</text:span><text:span text:style-name="T40"> </text:span><text:span text:style-name="T1">M</text:span><text:span text:style-name="T4">UNDI</text:span><text:span text:style-name="T7">A</text:span><text:span text:style-name="T4">L DE</text:span><text:span text:style-name="T7"> </text:span><text:span text:style-name="T4">G</text:span><text:span text:style-name="T1">R</text:span><text:span text:style-name="T7">A</text:span><text:span text:style-name="T4">N</text:span><text:span text:style-name="T54"> </text:span><text:span text:style-name="T4">C</text:span><text:span text:style-name="T7">A</text:span><text:span text:style-name="T4">N</text:span><text:span text:style-name="T7">A</text:span><text:span text:style-name="T1">R</text:span><text:span text:style-name="T16">I</text:span><text:span text:style-name="T7">A</text:span><text:span text:style-name="T4">.</text:span></text:p>
        <text:p text:style-name="P87"/>
        <text:p text:style-name="P68"><text:span text:style-name="T57">PRE</text:span><text:span text:style-name="T8">ÁM</text:span><text:span text:style-name="T2">B</text:span><text:span text:style-name="T5">ULO</text:span></text:p>
        <text:p text:style-name="P88"/>
        <text:p text:style-name="P8"><text:span text:style-name="T5">T</text:span><text:span text:style-name="T9">r</text:span><text:span text:style-name="T5">as</text:span><text:span text:style-name="T9"> </text:span><text:span text:style-name="T5">la</text:span><text:span text:style-name="T3"> </text:span><text:span text:style-name="T9">d</text:span><text:span text:style-name="T5">ecisión</text:span><text:span text:style-name="T58"> </text:span><text:span text:style-name="T17">a</text:span><text:span text:style-name="T9">d</text:span><text:span text:style-name="T5">opt</text:span><text:span text:style-name="T9">a</text:span><text:span text:style-name="T3">d</text:span><text:span text:style-name="T5">a</text:span><text:span text:style-name="T60"> </text:span><text:span text:style-name="T5">el</text:span><text:span text:style-name="T3"> </text:span><text:span text:style-name="T9">d</text:span><text:span text:style-name="T5">ía</text:span><text:span text:style-name="T9"> </text:span><text:span text:style-name="T5">7 </text:span><text:span text:style-name="T9">d</text:span><text:span text:style-name="T5">e </text:span><text:span text:style-name="T17">j</text:span><text:span text:style-name="T9">u</text:span><text:span text:style-name="T5">lio</text:span><text:span text:style-name="T58"> </text:span><text:span text:style-name="T3">d</text:span><text:span text:style-name="T5">e 2</text:span><text:span text:style-name="T9">0</text:span><text:span text:style-name="T17">1</text:span><text:span text:style-name="T5">9</text:span><text:span text:style-name="T61"> </text:span><text:span text:style-name="T9">p</text:span><text:span text:style-name="T5">or el</text:span><text:span text:style-name="T9"> </text:span><text:span text:style-name="T3">C</text:span><text:span text:style-name="T5">o</text:span><text:span text:style-name="T9">m</text:span><text:span text:style-name="T17">i</text:span><text:span text:style-name="T9">t</text:span><text:span text:style-name="T5">é</text:span><text:span text:style-name="T3"> </text:span><text:span text:style-name="T9">d</text:span><text:span text:style-name="T5">e</text:span><text:span text:style-name="T17"> </text:span><text:span text:style-name="T5">P</text:span><text:span text:style-name="T9">at</text:span><text:span text:style-name="T5">r</text:span><text:span text:style-name="T17">i</text:span><text:span text:style-name="T5">m</text:span><text:span text:style-name="T9">on</text:span><text:span text:style-name="T5">io</text:span><text:span text:style-name="T17"> </text:span><text:span text:style-name="T3">M</text:span><text:span text:style-name="T9">u</text:span><text:span text:style-name="T3">n</text:span><text:span text:style-name="T9">d</text:span><text:span text:style-name="T5">ial</text:span><text:span text:style-name="T3"> </text:span><text:span text:style-name="T61">e</text:span><text:span text:style-name="T5">n su</text:span><text:span text:style-name="T29"> </text:span><text:span text:style-name="T5">4</text:span><text:span text:style-name="T58">3</text:span><text:span text:style-name="T5">ª</text:span><text:span text:style-name="T39"> </text:span><text:span text:style-name="T17">e</text:span><text:span text:style-name="T9">d</text:span><text:span text:style-name="T5">i</text:span><text:span text:style-name="T3">c</text:span><text:span text:style-name="T5">ió</text:span><text:span text:style-name="T58">n</text:span><text:span text:style-name="T5">,</text:span><text:span text:style-name="T39"> </text:span><text:span text:style-name="T5">se</text:span><text:span text:style-name="T32"> </text:span><text:span text:style-name="T5">ac</text:span><text:span text:style-name="T17">o</text:span><text:span text:style-name="T5">r</text:span><text:span text:style-name="T9">d</text:span><text:span text:style-name="T5">ó</text:span><text:span text:style-name="T32"> </text:span><text:span text:style-name="T5">i</text:span><text:span text:style-name="T9">n</text:span><text:span text:style-name="T5">s</text:span><text:span text:style-name="T3">c</text:span><text:span text:style-name="T5">ri</text:span><text:span text:style-name="T9">b</text:span><text:span text:style-name="T5">ir</text:span><text:span text:style-name="T32"> </text:span><text:span text:style-name="T5">el</text:span><text:span text:style-name="T32"> </text:span><text:span text:style-name="T5">P</text:span><text:span text:style-name="T9">a</text:span><text:span text:style-name="T5">isaje</text:span><text:span text:style-name="T32"> </text:span><text:span text:style-name="T3">C</text:span><text:span text:style-name="T9">u</text:span><text:span text:style-name="T17">l</text:span><text:span text:style-name="T9">tu</text:span><text:span text:style-name="T17">r</text:span><text:span text:style-name="T5">al</text:span><text:span text:style-name="T32"> </text:span><text:span text:style-name="T9">d</text:span><text:span text:style-name="T5">e</text:span><text:span text:style-name="T35"> </text:span><text:span text:style-name="T5">Ri</text:span><text:span text:style-name="T3">sc</text:span><text:span text:style-name="T5">o</text:span><text:span text:style-name="T35"> </text:span><text:span text:style-name="T3">C</text:span><text:span text:style-name="T5">aí</text:span><text:span text:style-name="T9">d</text:span><text:span text:style-name="T5">o</text:span><text:span text:style-name="T29"> </text:span><text:span text:style-name="T5">y</text:span><text:span text:style-name="T32"> </text:span><text:span text:style-name="T5">las</text:span><text:span text:style-name="T39"> </text:span><text:span text:style-name="T9">M</text:span><text:span text:style-name="T17">o</text:span><text:span text:style-name="T9">nt</text:span><text:span text:style-name="T17">a</text:span><text:span text:style-name="T9">ñ</text:span><text:span text:style-name="T5">as</text:span><text:span text:style-name="T41"> </text:span><text:span text:style-name="T5">Sagr</text:span><text:span text:style-name="T9">ad</text:span><text:span text:style-name="T5">as </text:span><text:span text:style-name="T9">d</text:span><text:span text:style-name="T5">e</text:span><text:span text:style-name="T63"> </text:span><text:span text:style-name="T5">Gran</text:span><text:span text:style-name="T65"> </text:span><text:span text:style-name="T3">C</text:span><text:span text:style-name="T5">a</text:span><text:span text:style-name="T9">n</text:span><text:span text:style-name="T17">a</text:span><text:span text:style-name="T5">ria</text:span><text:span text:style-name="T66"> </text:span><text:span text:style-name="T5">en</text:span><text:span text:style-name="T63"> </text:span><text:span text:style-name="T5">la</text:span><text:span text:style-name="T66"> </text:span><text:span text:style-name="T17">L</text:span><text:span text:style-name="T5">is</text:span><text:span text:style-name="T9">t</text:span><text:span text:style-name="T5">a</text:span><text:span text:style-name="T66"> </text:span><text:span text:style-name="T9">d</text:span><text:span text:style-name="T5">e</text:span><text:span text:style-name="T63"> </text:span><text:span text:style-name="T17">P</text:span><text:span text:style-name="T5">a</text:span><text:span text:style-name="T9">t</text:span><text:span text:style-name="T5">ri</text:span><text:span text:style-name="T17">m</text:span><text:span text:style-name="T5">o</text:span><text:span text:style-name="T58">n</text:span><text:span text:style-name="T5">io</text:span><text:span text:style-name="T68"> </text:span><text:span text:style-name="T9">M</text:span><text:span text:style-name="T3">un</text:span><text:span text:style-name="T9">d</text:span><text:span text:style-name="T5">ial</text:span><text:span text:style-name="T69"> </text:span><text:span text:style-name="T9">d</text:span><text:span text:style-name="T5">e</text:span><text:span text:style-name="T63"> </text:span><text:span text:style-name="T5">la</text:span><text:span text:style-name="T66"> </text:span><text:span text:style-name="T23">U</text:span><text:span text:style-name="T9">N</text:span><text:span text:style-name="T5">ESCO.</text:span><text:span text:style-name="T70"> </text:span><text:span text:style-name="T5">En</text:span><text:span text:style-name="T72"> </text:span><text:span text:style-name="T17">e</text:span><text:span text:style-name="T5">l</text:span><text:span text:style-name="T63"> </text:span><text:span text:style-name="T9">d</text:span><text:span text:style-name="T5">oc</text:span><text:span text:style-name="T9">u</text:span><text:span text:style-name="T5">m</text:span><text:span text:style-name="T17">e</text:span><text:span text:style-name="T9">nt</text:span><text:span text:style-name="T5">o</text:span><text:span text:style-name="T74"> </text:span><text:span text:style-name="T9">d</text:span><text:span text:style-name="T5">e i</text:span><text:span text:style-name="T9">n</text:span><text:span text:style-name="T5">s</text:span><text:span text:style-name="T3">c</text:span><text:span text:style-name="T5">ri</text:span><text:span text:style-name="T9">p</text:span><text:span text:style-name="T3">c</text:span><text:span text:style-name="T5">ión</text:span><text:span text:style-name="T58"> </text:span><text:span text:style-name="T5">se</text:span><text:span text:style-name="T3"> </text:span><text:span text:style-name="T9">h</text:span><text:span text:style-name="T5">i</text:span><text:span text:style-name="T9">z</text:span><text:span text:style-name="T5">o</text:span><text:span text:style-name="T43"> </text:span><text:span text:style-name="T17">r</text:span><text:span text:style-name="T5">e</text:span><text:span text:style-name="T58">f</text:span><text:span text:style-name="T5">e</text:span><text:span text:style-name="T3">r</text:span><text:span text:style-name="T17">e</text:span><text:span text:style-name="T9">n</text:span><text:span text:style-name="T3">c</text:span><text:span text:style-name="T5">ia</text:span><text:span text:style-name="T3"> </text:span><text:span text:style-name="T5">a</text:span><text:span text:style-name="T60"> </text:span><text:span text:style-name="T5">la</text:span><text:span text:style-name="T9"> n</text:span><text:span text:style-name="T5">ecesi</text:span><text:span text:style-name="T9">d</text:span><text:span text:style-name="T17">a</text:span><text:span text:style-name="T5">d</text:span><text:span text:style-name="T17"> </text:span><text:span text:style-name="T9">d</text:span><text:span text:style-name="T5">e </text:span><text:span text:style-name="T9">q</text:span><text:span text:style-name="T3">u</text:span><text:span text:style-name="T5">e</text:span><text:span text:style-name="T47"> </text:span><text:span text:style-name="T5">el</text:span><text:span text:style-name="T43"> </text:span><text:span text:style-name="T3">C</text:span><text:span text:style-name="T5">a</text:span><text:span text:style-name="T3">b</text:span><text:span text:style-name="T5">il</text:span><text:span text:style-name="T9">d</text:span><text:span text:style-name="T5">o</text:span><text:span text:style-name="T43"> </text:span><text:span text:style-name="T3">c</text:span><text:span text:style-name="T5">r</text:span><text:span text:style-name="T9">e</text:span><text:span text:style-name="T5">a</text:span><text:span text:style-name="T17">r</text:span><text:span text:style-name="T5">a</text:span><text:span text:style-name="T17"> </text:span><text:span text:style-name="T9">u</text:span><text:span text:style-name="T5">n</text:span><text:span text:style-name="T43"> </text:span><text:span text:style-name="T17">ór</text:span><text:span text:style-name="T5">ga</text:span><text:span text:style-name="T9">n</text:span><text:span text:style-name="T5">o</text:span><text:span text:style-name="T60"> </text:span><text:span text:style-name="T9">d</text:span><text:span text:style-name="T5">e</text:span><text:span text:style-name="T75"> </text:span><text:span text:style-name="T5">ge</text:span><text:span text:style-name="T17">s</text:span><text:span text:style-name="T9">t</text:span><text:span text:style-name="T5">ión </text:span><text:span text:style-name="T9">p</text:span><text:span text:style-name="T5">ara</text:span><text:span text:style-name="T15"> </text:span><text:span text:style-name="T5">el</text:span><text:span text:style-name="T15"> </text:span><text:span text:style-name="T5">P</text:span><text:span text:style-name="T9">a</text:span><text:span text:style-name="T3">t</text:span><text:span text:style-name="T5">rim</text:span><text:span text:style-name="T9">on</text:span><text:span text:style-name="T17">i</text:span><text:span text:style-name="T5">o</text:span><text:span text:style-name="T15"> </text:span><text:span text:style-name="T3">M</text:span><text:span text:style-name="T9">u</text:span><text:span text:style-name="T3">n</text:span><text:span text:style-name="T9">d</text:span><text:span text:style-name="T5">ial. </text:span><text:span text:style-name="T76"><text:s/></text:span><text:span text:style-name="T5">El</text:span><text:span text:style-name="T77"> </text:span><text:span text:style-name="T3">C</text:span><text:span text:style-name="T5">a</text:span><text:span text:style-name="T9">b</text:span><text:span text:style-name="T17">i</text:span><text:span text:style-name="T5">l</text:span><text:span text:style-name="T9">d</text:span><text:span text:style-name="T5">o</text:span><text:span text:style-name="T78"> </text:span><text:span text:style-name="T23">I</text:span><text:span text:style-name="T9">n</text:span><text:span text:style-name="T5">s</text:span><text:span text:style-name="T9">u</text:span><text:span text:style-name="T5">lar</text:span><text:span text:style-name="T19"> </text:span><text:span text:style-name="T9">d</text:span><text:span text:style-name="T5">e</text:span><text:span text:style-name="T77"> </text:span><text:span text:style-name="T5">Gran</text:span><text:span text:style-name="T21"> </text:span><text:span text:style-name="T3">C</text:span><text:span text:style-name="T5">a</text:span><text:span text:style-name="T9">n</text:span><text:span text:style-name="T5">aria</text:span><text:span text:style-name="T15"> </text:span><text:span text:style-name="T9">d</text:span><text:span text:style-name="T5">eci</text:span><text:span text:style-name="T3">d</text:span><text:span text:style-name="T5">e</text:span><text:span text:style-name="T79"> </text:span><text:span text:style-name="T5">la</text:span><text:span text:style-name="T77"> </text:span><text:span text:style-name="T3">c</text:span><text:span text:style-name="T5">r</text:span><text:span text:style-name="T9">e</text:span><text:span text:style-name="T5">ación</text:span><text:span text:style-name="T80"> </text:span><text:span text:style-name="T9">d</text:span><text:span text:style-name="T5">e</text:span><text:span text:style-name="T79"> </text:span><text:span text:style-name="T9">u</text:span><text:span text:style-name="T5">n ó</text:span><text:span text:style-name="T9">r</text:span><text:span text:style-name="T5">ga</text:span><text:span text:style-name="T9">n</text:span><text:span text:style-name="T5">o</text:span><text:span text:style-name="T23"> </text:span><text:span text:style-name="T5">es</text:span><text:span text:style-name="T3">p</text:span><text:span text:style-name="T5">ecial</text:span><text:span text:style-name="T3"> </text:span><text:span text:style-name="T9">d</text:span><text:span text:style-name="T5">e</text:span><text:span text:style-name="T17"> </text:span><text:span text:style-name="T5">a</text:span><text:span text:style-name="T3">d</text:span><text:span text:style-name="T5">m</text:span><text:span text:style-name="T17">i</text:span><text:span text:style-name="T9">n</text:span><text:span text:style-name="T5">is</text:span><text:span text:style-name="T9">t</text:span><text:span text:style-name="T5">raci</text:span><text:span text:style-name="T17">ó</text:span><text:span text:style-name="T5">n</text:span><text:span text:style-name="T3"> </text:span><text:span text:style-name="T9">p</text:span><text:span text:style-name="T5">ara</text:span><text:span text:style-name="T61"> </text:span><text:span text:style-name="T5">la</text:span><text:span text:style-name="T3"> </text:span><text:span text:style-name="T5">ges</text:span><text:span text:style-name="T9">t</text:span><text:span text:style-name="T17">i</text:span><text:span text:style-name="T5">ón</text:span><text:span text:style-name="T61"> </text:span><text:span text:style-name="T9">d</text:span><text:span text:style-name="T5">i</text:span><text:span text:style-name="T17">r</text:span><text:span text:style-name="T5">ec</text:span><text:span text:style-name="T9">t</text:span><text:span text:style-name="T5">a</text:span><text:span text:style-name="T61"> </text:span><text:span text:style-name="T9">p</text:span><text:span text:style-name="T17">o</text:span><text:span text:style-name="T5">r la</text:span><text:span text:style-name="T23"> </text:span><text:span text:style-name="T9">p</text:span><text:span text:style-name="T5">r</text:span><text:span text:style-name="T3">o</text:span><text:span text:style-name="T9">p</text:span><text:span text:style-name="T5">ia</text:span><text:span text:style-name="T3"> c</text:span><text:span text:style-name="T17">or</text:span><text:span text:style-name="T9">p</text:span><text:span text:style-name="T5">o</text:span><text:span text:style-name="T9">r</text:span><text:span text:style-name="T5">ación</text:span><text:span text:style-name="T61"> </text:span><text:span text:style-name="T17">i</text:span><text:span text:style-name="T9">n</text:span><text:span text:style-name="T5">s</text:span><text:span text:style-name="T9">u</text:span><text:span text:style-name="T5">lar, </text:span><text:span text:style-name="T9">qu</text:span><text:span text:style-name="T5">e</text:span><text:span text:style-name="T58"> </text:span><text:span text:style-name="T9">un</text:span><text:span text:style-name="T17">i</text:span><text:span text:style-name="T9">f</text:span><text:span text:style-name="T5">i</text:span><text:span text:style-name="T3">c</text:span><text:span text:style-name="T5">a</text:span><text:span text:style-name="T13"> </text:span><text:span text:style-name="T17">e</text:span><text:span text:style-name="T5">n</text:span><text:span text:style-name="T47"> </text:span><text:span text:style-name="T3">u</text:span><text:span text:style-name="T5">n</text:span><text:span text:style-name="T13"> </text:span><text:span text:style-name="T5">mis</text:span><text:span text:style-name="T17">m</text:span><text:span text:style-name="T5">o</text:span><text:span text:style-name="T13"> </text:span><text:span text:style-name="T5">ó</text:span><text:span text:style-name="T9">r</text:span><text:span text:style-name="T5">ga</text:span><text:span text:style-name="T3">n</text:span><text:span text:style-name="T5">o</text:span><text:span text:style-name="T43"> </text:span><text:span text:style-name="T3">d</text:span><text:span text:style-name="T5">e</text:span><text:span text:style-name="T47"> </text:span><text:span text:style-name="T5">ges</text:span><text:span text:style-name="T3">t</text:span><text:span text:style-name="T5">ión</text:span><text:span text:style-name="T9"> </text:span><text:span text:style-name="T5">a</text:span><text:span text:style-name="T13"> </text:span><text:span text:style-name="T17">l</text:span><text:span text:style-name="T5">as</text:span><text:span text:style-name="T47"> </text:span><text:span text:style-name="T9">d</text:span><text:span text:style-name="T5">os</text:span><text:span text:style-name="T60"> </text:span><text:span text:style-name="T9">f</text:span><text:span text:style-name="T5">ig</text:span><text:span text:style-name="T9">u</text:span><text:span text:style-name="T5">ras </text:span><text:span text:style-name="T9">q</text:span><text:span text:style-name="T3">u</text:span><text:span text:style-name="T5">e</text:span><text:span text:style-name="T47"> </text:span><text:span text:style-name="T82">o</text:span><text:span text:style-name="T23">s</text:span><text:span text:style-name="T9">t</text:span><text:span text:style-name="T17">e</text:span><text:span text:style-name="T9">nt</text:span><text:span text:style-name="T17">a</text:span><text:span text:style-name="T5">n</text:span><text:span text:style-name="T60"> </text:span><text:span text:style-name="T5">el</text:span><text:span text:style-name="T13"> </text:span><text:span text:style-name="T17">m</text:span><text:span text:style-name="T5">áximo r</text:span><text:span text:style-name="T9">e</text:span><text:span text:style-name="T3">c</text:span><text:span text:style-name="T5">o</text:span><text:span text:style-name="T58">n</text:span><text:span text:style-name="T5">ocimi</text:span><text:span text:style-name="T3">e</text:span><text:span text:style-name="T9">nt</text:span><text:span text:style-name="T5">o </text:span><text:span text:style-name="T9">d</text:span><text:span text:style-name="T5">e</text:span><text:span text:style-name="T58"> </text:span><text:span text:style-name="T5">la</text:span><text:span text:style-name="T13"> </text:span><text:span text:style-name="T23">U</text:span><text:span text:style-name="T9">N</text:span><text:span text:style-name="T5">ESCO:</text:span><text:span text:style-name="T58"> </text:span><text:span text:style-name="T5">El</text:span><text:span text:style-name="T13"> </text:span><text:span text:style-name="T17">P</text:span><text:span text:style-name="T5">aisaje</text:span><text:span text:style-name="T47"> </text:span><text:span text:style-name="T3">C</text:span><text:span text:style-name="T9">u</text:span><text:span text:style-name="T17">l</text:span><text:span text:style-name="T9">t</text:span><text:span text:style-name="T3">u</text:span><text:span text:style-name="T5">ral</text:span><text:span text:style-name="T47"> </text:span><text:span text:style-name="T5">Ri</text:span><text:span text:style-name="T3">sc</text:span><text:span text:style-name="T5">o</text:span><text:span text:style-name="T47"> </text:span><text:span text:style-name="T3">C</text:span><text:span text:style-name="T5">aí</text:span><text:span text:style-name="T9">d</text:span><text:span text:style-name="T5">o</text:span><text:span text:style-name="T13"> </text:span><text:span text:style-name="T5">y</text:span><text:span text:style-name="T43"> </text:span><text:span text:style-name="T5">las</text:span><text:span text:style-name="T60"> </text:span><text:span text:style-name="T3">M</text:span><text:span text:style-name="T5">o</text:span><text:span text:style-name="T58">n</text:span><text:span text:style-name="T9">t</text:span><text:span text:style-name="T17">a</text:span><text:span text:style-name="T9">ñ</text:span><text:span text:style-name="T5">as</text:span><text:span text:style-name="T58"> </text:span><text:span text:style-name="T3">d</text:span><text:span text:style-name="T5">e</text:span><text:span text:style-name="T47"> </text:span><text:span text:style-name="T5">Gr</text:span><text:span text:style-name="T17">a</text:span><text:span text:style-name="T5">n </text:span><text:span text:style-name="T3">C</text:span><text:span text:style-name="T5">a</text:span><text:span text:style-name="T9">n</text:span><text:span text:style-name="T5">aria</text:span><text:span text:style-name="T9"> </text:span><text:span text:style-name="T3">c</text:span><text:span text:style-name="T5">o</text:span><text:span text:style-name="T9">m</text:span><text:span text:style-name="T5">o</text:span><text:span text:style-name="T17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17">i</text:span><text:span text:style-name="T5">o</text:span><text:span text:style-name="T17"> </text:span><text:span text:style-name="T3">M</text:span><text:span text:style-name="T9">u</text:span><text:span text:style-name="T3">n</text:span><text:span text:style-name="T9">d</text:span><text:span text:style-name="T5">ial</text:span><text:span text:style-name="T3"> </text:span><text:span text:style-name="T5">y</text:span><text:span text:style-name="T23"> </text:span><text:span text:style-name="T5">la</text:span><text:span text:style-name="T9"> </text:span><text:span text:style-name="T5">Reserva</text:span><text:span text:style-name="T35"> </text:span><text:span text:style-name="T3">d</text:span><text:span text:style-name="T5">e la</text:span><text:span text:style-name="T9"> </text:span><text:span text:style-name="T3">B</text:span><text:span text:style-name="T5">io</text:span><text:span text:style-name="T17">s</text:span><text:span text:style-name="T9">f</text:span><text:span text:style-name="T5">e</text:span><text:span text:style-name="T9">r</text:span><text:span text:style-name="T5">a</text:span><text:span text:style-name="T61"> </text:span><text:span text:style-name="T9">d</text:span><text:span text:style-name="T5">e</text:span><text:span text:style-name="T17"> </text:span><text:span text:style-name="T5">Gr</text:span><text:span text:style-name="T17">a</text:span><text:span text:style-name="T5">n</text:span><text:span text:style-name="T17"> </text:span><text:span text:style-name="T3">C</text:span><text:span text:style-name="T5">a</text:span><text:span text:style-name="T3">n</text:span><text:span text:style-name="T5">ari</text:span><text:span text:style-name="T9">a</text:span><text:span text:style-name="T5">, </text:span><text:span text:style-name="T3">d</text:span><text:span text:style-name="T5">eclara</text:span><text:span text:style-name="T58">d</text:span><text:span text:style-name="T5">a</text:span><text:span text:style-name="T29"> </text:span><text:span text:style-name="T17">e</text:span><text:span text:style-name="T5">l</text:span></text:p>
        <text:p text:style-name="P9"><text:span text:style-name="T5">29 </text:span><text:span text:style-name="T3">d</text:span><text:span text:style-name="T5">e </text:span><text:span text:style-name="T17">j</text:span><text:span text:style-name="T9">un</text:span><text:span text:style-name="T5">io</text:span><text:span text:style-name="T3"> </text:span><text:span text:style-name="T9">d</text:span><text:span text:style-name="T5">e</text:span><text:span text:style-name="T17"> 2</text:span><text:span text:style-name="T5">0</text:span><text:span text:style-name="T9">0</text:span><text:span text:style-name="T5">5,</text:span><text:span text:style-name="T51"> </text:span><text:span text:style-name="T9">p</text:span><text:span text:style-name="T5">or</text:span><text:span text:style-name="T55"> </text:span><text:span text:style-name="T5">el</text:span><text:span text:style-name="T9"> </text:span><text:span text:style-name="T3">C</text:span><text:span text:style-name="T5">o</text:span><text:span text:style-name="T58">n</text:span><text:span text:style-name="T5">se</text:span><text:span text:style-name="T17">j</text:span><text:span text:style-name="T5">o</text:span><text:span text:style-name="T17"> </text:span><text:span text:style-name="T5">I</text:span><text:span text:style-name="T17">n</text:span><text:span text:style-name="T9">t</text:span><text:span text:style-name="T5">e</text:span><text:span text:style-name="T3">r</text:span><text:span text:style-name="T9">n</text:span><text:span text:style-name="T5">acio</text:span><text:span text:style-name="T9">n</text:span><text:span text:style-name="T5">al</text:span><text:span text:style-name="T51"> </text:span><text:span text:style-name="T9">d</text:span><text:span text:style-name="T5">el</text:span><text:span text:style-name="T9"> </text:span><text:span text:style-name="T17">P</text:span><text:span text:style-name="T5">r</text:span><text:span text:style-name="T9">o</text:span><text:span text:style-name="T5">grama</text:span><text:span text:style-name="T39"> </text:span><text:span text:style-name="T45">M</text:span><text:span text:style-name="T5">a</text:span><text:span text:style-name="T3">B</text:span><text:span text:style-name="T5">.</text:span></text:p>
        <text:p text:style-name="P88"/>
        <text:p text:style-name="P7"><text:span text:style-name="T5">Es</text:span><text:span text:style-name="T9">t</text:span><text:span text:style-name="T5">a</text:span><text:span text:style-name="T9"> </text:span><text:span text:style-name="T5">m</text:span><text:span text:style-name="T9">u</text:span><text:span text:style-name="T17">l</text:span><text:span text:style-name="T9">t</text:span><text:span text:style-name="T5">i</text:span><text:span text:style-name="T9">d</text:span><text:span text:style-name="T5">esi</text:span><text:span text:style-name="T17">g</text:span><text:span text:style-name="T9">n</text:span><text:span text:style-name="T5">ación</text:span><text:span text:style-name="T55"> </text:span><text:span text:style-name="T9">d</text:span><text:span text:style-name="T5">e</text:span><text:span text:style-name="T17"> </text:span><text:span text:style-name="T5">si</text:span><text:span text:style-name="T9">t</text:span><text:span text:style-name="T5">ios</text:span><text:span text:style-name="T9"> </text:span><text:span text:style-name="T5">UN</text:span><text:span text:style-name="T9">E</text:span><text:span text:style-name="T5">SCO</text:span><text:span text:style-name="T61"> </text:span><text:span text:style-name="T5">so</text:span><text:span text:style-name="T9">b</text:span><text:span text:style-name="T5">re</text:span><text:span text:style-name="T23"> </text:span><text:span text:style-name="T5">el</text:span><text:span text:style-name="T3"> </text:span><text:span text:style-name="T5">mismo</text:span><text:span text:style-name="T58"> </text:span><text:span text:style-name="T9">t</text:span><text:span text:style-name="T5">e</text:span><text:span text:style-name="T9">r</text:span><text:span text:style-name="T5">r</text:span><text:span text:style-name="T17">i</text:span><text:span text:style-name="T9">t</text:span><text:span text:style-name="T5">o</text:span><text:span text:style-name="T9">r</text:span><text:span text:style-name="T17">i</text:span><text:span text:style-name="T5">o,</text:span><text:span text:style-name="T84"> </text:span><text:span text:style-name="T5">es</text:span><text:span text:style-name="T3"> u</text:span><text:span text:style-name="T9">n</text:span><text:span text:style-name="T5">a</text:span><text:span text:style-name="T3"> </text:span><text:span text:style-name="T9">f</text:span><text:span text:style-name="T5">ó</text:span><text:span text:style-name="T9">r</text:span><text:span text:style-name="T5">m</text:span><text:span text:style-name="T9">u</text:span><text:span text:style-name="T17">l</text:span><text:span text:style-name="T5">a</text:span><text:span text:style-name="T3"> </text:span><text:span text:style-name="T5">valo</text:span><text:span text:style-name="T9">r</text:span><text:span text:style-name="T5">a</text:span><text:span text:style-name="T3">d</text:span><text:span text:style-name="T5">a </text:span><text:span text:style-name="T9">d</text:span><text:span text:style-name="T5">e</text:span><text:span text:style-name="T13"> </text:span><text:span text:style-name="T5">m</text:span><text:span text:style-name="T17">a</text:span><text:span text:style-name="T9">n</text:span><text:span text:style-name="T5">e</text:span><text:span text:style-name="T9">r</text:span><text:span text:style-name="T5">a m</text:span><text:span text:style-name="T9">u</text:span><text:span text:style-name="T5">y</text:span><text:span text:style-name="T60"> </text:span><text:span text:style-name="T9">p</text:span><text:span text:style-name="T5">os</text:span><text:span text:style-name="T17">i</text:span><text:span text:style-name="T9">t</text:span><text:span text:style-name="T5">i</text:span><text:span text:style-name="T23">v</text:span><text:span text:style-name="T5">a</text:span><text:span text:style-name="T13"> </text:span><text:span text:style-name="T9">p</text:span><text:span text:style-name="T5">or</text:span><text:span text:style-name="T60"> </text:span><text:span text:style-name="T5">e</text:span><text:span text:style-name="T17">s</text:span><text:span text:style-name="T9">t</text:span><text:span text:style-name="T5">e</text:span><text:span text:style-name="T9"> </text:span><text:span text:style-name="T5">o</text:span><text:span text:style-name="T9">r</text:span><text:span text:style-name="T5">ga</text:span><text:span text:style-name="T9">n</text:span><text:span text:style-name="T5">is</text:span><text:span text:style-name="T17">m</text:span><text:span text:style-name="T5">o</text:span><text:span text:style-name="T47"> </text:span><text:span text:style-name="T17">i</text:span><text:span text:style-name="T9">nt</text:span><text:span text:style-name="T5">e</text:span><text:span text:style-name="T3">r</text:span><text:span text:style-name="T9">n</text:span><text:span text:style-name="T5">acio</text:span><text:span text:style-name="T9">n</text:span><text:span text:style-name="T17">a</text:span><text:span text:style-name="T5">l</text:span><text:span text:style-name="T43"> </text:span><text:span text:style-name="T3">p</text:span><text:span text:style-name="T5">ara</text:span><text:span text:style-name="T43"> </text:span><text:span text:style-name="T5">la</text:span><text:span text:style-name="T47"> </text:span><text:span text:style-name="T5">g</text:span><text:span text:style-name="T17">e</text:span><text:span text:style-name="T5">s</text:span><text:span text:style-name="T9">t</text:span><text:span text:style-name="T5">ión</text:span><text:span text:style-name="T43"> </text:span><text:span text:style-name="T3">c</text:span><text:span text:style-name="T5">o</text:span><text:span text:style-name="T58">n</text:span><text:span text:style-name="T17">j</text:span><text:span text:style-name="T9">u</text:span><text:span text:style-name="T3">n</text:span><text:span text:style-name="T9">t</text:span><text:span text:style-name="T5">a</text:span><text:span text:style-name="T60"> </text:span><text:span text:style-name="T9">d</text:span><text:span text:style-name="T5">e am</text:span><text:span text:style-name="T9">b</text:span><text:span text:style-name="T5">as</text:span><text:span text:style-name="T13"> </text:span><text:span text:style-name="T9">n</text:span><text:span text:style-name="T5">o</text:span><text:span text:style-name="T9">m</text:span><text:span text:style-name="T17">i</text:span><text:span text:style-name="T9">n</text:span><text:span text:style-name="T5">acio</text:span><text:span text:style-name="T3">n</text:span><text:span text:style-name="T5">es</text:span><text:span text:style-name="T43"> </text:span><text:span text:style-name="T5">y</text:span><text:span text:style-name="T43"> </text:span><text:span text:style-name="T3">d</text:span><text:span text:style-name="T5">e</text:span><text:span text:style-name="T47"> </text:span><text:span text:style-name="T5">la</text:span><text:span text:style-name="T13"> </text:span><text:span text:style-name="T9">qu</text:span><text:span text:style-name="T5">e</text:span><text:span text:style-name="T60"> </text:span><text:span text:style-name="T5">exist</text:span><text:span text:style-name="T9">e</text:span><text:span text:style-name="T5">n</text:span><text:span text:style-name="T9"> </text:span><text:span text:style-name="T17">m</text:span><text:span text:style-name="T9">u</text:span><text:span text:style-name="T5">y</text:span><text:span text:style-name="T58"> </text:span><text:span text:style-name="T9">p</text:span><text:span text:style-name="T17">o</text:span><text:span text:style-name="T3">c</text:span><text:span text:style-name="T5">os</text:span><text:span text:style-name="T47"> </text:span><text:span text:style-name="T5">e</text:span><text:span text:style-name="T9">j</text:span><text:span text:style-name="T5">em</text:span><text:span text:style-name="T58">p</text:span><text:span text:style-name="T5">los. Es</text:span><text:span text:style-name="T9">t</text:span><text:span text:style-name="T5">a</text:span><text:span text:style-name="T43"> </text:span><text:span text:style-name="T9">f</text:span><text:span text:style-name="T5">ó</text:span><text:span text:style-name="T9">r</text:span><text:span text:style-name="T17">m</text:span><text:span text:style-name="T9">u</text:span><text:span text:style-name="T5">la</text:span><text:span text:style-name="T58"> </text:span><text:span text:style-name="T9">d</text:span><text:span text:style-name="T5">e</text:span><text:span text:style-name="T47"> </text:span><text:span text:style-name="T11">g</text:span><text:span text:style-name="T5">e</text:span><text:span text:style-name="T17">s</text:span><text:span text:style-name="T9">t</text:span><text:span text:style-name="T5">ión</text:span><text:span text:style-name="T60"> </text:span><text:span text:style-name="T23">s</text:span><text:span text:style-name="T5">e ma</text:span><text:span text:style-name="T9">t</text:span><text:span text:style-name="T5">e</text:span><text:span text:style-name="T9">r</text:span><text:span text:style-name="T5">ial</text:span><text:span text:style-name="T17">i</text:span><text:span text:style-name="T9">z</text:span><text:span text:style-name="T5">a</text:span><text:span text:style-name="T9"> f</text:span><text:span text:style-name="T17">i</text:span><text:span text:style-name="T9">n</text:span><text:span text:style-name="T5">alm</text:span><text:span text:style-name="T3">e</text:span><text:span text:style-name="T9">n</text:span><text:span text:style-name="T3">t</text:span><text:span text:style-name="T5">e</text:span><text:span text:style-name="T9"> </text:span><text:span text:style-name="T17">e</text:span><text:span text:style-name="T5">n</text:span><text:span text:style-name="T45"> </text:span><text:span text:style-name="T5">la</text:span><text:span text:style-name="T45"> </text:span><text:span text:style-name="T3">c</text:span><text:span text:style-name="T5">r</text:span><text:span text:style-name="T9">e</text:span><text:span text:style-name="T5">ación</text:span><text:span text:style-name="T60"> </text:span><text:span text:style-name="T9">d</text:span><text:span text:style-name="T5">el</text:span><text:span text:style-name="T82"> </text:span><text:span text:style-name="T5">In</text:span><text:span text:style-name="T23">s</text:span><text:span text:style-name="T9">t</text:span><text:span text:style-name="T5">i</text:span><text:span text:style-name="T3">tu</text:span><text:span text:style-name="T9">t</text:span><text:span text:style-name="T5">o</text:span><text:span text:style-name="T45"> </text:span><text:span text:style-name="T5">Ins</text:span><text:span text:style-name="T9">u</text:span><text:span text:style-name="T5">l</text:span><text:span text:style-name="T17">a</text:span><text:span text:style-name="T5">r</text:span><text:span text:style-name="T13"> </text:span><text:span text:style-name="T9">p</text:span><text:span text:style-name="T5">ara</text:span><text:span text:style-name="T47"> </text:span><text:span text:style-name="T17">l</text:span><text:span text:style-name="T5">a</text:span><text:span text:style-name="T45"> </text:span><text:span text:style-name="T5">Ges</text:span><text:span text:style-name="T9">t</text:span><text:span text:style-name="T17">i</text:span><text:span text:style-name="T5">ón</text:span><text:span text:style-name="T47"> </text:span><text:span text:style-name="T5">In</text:span><text:span text:style-name="T3">t</text:span><text:span text:style-name="T5">egr</text:span><text:span text:style-name="T9">ad</text:span><text:span text:style-name="T5">a </text:span><text:span text:style-name="T9">d</text:span><text:span text:style-name="T5">el P</text:span><text:span text:style-name="T9">at</text:span><text:span text:style-name="T5">rim</text:span><text:span text:style-name="T3">o</text:span><text:span text:style-name="T9">n</text:span><text:span text:style-name="T5">io</text:span><text:span text:style-name="T61"> </text:span><text:span text:style-name="T9">Mu</text:span><text:span text:style-name="T3">n</text:span><text:span text:style-name="T9">d</text:span><text:span text:style-name="T5">ial</text:span><text:span text:style-name="T3"> </text:span><text:span text:style-name="T5">y</text:span><text:span text:style-name="T9"> </text:span><text:span text:style-name="T17">l</text:span><text:span text:style-name="T5">a</text:span><text:span text:style-name="T9"> </text:span><text:span text:style-name="T5">Reserva</text:span><text:span text:style-name="T55"> </text:span><text:span text:style-name="T3">d</text:span><text:span text:style-name="T5">e</text:span><text:span text:style-name="T60"> </text:span><text:span text:style-name="T17">l</text:span><text:span text:style-name="T5">a</text:span><text:span text:style-name="T60"> </text:span><text:span text:style-name="T3">B</text:span><text:span text:style-name="T5">io</text:span><text:span text:style-name="T17">s</text:span><text:span text:style-name="T9">f</text:span><text:span text:style-name="T5">e</text:span><text:span text:style-name="T9">r</text:span><text:span text:style-name="T5">a</text:span><text:span text:style-name="T17"> </text:span><text:span text:style-name="T3">d</text:span><text:span text:style-name="T5">e Gran</text:span><text:span text:style-name="T23"> </text:span><text:span text:style-name="T3">C</text:span><text:span text:style-name="T5">a</text:span><text:span text:style-name="T9">n</text:span><text:span text:style-name="T17">a</text:span><text:span text:style-name="T5">ria</text:span><text:span text:style-name="T9"> </text:span><text:span text:style-name="T5">y</text:span><text:span text:style-name="T9"> </text:span><text:span text:style-name="T17">a</text:span><text:span text:style-name="T9">p</text:span><text:span text:style-name="T5">r</text:span><text:span text:style-name="T9">o</text:span><text:span text:style-name="T3">b</text:span><text:span text:style-name="T5">a</text:span><text:span text:style-name="T3">d</text:span><text:span text:style-name="T5">o</text:span><text:span text:style-name="T58"> </text:span><text:span text:style-name="T5">su</text:span><text:span text:style-name="T58"> </text:span><text:span text:style-name="T5">Regla</text:span><text:span text:style-name="T17">m</text:span><text:span text:style-name="T5">e</text:span><text:span text:style-name="T9">n</text:span><text:span text:style-name="T3">t</text:span><text:span text:style-name="T5">o Orgá</text:span><text:span text:style-name="T9">n</text:span><text:span text:style-name="T5">i</text:span><text:span text:style-name="T3">c</text:span><text:span text:style-name="T5">o (</text:span><text:span text:style-name="T17">B</text:span><text:span text:style-name="T5">OP</text:span><text:span text:style-name="T60"> </text:span><text:span text:style-name="T5">Las</text:span><text:span text:style-name="T60"> </text:span><text:span text:style-name="T5">P</text:span><text:span text:style-name="T9">a</text:span><text:span text:style-name="T5">lm</text:span><text:span text:style-name="T17">a</text:span><text:span text:style-name="T5">s.</text:span><text:span text:style-name="T60"> </text:span><text:span text:style-name="T9">Nú</text:span><text:span text:style-name="T17">m</text:span><text:span text:style-name="T5">e</text:span><text:span text:style-name="T9">r</text:span><text:span text:style-name="T5">o</text:span><text:span text:style-name="T17"> </text:span><text:span text:style-name="T5">1</text:span><text:span text:style-name="T3">1</text:span><text:span text:style-name="T5">3,</text:span><text:span text:style-name="T58"> </text:span><text:span text:style-name="T5">vie</text:span><text:span text:style-name="T17">r</text:span><text:span text:style-name="T9">n</text:span><text:span text:style-name="T5">es</text:span><text:span text:style-name="T23"> </text:span><text:span text:style-name="T17">1</text:span><text:span text:style-name="T5">8</text:span><text:span text:style-name="T43"> </text:span><text:span text:style-name="T3">d</text:span><text:span text:style-name="T5">e</text:span><text:span text:style-name="T47"> </text:span><text:span text:style-name="T5">s</text:span><text:span text:style-name="T17">e</text:span><text:span text:style-name="T9">pt</text:span><text:span text:style-name="T17">i</text:span><text:span text:style-name="T5">em</text:span><text:span text:style-name="T58">b</text:span><text:span text:style-name="T17">r</text:span><text:span text:style-name="T5">e</text:span><text:span text:style-name="T55"> </text:span><text:span text:style-name="T9">d</text:span><text:span text:style-name="T5">e</text:span><text:span text:style-name="T60"> </text:span><text:span text:style-name="T5">2</text:span><text:span text:style-name="T47">0</text:span><text:span text:style-name="T5">2</text:span><text:span text:style-name="T3">0</text:span><text:span text:style-name="T5">),</text:span><text:span text:style-name="T3"> </text:span><text:span text:style-name="T5">en</text:span><text:span text:style-name="T60"> </text:span><text:span text:style-name="T5">aras a</text:span><text:span text:style-name="T60"> </text:span><text:span text:style-name="T9">un</text:span><text:span text:style-name="T5">a ges</text:span><text:span text:style-name="T9">t</text:span><text:span text:style-name="T5">ión</text:span><text:span text:style-name="T60"> </text:span><text:span text:style-name="T17">i</text:span><text:span text:style-name="T9">nt</text:span><text:span text:style-name="T5">egr</text:span><text:span text:style-name="T3">a</text:span><text:span text:style-name="T9">d</text:span><text:span text:style-name="T5">a</text:span><text:span text:style-name="T9"> d</text:span><text:span text:style-name="T5">e</text:span><text:span text:style-name="T47"> </text:span><text:span text:style-name="T5">las</text:span><text:span text:style-name="T60">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s i</text:span><text:span text:style-name="T9">n</text:span><text:span text:style-name="T5">s</text:span><text:span text:style-name="T9">u</text:span><text:span text:style-name="T5">l</text:span><text:span text:style-name="T17">a</text:span><text:span text:style-name="T5">r</text:span><text:span text:style-name="T9">e</text:span><text:span text:style-name="T5">s</text:span><text:span text:style-name="T60"> </text:span><text:span text:style-name="T5">y</text:span><text:span text:style-name="T13"> </text:span><text:span text:style-name="T3">c</text:span><text:span text:style-name="T5">on</text:span><text:span text:style-name="T13"> </text:span><text:span text:style-name="T5">el</text:span><text:span text:style-name="T13"> </text:span><text:span text:style-name="T9">f</text:span><text:span text:style-name="T17">i</text:span><text:span text:style-name="T5">n</text:span><text:span text:style-name="T13"> </text:span><text:span text:style-name="T9">d</text:span><text:span text:style-name="T5">e</text:span><text:span text:style-name="T47"> </text:span><text:span text:style-name="T5">arm</text:span><text:span text:style-name="T3">o</text:span><text:span text:style-name="T9">n</text:span><text:span text:style-name="T5">i</text:span><text:span text:style-name="T3">z</text:span><text:span text:style-name="T17">a</text:span><text:span text:style-name="T5">r</text:span><text:span text:style-name="T58"> </text:span><text:span text:style-name="T5">y</text:span><text:span text:style-name="T13"> </text:span><text:span text:style-name="T3">c</text:span><text:span text:style-name="T17">o</text:span><text:span text:style-name="T5">o</text:span><text:span text:style-name="T9">rd</text:span><text:span text:style-name="T17">i</text:span><text:span text:style-name="T9">n</text:span><text:span text:style-name="T5">ar</text:span><text:span text:style-name="T9"> </text:span><text:span text:style-name="T5">las ac</text:span><text:span text:style-name="T9">tu</text:span><text:span text:style-name="T5">acio</text:span><text:span text:style-name="T3">n</text:span><text:span text:style-name="T5">es</text:span><text:span text:style-name="T61"> </text:span><text:span text:style-name="T3">d</text:span><text:span text:style-name="T5">e a</text:span><text:span text:style-name="T17">m</text:span><text:span text:style-name="T9">b</text:span><text:span text:style-name="T5">as</text:span><text:span text:style-name="T17"> </text:span><text:span text:style-name="T3">d</text:span><text:span text:style-name="T17">e</text:span><text:span text:style-name="T5">sig</text:span><text:span text:style-name="T9">n</text:span><text:span text:style-name="T5">acio</text:span><text:span text:style-name="T9">n</text:span><text:span text:style-name="T5">es.</text:span></text:p>
        <text:p text:style-name="P88"/>
        <text:p text:style-name="P10"><text:span text:style-name="T5">El</text:span><text:span text:style-name="T82"> </text:span><text:span text:style-name="T17">o</text:span><text:span text:style-name="T9">b</text:span><text:span text:style-name="T5">j</text:span><text:span text:style-name="T17">e</text:span><text:span text:style-name="T9">t</text:span><text:span text:style-name="T5">ivo</text:span><text:span text:style-name="T60"> </text:span><text:span text:style-name="T9">d</text:span><text:span text:style-name="T5">el</text:span><text:span text:style-name="T13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43"> </text:span><text:span text:style-name="T5">es,</text:span><text:span text:style-name="T60"> </text:span><text:span text:style-name="T17">e</text:span><text:span text:style-name="T9">nt</text:span><text:span text:style-name="T5">re o</text:span><text:span text:style-name="T58">t</text:span><text:span text:style-name="T5">r</text:span><text:span text:style-name="T9">o</text:span><text:span text:style-name="T5">s,</text:span><text:span text:style-name="T13"> </text:span><text:span text:style-name="T5">la</text:span><text:span text:style-name="T13"> </text:span><text:span text:style-name="T17">r</text:span><text:span text:style-name="T5">e</text:span><text:span text:style-name="T9">a</text:span><text:span text:style-name="T5">l</text:span><text:span text:style-name="T17">i</text:span><text:span text:style-name="T9">z</text:span><text:span text:style-name="T5">ación</text:span><text:span text:style-name="T43"> </text:span><text:span text:style-name="T3">d</text:span><text:span text:style-name="T5">e</text:span><text:span text:style-name="T47"> </text:span><text:span text:style-name="T5">ac</text:span><text:span text:style-name="T9">tu</text:span><text:span text:style-name="T5">aci</text:span><text:span text:style-name="T17">o</text:span><text:span text:style-name="T9">n</text:span><text:span text:style-name="T5">es</text:span><text:span text:style-name="T9"> </text:span><text:span text:style-name="T3">d</text:span><text:span text:style-name="T5">e</text:span><text:span text:style-name="T45"> </text:span><text:span text:style-name="T3">c</text:span><text:span text:style-name="T17">o</text:span><text:span text:style-name="T9">n</text:span><text:span text:style-name="T5">servació</text:span><text:span text:style-name="T9">n</text:span><text:span text:style-name="T5">, </text:span><text:span text:style-name="T9">p</text:span><text:span text:style-name="T5">r</text:span><text:span text:style-name="T9">o</text:span><text:span text:style-name="T3">t</text:span><text:span text:style-name="T5">ec</text:span><text:span text:style-name="T3">c</text:span><text:span text:style-name="T5">ió</text:span><text:span text:style-name="T58">n</text:span><text:span text:style-name="T5">,</text:span><text:span text:style-name="T74"> </text:span><text:span text:style-name="T5">e</text:span><text:span text:style-name="T17">s</text:span><text:span text:style-name="T9">t</text:span><text:span text:style-name="T3">u</text:span><text:span text:style-name="T9">d</text:span><text:span text:style-name="T5">io,</text:span><text:span text:style-name="T63"> </text:span><text:span text:style-name="T5">g</text:span><text:span text:style-name="T17">o</text:span><text:span text:style-name="T3">b</text:span><text:span text:style-name="T5">e</text:span><text:span text:style-name="T9">rn</text:span><text:span text:style-name="T5">a</text:span><text:span text:style-name="T3">n</text:span><text:span text:style-name="T9">z</text:span><text:span text:style-name="T5">a,</text:span><text:span text:style-name="T65"> </text:span><text:span text:style-name="T5">ge</text:span><text:span text:style-name="T17">s</text:span><text:span text:style-name="T9">t</text:span><text:span text:style-name="T5">i</text:span><text:span text:style-name="T17">ó</text:span><text:span text:style-name="T5">n</text:span><text:span text:style-name="T86"> </text:span><text:span text:style-name="T9">p</text:span><text:span text:style-name="T17">a</text:span><text:span text:style-name="T5">r</text:span><text:span text:style-name="T9">t</text:span><text:span text:style-name="T5">i</text:span><text:span text:style-name="T3">c</text:span><text:span text:style-name="T17">i</text:span><text:span text:style-name="T9">p</text:span><text:span text:style-name="T5">a</text:span><text:span text:style-name="T9">t</text:span><text:span text:style-name="T5">iva,</text:span><text:span text:style-name="T88"> </text:span><text:span text:style-name="T17">r</text:span><text:span text:style-name="T5">eval</text:span><text:span text:style-name="T9">o</text:span><text:span text:style-name="T5">r</text:span><text:span text:style-name="T17">i</text:span><text:span text:style-name="T9">z</text:span><text:span text:style-name="T5">ación</text:span><text:span text:style-name="T69"> </text:span><text:span text:style-name="T3">cu</text:span><text:span text:style-name="T5">l</text:span><text:span text:style-name="T9">tu</text:span><text:span text:style-name="T5">ral,</text:span><text:span text:style-name="T74"> </text:span><text:span text:style-name="T9">d</text:span><text:span text:style-name="T5">esa</text:span><text:span text:style-name="T17">r</text:span><text:span text:style-name="T5">r</text:span><text:span text:style-name="T9">o</text:span><text:span text:style-name="T5">llo sos</text:span><text:span text:style-name="T9">t</text:span><text:span text:style-name="T5">e</text:span><text:span text:style-name="T9">n</text:span><text:span text:style-name="T17">i</text:span><text:span text:style-name="T9">b</text:span><text:span text:style-name="T5">le,</text:span><text:span text:style-name="T9"> p</text:span><text:span text:style-name="T5">r</text:span><text:span text:style-name="T3">o</text:span><text:span text:style-name="T5">m</text:span><text:span text:style-name="T9">o</text:span><text:span text:style-name="T3">c</text:span><text:span text:style-name="T5">ión</text:span><text:span text:style-name="T60"> </text:span><text:span text:style-name="T5">y</text:span><text:span text:style-name="T60"> </text:span><text:span text:style-name="T9">d</text:span><text:span text:style-name="T5">i</text:span><text:span text:style-name="T9">fu</text:span><text:span text:style-name="T5">s</text:span><text:span text:style-name="T23">i</text:span><text:span text:style-name="T5">ón</text:span><text:span text:style-name="T13"> </text:span><text:span text:style-name="T9">p</text:span><text:span text:style-name="T5">ara</text:span><text:span text:style-name="T58"> </text:span><text:span text:style-name="T5">la</text:span><text:span text:style-name="T47"> </text:span><text:span text:style-name="T5">salvag</text:span><text:span text:style-name="T9">u</text:span><text:span text:style-name="T17">a</text:span><text:span text:style-name="T5">r</text:span><text:span text:style-name="T9">d</text:span><text:span text:style-name="T5">a</text:span><text:span text:style-name="T45"> </text:span><text:span text:style-name="T5">y</text:span><text:span text:style-name="T60"> </text:span><text:span text:style-name="T9">p</text:span><text:span text:style-name="T5">r</text:span><text:span text:style-name="T9">o</text:span><text:span text:style-name="T5">ye</text:span><text:span text:style-name="T3">cc</text:span><text:span text:style-name="T5">ión social</text:span><text:span text:style-name="T47"> </text:span><text:span text:style-name="T3">d</text:span><text:span text:style-name="T5">e</text:span><text:span text:style-name="T45"> </text:span><text:span text:style-name="T5">los</text:span><text:span text:style-name="T47"> </text:span><text:span text:style-name="T9">b</text:span><text:span text:style-name="T5">i</text:span><text:span text:style-name="T17">e</text:span><text:span text:style-name="T9">n</text:span><text:span text:style-name="T5">es</text:span><text:span text:style-name="T60"> </text:span><text:span text:style-name="T9">q</text:span><text:span text:style-name="T3">u</text:span><text:span text:style-name="T5">e a</text:span><text:span text:style-name="T9">t</text:span><text:span text:style-name="T5">es</text:span><text:span text:style-name="T9">o</text:span><text:span text:style-name="T5">r</text:span><text:span text:style-name="T17">a</text:span><text:span text:style-name="T5">n</text:span><text:span text:style-name="T90"> </text:span><text:span text:style-name="T5">es</text:span><text:span text:style-name="T9">t</text:span><text:span text:style-name="T5">os</text:span><text:span text:style-name="T27"> </text:span><text:span text:style-name="T9">t</text:span><text:span text:style-name="T5">e</text:span><text:span text:style-name="T9">r</text:span><text:span text:style-name="T5">r</text:span><text:span text:style-name="T17">i</text:span><text:span text:style-name="T9">t</text:span><text:span text:style-name="T5">o</text:span><text:span text:style-name="T9">r</text:span><text:span text:style-name="T17">i</text:span><text:span text:style-name="T5">os</text:span><text:span text:style-name="T91"> </text:span><text:span text:style-name="T9">qu</text:span><text:span text:style-name="T5">e</text:span><text:span text:style-name="T53"> </text:span><text:span text:style-name="T3">h</text:span><text:span text:style-name="T5">an</text:span><text:span text:style-name="T41"> </text:span><text:span text:style-name="T5">r</text:span><text:span text:style-name="T9">e</text:span><text:span text:style-name="T3">c</text:span><text:span text:style-name="T17">i</text:span><text:span text:style-name="T9">b</text:span><text:span text:style-name="T5">i</text:span><text:span text:style-name="T9">d</text:span><text:span text:style-name="T5">o</text:span><text:span text:style-name="T25"> </text:span><text:span text:style-name="T5">s</text:span><text:span text:style-name="T17">e</text:span><text:span text:style-name="T9">nd</text:span><text:span text:style-name="T5">as</text:span><text:span text:style-name="T27"> </text:span><text:span text:style-name="T9">d</text:span><text:span text:style-name="T5">eclaraciones</text:span><text:span text:style-name="T49"> </text:span><text:span text:style-name="T5">i</text:span><text:span text:style-name="T9">n</text:span><text:span text:style-name="T3">t</text:span><text:span text:style-name="T5">e</text:span><text:span text:style-name="T9">rn</text:span><text:span text:style-name="T5">aci</text:span><text:span text:style-name="T17">o</text:span><text:span text:style-name="T9">n</text:span><text:span text:style-name="T5">al</text:span><text:span text:style-name="T9">e</text:span><text:span text:style-name="T5">s</text:span><text:span text:style-name="T90"> </text:span><text:span text:style-name="T5">efe</text:span><text:span text:style-name="T3">c</text:span><text:span text:style-name="T9">tu</text:span><text:span text:style-name="T17">a</text:span><text:span text:style-name="T9">d</text:span><text:span text:style-name="T17">a</text:span><text:span text:style-name="T5">s </text:span><text:span text:style-name="T9">p</text:span><text:span text:style-name="T5">or</text:span><text:span text:style-name="T3"> </text:span><text:span text:style-name="T5">la</text:span><text:span text:style-name="T3"> </text:span><text:span text:style-name="T5">UN</text:span><text:span text:style-name="T9">E</text:span><text:span text:style-name="T5">SCO.</text:span></text:p>
        <text:p text:style-name="P88"/>
        <text:p text:style-name="P12"><text:span text:style-name="T5">El</text:span><text:span text:style-name="T39"> </text:span><text:span text:style-name="T3">c</text:span><text:span text:style-name="T5">i</text:span><text:span text:style-name="T9">t</text:span><text:span text:style-name="T17">a</text:span><text:span text:style-name="T9">d</text:span><text:span text:style-name="T5">o</text:span><text:span text:style-name="T53"> </text:span><text:span text:style-name="T6">Reglam</text:span><text:span text:style-name="T2">e</text:span><text:span text:style-name="T8">n</text:span><text:span text:style-name="T2">t</text:span><text:span text:style-name="T6">o</text:span><text:span text:style-name="T33"> </text:span><text:span text:style-name="T5">Orgá</text:span><text:span text:style-name="T9">n</text:span><text:span text:style-name="T5">i</text:span><text:span text:style-name="T3">c</text:span><text:span text:style-name="T5">o</text:span><text:span text:style-name="T91"> </text:span><text:span text:style-name="T5">en</text:span><text:span text:style-name="T53"> </text:span><text:span text:style-name="T5">s</text:span><text:span text:style-name="T9">u</text:span><text:span text:style-name="T5">s</text:span><text:span text:style-name="T53"> </text:span><text:span text:style-name="T5">a</text:span><text:span text:style-name="T17">r</text:span><text:span text:style-name="T9">t</text:span><text:span text:style-name="T5">í</text:span><text:span text:style-name="T3">c</text:span><text:span text:style-name="T9">u</text:span><text:span text:style-name="T5">los</text:span><text:span text:style-name="T25"> </text:span><text:span text:style-name="T17">1</text:span><text:span text:style-name="T5">3</text:span><text:span text:style-name="T90"> </text:span><text:span text:style-name="T5">y</text:span><text:span text:style-name="T37"> </text:span><text:span text:style-name="T5">sig</text:span><text:span text:style-name="T9">u</text:span><text:span text:style-name="T5">i</text:span><text:span text:style-name="T17">e</text:span><text:span text:style-name="T9">nt</text:span><text:span text:style-name="T5">es</text:span><text:span text:style-name="T91"> </text:span><text:span text:style-name="T9">p</text:span><text:span text:style-name="T5">r</text:span><text:span text:style-name="T9">e</text:span><text:span text:style-name="T5">vé,</text:span><text:span text:style-name="T27"> </text:span><text:span text:style-name="T3">d</text:span><text:span text:style-name="T5">e</text:span><text:span text:style-name="T3">n</text:span><text:span text:style-name="T9">t</text:span><text:span text:style-name="T17">r</text:span><text:span text:style-name="T5">o</text:span><text:span text:style-name="T90"> </text:span><text:span text:style-name="T9">d</text:span><text:span text:style-name="T5">e</text:span><text:span text:style-name="T53"> </text:span><text:span text:style-name="T5">la</text:span><text:span text:style-name="T37"> </text:span><text:span text:style-name="T5">es</text:span><text:span text:style-name="T3">t</text:span><text:span text:style-name="T5">r</text:span><text:span text:style-name="T9">u</text:span><text:span text:style-name="T3">ct</text:span><text:span text:style-name="T9">u</text:span><text:span text:style-name="T5">ra </text:span><text:span text:style-name="T9">d</text:span><text:span text:style-name="T5">el</text:span><text:span text:style-name="T82"> </text:span><text:span text:style-name="T5">In</text:span><text:span text:style-name="T23">s</text:span><text:span text:style-name="T9">t</text:span><text:span text:style-name="T5">i</text:span><text:span text:style-name="T3">t</text:span><text:span text:style-name="T9">ut</text:span><text:span text:style-name="T5">o,</text:span><text:span text:style-name="T58"> </text:span><text:span text:style-name="T5">ó</text:span><text:span text:style-name="T9">r</text:span><text:span text:style-name="T5">g</text:span><text:span text:style-name="T17">a</text:span><text:span text:style-name="T9">n</text:span><text:span text:style-name="T5">os</text:span><text:span text:style-name="T60"> </text:span><text:span text:style-name="T23">c</text:span><text:span text:style-name="T5">o</text:span><text:span text:style-name="T9">mp</text:span><text:span text:style-name="T5">le</text:span><text:span text:style-name="T9">m</text:span><text:span text:style-name="T17">e</text:span><text:span text:style-name="T9">n</text:span><text:span text:style-name="T3">t</text:span><text:span text:style-name="T5">ari</text:span><text:span text:style-name="T9">o</text:span><text:span text:style-name="T5">s </text:span><text:span text:style-name="T17">e</text:span><text:span text:style-name="T5">n</text:span><text:span text:style-name="T13"> </text:span><text:span text:style-name="T5">el</text:span><text:span text:style-name="T13"> </text:span><text:span text:style-name="T17">á</text:span><text:span text:style-name="T5">m</text:span><text:span text:style-name="T9">b</text:span><text:span text:style-name="T5">i</text:span><text:span text:style-name="T9">t</text:span><text:span text:style-name="T5">o</text:span><text:span text:style-name="T13"> </text:span><text:span text:style-name="T9">d</text:span><text:span text:style-name="T5">el</text:span><text:span text:style-name="T13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58"> </text:span><text:span text:style-name="T9">Mu</text:span><text:span text:style-name="T3">n</text:span><text:span text:style-name="T9">d</text:span><text:span text:style-name="T5">ial</text:span><text:span text:style-name="T43"> </text:span><text:span text:style-name="T9">d</text:span><text:span text:style-name="T5">e</text:span><text:span text:style-name="T13"> </text:span><text:span text:style-name="T5">Gr</text:span><text:span text:style-name="T17">a</text:span><text:span text:style-name="T5">n </text:span><text:span text:style-name="T3">C</text:span><text:span text:style-name="T5">a</text:span><text:span text:style-name="T9">n</text:span><text:span text:style-name="T5">aria</text:span><text:span text:style-name="T51"> </text:span><text:span text:style-name="T5">y</text:span><text:span text:style-name="T32"> </text:span><text:span text:style-name="T5">la</text:span><text:span text:style-name="T29"> </text:span><text:span text:style-name="T5">a</text:span><text:span text:style-name="T9">d</text:span><text:span text:style-name="T5">s</text:span><text:span text:style-name="T3">c</text:span><text:span text:style-name="T5">r</text:span><text:span text:style-name="T17">i</text:span><text:span text:style-name="T9">p</text:span><text:span text:style-name="T3">c</text:span><text:span text:style-name="T5">ión</text:span><text:span text:style-name="T32"> </text:span><text:span text:style-name="T17">a</text:span><text:span text:style-name="T5">l</text:span><text:span text:style-name="T51"> </text:span><text:span text:style-name="T5">Ins</text:span><text:span text:style-name="T3">t</text:span><text:span text:style-name="T5">i</text:span><text:span text:style-name="T9">t</text:span><text:span text:style-name="T3">u</text:span><text:span text:style-name="T9">t</text:span><text:span text:style-name="T5">o</text:span><text:span text:style-name="T35"> </text:span><text:span text:style-name="T3">d</text:span><text:span text:style-name="T5">e</text:span><text:span text:style-name="T84"> </text:span><text:span text:style-name="T17">l</text:span><text:span text:style-name="T5">os</text:span><text:span text:style-name="T29"> </text:span><text:span text:style-name="T5">ó</text:span><text:span text:style-name="T9">r</text:span><text:span text:style-name="T5">ga</text:span><text:span text:style-name="T3">n</text:span><text:span text:style-name="T5">os</text:span><text:span text:style-name="T32"> </text:span><text:span text:style-name="T9">p</text:span><text:span text:style-name="T5">r</text:span><text:span text:style-name="T9">e</text:span><text:span text:style-name="T5">exist</text:span><text:span text:style-name="T3">e</text:span><text:span text:style-name="T43">n</text:span><text:span text:style-name="T3">t</text:span><text:span text:style-name="T5">es</text:span><text:span text:style-name="T91"> </text:span><text:span text:style-name="T9">d</text:span><text:span text:style-name="T5">e</text:span><text:span text:style-name="T35"> </text:span><text:span text:style-name="T5">la</text:span><text:span text:style-name="T29"> </text:span><text:span text:style-name="T5">Rese</text:span><text:span text:style-name="T17">r</text:span><text:span text:style-name="T5">va</text:span><text:span text:style-name="T53"> </text:span><text:span text:style-name="T9">d</text:span><text:span text:style-name="T5">e</text:span><text:span text:style-name="T35"> </text:span><text:span text:style-name="T5">la</text:span><text:span text:style-name="T29"> </text:span><text:span text:style-name="T3">B</text:span><text:span text:style-name="T5">ios</text:span><text:span text:style-name="T3">f</text:span><text:span text:style-name="T5">e</text:span><text:span text:style-name="T9">r</text:span><text:span text:style-name="T5">a </text:span><text:span text:style-name="T9">d</text:span><text:span text:style-name="T5">e Gr</text:span><text:span text:style-name="T17">a</text:span><text:span text:style-name="T5">n</text:span><text:span text:style-name="T17"> </text:span><text:span text:style-name="T3">C</text:span><text:span text:style-name="T5">a</text:span><text:span text:style-name="T9">n</text:span><text:span text:style-name="T17">a</text:span><text:span text:style-name="T5">ria.</text:span></text:p>
      </text:section>
      <text:p text:style-name="P91"/>
      <text:p text:style-name="P6"><text:span text:style-name="T5">La</text:span><text:span text:style-name="T47"> </text:span><text:span text:style-name="T3">C</text:span><text:span text:style-name="T5">o</text:span><text:span text:style-name="T9">m</text:span><text:span text:style-name="T5">isión</text:span><text:span text:style-name="T43"> </text:span><text:span text:style-name="T3">d</text:span><text:span text:style-name="T5">e</text:span><text:span text:style-name="T47"> </text:span><text:span text:style-name="T17">S</text:span><text:span text:style-name="T5">eg</text:span><text:span text:style-name="T9">u</text:span><text:span text:style-name="T5">i</text:span><text:span text:style-name="T17">m</text:span><text:span text:style-name="T5">ie</text:span><text:span text:style-name="T58">n</text:span><text:span text:style-name="T3">t</text:span><text:span text:style-name="T5">o, </text:span><text:span text:style-name="T17">r</text:span><text:span text:style-name="T5">eco</text:span><text:span text:style-name="T9">n</text:span><text:span text:style-name="T5">oci</text:span><text:span text:style-name="T3">d</text:span><text:span text:style-name="T5">o</text:span><text:span text:style-name="T47"> </text:span><text:span text:style-name="T3">c</text:span><text:span text:style-name="T5">o</text:span><text:span text:style-name="T3">m</text:span><text:span text:style-name="T5">o</text:span><text:span text:style-name="T58"> </text:span><text:span text:style-name="T5">sis</text:span><text:span text:style-name="T9">t</text:span><text:span text:style-name="T5">ema </text:span><text:span text:style-name="T3">d</text:span><text:span text:style-name="T5">e</text:span><text:span text:style-name="T47"> </text:span><text:span text:style-name="T5">ge</text:span><text:span text:style-name="T17">s</text:span><text:span text:style-name="T9">t</text:span><text:span text:style-name="T5">i</text:span><text:span text:style-name="T17">ó</text:span><text:span text:style-name="T5">n </text:span><text:span text:style-name="T9">p</text:span><text:span text:style-name="T17">o</text:span><text:span text:style-name="T5">r</text:span><text:span text:style-name="T43"> </text:span><text:span text:style-name="T5">el</text:span><text:span text:style-name="T60"> </text:span><text:span text:style-name="T3">C</text:span><text:span text:style-name="T5">o</text:span><text:span text:style-name="T9">m</text:span><text:span text:style-name="T5">i</text:span><text:span text:style-name="T9">t</text:span><text:span text:style-name="T5">é </text:span><text:span text:style-name="T9">d</text:span><text:span text:style-name="T5">el P</text:span><text:span text:style-name="T9">at</text:span><text:span text:style-name="T5">rim</text:span><text:span text:style-name="T3">o</text:span><text:span text:style-name="T9">n</text:span><text:span text:style-name="T5">io</text:span><text:span text:style-name="T17"> </text:span><text:span text:style-name="T9">M</text:span><text:span text:style-name="T3">u</text:span><text:span text:style-name="T9">nd</text:span><text:span text:style-name="T5">ial,</text:span><text:span text:style-name="T3"> </text:span><text:span text:style-name="T5">es</text:span><text:span text:style-name="T3"> </text:span><text:span text:style-name="T5">el</text:span><text:span text:style-name="T43"> </text:span><text:span text:style-name="T5">más</text:span><text:span text:style-name="T3"> </text:span><text:span text:style-name="T5">im</text:span><text:span text:style-name="T9">p</text:span><text:span text:style-name="T5">o</text:span><text:span text:style-name="T3">r</text:span><text:span text:style-name="T9">t</text:span><text:span text:style-name="T5">a</text:span><text:span text:style-name="T3">n</text:span><text:span text:style-name="T9">t</text:span><text:span text:style-name="T5">e</text:span><text:span text:style-name="T61"> </text:span><text:span text:style-name="T9">d</text:span><text:span text:style-name="T5">e</text:span><text:span text:style-name="T60"> </text:span><text:span text:style-name="T5">e</text:span><text:span text:style-name="T17">s</text:span><text:span text:style-name="T5">os</text:span><text:span text:style-name="T9"> </text:span><text:span text:style-name="T5">ó</text:span><text:span text:style-name="T9">r</text:span><text:span text:style-name="T5">ga</text:span><text:span text:style-name="T9">n</text:span><text:span text:style-name="T5">os</text:span><text:span text:style-name="T9"> </text:span><text:span text:style-name="T3">c</text:span><text:span text:style-name="T5">o</text:span><text:span text:style-name="T3">m</text:span><text:span text:style-name="T9">p</text:span><text:span text:style-name="T5">le</text:span><text:span text:style-name="T9">m</text:span><text:span text:style-name="T17">e</text:span><text:span text:style-name="T9">n</text:span><text:span text:style-name="T3">t</text:span><text:span text:style-name="T5">ari</text:span><text:span text:style-name="T9">o</text:span><text:span text:style-name="T5">s</text:span><text:span text:style-name="T61"> </text:span><text:span text:style-name="T9">d</text:span><text:span text:style-name="T5">el</text:span><text:span text:style-name="T43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, al</text:span><text:span text:style-name="T39"> </text:span><text:span text:style-name="T5">as</text:span><text:span text:style-name="T9">u</text:span><text:span text:style-name="T5">mir</text:span><text:span text:style-name="T25"> </text:span><text:span text:style-name="T5">en</text:span><text:span text:style-name="T53"> </text:span><text:span text:style-name="T5">e</text:span><text:span text:style-name="T17">s</text:span><text:span text:style-name="T9">t</text:span><text:span text:style-name="T5">e</text:span><text:span text:style-name="T53"> </text:span><text:span text:style-name="T3">c</text:span><text:span text:style-name="T5">aso</text:span><text:span text:style-name="T53"> </text:span><text:span text:style-name="T5">la</text:span><text:span text:style-name="T37"> </text:span><text:span text:style-name="T5">ges</text:span><text:span text:style-name="T9">t</text:span><text:span text:style-name="T5">ió</text:span><text:span text:style-name="T58">n</text:span><text:span text:style-name="T5">,</text:span><text:span text:style-name="T27"> </text:span><text:span text:style-name="T3">c</text:span><text:span text:style-name="T5">o</text:span><text:span text:style-name="T9">o</text:span><text:span text:style-name="T17">r</text:span><text:span text:style-name="T9">d</text:span><text:span text:style-name="T5">i</text:span><text:span text:style-name="T9">n</text:span><text:span text:style-name="T5">aci</text:span><text:span text:style-name="T17">ó</text:span><text:span text:style-name="T5">n</text:span><text:span text:style-name="T41"> </text:span><text:span text:style-name="T5">y</text:span><text:span text:style-name="T37"> </text:span><text:span text:style-name="T17">r</text:span><text:span text:style-name="T5">e</text:span><text:span text:style-name="T9">a</text:span><text:span text:style-name="T5">li</text:span><text:span text:style-name="T9">z</text:span><text:span text:style-name="T5">aci</text:span><text:span text:style-name="T17">ó</text:span><text:span text:style-name="T5">n</text:span><text:span text:style-name="T37"> </text:span><text:span text:style-name="T3">d</text:span><text:span text:style-name="T5">e</text:span><text:span text:style-name="T39"> </text:span><text:span text:style-name="T5">las</text:span><text:span text:style-name="T37"> </text:span><text:span text:style-name="T5">ac</text:span><text:span text:style-name="T9">t</text:span><text:span text:style-name="T5">ivi</text:span><text:span text:style-name="T9">d</text:span><text:span text:style-name="T17">a</text:span><text:span text:style-name="T9">d</text:span><text:span text:style-name="T5">es</text:span><text:span text:style-name="T25"> </text:span><text:span text:style-name="T5">y/o</text:span><text:span text:style-name="T37"> </text:span><text:span text:style-name="T5">i</text:span><text:span text:style-name="T13">n</text:span><text:span text:style-name="T5">i</text:span><text:span text:style-name="T3">c</text:span><text:span text:style-name="T5">i</text:span><text:span text:style-name="T17">a</text:span><text:span text:style-name="T9">t</text:span><text:span text:style-name="T5">iva</text:span><text:span text:style-name="T23">s</text:span><text:span text:style-name="T5">, </text:span><text:span text:style-name="T9">p</text:span><text:span text:style-name="T5">r</text:span><text:span text:style-name="T9">o</text:span><text:span text:style-name="T5">gramas</text:span><text:span text:style-name="T90"> </text:span><text:span text:style-name="T5">y</text:span><text:span text:style-name="T29"> </text:span><text:span text:style-name="T5">ac</text:span><text:span text:style-name="T9">t</text:span><text:span text:style-name="T5">iv</text:span><text:span text:style-name="T23">i</text:span><text:span text:style-name="T9">d</text:span><text:span text:style-name="T5">a</text:span><text:span text:style-name="T3">d</text:span><text:span text:style-name="T5">es</text:span><text:span text:style-name="T37"> </text:span><text:span text:style-name="T9">qu</text:span><text:span text:style-name="T5">e</text:span><text:span text:style-name="T35"> </text:span><text:span text:style-name="T5">a</text:span><text:span text:style-name="T3">t</text:span><text:span text:style-name="T5">a</text:span><text:span text:style-name="T9">ñ</text:span><text:span text:style-name="T17">e</text:span><text:span text:style-name="T5">n</text:span><text:span text:style-name="T29"> </text:span><text:span text:style-name="T5">a</text:span><text:span text:style-name="T29"> </text:span><text:span text:style-name="T5">las</text:span><text:span text:style-name="T35"> </text:span><text:span text:style-name="T3">c</text:span><text:span text:style-name="T5">o</text:span><text:span text:style-name="T9">m</text:span><text:span text:style-name="T3">p</text:span><text:span text:style-name="T5">ete</text:span><text:span text:style-name="T9">n</text:span><text:span text:style-name="T3">c</text:span><text:span text:style-name="T5">ias</text:span><text:span text:style-name="T49"> </text:span><text:span text:style-name="T9">d</text:span><text:span text:style-name="T5">e</text:span><text:span text:style-name="T84"> </text:span><text:span text:style-name="T17">l</text:span><text:span text:style-name="T5">a</text:span><text:span text:style-name="T51"> </text:span><text:span text:style-name="T3">c</text:span><text:span text:style-name="T5">o</text:span><text:span text:style-name="T3">r</text:span><text:span text:style-name="T9">p</text:span><text:span text:style-name="T5">o</text:span><text:span text:style-name="T9">r</text:span><text:span text:style-name="T5">aci</text:span><text:span text:style-name="T17">ó</text:span><text:span text:style-name="T5">n</text:span><text:span text:style-name="T32"> </text:span><text:span text:style-name="T17">i</text:span><text:span text:style-name="T9">n</text:span><text:span text:style-name="T5">s</text:span><text:span text:style-name="T9">u</text:span><text:span text:style-name="T5">lar,</text:span><text:span text:style-name="T39"> </text:span><text:span text:style-name="T9">d</text:span><text:span text:style-name="T17">e</text:span><text:span text:style-name="T5">riva</text:span><text:span text:style-name="T9">d</text:span><text:span text:style-name="T17">a</text:span><text:span text:style-name="T5">s </text:span><text:span text:style-name="T9">d</text:span><text:span text:style-name="T5">el</text:span><text:span text:style-name="T9"> </text:span><text:span text:style-name="T17">P</text:span><text:span text:style-name="T5">lan</text:span><text:span text:style-name="T3"> </text:span><text:span text:style-name="T9">d</text:span><text:span text:style-name="T5">e</text:span><text:span text:style-name="T17"> </text:span><text:span text:style-name="T5">Ges</text:span><text:span text:style-name="T9">t</text:span><text:span text:style-name="T5">i</text:span><text:span text:style-name="T17">ó</text:span><text:span text:style-name="T5">n</text:span><text:span text:style-name="T17"> </text:span><text:span text:style-name="T23">I</text:span><text:span text:style-name="T9">nt</text:span><text:span text:style-name="T5">e</text:span><text:span text:style-name="T17">g</text:span><text:span text:style-name="T5">ral</text:span><text:span text:style-name="T23"> </text:span><text:span text:style-name="T9">d</text:span><text:span text:style-name="T5">e</text:span><text:span text:style-name="T17"> </text:span><text:span text:style-name="T5">Ri</text:span><text:span text:style-name="T3">sc</text:span><text:span text:style-name="T5">o </text:span><text:span text:style-name="T3">C</text:span><text:span text:style-name="T5">aí</text:span><text:span text:style-name="T9">d</text:span><text:span text:style-name="T5">o</text:span><text:span text:style-name="T3"> </text:span><text:span text:style-name="T5">y</text:span><text:span text:style-name="T3"> </text:span><text:span text:style-name="T5">las</text:span><text:span text:style-name="T3"> </text:span><text:span text:style-name="T9">M</text:span><text:span text:style-name="T5">ont</text:span><text:span text:style-name="T9">añ</text:span><text:span text:style-name="T5">as</text:span><text:span text:style-name="T61"> </text:span><text:span text:style-name="T5">Sagr</text:span><text:span text:style-name="T9">ad</text:span><text:span text:style-name="T5">as</text:span><text:span text:style-name="T84"> </text:span><text:span text:style-name="T9">d</text:span><text:span text:style-name="T5">e</text:span><text:span text:style-name="T17"> </text:span><text:span text:style-name="T23">G</text:span><text:span text:style-name="T5">ran </text:span><text:span text:style-name="T3">C</text:span><text:span text:style-name="T5">a</text:span><text:span text:style-name="T9">n</text:span><text:span text:style-name="T17">a</text:span><text:span text:style-name="T5">ria</text:span></text:p>
      <text:p text:style-name="P87"/>
      <text:p text:style-name="P7"><text:span text:style-name="T5">La</text:span><text:span text:style-name="T45"> </text:span><text:span text:style-name="T3">C</text:span><text:span text:style-name="T5">o</text:span><text:span text:style-name="T9">m</text:span><text:span text:style-name="T5">isi</text:span><text:span text:style-name="T17">ó</text:span><text:span text:style-name="T5">n</text:span><text:span text:style-name="T47"> </text:span><text:span text:style-name="T9">d</text:span><text:span text:style-name="T5">e</text:span><text:span text:style-name="T43"> </text:span><text:span text:style-name="T5">Seg</text:span><text:span text:style-name="T9">u</text:span><text:span text:style-name="T17">i</text:span><text:span text:style-name="T5">mie</text:span><text:span text:style-name="T58">n</text:span><text:span text:style-name="T3">t</text:span><text:span text:style-name="T5">o</text:span><text:span text:style-name="T43"> </text:span><text:span text:style-name="T5">es,</text:span><text:span text:style-name="T43"> </text:span><text:span text:style-name="T5">a</text:span><text:span text:style-name="T47"> </text:span><text:span text:style-name="T5">su</text:span><text:span text:style-name="T47"> </text:span><text:span text:style-name="T5">v</text:span><text:span text:style-name="T17">e</text:span><text:span text:style-name="T9">z</text:span><text:span text:style-name="T5">,</text:span><text:span text:style-name="T58"> </text:span><text:span text:style-name="T5">el</text:span><text:span text:style-name="T82"> </text:span><text:span text:style-name="T5">ó</text:span><text:span text:style-name="T9">r</text:span><text:span text:style-name="T5">g</text:span><text:span text:style-name="T17">a</text:span><text:span text:style-name="T9">n</text:span><text:span text:style-name="T5">o</text:span><text:span text:style-name="T9"> </text:span><text:span text:style-name="T3">c</text:span><text:span text:style-name="T5">o</text:span><text:span text:style-name="T9">mp</text:span><text:span text:style-name="T17">l</text:span><text:span text:style-name="T5">em</text:span><text:span text:style-name="T3">e</text:span><text:span text:style-name="T9">n</text:span><text:span text:style-name="T3">t</text:span><text:span text:style-name="T5">ario </text:span><text:span text:style-name="T9">d</text:span><text:span text:style-name="T5">e</text:span><text:span text:style-name="T92"> </text:span><text:span text:style-name="T5">máxi</text:span><text:span text:style-name="T17">m</text:span><text:span text:style-name="T5">a r</text:span><text:span text:style-name="T9">ep</text:span><text:span text:style-name="T5">r</text:span><text:span text:style-name="T9">e</text:span><text:span text:style-name="T5">s</text:span><text:span text:style-name="T17">e</text:span><text:span text:style-name="T9">nt</text:span><text:span text:style-name="T5">aci</text:span><text:span text:style-name="T17">ó</text:span><text:span text:style-name="T5">n al</text:span><text:span text:style-name="T13"> </text:span><text:span text:style-name="T5">es</text:span><text:span text:style-name="T9">t</text:span><text:span text:style-name="T5">ar </text:span><text:span text:style-name="T93"><text:s/></text:span><text:span text:style-name="T5">i</text:span><text:span text:style-name="T3">n</text:span><text:span text:style-name="T9">t</text:span><text:span text:style-name="T5">egr</text:span><text:span text:style-name="T3">a</text:span><text:span text:style-name="T9">d</text:span><text:span text:style-name="T5">o</text:span><text:span text:style-name="T58"> </text:span><text:span text:style-name="T9">p</text:span><text:span text:style-name="T5">or</text:span><text:span text:style-name="T58"> </text:span><text:span text:style-name="T9">d</text:span><text:span text:style-name="T5">is</text:span><text:span text:style-name="T9">t</text:span><text:span text:style-name="T17">i</text:span><text:span text:style-name="T9">nt</text:span><text:span text:style-name="T5">as</text:span><text:span text:style-name="T47"> </text:span><text:span text:style-name="T5">ár</text:span><text:span text:style-name="T9">e</text:span><text:span text:style-name="T5">as</text:span><text:span text:style-name="T60"> </text:span><text:span text:style-name="T3">d</text:span><text:span text:style-name="T5">el</text:span><text:span text:style-name="T11"> </text:span><text:span text:style-name="T3">C</text:span><text:span text:style-name="T17">a</text:span><text:span text:style-name="T9">b</text:span><text:span text:style-name="T5">il</text:span><text:span text:style-name="T9">d</text:span><text:span text:style-name="T5">o</text:span><text:span text:style-name="T43"> </text:span><text:span text:style-name="T9">d</text:span><text:span text:style-name="T5">e</text:span><text:span text:style-name="T47"> </text:span><text:span text:style-name="T5">Gran</text:span><text:span text:style-name="T47"> </text:span><text:span text:style-name="T3">C</text:span><text:span text:style-name="T17">a</text:span><text:span text:style-name="T9">n</text:span><text:span text:style-name="T5">aria</text:span><text:span text:style-name="T45"> </text:span><text:span text:style-name="T3">c</text:span><text:span text:style-name="T5">on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s</text:span><text:span text:style-name="T55"> </text:span><text:span text:style-name="T5">y</text:span><text:span text:style-name="T23"> </text:span><text:span text:style-name="T5">r</text:span><text:span text:style-name="T9">e</text:span><text:span text:style-name="T5">s</text:span><text:span text:style-name="T9">p</text:span><text:span text:style-name="T17">o</text:span><text:span text:style-name="T9">n</text:span><text:span text:style-name="T23">s</text:span><text:span text:style-name="T5">a</text:span><text:span text:style-name="T9">b</text:span><text:span text:style-name="T5">ili</text:span><text:span text:style-name="T9">d</text:span><text:span text:style-name="T17">a</text:span><text:span text:style-name="T9">d</text:span><text:span text:style-name="T5">es</text:span><text:span text:style-name="T55"> </text:span><text:span text:style-name="T5">en</text:span><text:span text:style-name="T17"> </text:span><text:span text:style-name="T5">el</text:span><text:span text:style-name="T9"> </text:span><text:span text:style-name="T17">á</text:span><text:span text:style-name="T5">m</text:span><text:span text:style-name="T9">b</text:span><text:span text:style-name="T17">i</text:span><text:span text:style-name="T9">t</text:span><text:span text:style-name="T5">o y</text:span><text:span text:style-name="T23"> </text:span><text:span text:style-name="T5">en</text:span><text:span text:style-name="T17"> </text:span><text:span text:style-name="T5">la</text:span><text:span text:style-name="T9"> </text:span><text:span text:style-name="T23">g</text:span><text:span text:style-name="T5">es</text:span><text:span text:style-name="T9">t</text:span><text:span text:style-name="T5">i</text:span><text:span text:style-name="T17">ó</text:span><text:span text:style-name="T5">n</text:span><text:span text:style-name="T55"> </text:span><text:span text:style-name="T9">d</text:span><text:span text:style-name="T5">e </text:span><text:span text:style-name="T17">l</text:span><text:span text:style-name="T5">os</text:span><text:span text:style-name="T9"> </text:span><text:span text:style-name="T17">a</text:span><text:span text:style-name="T9">t</text:span><text:span text:style-name="T5">ri</text:span><text:span text:style-name="T3">b</text:span><text:span text:style-name="T9">ut</text:span><text:span text:style-name="T5">os</text:span><text:span text:style-name="T23"> </text:span><text:span text:style-name="T9">d</text:span><text:span text:style-name="T5">el</text:span><text:span text:style-name="T3"> </text:span><text:span text:style-name="T9">b</text:span><text:span text:style-name="T17">i</text:span><text:span text:style-name="T5">e</text:span><text:span text:style-name="T9">n</text:span><text:span text:style-name="T5">,</text:span><text:span text:style-name="T55"> </text:span><text:span text:style-name="T5">así </text:span><text:span text:style-name="T3">c</text:span><text:span text:style-name="T5">o</text:span><text:span text:style-name="T9">m</text:span><text:span text:style-name="T5">o</text:span><text:span text:style-name="T47"> </text:span><text:span text:style-name="T3">c</text:span><text:span text:style-name="T5">on</text:span><text:span text:style-name="T43"> </text:span><text:span text:style-name="T9">un</text:span><text:span text:style-name="T5">a</text:span><text:span text:style-name="T60"> </text:span><text:span text:style-name="T5">r</text:span><text:span text:style-name="T9">e</text:span><text:span text:style-name="T3">p</text:span><text:span text:style-name="T5">r</text:span><text:span text:style-name="T9">e</text:span><text:span text:style-name="T5">se</text:span><text:span text:style-name="T3">nt</text:span><text:span text:style-name="T5">ación</text:span><text:span text:style-name="T58"> </text:span><text:span text:style-name="T3">d</text:span><text:span text:style-name="T5">e</text:span><text:span text:style-name="T47"> </text:span><text:span text:style-name="T9">t</text:span><text:span text:style-name="T17">r</text:span><text:span text:style-name="T5">es</text:span><text:span text:style-name="T58"> </text:span><text:span text:style-name="T5">ó</text:span><text:span text:style-name="T9">r</text:span><text:span text:style-name="T5">g</text:span><text:span text:style-name="T17">a</text:span><text:span text:style-name="T9">n</text:span><text:span text:style-name="T5">os</text:span><text:span text:style-name="T3"> </text:span><text:span text:style-name="T9">q</text:span><text:span text:style-name="T3">u</text:span><text:span text:style-name="T5">e,</text:span><text:span text:style-name="T43"> </text:span><text:span text:style-name="T5">si</text:span><text:span text:style-name="T47"> </text:span><text:span text:style-name="T9">b</text:span><text:span text:style-name="T17">i</text:span><text:span text:style-name="T5">en</text:span><text:span text:style-name="T47"> </text:span><text:span text:style-name="T5">ya</text:span><text:span text:style-name="T9"> </text:span><text:span text:style-name="T5">existí</text:span><text:span text:style-name="T9">a</text:span><text:span text:style-name="T5">n</text:span><text:span text:style-name="T75"> </text:span><text:span text:style-name="T9">d</text:span><text:span text:style-name="T5">e ma</text:span><text:span text:style-name="T9">n</text:span><text:span text:style-name="T5">e</text:span><text:span text:style-name="T9">r</text:span><text:span text:style-name="T5">a</text:span><text:span text:style-name="T43"> </text:span><text:span text:style-name="T17">i</text:span><text:span text:style-name="T9">n</text:span><text:span text:style-name="T3">f</text:span><text:span text:style-name="T5">o</text:span><text:span text:style-name="T9">r</text:span><text:span text:style-name="T5">mal, se</text:span><text:span text:style-name="T9"> </text:span><text:span text:style-name="T5">i</text:span><text:span text:style-name="T9">n</text:span><text:span text:style-name="T23">s</text:span><text:span text:style-name="T9">t</text:span><text:span text:style-name="T5">i</text:span><text:span text:style-name="T3">t</text:span><text:span text:style-name="T9">u</text:span><text:span text:style-name="T3">c</text:span><text:span text:style-name="T5">io</text:span><text:span text:style-name="T58">n</text:span><text:span text:style-name="T5">al</text:span><text:span text:style-name="T17">i</text:span><text:span text:style-name="T9">z</text:span><text:span text:style-name="T5">an al</text:span><text:span text:style-name="T9"> </text:span><text:span text:style-name="T5">ser</text:span><text:span text:style-name="T17"> </text:span><text:span text:style-name="T5">r</text:span><text:span text:style-name="T9">e</text:span><text:span text:style-name="T3">c</text:span><text:span text:style-name="T5">onocid</text:span><text:span text:style-name="T9">o</text:span><text:span text:style-name="T5">s</text:span><text:span text:style-name="T23"> </text:span><text:span text:style-name="T5">en e</text:span><text:span text:style-name="T17">s</text:span><text:span text:style-name="T9">t</text:span><text:span text:style-name="T5">e</text:span><text:span text:style-name="T23"> </text:span><text:span text:style-name="T5">r</text:span><text:span text:style-name="T9">e</text:span><text:span text:style-name="T5">g</text:span><text:span text:style-name="T17">l</text:span><text:span text:style-name="T5">am</text:span><text:span text:style-name="T9">en</text:span><text:span text:style-name="T3">t</text:span><text:span text:style-name="T5">o,</text:span><text:span text:style-name="T55"> </text:span><text:span text:style-name="T3">c</text:span><text:span text:style-name="T5">o</text:span><text:span text:style-name="T3">m</text:span><text:span text:style-name="T5">o</text:span><text:span text:style-name="T60"> </text:span><text:span text:style-name="T5">s</text:span><text:span text:style-name="T17">o</text:span><text:span text:style-name="T5">n</text:span><text:span text:style-name="T58"> </text:span><text:span text:style-name="T5">la</text:span><text:span text:style-name="T9"> M</text:span><text:span text:style-name="T17">e</text:span><text:span text:style-name="T5">sa </text:span><text:span text:style-name="T9">d</text:span><text:span text:style-name="T5">e Alcal</text:span><text:span text:style-name="T3">d</text:span><text:span text:style-name="T5">es</text:span><text:span text:style-name="T9"> </text:span><text:span text:style-name="T5">y Alcal</text:span><text:span text:style-name="T9">d</text:span><text:span text:style-name="T5">esas,</text:span><text:span text:style-name="T43"> </text:span><text:span text:style-name="T17">e</text:span><text:span text:style-name="T5">l</text:span><text:span text:style-name="T82"> </text:span><text:span text:style-name="T3">C</text:span><text:span text:style-name="T17">o</text:span><text:span text:style-name="T9">n</text:span><text:span text:style-name="T5">sejo</text:span><text:span text:style-name="T82"> </text:span><text:span text:style-name="T3">C</text:span><text:span text:style-name="T5">ie</text:span><text:span text:style-name="T58">n</text:span><text:span text:style-name="T9">t</text:span><text:span text:style-name="T17">í</text:span><text:span text:style-name="T9">f</text:span><text:span text:style-name="T5">i</text:span><text:span text:style-name="T3">c</text:span><text:span text:style-name="T5">o</text:span><text:span text:style-name="T11"> </text:span><text:span text:style-name="T5">y</text:span><text:span text:style-name="T47"> </text:span><text:span text:style-name="T5">la</text:span><text:span text:style-name="T11"> </text:span><text:span text:style-name="T3">C</text:span><text:span text:style-name="T17">o</text:span><text:span text:style-name="T5">misión</text:span><text:span text:style-name="T13"> </text:span><text:span text:style-name="T3">C</text:span><text:span text:style-name="T5">i</text:span><text:span text:style-name="T9">ud</text:span><text:span text:style-name="T5">a</text:span><text:span text:style-name="T9">d</text:span><text:span text:style-name="T17">a</text:span><text:span text:style-name="T9">n</text:span><text:span text:style-name="T5">a</text:span><text:span text:style-name="T45"> </text:span><text:span text:style-name="T9">d</text:span><text:span text:style-name="T5">e</text:span><text:span text:style-name="T13"> </text:span><text:span text:style-name="T5">P</text:span><text:span text:style-name="T9">a</text:span><text:span text:style-name="T17">r</text:span><text:span text:style-name="T9">t</text:span><text:span text:style-name="T5">i</text:span><text:span text:style-name="T3">c</text:span><text:span text:style-name="T5">i</text:span><text:span text:style-name="T9">p</text:span><text:span text:style-name="T5">a</text:span><text:span text:style-name="T23">c</text:span><text:span text:style-name="T5">ió</text:span><text:span text:style-name="T58">n</text:span><text:span text:style-name="T5">, e</text:span><text:span text:style-name="T3">n</text:span><text:span text:style-name="T9">t</text:span><text:span text:style-name="T5">re</text:span><text:span text:style-name="T58"> </text:span><text:span text:style-name="T5">o</text:span><text:span text:style-name="T58">t</text:span><text:span text:style-name="T17">r</text:span><text:span text:style-name="T5">os, </text:span><text:span text:style-name="T3">c</text:span><text:span text:style-name="T5">o</text:span><text:span text:style-name="T58">n</text:span><text:span text:style-name="T9">f</text:span><text:span text:style-name="T5">o</text:span><text:span text:style-name="T9">r</text:span><text:span text:style-name="T17">m</text:span><text:span text:style-name="T5">a</text:span><text:span text:style-name="T9">n</text:span><text:span text:style-name="T3">d</text:span><text:span text:style-name="T5">o</text:span><text:span text:style-name="T51"> </text:span><text:span text:style-name="T9">u</text:span><text:span text:style-name="T5">n</text:span><text:span text:style-name="T3"> </text:span><text:span text:style-name="T5">es</text:span><text:span text:style-name="T9">p</text:span><text:span text:style-name="T5">acio</text:span><text:span text:style-name="T3"> </text:span><text:span text:style-name="T9">d</text:span><text:span text:style-name="T5">e </text:span><text:span text:style-name="T3">c</text:span><text:span text:style-name="T17">o</text:span><text:span text:style-name="T5">o</text:span><text:span text:style-name="T9">rd</text:span><text:span text:style-name="T17">i</text:span><text:span text:style-name="T9">n</text:span><text:span text:style-name="T5">ación</text:span><text:span text:style-name="T23"> </text:span><text:span text:style-name="T5">y</text:span><text:span text:style-name="T3"> </text:span><text:span text:style-name="T5">cola</text:span><text:span text:style-name="T3">b</text:span><text:span text:style-name="T5">o</text:span><text:span text:style-name="T9">r</text:span><text:span text:style-name="T5">ación </text:span><text:span text:style-name="T47">s</text:span><text:span text:style-name="T17">i</text:span><text:span text:style-name="T5">n</text:span><text:span text:style-name="T3"> </text:span><text:span text:style-name="T9">p</text:span><text:span text:style-name="T5">r</text:span><text:span text:style-name="T9">e</text:span><text:span text:style-name="T3">c</text:span><text:span text:style-name="T5">e</text:span><text:span text:style-name="T3">d</text:span><text:span text:style-name="T5">e</text:span><text:span text:style-name="T3">n</text:span><text:span text:style-name="T9">t</text:span><text:span text:style-name="T5">es.</text:span></text:p>
      <text:p text:style-name="P88"/>
      <text:p text:style-name="P7"><text:span text:style-name="T5">En</text:span><text:span text:style-name="T11"> </text:span><text:span text:style-name="T3">d</text:span><text:span text:style-name="T5">e</text:span><text:span text:style-name="T58">f</text:span><text:span text:style-name="T5">i</text:span><text:span text:style-name="T3">n</text:span><text:span text:style-name="T5">i</text:span><text:span text:style-name="T9">t</text:span><text:span text:style-name="T5">iva,</text:span><text:span text:style-name="T60"> </text:span><text:span text:style-name="T5">e</text:span><text:span text:style-name="T17">s</text:span><text:span text:style-name="T9">t</text:span><text:span text:style-name="T5">e</text:span><text:span text:style-name="T47"> </text:span><text:span text:style-name="T5">Regl</text:span><text:span text:style-name="T17">a</text:span><text:span text:style-name="T5">me</text:span><text:span text:style-name="T58">n</text:span><text:span text:style-name="T3">t</text:span><text:span text:style-name="T5">o</text:span><text:span text:style-name="T17"> </text:span><text:span text:style-name="T5">vie</text:span><text:span text:style-name="T3">n</text:span><text:span text:style-name="T5">e</text:span><text:span text:style-name="T82"> </text:span><text:span text:style-name="T5">a</text:span><text:span text:style-name="T13"> </text:span><text:span text:style-name="T9">d</text:span><text:span text:style-name="T5">ar</text:span><text:span text:style-name="T13"> </text:span><text:span text:style-name="T3">c</text:span><text:span text:style-name="T9">u</text:span><text:span text:style-name="T17">m</text:span><text:span text:style-name="T3">p</text:span><text:span text:style-name="T5">limie</text:span><text:span text:style-name="T58">n</text:span><text:span text:style-name="T3">t</text:span><text:span text:style-name="T5">o</text:span><text:span text:style-name="T47"> </text:span><text:span text:style-name="T5">a</text:span><text:span text:style-name="T82"> </text:span><text:span text:style-name="T5">la</text:span><text:span text:style-name="T13"> </text:span><text:span text:style-name="T9">D</text:span><text:span text:style-name="T5">is</text:span><text:span text:style-name="T3">p</text:span><text:span text:style-name="T5">osición</text:span><text:span text:style-name="T45"> </text:span><text:span text:style-name="T5">a</text:span><text:span text:style-name="T9">d</text:span><text:span text:style-name="T5">i</text:span><text:span text:style-name="T3">c</text:span><text:span text:style-name="T5">io</text:span><text:span text:style-name="T58">n</text:span><text:span text:style-name="T5">al</text:span><text:span text:style-name="T13"> </text:span><text:span text:style-name="T9">t</text:span><text:span text:style-name="T5">e</text:span><text:span text:style-name="T9">r</text:span><text:span text:style-name="T3">c</text:span><text:span text:style-name="T5">e</text:span><text:span text:style-name="T9">r</text:span><text:span text:style-name="T5">a </text:span><text:span text:style-name="T9">qu</text:span><text:span text:style-name="T5">e</text:span><text:span text:style-name="T43"> </text:span><text:span text:style-name="T5">o</text:span><text:span text:style-name="T58">b</text:span><text:span text:style-name="T5">liga</text:span><text:span text:style-name="T47"> </text:span><text:span text:style-name="T5">a</text:span><text:span text:style-name="T45"> </text:span><text:span text:style-name="T5">los</text:span><text:span text:style-name="T47"> </text:span><text:span text:style-name="T5">ó</text:span><text:span text:style-name="T9">r</text:span><text:span text:style-name="T5">g</text:span><text:span text:style-name="T17">a</text:span><text:span text:style-name="T9">n</text:span><text:span text:style-name="T5">os</text:span><text:span text:style-name="T60"> </text:span><text:span text:style-name="T3">c</text:span><text:span text:style-name="T5">o</text:span><text:span text:style-name="T3">m</text:span><text:span text:style-name="T9">p</text:span><text:span text:style-name="T5">e</text:span><text:span text:style-name="T58">t</text:span><text:span text:style-name="T17">e</text:span><text:span text:style-name="T9">n</text:span><text:span text:style-name="T3">t</text:span><text:span text:style-name="T5">es </text:span><text:span text:style-name="T3">d</text:span><text:span text:style-name="T5">el</text:span><text:span text:style-name="T47"> </text:span><text:span text:style-name="T3">C</text:span><text:span text:style-name="T5">a</text:span><text:span text:style-name="T9">b</text:span><text:span text:style-name="T5">il</text:span><text:span text:style-name="T9">d</text:span><text:span text:style-name="T5">o</text:span><text:span text:style-name="T47"> </text:span><text:span text:style-name="T9">d</text:span><text:span text:style-name="T5">e</text:span><text:span text:style-name="T13"> </text:span><text:span text:style-name="T23">G</text:span><text:span text:style-name="T5">ran</text:span><text:span text:style-name="T45"> </text:span><text:span text:style-name="T3">C</text:span><text:span text:style-name="T17">a</text:span><text:span text:style-name="T9">n</text:span><text:span text:style-name="T5">a</text:span><text:span text:style-name="T17">r</text:span><text:span text:style-name="T5">ia</text:span><text:span text:style-name="T47"> </text:span><text:span text:style-name="T5">a</text:span><text:span text:style-name="T45"> </text:span><text:span text:style-name="T5">r</text:span><text:span text:style-name="T9">e</text:span><text:span text:style-name="T5">a</text:span><text:span text:style-name="T17">l</text:span><text:span text:style-name="T5">i</text:span><text:span text:style-name="T9">z</text:span><text:span text:style-name="T5">ar</text:span><text:span text:style-name="T9"> </text:span><text:span text:style-name="T5">las a</text:span><text:span text:style-name="T9">d</text:span><text:span text:style-name="T5">a</text:span><text:span text:style-name="T3">p</text:span><text:span text:style-name="T9">t</text:span><text:span text:style-name="T5">acio</text:span><text:span text:style-name="T9">n</text:span><text:span text:style-name="T5">es</text:span><text:span text:style-name="T25"> </text:span><text:span text:style-name="T9">n</text:span><text:span text:style-name="T5">o</text:span><text:span text:style-name="T9">r</text:span><text:span text:style-name="T5">m</text:span><text:span text:style-name="T17">a</text:span><text:span text:style-name="T9">t</text:span><text:span text:style-name="T5">ivas</text:span><text:span text:style-name="T49"> </text:span><text:span text:style-name="T9">d</text:span><text:span text:style-name="T5">e</text:span><text:span text:style-name="T39"> </text:span><text:span text:style-name="T23">s</text:span><text:span text:style-name="T9">u</text:span><text:span text:style-name="T5">s</text:span><text:span text:style-name="T35"> </text:span><text:span text:style-name="T5">Regla</text:span><text:span text:style-name="T17">m</text:span><text:span text:style-name="T5">e</text:span><text:span text:style-name="T9">n</text:span><text:span text:style-name="T3">t</text:span><text:span text:style-name="T5">os</text:span><text:span text:style-name="T27"> </text:span><text:span text:style-name="T17">i</text:span><text:span text:style-name="T9">n</text:span><text:span text:style-name="T3">t</text:span><text:span text:style-name="T17">e</text:span><text:span text:style-name="T5">r</text:span><text:span text:style-name="T9">n</text:span><text:span text:style-name="T5">os</text:span><text:span text:style-name="T37"> </text:span><text:span text:style-name="T9">q</text:span><text:span text:style-name="T3">u</text:span><text:span text:style-name="T5">e</text:span><text:span text:style-name="T35"> </text:span><text:span text:style-name="T23">s</text:span><text:span text:style-name="T5">e</text:span><text:span text:style-name="T9">a</text:span><text:span text:style-name="T5">n</text:span><text:span text:style-name="T29"> </text:span><text:span text:style-name="T9">n</text:span><text:span text:style-name="T5">eces</text:span><text:span text:style-name="T17">a</text:span><text:span text:style-name="T5">rias</text:span><text:span text:style-name="T25"> </text:span><text:span text:style-name="T9">p</text:span><text:span text:style-name="T5">ara</text:span><text:span text:style-name="T37"> </text:span><text:span text:style-name="T5">a</text:span><text:span text:style-name="T9">d</text:span><text:span text:style-name="T17">a</text:span><text:span text:style-name="T9">pt</text:span><text:span text:style-name="T5">ar</text:span><text:span text:style-name="T37"> </text:span><text:span text:style-name="T5">los mism</text:span><text:span text:style-name="T9">o</text:span><text:span text:style-name="T5">s</text:span><text:span text:style-name="T17"> </text:span><text:span text:style-name="T5">a</text:span><text:span text:style-name="T3"> </text:span><text:span text:style-name="T5">lo</text:span><text:span text:style-name="T3"> </text:span><text:span text:style-name="T9">p</text:span><text:span text:style-name="T17">r</text:span><text:span text:style-name="T5">ece</text:span><text:span text:style-name="T3">p</text:span><text:span text:style-name="T9">tu</text:span><text:span text:style-name="T17">a</text:span><text:span text:style-name="T3">d</text:span><text:span text:style-name="T5">o</text:span><text:span text:style-name="T84"> </text:span><text:span text:style-name="T5">en</text:span><text:span text:style-name="T17"> </text:span><text:span text:style-name="T5">el</text:span><text:span text:style-name="T3"> </text:span><text:span text:style-name="T5">Regla</text:span><text:span text:style-name="T17">m</text:span><text:span text:style-name="T5">e</text:span><text:span text:style-name="T3">n</text:span><text:span text:style-name="T9">t</text:span><text:span text:style-name="T5">o</text:span><text:span text:style-name="T39"> </text:span><text:span text:style-name="T5">Org</text:span><text:span text:style-name="T23">á</text:span><text:span text:style-name="T9">n</text:span><text:span text:style-name="T5">i</text:span><text:span text:style-name="T3">c</text:span><text:span text:style-name="T5">o</text:span><text:span text:style-name="T51"> </text:span><text:span text:style-name="T9">d</text:span><text:span text:style-name="T5">el</text:span><text:span text:style-name="T3"> </text:span><text:span text:style-name="T23">I</text:span><text:span text:style-name="T9">n</text:span><text:span text:style-name="T5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17"> </text:span><text:span text:style-name="T5">en</text:span><text:span text:style-name="T61"> </text:span><text:span text:style-name="T5">el</text:span><text:span text:style-name="T3"> </text:span><text:span text:style-name="T17">m</text:span><text:span text:style-name="T5">e</text:span><text:span text:style-name="T9">n</text:span><text:span text:style-name="T3">c</text:span><text:span text:style-name="T5">io</text:span><text:span text:style-name="T58">n</text:span><text:span text:style-name="T17">a</text:span><text:span text:style-name="T9">d</text:span><text:span text:style-name="T5">o</text:span><text:span text:style-name="T51"> </text:span><text:span text:style-name="T5">ma</text:span><text:span text:style-name="T9">r</text:span><text:span text:style-name="T3">c</text:span><text:span text:style-name="T5">o </text:span><text:span text:style-name="T9">d</text:span><text:span text:style-name="T5">e ge</text:span><text:span text:style-name="T17">s</text:span><text:span text:style-name="T9">t</text:span><text:span text:style-name="T5">ión</text:span><text:span text:style-name="T61"> </text:span><text:span text:style-name="T9">d</text:span><text:span text:style-name="T17">e</text:span><text:span text:style-name="T5">l i</text:span><text:span text:style-name="T9">n</text:span><text:span text:style-name="T5">s</text:span><text:span text:style-name="T3">c</text:span><text:span text:style-name="T5">r</text:span><text:span text:style-name="T17">i</text:span><text:span text:style-name="T9">t</text:span><text:span text:style-name="T5">o</text:span><text:span text:style-name="T17"> </text:span><text:span text:style-name="T3">c</text:span><text:span text:style-name="T17">o</text:span><text:span text:style-name="T5">mo 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61"> </text:span><text:span text:style-name="T9">M</text:span><text:span text:style-name="T3">u</text:span><text:span text:style-name="T9">nd</text:span><text:span text:style-name="T5">ial.</text:span></text:p>
      <text:p text:style-name="P95"/>
      <text:p text:style-name="P3"/>
      <text:p text:style-name="P3"/>
      <text:p text:style-name="P13"><text:span text:style-name="T4">C</text:span><text:span text:style-name="T7">A</text:span><text:span text:style-name="T4">PÍ</text:span><text:span text:style-name="T7">T</text:span><text:span text:style-name="T4">U</text:span><text:span text:style-name="T1">L</text:span><text:span text:style-name="T4">O</text:span><text:span text:style-name="T85"> </text:span><text:span text:style-name="T7">I</text:span><text:span text:style-name="T4">: </text:span><text:span text:style-name="T16">D</text:span><text:span text:style-name="T7">i</text:span><text:span text:style-name="T4">s</text:span><text:span text:style-name="T7">p</text:span><text:span text:style-name="T16">o</text:span><text:span text:style-name="T4">s</text:span><text:span text:style-name="T7">i</text:span><text:span text:style-name="T16">c</text:span><text:span text:style-name="T7">i</text:span><text:span text:style-name="T4">o</text:span><text:span text:style-name="T1">ne</text:span><text:span text:style-name="T4">s</text:span><text:span text:style-name="T34"> </text:span><text:span text:style-name="T1">ge</text:span><text:span text:style-name="T7">n</text:span><text:span text:style-name="T1">e</text:span><text:span text:style-name="T7">r</text:span><text:span text:style-name="T1">a</text:span><text:span text:style-name="T7">l</text:span><text:span text:style-name="T1">e</text:span><text:span text:style-name="T4">s</text:span></text:p>
      <text:p text:style-name="P88"/>
      <text:p text:style-name="P14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1</text:span><text:span text:style-name="T4">. N</text:span><text:span text:style-name="T1">a</text:span><text:span text:style-name="T16">t</text:span><text:span text:style-name="T7">ur</text:span><text:span text:style-name="T1">a</text:span><text:span text:style-name="T7">l</text:span><text:span text:style-name="T1">e</text:span><text:span text:style-name="T4">za.</text:span></text:p>
      <text:p text:style-name="P10"><text:span text:style-name="T5">La</text:span><text:span text:style-name="T45"> </text:span><text:span text:style-name="T3">C</text:span><text:span text:style-name="T5">o</text:span><text:span text:style-name="T9">m</text:span><text:span text:style-name="T5">isión</text:span><text:span text:style-name="T13"> </text:span><text:span text:style-name="T9">d</text:span><text:span text:style-name="T5">e</text:span><text:span text:style-name="T60"> </text:span><text:span text:style-name="T5">Seg</text:span><text:span text:style-name="T9">u</text:span><text:span text:style-name="T17">i</text:span><text:span text:style-name="T5">m</text:span><text:span text:style-name="T17">i</text:span><text:span text:style-name="T5">e</text:span><text:span text:style-name="T9">nt</text:span><text:span text:style-name="T5">o</text:span><text:span text:style-name="T9"> </text:span><text:span text:style-name="T43">e</text:span><text:span text:style-name="T5">s</text:span><text:span text:style-name="T58"> </text:span><text:span text:style-name="T9">u</text:span><text:span text:style-name="T5">n</text:span><text:span text:style-name="T47"> </text:span><text:span text:style-name="T5">ó</text:span><text:span text:style-name="T9">r</text:span><text:span text:style-name="T5">g</text:span><text:span text:style-name="T17">a</text:span><text:span text:style-name="T9">n</text:span><text:span text:style-name="T5">o</text:span><text:span text:style-name="T58"> </text:span><text:span text:style-name="T3">c</text:span><text:span text:style-name="T5">o</text:span><text:span text:style-name="T3">m</text:span><text:span text:style-name="T9">p</text:span><text:span text:style-name="T5">le</text:span><text:span text:style-name="T9">m</text:span><text:span text:style-name="T17">e</text:span><text:span text:style-name="T9">nt</text:span><text:span text:style-name="T5">ar</text:span><text:span text:style-name="T17">i</text:span><text:span text:style-name="T5">o </text:span><text:span text:style-name="T3">d</text:span><text:span text:style-name="T5">el</text:span><text:span text:style-name="T45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47"> </text:span><text:span text:style-name="T5">Ins</text:span><text:span text:style-name="T9">u</text:span><text:span text:style-name="T5">l</text:span><text:span text:style-name="T17">a</text:span><text:span text:style-name="T5">r</text:span><text:span text:style-name="T13"> </text:span><text:span text:style-name="T3">p</text:span><text:span text:style-name="T5">ara</text:span><text:span text:style-name="T43"> </text:span><text:span text:style-name="T5">la Ges</text:span><text:span text:style-name="T9">t</text:span><text:span text:style-name="T5">ión</text:span><text:span text:style-name="T9"> </text:span><text:span text:style-name="T5">I</text:span><text:span text:style-name="T17">n</text:span><text:span text:style-name="T9">t</text:span><text:span text:style-name="T5">egr</text:span><text:span text:style-name="T9">ad</text:span><text:span text:style-name="T5">a</text:span><text:span text:style-name="T17"> </text:span><text:span text:style-name="T3">d</text:span><text:span text:style-name="T5">el</text:span><text:span text:style-name="T43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9"> M</text:span><text:span text:style-name="T3">u</text:span><text:span text:style-name="T9">nd</text:span><text:span text:style-name="T5">ial</text:span><text:span text:style-name="T58"> </text:span><text:span text:style-name="T5">y</text:span><text:span text:style-name="T43"> </text:span><text:span text:style-name="T5">la</text:span><text:span text:style-name="T60"> </text:span><text:span text:style-name="T5">R</text:span><text:span text:style-name="T23">e</text:span><text:span text:style-name="T5">serva</text:span><text:span text:style-name="T17"> </text:span><text:span text:style-name="T9">d</text:span><text:span text:style-name="T5">e</text:span><text:span text:style-name="T60"> </text:span><text:span text:style-name="T5">la</text:span><text:span text:style-name="T13"> </text:span><text:span text:style-name="T3">B</text:span><text:span text:style-name="T5">io</text:span><text:span text:style-name="T17">s</text:span><text:span text:style-name="T9">f</text:span><text:span text:style-name="T5">e</text:span><text:span text:style-name="T9">r</text:span><text:span text:style-name="T5">a </text:span><text:span text:style-name="T9">d</text:span><text:span text:style-name="T5">e</text:span><text:span text:style-name="T60"> </text:span><text:span text:style-name="T23">G</text:span><text:span text:style-name="T5">ran</text:span><text:span text:style-name="T47"> </text:span><text:span text:style-name="T3">C</text:span><text:span text:style-name="T5">a</text:span><text:span text:style-name="T9">n</text:span><text:span text:style-name="T17">a</text:span><text:span text:style-name="T5">ria,</text:span><text:span text:style-name="T60"> </text:span><text:span text:style-name="T3">c</text:span><text:span text:style-name="T17">o</text:span><text:span text:style-name="T5">n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s</text:span><text:span text:style-name="T55"> </text:span><text:span text:style-name="T17">e</text:span><text:span text:style-name="T5">n</text:span><text:span text:style-name="T9"> </text:span><text:span text:style-name="T5">el</text:span><text:span text:style-name="T3"> </text:span><text:span text:style-name="T5">á</text:span><text:span text:style-name="T17">m</text:span><text:span text:style-name="T9">b</text:span><text:span text:style-name="T17">i</text:span><text:span text:style-name="T9">t</text:span><text:span text:style-name="T5">o</text:span><text:span text:style-name="T55"> </text:span><text:span text:style-name="T9">d</text:span><text:span text:style-name="T5">el</text:span><text:span text:style-name="T3"> </text:span><text:span text:style-name="T5">P</text:span><text:span text:style-name="T9">at</text:span><text:span text:style-name="T5">r</text:span><text:span text:style-name="T17">i</text:span><text:span text:style-name="T5">m</text:span><text:span text:style-name="T9">on</text:span><text:span text:style-name="T17">i</text:span><text:span text:style-name="T5">o</text:span><text:span text:style-name="T17"> </text:span><text:span text:style-name="T3">M</text:span><text:span text:style-name="T9">u</text:span><text:span text:style-name="T3">n</text:span><text:span text:style-name="T9">d</text:span><text:span text:style-name="T17">i</text:span><text:span text:style-name="T5">al.</text:span></text:p>
      <text:p text:style-name="P15"><text:span text:style-name="T5">Es</text:span><text:span text:style-name="T47"> </text:span><text:span text:style-name="T5">el</text:span><text:span text:style-name="T47"> </text:span><text:span text:style-name="T5">sis</text:span><text:span text:style-name="T9">t</text:span><text:span text:style-name="T5">e</text:span><text:span text:style-name="T17">m</text:span><text:span text:style-name="T5">a</text:span><text:span text:style-name="T58"> </text:span><text:span text:style-name="T9">d</text:span><text:span text:style-name="T5">e</text:span><text:span text:style-name="T58"> </text:span><text:span text:style-name="T5">ges</text:span><text:span text:style-name="T9">t</text:span><text:span text:style-name="T17">i</text:span><text:span text:style-name="T5">ón r</text:span><text:span text:style-name="T9">e</text:span><text:span text:style-name="T3">c</text:span><text:span text:style-name="T5">o</text:span><text:span text:style-name="T58">n</text:span><text:span text:style-name="T5">oci</text:span><text:span text:style-name="T3">d</text:span><text:span text:style-name="T5">o</text:span><text:span text:style-name="T58"> </text:span><text:span text:style-name="T9">p</text:span><text:span text:style-name="T17">o</text:span><text:span text:style-name="T5">r</text:span><text:span text:style-name="T43"> </text:span><text:span text:style-name="T5">el</text:span><text:span text:style-name="T47"> </text:span><text:span text:style-name="T3">C</text:span><text:span text:style-name="T5">o</text:span><text:span text:style-name="T9">m</text:span><text:span text:style-name="T17">i</text:span><text:span text:style-name="T3">t</text:span><text:span text:style-name="T5">é</text:span><text:span text:style-name="T60"> </text:span><text:span text:style-name="T9">d</text:span><text:span text:style-name="T5">e</text:span><text:span text:style-name="T58"> </text:span><text:span text:style-name="T5">P</text:span><text:span text:style-name="T9">at</text:span><text:span text:style-name="T5">r</text:span><text:span text:style-name="T17">i</text:span><text:span text:style-name="T13">m</text:span><text:span text:style-name="T5">o</text:span><text:span text:style-name="T58">n</text:span><text:span text:style-name="T17">i</text:span><text:span text:style-name="T5">o </text:span><text:span text:style-name="T3">M</text:span><text:span text:style-name="T9">u</text:span><text:span text:style-name="T3">n</text:span><text:span text:style-name="T9">d</text:span><text:span text:style-name="T5">i</text:span><text:span text:style-name="T17">a</text:span><text:span text:style-name="T5">l</text:span><text:span text:style-name="T60"> </text:span><text:span text:style-name="T5">y</text:span><text:span text:style-name="T60"> </text:span><text:span text:style-name="T9">t</text:span><text:span text:style-name="T5">e</text:span><text:span text:style-name="T3">n</text:span><text:span text:style-name="T9">d</text:span><text:span text:style-name="T5">rá </text:span><text:span text:style-name="T3">c</text:span><text:span text:style-name="T5">o</text:span><text:span text:style-name="T3">m</text:span><text:span text:style-name="T5">o o</text:span><text:span text:style-name="T58">b</text:span><text:span text:style-name="T5">j</text:span><text:span text:style-name="T17">e</text:span><text:span text:style-name="T9">t</text:span><text:span text:style-name="T5">o</text:span><text:span text:style-name="T65"> </text:span><text:span text:style-name="T5">el</text:span><text:span text:style-name="T69"> </text:span><text:span text:style-name="T5">se</text:span><text:span text:style-name="T17">g</text:span><text:span text:style-name="T9">u</text:span><text:span text:style-name="T5">imient</text:span><text:span text:style-name="T9">o</text:span><text:span text:style-name="T5">,</text:span><text:span text:style-name="T88"> </text:span><text:span text:style-name="T17">e</text:span><text:span text:style-name="T5">s</text:span><text:span text:style-name="T9">tud</text:span><text:span text:style-name="T17">i</text:span><text:span text:style-name="T5">o,</text:span><text:span text:style-name="T70"> </text:span><text:span text:style-name="T5">i</text:span><text:span text:style-name="T3">n</text:span><text:span text:style-name="T9">f</text:span><text:span text:style-name="T5">o</text:span><text:span text:style-name="T9">r</text:span><text:span text:style-name="T5">me</text:span><text:span text:style-name="T88"> </text:span><text:span text:style-name="T5">y</text:span><text:span text:style-name="T65"> </text:span><text:span text:style-name="T3">p</text:span><text:span text:style-name="T5">r</text:span><text:span text:style-name="T9">o</text:span><text:span text:style-name="T3">pu</text:span><text:span text:style-name="T5">es</text:span><text:span text:style-name="T9">t</text:span><text:span text:style-name="T5">a</text:span><text:span text:style-name="T88"> </text:span><text:span text:style-name="T9">d</text:span><text:span text:style-name="T5">e</text:span><text:span text:style-name="T86"> </text:span><text:span text:style-name="T23">c</text:span><text:span text:style-name="T9">u</text:span><text:span text:style-name="T5">a</text:span><text:span text:style-name="T3">n</text:span><text:span text:style-name="T9">t</text:span><text:span text:style-name="T5">as</text:span><text:span text:style-name="T70"> </text:span><text:span text:style-name="T5">i</text:span><text:span text:style-name="T9">n</text:span><text:span text:style-name="T5">i</text:span><text:span text:style-name="T3">c</text:span><text:span text:style-name="T5">ia</text:span><text:span text:style-name="T9">t</text:span><text:span text:style-name="T5">i</text:span><text:span text:style-name="T23">v</text:span><text:span text:style-name="T5">as</text:span><text:span text:style-name="T86"> </text:span><text:span text:style-name="T5">i</text:span><text:span text:style-name="T9">n</text:span><text:span text:style-name="T3">c</text:span><text:span text:style-name="T5">i</text:span><text:span text:style-name="T9">d</text:span><text:span text:style-name="T5">an</text:span><text:span text:style-name="T86"> </text:span><text:span text:style-name="T17">e</text:span><text:span text:style-name="T5">n</text:span><text:span text:style-name="T86"> </text:span><text:span text:style-name="T5">el ám</text:span><text:span text:style-name="T9">b</text:span><text:span text:style-name="T5">i</text:span><text:span text:style-name="T9">t</text:span><text:span text:style-name="T5">o</text:span><text:span text:style-name="T3"> d</text:span><text:span text:style-name="T5">el</text:span><text:span text:style-name="T9"> </text:span><text:span text:style-name="T5">P</text:span><text:span text:style-name="T9">a</text:span><text:span text:style-name="T5">is</text:span><text:span text:style-name="T17">a</text:span><text:span text:style-name="T5">je</text:span><text:span text:style-name="T23"> </text:span><text:span text:style-name="T3">C</text:span><text:span text:style-name="T9">u</text:span><text:span text:style-name="T17">l</text:span><text:span text:style-name="T9">tu</text:span><text:span text:style-name="T17">r</text:span><text:span text:style-name="T5">al</text:span><text:span text:style-name="T3"> </text:span><text:span text:style-name="T9">d</text:span><text:span text:style-name="T5">e</text:span><text:span text:style-name="T17"> </text:span><text:span text:style-name="T5">Ri</text:span><text:span text:style-name="T3">sc</text:span><text:span text:style-name="T5">o </text:span><text:span text:style-name="T3">C</text:span><text:span text:style-name="T5">aí</text:span><text:span text:style-name="T9">d</text:span><text:span text:style-name="T5">o</text:span><text:span text:style-name="T3"> </text:span><text:span text:style-name="T5">y</text:span><text:span text:style-name="T3"> </text:span><text:span text:style-name="T5">las</text:span><text:span text:style-name="T3"> M</text:span><text:span text:style-name="T5">o</text:span><text:span text:style-name="T58">n</text:span><text:span text:style-name="T9">t</text:span><text:span text:style-name="T17">a</text:span><text:span text:style-name="T9">ñ</text:span><text:span text:style-name="T5">as</text:span><text:span text:style-name="T17"> </text:span><text:span text:style-name="T5">Sagr</text:span><text:span text:style-name="T17">a</text:span><text:span text:style-name="T9">d</text:span><text:span text:style-name="T5">as</text:span><text:span text:style-name="T51"> </text:span><text:span text:style-name="T9">d</text:span><text:span text:style-name="T5">e G</text:span><text:span text:style-name="T17">ra</text:span><text:span text:style-name="T5">n </text:span><text:span text:style-name="T3">C</text:span><text:span text:style-name="T5">a</text:span><text:span text:style-name="T9">n</text:span><text:span text:style-name="T5">ari</text:span><text:span text:style-name="T9">a</text:span><text:span text:style-name="T5">.</text:span></text:p>
      <text:p text:style-name="P88"/>
      <text:p text:style-name="P17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2</text:span><text:span text:style-name="T4">.</text:span><text:span text:style-name="T16"> </text:span><text:span text:style-name="T7">Á</text:span><text:span text:style-name="T1">m</text:span><text:span text:style-name="T7">bi</text:span><text:span text:style-name="T16">t</text:span><text:span text:style-name="T4">o</text:span><text:span text:style-name="T62"> </text:span><text:span text:style-name="T7">d</text:span><text:span text:style-name="T4">e</text:span><text:span text:style-name="T1"> a</text:span><text:span text:style-name="T16">c</text:span><text:span text:style-name="T4">t</text:span><text:span text:style-name="T7">u</text:span><text:span text:style-name="T1">a</text:span><text:span text:style-name="T4">c</text:span><text:span text:style-name="T7">i</text:span><text:span text:style-name="T4">ón</text:span><text:span text:style-name="T85"> </text:span><text:span text:style-name="T4">y</text:span><text:span text:style-name="T1"> </text:span><text:span text:style-name="T4">sede.</text:span></text:p>
      <text:p text:style-name="P69"><text:span text:style-name="T5">El</text:span><text:span text:style-name="T29"> </text:span><text:span text:style-name="T5">ám</text:span><text:span text:style-name="T9">b</text:span><text:span text:style-name="T5">i</text:span><text:span text:style-name="T3">t</text:span><text:span text:style-name="T5">o</text:span><text:span text:style-name="T29"> </text:span><text:span text:style-name="T9">d</text:span><text:span text:style-name="T5">e</text:span><text:span text:style-name="T39"> </text:span><text:span text:style-name="T9">a</text:span><text:span text:style-name="T3">c</text:span><text:span text:style-name="T9">tu</text:span><text:span text:style-name="T5">aci</text:span><text:span text:style-name="T17">ó</text:span><text:span text:style-name="T5">n</text:span><text:span text:style-name="T32"> </text:span><text:span text:style-name="T3">d</text:span><text:span text:style-name="T5">e</text:span><text:span text:style-name="T35"> </text:span><text:span text:style-name="T5">la</text:span><text:span text:style-name="T29"> </text:span><text:span text:style-name="T3">C</text:span><text:span text:style-name="T5">o</text:span><text:span text:style-name="T9">m</text:span><text:span text:style-name="T5">isión</text:span><text:span text:style-name="T32"> </text:span><text:span text:style-name="T9">d</text:span><text:span text:style-name="T5">e</text:span><text:span text:style-name="T35"> </text:span><text:span text:style-name="T5">Se</text:span><text:span text:style-name="T23">g</text:span><text:span text:style-name="T9">u</text:span><text:span text:style-name="T5">im</text:span><text:span text:style-name="T17">i</text:span><text:span text:style-name="T5">e</text:span><text:span text:style-name="T9">nt</text:span><text:span text:style-name="T5">o</text:span><text:span text:style-name="T41"> </text:span><text:span text:style-name="T23">s</text:span><text:span text:style-name="T5">e</text:span><text:span text:style-name="T35"> </text:span><text:span text:style-name="T3">c</text:span><text:span text:style-name="T5">o</text:span><text:span text:style-name="T9">r</text:span><text:span text:style-name="T5">r</text:span><text:span text:style-name="T9">e</text:span><text:span text:style-name="T5">s</text:span><text:span text:style-name="T17">p</text:span><text:span text:style-name="T5">onde</text:span><text:span text:style-name="T37"> </text:span><text:span text:style-name="T3">c</text:span><text:span text:style-name="T5">on</text:span><text:span text:style-name="T39"> </text:span><text:span text:style-name="T5">el</text:span><text:span text:style-name="T29"> </text:span><text:span text:style-name="T9">d</text:span><text:span text:style-name="T5">el</text:span><text:span text:style-name="T29"> </text:span><text:span text:style-name="T17">P</text:span><text:span text:style-name="T5">a</text:span><text:span text:style-name="T9">t</text:span><text:span text:style-name="T5">ri</text:span><text:span text:style-name="T17">m</text:span><text:span text:style-name="T5">o</text:span><text:span text:style-name="T58">n</text:span><text:span text:style-name="T5">io </text:span><text:span text:style-name="T9">Mu</text:span><text:span text:style-name="T3">n</text:span><text:span text:style-name="T9">d</text:span><text:span text:style-name="T5">ial</text:span><text:span text:style-name="T23"> </text:span><text:span text:style-name="T9">d</text:span><text:span text:style-name="T5">el</text:span><text:span text:style-name="T3"> </text:span><text:span text:style-name="T5">P</text:span><text:span text:style-name="T9">a</text:span><text:span text:style-name="T5">isa</text:span><text:span text:style-name="T17">j</text:span><text:span text:style-name="T5">e</text:span><text:span text:style-name="T23"> </text:span><text:span text:style-name="T3">C</text:span><text:span text:style-name="T9">u</text:span><text:span text:style-name="T17">l</text:span><text:span text:style-name="T3">t</text:span><text:span text:style-name="T9">u</text:span><text:span text:style-name="T5">ral</text:span><text:span text:style-name="T17"> </text:span><text:span text:style-name="T9">d</text:span><text:span text:style-name="T5">e Ri</text:span><text:span text:style-name="T3">sc</text:span><text:span text:style-name="T5">o </text:span><text:span text:style-name="T3">C</text:span><text:span text:style-name="T5">a</text:span><text:span text:style-name="T17">í</text:span><text:span text:style-name="T9">d</text:span><text:span text:style-name="T5">o</text:span><text:span text:style-name="T9"> </text:span><text:span text:style-name="T5">y</text:span><text:span text:style-name="T23"> </text:span><text:span text:style-name="T5">las</text:span><text:span text:style-name="T3"> </text:span><text:span text:style-name="T9">M</text:span><text:span text:style-name="T5">ont</text:span><text:span text:style-name="T9">añ</text:span><text:span text:style-name="T5">as</text:span><text:span text:style-name="T61"> </text:span><text:span text:style-name="T5">Sagr</text:span><text:span text:style-name="T9">a</text:span><text:span text:style-name="T3">d</text:span><text:span text:style-name="T5">as</text:span><text:span text:style-name="T61"> </text:span><text:span text:style-name="T3">d</text:span><text:span text:style-name="T5">e </text:span><text:span text:style-name="T23">G</text:span><text:span text:style-name="T5">ran </text:span><text:span text:style-name="T3">C</text:span><text:span text:style-name="T5">a</text:span><text:span text:style-name="T9">n</text:span><text:span text:style-name="T17">a</text:span><text:span text:style-name="T5">ria</text:span><text:span text:style-name="T11"> </text:span><text:span text:style-name="T5">y</text:span><text:span text:style-name="T23"> </text:span><text:span text:style-name="T3">q</text:span><text:span text:style-name="T9">u</text:span><text:span text:style-name="T5">e se</text:span><text:span text:style-name="T3"> </text:span><text:span text:style-name="T5">e</text:span><text:span text:style-name="T9">n</text:span><text:span text:style-name="T3">cu</text:span><text:span text:style-name="T9">e</text:span><text:span text:style-name="T3">n</text:span><text:span text:style-name="T9">t</text:span><text:span text:style-name="T5">ra</text:span><text:span text:style-name="T27"> </text:span><text:span text:style-name="T5">si</text:span><text:span text:style-name="T3">t</text:span><text:span text:style-name="T9">u</text:span><text:span text:style-name="T17">a</text:span><text:span text:style-name="T9">d</text:span><text:span text:style-name="T5">o</text:span><text:span text:style-name="T17"> </text:span><text:span text:style-name="T5">en</text:span><text:span text:style-name="T51"> </text:span><text:span text:style-name="T58">p</text:span><text:span text:style-name="T17">a</text:span><text:span text:style-name="T5">r</text:span><text:span text:style-name="T9">t</text:span><text:span text:style-name="T5">e</text:span><text:span text:style-name="T51"> </text:span><text:span text:style-name="T9">d</text:span><text:span text:style-name="T5">e</text:span><text:span text:style-name="T17"> </text:span><text:span text:style-name="T5">l</text:span><text:span text:style-name="T9">o</text:span><text:span text:style-name="T5">s</text:span><text:span text:style-name="T9"> </text:span><text:span text:style-name="T17">m</text:span><text:span text:style-name="T3">u</text:span><text:span text:style-name="T9">n</text:span><text:span text:style-name="T5">i</text:span><text:span text:style-name="T3">c</text:span><text:span text:style-name="T5">i</text:span><text:span text:style-name="T9">p</text:span><text:span text:style-name="T17">i</text:span><text:span text:style-name="T9">o</text:span><text:span text:style-name="T5">s</text:span><text:span text:style-name="T17"> </text:span><text:span text:style-name="T3">d</text:span><text:span text:style-name="T5">e </text:span><text:span text:style-name="T9">A</text:span><text:span text:style-name="T23">g</text:span><text:span text:style-name="T9">a</text:span><text:span text:style-name="T17">e</text:span><text:span text:style-name="T43">t</text:span><text:span text:style-name="T5">e,</text:span><text:span text:style-name="T39"> </text:span><text:span text:style-name="T17">Ar</text:span><text:span text:style-name="T9">t</text:span><text:span text:style-name="T17">e</text:span><text:span text:style-name="T9">n</text:span><text:span text:style-name="T5">ar</text:span><text:span text:style-name="T17">a</text:span><text:span text:style-name="T5">,</text:span><text:span text:style-name="T25"> </text:span><text:span text:style-name="T5">Gál</text:span><text:span text:style-name="T3">d</text:span><text:span text:style-name="T5">ar</text:span><text:span text:style-name="T3"> </text:span><text:span text:style-name="T5">y</text:span><text:span text:style-name="T3"> </text:span><text:span text:style-name="T9">Te</text:span><text:span text:style-name="T17">j</text:span><text:span text:style-name="T5">e</text:span><text:span text:style-name="T3">d</text:span><text:span text:style-name="T5">a. T</text:span><text:span text:style-name="T3">end</text:span><text:span text:style-name="T5">rá</text:span><text:span text:style-name="T84"> </text:span><text:span text:style-name="T23">s</text:span><text:span text:style-name="T5">u</text:span><text:span text:style-name="T3"> </text:span><text:span text:style-name="T23">s</text:span><text:span text:style-name="T17">e</text:span><text:span text:style-name="T9">d</text:span><text:span text:style-name="T5">e</text:span><text:span text:style-name="T55"> </text:span><text:span text:style-name="T5">en</text:span><text:span text:style-name="T61"> </text:span><text:span text:style-name="T5">el</text:span><text:span text:style-name="T3"> </text:span><text:span text:style-name="T5">mi</text:span><text:span text:style-name="T17">s</text:span><text:span text:style-name="T5">mo</text:span><text:span text:style-name="T3"> </text:span><text:span text:style-name="T5">l</text:span><text:span text:style-name="T9">u</text:span><text:span text:style-name="T5">gar</text:span><text:span text:style-name="T61"> </text:span><text:span text:style-name="T3">q</text:span><text:span text:style-name="T9">u</text:span><text:span text:style-name="T5">e</text:span><text:span text:style-name="T17"> </text:span><text:span text:style-name="T5">el</text:span><text:span text:style-name="T3"> </text:span><text:span text:style-name="T5">Ex</text:span><text:span text:style-name="T3">c</text:span><text:span text:style-name="T5">m</text:span><text:span text:style-name="T9">o</text:span><text:span text:style-name="T5">.</text:span><text:span text:style-name="T17"> </text:span><text:span text:style-name="T3">C</text:span><text:span text:style-name="T5">a</text:span><text:span text:style-name="T9">b</text:span><text:span text:style-name="T5">il</text:span><text:span text:style-name="T9">d</text:span><text:span text:style-name="T5">o</text:span><text:span text:style-name="T3"> </text:span><text:span text:style-name="T23">I</text:span><text:span text:style-name="T9">n</text:span><text:span text:style-name="T5">s</text:span><text:span text:style-name="T9">u</text:span><text:span text:style-name="T5">lar</text:span><text:span text:style-name="T61"> </text:span><text:span text:style-name="T9">d</text:span><text:span text:style-name="T5">e</text:span><text:span text:style-name="T17"> </text:span><text:span text:style-name="T5">Gran</text:span><text:span text:style-name="T55"> </text:span><text:span text:style-name="T3">C</text:span><text:span text:style-name="T17">a</text:span><text:span text:style-name="T9">n</text:span><text:span text:style-name="T5">ari</text:span><text:span text:style-name="T9">a</text:span><text:span text:style-name="T5">,</text:span><text:span text:style-name="T17"> </text:span><text:span text:style-name="T5">en</text:span><text:span text:style-name="T17"> l</text:span><text:span text:style-name="T5">a</text:span><text:span text:style-name="T3"> c</text:span><text:span text:style-name="T5">alle </text:span><text:span text:style-name="T3">B</text:span><text:span text:style-name="T5">ravo</text:span><text:span text:style-name="T55"> </text:span><text:span text:style-name="T9">Mu</text:span><text:span text:style-name="T5">ri</text:span><text:span text:style-name="T17">l</text:span><text:span text:style-name="T5">lo</text:span><text:span text:style-name="T23"> </text:span><text:span text:style-name="T9">n</text:span><text:span text:style-name="T5">º </text:span><text:span text:style-name="T9">2</text:span><text:span text:style-name="T5">3,</text:span><text:span text:style-name="T61"> </text:span><text:span text:style-name="T3">d</text:span><text:span text:style-name="T5">e </text:span><text:span text:style-name="T17">L</text:span><text:span text:style-name="T5">as</text:span><text:span text:style-name="T9"> </text:span><text:span text:style-name="T5">P</text:span><text:span text:style-name="T9">a</text:span><text:span text:style-name="T5">lmas</text:span><text:span text:style-name="T23"> </text:span><text:span text:style-name="T9">d</text:span><text:span text:style-name="T5">e G</text:span><text:span text:style-name="T17">r</text:span><text:span text:style-name="T5">an </text:span><text:span text:style-name="T3">C</text:span><text:span text:style-name="T17">a</text:span><text:span text:style-name="T9">n</text:span><text:span text:style-name="T5">a</text:span><text:span text:style-name="T17">r</text:span><text:span text:style-name="T5">ia.</text:span></text:p>
      <text:p text:style-name="P96"><text:span text:style-name="T4">C</text:span><text:span text:style-name="T7">A</text:span><text:span text:style-name="T4">PÍ</text:span><text:span text:style-name="T7">T</text:span><text:span text:style-name="T4">U</text:span><text:span text:style-name="T1">L</text:span><text:span text:style-name="T4">O</text:span><text:span text:style-name="T85"> </text:span><text:span text:style-name="T7">II</text:span><text:span text:style-name="T4">:</text:span><text:span text:style-name="T22"> </text:span><text:span text:style-name="T16">Ó</text:span><text:span text:style-name="T7">r</text:span><text:span text:style-name="T1">ga</text:span><text:span text:style-name="T7">n</text:span><text:span text:style-name="T4">o</text:span><text:span text:style-name="T7">s</text:span><text:span text:style-name="T4">,</text:span><text:span text:style-name="T62"> </text:span><text:span text:style-name="T16">f</text:span><text:span text:style-name="T7">un</text:span><text:span text:style-name="T4">c</text:span><text:span text:style-name="T7">i</text:span><text:span text:style-name="T16">o</text:span><text:span text:style-name="T7">n</text:span><text:span text:style-name="T1">e</text:span><text:span text:style-name="T4">s</text:span><text:span text:style-name="T54"> </text:span><text:span text:style-name="T4">y</text:span><text:span text:style-name="T1"> </text:span><text:span text:style-name="T7">r</text:span><text:span text:style-name="T1">ég</text:span><text:span text:style-name="T7">i</text:span><text:span text:style-name="T1">me</text:span><text:span text:style-name="T4">n</text:span><text:span text:style-name="T1"> </text:span><text:span text:style-name="T7">d</text:span><text:span text:style-name="T4">e</text:span><text:span text:style-name="T62"> </text:span><text:span text:style-name="T16">f</text:span><text:span text:style-name="T7">un</text:span><text:span text:style-name="T4">c</text:span><text:span text:style-name="T7">i</text:span><text:span text:style-name="T16">o</text:span><text:span text:style-name="T7">n</text:span><text:span text:style-name="T1">am</text:span><text:span text:style-name="T7">i</text:span><text:span text:style-name="T1">e</text:span><text:span text:style-name="T7">n</text:span><text:span text:style-name="T4">t</text:span><text:span text:style-name="T7">o</text:span><text:span text:style-name="T4">. </text:span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3</text:span><text:span text:style-name="T4">. </text:span><text:span text:style-name="T16">F</text:span><text:span text:style-name="T7">un</text:span><text:span text:style-name="T16">c</text:span><text:span text:style-name="T7">i</text:span><text:span text:style-name="T4">o</text:span><text:span text:style-name="T7">n</text:span><text:span text:style-name="T1">e</text:span><text:span text:style-name="T4">s</text:span><text:span text:style-name="T34"> </text:span><text:span text:style-name="T7">d</text:span><text:span text:style-name="T4">e</text:span><text:span text:style-name="T22"> </text:span><text:span text:style-name="T7">l</text:span><text:span text:style-name="T4">a</text:span><text:span text:style-name="T16"> </text:span><text:span text:style-name="T4">C</text:span><text:span text:style-name="T7">o</text:span><text:span text:style-name="T1">m</text:span><text:span text:style-name="T7">i</text:span><text:span text:style-name="T4">s</text:span><text:span text:style-name="T1">i</text:span><text:span text:style-name="T4">ón</text:span><text:span text:style-name="T85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46">e</text:span><text:span text:style-name="T7">n</text:span><text:span text:style-name="T4">t</text:span><text:span text:style-name="T7">o</text:span><text:span text:style-name="T4">.</text:span></text:p>
      <text:p text:style-name="P97"><text:span text:style-name="T124">S</text:span><text:span text:style-name="T125">o</text:span><text:span text:style-name="T124">n</text:span><text:span text:style-name="T126"> </text:span><text:span text:style-name="T125">f</text:span><text:span text:style-name="T126">u</text:span><text:span text:style-name="T125">n</text:span><text:span text:style-name="T126">c</text:span><text:span text:style-name="T124">io</text:span><text:span text:style-name="T127">n</text:span><text:span text:style-name="T124">es</text:span><text:span text:style-name="T128"> </text:span><text:span text:style-name="T125">d</text:span><text:span text:style-name="T124">e</text:span><text:span text:style-name="T129"> </text:span><text:span text:style-name="T124">la</text:span><text:span text:style-name="T125"> </text:span><text:span text:style-name="T126">C</text:span><text:span text:style-name="T124">o</text:span><text:span text:style-name="T125">m</text:span><text:span text:style-name="T129">i</text:span><text:span text:style-name="T124">sión </text:span><text:span text:style-name="T125">d</text:span><text:span text:style-name="T124">e Se</text:span><text:span text:style-name="T130">g</text:span><text:span text:style-name="T125">u</text:span><text:span text:style-name="T124">imi</text:span><text:span text:style-name="T126">e</text:span><text:span text:style-name="T125">nt</text:span><text:span text:style-name="T124">o</text:span><text:span text:style-name="T130"> </text:span><text:span text:style-name="T124">las</text:span><text:span text:style-name="T125"> </text:span><text:span text:style-name="T130">s</text:span><text:span text:style-name="T124">ig</text:span><text:span text:style-name="T125">u</text:span><text:span text:style-name="T124">ie</text:span><text:span text:style-name="T126">n</text:span><text:span text:style-name="T125">t</text:span><text:span text:style-name="T124">es:</text:span></text:p>
      <text:p text:style-name="P98"/>
      <text:p text:style-name="P3"/>
      <text:p text:style-name="P3"/>
      <text:p text:style-name="P3"/>
      <text:p text:style-name="P18"><text:span text:style-name="T5">a) </text:span><text:span text:style-name="T65"><text:s/></text:span><text:span text:style-name="T5">Vel</text:span><text:span text:style-name="T9">a</text:span><text:span text:style-name="T5">r</text:span><text:span text:style-name="T13"> </text:span><text:span text:style-name="T9">p</text:span><text:span text:style-name="T17">o</text:span><text:span text:style-name="T5">r</text:span><text:span text:style-name="T13"> </text:span><text:span text:style-name="T5">el</text:span><text:span text:style-name="T45"> </text:span><text:span text:style-name="T3">c</text:span><text:span text:style-name="T9">u</text:span><text:span text:style-name="T5">m</text:span><text:span text:style-name="T3">p</text:span><text:span text:style-name="T5">limi</text:span><text:span text:style-name="T3">e</text:span><text:span text:style-name="T9">nt</text:span><text:span text:style-name="T5">o</text:span><text:span text:style-name="T60"> </text:span><text:span text:style-name="T9">d</text:span><text:span text:style-name="T5">e</text:span><text:span text:style-name="T13"> </text:span><text:span text:style-name="T5">la</text:span><text:span text:style-name="T45"> </text:span><text:span text:style-name="T3">C</text:span><text:span text:style-name="T5">o</text:span><text:span text:style-name="T58">n</text:span><text:span text:style-name="T5">v</text:span><text:span text:style-name="T17">e</text:span><text:span text:style-name="T9">n</text:span><text:span text:style-name="T3">c</text:span><text:span text:style-name="T5">ión</text:span><text:span text:style-name="T60"> </text:span><text:span text:style-name="T3">d</text:span><text:span text:style-name="T5">e</text:span><text:span text:style-name="T13"> </text:span><text:span text:style-name="T5">1</text:span><text:span text:style-name="T9">9</text:span><text:span text:style-name="T5">72 </text:span><text:span text:style-name="T9">p</text:span><text:span text:style-name="T5">ara</text:span><text:span text:style-name="T43"> </text:span><text:span text:style-name="T5">la</text:span><text:span text:style-name="T43"> </text:span><text:span text:style-name="T5">P</text:span><text:span text:style-name="T9">r</text:span><text:span text:style-name="T5">ote</text:span><text:span text:style-name="T3">cc</text:span><text:span text:style-name="T5">ión </text:span><text:span text:style-name="T9">d</text:span><text:span text:style-name="T5">el P</text:span><text:span text:style-name="T9">at</text:span><text:span text:style-name="T5">rim</text:span><text:span text:style-name="T3">o</text:span><text:span text:style-name="T9">n</text:span><text:span text:style-name="T5">io</text:span><text:span text:style-name="T47"> </text:span><text:span text:style-name="T3">M</text:span><text:span text:style-name="T9">u</text:span><text:span text:style-name="T3">n</text:span><text:span text:style-name="T9">d</text:span><text:span text:style-name="T5">ial</text:span><text:span text:style-name="T47"> </text:span><text:span text:style-name="T3">C</text:span><text:span text:style-name="T9">u</text:span><text:span text:style-name="T17">l</text:span><text:span text:style-name="T9">tu</text:span><text:span text:style-name="T5">ral</text:span><text:span text:style-name="T82"> </text:span><text:span text:style-name="T5">y</text:span><text:span text:style-name="T47"> </text:span><text:span text:style-name="T9">N</text:span><text:span text:style-name="T5">a</text:span><text:span text:style-name="T3">t</text:span><text:span text:style-name="T9">u</text:span><text:span text:style-name="T5">ral,</text:span><text:span text:style-name="T58"> </text:span><text:span text:style-name="T9">d</text:span><text:span text:style-name="T5">e</text:span><text:span text:style-name="T13"> </text:span><text:span text:style-name="T5">las</text:span><text:span text:style-name="T82"> </text:span><text:span text:style-name="T9">D</text:span><text:span text:style-name="T5">i</text:span><text:span text:style-name="T17">r</text:span><text:span text:style-name="T5">ec</text:span><text:span text:style-name="T9">t</text:span><text:span text:style-name="T5">rices P</text:span><text:span text:style-name="T9">r</text:span><text:span text:style-name="T5">ác</text:span><text:span text:style-name="T9">t</text:span><text:span text:style-name="T5">i</text:span><text:span text:style-name="T3">c</text:span><text:span text:style-name="T5">as</text:span><text:span text:style-name="T60"> </text:span><text:span text:style-name="T3">p</text:span><text:span text:style-name="T5">ara</text:span><text:span text:style-name="T45"> </text:span><text:span text:style-name="T5">la a</text:span><text:span text:style-name="T9">p</text:span><text:span text:style-name="T5">licación</text:span><text:span text:style-name="T13"> </text:span><text:span text:style-name="T3">d</text:span><text:span text:style-name="T5">e</text:span><text:span text:style-name="T43"> </text:span><text:span text:style-name="T5">la</text:span><text:span text:style-name="T47"> </text:span><text:span text:style-name="T3">C</text:span><text:span text:style-name="T5">o</text:span><text:span text:style-name="T58">n</text:span><text:span text:style-name="T5">v</text:span><text:span text:style-name="T17">e</text:span><text:span text:style-name="T9">n</text:span><text:span text:style-name="T3">c</text:span><text:span text:style-name="T5">ión</text:span><text:span text:style-name="T60"> </text:span><text:span text:style-name="T3">d</text:span><text:span text:style-name="T5">el</text:span><text:span text:style-name="T82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 </text:span><text:span text:style-name="T9">Mu</text:span><text:span text:style-name="T3">n</text:span><text:span text:style-name="T9">d</text:span><text:span text:style-name="T5">ial</text:span><text:span text:style-name="T60"> </text:span><text:span text:style-name="T5">y</text:span><text:span text:style-name="T60"> </text:span><text:span text:style-name="T9">d</text:span><text:span text:style-name="T5">e</text:span><text:span text:style-name="T58"> </text:span><text:span text:style-name="T9">t</text:span><text:span text:style-name="T17">o</text:span><text:span text:style-name="T9">d</text:span><text:span text:style-name="T5">as</text:span><text:span text:style-name="T43"> </text:span><text:span text:style-name="T17">a</text:span><text:span text:style-name="T9">qu</text:span><text:span text:style-name="T5">ell</text:span><text:span text:style-name="T9">a</text:span><text:span text:style-name="T5">s r</text:span><text:span text:style-name="T9">e</text:span><text:span text:style-name="T3">c</text:span><text:span text:style-name="T5">o</text:span><text:span text:style-name="T9">m</text:span><text:span text:style-name="T5">e</text:span><text:span text:style-name="T3">n</text:span><text:span text:style-name="T9">d</text:span><text:span text:style-name="T5">acio</text:span><text:span text:style-name="T9">n</text:span><text:span text:style-name="T5">es</text:span><text:span text:style-name="T55"> </text:span><text:span text:style-name="T9">q</text:span><text:span text:style-name="T3">u</text:span><text:span text:style-name="T5">e</text:span><text:span text:style-name="T47"> </text:span><text:span text:style-name="T5">se</text:span><text:span text:style-name="T9"> d</text:span><text:span text:style-name="T5">e</text:span><text:span text:style-name="T9">r</text:span><text:span text:style-name="T5">iv</text:span><text:span text:style-name="T17">e</text:span><text:span text:style-name="T5">n</text:span><text:span text:style-name="T9"> d</text:span><text:span text:style-name="T5">e</text:span><text:span text:style-name="T60"> </text:span><text:span text:style-name="T5">la</text:span><text:span text:style-name="T13"> </text:span><text:span text:style-name="T3">D</text:span><text:span text:style-name="T5">eclaraci</text:span><text:span text:style-name="T3">ó</text:span><text:span text:style-name="T5">n</text:span><text:span text:style-name="T13"> </text:span><text:span text:style-name="T9">d</text:span><text:span text:style-name="T5">el</text:span><text:span text:style-name="T43"> </text:span><text:span text:style-name="T5">P</text:span><text:span text:style-name="T9">a</text:span><text:span text:style-name="T5">isaje</text:span><text:span text:style-name="T43"> </text:span><text:span text:style-name="T23">C</text:span><text:span text:style-name="T9">u</text:span><text:span text:style-name="T5">l</text:span><text:span text:style-name="T3">t</text:span><text:span text:style-name="T9">u</text:span><text:span text:style-name="T5">ral</text:span><text:span text:style-name="T43"> </text:span><text:span text:style-name="T9">d</text:span><text:span text:style-name="T5">e</text:span><text:span text:style-name="T60"> </text:span><text:span text:style-name="T5">Ri</text:span><text:span text:style-name="T3">sc</text:span><text:span text:style-name="T5">o </text:span><text:span text:style-name="T3">C</text:span><text:span text:style-name="T5">aí</text:span><text:span text:style-name="T9">d</text:span><text:span text:style-name="T5">o</text:span><text:span text:style-name="T9"> </text:span><text:span text:style-name="T5">y</text:span><text:span text:style-name="T3"> </text:span><text:span text:style-name="T5">las</text:span><text:span text:style-name="T3"> </text:span><text:span text:style-name="T9">M</text:span><text:span text:style-name="T17">o</text:span><text:span text:style-name="T9">nt</text:span><text:span text:style-name="T17">a</text:span><text:span text:style-name="T9">ñ</text:span><text:span text:style-name="T5">as</text:span><text:span text:style-name="T17"> </text:span><text:span text:style-name="T5">S</text:span><text:span text:style-name="T17">a</text:span><text:span text:style-name="T5">gra</text:span><text:span text:style-name="T9">d</text:span><text:span text:style-name="T5">as</text:span><text:span text:style-name="T23"> </text:span><text:span text:style-name="T3">d</text:span><text:span text:style-name="T5">e Gr</text:span><text:span text:style-name="T17">a</text:span><text:span text:style-name="T5">n</text:span><text:span text:style-name="T17"> </text:span><text:span text:style-name="T3">C</text:span><text:span text:style-name="T5">a</text:span><text:span text:style-name="T9">n</text:span><text:span text:style-name="T17">a</text:span><text:span text:style-name="T5">ria</text:span><text:span text:style-name="T9"> </text:span><text:span text:style-name="T23">c</text:span><text:span text:style-name="T5">o</text:span><text:span text:style-name="T9">m</text:span><text:span text:style-name="T5">o P</text:span><text:span text:style-name="T3">a</text:span><text:span text:style-name="T9">t</text:span><text:span text:style-name="T5">ri</text:span><text:span text:style-name="T17">m</text:span><text:span text:style-name="T5">o</text:span><text:span text:style-name="T58">n</text:span><text:span text:style-name="T5">io</text:span><text:span text:style-name="T84"> </text:span><text:span text:style-name="T3">M</text:span><text:span text:style-name="T9">u</text:span><text:span text:style-name="T3">n</text:span><text:span text:style-name="T9">d</text:span><text:span text:style-name="T5">ia</text:span><text:span text:style-name="T17">l</text:span><text:span text:style-name="T5">.</text:span></text:p>
      <text:p text:style-name="P88"/>
      <text:p text:style-name="P20"><text:span text:style-name="T9">b</text:span><text:span text:style-name="T5">) </text:span><text:span text:style-name="T94"><text:s/></text:span><text:span text:style-name="T3">C</text:span><text:span text:style-name="T9">u</text:span><text:span text:style-name="T5">m</text:span><text:span text:style-name="T9">p</text:span><text:span text:style-name="T5">lir,</text:span><text:span text:style-name="T69"> </text:span><text:span text:style-name="T9">p</text:span><text:span text:style-name="T17">r</text:span><text:span text:style-name="T5">o</text:span><text:span text:style-name="T9">m</text:span><text:span text:style-name="T5">ov</text:span><text:span text:style-name="T9">e</text:span><text:span text:style-name="T5">r</text:span><text:span text:style-name="T88"> </text:span><text:span text:style-name="T5">y</text:span><text:span text:style-name="T69"> </text:span><text:span text:style-name="T3">c</text:span><text:span text:style-name="T17">o</text:span><text:span text:style-name="T9">n</text:span><text:span text:style-name="T5">soli</text:span><text:span text:style-name="T9">d</text:span><text:span text:style-name="T5">ar</text:span><text:span text:style-name="T70"> </text:span><text:span text:style-name="T5">los</text:span><text:span text:style-name="T69"> </text:span><text:span text:style-name="T17">o</text:span><text:span text:style-name="T9">b</text:span><text:span text:style-name="T5">j</text:span><text:span text:style-name="T9">e</text:span><text:span text:style-name="T3">t</text:span><text:span text:style-name="T5">ivos</text:span><text:span text:style-name="T69"> </text:span><text:span text:style-name="T3">c</text:span><text:span text:style-name="T17">o</text:span><text:span text:style-name="T9">nt</text:span><text:span text:style-name="T17">e</text:span><text:span text:style-name="T9">n</text:span><text:span text:style-name="T5">i</text:span><text:span text:style-name="T9">d</text:span><text:span text:style-name="T5">os</text:span><text:span text:style-name="T70"> </text:span><text:span text:style-name="T17">e</text:span><text:span text:style-name="T5">n</text:span><text:span text:style-name="T66"> </text:span><text:span text:style-name="T17">l</text:span><text:span text:style-name="T5">a</text:span><text:span text:style-name="T66"> </text:span><text:span text:style-name="T17">i</text:span><text:span text:style-name="T9">n</text:span><text:span text:style-name="T5">s</text:span><text:span text:style-name="T13">c</text:span><text:span text:style-name="T5">ri</text:span><text:span text:style-name="T9">p</text:span><text:span text:style-name="T3">c</text:span><text:span text:style-name="T5">i</text:span><text:span text:style-name="T17">ó</text:span><text:span text:style-name="T5">n</text:span><text:span text:style-name="T70"> </text:span><text:span text:style-name="T9">d</text:span><text:span text:style-name="T5">el P</text:span><text:span text:style-name="T9">a</text:span><text:span text:style-name="T5">isaje</text:span><text:span text:style-name="T13"> </text:span><text:span text:style-name="T23">C</text:span><text:span text:style-name="T9">u</text:span><text:span text:style-name="T5">l</text:span><text:span text:style-name="T3">t</text:span><text:span text:style-name="T9">u</text:span><text:span text:style-name="T5">ral</text:span><text:span text:style-name="T45"> </text:span><text:span text:style-name="T9">d</text:span><text:span text:style-name="T5">e</text:span><text:span text:style-name="T47"> </text:span><text:span text:style-name="T5">Ri</text:span><text:span text:style-name="T3">sc</text:span><text:span text:style-name="T5">o</text:span><text:span text:style-name="T82"> </text:span><text:span text:style-name="T3">C</text:span><text:span text:style-name="T5">aí</text:span><text:span text:style-name="T9">d</text:span><text:span text:style-name="T5">o</text:span><text:span text:style-name="T45"> </text:span><text:span text:style-name="T5">y</text:span><text:span text:style-name="T13"> </text:span><text:span text:style-name="T5">las</text:span><text:span text:style-name="T13"> </text:span><text:span text:style-name="T3">M</text:span><text:span text:style-name="T5">ont</text:span><text:span text:style-name="T9">añ</text:span><text:span text:style-name="T5">as</text:span><text:span text:style-name="T60"> </text:span><text:span text:style-name="T17">S</text:span><text:span text:style-name="T5">agra</text:span><text:span text:style-name="T58">d</text:span><text:span text:style-name="T5">as </text:span><text:span text:style-name="T9">d</text:span><text:span text:style-name="T5">e</text:span><text:span text:style-name="T47"> </text:span><text:span text:style-name="T5">Gran</text:span><text:span text:style-name="T60"> </text:span><text:span text:style-name="T3">C</text:span><text:span text:style-name="T5">a</text:span><text:span text:style-name="T9">n</text:span><text:span text:style-name="T5">ar</text:span><text:span text:style-name="T17">i</text:span><text:span text:style-name="T5">a</text:span><text:span text:style-name="T13"> </text:span><text:span text:style-name="T5">en</text:span><text:span text:style-name="T47"> </text:span><text:span text:style-name="T5">la lis</text:span><text:span text:style-name="T9">t</text:span><text:span text:style-name="T5">a</text:span><text:span text:style-name="T47"> </text:span><text:span text:style-name="T3">d</text:span><text:span text:style-name="T5">el</text:span><text:span text:style-name="T13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 </text:span><text:span text:style-name="T3">M</text:span><text:span text:style-name="T9">und</text:span><text:span text:style-name="T17">i</text:span><text:span text:style-name="T5">al</text:span><text:span text:style-name="T60"> </text:span><text:span text:style-name="T5">y</text:span><text:span text:style-name="T60"> </text:span><text:span text:style-name="T5">lo</text:span><text:span text:style-name="T60"> </text:span><text:span text:style-name="T9">p</text:span><text:span text:style-name="T5">r</text:span><text:span text:style-name="T9">e</text:span><text:span text:style-name="T5">vi</text:span><text:span text:style-name="T23">s</text:span><text:span text:style-name="T9">t</text:span><text:span text:style-name="T5">o en</text:span><text:span text:style-name="T58"> </text:span><text:span text:style-name="T5">su</text:span><text:span text:style-name="T47"> </text:span><text:span text:style-name="T5">Pl</text:span><text:span text:style-name="T3">a</text:span><text:span text:style-name="T5">n</text:span><text:span text:style-name="T60"> </text:span><text:span text:style-name="T9">d</text:span><text:span text:style-name="T5">e</text:span><text:span text:style-name="T43"> </text:span><text:span text:style-name="T5">Ge</text:span><text:span text:style-name="T17">s</text:span><text:span text:style-name="T9">t</text:span><text:span text:style-name="T5">i</text:span><text:span text:style-name="T17">ó</text:span><text:span text:style-name="T5">n</text:span><text:span text:style-name="T58"> </text:span><text:span text:style-name="T5">I</text:span><text:span text:style-name="T17">n</text:span><text:span text:style-name="T9">t</text:span><text:span text:style-name="T5">egr</text:span><text:span text:style-name="T9">a</text:span><text:span text:style-name="T5">l, gara</text:span><text:span text:style-name="T58">n</text:span><text:span text:style-name="T9">t</text:span><text:span text:style-name="T17">i</text:span><text:span text:style-name="T9">z</text:span><text:span text:style-name="T5">a</text:span><text:span text:style-name="T3">n</text:span><text:span text:style-name="T9">d</text:span><text:span text:style-name="T5">o</text:span><text:span text:style-name="T17"> </text:span><text:span text:style-name="T5">la</text:span><text:span text:style-name="T60"> </text:span><text:span text:style-name="T9">p</text:span><text:span text:style-name="T5">r</text:span><text:span text:style-name="T3">o</text:span><text:span text:style-name="T9">t</text:span><text:span text:style-name="T5">ec</text:span><text:span text:style-name="T3">c</text:span><text:span text:style-name="T5">ió</text:span><text:span text:style-name="T58">n</text:span><text:span text:style-name="T5">,</text:span><text:span text:style-name="T61"> </text:span><text:span text:style-name="T5">el</text:span><text:span text:style-name="T13"> </text:span><text:span text:style-name="T5">e</text:span><text:span text:style-name="T17">s</text:span><text:span text:style-name="T9">t</text:span><text:span text:style-name="T3">u</text:span><text:span text:style-name="T9">d</text:span><text:span text:style-name="T5">io</text:span><text:span text:style-name="T9"> </text:span><text:span text:style-name="T5">y</text:span><text:span text:style-name="T43"> </text:span><text:span text:style-name="T5">la</text:span><text:span text:style-name="T60"> </text:span><text:span text:style-name="T9">d</text:span><text:span text:style-name="T17">i</text:span><text:span text:style-name="T9">fu</text:span><text:span text:style-name="T5">si</text:span><text:span text:style-name="T17">ó</text:span><text:span text:style-name="T5">n</text:span><text:span text:style-name="T13"> </text:span><text:span text:style-name="T3">d</text:span><text:span text:style-name="T5">e</text:span><text:span text:style-name="T47"> </text:span><text:span text:style-name="T17">l</text:span><text:span text:style-name="T5">os</text:span><text:span text:style-name="T13"> </text:span><text:span text:style-name="T5">valo</text:span><text:span text:style-name="T3">r</text:span><text:span text:style-name="T5">es</text:span><text:span text:style-name="T9"> qu</text:span><text:span text:style-name="T5">e</text:span><text:span text:style-name="T60"> </text:span><text:span text:style-name="T5">s</text:span><text:span text:style-name="T9">u</text:span><text:span text:style-name="T23">s</text:span><text:span text:style-name="T3">t</text:span><text:span text:style-name="T5">e</text:span><text:span text:style-name="T9">nt</text:span><text:span text:style-name="T17">a</text:span><text:span text:style-name="T5">n la</text:span><text:span text:style-name="T9"> </text:span><text:span text:style-name="T5">i</text:span><text:span text:style-name="T9">n</text:span><text:span text:style-name="T5">s</text:span><text:span text:style-name="T3">c</text:span><text:span text:style-name="T5">r</text:span><text:span text:style-name="T9">ip</text:span><text:span text:style-name="T3">c</text:span><text:span text:style-name="T5">i</text:span><text:span text:style-name="T17">ó</text:span><text:span text:style-name="T5">n</text:span><text:span text:style-name="T61"> </text:span><text:span text:style-name="T9">d</text:span><text:span text:style-name="T5">el</text:span><text:span text:style-name="T3"> </text:span><text:span text:style-name="T5">P</text:span><text:span text:style-name="T9">a</text:span><text:span text:style-name="T5">isaje</text:span><text:span text:style-name="T23"> </text:span><text:span text:style-name="T3">C</text:span><text:span text:style-name="T9">u</text:span><text:span text:style-name="T5">l</text:span><text:span text:style-name="T9">tu</text:span><text:span text:style-name="T5">ral</text:span><text:span text:style-name="T3"> </text:span><text:span text:style-name="T17">e</text:span><text:span text:style-name="T5">n</text:span><text:span text:style-name="T9"> </text:span><text:span text:style-name="T5">la</text:span><text:span text:style-name="T9"> </text:span><text:span text:style-name="T17">l</text:span><text:span text:style-name="T5">is</text:span><text:span text:style-name="T9">t</text:span><text:span text:style-name="T5">a</text:span><text:span text:style-name="T3"> </text:span><text:span text:style-name="T9">d</text:span><text:span text:style-name="T5">e</text:span><text:span text:style-name="T17"> </text:span><text:span text:style-name="T5">P</text:span><text:span text:style-name="T9">a</text:span><text:span text:style-name="T3">t</text:span><text:span text:style-name="T5">rim</text:span><text:span text:style-name="T9">on</text:span><text:span text:style-name="T5">io</text:span><text:span text:style-name="T61"> </text:span><text:span text:style-name="T3">M</text:span><text:span text:style-name="T9">u</text:span><text:span text:style-name="T3">n</text:span><text:span text:style-name="T9">d</text:span><text:span text:style-name="T5">ial.</text:span></text:p>
      <text:p text:style-name="P89"/>
      <text:p text:style-name="P19"><text:span text:style-name="T3">c</text:span><text:span text:style-name="T5">) <text:s/></text:span><text:span text:style-name="T68"><text:s/></text:span><text:span text:style-name="T5">P</text:span><text:span text:style-name="T9">r</text:span><text:span text:style-name="T5">o</text:span><text:span text:style-name="T9">m</text:span><text:span text:style-name="T5">ov</text:span><text:span text:style-name="T9">e</text:span><text:span text:style-name="T5">r</text:span><text:span text:style-name="T91"> </text:span><text:span text:style-name="T5">el</text:span><text:span text:style-name="T32"> </text:span><text:span text:style-name="T3">c</text:span><text:span text:style-name="T9">u</text:span><text:span text:style-name="T5">m</text:span><text:span text:style-name="T9">p</text:span><text:span text:style-name="T5">l</text:span><text:span text:style-name="T17">i</text:span><text:span text:style-name="T5">mien</text:span><text:span text:style-name="T3">t</text:span><text:span text:style-name="T5">o</text:span><text:span text:style-name="T39"> </text:span><text:span text:style-name="T9">d</text:span><text:span text:style-name="T5">e</text:span><text:span text:style-name="T39"> </text:span><text:span text:style-name="T5">los</text:span><text:span text:style-name="T39"> </text:span><text:span text:style-name="T5">Ob</text:span><text:span text:style-name="T17">j</text:span><text:span text:style-name="T5">e</text:span><text:span text:style-name="T58">t</text:span><text:span text:style-name="T5">ivos</text:span><text:span text:style-name="T49"> </text:span><text:span text:style-name="T9">d</text:span><text:span text:style-name="T5">e</text:span><text:span text:style-name="T39"> </text:span><text:span text:style-name="T3">D</text:span><text:span text:style-name="T5">esa</text:span><text:span text:style-name="T9">r</text:span><text:span text:style-name="T5">r</text:span><text:span text:style-name="T9">o</text:span><text:span text:style-name="T5">llo</text:span><text:span text:style-name="T25"> </text:span><text:span text:style-name="T5">S</text:span><text:span text:style-name="T9">o</text:span><text:span text:style-name="T23">s</text:span><text:span text:style-name="T9">t</text:span><text:span text:style-name="T5">e</text:span><text:span text:style-name="T9">n</text:span><text:span text:style-name="T17">i</text:span><text:span text:style-name="T9">b</text:span><text:span text:style-name="T5">le</text:span><text:span text:style-name="T25"> </text:span><text:span text:style-name="T9">d</text:span><text:span text:style-name="T5">e</text:span><text:span text:style-name="T39"> </text:span><text:span text:style-name="T9">N</text:span><text:span text:style-name="T5">a</text:span><text:span text:style-name="T23">c</text:span><text:span text:style-name="T5">io</text:span><text:span text:style-name="T58">n</text:span><text:span text:style-name="T5">es Uni</text:span><text:span text:style-name="T9">d</text:span><text:span text:style-name="T5">as</text:span><text:span text:style-name="T43"> </text:span><text:span text:style-name="T5">en</text:span><text:span text:style-name="T13"> </text:span><text:span text:style-name="T5">los</text:span><text:span text:style-name="T82"> </text:span><text:span text:style-name="T9">p</text:span><text:span text:style-name="T5">l</text:span><text:span text:style-name="T17">a</text:span><text:span text:style-name="T9">n</text:span><text:span text:style-name="T5">es,</text:span><text:span text:style-name="T47"> </text:span><text:span text:style-name="T9">p</text:span><text:span text:style-name="T17">r</text:span><text:span text:style-name="T5">og</text:span><text:span text:style-name="T9">r</text:span><text:span text:style-name="T5">am</text:span><text:span text:style-name="T9">a</text:span><text:span text:style-name="T5">s y</text:span><text:span text:style-name="T82"> </text:span><text:span text:style-name="T23">c</text:span><text:span text:style-name="T9">u</text:span><text:span text:style-name="T5">a</text:span><text:span text:style-name="T3">n</text:span><text:span text:style-name="T9">t</text:span><text:span text:style-name="T5">as</text:span><text:span text:style-name="T82"> </text:span><text:span text:style-name="T5">ac</text:span><text:span text:style-name="T3">c</text:span><text:span text:style-name="T5">i</text:span><text:span text:style-name="T17">o</text:span><text:span text:style-name="T9">n</text:span><text:span text:style-name="T5">es</text:span><text:span text:style-name="T43"> </text:span><text:span text:style-name="T5">se</text:span><text:span text:style-name="T13"> </text:span><text:span text:style-name="T3">d</text:span><text:span text:style-name="T5">esa</text:span><text:span text:style-name="T9">r</text:span><text:span text:style-name="T5">r</text:span><text:span text:style-name="T9">o</text:span><text:span text:style-name="T5">l</text:span><text:span text:style-name="T17">l</text:span><text:span text:style-name="T5">en </text:span><text:span text:style-name="T9">d</text:span><text:span text:style-name="T17">e</text:span><text:span text:style-name="T9">nt</text:span><text:span text:style-name="T17">r</text:span><text:span text:style-name="T5">o</text:span><text:span text:style-name="T45"> </text:span><text:span text:style-name="T3">d</text:span><text:span text:style-name="T5">el P</text:span><text:span text:style-name="T9">a</text:span><text:span text:style-name="T5">isaje</text:span><text:span text:style-name="T13"> </text:span><text:span text:style-name="T23">C</text:span><text:span text:style-name="T9">u</text:span><text:span text:style-name="T5">l</text:span><text:span text:style-name="T3">t</text:span><text:span text:style-name="T9">u</text:span><text:span text:style-name="T5">al</text:span><text:span text:style-name="T47"> </text:span><text:span text:style-name="T9">d</text:span><text:span text:style-name="T5">e</text:span><text:span text:style-name="T43"> </text:span><text:span text:style-name="T5">Ri</text:span><text:span text:style-name="T3">sc</text:span><text:span text:style-name="T5">o</text:span><text:span text:style-name="T45"> </text:span><text:span text:style-name="T3">C</text:span><text:span text:style-name="T5">aí</text:span><text:span text:style-name="T9">d</text:span><text:span text:style-name="T5">o</text:span><text:span text:style-name="T47"> </text:span><text:span text:style-name="T5">y</text:span><text:span text:style-name="T60"> </text:span><text:span text:style-name="T5">las</text:span><text:span text:style-name="T82"> </text:span><text:span text:style-name="T9">M</text:span><text:span text:style-name="T17">o</text:span><text:span text:style-name="T9">nt</text:span><text:span text:style-name="T17">a</text:span><text:span text:style-name="T9">ñ</text:span><text:span text:style-name="T17">a</text:span><text:span text:style-name="T5">s</text:span><text:span text:style-name="T47"> </text:span><text:span text:style-name="T5">Sagr</text:span><text:span text:style-name="T9">ad</text:span><text:span text:style-name="T5">as </text:span><text:span text:style-name="T3">d</text:span><text:span text:style-name="T5">e</text:span><text:span text:style-name="T45"> </text:span><text:span text:style-name="T5">G</text:span><text:span text:style-name="T17">r</text:span><text:span text:style-name="T5">an</text:span><text:span text:style-name="T43"> </text:span><text:span text:style-name="T3">C</text:span><text:span text:style-name="T5">a</text:span><text:span text:style-name="T9">n</text:span><text:span text:style-name="T5">ari</text:span><text:span text:style-name="T9">a</text:span><text:span text:style-name="T5">, ma</text:span><text:span text:style-name="T9">nt</text:span><text:span text:style-name="T17">e</text:span><text:span text:style-name="T9">n</text:span><text:span text:style-name="T5">i</text:span><text:span text:style-name="T17">e</text:span><text:span text:style-name="T9">nd</text:span><text:span text:style-name="T5">o</text:span><text:span text:style-name="T49"> </text:span><text:span text:style-name="T5">los</text:span><text:span text:style-name="T39"> </text:span><text:span text:style-name="T5">va</text:span><text:span text:style-name="T17">l</text:span><text:span text:style-name="T5">o</text:span><text:span text:style-name="T9">r</text:span><text:span text:style-name="T5">es</text:span><text:span text:style-name="T90"> </text:span><text:span text:style-name="T9">qu</text:span><text:span text:style-name="T5">e</text:span><text:span text:style-name="T53"> </text:span><text:span text:style-name="T5">lo</text:span><text:span text:style-name="T32"> </text:span><text:span text:style-name="T3">c</text:span><text:span text:style-name="T5">o</text:span><text:span text:style-name="T3">m</text:span><text:span text:style-name="T9">p</text:span><text:span text:style-name="T5">one</text:span><text:span text:style-name="T9">n</text:span><text:span text:style-name="T5">,</text:span><text:span text:style-name="T49"> </text:span><text:span text:style-name="T5">en</text:span><text:span text:style-name="T53"> </text:span><text:span text:style-name="T3">c</text:span><text:span text:style-name="T5">on</text:span><text:span text:style-name="T3">s</text:span><text:span text:style-name="T5">o</text:span><text:span text:style-name="T58">n</text:span><text:span text:style-name="T5">a</text:span><text:span text:style-name="T9">n</text:span><text:span text:style-name="T3">c</text:span><text:span text:style-name="T5">ia</text:span><text:span text:style-name="T37"> </text:span><text:span text:style-name="T3">c</text:span><text:span text:style-name="T17">o</text:span><text:span text:style-name="T5">n</text:span><text:span text:style-name="T39"> </text:span><text:span text:style-name="T17">l</text:span><text:span text:style-name="T5">os</text:span><text:span text:style-name="T39"> </text:span><text:span text:style-name="T3">c</text:span><text:span text:style-name="T5">o</text:span><text:span text:style-name="T9">mp</text:span><text:span text:style-name="T17">ro</text:span><text:span text:style-name="T5">misos a</text:span><text:span text:style-name="T9">dq</text:span><text:span text:style-name="T3">u</text:span><text:span text:style-name="T5">iri</text:span><text:span text:style-name="T9">d</text:span><text:span text:style-name="T5">os</text:span><text:span text:style-name="T3"> </text:span><text:span text:style-name="T5">en</text:span><text:span text:style-name="T17"> </text:span><text:span text:style-name="T5">el</text:span><text:span text:style-name="T3"> </text:span><text:span text:style-name="T9">p</text:span><text:span text:style-name="T5">r</text:span><text:span text:style-name="T9">o</text:span><text:span text:style-name="T3">c</text:span><text:span text:style-name="T5">eso</text:span><text:span text:style-name="T51"> </text:span><text:span text:style-name="T9">d</text:span><text:span text:style-name="T5">e </text:span><text:span text:style-name="T17">i</text:span><text:span text:style-name="T9">n</text:span><text:span text:style-name="T5">s</text:span><text:span text:style-name="T3">c</text:span><text:span text:style-name="T5">ri</text:span><text:span text:style-name="T9">p</text:span><text:span text:style-name="T3">c</text:span><text:span text:style-name="T5">ión</text:span><text:span text:style-name="T23"> </text:span><text:span text:style-name="T9">e</text:span><text:span text:style-name="T5">n</text:span><text:span text:style-name="T17"> </text:span><text:span text:style-name="T5">la</text:span><text:span text:style-name="T9"> </text:span><text:span text:style-name="T5">Li</text:span><text:span text:style-name="T23">s</text:span><text:span text:style-name="T9">t</text:span><text:span text:style-name="T5">a</text:span><text:span text:style-name="T17"> </text:span><text:span text:style-name="T9">d</text:span><text:span text:style-name="T5">e </text:span><text:span text:style-name="T17">P</text:span><text:span text:style-name="T5">a</text:span><text:span text:style-name="T9">t</text:span><text:span text:style-name="T5">ri</text:span><text:span text:style-name="T17">m</text:span><text:span text:style-name="T5">o</text:span><text:span text:style-name="T58">n</text:span><text:span text:style-name="T5">io</text:span><text:span text:style-name="T84"> </text:span><text:span text:style-name="T3">M</text:span><text:span text:style-name="T9">u</text:span><text:span text:style-name="T3">n</text:span><text:span text:style-name="T9">d</text:span><text:span text:style-name="T5">ial.</text:span></text:p>
      <text:p text:style-name="P88"/>
      <text:p text:style-name="P20"><text:span text:style-name="T9">d</text:span><text:span text:style-name="T5">) </text:span><text:span text:style-name="T94"><text:s/></text:span><text:span text:style-name="T5">In</text:span><text:span text:style-name="T9">f</text:span><text:span text:style-name="T5">o</text:span><text:span text:style-name="T9">r</text:span><text:span text:style-name="T5">mar</text:span><text:span text:style-name="T35"> </text:span><text:span text:style-name="T5">y</text:span><text:span text:style-name="T23"> </text:span><text:span text:style-name="T9">d</text:span><text:span text:style-name="T5">ar</text:span><text:span text:style-name="T23"> </text:span><text:span text:style-name="T5">el</text:span><text:span text:style-name="T23"> </text:span><text:span text:style-name="T5">vi</text:span><text:span text:style-name="T3">s</text:span><text:span text:style-name="T9">t</text:span><text:span text:style-name="T5">o</text:span><text:span text:style-name="T61"> </text:span><text:span text:style-name="T9">b</text:span><text:span text:style-name="T3">u</text:span><text:span text:style-name="T5">e</text:span><text:span text:style-name="T9">n</text:span><text:span text:style-name="T5">o</text:span><text:span text:style-name="T23"> </text:span><text:span text:style-name="T5">al</text:span><text:span text:style-name="T23"> </text:span><text:span text:style-name="T5">Pl</text:span><text:span text:style-name="T9">a</text:span><text:span text:style-name="T5">n</text:span><text:span text:style-name="T23"> </text:span><text:span text:style-name="T9">d</text:span><text:span text:style-name="T5">e</text:span><text:span text:style-name="T17"> </text:span><text:span text:style-name="T5">Ge</text:span><text:span text:style-name="T17">s</text:span><text:span text:style-name="T9">t</text:span><text:span text:style-name="T5">ión</text:span><text:span text:style-name="T51"> </text:span><text:span text:style-name="T5">I</text:span><text:span text:style-name="T17">n</text:span><text:span text:style-name="T9">t</text:span><text:span text:style-name="T5">egr</text:span><text:span text:style-name="T9">a</text:span><text:span text:style-name="T5">l</text:span><text:span text:style-name="T51"> </text:span><text:span text:style-name="T3">d</text:span><text:span text:style-name="T5">el</text:span><text:span text:style-name="T3"> </text:span><text:span text:style-name="T5">P</text:span><text:span text:style-name="T3">a</text:span><text:span text:style-name="T9">t</text:span><text:span text:style-name="T5">rim</text:span><text:span text:style-name="T60">o</text:span><text:span text:style-name="T9">n</text:span><text:span text:style-name="T5">io</text:span><text:span text:style-name="T51"> </text:span><text:span text:style-name="T9">M</text:span><text:span text:style-name="T3">u</text:span><text:span text:style-name="T9">nd</text:span><text:span text:style-name="T5">ial </text:span><text:span text:style-name="T9">p</text:span><text:span text:style-name="T5">r</text:span><text:span text:style-name="T9">e</text:span><text:span text:style-name="T5">vio</text:span><text:span text:style-name="T32"> </text:span><text:span text:style-name="T5">a</text:span><text:span text:style-name="T39"> </text:span><text:span text:style-name="T5">su</text:span><text:span text:style-name="T32"> </text:span><text:span text:style-name="T5">el</text:span><text:span text:style-name="T9">e</text:span><text:span text:style-name="T5">va</text:span><text:span text:style-name="T3">c</text:span><text:span text:style-name="T5">i</text:span><text:span text:style-name="T17">ó</text:span><text:span text:style-name="T5">n</text:span><text:span text:style-name="T53"> </text:span><text:span text:style-name="T5">al</text:span><text:span text:style-name="T29"> </text:span><text:span text:style-name="T23">C</text:span><text:span text:style-name="T5">o</text:span><text:span text:style-name="T58">n</text:span><text:span text:style-name="T5">sejo</text:span><text:span text:style-name="T32"> </text:span><text:span text:style-name="T9">d</text:span><text:span text:style-name="T5">e</text:span><text:span text:style-name="T39"> </text:span><text:span text:style-name="T5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17">r</text:span><text:span text:style-name="T5">aci</text:span><text:span text:style-name="T17">ó</text:span><text:span text:style-name="T5">n</text:span><text:span text:style-name="T35"> </text:span><text:span text:style-name="T9">p</text:span><text:span text:style-name="T17">a</text:span><text:span text:style-name="T5">ra</text:span><text:span text:style-name="T32"> </text:span><text:span text:style-name="T5">su</text:span><text:span text:style-name="T32"> </text:span><text:span text:style-name="T5">a</text:span><text:span text:style-name="T9">p</text:span><text:span text:style-name="T17">r</text:span><text:span text:style-name="T5">o</text:span><text:span text:style-name="T58">b</text:span><text:span text:style-name="T5">aci</text:span><text:span text:style-name="T17">ó</text:span><text:span text:style-name="T5">n</text:span><text:span text:style-name="T39"> </text:span><text:span text:style-name="T9">d</text:span><text:span text:style-name="T5">e</text:span><text:span text:style-name="T58">f</text:span><text:span text:style-name="T17">i</text:span><text:span text:style-name="T9">n</text:span><text:span text:style-name="T5">i</text:span><text:span text:style-name="T9">t</text:span><text:span text:style-name="T5">iva, </text:span><text:span text:style-name="T9">p</text:span><text:span text:style-name="T5">r</text:span><text:span text:style-name="T9">o</text:span><text:span text:style-name="T3">p</text:span><text:span text:style-name="T5">o</text:span><text:span text:style-name="T58">n</text:span><text:span text:style-name="T5">i</text:span><text:span text:style-name="T17">e</text:span><text:span text:style-name="T9">nd</text:span><text:span text:style-name="T5">o</text:span><text:span text:style-name="T23"> </text:span><text:span text:style-name="T5">las</text:span><text:span text:style-name="T9"> </text:span><text:span text:style-name="T17">m</text:span><text:span text:style-name="T5">e</text:span><text:span text:style-name="T9">j</text:span><text:span text:style-name="T5">o</text:span><text:span text:style-name="T9">r</text:span><text:span text:style-name="T5">as</text:span><text:span text:style-name="T29"> </text:span><text:span text:style-name="T5">y</text:span><text:span text:style-name="T3"> </text:span><text:span text:style-name="T5">m</text:span><text:span text:style-name="T9">od</text:span><text:span text:style-name="T17">i</text:span><text:span text:style-name="T9">f</text:span><text:span text:style-name="T5">i</text:span><text:span text:style-name="T3">c</text:span><text:span text:style-name="T5">acio</text:span><text:span text:style-name="T9">n</text:span><text:span text:style-name="T5">es</text:span><text:span text:style-name="T23"> </text:span><text:span text:style-name="T3">q</text:span><text:span text:style-name="T9">u</text:span><text:span text:style-name="T5">e se</text:span><text:span text:style-name="T51"> </text:span><text:span text:style-name="T3">c</text:span><text:span text:style-name="T5">o</text:span><text:span text:style-name="T58">n</text:span><text:span text:style-name="T5">si</text:span><text:span text:style-name="T9">d</text:span><text:span text:style-name="T5">e</text:span><text:span text:style-name="T9">r</text:span><text:span text:style-name="T17">e</text:span><text:span text:style-name="T5">n</text:span><text:span text:style-name="T55"> </text:span><text:span text:style-name="T5">o</text:span><text:span text:style-name="T58">p</text:span><text:span text:style-name="T5">o</text:span><text:span text:style-name="T3">r</text:span><text:span text:style-name="T9">t</text:span><text:span text:style-name="T3">u</text:span><text:span text:style-name="T9">n</text:span><text:span text:style-name="T5">as.</text:span></text:p>
      <text:p text:style-name="P88"/>
      <text:p text:style-name="P21"><text:span text:style-name="T5">e) <text:s/></text:span><text:span text:style-name="T60"><text:s/></text:span><text:span text:style-name="T5">Reali</text:span><text:span text:style-name="T9">z</text:span><text:span text:style-name="T5">ar</text:span><text:span text:style-name="T55"> </text:span><text:span text:style-name="T3">u</text:span><text:span text:style-name="T5">n</text:span><text:span text:style-name="T23"> </text:span><text:span text:style-name="T5">se</text:span><text:span text:style-name="T17">g</text:span><text:span text:style-name="T9">u</text:span><text:span text:style-name="T5">imiento</text:span><text:span text:style-name="T29"> </text:span><text:span text:style-name="T9">d</text:span><text:span text:style-name="T5">el</text:span><text:span text:style-name="T23"> </text:span><text:span text:style-name="T3">c</text:span><text:span text:style-name="T9">u</text:span><text:span text:style-name="T17">m</text:span><text:span text:style-name="T9">p</text:span><text:span text:style-name="T5">limi</text:span><text:span text:style-name="T3">e</text:span><text:span text:style-name="T9">nt</text:span><text:span text:style-name="T5">o</text:span><text:span text:style-name="T32"> </text:span><text:span text:style-name="T9">d</text:span><text:span text:style-name="T5">el</text:span><text:span text:style-name="T51"> </text:span><text:span text:style-name="T5">Pl</text:span><text:span text:style-name="T3">a</text:span><text:span text:style-name="T5">n</text:span><text:span text:style-name="T23"> </text:span><text:span text:style-name="T9">d</text:span><text:span text:style-name="T5">e</text:span><text:span text:style-name="T61"> </text:span><text:span text:style-name="T23">G</text:span><text:span text:style-name="T5">es</text:span><text:span text:style-name="T9">t</text:span><text:span text:style-name="T5">i</text:span><text:span text:style-name="T17">ó</text:span><text:span text:style-name="T5">n</text:span><text:span text:style-name="T84"> </text:span><text:span text:style-name="T5">I</text:span><text:span text:style-name="T17">n</text:span><text:span text:style-name="T9">t</text:span><text:span text:style-name="T5">egr</text:span><text:span text:style-name="T9">a</text:span><text:span text:style-name="T5">l,</text:span><text:span text:style-name="T35"> </text:span><text:span text:style-name="T5">así</text:span><text:span text:style-name="T35"> </text:span><text:span text:style-name="T3">c</text:span><text:span text:style-name="T5">o</text:span><text:span text:style-name="T9">m</text:span><text:span text:style-name="T5">o </text:span><text:span text:style-name="T9">d</text:span><text:span text:style-name="T5">e</text:span><text:span text:style-name="T45"> </text:span><text:span text:style-name="T5">los</text:span><text:span text:style-name="T45"> </text:span><text:span text:style-name="T9">p</text:span><text:span text:style-name="T17">r</text:span><text:span text:style-name="T5">o</text:span><text:span text:style-name="T9">g</text:span><text:span text:style-name="T5">ram</text:span><text:span text:style-name="T9">a</text:span><text:span text:style-name="T5">s, </text:span><text:span text:style-name="T9">p</text:span><text:span text:style-name="T17">r</text:span><text:span text:style-name="T5">oyec</text:span><text:span text:style-name="T9">t</text:span><text:span text:style-name="T5">os</text:span><text:span text:style-name="T43"> </text:span><text:span text:style-name="T5">o</text:span><text:span text:style-name="T82"> </text:span><text:span text:style-name="T5">ac</text:span><text:span text:style-name="T3">c</text:span><text:span text:style-name="T5">i</text:span><text:span text:style-name="T17">o</text:span><text:span text:style-name="T9">n</text:span><text:span text:style-name="T5">es</text:span><text:span text:style-name="T58"> </text:span><text:span text:style-name="T3">q</text:span><text:span text:style-name="T9">u</text:span><text:span text:style-name="T5">e</text:span><text:span text:style-name="T45"> </text:span><text:span text:style-name="T5">se</text:span><text:span text:style-name="T47"> </text:span><text:span text:style-name="T5">l</text:span><text:span text:style-name="T17">l</text:span><text:span text:style-name="T5">even</text:span><text:span text:style-name="T47"> </text:span><text:span text:style-name="T5">a</text:span><text:span text:style-name="T45"> </text:span><text:span text:style-name="T3">c</text:span><text:span text:style-name="T5">a</text:span><text:span text:style-name="T9">b</text:span><text:span text:style-name="T5">o</text:span><text:span text:style-name="T45"> </text:span><text:span text:style-name="T17">e</text:span><text:span text:style-name="T5">n</text:span><text:span text:style-name="T45"> </text:span><text:span text:style-name="T5">el</text:span><text:span text:style-name="T82"> </text:span><text:span text:style-name="T5">ám</text:span><text:span text:style-name="T9">b</text:span><text:span text:style-name="T17">i</text:span><text:span text:style-name="T3">t</text:span><text:span text:style-name="T5">o</text:span><text:span text:style-name="T82"> </text:span><text:span text:style-name="T9">d</text:span><text:span text:style-name="T5">el P</text:span><text:span text:style-name="T9">a</text:span><text:span text:style-name="T5">isaje</text:span><text:span text:style-name="T13"> </text:span><text:span text:style-name="T3">C</text:span><text:span text:style-name="T9">u</text:span><text:span text:style-name="T5">l</text:span><text:span text:style-name="T3">t</text:span><text:span text:style-name="T9">u</text:span><text:span text:style-name="T5">ral</text:span><text:span text:style-name="T82"> </text:span><text:span text:style-name="T5">y</text:span><text:span text:style-name="T13"> </text:span><text:span text:style-name="T5">aseg</text:span><text:span text:style-name="T9">u</text:span><text:span text:style-name="T17">r</text:span><text:span text:style-name="T5">ar su</text:span><text:span text:style-name="T82"> </text:span><text:span text:style-name="T3">c</text:span><text:span text:style-name="T9">u</text:span><text:span text:style-name="T5">m</text:span><text:span text:style-name="T9">p</text:span><text:span text:style-name="T5">lim</text:span><text:span text:style-name="T17">i</text:span><text:span text:style-name="T5">e</text:span><text:span text:style-name="T3">n</text:span><text:span text:style-name="T9">t</text:span><text:span text:style-name="T5">o,</text:span><text:span text:style-name="T58"> </text:span><text:span text:style-name="T5">so</text:span><text:span text:style-name="T3">b</text:span><text:span text:style-name="T5">re</text:span><text:span text:style-name="T13"> </text:span><text:span text:style-name="T5">la</text:span><text:span text:style-name="T82"> </text:span><text:span text:style-name="T9">b</text:span><text:span text:style-name="T5">ase</text:span><text:span text:style-name="T47"> </text:span><text:span text:style-name="T3">d</text:span><text:span text:style-name="T5">e</text:span><text:span text:style-name="T45"> </text:span><text:span text:style-name="T5">la</text:span><text:span text:style-name="T82"> </text:span><text:span text:style-name="T3">c</text:span><text:span text:style-name="T5">o</text:span><text:span text:style-name="T9">o</text:span><text:span text:style-name="T5">r</text:span><text:span text:style-name="T9">d</text:span><text:span text:style-name="T17">i</text:span><text:span text:style-name="T3">n</text:span><text:span text:style-name="T5">ación e</text:span><text:span text:style-name="T9">nt</text:span><text:span text:style-name="T17">r</text:span><text:span text:style-name="T5">e</text:span><text:span text:style-name="T3"> </text:span><text:span text:style-name="T17">l</text:span><text:span text:style-name="T5">as</text:span><text:span text:style-name="T9"> d</text:span><text:span text:style-name="T5">is</text:span><text:span text:style-name="T9">t</text:span><text:span text:style-name="T17">i</text:span><text:span text:style-name="T9">nt</text:span><text:span text:style-name="T5">as ár</text:span><text:span text:style-name="T3">e</text:span><text:span text:style-name="T5">as</text:span><text:span text:style-name="T17"> </text:span><text:span text:style-name="T9">d</text:span><text:span text:style-name="T5">el</text:span><text:span text:style-name="T9"> </text:span><text:span text:style-name="T3">C</text:span><text:span text:style-name="T5">a</text:span><text:span text:style-name="T9">b</text:span><text:span text:style-name="T5">il</text:span><text:span text:style-name="T3">d</text:span><text:span text:style-name="T5">o</text:span><text:span text:style-name="T43"> </text:span><text:span text:style-name="T23">I</text:span><text:span text:style-name="T9">n</text:span><text:span text:style-name="T5">s</text:span><text:span text:style-name="T9">u</text:span><text:span text:style-name="T5">lar</text:span><text:span text:style-name="T17"> </text:span><text:span text:style-name="T9">d</text:span><text:span text:style-name="T5">e G</text:span><text:span text:style-name="T17">r</text:span><text:span text:style-name="T5">an</text:span><text:span text:style-name="T58"> </text:span><text:span text:style-name="T3">C</text:span><text:span text:style-name="T17">a</text:span><text:span text:style-name="T9">n</text:span><text:span text:style-name="T5">aria</text:span><text:span text:style-name="T58"> </text:span><text:span text:style-name="T3">c</text:span><text:span text:style-name="T5">on</text:span><text:span text:style-name="T9"> </text:span><text:span text:style-name="T17">i</text:span><text:span text:style-name="T9">n</text:span><text:span text:style-name="T3">c</text:span><text:span text:style-name="T5">i</text:span><text:span text:style-name="T9">d</text:span><text:span text:style-name="T17">e</text:span><text:span text:style-name="T9">n</text:span><text:span text:style-name="T3">c</text:span><text:span text:style-name="T5">ia </text:span><text:span text:style-name="T17">e</text:span><text:span text:style-name="T5">n</text:span><text:span text:style-name="T9"> </text:span><text:span text:style-name="T5">el </text:span><text:span text:style-name="T9">t</text:span><text:span text:style-name="T5">e</text:span><text:span text:style-name="T9">r</text:span><text:span text:style-name="T5">r</text:span><text:span text:style-name="T17">i</text:span><text:span text:style-name="T9">t</text:span><text:span text:style-name="T5">o</text:span><text:span text:style-name="T9">r</text:span><text:span text:style-name="T5">io</text:span><text:span text:style-name="T84"> </text:span><text:span text:style-name="T5">i</text:span><text:span text:style-name="T9">n</text:span><text:span text:style-name="T5">s</text:span><text:span text:style-name="T3">c</text:span><text:span text:style-name="T5">ri</text:span><text:span text:style-name="T3">t</text:span><text:span text:style-name="T5">o</text:span><text:span text:style-name="T3"> </text:span><text:span text:style-name="T17">e</text:span><text:span text:style-name="T5">n</text:span><text:span text:style-name="T9"> </text:span><text:span text:style-name="T5">la</text:span><text:span text:style-name="T3"> </text:span><text:span text:style-name="T5">L</text:span><text:span text:style-name="T17">i</text:span><text:span text:style-name="T60">s</text:span><text:span text:style-name="T9">t</text:span><text:span text:style-name="T5">a </text:span><text:span text:style-name="T3">d</text:span><text:span text:style-name="T5">e 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61"> </text:span><text:span text:style-name="T3">M</text:span><text:span text:style-name="T9">un</text:span><text:span text:style-name="T3">d</text:span><text:span text:style-name="T17">i</text:span><text:span text:style-name="T5">al.</text:span></text:p>
      <text:p text:style-name="P87"/>
      <text:p text:style-name="P22"><text:span text:style-name="T9">f</text:span><text:span text:style-name="T5">)<text:tab/>P</text:span><text:span text:style-name="T9">r</text:span><text:span text:style-name="T5">o</text:span><text:span text:style-name="T58">p</text:span><text:span text:style-name="T17">o</text:span><text:span text:style-name="T9">n</text:span><text:span text:style-name="T5">er</text:span><text:span text:style-name="T95"> </text:span><text:span text:style-name="T9">nu</text:span><text:span text:style-name="T5">evas</text:span><text:span text:style-name="T96"> </text:span><text:span text:style-name="T5">l</text:span><text:span text:style-name="T17">í</text:span><text:span text:style-name="T9">n</text:span><text:span text:style-name="T5">e</text:span><text:span text:style-name="T9">a</text:span><text:span text:style-name="T5">s</text:span><text:span text:style-name="T97"> </text:span><text:span text:style-name="T5">es</text:span><text:span text:style-name="T9">t</text:span><text:span text:style-name="T5">ra</text:span><text:span text:style-name="T3">t</text:span><text:span text:style-name="T5">égicas</text:span><text:span text:style-name="T72"> </text:span><text:span text:style-name="T5">y</text:span><text:span text:style-name="T98"> </text:span><text:span text:style-name="T5">ac</text:span><text:span text:style-name="T9">tu</text:span><text:span text:style-name="T5">aci</text:span><text:span text:style-name="T17">o</text:span><text:span text:style-name="T9">n</text:span><text:span text:style-name="T5">es</text:span><text:span text:style-name="T97"> </text:span><text:span text:style-name="T5">es</text:span><text:span text:style-name="T9">p</text:span><text:span text:style-name="T5">ec</text:span><text:span text:style-name="T17">í</text:span><text:span text:style-name="T9">f</text:span><text:span text:style-name="T5">i</text:span><text:span text:style-name="T3">c</text:span><text:span text:style-name="T5">as</text:span><text:span text:style-name="T93"> </text:span><text:span text:style-name="T9">qu</text:span><text:span text:style-name="T5">e</text:span><text:span text:style-name="T99"> </text:span><text:span text:style-name="T3">c</text:span><text:span text:style-name="T17">o</text:span><text:span text:style-name="T3">n</text:span><text:span text:style-name="T5">si</text:span><text:span text:style-name="T9">d</text:span><text:span text:style-name="T5">e</text:span><text:span text:style-name="T9">r</text:span><text:span text:style-name="T5">e </text:span><text:span text:style-name="T9">n</text:span><text:span text:style-name="T5">ecesarias</text:span><text:span text:style-name="T84"> </text:span><text:span text:style-name="T9">p</text:span><text:span text:style-name="T5">ara</text:span><text:span text:style-name="T3"> c</text:span><text:span text:style-name="T5">ont</text:span><text:span text:style-name="T9">r</text:span><text:span text:style-name="T5">i</text:span><text:span text:style-name="T3">b</text:span><text:span text:style-name="T9">u</text:span><text:span text:style-name="T17">i</text:span><text:span text:style-name="T5">r</text:span><text:span text:style-name="T9"> </text:span><text:span text:style-name="T5">al</text:span><text:span text:style-name="T9"> d</text:span><text:span text:style-name="T5">esa</text:span><text:span text:style-name="T9">r</text:span><text:span text:style-name="T17">r</text:span><text:span text:style-name="T5">ollo</text:span><text:span text:style-name="T3"> </text:span><text:span text:style-name="T5">y</text:span><text:span text:style-name="T3"> </text:span><text:span text:style-name="T5">e</text:span><text:span text:style-name="T9">j</text:span><text:span text:style-name="T5">ec</text:span><text:span text:style-name="T9">u</text:span><text:span text:style-name="T3">c</text:span><text:span text:style-name="T5">i</text:span><text:span text:style-name="T17">ó</text:span><text:span text:style-name="T5">n</text:span><text:span text:style-name="T17"> </text:span><text:span text:style-name="T3">d</text:span><text:span text:style-name="T5">el</text:span><text:span text:style-name="T9"> </text:span><text:span text:style-name="T5">Pl</text:span><text:span text:style-name="T9">a</text:span><text:span text:style-name="T5">n</text:span><text:span text:style-name="T58"> </text:span><text:span text:style-name="T9">d</text:span><text:span text:style-name="T5">e Ges</text:span><text:span text:style-name="T3">t</text:span><text:span text:style-name="T5">ión</text:span><text:span text:style-name="T3"> </text:span><text:span text:style-name="T5">I</text:span><text:span text:style-name="T17">n</text:span><text:span text:style-name="T3">t</text:span><text:span text:style-name="T5">egr</text:span><text:span text:style-name="T9">a</text:span><text:span text:style-name="T5">l, </text:span><text:span text:style-name="T3">c</text:span><text:span text:style-name="T5">o</text:span><text:span text:style-name="T9">r</text:span><text:span text:style-name="T5">r</text:span><text:span text:style-name="T9">e</text:span><text:span text:style-name="T5">gir</text:span><text:span text:style-name="T84"> </text:span><text:span text:style-name="T9">d</text:span><text:span text:style-name="T5">i</text:span><text:span text:style-name="T23">s</text:span><text:span text:style-name="T9">f</text:span><text:span text:style-name="T3">u</text:span><text:span text:style-name="T9">n</text:span><text:span text:style-name="T3">c</text:span><text:span text:style-name="T5">io</text:span><text:span text:style-name="T58">n</text:span><text:span text:style-name="T5">es</text:span><text:span text:style-name="T61"> </text:span><text:span text:style-name="T5">o</text:span><text:span text:style-name="T3"> </text:span><text:span text:style-name="T5">me</text:span><text:span text:style-name="T9">j</text:span><text:span text:style-name="T5">o</text:span><text:span text:style-name="T9">r</text:span><text:span text:style-name="T5">ar</text:span><text:span text:style-name="T84"> </text:span><text:span text:style-name="T17">l</text:span><text:span text:style-name="T5">a</text:span><text:span text:style-name="T9"> </text:span><text:span text:style-name="T5">ge</text:span><text:span text:style-name="T17">s</text:span><text:span text:style-name="T9">t</text:span><text:span text:style-name="T5">ión</text:span><text:span text:style-name="T61"> </text:span><text:span text:style-name="T9">d</text:span><text:span text:style-name="T5">el</text:span><text:span text:style-name="T3"> </text:span><text:span text:style-name="T5">P</text:span><text:span text:style-name="T3">a</text:span><text:span text:style-name="T5">isaje</text:span><text:span text:style-name="T3"> C</text:span><text:span text:style-name="T9">u</text:span><text:span text:style-name="T5">l</text:span><text:span text:style-name="T3">t</text:span><text:span text:style-name="T9">u</text:span><text:span text:style-name="T5">ral.</text:span></text:p>
      <text:p text:style-name="P88"/>
      <text:p text:style-name="P23"><text:span text:style-name="T5">g)</text:span><text:span text:style-name="T100"> </text:span><text:span text:style-name="T5">P</text:span><text:span text:style-name="T9">r</text:span><text:span text:style-name="T5">o</text:span><text:span text:style-name="T9">m</text:span><text:span text:style-name="T5">ov</text:span><text:span text:style-name="T9">e</text:span><text:span text:style-name="T5">r</text:span><text:span text:style-name="T60"> </text:span><text:span text:style-name="T5">las</text:span><text:span text:style-name="T92"> </text:span><text:span text:style-name="T17">r</text:span><text:span text:style-name="T5">el</text:span><text:span text:style-name="T9">a</text:span><text:span text:style-name="T3">c</text:span><text:span text:style-name="T5">ion</text:span><text:span text:style-name="T17">e</text:span><text:span text:style-name="T5">s</text:span><text:span text:style-name="T11"> </text:span><text:span text:style-name="T5">y</text:span><text:span text:style-name="T11"> </text:span><text:span text:style-name="T5">ar</text:span><text:span text:style-name="T58">t</text:span><text:span text:style-name="T5">i</text:span><text:span text:style-name="T23">c</text:span><text:span text:style-name="T9">u</text:span><text:span text:style-name="T5">lar</text:span><text:span text:style-name="T11"> </text:span><text:span text:style-name="T5">la</text:span><text:span text:style-name="T101"> </text:span><text:span text:style-name="T3">c</text:span><text:span text:style-name="T5">ol</text:span><text:span text:style-name="T3">a</text:span><text:span text:style-name="T9">b</text:span><text:span text:style-name="T5">o</text:span><text:span text:style-name="T3">r</text:span><text:span text:style-name="T5">ación</text:span><text:span text:style-name="T13"> </text:span><text:span text:style-name="T9">p</text:span><text:span text:style-name="T5">e</text:span><text:span text:style-name="T9">r</text:span><text:span text:style-name="T5">m</text:span><text:span text:style-name="T17">a</text:span><text:span text:style-name="T9">n</text:span><text:span text:style-name="T5">e</text:span><text:span text:style-name="T3">n</text:span><text:span text:style-name="T9">t</text:span><text:span text:style-name="T5">e e</text:span><text:span text:style-name="T3">n</text:span><text:span text:style-name="T9">t</text:span><text:span text:style-name="T17">r</text:span><text:span text:style-name="T5">e</text:span><text:span text:style-name="T13"> </text:span><text:span text:style-name="T5">las </text:span><text:span text:style-name="T9">d</text:span><text:span text:style-name="T5">i</text:span><text:span text:style-name="T9">f</text:span><text:span text:style-name="T5">e</text:span><text:span text:style-name="T3">r</text:span><text:span text:style-name="T5">e</text:span><text:span text:style-name="T3">n</text:span><text:span text:style-name="T9">t</text:span><text:span text:style-name="T5">es 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5">raci</text:span><text:span text:style-name="T17">o</text:span><text:span text:style-name="T9">n</text:span><text:span text:style-name="T5">es</text:span><text:span text:style-name="T47"> </text:span><text:span text:style-name="T3">c</text:span><text:span text:style-name="T5">on</text:span><text:span text:style-name="T82"> </text:span><text:span text:style-name="T3">c</text:span><text:span text:style-name="T5">o</text:span><text:span text:style-name="T9">m</text:span><text:span text:style-name="T3">p</text:span><text:span text:style-name="T5">e</text:span><text:span text:style-name="T58">t</text:span><text:span text:style-name="T17">e</text:span><text:span text:style-name="T9">n</text:span><text:span text:style-name="T3">c</text:span><text:span text:style-name="T5">ias en</text:span><text:span text:style-name="T45"> </text:span><text:span text:style-name="T5">el</text:span><text:span text:style-name="T82"> </text:span><text:span text:style-name="T5">á</text:span><text:span text:style-name="T17">m</text:span><text:span text:style-name="T9">b</text:span><text:span text:style-name="T5">i</text:span><text:span text:style-name="T9">t</text:span><text:span text:style-name="T5">o</text:span><text:span text:style-name="T58"> </text:span><text:span text:style-name="T9">d</text:span><text:span text:style-name="T5">el</text:span><text:span text:style-name="T82"> </text:span><text:span text:style-name="T5">P</text:span><text:span text:style-name="T3">a</text:span><text:span text:style-name="T9">t</text:span><text:span text:style-name="T5">r</text:span><text:span text:style-name="T17">i</text:span><text:span text:style-name="T5">m</text:span><text:span text:style-name="T9">on</text:span><text:span text:style-name="T5">io </text:span><text:span text:style-name="T9">Mu</text:span><text:span text:style-name="T3">n</text:span><text:span text:style-name="T9">d</text:span><text:span text:style-name="T5">ial,</text:span><text:span text:style-name="T23"> </text:span><text:span text:style-name="T5">e</text:span><text:span text:style-name="T3">n</text:span><text:span text:style-name="T9">t</text:span><text:span text:style-name="T5">i</text:span><text:span text:style-name="T9">d</text:span><text:span text:style-name="T17">a</text:span><text:span text:style-name="T9">d</text:span><text:span text:style-name="T5">es</text:span><text:span text:style-name="T51"> </text:span><text:span text:style-name="T9">p</text:span><text:span text:style-name="T3">ú</text:span><text:span text:style-name="T9">b</text:span><text:span text:style-name="T5">l</text:span><text:span text:style-name="T17">i</text:span><text:span text:style-name="T3">c</text:span><text:span text:style-name="T5">as y</text:span><text:span text:style-name="T3"> </text:span><text:span text:style-name="T9">p</text:span><text:span text:style-name="T5">riva</text:span><text:span text:style-name="T9">d</text:span><text:span text:style-name="T5">as,</text:span><text:span text:style-name="T55"> </text:span><text:span text:style-name="T3">c</text:span><text:span text:style-name="T5">on</text:span><text:span text:style-name="T3"> </text:span><text:span text:style-name="T5">r</text:span><text:span text:style-name="T9">ep</text:span><text:span text:style-name="T17">re</text:span><text:span text:style-name="T5">se</text:span><text:span text:style-name="T9">nt</text:span><text:span text:style-name="T5">aci</text:span><text:span text:style-name="T17">ó</text:span><text:span text:style-name="T5">n</text:span><text:span text:style-name="T23"> </text:span><text:span text:style-name="T17">e</text:span><text:span text:style-name="T5">n</text:span><text:span text:style-name="T9"> </text:span><text:span text:style-name="T5">e</text:span><text:span text:style-name="T17">s</text:span><text:span text:style-name="T9">t</text:span><text:span text:style-name="T5">e</text:span><text:span text:style-name="T55"> </text:span><text:span text:style-name="T5">ó</text:span><text:span text:style-name="T9">r</text:span><text:span text:style-name="T5">ga</text:span><text:span text:style-name="T3">n</text:span><text:span text:style-name="T17">o</text:span><text:span text:style-name="T5">.</text:span></text:p>
      <text:p text:style-name="P88"/>
      <text:p text:style-name="P24"><text:span text:style-name="T9">h</text:span><text:span text:style-name="T5">) </text:span><text:span text:style-name="T94"><text:s/></text:span><text:span text:style-name="T5">P</text:span><text:span text:style-name="T9">r</text:span><text:span text:style-name="T5">o</text:span><text:span text:style-name="T9">m</text:span><text:span text:style-name="T5">ov</text:span><text:span text:style-name="T9">e</text:span><text:span text:style-name="T5">r</text:span><text:span text:style-name="T78"> </text:span><text:span text:style-name="T5">la</text:span><text:span text:style-name="T88"> </text:span><text:span text:style-name="T9">p</text:span><text:span text:style-name="T5">a</text:span><text:span text:style-name="T17">r</text:span><text:span text:style-name="T9">t</text:span><text:span text:style-name="T5">i</text:span><text:span text:style-name="T3">c</text:span><text:span text:style-name="T5">i</text:span><text:span text:style-name="T9">p</text:span><text:span text:style-name="T5">aci</text:span><text:span text:style-name="T17">ó</text:span><text:span text:style-name="T5">n</text:span><text:span text:style-name="T88"> </text:span><text:span text:style-name="T9">d</text:span><text:span text:style-name="T5">el</text:span><text:span text:style-name="T88"> </text:span><text:span text:style-name="T5">P</text:span><text:span text:style-name="T9">at</text:span><text:span text:style-name="T5">ri</text:span><text:span text:style-name="T17">m</text:span><text:span text:style-name="T47">o</text:span><text:span text:style-name="T9">n</text:span><text:span text:style-name="T17">i</text:span><text:span text:style-name="T5">o</text:span><text:span text:style-name="T102"> </text:span><text:span text:style-name="T3">M</text:span><text:span text:style-name="T9">und</text:span><text:span text:style-name="T17">i</text:span><text:span text:style-name="T5">al</text:span><text:span text:style-name="T88"> </text:span><text:span text:style-name="T5">en</text:span><text:span text:style-name="T74"> </text:span><text:span text:style-name="T9">p</text:span><text:span text:style-name="T17">r</text:span><text:span text:style-name="T5">og</text:span><text:span text:style-name="T9">r</text:span><text:span text:style-name="T5">am</text:span><text:span text:style-name="T9">a</text:span><text:span text:style-name="T5">s</text:span><text:span text:style-name="T103"> </text:span><text:span text:style-name="T3">n</text:span><text:span text:style-name="T5">acio</text:span><text:span text:style-name="T3">n</text:span><text:span text:style-name="T5">al</text:span><text:span text:style-name="T9">e</text:span><text:span text:style-name="T5">s</text:span><text:span text:style-name="T70"> </text:span><text:span text:style-name="T5">e i</text:span><text:span text:style-name="T9">nt</text:span><text:span text:style-name="T5">e</text:span><text:span text:style-name="T3">r</text:span><text:span text:style-name="T9">n</text:span><text:span text:style-name="T5">acio</text:span><text:span text:style-name="T3">n</text:span><text:span text:style-name="T5">al</text:span><text:span text:style-name="T9">e</text:span><text:span text:style-name="T5">s</text:span><text:span text:style-name="T55"> </text:span><text:span text:style-name="T9">d</text:span><text:span text:style-name="T5">e</text:span><text:span text:style-name="T17"> </text:span><text:span text:style-name="T5">i</text:span><text:span text:style-name="T3">n</text:span><text:span text:style-name="T9">t</text:span><text:span text:style-name="T5">e</text:span><text:span text:style-name="T3">r</text:span><text:span text:style-name="T17">é</text:span><text:span text:style-name="T5">s</text:span><text:span text:style-name="T61"> </text:span><text:span text:style-name="T9">p</text:span><text:span text:style-name="T5">ara</text:span><text:span text:style-name="T61"> </text:span><text:span text:style-name="T17">e</text:span><text:span text:style-name="T5">l</text:span><text:span text:style-name="T17"> </text:span><text:span text:style-name="T5">P</text:span><text:span text:style-name="T9">a</text:span><text:span text:style-name="T5">isaje</text:span><text:span text:style-name="T23"> </text:span><text:span text:style-name="T3">C</text:span><text:span text:style-name="T9">u</text:span><text:span text:style-name="T17">l</text:span><text:span text:style-name="T9">tu</text:span><text:span text:style-name="T5">ral</text:span><text:span text:style-name="T61"> </text:span><text:span text:style-name="T5">y</text:span><text:span text:style-name="T3"> </text:span><text:span text:style-name="T9">f</text:span><text:span text:style-name="T5">acili</text:span><text:span text:style-name="T3">t</text:span><text:span text:style-name="T5">ar</text:span><text:span text:style-name="T23"> </text:span><text:span text:style-name="T5">r</text:span><text:span text:style-name="T9">e</text:span><text:span text:style-name="T5">lacio</text:span><text:span text:style-name="T3">n</text:span><text:span text:style-name="T5">es</text:span><text:span text:style-name="T23"> </text:span><text:span text:style-name="T3">c</text:span><text:span text:style-name="T17">o</text:span><text:span text:style-name="T5">n</text:span><text:span text:style-name="T61"> </text:span><text:span text:style-name="T5">o</text:span><text:span text:style-name="T58">t</text:span><text:span text:style-name="T5">r</text:span><text:span text:style-name="T9">o</text:span><text:span text:style-name="T5">s P</text:span><text:span text:style-name="T9">at</text:span><text:span text:style-name="T5">rim</text:span><text:span text:style-name="T3">o</text:span><text:span text:style-name="T9">n</text:span><text:span text:style-name="T5">ios</text:span><text:span text:style-name="T25"> </text:span><text:span text:style-name="T9">Mu</text:span><text:span text:style-name="T3">n</text:span><text:span text:style-name="T9">d</text:span><text:span text:style-name="T5">ial</text:span><text:span text:style-name="T9">e</text:span><text:span text:style-name="T5">s</text:span><text:span text:style-name="T37"> </text:span><text:span text:style-name="T5">y</text:span><text:span text:style-name="T49"> </text:span><text:span text:style-name="T5">e</text:span><text:span text:style-name="T9">nt</text:span><text:span text:style-name="T17">i</text:span><text:span text:style-name="T9">d</text:span><text:span text:style-name="T5">a</text:span><text:span text:style-name="T9">d</text:span><text:span text:style-name="T5">es,</text:span><text:span text:style-name="T90"> </text:span><text:span text:style-name="T17">l</text:span><text:span text:style-name="T9">u</text:span><text:span text:style-name="T5">gares</text:span><text:span text:style-name="T49"> </text:span><text:span text:style-name="T5">y</text:span><text:span text:style-name="T37"> </text:span><text:span text:style-name="T5">r</text:span><text:span text:style-name="T9">e</text:span><text:span text:style-name="T3">d</text:span><text:span text:style-name="T17">e</text:span><text:span text:style-name="T5">s</text:span><text:span text:style-name="T53"> </text:span><text:span text:style-name="T9">ut</text:span><text:span text:style-name="T5">ili</text:span><text:span text:style-name="T9">z</text:span><text:span text:style-name="T17">a</text:span><text:span text:style-name="T9">d</text:span><text:span text:style-name="T5">os</text:span><text:span text:style-name="T41"> </text:span><text:span text:style-name="T3">c</text:span><text:span text:style-name="T5">on</text:span><text:span text:style-name="T39"> </text:span><text:span text:style-name="T5">i</text:span><text:span text:style-name="T17">g</text:span><text:span text:style-name="T9">u</text:span><text:span text:style-name="T5">al</text:span><text:span text:style-name="T39"> </text:span><text:span text:style-name="T9">f</text:span><text:span text:style-name="T17">i</text:span><text:span text:style-name="T9">n</text:span><text:span text:style-name="T5">a</text:span><text:span text:style-name="T17">l</text:span><text:span text:style-name="T5">i</text:span><text:span text:style-name="T9">d</text:span><text:span text:style-name="T5">a</text:span><text:span text:style-name="T9">d</text:span><text:span text:style-name="T5">.</text:span></text:p>
      <text:p text:style-name="P92"/>
      <text:p text:style-name="P25"><text:span text:style-name="T5">i)<text:tab/>Es</text:span><text:span text:style-name="T9">t</text:span><text:span text:style-name="T5">im</text:span><text:span text:style-name="T9">u</text:span><text:span text:style-name="T5">lar</text:span><text:span text:style-name="T9"> </text:span><text:span text:style-name="T5">el</text:span><text:span text:style-name="T9"> </text:span><text:span text:style-name="T3">c</text:span><text:span text:style-name="T5">o</text:span><text:span text:style-name="T9">m</text:span><text:span text:style-name="T3">p</text:span><text:span text:style-name="T5">r</text:span><text:span text:style-name="T9">o</text:span><text:span text:style-name="T5">miso</text:span><text:span text:style-name="T17"> </text:span><text:span text:style-name="T5">i</text:span><text:span text:style-name="T9">n</text:span><text:span text:style-name="T5">s</text:span><text:span text:style-name="T3">t</text:span><text:span text:style-name="T5">i</text:span><text:span text:style-name="T3">t</text:span><text:span text:style-name="T9">u</text:span><text:span text:style-name="T3">c</text:span><text:span text:style-name="T5">io</text:span><text:span text:style-name="T58">n</text:span><text:span text:style-name="T5">al y</text:span><text:span text:style-name="T9"> </text:span><text:span text:style-name="T5">social</text:span><text:span text:style-name="T9"> </text:span><text:span text:style-name="T3">c</text:span><text:span text:style-name="T43">o</text:span><text:span text:style-name="T5">n</text:span><text:span text:style-name="T9"> </text:span><text:span text:style-name="T5">los</text:span><text:span text:style-name="T9"> </text:span><text:span text:style-name="T5">o</text:span><text:span text:style-name="T58">b</text:span><text:span text:style-name="T5">j</text:span><text:span text:style-name="T17">e</text:span><text:span text:style-name="T9">t</text:span><text:span text:style-name="T5">ivos</text:span><text:span text:style-name="T17"> </text:span><text:span text:style-name="T9">d</text:span><text:span text:style-name="T5">e la</text:span><text:span text:style-name="T9"> </text:span><text:span text:style-name="T5">i</text:span><text:span text:style-name="T9">n</text:span><text:span text:style-name="T5">s</text:span><text:span text:style-name="T3">c</text:span><text:span text:style-name="T5">r</text:span><text:span text:style-name="T17">i</text:span><text:span text:style-name="T9">p</text:span><text:span text:style-name="T3">c</text:span><text:span text:style-name="T5">ión </text:span><text:span text:style-name="T9">d</text:span><text:span text:style-name="T5">el</text:span><text:span text:style-name="T75"> </text:span><text:span text:style-name="T5">P</text:span><text:span text:style-name="T9">a</text:span><text:span text:style-name="T5">isa</text:span><text:span text:style-name="T17">j</text:span><text:span text:style-name="T5">e</text:span><text:span text:style-name="T45"> </text:span><text:span text:style-name="T3">C</text:span><text:span text:style-name="T9">u</text:span><text:span text:style-name="T5">l</text:span><text:span text:style-name="T3">t</text:span><text:span text:style-name="T9">u</text:span><text:span text:style-name="T5">ral</text:span><text:span text:style-name="T11"> </text:span><text:span text:style-name="T5">en</text:span><text:span text:style-name="T11"> </text:span><text:span text:style-name="T17">l</text:span><text:span text:style-name="T5">a</text:span><text:span text:style-name="T75"> </text:span><text:span text:style-name="T5">lis</text:span><text:span text:style-name="T9">t</text:span><text:span text:style-name="T5">a</text:span><text:span text:style-name="T75"> </text:span><text:span text:style-name="T3">d</text:span><text:span text:style-name="T5">el</text:span><text:span text:style-name="T75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13"> </text:span><text:span text:style-name="T3">M</text:span><text:span text:style-name="T9">und</text:span><text:span text:style-name="T17">i</text:span><text:span text:style-name="T5">al</text:span><text:span text:style-name="T11"> </text:span><text:span text:style-name="T9">d</text:span><text:span text:style-name="T5">e</text:span><text:span text:style-name="T82"> </text:span><text:span text:style-name="T9">p</text:span><text:span text:style-name="T5">r</text:span><text:span text:style-name="T3">o</text:span><text:span text:style-name="T9">t</text:span><text:span text:style-name="T5">eg</text:span><text:span text:style-name="T9">e</text:span><text:span text:style-name="T5">r, </text:span><text:span text:style-name="T3">c</text:span><text:span text:style-name="T5">o</text:span><text:span text:style-name="T58">n</text:span><text:span text:style-name="T23">s</text:span><text:span text:style-name="T5">e</text:span><text:span text:style-name="T9">r</text:span><text:span text:style-name="T5">var, r</text:span><text:span text:style-name="T9">e</text:span><text:span text:style-name="T5">valo</text:span><text:span text:style-name="T9">r</text:span><text:span text:style-name="T5">i</text:span><text:span text:style-name="T9">z</text:span><text:span text:style-name="T17">a</text:span><text:span text:style-name="T5">r</text:span><text:span text:style-name="T17"> </text:span><text:span text:style-name="T5">y</text:span><text:span text:style-name="T23"> </text:span><text:span text:style-name="T9">t</text:span><text:span text:style-name="T5">ra</text:span><text:span text:style-name="T9">n</text:span><text:span text:style-name="T5">sm</text:span><text:span text:style-name="T17">i</text:span><text:span text:style-name="T9">t</text:span><text:span text:style-name="T5">ir</text:span><text:span text:style-name="T3"> </text:span><text:span text:style-name="T23">s</text:span><text:span text:style-name="T9">u</text:span><text:span text:style-name="T5">s Val</text:span><text:span text:style-name="T3">o</text:span><text:span text:style-name="T5">r</text:span><text:span text:style-name="T9">e</text:span><text:span text:style-name="T5">s</text:span><text:span text:style-name="T17"> </text:span><text:span text:style-name="T5">Univ</text:span><text:span text:style-name="T17">e</text:span><text:span text:style-name="T5">rsal</text:span><text:span text:style-name="T9">e</text:span><text:span text:style-name="T5">s</text:span><text:span text:style-name="T32"> </text:span><text:span text:style-name="T17">E</text:span><text:span text:style-name="T3">xc</text:span><text:span text:style-name="T5">e</text:span><text:span text:style-name="T9">p</text:span><text:span text:style-name="T3">c</text:span><text:span text:style-name="T5">io</text:span><text:span text:style-name="T58">n</text:span><text:span text:style-name="T5">al</text:span><text:span text:style-name="T9">e</text:span><text:span text:style-name="T5">s.</text:span></text:p>
      <text:p text:style-name="P89"/>
      <text:p text:style-name="P26"><text:span text:style-name="T5">j)<text:tab/>F</text:span><text:span text:style-name="T9">o</text:span><text:span text:style-name="T5">ment</text:span><text:span text:style-name="T9">a</text:span><text:span text:style-name="T5">r</text:span><text:span text:style-name="T29"> </text:span><text:span text:style-name="T5">las</text:span><text:span text:style-name="T9"> </text:span><text:span text:style-name="T5">a</text:span><text:span text:style-name="T23">c</text:span><text:span text:style-name="T9">t</text:span><text:span text:style-name="T5">ivi</text:span><text:span text:style-name="T9">d</text:span><text:span text:style-name="T5">a</text:span><text:span text:style-name="T3">d</text:span><text:span text:style-name="T5">es</text:span><text:span text:style-name="T51"> </text:span><text:span text:style-name="T9">d</text:span><text:span text:style-name="T5">e</text:span><text:span text:style-name="T17"> i</text:span><text:span text:style-name="T9">n</text:span><text:span text:style-name="T5">ves</text:span><text:span text:style-name="T9">t</text:span><text:span text:style-name="T5">igaci</text:span><text:span text:style-name="T17">ó</text:span><text:span text:style-name="T9">n</text:span><text:span text:style-name="T5">,</text:span><text:span text:style-name="T51"> </text:span><text:span text:style-name="T5">o</text:span><text:span text:style-name="T58">b</text:span><text:span text:style-name="T5">ser</text:span><text:span text:style-name="T17">v</text:span><text:span text:style-name="T5">ación</text:span><text:span text:style-name="T61"> </text:span><text:span text:style-name="T9">p</text:span><text:span text:style-name="T5">e</text:span><text:span text:style-name="T9">r</text:span><text:span text:style-name="T5">m</text:span><text:span text:style-name="T17">a</text:span><text:span text:style-name="T9">n</text:span><text:span text:style-name="T5">e</text:span><text:span text:style-name="T3">n</text:span><text:span text:style-name="T9">t</text:span><text:span text:style-name="T5">e,</text:span><text:span text:style-name="T39"> </text:span><text:span text:style-name="T17">e</text:span><text:span text:style-name="T9">du</text:span><text:span text:style-name="T23">c</text:span><text:span text:style-name="T5">ació</text:span><text:span text:style-name="T9">n</text:span><text:span text:style-name="T5">, </text:span><text:span text:style-name="T3">c</text:span><text:span text:style-name="T5">o</text:span><text:span text:style-name="T58">n</text:span><text:span text:style-name="T3">c</text:span><text:span text:style-name="T5">ie</text:span><text:span text:style-name="T58">n</text:span><text:span text:style-name="T3">c</text:span><text:span text:style-name="T5">iación</text:span><text:span text:style-name="T23"> </text:span><text:span text:style-name="T3">p</text:span><text:span text:style-name="T9">úb</text:span><text:span text:style-name="T5">lica,</text:span><text:span text:style-name="T23"> </text:span><text:span text:style-name="T3">p</text:span><text:span text:style-name="T5">ar</text:span><text:span text:style-name="T58">t</text:span><text:span text:style-name="T5">i</text:span><text:span text:style-name="T3">c</text:span><text:span text:style-name="T5">i</text:span><text:span text:style-name="T9">p</text:span><text:span text:style-name="T5">aci</text:span><text:span text:style-name="T17">ó</text:span><text:span text:style-name="T5">n</text:span><text:span text:style-name="T3"> </text:span><text:span text:style-name="T5">y</text:span><text:span text:style-name="T3"> </text:span><text:span text:style-name="T5">co</text:span><text:span text:style-name="T17">o</text:span><text:span text:style-name="T9">p</text:span><text:span text:style-name="T5">e</text:span><text:span text:style-name="T9">r</text:span><text:span text:style-name="T5">aci</text:span><text:span text:style-name="T17">ó</text:span><text:span text:style-name="T5">n i</text:span><text:span text:style-name="T3">n</text:span><text:span text:style-name="T9">t</text:span><text:span text:style-name="T5">e</text:span><text:span text:style-name="T3">r</text:span><text:span text:style-name="T9">n</text:span><text:span text:style-name="T5">acio</text:span><text:span text:style-name="T9">n</text:span><text:span text:style-name="T5">al.</text:span></text:p>
      <text:p text:style-name="P28"><text:span text:style-name="T3">k</text:span><text:span text:style-name="T5">) In</text:span><text:span text:style-name="T9">f</text:span><text:span text:style-name="T5">o</text:span><text:span text:style-name="T9">r</text:span><text:span text:style-name="T5">mar</text:span><text:span text:style-name="T15"> </text:span><text:span text:style-name="T23">s</text:span><text:span text:style-name="T5">o</text:span><text:span text:style-name="T58">b</text:span><text:span text:style-name="T5">re</text:span><text:span text:style-name="T102"> </text:span><text:span text:style-name="T23">c</text:span><text:span text:style-name="T9">u</text:span><text:span text:style-name="T5">al</text:span><text:span text:style-name="T3">q</text:span><text:span text:style-name="T9">u</text:span><text:span text:style-name="T5">ier</text:span><text:span text:style-name="T77"> </text:span><text:span text:style-name="T17">o</text:span><text:span text:style-name="T9">t</text:span><text:span text:style-name="T5">ro</text:span><text:span text:style-name="T78"> </text:span><text:span text:style-name="T5">as</text:span><text:span text:style-name="T3">u</text:span><text:span text:style-name="T9">n</text:span><text:span text:style-name="T3">t</text:span><text:span text:style-name="T5">o</text:span><text:span text:style-name="T104"> </text:span><text:span text:style-name="T3">q</text:span><text:span text:style-name="T9">u</text:span><text:span text:style-name="T5">e</text:span><text:span text:style-name="T78"> </text:span><text:span text:style-name="T5">el</text:span><text:span text:style-name="T68"> </text:span><text:span text:style-name="T5">r</text:span><text:span text:style-name="T9">e</text:span><text:span text:style-name="T5">s</text:span><text:span text:style-name="T9">t</text:span><text:span text:style-name="T5">o</text:span><text:span text:style-name="T77"> </text:span><text:span text:style-name="T9">d</text:span><text:span text:style-name="T5">e</text:span><text:span text:style-name="T104"> </text:span><text:span text:style-name="T5">los</text:span><text:span text:style-name="T68"> </text:span><text:span text:style-name="T17">ór</text:span><text:span text:style-name="T5">ga</text:span><text:span text:style-name="T9">n</text:span><text:span text:style-name="T5">os </text:span><text:span text:style-name="T3">c</text:span><text:span text:style-name="T5">o</text:span><text:span text:style-name="T9">mp</text:span><text:span text:style-name="T5">le</text:span><text:span text:style-name="T9">m</text:span><text:span text:style-name="T17">e</text:span><text:span text:style-name="T9">nt</text:span><text:span text:style-name="T5">ar</text:span><text:span text:style-name="T17">i</text:span><text:span text:style-name="T5">os</text:span><text:span text:style-name="T51"> </text:span><text:span text:style-name="T5">y</text:span><text:span text:style-name="T23"> </text:span><text:span text:style-name="T9">d</text:span><text:span text:style-name="T5">ire</text:span><text:span text:style-name="T17">c</text:span><text:span text:style-name="T9">t</text:span><text:span text:style-name="T5">ivos</text:span><text:span text:style-name="T23"> </text:span><text:span text:style-name="T3">p</text:span><text:span text:style-name="T5">r</text:span><text:span text:style-name="T9">op</text:span><text:span text:style-name="T17">o</text:span><text:span text:style-name="T9">n</text:span><text:span text:style-name="T5">gan</text:span><text:span text:style-name="T17"> </text:span><text:span text:style-name="T9">p</text:span><text:span text:style-name="T17">a</text:span><text:span text:style-name="T5">ra</text:span><text:span text:style-name="T3"> </text:span><text:span text:style-name="T5">su</text:span><text:span text:style-name="T23"> </text:span><text:span text:style-name="T3">c</text:span><text:span text:style-name="T5">o</text:span><text:span text:style-name="T58">n</text:span><text:span text:style-name="T5">s</text:span><text:span text:style-name="T9">u</text:span><text:span text:style-name="T5">l</text:span><text:span text:style-name="T9">t</text:span><text:span text:style-name="T5">a.</text:span></text:p>
      <text:p text:style-name="P88"/>
      <text:p text:style-name="P27"><text:span text:style-name="T5">l)<text:tab/>T</text:span><text:span text:style-name="T9">od</text:span><text:span text:style-name="T5">as</text:span><text:span text:style-name="T93"> </text:span><text:span text:style-name="T5">a</text:span><text:span text:style-name="T3">q</text:span><text:span text:style-name="T9">u</text:span><text:span text:style-name="T5">ell</text:span><text:span text:style-name="T9">a</text:span><text:span text:style-name="T5">s</text:span><text:span text:style-name="T97"> </text:span><text:span text:style-name="T9">qu</text:span><text:span text:style-name="T5">e</text:span><text:span text:style-name="T93"> </text:span><text:span text:style-name="T5">les</text:span><text:span text:style-name="T97"> </text:span><text:span text:style-name="T5">sean</text:span><text:span text:style-name="T99"> </text:span><text:span text:style-name="T5">e</text:span><text:span text:style-name="T9">n</text:span><text:span text:style-name="T3">c</text:span><text:span text:style-name="T5">o</text:span><text:span text:style-name="T3">m</text:span><text:span text:style-name="T5">e</text:span><text:span text:style-name="T3">n</text:span><text:span text:style-name="T9">d</text:span><text:span text:style-name="T5">a</text:span><text:span text:style-name="T9">d</text:span><text:span text:style-name="T5">as</text:span><text:span text:style-name="T105"> </text:span><text:span text:style-name="T5">o</text:span><text:span text:style-name="T96"> </text:span><text:span text:style-name="T9">p</text:span><text:span text:style-name="T5">r</text:span><text:span text:style-name="T9">o</text:span><text:span text:style-name="T3">p</text:span><text:span text:style-name="T9">u</text:span><text:span text:style-name="T5">es</text:span><text:span text:style-name="T9">t</text:span><text:span text:style-name="T5">as</text:span><text:span text:style-name="T106"> </text:span><text:span text:style-name="T9">p</text:span><text:span text:style-name="T5">or</text:span><text:span text:style-name="T96"> </text:span><text:span text:style-name="T5">el</text:span><text:span text:style-name="T98"> </text:span><text:span text:style-name="T3">C</text:span><text:span text:style-name="T17">o</text:span><text:span text:style-name="T9">n</text:span><text:span text:style-name="T47">s</text:span><text:span text:style-name="T5">e</text:span><text:span text:style-name="T9">j</text:span><text:span text:style-name="T5">o</text:span><text:span text:style-name="T96"> </text:span><text:span text:style-name="T9">d</text:span><text:span text:style-name="T5">e 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ción</text:span><text:span text:style-name="T45"> </text:span><text:span text:style-name="T5">y</text:span><text:span text:style-name="T47"> </text:span><text:span text:style-name="T5">g</text:span><text:span text:style-name="T9">u</text:span><text:span text:style-name="T5">a</text:span><text:span text:style-name="T17">r</text:span><text:span text:style-name="T9">d</text:span><text:span text:style-name="T17">e</text:span><text:span text:style-name="T5">n</text:span><text:span text:style-name="T45"> </text:span><text:span text:style-name="T17">r</text:span><text:span text:style-name="T5">el</text:span><text:span text:style-name="T9">a</text:span><text:span text:style-name="T3">c</text:span><text:span text:style-name="T5">ión</text:span><text:span text:style-name="T45"> </text:span><text:span text:style-name="T3">c</text:span><text:span text:style-name="T5">on</text:span><text:span text:style-name="T45"> </text:span><text:span text:style-name="T5">el</text:span><text:span text:style-name="T47"> </text:span><text:span text:style-name="T9">f</text:span><text:span text:style-name="T3">u</text:span><text:span text:style-name="T9">n</text:span><text:span text:style-name="T3">c</text:span><text:span text:style-name="T5">i</text:span><text:span text:style-name="T17">o</text:span><text:span text:style-name="T9">n</text:span><text:span text:style-name="T5">ami</text:span><text:span text:style-name="T9">e</text:span><text:span text:style-name="T3">n</text:span><text:span text:style-name="T9">t</text:span><text:span text:style-name="T5">o o</text:span><text:span text:style-name="T45"> </text:span><text:span text:style-name="T9">f</text:span><text:span text:style-name="T17">i</text:span><text:span text:style-name="T9">n</text:span><text:span text:style-name="T5">es</text:span><text:span text:style-name="T43"> </text:span><text:span text:style-name="T9">d</text:span><text:span text:style-name="T17">e</text:span><text:span text:style-name="T5">l</text:span><text:span text:style-name="T82"> </text:span><text:span text:style-name="T23">I</text:span><text:span text:style-name="T9">n</text:span><text:span text:style-name="T5">s</text:span><text:span text:style-name="T9">t</text:span><text:span text:style-name="T5">i</text:span><text:span text:style-name="T3">t</text:span><text:span text:style-name="T9">ut</text:span><text:span text:style-name="T5">o Ins</text:span><text:span text:style-name="T9">u</text:span><text:span text:style-name="T5">lar</text:span><text:span text:style-name="T82"> </text:span><text:span text:style-name="T9">p</text:span><text:span text:style-name="T5">a</text:span><text:span text:style-name="T17">r</text:span><text:span text:style-name="T5">a</text:span><text:span text:style-name="T82"> </text:span><text:span text:style-name="T17">l</text:span><text:span text:style-name="T5">a</text:span><text:span text:style-name="T101"> </text:span><text:span text:style-name="T23">G</text:span><text:span text:style-name="T5">es</text:span><text:span text:style-name="T9">t</text:span><text:span text:style-name="T5">i</text:span><text:span text:style-name="T17">ó</text:span><text:span text:style-name="T5">n</text:span><text:span text:style-name="T9"> </text:span><text:span text:style-name="T5">In</text:span><text:span text:style-name="T9">t</text:span><text:span text:style-name="T5">egr</text:span><text:span text:style-name="T3">a</text:span><text:span text:style-name="T9">d</text:span><text:span text:style-name="T5">a</text:span><text:span text:style-name="T60"> </text:span><text:span text:style-name="T9">d</text:span><text:span text:style-name="T5">el</text:span><text:span text:style-name="T13"> </text:span><text:span text:style-name="T5">P</text:span><text:span text:style-name="T9">at</text:span><text:span text:style-name="T5">ri</text:span><text:span text:style-name="T17">m</text:span><text:span text:style-name="T5">o</text:span><text:span text:style-name="T58">n</text:span><text:span text:style-name="T17">i</text:span><text:span text:style-name="T5">o</text:span><text:span text:style-name="T9"> M</text:span><text:span text:style-name="T3">u</text:span><text:span text:style-name="T9">nd</text:span><text:span text:style-name="T5">ial</text:span><text:span text:style-name="T13"> </text:span><text:span text:style-name="T5">y</text:span><text:span text:style-name="T13"> </text:span><text:span text:style-name="T5">la</text:span><text:span text:style-name="T82"> </text:span><text:span text:style-name="T5">Reserva </text:span><text:span text:style-name="T3">d</text:span><text:span text:style-name="T5">e</text:span><text:span text:style-name="T82"> </text:span><text:span text:style-name="T17">l</text:span><text:span text:style-name="T5">a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61"> </text:span><text:span text:style-name="T9">d</text:span><text:span text:style-name="T5">e Gr</text:span><text:span text:style-name="T17">a</text:span><text:span text:style-name="T5">n</text:span><text:span text:style-name="T17"> </text:span><text:span text:style-name="T3">C</text:span><text:span text:style-name="T5">a</text:span><text:span text:style-name="T3">n</text:span><text:span text:style-name="T5">ari</text:span><text:span text:style-name="T3">a</text:span><text:span text:style-name="T5">, en</text:span><text:span text:style-name="T17"> </text:span><text:span text:style-name="T5">el</text:span><text:span text:style-name="T9"> </text:span><text:span text:style-name="T5">á</text:span><text:span text:style-name="T17">m</text:span><text:span text:style-name="T9">b</text:span><text:span text:style-name="T5">i</text:span><text:span text:style-name="T3">t</text:span><text:span text:style-name="T5">o</text:span><text:span text:style-name="T61"> </text:span><text:span text:style-name="T9">d</text:span><text:span text:style-name="T5">el</text:span><text:span text:style-name="T3"> </text:span><text:span text:style-name="T5">P</text:span><text:span text:style-name="T9">at</text:span><text:span text:style-name="T5">ri</text:span><text:span text:style-name="T17">m</text:span><text:span text:style-name="T5">o</text:span><text:span text:style-name="T58">n</text:span><text:span text:style-name="T5">io</text:span><text:span text:style-name="T84"> </text:span><text:span text:style-name="T9">M</text:span><text:span text:style-name="T3">u</text:span><text:span text:style-name="T9">nd</text:span><text:span text:style-name="T5">ial.</text:span></text:p>
      <text:p text:style-name="P88"/>
      <text:p text:style-name="P70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4</text:span><text:span text:style-name="T4">. C</text:span><text:span text:style-name="T7">o</text:span><text:span text:style-name="T1">m</text:span><text:span text:style-name="T16">p</text:span><text:span text:style-name="T4">o</text:span><text:span text:style-name="T7">si</text:span><text:span text:style-name="T16">c</text:span><text:span text:style-name="T7">i</text:span><text:span text:style-name="T4">ón</text:span><text:span text:style-name="T40"> </text:span><text:span text:style-name="T7">d</text:span><text:span text:style-name="T4">e</text:span><text:span text:style-name="T1"> </text:span><text:span text:style-name="T7">l</text:span><text:span text:style-name="T4">a</text:span><text:span text:style-name="T16"> </text:span><text:span text:style-name="T42">C</text:span><text:span text:style-name="T4">omi</text:span><text:span text:style-name="T1">s</text:span><text:span text:style-name="T7">i</text:span><text:span text:style-name="T4">ón</text:span><text:span text:style-name="T28"> </text:span><text:span text:style-name="T7">d</text:span><text:span text:style-name="T4">e</text:span><text:span text:style-name="T1"> </text:span><text:span text:style-name="T4">S</text:span><text:span text:style-name="T1">eg</text:span><text:span text:style-name="T7">u</text:span><text:span text:style-name="T1">im</text:span><text:span text:style-name="T7">i</text:span><text:span text:style-name="T1">e</text:span><text:span text:style-name="T7">n</text:span><text:span text:style-name="T4">t</text:span><text:span text:style-name="T7">o</text:span><text:span text:style-name="T4">.</text:span></text:p>
      <text:p text:style-name="P72"><text:span text:style-name="T9">1</text:span><text:span text:style-name="T5">. <text:s/></text:span><text:span text:style-name="T21"><text:s/></text:span><text:span text:style-name="T5">La</text:span><text:span text:style-name="T51"> </text:span><text:span text:style-name="T3">C</text:span><text:span text:style-name="T5">o</text:span><text:span text:style-name="T9">m</text:span><text:span text:style-name="T5">isión</text:span><text:span text:style-name="T35"> </text:span><text:span text:style-name="T9">d</text:span><text:span text:style-name="T5">e</text:span><text:span text:style-name="T35"> </text:span><text:span text:style-name="T5">Seg</text:span><text:span text:style-name="T9">u</text:span><text:span text:style-name="T5">im</text:span><text:span text:style-name="T17">ie</text:span><text:span text:style-name="T9">nt</text:span><text:span text:style-name="T5">o</text:span><text:span text:style-name="T32"> </text:span><text:span text:style-name="T5">e</text:span><text:span text:style-name="T17">s</text:span><text:span text:style-name="T9">t</text:span><text:span text:style-name="T5">ará</text:span><text:span text:style-name="T53"> </text:span><text:span text:style-name="T5">i</text:span><text:span text:style-name="T3">n</text:span><text:span text:style-name="T9">t</text:span><text:span text:style-name="T5">egr</text:span><text:span text:style-name="T9">a</text:span><text:span text:style-name="T3">d</text:span><text:span text:style-name="T5">o</text:span><text:span text:style-name="T37"> </text:span><text:span text:style-name="T9">p</text:span><text:span text:style-name="T5">or</text:span><text:span text:style-name="T41"> </text:span><text:span text:style-name="T5">la</text:span><text:span text:style-name="T51"> </text:span><text:span text:style-name="T3">p</text:span><text:span text:style-name="T5">e</text:span><text:span text:style-name="T9">r</text:span><text:span text:style-name="T5">so</text:span><text:span text:style-name="T9">n</text:span><text:span text:style-name="T5">a</text:span><text:span text:style-name="T37"> </text:span><text:span text:style-name="T9">t</text:span><text:span text:style-name="T5">i</text:span><text:span text:style-name="T3">t</text:span><text:span text:style-name="T9">u</text:span><text:span text:style-name="T5">lar</text:span><text:span text:style-name="T35"> </text:span><text:span text:style-name="T9">d</text:span><text:span text:style-name="T5">e</text:span><text:span text:style-name="T35"> </text:span><text:span text:style-name="T5">la</text:span><text:span text:style-name="T29"> </text:span><text:span text:style-name="T5">P</text:span><text:span text:style-name="T3">r</text:span><text:span text:style-name="T5">esi</text:span><text:span text:style-name="T9">d</text:span><text:span text:style-name="T5">e</text:span><text:span text:style-name="T9">n</text:span><text:span text:style-name="T3">c</text:span><text:span text:style-name="T5">ia </text:span><text:span text:style-name="T9">d</text:span><text:span text:style-name="T5">e</text:span><text:span text:style-name="T82"> </text:span><text:span text:style-name="T5">la</text:span><text:span text:style-name="T82"> </text:span><text:span text:style-name="T3">C</text:span><text:span text:style-name="T5">o</text:span><text:span text:style-name="T9">m</text:span><text:span text:style-name="T5">isi</text:span><text:span text:style-name="T17">ó</text:span><text:span text:style-name="T5">n</text:span><text:span text:style-name="T11"> </text:span><text:span text:style-name="T9">d</text:span><text:span text:style-name="T5">e</text:span><text:span text:style-name="T82"> </text:span><text:span text:style-name="T17">S</text:span><text:span text:style-name="T5">eg</text:span><text:span text:style-name="T9">u</text:span><text:span text:style-name="T17">i</text:span><text:span text:style-name="T5">mie</text:span><text:span text:style-name="T58">n</text:span><text:span text:style-name="T3">t</text:span><text:span text:style-name="T5">o</text:span><text:span text:style-name="T47"> </text:span><text:span text:style-name="T5">y</text:span><text:span text:style-name="T13"> </text:span><text:span text:style-name="T9">p</text:span><text:span text:style-name="T5">or</text:span><text:span text:style-name="T43"> </text:span><text:span text:style-name="T9">u</text:span><text:span text:style-name="T5">n</text:span><text:span text:style-name="T13"> </text:span><text:span text:style-name="T9">nú</text:span><text:span text:style-name="T5">m</text:span><text:span text:style-name="T17">e</text:span><text:span text:style-name="T5">ro</text:span><text:span text:style-name="T9"> d</text:span><text:span text:style-name="T5">e</text:span><text:span text:style-name="T82"> </text:span><text:span text:style-name="T5">vocales</text:span><text:span text:style-name="T82"> </text:span><text:span text:style-name="T3">q</text:span><text:span text:style-name="T9">u</text:span><text:span text:style-name="T5">e</text:span><text:span text:style-name="T82"> </text:span><text:span text:style-name="T3">n</text:span><text:span text:style-name="T5">o</text:span><text:span text:style-name="T11"> </text:span><text:span text:style-name="T5">será</text:span><text:span text:style-name="T58"> </text:span><text:span text:style-name="T5">s</text:span><text:span text:style-name="T9">up</text:span><text:span text:style-name="T5">e</text:span><text:span text:style-name="T9">r</text:span><text:span text:style-name="T5">i</text:span><text:span text:style-name="T17">o</text:span><text:span text:style-name="T5">r</text:span><text:span text:style-name="T47"> </text:span><text:span text:style-name="T5">a</text:span></text:p>
      <text:p text:style-name="P73"><text:span text:style-name="T5">1</text:span><text:span text:style-name="T9">6</text:span><text:span text:style-name="T5">,</text:span><text:span text:style-name="T79"> </text:span><text:span text:style-name="T5">sie</text:span><text:span text:style-name="T17">m</text:span><text:span text:style-name="T9">p</text:span><text:span text:style-name="T5">re</text:span><text:span text:style-name="T75"> </text:span><text:span text:style-name="T5">en</text:span><text:span text:style-name="T79"> </text:span><text:span text:style-name="T9">nú</text:span><text:span text:style-name="T17">m</text:span><text:span text:style-name="T5">e</text:span><text:span text:style-name="T9">r</text:span><text:span text:style-name="T5">o</text:span><text:span text:style-name="T21"> </text:span><text:span text:style-name="T9">p</text:span><text:span text:style-name="T5">ar,</text:span><text:span text:style-name="T15"> </text:span><text:span text:style-name="T3">c</text:span><text:span text:style-name="T5">on</text:span><text:span text:style-name="T15"> </text:span><text:span text:style-name="T5">el</text:span><text:span text:style-name="T15"> </text:span><text:span text:style-name="T9">f</text:span><text:span text:style-name="T5">in</text:span><text:span text:style-name="T103"> </text:span><text:span text:style-name="T9">d</text:span><text:span text:style-name="T5">e</text:span><text:span text:style-name="T79"> </text:span><text:span text:style-name="T5">aseg</text:span><text:span text:style-name="T9">u</text:span><text:span text:style-name="T17">r</text:span><text:span text:style-name="T5">ar</text:span><text:span text:style-name="T75"> </text:span><text:span text:style-name="T9">u</text:span><text:span text:style-name="T5">n</text:span><text:span text:style-name="T103"> </text:span><text:span text:style-name="T3">n</text:span><text:span text:style-name="T9">ú</text:span><text:span text:style-name="T5">me</text:span><text:span text:style-name="T9">r</text:span><text:span text:style-name="T5">o</text:span><text:span text:style-name="T21"> </text:span><text:span text:style-name="T9">t</text:span><text:span text:style-name="T17">o</text:span><text:span text:style-name="T9">t</text:span><text:span text:style-name="T5">al</text:span><text:span text:style-name="T68"> </text:span><text:span text:style-name="T9">d</text:span><text:span text:style-name="T5">e</text:span><text:span text:style-name="T79"> </text:span><text:span text:style-name="T5">mie</text:span><text:span text:style-name="T9">mb</text:span><text:span text:style-name="T5">r</text:span><text:span text:style-name="T9">o</text:span><text:span text:style-name="T5">s im</text:span><text:span text:style-name="T9">p</text:span><text:span text:style-name="T5">ar,</text:span><text:span text:style-name="T61"> </text:span><text:span text:style-name="T9">n</text:span><text:span text:style-name="T5">o</text:span><text:span text:style-name="T3">m</text:span><text:span text:style-name="T9">b</text:span><text:span text:style-name="T5">ra</text:span><text:span text:style-name="T3">d</text:span><text:span text:style-name="T5">os</text:span><text:span text:style-name="T9"> d</text:span><text:span text:style-name="T5">e</text:span><text:span text:style-name="T17"> e</text:span><text:span text:style-name="T3">n</text:span><text:span text:style-name="T9">t</text:span><text:span text:style-name="T5">re</text:span><text:span text:style-name="T23"> </text:span><text:span text:style-name="T17">l</text:span><text:span text:style-name="T5">os</text:span><text:span text:style-name="T9"> </text:span><text:span text:style-name="T5">sig</text:span><text:span text:style-name="T9">u</text:span><text:span text:style-name="T5">i</text:span><text:span text:style-name="T17">e</text:span><text:span text:style-name="T9">n</text:span><text:span text:style-name="T3">t</text:span><text:span text:style-name="T5">es:</text:span></text:p>
      <text:p text:style-name="P89"/>
      <text:p text:style-name="P74"><text:span text:style-name="T5">a) <text:s/></text:span><text:span text:style-name="T11"><text:s/></text:span><text:span text:style-name="T5">Una</text:span><text:span text:style-name="T17"> r</text:span><text:span text:style-name="T5">e</text:span><text:span text:style-name="T9">p</text:span><text:span text:style-name="T5">r</text:span><text:span text:style-name="T9">e</text:span><text:span text:style-name="T23">s</text:span><text:span text:style-name="T5">e</text:span><text:span text:style-name="T3">n</text:span><text:span text:style-name="T9">t</text:span><text:span text:style-name="T5">ación</text:span><text:span text:style-name="T35"> </text:span><text:span text:style-name="T3">d</text:span><text:span text:style-name="T5">e</text:span><text:span text:style-name="T17"> </text:span><text:span text:style-name="T5">l</text:span><text:span text:style-name="T17">a</text:span><text:span text:style-name="T5">s ár</text:span><text:span text:style-name="T9">e</text:span><text:span text:style-name="T5">as</text:span><text:span text:style-name="T84"> </text:span><text:span text:style-name="T9">d</text:span><text:span text:style-name="T5">e</text:span><text:span text:style-name="T17"> </text:span><text:span text:style-name="T5">ges</text:span><text:span text:style-name="T9">t</text:span><text:span text:style-name="T5">i</text:span><text:span text:style-name="T17">ó</text:span><text:span text:style-name="T5">n</text:span><text:span text:style-name="T55"> </text:span><text:span text:style-name="T3">d</text:span><text:span text:style-name="T5">el</text:span><text:span text:style-name="T9"> </text:span><text:span text:style-name="T3">C</text:span><text:span text:style-name="T17">a</text:span><text:span text:style-name="T9">b</text:span><text:span text:style-name="T5">il</text:span><text:span text:style-name="T9">d</text:span><text:span text:style-name="T5">o</text:span><text:span text:style-name="T3"> </text:span><text:span text:style-name="T5">In</text:span><text:span text:style-name="T23">s</text:span><text:span text:style-name="T9">u</text:span><text:span text:style-name="T5">lar</text:span><text:span text:style-name="T3"> d</text:span><text:span text:style-name="T5">e G</text:span><text:span text:style-name="T17">r</text:span><text:span text:style-name="T5">an</text:span><text:span text:style-name="T17"> </text:span><text:span text:style-name="T3">C</text:span><text:span text:style-name="T5">a</text:span><text:span text:style-name="T3">n</text:span><text:span text:style-name="T5">ari</text:span><text:span text:style-name="T9">a</text:span><text:span text:style-name="T5">, </text:span><text:span text:style-name="T3">c</text:span><text:span text:style-name="T17">o</text:span><text:span text:style-name="T5">n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s</text:span><text:span text:style-name="T55"> </text:span><text:span text:style-name="T17">e</text:span><text:span text:style-name="T9">n</text:span><text:span text:style-name="T5">:</text:span></text:p>
      <text:p text:style-name="P87"/>
      <text:p text:style-name="P75"><text:span text:style-name="T131"></text:span><text:span text:style-name="T132"><text:tab/></text:span><text:span text:style-name="T3">M</text:span><text:span text:style-name="T5">e</text:span><text:span text:style-name="T9">d</text:span><text:span text:style-name="T5">io</text:span><text:span text:style-name="T55"> </text:span><text:span text:style-name="T5">Am</text:span><text:span text:style-name="T9">b</text:span><text:span text:style-name="T17">i</text:span><text:span text:style-name="T5">e</text:span><text:span text:style-name="T3">n</text:span><text:span text:style-name="T9">t</text:span><text:span text:style-name="T5">e.</text:span></text:p>
      <text:p text:style-name="P99"><text:span text:style-name="T131"></text:span><text:span text:style-name="T132"><text:tab/></text:span><text:span text:style-name="T5">Se</text:span><text:span text:style-name="T3">c</text:span><text:span text:style-name="T9">t</text:span><text:span text:style-name="T5">or</text:span><text:span text:style-name="T55"> </text:span><text:span text:style-name="T5">P</text:span><text:span text:style-name="T9">r</text:span><text:span text:style-name="T5">ima</text:span><text:span text:style-name="T9">r</text:span><text:span text:style-name="T5">io.</text:span></text:p>
      <text:p text:style-name="P76"><text:span text:style-name="T131"></text:span><text:span text:style-name="T132"><text:tab/></text:span><text:span text:style-name="T5">P</text:span><text:span text:style-name="T9">at</text:span><text:span text:style-name="T5">rim</text:span><text:span text:style-name="T3">o</text:span><text:span text:style-name="T9">n</text:span><text:span text:style-name="T5">io</text:span><text:span text:style-name="T61"> </text:span><text:span text:style-name="T3">H</text:span><text:span text:style-name="T5">is</text:span><text:span text:style-name="T9">t</text:span><text:span text:style-name="T5">ó</text:span><text:span text:style-name="T9">r</text:span><text:span text:style-name="T5">i</text:span><text:span text:style-name="T3">c</text:span><text:span text:style-name="T5">o.</text:span></text:p>
      <text:p text:style-name="P99"><text:span text:style-name="T131"></text:span><text:span text:style-name="T132"><text:tab/></text:span><text:span text:style-name="T5">Or</text:span><text:span text:style-name="T9">d</text:span><text:span text:style-name="T5">e</text:span><text:span text:style-name="T9">n</text:span><text:span text:style-name="T5">aci</text:span><text:span text:style-name="T17">ó</text:span><text:span text:style-name="T5">n </text:span><text:span text:style-name="T3">d</text:span><text:span text:style-name="T5">el</text:span><text:span text:style-name="T9"> </text:span><text:span text:style-name="T17">T</text:span><text:span text:style-name="T5">e</text:span><text:span text:style-name="T9">r</text:span><text:span text:style-name="T5">ri</text:span><text:span text:style-name="T3">t</text:span><text:span text:style-name="T5">o</text:span><text:span text:style-name="T9">r</text:span><text:span text:style-name="T17">i</text:span><text:span text:style-name="T5">o.</text:span></text:p>
      <text:p text:style-name="P99"><text:span text:style-name="T131"></text:span><text:span text:style-name="T132"><text:tab/></text:span><text:span text:style-name="T5">P</text:span><text:span text:style-name="T9">a</text:span><text:span text:style-name="T5">r</text:span><text:span text:style-name="T9">t</text:span><text:span text:style-name="T5">i</text:span><text:span text:style-name="T3">c</text:span><text:span text:style-name="T5">i</text:span><text:span text:style-name="T9">p</text:span><text:span text:style-name="T5">aci</text:span><text:span text:style-name="T17">ó</text:span><text:span text:style-name="T5">n</text:span><text:span text:style-name="T3"> C</text:span><text:span text:style-name="T5">i</text:span><text:span text:style-name="T3">u</text:span><text:span text:style-name="T9">d</text:span><text:span text:style-name="T5">a</text:span><text:span text:style-name="T3">d</text:span><text:span text:style-name="T5">a</text:span><text:span text:style-name="T9">n</text:span><text:span text:style-name="T5">a.</text:span></text:p>
      <text:p text:style-name="P76"><text:span text:style-name="T131"></text:span><text:span text:style-name="T132"><text:tab/></text:span><text:span text:style-name="T5">Ar</text:span><text:span text:style-name="T58">t</text:span><text:span text:style-name="T5">esa</text:span><text:span text:style-name="T9">n</text:span><text:span text:style-name="T17">í</text:span><text:span text:style-name="T9">a</text:span><text:span text:style-name="T5">.</text:span></text:p>
      <text:p text:style-name="P99"><text:span text:style-name="T131"></text:span><text:span text:style-name="T132"><text:tab/></text:span><text:span text:style-name="T5">T</text:span><text:span text:style-name="T58">u</text:span><text:span text:style-name="T5">rism</text:span><text:span text:style-name="T9">o</text:span><text:span text:style-name="T5">.</text:span></text:p>
      <text:p text:style-name="P71"><text:soft-page-break/><text:span text:style-name="T9">b</text:span><text:span text:style-name="T5">) </text:span><text:span text:style-name="T94"><text:s/></text:span><text:span text:style-name="T5">Una</text:span><text:span text:style-name="T17"> </text:span><text:span text:style-name="T9">p</text:span><text:span text:style-name="T17">e</text:span><text:span text:style-name="T5">rso</text:span><text:span text:style-name="T9">n</text:span><text:span text:style-name="T5">a</text:span><text:span text:style-name="T17"> </text:span><text:span text:style-name="T5">en</text:span><text:span text:style-name="T17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5">aci</text:span><text:span text:style-name="T17">ó</text:span><text:span text:style-name="T5">n</text:span><text:span text:style-name="T55"> </text:span><text:span text:style-name="T3">d</text:span><text:span text:style-name="T5">el</text:span><text:span text:style-name="T9"> </text:span><text:span text:style-name="T5">G</text:span><text:span text:style-name="T17">o</text:span><text:span text:style-name="T9">b</text:span><text:span text:style-name="T5">ie</text:span><text:span text:style-name="T3">r</text:span><text:span text:style-name="T9">n</text:span><text:span text:style-name="T5">o</text:span><text:span text:style-name="T61"> </text:span><text:span text:style-name="T9">d</text:span><text:span text:style-name="T5">e</text:span><text:span text:style-name="T17"> </text:span><text:span text:style-name="T3">C</text:span><text:span text:style-name="T5">a</text:span><text:span text:style-name="T9">n</text:span><text:span text:style-name="T5">ari</text:span><text:span text:style-name="T9">a</text:span><text:span text:style-name="T5">s.</text:span></text:p>
      <text:p text:style-name="P74"><text:span text:style-name="T3">c</text:span><text:span text:style-name="T5">) <text:s/></text:span><text:span text:style-name="T68"><text:s/></text:span><text:span text:style-name="T5">Una</text:span><text:span text:style-name="T107"> </text:span><text:span text:style-name="T9">p</text:span><text:span text:style-name="T5">e</text:span><text:span text:style-name="T9">r</text:span><text:span text:style-name="T23">s</text:span><text:span text:style-name="T5">o</text:span><text:span text:style-name="T58">n</text:span><text:span text:style-name="T5">a</text:span><text:span text:style-name="T76"> </text:span><text:span text:style-name="T17">e</text:span><text:span text:style-name="T5">n</text:span><text:span text:style-name="T97"> </text:span><text:span text:style-name="T17">r</text:span><text:span text:style-name="T5">e</text:span><text:span text:style-name="T9">p</text:span><text:span text:style-name="T5">r</text:span><text:span text:style-name="T9">e</text:span><text:span text:style-name="T23">s</text:span><text:span text:style-name="T5">e</text:span><text:span text:style-name="T9">nt</text:span><text:span text:style-name="T5">aci</text:span><text:span text:style-name="T17">ó</text:span><text:span text:style-name="T5">n</text:span><text:span text:style-name="T66"> </text:span><text:span text:style-name="T3">d</text:span><text:span text:style-name="T5">el</text:span><text:span text:style-name="T96"> </text:span><text:span text:style-name="T9">M</text:span><text:span text:style-name="T17">i</text:span><text:span text:style-name="T9">n</text:span><text:span text:style-name="T5">is</text:span><text:span text:style-name="T3">t</text:span><text:span text:style-name="T5">e</text:span><text:span text:style-name="T9">r</text:span><text:span text:style-name="T5">io</text:span><text:span text:style-name="T72"> </text:span><text:span text:style-name="T9">qu</text:span><text:span text:style-name="T5">e</text:span><text:span text:style-name="T107"> </text:span><text:span text:style-name="T5">os</text:span><text:span text:style-name="T9">t</text:span><text:span text:style-name="T17">e</text:span><text:span text:style-name="T9">nt</text:span><text:span text:style-name="T5">e</text:span><text:span text:style-name="T106"> </text:span><text:span text:style-name="T5">las</text:span><text:span text:style-name="T97"> </text:span><text:span text:style-name="T3">c</text:span><text:span text:style-name="T5">o</text:span><text:span text:style-name="T9">m</text:span><text:span text:style-name="T3">p</text:span><text:span text:style-name="T5">ete</text:span><text:span text:style-name="T9">n</text:span><text:span text:style-name="T3">c</text:span><text:span text:style-name="T5">ias</text:span><text:span text:style-name="T72"> </text:span><text:span text:style-name="T5">en ma</text:span><text:span text:style-name="T9">t</text:span><text:span text:style-name="T5">e</text:span><text:span text:style-name="T9">r</text:span><text:span text:style-name="T5">ia</text:span><text:span text:style-name="T84"> </text:span><text:span text:style-name="T9">d</text:span><text:span text:style-name="T5">e</text:span><text:span text:style-name="T17"> </text:span><text:span text:style-name="T3">C</text:span><text:span text:style-name="T9">u</text:span><text:span text:style-name="T5">l</text:span><text:span text:style-name="T3">t</text:span><text:span text:style-name="T9">u</text:span><text:span text:style-name="T5">ra,</text:span><text:span text:style-name="T61"> </text:span><text:span text:style-name="T5">en</text:span><text:span text:style-name="T17"> </text:span><text:span text:style-name="T5">la</text:span><text:span text:style-name="T3"> </text:span><text:span text:style-name="T5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5">raci</text:span><text:span text:style-name="T17">ó</text:span><text:span text:style-name="T5">n</text:span><text:span text:style-name="T3"> </text:span><text:span text:style-name="T9">d</text:span><text:span text:style-name="T5">el</text:span><text:span text:style-name="T9"> </text:span><text:span text:style-name="T5">E</text:span><text:span text:style-name="T17">s</text:span><text:span text:style-name="T9">t</text:span><text:span text:style-name="T17">a</text:span><text:span text:style-name="T9">d</text:span><text:span text:style-name="T5">o.</text:span></text:p>
      <text:p text:style-name="P29"><text:span text:style-name="T9">d</text:span><text:span text:style-name="T5">) </text:span><text:span text:style-name="T94"><text:s/></text:span><text:span text:style-name="T5">Alcal</text:span><text:span text:style-name="T9">d</text:span><text:span text:style-name="T5">es</text:span><text:span text:style-name="T80"> </text:span><text:span text:style-name="T5">o</text:span><text:span text:style-name="T15"> </text:span><text:span text:style-name="T5">Alca</text:span><text:span text:style-name="T17">l</text:span><text:span text:style-name="T9">d</text:span><text:span text:style-name="T5">esas</text:span><text:span text:style-name="T21"> </text:span><text:span text:style-name="T3">d</text:span><text:span text:style-name="T5">e</text:span><text:span text:style-name="T19"> </text:span><text:span text:style-name="T5">los</text:span><text:span text:style-name="T15"> </text:span><text:span text:style-name="T5">Ayunt</text:span><text:span text:style-name="T9">a</text:span><text:span text:style-name="T5">mi</text:span><text:span text:style-name="T3">e</text:span><text:span text:style-name="T43">n</text:span><text:span text:style-name="T3">t</text:span><text:span text:style-name="T5">os</text:span><text:span text:style-name="T45"> </text:span><text:span text:style-name="T9">d</text:span><text:span text:style-name="T5">e</text:span><text:span text:style-name="T19"> </text:span><text:span text:style-name="T17">A</text:span><text:span text:style-name="T5">gae</text:span><text:span text:style-name="T58">t</text:span><text:span text:style-name="T5">e,</text:span><text:span text:style-name="T75"> </text:span><text:span text:style-name="T5">A</text:span><text:span text:style-name="T17">r</text:span><text:span text:style-name="T9">t</text:span><text:span text:style-name="T17">e</text:span><text:span text:style-name="T9">n</text:span><text:span text:style-name="T5">ara,</text:span><text:span text:style-name="T101"> </text:span><text:span text:style-name="T5">Gá</text:span><text:span text:style-name="T17">l</text:span><text:span text:style-name="T9">d</text:span><text:span text:style-name="T5">ar</text:span><text:span text:style-name="T21"> </text:span><text:span text:style-name="T5">y</text:span><text:span text:style-name="T80"> </text:span><text:span text:style-name="T5">T</text:span><text:span text:style-name="T9">e</text:span><text:span text:style-name="T5">j</text:span><text:span text:style-name="T9">ed</text:span><text:span text:style-name="T5">a, </text:span><text:span text:style-name="T9">d</text:span><text:span text:style-name="T5">el</text:span><text:span text:style-name="T82"> </text:span><text:span text:style-name="T5">ám</text:span><text:span text:style-name="T9">b</text:span><text:span text:style-name="T17">i</text:span><text:span text:style-name="T9">t</text:span><text:span text:style-name="T5">o</text:span><text:span text:style-name="T47"> </text:span><text:span text:style-name="T9">t</text:span><text:span text:style-name="T5">e</text:span><text:span text:style-name="T9">r</text:span><text:span text:style-name="T5">r</text:span><text:span text:style-name="T17">i</text:span><text:span text:style-name="T9">t</text:span><text:span text:style-name="T5">o</text:span><text:span text:style-name="T9">r</text:span><text:span text:style-name="T5">ial </text:span><text:span text:style-name="T9">q</text:span><text:span text:style-name="T3">u</text:span><text:span text:style-name="T5">e</text:span><text:span text:style-name="T45"> </text:span><text:span text:style-name="T5">a</text:span><text:span text:style-name="T9">b</text:span><text:span text:style-name="T5">arca</text:span><text:span text:style-name="T43"> </text:span><text:span text:style-name="T5">el</text:span><text:span text:style-name="T82"> </text:span><text:span text:style-name="T5">P</text:span><text:span text:style-name="T9">a</text:span><text:span text:style-name="T5">isa</text:span><text:span text:style-name="T17">j</text:span><text:span text:style-name="T5">e</text:span><text:span text:style-name="T43"> </text:span><text:span text:style-name="T3">C</text:span><text:span text:style-name="T9">u</text:span><text:span text:style-name="T5">l</text:span><text:span text:style-name="T3">tu</text:span><text:span text:style-name="T5">ral</text:span><text:span text:style-name="T82"> </text:span><text:span text:style-name="T9">d</text:span><text:span text:style-name="T5">e</text:span><text:span text:style-name="T45"> </text:span><text:span text:style-name="T5">Ri</text:span><text:span text:style-name="T3">sc</text:span><text:span text:style-name="T5">o</text:span><text:span text:style-name="T45"> </text:span><text:span text:style-name="T3">C</text:span><text:span text:style-name="T5">aí</text:span><text:span text:style-name="T9">d</text:span><text:span text:style-name="T5">o</text:span><text:span text:style-name="T82"> </text:span><text:span text:style-name="T5">y</text:span><text:span text:style-name="T13"> </text:span><text:span text:style-name="T5">las</text:span><text:span text:style-name="T47"> </text:span><text:span text:style-name="T9">M</text:span><text:span text:style-name="T5">ont</text:span><text:span text:style-name="T9">añ</text:span><text:span text:style-name="T5">as Sagr</text:span><text:span text:style-name="T9">ad</text:span><text:span text:style-name="T5">as</text:span><text:span text:style-name="T51"> </text:span><text:span text:style-name="T9">d</text:span><text:span text:style-name="T5">e Gr</text:span><text:span text:style-name="T17">a</text:span><text:span text:style-name="T5">n</text:span><text:span text:style-name="T17"> </text:span><text:span text:style-name="T3">C</text:span><text:span text:style-name="T5">a</text:span><text:span text:style-name="T3">n</text:span><text:span text:style-name="T5">ar</text:span><text:span text:style-name="T17">i</text:span><text:span text:style-name="T5">a.</text:span></text:p>
      <text:p text:style-name="P70"><text:span text:style-name="T5">e) <text:s/></text:span><text:span text:style-name="T60"><text:s/></text:span><text:span text:style-name="T5">Una</text:span><text:span text:style-name="T17"> </text:span><text:span text:style-name="T9">p</text:span><text:span text:style-name="T17">e</text:span><text:span text:style-name="T5">rso</text:span><text:span text:style-name="T9">n</text:span><text:span text:style-name="T5">a</text:span><text:span text:style-name="T17"> </text:span><text:span text:style-name="T5">en</text:span><text:span text:style-name="T17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5">aci</text:span><text:span text:style-name="T17">ó</text:span><text:span text:style-name="T5">n</text:span><text:span text:style-name="T55"> </text:span><text:span text:style-name="T3">d</text:span><text:span text:style-name="T5">el</text:span><text:span text:style-name="T9"> </text:span><text:span text:style-name="T3">C</text:span><text:span text:style-name="T5">o</text:span><text:span text:style-name="T58">n</text:span><text:span text:style-name="T23">s</text:span><text:span text:style-name="T5">e</text:span><text:span text:style-name="T9">j</text:span><text:span text:style-name="T5">o</text:span><text:span text:style-name="T3"> C</text:span><text:span text:style-name="T5">i</text:span><text:span text:style-name="T17">e</text:span><text:span text:style-name="T3">n</text:span><text:span text:style-name="T9">t</text:span><text:span text:style-name="T5">í</text:span><text:span text:style-name="T9">f</text:span><text:span text:style-name="T5">i</text:span><text:span text:style-name="T3">c</text:span><text:span text:style-name="T5">o.</text:span></text:p>
      <text:p text:style-name="P77"><text:span text:style-name="T9">f</text:span><text:span text:style-name="T5">)<text:tab/>Una</text:span><text:span text:style-name="T17"> </text:span><text:span text:style-name="T9">p</text:span><text:span text:style-name="T17">e</text:span><text:span text:style-name="T5">rso</text:span><text:span text:style-name="T9">n</text:span><text:span text:style-name="T5">a</text:span><text:span text:style-name="T17"> </text:span><text:span text:style-name="T5">en</text:span><text:span text:style-name="T17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5">aci</text:span><text:span text:style-name="T17">ó</text:span><text:span text:style-name="T5">n</text:span><text:span text:style-name="T55"> </text:span><text:span text:style-name="T3">d</text:span><text:span text:style-name="T5">e la</text:span><text:span text:style-name="T3"> C</text:span><text:span text:style-name="T5">o</text:span><text:span text:style-name="T9">m</text:span><text:span text:style-name="T5">isión </text:span><text:span text:style-name="T3">C</text:span><text:span text:style-name="T5">i</text:span><text:span text:style-name="T9">u</text:span><text:span text:style-name="T13">d</text:span><text:span text:style-name="T5">a</text:span><text:span text:style-name="T3">d</text:span><text:span text:style-name="T5">a</text:span><text:span text:style-name="T9">n</text:span><text:span text:style-name="T5">a</text:span><text:span text:style-name="T3"> </text:span><text:span text:style-name="T9">d</text:span><text:span text:style-name="T5">e</text:span><text:span text:style-name="T17"> </text:span><text:span text:style-name="T5">P</text:span><text:span text:style-name="T9">a</text:span><text:span text:style-name="T17">r</text:span><text:span text:style-name="T9">t</text:span><text:span text:style-name="T5">i</text:span><text:span text:style-name="T3">c</text:span><text:span text:style-name="T5">i</text:span><text:span text:style-name="T9">p</text:span><text:span text:style-name="T5">aci</text:span><text:span text:style-name="T17">ó</text:span><text:span text:style-name="T9">n</text:span><text:span text:style-name="T5">. g) <text:s/></text:span><text:span text:style-name="T101"><text:s/></text:span><text:span text:style-name="T5">El</text:span><text:span text:style-name="T9"> </text:span><text:span text:style-name="T5">Resp</text:span><text:span text:style-name="T3">o</text:span><text:span text:style-name="T9">n</text:span><text:span text:style-name="T5">sa</text:span><text:span text:style-name="T9">b</text:span><text:span text:style-name="T5">le</text:span><text:span text:style-name="T3"> </text:span><text:span text:style-name="T5">T</text:span><text:span text:style-name="T9">é</text:span><text:span text:style-name="T3">c</text:span><text:span text:style-name="T9">n</text:span><text:span text:style-name="T5">i</text:span><text:span text:style-name="T3">c</text:span><text:span text:style-name="T5">o</text:span><text:span text:style-name="T61"> </text:span><text:span text:style-name="T3">d</text:span><text:span text:style-name="T5">e 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61"> </text:span><text:span text:style-name="T9">M</text:span><text:span text:style-name="T3">u</text:span><text:span text:style-name="T9">nd</text:span><text:span text:style-name="T5">ial.</text:span></text:p>
      <text:p text:style-name="P100"/>
      <text:p text:style-name="P70"><text:span text:style-name="T5">F</text:span><text:span text:style-name="T9">o</text:span><text:span text:style-name="T5">rm</text:span><text:span text:style-name="T9">a</text:span><text:span text:style-name="T5">rá</text:span><text:span text:style-name="T95"> </text:span><text:span text:style-name="T9">p</text:span><text:span text:style-name="T5">a</text:span><text:span text:style-name="T17">r</text:span><text:span text:style-name="T9">t</text:span><text:span text:style-name="T5">e</text:span><text:span text:style-name="T96"> </text:span><text:span text:style-name="T9">d</text:span><text:span text:style-name="T5">e</text:span><text:span text:style-name="T99"> </text:span><text:span text:style-name="T5">la</text:span><text:span text:style-name="T108"> </text:span><text:span text:style-name="T3">C</text:span><text:span text:style-name="T17">o</text:span><text:span text:style-name="T5">misión</text:span><text:span text:style-name="T109"> </text:span><text:span text:style-name="T9">d</text:span><text:span text:style-name="T5">e</text:span><text:span text:style-name="T99"> </text:span><text:span text:style-name="T5">Se</text:span><text:span text:style-name="T23">g</text:span><text:span text:style-name="T9">u</text:span><text:span text:style-name="T5">imiento</text:span><text:span text:style-name="T98"> </text:span><text:span text:style-name="T3">c</text:span><text:span text:style-name="T5">on</text:span><text:span text:style-name="T110"> </text:span><text:span text:style-name="T5">v</text:span><text:span text:style-name="T17">o</text:span><text:span text:style-name="T9">z</text:span><text:span text:style-name="T5">,</text:span><text:span text:style-name="T108"> </text:span><text:span text:style-name="T9">p</text:span><text:span text:style-name="T5">e</text:span><text:span text:style-name="T3">r</text:span><text:span text:style-name="T5">o</text:span><text:span text:style-name="T109"> </text:span><text:span text:style-name="T5">s</text:span><text:span text:style-name="T23">i</text:span><text:span text:style-name="T5">n</text:span><text:span text:style-name="T110"> </text:span><text:span text:style-name="T5">v</text:span><text:span text:style-name="T17">o</text:span><text:span text:style-name="T9">t</text:span><text:span text:style-name="T5">o,</text:span><text:span text:style-name="T98"> </text:span><text:span text:style-name="T5">la</text:span><text:span text:style-name="T108"> </text:span><text:span text:style-name="T5">Ger</text:span><text:span text:style-name="T9">en</text:span><text:span text:style-name="T3">c</text:span><text:span text:style-name="T5">ia</text:span><text:span text:style-name="T95"> </text:span><text:span text:style-name="T3">d</text:span><text:span text:style-name="T5">el</text:span></text:p>
      <text:p text:style-name="P101"><text:span text:style-name="T133">Ins</text:span><text:span text:style-name="T135">t</text:span><text:span text:style-name="T133">i</text:span><text:span text:style-name="T136">t</text:span><text:span text:style-name="T135">ut</text:span><text:span text:style-name="T133">o.</text:span></text:p>
      <text:p text:style-name="P103"/>
      <text:p text:style-name="P3"/>
      <text:p text:style-name="P3"/>
      <text:p text:style-name="P6"><text:span text:style-name="T5">A</text:span><text:span text:style-name="T86"> </text:span><text:span text:style-name="T5">las</text:span><text:span text:style-name="T70"> </text:span><text:span text:style-name="T9">d</text:span><text:span text:style-name="T5">elibe</text:span><text:span text:style-name="T9">r</text:span><text:span text:style-name="T5">acio</text:span><text:span text:style-name="T9">n</text:span><text:span text:style-name="T5">es</text:span><text:span text:style-name="T104"> </text:span><text:span text:style-name="T5">asi</text:span><text:span text:style-name="T23">s</text:span><text:span text:style-name="T9">t</text:span><text:span text:style-name="T5">irá,</text:span><text:span text:style-name="T74"> </text:span><text:span text:style-name="T3">c</text:span><text:span text:style-name="T17">o</text:span><text:span text:style-name="T5">n</text:span><text:span text:style-name="T86"> </text:span><text:span text:style-name="T5">v</text:span><text:span text:style-name="T17">o</text:span><text:span text:style-name="T5">z</text:span><text:span text:style-name="T69"> </text:span><text:span text:style-name="T5">y</text:span><text:span text:style-name="T65"> </text:span><text:span text:style-name="T5">s</text:span><text:span text:style-name="T23">i</text:span><text:span text:style-name="T5">n</text:span><text:span text:style-name="T69"> </text:span><text:span text:style-name="T5">v</text:span><text:span text:style-name="T17">o</text:span><text:span text:style-name="T9">t</text:span><text:span text:style-name="T5">o,</text:span><text:span text:style-name="T74"> </text:span><text:span text:style-name="T5">la</text:span><text:span text:style-name="T69"> </text:span><text:span text:style-name="T3">p</text:span><text:span text:style-name="T5">e</text:span><text:span text:style-name="T9">r</text:span><text:span text:style-name="T5">so</text:span><text:span text:style-name="T3">n</text:span><text:span text:style-name="T5">a</text:span><text:span text:style-name="T65"> </text:span><text:span text:style-name="T3">t</text:span><text:span text:style-name="T5">i</text:span><text:span text:style-name="T3">t</text:span><text:span text:style-name="T9">u</text:span><text:span text:style-name="T5">lar</text:span><text:span text:style-name="T70"> </text:span><text:span text:style-name="T9">d</text:span><text:span text:style-name="T5">e</text:span><text:span text:style-name="T86"> </text:span><text:span text:style-name="T17">l</text:span><text:span text:style-name="T5">a</text:span><text:span text:style-name="T70"> </text:span><text:span text:style-name="T5">Se</text:span><text:span text:style-name="T3">c</text:span><text:span text:style-name="T5">r</text:span><text:span text:style-name="T9">et</text:span><text:span text:style-name="T17">a</text:span><text:span text:style-name="T5">ría</text:span><text:span text:style-name="T68"> </text:span><text:span text:style-name="T9">d</text:span><text:span text:style-name="T5">e</text:span><text:span text:style-name="T95"> </text:span><text:span text:style-name="T5">la</text:span></text:p>
      <text:p text:style-name="P30"><text:span text:style-name="T3">C</text:span><text:span text:style-name="T5">o</text:span><text:span text:style-name="T9">m</text:span><text:span text:style-name="T5">isión </text:span><text:span text:style-name="T9">d</text:span><text:span text:style-name="T5">e </text:span><text:span text:style-name="T17">S</text:span><text:span text:style-name="T5">eg</text:span><text:span text:style-name="T9">u</text:span><text:span text:style-name="T5">imi</text:span><text:span text:style-name="T3">e</text:span><text:span text:style-name="T9">n</text:span><text:span text:style-name="T3">t</text:span><text:span text:style-name="T5">o,</text:span><text:span text:style-name="T55"> </text:span><text:span text:style-name="T3">q</text:span><text:span text:style-name="T9">u</text:span><text:span text:style-name="T5">ien leva</text:span><text:span text:style-name="T3">n</text:span><text:span text:style-name="T9">t</text:span><text:span text:style-name="T5">ará</text:span><text:span text:style-name="T55"> </text:span><text:span text:style-name="T5">el</text:span><text:span text:style-name="T9"> </text:span><text:span text:style-name="T5">a</text:span><text:span text:style-name="T23">c</text:span><text:span text:style-name="T3">t</text:span><text:span text:style-name="T5">a</text:span><text:span text:style-name="T17"> </text:span><text:span text:style-name="T3">c</text:span><text:span text:style-name="T5">o</text:span><text:span text:style-name="T9">r</text:span><text:span text:style-name="T5">r</text:span><text:span text:style-name="T9">e</text:span><text:span text:style-name="T5">s</text:span><text:span text:style-name="T17">p</text:span><text:span text:style-name="T5">o</text:span><text:span text:style-name="T58">n</text:span><text:span text:style-name="T3">d</text:span><text:span text:style-name="T5">ie</text:span><text:span text:style-name="T3">n</text:span><text:span text:style-name="T9">t</text:span><text:span text:style-name="T5">e.</text:span></text:p>
      <text:p text:style-name="P88"/>
      <text:p text:style-name="P31"><text:span text:style-name="T5">2.</text:span><text:span text:style-name="T60"> </text:span><text:span text:style-name="T5">La</text:span><text:span text:style-name="T60"> </text:span><text:span text:style-name="T9">d</text:span><text:span text:style-name="T5">esig</text:span><text:span text:style-name="T9">n</text:span><text:span text:style-name="T5">aci</text:span><text:span text:style-name="T17">ó</text:span><text:span text:style-name="T5">n</text:span><text:span text:style-name="T43"> </text:span><text:span text:style-name="T9">d</text:span><text:span text:style-name="T5">e</text:span><text:span text:style-name="T60"> </text:span><text:span text:style-name="T5">las</text:span><text:span text:style-name="T9"> p</text:span><text:span text:style-name="T5">e</text:span><text:span text:style-name="T9">r</text:span><text:span text:style-name="T5">so</text:span><text:span text:style-name="T3">n</text:span><text:span text:style-name="T5">as</text:span><text:span text:style-name="T9"> </text:span><text:span text:style-name="T5">r</text:span><text:span text:style-name="T9">ep</text:span><text:span text:style-name="T17">r</text:span><text:span text:style-name="T5">es</text:span><text:span text:style-name="T9">e</text:span><text:span text:style-name="T3">n</text:span><text:span text:style-name="T9">t</text:span><text:span text:style-name="T5">a</text:span><text:span text:style-name="T3">n</text:span><text:span text:style-name="T9">t</text:span><text:span text:style-name="T5">es</text:span><text:span text:style-name="T35"> </text:span><text:span text:style-name="T9">d</text:span><text:span text:style-name="T5">e</text:span><text:span text:style-name="T60"> </text:span><text:span text:style-name="T5">la</text:span><text:span text:style-name="T60"> </text:span><text:span text:style-name="T5">A</text:span><text:span text:style-name="T9">d</text:span><text:span text:style-name="T17">m</text:span><text:span text:style-name="T5">i</text:span><text:span text:style-name="T9">n</text:span><text:span text:style-name="T5">is</text:span><text:span text:style-name="T3">t</text:span><text:span text:style-name="T5">ración</text:span><text:span text:style-name="T60"> </text:span><text:span text:style-name="T5">e</text:span><text:span text:style-name="T17">s</text:span><text:span text:style-name="T3">t</text:span><text:span text:style-name="T5">a</text:span><text:span text:style-name="T9">t</text:span><text:span text:style-name="T5">al,</text:span><text:span text:style-name="T3"> </text:span><text:span text:style-name="T5">a</text:span><text:span text:style-name="T3">u</text:span><text:span text:style-name="T9">t</text:span><text:span text:style-name="T17">o</text:span><text:span text:style-name="T9">n</text:span><text:span text:style-name="T5">ó</text:span><text:span text:style-name="T9">m</text:span><text:span text:style-name="T5">i</text:span><text:span text:style-name="T3">c</text:span><text:span text:style-name="T5">a y</text:span><text:span text:style-name="T13"> </text:span><text:span text:style-name="T5">local</text:span><text:span text:style-name="T82"> </text:span><text:span text:style-name="T5">se</text:span><text:span text:style-name="T13"> </text:span><text:span text:style-name="T5">r</text:span><text:span text:style-name="T9">e</text:span><text:span text:style-name="T5">ali</text:span><text:span text:style-name="T9">z</text:span><text:span text:style-name="T5">ará</text:span><text:span text:style-name="T9"> p</text:span><text:span text:style-name="T5">or</text:span><text:span text:style-name="T43"> </text:span><text:span text:style-name="T3">c</text:span><text:span text:style-name="T5">a</text:span><text:span text:style-name="T9">d</text:span><text:span text:style-name="T5">a</text:span><text:span text:style-name="T45"> </text:span><text:span text:style-name="T9">un</text:span><text:span text:style-name="T5">a</text:span><text:span text:style-name="T47"> </text:span><text:span text:style-name="T9">d</text:span><text:span text:style-name="T5">e</text:span><text:span text:style-name="T45"> </text:span><text:span text:style-name="T5">ell</text:span><text:span text:style-name="T9">a</text:span><text:span text:style-name="T5">s,</text:span><text:span text:style-name="T13"> </text:span><text:span text:style-name="T5">ex</text:span><text:span text:style-name="T3">c</text:span><text:span text:style-name="T17">e</text:span><text:span text:style-name="T9">pt</text:span><text:span text:style-name="T5">o</text:span><text:span text:style-name="T60"> </text:span><text:span text:style-name="T17">e</text:span><text:span text:style-name="T5">n</text:span><text:span text:style-name="T45"> </text:span><text:span text:style-name="T5">lo</text:span><text:span text:style-name="T82"> </text:span><text:span text:style-name="T3">q</text:span><text:span text:style-name="T9">u</text:span><text:span text:style-name="T5">e</text:span><text:span text:style-name="T45"> </text:span><text:span text:style-name="T5">r</text:span><text:span text:style-name="T9">e</text:span><text:span text:style-name="T23">s</text:span><text:span text:style-name="T9">p</text:span><text:span text:style-name="T5">ec</text:span><text:span text:style-name="T9">t</text:span><text:span text:style-name="T5">a a</text:span><text:span text:style-name="T82"> </text:span><text:span text:style-name="T5">las</text:span><text:span text:style-name="T45"> </text:span><text:span text:style-name="T5">ár</text:span><text:span text:style-name="T9">e</text:span><text:span text:style-name="T5">as</text:span><text:span text:style-name="T43"> </text:span><text:span text:style-name="T9">q</text:span><text:span text:style-name="T3">u</text:span><text:span text:style-name="T5">e </text:span><text:span text:style-name="T3">c</text:span><text:span text:style-name="T5">o</text:span><text:span text:style-name="T9">r</text:span><text:span text:style-name="T5">r</text:span><text:span text:style-name="T9">e</text:span><text:span text:style-name="T5">s</text:span><text:span text:style-name="T9">p</text:span><text:span text:style-name="T17">o</text:span><text:span text:style-name="T58">n</text:span><text:span text:style-name="T9">d</text:span><text:span text:style-name="T17">a</text:span><text:span text:style-name="T5">n</text:span><text:span text:style-name="T58"> </text:span><text:span text:style-name="T5">al</text:span><text:span text:style-name="T13"> </text:span><text:span text:style-name="T3">C</text:span><text:span text:style-name="T5">a</text:span><text:span text:style-name="T9">b</text:span><text:span text:style-name="T5">i</text:span><text:span text:style-name="T17">l</text:span><text:span text:style-name="T9">d</text:span><text:span text:style-name="T5">o</text:span><text:span text:style-name="T43"> </text:span><text:span text:style-name="T9">d</text:span><text:span text:style-name="T5">e</text:span><text:span text:style-name="T13"> </text:span><text:span text:style-name="T5">Gran </text:span><text:span text:style-name="T3">C</text:span><text:span text:style-name="T5">a</text:span><text:span text:style-name="T9">n</text:span><text:span text:style-name="T5">ari</text:span><text:span text:style-name="T9">a</text:span><text:span text:style-name="T5">,</text:span><text:span text:style-name="T43"> </text:span><text:span text:style-name="T9">qu</text:span><text:span text:style-name="T5">e</text:span><text:span text:style-name="T60"> </text:span><text:span text:style-name="T5">la</text:span><text:span text:style-name="T43"> </text:span><text:span text:style-name="T5">r</text:span><text:span text:style-name="T9">e</text:span><text:span text:style-name="T5">ali</text:span><text:span text:style-name="T9">z</text:span><text:span text:style-name="T5">ará el</text:span><text:span text:style-name="T45"> </text:span><text:span text:style-name="T3">C</text:span><text:span text:style-name="T5">o</text:span><text:span text:style-name="T58">n</text:span><text:span text:style-name="T5">s</text:span><text:span text:style-name="T17">e</text:span><text:span text:style-name="T5">jo</text:span><text:span text:style-name="T47"> </text:span><text:span text:style-name="T3">d</text:span><text:span text:style-name="T5">e</text:span><text:span text:style-name="T60"> </text:span><text:span text:style-name="T5">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ción</text:span><text:span text:style-name="T43"> </text:span><text:span text:style-name="T5">a </text:span><text:span text:style-name="T9">p</text:span><text:span text:style-name="T5">r</text:span><text:span text:style-name="T9">o</text:span><text:span text:style-name="T3">p</text:span><text:span text:style-name="T9">u</text:span><text:span text:style-name="T5">es</text:span><text:span text:style-name="T9">t</text:span><text:span text:style-name="T5">a </text:span><text:span text:style-name="T3">d</text:span><text:span text:style-name="T5">el</text:span><text:span text:style-name="T82"> </text:span><text:span text:style-name="T5">P</text:span><text:span text:style-name="T3">r</text:span><text:span text:style-name="T5">esi</text:span><text:span text:style-name="T9">d</text:span><text:span text:style-name="T17">e</text:span><text:span text:style-name="T9">n</text:span><text:span text:style-name="T3">t</text:span><text:span text:style-name="T5">e</text:span><text:span text:style-name="T60"> </text:span><text:span text:style-name="T9">d</text:span><text:span text:style-name="T5">el</text:span><text:span text:style-name="T13"> </text:span><text:span text:style-name="T5">Ins</text:span><text:span text:style-name="T9">t</text:span><text:span text:style-name="T17">i</text:span><text:span text:style-name="T9">t</text:span><text:span text:style-name="T3">u</text:span><text:span text:style-name="T9">t</text:span><text:span text:style-name="T5">o,</text:span><text:span text:style-name="T60"> </text:span><text:span text:style-name="T9">d</text:span><text:span text:style-name="T5">e</text:span><text:span text:style-name="T45"> </text:span><text:span text:style-name="T3">c</text:span><text:span text:style-name="T17">o</text:span><text:span text:style-name="T9">n</text:span><text:span text:style-name="T3">f</text:span><text:span text:style-name="T5">o</text:span><text:span text:style-name="T9">r</text:span><text:span text:style-name="T5">mi</text:span><text:span text:style-name="T9">d</text:span><text:span text:style-name="T17">a</text:span><text:span text:style-name="T5">d</text:span><text:span text:style-name="T47"> </text:span><text:span text:style-name="T3">c</text:span><text:span text:style-name="T5">on</text:span><text:span text:style-name="T13"> </text:span><text:span text:style-name="T5">el</text:span><text:span text:style-name="T82"> </text:span><text:span text:style-name="T5">a</text:span><text:span text:style-name="T17">r</text:span><text:span text:style-name="T9">t</text:span><text:span text:style-name="T5">.</text:span><text:span text:style-name="T43"> </text:span><text:span text:style-name="T5">8</text:span><text:span text:style-name="T17">.</text:span><text:span text:style-name="T9">h</text:span><text:span text:style-name="T5">)</text:span><text:span text:style-name="T45"> </text:span><text:span text:style-name="T9">d</text:span><text:span text:style-name="T5">el</text:span><text:span text:style-name="T82"> </text:span><text:span text:style-name="T5">Regl</text:span><text:span text:style-name="T17">a</text:span><text:span text:style-name="T5">men</text:span><text:span text:style-name="T17">t</text:span><text:span text:style-name="T5">o Orgá</text:span><text:span text:style-name="T9">n</text:span><text:span text:style-name="T5">i</text:span><text:span text:style-name="T3">c</text:span><text:span text:style-name="T5">o</text:span><text:span text:style-name="T55"> </text:span><text:span text:style-name="T3">d</text:span><text:span text:style-name="T5">el</text:span><text:span text:style-name="T9"> </text:span><text:span text:style-name="T5">In</text:span><text:span text:style-name="T23">s</text:span><text:span text:style-name="T9">t</text:span><text:span text:style-name="T5">i</text:span><text:span text:style-name="T3">t</text:span><text:span text:style-name="T9">ut</text:span><text:span text:style-name="T5">o.</text:span></text:p>
      <text:p text:style-name="P88"/>
      <text:p text:style-name="P10"><text:span text:style-name="T5">Asimism</text:span><text:span text:style-name="T9">o</text:span><text:span text:style-name="T5">,</text:span><text:span text:style-name="T45"> </text:span><text:span text:style-name="T17">l</text:span><text:span text:style-name="T5">os</text:span><text:span text:style-name="T82"> </text:span><text:span text:style-name="T5">m</text:span><text:span text:style-name="T17">i</text:span><text:span text:style-name="T5">em</text:span><text:span text:style-name="T58">b</text:span><text:span text:style-name="T17">ro</text:span><text:span text:style-name="T5">s</text:span><text:span text:style-name="T58"> </text:span><text:span text:style-name="T3">c</text:span><text:span text:style-name="T5">esa</text:span><text:span text:style-name="T9">r</text:span><text:span text:style-name="T5">án</text:span><text:span text:style-name="T58"> </text:span><text:span text:style-name="T17">e</text:span><text:span text:style-name="T9">nt</text:span><text:span text:style-name="T17">r</text:span><text:span text:style-name="T5">e</text:span><text:span text:style-name="T58"> </text:span><text:span text:style-name="T5">o</text:span><text:span text:style-name="T58">t</text:span><text:span text:style-name="T5">ras </text:span><text:span text:style-name="T3">c</text:span><text:span text:style-name="T5">a</text:span><text:span text:style-name="T9">u</text:span><text:span text:style-name="T5">sas,</text:span><text:span text:style-name="T60"> </text:span><text:span text:style-name="T3">p</text:span><text:span text:style-name="T5">or</text:span><text:span text:style-name="T43"> </text:span><text:span text:style-name="T9">f</text:span><text:span text:style-name="T5">all</text:span><text:span text:style-name="T9">e</text:span><text:span text:style-name="T3">c</text:span><text:span text:style-name="T5">i</text:span><text:span text:style-name="T13">m</text:span><text:span text:style-name="T17">i</text:span><text:span text:style-name="T5">e</text:span><text:span text:style-name="T3">nt</text:span><text:span text:style-name="T5">o,</text:span><text:span text:style-name="T58"> </text:span><text:span text:style-name="T17">i</text:span><text:span text:style-name="T9">n</text:span><text:span text:style-name="T3">c</text:span><text:span text:style-name="T5">a</text:span><text:span text:style-name="T9">p</text:span><text:span text:style-name="T5">aci</text:span><text:span text:style-name="T9">d</text:span><text:span text:style-name="T17">a</text:span><text:span text:style-name="T9">d</text:span><text:span text:style-name="T5">, r</text:span><text:span text:style-name="T9">en</text:span><text:span text:style-name="T3">u</text:span><text:span text:style-name="T9">n</text:span><text:span text:style-name="T3">c</text:span><text:span text:style-name="T5">ia</text:span><text:span text:style-name="T17"> </text:span><text:span text:style-name="T5">vo</text:span><text:span text:style-name="T17">l</text:span><text:span text:style-name="T9">u</text:span><text:span text:style-name="T3">n</text:span><text:span text:style-name="T9">t</text:span><text:span text:style-name="T5">aria al</text:span><text:span text:style-name="T3"> c</text:span><text:span text:style-name="T17">a</text:span><text:span text:style-name="T5">rgo,</text:span><text:span text:style-name="T23"> </text:span><text:span text:style-name="T5">o</text:span><text:span text:style-name="T3"> </text:span><text:span text:style-name="T9">p</text:span><text:span text:style-name="T5">or</text:span><text:span text:style-name="T23"> </text:span><text:span text:style-name="T3">c</text:span><text:span text:style-name="T5">ese</text:span><text:span text:style-name="T23"> </text:span><text:span text:style-name="T17">e</text:span><text:span text:style-name="T5">n</text:span><text:span text:style-name="T9"> </text:span><text:span text:style-name="T17">e</text:span><text:span text:style-name="T5">l </text:span><text:span text:style-name="T3">c</text:span><text:span text:style-name="T5">ar</text:span><text:span text:style-name="T17">g</text:span><text:span text:style-name="T5">o</text:span><text:span text:style-name="T23"> </text:span><text:span text:style-name="T3">q</text:span><text:span text:style-name="T9">u</text:span><text:span text:style-name="T5">e </text:span><text:span text:style-name="T17">m</text:span><text:span text:style-name="T5">o</text:span><text:span text:style-name="T58">t</text:span><text:span text:style-name="T5">ivó</text:span><text:span text:style-name="T23"> </text:span><text:span text:style-name="T5">su</text:span><text:span text:style-name="T3"> </text:span><text:span text:style-name="T9">n</text:span><text:span text:style-name="T5">o</text:span><text:span text:style-name="T3">m</text:span><text:span text:style-name="T9">b</text:span><text:span text:style-name="T5">r</text:span><text:span text:style-name="T17">a</text:span><text:span text:style-name="T5">mie</text:span><text:span text:style-name="T58">n</text:span><text:span text:style-name="T3">t</text:span><text:span text:style-name="T5">o.</text:span></text:p>
      <text:p text:style-name="P88"/>
      <text:p text:style-name="P33"><text:span text:style-name="T5">El</text:span><text:span text:style-name="T105"> </text:span><text:span text:style-name="T5">ma</text:span><text:span text:style-name="T3">n</text:span><text:span text:style-name="T9">d</text:span><text:span text:style-name="T5">a</text:span><text:span text:style-name="T3">t</text:span><text:span text:style-name="T5">o</text:span><text:span text:style-name="T69"> </text:span><text:span text:style-name="T9">d</text:span><text:span text:style-name="T5">e</text:span><text:span text:style-name="T106"> </text:span><text:span text:style-name="T17">l</text:span><text:span text:style-name="T5">os</text:span><text:span text:style-name="T106"> </text:span><text:span text:style-name="T5">voca</text:span><text:span text:style-name="T17">l</text:span><text:span text:style-name="T5">es</text:span><text:span text:style-name="T66"> </text:span><text:span text:style-name="T9">d</text:span><text:span text:style-name="T5">e</text:span><text:span text:style-name="T63"> </text:span><text:span text:style-name="T5">la</text:span><text:span text:style-name="T106"> </text:span><text:span text:style-name="T3">C</text:span><text:span text:style-name="T5">o</text:span><text:span text:style-name="T3">m</text:span><text:span text:style-name="T5">isión</text:span><text:span text:style-name="T72"> </text:span><text:span text:style-name="T9">d</text:span><text:span text:style-name="T5">e</text:span><text:span text:style-name="T63"> </text:span><text:span text:style-name="T5">S</text:span><text:span text:style-name="T17">e</text:span><text:span text:style-name="T5">g</text:span><text:span text:style-name="T9">u</text:span><text:span text:style-name="T5">imiento</text:span><text:span text:style-name="T72"> </text:span><text:span text:style-name="T5">es</text:span><text:span text:style-name="T9">t</text:span><text:span text:style-name="T5">ará</text:span><text:span text:style-name="T74"> </text:span><text:span text:style-name="T5">vi</text:span><text:span text:style-name="T9">n</text:span><text:span text:style-name="T3">cu</text:span><text:span text:style-name="T17">l</text:span><text:span text:style-name="T5">a</text:span><text:span text:style-name="T9">d</text:span><text:span text:style-name="T5">o,</text:span><text:span text:style-name="T66"> </text:span><text:span text:style-name="T5">se</text:span><text:span text:style-name="T17">g</text:span><text:span text:style-name="T9">ú</text:span><text:span text:style-name="T5">n</text:span><text:span text:style-name="T69"> </text:span><text:span text:style-name="T5">los </text:span><text:span text:style-name="T3">c</text:span><text:span text:style-name="T5">asos,</text:span><text:span text:style-name="T47"> </text:span><text:span text:style-name="T5">a</text:span><text:span text:style-name="T43"> </text:span><text:span text:style-name="T5">la</text:span><text:span text:style-name="T43"> </text:span><text:span text:style-name="T9">du</text:span><text:span text:style-name="T17">r</text:span><text:span text:style-name="T5">ación</text:span><text:span text:style-name="T43"> </text:span><text:span text:style-name="T3">d</text:span><text:span text:style-name="T5">el</text:span><text:span text:style-name="T43"> </text:span><text:span text:style-name="T5">ma</text:span><text:span text:style-name="T9">nd</text:span><text:span text:style-name="T17">a</text:span><text:span text:style-name="T9">t</text:span><text:span text:style-name="T5">o</text:span><text:span text:style-name="T60"> </text:span><text:span text:style-name="T3">q</text:span><text:span text:style-name="T9">u</text:span><text:span text:style-name="T5">e</text:span><text:span text:style-name="T60"> </text:span><text:span text:style-name="T5">les</text:span><text:span text:style-name="T43"> </text:span><text:span text:style-name="T3">c</text:span><text:span text:style-name="T5">onfi</text:span><text:span text:style-name="T9">e</text:span><text:span text:style-name="T17">r</text:span><text:span text:style-name="T5">an</text:span><text:span text:style-name="T47"> </text:span><text:span text:style-name="T5">las</text:span><text:span text:style-name="T43"> </text:span><text:span text:style-name="T17">e</text:span><text:span text:style-name="T9">nt</text:span><text:span text:style-name="T17">i</text:span><text:span text:style-name="T9">d</text:span><text:span text:style-name="T5">a</text:span><text:span text:style-name="T3">d</text:span><text:span text:style-name="T5">es u</text:span><text:span text:style-name="T47"> </text:span><text:span text:style-name="T5">o</text:span><text:span text:style-name="T45">r</text:span><text:span text:style-name="T5">ga</text:span><text:span text:style-name="T3">n</text:span><text:span text:style-name="T5">i</text:span><text:span text:style-name="T9">z</text:span><text:span text:style-name="T5">acio</text:span><text:span text:style-name="T9">n</text:span><text:span text:style-name="T5">es a</text:span><text:span text:style-name="T43"> </text:span><text:span text:style-name="T5">l</text:span><text:span text:style-name="T17">a</text:span><text:span text:style-name="T5">s </text:span><text:span text:style-name="T9">qu</text:span><text:span text:style-name="T5">e</text:span><text:span text:style-name="T61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17">a</text:span><text:span text:style-name="T9">n</text:span><text:span text:style-name="T5">.</text:span><text:span text:style-name="T32"> </text:span><text:span text:style-name="T5">La</text:span><text:span text:style-name="T3"> d</text:span><text:span text:style-name="T9">u</text:span><text:span text:style-name="T5">r</text:span><text:span text:style-name="T17">a</text:span><text:span text:style-name="T3">c</text:span><text:span text:style-name="T5">i</text:span><text:span text:style-name="T9">ó</text:span><text:span text:style-name="T5">n</text:span><text:span text:style-name="T17"> </text:span><text:span text:style-name="T3">d</text:span><text:span text:style-name="T5">el</text:span><text:span text:style-name="T9"> </text:span><text:span text:style-name="T5">m</text:span><text:span text:style-name="T17">a</text:span><text:span text:style-name="T3">n</text:span><text:span text:style-name="T9">d</text:span><text:span text:style-name="T5">a</text:span><text:span text:style-name="T9">t</text:span><text:span text:style-name="T5">o</text:span><text:span text:style-name="T84"> </text:span><text:span text:style-name="T9">d</text:span><text:span text:style-name="T5">e</text:span><text:span text:style-name="T17"> </text:span><text:span text:style-name="T5">las</text:span><text:span text:style-name="T17"> </text:span><text:span text:style-name="T9">p</text:span><text:span text:style-name="T5">e</text:span><text:span text:style-name="T9">r</text:span><text:span text:style-name="T17">so</text:span><text:span text:style-name="T9">n</text:span><text:span text:style-name="T5">as</text:span><text:span text:style-name="T51"> </text:span><text:span text:style-name="T3">q</text:span><text:span text:style-name="T9">u</text:span><text:span text:style-name="T5">e</text:span><text:span text:style-name="T17"> </text:span><text:span text:style-name="T3">c</text:span><text:span text:style-name="T9">o</text:span><text:span text:style-name="T17">m</text:span><text:span text:style-name="T3">p</text:span><text:span text:style-name="T5">o</text:span><text:span text:style-name="T3">n</text:span><text:span text:style-name="T5">en</text:span><text:span text:style-name="T32"> </text:span><text:span text:style-name="T5">la</text:span><text:span text:style-name="T3"> C</text:span><text:span text:style-name="T5">o</text:span><text:span text:style-name="T9">m</text:span><text:span text:style-name="T5">isión</text:span><text:span text:style-name="T17"> </text:span><text:span text:style-name="T9">d</text:span><text:span text:style-name="T5">e Seg</text:span><text:span text:style-name="T9">u</text:span><text:span text:style-name="T5">imi</text:span><text:span text:style-name="T3">e</text:span><text:span text:style-name="T9">nt</text:span><text:span text:style-name="T5">o</text:span><text:span text:style-name="T23"> </text:span><text:span text:style-name="T3">c</text:span><text:span text:style-name="T9">o</text:span><text:span text:style-name="T17">i</text:span><text:span text:style-name="T9">n</text:span><text:span text:style-name="T3">c</text:span><text:span text:style-name="T5">i</text:span><text:span text:style-name="T9">d</text:span><text:span text:style-name="T17">i</text:span><text:span text:style-name="T5">rá</text:span><text:span text:style-name="T77"> </text:span><text:span text:style-name="T17">c</text:span><text:span text:style-name="T9">o</text:span><text:span text:style-name="T5">n</text:span><text:span text:style-name="T15"> </text:span><text:span text:style-name="T3">c</text:span><text:span text:style-name="T5">a</text:span><text:span text:style-name="T9">d</text:span><text:span text:style-name="T5">a</text:span><text:span text:style-name="T79"> </text:span><text:span text:style-name="T5">legisla</text:span><text:span text:style-name="T3">t</text:span><text:span text:style-name="T9">u</text:span><text:span text:style-name="T5">r</text:span><text:span text:style-name="T17">a</text:span><text:span text:style-name="T5">,</text:span><text:span text:style-name="T80"> </text:span><text:span text:style-name="T5">y</text:span><text:span text:style-name="T103"> </text:span><text:span text:style-name="T60">e</text:span><text:span text:style-name="T23">x</text:span><text:span text:style-name="T9">p</text:span><text:span text:style-name="T5">i</text:span><text:span text:style-name="T9">r</text:span><text:span text:style-name="T5">ará</text:span><text:span text:style-name="T11"> </text:span><text:span text:style-name="T5">al</text:span><text:span text:style-name="T77"> </text:span><text:span text:style-name="T3">t</text:span><text:span text:style-name="T5">é</text:span><text:span text:style-name="T9">r</text:span><text:span text:style-name="T5">m</text:span><text:span text:style-name="T9">in</text:span><text:span text:style-name="T5">o</text:span><text:span text:style-name="T82"> </text:span><text:span text:style-name="T9">d</text:span><text:span text:style-name="T5">e</text:span><text:span text:style-name="T79"> </text:span><text:span text:style-name="T9">e</text:span><text:span text:style-name="T58">s</text:span><text:span text:style-name="T3">t</text:span><text:span text:style-name="T5">a.</text:span><text:span text:style-name="T111"> </text:span><text:span text:style-name="T9">N</text:span><text:span text:style-name="T5">o</text:span><text:span text:style-name="T79"> </text:span><text:span text:style-name="T17">o</text:span><text:span text:style-name="T9">b</text:span><text:span text:style-name="T5">s</text:span><text:span text:style-name="T3">t</text:span><text:span text:style-name="T17">a</text:span><text:span text:style-name="T9">nt</text:span><text:span text:style-name="T5">e, s</text:span><text:span text:style-name="T9">e</text:span><text:span text:style-name="T5">g</text:span><text:span text:style-name="T9">u</text:span><text:span text:style-name="T17">i</text:span><text:span text:style-name="T5">rán</text:span><text:span text:style-name="T101"> </text:span><text:span text:style-name="T5">ej</text:span><text:span text:style-name="T9">e</text:span><text:span text:style-name="T5">rci</text:span><text:span text:style-name="T9">e</text:span><text:span text:style-name="T3">n</text:span><text:span text:style-name="T9">d</text:span><text:span text:style-name="T5">o</text:span><text:span text:style-name="T3"> </text:span><text:span text:style-name="T23">s</text:span><text:span text:style-name="T9">u</text:span><text:span text:style-name="T5">s</text:span><text:span text:style-name="T111"> </text:span><text:span text:style-name="T3">fu</text:span><text:span text:style-name="T9">n</text:span><text:span text:style-name="T3">c</text:span><text:span text:style-name="T5">i</text:span><text:span text:style-name="T17">o</text:span><text:span text:style-name="T9">n</text:span><text:span text:style-name="T5">es</text:span><text:span text:style-name="T45"> </text:span><text:span text:style-name="T3">h</text:span><text:span text:style-name="T5">as</text:span><text:span text:style-name="T9">t</text:span><text:span text:style-name="T5">a</text:span><text:span text:style-name="T92"> </text:span><text:span text:style-name="T5">el</text:span><text:span text:style-name="T111"> </text:span><text:span text:style-name="T3">n</text:span><text:span text:style-name="T9">o</text:span><text:span text:style-name="T5">m</text:span><text:span text:style-name="T9">b</text:span><text:span text:style-name="T17">r</text:span><text:span text:style-name="T5">ami</text:span><text:span text:style-name="T3">e</text:span><text:span text:style-name="T9">nt</text:span><text:span text:style-name="T5">o</text:span><text:span text:style-name="T60"> </text:span><text:span text:style-name="T9">d</text:span><text:span text:style-name="T5">e</text:span><text:span text:style-name="T111"> </text:span><text:span text:style-name="T17">l</text:span><text:span text:style-name="T5">as</text:span><text:span text:style-name="T111"> </text:span><text:span text:style-name="T9">p</text:span><text:span text:style-name="T5">e</text:span><text:span text:style-name="T9">r</text:span><text:span text:style-name="T17">so</text:span><text:span text:style-name="T9">n</text:span><text:span text:style-name="T5">as</text:span><text:span text:style-name="T82"> </text:span><text:span text:style-name="T3">c</text:span><text:span text:style-name="T9">om</text:span><text:span text:style-name="T3">p</text:span><text:span text:style-name="T17">o</text:span><text:span text:style-name="T9">n</text:span><text:span text:style-name="T17">e</text:span><text:span text:style-name="T9">nt</text:span><text:span text:style-name="T5">es </text:span><text:span text:style-name="T9">d</text:span><text:span text:style-name="T5">e</text:span><text:span text:style-name="T63"> </text:span><text:span text:style-name="T5">la</text:span><text:span text:style-name="T69"> </text:span><text:span text:style-name="T9">n</text:span><text:span text:style-name="T3">u</text:span><text:span text:style-name="T9">e</text:span><text:span text:style-name="T5">va</text:span><text:span text:style-name="T65"> </text:span><text:span text:style-name="T3">C</text:span><text:span text:style-name="T9">o</text:span><text:span text:style-name="T5">misi</text:span><text:span text:style-name="T9">ón</text:span><text:span text:style-name="T5">.</text:span><text:span text:style-name="T63"> </text:span><text:span text:style-name="T17">E</text:span><text:span text:style-name="T5">l</text:span><text:span text:style-name="T106"> </text:span><text:span text:style-name="T3">c</text:span><text:span text:style-name="T5">ese</text:span><text:span text:style-name="T86"> </text:span><text:span text:style-name="T9">d</text:span><text:span text:style-name="T5">e</text:span><text:span text:style-name="T63"> </text:span><text:span text:style-name="T5">los</text:span><text:span text:style-name="T66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17">a</text:span><text:span text:style-name="T9">nt</text:span><text:span text:style-name="T5">es</text:span><text:span text:style-name="T102"> </text:span><text:span text:style-name="T3">d</text:span><text:span text:style-name="T5">e</text:span><text:span text:style-name="T106"> </text:span><text:span text:style-name="T5">las</text:span><text:span text:style-name="T66"> </text:span><text:span text:style-name="T17">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c</text:span><text:span text:style-name="T17">i</text:span><text:span text:style-name="T5">o</text:span><text:span text:style-name="T58">n</text:span><text:span text:style-name="T5">es</text:span><text:span text:style-name="T68"> </text:span><text:span text:style-name="T5">Públ</text:span><text:span text:style-name="T9">i</text:span><text:span text:style-name="T3">c</text:span><text:span text:style-name="T5">as, </text:span><text:span text:style-name="T3">c</text:span><text:span text:style-name="T5">oi</text:span><text:span text:style-name="T58">n</text:span><text:span text:style-name="T3">c</text:span><text:span text:style-name="T5">i</text:span><text:span text:style-name="T9">d</text:span><text:span text:style-name="T5">irán</text:span><text:span text:style-name="T17"> </text:span><text:span text:style-name="T3">c</text:span><text:span text:style-name="T5">on</text:span><text:span text:style-name="T3"> </text:span><text:span text:style-name="T9">e</text:span><text:span text:style-name="T5">l</text:span><text:span text:style-name="T17"> </text:span><text:span text:style-name="T9">f</text:span><text:span text:style-name="T5">in </text:span><text:span text:style-name="T9">d</text:span><text:span text:style-name="T5">e</text:span><text:span text:style-name="T61"> </text:span><text:span text:style-name="T5">su</text:span><text:span text:style-name="T9"> </text:span><text:span text:style-name="T5">ma</text:span><text:span text:style-name="T3">n</text:span><text:span text:style-name="T9">d</text:span><text:span text:style-name="T5">a</text:span><text:span text:style-name="T3">t</text:span><text:span text:style-name="T5">o</text:span><text:span text:style-name="T3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7">e</text:span><text:span text:style-name="T9">nt</text:span><text:span text:style-name="T17">a</text:span><text:span text:style-name="T9">t</text:span><text:span text:style-name="T17">i</text:span><text:span text:style-name="T5">vo.</text:span></text:p>
      <text:p text:style-name="P87"/>
      <text:p text:style-name="P34"><text:span text:style-name="T5">3.</text:span><text:span text:style-name="T111"> </text:span><text:span text:style-name="T5">A</text:span><text:span text:style-name="T11"> </text:span><text:span text:style-name="T5">la</text:span><text:span text:style-name="T75"> </text:span><text:span text:style-name="T3">C</text:span><text:span text:style-name="T5">o</text:span><text:span text:style-name="T9">m</text:span><text:span text:style-name="T5">isión</text:span><text:span text:style-name="T111"> </text:span><text:span text:style-name="T3">d</text:span><text:span text:style-name="T5">e</text:span><text:span text:style-name="T92"> </text:span><text:span text:style-name="T17">S</text:span><text:span text:style-name="T5">e</text:span><text:span text:style-name="T17">g</text:span><text:span text:style-name="T9">u</text:span><text:span text:style-name="T5">imiento</text:span><text:span text:style-name="T101"> </text:span><text:span text:style-name="T3">p</text:span><text:span text:style-name="T5">o</text:span><text:span text:style-name="T58">d</text:span><text:span text:style-name="T5">r</text:span><text:span text:style-name="T17">á</text:span><text:span text:style-name="T5">n</text:span><text:span text:style-name="T92"> </text:span><text:span text:style-name="T17">i</text:span><text:span text:style-name="T9">n</text:span><text:span text:style-name="T3">c</text:span><text:span text:style-name="T5">o</text:span><text:span text:style-name="T9">r</text:span><text:span text:style-name="T3">p</text:span><text:span text:style-name="T5">o</text:span><text:span text:style-name="T9">r</text:span><text:span text:style-name="T5">arse</text:span><text:span text:style-name="T43"> </text:span><text:span text:style-name="T3">c</text:span><text:span text:style-name="T17">o</text:span><text:span text:style-name="T5">mo</text:span><text:span text:style-name="T75"> </text:span><text:span text:style-name="T5">mie</text:span><text:span text:style-name="T3">m</text:span><text:span text:style-name="T9">b</text:span><text:span text:style-name="T5">r</text:span><text:span text:style-name="T9">o</text:span><text:span text:style-name="T5">s </text:span><text:span text:style-name="T9">d</text:span><text:span text:style-name="T5">e</text:span><text:span text:style-name="T101"> </text:span><text:span text:style-name="T9">p</text:span><text:span text:style-name="T5">l</text:span><text:span text:style-name="T17">e</text:span><text:span text:style-name="T9">n</text:span><text:span text:style-name="T5">o</text:span><text:span text:style-name="T92"> </text:span><text:span text:style-name="T9">d</text:span><text:span text:style-name="T5">e</text:span><text:span text:style-name="T3">r</text:span><text:span text:style-name="T5">ec</text:span><text:span text:style-name="T9">h</text:span><text:span text:style-name="T5">o r</text:span><text:span text:style-name="T9">ep</text:span><text:span text:style-name="T5">r</text:span><text:span text:style-name="T9">e</text:span><text:span text:style-name="T5">s</text:span><text:span text:style-name="T17">e</text:span><text:span text:style-name="T9">nt</text:span><text:span text:style-name="T17">a</text:span><text:span text:style-name="T9">n</text:span><text:span text:style-name="T5">tes </text:span><text:span text:style-name="T9">d</text:span><text:span text:style-name="T5">e</text:span><text:span text:style-name="T11"> </text:span><text:span text:style-name="T3">c</text:span><text:span text:style-name="T9">u</text:span><text:span text:style-name="T17">a</text:span><text:span text:style-name="T9">nt</text:span><text:span text:style-name="T5">as</text:span><text:span text:style-name="T45"> </text:span><text:span text:style-name="T5">ár</text:span><text:span text:style-name="T9">e</text:span><text:span text:style-name="T5">as</text:span><text:span text:style-name="T43"> </text:span><text:span text:style-name="T9">d</text:span><text:span text:style-name="T5">e</text:span><text:span text:style-name="T11"> </text:span><text:span text:style-name="T5">ges</text:span><text:span text:style-name="T9">t</text:span><text:span text:style-name="T5">i</text:span><text:span text:style-name="T17">ó</text:span><text:span text:style-name="T5">n</text:span><text:span text:style-name="T43"> </text:span><text:span text:style-name="T9">d</text:span><text:span text:style-name="T5">el</text:span><text:span text:style-name="T101"> </text:span><text:span text:style-name="T3">C</text:span><text:span text:style-name="T5">a</text:span><text:span text:style-name="T9">b</text:span><text:span text:style-name="T5">il</text:span><text:span text:style-name="T3">d</text:span><text:span text:style-name="T5">o</text:span><text:span text:style-name="T92"> </text:span><text:span text:style-name="T23">I</text:span><text:span text:style-name="T9">n</text:span><text:span text:style-name="T5">s</text:span><text:span text:style-name="T9">u</text:span><text:span text:style-name="T5">lar</text:span><text:span text:style-name="T45"> </text:span><text:span text:style-name="T9">d</text:span><text:span text:style-name="T5">e</text:span><text:span text:style-name="T11"> </text:span><text:span text:style-name="T5">Gran</text:span><text:span text:style-name="T13"> </text:span><text:span text:style-name="T3">C</text:span><text:span text:style-name="T5">a</text:span><text:span text:style-name="T3">n</text:span><text:span text:style-name="T5">aria</text:span><text:span text:style-name="T101"> </text:span><text:span text:style-name="T5">o i</text:span><text:span text:style-name="T9">n</text:span><text:span text:style-name="T5">s</text:span><text:span text:style-name="T9">t</text:span><text:span text:style-name="T5">i</text:span><text:span text:style-name="T3">t</text:span><text:span text:style-name="T9">u</text:span><text:span text:style-name="T3">c</text:span><text:span text:style-name="T5">iones</text:span><text:span text:style-name="T84"> </text:span><text:span text:style-name="T5">se</text:span><text:span text:style-name="T29"> </text:span><text:span text:style-name="T5">es</text:span><text:span text:style-name="T9">t</text:span><text:span text:style-name="T5">i</text:span><text:span text:style-name="T17">m</text:span><text:span text:style-name="T5">e</text:span><text:span text:style-name="T32"> </text:span><text:span text:style-name="T17">o</text:span><text:span text:style-name="T9">p</text:span><text:span text:style-name="T5">o</text:span><text:span text:style-name="T9">r</text:span><text:span text:style-name="T3">t</text:span><text:span text:style-name="T9">u</text:span><text:span text:style-name="T3">n</text:span><text:span text:style-name="T5">o,</text:span><text:span text:style-name="T32"> </text:span><text:span text:style-name="T5">a</text:span><text:span text:style-name="T51"> </text:span><text:span text:style-name="T9">p</text:span><text:span text:style-name="T5">r</text:span><text:span text:style-name="T3">o</text:span><text:span text:style-name="T9">p</text:span><text:span text:style-name="T3">u</text:span><text:span text:style-name="T5">es</text:span><text:span text:style-name="T9">t</text:span><text:span text:style-name="T5">a</text:span><text:span text:style-name="T37"> </text:span><text:span text:style-name="T9">d</text:span><text:span text:style-name="T5">el</text:span><text:span text:style-name="T29"> </text:span><text:span text:style-name="T5">Pl</text:span><text:span text:style-name="T9">en</text:span><text:span text:style-name="T5">o</text:span><text:span text:style-name="T39"> </text:span><text:span text:style-name="T9">d</text:span><text:span text:style-name="T5">e</text:span><text:span text:style-name="T84"> </text:span><text:span text:style-name="T5">la</text:span><text:span text:style-name="T51"> </text:span><text:span text:style-name="T3">C</text:span><text:span text:style-name="T5">o</text:span><text:span text:style-name="T9">m</text:span><text:span text:style-name="T5">isi</text:span><text:span text:style-name="T17">ó</text:span><text:span text:style-name="T9">n</text:span><text:span text:style-name="T5">,</text:span><text:span text:style-name="T84"> </text:span><text:span text:style-name="T5">y</text:span><text:span text:style-name="T29"> </text:span><text:span text:style-name="T3">c</text:span><text:span text:style-name="T5">on</text:span><text:span text:style-name="T51"> </text:span><text:span text:style-name="T5">la</text:span><text:span text:style-name="T51"> </text:span><text:span text:style-name="T5">a</text:span><text:span text:style-name="T9">p</text:span><text:span text:style-name="T17">r</text:span><text:span text:style-name="T5">o</text:span><text:span text:style-name="T58">b</text:span><text:span text:style-name="T5">aci</text:span><text:span text:style-name="T17">ó</text:span><text:span text:style-name="T5">n </text:span><text:span text:style-name="T9">d</text:span><text:span text:style-name="T5">el</text:span><text:span text:style-name="T9"> </text:span><text:span text:style-name="T3">C</text:span><text:span text:style-name="T17">o</text:span><text:span text:style-name="T9">n</text:span><text:span text:style-name="T5">sejo</text:span><text:span text:style-name="T3"> </text:span><text:span text:style-name="T9">d</text:span><text:span text:style-name="T5">e</text:span><text:span text:style-name="T17"> </text:span><text:span text:style-name="T5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17">r</text:span><text:span text:style-name="T5">ación</text:span><text:span text:style-name="T9"> </text:span><text:span text:style-name="T3">d</text:span><text:span text:style-name="T5">el</text:span><text:span text:style-name="T9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.</text:span></text:p>
      <text:p text:style-name="P88"/>
      <text:p text:style-name="P35"><text:span text:style-name="T5">4.</text:span><text:span text:style-name="T47"> </text:span><text:span text:style-name="T5">La</text:span><text:span text:style-name="T47"> </text:span><text:span text:style-name="T5">P</text:span><text:span text:style-name="T9">r</text:span><text:span text:style-name="T5">es</text:span><text:span text:style-name="T17">i</text:span><text:span text:style-name="T9">d</text:span><text:span text:style-name="T17">e</text:span><text:span text:style-name="T9">n</text:span><text:span text:style-name="T3">c</text:span><text:span text:style-name="T5">ia</text:span><text:span text:style-name="T9"> d</text:span><text:span text:style-name="T5">e</text:span><text:span text:style-name="T58"> </text:span><text:span text:style-name="T5">la</text:span><text:span text:style-name="T60"> </text:span><text:span text:style-name="T3">C</text:span><text:span text:style-name="T5">o</text:span><text:span text:style-name="T9">m</text:span><text:span text:style-name="T5">isión</text:span><text:span text:style-name="T43"> </text:span><text:span text:style-name="T9">d</text:span><text:span text:style-name="T5">e</text:span><text:span text:style-name="T43"> </text:span><text:span text:style-name="T5">Se</text:span><text:span text:style-name="T23">g</text:span><text:span text:style-name="T9">u</text:span><text:span text:style-name="T5">imi</text:span><text:span text:style-name="T3">e</text:span><text:span text:style-name="T9">n</text:span><text:span text:style-name="T3">t</text:span><text:span text:style-name="T5">o,</text:span><text:span text:style-name="T13"> </text:span><text:span text:style-name="T9">p</text:span><text:span text:style-name="T5">or</text:span><text:span text:style-name="T9"> p</text:span><text:span text:style-name="T17">r</text:span><text:span text:style-name="T5">o</text:span><text:span text:style-name="T58">p</text:span><text:span text:style-name="T5">ia</text:span><text:span text:style-name="T58"> </text:span><text:span text:style-name="T5">i</text:span><text:span text:style-name="T9">n</text:span><text:span text:style-name="T5">i</text:span><text:span text:style-name="T3">c</text:span><text:span text:style-name="T5">ia</text:span><text:span text:style-name="T9">t</text:span><text:span text:style-name="T5">iva o</text:span><text:span text:style-name="T47"> </text:span><text:span text:style-name="T5">a</text:span><text:span text:style-name="T47"> </text:span><text:span text:style-name="T3">p</text:span><text:span text:style-name="T5">e</text:span><text:span text:style-name="T58">t</text:span><text:span text:style-name="T5">i</text:span><text:span text:style-name="T3">c</text:span><text:span text:style-name="T5">i</text:span><text:span text:style-name="T17">ó</text:span><text:span text:style-name="T5">n</text:span><text:span text:style-name="T43"> </text:span><text:span text:style-name="T3">d</text:span><text:span text:style-name="T5">e </text:span><text:span text:style-name="T9">qu</text:span><text:span text:style-name="T5">i</text:span><text:span text:style-name="T17">e</text:span><text:span text:style-name="T9">n</text:span><text:span text:style-name="T5">es</text:span><text:span text:style-name="T45"> </text:span><text:span text:style-name="T9">f</text:span><text:span text:style-name="T17">o</text:span><text:span text:style-name="T5">rm</text:span><text:span text:style-name="T9">e</text:span><text:span text:style-name="T5">n</text:span><text:span text:style-name="T60"> </text:span><text:span text:style-name="T9">p</text:span><text:span text:style-name="T5">a</text:span><text:span text:style-name="T17">r</text:span><text:span text:style-name="T9">t</text:span><text:span text:style-name="T5">e</text:span><text:span text:style-name="T47"> </text:span><text:span text:style-name="T3">d</text:span><text:span text:style-name="T5">e</text:span><text:span text:style-name="T82"> </text:span><text:span text:style-name="T5">ell</text:span><text:span text:style-name="T9">a</text:span><text:span text:style-name="T5">,</text:span><text:span text:style-name="T82"> </text:span><text:span text:style-name="T9">p</text:span><text:span text:style-name="T17">o</text:span><text:span text:style-name="T9">d</text:span><text:span text:style-name="T5">rá</text:span><text:span text:style-name="T45"> </text:span><text:span text:style-name="T3">c</text:span><text:span text:style-name="T5">o</text:span><text:span text:style-name="T58">n</text:span><text:span text:style-name="T5">vocar, en</text:span><text:span text:style-name="T82"> </text:span><text:span text:style-name="T3">c</text:span><text:span text:style-name="T5">ali</text:span><text:span text:style-name="T9">d</text:span><text:span text:style-name="T17">a</text:span><text:span text:style-name="T5">d</text:span><text:span text:style-name="T11"> </text:span><text:span text:style-name="T9">d</text:span><text:span text:style-name="T5">e</text:span><text:span text:style-name="T82"> </text:span><text:span text:style-name="T17">i</text:span><text:span text:style-name="T9">n</text:span><text:span text:style-name="T5">vi</text:span><text:span text:style-name="T9">t</text:span><text:span text:style-name="T17">a</text:span><text:span text:style-name="T9">d</text:span><text:span text:style-name="T5">os</text:span><text:span text:style-name="T45"> </text:span><text:span text:style-name="T3">c</text:span><text:span text:style-name="T5">on</text:span><text:span text:style-name="T11"> </text:span><text:span text:style-name="T5">vo</text:span><text:span text:style-name="T9">z</text:span><text:span text:style-name="T5">,</text:span><text:span text:style-name="T82"> </text:span><text:span text:style-name="T3">p</text:span><text:span text:style-name="T5">e</text:span><text:span text:style-name="T9">r</text:span><text:span text:style-name="T5">o</text:span><text:span text:style-name="T45"> </text:span><text:span text:style-name="T5">sin vo</text:span><text:span text:style-name="T9">t</text:span><text:span text:style-name="T5">o,</text:span><text:span text:style-name="T60"> </text:span><text:span text:style-name="T5">a</text:span><text:span text:style-name="T82"> </text:span><text:span text:style-name="T3">cu</text:span><text:span text:style-name="T5">al</text:span><text:span text:style-name="T9">e</text:span><text:span text:style-name="T5">s</text:span><text:span text:style-name="T17">q</text:span><text:span text:style-name="T9">u</text:span><text:span text:style-name="T5">ie</text:span><text:span text:style-name="T9">r</text:span><text:span text:style-name="T5">a</text:span><text:span text:style-name="T9"> </text:span><text:span text:style-name="T3">p</text:span><text:span text:style-name="T5">e</text:span><text:span text:style-name="T9">r</text:span><text:span text:style-name="T5">so</text:span><text:span text:style-name="T9">n</text:span><text:span text:style-name="T5">as</text:span><text:span text:style-name="T60"> </text:span><text:span text:style-name="T9">f</text:span><text:span text:style-name="T5">ísi</text:span><text:span text:style-name="T3">c</text:span><text:span text:style-name="T5">as</text:span><text:span text:style-name="T45"> </text:span><text:span text:style-name="T5">y/o</text:span><text:span text:style-name="T82"> </text:span><text:span text:style-name="T5">r</text:span><text:span text:style-name="T3">ep</text:span><text:span text:style-name="T5">r</text:span><text:span text:style-name="T9">e</text:span><text:span text:style-name="T5">se</text:span><text:span text:style-name="T9">n</text:span><text:span text:style-name="T3">t</text:span><text:span text:style-name="T5">a</text:span><text:span text:style-name="T3">n</text:span><text:span text:style-name="T9">t</text:span><text:span text:style-name="T5">es </text:span><text:span text:style-name="T9">d</text:span><text:span text:style-name="T5">e</text:span><text:span text:style-name="T47"> </text:span><text:span text:style-name="T5">asociac</text:span><text:span text:style-name="T23">i</text:span><text:span text:style-name="T5">o</text:span><text:span text:style-name="T58">n</text:span><text:span text:style-name="T5">es,</text:span><text:span text:style-name="T47"> </text:span><text:span text:style-name="T3">c</text:span><text:span text:style-name="T5">ol</text:span><text:span text:style-name="T9">e</text:span><text:span text:style-name="T23">c</text:span><text:span text:style-name="T9">t</text:span><text:span text:style-name="T5">ivos, e</text:span><text:span text:style-name="T9">nt</text:span><text:span text:style-name="T17">i</text:span><text:span text:style-name="T9">d</text:span><text:span text:style-name="T5">a</text:span><text:span text:style-name="T9">d</text:span><text:span text:style-name="T5">es</text:span><text:span text:style-name="T61"> </text:span><text:span text:style-name="T9">p</text:span><text:span text:style-name="T3">ú</text:span><text:span text:style-name="T9">b</text:span><text:span text:style-name="T5">licas</text:span><text:span text:style-name="T60"> </text:span><text:span text:style-name="T5">o</text:span><text:span text:style-name="T9"> p</text:span><text:span text:style-name="T5">ri</text:span><text:span text:style-name="T17">v</text:span><text:span text:style-name="T5">a</text:span><text:span text:style-name="T9">d</text:span><text:span text:style-name="T5">as</text:span><text:span text:style-name="T9"> </text:span><text:span text:style-name="T5">y</text:span><text:span text:style-name="T9"> </text:span><text:span text:style-name="T5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5">rac</text:span><text:span text:style-name="T43">i</text:span><text:span text:style-name="T17">o</text:span><text:span text:style-name="T9">n</text:span><text:span text:style-name="T5">es</text:span><text:span text:style-name="T55"> </text:span><text:span text:style-name="T9">qu</text:span><text:span text:style-name="T5">e,</text:span><text:span text:style-name="T3"> </text:span><text:span text:style-name="T9">b</text:span><text:span text:style-name="T5">i</text:span><text:span text:style-name="T17">e</text:span><text:span text:style-name="T5">n</text:span><text:span text:style-name="T43"> </text:span><text:span text:style-name="T9">p</text:span><text:span text:style-name="T17">o</text:span><text:span text:style-name="T5">r</text:span><text:span text:style-name="T58"> </text:span><text:span text:style-name="T3">t</text:span><text:span text:style-name="T5">e</text:span><text:span text:style-name="T9">n</text:span><text:span text:style-name="T5">er</text:span><text:span text:style-name="T23"> </text:span><text:span text:style-name="T5">i</text:span><text:span text:style-name="T3">n</text:span><text:span text:style-name="T9">t</text:span><text:span text:style-name="T5">e</text:span><text:span text:style-name="T3">r</text:span><text:span text:style-name="T5">és</text:span><text:span text:style-name="T17"> </text:span><text:span text:style-name="T5">legí</text:span><text:span text:style-name="T58">t</text:span><text:span text:style-name="T5">imo</text:span><text:span text:style-name="T58"> </text:span><text:span text:style-name="T5">en el as</text:span><text:span text:style-name="T9">un</text:span><text:span text:style-name="T3">t</text:span><text:span text:style-name="T5">o,</text:span><text:span text:style-name="T102"> </text:span><text:span text:style-name="T9">b</text:span><text:span text:style-name="T5">ien</text:span><text:span text:style-name="T70"> </text:span><text:span text:style-name="T3">p</text:span><text:span text:style-name="T5">or</text:span><text:span text:style-name="T74"> </text:span><text:span text:style-name="T5">s</text:span><text:span text:style-name="T17">e</text:span><text:span text:style-name="T5">r</text:span><text:span text:style-name="T68"> </text:span><text:span text:style-name="T5">e</text:span><text:span text:style-name="T23">x</text:span><text:span text:style-name="T9">p</text:span><text:span text:style-name="T5">e</text:span><text:span text:style-name="T9">r</text:span><text:span text:style-name="T3">t</text:span><text:span text:style-name="T5">os</text:span><text:span text:style-name="T102"> </text:span><text:span text:style-name="T3">d</text:span><text:span text:style-name="T5">e</text:span><text:span text:style-name="T74"> </text:span><text:span text:style-name="T17">r</text:span><text:span text:style-name="T5">eco</text:span><text:span text:style-name="T9">n</text:span><text:span text:style-name="T5">oci</text:span><text:span text:style-name="T3">d</text:span><text:span text:style-name="T5">a</text:span><text:span text:style-name="T74"> </text:span><text:span text:style-name="T3">c</text:span><text:span text:style-name="T17">o</text:span><text:span text:style-name="T5">m</text:span><text:span text:style-name="T9">p</text:span><text:span text:style-name="T5">ete</text:span><text:span text:style-name="T9">n</text:span><text:span text:style-name="T3">c</text:span><text:span text:style-name="T5">ia</text:span><text:span text:style-name="T15"> </text:span><text:span text:style-name="T5">en</text:span><text:span text:style-name="T68"> </text:span><text:span text:style-name="T5">la</text:span><text:span text:style-name="T70"> </text:span><text:span text:style-name="T5">m</text:span><text:span text:style-name="T17">a</text:span><text:span text:style-name="T9">t</text:span><text:span text:style-name="T5">e</text:span><text:span text:style-name="T9">r</text:span><text:span text:style-name="T5">ia</text:span><text:span text:style-name="T103"> </text:span><text:span text:style-name="T5">a</text:span><text:span text:style-name="T88"> </text:span><text:span text:style-name="T9">t</text:span><text:span text:style-name="T5">ra</text:span><text:span text:style-name="T58">t</text:span><text:span text:style-name="T17">a</text:span><text:span text:style-name="T5">r,</text:span><text:span text:style-name="T102"> </text:span><text:span text:style-name="T5">e</text:span><text:span text:style-name="T17">s</text:span><text:span text:style-name="T9">t</text:span><text:span text:style-name="T5">ime o</text:span><text:span text:style-name="T58">p</text:span><text:span text:style-name="T5">o</text:span><text:span text:style-name="T3">r</text:span><text:span text:style-name="T9">t</text:span><text:span text:style-name="T3">u</text:span><text:span text:style-name="T9">n</text:span><text:span text:style-name="T5">o</text:span><text:span text:style-name="T17"> </text:span><text:span text:style-name="T23">s</text:span><text:span text:style-name="T5">u</text:span><text:span text:style-name="T58"> </text:span><text:span text:style-name="T9">p</text:span><text:span text:style-name="T17">a</text:span><text:span text:style-name="T5">r</text:span><text:span text:style-name="T9">t</text:span><text:span text:style-name="T5">i</text:span><text:span text:style-name="T3">c</text:span><text:span text:style-name="T5">i</text:span><text:span text:style-name="T9">p</text:span><text:span text:style-name="T5">aci</text:span><text:span text:style-name="T17">ó</text:span><text:span text:style-name="T9">n</text:span><text:span text:style-name="T5">.</text:span></text:p>
      <text:p text:style-name="P87"/>
      <text:p text:style-name="P36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5</text:span><text:span text:style-name="T4">.</text:span><text:span text:style-name="T16"> </text:span><text:span text:style-name="T7">Ór</text:span><text:span text:style-name="T1">ga</text:span><text:span text:style-name="T7">n</text:span><text:span text:style-name="T4">os</text:span><text:span text:style-name="T50"> </text:span><text:span text:style-name="T7">d</text:span><text:span text:style-name="T4">e</text:span><text:span text:style-name="T1"> </text:span><text:span text:style-name="T7">l</text:span><text:span text:style-name="T4">a</text:span><text:span text:style-name="T54"> </text:span><text:span text:style-name="T4">C</text:span><text:span text:style-name="T7">o</text:span><text:span text:style-name="T1">m</text:span><text:span text:style-name="T7">i</text:span><text:span text:style-name="T4">s</text:span><text:span text:style-name="T1">i</text:span><text:span text:style-name="T4">ón</text:span><text:span text:style-name="T85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4">t</text:span><text:span text:style-name="T7">o</text:span><text:span text:style-name="T4">.</text:span></text:p>
      <text:p text:style-name="P37"><text:span text:style-name="T5">La</text:span><text:span text:style-name="T9"> </text:span><text:span text:style-name="T3">C</text:span><text:span text:style-name="T5">o</text:span><text:span text:style-name="T9">m</text:span><text:span text:style-name="T5">isión </text:span><text:span text:style-name="T9">d</text:span><text:span text:style-name="T5">e</text:span><text:span text:style-name="T17"> </text:span><text:span text:style-name="T5">Seg</text:span><text:span text:style-name="T9">u</text:span><text:span text:style-name="T17">i</text:span><text:span text:style-name="T5">mi</text:span><text:span text:style-name="T3">e</text:span><text:span text:style-name="T9">nt</text:span><text:span text:style-name="T5">o</text:span><text:span text:style-name="T55"> </text:span><text:span text:style-name="T5">es</text:span><text:span text:style-name="T9">t</text:span><text:span text:style-name="T5">a</text:span><text:span text:style-name="T17">r</text:span><text:span text:style-name="T5">á</text:span><text:span text:style-name="T61"> </text:span><text:span text:style-name="T3">f</text:span><text:span text:style-name="T5">o</text:span><text:span text:style-name="T9">r</text:span><text:span text:style-name="T5">ma</text:span><text:span text:style-name="T3">d</text:span><text:span text:style-name="T5">a</text:span><text:span text:style-name="T60"> </text:span><text:span text:style-name="T3">p</text:span><text:span text:style-name="T5">or</text:span><text:span text:style-name="T3"> </text:span><text:span text:style-name="T17">l</text:span><text:span text:style-name="T5">os</text:span><text:span text:style-name="T9"> </text:span><text:span text:style-name="T5">sig</text:span><text:span text:style-name="T9">u</text:span><text:span text:style-name="T5">i</text:span><text:span text:style-name="T17">e</text:span><text:span text:style-name="T9">nt</text:span><text:span text:style-name="T5">es</text:span><text:span text:style-name="T61"> </text:span><text:span text:style-name="T5">ó</text:span><text:span text:style-name="T9">r</text:span><text:span text:style-name="T5">ga</text:span><text:span text:style-name="T3">n</text:span><text:span text:style-name="T5">os:</text:span></text:p>
      <text:p text:style-name="P38"><text:span text:style-name="T5">a)</text:span><text:span text:style-name="T55"> </text:span><text:span text:style-name="T1">L</text:span><text:span text:style-name="T4">a</text:span><text:span text:style-name="T85"> </text:span><text:span text:style-name="T4">Pr</text:span><text:span text:style-name="T1">e</text:span><text:span text:style-name="T4">s</text:span><text:span text:style-name="T7">id</text:span><text:span text:style-name="T1">e</text:span><text:span text:style-name="T7">n</text:span><text:span text:style-name="T4">c</text:span><text:span text:style-name="T7">i</text:span><text:span text:style-name="T4">a</text:span><text:span text:style-name="T5">,</text:span><text:span text:style-name="T32"> </text:span><text:span text:style-name="T3">q</text:span><text:span text:style-name="T9">u</text:span><text:span text:style-name="T5">e</text:span><text:span text:style-name="T61"> </text:span><text:span text:style-name="T17">l</text:span><text:span text:style-name="T5">a</text:span><text:span text:style-name="T51"> </text:span><text:span text:style-name="T5">e</text:span><text:span text:style-name="T9">j</text:span><text:span text:style-name="T5">e</text:span><text:span text:style-name="T9">r</text:span><text:span text:style-name="T3">c</text:span><text:span text:style-name="T5">e</text:span><text:span text:style-name="T9">r</text:span><text:span text:style-name="T5">á</text:span><text:span text:style-name="T37"> </text:span><text:span text:style-name="T9">qu</text:span><text:span text:style-name="T5">i</text:span><text:span text:style-name="T17">e</text:span><text:span text:style-name="T5">n</text:span><text:span text:style-name="T23"> </text:span><text:span text:style-name="T5">o</text:span><text:span text:style-name="T17">s</text:span><text:span text:style-name="T9">t</text:span><text:span text:style-name="T5">e</text:span><text:span text:style-name="T3">n</text:span><text:span text:style-name="T9">t</text:span><text:span text:style-name="T5">e</text:span><text:span text:style-name="T29"> </text:span><text:span text:style-name="T17">l</text:span><text:span text:style-name="T5">a</text:span><text:span text:style-name="T51"> </text:span><text:span text:style-name="T5">P</text:span><text:span text:style-name="T9">r</text:span><text:span text:style-name="T5">esi</text:span><text:span text:style-name="T3">d</text:span><text:span text:style-name="T5">e</text:span><text:span text:style-name="T9">n</text:span><text:span text:style-name="T3">c</text:span><text:span text:style-name="T5">ia</text:span><text:span text:style-name="T41"> </text:span><text:span text:style-name="T9">d</text:span><text:span text:style-name="T5">el</text:span><text:span text:style-name="T23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29"> </text:span><text:span text:style-name="T5">Ins</text:span><text:span text:style-name="T9">u</text:span><text:span text:style-name="T5">lar</text:span><text:span text:style-name="T51"> </text:span><text:span text:style-name="T9">p</text:span><text:span text:style-name="T5">ara la</text:span><text:span text:style-name="T66"> </text:span><text:span text:style-name="T5">Ge</text:span><text:span text:style-name="T17">s</text:span><text:span text:style-name="T9">t</text:span><text:span text:style-name="T5">ión</text:span><text:span text:style-name="T70"> </text:span><text:span text:style-name="T5">I</text:span><text:span text:style-name="T17">n</text:span><text:span text:style-name="T9">t</text:span><text:span text:style-name="T5">egr</text:span><text:span text:style-name="T3">a</text:span><text:span text:style-name="T9">d</text:span><text:span text:style-name="T5">a</text:span><text:span text:style-name="T88"> </text:span><text:span text:style-name="T9">d</text:span><text:span text:style-name="T5">el</text:span><text:span text:style-name="T69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70"> </text:span><text:span text:style-name="T3">M</text:span><text:span text:style-name="T9">u</text:span><text:span text:style-name="T3">n</text:span><text:span text:style-name="T9">d</text:span><text:span text:style-name="T5">ial</text:span><text:span text:style-name="T65"> </text:span><text:span text:style-name="T5">y</text:span><text:span text:style-name="T69"> </text:span><text:span text:style-name="T17">l</text:span><text:span text:style-name="T5">a</text:span><text:span text:style-name="T66"> </text:span><text:span text:style-name="T5">Reserva</text:span><text:span text:style-name="T104"> </text:span><text:span text:style-name="T3">d</text:span><text:span text:style-name="T5">e</text:span><text:span text:style-name="T86"> </text:span><text:span text:style-name="T5">la</text:span><text:span text:style-name="T66"> </text:span><text:span text:style-name="T3">B</text:span><text:span text:style-name="T5">io</text:span><text:span text:style-name="T17">s</text:span><text:span text:style-name="T9">f</text:span><text:span text:style-name="T5">e</text:span><text:span text:style-name="T9">r</text:span><text:span text:style-name="T5">a</text:span><text:span text:style-name="T70"> </text:span><text:span text:style-name="T3">d</text:span><text:span text:style-name="T5">e</text:span><text:span text:style-name="T63"> </text:span><text:span text:style-name="T5">G</text:span><text:span text:style-name="T17">ra</text:span><text:span text:style-name="T5">n </text:span><text:span text:style-name="T3">C</text:span><text:span text:style-name="T5">a</text:span><text:span text:style-name="T9">n</text:span><text:span text:style-name="T5">ari</text:span><text:span text:style-name="T9">a</text:span><text:span text:style-name="T5">,</text:span><text:span text:style-name="T41"> </text:span><text:span text:style-name="T5">o</text:span><text:span text:style-name="T32"> </text:span><text:span text:style-name="T5">la</text:span><text:span text:style-name="T39"> </text:span><text:span text:style-name="T9">p</text:span><text:span text:style-name="T5">e</text:span><text:span text:style-name="T9">r</text:span><text:span text:style-name="T5">s</text:span><text:span text:style-name="T17">o</text:span><text:span text:style-name="T9">n</text:span><text:span text:style-name="T5">a</text:span><text:span text:style-name="T37"> </text:span><text:span text:style-name="T9">d</text:span><text:span text:style-name="T5">el</text:span><text:span text:style-name="T37"> </text:span><text:span text:style-name="T3">C</text:span><text:span text:style-name="T5">o</text:span><text:span text:style-name="T58">n</text:span><text:span text:style-name="T5">sejo</text:span><text:span text:style-name="T32"> </text:span><text:span text:style-name="T9">d</text:span><text:span text:style-name="T5">e</text:span><text:span text:style-name="T39"> </text:span><text:span text:style-name="T17">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c</text:span><text:span text:style-name="T17">i</text:span><text:span text:style-name="T5">ón</text:span><text:span text:style-name="T49"> </text:span><text:span text:style-name="T5">en</text:span><text:span text:style-name="T29"> </text:span><text:span text:style-name="T3">q</text:span><text:span text:style-name="T9">u</text:span><text:span text:style-name="T5">i</text:span><text:span text:style-name="T17">e</text:span><text:span text:style-name="T5">n</text:span><text:span text:style-name="T29"> </text:span><text:span text:style-name="T17">l</text:span><text:span text:style-name="T5">a</text:span><text:span text:style-name="T39"> </text:span><text:span text:style-name="T5">P</text:span><text:span text:style-name="T9">r</text:span><text:span text:style-name="T5">esi</text:span><text:span text:style-name="T3">d</text:span><text:span text:style-name="T5">e</text:span><text:span text:style-name="T9">n</text:span><text:span text:style-name="T3">c</text:span><text:span text:style-name="T17">i</text:span><text:span text:style-name="T5">a</text:span><text:span text:style-name="T53"> </text:span><text:span text:style-name="T3">d</text:span><text:span text:style-name="T5">el</text:span><text:span text:style-name="T9">e</text:span><text:span text:style-name="T5">g</text:span><text:span text:style-name="T9">u</text:span><text:span text:style-name="T5">e.</text:span></text:p>
      <text:p text:style-name="P39"><text:span text:style-name="T9">b</text:span><text:span text:style-name="T5">)</text:span><text:span text:style-name="T45"> </text:span><text:span text:style-name="T1">L</text:span><text:span text:style-name="T4">a</text:span><text:span text:style-name="T46"> </text:span><text:span text:style-name="T4">S</text:span><text:span text:style-name="T1">e</text:span><text:span text:style-name="T4">c</text:span><text:span text:style-name="T7">r</text:span><text:span text:style-name="T1">e</text:span><text:span text:style-name="T4">ta</text:span><text:span text:style-name="T7">rí</text:span><text:span text:style-name="T4">a</text:span><text:span text:style-name="T5">, </text:span><text:span text:style-name="T9">q</text:span><text:span text:style-name="T3">u</text:span><text:span text:style-name="T5">e</text:span><text:span text:style-name="T45"> </text:span><text:span text:style-name="T5">s</text:span><text:span text:style-name="T17">er</text:span><text:span text:style-name="T5">á</text:span><text:span text:style-name="T47"> </text:span><text:span text:style-name="T5">e</text:span><text:span text:style-name="T9">j</text:span><text:span text:style-name="T5">e</text:span><text:span text:style-name="T9">r</text:span><text:span text:style-name="T3">c</text:span><text:span text:style-name="T17">i</text:span><text:span text:style-name="T9">d</text:span><text:span text:style-name="T5">a </text:span><text:span text:style-name="T9">p</text:span><text:span text:style-name="T5">or</text:span><text:span text:style-name="T43"> </text:span><text:span text:style-name="T5">el</text:span><text:span text:style-name="T13"> </text:span><text:span text:style-name="T3">f</text:span><text:span text:style-name="T9">un</text:span><text:span text:style-name="T3">c</text:span><text:span text:style-name="T5">i</text:span><text:span text:style-name="T17">o</text:span><text:span text:style-name="T3">n</text:span><text:span text:style-name="T5">ario</text:span><text:span text:style-name="T82"> </text:span><text:span text:style-name="T5">o</text:span><text:span text:style-name="T60"> </text:span><text:span text:style-name="T9">fun</text:span><text:span text:style-name="T3">c</text:span><text:span text:style-name="T5">i</text:span><text:span text:style-name="T17">o</text:span><text:span text:style-name="T9">n</text:span><text:span text:style-name="T5">aria</text:span><text:span text:style-name="T47"> </text:span><text:span text:style-name="T5">r</text:span><text:span text:style-name="T9">e</text:span><text:span text:style-name="T23">s</text:span><text:span text:style-name="T9">p</text:span><text:span text:style-name="T17">o</text:span><text:span text:style-name="T9">n</text:span><text:span text:style-name="T5">sa</text:span><text:span text:style-name="T9">b</text:span><text:span text:style-name="T5">le</text:span><text:span text:style-name="T43"> </text:span><text:span text:style-name="T9">d</text:span><text:span text:style-name="T5">e</text:span><text:span text:style-name="T47"> </text:span><text:span text:style-name="T5">la Uni</text:span><text:span text:style-name="T9">d</text:span><text:span text:style-name="T5">ad</text:span><text:span text:style-name="T9"> </text:span><text:span text:style-name="T5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5">r</text:span><text:span text:style-name="T17">a</text:span><text:span text:style-name="T9">t</text:span><text:span text:style-name="T5">iva </text:span><text:span text:style-name="T9">d</text:span><text:span text:style-name="T5">el</text:span><text:span text:style-name="T13"> </text:span><text:span text:style-name="T5">Ins</text:span><text:span text:style-name="T9">t</text:span><text:span text:style-name="T17">i</text:span><text:span text:style-name="T9">t</text:span><text:span text:style-name="T3">u</text:span><text:span text:style-name="T9">t</text:span><text:span text:style-name="T5">o,</text:span><text:span text:style-name="T9"> p</text:span><text:span text:style-name="T3">u</text:span><text:span text:style-name="T9">d</text:span><text:span text:style-name="T5">ie</text:span><text:span text:style-name="T3">n</text:span><text:span text:style-name="T9">d</text:span><text:span text:style-name="T5">o</text:span><text:span text:style-name="T43"> </text:span><text:span text:style-name="T9">d</text:span><text:span text:style-name="T5">el</text:span><text:span text:style-name="T9">e</text:span><text:span text:style-name="T5">gar </text:span><text:span text:style-name="T23">s</text:span><text:span text:style-name="T5">u</text:span><text:span text:style-name="T13"> </text:span><text:span text:style-name="T5">e</text:span><text:span text:style-name="T9">j</text:span><text:span text:style-name="T5">e</text:span><text:span text:style-name="T9">r</text:span><text:span text:style-name="T3">c</text:span><text:span text:style-name="T5">i</text:span><text:span text:style-name="T3">c</text:span><text:span text:style-name="T5">io</text:span><text:span text:style-name="T9"> </text:span><text:span text:style-name="T17">e</text:span><text:span text:style-name="T5">n</text:span><text:span text:style-name="T47"> </text:span><text:span text:style-name="T9">p</text:span><text:span text:style-name="T5">e</text:span><text:span text:style-name="T9">r</text:span><text:span text:style-name="T5">s</text:span><text:span text:style-name="T17">o</text:span><text:span text:style-name="T9">n</text:span><text:span text:style-name="T5">a </text:span><text:span text:style-name="T9">fun</text:span><text:span text:style-name="T3">c</text:span><text:span text:style-name="T5">i</text:span><text:span text:style-name="T17">o</text:span><text:span text:style-name="T9">n</text:span><text:span text:style-name="T5">aria</text:span><text:span text:style-name="T17"> </text:span><text:span text:style-name="T5">s</text:span><text:span text:style-name="T9">u</text:span><text:span text:style-name="T3">f</text:span><text:span text:style-name="T5">i</text:span><text:span text:style-name="T3">c</text:span><text:span text:style-name="T5">ie</text:span><text:span text:style-name="T58">n</text:span><text:span text:style-name="T3">t</text:span><text:span text:style-name="T5">em</text:span><text:span text:style-name="T3">e</text:span><text:span text:style-name="T9">nt</text:span><text:span text:style-name="T5">e</text:span><text:span text:style-name="T29"> </text:span><text:span text:style-name="T3">c</text:span><text:span text:style-name="T5">a</text:span><text:span text:style-name="T9">p</text:span><text:span text:style-name="T5">aci</text:span><text:span text:style-name="T9">t</text:span><text:span text:style-name="T17">a</text:span><text:span text:style-name="T9">d</text:span><text:span text:style-name="T5">a.</text:span></text:p>
      <text:p text:style-name="P102"><text:span text:style-name="T136">c</text:span><text:span text:style-name="T133">)</text:span><text:span text:style-name="T137"> </text:span><text:span text:style-name="T134">El</text:span><text:span text:style-name="T138"> </text:span><text:span text:style-name="T134">Plen</text:span><text:span text:style-name="T139">o</text:span><text:span text:style-name="T133">:</text:span><text:span text:style-name="T141"> </text:span><text:span text:style-name="T135">qu</text:span><text:span text:style-name="T133">e</text:span><text:span text:style-name="T142"> </text:span><text:span text:style-name="T133">es</text:span><text:span text:style-name="T135">t</text:span><text:span text:style-name="T136">a</text:span><text:span text:style-name="T133">rá</text:span><text:span text:style-name="T135"> </text:span><text:span text:style-name="T143">c</text:span><text:span text:style-name="T133">o</text:span><text:span text:style-name="T140">n</text:span><text:span text:style-name="T133">s</text:span><text:span text:style-name="T135">t</text:span><text:span text:style-name="T141">i</text:span><text:span text:style-name="T135">tu</text:span><text:span text:style-name="T141">i</text:span><text:span text:style-name="T135">d</text:span><text:span text:style-name="T133">o</text:span><text:span text:style-name="T140"> </text:span><text:span text:style-name="T135">p</text:span><text:span text:style-name="T133">or</text:span><text:span text:style-name="T144"> </text:span><text:span text:style-name="T133">los</text:span><text:span text:style-name="T144"> </text:span><text:span text:style-name="T133">mie</text:span><text:span text:style-name="T136">m</text:span><text:span text:style-name="T135">b</text:span><text:span text:style-name="T133">r</text:span><text:span text:style-name="T135">o</text:span><text:span text:style-name="T133">s</text:span><text:span text:style-name="T143"> </text:span><text:span text:style-name="T133">i</text:span><text:span text:style-name="T136">n</text:span><text:span text:style-name="T135">d</text:span><text:span text:style-name="T133">i</text:span><text:span text:style-name="T136">c</text:span><text:span text:style-name="T133">a</text:span><text:span text:style-name="T135">d</text:span><text:span text:style-name="T133">os</text:span><text:span text:style-name="T142"> </text:span><text:span text:style-name="T133">en</text:span><text:span text:style-name="T142"> </text:span><text:span text:style-name="T133">el</text:span><text:span text:style-name="T145"> </text:span><text:span text:style-name="T133">a</text:span><text:span text:style-name="T141">r</text:span><text:span text:style-name="T135">t</text:span><text:span text:style-name="T133">í</text:span><text:span text:style-name="T136">c</text:span><text:span text:style-name="T135">u</text:span><text:span text:style-name="T133">lo</text:span><text:span text:style-name="T142"> </text:span><text:span text:style-name="T133">4</text:span><text:span text:style-name="T142"> </text:span><text:span text:style-name="T135">d</text:span><text:span text:style-name="T133">e</text:span><text:span text:style-name="T142"> </text:span><text:span text:style-name="T133">es</text:span><text:span text:style-name="T135">t</text:span><text:span text:style-name="T133">e</text:span></text:p>
      <text:p text:style-name="P79"><text:soft-page-break/><text:span text:style-name="T5">r</text:span><text:span text:style-name="T9">e</text:span><text:span text:style-name="T5">glam</text:span><text:span text:style-name="T9">e</text:span><text:span text:style-name="T3">n</text:span><text:span text:style-name="T9">t</text:span><text:span text:style-name="T5">o,</text:span><text:span text:style-name="T41"> </text:span><text:span text:style-name="T5">en</text:span><text:span text:style-name="T17"> </text:span><text:span text:style-name="T3">c</text:span><text:span text:style-name="T5">ali</text:span><text:span text:style-name="T9">d</text:span><text:span text:style-name="T5">ad</text:span><text:span text:style-name="T3"> d</text:span><text:span text:style-name="T5">e vocales.</text:span></text:p>
      <text:p text:style-name="P106"/>
      <text:p text:style-name="P3"/>
      <text:p text:style-name="P3"/>
      <text:p text:style-name="P40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6</text:span><text:span text:style-name="T4">. </text:span><text:span text:style-name="T16">F</text:span><text:span text:style-name="T7">un</text:span><text:span text:style-name="T16">c</text:span><text:span text:style-name="T7">i</text:span><text:span text:style-name="T4">o</text:span><text:span text:style-name="T7">n</text:span><text:span text:style-name="T1">e</text:span><text:span text:style-name="T4">s</text:span><text:span text:style-name="T34"> </text:span><text:span text:style-name="T7">d</text:span><text:span text:style-name="T4">e</text:span><text:span text:style-name="T22"> </text:span><text:span text:style-name="T7">l</text:span><text:span text:style-name="T4">a</text:span><text:span text:style-name="T16"> </text:span><text:span text:style-name="T4">Pr</text:span><text:span text:style-name="T1">e</text:span><text:span text:style-name="T4">s</text:span><text:span text:style-name="T7">id</text:span><text:span text:style-name="T1">e</text:span><text:span text:style-name="T7">n</text:span><text:span text:style-name="T16">c</text:span><text:span text:style-name="T7">i</text:span><text:span text:style-name="T4">a</text:span><text:span text:style-name="T50"> </text:span><text:span text:style-name="T7">d</text:span><text:span text:style-name="T4">e</text:span><text:span text:style-name="T22"> </text:span><text:span text:style-name="T7">l</text:span><text:span text:style-name="T4">a</text:span><text:span text:style-name="T16"> </text:span><text:span text:style-name="T4">C</text:span><text:span text:style-name="T7">o</text:span><text:span text:style-name="T22">m</text:span><text:span text:style-name="T7">i</text:span><text:span text:style-name="T4">s</text:span><text:span text:style-name="T7">i</text:span><text:span text:style-name="T16">ó</text:span><text:span text:style-name="T4">n</text:span><text:span text:style-name="T50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16">t</text:span><text:span text:style-name="T4">o.</text:span></text:p>
      <text:p text:style-name="P41"><text:span text:style-name="T5">La</text:span><text:span text:style-name="T9"> </text:span><text:span text:style-name="T5">P</text:span><text:span text:style-name="T9">r</text:span><text:span text:style-name="T5">es</text:span><text:span text:style-name="T17">i</text:span><text:span text:style-name="T9">d</text:span><text:span text:style-name="T5">e</text:span><text:span text:style-name="T9">n</text:span><text:span text:style-name="T3">c</text:span><text:span text:style-name="T5">ia</text:span><text:span text:style-name="T84"> </text:span><text:span text:style-name="T9">d</text:span><text:span text:style-name="T5">e</text:span><text:span text:style-name="T17"> </text:span><text:span text:style-name="T5">la</text:span><text:span text:style-name="T9"> </text:span><text:span text:style-name="T3">C</text:span><text:span text:style-name="T5">o</text:span><text:span text:style-name="T3">m</text:span><text:span text:style-name="T5">isión </text:span><text:span text:style-name="T9">d</text:span><text:span text:style-name="T5">e Se</text:span><text:span text:style-name="T23">g</text:span><text:span text:style-name="T9">u</text:span><text:span text:style-name="T5">imi</text:span><text:span text:style-name="T3">e</text:span><text:span text:style-name="T9">n</text:span><text:span text:style-name="T3">t</text:span><text:span text:style-name="T5">o</text:span><text:span text:style-name="T3"> </text:span><text:span text:style-name="T5">e</text:span><text:span text:style-name="T9">j</text:span><text:span text:style-name="T17">e</text:span><text:span text:style-name="T5">rcerá</text:span><text:span text:style-name="T51"> </text:span><text:span text:style-name="T5">las</text:span><text:span text:style-name="T9"> </text:span><text:span text:style-name="T5">sig</text:span><text:span text:style-name="T9">u</text:span><text:span text:style-name="T17">i</text:span><text:span text:style-name="T5">e</text:span><text:span text:style-name="T3">n</text:span><text:span text:style-name="T9">t</text:span><text:span text:style-name="T5">es</text:span><text:span text:style-name="T51"> </text:span><text:span text:style-name="T9">f</text:span><text:span text:style-name="T3">u</text:span><text:span text:style-name="T9">n</text:span><text:span text:style-name="T3">c</text:span><text:span text:style-name="T5">io</text:span><text:span text:style-name="T58">n</text:span><text:span text:style-name="T5">es:</text:span></text:p>
      <text:p text:style-name="P42"><text:span text:style-name="T5">a) <text:s/></text:span><text:span text:style-name="T11"><text:s/></text:span><text:span text:style-name="T5">O</text:span><text:span text:style-name="T3">s</text:span><text:span text:style-name="T9">t</text:span><text:span text:style-name="T5">e</text:span><text:span text:style-name="T9">nt</text:span><text:span text:style-name="T17">a</text:span><text:span text:style-name="T5">r</text:span><text:span text:style-name="T61"> </text:span><text:span text:style-name="T5">la</text:span><text:span text:style-name="T3"> </text:span><text:span text:style-name="T5">r</text:span><text:span text:style-name="T9">ep</text:span><text:span text:style-name="T17">r</text:span><text:span text:style-name="T5">es</text:span><text:span text:style-name="T9">e</text:span><text:span text:style-name="T3">n</text:span><text:span text:style-name="T9">t</text:span><text:span text:style-name="T5">ac</text:span><text:span text:style-name="T23">i</text:span><text:span text:style-name="T5">ón</text:span><text:span text:style-name="T84"> </text:span><text:span text:style-name="T9">d</text:span><text:span text:style-name="T5">el</text:span><text:span text:style-name="T3"> </text:span><text:span text:style-name="T5">ó</text:span><text:span text:style-name="T9">r</text:span><text:span text:style-name="T5">ga</text:span><text:span text:style-name="T9">n</text:span><text:span text:style-name="T5">o.</text:span></text:p>
      <text:p text:style-name="P43"><text:span text:style-name="T9">b</text:span><text:span text:style-name="T5">) </text:span><text:span text:style-name="T94"><text:s/></text:span><text:span text:style-name="T5">Acor</text:span><text:span text:style-name="T9">d</text:span><text:span text:style-name="T5">ar</text:span><text:span text:style-name="T61"> </text:span><text:span text:style-name="T5">la</text:span><text:span text:style-name="T60"> </text:span><text:span text:style-name="T3">c</text:span><text:span text:style-name="T5">o</text:span><text:span text:style-name="T58">n</text:span><text:span text:style-name="T5">voca</text:span><text:span text:style-name="T3">t</text:span><text:span text:style-name="T5">o</text:span><text:span text:style-name="T9">r</text:span><text:span text:style-name="T5">ia</text:span><text:span text:style-name="T84"> </text:span><text:span text:style-name="T9">d</text:span><text:span text:style-name="T5">e</text:span><text:span text:style-name="T47"> </text:span><text:span text:style-name="T17">l</text:span><text:span text:style-name="T5">as</text:span><text:span text:style-name="T47"> </text:span><text:span text:style-name="T5">sesi</text:span><text:span text:style-name="T17">o</text:span><text:span text:style-name="T9">n</text:span><text:span text:style-name="T5">es</text:span><text:span text:style-name="T9"> </text:span><text:span text:style-name="T5">y</text:span><text:span text:style-name="T9"> f</text:span><text:span text:style-name="T5">ijar</text:span><text:span text:style-name="T43"> </text:span><text:span text:style-name="T5">el</text:span><text:span text:style-name="T9"> </text:span><text:span text:style-name="T5">o</text:span><text:span text:style-name="T9">rd</text:span><text:span text:style-name="T17">e</text:span><text:span text:style-name="T5">n</text:span><text:span text:style-name="T9"> d</text:span><text:span text:style-name="T5">el</text:span><text:span text:style-name="T43"> </text:span><text:span text:style-name="T9">d</text:span><text:span text:style-name="T5">ía,</text:span><text:span text:style-name="T9"> t</text:span><text:span text:style-name="T5">e</text:span><text:span text:style-name="T9">n</text:span><text:span text:style-name="T17">i</text:span><text:span text:style-name="T5">e</text:span><text:span text:style-name="T9">n</text:span><text:span text:style-name="T3">d</text:span><text:span text:style-name="T5">o</text:span><text:span text:style-name="T17"> </text:span><text:span text:style-name="T5">en</text:span><text:span text:style-name="T47"> </text:span><text:span text:style-name="T23">c</text:span><text:span text:style-name="T9">u</text:span><text:span text:style-name="T5">e</text:span><text:span text:style-name="T3">n</text:span><text:span text:style-name="T9">t</text:span><text:span text:style-name="T5">a, en</text:span><text:span text:style-name="T17"> </text:span><text:span text:style-name="T5">su</text:span><text:span text:style-name="T3"> c</text:span><text:span text:style-name="T5">aso,</text:span><text:span text:style-name="T51"> </text:span><text:span text:style-name="T5">las</text:span><text:span text:style-name="T61"> </text:span><text:span text:style-name="T9">p</text:span><text:span text:style-name="T5">e</text:span><text:span text:style-name="T58">t</text:span><text:span text:style-name="T5">i</text:span><text:span text:style-name="T3">c</text:span><text:span text:style-name="T5">i</text:span><text:span text:style-name="T17">o</text:span><text:span text:style-name="T9">n</text:span><text:span text:style-name="T5">es</text:span><text:span text:style-name="T29"> </text:span><text:span text:style-name="T9">f</text:span><text:span text:style-name="T5">o</text:span><text:span text:style-name="T9">r</text:span><text:span text:style-name="T5">m</text:span><text:span text:style-name="T3">u</text:span><text:span text:style-name="T5">la</text:span><text:span text:style-name="T9">d</text:span><text:span text:style-name="T5">as</text:span><text:span text:style-name="T23"> </text:span><text:span text:style-name="T3">c</text:span><text:span text:style-name="T5">on</text:span><text:span text:style-name="T23"> </text:span><text:span text:style-name="T5">la</text:span><text:span text:style-name="T3"> </text:span><text:span text:style-name="T5">s</text:span><text:span text:style-name="T9">u</text:span><text:span text:style-name="T3">f</text:span><text:span text:style-name="T5">i</text:span><text:span text:style-name="T3">c</text:span><text:span text:style-name="T5">ie</text:span><text:span text:style-name="T58">n</text:span><text:span text:style-name="T9">t</text:span><text:span text:style-name="T5">e</text:span><text:span text:style-name="T55"> </text:span><text:span text:style-name="T5">a</text:span><text:span text:style-name="T3">n</text:span><text:span text:style-name="T9">t</text:span><text:span text:style-name="T5">el</text:span><text:span text:style-name="T9">a</text:span><text:span text:style-name="T3">c</text:span><text:span text:style-name="T5">ión</text:span><text:span text:style-name="T61"> </text:span><text:span text:style-name="T9">p</text:span><text:span text:style-name="T5">or</text:span><text:span text:style-name="T23"> </text:span><text:span text:style-name="T17">l</text:span><text:span text:style-name="T5">os</text:span><text:span text:style-name="T3"> </text:span><text:span text:style-name="T5">mie</text:span><text:span text:style-name="T9">mb</text:span><text:span text:style-name="T5">r</text:span><text:span text:style-name="T9">o</text:span><text:span text:style-name="T5">s.</text:span></text:p>
      <text:p text:style-name="P44"><text:span text:style-name="T3">c</text:span><text:span text:style-name="T5">) <text:s/></text:span><text:span text:style-name="T68"><text:s/></text:span><text:span text:style-name="T5">P</text:span><text:span text:style-name="T9">r</text:span><text:span text:style-name="T5">esi</text:span><text:span text:style-name="T9">d</text:span><text:span text:style-name="T5">ir</text:span><text:span text:style-name="T21"> </text:span><text:span text:style-name="T5">las</text:span><text:span text:style-name="T15"> </text:span><text:span text:style-name="T5">ses</text:span><text:span text:style-name="T17">i</text:span><text:span text:style-name="T5">o</text:span><text:span text:style-name="T58">n</text:span><text:span text:style-name="T5">es</text:span><text:span text:style-name="T111"> </text:span><text:span text:style-name="T5">y</text:span><text:span text:style-name="T80"> </text:span><text:span text:style-name="T17">m</text:span><text:span text:style-name="T5">o</text:span><text:span text:style-name="T58">d</text:span><text:span text:style-name="T5">e</text:span><text:span text:style-name="T9">r</text:span><text:span text:style-name="T5">ar</text:span><text:span text:style-name="T101"> </text:span><text:span text:style-name="T5">los</text:span><text:span text:style-name="T80"> </text:span><text:span text:style-name="T9">d</text:span><text:span text:style-name="T17">e</text:span><text:span text:style-name="T9">b</text:span><text:span text:style-name="T5">a</text:span><text:span text:style-name="T9">t</text:span><text:span text:style-name="T5">es</text:span><text:span text:style-name="T101"> </text:span><text:span text:style-name="T5">y</text:span><text:span text:style-name="T77"> </text:span><text:span text:style-name="T5">las</text:span><text:span text:style-name="T19"> </text:span><text:span text:style-name="T9">d</text:span><text:span text:style-name="T5">eli</text:span><text:span text:style-name="T58">b</text:span><text:span text:style-name="T17">e</text:span><text:span text:style-name="T5">racio</text:span><text:span text:style-name="T58">n</text:span><text:span text:style-name="T5">es</text:span><text:span text:style-name="T92"> </text:span><text:span text:style-name="T9">d</text:span><text:span text:style-name="T5">e</text:span><text:span text:style-name="T19"> </text:span><text:span text:style-name="T5">la</text:span><text:span text:style-name="T19"> </text:span><text:span text:style-name="T3">C</text:span><text:span text:style-name="T5">o</text:span><text:span text:style-name="T9">m</text:span><text:span text:style-name="T5">isión</text:span><text:span text:style-name="T79"> </text:span><text:span text:style-name="T3">d</text:span><text:span text:style-name="T5">e</text:span></text:p>
      <text:p text:style-name="P80"><text:span text:style-name="T5">Seg</text:span><text:span text:style-name="T9">u</text:span><text:span text:style-name="T5">imi</text:span><text:span text:style-name="T3">e</text:span><text:span text:style-name="T9">nt</text:span><text:span text:style-name="T5">o.</text:span></text:p>
      <text:p text:style-name="P81"><text:span text:style-name="T9">d</text:span><text:span text:style-name="T5">) </text:span><text:span text:style-name="T94"><text:s/></text:span><text:span text:style-name="T9">D</text:span><text:span text:style-name="T5">irimir el</text:span><text:span text:style-name="T9"> </text:span><text:span text:style-name="T5">e</text:span><text:span text:style-name="T17">m</text:span><text:span text:style-name="T9">p</text:span><text:span text:style-name="T5">a</text:span><text:span text:style-name="T3">t</text:span><text:span text:style-name="T5">e</text:span><text:span text:style-name="T55"> </text:span><text:span text:style-name="T17">e</text:span><text:span text:style-name="T5">n</text:span><text:span text:style-name="T9"> </text:span><text:span text:style-name="T5">las</text:span><text:span text:style-name="T61"> </text:span><text:span text:style-name="T5">vo</text:span><text:span text:style-name="T9">t</text:span><text:span text:style-name="T5">acio</text:span><text:span text:style-name="T9">n</text:span><text:span text:style-name="T5">es</text:span><text:span text:style-name="T51"> </text:span><text:span text:style-name="T3">c</text:span><text:span text:style-name="T5">on</text:span><text:span text:style-name="T3"> </text:span><text:span text:style-name="T5">su</text:span><text:span text:style-name="T58"> </text:span><text:span text:style-name="T5">v</text:span><text:span text:style-name="T17">o</text:span><text:span text:style-name="T9">t</text:span><text:span text:style-name="T5">o</text:span><text:span text:style-name="T17"> </text:span><text:span text:style-name="T3">d</text:span><text:span text:style-name="T5">e </text:span><text:span text:style-name="T3">c</text:span><text:span text:style-name="T5">ali</text:span><text:span text:style-name="T9">d</text:span><text:span text:style-name="T17">a</text:span><text:span text:style-name="T9">d</text:span><text:span text:style-name="T5">. e) <text:s/></text:span><text:span text:style-name="T60"><text:s/></text:span><text:span text:style-name="T5">Visar</text:span><text:span text:style-name="T9"> </text:span><text:span text:style-name="T5">las</text:span><text:span text:style-name="T9"> </text:span><text:span text:style-name="T5">a</text:span><text:span text:style-name="T23">c</text:span><text:span text:style-name="T9">t</text:span><text:span text:style-name="T5">as</text:span><text:span text:style-name="T17"> </text:span><text:span text:style-name="T5">y</text:span><text:span text:style-name="T3"> </text:span><text:span text:style-name="T5">las</text:span><text:span text:style-name="T9"> </text:span><text:span text:style-name="T3">c</text:span><text:span text:style-name="T17">e</text:span><text:span text:style-name="T5">r</text:span><text:span text:style-name="T9">t</text:span><text:span text:style-name="T17">i</text:span><text:span text:style-name="T3">f</text:span><text:span text:style-name="T5">i</text:span><text:span text:style-name="T3">c</text:span><text:span text:style-name="T5">acio</text:span><text:span text:style-name="T9">n</text:span><text:span text:style-name="T5">es</text:span><text:span text:style-name="T55"> </text:span><text:span text:style-name="T3">d</text:span><text:span text:style-name="T5">e los</text:span><text:span text:style-name="T3"> </text:span><text:span text:style-name="T5">acu</text:span><text:span text:style-name="T9">e</text:span><text:span text:style-name="T17">r</text:span><text:span text:style-name="T9">d</text:span><text:span text:style-name="T17">o</text:span><text:span text:style-name="T5">s.</text:span></text:p>
      <text:p text:style-name="P45"><text:span text:style-name="T9">f</text:span><text:span text:style-name="T5">) <text:s/></text:span><text:span text:style-name="T100"><text:s/></text:span><text:span text:style-name="T5">Ej</text:span><text:span text:style-name="T9">e</text:span><text:span text:style-name="T5">rcer</text:span><text:span text:style-name="T55"> </text:span><text:span text:style-name="T9">t</text:span><text:span text:style-name="T5">o</text:span><text:span text:style-name="T58">d</text:span><text:span text:style-name="T5">as</text:span><text:span text:style-name="T23"> </text:span><text:span text:style-name="T5">a</text:span><text:span text:style-name="T3">q</text:span><text:span text:style-name="T9">u</text:span><text:span text:style-name="T5">ell</text:span><text:span text:style-name="T9">a</text:span><text:span text:style-name="T5">s</text:span><text:span text:style-name="T17"> </text:span><text:span text:style-name="T9">f</text:span><text:span text:style-name="T3">u</text:span><text:span text:style-name="T9">n</text:span><text:span text:style-name="T3">c</text:span><text:span text:style-name="T5">io</text:span><text:span text:style-name="T58">n</text:span><text:span text:style-name="T5">es</text:span><text:span text:style-name="T61"> </text:span><text:span text:style-name="T9">q</text:span><text:span text:style-name="T3">u</text:span><text:span text:style-name="T5">e se</text:span><text:span text:style-name="T17">a</text:span><text:span text:style-name="T5">n</text:span><text:span text:style-name="T3"> </text:span><text:span text:style-name="T17">i</text:span><text:span text:style-name="T9">nh</text:span><text:span text:style-name="T5">e</text:span><text:span text:style-name="T3">r</text:span><text:span text:style-name="T17">e</text:span><text:span text:style-name="T9">nt</text:span><text:span text:style-name="T5">es</text:span><text:span text:style-name="T84"> </text:span><text:span text:style-name="T5">a</text:span><text:span text:style-name="T9"> </text:span><text:span text:style-name="T5">su</text:span><text:span text:style-name="T3"> c</text:span><text:span text:style-name="T5">ondició</text:span><text:span text:style-name="T9">n</text:span><text:span text:style-name="T5">.</text:span></text:p>
      <text:p text:style-name="P88"/>
      <text:p text:style-name="P46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7</text:span><text:span text:style-name="T4">. </text:span><text:span text:style-name="T16">F</text:span><text:span text:style-name="T7">un</text:span><text:span text:style-name="T16">c</text:span><text:span text:style-name="T7">i</text:span><text:span text:style-name="T4">o</text:span><text:span text:style-name="T7">n</text:span><text:span text:style-name="T59">e</text:span><text:span text:style-name="T4">s</text:span><text:span text:style-name="T34"> </text:span><text:span text:style-name="T7">d</text:span><text:span text:style-name="T4">e</text:span><text:span text:style-name="T22"> </text:span><text:span text:style-name="T7">l</text:span><text:span text:style-name="T4">a</text:span><text:span text:style-name="T16"> </text:span><text:span text:style-name="T4">S</text:span><text:span text:style-name="T1">e</text:span><text:span text:style-name="T4">c</text:span><text:span text:style-name="T7">r</text:span><text:span text:style-name="T1">e</text:span><text:span text:style-name="T4">ta</text:span><text:span text:style-name="T7">rí</text:span><text:span text:style-name="T4">a</text:span><text:span text:style-name="T54"> </text:span><text:span text:style-name="T7">d</text:span><text:span text:style-name="T4">e</text:span><text:span text:style-name="T22"> </text:span><text:span text:style-name="T7">l</text:span><text:span text:style-name="T4">a</text:span><text:span text:style-name="T16"> </text:span><text:span text:style-name="T4">C</text:span><text:span text:style-name="T7">o</text:span><text:span text:style-name="T1">m</text:span><text:span text:style-name="T7">i</text:span><text:span text:style-name="T16">s</text:span><text:span text:style-name="T7">i</text:span><text:span text:style-name="T4">ón</text:span><text:span text:style-name="T85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4">t</text:span><text:span text:style-name="T7">o</text:span><text:span text:style-name="T4">.</text:span></text:p>
      <text:p text:style-name="P47"><text:span text:style-name="T5">La</text:span><text:span text:style-name="T9"> </text:span><text:span text:style-name="T5">Se</text:span><text:span text:style-name="T3">c</text:span><text:span text:style-name="T5">r</text:span><text:span text:style-name="T9">et</text:span><text:span text:style-name="T17">a</text:span><text:span text:style-name="T5">ría</text:span><text:span text:style-name="T55"> </text:span><text:span text:style-name="T9">d</text:span><text:span text:style-name="T5">e la</text:span><text:span text:style-name="T3"> C</text:span><text:span text:style-name="T5">o</text:span><text:span text:style-name="T9">m</text:span><text:span text:style-name="T5">i</text:span><text:span text:style-name="T23">s</text:span><text:span text:style-name="T5">ión </text:span><text:span text:style-name="T9">d</text:span><text:span text:style-name="T5">e </text:span><text:span text:style-name="T17">S</text:span><text:span text:style-name="T5">eg</text:span><text:span text:style-name="T9">u</text:span><text:span text:style-name="T5">imi</text:span><text:span text:style-name="T3">e</text:span><text:span text:style-name="T9">n</text:span><text:span text:style-name="T3">t</text:span><text:span text:style-name="T5">o</text:span><text:span text:style-name="T23"> </text:span><text:span text:style-name="T5">e</text:span><text:span text:style-name="T17">j</text:span><text:span text:style-name="T5">e</text:span><text:span text:style-name="T9">r</text:span><text:span text:style-name="T3">c</text:span><text:span text:style-name="T5">e</text:span><text:span text:style-name="T9">r</text:span><text:span text:style-name="T5">á</text:span><text:span text:style-name="T51"> </text:span><text:span text:style-name="T5">las</text:span><text:span text:style-name="T9"> </text:span><text:span text:style-name="T5">si</text:span><text:span text:style-name="T23">g</text:span><text:span text:style-name="T9">u</text:span><text:span text:style-name="T5">ie</text:span><text:span text:style-name="T3">n</text:span><text:span text:style-name="T9">t</text:span><text:span text:style-name="T5">es</text:span><text:span text:style-name="T61"> </text:span><text:span text:style-name="T9">f</text:span><text:span text:style-name="T3">u</text:span><text:span text:style-name="T9">n</text:span><text:span text:style-name="T3">c</text:span><text:span text:style-name="T5">i</text:span><text:span text:style-name="T17">o</text:span><text:span text:style-name="T9">n</text:span><text:span text:style-name="T5">es:</text:span></text:p>
      <text:p text:style-name="P82"><text:span text:style-name="T5">a) <text:s/></text:span><text:span text:style-name="T11"><text:s/></text:span><text:span text:style-name="T5">E</text:span><text:span text:style-name="T9">f</text:span><text:span text:style-name="T5">ec</text:span><text:span text:style-name="T3">t</text:span><text:span text:style-name="T9">u</text:span><text:span text:style-name="T5">ar</text:span><text:span text:style-name="T61"> </text:span><text:span text:style-name="T5">la</text:span><text:span text:style-name="T3"> c</text:span><text:span text:style-name="T5">o</text:span><text:span text:style-name="T58">n</text:span><text:span text:style-name="T5">voc</text:span><text:span text:style-name="T23">a</text:span><text:span text:style-name="T9">t</text:span><text:span text:style-name="T5">o</text:span><text:span text:style-name="T9">r</text:span><text:span text:style-name="T5">ia</text:span><text:span text:style-name="T35"> </text:span><text:span text:style-name="T9">d</text:span><text:span text:style-name="T5">e las</text:span><text:span text:style-name="T17"> </text:span><text:span text:style-name="T5">sesi</text:span><text:span text:style-name="T9">o</text:span><text:span text:style-name="T3">n</text:span><text:span text:style-name="T5">es</text:span><text:span text:style-name="T3"> p</text:span><text:span text:style-name="T5">or</text:span><text:span text:style-name="T3"> </text:span><text:span text:style-name="T5">o</text:span><text:span text:style-name="T3">r</text:span><text:span text:style-name="T9">d</text:span><text:span text:style-name="T17">e</text:span><text:span text:style-name="T5">n</text:span><text:span text:style-name="T3"> d</text:span><text:span text:style-name="T5">e la</text:span><text:span text:style-name="T3"> </text:span><text:span text:style-name="T5">P</text:span><text:span text:style-name="T9">r</text:span><text:span text:style-name="T5">es</text:span><text:span text:style-name="T17">i</text:span><text:span text:style-name="T9">d</text:span><text:span text:style-name="T5">e</text:span><text:span text:style-name="T9">n</text:span><text:span text:style-name="T3">c</text:span><text:span text:style-name="T5">ia. </text:span><text:span text:style-name="T9">b</text:span><text:span text:style-name="T5">) </text:span><text:span text:style-name="T94"><text:s/></text:span><text:span text:style-name="T5">Asis</text:span><text:span text:style-name="T9">t</text:span><text:span text:style-name="T5">ir</text:span><text:span text:style-name="T9"> </text:span><text:span text:style-name="T5">a</text:span><text:span text:style-name="T3"> </text:span><text:span text:style-name="T5">las</text:span><text:span text:style-name="T9"> </text:span><text:span text:style-name="T5">r</text:span><text:span text:style-name="T3">e</text:span><text:span text:style-name="T9">un</text:span><text:span text:style-name="T17">i</text:span><text:span text:style-name="T5">o</text:span><text:span text:style-name="T58">n</text:span><text:span text:style-name="T5">es</text:span><text:span text:style-name="T55"> </text:span><text:span text:style-name="T3">c</text:span><text:span text:style-name="T5">on</text:span><text:span text:style-name="T9"> </text:span><text:span text:style-name="T5">voz y</text:span><text:span text:style-name="T3"> </text:span><text:span text:style-name="T5">sin vo</text:span><text:span text:style-name="T3">t</text:span><text:span text:style-name="T5">o.</text:span></text:p>
      <text:p text:style-name="P48"><text:span text:style-name="T3">c</text:span><text:span text:style-name="T5">) <text:s/></text:span><text:span text:style-name="T68"><text:s/></text:span><text:span text:style-name="T5">Re</text:span><text:span text:style-name="T9">d</text:span><text:span text:style-name="T5">ac</text:span><text:span text:style-name="T9">t</text:span><text:span text:style-name="T5">ar</text:span><text:span text:style-name="T29"> </text:span><text:span text:style-name="T5">l</text:span><text:span text:style-name="T9">a</text:span><text:span text:style-name="T5">s</text:span><text:span text:style-name="T17"> </text:span><text:span text:style-name="T5">ac</text:span><text:span text:style-name="T9">t</text:span><text:span text:style-name="T5">as</text:span><text:span text:style-name="T61"> </text:span><text:span text:style-name="T9">d</text:span><text:span text:style-name="T5">e</text:span><text:span text:style-name="T17"> </text:span><text:span text:style-name="T5">las</text:span><text:span text:style-name="T3"> </text:span><text:span text:style-name="T5">sesi</text:span><text:span text:style-name="T9">on</text:span><text:span text:style-name="T5">es.</text:span></text:p>
      <text:p text:style-name="P49"><text:span text:style-name="T9">d</text:span><text:span text:style-name="T5">) </text:span><text:span text:style-name="T94"><text:s/></text:span><text:span text:style-name="T5">Ex</text:span><text:span text:style-name="T9">p</text:span><text:span text:style-name="T5">e</text:span><text:span text:style-name="T9">d</text:span><text:span text:style-name="T5">ir</text:span><text:span text:style-name="T23"> </text:span><text:span text:style-name="T5">las</text:span><text:span text:style-name="T9"> </text:span><text:span text:style-name="T3">c</text:span><text:span text:style-name="T5">e</text:span><text:span text:style-name="T3">r</text:span><text:span text:style-name="T9">t</text:span><text:span text:style-name="T5">i</text:span><text:span text:style-name="T9">f</text:span><text:span text:style-name="T5">i</text:span><text:span text:style-name="T3">c</text:span><text:span text:style-name="T5">acio</text:span><text:span text:style-name="T3">n</text:span><text:span text:style-name="T17">e</text:span><text:span text:style-name="T5">s</text:span><text:span text:style-name="T55"> </text:span><text:span text:style-name="T9">d</text:span><text:span text:style-name="T5">e </text:span><text:span text:style-name="T17">l</text:span><text:span text:style-name="T5">os</text:span><text:span text:style-name="T9"> </text:span><text:span text:style-name="T5">acu</text:span><text:span text:style-name="T3">e</text:span><text:span text:style-name="T5">r</text:span><text:span text:style-name="T9">d</text:span><text:span text:style-name="T5">os</text:span><text:span text:style-name="T51"> </text:span><text:span text:style-name="T5">a</text:span><text:span text:style-name="T9">d</text:span><text:span text:style-name="T17">o</text:span><text:span text:style-name="T9">pt</text:span><text:span text:style-name="T17">a</text:span><text:span text:style-name="T9">d</text:span><text:span text:style-name="T5">os.</text:span></text:p>
      <text:p text:style-name="P50"><text:span text:style-name="T5">e) <text:s/></text:span><text:span text:style-name="T60"><text:s/></text:span><text:span text:style-name="T3">Cu</text:span><text:span text:style-name="T5">a</text:span><text:span text:style-name="T9">nt</text:span><text:span text:style-name="T5">as</text:span><text:span text:style-name="T23"> </text:span><text:span text:style-name="T9">ot</text:span><text:span text:style-name="T5">r</text:span><text:span text:style-name="T17">a</text:span><text:span text:style-name="T5">s</text:span><text:span text:style-name="T61"> </text:span><text:span text:style-name="T3">fu</text:span><text:span text:style-name="T9">n</text:span><text:span text:style-name="T3">c</text:span><text:span text:style-name="T5">i</text:span><text:span text:style-name="T17">o</text:span><text:span text:style-name="T9">n</text:span><text:span text:style-name="T5">es</text:span><text:span text:style-name="T51"> </text:span><text:span text:style-name="T5">s</text:span><text:span text:style-name="T9">e</text:span><text:span text:style-name="T5">an</text:span><text:span text:style-name="T3"> </text:span><text:span text:style-name="T17">i</text:span><text:span text:style-name="T3">n</text:span><text:span text:style-name="T9">h</text:span><text:span text:style-name="T5">e</text:span><text:span text:style-name="T9">r</text:span><text:span text:style-name="T17">e</text:span><text:span text:style-name="T9">nt</text:span><text:span text:style-name="T5">es</text:span><text:span text:style-name="T41"> </text:span><text:span text:style-name="T5">a</text:span><text:span text:style-name="T9"> </text:span><text:span text:style-name="T23">s</text:span><text:span text:style-name="T5">u</text:span><text:span text:style-name="T58"> </text:span><text:span text:style-name="T3">c</text:span><text:span text:style-name="T17">o</text:span><text:span text:style-name="T3">n</text:span><text:span text:style-name="T58">d</text:span><text:span text:style-name="T5">i</text:span><text:span text:style-name="T3">c</text:span><text:span text:style-name="T5">i</text:span><text:span text:style-name="T9">ó</text:span><text:span text:style-name="T5">n</text:span><text:span text:style-name="T55"> </text:span><text:span text:style-name="T9">d</text:span><text:span text:style-name="T5">e </text:span><text:span text:style-name="T17">S</text:span><text:span text:style-name="T9">e</text:span><text:span text:style-name="T3">c</text:span><text:span text:style-name="T5">r</text:span><text:span text:style-name="T9">et</text:span><text:span text:style-name="T5">ar</text:span><text:span text:style-name="T17">io</text:span><text:span text:style-name="T9">/</text:span><text:span text:style-name="T5">a.</text:span></text:p>
      <text:p text:style-name="P89"/>
      <text:p text:style-name="P83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8</text:span><text:span text:style-name="T4">. </text:span><text:span text:style-name="T16">F</text:span><text:span text:style-name="T7">un</text:span><text:span text:style-name="T16">c</text:span><text:span text:style-name="T7">i</text:span><text:span text:style-name="T4">o</text:span><text:span text:style-name="T7">n</text:span><text:span text:style-name="T1">e</text:span><text:span text:style-name="T4">s</text:span><text:span text:style-name="T34"> </text:span><text:span text:style-name="T7">d</text:span><text:span text:style-name="T4">e</text:span><text:span text:style-name="T22"> </text:span><text:span text:style-name="T7">l</text:span><text:span text:style-name="T1">a</text:span><text:span text:style-name="T4">s</text:span><text:span text:style-name="T16"> </text:span><text:span text:style-name="T4">vocal</text:span><text:span text:style-name="T7">í</text:span><text:span text:style-name="T1">a</text:span><text:span text:style-name="T4">s</text:span><text:span text:style-name="T34"> </text:span><text:span text:style-name="T7">d</text:span><text:span text:style-name="T4">e</text:span><text:span text:style-name="T1"> </text:span><text:span text:style-name="T7">l</text:span><text:span text:style-name="T4">a</text:span><text:span text:style-name="T16"> </text:span><text:span text:style-name="T4">C</text:span><text:span text:style-name="T7">o</text:span><text:span text:style-name="T1">mi</text:span><text:span text:style-name="T4">s</text:span><text:span text:style-name="T1">i</text:span><text:span text:style-name="T4">ón</text:span><text:span text:style-name="T54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16">t</text:span><text:span text:style-name="T83">o</text:span><text:span text:style-name="T5">. Las</text:span><text:span text:style-name="T9"> </text:span><text:span text:style-name="T5">vocalías</text:span><text:span text:style-name="T9"> t</text:span><text:span text:style-name="T17">e</text:span><text:span text:style-name="T9">nd</text:span><text:span text:style-name="T17">r</text:span><text:span text:style-name="T5">án</text:span><text:span text:style-name="T3"> </text:span><text:span text:style-name="T17">l</text:span><text:span text:style-name="T5">as</text:span><text:span text:style-name="T60"> </text:span><text:span text:style-name="T23">s</text:span><text:span text:style-name="T5">ig</text:span><text:span text:style-name="T9">u</text:span><text:span text:style-name="T5">ie</text:span><text:span text:style-name="T3">n</text:span><text:span text:style-name="T9">t</text:span><text:span text:style-name="T5">es</text:span><text:span text:style-name="T61"> </text:span><text:span text:style-name="T9">f</text:span><text:span text:style-name="T3">u</text:span><text:span text:style-name="T9">n</text:span><text:span text:style-name="T3">c</text:span><text:span text:style-name="T5">io</text:span><text:span text:style-name="T58">n</text:span><text:span text:style-name="T5">es:</text:span></text:p>
      <text:p text:style-name="P51"><text:span text:style-name="T5">a) <text:s/></text:span><text:span text:style-name="T11"><text:s/></text:span><text:span text:style-name="T5">Asis</text:span><text:span text:style-name="T9">t</text:span><text:span text:style-name="T5">ir</text:span><text:span text:style-name="T9"> </text:span><text:span text:style-name="T5">a</text:span><text:span text:style-name="T3"> </text:span><text:span text:style-name="T5">las</text:span><text:span text:style-name="T9"> </text:span><text:span text:style-name="T5">sesi</text:span><text:span text:style-name="T17">o</text:span><text:span text:style-name="T9">n</text:span><text:span text:style-name="T5">es.</text:span></text:p>
      <text:p text:style-name="P52"><text:soft-page-break/><text:span text:style-name="T9">b</text:span><text:span text:style-name="T5">)</text:span><text:span text:style-name="T95"> </text:span><text:span text:style-name="T5">In</text:span><text:span text:style-name="T9">t</text:span><text:span text:style-name="T5">e</text:span><text:span text:style-name="T9">r</text:span><text:span text:style-name="T5">v</text:span><text:span text:style-name="T17">e</text:span><text:span text:style-name="T9">n</text:span><text:span text:style-name="T5">ir</text:span><text:span text:style-name="T82"> </text:span><text:span text:style-name="T5">en</text:span><text:span text:style-name="T92"> </text:span><text:span text:style-name="T5">las</text:span><text:span text:style-name="T111"> </text:span><text:span text:style-name="T9">d</text:span><text:span text:style-name="T5">elibe</text:span><text:span text:style-name="T3">r</text:span><text:span text:style-name="T5">acio</text:span><text:span text:style-name="T9">n</text:span><text:span text:style-name="T5">es</text:span><text:span text:style-name="T75"> </text:span><text:span text:style-name="T5">y</text:span><text:span text:style-name="T75"> </text:span><text:span text:style-name="T5">emi</text:span><text:span text:style-name="T58">t</text:span><text:span text:style-name="T17">i</text:span><text:span text:style-name="T5">r</text:span><text:span text:style-name="T101"> </text:span><text:span text:style-name="T5">su</text:span><text:span text:style-name="T21"> </text:span><text:span text:style-name="T5">v</text:span><text:span text:style-name="T17">o</text:span><text:span text:style-name="T9">t</text:span><text:span text:style-name="T5">o</text:span><text:span text:style-name="T92"> </text:span><text:span text:style-name="T9">p</text:span><text:span text:style-name="T5">ara</text:span><text:span text:style-name="T111"> </text:span><text:span text:style-name="T5">la</text:span><text:span text:style-name="T111"> </text:span><text:span text:style-name="T17">a</text:span><text:span text:style-name="T9">d</text:span><text:span text:style-name="T5">o</text:span><text:span text:style-name="T58">p</text:span><text:span text:style-name="T3">c</text:span><text:span text:style-name="T5">i</text:span><text:span text:style-name="T17">ó</text:span><text:span text:style-name="T5">n</text:span><text:span text:style-name="T111"> </text:span><text:span text:style-name="T9">d</text:span><text:span text:style-name="T5">e</text:span><text:span text:style-name="T92"> </text:span><text:span text:style-name="T5">los</text:span><text:span text:style-name="T111"> </text:span><text:span text:style-name="T5">acu</text:span><text:span text:style-name="T9">e</text:span><text:span text:style-name="T5">r</text:span><text:span text:style-name="T9">d</text:span><text:span text:style-name="T5">os, sin</text:span><text:span text:style-name="T32"> </text:span><text:span text:style-name="T3">q</text:span><text:span text:style-name="T9">u</text:span><text:span text:style-name="T5">e</text:span><text:span text:style-name="T53"> </text:span><text:span text:style-name="T5">es</text:span><text:span text:style-name="T9">t</text:span><text:span text:style-name="T5">e</text:span><text:span text:style-name="T90"> </text:span><text:span text:style-name="T9">d</text:span><text:span text:style-name="T17">e</text:span><text:span text:style-name="T5">r</text:span><text:span text:style-name="T9">e</text:span><text:span text:style-name="T3">c</text:span><text:span text:style-name="T9">h</text:span><text:span text:style-name="T5">o</text:span><text:span text:style-name="T90"> </text:span><text:span text:style-name="T5">al</text:span><text:span text:style-name="T39"> </text:span><text:span text:style-name="T23">v</text:span><text:span text:style-name="T5">o</text:span><text:span text:style-name="T58">t</text:span><text:span text:style-name="T5">o</text:span><text:span text:style-name="T39"> </text:span><text:span text:style-name="T23">s</text:span><text:span text:style-name="T5">ea</text:span><text:span text:style-name="T49"> </text:span><text:span text:style-name="T9">d</text:span><text:span text:style-name="T5">el</text:span><text:span text:style-name="T9">e</text:span><text:span text:style-name="T5">g</text:span><text:span text:style-name="T17">a</text:span><text:span text:style-name="T9">b</text:span><text:span text:style-name="T5">le</text:span><text:span text:style-name="T27"> </text:span><text:span text:style-name="T5">en</text:span><text:span text:style-name="T53"> </text:span><text:span text:style-name="T3">c</text:span><text:span text:style-name="T9">u</text:span><text:span text:style-name="T5">a</text:span><text:span text:style-name="T17">l</text:span><text:span text:style-name="T9">qu</text:span><text:span text:style-name="T5">ier</text:span><text:span text:style-name="T25"> </text:span><text:span text:style-name="T17">o</text:span><text:span text:style-name="T9">t</text:span><text:span text:style-name="T5">ro</text:span><text:span text:style-name="T25"> </text:span><text:span text:style-name="T5">mie</text:span><text:span text:style-name="T9">m</text:span><text:span text:style-name="T3">b</text:span><text:span text:style-name="T5">ro</text:span><text:span text:style-name="T112"> </text:span><text:span text:style-name="T9">d</text:span><text:span text:style-name="T5">e</text:span><text:span text:style-name="T39"> </text:span><text:span text:style-name="T17">l</text:span><text:span text:style-name="T5">a</text:span><text:span text:style-name="T37"> </text:span><text:span text:style-name="T3">C</text:span><text:span text:style-name="T5">o</text:span><text:span text:style-name="T9">m</text:span><text:span text:style-name="T5">isión </text:span><text:span text:style-name="T9">d</text:span><text:span text:style-name="T5">e Se</text:span><text:span text:style-name="T23">g</text:span><text:span text:style-name="T9">u</text:span><text:span text:style-name="T5">imi</text:span><text:span text:style-name="T3">e</text:span><text:span text:style-name="T9">nt</text:span><text:span text:style-name="T5">o.</text:span></text:p>
      <text:p text:style-name="P53"><text:span text:style-name="T3">c</text:span><text:span text:style-name="T5">) </text:span><text:span text:style-name="T86"><text:s/></text:span><text:span text:style-name="T5">F</text:span><text:span text:style-name="T9">o</text:span><text:span text:style-name="T5">rm</text:span><text:span text:style-name="T9">u</text:span><text:span text:style-name="T5">lar</text:span><text:span text:style-name="T60"> </text:span><text:span text:style-name="T5">las</text:span><text:span text:style-name="T82"> </text:span><text:span text:style-name="T9">p</text:span><text:span text:style-name="T17">r</text:span><text:span text:style-name="T5">opu</text:span><text:span text:style-name="T9">e</text:span><text:span text:style-name="T5">s</text:span><text:span text:style-name="T9">t</text:span><text:span text:style-name="T17">a</text:span><text:span text:style-name="T5">s,</text:span><text:span text:style-name="T45"> </text:span><text:span text:style-name="T5">e</text:span><text:span text:style-name="T9">n</text:span><text:span text:style-name="T17">m</text:span><text:span text:style-name="T5">ie</text:span><text:span text:style-name="T3">n</text:span><text:span text:style-name="T9">d</text:span><text:span text:style-name="T5">as</text:span><text:span text:style-name="T60"> </text:span><text:span text:style-name="T5">o</text:span><text:span text:style-name="T9">r</text:span><text:span text:style-name="T5">al</text:span><text:span text:style-name="T9">e</text:span><text:span text:style-name="T5">s</text:span><text:span text:style-name="T43"> </text:span><text:span text:style-name="T5">o</text:span><text:span text:style-name="T13"> </text:span><text:span text:style-name="T5">escri</text:span><text:span text:style-name="T9">t</text:span><text:span text:style-name="T5">as</text:span><text:span text:style-name="T43"> </text:span><text:span text:style-name="T5">y</text:span><text:span text:style-name="T47"> </text:span><text:span text:style-name="T5">vo</text:span><text:span text:style-name="T3">t</text:span><text:span text:style-name="T5">os</text:span><text:span text:style-name="T43"> </text:span><text:span text:style-name="T9">p</text:span><text:span text:style-name="T5">ar</text:span><text:span text:style-name="T58">t</text:span><text:span text:style-name="T5">i</text:span><text:span text:style-name="T23">c</text:span><text:span text:style-name="T3">u</text:span><text:span text:style-name="T5">lar</text:span><text:span text:style-name="T9">e</text:span><text:span text:style-name="T5">s </text:span><text:span text:style-name="T9">qu</text:span><text:span text:style-name="T5">e es</text:span><text:span text:style-name="T9">t</text:span><text:span text:style-name="T5">imen</text:span><text:span text:style-name="T23"> </text:span><text:span text:style-name="T9">p</text:span><text:span text:style-name="T17">r</text:span><text:span text:style-name="T5">oce</text:span><text:span text:style-name="T9">d</text:span><text:span text:style-name="T17">e</text:span><text:span text:style-name="T9">n</text:span><text:span text:style-name="T3">t</text:span><text:span text:style-name="T5">es</text:span><text:span text:style-name="T61"> </text:span><text:span text:style-name="T17">e</text:span><text:span text:style-name="T5">n</text:span><text:span text:style-name="T17"> </text:span><text:span text:style-name="T5">el</text:span><text:span text:style-name="T9"> </text:span><text:span text:style-name="T5">se</text:span><text:span text:style-name="T3">n</text:span><text:span text:style-name="T5">o</text:span><text:span text:style-name="T9"> </text:span><text:span text:style-name="T3">d</text:span><text:span text:style-name="T5">e la</text:span><text:span text:style-name="T3"> C</text:span><text:span text:style-name="T5">o</text:span><text:span text:style-name="T9">m</text:span><text:span text:style-name="T5">isión </text:span><text:span text:style-name="T3">d</text:span><text:span text:style-name="T5">e Seg</text:span><text:span text:style-name="T9">u</text:span><text:span text:style-name="T5">i</text:span><text:span text:style-name="T17">m</text:span><text:span text:style-name="T5">ie</text:span><text:span text:style-name="T3">n</text:span><text:span text:style-name="T9">t</text:span><text:span text:style-name="T5">o.</text:span></text:p>
      <text:p text:style-name="P54"><text:span text:style-name="T9">d</text:span><text:span text:style-name="T5">) </text:span><text:span text:style-name="T94"><text:s/></text:span><text:span text:style-name="T5">P</text:span><text:span text:style-name="T9">r</text:span><text:span text:style-name="T5">o</text:span><text:span text:style-name="T58">p</text:span><text:span text:style-name="T17">o</text:span><text:span text:style-name="T9">n</text:span><text:span text:style-name="T5">er</text:span><text:span text:style-name="T96"> </text:span><text:span text:style-name="T17">l</text:span><text:span text:style-name="T5">a</text:span><text:span text:style-name="T108"> </text:span><text:span text:style-name="T5">r</text:span><text:span text:style-name="T9">e</text:span><text:span text:style-name="T5">al</text:span><text:span text:style-name="T17">i</text:span><text:span text:style-name="T9">z</text:span><text:span text:style-name="T5">ación</text:span><text:span text:style-name="T95"> </text:span><text:span text:style-name="T9">d</text:span><text:span text:style-name="T5">e</text:span><text:span text:style-name="T99"> </text:span><text:span text:style-name="T5">i</text:span><text:span text:style-name="T3">n</text:span><text:span text:style-name="T9">f</text:span><text:span text:style-name="T5">o</text:span><text:span text:style-name="T9">r</text:span><text:span text:style-name="T17">m</text:span><text:span text:style-name="T5">es</text:span><text:span text:style-name="T95"> </text:span><text:span text:style-name="T9">p</text:span><text:span text:style-name="T5">ara</text:span><text:span text:style-name="T97"> </text:span><text:span text:style-name="T5">la</text:span><text:span text:style-name="T108"> </text:span><text:span text:style-name="T5">m</text:span><text:span text:style-name="T17">e</text:span><text:span text:style-name="T5">j</text:span><text:span text:style-name="T9">o</text:span><text:span text:style-name="T5">r</text:span><text:span text:style-name="T96"> </text:span><text:span text:style-name="T5">ac</text:span><text:span text:style-name="T9">tu</text:span><text:span text:style-name="T5">ac</text:span><text:span text:style-name="T23">i</text:span><text:span text:style-name="T5">ón</text:span><text:span text:style-name="T96"> </text:span><text:span text:style-name="T9">d</text:span><text:span text:style-name="T5">e</text:span><text:span text:style-name="T99"> </text:span><text:span text:style-name="T5">la</text:span><text:span text:style-name="T108"> </text:span><text:span text:style-name="T3">C</text:span><text:span text:style-name="T17">o</text:span><text:span text:style-name="T5">misión</text:span><text:span text:style-name="T109"> </text:span><text:span text:style-name="T3">d</text:span><text:span text:style-name="T5">e</text:span></text:p>
      <text:p text:style-name="P80"><text:span text:style-name="T5">Seg</text:span><text:span text:style-name="T9">u</text:span><text:span text:style-name="T5">imi</text:span><text:span text:style-name="T3">e</text:span><text:span text:style-name="T9">nt</text:span><text:span text:style-name="T5">o.</text:span></text:p>
      <text:p text:style-name="P78"><text:span text:style-name="T5">e) <text:s/></text:span><text:span text:style-name="T60"><text:s/></text:span><text:span text:style-name="T5">P</text:span><text:span text:style-name="T9">r</text:span><text:span text:style-name="T5">o</text:span><text:span text:style-name="T58">p</text:span><text:span text:style-name="T17">o</text:span><text:span text:style-name="T9">n</text:span><text:span text:style-name="T5">er</text:span><text:span text:style-name="T55"> </text:span><text:span text:style-name="T5">la</text:span><text:span text:style-name="T9"> </text:span><text:span text:style-name="T3">c</text:span><text:span text:style-name="T5">r</text:span><text:span text:style-name="T9">e</text:span><text:span text:style-name="T5">aci</text:span><text:span text:style-name="T17">ó</text:span><text:span text:style-name="T5">n</text:span><text:span text:style-name="T61"> </text:span><text:span text:style-name="T9">d</text:span><text:span text:style-name="T5">e</text:span><text:span text:style-name="T9"> </text:span><text:span text:style-name="T5">gr</text:span><text:span text:style-name="T9">up</text:span><text:span text:style-name="T5">os</text:span><text:span text:style-name="T61"> </text:span><text:span text:style-name="T9">d</text:span><text:span text:style-name="T5">e</text:span><text:span text:style-name="T17"> </text:span><text:span text:style-name="T9">t</text:span><text:span text:style-name="T5">r</text:span><text:span text:style-name="T17">a</text:span><text:span text:style-name="T9">b</text:span><text:span text:style-name="T5">ajo</text:span><text:span text:style-name="T61"> </text:span><text:span text:style-name="T5">y</text:span><text:span text:style-name="T3"> </text:span><text:span text:style-name="T9">p</text:span><text:span text:style-name="T5">a</text:span><text:span text:style-name="T17">r</text:span><text:span text:style-name="T9">t</text:span><text:span text:style-name="T17">i</text:span><text:span text:style-name="T3">c</text:span><text:span text:style-name="T5">i</text:span><text:span text:style-name="T9">p</text:span><text:span text:style-name="T5">ar</text:span><text:span text:style-name="T55"> </text:span><text:span text:style-name="T17">e</text:span><text:span text:style-name="T5">n</text:span><text:span text:style-name="T9"> </text:span><text:span text:style-name="T5">el</text:span><text:span text:style-name="T17">l</text:span><text:span text:style-name="T5">os. </text:span><text:span text:style-name="T9">f</text:span><text:span text:style-name="T5">)<text:tab/></text:span><text:span text:style-name="T3">Cu</text:span><text:span text:style-name="T5">a</text:span><text:span text:style-name="T9">nt</text:span><text:span text:style-name="T5">as</text:span><text:span text:style-name="T23"> </text:span><text:span text:style-name="T9">ot</text:span><text:span text:style-name="T5">r</text:span><text:span text:style-name="T17">a</text:span><text:span text:style-name="T5">s</text:span><text:span text:style-name="T61"> </text:span><text:span text:style-name="T3">fu</text:span><text:span text:style-name="T9">n</text:span><text:span text:style-name="T3">c</text:span><text:span text:style-name="T5">i</text:span><text:span text:style-name="T17">o</text:span><text:span text:style-name="T58">n</text:span><text:span text:style-name="T5">es</text:span><text:span text:style-name="T84"> </text:span><text:span text:style-name="T5">s</text:span><text:span text:style-name="T9">e</text:span><text:span text:style-name="T5">an</text:span><text:span text:style-name="T3"> </text:span><text:span text:style-name="T17">i</text:span><text:span text:style-name="T3">n</text:span><text:span text:style-name="T9">h</text:span><text:span text:style-name="T5">e</text:span><text:span text:style-name="T9">r</text:span><text:span text:style-name="T17">e</text:span><text:span text:style-name="T9">nt</text:span><text:span text:style-name="T5">es</text:span><text:span text:style-name="T41"> </text:span><text:span text:style-name="T5">a</text:span><text:span text:style-name="T9"> </text:span><text:span text:style-name="T23">s</text:span><text:span text:style-name="T5">u</text:span><text:span text:style-name="T58"> </text:span><text:span text:style-name="T3">c</text:span><text:span text:style-name="T17">o</text:span><text:span text:style-name="T3">n</text:span><text:span text:style-name="T58">d</text:span><text:span text:style-name="T5">i</text:span><text:span text:style-name="T3">c</text:span><text:span text:style-name="T5">i</text:span><text:span text:style-name="T9">ón.</text:span></text:p>
      <text:p text:style-name="P3"/>
      <text:p text:style-name="P94"/>
      <text:p text:style-name="P55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 </text:span><text:span text:style-name="T64"><text:s/></text:span><text:span text:style-name="T16">9</text:span><text:span text:style-name="T4">. <text:s text:c="3"/></text:span><text:span text:style-name="T81"><text:s/></text:span><text:span text:style-name="T16">F</text:span><text:span text:style-name="T7">un</text:span><text:span text:style-name="T4">c</text:span><text:span text:style-name="T1">i</text:span><text:span text:style-name="T4">o</text:span><text:span text:style-name="T7">n</text:span><text:span text:style-name="T22">a</text:span><text:span text:style-name="T1">m</text:span><text:span text:style-name="T7">i</text:span><text:span text:style-name="T1">e</text:span><text:span text:style-name="T7">n</text:span><text:span text:style-name="T4">to </text:span><text:span text:style-name="T89"><text:s/></text:span><text:span text:style-name="T4">y </text:span><text:span text:style-name="T73"><text:s/></text:span><text:span text:style-name="T4">c</text:span><text:span text:style-name="T7">on</text:span><text:span text:style-name="T4">v</text:span><text:span text:style-name="T22">o</text:span><text:span text:style-name="T4">catoria </text:span><text:span text:style-name="T89"><text:s/></text:span><text:span text:style-name="T7">d</text:span><text:span text:style-name="T4">e </text:span><text:span text:style-name="T73"><text:s/></text:span><text:span text:style-name="T7">l</text:span><text:span text:style-name="T1">a</text:span><text:span text:style-name="T4">s </text:span><text:span text:style-name="T73"><text:s/></text:span><text:span text:style-name="T7">r</text:span><text:span text:style-name="T1">e</text:span><text:span text:style-name="T16">u</text:span><text:span text:style-name="T7">ni</text:span><text:span text:style-name="T16">o</text:span><text:span text:style-name="T7">n</text:span><text:span text:style-name="T1">e</text:span><text:span text:style-name="T4">s </text:span><text:span text:style-name="T87"><text:s/></text:span><text:span text:style-name="T7">d</text:span><text:span text:style-name="T4">e </text:span><text:span text:style-name="T64"><text:s/></text:span><text:span text:style-name="T7">l</text:span><text:span text:style-name="T4">a </text:span><text:span text:style-name="T67"><text:s/></text:span><text:span text:style-name="T4">C</text:span><text:span text:style-name="T7">o</text:span><text:span text:style-name="T1">m</text:span><text:span text:style-name="T7">i</text:span><text:span text:style-name="T4">s</text:span><text:span text:style-name="T1">i</text:span><text:span text:style-name="T4">ón </text:span><text:span text:style-name="T71"><text:s/></text:span><text:span text:style-name="T7">d</text:span><text:span text:style-name="T4">e</text:span></text:p>
      <text:p text:style-name="P56"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4">t</text:span><text:span text:style-name="T59">o</text:span><text:span text:style-name="T5">.</text:span></text:p>
      <text:p text:style-name="P10"><text:span text:style-name="T5">1.</text:span><text:span text:style-name="T66"> </text:span><text:span text:style-name="T5">La</text:span><text:span text:style-name="T66"> </text:span><text:span text:style-name="T3">C</text:span><text:span text:style-name="T5">o</text:span><text:span text:style-name="T9">m</text:span><text:span text:style-name="T5">isi</text:span><text:span text:style-name="T17">ó</text:span><text:span text:style-name="T5">n</text:span><text:span text:style-name="T69"> </text:span><text:span text:style-name="T9">d</text:span><text:span text:style-name="T5">e</text:span><text:span text:style-name="T86"> </text:span><text:span text:style-name="T5">Seg</text:span><text:span text:style-name="T9">u</text:span><text:span text:style-name="T17">i</text:span><text:span text:style-name="T5">mie</text:span><text:span text:style-name="T58">n</text:span><text:span text:style-name="T3">t</text:span><text:span text:style-name="T5">o</text:span><text:span text:style-name="T63"> </text:span><text:span text:style-name="T3">c</text:span><text:span text:style-name="T5">el</text:span><text:span text:style-name="T3">e</text:span><text:span text:style-name="T9">b</text:span><text:span text:style-name="T5">rará</text:span><text:span text:style-name="T102"> </text:span><text:span text:style-name="T5">sesi</text:span><text:span text:style-name="T17">o</text:span><text:span text:style-name="T3">n</text:span><text:span text:style-name="T5">es</text:span><text:span text:style-name="T69"> </text:span><text:span text:style-name="T5">o</text:span><text:span text:style-name="T3">r</text:span><text:span text:style-name="T9">d</text:span><text:span text:style-name="T5">i</text:span><text:span text:style-name="T9">n</text:span><text:span text:style-name="T5">ari</text:span><text:span text:style-name="T9">a</text:span><text:span text:style-name="T5">s</text:span><text:span text:style-name="T70"> </text:span><text:span text:style-name="T3">u</text:span><text:span text:style-name="T9">n</text:span><text:span text:style-name="T5">a</text:span><text:span text:style-name="T66"> </text:span><text:span text:style-name="T5">v</text:span><text:span text:style-name="T17">e</text:span><text:span text:style-name="T5">z</text:span><text:span text:style-name="T65"> </text:span><text:span text:style-name="T5">al</text:span><text:span text:style-name="T69"> </text:span><text:span text:style-name="T9">t</text:span><text:span text:style-name="T5">ri</text:span><text:span text:style-name="T17">m</text:span><text:span text:style-name="T5">es</text:span><text:span text:style-name="T9">t</text:span><text:span text:style-name="T5">r</text:span><text:span text:style-name="T9">e</text:span><text:span text:style-name="T5">,</text:span><text:span text:style-name="T77"> </text:span><text:span text:style-name="T5">salvo acu</text:span><text:span text:style-name="T9">e</text:span><text:span text:style-name="T5">r</text:span><text:span text:style-name="T9">d</text:span><text:span text:style-name="T5">o</text:span><text:span text:style-name="T9"> </text:span><text:span text:style-name="T3">c</text:span><text:span text:style-name="T5">ont</text:span><text:span text:style-name="T9">r</text:span><text:span text:style-name="T5">ar</text:span><text:span text:style-name="T17">i</text:span><text:span text:style-name="T5">o</text:span><text:span text:style-name="T13"> </text:span><text:span text:style-name="T9">d</text:span><text:span text:style-name="T5">e</text:span><text:span text:style-name="T47"> </text:span><text:span text:style-name="T5">la</text:span><text:span text:style-name="T60"> </text:span><text:span text:style-name="T3">C</text:span><text:span text:style-name="T5">o</text:span><text:span text:style-name="T9">m</text:span><text:span text:style-name="T5">isión</text:span><text:span text:style-name="T13"> </text:span><text:span text:style-name="T9">d</text:span><text:span text:style-name="T5">e</text:span><text:span text:style-name="T47"> </text:span><text:span text:style-name="T5">Se</text:span><text:span text:style-name="T23">g</text:span><text:span text:style-name="T9">u</text:span><text:span text:style-name="T5">imien</text:span><text:span text:style-name="T3">t</text:span><text:span text:style-name="T5">o</text:span><text:span text:style-name="T101"> </text:span><text:span text:style-name="T17">a</text:span><text:span text:style-name="T9">d</text:span><text:span text:style-name="T5">opt</text:span><text:span text:style-name="T9">a</text:span><text:span text:style-name="T3">d</text:span><text:span text:style-name="T5">o</text:span><text:span text:style-name="T82"> </text:span><text:span text:style-name="T5">al</text:span><text:span text:style-name="T47"> </text:span><text:span text:style-name="T17">e</text:span><text:span text:style-name="T9">f</text:span><text:span text:style-name="T5">ec</text:span><text:span text:style-name="T3">t</text:span><text:span text:style-name="T5">o, </text:span><text:span text:style-name="T9">p</text:span><text:span text:style-name="T17">r</text:span><text:span text:style-name="T5">evia</text:span><text:span text:style-name="T60"> </text:span><text:span text:style-name="T3">c</text:span><text:span text:style-name="T5">o</text:span><text:span text:style-name="T58">n</text:span><text:span text:style-name="T5">voc</text:span><text:span text:style-name="T23">a</text:span><text:span text:style-name="T9">t</text:span><text:span text:style-name="T5">o</text:span><text:span text:style-name="T9">r</text:span><text:span text:style-name="T5">ia </text:span><text:span text:style-name="T9">d</text:span><text:span text:style-name="T5">e la</text:span><text:span text:style-name="T3"> </text:span><text:span text:style-name="T5">P</text:span><text:span text:style-name="T9">r</text:span><text:span text:style-name="T5">es</text:span><text:span text:style-name="T17">i</text:span><text:span text:style-name="T9">d</text:span><text:span text:style-name="T5">e</text:span><text:span text:style-name="T9">n</text:span><text:span text:style-name="T3">c</text:span><text:span text:style-name="T5">ia.</text:span></text:p>
      <text:p text:style-name="P57"><text:span text:style-name="T5">2.</text:span><text:span text:style-name="T61"> </text:span><text:span text:style-name="T5">P</text:span><text:span text:style-name="T9">od</text:span><text:span text:style-name="T5">rá</text:span><text:span text:style-name="T32"> </text:span><text:span text:style-name="T5">asimismo</text:span><text:span text:style-name="T23"> </text:span><text:span text:style-name="T3">c</text:span><text:span text:style-name="T5">el</text:span><text:span text:style-name="T3">e</text:span><text:span text:style-name="T9">b</text:span><text:span text:style-name="T17">r</text:span><text:span text:style-name="T5">ar</text:span><text:span text:style-name="T32"> </text:span><text:span text:style-name="T5">sesi</text:span><text:span text:style-name="T9">on</text:span><text:span text:style-name="T5">es</text:span><text:span text:style-name="T29"> </text:span><text:span text:style-name="T5">ex</text:span><text:span text:style-name="T9">t</text:span><text:span text:style-name="T5">ra</text:span><text:span text:style-name="T9">o</text:span><text:span text:style-name="T17">r</text:span><text:span text:style-name="T9">d</text:span><text:span text:style-name="T5">i</text:span><text:span text:style-name="T3">n</text:span><text:span text:style-name="T5">ar</text:span><text:span text:style-name="T17">i</text:span><text:span text:style-name="T5">as</text:span><text:span text:style-name="T39"> </text:span><text:span text:style-name="T5">en</text:span><text:span text:style-name="T61"> </text:span><text:span text:style-name="T5">los</text:span><text:span text:style-name="T51"> </text:span><text:span text:style-name="T47">t</text:span><text:span text:style-name="T5">é</text:span><text:span text:style-name="T9">r</text:span><text:span text:style-name="T5">m</text:span><text:span text:style-name="T17">i</text:span><text:span text:style-name="T9">n</text:span><text:span text:style-name="T5">os</text:span><text:span text:style-name="T35"> </text:span><text:span text:style-name="T9">p</text:span><text:span text:style-name="T5">r</text:span><text:span text:style-name="T9">e</text:span><text:span text:style-name="T5">vi</text:span><text:span text:style-name="T23">s</text:span><text:span text:style-name="T9">t</text:span><text:span text:style-name="T5">os</text:span><text:span text:style-name="T51"> </text:span><text:span text:style-name="T5">en</text:span><text:span text:style-name="T84"> </text:span><text:span text:style-name="T5">el</text:span><text:span text:style-name="T23"> </text:span><text:span text:style-name="T5">a</text:span><text:span text:style-name="T17">r</text:span><text:span text:style-name="T9">t</text:span><text:span text:style-name="T5">í</text:span><text:span text:style-name="T3">c</text:span><text:span text:style-name="T9">u</text:span><text:span text:style-name="T5">lo</text:span></text:p>
      <text:p text:style-name="P58"><text:span text:style-name="T5">46 </text:span><text:span text:style-name="T3">d</text:span><text:span text:style-name="T5">e la</text:span><text:span text:style-name="T3"> </text:span><text:span text:style-name="T5">Ley</text:span><text:span text:style-name="T17"> 7</text:span><text:span text:style-name="T9">/</text:span><text:span text:style-name="T5">1</text:span><text:span text:style-name="T3">9</text:span><text:span text:style-name="T5">8</text:span><text:span text:style-name="T9">5</text:span><text:span text:style-name="T5">,</text:span><text:span text:style-name="T29"> </text:span><text:span text:style-name="T9">d</text:span><text:span text:style-name="T5">e</text:span><text:span text:style-name="T17"> </text:span><text:span text:style-name="T5">2</text:span><text:span text:style-name="T17"> </text:span><text:span text:style-name="T9">d</text:span><text:span text:style-name="T5">e</text:span><text:span text:style-name="T17"> </text:span><text:span text:style-name="T5">a</text:span><text:span text:style-name="T9">b</text:span><text:span text:style-name="T5">ril,</text:span><text:span text:style-name="T3"> </text:span><text:span text:style-name="T5">r</text:span><text:span text:style-name="T9">e</text:span><text:span text:style-name="T5">g</text:span><text:span text:style-name="T3">u</text:span><text:span text:style-name="T5">la</text:span><text:span text:style-name="T9">d</text:span><text:span text:style-name="T5">o</text:span><text:span text:style-name="T3">r</text:span><text:span text:style-name="T5">a</text:span><text:span text:style-name="T23"> </text:span><text:span text:style-name="T3">d</text:span><text:span text:style-name="T5">e </text:span><text:span text:style-name="T17">l</text:span><text:span text:style-name="T5">as</text:span><text:span text:style-name="T9"> </text:span><text:span text:style-name="T3">B</text:span><text:span text:style-name="T5">ases</text:span><text:span text:style-name="T55"> </text:span><text:span text:style-name="T9">d</text:span><text:span text:style-name="T5">el</text:span><text:span text:style-name="T3"> </text:span><text:span text:style-name="T5">Régimen</text:span><text:span text:style-name="T35"> </text:span><text:span text:style-name="T5">L</text:span><text:span text:style-name="T17">o</text:span><text:span text:style-name="T3">c</text:span><text:span text:style-name="T5">al.</text:span></text:p>
      <text:p text:style-name="P104"/>
      <text:p text:style-name="P3"/>
      <text:p text:style-name="P3"/>
      <text:p text:style-name="P11"><text:span text:style-name="T5">3.</text:span><text:span text:style-name="T70"> </text:span><text:span text:style-name="T5">Las</text:span><text:span text:style-name="T70"> </text:span><text:span text:style-name="T5">sesi</text:span><text:span text:style-name="T9">on</text:span><text:span text:style-name="T5">es</text:span><text:span text:style-name="T104"> </text:span><text:span text:style-name="T9">d</text:span><text:span text:style-name="T5">e</text:span><text:span text:style-name="T74"> </text:span><text:span text:style-name="T5">la</text:span><text:span text:style-name="T70"> </text:span><text:span text:style-name="T3">C</text:span><text:span text:style-name="T17">o</text:span><text:span text:style-name="T5">misión</text:span><text:span text:style-name="T86"> </text:span><text:span text:style-name="T3">d</text:span><text:span text:style-name="T5">e</text:span><text:span text:style-name="T74"> </text:span><text:span text:style-name="T5">Seg</text:span><text:span text:style-name="T9">u</text:span><text:span text:style-name="T5">i</text:span><text:span text:style-name="T17">m</text:span><text:span text:style-name="T5">ie</text:span><text:span text:style-name="T3">n</text:span><text:span text:style-name="T9">t</text:span><text:span text:style-name="T5">o</text:span><text:span text:style-name="T70"> </text:span><text:span text:style-name="T23">s</text:span><text:span text:style-name="T5">e</text:span><text:span text:style-name="T9">r</text:span><text:span text:style-name="T5">án</text:span><text:span text:style-name="T74"> </text:span><text:span text:style-name="T3">c</text:span><text:span text:style-name="T5">o</text:span><text:span text:style-name="T58">n</text:span><text:span text:style-name="T23">v</text:span><text:span text:style-name="T5">oca</text:span><text:span text:style-name="T9">d</text:span><text:span text:style-name="T5">as</text:span><text:span text:style-name="T88"> </text:span><text:span text:style-name="T5">al</text:span><text:span text:style-name="T70"> </text:span><text:span text:style-name="T5">m</text:span><text:span text:style-name="T17">e</text:span><text:span text:style-name="T3">n</text:span><text:span text:style-name="T5">os</text:span><text:span text:style-name="T68"> </text:span><text:span text:style-name="T3">c</text:span><text:span text:style-name="T5">on</text:span><text:span text:style-name="T70"> </text:span><text:span text:style-name="T9">d</text:span><text:span text:style-name="T5">os</text:span><text:span text:style-name="T88"> </text:span><text:span text:style-name="T9">d</text:span><text:span text:style-name="T5">ías </text:span><text:span text:style-name="T9">h</text:span><text:span text:style-name="T5">á</text:span><text:span text:style-name="T9">b</text:span><text:span text:style-name="T5">iles</text:span><text:span text:style-name="T47"> </text:span><text:span text:style-name="T9">d</text:span><text:span text:style-name="T5">e</text:span><text:span text:style-name="T43"> </text:span><text:span text:style-name="T5">a</text:span><text:span text:style-name="T9">n</text:span><text:span text:style-name="T3">t</text:span><text:span text:style-name="T5">el</text:span><text:span text:style-name="T9">a</text:span><text:span text:style-name="T3">c</text:span><text:span text:style-name="T5">ió</text:span><text:span text:style-name="T58">n</text:span><text:span text:style-name="T5">,</text:span><text:span text:style-name="T60"> </text:span><text:span text:style-name="T5">s</text:span><text:span text:style-name="T17">a</text:span><text:span text:style-name="T5">lvo</text:span><text:span text:style-name="T45"> </text:span><text:span text:style-name="T5">las</text:span><text:span text:style-name="T45"> </text:span><text:span text:style-name="T3">q</text:span><text:span text:style-name="T9">u</text:span><text:span text:style-name="T5">e</text:span><text:span text:style-name="T43"> </text:span><text:span text:style-name="T9">t</text:span><text:span text:style-name="T5">e</text:span><text:span text:style-name="T9">n</text:span><text:span text:style-name="T5">g</text:span><text:span text:style-name="T17">a</text:span><text:span text:style-name="T5">n</text:span><text:span text:style-name="T58"> </text:span><text:span text:style-name="T3">c</text:span><text:span text:style-name="T5">arác</text:span><text:span text:style-name="T3">t</text:span><text:span text:style-name="T5">er </text:span><text:span text:style-name="T9">d</text:span><text:span text:style-name="T5">e</text:span><text:span text:style-name="T43"> </text:span><text:span text:style-name="T9">u</text:span><text:span text:style-name="T5">r</text:span><text:span text:style-name="T13">g</text:span><text:span text:style-name="T17">e</text:span><text:span text:style-name="T9">n</text:span><text:span text:style-name="T3">c</text:span><text:span text:style-name="T5">ia,</text:span><text:span text:style-name="T60"> </text:span><text:span text:style-name="T3">q</text:span><text:span text:style-name="T9">u</text:span><text:span text:style-name="T5">e</text:span><text:span text:style-name="T43"> </text:span><text:span text:style-name="T5">en</text:span><text:span text:style-name="T43"> </text:span><text:span text:style-name="T3">t</text:span><text:span text:style-name="T5">o</text:span><text:span text:style-name="T58">d</text:span><text:span text:style-name="T5">o</text:span><text:span text:style-name="T45"> </text:span><text:span text:style-name="T3">c</text:span><text:span text:style-name="T5">aso</text:span><text:span text:style-name="T43"> </text:span><text:span text:style-name="T9">d</text:span><text:span text:style-name="T17">e</text:span><text:span text:style-name="T9">b</text:span><text:span text:style-name="T5">e</text:span><text:span text:style-name="T9">r</text:span><text:span text:style-name="T5">á m</text:span><text:span text:style-name="T9">ot</text:span><text:span text:style-name="T5">ivarse</text:span><text:span text:style-name="T51"> </text:span><text:span text:style-name="T5">y</text:span><text:span text:style-name="T23"> </text:span><text:span text:style-name="T5">se</text:span><text:span text:style-name="T3"> </text:span><text:span text:style-name="T5">r</text:span><text:span text:style-name="T17">a</text:span><text:span text:style-name="T9">t</text:span><text:span text:style-name="T5">i</text:span><text:span text:style-name="T9">f</text:span><text:span text:style-name="T5">i</text:span><text:span text:style-name="T3">c</text:span><text:span text:style-name="T5">ará</text:span><text:span text:style-name="T35"> </text:span><text:span text:style-name="T9">p</text:span><text:span text:style-name="T5">or</text:span><text:span text:style-name="T3"> </text:span><text:span text:style-name="T5">la</text:span><text:span text:style-name="T3"> C</text:span><text:span text:style-name="T5">o</text:span><text:span text:style-name="T9">m</text:span><text:span text:style-name="T5">isi</text:span><text:span text:style-name="T17">ó</text:span><text:span text:style-name="T5">n</text:span><text:span text:style-name="T58"> </text:span><text:span text:style-name="T3">d</text:span><text:span text:style-name="T5">e Se</text:span><text:span text:style-name="T23">g</text:span><text:span text:style-name="T9">u</text:span><text:span text:style-name="T17">i</text:span><text:span text:style-name="T5">mie</text:span><text:span text:style-name="T58">n</text:span><text:span text:style-name="T3">t</text:span><text:span text:style-name="T5">o</text:span><text:span text:style-name="T3"> p</text:span><text:span text:style-name="T5">or</text:span><text:span text:style-name="T3"> </text:span><text:span text:style-name="T5">may</text:span><text:span text:style-name="T17">o</text:span><text:span text:style-name="T5">ría</text:span><text:span text:style-name="T61"> </text:span><text:span text:style-name="T17">a</text:span><text:span text:style-name="T9">b</text:span><text:span text:style-name="T5">s</text:span><text:span text:style-name="T17">o</text:span><text:span text:style-name="T5">l</text:span><text:span text:style-name="T9">ut</text:span><text:span text:style-name="T5">a.</text:span></text:p>
      <text:p text:style-name="P12"><text:span text:style-name="T5">4.</text:span><text:span text:style-name="T60"> </text:span><text:span text:style-name="T5">La</text:span><text:span text:style-name="T9"> </text:span><text:span text:style-name="T3">d</text:span><text:span text:style-name="T5">oc</text:span><text:span text:style-name="T9">u</text:span><text:span text:style-name="T5">m</text:span><text:span text:style-name="T17">e</text:span><text:span text:style-name="T9">nt</text:span><text:span text:style-name="T5">aci</text:span><text:span text:style-name="T17">ó</text:span><text:span text:style-name="T5">n</text:span><text:span text:style-name="T17"> </text:span><text:span text:style-name="T9">d</text:span><text:span text:style-name="T5">e </text:span><text:span text:style-name="T17">l</text:span><text:span text:style-name="T5">os</text:span><text:span text:style-name="T60"> </text:span><text:span text:style-name="T5">as</text:span><text:span text:style-name="T3">u</text:span><text:span text:style-name="T9">n</text:span><text:span text:style-name="T3">t</text:span><text:span text:style-name="T5">os</text:span><text:span text:style-name="T58"> </text:span><text:span text:style-name="T17">i</text:span><text:span text:style-name="T9">n</text:span><text:span text:style-name="T3">c</text:span><text:span text:style-name="T5">l</text:span><text:span text:style-name="T9">u</text:span><text:span text:style-name="T17">i</text:span><text:span text:style-name="T9">d</text:span><text:span text:style-name="T5">os en </text:span><text:span text:style-name="T17">e</text:span><text:span text:style-name="T5">l</text:span><text:span text:style-name="T58"> </text:span><text:span text:style-name="T5">o</text:span><text:span text:style-name="T3">r</text:span><text:span text:style-name="T9">d</text:span><text:span text:style-name="T5">en</text:span><text:span text:style-name="T55"> </text:span><text:span text:style-name="T9">d</text:span><text:span text:style-name="T5">el</text:span><text:span text:style-name="T9"> d</text:span><text:span text:style-name="T5">í</text:span><text:span text:style-name="T17">a</text:span><text:span text:style-name="T5">, </text:span><text:span text:style-name="T9">q</text:span><text:span text:style-name="T3">u</text:span><text:span text:style-name="T5">e </text:span><text:span text:style-name="T9">d</text:span><text:span text:style-name="T17">e</text:span><text:span text:style-name="T9">b</text:span><text:span text:style-name="T17">a</text:span><text:span text:style-name="T5">n</text:span><text:span text:style-name="T60"> </text:span><text:span text:style-name="T5">s</text:span><text:span text:style-name="T17">e</text:span><text:span text:style-name="T5">rvir</text:span><text:span text:style-name="T61"> </text:span><text:span text:style-name="T9">d</text:span><text:span text:style-name="T5">e </text:span><text:span text:style-name="T3">b</text:span><text:span text:style-name="T5">ase al</text:span><text:span text:style-name="T66"> </text:span><text:span text:style-name="T9">d</text:span><text:span text:style-name="T5">e</text:span><text:span text:style-name="T9">b</text:span><text:span text:style-name="T17">a</text:span><text:span text:style-name="T9">t</text:span><text:span text:style-name="T5">e</text:span><text:span text:style-name="T65"> </text:span><text:span text:style-name="T5">y</text:span><text:span text:style-name="T69"> </text:span><text:span text:style-name="T5">en</text:span><text:span text:style-name="T63"> </text:span><text:span text:style-name="T5">su</text:span><text:span text:style-name="T66"> </text:span><text:span text:style-name="T3">c</text:span><text:span text:style-name="T5">aso</text:span><text:span text:style-name="T86"> </text:span><text:span text:style-name="T5">vo</text:span><text:span text:style-name="T9">t</text:span><text:span text:style-name="T5">ació</text:span><text:span text:style-name="T9">n</text:span><text:span text:style-name="T5">,</text:span><text:span text:style-name="T88"> </text:span><text:span text:style-name="T9">d</text:span><text:span text:style-name="T5">e</text:span><text:span text:style-name="T9">b</text:span><text:span text:style-name="T17">e</text:span><text:span text:style-name="T5">rán</text:span><text:span text:style-name="T69"> </text:span><text:span text:style-name="T5">e</text:span><text:span text:style-name="T17">s</text:span><text:span text:style-name="T9">t</text:span><text:span text:style-name="T5">ar</text:span><text:span text:style-name="T88"> </text:span><text:span text:style-name="T5">a</text:span><text:span text:style-name="T66"> </text:span><text:span text:style-name="T9">d</text:span><text:span text:style-name="T5">is</text:span><text:span text:style-name="T9">p</text:span><text:span text:style-name="T45">o</text:span><text:span text:style-name="T5">si</text:span><text:span text:style-name="T3">c</text:span><text:span text:style-name="T5">ión</text:span><text:span text:style-name="T63"> </text:span><text:span text:style-name="T9">d</text:span><text:span text:style-name="T5">e</text:span><text:span text:style-name="T63"> </text:span><text:span text:style-name="T5">los</text:span><text:span text:style-name="T66"> </text:span><text:span text:style-name="T5">m</text:span><text:span text:style-name="T17">i</text:span><text:span text:style-name="T5">em</text:span><text:span text:style-name="T58">b</text:span><text:span text:style-name="T5">r</text:span><text:span text:style-name="T9">o</text:span><text:span text:style-name="T5">s</text:span><text:span text:style-name="T88"> </text:span><text:span text:style-name="T3">d</text:span><text:span text:style-name="T5">es</text:span><text:span text:style-name="T9">d</text:span><text:span text:style-name="T5">e</text:span><text:span text:style-name="T63"> </text:span><text:span text:style-name="T5">el mismo</text:span><text:span text:style-name="T58"> </text:span><text:span text:style-name="T9">d</text:span><text:span text:style-name="T5">ía</text:span><text:span text:style-name="T3"> </text:span><text:span text:style-name="T9">d</text:span><text:span text:style-name="T5">e</text:span><text:span text:style-name="T17"> </text:span><text:span text:style-name="T5">la</text:span><text:span text:style-name="T9"> </text:span><text:span text:style-name="T3">c</text:span><text:span text:style-name="T17">o</text:span><text:span text:style-name="T9">n</text:span><text:span text:style-name="T5">voc</text:span><text:span text:style-name="T23">a</text:span><text:span text:style-name="T9">t</text:span><text:span text:style-name="T5">o</text:span><text:span text:style-name="T9">r</text:span><text:span text:style-name="T5">ia.</text:span></text:p>
      <text:p text:style-name="P59"><text:span text:style-name="T5">5.</text:span><text:span text:style-name="T60"> </text:span><text:span text:style-name="T5">Se</text:span><text:span text:style-name="T9"> p</text:span><text:span text:style-name="T5">odrán</text:span><text:span text:style-name="T9"> t</text:span><text:span text:style-name="T5">r</text:span><text:span text:style-name="T17">a</text:span><text:span text:style-name="T9">t</text:span><text:span text:style-name="T5">ar</text:span><text:span text:style-name="T17"> </text:span><text:span text:style-name="T5">a</text:span><text:span text:style-name="T17">s</text:span><text:span text:style-name="T9">u</text:span><text:span text:style-name="T3">nt</text:span><text:span text:style-name="T5">os</text:span><text:span text:style-name="T58"> </text:span><text:span text:style-name="T9">n</text:span><text:span text:style-name="T5">o</text:span><text:span text:style-name="T9"> </text:span><text:span text:style-name="T5">i</text:span><text:span text:style-name="T9">n</text:span><text:span text:style-name="T3">c</text:span><text:span text:style-name="T5">l</text:span><text:span text:style-name="T9">u</text:span><text:span text:style-name="T17">i</text:span><text:span text:style-name="T9">d</text:span><text:span text:style-name="T5">os en el</text:span><text:span text:style-name="T9"> </text:span><text:span text:style-name="T5">o</text:span><text:span text:style-name="T9">r</text:span><text:span text:style-name="T3">d</text:span><text:span text:style-name="T5">en</text:span><text:span text:style-name="T23"> </text:span><text:span text:style-name="T9">d</text:span><text:span text:style-name="T5">el</text:span><text:span text:style-name="T9"> d</text:span><text:span text:style-name="T5">ía</text:span><text:span text:style-name="T60"> </text:span><text:span text:style-name="T17">m</text:span><text:span text:style-name="T5">e</text:span><text:span text:style-name="T9">d</text:span><text:span text:style-name="T5">i</text:span><text:span text:style-name="T17">a</text:span><text:span text:style-name="T9">nt</text:span><text:span text:style-name="T5">e</text:span><text:span text:style-name="T55"> </text:span><text:span text:style-name="T5">ac</text:span><text:span text:style-name="T17">u</text:span><text:span text:style-name="T5">e</text:span><text:span text:style-name="T9">rd</text:span><text:span text:style-name="T5">o</text:span><text:span text:style-name="T3"> </text:span><text:span text:style-name="T5">a</text:span><text:span text:style-name="T9">d</text:span><text:span text:style-name="T17">o</text:span><text:span text:style-name="T9">pt</text:span><text:span text:style-name="T17">a</text:span><text:span text:style-name="T9">d</text:span><text:span text:style-name="T5">o al e</text:span><text:span text:style-name="T58">f</text:span><text:span text:style-name="T5">ec</text:span><text:span text:style-name="T9">t</text:span><text:span text:style-name="T5">o</text:span><text:span text:style-name="T60"> </text:span><text:span text:style-name="T3">c</text:span><text:span text:style-name="T5">on</text:span><text:span text:style-name="T101"> </text:span><text:span text:style-name="T3">c</text:span><text:span text:style-name="T5">ará</text:span><text:span text:style-name="T17">c</text:span><text:span text:style-name="T9">t</text:span><text:span text:style-name="T5">er </text:span><text:span text:style-name="T9">p</text:span><text:span text:style-name="T5">r</text:span><text:span text:style-name="T9">e</text:span><text:span text:style-name="T23">v</text:span><text:span text:style-name="T5">io</text:span><text:span text:style-name="T82"> </text:span><text:span text:style-name="T5">al</text:span><text:span text:style-name="T101"> </text:span><text:span text:style-name="T3">t</text:span><text:span text:style-name="T5">ra</text:span><text:span text:style-name="T58">t</text:span><text:span text:style-name="T5">am</text:span><text:span text:style-name="T17">i</text:span><text:span text:style-name="T5">e</text:span><text:span text:style-name="T3">n</text:span><text:span text:style-name="T9">t</text:span><text:span text:style-name="T5">o</text:span><text:span text:style-name="T9"> d</text:span><text:span text:style-name="T5">el</text:span><text:span text:style-name="T75"> </text:span><text:span text:style-name="T5">a</text:span><text:span text:style-name="T17">s</text:span><text:span text:style-name="T3">u</text:span><text:span text:style-name="T9">nt</text:span><text:span text:style-name="T5">o</text:span><text:span text:style-name="T101"> </text:span><text:span text:style-name="T3">c</text:span><text:span text:style-name="T17">o</text:span><text:span text:style-name="T5">n</text:span><text:span text:style-name="T101"> </text:span><text:span text:style-name="T5">el</text:span><text:span text:style-name="T82"> </text:span><text:span text:style-name="T5">vo</text:span><text:span text:style-name="T9">t</text:span><text:span text:style-name="T5">o</text:span><text:span text:style-name="T47"> </text:span><text:span text:style-name="T9">f</text:span><text:span text:style-name="T5">av</text:span><text:span text:style-name="T17">o</text:span><text:span text:style-name="T5">ra</text:span><text:span text:style-name="T9">b</text:span><text:span text:style-name="T17">l</text:span><text:span text:style-name="T5">e</text:span><text:span text:style-name="T101"> </text:span><text:span text:style-name="T9">d</text:span><text:span text:style-name="T5">e</text:span><text:span text:style-name="T101"> </text:span><text:span text:style-name="T17">l</text:span><text:span text:style-name="T5">a</text:span><text:span text:style-name="T101"> </text:span><text:span text:style-name="T5">mayo</text:span><text:span text:style-name="T9">r</text:span><text:span text:style-name="T5">ía a</text:span><text:span text:style-name="T9">b</text:span><text:span text:style-name="T5">sol</text:span><text:span text:style-name="T3">u</text:span><text:span text:style-name="T9">t</text:span><text:span text:style-name="T5">a</text:span><text:span text:style-name="T58"> </text:span><text:span text:style-name="T9">d</text:span><text:span text:style-name="T5">e</text:span><text:span text:style-name="T60"> </text:span><text:span text:style-name="T5">mi</text:span><text:span text:style-name="T58">e</text:span><text:span text:style-name="T17">m</text:span><text:span text:style-name="T9">b</text:span><text:span text:style-name="T5">r</text:span><text:span text:style-name="T9">o</text:span><text:span text:style-name="T5">s</text:span><text:span text:style-name="T55"> </text:span><text:span text:style-name="T3">d</text:span><text:span text:style-name="T5">e</text:span><text:span text:style-name="T47"> </text:span><text:span text:style-name="T5">la</text:span><text:span text:style-name="T60"> </text:span><text:span text:style-name="T3">C</text:span><text:span text:style-name="T5">o</text:span><text:span text:style-name="T9">m</text:span><text:span text:style-name="T5">isió</text:span><text:span text:style-name="T9">n</text:span><text:span text:style-name="T5">,</text:span><text:span text:style-name="T58"> </text:span><text:span text:style-name="T5">sie</text:span><text:span text:style-name="T17">m</text:span><text:span text:style-name="T9">p</text:span><text:span text:style-name="T5">re</text:span><text:span text:style-name="T23"> </text:span><text:span text:style-name="T5">y</text:span><text:span text:style-name="T9"> </text:span><text:span text:style-name="T3">c</text:span><text:span text:style-name="T9">u</text:span><text:span text:style-name="T5">a</text:span><text:span text:style-name="T9">nd</text:span><text:span text:style-name="T5">o </text:span><text:span text:style-name="T9">t</text:span><text:span text:style-name="T5">o</text:span><text:span text:style-name="T58">d</text:span><text:span text:style-name="T5">os</text:span><text:span text:style-name="T58"> </text:span><text:span text:style-name="T5">s</text:span><text:span text:style-name="T9">u</text:span><text:span text:style-name="T5">s</text:span><text:span text:style-name="T60"> </text:span><text:span text:style-name="T5">mie</text:span><text:span text:style-name="T3">mb</text:span><text:span text:style-name="T5">r</text:span><text:span text:style-name="T9">o</text:span><text:span text:style-name="T5">s</text:span><text:span text:style-name="T23"> </text:span><text:span text:style-name="T3">c</text:span><text:span text:style-name="T5">on</text:span><text:span text:style-name="T43"> </text:span><text:span text:style-name="T3">d</text:span><text:span text:style-name="T5">e</text:span><text:span text:style-name="T9">r</text:span><text:span text:style-name="T5">ec</text:span><text:span text:style-name="T9">h</text:span><text:span text:style-name="T5">o a</text:span><text:span text:style-name="T9"> </text:span><text:span text:style-name="T5">vo</text:span><text:span text:style-name="T9">t</text:span><text:span text:style-name="T5">o</text:span><text:span text:style-name="T61"> </text:span><text:span text:style-name="T5">es</text:span><text:span text:style-name="T3">t</text:span><text:span text:style-name="T5">én</text:span><text:span text:style-name="T55"> </text:span><text:span text:style-name="T9">p</text:span><text:span text:style-name="T5">r</text:span><text:span text:style-name="T9">e</text:span><text:span text:style-name="T5">s</text:span><text:span text:style-name="T17">e</text:span><text:span text:style-name="T9">n</text:span><text:span text:style-name="T3">t</text:span><text:span text:style-name="T5">es</text:span><text:span text:style-name="T51"> </text:span><text:span text:style-name="T17">e</text:span><text:span text:style-name="T5">n</text:span><text:span text:style-name="T9"> </text:span><text:span text:style-name="T5">la</text:span><text:span text:style-name="T9"> </text:span><text:span text:style-name="T23">s</text:span><text:span text:style-name="T5">esi</text:span><text:span text:style-name="T9">ón</text:span><text:span text:style-name="T5">.</text:span></text:p>
      <text:p text:style-name="P88"/>
      <text:p text:style-name="P61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1</text:span><text:span text:style-name="T4">0.</text:span><text:span text:style-name="T16"> </text:span><text:span text:style-name="T7">Qu</text:span><text:span text:style-name="T16">ó</text:span><text:span text:style-name="T7">ru</text:span><text:span text:style-name="T4">m</text:span><text:span text:style-name="T50"> </text:span><text:span text:style-name="T7">d</text:span><text:span text:style-name="T4">e</text:span><text:span text:style-name="T22"> </text:span><text:span text:style-name="T4">c</text:span><text:span text:style-name="T7">on</text:span><text:span text:style-name="T4">s</text:span><text:span text:style-name="T1">t</text:span><text:span text:style-name="T7">i</text:span><text:span text:style-name="T4">t</text:span><text:span text:style-name="T7">u</text:span><text:span text:style-name="T16">c</text:span><text:span text:style-name="T7">i</text:span><text:span text:style-name="T4">ón</text:span><text:span text:style-name="T34"> </text:span><text:span text:style-name="T4">y</text:span><text:span text:style-name="T1"> a</text:span><text:span text:style-name="T7">d</text:span><text:span text:style-name="T4">o</text:span><text:span text:style-name="T1">p</text:span><text:span text:style-name="T4">c</text:span><text:span text:style-name="T7">i</text:span><text:span text:style-name="T16">ó</text:span><text:span text:style-name="T4">n</text:span><text:span text:style-name="T34"> </text:span><text:span text:style-name="T7">d</text:span><text:span text:style-name="T4">e</text:span><text:span text:style-name="T1"> a</text:span><text:span text:style-name="T4">c</text:span><text:span text:style-name="T7">u</text:span><text:span text:style-name="T1">e</text:span><text:span text:style-name="T7">rd</text:span><text:span text:style-name="T4">o</text:span><text:span text:style-name="T42">s</text:span><text:span text:style-name="T4">.</text:span></text:p>
      <text:p text:style-name="P15"><text:span text:style-name="T5">1.</text:span><text:span text:style-name="T60"> </text:span><text:span text:style-name="T5">P</text:span><text:span text:style-name="T9">a</text:span><text:span text:style-name="T5">ra la</text:span><text:span text:style-name="T43"> </text:span><text:span text:style-name="T3">c</text:span><text:span text:style-name="T5">o</text:span><text:span text:style-name="T58">n</text:span><text:span text:style-name="T23">s</text:span><text:span text:style-name="T9">t</text:span><text:span text:style-name="T5">i</text:span><text:span text:style-name="T3">t</text:span><text:span text:style-name="T9">u</text:span><text:span text:style-name="T3">c</text:span><text:span text:style-name="T5">ión</text:span><text:span text:style-name="T60"> </text:span><text:span text:style-name="T23">v</text:span><text:span text:style-name="T5">áli</text:span><text:span text:style-name="T9">d</text:span><text:span text:style-name="T5">a</text:span><text:span text:style-name="T13"> </text:span><text:span text:style-name="T9">d</text:span><text:span text:style-name="T5">e</text:span><text:span text:style-name="T9"> </text:span><text:span text:style-name="T5">la</text:span><text:span text:style-name="T43"> </text:span><text:span text:style-name="T3">C</text:span><text:span text:style-name="T5">o</text:span><text:span text:style-name="T9">m</text:span><text:span text:style-name="T5">isión</text:span><text:span text:style-name="T60"> </text:span><text:span text:style-name="T9">d</text:span><text:span text:style-name="T5">e</text:span><text:span text:style-name="T9"> </text:span><text:span text:style-name="T5">Seg</text:span><text:span text:style-name="T9">u</text:span><text:span text:style-name="T5">imi</text:span><text:span text:style-name="T3">e</text:span><text:span text:style-name="T9">nt</text:span><text:span text:style-name="T5">o</text:span><text:span text:style-name="T45"> </text:span><text:span text:style-name="T23">s</text:span><text:span text:style-name="T5">e</text:span><text:span text:style-name="T60"> </text:span><text:span text:style-name="T5">r</text:span><text:span text:style-name="T9">e</text:span><text:span text:style-name="T3">q</text:span><text:span text:style-name="T9">u</text:span><text:span text:style-name="T5">e</text:span><text:span text:style-name="T9">r</text:span><text:span text:style-name="T5">i</text:span><text:span text:style-name="T17">r</text:span><text:span text:style-name="T5">á </text:span><text:span text:style-name="T3">c</text:span><text:span text:style-name="T5">o</text:span><text:span text:style-name="T9">m</text:span><text:span text:style-name="T5">o</text:span><text:span text:style-name="T60"> </text:span><text:span text:style-name="T5">mí</text:span><text:span text:style-name="T9">n</text:span><text:span text:style-name="T5">i</text:span><text:span text:style-name="T17">m</text:span><text:span text:style-name="T5">o</text:span><text:span text:style-name="T43"> </text:span><text:span text:style-name="T17">l</text:span><text:span text:style-name="T5">a asis</text:span><text:span text:style-name="T9">t</text:span><text:span text:style-name="T5">e</text:span><text:span text:style-name="T9">n</text:span><text:span text:style-name="T3">c</text:span><text:span text:style-name="T5">ia</text:span><text:span text:style-name="T17"> </text:span><text:span text:style-name="T9">d</text:span><text:span text:style-name="T5">e la</text:span><text:span text:style-name="T9"> </text:span><text:span text:style-name="T5">mi</text:span><text:span text:style-name="T9">t</text:span><text:span text:style-name="T17">a</text:span><text:span text:style-name="T5">d</text:span><text:span text:style-name="T58"> </text:span><text:span text:style-name="T9">d</text:span><text:span text:style-name="T17">e</text:span><text:span text:style-name="T5">l</text:span><text:span text:style-name="T58"> </text:span><text:span text:style-name="T3">n</text:span><text:span text:style-name="T9">ú</text:span><text:span text:style-name="T5">me</text:span><text:span text:style-name="T9">r</text:span><text:span text:style-name="T5">o</text:span><text:span text:style-name="T23"> </text:span><text:span text:style-name="T5">legal</text:span><text:span text:style-name="T58"> </text:span><text:span text:style-name="T9">d</text:span><text:span text:style-name="T5">e s</text:span><text:span text:style-name="T9">u</text:span><text:span text:style-name="T5">s m</text:span><text:span text:style-name="T17">i</text:span><text:span text:style-name="T5">em</text:span><text:span text:style-name="T58">b</text:span><text:span text:style-name="T5">r</text:span><text:span text:style-name="T9">o</text:span><text:span text:style-name="T5">s.</text:span><text:span text:style-name="T61"> </text:span><text:span text:style-name="T23">C</text:span><text:span text:style-name="T9">u</text:span><text:span text:style-name="T5">a</text:span><text:span text:style-name="T3">n</text:span><text:span text:style-name="T9">d</text:span><text:span text:style-name="T5">o</text:span><text:span text:style-name="T9"> </text:span><text:span text:style-name="T5">en </text:span><text:span text:style-name="T9">p</text:span><text:span text:style-name="T5">ri</text:span><text:span text:style-name="T17">m</text:span><text:span text:style-name="T5">e</text:span><text:span text:style-name="T9">r</text:span><text:span text:style-name="T5">a</text:span><text:span text:style-name="T17"> </text:span><text:span text:style-name="T3">c</text:span><text:span text:style-name="T5">o</text:span><text:span text:style-name="T58">n</text:span><text:span text:style-name="T23">v</text:span><text:span text:style-name="T5">oca</text:span><text:span text:style-name="T9">t</text:span><text:span text:style-name="T5">o</text:span><text:span text:style-name="T9">r</text:span><text:span text:style-name="T5">ia </text:span><text:span text:style-name="T9">n</text:span><text:span text:style-name="T5">o</text:span><text:span text:style-name="T51"> </text:span><text:span text:style-name="T5">se</text:span><text:span text:style-name="T32"> </text:span><text:span text:style-name="T9">d</text:span><text:span text:style-name="T5">é</text:span><text:span text:style-name="T35"> </text:span><text:span text:style-name="T5">el</text:span><text:span text:style-name="T29"> </text:span><text:span text:style-name="T9">q</text:span><text:span text:style-name="T3">u</text:span><text:span text:style-name="T5">ó</text:span><text:span text:style-name="T9">ru</text:span><text:span text:style-name="T5">m</text:span><text:span text:style-name="T41"> </text:span><text:span text:style-name="T5">es</text:span><text:span text:style-name="T3">t</text:span><text:span text:style-name="T5">a</text:span><text:span text:style-name="T3">b</text:span><text:span text:style-name="T5">leci</text:span><text:span text:style-name="T9">d</text:span><text:span text:style-name="T5">o,</text:span><text:span text:style-name="T32"> </text:span><text:span text:style-name="T5">la</text:span><text:span text:style-name="T29"> </text:span><text:span text:style-name="T5">sesi</text:span><text:span text:style-name="T17">ó</text:span><text:span text:style-name="T5">n</text:span><text:span text:style-name="T55"> </text:span><text:span text:style-name="T5">se</text:span><text:span text:style-name="T32"> </text:span><text:span text:style-name="T3">c</text:span><text:span text:style-name="T5">el</text:span><text:span text:style-name="T9">eb</text:span><text:span text:style-name="T17">r</text:span><text:span text:style-name="T5">ará</text:span><text:span text:style-name="T37"> </text:span><text:span text:style-name="T5">en</text:span><text:span text:style-name="T35"> </text:span><text:span text:style-name="T5">seg</text:span><text:span text:style-name="T3">u</text:span><text:span text:style-name="T9">nd</text:span><text:span text:style-name="T5">a</text:span><text:span text:style-name="T37"> </text:span><text:span text:style-name="T3">c</text:span><text:span text:style-name="T5">o</text:span><text:span text:style-name="T58">n</text:span><text:span text:style-name="T5">voc</text:span><text:span text:style-name="T23">a</text:span><text:span text:style-name="T3">t</text:span><text:span text:style-name="T5">o</text:span><text:span text:style-name="T9">r</text:span><text:span text:style-name="T5">ia.</text:span><text:span text:style-name="T53"> </text:span><text:span text:style-name="T5">Si</text:span><text:span text:style-name="T29"> </text:span><text:span text:style-name="T9">t</text:span><text:span text:style-name="T5">am</text:span><text:span text:style-name="T3">p</text:span><text:span text:style-name="T5">oco e</text:span><text:span text:style-name="T9">nt</text:span><text:span text:style-name="T17">o</text:span><text:span text:style-name="T9">n</text:span><text:span text:style-name="T3">c</text:span><text:span text:style-name="T5">es</text:span><text:span text:style-name="T84"> </text:span><text:span text:style-name="T5">se</text:span><text:span text:style-name="T51"> </text:span><text:span text:style-name="T5">alca</text:span><text:span text:style-name="T9">n</text:span><text:span text:style-name="T3">z</text:span><text:span text:style-name="T5">ara</text:span><text:span text:style-name="T61"> </text:span><text:span text:style-name="T5">el</text:span><text:span text:style-name="T51"> </text:span><text:span text:style-name="T9">qu</text:span><text:span text:style-name="T5">ó</text:span><text:span text:style-name="T3">r</text:span><text:span text:style-name="T9">u</text:span><text:span text:style-name="T5">m</text:span><text:span text:style-name="T29"> </text:span><text:span text:style-name="T9">n</text:span><text:span text:style-name="T5">ecesari</text:span><text:span text:style-name="T9">o</text:span><text:span text:style-name="T5">,</text:span><text:span text:style-name="T37"> </text:span><text:span text:style-name="T5">la</text:span><text:span text:style-name="T3"> </text:span><text:span text:style-name="T17">P</text:span><text:span text:style-name="T60">r</text:span><text:span text:style-name="T17">e</text:span><text:span text:style-name="T5">si</text:span><text:span text:style-name="T9">d</text:span><text:span text:style-name="T5">e</text:span><text:span text:style-name="T9">n</text:span><text:span text:style-name="T3">c</text:span><text:span text:style-name="T5">ia</text:span><text:span text:style-name="T32"> </text:span><text:span text:style-name="T9">d</text:span><text:span text:style-name="T5">e</text:span><text:span text:style-name="T9">j</text:span><text:span text:style-name="T5">ará</text:span><text:span text:style-name="T29"> </text:span><text:span text:style-name="T5">sin</text:span><text:span text:style-name="T23"> </text:span><text:span text:style-name="T5">e</text:span><text:span text:style-name="T58">f</text:span><text:span text:style-name="T5">e</text:span><text:span text:style-name="T17">c</text:span><text:span text:style-name="T3">t</text:span><text:span text:style-name="T5">o</text:span><text:span text:style-name="T51"> </text:span><text:span text:style-name="T5">la</text:span><text:span text:style-name="T3"> c</text:span><text:span text:style-name="T17">o</text:span><text:span text:style-name="T9">n</text:span><text:span text:style-name="T5">voca</text:span><text:span text:style-name="T9">t</text:span><text:span text:style-name="T5">o</text:span><text:span text:style-name="T9">r</text:span><text:span text:style-name="T5">ia </text:span><text:span text:style-name="T9">p</text:span><text:span text:style-name="T5">os</text:span><text:span text:style-name="T9">p</text:span><text:span text:style-name="T17">o</text:span><text:span text:style-name="T9">n</text:span><text:span text:style-name="T5">i</text:span><text:span text:style-name="T17">e</text:span><text:span text:style-name="T9">nd</text:span><text:span text:style-name="T5">o</text:span><text:span text:style-name="T47"> </text:span><text:span text:style-name="T5">el</text:span><text:span text:style-name="T47"> </text:span><text:span text:style-name="T5">es</text:span><text:span text:style-name="T3">t</text:span><text:span text:style-name="T9">ud</text:span><text:span text:style-name="T5">io </text:span><text:span text:style-name="T9">d</text:span><text:span text:style-name="T5">e</text:span><text:span text:style-name="T45"> </text:span><text:span text:style-name="T17">l</text:span><text:span text:style-name="T5">os</text:span><text:span text:style-name="T45"> </text:span><text:span text:style-name="T5">as</text:span><text:span text:style-name="T3">u</text:span><text:span text:style-name="T9">n</text:span><text:span text:style-name="T3">t</text:span><text:span text:style-name="T5">os</text:span><text:span text:style-name="T13"> </text:span><text:span text:style-name="T5">i</text:span><text:span text:style-name="T9">n</text:span><text:span text:style-name="T3">c</text:span><text:span text:style-name="T17">l</text:span><text:span text:style-name="T9">u</text:span><text:span text:style-name="T5">i</text:span><text:span text:style-name="T9">d</text:span><text:span text:style-name="T5">os</text:span><text:span text:style-name="T9"> </text:span><text:span text:style-name="T5">en</text:span><text:span text:style-name="T13"> </text:span><text:span text:style-name="T17">e</text:span><text:span text:style-name="T5">l</text:span><text:span text:style-name="T13"> </text:span><text:span text:style-name="T5">o</text:span><text:span text:style-name="T3">r</text:span><text:span text:style-name="T9">d</text:span><text:span text:style-name="T17">e</text:span><text:span text:style-name="T5">n</text:span><text:span text:style-name="T58"> </text:span><text:span text:style-name="T9">d</text:span><text:span text:style-name="T5">el</text:span><text:span text:style-name="T47"> </text:span><text:span text:style-name="T9">d</text:span><text:span text:style-name="T5">ía</text:span><text:span text:style-name="T47"> </text:span><text:span text:style-name="T9">p</text:span><text:span text:style-name="T5">ara la</text:span><text:span text:style-name="T45"> </text:span><text:span text:style-name="T9">p</text:span><text:span text:style-name="T5">ri</text:span><text:span text:style-name="T17">m</text:span><text:span text:style-name="T5">e</text:span><text:span text:style-name="T9">r</text:span><text:span text:style-name="T5">a</text:span><text:span text:style-name="T58"> </text:span><text:span text:style-name="T23">s</text:span><text:span text:style-name="T5">esi</text:span><text:span text:style-name="T9">ó</text:span><text:span text:style-name="T5">n </text:span><text:span text:style-name="T9">qu</text:span><text:span text:style-name="T5">e</text:span><text:span text:style-name="T17"> </text:span><text:span text:style-name="T5">se</text:span><text:span text:style-name="T3"> c</text:span><text:span text:style-name="T5">el</text:span><text:span text:style-name="T3">e</text:span><text:span text:style-name="T9">b</text:span><text:span text:style-name="T5">re</text:span><text:span text:style-name="T84"> </text:span><text:span text:style-name="T3">c</text:span><text:span text:style-name="T5">on</text:span><text:span text:style-name="T3"> </text:span><text:span text:style-name="T9">p</text:span><text:span text:style-name="T5">os</text:span><text:span text:style-name="T3">t</text:span><text:span text:style-name="T17">e</text:span><text:span text:style-name="T5">ri</text:span><text:span text:style-name="T9">o</text:span><text:span text:style-name="T5">ri</text:span><text:span text:style-name="T9">d</text:span><text:span text:style-name="T17">a</text:span><text:span text:style-name="T9">d</text:span><text:span text:style-name="T5">,</text:span><text:span text:style-name="T3"> </text:span><text:span text:style-name="T5">sea</text:span><text:span text:style-name="T61"> </text:span><text:span text:style-name="T5">o</text:span><text:span text:style-name="T3">r</text:span><text:span text:style-name="T9">d</text:span><text:span text:style-name="T5">i</text:span><text:span text:style-name="T9">n</text:span><text:span text:style-name="T5">aria</text:span><text:span text:style-name="T23"> </text:span><text:span text:style-name="T5">o</text:span><text:span text:style-name="T3"> </text:span><text:span text:style-name="T5">ex</text:span><text:span text:style-name="T9">t</text:span><text:span text:style-name="T5">ra</text:span><text:span text:style-name="T9">o</text:span><text:span text:style-name="T17">r</text:span><text:span text:style-name="T9">d</text:span><text:span text:style-name="T5">i</text:span><text:span text:style-name="T9">n</text:span><text:span text:style-name="T5">ari</text:span><text:span text:style-name="T9">a</text:span><text:span text:style-name="T5">.</text:span></text:p>
      <text:p text:style-name="P87"/>
      <text:p text:style-name="P10"><text:span text:style-name="T5">2.</text:span><text:span text:style-name="T82"> </text:span><text:span text:style-name="T5">En</text:span><text:span text:style-name="T45"> </text:span><text:span text:style-name="T9">t</text:span><text:span text:style-name="T17">o</text:span><text:span text:style-name="T9">d</text:span><text:span text:style-name="T5">o</text:span><text:span text:style-name="T47"> </text:span><text:span text:style-name="T3">c</text:span><text:span text:style-name="T5">aso</text:span><text:span text:style-name="T82"> </text:span><text:span text:style-name="T5">será</text:span><text:span text:style-name="T9"> </text:span><text:span text:style-name="T3">n</text:span><text:span text:style-name="T5">ecesaria la</text:span><text:span text:style-name="T13"> </text:span><text:span text:style-name="T9">p</text:span><text:span text:style-name="T5">r</text:span><text:span text:style-name="T9">e</text:span><text:span text:style-name="T23">s</text:span><text:span text:style-name="T5">e</text:span><text:span text:style-name="T9">n</text:span><text:span text:style-name="T3">c</text:span><text:span text:style-name="T5">ia </text:span><text:span text:style-name="T9">d</text:span><text:span text:style-name="T5">e</text:span><text:span text:style-name="T43"> </text:span><text:span text:style-name="T5">las</text:span><text:span text:style-name="T13"> </text:span><text:span text:style-name="T9">p</text:span><text:span text:style-name="T5">e</text:span><text:span text:style-name="T13">r</text:span><text:span text:style-name="T5">s</text:span><text:span text:style-name="T17">o</text:span><text:span text:style-name="T9">n</text:span><text:span text:style-name="T5">as</text:span><text:span text:style-name="T60"> </text:span><text:span text:style-name="T9">t</text:span><text:span text:style-name="T5">i</text:span><text:span text:style-name="T3">t</text:span><text:span text:style-name="T9">u</text:span><text:span text:style-name="T5">lar</text:span><text:span text:style-name="T9">e</text:span><text:span text:style-name="T5">s </text:span><text:span text:style-name="T3">d</text:span><text:span text:style-name="T5">e</text:span><text:span text:style-name="T45"> </text:span><text:span text:style-name="T5">la</text:span><text:span text:style-name="T60"> </text:span><text:span text:style-name="T5">P</text:span><text:span text:style-name="T9">r</text:span><text:span text:style-name="T5">esi</text:span><text:span text:style-name="T9">d</text:span><text:span text:style-name="T17">e</text:span><text:span text:style-name="T9">n</text:span><text:span text:style-name="T3">c</text:span><text:span text:style-name="T5">ia</text:span><text:span text:style-name="T60"> </text:span><text:span text:style-name="T5">y</text:span><text:span text:style-name="T60"> </text:span><text:span text:style-name="T9">d</text:span><text:span text:style-name="T5">e la</text:span><text:span text:style-name="T9"> </text:span><text:span text:style-name="T5">Se</text:span><text:span text:style-name="T3">c</text:span><text:span text:style-name="T5">r</text:span><text:span text:style-name="T9">e</text:span><text:span text:style-name="T3">t</text:span><text:span text:style-name="T5">aría</text:span><text:span text:style-name="T23"> </text:span><text:span text:style-name="T5">o</text:span><text:span text:style-name="T3"> d</text:span><text:span text:style-name="T5">e </text:span><text:span text:style-name="T3">q</text:span><text:span text:style-name="T9">u</text:span><text:span text:style-name="T5">i</text:span><text:span text:style-name="T17">e</text:span><text:span text:style-name="T9">n</text:span><text:span text:style-name="T17">e</text:span><text:span text:style-name="T5">s</text:span><text:span text:style-name="T3"> </text:span><text:span text:style-name="T5">legal</text:span><text:span text:style-name="T9">m</text:span><text:span text:style-name="T5">e</text:span><text:span text:style-name="T3">n</text:span><text:span text:style-name="T9">t</text:span><text:span text:style-name="T5">e</text:span><text:span text:style-name="T55"> </text:span><text:span text:style-name="T5">les</text:span><text:span text:style-name="T9"> </text:span><text:span text:style-name="T5">s</text:span><text:span text:style-name="T9">u</text:span><text:span text:style-name="T23">s</text:span><text:span text:style-name="T9">t</text:span><text:span text:style-name="T5">i</text:span><text:span text:style-name="T3">t</text:span><text:span text:style-name="T9">u</text:span><text:span text:style-name="T23">y</text:span><text:span text:style-name="T5">a</text:span><text:span text:style-name="T9">n</text:span><text:span text:style-name="T5">.</text:span></text:p>
      <text:p text:style-name="P88"/>
      <text:p text:style-name="P62"><text:span text:style-name="T5">3.</text:span><text:span text:style-name="T9"> </text:span><text:span text:style-name="T5">Los</text:span><text:span text:style-name="T9"> </text:span><text:span text:style-name="T5">acu</text:span><text:span text:style-name="T3">e</text:span><text:span text:style-name="T5">r</text:span><text:span text:style-name="T9">d</text:span><text:span text:style-name="T5">os</text:span><text:span text:style-name="T51"> </text:span><text:span text:style-name="T5">se</text:span><text:span text:style-name="T3"> </text:span><text:span text:style-name="T17">a</text:span><text:span text:style-name="T9">d</text:span><text:span text:style-name="T5">op</text:span><text:span text:style-name="T17">t</text:span><text:span text:style-name="T5">arán </text:span><text:span text:style-name="T9">p</text:span><text:span text:style-name="T5">or</text:span><text:span text:style-name="T23"> </text:span><text:span text:style-name="T5">mayo</text:span><text:span text:style-name="T9">r</text:span><text:span text:style-name="T5">ía</text:span><text:span text:style-name="T55"> </text:span><text:span text:style-name="T5">si</text:span><text:span text:style-name="T17">m</text:span><text:span text:style-name="T9">p</text:span><text:span text:style-name="T5">le</text:span><text:span text:style-name="T3"> </text:span><text:span text:style-name="T9">d</text:span><text:span text:style-name="T5">e los</text:span><text:span text:style-name="T3"> </text:span><text:span text:style-name="T9">p</text:span><text:span text:style-name="T17">r</text:span><text:span text:style-name="T5">es</text:span><text:span text:style-name="T9">e</text:span><text:span text:style-name="T3">n</text:span><text:span text:style-name="T9">t</text:span><text:span text:style-name="T5">es</text:span><text:span text:style-name="T51"> </text:span><text:span text:style-name="T3">c</text:span><text:span text:style-name="T17">o</text:span><text:span text:style-name="T5">n</text:span><text:span text:style-name="T9"> </text:span><text:span text:style-name="T3">d</text:span><text:span text:style-name="T5">e</text:span><text:span text:style-name="T3">r</text:span><text:span text:style-name="T5">ec</text:span><text:span text:style-name="T9">h</text:span><text:span text:style-name="T5">o</text:span><text:span text:style-name="T61"> </text:span><text:span text:style-name="T5">a</text:span><text:span text:style-name="T3"> </text:span><text:span text:style-name="T5">vo</text:span><text:span text:style-name="T9">t</text:span><text:span text:style-name="T5">o.</text:span></text:p>
      <text:p text:style-name="P88"/>
      <text:p text:style-name="P12"><text:span text:style-name="T5">4.</text:span><text:span text:style-name="T13"> </text:span><text:span text:style-name="T5">Los</text:span><text:span text:style-name="T60"> </text:span><text:span text:style-name="T5">acu</text:span><text:span text:style-name="T9">e</text:span><text:span text:style-name="T17">r</text:span><text:span text:style-name="T9">d</text:span><text:span text:style-name="T5">os</text:span><text:span text:style-name="T17"> </text:span><text:span text:style-name="T5">a</text:span><text:span text:style-name="T3">d</text:span><text:span text:style-name="T5">opt</text:span><text:span text:style-name="T9">a</text:span><text:span text:style-name="T3">d</text:span><text:span text:style-name="T5">os</text:span><text:span text:style-name="T13"> </text:span><text:span text:style-name="T17">e</text:span><text:span text:style-name="T5">n</text:span><text:span text:style-name="T60"> </text:span><text:span text:style-name="T5">el</text:span><text:span text:style-name="T43"> </text:span><text:span text:style-name="T5">se</text:span><text:span text:style-name="T9">n</text:span><text:span text:style-name="T5">o</text:span><text:span text:style-name="T9"> d</text:span><text:span text:style-name="T5">e</text:span><text:span text:style-name="T60"> </text:span><text:span text:style-name="T5">la</text:span><text:span text:style-name="T60"> </text:span><text:span text:style-name="T3">C</text:span><text:span text:style-name="T5">o</text:span><text:span text:style-name="T9">m</text:span><text:span text:style-name="T17">i</text:span><text:span text:style-name="T5">sión</text:span><text:span text:style-name="T43"> </text:span><text:span text:style-name="T9">d</text:span><text:span text:style-name="T5">e</text:span><text:span text:style-name="T60"> </text:span><text:span text:style-name="T5">Se</text:span><text:span text:style-name="T23">g</text:span><text:span text:style-name="T9">u</text:span><text:span text:style-name="T5">imi</text:span><text:span text:style-name="T3">e</text:span><text:span text:style-name="T9">nt</text:span><text:span text:style-name="T5">o</text:span><text:span text:style-name="T58"> </text:span><text:span text:style-name="T3">c</text:span><text:span text:style-name="T9">u</text:span><text:span text:style-name="T23">y</text:span><text:span text:style-name="T5">a</text:span><text:span text:style-name="T43"> </text:span><text:span text:style-name="T3">c</text:span><text:span text:style-name="T5">o</text:span><text:span text:style-name="T9">m</text:span><text:span text:style-name="T45">p</text:span><text:span text:style-name="T5">e</text:span><text:span text:style-name="T58">t</text:span><text:span text:style-name="T17">e</text:span><text:span text:style-name="T9">n</text:span><text:span text:style-name="T3">c</text:span><text:span text:style-name="T5">ia</text:span><text:span text:style-name="T17"> </text:span><text:span text:style-name="T5">se a</text:span><text:span text:style-name="T9">t</text:span><text:span text:style-name="T5">ri</text:span><text:span text:style-name="T3">b</text:span><text:span text:style-name="T9">u</text:span><text:span text:style-name="T5">ya</text:span><text:span text:style-name="T29"> </text:span><text:span text:style-name="T17">e</text:span><text:span text:style-name="T5">n</text:span><text:span text:style-name="T61"> </text:span><text:span text:style-name="T5">el</text:span><text:span text:style-name="T51"> </text:span><text:span text:style-name="T5">Reglam</text:span><text:span text:style-name="T3">e</text:span><text:span text:style-name="T9">n</text:span><text:span text:style-name="T3">t</text:span><text:span text:style-name="T5">o</text:span><text:span text:style-name="T41"> </text:span><text:span text:style-name="T5">Orgá</text:span><text:span text:style-name="T9">n</text:span><text:span text:style-name="T5">i</text:span><text:span text:style-name="T3">c</text:span><text:span text:style-name="T5">o</text:span><text:span text:style-name="T41"> </text:span><text:span text:style-name="T9">d</text:span><text:span text:style-name="T5">el</text:span><text:span text:style-name="T51"> </text:span><text:span text:style-name="T5">Ins</text:span><text:span text:style-name="T9">t</text:span><text:span text:style-name="T17">i</text:span><text:span text:style-name="T9">t</text:span><text:span text:style-name="T3">u</text:span><text:span text:style-name="T9">t</text:span><text:span text:style-name="T5">o</text:span><text:span text:style-name="T29"> </text:span><text:span text:style-name="T5">a</text:span><text:span text:style-name="T51"> </text:span><text:span text:style-name="T5">o</text:span><text:span text:style-name="T58">t</text:span><text:span text:style-name="T17">r</text:span><text:span text:style-name="T5">os</text:span><text:span text:style-name="T61"> </text:span><text:span text:style-name="T5">ó</text:span><text:span text:style-name="T9">r</text:span><text:span text:style-name="T5">g</text:span><text:span text:style-name="T17">a</text:span><text:span text:style-name="T9">n</text:span><text:span text:style-name="T5">os</text:span><text:span text:style-name="T32"> </text:span><text:span text:style-name="T9">d</text:span><text:span text:style-name="T5">el</text:span><text:span text:style-name="T51"> </text:span><text:span text:style-name="T5">mism</text:span><text:span text:style-name="T3">o</text:span><text:span text:style-name="T5">,</text:span><text:span text:style-name="T55"> </text:span><text:span text:style-name="T5">se</text:span><text:span text:style-name="T51"> </text:span><text:span text:style-name="T17">e</text:span><text:span text:style-name="T9">nt</text:span><text:span text:style-name="T17">e</text:span><text:span text:style-name="T9">n</text:span><text:span text:style-name="T3">d</text:span><text:span text:style-name="T5">e</text:span><text:span text:style-name="T9">r</text:span><text:span text:style-name="T5">án a</text:span><text:span text:style-name="T9">d</text:span><text:span text:style-name="T5">opt</text:span><text:span text:style-name="T9">a</text:span><text:span text:style-name="T3">d</text:span><text:span text:style-name="T5">os</text:span><text:span text:style-name="T45"> </text:span><text:span text:style-name="T3">c</text:span><text:span text:style-name="T5">o</text:span><text:span text:style-name="T9">m</text:span><text:span text:style-name="T5">o</text:span><text:span text:style-name="T43"> </text:span><text:span text:style-name="T9">p</text:span><text:span text:style-name="T5">r</text:span><text:span text:style-name="T3">o</text:span><text:span text:style-name="T9">pu</text:span><text:span text:style-name="T17">e</text:span><text:span text:style-name="T5">s</text:span><text:span text:style-name="T9">t</text:span><text:span text:style-name="T5">as</text:span><text:span text:style-name="T60"> </text:span><text:span text:style-name="T5">y</text:span><text:span text:style-name="T47"> </text:span><text:span text:style-name="T5">ser</text:span><text:span text:style-name="T17">á</text:span><text:span text:style-name="T5">n</text:span><text:span text:style-name="T43"> </text:span><text:span text:style-name="T5">el</text:span><text:span text:style-name="T9">e</text:span><text:span text:style-name="T5">v</text:span><text:span text:style-name="T23">a</text:span><text:span text:style-name="T9">d</text:span><text:span text:style-name="T5">os</text:span><text:span text:style-name="T58"> </text:span><text:span text:style-name="T5">al</text:span><text:span text:style-name="T58"> </text:span><text:span text:style-name="T3">C</text:span><text:span text:style-name="T5">o</text:span><text:span text:style-name="T58">n</text:span><text:span text:style-name="T5">sejo</text:span><text:span text:style-name="T47"> </text:span><text:span text:style-name="T9">d</text:span><text:span text:style-name="T5">e</text:span><text:span text:style-name="T13"> </text:span><text:span text:style-name="T17">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c</text:span><text:span text:style-name="T17">i</text:span><text:span text:style-name="T5">ón </text:span><text:span text:style-name="T9">d</text:span><text:span text:style-name="T5">el</text:span><text:span text:style-name="T45"> </text:span><text:span text:style-name="T5">In</text:span><text:span text:style-name="T23">s</text:span><text:span text:style-name="T9">t</text:span><text:span text:style-name="T5">i</text:span><text:span text:style-name="T3">t</text:span><text:span text:style-name="T9">u</text:span><text:span text:style-name="T3">t</text:span><text:span text:style-name="T5">o </text:span><text:span text:style-name="T9">p</text:span><text:span text:style-name="T5">ara</text:span><text:span text:style-name="T3"> </text:span><text:span text:style-name="T5">la</text:span><text:span text:style-name="T3"> </text:span><text:span text:style-name="T5">a</text:span><text:span text:style-name="T3">d</text:span><text:span text:style-name="T5">o</text:span><text:span text:style-name="T58">p</text:span><text:span text:style-name="T3">c</text:span><text:span text:style-name="T5">ión</text:span><text:span text:style-name="T3"> d</text:span><text:span text:style-name="T5">el</text:span><text:span text:style-name="T9"> </text:span><text:span text:style-name="T3">c</text:span><text:span text:style-name="T5">o</text:span><text:span text:style-name="T9">r</text:span><text:span text:style-name="T17">r</text:span><text:span text:style-name="T5">es</text:span><text:span text:style-name="T9">p</text:span><text:span text:style-name="T5">ondi</text:span><text:span text:style-name="T3">e</text:span><text:span text:style-name="T9">nt</text:span><text:span text:style-name="T5">e</text:span><text:span text:style-name="T84"> </text:span><text:span text:style-name="T5">acu</text:span><text:span text:style-name="T9">e</text:span><text:span text:style-name="T17">r</text:span><text:span text:style-name="T9">d</text:span><text:span text:style-name="T5">o.</text:span></text:p>
      <text:p text:style-name="P107"><text:span text:style-name="T133">5.</text:span><text:span text:style-name="T145"> </text:span><text:span text:style-name="T135">D</text:span><text:span text:style-name="T133">e</text:span><text:span text:style-name="T142"> </text:span><text:span text:style-name="T136">c</text:span><text:span text:style-name="T133">a</text:span><text:span text:style-name="T135">d</text:span><text:span text:style-name="T133">a</text:span><text:span text:style-name="T140"> </text:span><text:span text:style-name="T133">sesi</text:span><text:span text:style-name="T135">ó</text:span><text:span text:style-name="T133">n</text:span><text:span text:style-name="T144"> </text:span><text:span text:style-name="T136">q</text:span><text:span text:style-name="T135">u</text:span><text:span text:style-name="T133">e</text:span><text:span text:style-name="T142"> </text:span><text:span text:style-name="T140">s</text:span><text:span text:style-name="T133">e</text:span><text:span text:style-name="T142"> </text:span><text:span text:style-name="T136">c</text:span><text:span text:style-name="T133">el</text:span><text:span text:style-name="T135">eb</text:span><text:span text:style-name="T141">r</text:span><text:span text:style-name="T133">e,</text:span><text:span text:style-name="T136"> </text:span><text:span text:style-name="T133">se</text:span><text:span text:style-name="T135"> </text:span><text:span text:style-name="T133">leva</text:span><text:span text:style-name="T136">n</text:span><text:span text:style-name="T135">t</text:span><text:span text:style-name="T133">ará ac</text:span><text:span text:style-name="T141">t</text:span><text:span text:style-name="T133">a</text:span><text:span text:style-name="T142"> </text:span><text:span text:style-name="T135">p</text:span><text:span text:style-name="T133">or</text:span><text:span text:style-name="T140"> </text:span><text:span text:style-name="T133">la</text:span><text:span text:style-name="T142"> </text:span><text:span text:style-name="T135">p</text:span><text:span text:style-name="T133">e</text:span><text:span text:style-name="T135">r</text:span><text:span text:style-name="T143">s</text:span><text:span text:style-name="T133">o</text:span><text:span text:style-name="T140">n</text:span><text:span text:style-name="T133">a</text:span><text:span text:style-name="T135"> </text:span><text:span text:style-name="T136">q</text:span><text:span text:style-name="T135">u</text:span><text:span text:style-name="T133">e</text:span><text:span text:style-name="T142"> </text:span><text:span text:style-name="T133">e</text:span><text:span text:style-name="T135">j</text:span><text:span text:style-name="T141">e</text:span><text:span text:style-name="T133">r</text:span><text:span text:style-name="T135">z</text:span><text:span text:style-name="T133">a</text:span><text:span text:style-name="T135"> </text:span><text:span text:style-name="T133">las</text:span><text:span text:style-name="T142"> </text:span><text:span text:style-name="T136">f</text:span><text:span text:style-name="T135">un</text:span><text:span text:style-name="T136">c</text:span><text:span text:style-name="T133">i</text:span><text:span text:style-name="T141">o</text:span><text:span text:style-name="T135">n</text:span><text:span text:style-name="T133">es</text:span></text:p>
      <text:p text:style-name="P35"><text:span text:style-name="T9">d</text:span><text:span text:style-name="T5">e</text:span><text:span text:style-name="T39"> </text:span><text:span text:style-name="T5">Se</text:span><text:span text:style-name="T3">c</text:span><text:span text:style-name="T5">r</text:span><text:span text:style-name="T3">e</text:span><text:span text:style-name="T9">t</text:span><text:span text:style-name="T5">arí</text:span><text:span text:style-name="T9">a</text:span><text:span text:style-name="T5">,</text:span><text:span text:style-name="T90"> </text:span><text:span text:style-name="T3">q</text:span><text:span text:style-name="T9">u</text:span><text:span text:style-name="T5">e</text:span><text:span text:style-name="T39"> </text:span><text:span text:style-name="T3">c</text:span><text:span text:style-name="T17">o</text:span><text:span text:style-name="T9">nt</text:span><text:span text:style-name="T17">e</text:span><text:span text:style-name="T9">nd</text:span><text:span text:style-name="T5">rá</text:span><text:span text:style-name="T27"> </text:span><text:span text:style-name="T8">n</text:span><text:span text:style-name="T6">ecesaria</text:span><text:span text:style-name="T2">m</text:span><text:span text:style-name="T6">e</text:span><text:span text:style-name="T2">n</text:span><text:span text:style-name="T8">t</text:span><text:span text:style-name="T6">e</text:span><text:span text:style-name="T30"> </text:span><text:span text:style-name="T5">a</text:span><text:span text:style-name="T37"> </text:span><text:span text:style-name="T5">l</text:span><text:span text:style-name="T17">o</text:span><text:span text:style-name="T5">s</text:span><text:span text:style-name="T39"> </text:span><text:span text:style-name="T5">asis</text:span><text:span text:style-name="T9">t</text:span><text:span text:style-name="T5">e</text:span><text:span text:style-name="T3">n</text:span><text:span text:style-name="T9">t</text:span><text:span text:style-name="T5">es,</text:span><text:span text:style-name="T91"> </text:span><text:span text:style-name="T5">el</text:span><text:span text:style-name="T32"> </text:span><text:span text:style-name="T5">o</text:span><text:span text:style-name="T3">r</text:span><text:span text:style-name="T9">d</text:span><text:span text:style-name="T5">en</text:span><text:span text:style-name="T90"> </text:span><text:span text:style-name="T3">d</text:span><text:span text:style-name="T5">el</text:span><text:span text:style-name="T37"> </text:span><text:span text:style-name="T9">d</text:span><text:span text:style-name="T5">ía</text:span><text:span text:style-name="T39"> </text:span><text:span text:style-name="T3">d</text:span><text:span text:style-name="T5">e</text:span><text:span text:style-name="T39"> </text:span><text:span text:style-name="T5">la</text:span><text:span text:style-name="T37"> </text:span><text:span text:style-name="T5">r</text:span><text:span text:style-name="T9">e</text:span><text:span text:style-name="T3">u</text:span><text:span text:style-name="T9">n</text:span><text:span text:style-name="T5">ión, las</text:span><text:span text:style-name="T61"> </text:span><text:span text:style-name="T3">c</text:span><text:span text:style-name="T5">irc</text:span><text:span text:style-name="T9">un</text:span><text:span text:style-name="T23">s</text:span><text:span text:style-name="T9">t</text:span><text:span text:style-name="T5">a</text:span><text:span text:style-name="T9">n</text:span><text:span text:style-name="T3">c</text:span><text:span text:style-name="T5">ias</text:span><text:span text:style-name="T35"> </text:span><text:span text:style-name="T9">d</text:span><text:span text:style-name="T5">e</text:span><text:span text:style-name="T84"> </text:span><text:span text:style-name="T9">t</text:span><text:span text:style-name="T17">ie</text:span><text:span text:style-name="T5">m</text:span><text:span text:style-name="T9">p</text:span><text:span text:style-name="T5">o</text:span><text:span text:style-name="T55"> </text:span><text:span text:style-name="T5">y</text:span><text:span text:style-name="T29"> </text:span><text:span text:style-name="T5">l</text:span><text:span text:style-name="T9">u</text:span><text:span text:style-name="T5">gar</text:span><text:span text:style-name="T35"> </text:span><text:span text:style-name="T17">e</text:span><text:span text:style-name="T5">n</text:span><text:span text:style-name="T51"> </text:span><text:span text:style-name="T9">q</text:span><text:span text:style-name="T3">u</text:span><text:span text:style-name="T5">e</text:span><text:span text:style-name="T61"> </text:span><text:span text:style-name="T5">se</text:span><text:span text:style-name="T29"> </text:span><text:span text:style-name="T3">h</text:span><text:span text:style-name="T5">a</text:span><text:span text:style-name="T51"> </text:span><text:span text:style-name="T3">c</text:span><text:span text:style-name="T5">el</text:span><text:span text:style-name="T9">eb</text:span><text:span text:style-name="T17">r</text:span><text:span text:style-name="T5">a</text:span><text:span text:style-name="T9">d</text:span><text:span text:style-name="T5">o,</text:span><text:span text:style-name="T41"> </text:span><text:span text:style-name="T5">así</text:span><text:span text:style-name="T51"> </text:span><text:span text:style-name="T3">c</text:span><text:span text:style-name="T5">o</text:span><text:span text:style-name="T9">m</text:span><text:span text:style-name="T5">o</text:span><text:span text:style-name="T84"> </text:span><text:span text:style-name="T5">los</text:span><text:span text:style-name="T51"> </text:span><text:span text:style-name="T9">pu</text:span><text:span text:style-name="T3">n</text:span><text:span text:style-name="T9">t</text:span><text:span text:style-name="T5">os</text:span><text:span text:style-name="T84"> </text:span><text:span text:style-name="T9">p</text:span><text:span text:style-name="T5">r</text:span><text:span text:style-name="T17">i</text:span><text:span text:style-name="T9">n</text:span><text:span text:style-name="T3">c</text:span><text:span text:style-name="T5">i</text:span><text:span text:style-name="T9">p</text:span><text:span text:style-name="T5">al</text:span><text:span text:style-name="T9">e</text:span><text:span text:style-name="T5">s </text:span><text:span text:style-name="T9">d</text:span><text:span text:style-name="T5">e las</text:span><text:span text:style-name="T17"> </text:span><text:span text:style-name="T9">d</text:span><text:span text:style-name="T5">el</text:span><text:span text:style-name="T17">i</text:span><text:span text:style-name="T9">b</text:span><text:span text:style-name="T5">e</text:span><text:span text:style-name="T9">r</text:span><text:span text:style-name="T5">aci</text:span><text:span text:style-name="T17">o</text:span><text:span text:style-name="T9">n</text:span><text:span text:style-name="T5">es.</text:span></text:p>
      <text:p text:style-name="P88"/>
      <text:p text:style-name="P63"><text:span text:style-name="T7">Ar</text:span><text:span text:style-name="T1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1</text:span><text:span text:style-name="T7">1</text:span><text:span text:style-name="T4">.</text:span><text:span text:style-name="T22"> </text:span><text:span text:style-name="T4">G</text:span><text:span text:style-name="T1">r</text:span><text:span text:style-name="T7">up</text:span><text:span text:style-name="T4">os</text:span><text:span text:style-name="T50"> </text:span><text:span text:style-name="T7">d</text:span><text:span text:style-name="T4">e</text:span><text:span text:style-name="T1"> T</text:span><text:span text:style-name="T7">r</text:span><text:span text:style-name="T1">a</text:span><text:span text:style-name="T7">b</text:span><text:span text:style-name="T1">a</text:span><text:span text:style-name="T7">j</text:span><text:span text:style-name="T4">o.</text:span></text:p>
      <text:p text:style-name="P12"><text:span text:style-name="T5">1.</text:span><text:span text:style-name="T47"> </text:span><text:span text:style-name="T5">El</text:span><text:span text:style-name="T111"> </text:span><text:span text:style-name="T5">P</text:span><text:span text:style-name="T3">l</text:span><text:span text:style-name="T5">e</text:span><text:span text:style-name="T9">n</text:span><text:span text:style-name="T5">o</text:span><text:span text:style-name="T9"> </text:span><text:span text:style-name="T3">d</text:span><text:span text:style-name="T5">e</text:span><text:span text:style-name="T47"> </text:span><text:span text:style-name="T5">la</text:span><text:span text:style-name="T60"> </text:span><text:span text:style-name="T3">C</text:span><text:span text:style-name="T5">o</text:span><text:span text:style-name="T9">m</text:span><text:span text:style-name="T5">isi</text:span><text:span text:style-name="T17">ó</text:span><text:span text:style-name="T5">n</text:span><text:span text:style-name="T43"> </text:span><text:span text:style-name="T9">d</text:span><text:span text:style-name="T5">e</text:span><text:span text:style-name="T58"> </text:span><text:span text:style-name="T5">Seg</text:span><text:span text:style-name="T9">u</text:span><text:span text:style-name="T5">im</text:span><text:span text:style-name="T17">i</text:span><text:span text:style-name="T5">e</text:span><text:span text:style-name="T3">n</text:span><text:span text:style-name="T9">t</text:span><text:span text:style-name="T5">o </text:span><text:span text:style-name="T9">p</text:span><text:span text:style-name="T17">o</text:span><text:span text:style-name="T9">d</text:span><text:span text:style-name="T5">rá</text:span><text:span text:style-name="T111"> </text:span><text:span text:style-name="T3">c</text:span><text:span text:style-name="T5">r</text:span><text:span text:style-name="T9">e</text:span><text:span text:style-name="T5">ar</text:span><text:span text:style-name="T11"> </text:span><text:span text:style-name="T5">Gr</text:span><text:span text:style-name="T9">u</text:span><text:span text:style-name="T3">p</text:span><text:span text:style-name="T5">os</text:span><text:span text:style-name="T101"> </text:span><text:span text:style-name="T3">d</text:span><text:span text:style-name="T5">e</text:span><text:span text:style-name="T75"> </text:span><text:span text:style-name="T17">T</text:span><text:span text:style-name="T5">ra</text:span><text:span text:style-name="T9">b</text:span><text:span text:style-name="T5">a</text:span><text:span text:style-name="T17">j</text:span><text:span text:style-name="T5">o</text:span><text:span text:style-name="T111"> </text:span><text:span text:style-name="T3">c</text:span><text:span text:style-name="T5">on</text:span><text:span text:style-name="T21"> </text:span><text:span text:style-name="T82">e</text:span><text:span text:style-name="T5">l</text:span><text:span text:style-name="T80"> </text:span><text:span text:style-name="T82">ob</text:span><text:span text:style-name="T47">j</text:span><text:span text:style-name="T82">e</text:span><text:span text:style-name="T13">t</text:span><text:span text:style-name="T82">o</text:span><text:span text:style-name="T5">, </text:span><text:span text:style-name="T13">du</text:span><text:span text:style-name="T47">ra</text:span><text:span text:style-name="T43">c</text:span><text:span text:style-name="T47">ió</text:span><text:span text:style-name="T13">n</text:span><text:span text:style-name="T5">,</text:span><text:span text:style-name="T76"> </text:span><text:span text:style-name="T43">c</text:span><text:span text:style-name="T47">om</text:span><text:span text:style-name="T13">p</text:span><text:span text:style-name="T47">o</text:span><text:span text:style-name="T43">s</text:span><text:span text:style-name="T47">i</text:span><text:span text:style-name="T43">c</text:span><text:span text:style-name="T47">ió</text:span><text:span text:style-name="T13">n</text:span><text:span text:style-name="T5">,</text:span><text:span text:style-name="T93"> </text:span><text:span text:style-name="T3">f</text:span><text:span text:style-name="T5">o</text:span><text:span text:style-name="T9">r</text:span><text:span text:style-name="T5">ma</text:span><text:span text:style-name="T69"> </text:span><text:span text:style-name="T9">d</text:span><text:span text:style-name="T5">e</text:span><text:span text:style-name="T69"> </text:span><text:span text:style-name="T5">o</text:span><text:span text:style-name="T9">r</text:span><text:span text:style-name="T5">g</text:span><text:span text:style-name="T17">a</text:span><text:span text:style-name="T9">n</text:span><text:span text:style-name="T5">i</text:span><text:span text:style-name="T9">z</text:span><text:span text:style-name="T5">aci</text:span><text:span text:style-name="T17">ó</text:span><text:span text:style-name="T5">n</text:span><text:span text:style-name="T102"> </text:span><text:span text:style-name="T5">y</text:span><text:span text:style-name="T88"> </text:span><text:span text:style-name="T9">fun</text:span><text:span text:style-name="T3">c</text:span><text:span text:style-name="T5">ionamiento</text:span><text:span text:style-name="T88"> </text:span><text:span text:style-name="T9">qu</text:span><text:span text:style-name="T5">e</text:span><text:span text:style-name="T74"> </text:span><text:span text:style-name="T17">e</text:span><text:span text:style-name="T5">s</text:span><text:span text:style-name="T9">t</text:span><text:span text:style-name="T5">ime</text:span><text:span text:style-name="T104"> </text:span><text:span text:style-name="T9">n</text:span><text:span text:style-name="T5">ecesar</text:span><text:span text:style-name="T3">i</text:span><text:span text:style-name="T5">o, </text:span><text:span text:style-name="T9">pud</text:span><text:span text:style-name="T17">i</text:span><text:span text:style-name="T5">e</text:span><text:span text:style-name="T3">n</text:span><text:span text:style-name="T9">d</text:span><text:span text:style-name="T5">o</text:span><text:span text:style-name="T23"> </text:span><text:span text:style-name="T9">p</text:span><text:span text:style-name="T5">a</text:span><text:span text:style-name="T17">r</text:span><text:span text:style-name="T9">t</text:span><text:span text:style-name="T5">i</text:span><text:span text:style-name="T3">c</text:span><text:span text:style-name="T5">i</text:span><text:span text:style-name="T9">p</text:span><text:span text:style-name="T5">ar</text:span><text:span text:style-name="T51"> </text:span><text:span text:style-name="T17">e</text:span><text:span text:style-name="T5">n</text:span><text:span text:style-name="T17"> </text:span><text:span text:style-name="T5">e</text:span><text:span text:style-name="T17">l</text:span><text:span text:style-name="T5">las,</text:span><text:span text:style-name="T43"> </text:span><text:span text:style-name="T3">c</text:span><text:span text:style-name="T5">on</text:span><text:span text:style-name="T3"> </text:span><text:span text:style-name="T5">v</text:span><text:span text:style-name="T17">o</text:span><text:span text:style-name="T9">z</text:span><text:span text:style-name="T5">,</text:span><text:span text:style-name="T23"> </text:span><text:span text:style-name="T9">p</text:span><text:span text:style-name="T5">e</text:span><text:span text:style-name="T3">r</text:span><text:span text:style-name="T5">o</text:span><text:span text:style-name="T3"> </text:span><text:span text:style-name="T5">s</text:span><text:span text:style-name="T23">i</text:span><text:span text:style-name="T5">n</text:span><text:span text:style-name="T3"> </text:span><text:span text:style-name="T5">vo</text:span><text:span text:style-name="T3">t</text:span><text:span text:style-name="T5">o,</text:span><text:span text:style-name="T61"> </text:span><text:span text:style-name="T17">i</text:span><text:span text:style-name="T9">n</text:span><text:span text:style-name="T5">s</text:span><text:span text:style-name="T9">t</text:span><text:span text:style-name="T17">i</text:span><text:span text:style-name="T9">tu</text:span><text:span text:style-name="T3">c</text:span><text:span text:style-name="T5">iones,</text:span><text:span text:style-name="T61"> </text:span><text:span text:style-name="T5">e</text:span><text:span text:style-name="T3">n</text:span><text:span text:style-name="T9">t</text:span><text:span text:style-name="T5">i</text:span><text:span text:style-name="T9">d</text:span><text:span text:style-name="T17">a</text:span><text:span text:style-name="T3">d</text:span><text:span text:style-name="T5">es</text:span><text:span text:style-name="T61"> </text:span><text:span text:style-name="T5">o</text:span><text:span text:style-name="T60"> </text:span><text:span text:style-name="T5">es</text:span><text:span text:style-name="T9">p</text:span><text:span text:style-name="T5">eciali</text:span><text:span text:style-name="T17">s</text:span><text:span text:style-name="T9">t</text:span><text:span text:style-name="T5">as en</text:span><text:span text:style-name="T111"> </text:span><text:span text:style-name="T5">la</text:span><text:span text:style-name="T11"> </text:span><text:span text:style-name="T5">ma</text:span><text:span text:style-name="T3">t</text:span><text:span text:style-name="T5">e</text:span><text:span text:style-name="T9">r</text:span><text:span text:style-name="T5">ia</text:span><text:span text:style-name="T82"> </text:span><text:span text:style-name="T5">a</text:span><text:span text:style-name="T21"> </text:span><text:span text:style-name="T3">t</text:span><text:span text:style-name="T5">ra</text:span><text:span text:style-name="T58">t</text:span><text:span text:style-name="T5">ar, </text:span><text:span text:style-name="T9">qu</text:span><text:span text:style-name="T5">e</text:span><text:span text:style-name="T111"> </text:span><text:span text:style-name="T5">a</text:span><text:span text:style-name="T3">p</text:span><text:span text:style-name="T5">o</text:span><text:span text:style-name="T9">rt</text:span><text:span text:style-name="T17">e</text:span><text:span text:style-name="T5">n</text:span><text:span text:style-name="T11"> </text:span><text:span text:style-name="T5">el</text:span><text:span text:style-name="T11"> </text:span><text:span text:style-name="T5">so</text:span><text:span text:style-name="T9">p</text:span><text:span text:style-name="T17">o</text:span><text:span text:style-name="T5">r</text:span><text:span text:style-name="T9">t</text:span><text:span text:style-name="T5">e</text:span><text:span text:style-name="T92"> </text:span><text:span text:style-name="T9">t</text:span><text:span text:style-name="T5">éc</text:span><text:span text:style-name="T9">n</text:span><text:span text:style-name="T5">i</text:span><text:span text:style-name="T3">c</text:span><text:span text:style-name="T5">o</text:span><text:span text:style-name="T11"> </text:span><text:span text:style-name="T5">y</text:span><text:span text:style-name="T45"> </text:span><text:span text:style-name="T17">a</text:span><text:span text:style-name="T9">d</text:span><text:span text:style-name="T5">mi</text:span><text:span text:style-name="T9">n</text:span><text:span text:style-name="T5">i</text:span><text:span text:style-name="T23">s</text:span><text:span text:style-name="T9">t</text:span><text:span text:style-name="T5">ra</text:span><text:span text:style-name="T58">t</text:span><text:span text:style-name="T5">i</text:span><text:span text:style-name="T23">v</text:span><text:span text:style-name="T5">o</text:span><text:span text:style-name="T75"> </text:span><text:span text:style-name="T9">n</text:span><text:span text:style-name="T5">ecesari</text:span><text:span text:style-name="T9">o</text:span><text:span text:style-name="T5">,</text:span><text:span text:style-name="T47"> </text:span><text:span text:style-name="T17">a</text:span><text:span text:style-name="T9">u</text:span><text:span text:style-name="T5">n </text:span><text:span text:style-name="T3">c</text:span><text:span text:style-name="T9">u</text:span><text:span text:style-name="T5">a</text:span><text:span text:style-name="T9">nd</text:span><text:span text:style-name="T5">o</text:span><text:span text:style-name="T17"> </text:span><text:span text:style-name="T3">n</text:span><text:span text:style-name="T5">o</text:span><text:span text:style-name="T9"> </text:span><text:span text:style-name="T3">f</text:span><text:span text:style-name="T5">o</text:span><text:span text:style-name="T9">r</text:span><text:span text:style-name="T5">m</text:span><text:span text:style-name="T17">e</text:span><text:span text:style-name="T5">n</text:span><text:span text:style-name="T23"> </text:span><text:span text:style-name="T3">p</text:span><text:span text:style-name="T5">ar</text:span><text:span text:style-name="T58">t</text:span><text:span text:style-name="T5">e</text:span><text:span text:style-name="T84"> </text:span><text:span text:style-name="T9">d</text:span><text:span text:style-name="T5">el</text:span><text:span text:style-name="T9"> </text:span><text:span text:style-name="T17">P</text:span><text:span text:style-name="T5">le</text:span><text:span text:style-name="T58">n</text:span><text:span text:style-name="T5">o.</text:span></text:p>
      <text:p text:style-name="P34"><text:span text:style-name="T5">2.</text:span><text:span text:style-name="T9"> </text:span><text:span text:style-name="T5">Serán</text:span><text:span text:style-name="T58"> </text:span><text:span text:style-name="T3">c</text:span><text:span text:style-name="T17">o</text:span><text:span text:style-name="T5">o</text:span><text:span text:style-name="T9">rd</text:span><text:span text:style-name="T17">i</text:span><text:span text:style-name="T9">n</text:span><text:span text:style-name="T5">a</text:span><text:span text:style-name="T9">d</text:span><text:span text:style-name="T5">as</text:span><text:span text:style-name="T61"> </text:span><text:span text:style-name="T9">p</text:span><text:span text:style-name="T5">or</text:span><text:span text:style-name="T23"> </text:span><text:span text:style-name="T9">u</text:span><text:span text:style-name="T5">n</text:span><text:span text:style-name="T58"> </text:span><text:span text:style-name="T17">i</text:span><text:span text:style-name="T9">n</text:span><text:span text:style-name="T3">t</text:span><text:span text:style-name="T5">egr</text:span><text:span text:style-name="T9">a</text:span><text:span text:style-name="T3">n</text:span><text:span text:style-name="T9">t</text:span><text:span text:style-name="T5">e</text:span><text:span text:style-name="T29"> </text:span><text:span text:style-name="T9">d</text:span><text:span text:style-name="T5">e la</text:span><text:span text:style-name="T9"> </text:span><text:span text:style-name="T3">C</text:span><text:span text:style-name="T5">o</text:span><text:span text:style-name="T3">m</text:span><text:span text:style-name="T5">isión</text:span><text:span text:style-name="T58"> </text:span><text:span text:style-name="T3">d</text:span><text:span text:style-name="T5">e Seg</text:span><text:span text:style-name="T9">u</text:span><text:span text:style-name="T17">i</text:span><text:span text:style-name="T5">miento </text:span><text:span text:style-name="T9">d</text:span><text:span text:style-name="T5">e</text:span><text:span text:style-name="T17">s</text:span><text:span text:style-name="T5">ig</text:span><text:span text:style-name="T9">n</text:span><text:span text:style-name="T5">a</text:span><text:span text:style-name="T9">d</text:span><text:span text:style-name="T5">o</text:span><text:span text:style-name="T23"> </text:span><text:span text:style-name="T9">p</text:span><text:span text:style-name="T5">or</text:span><text:span text:style-name="T23"> </text:span><text:span text:style-name="T5">és</text:span><text:span text:style-name="T9">t</text:span><text:span text:style-name="T5">a, </text:span><text:span text:style-name="T9">qu</text:span><text:span text:style-name="T5">i</text:span><text:span text:style-name="T17">e</text:span><text:span text:style-name="T5">n</text:span><text:span text:style-name="T11"> </text:span><text:span text:style-name="T9">d</text:span><text:span text:style-name="T17">e</text:span><text:span text:style-name="T9">b</text:span><text:span text:style-name="T5">e</text:span><text:span text:style-name="T9">r</text:span><text:span text:style-name="T5">á</text:span><text:span text:style-name="T13"> </text:span><text:span text:style-name="T3">c</text:span><text:span text:style-name="T17">o</text:span><text:span text:style-name="T9">n</text:span><text:span text:style-name="T5">vocar y</text:span><text:span text:style-name="T45"> </text:span><text:span text:style-name="T5">m</text:span><text:span text:style-name="T9">od</text:span><text:span text:style-name="T5">e</text:span><text:span text:style-name="T9">r</text:span><text:span text:style-name="T5">ar</text:span><text:span text:style-name="T47"> </text:span><text:span text:style-name="T5">las</text:span><text:span text:style-name="T82"> </text:span><text:span text:style-name="T17">r</text:span><text:span text:style-name="T5">e</text:span><text:span text:style-name="T3">u</text:span><text:span text:style-name="T9">n</text:span><text:span text:style-name="T5">i</text:span><text:span text:style-name="T17">o</text:span><text:span text:style-name="T9">n</text:span><text:span text:style-name="T5">es,</text:span><text:span text:style-name="T60"> </text:span><text:span text:style-name="T9">d</text:span><text:span text:style-name="T5">ar</text:span><text:span text:style-name="T45"> </text:span><text:span text:style-name="T5">se</text:span><text:span text:style-name="T17">g</text:span><text:span text:style-name="T9">u</text:span><text:span text:style-name="T5">imi</text:span><text:span text:style-name="T3">e</text:span><text:span text:style-name="T9">n</text:span><text:span text:style-name="T3">t</text:span><text:span text:style-name="T5">o</text:span><text:span text:style-name="T47"> </text:span><text:span text:style-name="T5">a</text:span><text:span text:style-name="T13"> </text:span><text:span text:style-name="T5">las</text:span><text:span text:style-name="T82"> </text:span><text:span text:style-name="T5">ac</text:span><text:span text:style-name="T9">t</text:span><text:span text:style-name="T5">ivi</text:span><text:span text:style-name="T9">d</text:span><text:span text:style-name="T5">a</text:span><text:span text:style-name="T3">d</text:span><text:span text:style-name="T5">es </text:span><text:span text:style-name="T9">p</text:span><text:span text:style-name="T5">la</text:span><text:span text:style-name="T3">n</text:span><text:span text:style-name="T9">t</text:span><text:span text:style-name="T5">e</text:span><text:span text:style-name="T9">ad</text:span><text:span text:style-name="T5">as</text:span><text:span text:style-name="T55"> </text:span><text:span text:style-name="T5">y</text:span><text:span text:style-name="T3"> </text:span><text:span text:style-name="T5">velar</text:span><text:span text:style-name="T51"> </text:span><text:span text:style-name="T9">p</text:span><text:span text:style-name="T5">or</text:span><text:span text:style-name="T23"> </text:span><text:span text:style-name="T5">la</text:span><text:span text:style-name="T3"> </text:span><text:span text:style-name="T9">p</text:span><text:span text:style-name="T5">ar</text:span><text:span text:style-name="T58">t</text:span><text:span text:style-name="T5">i</text:span><text:span text:style-name="T3">c</text:span><text:span text:style-name="T5">i</text:span><text:span text:style-name="T3">p</text:span><text:span text:style-name="T5">ación</text:span><text:span text:style-name="T3"> </text:span><text:span text:style-name="T5">y</text:span><text:span text:style-name="T23"> </text:span><text:span text:style-name="T5">asis</text:span><text:span text:style-name="T9">t</text:span><text:span text:style-name="T17">e</text:span><text:span text:style-name="T9">n</text:span><text:span text:style-name="T3">c</text:span><text:span text:style-name="T5">ia</text:span><text:span text:style-name="T23"> </text:span><text:span text:style-name="T9">d</text:span><text:span text:style-name="T5">e </text:span><text:span text:style-name="T23">s</text:span><text:span text:style-name="T9">u</text:span><text:span text:style-name="T5">s </text:span><text:span text:style-name="T17">i</text:span><text:span text:style-name="T9">nt</text:span><text:span text:style-name="T5">eg</text:span><text:span text:style-name="T17">r</text:span><text:span text:style-name="T5">a</text:span><text:span text:style-name="T9">n</text:span><text:span text:style-name="T3">t</text:span><text:span text:style-name="T5">es.</text:span></text:p>
      <text:p text:style-name="P93"/>
      <text:p text:style-name="P32"><text:span text:style-name="T5">3.</text:span><text:span text:style-name="T60"> </text:span><text:span text:style-name="T5">Los</text:span><text:span text:style-name="T9"> </text:span><text:span text:style-name="T5">Gr</text:span><text:span text:style-name="T3">u</text:span><text:span text:style-name="T9">po</text:span><text:span text:style-name="T5">s</text:span><text:span text:style-name="T61"> </text:span><text:span text:style-name="T9">d</text:span><text:span text:style-name="T5">e </text:span><text:span text:style-name="T17">T</text:span><text:span text:style-name="T5">ra</text:span><text:span text:style-name="T9">b</text:span><text:span text:style-name="T5">a</text:span><text:span text:style-name="T17">j</text:span><text:span text:style-name="T5">o</text:span><text:span text:style-name="T9"> </text:span><text:span text:style-name="T3">t</text:span><text:span text:style-name="T5">e</text:span><text:span text:style-name="T9">n</text:span><text:span text:style-name="T3">d</text:span><text:span text:style-name="T5">rán</text:span><text:span text:style-name="T3"> q</text:span><text:span text:style-name="T9">u</text:span><text:span text:style-name="T5">e r</text:span><text:span text:style-name="T3">e</text:span><text:span text:style-name="T9">nd</text:span><text:span text:style-name="T5">ir</text:span><text:span text:style-name="T3"> cu</text:span><text:span text:style-name="T5">e</text:span><text:span text:style-name="T3">n</text:span><text:span text:style-name="T9">t</text:span><text:span text:style-name="T5">as</text:span><text:span text:style-name="T23"> </text:span><text:span text:style-name="T9">d</text:span><text:span text:style-name="T5">el</text:span><text:span text:style-name="T9"> t</text:span><text:span text:style-name="T17">r</text:span><text:span text:style-name="T5">a</text:span><text:span text:style-name="T9">b</text:span><text:span text:style-name="T5">ajo </text:span><text:span text:style-name="T17">r</text:span><text:span text:style-name="T5">e</text:span><text:span text:style-name="T9">a</text:span><text:span text:style-name="T5">li</text:span><text:span text:style-name="T9">z</text:span><text:span text:style-name="T17">a</text:span><text:span text:style-name="T9">d</text:span><text:span text:style-name="T5">o</text:span><text:span text:style-name="T61"> </text:span><text:span text:style-name="T5">a</text:span><text:span text:style-name="T9">nt</text:span><text:span text:style-name="T5">e</text:span><text:span text:style-name="T3"> </text:span><text:span text:style-name="T5">el</text:span><text:span text:style-name="T3"> </text:span><text:span text:style-name="T5">Pl</text:span><text:span text:style-name="T9">e</text:span><text:span text:style-name="T3">n</text:span><text:span text:style-name="T5">o</text:span><text:span text:style-name="T17"> </text:span><text:span text:style-name="T9">d</text:span><text:span text:style-name="T5">e la</text:span><text:span text:style-name="T9"> </text:span><text:span text:style-name="T3">C</text:span><text:span text:style-name="T5">o</text:span><text:span text:style-name="T9">m</text:span><text:span text:style-name="T5">isión </text:span><text:span text:style-name="T9">d</text:span><text:span text:style-name="T5">e</text:span><text:span text:style-name="T17"> </text:span><text:span text:style-name="T5">Seg</text:span><text:span text:style-name="T9">u</text:span><text:span text:style-name="T17">i</text:span><text:span text:style-name="T5">mi</text:span><text:span text:style-name="T3">e</text:span><text:span text:style-name="T9">nt</text:span><text:span text:style-name="T5">o.</text:span></text:p>
      <text:p text:style-name="P88"/>
      <text:p text:style-name="P64"><text:span text:style-name="T7">Ar</text:span><text:span text:style-name="T16">t</text:span><text:span text:style-name="T7">í</text:span><text:span text:style-name="T4">c</text:span><text:span text:style-name="T1">u</text:span><text:span text:style-name="T7">l</text:span><text:span text:style-name="T4">o</text:span><text:span text:style-name="T62"> </text:span><text:span text:style-name="T16">1</text:span><text:span text:style-name="T4">2.</text:span><text:span text:style-name="T1"> </text:span><text:span text:style-name="T4">U</text:span><text:span text:style-name="T22">s</text:span><text:span text:style-name="T4">o</text:span><text:span text:style-name="T22"> </text:span><text:span text:style-name="T7">d</text:span><text:span text:style-name="T4">e</text:span><text:span text:style-name="T1"> me</text:span><text:span text:style-name="T7">d</text:span><text:span text:style-name="T1">i</text:span><text:span text:style-name="T4">os</text:span><text:span text:style-name="T22"> </text:span><text:span text:style-name="T1">e</text:span><text:span text:style-name="T7">l</text:span><text:span text:style-name="T1">e</text:span><text:span text:style-name="T4">c</text:span><text:span text:style-name="T7">t</text:span><text:span text:style-name="T1">r</text:span><text:span text:style-name="T4">ó</text:span><text:span text:style-name="T7">n</text:span><text:span text:style-name="T1">i</text:span><text:span text:style-name="T4">c</text:span><text:span text:style-name="T7">o</text:span><text:span text:style-name="T4">s</text:span><text:span text:style-name="T62"> </text:span><text:span text:style-name="T4">y</text:span><text:span text:style-name="T22"> </text:span><text:span text:style-name="T4">te</text:span><text:span text:style-name="T7">l</text:span><text:span text:style-name="T1">emá</text:span><text:span text:style-name="T4">t</text:span><text:span text:style-name="T59">i</text:span><text:span text:style-name="T4">c</text:span><text:span text:style-name="T7">o</text:span><text:span text:style-name="T16">s</text:span><text:span text:style-name="T4">.</text:span></text:p>
      <text:p text:style-name="P60"><text:span text:style-name="T5">1.</text:span><text:span text:style-name="T3"> </text:span><text:span text:style-name="T5">La</text:span><text:span text:style-name="T61"> </text:span><text:span text:style-name="T3">C</text:span><text:span text:style-name="T5">o</text:span><text:span text:style-name="T9">m</text:span><text:span text:style-name="T5">isi</text:span><text:span text:style-name="T17">ó</text:span><text:span text:style-name="T5">n</text:span><text:span text:style-name="T23"> </text:span><text:span text:style-name="T9">d</text:span><text:span text:style-name="T5">e</text:span><text:span text:style-name="T61"> </text:span><text:span text:style-name="T5">Se</text:span><text:span text:style-name="T23">g</text:span><text:span text:style-name="T9">u</text:span><text:span text:style-name="T17">i</text:span><text:span text:style-name="T5">mie</text:span><text:span text:style-name="T58">n</text:span><text:span text:style-name="T3">t</text:span><text:span text:style-name="T5">o</text:span><text:span text:style-name="T55"> </text:span><text:span text:style-name="T9">p</text:span><text:span text:style-name="T17">o</text:span><text:span text:style-name="T9">d</text:span><text:span text:style-name="T5">rá</text:span><text:span text:style-name="T55"> </text:span><text:span text:style-name="T3">c</text:span><text:span text:style-name="T5">el</text:span><text:span text:style-name="T9">e</text:span><text:span text:style-name="T3">b</text:span><text:span text:style-name="T5">rar</text:span><text:span text:style-name="T32"> </text:span><text:span text:style-name="T5">s</text:span><text:span text:style-name="T17">u</text:span><text:span text:style-name="T5">s</text:span><text:span text:style-name="T17"> </text:span><text:span text:style-name="T5">sesi</text:span><text:span text:style-name="T9">o</text:span><text:span text:style-name="T3">n</text:span><text:span text:style-name="T5">es</text:span><text:span text:style-name="T51"> </text:span><text:span text:style-name="T9">d</text:span><text:span text:style-name="T5">e</text:span><text:span text:style-name="T61"> </text:span><text:span text:style-name="T3">f</text:span><text:span text:style-name="T5">o</text:span><text:span text:style-name="T9">r</text:span><text:span text:style-name="T5">ma</text:span><text:span text:style-name="T29"> </text:span><text:span text:style-name="T9">p</text:span><text:span text:style-name="T17">r</text:span><text:span text:style-name="T5">e</text:span><text:span text:style-name="T17">s</text:span><text:span text:style-name="T5">e</text:span><text:span text:style-name="T9">n</text:span><text:span text:style-name="T3">c</text:span><text:span text:style-name="T5">ial</text:span><text:span text:style-name="T35"> </text:span><text:span text:style-name="T5">o</text:span><text:span text:style-name="T23"> </text:span><text:span text:style-name="T5">me</text:span><text:span text:style-name="T58">d</text:span><text:span text:style-name="T5">i</text:span><text:span text:style-name="T17">a</text:span><text:span text:style-name="T9">n</text:span><text:span text:style-name="T3">t</text:span><text:span text:style-name="T5">e me</text:span><text:span text:style-name="T58">d</text:span><text:span text:style-name="T5">ios</text:span><text:span text:style-name="T55"> </text:span><text:span text:style-name="T5">el</text:span><text:span text:style-name="T9">e</text:span><text:span text:style-name="T3">c</text:span><text:span text:style-name="T9">t</text:span><text:span text:style-name="T17">r</text:span><text:span text:style-name="T5">ó</text:span><text:span text:style-name="T58">n</text:span><text:span text:style-name="T5">i</text:span><text:span text:style-name="T3">c</text:span><text:span text:style-name="T5">os.</text:span></text:p>
      <text:p text:style-name="P8"><text:span text:style-name="T5">2.</text:span><text:span text:style-name="T82"> </text:span><text:span text:style-name="T5">En</text:span><text:span text:style-name="T11"> </text:span><text:span text:style-name="T5">las</text:span><text:span text:style-name="T82"> </text:span><text:span text:style-name="T23">s</text:span><text:span text:style-name="T5">esi</text:span><text:span text:style-name="T9">on</text:span><text:span text:style-name="T5">es</text:span><text:span text:style-name="T43"> </text:span><text:span text:style-name="T9">q</text:span><text:span text:style-name="T3">u</text:span><text:span text:style-name="T5">e</text:span><text:span text:style-name="T47"> </text:span><text:span text:style-name="T3">c</text:span><text:span text:style-name="T5">el</text:span><text:span text:style-name="T9">eb</text:span><text:span text:style-name="T5">r</text:span><text:span text:style-name="T3">e</text:span><text:span text:style-name="T5">n</text:span><text:span text:style-name="T60"> </text:span><text:span text:style-name="T3">d</text:span><text:span text:style-name="T5">e</text:span><text:span text:style-name="T45"> </text:span><text:span text:style-name="T3">f</text:span><text:span text:style-name="T5">o</text:span><text:span text:style-name="T9">r</text:span><text:span text:style-name="T5">ma</text:span><text:span text:style-name="T9"> </text:span><text:span text:style-name="T3">n</text:span><text:span text:style-name="T5">o</text:span><text:span text:style-name="T82"> </text:span><text:span text:style-name="T9">p</text:span><text:span text:style-name="T5">r</text:span><text:span text:style-name="T9">e</text:span><text:span text:style-name="T5">s</text:span><text:span text:style-name="T17">e</text:span><text:span text:style-name="T9">n</text:span><text:span text:style-name="T3">c</text:span><text:span text:style-name="T5">ial,</text:span><text:span text:style-name="T60"> </text:span><text:span text:style-name="T5">s</text:span><text:span text:style-name="T9">u</text:span><text:span text:style-name="T5">s</text:span><text:span text:style-name="T47"> </text:span><text:span text:style-name="T3">c</text:span><text:span text:style-name="T5">o</text:span><text:span text:style-name="T9">m</text:span><text:span text:style-name="T3">p</text:span><text:span text:style-name="T5">o</text:span><text:span text:style-name="T58">n</text:span><text:span text:style-name="T5">e</text:span><text:span text:style-name="T3">n</text:span><text:span text:style-name="T9">t</text:span><text:span text:style-name="T5">es </text:span><text:span text:style-name="T9">p</text:span><text:span text:style-name="T5">odrán e</text:span><text:span text:style-name="T9">n</text:span><text:span text:style-name="T3">c</text:span><text:span text:style-name="T5">ont</text:span><text:span text:style-name="T9">r</text:span><text:span text:style-name="T5">arse</text:span><text:span text:style-name="T35"> </text:span><text:span text:style-name="T17">e</text:span><text:span text:style-name="T5">n</text:span><text:span text:style-name="T17"> </text:span><text:span text:style-name="T9">d</text:span><text:span text:style-name="T5">i</text:span><text:span text:style-name="T23">s</text:span><text:span text:style-name="T9">t</text:span><text:span text:style-name="T5">i</text:span><text:span text:style-name="T3">n</text:span><text:span text:style-name="T9">t</text:span><text:span text:style-name="T5">os</text:span><text:span text:style-name="T55"> </text:span><text:span text:style-name="T5">l</text:span><text:span text:style-name="T9">u</text:span><text:span text:style-name="T5">gares</text:span><text:span text:style-name="T51"> </text:span><text:span text:style-name="T5">sie</text:span><text:span text:style-name="T17">m</text:span><text:span text:style-name="T9">p</text:span><text:span text:style-name="T5">re</text:span><text:span text:style-name="T29"> </text:span><text:span text:style-name="T5">y</text:span><text:span text:style-name="T23"> </text:span><text:span text:style-name="T3">c</text:span><text:span text:style-name="T9">u</text:span><text:span text:style-name="T17">a</text:span><text:span text:style-name="T9">n</text:span><text:span text:style-name="T3">d</text:span><text:span text:style-name="T5">o</text:span><text:span text:style-name="T17"> </text:span><text:span text:style-name="T5">se</text:span><text:span text:style-name="T23"> </text:span><text:span text:style-name="T5">aseg</text:span><text:span text:style-name="T9">u</text:span><text:span text:style-name="T5">re</text:span><text:span text:style-name="T39"> </text:span><text:span text:style-name="T9">p</text:span><text:span text:style-name="T5">or</text:span><text:span text:style-name="T55"> </text:span><text:span text:style-name="T5">me</text:span><text:span text:style-name="T58">d</text:span><text:span text:style-name="T17">i</text:span><text:span text:style-name="T5">os</text:span><text:span text:style-name="T55"> </text:span><text:span text:style-name="T5">a</text:span><text:span text:style-name="T9">ud</text:span><text:span text:style-name="T5">iovi</text:span><text:span text:style-name="T17">s</text:span><text:span text:style-name="T9">u</text:span><text:span text:style-name="T5">al</text:span><text:span text:style-name="T9">e</text:span><text:span text:style-name="T5">s,</text:span><text:span text:style-name="T61"> </text:span><text:span text:style-name="T5">su i</text:span><text:span text:style-name="T9">d</text:span><text:span text:style-name="T5">e</text:span><text:span text:style-name="T3">n</text:span><text:span text:style-name="T9">t</text:span><text:span text:style-name="T5">i</text:span><text:span text:style-name="T9">d</text:span><text:span text:style-name="T17">a</text:span><text:span text:style-name="T9">d</text:span><text:span text:style-name="T5">,</text:span><text:span text:style-name="T3"> </text:span><text:span text:style-name="T5">el</text:span><text:span text:style-name="T43"> </text:span><text:span text:style-name="T3">c</text:span><text:span text:style-name="T5">ont</text:span><text:span text:style-name="T3">e</text:span><text:span text:style-name="T9">n</text:span><text:span text:style-name="T5">i</text:span><text:span text:style-name="T9">d</text:span><text:span text:style-name="T5">o </text:span><text:span text:style-name="T3">d</text:span><text:span text:style-name="T5">e</text:span><text:span text:style-name="T60"> </text:span><text:span text:style-name="T5">s</text:span><text:span text:style-name="T9">u</text:span><text:span text:style-name="T5">s</text:span><text:span text:style-name="T60"> </text:span><text:span text:style-name="T5">ma</text:span><text:span text:style-name="T9">n</text:span><text:span text:style-name="T5">i</text:span><text:span text:style-name="T3">f</text:span><text:span text:style-name="T5">es</text:span><text:span text:style-name="T9">t</text:span><text:span text:style-name="T5">aci</text:span><text:span text:style-name="T17">o</text:span><text:span text:style-name="T9">n</text:span><text:span text:style-name="T5">es,</text:span><text:span text:style-name="T17"> </text:span><text:span text:style-name="T5">el</text:span><text:span text:style-name="T9"> </text:span><text:span text:style-name="T5">m</text:span><text:span text:style-name="T9">o</text:span><text:span text:style-name="T5">mento</text:span><text:span text:style-name="T43"> </text:span><text:span text:style-name="T5">en </text:span><text:span text:style-name="T9">qu</text:span><text:span text:style-name="T5">e é</text:span><text:span text:style-name="T45">s</text:span><text:span text:style-name="T9">t</text:span><text:span text:style-name="T5">as</text:span><text:span text:style-name="T17"> </text:span><text:span text:style-name="T5">se</text:span><text:span text:style-name="T9"> p</text:span><text:span text:style-name="T5">r</text:span><text:span text:style-name="T9">o</text:span><text:span text:style-name="T3">d</text:span><text:span text:style-name="T9">u</text:span><text:span text:style-name="T3">c</text:span><text:span text:style-name="T5">e</text:span><text:span text:style-name="T9">n</text:span><text:span text:style-name="T5">,</text:span><text:span text:style-name="T23"> </text:span><text:span text:style-name="T5">así </text:span><text:span text:style-name="T3">c</text:span><text:span text:style-name="T5">o</text:span><text:span text:style-name="T9">m</text:span><text:span text:style-name="T5">o</text:span><text:span text:style-name="T86"> </text:span><text:span text:style-name="T5">la</text:span><text:span text:style-name="T70"> </text:span><text:span text:style-name="T5">i</text:span><text:span text:style-name="T3">n</text:span><text:span text:style-name="T9">t</text:span><text:span text:style-name="T5">e</text:span><text:span text:style-name="T9">r</text:span><text:span text:style-name="T5">a</text:span><text:span text:style-name="T23">c</text:span><text:span text:style-name="T9">t</text:span><text:span text:style-name="T5">ivi</text:span><text:span text:style-name="T9">d</text:span><text:span text:style-name="T17">a</text:span><text:span text:style-name="T5">d</text:span><text:span text:style-name="T102"> </text:span><text:span text:style-name="T5">e</text:span><text:span text:style-name="T74"> </text:span><text:span text:style-name="T5">i</text:span><text:span text:style-name="T3">n</text:span><text:span text:style-name="T9">t</text:span><text:span text:style-name="T5">e</text:span><text:span text:style-name="T9">r</text:span><text:span text:style-name="T3">c</text:span><text:span text:style-name="T5">o</text:span><text:span text:style-name="T3">m</text:span><text:span text:style-name="T9">un</text:span><text:span text:style-name="T5">i</text:span><text:span text:style-name="T3">c</text:span><text:span text:style-name="T5">ación</text:span><text:span text:style-name="T68"> </text:span><text:span text:style-name="T17">e</text:span><text:span text:style-name="T9">n</text:span><text:span text:style-name="T3">t</text:span><text:span text:style-name="T17">r</text:span><text:span text:style-name="T5">e</text:span><text:span text:style-name="T74"> </text:span><text:span text:style-name="T5">el</text:span><text:span text:style-name="T17">l</text:span><text:span text:style-name="T5">os</text:span><text:span text:style-name="T69"> </text:span><text:span text:style-name="T17">e</text:span><text:span text:style-name="T5">n</text:span><text:span text:style-name="T70"> </text:span><text:span text:style-name="T9">t</text:span><text:span text:style-name="T5">i</text:span><text:span text:style-name="T17">e</text:span><text:span text:style-name="T5">m</text:span><text:span text:style-name="T9">p</text:span><text:span text:style-name="T5">o</text:span><text:span text:style-name="T70"> </text:span><text:span text:style-name="T5">r</text:span><text:span text:style-name="T9">e</text:span><text:span text:style-name="T5">al.</text:span><text:span text:style-name="T102"> </text:span><text:span text:style-name="T5">En</text:span><text:span text:style-name="T65"> </text:span><text:span text:style-name="T5">es</text:span><text:span text:style-name="T9">t</text:span><text:span text:style-name="T5">e</text:span><text:span text:style-name="T104"> </text:span><text:span text:style-name="T3">c</text:span><text:span text:style-name="T5">aso,</text:span><text:span text:style-name="T104"> </text:span><text:span text:style-name="T5">las </text:span><text:span text:style-name="T9">d</text:span><text:span text:style-name="T5">eli</text:span><text:span text:style-name="T58">b</text:span><text:span text:style-name="T17">e</text:span><text:span text:style-name="T5">racio</text:span><text:span text:style-name="T58">n</text:span><text:span text:style-name="T5">es</text:span><text:span text:style-name="T68"> </text:span><text:span text:style-name="T5">se</text:span><text:span text:style-name="T88"> </text:span><text:span text:style-name="T17">e</text:span><text:span text:style-name="T9">n</text:span><text:span text:style-name="T3">t</text:span><text:span text:style-name="T5">e</text:span><text:span text:style-name="T3">n</text:span><text:span text:style-name="T9">d</text:span><text:span text:style-name="T5">e</text:span><text:span text:style-name="T9">r</text:span><text:span text:style-name="T5">án</text:span><text:span text:style-name="T102"> </text:span><text:span text:style-name="T17">r</text:span><text:span text:style-name="T5">e</text:span><text:span text:style-name="T9">a</text:span><text:span text:style-name="T5">li</text:span><text:span text:style-name="T9">z</text:span><text:span text:style-name="T17">a</text:span><text:span text:style-name="T9">d</text:span><text:span text:style-name="T5">as</text:span><text:span text:style-name="T68"> </text:span><text:span text:style-name="T5">en</text:span><text:span text:style-name="T68"> </text:span><text:span text:style-name="T5">el</text:span><text:span text:style-name="T69"> </text:span><text:span text:style-name="T17">l</text:span><text:span text:style-name="T9">u</text:span><text:span text:style-name="T5">gar</text:span><text:span text:style-name="T68"> </text:span><text:span text:style-name="T9">d</text:span><text:span text:style-name="T17">o</text:span><text:span text:style-name="T9">nd</text:span><text:span text:style-name="T5">e</text:span><text:span text:style-name="T68"> </text:span><text:span text:style-name="T9">t</text:span><text:span text:style-name="T5">e</text:span><text:span text:style-name="T9">n</text:span><text:span text:style-name="T5">ga</text:span><text:span text:style-name="T102"> </text:span><text:span text:style-name="T23">s</text:span><text:span text:style-name="T5">u</text:span><text:span text:style-name="T65"> </text:span><text:span text:style-name="T5">s</text:span><text:span text:style-name="T17">e</text:span><text:span text:style-name="T9">d</text:span><text:span text:style-name="T5">e</text:span><text:span text:style-name="T68"> </text:span><text:span text:style-name="T5">la</text:span><text:span text:style-name="T70"> </text:span><text:span text:style-name="T3">C</text:span><text:span text:style-name="T5">o</text:span><text:span text:style-name="T9">m</text:span><text:span text:style-name="T5">isió</text:span><text:span text:style-name="T9">n</text:span><text:span text:style-name="T5">,</text:span><text:span text:style-name="T68"> </text:span><text:span text:style-name="T5">o </text:span><text:span text:style-name="T9">d</text:span><text:span text:style-name="T5">onde</text:span><text:span text:style-name="T72"> </text:span><text:span text:style-name="T5">es</text:span><text:span text:style-name="T9">t</text:span><text:span text:style-name="T5">é</text:span><text:span text:style-name="T74"> </text:span><text:span text:style-name="T9">ub</text:span><text:span text:style-name="T5">i</text:span><text:span text:style-name="T3">c</text:span><text:span text:style-name="T5">a</text:span><text:span text:style-name="T3">d</text:span><text:span text:style-name="T5">a</text:span><text:span text:style-name="T106"> </text:span><text:span text:style-name="T5">la</text:span><text:span text:style-name="T69"> </text:span><text:span text:style-name="T3">p</text:span><text:span text:style-name="T5">r</text:span><text:span text:style-name="T9">e</text:span><text:span text:style-name="T5">si</text:span><text:span text:style-name="T9">d</text:span><text:span text:style-name="T5">e</text:span><text:span text:style-name="T9">n</text:span><text:span text:style-name="T3">c</text:span><text:span text:style-name="T5">ia.</text:span><text:span text:style-name="T74"> </text:span><text:span text:style-name="T5">Igual</text:span><text:span text:style-name="T17">m</text:span><text:span text:style-name="T5">e</text:span><text:span text:style-name="T9">n</text:span><text:span text:style-name="T3">t</text:span><text:span text:style-name="T5">e,</text:span><text:span text:style-name="T88"> </text:span><text:span text:style-name="T5">ser</text:span><text:span text:style-name="T9">á</text:span><text:span text:style-name="T5">n</text:span><text:span text:style-name="T86"> </text:span><text:span text:style-name="T5">váli</text:span><text:span text:style-name="T9">d</text:span><text:span text:style-name="T47">a</text:span><text:span text:style-name="T5">s</text:span><text:span text:style-name="T63"> </text:span><text:span text:style-name="T5">las</text:span><text:span text:style-name="T66"> </text:span><text:span text:style-name="T5">sesi</text:span><text:span text:style-name="T9">o</text:span><text:span text:style-name="T3">n</text:span><text:span text:style-name="T5">es</text:span><text:span text:style-name="T66"> </text:span><text:span text:style-name="T17">e</text:span><text:span text:style-name="T5">n</text:span><text:span text:style-name="T106"> </text:span><text:span text:style-name="T5">las</text:span><text:span text:style-name="T86"> </text:span><text:span text:style-name="T9">qu</text:span><text:span text:style-name="T5">e</text:span><text:span text:style-name="T63"> </text:span><text:span text:style-name="T5">se </text:span><text:span text:style-name="T3">c</text:span><text:span text:style-name="T5">o</text:span><text:span text:style-name="T9">mb</text:span><text:span text:style-name="T5">i</text:span><text:span text:style-name="T9">n</text:span><text:span text:style-name="T17">e</text:span><text:span text:style-name="T5">n a</text:span><text:span text:style-name="T17">m</text:span><text:span text:style-name="T9">b</text:span><text:span text:style-name="T5">os</text:span><text:span text:style-name="T17"> m</text:span><text:span text:style-name="T5">e</text:span><text:span text:style-name="T9">d</text:span><text:span text:style-name="T5">io</text:span><text:span text:style-name="T17">s</text:span><text:span text:style-name="T5">,</text:span><text:span text:style-name="T61"> </text:span><text:span text:style-name="T9">p</text:span><text:span text:style-name="T5">r</text:span><text:span text:style-name="T9">e</text:span><text:span text:style-name="T5">s</text:span><text:span text:style-name="T17">e</text:span><text:span text:style-name="T9">n</text:span><text:span text:style-name="T3">c</text:span><text:span text:style-name="T5">ial</text:span><text:span text:style-name="T61"> </text:span><text:span text:style-name="T5">y</text:span><text:span text:style-name="T23"> </text:span><text:span text:style-name="T9">t</text:span><text:span text:style-name="T5">el</text:span><text:span text:style-name="T9">e</text:span><text:span text:style-name="T17">m</text:span><text:span text:style-name="T5">á</text:span><text:span text:style-name="T9">t</text:span><text:span text:style-name="T5">i</text:span><text:span text:style-name="T3">c</text:span><text:span text:style-name="T5">o.</text:span></text:p>
      <text:p text:style-name="P35"><text:span text:style-name="T5">3.</text:span><text:span text:style-name="T37"> </text:span><text:span text:style-name="T5">P</text:span><text:span text:style-name="T9">a</text:span><text:span text:style-name="T5">ra</text:span><text:span text:style-name="T90"> </text:span><text:span text:style-name="T5">la</text:span><text:span text:style-name="T37"> </text:span><text:span text:style-name="T3">p</text:span><text:span text:style-name="T5">rác</text:span><text:span text:style-name="T9">t</text:span><text:span text:style-name="T5">i</text:span><text:span text:style-name="T3">c</text:span><text:span text:style-name="T5">a</text:span><text:span text:style-name="T90"> </text:span><text:span text:style-name="T9">d</text:span><text:span text:style-name="T5">e</text:span><text:span text:style-name="T25"> </text:span><text:span text:style-name="T9">n</text:span><text:span text:style-name="T17">o</text:span><text:span text:style-name="T9">t</text:span><text:span text:style-name="T17">i</text:span><text:span text:style-name="T9">f</text:span><text:span text:style-name="T5">i</text:span><text:span text:style-name="T3">c</text:span><text:span text:style-name="T5">acio</text:span><text:span text:style-name="T9">n</text:span><text:span text:style-name="T5">es,</text:span><text:span text:style-name="T90"> </text:span><text:span text:style-name="T3">c</text:span><text:span text:style-name="T5">o</text:span><text:span text:style-name="T3">m</text:span><text:span text:style-name="T9">un</text:span><text:span text:style-name="T5">i</text:span><text:span text:style-name="T3">c</text:span><text:span text:style-name="T5">acio</text:span><text:span text:style-name="T3">n</text:span><text:span text:style-name="T5">es,</text:span><text:span text:style-name="T90"> </text:span><text:span text:style-name="T5">r</text:span><text:span text:style-name="T9">e</text:span><text:span text:style-name="T5">misión</text:span><text:span text:style-name="T25"> </text:span><text:span text:style-name="T9">d</text:span><text:span text:style-name="T5">e</text:span><text:span text:style-name="T53"> </text:span><text:span text:style-name="T5">ac</text:span><text:span text:style-name="T17">t</text:span><text:span text:style-name="T5">as</text:span><text:span text:style-name="T25"> </text:span><text:span text:style-name="T5">y</text:span><text:span text:style-name="T49"> </text:span><text:span text:style-name="T5">otros</text:span><text:span text:style-name="T37"> </text:span><text:span text:style-name="T9">d</text:span><text:span text:style-name="T5">oc</text:span><text:span text:style-name="T9">u</text:span><text:span text:style-name="T17">m</text:span><text:span text:style-name="T5">e</text:span><text:span text:style-name="T3">n</text:span><text:span text:style-name="T9">t</text:span><text:span text:style-name="T5">os, se</text:span><text:span text:style-name="T13"> </text:span><text:span text:style-name="T3">c</text:span><text:span text:style-name="T5">o</text:span><text:span text:style-name="T58">n</text:span><text:span text:style-name="T5">si</text:span><text:span text:style-name="T9">d</text:span><text:span text:style-name="T5">e</text:span><text:span text:style-name="T9">r</text:span><text:span text:style-name="T5">a</text:span><text:span text:style-name="T17">r</text:span><text:span text:style-name="T5">án</text:span><text:span text:style-name="T43"> </text:span><text:span text:style-name="T5">m</text:span><text:span text:style-name="T17">e</text:span><text:span text:style-name="T9">d</text:span><text:span text:style-name="T5">i</text:span><text:span text:style-name="T17">o</text:span><text:span text:style-name="T5">s</text:span><text:span text:style-name="T47"> </text:span><text:span text:style-name="T5">el</text:span><text:span text:style-name="T9">e</text:span><text:span text:style-name="T3">c</text:span><text:span text:style-name="T9">t</text:span><text:span text:style-name="T5">r</text:span><text:span text:style-name="T9">ón</text:span><text:span text:style-name="T5">i</text:span><text:span text:style-name="T3">c</text:span><text:span text:style-name="T5">os</text:span><text:span text:style-name="T9"> </text:span><text:span text:style-name="T5">vál</text:span><text:span text:style-name="T17">i</text:span><text:span text:style-name="T9">d</text:span><text:span text:style-name="T5">os</text:span><text:span text:style-name="T47"> </text:span><text:span text:style-name="T5">el</text:span><text:span text:style-name="T11"> </text:span><text:span text:style-name="T3">c</text:span><text:span text:style-name="T5">o</text:span><text:span text:style-name="T9">r</text:span><text:span text:style-name="T5">r</text:span><text:span text:style-name="T9">e</text:span><text:span text:style-name="T5">o</text:span><text:span text:style-name="T60"> </text:span><text:span text:style-name="T5">el</text:span><text:span text:style-name="T9">e</text:span><text:span text:style-name="T23">c</text:span><text:span text:style-name="T9">t</text:span><text:span text:style-name="T5">r</text:span><text:span text:style-name="T9">ó</text:span><text:span text:style-name="T3">n</text:span><text:span text:style-name="T5">i</text:span><text:span text:style-name="T3">c</text:span><text:span text:style-name="T5">o, siem</text:span><text:span text:style-name="T58">p</text:span><text:span text:style-name="T5">re</text:span><text:span text:style-name="T60"> </text:span><text:span text:style-name="T9">qu</text:span><text:span text:style-name="T5">e</text:span><text:span text:style-name="T45"> </text:span><text:span text:style-name="T5">los </text:span><text:span text:style-name="T9">do</text:span><text:span text:style-name="T3">c</text:span><text:span text:style-name="T9">u</text:span><text:span text:style-name="T5">m</text:span><text:span text:style-name="T17">e</text:span><text:span text:style-name="T9">nt</text:span><text:span text:style-name="T5">os</text:span><text:span text:style-name="T13"> </text:span><text:span text:style-name="T5">e</text:span><text:span text:style-name="T9">n</text:span><text:span text:style-name="T5">vi</text:span><text:span text:style-name="T17">a</text:span><text:span text:style-name="T9">d</text:span><text:span text:style-name="T5">os</text:span><text:span text:style-name="T92"> </text:span><text:span text:style-name="T23">s</text:span><text:span text:style-name="T5">e</text:span><text:span text:style-name="T111"> </text:span><text:span text:style-name="T5">e</text:span><text:span text:style-name="T9">n</text:span><text:span text:style-name="T3">c</text:span><text:span text:style-name="T9">u</text:span><text:span text:style-name="T17">e</text:span><text:span text:style-name="T9">nt</text:span><text:span text:style-name="T17">r</text:span><text:span text:style-name="T5">en</text:span><text:span text:style-name="T47"> </text:span><text:span text:style-name="T9">d</text:span><text:span text:style-name="T5">e</text:span><text:span text:style-name="T9">b</text:span><text:span text:style-name="T17">i</text:span><text:span text:style-name="T9">d</text:span><text:span text:style-name="T5">a</text:span><text:span text:style-name="T17">m</text:span><text:span text:style-name="T5">e</text:span><text:span text:style-name="T9">nt</text:span><text:span text:style-name="T5">e</text:span><text:span text:style-name="T58"> </text:span><text:span text:style-name="T9">f</text:span><text:span text:style-name="T5">irm</text:span><text:span text:style-name="T3">a</text:span><text:span text:style-name="T9">d</text:span><text:span text:style-name="T5">os</text:span><text:span text:style-name="T101"> </text:span><text:span text:style-name="T5">e</text:span><text:span text:style-name="T17">l</text:span><text:span text:style-name="T5">ec</text:span><text:span text:style-name="T9">t</text:span><text:span text:style-name="T5">r</text:span><text:span text:style-name="T3">ó</text:span><text:span text:style-name="T9">n</text:span><text:span text:style-name="T17">i</text:span><text:span text:style-name="T3">c</text:span><text:span text:style-name="T5">am</text:span><text:span text:style-name="T9">ent</text:span><text:span text:style-name="T5">e </text:span><text:span text:style-name="T9">p</text:span><text:span text:style-name="T5">or</text:span><text:span text:style-name="T92"> </text:span><text:span text:style-name="T5">la </text:span><text:span text:style-name="T9">p</text:span><text:span text:style-name="T5">e</text:span><text:span text:style-name="T9">r</text:span><text:span text:style-name="T5">so</text:span><text:span text:style-name="T3">n</text:span><text:span text:style-name="T5">a</text:span><text:span text:style-name="T3"> q</text:span><text:span text:style-name="T9">u</text:span><text:span text:style-name="T5">e</text:span><text:span text:style-name="T17"> </text:span><text:span text:style-name="T5">os</text:span><text:span text:style-name="T9">t</text:span><text:span text:style-name="T17">e</text:span><text:span text:style-name="T9">n</text:span><text:span text:style-name="T3">t</text:span><text:span text:style-name="T5">e</text:span><text:span text:style-name="T17"> </text:span><text:span text:style-name="T5">la</text:span><text:span text:style-name="T9"> </text:span><text:span text:style-name="T23">s</text:span><text:span text:style-name="T5">ecre</text:span><text:span text:style-name="T58">t</text:span><text:span text:style-name="T5">aría</text:span><text:span text:style-name="T51"> </text:span><text:span text:style-name="T9">d</text:span><text:span text:style-name="T5">el</text:span><text:span text:style-name="T3"> </text:span><text:span text:style-name="T5">ó</text:span><text:span text:style-name="T9">r</text:span><text:span text:style-name="T5">g</text:span><text:span text:style-name="T17">a</text:span><text:span text:style-name="T9">n</text:span><text:span text:style-name="T5">o.</text:span></text:p>
      <text:p text:style-name="P88"/>
      <text:p text:style-name="P65"><text:span text:style-name="T4">D</text:span><text:span text:style-name="T7">i</text:span><text:span text:style-name="T4">s</text:span><text:span text:style-name="T7">p</text:span><text:span text:style-name="T4">o</text:span><text:span text:style-name="T16">s</text:span><text:span text:style-name="T7">i</text:span><text:span text:style-name="T4">c</text:span><text:span text:style-name="T7">i</text:span><text:span text:style-name="T16">ó</text:span><text:span text:style-name="T4">n</text:span><text:span text:style-name="T34"> </text:span><text:span text:style-name="T1">a</text:span><text:span text:style-name="T16">d</text:span><text:span text:style-name="T7">i</text:span><text:span text:style-name="T4">c</text:span><text:span text:style-name="T7">i</text:span><text:span text:style-name="T16">o</text:span><text:span text:style-name="T7">n</text:span><text:span text:style-name="T1">a</text:span><text:span text:style-name="T4">l</text:span><text:span text:style-name="T28"> </text:span><text:span text:style-name="T7">pr</text:span><text:span text:style-name="T1">ime</text:span><text:span text:style-name="T7">r</text:span><text:span text:style-name="T1">a</text:span><text:span text:style-name="T4">.</text:span><text:span text:style-name="T16"> </text:span><text:span text:style-name="T4">Pr</text:span><text:span text:style-name="T1">e</text:span><text:span text:style-name="T4">senc</text:span><text:span text:style-name="T7">i</text:span><text:span text:style-name="T4">a</text:span><text:span text:style-name="T16"> </text:span><text:span text:style-name="T1">e</text:span><text:span text:style-name="T7">qu</text:span><text:span text:style-name="T1">i</text:span><text:span text:style-name="T7">l</text:span><text:span text:style-name="T1">i</text:span><text:span text:style-name="T7">b</text:span><text:span text:style-name="T1">ra</text:span><text:span text:style-name="T7">d</text:span><text:span text:style-name="T4">a</text:span><text:span text:style-name="T34"> </text:span><text:span text:style-name="T7">d</text:span><text:span text:style-name="T4">e</text:span><text:span text:style-name="T1"> m</text:span><text:span text:style-name="T7">uj</text:span><text:span text:style-name="T1">e</text:span><text:span text:style-name="T7">r</text:span><text:span text:style-name="T1">e</text:span><text:span text:style-name="T4">s</text:span><text:span text:style-name="T1"> </text:span><text:span text:style-name="T4">y</text:span><text:span text:style-name="T1"> </text:span><text:span text:style-name="T16">h</text:span><text:span text:style-name="T4">omb</text:span><text:span text:style-name="T1">re</text:span><text:span text:style-name="T4">s.</text:span></text:p>
      <text:p text:style-name="P16"><text:span text:style-name="T9">D</text:span><text:span text:style-name="T5">e</text:span><text:span text:style-name="T47"> </text:span><text:span text:style-name="T3">c</text:span><text:span text:style-name="T5">o</text:span><text:span text:style-name="T58">n</text:span><text:span text:style-name="T3">f</text:span><text:span text:style-name="T5">o</text:span><text:span text:style-name="T9">r</text:span><text:span text:style-name="T5">mi</text:span><text:span text:style-name="T3">d</text:span><text:span text:style-name="T5">ad</text:span><text:span text:style-name="T47"> </text:span><text:span text:style-name="T3">c</text:span><text:span text:style-name="T5">on</text:span><text:span text:style-name="T45"> </text:span><text:span text:style-name="T5">la</text:span><text:span text:style-name="T45"> </text:span><text:span text:style-name="T17">L</text:span><text:span text:style-name="T5">ey</text:span><text:span text:style-name="T13"> </text:span><text:span text:style-name="T5">Orgá</text:span><text:span text:style-name="T9">n</text:span><text:span text:style-name="T5">i</text:span><text:span text:style-name="T3">c</text:span><text:span text:style-name="T5">a</text:span><text:span text:style-name="T9"> </text:span><text:span text:style-name="T17">3</text:span><text:span text:style-name="T9">/</text:span><text:span text:style-name="T5">2</text:span><text:span text:style-name="T9">0</text:span><text:span text:style-name="T17">0</text:span><text:span text:style-name="T5">7, </text:span><text:span text:style-name="T9">d</text:span><text:span text:style-name="T5">e</text:span><text:span text:style-name="T60"> </text:span><text:span text:style-name="T5">22</text:span><text:span text:style-name="T47"> </text:span><text:span text:style-name="T9">d</text:span><text:span text:style-name="T5">e</text:span><text:span text:style-name="T47"> </text:span><text:span text:style-name="T5">ma</text:span><text:span text:style-name="T43">r</text:span><text:span text:style-name="T9">z</text:span><text:span text:style-name="T5">o,</text:span><text:span text:style-name="T9"> p</text:span><text:span text:style-name="T17">a</text:span><text:span text:style-name="T5">ra</text:span><text:span text:style-name="T47"> </text:span><text:span text:style-name="T5">la</text:span><text:span text:style-name="T45"> </text:span><text:span text:style-name="T5">ig</text:span><text:span text:style-name="T3">u</text:span><text:span text:style-name="T5">al</text:span><text:span text:style-name="T9">d</text:span><text:span text:style-name="T5">ad</text:span><text:span text:style-name="T82"> </text:span><text:span text:style-name="T17">e</text:span><text:span text:style-name="T9">f</text:span><text:span text:style-name="T5">ec</text:span><text:span text:style-name="T9">t</text:span><text:span text:style-name="T5">iva</text:span><text:span text:style-name="T9"> </text:span><text:span text:style-name="T3">d</text:span><text:span text:style-name="T5">e 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43"> </text:span><text:span text:style-name="T5">y</text:span><text:span text:style-name="T45"> </text:span><text:span text:style-name="T3">h</text:span><text:span text:style-name="T5">o</text:span><text:span text:style-name="T9">mb</text:span><text:span text:style-name="T17">r</text:span><text:span text:style-name="T5">es,</text:span><text:span text:style-name="T13"> </text:span><text:span text:style-name="T5">l</text:span><text:span text:style-name="T17">o</text:span><text:span text:style-name="T5">s</text:span><text:span text:style-name="T82"> </text:span><text:span text:style-name="T5">ó</text:span><text:span text:style-name="T9">r</text:span><text:span text:style-name="T5">ga</text:span><text:span text:style-name="T9">n</text:span><text:span text:style-name="T5">os</text:span><text:span text:style-name="T45"> </text:span><text:span text:style-name="T3">c</text:span><text:span text:style-name="T5">o</text:span><text:span text:style-name="T3">m</text:span><text:span text:style-name="T9">p</text:span><text:span text:style-name="T5">e</text:span><text:span text:style-name="T58">t</text:span><text:span text:style-name="T17">e</text:span><text:span text:style-name="T9">n</text:span><text:span text:style-name="T3">t</text:span><text:span text:style-name="T5">es </text:span><text:span text:style-name="T9">d</text:span><text:span text:style-name="T5">e</text:span><text:span text:style-name="T82"> </text:span><text:span text:style-name="T5">r</text:span><text:span text:style-name="T9">e</text:span><text:span text:style-name="T5">al</text:span><text:span text:style-name="T17">i</text:span><text:span text:style-name="T9">z</text:span><text:span text:style-name="T5">ar</text:span><text:span text:style-name="T47"> </text:span><text:span text:style-name="T5">los</text:span><text:span text:style-name="T45"> </text:span><text:span text:style-name="T9">n</text:span><text:span text:style-name="T5">o</text:span><text:span text:style-name="T3">m</text:span><text:span text:style-name="T9">b</text:span><text:span text:style-name="T17">r</text:span><text:span text:style-name="T5">ami</text:span><text:span text:style-name="T9">en</text:span><text:span text:style-name="T3">t</text:span><text:span text:style-name="T5">os</text:span><text:span text:style-name="T60"> </text:span><text:span text:style-name="T9">d</text:span><text:span text:style-name="T5">e</text:span><text:span text:style-name="T82"> </text:span><text:span text:style-name="T17">l</text:span><text:span text:style-name="T5">os mie</text:span><text:span text:style-name="T9">mb</text:span><text:span text:style-name="T5">r</text:span><text:span text:style-name="T9">o</text:span><text:span text:style-name="T5">s</text:span><text:span text:style-name="T91"> </text:span><text:span text:style-name="T9">t</text:span><text:span text:style-name="T17">i</text:span><text:span text:style-name="T9">tu</text:span><text:span text:style-name="T5">la</text:span><text:span text:style-name="T17">r</text:span><text:span text:style-name="T5">es</text:span><text:span text:style-name="T41"> </text:span><text:span text:style-name="T5">y</text:span><text:span text:style-name="T32"> </text:span><text:span text:style-name="T5">s</text:span><text:span text:style-name="T17">u</text:span><text:span text:style-name="T9">p</text:span><text:span text:style-name="T17">l</text:span><text:span text:style-name="T5">e</text:span><text:span text:style-name="T9">nt</text:span><text:span text:style-name="T5">es</text:span><text:span text:style-name="T25"> </text:span><text:span text:style-name="T9">p</text:span><text:span text:style-name="T17">r</text:span><text:span text:style-name="T5">oc</text:span><text:span text:style-name="T9">u</text:span><text:span text:style-name="T5">rar</text:span><text:span text:style-name="T3">á</text:span><text:span text:style-name="T5">n</text:span><text:span text:style-name="T37"> </text:span><text:span text:style-name="T17">o</text:span><text:span text:style-name="T9">b</text:span><text:span text:style-name="T5">ser</text:span><text:span text:style-name="T17">v</text:span><text:span text:style-name="T5">ar</text:span><text:span text:style-name="T53"> </text:span><text:span text:style-name="T5">el</text:span><text:span text:style-name="T32"> </text:span><text:span text:style-name="T9">p</text:span><text:span text:style-name="T5">ri</text:span><text:span text:style-name="T9">n</text:span><text:span text:style-name="T3">c</text:span><text:span text:style-name="T17">i</text:span><text:span text:style-name="T9">p</text:span><text:span text:style-name="T5">io</text:span><text:span text:style-name="T39"> </text:span><text:span text:style-name="T9">d</text:span><text:span text:style-name="T5">e</text:span><text:span text:style-name="T39"> </text:span><text:span text:style-name="T9">p</text:span><text:span text:style-name="T5">r</text:span><text:span text:style-name="T9">e</text:span><text:span text:style-name="T5">s</text:span><text:span text:style-name="T17">e</text:span><text:span text:style-name="T9">n</text:span><text:span text:style-name="T23">c</text:span><text:span text:style-name="T5">ia</text:span><text:span text:style-name="T37"> </text:span><text:span text:style-name="T5">e</text:span><text:span text:style-name="T3">q</text:span><text:span text:style-name="T9">u</text:span><text:span text:style-name="T5">ili</text:span><text:span text:style-name="T9">b</text:span><text:span text:style-name="T17">r</text:span><text:span text:style-name="T5">a</text:span><text:span text:style-name="T9">d</text:span><text:span text:style-name="T5">a</text:span><text:span text:style-name="T53"> </text:span><text:span text:style-name="T9">d</text:span><text:span text:style-name="T5">e 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104"> </text:span><text:span text:style-name="T5">y</text:span><text:span text:style-name="T88"> </text:span><text:span text:style-name="T9">h</text:span><text:span text:style-name="T17">o</text:span><text:span text:style-name="T5">m</text:span><text:span text:style-name="T9">b</text:span><text:span text:style-name="T5">r</text:span><text:span text:style-name="T9">e</text:span><text:span text:style-name="T5">s</text:span><text:span text:style-name="T88"> </text:span><text:span text:style-name="T17">e</text:span><text:span text:style-name="T5">n</text:span><text:span text:style-name="T70"> </text:span><text:span text:style-name="T17">l</text:span><text:span text:style-name="T5">os</text:span><text:span text:style-name="T70"> </text:span><text:span text:style-name="T9">t</text:span><text:span text:style-name="T5">é</text:span><text:span text:style-name="T9">r</text:span><text:span text:style-name="T5">m</text:span><text:span text:style-name="T17">i</text:span><text:span text:style-name="T9">n</text:span><text:span text:style-name="T5">os</text:span><text:span text:style-name="T68"> </text:span><text:span text:style-name="T9">d</text:span><text:span text:style-name="T5">e</text:span><text:span text:style-name="T74"> </text:span><text:span text:style-name="T5">la</text:span><text:span text:style-name="T88"> </text:span><text:span text:style-name="T9">D</text:span><text:span text:style-name="T5">is</text:span><text:span text:style-name="T3">p</text:span><text:span text:style-name="T17">o</text:span><text:span text:style-name="T5">si</text:span><text:span text:style-name="T3">c</text:span><text:span text:style-name="T5">ión</text:span><text:span text:style-name="T105"> </text:span><text:span text:style-name="T5">A</text:span><text:span text:style-name="T9">d</text:span><text:span text:style-name="T5">i</text:span><text:span text:style-name="T3">c</text:span><text:span text:style-name="T5">ional</text:span><text:span text:style-name="T70"> </text:span><text:span text:style-name="T9">p</text:span><text:span text:style-name="T5">ri</text:span><text:span text:style-name="T17">m</text:span><text:span text:style-name="T5">e</text:span><text:span text:style-name="T9">r</text:span><text:span text:style-name="T5">a</text:span><text:span text:style-name="T77"> </text:span><text:span text:style-name="T9">d</text:span><text:span text:style-name="T5">e</text:span><text:span text:style-name="T74"> </text:span><text:span text:style-name="T5">la</text:span><text:span text:style-name="T70"> </text:span><text:span text:style-name="T3">c</text:span><text:span text:style-name="T5">i</text:span><text:span text:style-name="T9">t</text:span><text:span text:style-name="T5">a</text:span><text:span text:style-name="T3">d</text:span><text:span text:style-name="T5">a</text:span><text:span text:style-name="T74"> </text:span><text:span text:style-name="T5">Ley Orgá</text:span><text:span text:style-name="T9">n</text:span><text:span text:style-name="T5">i</text:span><text:span text:style-name="T3">c</text:span><text:span text:style-name="T5">a.</text:span></text:p>
      <text:p text:style-name="P15"><text:span text:style-name="T5">Asimism</text:span><text:span text:style-name="T9">o</text:span><text:span text:style-name="T5">,</text:span><text:span text:style-name="T47"> </text:span><text:span text:style-name="T9">d</text:span><text:span text:style-name="T5">e</text:span><text:span text:style-name="T45"> </text:span><text:span text:style-name="T3">c</text:span><text:span text:style-name="T17">o</text:span><text:span text:style-name="T9">nf</text:span><text:span text:style-name="T17">o</text:span><text:span text:style-name="T5">rmi</text:span><text:span text:style-name="T3">d</text:span><text:span text:style-name="T5">ad</text:span><text:span text:style-name="T82"> </text:span><text:span text:style-name="T3">c</text:span><text:span text:style-name="T17">o</text:span><text:span text:style-name="T5">n</text:span><text:span text:style-name="T82"> </text:span><text:span text:style-name="T17">e</text:span><text:span text:style-name="T5">n</text:span><text:span text:style-name="T47"> </text:span><text:span text:style-name="T5">el</text:span><text:span text:style-name="T11"> </text:span><text:span text:style-name="T5">a</text:span><text:span text:style-name="T17">r</text:span><text:span text:style-name="T9">t</text:span><text:span text:style-name="T5">í</text:span><text:span text:style-name="T3">c</text:span><text:span text:style-name="T9">u</text:span><text:span text:style-name="T5">lo</text:span><text:span text:style-name="T60"> </text:span><text:span text:style-name="T17">1</text:span><text:span text:style-name="T5">4.</text:span><text:span text:style-name="T9">1</text:span><text:span text:style-name="T5">1</text:span><text:span text:style-name="T43"> </text:span><text:span text:style-name="T9">d</text:span><text:span text:style-name="T5">e</text:span><text:span text:style-name="T45"> </text:span><text:span text:style-name="T17">l</text:span><text:span text:style-name="T5">a</text:span><text:span text:style-name="T82"> </text:span><text:span text:style-name="T5">Ley</text:span><text:span text:style-name="T58"> </text:span><text:span text:style-name="T5">Orgá</text:span><text:span text:style-name="T9">n</text:span><text:span text:style-name="T5">i</text:span><text:span text:style-name="T3">c</text:span><text:span text:style-name="T5">a 3</text:span><text:span text:style-name="T3">/</text:span><text:span text:style-name="T5">2</text:span><text:span text:style-name="T9">0</text:span><text:span text:style-name="T5">0</text:span><text:span text:style-name="T3">7</text:span><text:span text:style-name="T5">,</text:span><text:span text:style-name="T58"> </text:span><text:span text:style-name="T3">p</text:span><text:span text:style-name="T5">ara</text:span><text:span text:style-name="T13"> </text:span><text:span text:style-name="T5">la ig</text:span><text:span text:style-name="T9">u</text:span><text:span text:style-name="T5">al</text:span><text:span text:style-name="T9">d</text:span><text:span text:style-name="T17">a</text:span><text:span text:style-name="T5">d</text:span><text:span text:style-name="T101"> </text:span><text:span text:style-name="T17">e</text:span><text:span text:style-name="T9">f</text:span><text:span text:style-name="T5">ec</text:span><text:span text:style-name="T9">t</text:span><text:span text:style-name="T5">iva</text:span><text:span text:style-name="T58"> </text:span><text:span text:style-name="T9">d</text:span><text:span text:style-name="T5">e</text:span><text:span text:style-name="T13"> </text:span><text:span text:style-name="T5">m</text:span><text:span text:style-name="T9">u</text:span><text:span text:style-name="T17">j</text:span><text:span text:style-name="T5">e</text:span><text:span text:style-name="T9">r</text:span><text:span text:style-name="T5">es</text:span><text:span text:style-name="T13"> </text:span><text:span text:style-name="T5">y</text:span><text:span text:style-name="T82"> </text:span><text:span text:style-name="T3">h</text:span><text:span text:style-name="T5">o</text:span><text:span text:style-name="T9">mb</text:span><text:span text:style-name="T17">r</text:span><text:span text:style-name="T5">es,</text:span><text:span text:style-name="T13"> </text:span><text:span text:style-name="T5">y</text:span><text:span text:style-name="T82"> </text:span><text:span text:style-name="T5">el</text:span><text:span text:style-name="T82"> </text:span><text:span text:style-name="T5">ar</text:span><text:span text:style-name="T58">t</text:span><text:span text:style-name="T5">.</text:span><text:span text:style-name="T60"> </text:span><text:span text:style-name="T5">4.</text:span><text:span text:style-name="T9">1</text:span><text:span text:style-name="T5">0</text:span><text:span text:style-name="T13"> </text:span><text:span text:style-name="T9">d</text:span><text:span text:style-name="T5">e</text:span><text:span text:style-name="T82"> </text:span><text:span text:style-name="T17">l</text:span><text:span text:style-name="T5">a</text:span><text:span text:style-name="T101"> </text:span><text:span text:style-name="T5">Ley</text:span><text:span text:style-name="T47"> </text:span><text:span text:style-name="T17">1</text:span><text:span text:style-name="T9">/</text:span><text:span text:style-name="T5">2</text:span><text:span text:style-name="T3">0</text:span><text:span text:style-name="T5">1</text:span><text:span text:style-name="T9">0</text:span><text:span text:style-name="T5">, </text:span><text:span text:style-name="T3">d</text:span><text:span text:style-name="T5">e</text:span><text:span text:style-name="T82"> </text:span><text:span text:style-name="T5">26</text:span><text:span text:style-name="T47"> </text:span><text:span text:style-name="T9">d</text:span><text:span text:style-name="T5">e</text:span><text:span text:style-name="T13"> </text:span><text:span text:style-name="T9">f</text:span><text:span text:style-name="T17">e</text:span><text:span text:style-name="T9">b</text:span><text:span text:style-name="T5">r</text:span><text:span text:style-name="T9">e</text:span><text:span text:style-name="T17">r</text:span><text:span text:style-name="T5">o, </text:span><text:span text:style-name="T3">C</text:span><text:span text:style-name="T5">a</text:span><text:span text:style-name="T9">n</text:span><text:span text:style-name="T5">aria</text:span><text:span text:style-name="T82"> </text:span><text:span text:style-name="T3">d</text:span><text:span text:style-name="T5">e</text:span><text:span text:style-name="T45"> </text:span><text:span text:style-name="T5">Igua</text:span><text:span text:style-name="T17">l</text:span><text:span text:style-name="T9">d</text:span><text:span text:style-name="T5">ad</text:span><text:span text:style-name="T13"> </text:span><text:span text:style-name="T5">e</text:span><text:span text:style-name="T3">nt</text:span><text:span text:style-name="T5">re</text:span><text:span text:style-name="T60"> </text:span><text:span text:style-name="T3">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13"> </text:span><text:span text:style-name="T5">y</text:span><text:span text:style-name="T60"> </text:span><text:span text:style-name="T3">H</text:span><text:span text:style-name="T5">o</text:span><text:span text:style-name="T9">mb</text:span><text:span text:style-name="T5">r</text:span><text:span text:style-name="T9">e</text:span><text:span text:style-name="T5">s,</text:span><text:span text:style-name="T58"> </text:span><text:span text:style-name="T5">se</text:span><text:span text:style-name="T13"> </text:span><text:span text:style-name="T9">p</text:span><text:span text:style-name="T17">r</text:span><text:span text:style-name="T5">oc</text:span><text:span text:style-name="T9">u</text:span><text:span text:style-name="T5">rará</text:span><text:span text:style-name="T43"> </text:span><text:span text:style-name="T23">g</text:span><text:span text:style-name="T5">aranti</text:span><text:span text:style-name="T58">z</text:span><text:span text:style-name="T17">a</text:span><text:span text:style-name="T5">r</text:span><text:span text:style-name="T13"> </text:span><text:span text:style-name="T5">y</text:span><text:span text:style-name="T13"> </text:span><text:span text:style-name="T9">p</text:span><text:span text:style-name="T5">r</text:span><text:span text:style-name="T9">o</text:span><text:span text:style-name="T17">m</text:span><text:span text:style-name="T5">ov</text:span><text:span text:style-name="T9">e</text:span><text:span text:style-name="T5">r la </text:span><text:span text:style-name="T9">ut</text:span><text:span text:style-name="T5">il</text:span><text:span text:style-name="T17">i</text:span><text:span text:style-name="T9">z</text:span><text:span text:style-name="T5">ación</text:span><text:span text:style-name="T45"> </text:span><text:span text:style-name="T9">d</text:span><text:span text:style-name="T5">e</text:span><text:span text:style-name="T47"> </text:span><text:span text:style-name="T9">un</text:span><text:span text:style-name="T5">a</text:span><text:span text:style-name="T82"> </text:span><text:span text:style-name="T17">i</text:span><text:span text:style-name="T5">mag</text:span><text:span text:style-name="T3">e</text:span><text:span text:style-name="T5">n</text:span><text:span text:style-name="T43"> </text:span><text:span text:style-name="T9">d</text:span><text:span text:style-name="T5">e</text:span><text:span text:style-name="T47"> </text:span><text:span text:style-name="T5">las</text:span><text:span text:style-name="T82"> </text:span><text:span text:style-name="T5">m</text:span><text:span text:style-name="T9">u</text:span><text:span text:style-name="T17">j</text:span><text:span text:style-name="T5">e</text:span><text:span text:style-name="T9">r</text:span><text:span text:style-name="T5">es</text:span><text:span text:style-name="T43"> </text:span><text:span text:style-name="T5">y</text:span><text:span text:style-name="T13"> </text:span><text:span text:style-name="T5">los</text:span><text:span text:style-name="T13"> </text:span><text:span text:style-name="T3">h</text:span><text:span text:style-name="T5">o</text:span><text:span text:style-name="T9">mb</text:span><text:span text:style-name="T5">r</text:span><text:span text:style-name="T9">e</text:span><text:span text:style-name="T5">s</text:span><text:span text:style-name="T60"> </text:span><text:span text:style-name="T9">f</text:span><text:span text:style-name="T3">u</text:span><text:span text:style-name="T9">nd</text:span><text:span text:style-name="T5">a</text:span><text:span text:style-name="T17">m</text:span><text:span text:style-name="T5">e</text:span><text:span text:style-name="T3">n</text:span><text:span text:style-name="T9">t</text:span><text:span text:style-name="T5">a</text:span><text:span text:style-name="T9">d</text:span><text:span text:style-name="T5">a </text:span><text:span text:style-name="T17">e</text:span><text:span text:style-name="T5">n</text:span><text:span text:style-name="T82"> </text:span><text:span text:style-name="T5">la</text:span><text:span text:style-name="T82"> </text:span><text:span text:style-name="T5">ig</text:span><text:span text:style-name="T9">u</text:span><text:span text:style-name="T17">a</text:span><text:span text:style-name="T5">l</text:span><text:span text:style-name="T9">d</text:span><text:span text:style-name="T17">a</text:span><text:span text:style-name="T5">d</text:span><text:span text:style-name="T11"> </text:span><text:span text:style-name="T9">d</text:span><text:span text:style-name="T5">e sexos, en</text:span><text:span text:style-name="T60"> </text:span><text:span text:style-name="T9">t</text:span><text:span text:style-name="T17">o</text:span><text:span text:style-name="T9">d</text:span><text:span text:style-name="T5">os</text:span><text:span text:style-name="T47"> </text:span><text:span text:style-name="T5">los</text:span><text:span text:style-name="T43"> </text:span><text:span text:style-name="T5">ám</text:span><text:span text:style-name="T9">b</text:span><text:span text:style-name="T17">i</text:span><text:span text:style-name="T9">t</text:span><text:span text:style-name="T5">os</text:span><text:span text:style-name="T47"> </text:span><text:span text:style-name="T3">d</text:span><text:span text:style-name="T5">e</text:span><text:span text:style-name="T47"> </text:span><text:span text:style-name="T5">la</text:span><text:span text:style-name="T60"> </text:span><text:span text:style-name="T5">vi</text:span><text:span text:style-name="T9">d</text:span><text:span text:style-name="T5">a</text:span><text:span text:style-name="T60"> </text:span><text:span text:style-name="T9">p</text:span><text:span text:style-name="T3">ú</text:span><text:span text:style-name="T9">b</text:span><text:span text:style-name="T5">lica</text:span><text:span text:style-name="T13"> </text:span><text:span text:style-name="T5">y</text:span><text:span text:style-name="T43"> </text:span><text:span text:style-name="T3">p</text:span><text:span text:style-name="T5">riva</text:span><text:span text:style-name="T9">d</text:span><text:span text:style-name="T5">a,</text:span><text:span text:style-name="T43"> </text:span><text:span text:style-name="T5">así</text:span><text:span text:style-name="T13"> </text:span><text:span text:style-name="T3">c</text:span><text:span text:style-name="T17">o</text:span><text:span text:style-name="T5">mo</text:span><text:span text:style-name="T47"> </text:span><text:span text:style-name="T5">la</text:span><text:span text:style-name="T60"> </text:span><text:span text:style-name="T5">im</text:span><text:span text:style-name="T9">p</text:span><text:span text:style-name="T5">l</text:span><text:span text:style-name="T17">a</text:span><text:span text:style-name="T9">nt</text:span><text:span text:style-name="T5">aci</text:span><text:span text:style-name="T17">ó</text:span><text:span text:style-name="T5">n</text:span><text:span text:style-name="T47"> </text:span><text:span text:style-name="T5">y</text:span><text:span text:style-name="T43"> </text:span><text:span text:style-name="T9">u</text:span><text:span text:style-name="T23">s</text:span><text:span text:style-name="T5">o</text:span><text:span text:style-name="T13"> </text:span><text:span text:style-name="T61">d</text:span><text:span text:style-name="T5">e </text:span><text:span text:style-name="T9">u</text:span><text:span text:style-name="T5">n</text:span><text:span text:style-name="T58"> </text:span><text:span text:style-name="T17">l</text:span><text:span text:style-name="T5">e</text:span><text:span text:style-name="T9">n</text:span><text:span text:style-name="T5">g</text:span><text:span text:style-name="T3">u</text:span><text:span text:style-name="T5">aje</text:span><text:span text:style-name="T51"> </text:span><text:span text:style-name="T9">n</text:span><text:span text:style-name="T5">o</text:span><text:span text:style-name="T9"> </text:span><text:span text:style-name="T5">sexi</text:span><text:span text:style-name="T23">s</text:span><text:span text:style-name="T9">t</text:span><text:span text:style-name="T5">a </text:span><text:span text:style-name="T17">e</text:span><text:span text:style-name="T5">n</text:span><text:span text:style-name="T9"> </text:span><text:span text:style-name="T5">el</text:span><text:span text:style-name="T58"> </text:span><text:span text:style-name="T5">ám</text:span><text:span text:style-name="T9">b</text:span><text:span text:style-name="T17">i</text:span><text:span text:style-name="T9">t</text:span><text:span text:style-name="T5">o </text:span><text:span text:style-name="T17">a</text:span><text:span text:style-name="T9">d</text:span><text:span text:style-name="T5">m</text:span><text:span text:style-name="T17">i</text:span><text:span text:style-name="T9">n</text:span><text:span text:style-name="T5">is</text:span><text:span text:style-name="T9">t</text:span><text:span text:style-name="T5">r</text:span><text:span text:style-name="T17">a</text:span><text:span text:style-name="T9">t</text:span><text:span text:style-name="T5">i</text:span><text:span text:style-name="T23">v</text:span><text:span text:style-name="T5">o.</text:span></text:p>
      <text:p text:style-name="P88"/>
      <text:p text:style-name="P66"><text:span text:style-name="T4">D</text:span><text:span text:style-name="T7">i</text:span><text:span text:style-name="T4">s</text:span><text:span text:style-name="T7">p</text:span><text:span text:style-name="T4">o</text:span><text:span text:style-name="T16">s</text:span><text:span text:style-name="T7">i</text:span><text:span text:style-name="T4">c</text:span><text:span text:style-name="T7">i</text:span><text:span text:style-name="T16">ó</text:span><text:span text:style-name="T4">n</text:span><text:span text:style-name="T34"> </text:span><text:span text:style-name="T1">a</text:span><text:span text:style-name="T16">d</text:span><text:span text:style-name="T7">i</text:span><text:span text:style-name="T4">c</text:span><text:span text:style-name="T7">i</text:span><text:span text:style-name="T16">o</text:span><text:span text:style-name="T7">n</text:span><text:span text:style-name="T1">a</text:span><text:span text:style-name="T4">l</text:span><text:span text:style-name="T54"> </text:span><text:span text:style-name="T4">s</text:span><text:span text:style-name="T22">e</text:span><text:span text:style-name="T1">g</text:span><text:span text:style-name="T7">und</text:span><text:span text:style-name="T1">a</text:span><text:span text:style-name="T4">.</text:span><text:span text:style-name="T62"> </text:span><text:span text:style-name="T16">I</text:span><text:span text:style-name="T7">nd</text:span><text:span text:style-name="T1">em</text:span><text:span text:style-name="T7">ni</text:span><text:span text:style-name="T4">zac</text:span><text:span text:style-name="T1">i</text:span><text:span text:style-name="T4">o</text:span><text:span text:style-name="T7">n</text:span><text:span text:style-name="T1">e</text:span><text:span text:style-name="T16">s</text:span><text:span text:style-name="T4">.</text:span></text:p>
      <text:p text:style-name="P31"><text:span text:style-name="T5">La</text:span><text:span text:style-name="T11"> </text:span><text:span text:style-name="T5">asis</text:span><text:span text:style-name="T9">t</text:span><text:span text:style-name="T17">e</text:span><text:span text:style-name="T9">n</text:span><text:span text:style-name="T3">c</text:span><text:span text:style-name="T5">ia</text:span><text:span text:style-name="T45"> </text:span><text:span text:style-name="T5">a</text:span><text:span text:style-name="T45"> </text:span><text:span text:style-name="T5">las</text:span><text:span text:style-name="T45"> </text:span><text:span text:style-name="T5">r</text:span><text:span text:style-name="T3">e</text:span><text:span text:style-name="T9">u</text:span><text:span text:style-name="T3">n</text:span><text:span text:style-name="T5">io</text:span><text:span text:style-name="T58">n</text:span><text:span text:style-name="T5">es</text:span><text:span text:style-name="T58"> </text:span><text:span text:style-name="T9">d</text:span><text:span text:style-name="T5">e</text:span><text:span text:style-name="T13"> </text:span><text:span text:style-name="T5">e</text:span><text:span text:style-name="T17">s</text:span><text:span text:style-name="T9">t</text:span><text:span text:style-name="T5">e</text:span><text:span text:style-name="T60"> </text:span><text:span text:style-name="T5">ó</text:span><text:span text:style-name="T9">r</text:span><text:span text:style-name="T5">ga</text:span><text:span text:style-name="T3">n</text:span><text:span text:style-name="T5">o</text:span><text:span text:style-name="T47"> </text:span><text:span text:style-name="T3">n</text:span><text:span text:style-name="T5">o</text:span><text:span text:style-name="T11"> </text:span><text:span text:style-name="T5">g</text:span><text:span text:style-name="T17">e</text:span><text:span text:style-name="T9">n</text:span><text:span text:style-name="T5">e</text:span><text:span text:style-name="T9">r</text:span><text:span text:style-name="T5">ará </text:span><text:span text:style-name="T3">d</text:span><text:span text:style-name="T5">e</text:span><text:span text:style-name="T9">r</text:span><text:span text:style-name="T5">ec</text:span><text:span text:style-name="T9">h</text:span><text:span text:style-name="T5">o</text:span><text:span text:style-name="T58"> </text:span><text:span text:style-name="T5">a</text:span><text:span text:style-name="T45"> </text:span><text:span text:style-name="T17">l</text:span><text:span text:style-name="T5">a</text:span><text:span text:style-name="T11"> </text:span><text:span text:style-name="T9">p</text:span><text:span text:style-name="T17">e</text:span><text:span text:style-name="T5">rce</text:span><text:span text:style-name="T9">p</text:span><text:span text:style-name="T3">c</text:span><text:span text:style-name="T5">ión </text:span><text:span text:style-name="T9">d</text:span><text:span text:style-name="T5">e i</text:span><text:span text:style-name="T9">nd</text:span><text:span text:style-name="T5">e</text:span><text:span text:style-name="T17">m</text:span><text:span text:style-name="T9">n</text:span><text:span text:style-name="T5">i</text:span><text:span text:style-name="T9">z</text:span><text:span text:style-name="T5">aci</text:span><text:span text:style-name="T17">o</text:span><text:span text:style-name="T9">n</text:span><text:span text:style-name="T5">es</text:span><text:span text:style-name="T51"> </text:span><text:span text:style-name="T9">p</text:span><text:span text:style-name="T5">or</text:span><text:span text:style-name="T23"> </text:span><text:span text:style-name="T9">d</text:span><text:span text:style-name="T5">i</text:span><text:span text:style-name="T23">c</text:span><text:span text:style-name="T9">h</text:span><text:span text:style-name="T5">o</text:span><text:span text:style-name="T9"> </text:span><text:span text:style-name="T3">c</text:span><text:span text:style-name="T17">o</text:span><text:span text:style-name="T9">n</text:span><text:span text:style-name="T3">c</text:span><text:span text:style-name="T5">e</text:span><text:span text:style-name="T9">p</text:span><text:span text:style-name="T3">t</text:span><text:span text:style-name="T5">o.</text:span></text:p>
      <text:p text:style-name="P90"/>
      <text:p text:style-name="P67"><text:span text:style-name="T4">D</text:span><text:span text:style-name="T7">i</text:span><text:span text:style-name="T4">s</text:span><text:span text:style-name="T7">p</text:span><text:span text:style-name="T4">o</text:span><text:span text:style-name="T16">s</text:span><text:span text:style-name="T7">i</text:span><text:span text:style-name="T4">c</text:span><text:span text:style-name="T7">i</text:span><text:span text:style-name="T16">ó</text:span><text:span text:style-name="T4">n</text:span><text:span text:style-name="T34"> </text:span><text:span text:style-name="T1">a</text:span><text:span text:style-name="T16">d</text:span><text:span text:style-name="T7">i</text:span><text:span text:style-name="T4">c</text:span><text:span text:style-name="T7">i</text:span><text:span text:style-name="T16">o</text:span><text:span text:style-name="T7">n</text:span><text:span text:style-name="T1">a</text:span><text:span text:style-name="T4">l</text:span><text:span text:style-name="T28"> </text:span><text:span text:style-name="T4">te</text:span><text:span text:style-name="T1">r</text:span><text:span text:style-name="T4">cer</text:span><text:span text:style-name="T1">a</text:span><text:span text:style-name="T4">. D</text:span><text:span text:style-name="T1">e</text:span><text:span text:style-name="T7">r</text:span><text:span text:style-name="T1">e</text:span><text:span text:style-name="T4">c</text:span><text:span text:style-name="T7">h</text:span><text:span text:style-name="T4">o </text:span><text:span text:style-name="T16">s</text:span><text:span text:style-name="T7">u</text:span><text:span text:style-name="T16">p</text:span><text:span text:style-name="T7">l</text:span><text:span text:style-name="T1">e</text:span><text:span text:style-name="T4">t</text:span><text:span text:style-name="T7">o</text:span><text:span text:style-name="T1">r</text:span><text:span text:style-name="T7">i</text:span><text:span text:style-name="T16">o</text:span><text:span text:style-name="T4">.</text:span></text:p>
      <text:p text:style-name="P108"><text:span text:style-name="T5">En</text:span><text:span text:style-name="T58"> </text:span><text:span text:style-name="T5">lo</text:span><text:span text:style-name="T3"> </text:span><text:span text:style-name="T9">n</text:span><text:span text:style-name="T5">o </text:span><text:span text:style-name="T9">p</text:span><text:span text:style-name="T17">r</text:span><text:span text:style-name="T5">evis</text:span><text:span text:style-name="T9">t</text:span><text:span text:style-name="T5">o</text:span><text:span text:style-name="T51"> </text:span><text:span text:style-name="T5">en</text:span><text:span text:style-name="T17"> </text:span><text:span text:style-name="T5">el</text:span><text:span text:style-name="T3"> </text:span><text:span text:style-name="T9">p</text:span><text:span text:style-name="T17">r</text:span><text:span text:style-name="T5">es</text:span><text:span text:style-name="T9">en</text:span><text:span text:style-name="T3">t</text:span><text:span text:style-name="T5">e</text:span><text:span text:style-name="T55"> </text:span><text:span text:style-name="T5">Reglam</text:span><text:span text:style-name="T3">e</text:span><text:span text:style-name="T9">n</text:span><text:span text:style-name="T3">t</text:span><text:span text:style-name="T5">o</text:span><text:span text:style-name="T29"> </text:span><text:span text:style-name="T5">se</text:span><text:span text:style-name="T3"> </text:span><text:span text:style-name="T17">a</text:span><text:span text:style-name="T3">p</text:span><text:span text:style-name="T5">licará</text:span><text:span text:style-name="T3"> </text:span><text:span text:style-name="T5">s</text:span><text:span text:style-name="T9">up</text:span><text:span text:style-name="T17">l</text:span><text:span text:style-name="T5">e</text:span><text:span text:style-name="T58">t</text:span><text:span text:style-name="T5">o</text:span><text:span text:style-name="T3">r</text:span><text:span text:style-name="T5">iam</text:span><text:span text:style-name="T9">e</text:span><text:span text:style-name="T3">n</text:span><text:span text:style-name="T9">t</text:span><text:span text:style-name="T5">e</text:span><text:span text:style-name="T41"> </text:span><text:span text:style-name="T5">lo</text:span><text:span text:style-name="T3"> </text:span><text:span text:style-name="T9">d</text:span><text:span text:style-name="T5">is</text:span><text:span text:style-name="T3">p</text:span><text:span text:style-name="T9">u</text:span><text:span text:style-name="T5">es</text:span><text:span text:style-name="T3">t</text:span><text:span text:style-name="T5">o</text:span><text:span text:style-name="T17"> e</text:span><text:span text:style-name="T5">n</text:span><text:span text:style-name="T9"> </text:span><text:span text:style-name="T5">el Reglame</text:span><text:span text:style-name="T58">n</text:span><text:span text:style-name="T3">t</text:span><text:span text:style-name="T5">o</text:span><text:span text:style-name="T37"> </text:span><text:span text:style-name="T5">Orgá</text:span><text:span text:style-name="T9">n</text:span><text:span text:style-name="T5">i</text:span><text:span text:style-name="T3">c</text:span><text:span text:style-name="T5">o</text:span><text:span text:style-name="T41"> </text:span><text:span text:style-name="T9">d</text:span><text:span text:style-name="T17">e</text:span><text:span text:style-name="T5">l</text:span><text:span text:style-name="T55"> </text:span><text:span text:style-name="T5">Ins</text:span><text:span text:style-name="T9">t</text:span><text:span text:style-name="T17">i</text:span><text:span text:style-name="T9">t</text:span><text:span text:style-name="T3">u</text:span><text:span text:style-name="T9">t</text:span><text:span text:style-name="T5">o</text:span><text:span text:style-name="T55"> </text:span><text:span text:style-name="T5">In</text:span><text:span text:style-name="T23">s</text:span><text:span text:style-name="T9">u</text:span><text:span text:style-name="T5">lar</text:span><text:span text:style-name="T51"> </text:span><text:span text:style-name="T9">p</text:span><text:span text:style-name="T5">ara</text:span><text:span text:style-name="T51"> </text:span><text:span text:style-name="T17">l</text:span><text:span text:style-name="T5">a</text:span><text:span text:style-name="T51"> </text:span><text:span text:style-name="T5">ges</text:span><text:span text:style-name="T9">t</text:span><text:span text:style-name="T5">ión</text:span><text:span text:style-name="T29"> </text:span><text:span text:style-name="T5">i</text:span><text:span text:style-name="T3">n</text:span><text:span text:style-name="T9">t</text:span><text:span text:style-name="T5">egr</text:span><text:span text:style-name="T9">a</text:span><text:span text:style-name="T3">d</text:span><text:span text:style-name="T5">a</text:span><text:span text:style-name="T35"> </text:span><text:span text:style-name="T3">d</text:span><text:span text:style-name="T5">el</text:span><text:span text:style-name="T23"> </text:span><text:span text:style-name="T5">P</text:span><text:span text:style-name="T3">at</text:span><text:span text:style-name="T5">rim</text:span><text:span text:style-name="T9">on</text:span><text:span text:style-name="T5">io</text:span><text:span text:style-name="T29"> </text:span><text:span text:style-name="T3">M</text:span><text:span text:style-name="T9">un</text:span><text:span text:style-name="T3">d</text:span><text:span text:style-name="T5">ial y</text:span><text:span text:style-name="T13"> </text:span><text:span text:style-name="T5">la</text:span><text:span text:style-name="T82"> </text:span><text:span text:style-name="T5">Reserva </text:span><text:span text:style-name="T9">d</text:span><text:span text:style-name="T5">e</text:span><text:span text:style-name="T82"> </text:span><text:span text:style-name="T5">la</text:span><text:span text:style-name="T82">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47"> </text:span><text:span text:style-name="T9">d</text:span><text:span text:style-name="T5">e</text:span><text:span text:style-name="T82"> </text:span><text:span text:style-name="T5">Gr</text:span><text:span text:style-name="T17">a</text:span><text:span text:style-name="T5">n</text:span><text:span text:style-name="T47"> </text:span><text:span text:style-name="T3">C</text:span><text:span text:style-name="T5">a</text:span><text:span text:style-name="T9">n</text:span><text:span text:style-name="T5">ari</text:span><text:span text:style-name="T3">a</text:span><text:span text:style-name="T5">,</text:span><text:span text:style-name="T47"> </text:span><text:span text:style-name="T5">la</text:span><text:span text:style-name="T82"> </text:span><text:span text:style-name="T5">Ley</text:span><text:span text:style-name="T47"> </text:span><text:span text:style-name="T5">4</text:span><text:span text:style-name="T9">0/</text:span><text:span text:style-name="T5">2</text:span><text:span text:style-name="T3">0</text:span><text:span text:style-name="T5">1</text:span><text:span text:style-name="T9">5</text:span><text:span text:style-name="T5">, </text:span><text:span text:style-name="T3">d</text:span><text:span text:style-name="T5">e</text:span><text:span text:style-name="T82"> </text:span><text:span text:style-name="T5">1</text:span><text:span text:style-name="T47"> </text:span><text:span text:style-name="T9">d</text:span><text:span text:style-name="T5">e</text:span><text:span text:style-name="T82"> </text:span><text:span text:style-name="T5">oc</text:span><text:span text:style-name="T9">t</text:span><text:span text:style-name="T3">u</text:span><text:span text:style-name="T9">b</text:span><text:span text:style-name="T5">r</text:span><text:span text:style-name="T9">e</text:span><text:span text:style-name="T5">,</text:span><text:span text:style-name="T60"> </text:span><text:span text:style-name="T9">d</text:span><text:span text:style-name="T5">e </text:span><text:span text:style-name="T9">P</text:span><text:span text:style-name="T5">r</text:span><text:span text:style-name="T9">o</text:span><text:span text:style-name="T3">c</text:span><text:span text:style-name="T5">e</text:span><text:span text:style-name="T9">d</text:span><text:span text:style-name="T5">im</text:span><text:span text:style-name="T17">i</text:span><text:span text:style-name="T5">e</text:span><text:span text:style-name="T3">n</text:span><text:span text:style-name="T9">t</text:span><text:span text:style-name="T5">o A</text:span><text:span text:style-name="T9">d</text:span><text:span text:style-name="T5">m</text:span><text:span text:style-name="T17">i</text:span><text:span text:style-name="T9">n</text:span><text:span text:style-name="T5">is</text:span><text:span text:style-name="T3">t</text:span><text:span text:style-name="T5">ra</text:span><text:span text:style-name="T58">t</text:span><text:span text:style-name="T5">ivo</text:span><text:span text:style-name="T45"> </text:span><text:span text:style-name="T3">C</text:span><text:span text:style-name="T5">o</text:span><text:span text:style-name="T9">m</text:span><text:span text:style-name="T3">ú</text:span><text:span text:style-name="T9">n</text:span><text:span text:style-name="T5">,</text:span><text:span text:style-name="T75"> </text:span><text:span text:style-name="T5">y</text:span><text:span text:style-name="T82"> </text:span><text:span text:style-name="T17">e</text:span><text:span text:style-name="T5">n</text:span><text:span text:style-name="T11"> </text:span><text:span text:style-name="T5">l</text:span><text:span text:style-name="T17">a</text:span><text:span text:style-name="T5">s</text:span><text:span text:style-name="T92"> </text:span><text:span text:style-name="T9">d</text:span><text:span text:style-name="T5">e</text:span><text:span text:style-name="T17">m</text:span><text:span text:style-name="T5">ás</text:span><text:span text:style-name="T13"> </text:span><text:span text:style-name="T9">d</text:span><text:span text:style-name="T5">is</text:span><text:span text:style-name="T9">p</text:span><text:span text:style-name="T5">osici</text:span><text:span text:style-name="T17">o</text:span><text:span text:style-name="T9">n</text:span><text:span text:style-name="T5">es</text:span><text:span text:style-name="T47"> </text:span><text:span text:style-name="T9">qu</text:span><text:span text:style-name="T5">e</text:span><text:span text:style-name="T11"> </text:span><text:span text:style-name="T5">le</text:span><text:span text:style-name="T101"> </text:span><text:span text:style-name="T5">se</text:span><text:span text:style-name="T17">a</text:span><text:span text:style-name="T5">n</text:span><text:span text:style-name="T45"> </text:span><text:span text:style-name="T9">d</text:span><text:span text:style-name="T5">e a</text:span><text:span text:style-name="T9">p</text:span><text:span text:style-name="T5">licació</text:span><text:span text:style-name="T9">n</text:span><text:span text:style-name="T5">,</text:span><text:span text:style-name="T47"> </text:span><text:span text:style-name="T5">la</text:span><text:span text:style-name="T13"> </text:span><text:span text:style-name="T5">Ley</text:span><text:span text:style-name="T58"> </text:span><text:span text:style-name="T17">7</text:span><text:span text:style-name="T9">/</text:span><text:span text:style-name="T5">1</text:span><text:span text:style-name="T3">9</text:span><text:span text:style-name="T5">8</text:span><text:span text:style-name="T3">5</text:span><text:span text:style-name="T5">,</text:span><text:span text:style-name="T3"> </text:span><text:span text:style-name="T9">d</text:span><text:span text:style-name="T5">e</text:span><text:span text:style-name="T47"> </text:span><text:span text:style-name="T5">2</text:span><text:span text:style-name="T60"> </text:span><text:span text:style-name="T9">d</text:span><text:span text:style-name="T5">e</text:span><text:span text:style-name="T47"> </text:span><text:span text:style-name="T5">a</text:span><text:span text:style-name="T3">b</text:span><text:span text:style-name="T5">ril,</text:span><text:span text:style-name="T13"> </text:span><text:span text:style-name="T5">Reg</text:span><text:span text:style-name="T9">u</text:span><text:span text:style-name="T5">l</text:span><text:span text:style-name="T17">a</text:span><text:span text:style-name="T9">d</text:span><text:span text:style-name="T17">o</text:span><text:span text:style-name="T5">ra</text:span><text:span text:style-name="T3"> </text:span><text:span text:style-name="T9">d</text:span><text:span text:style-name="T5">e</text:span><text:span text:style-name="T47"> </text:span><text:span text:style-name="T5">las</text:span><text:span text:style-name="T13"> </text:span><text:span text:style-name="T3">B</text:span><text:span text:style-name="T5">ases </text:span><text:span text:style-name="T9">d</text:span><text:span text:style-name="T5">el</text:span><text:span text:style-name="T43"> </text:span><text:span text:style-name="T5">Régimen</text:span><text:span text:style-name="T17"> </text:span><text:span text:style-name="T5">Local,</text:span><text:span text:style-name="T13"> </text:span><text:span text:style-name="T5">el</text:span><text:span text:style-name="T13"> </text:span><text:span text:style-name="T5">Real </text:span><text:span text:style-name="T9">D</text:span><text:span text:style-name="T5">ecreto </text:span><text:span text:style-name="T11"><text:s/></text:span><text:span text:style-name="T5">2</text:span><text:span text:style-name="T3">5</text:span><text:span text:style-name="T5">6</text:span><text:span text:style-name="T9">8</text:span><text:span text:style-name="T3">/</text:span><text:span text:style-name="T5">1</text:span><text:span text:style-name="T9">9</text:span><text:span text:style-name="T17">8</text:span><text:span text:style-name="T5">6, </text:span><text:span text:style-name="T47"><text:s/></text:span><text:span text:style-name="T3">d</text:span><text:span text:style-name="T5">e </text:span><text:span text:style-name="T75"><text:s/></text:span><text:span text:style-name="T5">28 </text:span><text:span text:style-name="T111"><text:s/></text:span><text:span text:style-name="T3">d</text:span><text:span text:style-name="T5">e </text:span><text:span text:style-name="T111"><text:s/></text:span><text:span text:style-name="T3">n</text:span><text:span text:style-name="T5">ovi</text:span><text:span text:style-name="T9">e</text:span><text:span text:style-name="T5">m</text:span><text:span text:style-name="T9">b</text:span><text:span text:style-name="T17">r</text:span><text:span text:style-name="T5">e, </text:span><text:span text:style-name="T75"><text:s/></text:span><text:span text:style-name="T3">p</text:span><text:span text:style-name="T5">or </text:span><text:span text:style-name="T101"><text:s/></text:span><text:span text:style-name="T5">el </text:span><text:span text:style-name="T21"><text:s/></text:span><text:span text:style-name="T3">q</text:span><text:span text:style-name="T9">u</text:span><text:span text:style-name="T5">e </text:span><text:span text:style-name="T111"><text:s/></text:span><text:span text:style-name="T5">se </text:span><text:span text:style-name="T92"><text:s/></text:span><text:span text:style-name="T17">a</text:span><text:span text:style-name="T9">p</text:span><text:span text:style-name="T5">r</text:span><text:span text:style-name="T3">u</text:span><text:span text:style-name="T5">e</text:span><text:span text:style-name="T9">b</text:span><text:span text:style-name="T5">a </text:span><text:span text:style-name="T101"><text:s/></text:span><text:span text:style-name="T5">el </text:span><text:span text:style-name="T92"><text:s/></text:span><text:span text:style-name="T5">Reglamento </text:span><text:span text:style-name="T60"><text:s/></text:span><text:span text:style-name="T3">d</text:span><text:span text:style-name="T5">e</text:span></text:p>
      <text:p text:style-name="P105"/>
      <text:p text:style-name="P3"/>
      <text:p text:style-name="P3"/>
      <text:p text:style-name="P84"><text:span text:style-name="T5">Orga</text:span><text:span text:style-name="T9">n</text:span><text:span text:style-name="T5">i</text:span><text:span text:style-name="T9">z</text:span><text:span text:style-name="T5">aci</text:span><text:span text:style-name="T17">ó</text:span><text:span text:style-name="T9">n</text:span><text:span text:style-name="T5">,</text:span><text:span text:style-name="T37"> </text:span><text:span text:style-name="T17">F</text:span><text:span text:style-name="T9">un</text:span><text:span text:style-name="T3">c</text:span><text:span text:style-name="T5">iona</text:span><text:span text:style-name="T17">m</text:span><text:span text:style-name="T5">ie</text:span><text:span text:style-name="T58">n</text:span><text:span text:style-name="T3">t</text:span><text:span text:style-name="T5">o</text:span><text:span text:style-name="T29"> </text:span><text:span text:style-name="T5">y</text:span><text:span text:style-name="T29"> </text:span><text:span text:style-name="T5">Régim</text:span><text:span text:style-name="T17">e</text:span><text:span text:style-name="T5">n</text:span><text:span text:style-name="T41"> </text:span><text:span text:style-name="T17">J</text:span><text:span text:style-name="T9">u</text:span><text:span text:style-name="T5">rí</text:span><text:span text:style-name="T3">d</text:span><text:span text:style-name="T5">i</text:span><text:span text:style-name="T3">c</text:span><text:span text:style-name="T5">o</text:span><text:span text:style-name="T35"> </text:span><text:span text:style-name="T9">d</text:span><text:span text:style-name="T5">e</text:span><text:span text:style-name="T84"> </text:span><text:span text:style-name="T5">las</text:span><text:span text:style-name="T35"> </text:span><text:span text:style-name="T5">E</text:span><text:span text:style-name="T3">n</text:span><text:span text:style-name="T9">t</text:span><text:span text:style-name="T5">i</text:span><text:span text:style-name="T9">d</text:span><text:span text:style-name="T17">a</text:span><text:span text:style-name="T9">d</text:span><text:span text:style-name="T5">es</text:span><text:span text:style-name="T35"> </text:span><text:span text:style-name="T17">L</text:span><text:span text:style-name="T5">ocales,</text:span><text:span text:style-name="T49"> </text:span><text:span text:style-name="T5">así</text:span><text:span text:style-name="T51"> </text:span><text:span text:style-name="T3">c</text:span><text:span text:style-name="T5">o</text:span><text:span text:style-name="T9">m</text:span><text:span text:style-name="T5">o</text:span><text:span text:style-name="T35"> </text:span><text:span text:style-name="T9">d</text:span><text:span text:style-name="T5">em</text:span><text:span text:style-name="T9">á</text:span><text:span text:style-name="T5">s </text:span><text:span text:style-name="T9">n</text:span><text:span text:style-name="T5">o</text:span><text:span text:style-name="T9">r</text:span><text:span text:style-name="T5">m</text:span><text:span text:style-name="T17">a</text:span><text:span text:style-name="T9">t</text:span><text:span text:style-name="T5">iva</text:span><text:span text:style-name="T55"> </text:span><text:span text:style-name="T3">c</text:span><text:span text:style-name="T5">o</text:span><text:span text:style-name="T58">n</text:span><text:span text:style-name="T3">c</text:span><text:span text:style-name="T5">o</text:span><text:span text:style-name="T3">r</text:span><text:span text:style-name="T9">d</text:span><text:span text:style-name="T5">a</text:span><text:span text:style-name="T3">n</text:span><text:span text:style-name="T9">t</text:span><text:span text:style-name="T5">e.</text:span></text:p>
      <text:p text:style-name="P88"/>
      <text:p text:style-name="P85"><text:span text:style-name="T4">D</text:span><text:span text:style-name="T7">i</text:span><text:span text:style-name="T4">s</text:span><text:span text:style-name="T7">p</text:span><text:span text:style-name="T16">o</text:span><text:span text:style-name="T4">s</text:span><text:span text:style-name="T7">i</text:span><text:span text:style-name="T16">c</text:span><text:span text:style-name="T7">i</text:span><text:span text:style-name="T4">ón</text:span><text:span text:style-name="T31"> </text:span><text:span text:style-name="T7">f</text:span><text:span text:style-name="T1">i</text:span><text:span text:style-name="T7">n</text:span><text:span text:style-name="T1">a</text:span><text:span text:style-name="T7">l</text:span><text:span text:style-name="T4">.</text:span><text:span text:style-name="T22"> </text:span><text:span text:style-name="T4">E</text:span><text:span text:style-name="T7">n</text:span><text:span text:style-name="T16">t</text:span><text:span text:style-name="T7">r</text:span><text:span text:style-name="T1">a</text:span><text:span text:style-name="T7">d</text:span><text:span text:style-name="T4">a</text:span><text:span text:style-name="T85"> </text:span><text:span text:style-name="T1">e</text:span><text:span text:style-name="T4">n vigor</text:span></text:p>
      <text:p text:style-name="P86"><text:span text:style-name="T5">El</text:span><text:span text:style-name="T9"> p</text:span><text:span text:style-name="T5">r</text:span><text:span text:style-name="T9">e</text:span><text:span text:style-name="T23">s</text:span><text:span text:style-name="T5">e</text:span><text:span text:style-name="T3">n</text:span><text:span text:style-name="T9">t</text:span><text:span text:style-name="T5">e</text:span><text:span text:style-name="T55"> </text:span><text:span text:style-name="T5">Regla</text:span><text:span text:style-name="T17">m</text:span><text:span text:style-name="T5">e</text:span><text:span text:style-name="T9">n</text:span><text:span text:style-name="T3">t</text:span><text:span text:style-name="T5">o</text:span><text:span text:style-name="T39"> </text:span><text:span text:style-name="T5">e</text:span><text:span text:style-name="T9">nt</text:span><text:span text:style-name="T5">r</text:span><text:span text:style-name="T17">a</text:span><text:span text:style-name="T5">rá</text:span><text:span text:style-name="T51"> </text:span><text:span text:style-name="T17">e</text:span><text:span text:style-name="T5">n</text:span><text:span text:style-name="T9"> </text:span><text:span text:style-name="T5">vigor</text:span><text:span text:style-name="T51"> </text:span><text:span text:style-name="T5">el</text:span><text:span text:style-name="T3"> </text:span><text:span text:style-name="T9">d</text:span><text:span text:style-name="T5">ía</text:span><text:span text:style-name="T9"> </text:span><text:span text:style-name="T5">s</text:span><text:span text:style-name="T23">i</text:span><text:span text:style-name="T5">g</text:span><text:span text:style-name="T9">u</text:span><text:span text:style-name="T5">ie</text:span><text:span text:style-name="T3">n</text:span><text:span text:style-name="T9">t</text:span><text:span text:style-name="T5">e</text:span><text:span text:style-name="T3"> </text:span><text:span text:style-name="T5">al</text:span><text:span text:style-name="T3"> </text:span><text:span text:style-name="T9">d</text:span><text:span text:style-name="T5">e</text:span><text:span text:style-name="T17"> </text:span><text:span text:style-name="T5">la</text:span><text:span text:style-name="T3"> </text:span><text:span text:style-name="T9">p</text:span><text:span text:style-name="T3">u</text:span><text:span text:style-name="T9">b</text:span><text:span text:style-name="T5">licación</text:span><text:span text:style-name="T58"> </text:span><text:span text:style-name="T17">e</text:span><text:span text:style-name="T5">n</text:span><text:span text:style-name="T9"> </text:span><text:span text:style-name="T5">el</text:span><text:span text:style-name="T3"> B</text:span><text:span text:style-name="T5">ol</text:span><text:span text:style-name="T3">e</text:span><text:span text:style-name="T9">t</text:span><text:span text:style-name="T5">ín Ofi</text:span><text:span text:style-name="T3">c</text:span><text:span text:style-name="T5">ial</text:span><text:span text:style-name="T9"> d</text:span><text:span text:style-name="T5">e</text:span><text:span text:style-name="T17"> </text:span><text:span text:style-name="T5">la</text:span><text:span text:style-name="T3"> </text:span><text:span text:style-name="T5">P</text:span><text:span text:style-name="T9">r</text:span><text:span text:style-name="T5">ovi</text:span><text:span text:style-name="T9">n</text:span><text:span text:style-name="T3">c</text:span><text:span text:style-name="T5">ia</text:span><text:span text:style-name="T61"> </text:span><text:span text:style-name="T9">d</text:span><text:span text:style-name="T5">el</text:span><text:span text:style-name="T3"> </text:span><text:span text:style-name="T5">a</text:span><text:span text:style-name="T9">n</text:span><text:span text:style-name="T3">u</text:span><text:span text:style-name="T9">n</text:span><text:span text:style-name="T3">c</text:span><text:span text:style-name="T5">io</text:span><text:span text:style-name="T17"> </text:span><text:span text:style-name="T9">d</text:span><text:span text:style-name="T5">e </text:span><text:span text:style-name="T17">l</text:span><text:span text:style-name="T5">a</text:span><text:span text:style-name="T9"> </text:span><text:span text:style-name="T5">i</text:span><text:span text:style-name="T9">n</text:span><text:span text:style-name="T23">s</text:span><text:span text:style-name="T5">e</text:span><text:span text:style-name="T9">r</text:span><text:span text:style-name="T3">c</text:span><text:span text:style-name="T5">ión</text:span><text:span text:style-name="T55"> </text:span><text:span text:style-name="T5">en el</text:span><text:span text:style-name="T3"> </text:span><text:span text:style-name="T9">p</text:span><text:span text:style-name="T17">o</text:span><text:span text:style-name="T5">r</text:span><text:span text:style-name="T9">t</text:span><text:span text:style-name="T5">al</text:span><text:span text:style-name="T23"> </text:span><text:span text:style-name="T9">d</text:span><text:span text:style-name="T5">e</text:span><text:span text:style-name="T17"> </text:span><text:span text:style-name="T9">t</text:span><text:span text:style-name="T5">r</text:span><text:span text:style-name="T17">a</text:span><text:span text:style-name="T9">n</text:span><text:span text:style-name="T5">s</text:span><text:span text:style-name="T9">p</text:span><text:span text:style-name="T17">a</text:span><text:span text:style-name="T5">r</text:span><text:span text:style-name="T3">e</text:span><text:span text:style-name="T9">n</text:span><text:span text:style-name="T3">c</text:span><text:span text:style-name="T5">ia</text:span><text:span text:style-name="T55"> </text:span><text:span text:style-name="T9">d</text:span><text:span text:style-name="T5">el</text:span><text:span text:style-name="T3"> C</text:span><text:span text:style-name="T5">a</text:span><text:span text:style-name="T9">b</text:span><text:span text:style-name="T5">i</text:span><text:span text:style-name="T17">l</text:span><text:span text:style-name="T9">d</text:span><text:span text:style-name="T5">o </text:span><text:span text:style-name="T9">d</text:span><text:span text:style-name="T5">e Gr</text:span><text:span text:style-name="T17">a</text:span><text:span text:style-name="T5">n</text:span><text:span text:style-name="T17"> </text:span><text:span text:style-name="T3">C</text:span><text:span text:style-name="T5">a</text:span><text:span text:style-name="T9">n</text:span><text:span text:style-name="T17">a</text:span><text:span text:style-name="T9">r</text:span><text:span text:style-name="T5">ia</text:span><text:span text:style-name="T17"> </text:span><text:span text:style-name="T9">d</text:span><text:span text:style-name="T5">el</text:span><text:span text:style-name="T3"> </text:span><text:span text:style-name="T9">t</text:span><text:span text:style-name="T5">ex</text:span><text:span text:style-name="T3">t</text:span><text:span text:style-name="T5">o</text:span><text:span text:style-name="T23"> </text:span><text:span text:style-name="T5">í</text:span><text:span text:style-name="T3">n</text:span><text:span text:style-name="T9">t</text:span><text:span text:style-name="T5">egro</text:span><text:span text:style-name="T55"> </text:span><text:span text:style-name="T9">d</text:span><text:span text:style-name="T5">el</text:span><text:span text:style-name="T3"> </text:span><text:span text:style-name="T9">p</text:span><text:span text:style-name="T17">r</text:span><text:span text:style-name="T5">es</text:span><text:span text:style-name="T9">e</text:span><text:span text:style-name="T3">n</text:span><text:span text:style-name="T9">t</text:span><text:span text:style-name="T5">e</text:span><text:span text:style-name="T55"> </text:span><text:span text:style-name="T17">re</text:span><text:span text:style-name="T5">glam</text:span><text:span text:style-name="T9">en</text:span><text:span text:style-name="T3">t</text:span><text:span text:style-name="T47">o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2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3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4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5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6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7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8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9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10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page-layout style:name="Mpm1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4.30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g text:anchor-type="char" draw:z-index="2" draw:style-name="Mgr2"><draw:polygon draw:style-name="Mgr3" draw:text-style-name="MP3" svg:width="7.534cm" svg:height="2.349cm" svg:x="11.019cm" svg:y="1.813cm" svg:viewBox="0 0 7535 2350" draw:points="0,2350 7535,2350 7535,0 0,0"><text:p/></draw:polygon></draw:g><draw:frame draw:style-name="Mfr1" text:anchor-type="char" svg:x="11.329cm" svg:y="1.991cm" svg:width="6.914cm" svg:height="1.887cm" draw:z-index="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4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5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2" style:page-layout-name="Mpm3" draw:style-name="Mdp1">
      <style:header>
        <text:p text:style-name="MP1"><draw:frame text:anchor-type="char" draw:z-index="6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7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8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3" style:page-layout-name="Mpm3" draw:style-name="Mdp1">
      <style:header>
        <text:p text:style-name="MP1"><draw:frame text:anchor-type="char" draw:z-index="1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2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4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4" style:page-layout-name="Mpm3" draw:style-name="Mdp1">
      <style:header>
        <text:p text:style-name="MP1"><draw:frame text:anchor-type="char" draw:z-index="16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8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0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5" style:page-layout-name="Mpm3" draw:style-name="Mdp1">
      <style:header>
        <text:p text:style-name="MP1"><draw:frame text:anchor-type="char" draw:z-index="22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4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6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6" style:page-layout-name="Mpm3" draw:style-name="Mdp1">
      <style:header>
        <text:p text:style-name="MP1"><draw:frame text:anchor-type="char" draw:z-index="27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8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9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7" style:page-layout-name="Mpm3" draw:style-name="Mdp1">
      <style:header>
        <text:p text:style-name="MP1"><draw:frame text:anchor-type="char" draw:z-index="3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3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32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8" style:page-layout-name="Mpm3" draw:style-name="Mdp1">
      <style:header>
        <text:p text:style-name="MP1"><draw:frame text:anchor-type="char" draw:z-index="3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34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35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llardo</meta:initial-creator>
    <dc:title>Propuesta de modificación de la R</dc:title>
    <meta:creation-date>2022-10-05T11:09:34</meta:creation-date>
    <dc:date>2022-10-05T11:09:34</dc:date>
    <meta:editing-duration>P0D</meta:editing-duration>
    <meta:generator>LibreOffice/7.3.3.2$Windows_X86_64 LibreOffice_project/d1d0ea68f081ee2800a922cac8f79445e4603348</meta:generator>
    <meta:document-statistic meta:table-count="0" meta:image-count="0" meta:object-count="0" meta:page-count="12" meta:paragraph-count="133" meta:word-count="3398" meta:character-count="21587" meta:non-whitespace-character-count="18249"/>
    <meta:user-defined meta:name="AppVersion">12.0000</meta:user-defined>
    <meta:user-defined meta:name="Created" meta:value-type="date">2022-08-02T00:00:00</meta:user-defined>
    <meta:user-defined meta:name="LastSaved" meta:value-type="date">2022-10-05T00:00:00</meta:user-defined>
    <meta:template xlink:type="simple" xlink:actuate="onRequest" xlink:title="Normal_Wordconv.dotm" xlink:href=""/>
  </office:meta>
</office:document-meta>
</file>