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4916in"/>
    </style:style>
    <style:style style:name="P11" style:parent-style-name="Normal" style:family="paragraph">
      <style:paragraph-properties fo:text-align="justify" fo:text-indent="0.4916in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text-properties fo:background-color="#FFFF00"/>
    </style:style>
    <style:style style:name="P17" style:parent-style-name="Normal" style:family="paragraph">
      <style:paragraph-properties fo:text-align="end"/>
    </style:style>
    <style:style style:name="P18" style:parent-style-name="Normal" style:family="paragraph">
      <style:paragraph-properties fo:text-align="end"/>
    </style:style>
    <style:style style:name="P19" style:parent-style-name="Normal" style:family="paragraph">
      <style:paragraph-properties fo:text-align="end"/>
    </style:style>
    <style:style style:name="P20" style:parent-style-name="Normal" style:family="paragraph">
      <style:paragraph-properties fo:text-align="end"/>
    </style:style>
    <style:style style:name="P21" style:parent-style-name="Normal" style:family="paragraph">
      <style:paragraph-properties fo:text-align="end"/>
      <style:text-properties fo:background-color="#FFFF00"/>
    </style:style>
    <style:style style:name="P22" style:parent-style-name="Normal" style:family="paragraph">
      <style:paragraph-properties fo:text-align="center"/>
      <style:text-properties fo:background-color="#FFFF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ANUNCIO</text:p>
      <text:p text:style-name="P7"/>
      <text:p text:style-name="P8"><text:tab/>Habiendo sido aprobada<text:s/>inicialmente la Ordenanza Reguladora del Servicio<text:s/>Público de Gestión de la Red de Puntos Limpios y Plantas de Transferencia<text:s/>de Gran Canaria, en<text:s/>sesión ordinaria celebrada el 29<text:s/>de<text:s/>octubre<text:s/>de 2021 por el Pleno del Excmo. Cabildo de Gran Canaria, y en aplicación de lo previsto en el artículo 49.b de la Ley 7/1985 de 2 de abril, Reguladora de las Bases de Régimen Local, modificada por la<text:s/>Ley 57/2003, de 16 de diciembre,<text:s/><text:s/>se somete a información pública por periodo de TREINTA DÍAS HÁBILES, a partir de su publicación en el Boletín Oficial de la Provincia de Las Palmas, la Aprobación Inicial de la Ordenanza Reguladora<text:s/>del Servicio<text:s/>Público de Gestión de la Red de Puntos Limpios y Plantas de Transferencia<text:s/>de Gran Canaria, a efectos de presentación de reclamaciones y sugerencias,<text:s/><text:s/>teniendo en<text:s/>cuenta que, si no se formulase ninguna<text:s/>en dicho trámite,<text:s/>la ordenanza<text:s/>se entenderá definitivamente aprobada.<text:s/></text:p>
      <text:p text:style-name="P9"/>
      <text:p text:style-name="P10">Dicha documentación podrá ser examinada, en la Consejería de Gobierno de Medio Ambiente de la Corporación (Servicio de Residuos), ubicada en<text:s/>el Edificio Insular I,<text:s/>calle Profesor Agustín Millares Carló nº 14, planta baja,<text:s/>35003 Las Palmas de Gran Canaria, en horario de 9:00 a 13:30 de lunes a viernes<text:s/>previa cita telefónica. Asimismo, se podrá consultar accediendo al Portal de Transparencia del Cabildo, en el siguiente enlace electrónico:</text:p>
      <text:p text:style-name="P11"/>
      <text:p text:style-name="P12"><text:s/><text:a xlink:href="https://cabildo.grancanaria.com/transparencia/informacion-en-materia-normativa" office:target-frame-name="_top" xlink:show="replace"><text:span text:style-name="Hipervínculo">https://cabildo.grancanaria.com/transparencia/informacion-en-materia-normativa</text:span></text:a></text:p>
      <text:p text:style-name="P13"/>
      <text:p text:style-name="P14"/>
      <text:p text:style-name="P15">Lo que se hace público para general conocimiento.<text:s/></text:p>
      <text:p text:style-name="P16"/>
      <text:p text:style-name="P17"/>
      <text:p text:style-name="P18"/>
      <text:p text:style-name="P19"/>
      <text:p text:style-name="P20">En Las Palmas de Gran Canaria, a la fecha de la firma electrónica</text:p>
      <text:p text:style-name="P21"/>
      <text:p text:style-name="P22"/>
      <text:p text:style-name="P23">EL<text:s/>PRESIDENTE DEL PLENO, P.D.</text:p>
      <text:p text:style-name="P24">(Decreto número<text:s/>42/19, de 24<text:s/>de julio)</text:p>
      <text:p text:style-name="P25">CONSEJERA DE GOBIERNO MEDIO AMBIENTE</text:p>
      <text:p text:style-name="P26">María<text:s/>Inés Jiménez Martí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margin-right="0.25in"/>
    </style:style>
    <style:style style:name="F4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Númerodepágina" style:family="text">
      <style:text-properties style:font-name="Arial" fo:color="#595959" fo:font-size="10pt" style:font-size-asian="10pt" style:font-size-complex="10pt"/>
    </style:style>
    <style:style style:name="T6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7" text:anchor-type="as-char" svg:x="0in" svg:y="0in" svg:width="4.13889in" svg:height="0.9425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draw:frame draw:style-name="F4" text:anchor-type="paragraph" svg:y="0.0006in" draw:z-index="0"><draw:text-box fo:min-height="0in" fo:min-width="0in"><text:p text:style-name="Piedepágina"><text:span text:style-name="T5"><text:page-number text:fixed="false">2</text:page-number></text:span></text:p></draw:text-box></draw:frame></text:p>
        <text:p text:style-name="Normal"/>
      </style:footer>
    </style:master-page>
    <style:master-page style:next-style-name="MP0" style:name="MPF0" style:page-layout-name="PL0">
      <style:header>
        <text:p text:style-name="Encabezado"><text:span text:style-name="T6"><draw:frame draw:style-name="a2" draw:name="Imagen 28" text:anchor-type="as-char" svg:x="0in" svg:y="0in" svg:width="4.18056in" svg:height="0.96153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aria Elena Saavedra Gonzalez</dc:creator>
    <meta:creation-date>2021-11-03T12:06:00Z</meta:creation-date>
    <dc:date>2021-11-03T12:06:00Z</dc: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812" meta:row-count="12" meta:non-whitespace-character-count="1536"/>
  </office:meta>
</office:document-meta>
</file>