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9000000299BFCAB5FDB66E387.jpg" manifest:media-type="image/jpeg"/>
  <manifest:file-entry manifest:full-path="Pictures/100000000000008D00000084344564AD0F7DADD8.jpg" manifest:media-type="image/jpeg"/>
  <manifest:file-entry manifest:full-path="Pictures/1000000000000029000000291AE2BE7863D3DB7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3" style:family="table">
      <style:table-properties style:width="15.96cm" fo:margin-left="0cm" fo:margin-top="0cm" fo:margin-bottom="0cm" table:align="left" style:writing-mode="lr-tb"/>
    </style:style>
    <style:style style:name="Tabla3.A" style:family="table-column">
      <style:table-column-properties style:column-width="3.191cm"/>
    </style:style>
    <style:style style:name="Tabla3.B" style:family="table-column">
      <style:table-column-properties style:column-width="9.58cm"/>
    </style:style>
    <style:style style:name="Tabla3.C" style:family="table-column">
      <style:table-column-properties style:column-width="1.596cm"/>
    </style:style>
    <style:style style:name="Tabla3.D" style:family="table-column">
      <style:table-column-properties style:column-width="1.591cm"/>
    </style:style>
    <style:style style:name="Tabla3.1" style:family="table-row">
      <style:table-row-properties style:min-row-height="0.346cm" fo:keep-together="auto"/>
    </style:style>
    <style:style style:name="Tabla3.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3.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3.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3.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3.3" style:family="table-row">
      <style:table-row-properties style:min-row-height="0.333cm" fo:keep-together="auto"/>
    </style:style>
    <style:style style:name="Tabla3.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3.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3.4" style:family="table-row">
      <style:table-row-properties style:min-row-height="0.559cm" fo:keep-together="auto"/>
    </style:style>
    <style:style style:name="Tabla3.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3.B4" style:family="table-cell">
      <style:table-cell-properties fo:padding-left="0.062cm" fo:padding-right="0.088cm" fo:padding-top="0.116cm" fo:padding-bottom="0cm" fo:border="0.5pt solid #000000" style:writing-mode="lr-tb"/>
    </style:style>
    <style:style style:name="Tabla3.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2" style:family="table">
      <style:table-properties style:width="19.897cm" fo:margin-left="0cm" fo:margin-top="0cm" fo:margin-bottom="0cm" table:align="left" style:writing-mode="lr-tb"/>
    </style:style>
    <style:style style:name="Tabla2.A" style:family="table-column">
      <style:table-column-properties style:column-width="3.632cm"/>
    </style:style>
    <style:style style:name="Tabla2.B" style:family="table-column">
      <style:table-column-properties style:column-width="9.467cm"/>
    </style:style>
    <style:style style:name="Tabla2.C" style:family="table-column">
      <style:table-column-properties style:column-width="1.893cm"/>
    </style:style>
    <style:style style:name="Tabla2.D" style:family="table-column">
      <style:table-column-properties style:column-width="2.875cm"/>
    </style:style>
    <style:style style:name="Tabla2.E" style:family="table-column">
      <style:table-column-properties style:column-width="2.03cm"/>
    </style:style>
    <style:style style:name="Tabla2.1" style:family="table-row">
      <style:table-row-properties style:min-row-height="0.423cm" fo:keep-together="auto"/>
    </style:style>
    <style:style style:name="Tabla2.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2.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2.2" style:family="table-row">
      <style:table-row-properties style:min-row-height="0.635cm" fo:keep-together="auto"/>
    </style:style>
    <style:style style:name="Tabla2.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2.B2" style:family="table-cell">
      <style:table-cell-properties fo:background-color="#ffffff" fo:padding-left="0.062cm" fo:padding-right="0.026cm" fo:padding-top="0cm" fo:padding-bottom="0cm" fo:border="0.5pt solid #000000" style:writing-mode="lr-tb">
        <style:background-image/>
      </style:table-cell-properties>
    </style:style>
    <style:style style:name="Tabla2.C2" style:family="table-cell">
      <style:table-cell-properties fo:background-color="#c0c0c0" fo:padding-left="0.062cm" fo:padding-right="0.026cm" fo:padding-top="0cm" fo:padding-bottom="0cm" fo:border="0.5pt solid #000000" style:writing-mode="lr-tb">
        <style:background-image/>
      </style:table-cell-properties>
    </style:style>
    <style:style style:name="Tabla2.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2.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3" style:family="table-row">
      <style:table-row-properties style:min-row-height="0.388cm" fo:keep-together="auto"/>
    </style:style>
    <style:style style:name="Tabla2.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2.B4" style:family="table-cell">
      <style:table-cell-properties fo:background-color="#ffffff"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2.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2.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2.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5" style:family="table">
      <style:table-properties style:width="15.96cm" fo:margin-left="0cm" fo:margin-top="0cm" fo:margin-bottom="0cm" table:align="left" style:writing-mode="lr-tb"/>
    </style:style>
    <style:style style:name="Tabla5.A" style:family="table-column">
      <style:table-column-properties style:column-width="3.191cm"/>
    </style:style>
    <style:style style:name="Tabla5.B" style:family="table-column">
      <style:table-column-properties style:column-width="9.58cm"/>
    </style:style>
    <style:style style:name="Tabla5.C" style:family="table-column">
      <style:table-column-properties style:column-width="1.596cm"/>
    </style:style>
    <style:style style:name="Tabla5.D" style:family="table-column">
      <style:table-column-properties style:column-width="1.591cm"/>
    </style:style>
    <style:style style:name="Tabla5.1" style:family="table-row">
      <style:table-row-properties style:min-row-height="0.346cm" fo:keep-together="auto"/>
    </style:style>
    <style:style style:name="Tabla5.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5.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5.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5.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5.3" style:family="table-row">
      <style:table-row-properties style:min-row-height="0.333cm" fo:keep-together="auto"/>
    </style:style>
    <style:style style:name="Tabla5.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5.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5.4" style:family="table-row">
      <style:table-row-properties style:min-row-height="0.559cm" fo:keep-together="auto"/>
    </style:style>
    <style:style style:name="Tabla5.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5.B4" style:family="table-cell">
      <style:table-cell-properties fo:padding-left="0.062cm" fo:padding-right="0.088cm" fo:padding-top="0.116cm" fo:padding-bottom="0cm" fo:border="0.5pt solid #000000" style:writing-mode="lr-tb"/>
    </style:style>
    <style:style style:name="Tabla5.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3cm"/>
    </style:style>
    <style:style style:name="Tabla4.B" style:family="table-column">
      <style:table-column-properties style:column-width="9.467cm"/>
    </style:style>
    <style:style style:name="Tabla4.C" style:family="table-column">
      <style:table-column-properties style:column-width="1.894cm"/>
    </style:style>
    <style:style style:name="Tabla4.D" style:family="table-column">
      <style:table-column-properties style:column-width="2.875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5.96cm" fo:margin-left="0cm" fo:margin-top="0cm" fo:margin-bottom="0cm" table:align="left" style:writing-mode="lr-tb"/>
    </style:style>
    <style:style style:name="Tabla7.A" style:family="table-column">
      <style:table-column-properties style:column-width="3.191cm"/>
    </style:style>
    <style:style style:name="Tabla7.B" style:family="table-column">
      <style:table-column-properties style:column-width="9.58cm"/>
    </style:style>
    <style:style style:name="Tabla7.C" style:family="table-column">
      <style:table-column-properties style:column-width="1.596cm"/>
    </style:style>
    <style:style style:name="Tabla7.D" style:family="table-column">
      <style:table-column-properties style:column-width="1.591cm"/>
    </style:style>
    <style:style style:name="Tabla7.1" style:family="table-row">
      <style:table-row-properties style:min-row-height="0.342cm" fo:keep-together="auto"/>
    </style:style>
    <style:style style:name="Tabla7.A1" style:family="table-cell">
      <style:table-cell-properties fo:padding-left="0.062cm" fo:padding-right="0.088cm" fo:padding-top="0.116cm" fo:padding-bottom="0cm" fo:border-left="none" fo:border-right="0.5pt solid #000000" fo:border-top="none" fo:border-bottom="0.5pt solid #000000" style:writing-mode="lr-tb"/>
    </style:style>
    <style:style style:name="Tabla7.B1" style:family="table-cell">
      <style:table-cell-properties fo:padding-left="0.062cm" fo:padding-right="0.088cm" fo:padding-top="0.116cm" fo:padding-bottom="0cm" fo:border="0.5pt solid #000000" style:writing-mode="lr-tb"/>
    </style:style>
    <style:style style:name="Tabla7.C1" style:family="table-cell">
      <style:table-cell-properties fo:background-color="#cccccc" fo:padding-left="0.062cm" fo:padding-right="0.088cm" fo:padding-top="0.116cm" fo:padding-bottom="0cm" fo:border="0.5pt solid #000000" style:writing-mode="lr-tb">
        <style:background-image/>
      </style:table-cell-properties>
    </style:style>
    <style:style style:name="Tabla7.D1" style:family="table-cell">
      <style:table-cell-properties fo:padding-left="0.062cm" fo:padding-right="0.088cm" fo:padding-top="0.116cm" fo:padding-bottom="0cm" fo:border-left="0.5pt solid #000000" fo:border-right="none" fo:border-top="none"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7.B2"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7.A3"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7.B3"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7.4" style:family="table-row">
      <style:table-row-properties style:min-row-height="0.333cm" fo:keep-together="auto"/>
    </style:style>
    <style:style style:name="Tabla7.A4"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7.B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7.5" style:family="table-row">
      <style:table-row-properties style:min-row-height="0.559cm" fo:keep-together="auto"/>
    </style:style>
    <style:style style:name="Tabla7.D5"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3cm"/>
    </style:style>
    <style:style style:name="Tabla6.B" style:family="table-column">
      <style:table-column-properties style:column-width="9.467cm"/>
    </style:style>
    <style:style style:name="Tabla6.C" style:family="table-column">
      <style:table-column-properties style:column-width="1.894cm"/>
    </style:style>
    <style:style style:name="Tabla6.D" style:family="table-column">
      <style:table-column-properties style:column-width="2.875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1" style:family="table">
      <style:table-properties style:width="3.528cm" fo:margin-left="0cm" fo:margin-top="0cm" fo:margin-bottom="0cm" table:align="left" style:writing-mode="lr-tb"/>
    </style:style>
    <style:style style:name="Tabla1.A" style:family="table-column">
      <style:table-column-properties style:column-width="3.528cm"/>
    </style:style>
    <style:style style:name="Tabla1.1" style:family="table-row">
      <style:table-row-properties style:min-row-height="2.117cm" fo:keep-together="auto"/>
    </style:style>
    <style:style style:name="Tabla1.A1" style:family="table-cell">
      <style:table-cell-properties fo:background-color="#002577" fo:padding-left="0.203cm" fo:padding-right="0.203cm" fo:padding-top="0.15cm" fo:padding-bottom="0cm" fo:border="0.5pt solid #ffd90f" style:writing-mode="lr-tb">
        <style:background-image/>
      </style:table-cell-properties>
    </style:style>
    <style:style style:name="Tabla1.2" style:family="table-row">
      <style:table-row-properties style:min-row-height="0.423cm" fo:keep-together="auto"/>
    </style:style>
    <style:style style:name="P1" style:family="paragraph" style:parent-style-name="Standard">
      <style:paragraph-properties fo:margin-left="1.833cm" fo:margin-right="0cm" fo:margin-top="0cm" fo:margin-bottom="0cm" style:contextual-spacing="false" fo:line-height="108%" fo:text-align="center" style:justify-single-word="false" fo:text-indent="0cm" style:auto-text-indent="false" fo:padding="0cm" fo:border="0.34pt solid #000000" style:shadow="none"/>
    </style:style>
    <style:style style:name="P2" style:family="paragraph" style:parent-style-name="Standard">
      <style:paragraph-properties fo:margin-left="1.833cm" fo:margin-right="0cm" fo:margin-top="0cm" fo:margin-bottom="0cm" style:contextual-spacing="false" fo:line-height="108%" fo:text-align="center" style:justify-single-word="false" fo:text-indent="0cm" style:auto-text-indent="false"/>
    </style:style>
    <style:style style:name="P3" style:family="paragraph" style:parent-style-name="Standard" style:master-page-name="First_20_Page">
      <style:paragraph-properties fo:margin-left="1.833cm" fo:margin-right="0cm" fo:margin-top="0cm" fo:margin-bottom="0cm" style:contextual-spacing="false" fo:line-height="108%" fo:text-align="center" style:justify-single-word="false" fo:text-indent="0cm" style:auto-text-indent="false" style:page-number="auto" fo:padding="0cm" fo:border="0.34pt solid #000000" style:shadow="none"/>
    </style:style>
    <style:style style:name="P4" style:family="paragraph" style:parent-style-name="Standard">
      <style:paragraph-properties fo:margin-left="1.833cm" fo:margin-right="0cm" fo:margin-top="0cm" fo:margin-bottom="0.012cm" style:contextual-spacing="false" fo:line-height="108%" fo:text-align="center" style:justify-single-word="false" fo:text-indent="0cm" style:auto-text-indent="false" fo:padding="0cm" fo:border="0.34pt solid #000000" style:shadow="none"/>
    </style:style>
    <style:style style:name="P5" style:family="paragraph" style:parent-style-name="Standard">
      <style:paragraph-properties fo:margin-left="1.85cm" fo:margin-right="0cm" fo:margin-top="0cm" fo:margin-bottom="0cm" style:contextual-spacing="false" fo:line-height="108%" fo:text-align="center" style:justify-single-word="false" fo:text-indent="-0.018cm" style:auto-text-indent="false" fo:padding="0cm" fo:border="0.34pt solid #000000" style:shadow="none"/>
    </style:style>
    <style:style style:name="P6" style:family="paragraph" style:parent-style-name="Standard">
      <style:paragraph-properties fo:margin-left="2.341cm" fo:margin-right="0cm" fo:margin-top="0cm" fo:margin-bottom="0.056cm" style:contextual-spacing="false" fo:line-height="108%" fo:text-align="center" style:justify-single-word="false" fo:text-indent="0cm" style:auto-text-indent="false"/>
    </style:style>
    <style:style style:name="P7" style:family="paragraph" style:parent-style-name="Standard">
      <style:paragraph-properties fo:margin-left="2.341cm" fo:margin-right="0cm" fo:margin-top="0cm" fo:margin-bottom="0.046cm" style:contextual-spacing="false" fo:line-height="108%" fo:text-align="center" style:justify-single-word="false" fo:text-indent="0cm" style:auto-text-indent="false"/>
    </style:style>
    <style:style style:name="P8" style:family="paragraph" style:parent-style-name="Standard">
      <style:paragraph-properties fo:margin-left="1.85cm" fo:margin-right="0cm" fo:margin-top="0cm" fo:margin-bottom="0cm" style:contextual-spacing="false" fo:line-height="108%" fo:text-align="start" style:justify-single-word="false" fo:text-indent="-0.018cm" style:auto-text-indent="false" fo:padding="0cm" fo:border="0.34pt solid #000000" style:shadow="none"/>
    </style:style>
    <style:style style:name="P9" style:family="paragraph" style:parent-style-name="Standard">
      <style:paragraph-properties fo:margin-left="3.33cm" fo:margin-right="0cm" fo:margin-top="0cm" fo:margin-bottom="0cm" style:contextual-spacing="false" fo:line-height="108%" fo:text-align="start" style:justify-single-word="false" fo:text-indent="0cm" style:auto-text-indent="false"/>
    </style:style>
    <style:style style:name="P10" style:family="paragraph" style:parent-style-name="Standard">
      <style:paragraph-properties fo:margin-left="3.33cm" fo:margin-right="0cm" fo:margin-top="0cm" fo:margin-bottom="0.164cm" style:contextual-spacing="false" fo:line-height="108%" fo:text-align="start" style:justify-single-word="false" fo:text-indent="0cm" style:auto-text-indent="false"/>
    </style:style>
    <style:style style:name="P11" style:family="paragraph" style:parent-style-name="Standard">
      <style:paragraph-properties fo:margin-left="3.33cm" fo:margin-right="0cm" fo:margin-top="0cm" fo:margin-bottom="0.018cm" style:contextual-spacing="false" fo:line-height="108%" fo:text-align="start" style:justify-single-word="false" fo:text-indent="0cm" style:auto-text-indent="false"/>
    </style:style>
    <style:style style:name="P12" style:family="paragraph" style:parent-style-name="Standard">
      <style:paragraph-properties fo:margin-left="3.33cm" fo:margin-right="0cm" fo:margin-top="0cm" fo:margin-bottom="0.034cm" style:contextual-spacing="false" fo:line-height="108%" fo:text-align="start" style:justify-single-word="false" fo:text-indent="0cm" style:auto-text-indent="false"/>
    </style:style>
    <style:style style:name="P13" style:family="paragraph" style:parent-style-name="Standard">
      <style:paragraph-properties fo:margin-left="3.33cm" fo:margin-right="0cm" fo:margin-top="0cm" fo:margin-bottom="0.03cm" style:contextual-spacing="false" fo:line-height="108%" fo:text-align="start" style:justify-single-word="false" fo:text-indent="0cm" style:auto-text-indent="false"/>
    </style:style>
    <style:style style:name="P14" style:family="paragraph" style:parent-style-name="Standard">
      <style:paragraph-properties fo:margin-left="2.342cm" fo:margin-right="0cm" fo:margin-top="0cm" fo:margin-bottom="0cm" style:contextual-spacing="false" fo:line-height="108%" fo:text-align="start" style:justify-single-word="false" fo:text-indent="0cm" style:auto-text-indent="false"/>
    </style:style>
    <style:style style:name="P15" style:family="paragraph" style:parent-style-name="Standard">
      <style:paragraph-properties fo:margin-left="2.342cm" fo:margin-right="0cm" fo:margin-top="0cm" fo:margin-bottom="9.973cm" style:contextual-spacing="false" fo:line-height="108%" fo:text-align="start" style:justify-single-word="false" fo:text-indent="0cm" style:auto-text-indent="false"/>
    </style:style>
    <style:style style:name="P16" style:family="paragraph" style:parent-style-name="Standard">
      <style:paragraph-properties fo:margin-left="-0.026cm" fo:margin-right="-0.026cm" fo:margin-top="0cm" fo:margin-bottom="1.877cm" style:contextual-spacing="false" fo:line-height="108%" fo:text-align="start" style:justify-single-word="false" fo:text-indent="0cm" style:auto-text-indent="false">
        <style:tab-stops>
          <style:tab-stop style:position="7.872cm" style:type="center"/>
          <style:tab-stop style:position="13.46cm" style:type="center"/>
          <style:tab-stop style:position="15.602cm" style:type="right"/>
        </style:tab-stops>
      </style:paragraph-properties>
    </style:style>
    <style:style style:name="P17" style:family="paragraph" style:parent-style-name="Standard">
      <style:paragraph-properties fo:margin-left="5.163cm" fo:margin-right="0cm" fo:margin-top="0cm" fo:margin-bottom="0cm" style:contextual-spacing="false" fo:line-height="108%" fo:text-align="start" style:justify-single-word="false" fo:text-indent="0cm" style:auto-text-indent="false"/>
    </style:style>
    <style:style style:name="P18" style:family="paragraph" style:parent-style-name="Standard">
      <style:paragraph-properties fo:margin-left="-1.729cm" fo:margin-right="17.33cm" fo:margin-top="0cm" fo:margin-bottom="0cm" style:contextual-spacing="false" fo:line-height="108%" fo:text-align="start" style:justify-single-word="false" fo:text-indent="0cm" style:auto-text-indent="false"/>
    </style:style>
    <style:style style:name="P19" style:family="paragraph" style:parent-style-name="Standard">
      <style:paragraph-properties fo:margin-left="2.316cm" fo:margin-right="0.58cm" fo:text-indent="0.97cm" style:auto-text-indent="false"/>
    </style:style>
    <style:style style:name="P20" style:family="paragraph" style:parent-style-name="Standard">
      <style:paragraph-properties fo:margin-left="2.316cm" fo:margin-right="0.58cm" fo:margin-top="0cm" fo:margin-bottom="3.768cm" style:contextual-spacing="false" fo:text-indent="0.97cm" style:auto-text-indent="false"/>
    </style:style>
    <style:style style:name="P21" style:family="paragraph" style:parent-style-name="Standard">
      <style:paragraph-properties fo:margin-left="3.33cm" fo:margin-right="0.58cm" fo:text-indent="0cm" style:auto-text-indent="false"/>
    </style:style>
    <style:style style:name="P22" style:family="paragraph" style:parent-style-name="Standard">
      <style:paragraph-properties fo:margin-left="3.348cm" fo:margin-right="0cm" fo:margin-top="0cm" fo:margin-bottom="0.016cm" style:contextual-spacing="false" fo:text-align="start" style:justify-single-word="false" fo:text-indent="-0.018cm" style:auto-text-indent="false"/>
    </style:style>
    <style:style style:name="P23" style:family="paragraph" style:parent-style-name="Standard">
      <style:paragraph-properties fo:margin-left="2.316cm" fo:margin-right="0cm" fo:margin-top="0cm" fo:margin-bottom="0.016cm" style:contextual-spacing="false" fo:text-align="start" style:justify-single-word="false" fo:text-indent="0.988cm" style:auto-text-indent="false"/>
    </style:style>
    <style:style style:name="P2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5"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6"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7" style:family="paragraph" style:parent-style-name="Standard">
      <style:paragraph-properties fo:margin-left="0.026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 style:family="paragraph" style:parent-style-name="Standard">
      <style:paragraph-properties fo:margin-left="0.03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9"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0"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1"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2"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3" style:family="paragraph" style:parent-style-name="Standard">
      <style:paragraph-properties fo:margin-left="0.076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35" style:family="paragraph" style:parent-style-name="Standard">
      <style:paragraph-properties fo:margin-left="2.316cm" fo:margin-right="0.58cm" fo:text-indent="0cm" style:auto-text-indent="false"/>
    </style:style>
    <style:style style:name="P36" style:family="paragraph" style:parent-style-name="Standard">
      <style:paragraph-properties fo:margin-left="3.321cm" fo:margin-right="0cm" fo:margin-top="0cm" fo:margin-bottom="3.778cm" style:contextual-spacing="false" fo:line-height="104%" fo:text-align="start" style:justify-single-word="false" fo:text-indent="-0.018cm" style:auto-text-indent="false"/>
    </style:style>
    <style:style style:name="P37" style:family="paragraph" style:parent-style-name="Standard">
      <style:paragraph-properties fo:margin-left="3.321cm" fo:margin-right="0cm" fo:line-height="104%" fo:text-align="start" style:justify-single-word="false" fo:text-indent="-0.018cm" style:auto-text-indent="false"/>
    </style:style>
    <style:style style:name="P38" style:family="paragraph" style:parent-style-name="Standard">
      <style:paragraph-properties fo:margin-left="2.342cm" fo:margin-right="0cm" fo:line-height="104%" fo:text-align="start" style:justify-single-word="false" fo:text-indent="0.988cm" style:auto-text-indent="false"/>
    </style:style>
    <style:style style:name="P39" style:family="paragraph" style:parent-style-name="Standard">
      <style:paragraph-properties fo:margin-left="2.341cm" fo:margin-right="0.187cm" fo:margin-top="0cm" fo:margin-bottom="0cm" style:contextual-spacing="false" fo:line-height="99%" fo:text-align="center" style:justify-single-word="false" fo:text-indent="0cm" style:auto-text-indent="false"/>
    </style:style>
    <style:style style:name="P40" style:family="paragraph" style:parent-style-name="Standard">
      <style:paragraph-properties fo:margin-left="2.341cm" fo:margin-right="0.781cm" fo:margin-top="0cm" fo:margin-bottom="0.064cm" style:contextual-spacing="false" fo:line-height="100%" fo:text-align="center" style:justify-single-word="false" fo:text-indent="0cm" style:auto-text-indent="false"/>
    </style:style>
    <style:style style:name="P41" style:family="paragraph">
      <loext:graphic-properties draw:fill="solid" draw:fill-color="#cccccc"/>
      <style:paragraph-properties fo:text-align="start"/>
      <style:text-properties fo:font-size="9.5pt"/>
    </style:style>
    <style:style style:name="P42" style:family="paragraph">
      <loext:graphic-properties draw:fill="none"/>
      <style:paragraph-properties fo:text-align="start"/>
      <style:text-properties fo:font-size="9.5pt"/>
    </style:style>
    <style:style style:name="P43"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000000" fo:font-weight="bold" style:font-weight-asian="bold"/>
    </style:style>
    <style:style style:name="T3" style:family="text">
      <style:text-properties fo:color="#ffd90f" loext:opacity="100%" fo:font-size="8pt" fo:font-weight="bold" style:font-size-asian="8pt" style:font-weight-asian="bold"/>
    </style:style>
    <style:style style:name="T4" style:family="text">
      <style:text-properties fo:font-size="6pt" style:font-size-asian="6pt"/>
    </style:style>
    <style:style style:name="T5" style:family="text">
      <style:text-properties style:font-name="Courier New" fo:font-size="6pt" style:font-name-asian="Courier New1" style:font-size-asian="6pt" style:font-name-complex="Courier New1"/>
    </style:style>
    <style:style style:name="T6" style:family="text">
      <style:text-properties fo:color="#0070c0" loext:opacity="100%"/>
    </style:style>
    <style:style style:name="T7" style:family="text">
      <style:text-properties fo:font-style="italic" fo:font-weight="bold" style:font-style-asian="italic" style:font-weight-asian="bold"/>
    </style:style>
    <style:style style:name="T8" style:family="text">
      <style:text-properties fo:font-size="8pt" fo:font-weight="bold" style:font-size-asian="8pt" style:font-weight-asian="bold"/>
    </style:style>
    <style:style style:name="T9" style:family="text">
      <style:text-properties fo:font-size="6.5pt" fo:font-weight="bold" style:font-size-asian="6.5pt" style:font-weight-asian="bold"/>
    </style:style>
    <style:style style:name="T10" style:family="text">
      <style:text-properties style:font-name="Times New Roman" style:font-name-asian="Times New Roman1" style:font-name-complex="Times New Roman1"/>
    </style:style>
    <style:style style:name="T11" style:family="text">
      <style:text-properties fo:font-size="7pt" style:font-size-asian="7pt"/>
    </style:style>
    <style:style style:name="T12" style:family="text">
      <style:text-properties fo:font-size="7pt" style:font-size-asian="7pt" loext:padding="0cm" loext:border="0.99pt solid #000000" loext:shadow="none"/>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stroke-linejoin="miter" svg:stroke-linecap="butt" draw:fill="solid" draw:fill-color="#cccccc"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gr3" style:family="graphic">
      <style:graphic-properties draw:stroke="none" svg:stroke-width="0cm" draw:stroke-linejoin="miter" svg:stroke-linecap="butt" draw:fill="solid" draw:fill-color="#cccccc"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gr4"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5.587cm" fo:padding-top="0.125cm" fo:padding-bottom="0.125cm" fo:padding-left="0.25cm" fo:padding-right="0.25cm" fo:wrap-option="wrap" style:run-through="background"/>
    </style:style>
    <style:style style:name="gr5"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gr6"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9.077cm" fo:padding-top="0.125cm" fo:padding-bottom="0.125cm" fo:padding-left="0.25cm" fo:padding-right="0.25cm" fo:wrap-option="wrap" style:run-through="background"/>
    </style:style>
    <style:style style:name="gr7"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gr8"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284cm" fo:padding-top="0.125cm" fo:padding-bottom="0.125cm" fo:padding-left="0.25cm" fo:padding-right="0.25cm" fo:wrap-option="wrap" style:run-through="background"/>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text:s/></text:span></text:p>
      <text:p text:style-name="P1"><text:span text:style-name="T1"><text:s/></text:span></text:p>
      <text:p text:style-name="P8"><text:span text:style-name="T1">ÓRGANO DE APOYO AL CONSEJO DE GOBIERNO INSULAR DEL EXCMO. </text:span></text:p>
      <text:p text:style-name="P5"><text:span text:style-name="T1">CABILDO INSULAR DE GRAN CANARIA. </text:span></text:p>
      <text:p text:style-name="P1"><text:span text:style-name="T1"><text:s/></text:span></text:p>
      <text:p text:style-name="P8"><text:span text:style-name="T1">SESIÓN EXTRAORDINARIA DEL CONSEJO DE GOBIERNO INSULAR <text:s/></text:span></text:p>
      <text:p text:style-name="P8"><text:span text:style-name="T1">CELEBRADA EL DÍA 30 DE OCTUBRE DE 2023 </text:span></text:p>
      <text:p text:style-name="P1"><text:span text:style-name="T1"><text:s/></text:span></text:p>
      <text:p text:style-name="P5"><text:span text:style-name="T1">DILIGENCIA DE ACUERDO APROBADO </text:span></text:p>
      <text:p text:style-name="P1"><text:span text:style-name="T1"><text:s/></text:span></text:p>
      <text:p text:style-name="P4"><text:span text:style-name="T1"><text:s/></text:span></text:p>
      <text:p text:style-name="P2"><text:span text:style-name="T1"><text:s/></text:span></text:p>
      <text:p text:style-name="P9"><text:span text:style-name="T1"><text:s/></text:span></text:p>
      <text:p text:style-name="P19">De conformidad con lo dispuesto en el artículo 3.2 h) del Real Decreto 128/2018, de 16 de marzo, por el que se regula el Régimen Jurídico de los Funcionarios de Administración Local con habilitación de carácter nacional, que incluye dentro de la función de fe pública de la Secretaría anotar en los expedientes, bajo firma, los acuerdos que recaigan así como notificar dichos acuerdos en la forma establecida en la normativa aplicable, <text:span text:style-name="T2">se hace constar la adopción de acuerdo</text:span><text:span text:style-name="T1"> </text:span><text:span text:style-name="T2">aprobado por el Consejo de Gobierno Insular</text:span>. </text:p>
      <text:p text:style-name="P10"><text:s/></text:p>
      <text:p text:style-name="P21">El Consejo de Gobierno Insular adoptó por unanimidad, el siguiente acuerdo: </text:p>
      <text:p text:style-name="P11"><text:s/></text:p>
      <text:p text:style-name="P22"><text:span text:style-name="T1">“1.- </text:span><text:span text:style-name="T2">CONSEJERÍA DE PRESIDENCIA Y MOVILIDAD SOSTENIBLE</text:span><text:span text:style-name="T1">.- </text:span></text:p>
      <text:p text:style-name="P23"><draw:frame draw:style-name="fr1" draw:name="Marco7" text:anchor-type="paragraph" svg:x="-0.212cm" svg:y="0.494cm" svg:width="3.528cm" draw:z-index="21"><draw:text-box fo:min-height="0cm"><table:table table:name="Tabla1" table:style-name="Tabla1"><table:table-column table:style-name="Tabla1.A"/><table:table-row table:style-name="Tabla1.1"><table:table-cell table:style-name="Tabla1.A1" office:value-type="string"><text:p text:style-name="P24"><text:span text:style-name="T3">CABILDO DE GRAN</text:span></text:p><text:p text:style-name="P24"><text:span text:style-name="T3">CANARIA</text:span></text:p><text:p text:style-name="P24"><text:span text:style-name="T3">Servicio de</text:span></text:p><text:p text:style-name="P24"><text:span text:style-name="T3">Coordinación,</text:span></text:p><text:p text:style-name="P24"><text:span text:style-name="T3">Modernización e</text:span></text:p><text:p text:style-name="P24"><text:span text:style-name="T3">Innovación</text:span></text:p><text:p text:style-name="P24"><text:span text:style-name="T3">Administrativa</text:span></text:p></table:table-cell></table:table-row><table:table-row table:style-name="Tabla1.2"><table:table-cell table:style-name="Tabla1.A1" office:value-type="string"><text:p text:style-name="P24"><text:span text:style-name="T3">INTERNO</text:span></text:p></table:table-cell></table:table-row><table:table-row table:style-name="Tabla1.2"><table:table-cell table:style-name="Tabla1.A1" office:value-type="string"><text:p text:style-name="P24"><text:span text:style-name="T3">13/11/2023 14:07</text:span></text:p></table:table-cell></table:table-row><table:table-row table:style-name="Tabla1.2"><table:table-cell table:style-name="Tabla1.A1" office:value-type="string"><text:p text:style-name="P24"><text:span text:style-name="T3">202321022076</text:span></text:p></table:table-cell></table:table-row></table:table></draw:text-box></draw:frame><text:span text:style-name="T1">1.1.-</text:span><text:span text:style-name="T2">Aprobación del Proyecto de Reglamento Orgánico de Gobierno y</text:span><text:span text:style-name="T1"> </text:span><text:span text:style-name="T2">Administración del Excmo. Cabildo de Gran Canaria</text:span><text:span text:style-name="T1">. </text:span></text:p>
      <text:p text:style-name="P14"><text:span text:style-name="T1"><text:s/></text:span></text:p>
      <text:p text:style-name="P19">El vigente Reglamento Orgánico de Gobierno y Administración (en adelante, ROGA) fue aprobado por acuerdo plenario de 30 de noviembre de 2016 y publicado en el Boletín Oficial de la Provincia de Las Palmas número 148, de 9 de diciembre de </text:p>
      <text:p text:style-name="P35">2016 y en el Boletín Oficial de Canarias número 241, de 15 de diciembre de 2016. </text:p>
      <text:p text:style-name="P9"><text:s/></text:p>
      <text:p text:style-name="P20">Valorándose la necesidad de su actualización, se inició la tramitación de la iniciativa reglamentaria para un nuevo ROGA, resultando aprobado por el Consejo de Gobierno Insular en sesión ordinaria de fecha 19 de diciembre de 2022, el Proyecto de Reglamento Orgánico de Gobierno y Administración, cuyo texto obra en el expediente diligenciado por el Órgano de Apoyo al Consejo de Gobierno Insular. Se continuó el procedimiento en los trámites preceptivos conforme al artículo 164 del Reglamento Orgánico del Pleno del Cabildo de Gran Canaria, solicitándose los </text:p>
      <text:p text:style-name="P16"><text:soft-page-break/><text:span text:style-name="T4">Código Seguro De Verificación<text:tab/></text:span><text:span text:style-name="T5">hhbH0rutzDf/H2Ljp3KHSQ==<text:tab/></text:span><text:span text:style-name="T4">Fecha<text:tab/>30/10/2023</text:span></text:p>
      <text:p text:style-name="P35">informes preceptivos del Órgano de Contabilidad y Presupuestos y de la Intervención General y emitiéndose informe por la Secretaría General del Pleno y sus Comisiones con fecha 10 de agosto de 2023, a tenor de lo dispuesto en el art. 122.5.e) 2º en relación con lo dispuesto en los arts. 123.1.c) y 123.2 de la Ley 7/1985, de 2 de abril, reguladora de las Bases del Régimen Local. </text:p>
      <text:p text:style-name="P9"><text:s/></text:p>
      <text:p text:style-name="P19">A la vista del cual el Coordinador Insular del Área de Gobierno de Presidencia, Modernización e Innovación Administrativa informó el pasado 24 de octubre de 2023, analizando las observaciones realizadas por la Secretaria General del Pleno, y proponiendo un nuevo texto de anteproyecto de ROGA, en el que se recogen las observaciones aceptadas, el cual ha sido suscrito por la Consejera de Gobierno de Desarrollo Económico, Industria, Comercio y Artesanía, por suplencia del Consejero de Gobierno de Presidencia y Movilidad Sostenible (conferida por Decreto nº 54/2023, </text:p>
      <text:p text:style-name="P35">de 29 de septiembre). </text:p>
      <text:p text:style-name="P9"><text:s/></text:p>
      <text:p text:style-name="P19">Visto que se completa el expediente con la Memoria Justificativa de 23 de octubre de 2023, en la que se señala la necesidad de la actualización o adaptación del Reglamento Orgánico de Gobierno y Administración del Cabildo hasta ahora vigente, así como alinear su contenido con los principios y orientaciones recogidos en el Plan Estratégico de Gobernanza e Innovación Publica aprobado por el Consejo de Gobierno Insular el 21 de diciembre de 2020. La necesidad de su reforma se debe a que en el breve lapso temporal de vigencia del ROGA actualmente en vigor, se han producido innumerables cambios normativos y fácticos que hacen necesario ese proceso, pero además convergen una serie de circunstancias explicadas en los documentos que conforman el expediente que imprimen una mayor presión a su modificación, así como la existencia de un conjunto de acontecimientos que obligan a adoptar decisiones normativas que vayan en la línea de transformar la organización institucional para dar debida respuesta al nuevo contexto. </text:p>
      <text:p text:style-name="P9"><text:s/></text:p>
      <text:p text:style-name="P19">Visto el Informe de Iniciativa Reglamentaria de 19 de octubre de 2023 emitido por el Coordinador<text:span text:style-name="T6"> </text:span>Insular del Área de Gobierno de Presidencia, Modernización e Innovación Administrativa; y finalmente, el preceptivo informe de la Titular de la Asesoría Jurídica, que se ha emitido con fecha 25 de octubre de 2023 en sentido favorable al proyecto de reglamento orgánico con código seguro de verificación 26O8+XLFGgm82qjo2nhSyA==, al no existir objeciones de legalidad. </text:p>
      <text:p text:style-name="P12"><text:s/></text:p>
      <text:p text:style-name="P36"><text:span text:style-name="T1">El Consejo de Gobierno Insular, por unanimidad, acuerda: </text:span></text:p>
      <text:p text:style-name="P16"><text:soft-page-break/><text:span text:style-name="T4">Código Seguro De Verificación<text:tab/></text:span><text:span text:style-name="T5">hhbH0rutzDf/H2Ljp3KHSQ==<text:tab/></text:span><text:span text:style-name="T4">Fecha<text:tab/>30/10/2023</text:span></text:p>
      <text:p text:style-name="P13"><text:s/></text:p>
      <text:p text:style-name="P19"><text:span text:style-name="T1">Primero.</text:span><text:span text:style-name="T7"> </text:span>- Aprobar el proyecto de Reglamento Orgánico de Gobierno y Administración del Excmo. Cabildo de Gran Canaria, cuyo texto consta en el expediente debidamente diligenciado por el Titular del Órgano de apoyo al Consejo de Gobierno Insular, por lo que queda sin efecto el Proyecto aprobado con fecha 19 </text:p>
      <text:p text:style-name="P35">de diciembre de 2022. </text:p>
      <text:p text:style-name="P9"><text:s/></text:p>
      <text:p text:style-name="P19"><text:span text:style-name="T1">Segundo</text:span><text:span text:style-name="T7"> </text:span>- Remitir este acuerdo, junto con la documentación que acompaña al mismo, al registro de la Secretaría General del Pleno Insular para que siga el trámite reglamentario referido al objeto de su aprobación por el Pleno de la Corporación.<text:span text:style-name="T1">”</text:span> </text:p>
      <text:p text:style-name="P9"><text:span text:style-name="T1"><text:s/></text:span></text:p>
      <text:p text:style-name="P19">En consecuencia, <text:span text:style-name="T2">se remite la presente diligencia al Servicio competente</text:span><text:span text:style-name="T1"> </text:span><text:span text:style-name="T2">para que se proceda a preparar las notificaciones y/o publicaciones del presente</text:span><text:span text:style-name="T1"> </text:span><text:span text:style-name="T2">acuerdo</text:span>, en la forma establecida en la normativa aplicable, para su posterior firma por el Titular del Órgano de Apoyo al Consejo de Gobierno Insular. </text:p>
      <text:p text:style-name="P9"><text:span text:style-name="T1"><text:s/></text:span></text:p>
      <text:p text:style-name="P9"><text:span text:style-name="T1"><text:s/></text:span></text:p>
      <text:p text:style-name="P21">Las Palmas de Gran Canaria, a la fecha indicada en la firma electrónica. </text:p>
      <text:p text:style-name="P9"><text:s/></text:p>
      <text:p text:style-name="P9"><text:span text:style-name="T1"><text:s/></text:span></text:p>
      <text:p text:style-name="P37"><text:span text:style-name="T1">Fdo. El Consejero Secretario. </text:span>Teodoro Claret Sosa Monzón.<text:span text:style-name="T1"> </text:span></text:p>
      <text:p text:style-name="P38"><text:span text:style-name="T1">Fdo. Titular del Órgano de Apoyo al Consejo de Gobierno Insular. </text:span>Luis Alfonso Manero Torres. </text:p>
      <text:p text:style-name="P15"><text:span text:style-name="T1"><text:s/></text:span></text:p>
      <text:p text:style-name="P16"><text:soft-page-break/><text:span text:style-name="T4">Código Seguro De Verificación<text:tab/></text:span><text:span text:style-name="T5">hhbH0rutzDf/H2Ljp3KHSQ==<text:tab/></text:span><text:span text:style-name="T4">Fecha<text:tab/>30/10/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342cm" fo:margin-right="0.594cm" fo:margin-top="0cm" fo:margin-bottom="0.007cm" style:contextual-spacing="false" fo:line-height="112%" fo:text-align="justify" style:justify-single-word="false" fo:orphans="2" fo:widows="2" fo:text-indent="0.97cm" style:auto-text-indent="false" style:writing-mode="lr-tb"/>
      <style:text-properties fo:color="#000000" loext:opacity="100%"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5.96cm" fo:margin-left="0cm" fo:margin-top="0cm" fo:margin-bottom="0cm" table:align="left" style:writing-mode="lr-tb"/>
    </style:style>
    <style:style style:name="Tabla5.A" style:family="table-column">
      <style:table-column-properties style:column-width="3.191cm"/>
    </style:style>
    <style:style style:name="Tabla5.B" style:family="table-column">
      <style:table-column-properties style:column-width="9.58cm"/>
    </style:style>
    <style:style style:name="Tabla5.C" style:family="table-column">
      <style:table-column-properties style:column-width="1.596cm"/>
    </style:style>
    <style:style style:name="Tabla5.D" style:family="table-column">
      <style:table-column-properties style:column-width="1.591cm"/>
    </style:style>
    <style:style style:name="Tabla5.1" style:family="table-row">
      <style:table-row-properties style:min-row-height="0.346cm" fo:keep-together="auto"/>
    </style:style>
    <style:style style:name="Tabla5.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5.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5.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5.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5.3" style:family="table-row">
      <style:table-row-properties style:min-row-height="0.333cm" fo:keep-together="auto"/>
    </style:style>
    <style:style style:name="Tabla5.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5.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5.4" style:family="table-row">
      <style:table-row-properties style:min-row-height="0.559cm" fo:keep-together="auto"/>
    </style:style>
    <style:style style:name="Tabla5.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5.B4" style:family="table-cell">
      <style:table-cell-properties fo:padding-left="0.062cm" fo:padding-right="0.088cm" fo:padding-top="0.116cm" fo:padding-bottom="0cm" fo:border="0.5pt solid #000000" style:writing-mode="lr-tb"/>
    </style:style>
    <style:style style:name="Tabla5.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3cm"/>
    </style:style>
    <style:style style:name="Tabla4.B" style:family="table-column">
      <style:table-column-properties style:column-width="9.467cm"/>
    </style:style>
    <style:style style:name="Tabla4.C" style:family="table-column">
      <style:table-column-properties style:column-width="1.894cm"/>
    </style:style>
    <style:style style:name="Tabla4.D" style:family="table-column">
      <style:table-column-properties style:column-width="2.875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5.96cm" fo:margin-left="0cm" fo:margin-top="0cm" fo:margin-bottom="0cm" table:align="left" style:writing-mode="lr-tb"/>
    </style:style>
    <style:style style:name="Tabla7.A" style:family="table-column">
      <style:table-column-properties style:column-width="3.191cm"/>
    </style:style>
    <style:style style:name="Tabla7.B" style:family="table-column">
      <style:table-column-properties style:column-width="9.58cm"/>
    </style:style>
    <style:style style:name="Tabla7.C" style:family="table-column">
      <style:table-column-properties style:column-width="1.596cm"/>
    </style:style>
    <style:style style:name="Tabla7.D" style:family="table-column">
      <style:table-column-properties style:column-width="1.591cm"/>
    </style:style>
    <style:style style:name="Tabla7.1" style:family="table-row">
      <style:table-row-properties style:min-row-height="0.342cm" fo:keep-together="auto"/>
    </style:style>
    <style:style style:name="Tabla7.A1" style:family="table-cell">
      <style:table-cell-properties fo:padding-left="0.062cm" fo:padding-right="0.088cm" fo:padding-top="0.116cm" fo:padding-bottom="0cm" fo:border-left="none" fo:border-right="0.5pt solid #000000" fo:border-top="none" fo:border-bottom="0.5pt solid #000000" style:writing-mode="lr-tb"/>
    </style:style>
    <style:style style:name="Tabla7.B1" style:family="table-cell">
      <style:table-cell-properties fo:padding-left="0.062cm" fo:padding-right="0.088cm" fo:padding-top="0.116cm" fo:padding-bottom="0cm" fo:border="0.5pt solid #000000" style:writing-mode="lr-tb"/>
    </style:style>
    <style:style style:name="Tabla7.C1" style:family="table-cell">
      <style:table-cell-properties fo:background-color="#cccccc" fo:padding-left="0.062cm" fo:padding-right="0.088cm" fo:padding-top="0.116cm" fo:padding-bottom="0cm" fo:border="0.5pt solid #000000" style:writing-mode="lr-tb">
        <style:background-image/>
      </style:table-cell-properties>
    </style:style>
    <style:style style:name="Tabla7.D1" style:family="table-cell">
      <style:table-cell-properties fo:padding-left="0.062cm" fo:padding-right="0.088cm" fo:padding-top="0.116cm" fo:padding-bottom="0cm" fo:border-left="0.5pt solid #000000" fo:border-right="none" fo:border-top="none"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7.B2"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7.A3"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7.B3"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7.4" style:family="table-row">
      <style:table-row-properties style:min-row-height="0.333cm" fo:keep-together="auto"/>
    </style:style>
    <style:style style:name="Tabla7.A4"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7.B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7.5" style:family="table-row">
      <style:table-row-properties style:min-row-height="0.559cm" fo:keep-together="auto"/>
    </style:style>
    <style:style style:name="Tabla7.D5"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3cm"/>
    </style:style>
    <style:style style:name="Tabla6.B" style:family="table-column">
      <style:table-column-properties style:column-width="9.467cm"/>
    </style:style>
    <style:style style:name="Tabla6.C" style:family="table-column">
      <style:table-column-properties style:column-width="1.894cm"/>
    </style:style>
    <style:style style:name="Tabla6.D" style:family="table-column">
      <style:table-column-properties style:column-width="2.875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MP1" style:family="paragraph" style:parent-style-name="Standard">
      <style:paragraph-properties fo:margin-left="2.341cm" fo:margin-right="0.187cm" fo:margin-top="0cm" fo:margin-bottom="0cm" style:contextual-spacing="false" fo:line-height="99%" fo:text-align="center" style:justify-single-word="false" fo:text-indent="0cm" style:auto-text-indent="false"/>
    </style:style>
    <style:style style:name="MP2" style:family="paragraph" style:parent-style-name="Standard">
      <style:paragraph-properties fo:margin-left="2.341cm" fo:margin-right="0.781cm" fo:margin-top="0cm" fo:margin-bottom="0.064cm" style:contextual-spacing="false" fo:line-height="100%" fo:text-align="center" style:justify-single-word="false" fo:text-indent="0cm" style:auto-text-indent="false"/>
    </style:style>
    <style:style style:name="MP3" style:family="paragraph" style:parent-style-name="Standard">
      <style:paragraph-properties fo:margin-left="2.341cm" fo:margin-right="0cm" fo:margin-top="0cm" fo:margin-bottom="0.056cm" style:contextual-spacing="false" fo:line-height="108%" fo:text-align="center" style:justify-single-word="false" fo:text-indent="0cm" style:auto-text-indent="false"/>
    </style:style>
    <style:style style:name="MP4" style:family="paragraph" style:parent-style-name="Standard">
      <style:paragraph-properties fo:margin-left="2.341cm" fo:margin-right="0cm" fo:margin-top="0cm" fo:margin-bottom="0.046cm" style:contextual-spacing="false" fo:line-height="108%" fo:text-align="center" style:justify-single-word="false" fo:text-indent="0cm" style:auto-text-indent="false"/>
    </style:style>
    <style:style style:name="MP5" style:family="paragraph" style:parent-style-name="Standard">
      <style:paragraph-properties fo:margin-left="5.163cm" fo:margin-right="0cm" fo:margin-top="0cm" fo:margin-bottom="0cm" style:contextual-spacing="false" fo:line-height="108%" fo:text-align="start" style:justify-single-word="false" fo:text-indent="0cm" style:auto-text-indent="false"/>
    </style:style>
    <style:style style:name="MP6" style:family="paragraph">
      <loext:graphic-properties draw:fill="solid" draw:fill-color="#cccccc"/>
      <style:paragraph-properties fo:text-align="start"/>
      <style:text-properties fo:font-size="9.5pt"/>
    </style:style>
    <style:style style:name="MP7" style:family="paragraph">
      <loext:graphic-properties draw:fill="none"/>
      <style:paragraph-properties fo:text-align="start"/>
      <style:text-properties fo:font-size="9.5pt"/>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1.729cm" fo:margin-right="17.33cm" fo:margin-top="0cm" fo:margin-bottom="0cm" style:contextual-spacing="false" fo:line-height="108%" fo:text-align="start" style:justify-single-word="false" fo:text-indent="0cm" style:auto-text-indent="false"/>
    </style:style>
    <style:style style:name="MP10" style:family="paragraph" style:parent-style-name="Standard">
      <style:paragraph-properties fo:margin-left="0.026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1"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2"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3"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MP14" style:family="paragraph" style:parent-style-name="Standard">
      <style:paragraph-properties fo:margin-left="0.03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5"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6"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7"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8"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9"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20" style:family="paragraph" style:parent-style-name="Standard">
      <style:paragraph-properties fo:margin-left="0.076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T1" style:family="text">
      <style:text-properties fo:font-size="8pt" fo:font-weight="bold" style:font-size-asian="8pt" style:font-weight-asian="bold"/>
    </style:style>
    <style:style style:name="MT2" style:family="text">
      <style:text-properties fo:font-size="6.5pt" fo:font-weight="bold" style:font-size-asian="6.5pt" style:font-weight-asian="bold"/>
    </style:style>
    <style:style style:name="MT3" style:family="text">
      <style:text-properties style:font-name="Times New Roman" style:font-name-asian="Times New Roman1" style:font-name-complex="Times New Roman1"/>
    </style:style>
    <style:style style:name="MT4" style:family="text">
      <style:text-properties fo:font-size="6pt" style:font-size-asian="6pt"/>
    </style:style>
    <style:style style:name="MT5" style:family="text">
      <style:text-properties style:font-name="Courier New" fo:font-size="6pt" style:font-name-asian="Courier New1" style:font-size-asian="6pt" style:font-name-complex="Courier New1"/>
    </style:style>
    <style:style style:name="MT6" style:family="text">
      <style:text-properties fo:font-size="7pt" style:font-size-asian="7pt" loext:padding="0cm" loext:border="0.99pt solid #000000" loext:shadow="none"/>
    </style:style>
    <style:style style:name="MT7" style:family="text">
      <style:text-properties fo:font-size="7pt" style:font-size-asian="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stroke-linejoin="miter" svg:stroke-linecap="butt" draw:fill="solid" draw:fill-color="#cccccc"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Mgr3" style:family="graphic">
      <style:graphic-properties draw:stroke="none" svg:stroke-width="0cm" draw:stroke-linejoin="miter" svg:stroke-linecap="butt" draw:fill="solid" draw:fill-color="#cccccc"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Mgr4"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5.587cm" fo:padding-top="0.125cm" fo:padding-bottom="0.125cm" fo:padding-left="0.25cm" fo:padding-right="0.25cm" fo:wrap-option="wrap" style:run-through="background"/>
    </style:style>
    <style:style style:name="Mgr5"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Mgr6"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9.077cm" fo:padding-top="0.125cm" fo:padding-bottom="0.125cm" fo:padding-left="0.25cm" fo:padding-right="0.25cm" fo:wrap-option="wrap" style:run-through="background"/>
    </style:style>
    <style:style style:name="Mgr7"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Mgr8"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284cm" fo:padding-top="0.125cm" fo:padding-bottom="0.125cm" fo:padding-left="0.25cm" fo:padding-right="0.25cm" fo:wrap-option="wrap" style:run-through="background"/>
    </style:style>
    <style:style style:name="M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792cm" fo:margin-bottom="0.529cm" fo:margin-left="1.729cm" fo:margin-right="3.66cm" style:writing-mode="lr-tb" style:layout-grid-color="#c0c0c0" style:layout-grid-lines="24227" style:layout-grid-base-height="0.176cm" style:layout-grid-ruby-height="0cm" style:layout-grid-mode="none" style:layout-grid-ruby-below="false" style:layout-grid-print="false" style:layout-grid-display="false" style:layout-grid-base-width="0.3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4.45cm" fo:margin-left="0cm" fo:margin-right="0cm" fo:margin-top="4.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069cm" svg:y="1.792cm" svg:width="2.824cm" svg:height="2.515cm" draw:z-index="7"><draw:image xlink:href="Pictures/100000000000008D00000084344564AD0F7DADD8.jpg" xlink:type="simple" xlink:show="embed" xlink:actuate="onLoad" draw:mime-type="image/jpeg"/></draw:frame><text:span text:style-name="MT1">CONSEJERÍA DE GOBIERNO DE PRESIDENCIA Y MOVILIDAD SOSTENIBLE </text:span></text:p>
        <text:p text:style-name="MP2"><text:span text:style-name="MT2">ÓRGANO DE APOYO AL CONSEJO DE <text:s/>GOBIERNO INSULAR </text:span></text:p>
        <text:p text:style-name="MP3"><text:span text:style-name="MT2">03.0.1. </text:span></text:p>
        <text:p text:style-name="MP4"><text:span text:style-name="MT2">DMS/egh </text:span></text:p>
        <text:p text:style-name="MP5"><text:span text:style-name="MT3"><text:s/></text:span></text:p>
        <text:p text:style-name="Standard"><draw:g text:anchor-type="char" draw:z-index="4" draw:name="Group 8641" draw:style-name="Mgr1"><draw:custom-shape draw:name="Shape 9644" draw:style-name="Mgr2" draw:text-style-name="MP6" svg:width="3.192cm" svg:height="0.341cm" svg:x="1.62cm" svg:y="24.405cm"><text:p/><draw:enhanced-geometry draw:mirror-horizontal="false" draw:mirror-vertical="false" drawooo:sub-view-size="1149393 123110" draw:text-areas="0 0 0 0" svg:viewBox="0 0 1149393 123110" draw:type="ooxml-non-primitive" draw:enhanced-path="M 0 0 L 1149393 0 1149393 123110 0 123110 0 0 N"/></draw:custom-shape><draw:custom-shape draw:name="Shape 9645" draw:style-name="Mgr3" draw:text-style-name="MP6" svg:width="1.595cm" svg:height="0.341cm" svg:x="14.392cm" svg:y="24.405cm"><text:p/><draw:enhanced-geometry draw:mirror-horizontal="false" draw:mirror-vertical="false" drawooo:sub-view-size="574696 123110" draw:text-areas="0 0 0 0" svg:viewBox="0 0 574696 123110" draw:type="ooxml-non-primitive" draw:enhanced-path="M 0 0 L 574696 0 574696 123110 0 123110 0 0 N"/></draw:custom-shape><draw:custom-shape draw:name="Shape 8642" draw:style-name="Mgr4" draw:text-style-name="MP7" svg:width="16.089cm" svg:height="2.052cm" svg:x="1.558cm" svg:y="24.343cm"><text:p/><draw:enhanced-geometry draw:mirror-horizontal="false" draw:mirror-vertical="false" drawooo:sub-view-size="5791730 738656" draw:text-areas="0 0 0 0" svg:viewBox="0 0 5791730 738656" draw:type="ooxml-non-primitive" draw:enhanced-path="M 0 738656 L 5791730 738656 5791730 0 0 0 Z N"/></draw:custom-shape><draw:custom-shape draw:name="Shape 8646" draw:style-name="Mgr5" draw:text-style-name="MP7" svg:width="3.192cm" svg:height="0.341cm" svg:x="1.62cm" svg:y="24.405cm"><text:p/><draw:enhanced-geometry draw:mirror-horizontal="false" draw:mirror-vertical="false" drawooo:sub-view-size="1149393 123110" draw:text-areas="0 0 0 0" svg:viewBox="0 0 1149393 123110" draw:type="ooxml-non-primitive" draw:enhanced-path="M 0 123110 L 1149393 123110 1149393 0 0 0 Z N"/></draw:custom-shape><draw:custom-shape draw:name="Shape 8647" draw:style-name="Mgr6" draw:text-style-name="MP7" svg:width="9.579cm" svg:height="0.341cm" svg:x="4.812cm" svg:y="24.405cm"><text:p/><draw:enhanced-geometry draw:mirror-horizontal="false" draw:mirror-vertical="false" drawooo:sub-view-size="3448178 123110" draw:text-areas="0 0 0 0" svg:viewBox="0 0 3448178 123110" draw:type="ooxml-non-primitive" draw:enhanced-path="M 0 123110 L 3448178 123110 3448178 0 0 0 Z N"/></draw:custom-shape><draw:custom-shape draw:name="Shape 8648" draw:style-name="Mgr7" draw:text-style-name="MP7" svg:width="1.595cm" svg:height="0.341cm" svg:x="14.392cm" svg:y="24.405cm"><text:p/><draw:enhanced-geometry draw:mirror-horizontal="false" draw:mirror-vertical="false" drawooo:sub-view-size="574696 123110" draw:text-areas="0 0 0 0" svg:viewBox="0 0 574696 123110" draw:type="ooxml-non-primitive" draw:enhanced-path="M 0 123110 L 574696 123110 574696 0 0 0 Z N"/></draw:custom-shape><draw:custom-shape draw:name="Shape 8650" draw:style-name="Mgr7" draw:text-style-name="MP7" svg:width="1.595cm" svg:height="0.341cm" svg:x="15.988cm" svg:y="24.405cm"><text:p/><draw:enhanced-geometry draw:mirror-horizontal="false" draw:mirror-vertical="false" drawooo:sub-view-size="574697 123110" draw:text-areas="0 0 0 0" svg:viewBox="0 0 574697 123110" draw:type="ooxml-non-primitive" draw:enhanced-path="M 0 123110 L 574697 123110 574697 0 0 0 Z N"/></draw:custom-shape><draw:custom-shape draw:name="Shape 8643" draw:style-name="Mgr8" draw:text-style-name="MP7" svg:width="1.786cm" svg:height="2.052cm" svg:x="17.648cm" svg:y="24.343cm"><text:p/><draw:enhanced-geometry draw:mirror-horizontal="false" draw:mirror-vertical="false" drawooo:sub-view-size="643526 738656" draw:text-areas="0 0 0 0" svg:viewBox="0 0 643526 738656" draw:type="ooxml-non-primitive" draw:enhanced-path="M 0 738656 L 643526 738656 643526 0 0 0 Z N"/></draw:custom-shape><draw:frame draw:name="Picture 8644" draw:style-name="Mgr9" draw:text-style-name="MP8" svg:width="1.772cm" svg:height="1.773cm" svg:x="17.655cm" svg:y="24.35cm"><draw:image xlink:href="Pictures/1000000000000029000000299BFCAB5FDB66E387.jpg" xlink:type="simple" xlink:show="embed" xlink:actuate="onLoad" draw:mime-type="image/jpeg"><text:p/></draw:image></draw:frame></draw:g></text:p>
      </style:header>
      <style:footer>
        <text:p text:style-name="MP9"><draw:frame draw:style-name="Mfr2" draw:name="Marco4" text:anchor-type="paragraph" svg:x="1.549cm" svg:y="24.747cm" svg:width="15.96cm" draw:z-index="17"><draw:text-box fo:min-height="0cm"><table:table table:name="Tabla5" table:style-name="Tabla5"><table:table-column table:style-name="Tabla5.A"/><table:table-column table:style-name="Tabla5.B"/><table:table-column table:style-name="Tabla5.C"/><table:table-column table:style-name="Tabla5.D"/><table:table-row table:style-name="Tabla5.1"><table:table-cell table:style-name="Tabla5.A1" office:value-type="string"><text:p text:style-name="MP10"><text:span text:style-name="MT4">Normativa</text:span></text:p></table:table-cell><table:table-cell table:style-name="Tabla5.B1" table:number-columns-spanned="3" office:value-type="string"><text:p text:style-name="MP11"><text:span text:style-name="MT4">Este informe tiene carácter de copia electrónica auténtica con validez y eficacia administrativa de ORIGINAL (art. 27 Ley 39/2015).</text:span></text:p></table:table-cell><table:covered-table-cell/><table:covered-table-cell/></table:table-row><table:table-row table:style-name="Tabla5.1"><table:table-cell table:style-name="Tabla5.A2" table:number-rows-spanned="2" office:value-type="string"><text:p text:style-name="MP10"><text:span text:style-name="MT4">Firmado Por</text:span></text:p></table:table-cell><table:table-cell table:style-name="Tabla5.B2" table:number-columns-spanned="3" office:value-type="string"><text:p text:style-name="MP11"><text:span text:style-name="MT4">Teodoro Claret Sosa Monzon - Consejero/a de Gobierno de Presidencia y Movilidad Sostenible</text:span></text:p></table:table-cell><table:covered-table-cell/><table:covered-table-cell/></table:table-row><table:table-row table:style-name="Tabla5.3"><table:covered-table-cell table:style-name="Tabla5.A3"/><table:table-cell table:style-name="Tabla5.B3" table:number-columns-spanned="3" office:value-type="string"><text:p text:style-name="MP11"><text:span text:style-name="MT4">Luis Alfonso Manero Torres - Titular del Organo de Apoyo Al Consejo de Gobierno</text:span></text:p></table:table-cell><table:covered-table-cell/><table:covered-table-cell/></table:table-row><table:table-row table:style-name="Tabla5.4"><table:table-cell table:style-name="Tabla5.A4" office:value-type="string"><text:p text:style-name="MP10"><text:span text:style-name="MT4">Url De Verificación</text:span></text:p></table:table-cell><table:table-cell table:style-name="Tabla5.B4" office:value-type="string"><text:p text:style-name="MP13"><text:span text:style-name="MT5">https://verifirma.grancanaria.com/verifirma/code/hhbH0rutzDf/H2Ljp3KHSQ=</text:span></text:p><text:p text:style-name="MP10"><text:span text:style-name="MT5">=</text:span></text:p></table:table-cell><table:table-cell table:style-name="Tabla5.A4" office:value-type="string"><text:p text:style-name="MP10"><text:span text:style-name="MT4">Página</text:span></text:p></table:table-cell><table:table-cell table:style-name="Tabla5.D4" office:value-type="string"><text:p text:style-name="MP14"><text:span text:style-name="MT4"><text:page-number text:select-page="current">4</text:page-number></text:span><text:span text:style-name="MT4">/</text:span><text:span text:style-name="MT4"><text:page-count>4</text:page-count></text:span></text:p></table:table-cell></table:table-row></table:table></draw:text-box></draw:frame><draw:frame draw:style-name="Mfr2" draw:name="Marco3" text:anchor-type="paragraph" svg:x="0.492cm" svg:y="27.27cm" svg:width="19.897cm" draw:z-index="11"><draw:text-box fo:min-height="0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MP15"><text:span text:style-name="MT6">Código Seguro de Verificación:</text:span></text:p></table:table-cell><table:table-cell table:style-name="Tabla4.B1" office:value-type="string"><text:p text:style-name="MP16"><text:span text:style-name="MT7">ZLITIUUTAX5ZURZZDTBYIZCEFU</text:span></text:p></table:table-cell><table:table-cell table:style-name="Tabla4.C1" office:value-type="string"><text:p text:style-name="MP17"><text:span text:style-name="MT7">Fecha y Hora</text:span></text:p></table:table-cell><table:table-cell table:style-name="Tabla4.D1" office:value-type="string"><text:p text:style-name="MP18"><text:span text:style-name="MT7">13/11/2023 14:07:46</text:span></text:p></table:table-cell><table:table-cell table:style-name="Tabla4.E1" table:number-rows-spanned="4" office:value-type="string"><text:p text:style-name="MP11"><draw:frame draw:style-name="Mfr3" draw:name="Imagen2" text:anchor-type="as-char" svg:width="1.94cm" svg:height="1.94cm" draw:z-index="14"><draw:image xlink:href="Pictures/1000000000000029000000291AE2BE7863D3DB7E.jpg" xlink:type="simple" xlink:show="embed" xlink:actuate="onLoad" draw:mime-type="image/jpeg"/></draw:frame></text:p></table:table-cell></table:table-row><table:table-row table:style-name="Tabla4.2"><table:table-cell table:style-name="Tabla4.A2" office:value-type="string"><text:p text:style-name="MP19"><text:span text:style-name="MT7">Normativa</text:span></text:p></table:table-cell><table:table-cell table:style-name="Tabla4.B2" office:value-type="string"><text:p text:style-name="MP16"><text:span text:style-name="MT7">Este documento incorpora firma electrónica de acuerdo al Reglamento (UE) n.º</text:span></text:p><text:p text:style-name="MP16"><text:span text:style-name="MT7">910/2014 del Parlamento Europeo y del Consejo</text:span></text:p></table:table-cell><table:table-cell table:style-name="Tabla4.C2" office:value-type="string"><text:p text:style-name="MP19"><text:span text:style-name="MT7">Validez del documento</text:span></text:p></table:table-cell><table:table-cell table:style-name="Tabla4.D2" office:value-type="string"><text:p text:style-name="MP18"><text:span text:style-name="MT7">Original</text:span></text:p></table:table-cell><table:covered-table-cell table:style-name="Tabla4.E2"/></table:table-row><table:table-row table:style-name="Tabla4.3"><table:table-cell table:style-name="Tabla4.A2" office:value-type="string"><text:p text:style-name="MP19"><text:span text:style-name="MT7">Firmado por</text:span></text:p></table:table-cell><table:table-cell table:style-name="Tabla4.D2" table:number-columns-spanned="3" office:value-type="string"><text:p text:style-name="MP18"><text:span text:style-name="MT7">CABILDO INSULAR DE GRAN CANARIA</text:span></text:p></table:table-cell><table:covered-table-cell/><table:covered-table-cell/><table:covered-table-cell table:style-name="Tabla4.E3"/></table:table-row><table:table-row table:style-name="Tabla4.1"><table:table-cell table:style-name="Tabla4.A4" office:value-type="string"><text:p text:style-name="MP19"><text:span text:style-name="MT7">Url de verificación</text:span></text:p></table:table-cell><table:table-cell table:style-name="Tabla4.B4" office:value-type="string"><text:p text:style-name="MP20"><text:span text:style-name="MT7">https://verifirma.grancanaria.com/verifirma/code/ZLITIUUTAX5ZURZZDTBYIZCEFU</text:span></text:p></table:table-cell><table:table-cell table:style-name="Tabla4.C4" office:value-type="string"><text:p text:style-name="MP16"><text:span text:style-name="MT7">Página</text:span></text:p></table:table-cell><table:table-cell table:style-name="Tabla4.D4" office:value-type="string"><text:p text:style-name="MP18"><text:span text:style-name="MT7"><text:page-number text:select-page="current">4</text:page-number></text:span><text:span text:style-name="MT7">/</text:span><text:span text:style-name="MT7"><text:page-count>4</text:page-count></text:span></text:p></table:table-cell><table:covered-table-cell table:style-name="Tabla4.E4"/></table:table-row></table:table></draw:text-box></draw:frame></text:p>
      </style:footer>
    </style:master-page>
    <style:master-page style:name="First_20_Page" style:display-name="First Page" style:page-layout-name="Mpm1" draw:style-name="Mdp1" style:next-style-name="Standard">
      <style:header>
        <text:p text:style-name="MP1"><draw:frame draw:style-name="Mfr1" draw:name="Picture 56" text:anchor-type="char" svg:x="4.069cm" svg:y="1.792cm" svg:width="2.824cm" svg:height="2.515cm" draw:z-index="8"><draw:image xlink:href="Pictures/100000000000008D00000084344564AD0F7DADD8.jpg" xlink:type="simple" xlink:show="embed" xlink:actuate="onLoad" draw:mime-type="image/jpeg"/></draw:frame><text:span text:style-name="MT1">CONSEJERÍA DE GOBIERNO DE PRESIDENCIA Y MOVILIDAD SOSTENIBLE </text:span></text:p>
        <text:p text:style-name="MP2"><text:span text:style-name="MT2">ÓRGANO DE APOYO AL CONSEJO DE <text:s/>GOBIERNO INSULAR </text:span></text:p>
        <text:p text:style-name="MP3"><text:span text:style-name="MT2">03.0.1. </text:span></text:p>
        <text:p text:style-name="MP4"><text:span text:style-name="MT2">DMS/egh </text:span></text:p>
        <text:p text:style-name="MP5"><text:span text:style-name="MT3"><text:s/></text:span></text:p>
        <text:p text:style-name="Standard"><draw:g text:anchor-type="char" draw:z-index="0" draw:name="Group 8295" draw:style-name="Mgr1"><draw:custom-shape draw:name="Shape 9642" draw:style-name="Mgr2" draw:text-style-name="MP6" svg:width="3.192cm" svg:height="0.341cm" svg:x="1.62cm" svg:y="24.405cm"><text:p/><draw:enhanced-geometry draw:mirror-horizontal="false" draw:mirror-vertical="false" drawooo:sub-view-size="1149393 123110" draw:text-areas="0 0 0 0" svg:viewBox="0 0 1149393 123110" draw:type="ooxml-non-primitive" draw:enhanced-path="M 0 0 L 1149393 0 1149393 123110 0 123110 0 0 N"/></draw:custom-shape><draw:custom-shape draw:name="Shape 8296" draw:style-name="Mgr4" draw:text-style-name="MP7" svg:width="16.089cm" svg:height="2.052cm" svg:x="1.558cm" svg:y="24.343cm"><text:p/><draw:enhanced-geometry draw:mirror-horizontal="false" draw:mirror-vertical="false" drawooo:sub-view-size="5791730 738656" draw:text-areas="0 0 0 0" svg:viewBox="0 0 5791730 738656" draw:type="ooxml-non-primitive" draw:enhanced-path="M 0 738656 L 5791730 738656 5791730 0 0 0 Z N"/></draw:custom-shape><draw:custom-shape draw:name="Shape 8300" draw:style-name="Mgr5" draw:text-style-name="MP7" svg:width="3.192cm" svg:height="0.341cm" svg:x="1.62cm" svg:y="24.405cm"><text:p/><draw:enhanced-geometry draw:mirror-horizontal="false" draw:mirror-vertical="false" drawooo:sub-view-size="1149393 123110" draw:text-areas="0 0 0 0" svg:viewBox="0 0 1149393 123110" draw:type="ooxml-non-primitive" draw:enhanced-path="M 0 123110 L 1149393 123110 1149393 0 0 0 Z N"/></draw:custom-shape><draw:custom-shape draw:name="Shape 8301" draw:style-name="Mgr7" draw:text-style-name="MP7" svg:width="1.595cm" svg:height="0.341cm" svg:x="15.988cm" svg:y="24.405cm"><text:p/><draw:enhanced-geometry draw:mirror-horizontal="false" draw:mirror-vertical="false" drawooo:sub-view-size="574697 123110" draw:text-areas="0 0 0 0" svg:viewBox="0 0 574697 123110" draw:type="ooxml-non-primitive" draw:enhanced-path="M 0 123110 L 574697 123110 574697 0 0 0 Z N"/></draw:custom-shape><draw:custom-shape draw:name="Shape 8297" draw:style-name="Mgr8" draw:text-style-name="MP7" svg:width="1.786cm" svg:height="2.052cm" svg:x="17.648cm" svg:y="24.343cm"><text:p/><draw:enhanced-geometry draw:mirror-horizontal="false" draw:mirror-vertical="false" drawooo:sub-view-size="643526 738656" draw:text-areas="0 0 0 0" svg:viewBox="0 0 643526 738656" draw:type="ooxml-non-primitive" draw:enhanced-path="M 0 738656 L 643526 738656 643526 0 0 0 Z N"/></draw:custom-shape><draw:frame draw:name="Picture 8298" draw:style-name="Mgr9" draw:text-style-name="MP8" svg:width="1.772cm" svg:height="1.773cm" svg:x="17.655cm" svg:y="24.35cm"><draw:image xlink:href="Pictures/1000000000000029000000299BFCAB5FDB66E387.jpg" xlink:type="simple" xlink:show="embed" xlink:actuate="onLoad" draw:mime-type="image/jpeg"><text:p/></draw:image></draw:frame></draw:g></text:p>
      </style:header>
      <style:footer>
        <text:p text:style-name="MP9"><draw:frame draw:style-name="Mfr2" draw:name="Marco6" text:anchor-type="paragraph" svg:x="1.558cm" svg:y="24.405cm" svg:width="15.96cm" draw:z-index="20"><draw:text-box fo:min-height="0cm"><table:table table:name="Tabla7" table:style-name="Tabla7"><table:table-column table:style-name="Tabla7.A"/><table:table-column table:style-name="Tabla7.B"/><table:table-column table:style-name="Tabla7.C"/><table:table-column table:style-name="Tabla7.D"/><table:table-row table:style-name="Tabla7.1"><table:table-cell table:style-name="Tabla7.A1" office:value-type="string"><text:p text:style-name="MP12"/></table:table-cell><table:table-cell table:style-name="Tabla7.B1" office:value-type="string"><text:p text:style-name="MP12"/></table:table-cell><table:table-cell table:style-name="Tabla7.C1" office:value-type="string"><text:p text:style-name="MP12"/></table:table-cell><table:table-cell table:style-name="Tabla7.D1" office:value-type="string"><text:p text:style-name="MP12"/></table:table-cell></table:table-row><table:table-row table:style-name="Tabla7.2"><table:table-cell table:style-name="Tabla7.A2" office:value-type="string"><text:p text:style-name="MP10"><text:span text:style-name="MT4">Normativa</text:span></text:p></table:table-cell><table:table-cell table:style-name="Tabla7.B2" table:number-columns-spanned="3" office:value-type="string"><text:p text:style-name="MP11"><text:span text:style-name="MT4">Este informe tiene carácter de copia electrónica auténtica con validez y eficacia administrativa de ORIGINAL (art. 27 Ley 39/2015).</text:span></text:p></table:table-cell><table:covered-table-cell/><table:covered-table-cell/></table:table-row><table:table-row table:style-name="Tabla7.2"><table:table-cell table:style-name="Tabla7.A3" table:number-rows-spanned="2" office:value-type="string"><text:p text:style-name="MP10"><text:span text:style-name="MT4">Firmado Por</text:span></text:p></table:table-cell><table:table-cell table:style-name="Tabla7.B3" table:number-columns-spanned="3" office:value-type="string"><text:p text:style-name="MP11"><text:span text:style-name="MT4">Teodoro Claret Sosa Monzon - Consejero/a de Gobierno de Presidencia y Movilidad Sostenible</text:span></text:p></table:table-cell><table:covered-table-cell/><table:covered-table-cell/></table:table-row><table:table-row table:style-name="Tabla7.4"><table:covered-table-cell table:style-name="Tabla7.A4"/><table:table-cell table:style-name="Tabla7.B4" table:number-columns-spanned="3" office:value-type="string"><text:p text:style-name="MP11"><text:span text:style-name="MT4">Luis Alfonso Manero Torres - Titular del Organo de Apoyo Al Consejo de Gobierno</text:span></text:p></table:table-cell><table:covered-table-cell/><table:covered-table-cell/></table:table-row><table:table-row table:style-name="Tabla7.5"><table:table-cell table:style-name="Tabla7.C1" office:value-type="string"><text:p text:style-name="MP10"><text:span text:style-name="MT4">Url De Verificación</text:span></text:p></table:table-cell><table:table-cell table:style-name="Tabla7.B1" office:value-type="string"><text:p text:style-name="MP13"><text:span text:style-name="MT5">https://verifirma.grancanaria.com/verifirma/code/hhbH0rutzDf/H2Ljp3KHSQ=</text:span></text:p><text:p text:style-name="MP10"><text:span text:style-name="MT5">=</text:span></text:p></table:table-cell><table:table-cell table:style-name="Tabla7.C1" office:value-type="string"><text:p text:style-name="MP10"><text:span text:style-name="MT4">Página</text:span></text:p></table:table-cell><table:table-cell table:style-name="Tabla7.D5" office:value-type="string"><text:p text:style-name="MP14"><text:span text:style-name="MT4"><text:page-number text:select-page="current">1</text:page-number></text:span><text:span text:style-name="MT4">/</text:span><text:span text:style-name="MT4"><text:page-count>4</text:page-count></text:span></text:p></table:table-cell></table:table-row></table:table></draw:text-box></draw:frame><draw:frame draw:style-name="Mfr2" draw:name="Marco5" text:anchor-type="paragraph" svg:x="0.492cm" svg:y="27.27cm" svg:width="19.897cm" draw:z-index="18"><draw:text-box fo:min-height="0cm"><table:table table:name="Tabla6" table:style-name="Tabla6"><table:table-column table:style-name="Tabla6.A"/><table:table-column table:style-name="Tabla6.B"/><table:table-column table:style-name="Tabla6.C"/><table:table-column table:style-name="Tabla6.D"/><table:table-column table:style-name="Tabla6.E"/><table:table-row table:style-name="Tabla6.1"><table:table-cell table:style-name="Tabla6.A1" office:value-type="string"><text:p text:style-name="MP15"><text:span text:style-name="MT6">Código Seguro de Verificación:</text:span></text:p></table:table-cell><table:table-cell table:style-name="Tabla6.B1" office:value-type="string"><text:p text:style-name="MP16"><text:span text:style-name="MT7">ZLITIUUTAX5ZURZZDTBYIZCEFU</text:span></text:p></table:table-cell><table:table-cell table:style-name="Tabla6.C1" office:value-type="string"><text:p text:style-name="MP17"><text:span text:style-name="MT7">Fecha y Hora</text:span></text:p></table:table-cell><table:table-cell table:style-name="Tabla6.D1" office:value-type="string"><text:p text:style-name="MP18"><text:span text:style-name="MT7">13/11/2023 14:07:46</text:span></text:p></table:table-cell><table:table-cell table:style-name="Tabla6.E1" table:number-rows-spanned="4" office:value-type="string"><text:p text:style-name="MP11"><draw:frame draw:style-name="Mfr3" draw:name="Picture 53" text:anchor-type="as-char" svg:width="1.94cm" svg:height="1.94cm" draw:z-index="19"><draw:image xlink:href="Pictures/1000000000000029000000291AE2BE7863D3DB7E.jpg" xlink:type="simple" xlink:show="embed" xlink:actuate="onLoad" draw:mime-type="image/jpeg"/></draw:frame></text:p></table:table-cell></table:table-row><table:table-row table:style-name="Tabla6.2"><table:table-cell table:style-name="Tabla6.A2" office:value-type="string"><text:p text:style-name="MP19"><text:span text:style-name="MT7">Normativa</text:span></text:p></table:table-cell><table:table-cell table:style-name="Tabla6.B2" office:value-type="string"><text:p text:style-name="MP16"><text:span text:style-name="MT7">Este documento incorpora firma electrónica de acuerdo al Reglamento (UE) n.º</text:span></text:p><text:p text:style-name="MP16"><text:span text:style-name="MT7">910/2014 del Parlamento Europeo y del Consejo</text:span></text:p></table:table-cell><table:table-cell table:style-name="Tabla6.C2" office:value-type="string"><text:p text:style-name="MP19"><text:span text:style-name="MT7">Validez del documento</text:span></text:p></table:table-cell><table:table-cell table:style-name="Tabla6.D2" office:value-type="string"><text:p text:style-name="MP18"><text:span text:style-name="MT7">Original</text:span></text:p></table:table-cell><table:covered-table-cell table:style-name="Tabla6.E2"/></table:table-row><table:table-row table:style-name="Tabla6.3"><table:table-cell table:style-name="Tabla6.A2" office:value-type="string"><text:p text:style-name="MP19"><text:span text:style-name="MT7">Firmado por</text:span></text:p></table:table-cell><table:table-cell table:style-name="Tabla6.D2" table:number-columns-spanned="3" office:value-type="string"><text:p text:style-name="MP18"><text:span text:style-name="MT7">CABILDO INSULAR DE GRAN CANARIA</text:span></text:p></table:table-cell><table:covered-table-cell/><table:covered-table-cell/><table:covered-table-cell table:style-name="Tabla6.E3"/></table:table-row><table:table-row table:style-name="Tabla6.1"><table:table-cell table:style-name="Tabla6.A4" office:value-type="string"><text:p text:style-name="MP19"><text:span text:style-name="MT7">Url de verificación</text:span></text:p></table:table-cell><table:table-cell table:style-name="Tabla6.B4" office:value-type="string"><text:p text:style-name="MP20"><text:span text:style-name="MT7">https://verifirma.grancanaria.com/verifirma/code/ZLITIUUTAX5ZURZZDTBYIZCEFU</text:span></text:p></table:table-cell><table:table-cell table:style-name="Tabla6.C4" office:value-type="string"><text:p text:style-name="MP16"><text:span text:style-name="MT7">Página</text:span></text:p></table:table-cell><table:table-cell table:style-name="Tabla6.D4" office:value-type="string"><text:p text:style-name="MP18"><text:span text:style-name="MT7"><text:page-number text:select-page="current">1</text:page-number></text:span><text:span text:style-name="MT7">/</text:span><text:span text:style-name="MT7"><text:page-count>4</text:page-count></text:span></text:p></table:table-cell><table:covered-table-cell table:style-name="Tabla6.E4"/></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creation-date>2023-11-14T12:50:00</meta:creation-date>
    <dc:date>2023-11-14T12:50:00</dc:date>
    <meta:editing-duration>P0D</meta:editing-duration>
    <meta:generator>LibreOffice/7.3.0.3$Windows_X86_64 LibreOffice_project/0f246aa12d0eee4a0f7adcefbf7c878fc2238db3</meta:generator>
    <meta:document-statistic meta:table-count="7" meta:image-count="6" meta:object-count="0" meta:page-count="4" meta:paragraph-count="155" meta:word-count="1268" meta:character-count="8655" meta:non-whitespace-character-count="7444"/>
    <meta:user-defined meta:name="AppVersion">16.0000</meta:user-defined>
    <meta:template xlink:type="simple" xlink:actuate="onRequest" xlink:title="Normal" xlink:href=""/>
  </office:meta>
</office:document-meta>
</file>