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7"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1"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2">
      <style:table-cell-properties style:vertical-align="automatic"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19">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36">
      <style:table-cell-properties style:vertical-align="automatic"/>
    </style:style>
    <style:style style:name="co1" style:family="table-column">
      <style:table-column-properties fo:break-before="auto" style:column-width="4.7625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2.35479166666667cm"/>
    </style:style>
    <style:style style:name="co5" style:family="table-column">
      <style:table-column-properties fo:break-before="auto" style:column-width="8.46666666666667cm"/>
    </style:style>
    <style:style style:name="co6"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76.5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7"/>
        <table:table-column table:style-name="co3" table:default-cell-style-name="ce2"/>
        <table:table-column table:style-name="co2" table:default-cell-style-name="ce13"/>
        <table:table-column table:style-name="co4" table:default-cell-style-name="ce9"/>
        <table:table-column table:style-name="co4" table:default-cell-style-name="ce18"/>
        <table:table-column table:style-name="co4" table:default-cell-style-name="ce15"/>
        <table:table-column table:style-name="co4" table:number-columns-repeated="2" table:default-cell-style-name="ce9"/>
        <table:table-column table:style-name="co5" table:default-cell-style-name="ce1"/>
        <table:table-column table:style-name="co6" table:number-columns-repeated="16374"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10">
            <text:p>Duración <text:s text:c="2"/>(en meses)</text:p>
          </table:table-cell>
          <table:table-cell office:value-type="string" table:style-name="ce7">
            <text:p>Importe Licitación</text:p>
          </table:table-cell>
          <table:table-cell office:value-type="string" table:style-name="ce7">
            <text:p>IVA y otros impuestos Licitación</text:p>
          </table:table-cell>
          <table:table-cell office:value-type="string" table:style-name="ce11">
            <text:p>Fecha Aprobación de la Adjudicación</text:p>
          </table:table-cell>
          <table:table-cell office:value-type="string" table:style-name="ce7">
            <text:p>Importe Adjudicación</text:p>
          </table:table-cell>
          <table:table-cell office:value-type="string" table:style-name="ce7">
            <text:p>IVA y otros impuestos Adjudicación</text:p>
          </table:table-cell>
          <table:table-cell office:value-type="string" table:style-name="ce4">
            <text:p>Contratista</text:p>
          </table:table-cell>
          <table:table-cell table:number-columns-repeated="16374"/>
        </table:table-row>
        <table:table-row table:style-name="ro2">
          <table:table-cell office:value-type="string" table:style-name="ce5">
            <text:p>XP0036/2023</text:p>
          </table:table-cell>
          <table:table-cell office:value-type="string" table:style-name="ce16">
            <text:p>Suministros</text:p>
          </table:table-cell>
          <table:table-cell office:value-type="string" table:style-name="ce6">
            <text:p>El presente contrato surge por la necesidad de adquisición de una báscula móvil, para el Servicio de Transportes, para la realización del control de peso en la vía pública, de los vehículos pesados dedicados al transporte de mercancías, encuadrado en la labor de inspección del transporte terrestre por carretera.</text:p>
          </table:table-cell>
          <table:table-cell office:value-type="float" office:value="0.03" table:style-name="ce12">
            <text:p>0,03</text:p>
          </table:table-cell>
          <table:table-cell office:value-type="currency" office:value="14975" table:style-name="ce8">
            <text:p>14.975,00 €</text:p>
          </table:table-cell>
          <table:table-cell office:value-type="currency" office:value="1048.25" table:style-name="ce8">
            <text:p>1.048,25 €</text:p>
          </table:table-cell>
          <table:table-cell office:value-type="string" table:style-name="ce14">
            <text:p>13-06-2022</text:p>
          </table:table-cell>
          <table:table-cell office:value-type="currency" office:value="14975" table:style-name="ce8">
            <text:p>14.975,00 €</text:p>
          </table:table-cell>
          <table:table-cell office:value-type="currency" office:value="1048.25" table:style-name="ce8">
            <text:p>1.048,25 €</text:p>
          </table:table-cell>
          <table:table-cell office:value-type="string" table:style-name="ce6">
            <text:p>B35477694 - EUROSCRYMO S.L.</text:p>
          </table:table-cell>
          <table:table-cell table:number-columns-repeated="16374"/>
        </table:table-row>
        <table:table-row table:style-name="ro3">
          <table:table-cell office:value-type="string" table:style-name="ce5">
            <text:p>XP0044/2023</text:p>
          </table:table-cell>
          <table:table-cell office:value-type="string" table:style-name="ce16">
            <text:p>Servicios</text:p>
          </table:table-cell>
          <table:table-cell office:value-type="string" table:style-name="ce6">
            <text:p>Dicho contrato se justifica por: PRIMERO. La vigente Ley 13/2007 de 17 de mayo, de Ordenación de los Transportes por Carretera de Canarias establece respecto de los servicios de transporte de viajeros en auto taxi en su artículo 86: ¿Áreas sensibles. 1. Los Cabildos Insulares, previa audiencia a los Ayuntamientos afectados y oídos los representantes de los taxistas y de los usuarios, declararán como áreas sensibles aquellos puntos específicos tales como puertos, aeropuertos, intercambiadores, estaciones de transporte y similares que sean de interés general y en los que se genere un tráfico importante que afecte a las comunicaciones entre distintos municipios, a la conexión entre islas o a la atención a los turistas. En ellas se podrá establecer un régimen especial de recogida de viajeros fuera del término municipal. (¿) 3. Para la declaración de áreas sensibles será necesario que los cabildos insulares motiven mediante un estudio so</text:p>
          </table:table-cell>
          <table:table-cell office:value-type="float" office:value="0.03" table:style-name="ce12">
            <text:p>0,03</text:p>
          </table:table-cell>
          <table:table-cell office:value-type="currency" office:value="9200" table:style-name="ce8">
            <text:p>9.200,00 €</text:p>
          </table:table-cell>
          <table:table-cell office:value-type="currency" office:value="0" table:style-name="ce8">
            <text:p>0,00 €</text:p>
          </table:table-cell>
          <table:table-cell office:value-type="string" table:style-name="ce14">
            <text:p>05-08-2022</text:p>
          </table:table-cell>
          <table:table-cell office:value-type="currency" office:value="9200" table:style-name="ce8">
            <text:p>9.200,00 €</text:p>
          </table:table-cell>
          <table:table-cell office:value-type="currency" office:value="0" table:style-name="ce8">
            <text:p>0,00 €</text:p>
          </table:table-cell>
          <table:table-cell office:value-type="string" table:style-name="ce6">
            <text:p>43274591E - JAVIER HERNANDEZ STROMBERG</text:p>
          </table:table-cell>
          <table:table-cell table:number-columns-repeated="16374"/>
        </table:table-row>
        <table:table-row table:style-name="ro4">
          <table:table-cell office:value-type="string" table:style-name="ce5">
            <text:p>XP0054/2023</text:p>
          </table:table-cell>
          <table:table-cell office:value-type="string" table:style-name="ce16">
            <text:p>Suministros</text:p>
          </table:table-cell>
          <table:table-cell office:value-type="string" table:style-name="ce6">
            <text:p>Suministro e instalación de estación elevadora compacta adecuada para el bombeo de aguas grises (sin heces) de pozos pa</text:p>
          </table:table-cell>
          <table:table-cell office:value-type="float" office:value="0.2" table:style-name="ce12">
            <text:p>0,20</text:p>
          </table:table-cell>
          <table:table-cell office:value-type="currency" office:value="1067.8" table:style-name="ce8">
            <text:p>1.067,80 €</text:p>
          </table:table-cell>
          <table:table-cell office:value-type="currency" office:value="74.75" table:style-name="ce8">
            <text:p>74,75 €</text:p>
          </table:table-cell>
          <table:table-cell office:value-type="string" table:style-name="ce14">
            <text:p>25-11-2022</text:p>
          </table:table-cell>
          <table:table-cell office:value-type="currency" office:value="1067.8" table:style-name="ce8">
            <text:p>1.067,80 €</text:p>
          </table:table-cell>
          <table:table-cell office:value-type="currency" office:value="74.75" table:style-name="ce8">
            <text:p>74,75 €</text:p>
          </table:table-cell>
          <table:table-cell office:value-type="string" table:style-name="ce6">
            <text:p>B35599885 - FEMESA INSTALACIONES HIDROSANITARIAS S.L.</text:p>
          </table:table-cell>
          <table:table-cell table:number-columns-repeated="16374"/>
        </table:table-row>
        <table:table-row table:style-name="ro5">
          <table:table-cell office:value-type="string" table:style-name="ce5">
            <text:p>XP0056/2023</text:p>
          </table:table-cell>
          <table:table-cell office:value-type="string" table:style-name="ce16">
            <text:p>Suministros</text:p>
          </table:table-cell>
          <table:table-cell office:value-type="string" table:style-name="ce6">
            <text:p>Adquisición de TV Xiaomi y Soporte de suelo con ruedas, para sistema de videoconferencias del Servicio de Transportes.</text:p>
          </table:table-cell>
          <table:table-cell office:value-type="float" office:value="0.03" table:style-name="ce12">
            <text:p>0,03</text:p>
          </table:table-cell>
          <table:table-cell office:value-type="currency" office:value="604.9" table:style-name="ce8">
            <text:p>604,90 €</text:p>
          </table:table-cell>
          <table:table-cell office:value-type="currency" office:value="42.340000000000032" table:style-name="ce8">
            <text:p>42,34 €</text:p>
          </table:table-cell>
          <table:table-cell office:value-type="string" table:style-name="ce14">
            <text:p>19-05-2022</text:p>
          </table:table-cell>
          <table:table-cell office:value-type="currency" office:value="604.9" table:style-name="ce8">
            <text:p>604,90 €</text:p>
          </table:table-cell>
          <table:table-cell office:value-type="currency" office:value="42.340000000000032" table:style-name="ce8">
            <text:p>42,34 €</text:p>
          </table:table-cell>
          <table:table-cell office:value-type="string" table:style-name="ce6">
            <text:p>B35530435 - SERVI TECNI CANARIAS, SL</text:p>
          </table:table-cell>
          <table:table-cell table:number-columns-repeated="16374"/>
        </table:table-row>
        <table:table-row table:style-name="ro5">
          <table:table-cell office:value-type="string" table:style-name="ce5">
            <text:p>XP0061/2023</text:p>
          </table:table-cell>
          <table:table-cell office:value-type="string" table:style-name="ce16">
            <text:p>Suministros</text:p>
          </table:table-cell>
          <table:table-cell office:value-type="string" table:style-name="ce6">
            <text:p>Adquisición de material diverso, necesario para el control de pesaje en carretera.</text:p>
          </table:table-cell>
          <table:table-cell office:value-type="float" office:value="0.03" table:style-name="ce12">
            <text:p>0,03</text:p>
          </table:table-cell>
          <table:table-cell office:value-type="currency" office:value="992.98" table:style-name="ce8">
            <text:p>992,98 €</text:p>
          </table:table-cell>
          <table:table-cell office:value-type="currency" office:value="67.490000000000009" table:style-name="ce8">
            <text:p>67,49 €</text:p>
          </table:table-cell>
          <table:table-cell office:value-type="string" table:style-name="ce14">
            <text:p>14-07-2022</text:p>
          </table:table-cell>
          <table:table-cell office:value-type="currency" office:value="992.98" table:style-name="ce8">
            <text:p>992,98 €</text:p>
          </table:table-cell>
          <table:table-cell office:value-type="currency" office:value="67.490000000000009" table:style-name="ce8">
            <text:p>67,49 €</text:p>
          </table:table-cell>
          <table:table-cell office:value-type="string" table:style-name="ce6">
            <text:p>B67860957 - AV ALCALDE JOSE RAMIREZ BETHENCOURT, 21</text:p>
          </table:table-cell>
          <table:table-cell table:number-columns-repeated="16374"/>
        </table:table-row>
        <table:table-row table:style-name="ro5">
          <table:table-cell office:value-type="string" table:style-name="ce5">
            <text:p>XP0063/2023</text:p>
          </table:table-cell>
          <table:table-cell office:value-type="string" table:style-name="ce16">
            <text:p>Suministros</text:p>
          </table:table-cell>
          <table:table-cell office:value-type="string" table:style-name="ce6">
            <text:p>suministro, de material de imprenta, del Servicio de Transportes (acuses de recibo).</text:p>
          </table:table-cell>
          <table:table-cell office:value-type="float" office:value="0.03" table:style-name="ce12">
            <text:p>0,03</text:p>
          </table:table-cell>
          <table:table-cell office:value-type="currency" office:value="630" table:style-name="ce8">
            <text:p>630,00 €</text:p>
          </table:table-cell>
          <table:table-cell office:value-type="currency" office:value="44.100000000000023" table:style-name="ce8">
            <text:p>44,10 €</text:p>
          </table:table-cell>
          <table:table-cell office:value-type="string" table:style-name="ce14">
            <text:p>28-06-2022</text:p>
          </table:table-cell>
          <table:table-cell office:value-type="currency" office:value="630" table:style-name="ce8">
            <text:p>630,00 €</text:p>
          </table:table-cell>
          <table:table-cell office:value-type="currency" office:value="44.100000000000023" table:style-name="ce8">
            <text:p>44,10 €</text:p>
          </table:table-cell>
          <table:table-cell office:value-type="string" table:style-name="ce6">
            <text:p>B35404896 - MICRODISK SUMINISTROS INFORMATICOS S.L.</text:p>
          </table:table-cell>
          <table:table-cell table:number-columns-repeated="16374"/>
        </table:table-row>
        <table:table-row table:style-name="ro5">
          <table:table-cell office:value-type="string" table:style-name="ce5">
            <text:p>XP0064/2023</text:p>
          </table:table-cell>
          <table:table-cell office:value-type="string" table:style-name="ce16">
            <text:p>Suministros</text:p>
          </table:table-cell>
          <table:table-cell office:value-type="string" table:style-name="ce6">
            <text:p>Suministro de mascarillas de protección individual, tipo FFPII, para el personal del Servicio de Transportes.</text:p>
          </table:table-cell>
          <table:table-cell office:value-type="float" office:value="0.76" table:style-name="ce12">
            <text:p>0,76</text:p>
          </table:table-cell>
          <table:table-cell office:value-type="currency" office:value="129.6" table:style-name="ce8">
            <text:p>129,60 €</text:p>
          </table:table-cell>
          <table:table-cell office:value-type="currency" office:value="0" table:style-name="ce8">
            <text:p>0,00 €</text:p>
          </table:table-cell>
          <table:table-cell office:value-type="string" table:style-name="ce14">
            <text:p>18-05-2022</text:p>
          </table:table-cell>
          <table:table-cell office:value-type="currency" office:value="129.6" table:style-name="ce8">
            <text:p>129,60 €</text:p>
          </table:table-cell>
          <table:table-cell office:value-type="currency" office:value="0" table:style-name="ce8">
            <text:p>0,00 €</text:p>
          </table:table-cell>
          <table:table-cell office:value-type="string" table:style-name="ce6">
            <text:p>B38736336 - PUBLISERVIC CANARIAS SLU</text:p>
          </table:table-cell>
          <table:table-cell table:number-columns-repeated="16374"/>
        </table:table-row>
        <table:table-row table:style-name="ro4">
          <table:table-cell office:value-type="string" table:style-name="ce5">
            <text:p>XP0075/2023</text:p>
          </table:table-cell>
          <table:table-cell office:value-type="string" table:style-name="ce16">
            <text:p>Suministros</text:p>
          </table:table-cell>
          <table:table-cell office:value-type="string" table:style-name="ce6">
            <text:p>Arrendamiento sin opción a compra. Renting flexible de Vehículo destinado al traslado de la Báscula Móvil del Servicio de Transportes</text:p>
          </table:table-cell>
          <table:table-cell office:value-type="float" office:value="6" table:style-name="ce12">
            <text:p>6,00</text:p>
          </table:table-cell>
          <table:table-cell office:value-type="currency" office:value="3597.46" table:style-name="ce8">
            <text:p>3.597,46 €</text:p>
          </table:table-cell>
          <table:table-cell office:value-type="currency" office:value="251.82000000000016" table:style-name="ce8">
            <text:p>251,82 €</text:p>
          </table:table-cell>
          <table:table-cell office:value-type="string" table:style-name="ce14">
            <text:p>05-07-2022</text:p>
          </table:table-cell>
          <table:table-cell office:value-type="currency" office:value="3597.46" table:style-name="ce8">
            <text:p>3.597,46 €</text:p>
          </table:table-cell>
          <table:table-cell office:value-type="currency" office:value="251.82000000000016" table:style-name="ce8">
            <text:p>251,82 €</text:p>
          </table:table-cell>
          <table:table-cell office:value-type="string" table:style-name="ce6">
            <text:p>B76300359 - BECARFLEX,S.L.U.</text:p>
          </table:table-cell>
          <table:table-cell table:number-columns-repeated="16374"/>
        </table:table-row>
        <table:table-row table:style-name="ro5">
          <table:table-cell office:value-type="string" table:style-name="ce5">
            <text:p>XP0076/2023</text:p>
          </table:table-cell>
          <table:table-cell office:value-type="string" table:style-name="ce16">
            <text:p>Suministros</text:p>
          </table:table-cell>
          <table:table-cell office:value-type="string" table:style-name="ce6">
            <text:p>Suministro de vestuario diverso, del personal de la seccion de inspeccion, del Servicio de Transportes.</text:p>
          </table:table-cell>
          <table:table-cell office:value-type="float" office:value="0.03" table:style-name="ce12">
            <text:p>0,03</text:p>
          </table:table-cell>
          <table:table-cell office:value-type="currency" office:value="405.61" table:style-name="ce8">
            <text:p>405,61 €</text:p>
          </table:table-cell>
          <table:table-cell office:value-type="currency" office:value="12.169999999999959" table:style-name="ce8">
            <text:p>12,17 €</text:p>
          </table:table-cell>
          <table:table-cell office:value-type="string" table:style-name="ce14">
            <text:p>29-09-2022</text:p>
          </table:table-cell>
          <table:table-cell office:value-type="currency" office:value="405.61" table:style-name="ce8">
            <text:p>405,61 €</text:p>
          </table:table-cell>
          <table:table-cell office:value-type="currency" office:value="12.169999999999959" table:style-name="ce8">
            <text:p>12,17 €</text:p>
          </table:table-cell>
          <table:table-cell office:value-type="string" table:style-name="ce6">
            <text:p>B35203926 - SEBASTIAN TEJERA S.L.</text:p>
          </table:table-cell>
          <table:table-cell table:number-columns-repeated="16374"/>
        </table:table-row>
        <table:table-row table:style-name="ro6">
          <table:table-cell office:value-type="string" table:style-name="ce5">
            <text:p>XP0079/2023</text:p>
          </table:table-cell>
          <table:table-cell office:value-type="string" table:style-name="ce16">
            <text:p>Suministros</text:p>
          </table:table-cell>
          <table:table-cell office:value-type="string" table:style-name="ce6">
            <text:p>Suministro de material de oficina del Servicio de Transportes</text:p>
          </table:table-cell>
          <table:table-cell office:value-type="float" office:value="0.03" table:style-name="ce12">
            <text:p>0,03</text:p>
          </table:table-cell>
          <table:table-cell office:value-type="currency" office:value="3038.65" table:style-name="ce8">
            <text:p>3.038,65 €</text:p>
          </table:table-cell>
          <table:table-cell office:value-type="currency" office:value="0" table:style-name="ce8">
            <text:p>0,00 €</text:p>
          </table:table-cell>
          <table:table-cell office:value-type="string" table:style-name="ce14">
            <text:p>10-05-2022</text:p>
          </table:table-cell>
          <table:table-cell office:value-type="currency" office:value="3038.65" table:style-name="ce8">
            <text:p>3.038,65 €</text:p>
          </table:table-cell>
          <table:table-cell office:value-type="currency" office:value="0" table:style-name="ce8">
            <text:p>0,00 €</text:p>
          </table:table-cell>
          <table:table-cell office:value-type="string" table:style-name="ce6">
            <text:p>42621328M - LIBRERIA FERRERA</text:p>
          </table:table-cell>
          <table:table-cell table:number-columns-repeated="16374"/>
        </table:table-row>
        <table:table-row table:style-name="ro5">
          <table:table-cell office:value-type="string" table:style-name="ce5">
            <text:p>XP0085/2023</text:p>
          </table:table-cell>
          <table:table-cell office:value-type="string" table:style-name="ce16">
            <text:p>Servicios</text:p>
          </table:table-cell>
          <table:table-cell office:value-type="string" table:style-name="ce6">
            <text:p>Mantenimiento de la fotocopiadora con N/S L8F3X02521, modelo 1102N53NL0, del Servicio de Transportes</text:p>
          </table:table-cell>
          <table:table-cell office:value-type="float" office:value="0.03" table:style-name="ce12">
            <text:p>0,03</text:p>
          </table:table-cell>
          <table:table-cell office:value-type="currency" office:value="52.72" table:style-name="ce8">
            <text:p>52,72 €</text:p>
          </table:table-cell>
          <table:table-cell office:value-type="currency" office:value="3.6899999999999977" table:style-name="ce8">
            <text:p>3,69 €</text:p>
          </table:table-cell>
          <table:table-cell office:value-type="string" table:style-name="ce14">
            <text:p>17-01-2022</text:p>
          </table:table-cell>
          <table:table-cell office:value-type="currency" office:value="52.72" table:style-name="ce8">
            <text:p>52,72 €</text:p>
          </table:table-cell>
          <table:table-cell office:value-type="currency" office:value="3.6899999999999977" table:style-name="ce8">
            <text:p>3,69 €</text:p>
          </table:table-cell>
          <table:table-cell office:value-type="string" table:style-name="ce6">
            <text:p>B35227248 - SANTANA JEREZ S.L.</text:p>
          </table:table-cell>
          <table:table-cell table:number-columns-repeated="16374"/>
        </table:table-row>
        <table:table-row table:style-name="ro5">
          <table:table-cell office:value-type="string" table:style-name="ce5">
            <text:p>XP0086/2023</text:p>
          </table:table-cell>
          <table:table-cell office:value-type="string" table:style-name="ce16">
            <text:p>Servicios</text:p>
          </table:table-cell>
          <table:table-cell office:value-type="string" table:style-name="ce6">
            <text:p>Mantenimiento de la fotocopiadora con N/S L8F3X02521, modelo 1102N53NL0, del Servicio de Transportes</text:p>
          </table:table-cell>
          <table:table-cell office:value-type="float" office:value="0.03" table:style-name="ce12">
            <text:p>0,03</text:p>
          </table:table-cell>
          <table:table-cell office:value-type="currency" office:value="120.93" table:style-name="ce8">
            <text:p>120,93 €</text:p>
          </table:table-cell>
          <table:table-cell office:value-type="currency" office:value="8.4699999999999989" table:style-name="ce8">
            <text:p>8,47 €</text:p>
          </table:table-cell>
          <table:table-cell office:value-type="string" table:style-name="ce14">
            <text:p>15-02-2022</text:p>
          </table:table-cell>
          <table:table-cell office:value-type="currency" office:value="120.93" table:style-name="ce8">
            <text:p>120,93 €</text:p>
          </table:table-cell>
          <table:table-cell office:value-type="currency" office:value="8.4699999999999989" table:style-name="ce8">
            <text:p>8,47 €</text:p>
          </table:table-cell>
          <table:table-cell office:value-type="string" table:style-name="ce6">
            <text:p>B35227248 - SANTANA JEREZ S.L.</text:p>
          </table:table-cell>
          <table:table-cell table:number-columns-repeated="16374"/>
        </table:table-row>
        <table:table-row table:style-name="ro5">
          <table:table-cell office:value-type="string" table:style-name="ce5">
            <text:p>XP0087/2023</text:p>
          </table:table-cell>
          <table:table-cell office:value-type="string" table:style-name="ce16">
            <text:p>Servicios</text:p>
          </table:table-cell>
          <table:table-cell office:value-type="string" table:style-name="ce6">
            <text:p>Mantenimiento de la fotocopiadora con N/S L8F3X02521, modelo 1102N53NL0, del Servicio de Transportes</text:p>
          </table:table-cell>
          <table:table-cell office:value-type="float" office:value="0.03" table:style-name="ce12">
            <text:p>0,03</text:p>
          </table:table-cell>
          <table:table-cell office:value-type="currency" office:value="86.86" table:style-name="ce8">
            <text:p>86,86 €</text:p>
          </table:table-cell>
          <table:table-cell office:value-type="currency" office:value="6.0799999999999983" table:style-name="ce8">
            <text:p>6,08 €</text:p>
          </table:table-cell>
          <table:table-cell office:value-type="string" table:style-name="ce14">
            <text:p>15-03-2022</text:p>
          </table:table-cell>
          <table:table-cell office:value-type="currency" office:value="86.86" table:style-name="ce8">
            <text:p>86,86 €</text:p>
          </table:table-cell>
          <table:table-cell office:value-type="currency" office:value="6.0799999999999983" table:style-name="ce8">
            <text:p>6,08 €</text:p>
          </table:table-cell>
          <table:table-cell office:value-type="string" table:style-name="ce6">
            <text:p>B35227248 - SANTANA JEREZ S.L.</text:p>
          </table:table-cell>
          <table:table-cell table:number-columns-repeated="16374"/>
        </table:table-row>
        <table:table-row table:style-name="ro5">
          <table:table-cell office:value-type="string" table:style-name="ce5">
            <text:p>XP0088/2023</text:p>
          </table:table-cell>
          <table:table-cell office:value-type="string" table:style-name="ce16">
            <text:p>Servicios</text:p>
          </table:table-cell>
          <table:table-cell office:value-type="string" table:style-name="ce6">
            <text:p>Mantenimiento de la fotocopiadora con N/S L8F3X02521, modelo 1102N53NL0, del Servicio de Transportes</text:p>
          </table:table-cell>
          <table:table-cell office:value-type="float" office:value="0.03" table:style-name="ce12">
            <text:p>0,03</text:p>
          </table:table-cell>
          <table:table-cell office:value-type="currency" office:value="77.510000000000005" table:style-name="ce8">
            <text:p>77,51 €</text:p>
          </table:table-cell>
          <table:table-cell office:value-type="currency" office:value="5.4299999999999926" table:style-name="ce8">
            <text:p>5,43 €</text:p>
          </table:table-cell>
          <table:table-cell office:value-type="string" table:style-name="ce14">
            <text:p>13-04-2022</text:p>
          </table:table-cell>
          <table:table-cell office:value-type="currency" office:value="77.510000000000005" table:style-name="ce8">
            <text:p>77,51 €</text:p>
          </table:table-cell>
          <table:table-cell office:value-type="currency" office:value="5.4299999999999926" table:style-name="ce8">
            <text:p>5,43 €</text:p>
          </table:table-cell>
          <table:table-cell office:value-type="string" table:style-name="ce6">
            <text:p>B35227248 - SANTANA JEREZ S.L.</text:p>
          </table:table-cell>
          <table:table-cell table:number-columns-repeated="16374"/>
        </table:table-row>
        <table:table-row table:style-name="ro4">
          <table:table-cell office:value-type="string" table:style-name="ce5">
            <text:p>XP0089/2023</text:p>
          </table:table-cell>
          <table:table-cell office:value-type="string" table:style-name="ce16">
            <text:p>Servicios</text:p>
          </table:table-cell>
          <table:table-cell office:value-type="string" table:style-name="ce6">
            <text:p>Mantenimiento de las fotocopiadoras con N/S E174MA30481 y 174M931505, modelos MP C4503SP, del Servicio de Transportes.</text:p>
          </table:table-cell>
          <table:table-cell office:value-type="float" office:value="0.03" table:style-name="ce12">
            <text:p>0,03</text:p>
          </table:table-cell>
          <table:table-cell office:value-type="currency" office:value="275.2" table:style-name="ce8">
            <text:p>275,20 €</text:p>
          </table:table-cell>
          <table:table-cell office:value-type="currency" office:value="19.259999999999991" table:style-name="ce8">
            <text:p>19,26 €</text:p>
          </table:table-cell>
          <table:table-cell office:value-type="string" table:style-name="ce14">
            <text:p>31-01-2022</text:p>
          </table:table-cell>
          <table:table-cell office:value-type="currency" office:value="275.2" table:style-name="ce8">
            <text:p>275,20 €</text:p>
          </table:table-cell>
          <table:table-cell office:value-type="currency" office:value="19.259999999999991" table:style-name="ce8">
            <text:p>19,26 €</text:p>
          </table:table-cell>
          <table:table-cell office:value-type="string" table:style-name="ce6">
            <text:p>B35419977 - CENTRO DE REPROGRAFIA E INFORMATICA DE LAS PALMAS, S.L.</text:p>
          </table:table-cell>
          <table:table-cell table:number-columns-repeated="16374"/>
        </table:table-row>
        <table:table-row table:style-name="ro4">
          <table:table-cell office:value-type="string" table:style-name="ce5">
            <text:p>XP0090/2023</text:p>
          </table:table-cell>
          <table:table-cell office:value-type="string" table:style-name="ce16">
            <text:p>Servicios</text:p>
          </table:table-cell>
          <table:table-cell office:value-type="string" table:style-name="ce6">
            <text:p>Mantenimiento de las fotocopiadoras con N/S E174MA30481 y 174M931505, modelos MP C4503SP, del Servicio de Transportes.</text:p>
          </table:table-cell>
          <table:table-cell office:value-type="float" office:value="0.03" table:style-name="ce12">
            <text:p>0,03</text:p>
          </table:table-cell>
          <table:table-cell office:value-type="currency" office:value="239.43" table:style-name="ce8">
            <text:p>239,43 €</text:p>
          </table:table-cell>
          <table:table-cell office:value-type="currency" office:value="16.759999999999991" table:style-name="ce8">
            <text:p>16,76 €</text:p>
          </table:table-cell>
          <table:table-cell office:value-type="string" table:style-name="ce14">
            <text:p>28-02-2022</text:p>
          </table:table-cell>
          <table:table-cell office:value-type="currency" office:value="239.43" table:style-name="ce8">
            <text:p>239,43 €</text:p>
          </table:table-cell>
          <table:table-cell office:value-type="currency" office:value="16.759999999999991" table:style-name="ce8">
            <text:p>16,76 €</text:p>
          </table:table-cell>
          <table:table-cell office:value-type="string" table:style-name="ce6">
            <text:p>B35419977 - CENTRO DE REPROGRAFIA E INFORMATICA DE LAS PALMAS, S.L.</text:p>
          </table:table-cell>
          <table:table-cell table:number-columns-repeated="16374"/>
        </table:table-row>
        <table:table-row table:style-name="ro5">
          <table:table-cell office:value-type="string" table:style-name="ce5">
            <text:p>XP0093/2023</text:p>
          </table:table-cell>
          <table:table-cell office:value-type="string" table:style-name="ce16">
            <text:p>Suministros</text:p>
          </table:table-cell>
          <table:table-cell office:value-type="string" table:style-name="ce6">
            <text:p>suministro, de material de imprenta, del Servicio de Transportes (libros de reclamaciones).</text:p>
          </table:table-cell>
          <table:table-cell office:value-type="float" office:value="1" table:style-name="ce12">
            <text:p>1,00</text:p>
          </table:table-cell>
          <table:table-cell office:value-type="currency" office:value="1398" table:style-name="ce8">
            <text:p>1.398,00 €</text:p>
          </table:table-cell>
          <table:table-cell office:value-type="currency" office:value="97.8599999999999" table:style-name="ce8">
            <text:p>97,86 €</text:p>
          </table:table-cell>
          <table:table-cell office:value-type="string" table:style-name="ce14">
            <text:p>31-05-2022</text:p>
          </table:table-cell>
          <table:table-cell office:value-type="currency" office:value="1398" table:style-name="ce8">
            <text:p>1.398,00 €</text:p>
          </table:table-cell>
          <table:table-cell office:value-type="currency" office:value="97.8599999999999" table:style-name="ce8">
            <text:p>97,86 €</text:p>
          </table:table-cell>
          <table:table-cell office:value-type="string" table:style-name="ce6">
            <text:p>B35404896 - MICRODISK SUMINISTROS INFORMATICOS S.L.</text:p>
          </table:table-cell>
          <table:table-cell table:number-columns-repeated="16374"/>
        </table:table-row>
        <table:table-row table:style-name="ro4">
          <table:table-cell office:value-type="string" table:style-name="ce5">
            <text:p>XP0095/2023</text:p>
          </table:table-cell>
          <table:table-cell office:value-type="string" table:style-name="ce16">
            <text:p>Servicios</text:p>
          </table:table-cell>
          <table:table-cell office:value-type="string" table:style-name="ce6">
            <text:p>Mantenimiento de las fotocopiadoras con N/S E174MA30481 y 174M931505, modelos MP C4503SP, del Servicio de Transportes.</text:p>
          </table:table-cell>
          <table:table-cell office:value-type="float" office:value="0.03" table:style-name="ce12">
            <text:p>0,03</text:p>
          </table:table-cell>
          <table:table-cell office:value-type="currency" office:value="229.75" table:style-name="ce8">
            <text:p>229,75 €</text:p>
          </table:table-cell>
          <table:table-cell office:value-type="currency" office:value="16.080000000000013" table:style-name="ce8">
            <text:p>16,08 €</text:p>
          </table:table-cell>
          <table:table-cell office:value-type="string" table:style-name="ce14">
            <text:p>31-03-2022</text:p>
          </table:table-cell>
          <table:table-cell office:value-type="currency" office:value="229.75" table:style-name="ce8">
            <text:p>229,75 €</text:p>
          </table:table-cell>
          <table:table-cell office:value-type="currency" office:value="16.080000000000013" table:style-name="ce8">
            <text:p>16,08 €</text:p>
          </table:table-cell>
          <table:table-cell office:value-type="string" table:style-name="ce6">
            <text:p>B35419977 - CENTRO DE REPROGRAFIA E INFORMATICA DE LAS PALMAS, S.L.</text:p>
          </table:table-cell>
          <table:table-cell table:number-columns-repeated="16374"/>
        </table:table-row>
        <table:table-row table:style-name="ro4">
          <table:table-cell office:value-type="string" table:style-name="ce5">
            <text:p>XP0096/2023</text:p>
          </table:table-cell>
          <table:table-cell office:value-type="string" table:style-name="ce16">
            <text:p>Servicios</text:p>
          </table:table-cell>
          <table:table-cell office:value-type="string" table:style-name="ce6">
            <text:p>Mantenimiento de las fotocopiadoras con N/S E174MA30481 y 174M931505, modelos MP C4503SP, del Servicio de Transportes.</text:p>
          </table:table-cell>
          <table:table-cell office:value-type="float" office:value="0.06" table:style-name="ce12">
            <text:p>0,06</text:p>
          </table:table-cell>
          <table:table-cell office:value-type="currency" office:value="226.63" table:style-name="ce8">
            <text:p>226,63 €</text:p>
          </table:table-cell>
          <table:table-cell office:value-type="currency" office:value="15.860000000000014" table:style-name="ce8">
            <text:p>15,86 €</text:p>
          </table:table-cell>
          <table:table-cell office:value-type="string" table:style-name="ce14">
            <text:p>29-04-2022</text:p>
          </table:table-cell>
          <table:table-cell office:value-type="currency" office:value="226.63" table:style-name="ce8">
            <text:p>226,63 €</text:p>
          </table:table-cell>
          <table:table-cell office:value-type="currency" office:value="15.860000000000014" table:style-name="ce8">
            <text:p>15,86 €</text:p>
          </table:table-cell>
          <table:table-cell office:value-type="string" table:style-name="ce6">
            <text:p>B35419977 - CENTRO DE REPROGRAFIA E INFORMATICA DE LAS PALMAS, S.L.</text:p>
          </table:table-cell>
          <table:table-cell table:number-columns-repeated="16374"/>
        </table:table-row>
        <table:table-row table:style-name="ro4">
          <table:table-cell office:value-type="string" table:style-name="ce5">
            <text:p>XP0097/2023</text:p>
          </table:table-cell>
          <table:table-cell office:value-type="string" table:style-name="ce16">
            <text:p>Servicios</text:p>
          </table:table-cell>
          <table:table-cell office:value-type="string" table:style-name="ce6">
            <text:p>Mantenimiento de las fotocopiadoras con N/S E174MA30481 y 174M931505, modelos MP C4503SP, del Servicio de Transportes.</text:p>
          </table:table-cell>
          <table:table-cell office:value-type="float" office:value="0.03" table:style-name="ce12">
            <text:p>0,03</text:p>
          </table:table-cell>
          <table:table-cell office:value-type="currency" office:value="94.71" table:style-name="ce8">
            <text:p>94,71 €</text:p>
          </table:table-cell>
          <table:table-cell office:value-type="currency" office:value="6.6300000000000097" table:style-name="ce8">
            <text:p>6,63 €</text:p>
          </table:table-cell>
          <table:table-cell office:value-type="string" table:style-name="ce14">
            <text:p>31-05-2022</text:p>
          </table:table-cell>
          <table:table-cell office:value-type="currency" office:value="94.71" table:style-name="ce8">
            <text:p>94,71 €</text:p>
          </table:table-cell>
          <table:table-cell office:value-type="currency" office:value="6.6300000000000097" table:style-name="ce8">
            <text:p>6,63 €</text:p>
          </table:table-cell>
          <table:table-cell office:value-type="string" table:style-name="ce6">
            <text:p>B35419977 - CENTRO DE REPROGRAFIA E INFORMATICA DE LAS PALMAS, S.L.</text:p>
          </table:table-cell>
          <table:table-cell table:number-columns-repeated="16374"/>
        </table:table-row>
        <table:table-row table:style-name="ro4">
          <table:table-cell office:value-type="string" table:style-name="ce5">
            <text:p>XP0098/2023</text:p>
          </table:table-cell>
          <table:table-cell office:value-type="string" table:style-name="ce16">
            <text:p>Servicios</text:p>
          </table:table-cell>
          <table:table-cell office:value-type="string" table:style-name="ce6">
            <text:p>Mantenimiento de las fotocopiadoras con N/S E174MA30481 y 174M931505, modelos MP C4503SP, del Servicio de Transportes.</text:p>
          </table:table-cell>
          <table:table-cell office:value-type="float" office:value="0.03" table:style-name="ce12">
            <text:p>0,03</text:p>
          </table:table-cell>
          <table:table-cell office:value-type="currency" office:value="181.52" table:style-name="ce8">
            <text:p>181,52 €</text:p>
          </table:table-cell>
          <table:table-cell office:value-type="currency" office:value="12.70999999999998" table:style-name="ce8">
            <text:p>12,71 €</text:p>
          </table:table-cell>
          <table:table-cell office:value-type="string" table:style-name="ce14">
            <text:p>30-06-2022</text:p>
          </table:table-cell>
          <table:table-cell office:value-type="currency" office:value="181.52" table:style-name="ce8">
            <text:p>181,52 €</text:p>
          </table:table-cell>
          <table:table-cell office:value-type="currency" office:value="12.70999999999998" table:style-name="ce8">
            <text:p>12,71 €</text:p>
          </table:table-cell>
          <table:table-cell office:value-type="string" table:style-name="ce6">
            <text:p>B35419977 - CENTRO DE REPROGRAFIA E INFORMATICA DE LAS PALMAS, S.L.</text:p>
          </table:table-cell>
          <table:table-cell table:number-columns-repeated="16374"/>
        </table:table-row>
        <table:table-row table:style-name="ro4">
          <table:table-cell office:value-type="string" table:style-name="ce5">
            <text:p>XP0099/2023</text:p>
          </table:table-cell>
          <table:table-cell office:value-type="string" table:style-name="ce16">
            <text:p>Servicios</text:p>
          </table:table-cell>
          <table:table-cell office:value-type="string" table:style-name="ce6">
            <text:p>Mantenimiento de las fotocopiadoras con N/S E174MA30481 y 174M931505, modelos MP C4503SP, del Servicio de Transportes.</text:p>
          </table:table-cell>
          <table:table-cell office:value-type="float" office:value="0.1" table:style-name="ce12">
            <text:p>0,10</text:p>
          </table:table-cell>
          <table:table-cell office:value-type="currency" office:value="92.66" table:style-name="ce8">
            <text:p>92,66 €</text:p>
          </table:table-cell>
          <table:table-cell office:value-type="currency" office:value="6.4900000000000091" table:style-name="ce8">
            <text:p>6,49 €</text:p>
          </table:table-cell>
          <table:table-cell office:value-type="string" table:style-name="ce14">
            <text:p>29-07-2022</text:p>
          </table:table-cell>
          <table:table-cell office:value-type="currency" office:value="92.66" table:style-name="ce8">
            <text:p>92,66 €</text:p>
          </table:table-cell>
          <table:table-cell office:value-type="currency" office:value="6.4900000000000091" table:style-name="ce8">
            <text:p>6,49 €</text:p>
          </table:table-cell>
          <table:table-cell office:value-type="string" table:style-name="ce6">
            <text:p>B35419977 - CENTRO DE REPROGRAFIA E INFORMATICA DE LAS PALMAS, S.L.</text:p>
          </table:table-cell>
          <table:table-cell table:number-columns-repeated="16374"/>
        </table:table-row>
        <table:table-row table:number-rows-repeated="1048553" table:style-name="ro6">
          <table:table-cell table:number-columns-repeated="16384"/>
        </table:table-row>
      </table:table>
      <table:database-ranges>
        <table:database-range table:target-range-address="Contratos_Menores_Cabildo.A1:Contratos_Menores_Cabildo.J23" table:name="Tabla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admin</dc:creator>
    <meta:creation-date>2020-03-09T08:03:14Z</meta:creation-date>
    <dc:date>2023-02-28T09:09:40Z</dc:date>
  </office:meta>
</office:document-meta>
</file>