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8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videoconferencia en la nube para la plataforma de formacion online moodle del Cabildo de Gran Canaria</text:p>
          </table:table-cell>
          <table:table-cell office:value-type="float" office:value="0.03" table:style-name="ce12">
            <text:p>0,03</text:p>
          </table:table-cell>
          <table:table-cell office:value-type="currency" office:value="9500" table:style-name="ce8">
            <text:p>9.500,00 €</text:p>
          </table:table-cell>
          <table:table-cell office:value-type="currency" office:value="665" table:style-name="ce8">
            <text:p>665,00 €</text:p>
          </table:table-cell>
          <table:table-cell office:value-type="string" table:style-name="ce14">
            <text:p>24-02-2022</text:p>
          </table:table-cell>
          <table:table-cell office:value-type="currency" office:value="9500" table:style-name="ce8">
            <text:p>9.500,00 €</text:p>
          </table:table-cell>
          <table:table-cell office:value-type="currency" office:value="665" table:style-name="ce8">
            <text:p>665,00 €</text:p>
          </table:table-cell>
          <table:table-cell office:value-type="string" table:style-name="ce6">
            <text:p>B81322836 - MEGA SHOP INFORMÁTIC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de Mantenimiento de los productos Oracle periodo 30/06/2021 al 11/08/2021</text:p>
          </table:table-cell>
          <table:table-cell office:value-type="float" office:value="0.03" table:style-name="ce12">
            <text:p>0,03</text:p>
          </table:table-cell>
          <table:table-cell office:value-type="currency" office:value="10296.790000000001" table:style-name="ce8">
            <text:p>10.296,79 €</text:p>
          </table:table-cell>
          <table:table-cell office:value-type="currency" office:value="720.77999999999884" table:style-name="ce8">
            <text:p>720,78 €</text:p>
          </table:table-cell>
          <table:table-cell office:value-type="string" table:style-name="ce14">
            <text:p>01-06-2022</text:p>
          </table:table-cell>
          <table:table-cell office:value-type="currency" office:value="10296.790000000001" table:style-name="ce8">
            <text:p>10.296,79 €</text:p>
          </table:table-cell>
          <table:table-cell office:value-type="currency" office:value="720.77999999999884" table:style-name="ce8">
            <text:p>720,78 €</text:p>
          </table:table-cell>
          <table:table-cell office:value-type="string" table:style-name="ce6">
            <text:p>B78361482 - ORACLE IBÉRICA S.R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16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ccesibilidad y Usabilidad web por seis meses</text:p>
          </table:table-cell>
          <table:table-cell office:value-type="float" office:value="0.03" table:style-name="ce12">
            <text:p>0,03</text:p>
          </table:table-cell>
          <table:table-cell office:value-type="currency" office:value="2212" table:style-name="ce8">
            <text:p>2.212,00 €</text:p>
          </table:table-cell>
          <table:table-cell office:value-type="currency" office:value="154.84000000000015" table:style-name="ce8">
            <text:p>154,84 €</text:p>
          </table:table-cell>
          <table:table-cell office:value-type="string" table:style-name="ce14">
            <text:p>23-02-2022</text:p>
          </table:table-cell>
          <table:table-cell office:value-type="currency" office:value="2212" table:style-name="ce8">
            <text:p>2.212,00 €</text:p>
          </table:table-cell>
          <table:table-cell office:value-type="currency" office:value="154.84000000000015" table:style-name="ce8">
            <text:p>154,84 €</text:p>
          </table:table-cell>
          <table:table-cell office:value-type="string" table:style-name="ce6">
            <text:p>B98657711 - EVERYCODE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0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del Sistema Informático Oralims de Gestion del Laboratorio de la Granja Agrícola</text:p>
          </table:table-cell>
          <table:table-cell office:value-type="float" office:value="0.03" table:style-name="ce12">
            <text:p>0,03</text:p>
          </table:table-cell>
          <table:table-cell office:value-type="currency" office:value="2583" table:style-name="ce8">
            <text:p>2.583,00 €</text:p>
          </table:table-cell>
          <table:table-cell office:value-type="currency" office:value="180.80999999999995" table:style-name="ce8">
            <text:p>180,81 €</text:p>
          </table:table-cell>
          <table:table-cell office:value-type="string" table:style-name="ce14">
            <text:p>02-03-2022</text:p>
          </table:table-cell>
          <table:table-cell office:value-type="currency" office:value="2583" table:style-name="ce8">
            <text:p>2.583,00 €</text:p>
          </table:table-cell>
          <table:table-cell office:value-type="currency" office:value="180.80999999999995" table:style-name="ce8">
            <text:p>180,81 €</text:p>
          </table:table-cell>
          <table:table-cell office:value-type="string" table:style-name="ce6">
            <text:p>B65465536 - LABS DIVISIO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oporte técnico de diverso hardware para la realización de copias de seguridad</text:p>
          </table:table-cell>
          <table:table-cell office:value-type="float" office:value="0.03" table:style-name="ce12">
            <text:p>0,03</text:p>
          </table:table-cell>
          <table:table-cell office:value-type="currency" office:value="6031.72" table:style-name="ce8">
            <text:p>6.031,72 €</text:p>
          </table:table-cell>
          <table:table-cell office:value-type="currency" office:value="422.21999999999935" table:style-name="ce8">
            <text:p>422,22 €</text:p>
          </table:table-cell>
          <table:table-cell office:value-type="string" table:style-name="ce14">
            <text:p>02-03-2022</text:p>
          </table:table-cell>
          <table:table-cell office:value-type="currency" office:value="6031.72" table:style-name="ce8">
            <text:p>6.031,72 €</text:p>
          </table:table-cell>
          <table:table-cell office:value-type="currency" office:value="422.21999999999935" table:style-name="ce8">
            <text:p>422,22 €</text:p>
          </table:table-cell>
          <table:table-cell office:value-type="string" table:style-name="ce6">
            <text:p>A28472819 - FUJITSU TECHNOLOGY SOLUTION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2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oporte y Mantenimiento de la aplicacion Bolsa de Empleo Temporal (BET)</text:p>
          </table:table-cell>
          <table:table-cell office:value-type="float" office:value="0.03" table:style-name="ce12">
            <text:p>0,03</text:p>
          </table:table-cell>
          <table:table-cell office:value-type="currency" office:value="9900" table:style-name="ce8">
            <text:p>9.900,00 €</text:p>
          </table:table-cell>
          <table:table-cell office:value-type="currency" office:value="693" table:style-name="ce8">
            <text:p>693,00 €</text:p>
          </table:table-cell>
          <table:table-cell office:value-type="string" table:style-name="ce14">
            <text:p>02-03-2022</text:p>
          </table:table-cell>
          <table:table-cell office:value-type="currency" office:value="9900" table:style-name="ce8">
            <text:p>9.900,00 €</text:p>
          </table:table-cell>
          <table:table-cell office:value-type="currency" office:value="693" table:style-name="ce8">
            <text:p>693,00 €</text:p>
          </table:table-cell>
          <table:table-cell office:value-type="string" table:style-name="ce6">
            <text:p>B76169945 - Canarias Tecnológica y Sistemas de Información 2013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2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licencias Red Hat Linux</text:p>
          </table:table-cell>
          <table:table-cell office:value-type="float" office:value="0.03" table:style-name="ce12">
            <text:p>0,03</text:p>
          </table:table-cell>
          <table:table-cell office:value-type="currency" office:value="10799.4" table:style-name="ce8">
            <text:p>10.799,40 €</text:p>
          </table:table-cell>
          <table:table-cell office:value-type="currency" office:value="755.96000000000095" table:style-name="ce8">
            <text:p>755,96 €</text:p>
          </table:table-cell>
          <table:table-cell office:value-type="string" table:style-name="ce14">
            <text:p>31-03-2022</text:p>
          </table:table-cell>
          <table:table-cell office:value-type="currency" office:value="10799.4" table:style-name="ce8">
            <text:p>10.799,40 €</text:p>
          </table:table-cell>
          <table:table-cell office:value-type="currency" office:value="755.96000000000095" table:style-name="ce8">
            <text:p>755,96 €</text:p>
          </table:table-cell>
          <table:table-cell office:value-type="string" table:style-name="ce6">
            <text:p>A80827694 - Aplicaciones Y Tratamientos de Sistema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5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licencia de la plataforma de gestion de patrimonio</text:p>
          </table:table-cell>
          <table:table-cell office:value-type="float" office:value="0.03" table:style-name="ce12">
            <text:p>0,03</text:p>
          </table:table-cell>
          <table:table-cell office:value-type="currency" office:value="14850" table:style-name="ce8">
            <text:p>14.850,00 €</text:p>
          </table:table-cell>
          <table:table-cell office:value-type="currency" office:value="1039.5" table:style-name="ce8">
            <text:p>1.039,50 €</text:p>
          </table:table-cell>
          <table:table-cell office:value-type="string" table:style-name="ce14">
            <text:p>23-03-2022</text:p>
          </table:table-cell>
          <table:table-cell office:value-type="currency" office:value="14850" table:style-name="ce8">
            <text:p>14.850,00 €</text:p>
          </table:table-cell>
          <table:table-cell office:value-type="currency" office:value="1039.5" table:style-name="ce8">
            <text:p>1.039,50 €</text:p>
          </table:table-cell>
          <table:table-cell office:value-type="string" table:style-name="ce6">
            <text:p>B76276823 - ENTERSOLO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5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y soporte tecnico 5 servidores</text:p>
          </table:table-cell>
          <table:table-cell office:value-type="float" office:value="0.03" table:style-name="ce12">
            <text:p>0,03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14">
            <text:p>23-03-2022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6">
            <text:p>A35464452 - INERZA,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5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oporte tecnico para la plataforma de virtualizacion</text:p>
          </table:table-cell>
          <table:table-cell office:value-type="float" office:value="0.03" table:style-name="ce12">
            <text:p>0,03</text:p>
          </table:table-cell>
          <table:table-cell office:value-type="currency" office:value="3869" table:style-name="ce8">
            <text:p>3.869,00 €</text:p>
          </table:table-cell>
          <table:table-cell office:value-type="currency" office:value="270.82999999999993" table:style-name="ce8">
            <text:p>270,83 €</text:p>
          </table:table-cell>
          <table:table-cell office:value-type="string" table:style-name="ce14">
            <text:p>23-03-2022</text:p>
          </table:table-cell>
          <table:table-cell office:value-type="currency" office:value="3869" table:style-name="ce8">
            <text:p>3.869,00 €</text:p>
          </table:table-cell>
          <table:table-cell office:value-type="currency" office:value="270.82999999999993" table:style-name="ce8">
            <text:p>270,83 €</text:p>
          </table:table-cell>
          <table:table-cell office:value-type="string" table:style-name="ce6">
            <text:p>A33117995 - SISTEMAS AVANZADOS DE TECNOLOGÍA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3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cion Soporte Tecnico Veritas Netbackup</text:p>
          </table:table-cell>
          <table:table-cell office:value-type="float" office:value="0.03" table:style-name="ce12">
            <text:p>0,03</text:p>
          </table:table-cell>
          <table:table-cell office:value-type="currency" office:value="4998.5" table:style-name="ce8">
            <text:p>4.998,50 €</text:p>
          </table:table-cell>
          <table:table-cell office:value-type="currency" office:value="349.89999999999964" table:style-name="ce8">
            <text:p>349,90 €</text:p>
          </table:table-cell>
          <table:table-cell office:value-type="string" table:style-name="ce14">
            <text:p>29-03-2022</text:p>
          </table:table-cell>
          <table:table-cell office:value-type="currency" office:value="4998.5" table:style-name="ce8">
            <text:p>4.998,50 €</text:p>
          </table:table-cell>
          <table:table-cell office:value-type="currency" office:value="349.89999999999964" table:style-name="ce8">
            <text:p>349,90 €</text:p>
          </table:table-cell>
          <table:table-cell office:value-type="string" table:style-name="ce6">
            <text:p>A41553702 - ALHAMBRA SYTEMS.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4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ctualización licencia del software ERGO/IBV</text:p>
          </table:table-cell>
          <table:table-cell office:value-type="float" office:value="0.03" table:style-name="ce12">
            <text:p>0,03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17.5" table:style-name="ce8">
            <text:p>17,50 €</text:p>
          </table:table-cell>
          <table:table-cell office:value-type="string" table:style-name="ce14">
            <text:p>05-04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17.5" table:style-name="ce8">
            <text:p>17,50 €</text:p>
          </table:table-cell>
          <table:table-cell office:value-type="string" table:style-name="ce6">
            <text:p>G96361555 - Asociación Instituto de Biomecanica de Valen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6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del software videoma de enero a marzo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387.49" table:style-name="ce8">
            <text:p>1.387,49 €</text:p>
          </table:table-cell>
          <table:table-cell office:value-type="currency" office:value="97.119999999999891" table:style-name="ce8">
            <text:p>97,12 €</text:p>
          </table:table-cell>
          <table:table-cell office:value-type="string" table:style-name="ce14">
            <text:p>08-04-2022</text:p>
          </table:table-cell>
          <table:table-cell office:value-type="currency" office:value="1387.49" table:style-name="ce8">
            <text:p>1.387,49 €</text:p>
          </table:table-cell>
          <table:table-cell office:value-type="currency" office:value="97.119999999999891" table:style-name="ce8">
            <text:p>97,12 €</text:p>
          </table:table-cell>
          <table:table-cell office:value-type="string" table:style-name="ce6">
            <text:p>B81369993 - ISID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1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inuidad, mantenimiento y soporte Sist Inf de Tesorería primer trimestr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0691" table:style-name="ce8">
            <text:p>10.691,00 €</text:p>
          </table:table-cell>
          <table:table-cell office:value-type="currency" office:value="748.3700000000008" table:style-name="ce8">
            <text:p>748,37 €</text:p>
          </table:table-cell>
          <table:table-cell office:value-type="string" table:style-name="ce14">
            <text:p>27-05-2022</text:p>
          </table:table-cell>
          <table:table-cell office:value-type="currency" office:value="10691" table:style-name="ce8">
            <text:p>10.691,00 €</text:p>
          </table:table-cell>
          <table:table-cell office:value-type="currency" office:value="748.3700000000008" table:style-name="ce8">
            <text:p>748,37 €</text:p>
          </table:table-cell>
          <table:table-cell office:value-type="string" table:style-name="ce6">
            <text:p>A82110602 - TESORERIA, ANALISIS Y APLICACIONE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2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, integración y desarrollo evolutivo aplicación GLPI</text:p>
          </table:table-cell>
          <table:table-cell office:value-type="float" office:value="0.03" table:style-name="ce12">
            <text:p>0,03</text:p>
          </table:table-cell>
          <table:table-cell office:value-type="currency" office:value="14601.01" table:style-name="ce8">
            <text:p>14.601,01 €</text:p>
          </table:table-cell>
          <table:table-cell office:value-type="currency" office:value="1022.0699999999997" table:style-name="ce8">
            <text:p>1.022,07 €</text:p>
          </table:table-cell>
          <table:table-cell office:value-type="string" table:style-name="ce14">
            <text:p>07-07-2022</text:p>
          </table:table-cell>
          <table:table-cell office:value-type="currency" office:value="14601.01" table:style-name="ce8">
            <text:p>14.601,01 €</text:p>
          </table:table-cell>
          <table:table-cell office:value-type="currency" office:value="1022.0699999999997" table:style-name="ce8">
            <text:p>1.022,07 €</text:p>
          </table:table-cell>
          <table:table-cell office:value-type="string" table:style-name="ce6">
            <text:p>B73526360 - INFORG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9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oporte Tecnico PeopleNet Meta4 desde el 01 de enero al 13 de marzo d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5916.42" table:style-name="ce8">
            <text:p>5.916,42 €</text:p>
          </table:table-cell>
          <table:table-cell office:value-type="currency" office:value="414.14999999999964" table:style-name="ce8">
            <text:p>414,15 €</text:p>
          </table:table-cell>
          <table:table-cell office:value-type="string" table:style-name="ce14">
            <text:p>07-07-2022</text:p>
          </table:table-cell>
          <table:table-cell office:value-type="currency" office:value="5916.42" table:style-name="ce8">
            <text:p>5.916,42 €</text:p>
          </table:table-cell>
          <table:table-cell office:value-type="currency" office:value="414.14999999999964" table:style-name="ce8">
            <text:p>414,15 €</text:p>
          </table:table-cell>
          <table:table-cell office:value-type="string" table:style-name="ce6">
            <text:p>A80125065 - Meta4 Spain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2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oftware acessible on line para gestion de cookies de los sitios web</text:p>
          </table:table-cell>
          <table:table-cell office:value-type="float" office:value="0.03" table:style-name="ce12">
            <text:p>0,03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14">
            <text:p>07-07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6">
            <text:p>B76363944 - ISLAS SEM SOCIEDAD LIMITA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63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oporte Tecnico Gestor Documental Alfresco</text:p>
          </table:table-cell>
          <table:table-cell office:value-type="float" office:value="0.03" table:style-name="ce12">
            <text:p>0,03</text:p>
          </table:table-cell>
          <table:table-cell office:value-type="currency" office:value="4840" table:style-name="ce8">
            <text:p>4.840,00 €</text:p>
          </table:table-cell>
          <table:table-cell office:value-type="currency" office:value="338.80000000000018" table:style-name="ce8">
            <text:p>338,80 €</text:p>
          </table:table-cell>
          <table:table-cell office:value-type="string" table:style-name="ce14">
            <text:p>07-07-2022</text:p>
          </table:table-cell>
          <table:table-cell office:value-type="currency" office:value="4840" table:style-name="ce8">
            <text:p>4.840,00 €</text:p>
          </table:table-cell>
          <table:table-cell office:value-type="currency" office:value="338.80000000000018" table:style-name="ce8">
            <text:p>338,80 €</text:p>
          </table:table-cell>
          <table:table-cell office:value-type="string" table:style-name="ce6">
            <text:p>B38574448 - Ignos Estudio de Ingenierí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74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Videoma 1 abril al 15 de junio</text:p>
          </table:table-cell>
          <table:table-cell office:value-type="float" office:value="0.03" table:style-name="ce12">
            <text:p>0,03</text:p>
          </table:table-cell>
          <table:table-cell office:value-type="currency" office:value="1156" table:style-name="ce8">
            <text:p>1.156,00 €</text:p>
          </table:table-cell>
          <table:table-cell office:value-type="currency" office:value="80.920000000000073" table:style-name="ce8">
            <text:p>80,92 €</text:p>
          </table:table-cell>
          <table:table-cell office:value-type="string" table:style-name="ce14">
            <text:p>29-07-2022</text:p>
          </table:table-cell>
          <table:table-cell office:value-type="currency" office:value="1156" table:style-name="ce8">
            <text:p>1.156,00 €</text:p>
          </table:table-cell>
          <table:table-cell office:value-type="currency" office:value="80.920000000000073" table:style-name="ce8">
            <text:p>80,92 €</text:p>
          </table:table-cell>
          <table:table-cell office:value-type="string" table:style-name="ce6">
            <text:p>B81369993 - ISID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5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uditoría de la aplicación móvil de Museos, versión IOS, del Cabildo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1950" table:style-name="ce8">
            <text:p>1.950,00 €</text:p>
          </table:table-cell>
          <table:table-cell office:value-type="currency" office:value="136.5" table:style-name="ce8">
            <text:p>136,50 €</text:p>
          </table:table-cell>
          <table:table-cell office:value-type="string" table:style-name="ce14">
            <text:p>22-09-2022</text:p>
          </table:table-cell>
          <table:table-cell office:value-type="currency" office:value="1950" table:style-name="ce8">
            <text:p>1.950,00 €</text:p>
          </table:table-cell>
          <table:table-cell office:value-type="currency" office:value="136.5" table:style-name="ce8">
            <text:p>136,50 €</text:p>
          </table:table-cell>
          <table:table-cell office:value-type="string" table:style-name="ce6">
            <text:p>B98657711 - EVERYCODE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6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sultoría protección datos</text:p>
          </table:table-cell>
          <table:table-cell office:value-type="float" office:value="0.03" table:style-name="ce12">
            <text:p>0,03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14">
            <text:p>14-10-2022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6">
            <text:p>B02482545 - AUDIDAT FRANQUICIA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9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ntratación del suministro de módulos de fibra óptica CISCO para la interconexión de servidores.</text:p>
          </table:table-cell>
          <table:table-cell office:value-type="float" office:value="0.03" table:style-name="ce12">
            <text:p>0,03</text:p>
          </table:table-cell>
          <table:table-cell office:value-type="currency" office:value="6490.68" table:style-name="ce8">
            <text:p>6.490,68 €</text:p>
          </table:table-cell>
          <table:table-cell office:value-type="currency" office:value="454.34999999999945" table:style-name="ce8">
            <text:p>454,35 €</text:p>
          </table:table-cell>
          <table:table-cell office:value-type="string" table:style-name="ce14">
            <text:p>02-11-2022</text:p>
          </table:table-cell>
          <table:table-cell office:value-type="currency" office:value="6490.68" table:style-name="ce8">
            <text:p>6.490,68 €</text:p>
          </table:table-cell>
          <table:table-cell office:value-type="currency" office:value="454.34999999999945" table:style-name="ce8">
            <text:p>454,35 €</text:p>
          </table:table-cell>
          <table:table-cell office:value-type="string" table:style-name="ce6">
            <text:p>A33117995 - SISTEMAS AVANZADOS DE TECNOLOGÍ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2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icencias de filtrado web para un sistema de seguridad perimetral corporativo.</text:p>
          </table:table-cell>
          <table:table-cell office:value-type="float" office:value="0.03" table:style-name="ce12">
            <text:p>0,03</text:p>
          </table:table-cell>
          <table:table-cell office:value-type="currency" office:value="14128.22" table:style-name="ce8">
            <text:p>14.128,22 €</text:p>
          </table:table-cell>
          <table:table-cell office:value-type="currency" office:value="988.98000000000138" table:style-name="ce8">
            <text:p>988,98 €</text:p>
          </table:table-cell>
          <table:table-cell office:value-type="string" table:style-name="ce14">
            <text:p>18-11-2022</text:p>
          </table:table-cell>
          <table:table-cell office:value-type="currency" office:value="14128.22" table:style-name="ce8">
            <text:p>14.128,22 €</text:p>
          </table:table-cell>
          <table:table-cell office:value-type="currency" office:value="988.98000000000138" table:style-name="ce8">
            <text:p>988,98 €</text:p>
          </table:table-cell>
          <table:table-cell office:value-type="string" table:style-name="ce6">
            <text:p>B76234061 - VELORCIOS SEGURIDAD Y COMUNICACION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8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icencias de un software antimalware para la plataforma de virtualización del Cabildo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13268.3" table:style-name="ce8">
            <text:p>13.268,30 €</text:p>
          </table:table-cell>
          <table:table-cell office:value-type="currency" office:value="928.78000000000065" table:style-name="ce8">
            <text:p>928,78 €</text:p>
          </table:table-cell>
          <table:table-cell office:value-type="string" table:style-name="ce14">
            <text:p>20-12-2022</text:p>
          </table:table-cell>
          <table:table-cell office:value-type="currency" office:value="13268.3" table:style-name="ce8">
            <text:p>13.268,30 €</text:p>
          </table:table-cell>
          <table:table-cell office:value-type="currency" office:value="928.78000000000065" table:style-name="ce8">
            <text:p>928,78 €</text:p>
          </table:table-cell>
          <table:table-cell office:value-type="string" table:style-name="ce6">
            <text:p>B35595578 - REDES SYSTEM CONSULTING sOLUTIONS S.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6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novación de dominios de internet</text:p>
          </table:table-cell>
          <table:table-cell office:value-type="float" office:value="0.03" table:style-name="ce12">
            <text:p>0,03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52.5" table:style-name="ce8">
            <text:p>52,50 €</text:p>
          </table:table-cell>
          <table:table-cell office:value-type="string" table:style-name="ce14">
            <text:p>20-12-2022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52.5" table:style-name="ce8">
            <text:p>52,50 €</text:p>
          </table:table-cell>
          <table:table-cell office:value-type="string" table:style-name="ce6">
            <text:p>B76590660 - ATLANTIS TECNOLOGIA Y SISTEMAS S.L.U</text:p>
          </table:table-cell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26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8:31Z</dc:date>
  </office:meta>
</office:document-meta>
</file>