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7"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1"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2">
      <style:table-cell-properties style:vertical-align="automatic"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19">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36">
      <style:table-cell-properties style:vertical-align="automatic"/>
    </style:style>
    <style:style style:name="co1" style:family="table-column">
      <style:table-column-properties fo:break-before="auto" style:column-width="4.7625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2.35479166666667cm"/>
    </style:style>
    <style:style style:name="co5" style:family="table-column">
      <style:table-column-properties fo:break-before="auto" style:column-width="8.46666666666667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40.2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7"/>
        <table:table-column table:style-name="co3" table:default-cell-style-name="ce2"/>
        <table:table-column table:style-name="co2" table:default-cell-style-name="ce13"/>
        <table:table-column table:style-name="co4" table:default-cell-style-name="ce9"/>
        <table:table-column table:style-name="co4" table:default-cell-style-name="ce18"/>
        <table:table-column table:style-name="co4" table:default-cell-style-name="ce15"/>
        <table:table-column table:style-name="co4" table:number-columns-repeated="2" table:default-cell-style-name="ce9"/>
        <table:table-column table:style-name="co5" table:default-cell-style-name="ce1"/>
        <table:table-column table:style-name="co6" table:number-columns-repeated="16374"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10">
            <text:p>Duración <text:s text:c="2"/>(en meses)</text:p>
          </table:table-cell>
          <table:table-cell office:value-type="string" table:style-name="ce7">
            <text:p>Importe Licitación</text:p>
          </table:table-cell>
          <table:table-cell office:value-type="string" table:style-name="ce7">
            <text:p>IVA y otros impuestos Licitación</text:p>
          </table:table-cell>
          <table:table-cell office:value-type="string" table:style-name="ce11">
            <text:p>Fecha Aprobación de la Adjudicación</text:p>
          </table:table-cell>
          <table:table-cell office:value-type="string" table:style-name="ce7">
            <text:p>Importe Adjudicación</text:p>
          </table:table-cell>
          <table:table-cell office:value-type="string" table:style-name="ce7">
            <text:p>IVA y otros impuestos Adjudicación</text:p>
          </table:table-cell>
          <table:table-cell office:value-type="string" table:style-name="ce4">
            <text:p>Contratista</text:p>
          </table:table-cell>
          <table:table-cell table:number-columns-repeated="16374"/>
        </table:table-row>
        <table:table-row table:style-name="ro2">
          <table:table-cell office:value-type="string" table:style-name="ce5">
            <text:p>XP0072/2023</text:p>
          </table:table-cell>
          <table:table-cell office:value-type="string" table:style-name="ce16">
            <text:p>Suministros</text:p>
          </table:table-cell>
          <table:table-cell office:value-type="string" table:style-name="ce6">
            <text:p>Suscripción revista INDUSTRIAMBIENTE</text:p>
          </table:table-cell>
          <table:table-cell office:value-type="float" office:value="11.96" table:style-name="ce12">
            <text:p>11,96</text:p>
          </table:table-cell>
          <table:table-cell office:value-type="currency" office:value="65" table:style-name="ce8">
            <text:p>65,00 €</text:p>
          </table:table-cell>
          <table:table-cell office:value-type="currency" office:value="4.5499999999999972" table:style-name="ce8">
            <text:p>4,55 €</text:p>
          </table:table-cell>
          <table:table-cell office:value-type="string" table:style-name="ce14">
            <text:p>01-01-2022</text:p>
          </table:table-cell>
          <table:table-cell office:value-type="currency" office:value="65" table:style-name="ce8">
            <text:p>65,00 €</text:p>
          </table:table-cell>
          <table:table-cell office:value-type="currency" office:value="4.5499999999999972" table:style-name="ce8">
            <text:p>4,55 €</text:p>
          </table:table-cell>
          <table:table-cell office:value-type="string" table:style-name="ce6">
            <text:p>B95717823 - INFOEDITA COMUNICACION PROFESIONAL, S.L.</text:p>
          </table:table-cell>
          <table:table-cell table:number-columns-repeated="16374"/>
        </table:table-row>
        <table:table-row table:style-name="ro2">
          <table:table-cell office:value-type="string" table:style-name="ce5">
            <text:p>XP0083/2023</text:p>
          </table:table-cell>
          <table:table-cell office:value-type="string" table:style-name="ce16">
            <text:p>Servicios</text:p>
          </table:table-cell>
          <table:table-cell office:value-type="string" table:style-name="ce6">
            <text:p>Producción carteles y vinilos informativos Campaña El Deporte Recicla</text:p>
          </table:table-cell>
          <table:table-cell office:value-type="float" office:value="5" table:style-name="ce12">
            <text:p>5,00</text:p>
          </table:table-cell>
          <table:table-cell office:value-type="currency" office:value="470" table:style-name="ce8">
            <text:p>470,00 €</text:p>
          </table:table-cell>
          <table:table-cell office:value-type="currency" office:value="32.899999999999977" table:style-name="ce8">
            <text:p>32,90 €</text:p>
          </table:table-cell>
          <table:table-cell office:value-type="string" table:style-name="ce14">
            <text:p>01-07-2022</text:p>
          </table:table-cell>
          <table:table-cell office:value-type="currency" office:value="470" table:style-name="ce8">
            <text:p>470,00 €</text:p>
          </table:table-cell>
          <table:table-cell office:value-type="currency" office:value="32.899999999999977" table:style-name="ce8">
            <text:p>32,90 €</text:p>
          </table:table-cell>
          <table:table-cell office:value-type="string" table:style-name="ce6">
            <text:p>B76234871 - Distribuidora y Servicio Técnico Canario S.L.</text:p>
          </table:table-cell>
          <table:table-cell table:number-columns-repeated="16374"/>
        </table:table-row>
        <table:table-row table:style-name="ro3">
          <table:table-cell office:value-type="string" table:style-name="ce5">
            <text:p>XP0208/2022</text:p>
          </table:table-cell>
          <table:table-cell office:value-type="string" table:style-name="ce16">
            <text:p>Servicios</text:p>
          </table:table-cell>
          <table:table-cell office:value-type="string" table:style-name="ce6">
            <text:p>SERVICIO DE REDACCIÓN DEL PROYECTO DE SECADO TÉRMICO DEL DIGESTO DE LAS PLANTA DE BIOMETANIZACIÓN DEL ECOPARQUE GRAN CANARIA NORTE</text:p>
          </table:table-cell>
          <table:table-cell office:value-type="float" office:value="1.96" table:style-name="ce12">
            <text:p>1,96</text:p>
          </table:table-cell>
          <table:table-cell office:value-type="currency" office:value="14625" table:style-name="ce8">
            <text:p>14.625,00 €</text:p>
          </table:table-cell>
          <table:table-cell office:value-type="currency" office:value="1023.75" table:style-name="ce8">
            <text:p>1.023,75 €</text:p>
          </table:table-cell>
          <table:table-cell office:value-type="string" table:style-name="ce14">
            <text:p>03-03-2022</text:p>
          </table:table-cell>
          <table:table-cell office:value-type="currency" office:value="14625" table:style-name="ce8">
            <text:p>14.625,00 €</text:p>
          </table:table-cell>
          <table:table-cell office:value-type="currency" office:value="1023.75" table:style-name="ce8">
            <text:p>1.023,75 €</text:p>
          </table:table-cell>
          <table:table-cell office:value-type="string" table:style-name="ce6">
            <text:p>B35833615 - MI3 INGENIEROS CONSULTORES, S.L.</text:p>
          </table:table-cell>
          <table:table-cell table:number-columns-repeated="16374"/>
        </table:table-row>
        <table:table-row table:style-name="ro2">
          <table:table-cell office:value-type="string" table:style-name="ce5">
            <text:p>XP0470/2022</text:p>
          </table:table-cell>
          <table:table-cell office:value-type="string" table:style-name="ce16">
            <text:p>Servicios</text:p>
          </table:table-cell>
          <table:table-cell office:value-type="string" table:style-name="ce6">
            <text:p>Campaña Insular para incentivar la recogida selectiva de envases ligeros en Instalaciones deportivas</text:p>
          </table:table-cell>
          <table:table-cell office:value-type="float" office:value="7" table:style-name="ce12">
            <text:p>7,00</text:p>
          </table:table-cell>
          <table:table-cell office:value-type="currency" office:value="14952" table:style-name="ce8">
            <text:p>14.952,00 €</text:p>
          </table:table-cell>
          <table:table-cell office:value-type="currency" office:value="1046.6399999999994" table:style-name="ce8">
            <text:p>1.046,64 €</text:p>
          </table:table-cell>
          <table:table-cell office:value-type="string" table:style-name="ce14">
            <text:p>16-05-2022</text:p>
          </table:table-cell>
          <table:table-cell office:value-type="currency" office:value="14952" table:style-name="ce8">
            <text:p>14.952,00 €</text:p>
          </table:table-cell>
          <table:table-cell office:value-type="currency" office:value="1046.6399999999994" table:style-name="ce8">
            <text:p>1.046,64 €</text:p>
          </table:table-cell>
          <table:table-cell office:value-type="string" table:style-name="ce6">
            <text:p>43287766H - Fracisco Javier Quevedo Peña</text:p>
          </table:table-cell>
          <table:table-cell table:number-columns-repeated="16374"/>
        </table:table-row>
        <table:table-row table:style-name="ro3">
          <table:table-cell office:value-type="string" table:style-name="ce5">
            <text:p>XP0561/2022</text:p>
          </table:table-cell>
          <table:table-cell office:value-type="string" table:style-name="ce16">
            <text:p>Servicios</text:p>
          </table:table-cell>
          <table:table-cell office:value-type="string" table:style-name="ce6">
            <text:p>Servicio de redacción de un estudio técnicoeconómico par la prestación del servicio de recogida separada de biorresiduos en municipios</text:p>
          </table:table-cell>
          <table:table-cell office:value-type="float" office:value="4.09" table:style-name="ce12">
            <text:p>4,09</text:p>
          </table:table-cell>
          <table:table-cell office:value-type="currency" office:value="9000" table:style-name="ce8">
            <text:p>9.000,00 €</text:p>
          </table:table-cell>
          <table:table-cell office:value-type="currency" office:value="630" table:style-name="ce8">
            <text:p>630,00 €</text:p>
          </table:table-cell>
          <table:table-cell office:value-type="string" table:style-name="ce14">
            <text:p>16-05-2022</text:p>
          </table:table-cell>
          <table:table-cell office:value-type="currency" office:value="9000" table:style-name="ce8">
            <text:p>9.000,00 €</text:p>
          </table:table-cell>
          <table:table-cell office:value-type="currency" office:value="630" table:style-name="ce8">
            <text:p>630,00 €</text:p>
          </table:table-cell>
          <table:table-cell office:value-type="string" table:style-name="ce6">
            <text:p>42863550Z - JOAQUIN BETANCOR GONZALEZ</text:p>
          </table:table-cell>
          <table:table-cell table:number-columns-repeated="16374"/>
        </table:table-row>
        <table:table-row table:style-name="ro4">
          <table:table-cell office:value-type="string" table:style-name="ce5">
            <text:p>XP0588/2022</text:p>
          </table:table-cell>
          <table:table-cell office:value-type="string" table:style-name="ce16">
            <text:p>Servicios</text:p>
          </table:table-cell>
          <table:table-cell office:value-type="string" table:style-name="ce6">
            <text:p>Contratación de consultora especialista en la gestión integral de ayudas y subvenciones que gestione los expedientes de los proyectos que se adecuen a las Subvenciones para el Apoyo a la Implementación de la normatica de residuos dentro del Plan de recuperación, transformación y resiliencia, sieno los proyectos los siguients: I Campaña Insular de compostaje doméstico y comunitario Gran Canaria Composta Implementación de una línea de alimentación independiente al módulo de tratamniuento biológico de EGCS Implementación de un tratamiento de biorresiduos recogidos separadamente para su digestión anaerobia del EGCN.</text:p>
          </table:table-cell>
          <table:table-cell office:value-type="float" office:value="8" table:style-name="ce12">
            <text:p>8,00</text:p>
          </table:table-cell>
          <table:table-cell office:value-type="currency" office:value="14000" table:style-name="ce8">
            <text:p>14.000,00 €</text:p>
          </table:table-cell>
          <table:table-cell office:value-type="currency" office:value="980" table:style-name="ce8">
            <text:p>980,00 €</text:p>
          </table:table-cell>
          <table:table-cell office:value-type="string" table:style-name="ce14">
            <text:p>06-06-2022</text:p>
          </table:table-cell>
          <table:table-cell office:value-type="currency" office:value="14000" table:style-name="ce8">
            <text:p>14.000,00 €</text:p>
          </table:table-cell>
          <table:table-cell office:value-type="currency" office:value="980" table:style-name="ce8">
            <text:p>980,00 €</text:p>
          </table:table-cell>
          <table:table-cell office:value-type="string" table:style-name="ce6">
            <text:p>B81690471 - DELOITTE CONSULTING SLU</text:p>
          </table:table-cell>
          <table:table-cell table:number-columns-repeated="16374"/>
        </table:table-row>
        <table:table-row table:style-name="ro2">
          <table:table-cell office:value-type="string" table:style-name="ce5">
            <text:p>XP1112/2022</text:p>
          </table:table-cell>
          <table:table-cell office:value-type="string" table:style-name="ce16">
            <text:p>Servicios</text:p>
          </table:table-cell>
          <table:table-cell office:value-type="string" table:style-name="ce6">
            <text:p>Servicio de caracterización como peligrosos/no peligrosos de los lixiviados generados en los Ecoparques</text:p>
          </table:table-cell>
          <table:table-cell office:value-type="float" office:value="2" table:style-name="ce12">
            <text:p>2,00</text:p>
          </table:table-cell>
          <table:table-cell office:value-type="currency" office:value="8760" table:style-name="ce8">
            <text:p>8.760,00 €</text:p>
          </table:table-cell>
          <table:table-cell office:value-type="currency" office:value="613.20000000000073" table:style-name="ce8">
            <text:p>613,20 €</text:p>
          </table:table-cell>
          <table:table-cell office:value-type="string" table:style-name="ce14">
            <text:p>16-09-2022</text:p>
          </table:table-cell>
          <table:table-cell office:value-type="currency" office:value="8760" table:style-name="ce8">
            <text:p>8.760,00 €</text:p>
          </table:table-cell>
          <table:table-cell office:value-type="currency" office:value="613.20000000000073" table:style-name="ce8">
            <text:p>613,20 €</text:p>
          </table:table-cell>
          <table:table-cell office:value-type="string" table:style-name="ce6">
            <text:p>A28161396 - TÜV SÜD ATISAE, S.A.U.</text:p>
          </table:table-cell>
          <table:table-cell table:number-columns-repeated="16374"/>
        </table:table-row>
        <table:table-row table:style-name="ro3">
          <table:table-cell office:value-type="string" table:style-name="ce5">
            <text:p>XP1118/2022</text:p>
          </table:table-cell>
          <table:table-cell office:value-type="string" table:style-name="ce16">
            <text:p>Servicios</text:p>
          </table:table-cell>
          <table:table-cell office:value-type="string" table:style-name="ce6">
            <text:p>Servicio de redacción y tramitación del estudio de impacto ambiental del proyecto Nuevo Acceso al Ecoparque Gran Canaria Norte por Lomo Marfea</text:p>
          </table:table-cell>
          <table:table-cell office:value-type="float" office:value="2" table:style-name="ce12">
            <text:p>2,00</text:p>
          </table:table-cell>
          <table:table-cell office:value-type="currency" office:value="8360" table:style-name="ce8">
            <text:p>8.360,00 €</text:p>
          </table:table-cell>
          <table:table-cell office:value-type="currency" office:value="585.20000000000073" table:style-name="ce8">
            <text:p>585,20 €</text:p>
          </table:table-cell>
          <table:table-cell office:value-type="string" table:style-name="ce14">
            <text:p>30-10-2022</text:p>
          </table:table-cell>
          <table:table-cell office:value-type="currency" office:value="8360" table:style-name="ce8">
            <text:p>8.360,00 €</text:p>
          </table:table-cell>
          <table:table-cell office:value-type="currency" office:value="585.20000000000073" table:style-name="ce8">
            <text:p>585,20 €</text:p>
          </table:table-cell>
          <table:table-cell office:value-type="string" table:style-name="ce6">
            <text:p>B70311634 - INTACTA GESTION AMBIENTAL S.L.</text:p>
          </table:table-cell>
          <table:table-cell table:number-columns-repeated="16374"/>
        </table:table-row>
        <table:table-row table:number-rows-repeated="1048567" table:style-name="ro5">
          <table:table-cell table:number-columns-repeated="16384"/>
        </table:table-row>
      </table:table>
      <table:database-ranges>
        <table:database-range table:target-range-address="Contratos_Menores_Cabildo.A1:Contratos_Menores_Cabildo.J9" table:name="Tabla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admin</dc:creator>
    <meta:creation-date>2020-03-09T08:03:14Z</meta:creation-date>
    <dc:date>2023-02-28T09:07:31Z</dc:date>
  </office:meta>
</office:document-meta>
</file>