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36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esoramiento y apoyo sobre la consolidación de empleo</text:p>
          </table:table-cell>
          <table:table-cell office:value-type="float" office:value="10" table:style-name="ce12">
            <text:p>10,00</text:p>
          </table:table-cell>
          <table:table-cell office:value-type="currency" office:value="12975.23" table:style-name="ce8">
            <text:p>12.975,23 €</text:p>
          </table:table-cell>
          <table:table-cell office:value-type="currency" office:value="908.27000000000044" table:style-name="ce8">
            <text:p>908,27 €</text:p>
          </table:table-cell>
          <table:table-cell office:value-type="string" table:style-name="ce14">
            <text:p>13-03-2022</text:p>
          </table:table-cell>
          <table:table-cell office:value-type="currency" office:value="12975.23" table:style-name="ce8">
            <text:p>12.975,23 €</text:p>
          </table:table-cell>
          <table:table-cell office:value-type="currency" office:value="908.27000000000044" table:style-name="ce8">
            <text:p>908,27 €</text:p>
          </table:table-cell>
          <table:table-cell office:value-type="string" table:style-name="ce6">
            <text:p>ESB76723899 - ARCO ESTRATEGIAS DE MARKETING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39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mpra entradas cinestar</text:p>
          </table:table-cell>
          <table:table-cell office:value-type="float" office:value="12" table:style-name="ce12">
            <text:p>12,00</text:p>
          </table:table-cell>
          <table:table-cell office:value-type="currency" office:value="14561.65" table:style-name="ce8">
            <text:p>14.561,65 €</text:p>
          </table:table-cell>
          <table:table-cell office:value-type="currency" office:value="436.84000000000015" table:style-name="ce8">
            <text:p>436,84 €</text:p>
          </table:table-cell>
          <table:table-cell office:value-type="string" table:style-name="ce14">
            <text:p>27-12-2022</text:p>
          </table:table-cell>
          <table:table-cell office:value-type="currency" office:value="14561.65" table:style-name="ce8">
            <text:p>14.561,65 €</text:p>
          </table:table-cell>
          <table:table-cell office:value-type="currency" office:value="436.84000000000015" table:style-name="ce8">
            <text:p>436,84 €</text:p>
          </table:table-cell>
          <table:table-cell office:value-type="string" table:style-name="ce6">
            <text:p>ESB82721473 - YELMO FILMS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V-22-M_XP014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dquisición de mascarillas quirúrgicas y FFP-2, así como gel de Recursos Humanos, para coadyugar a su protección y/o</text:p>
          </table:table-cell>
          <table:table-cell office:value-type="float" office:value="0.5" table:style-name="ce12">
            <text:p>0,50</text:p>
          </table:table-cell>
          <table:table-cell office:value-type="currency" office:value="3599" table:style-name="ce8">
            <text:p>3.59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2-02-2022</text:p>
          </table:table-cell>
          <table:table-cell office:value-type="currency" office:value="3599" table:style-name="ce8">
            <text:p>3.59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992379 - DIQUISAN CAN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46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Billete para expediente disciplinario</text:p>
          </table:table-cell>
          <table:table-cell office:value-type="float" office:value="0.01" table:style-name="ce12">
            <text:p>0,01</text:p>
          </table:table-cell>
          <table:table-cell office:value-type="currency" office:value="111.22" table:style-name="ce8">
            <text:p>111,22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4-06-2022</text:p>
          </table:table-cell>
          <table:table-cell office:value-type="currency" office:value="111.22" table:style-name="ce8">
            <text:p>111,22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ESA28229813 - VIAJES EL CORTE INGLES, S.A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V-22-M_XP0148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reción musical y ensayos entre enero y junio 2022</text:p>
          </table:table-cell>
          <table:table-cell office:value-type="float" office:value="1" table:style-name="ce12">
            <text:p>1,00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6-2022</text:p>
          </table:table-cell>
          <table:table-cell office:value-type="currency" office:value="2000" table:style-name="ce8">
            <text:p>2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ES043758230V - ALEJANDRO*MENDOZA,CARMELO OSWALD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V-22-M_XP0149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AGENCIA DE VIAJE, LOCOMOCIÓN Y ALOJAMIENTO PARA PONENETE DE LAS JORNADAS SOBRE TELETRABAJO.</text:p>
          </table:table-cell>
          <table:table-cell office:value-type="float" office:value="0.25" table:style-name="ce12">
            <text:p>0,25</text:p>
          </table:table-cell>
          <table:table-cell office:value-type="currency" office:value="685.51" table:style-name="ce8">
            <text:p>685,51 €</text:p>
          </table:table-cell>
          <table:table-cell office:value-type="currency" office:value="14.100000000000023" table:style-name="ce8">
            <text:p>14,10 €</text:p>
          </table:table-cell>
          <table:table-cell office:value-type="string" table:style-name="ce14">
            <text:p>28-03-2022</text:p>
          </table:table-cell>
          <table:table-cell office:value-type="currency" office:value="685.51" table:style-name="ce8">
            <text:p>685,51 €</text:p>
          </table:table-cell>
          <table:table-cell office:value-type="currency" office:value="14.100000000000023" table:style-name="ce8">
            <text:p>14,10 €</text:p>
          </table:table-cell>
          <table:table-cell office:value-type="string" table:style-name="ce6">
            <text:p>ESB07012107 - AVORIS RETAIL DIVISION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V-22-M_XP0150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VIAJE SOCIOCULTURAL A LA PALMA EMPLEADOS DEL CABILDO DE GRAN CANARIA</text:p>
          </table:table-cell>
          <table:table-cell office:value-type="float" office:value="0.25" table:style-name="ce12">
            <text:p>0,25</text:p>
          </table:table-cell>
          <table:table-cell office:value-type="currency" office:value="4372.5" table:style-name="ce8">
            <text:p>4.372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9-2022</text:p>
          </table:table-cell>
          <table:table-cell office:value-type="currency" office:value="4372.5" table:style-name="ce8">
            <text:p>4.372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ESA28229813 - VIAJES EL CORTE INGLES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51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VIAJE A PARÍS</text:p>
          </table:table-cell>
          <table:table-cell office:value-type="float" office:value="0.5" table:style-name="ce12">
            <text:p>0,50</text:p>
          </table:table-cell>
          <table:table-cell office:value-type="currency" office:value="10625" table:style-name="ce8">
            <text:p>10.6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2-10-2022</text:p>
          </table:table-cell>
          <table:table-cell office:value-type="currency" office:value="10625" table:style-name="ce8">
            <text:p>10.6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ESA28229813 - VIAJES EL CORTE INGLES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53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ampus de verano. JUNIO, JULIO Y AGOSTO.</text:p>
          </table:table-cell>
          <table:table-cell office:value-type="float" office:value="3" table:style-name="ce12">
            <text:p>3,00</text:p>
          </table:table-cell>
          <table:table-cell office:value-type="currency" office:value="1027.04" table:style-name="ce8">
            <text:p>1.027,04 €</text:p>
          </table:table-cell>
          <table:table-cell office:value-type="currency" office:value="71.960000000000036" table:style-name="ce8">
            <text:p>71,96 €</text:p>
          </table:table-cell>
          <table:table-cell office:value-type="string" table:style-name="ce14">
            <text:p>30-05-2022</text:p>
          </table:table-cell>
          <table:table-cell office:value-type="currency" office:value="1027.04" table:style-name="ce8">
            <text:p>1.027,04 €</text:p>
          </table:table-cell>
          <table:table-cell office:value-type="currency" office:value="71.960000000000036" table:style-name="ce8">
            <text:p>71,96 €</text:p>
          </table:table-cell>
          <table:table-cell office:value-type="string" table:style-name="ce6">
            <text:p>ESB35577188 - CANAVENTUR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V-22-M_XP0156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Uso de espacio en instalaciones universitarias</text:p>
          </table:table-cell>
          <table:table-cell office:value-type="float" office:value="0.5" table:style-name="ce12">
            <text:p>0,50</text:p>
          </table:table-cell>
          <table:table-cell office:value-type="currency" office:value="668" table:style-name="ce8">
            <text:p>668,00 €</text:p>
          </table:table-cell>
          <table:table-cell office:value-type="currency" office:value="46.759999999999991" table:style-name="ce8">
            <text:p>46,76 €</text:p>
          </table:table-cell>
          <table:table-cell office:value-type="string" table:style-name="ce14">
            <text:p>25-01-2022</text:p>
          </table:table-cell>
          <table:table-cell office:value-type="currency" office:value="668" table:style-name="ce8">
            <text:p>668,00 €</text:p>
          </table:table-cell>
          <table:table-cell office:value-type="currency" office:value="46.759999999999991" table:style-name="ce8">
            <text:p>46,76 €</text:p>
          </table:table-cell>
          <table:table-cell office:value-type="string" table:style-name="ce6">
            <text:p>ESQ3518001G - UNIVERSIDAD DE LAS PALMAS DE G.CANARIA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58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Transporte evento Santa Rita</text:p>
          </table:table-cell>
          <table:table-cell office:value-type="float" office:value="0.01" table:style-name="ce12">
            <text:p>0,01</text:p>
          </table:table-cell>
          <table:table-cell office:value-type="currency" office:value="693.08" table:style-name="ce8">
            <text:p>693,08 €</text:p>
          </table:table-cell>
          <table:table-cell office:value-type="currency" office:value="21.67999999999995" table:style-name="ce8">
            <text:p>21,68 €</text:p>
          </table:table-cell>
          <table:table-cell office:value-type="string" table:style-name="ce14">
            <text:p>21-03-2022</text:p>
          </table:table-cell>
          <table:table-cell office:value-type="currency" office:value="693.08" table:style-name="ce8">
            <text:p>693,08 €</text:p>
          </table:table-cell>
          <table:table-cell office:value-type="currency" office:value="21.67999999999995" table:style-name="ce8">
            <text:p>21,68 €</text:p>
          </table:table-cell>
          <table:table-cell office:value-type="string" table:style-name="ce6">
            <text:p>ESB35353416 - TRANSPORTES ABIANYER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59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LASES DE FISIOYOGA</text:p>
          </table:table-cell>
          <table:table-cell office:value-type="float" office:value="4" table:style-name="ce12">
            <text:p>4,00</text:p>
          </table:table-cell>
          <table:table-cell office:value-type="currency" office:value="2160" table:style-name="ce8">
            <text:p>2.160,00 €</text:p>
          </table:table-cell>
          <table:table-cell office:value-type="currency" office:value="151.19999999999982" table:style-name="ce8">
            <text:p>151,20 €</text:p>
          </table:table-cell>
          <table:table-cell office:value-type="string" table:style-name="ce14">
            <text:p>28-08-2022</text:p>
          </table:table-cell>
          <table:table-cell office:value-type="currency" office:value="2160" table:style-name="ce8">
            <text:p>2.160,00 €</text:p>
          </table:table-cell>
          <table:table-cell office:value-type="currency" office:value="151.19999999999982" table:style-name="ce8">
            <text:p>151,20 €</text:p>
          </table:table-cell>
          <table:table-cell office:value-type="string" table:style-name="ce6">
            <text:p>ES054046598W - CARMEN*NIEVES,CHINEA RODRIGUEZ,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61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siones de Pilates para el personal</text:p>
          </table:table-cell>
          <table:table-cell office:value-type="float" office:value="2" table:style-name="ce12">
            <text:p>2,00</text:p>
          </table:table-cell>
          <table:table-cell office:value-type="currency" office:value="897.2" table:style-name="ce8">
            <text:p>897,20 €</text:p>
          </table:table-cell>
          <table:table-cell office:value-type="currency" office:value="62.799999999999955" table:style-name="ce8">
            <text:p>62,80 €</text:p>
          </table:table-cell>
          <table:table-cell office:value-type="string" table:style-name="ce14">
            <text:p>30-10-2022</text:p>
          </table:table-cell>
          <table:table-cell office:value-type="currency" office:value="897.2" table:style-name="ce8">
            <text:p>897,20 €</text:p>
          </table:table-cell>
          <table:table-cell office:value-type="currency" office:value="62.799999999999955" table:style-name="ce8">
            <text:p>62,80 €</text:p>
          </table:table-cell>
          <table:table-cell office:value-type="string" table:style-name="ce6">
            <text:p>ES078524138E - SUAREZ*GIRALDO,ALEXI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62/2023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ÓN DE CUARDENILLOS PARA OPOSICIONES.</text:p>
          </table:table-cell>
          <table:table-cell office:value-type="float" office:value="0.5" table:style-name="ce12">
            <text:p>0,50</text:p>
          </table:table-cell>
          <table:table-cell office:value-type="currency" office:value="3935" table:style-name="ce8">
            <text:p>3.935,00 €</text:p>
          </table:table-cell>
          <table:table-cell office:value-type="currency" office:value="275.44999999999982" table:style-name="ce8">
            <text:p>275,45 €</text:p>
          </table:table-cell>
          <table:table-cell office:value-type="string" table:style-name="ce14">
            <text:p>29-11-2022</text:p>
          </table:table-cell>
          <table:table-cell office:value-type="currency" office:value="3935" table:style-name="ce8">
            <text:p>3.935,00 €</text:p>
          </table:table-cell>
          <table:table-cell office:value-type="currency" office:value="275.44999999999982" table:style-name="ce8">
            <text:p>275,45 €</text:p>
          </table:table-cell>
          <table:table-cell office:value-type="string" table:style-name="ce6">
            <text:p>ES079237354P - CONTINO*TRECCARICHI,PAOL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63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lmuerzo en Santa Rita</text:p>
          </table:table-cell>
          <table:table-cell office:value-type="float" office:value="0.01" table:style-name="ce12">
            <text:p>0,01</text:p>
          </table:table-cell>
          <table:table-cell office:value-type="currency" office:value="13554.64" table:style-name="ce8">
            <text:p>13.554,64 €</text:p>
          </table:table-cell>
          <table:table-cell office:value-type="currency" office:value="948.82999999999993" table:style-name="ce8">
            <text:p>948,83 €</text:p>
          </table:table-cell>
          <table:table-cell office:value-type="string" table:style-name="ce14">
            <text:p>21-05-2022</text:p>
          </table:table-cell>
          <table:table-cell office:value-type="currency" office:value="13554.64" table:style-name="ce8">
            <text:p>13.554,64 €</text:p>
          </table:table-cell>
          <table:table-cell office:value-type="currency" office:value="948.82999999999993" table:style-name="ce8">
            <text:p>948,83 €</text:p>
          </table:table-cell>
          <table:table-cell office:value-type="string" table:style-name="ce6">
            <text:p>ESB76336791 - SANVRIE VRIESA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64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OTOCOPIAS DE EXÁMENES PARA PRUEBA OPOSICIÓN</text:p>
          </table:table-cell>
          <table:table-cell office:value-type="float" office:value="0.5" table:style-name="ce12">
            <text:p>0,50</text:p>
          </table:table-cell>
          <table:table-cell office:value-type="currency" office:value="819" table:style-name="ce8">
            <text:p>819,00 €</text:p>
          </table:table-cell>
          <table:table-cell office:value-type="currency" office:value="57.330000000000041" table:style-name="ce8">
            <text:p>57,33 €</text:p>
          </table:table-cell>
          <table:table-cell office:value-type="string" table:style-name="ce14">
            <text:p>14-11-2022</text:p>
          </table:table-cell>
          <table:table-cell office:value-type="currency" office:value="819" table:style-name="ce8">
            <text:p>819,00 €</text:p>
          </table:table-cell>
          <table:table-cell office:value-type="currency" office:value="57.330000000000041" table:style-name="ce8">
            <text:p>57,33 €</text:p>
          </table:table-cell>
          <table:table-cell office:value-type="string" table:style-name="ce6">
            <text:p>ES042804148K - HERNANDEZ*VERONA,MIGUE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65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mda Día de la Mujer</text:p>
          </table:table-cell>
          <table:table-cell office:value-type="float" office:value="0.01" table:style-name="ce12">
            <text:p>0,01</text:p>
          </table:table-cell>
          <table:table-cell office:value-type="currency" office:value="1585" table:style-name="ce8">
            <text:p>1.585,00 €</text:p>
          </table:table-cell>
          <table:table-cell office:value-type="currency" office:value="110" table:style-name="ce8">
            <text:p>110,00 €</text:p>
          </table:table-cell>
          <table:table-cell office:value-type="string" table:style-name="ce14">
            <text:p>08-03-2022</text:p>
          </table:table-cell>
          <table:table-cell office:value-type="currency" office:value="1585" table:style-name="ce8">
            <text:p>1.585,00 €</text:p>
          </table:table-cell>
          <table:table-cell office:value-type="currency" office:value="110" table:style-name="ce8">
            <text:p>110,00 €</text:p>
          </table:table-cell>
          <table:table-cell office:value-type="string" table:style-name="ce6">
            <text:p>ESB76255967 - SANTROPE SERVICIOS Y EVENTOS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V-22-M_XP0166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AMBULANCIA PARA COBERTURA PREVENTIVA PRUEBAS SELECTIVAS DÍAS 15-16 DENOVIEMBRE DE 2022.</text:p>
          </table:table-cell>
          <table:table-cell office:value-type="float" office:value="0.02" table:style-name="ce12">
            <text:p>0,02</text:p>
          </table:table-cell>
          <table:table-cell office:value-type="currency" office:value="2025" table:style-name="ce8">
            <text:p>2.0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5-11-2022</text:p>
          </table:table-cell>
          <table:table-cell office:value-type="currency" office:value="2025" table:style-name="ce8">
            <text:p>2.0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ESQ2866001G - CRUZ ROJA ESPAÑOL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68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ctuación del grupo Que Chimbra en la Fiesta de Santa Rita</text:p>
          </table:table-cell>
          <table:table-cell office:value-type="float" office:value="0.01" table:style-name="ce12">
            <text:p>0,01</text:p>
          </table:table-cell>
          <table:table-cell office:value-type="currency" office:value="1300" table:style-name="ce8">
            <text:p>1.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8-03-2022</text:p>
          </table:table-cell>
          <table:table-cell office:value-type="currency" office:value="1300" table:style-name="ce8">
            <text:p>1.3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ES043292639S - SANTANA*MARRERO,CRISTIAN JESU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169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ncuentro Navideño Coctel de Bienvenida</text:p>
          </table:table-cell>
          <table:table-cell office:value-type="float" office:value="0.01" table:style-name="ce12">
            <text:p>0,01</text:p>
          </table:table-cell>
          <table:table-cell office:value-type="currency" office:value="14990" table:style-name="ce8">
            <text:p>14.990,00 €</text:p>
          </table:table-cell>
          <table:table-cell office:value-type="currency" office:value="1049.2999999999993" table:style-name="ce8">
            <text:p>1.049,30 €</text:p>
          </table:table-cell>
          <table:table-cell office:value-type="string" table:style-name="ce14">
            <text:p>16-12-2022</text:p>
          </table:table-cell>
          <table:table-cell office:value-type="currency" office:value="14990" table:style-name="ce8">
            <text:p>14.990,00 €</text:p>
          </table:table-cell>
          <table:table-cell office:value-type="currency" office:value="1049.2999999999993" table:style-name="ce8">
            <text:p>1.049,30 €</text:p>
          </table:table-cell>
          <table:table-cell office:value-type="string" table:style-name="ce6">
            <text:p>ESX4858488Z - ROSANO*PUENTES,CARLA NELID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V-22-M_XP0170/2023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AMPUS HÍPICO VERANO PARA LOS HIJOS DEL PERSONALALSERVICIOJDE LA CORPORACIÓN 2022</text:p>
          </table:table-cell>
          <table:table-cell office:value-type="float" office:value="3" table:style-name="ce12">
            <text:p>3,00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1-06-2022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ES043653089D - OLIVA*NEGRIN,AGUSTI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ERV-22-M_XP037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mpresión Manual de Procesos de Acceso al Empleo Público</text:p>
          </table:table-cell>
          <table:table-cell office:value-type="float" office:value="0.5" table:style-name="ce12">
            <text:p>0,50</text:p>
          </table:table-cell>
          <table:table-cell office:value-type="currency" office:value="1848.5" table:style-name="ce8">
            <text:p>1.848,50 €</text:p>
          </table:table-cell>
          <table:table-cell office:value-type="currency" office:value="129.40000000000009" table:style-name="ce8">
            <text:p>129,40 €</text:p>
          </table:table-cell>
          <table:table-cell office:value-type="string" table:style-name="ce14">
            <text:p>16-03-2022</text:p>
          </table:table-cell>
          <table:table-cell office:value-type="currency" office:value="1848.5" table:style-name="ce8">
            <text:p>1.848,50 €</text:p>
          </table:table-cell>
          <table:table-cell office:value-type="currency" office:value="129.40000000000009" table:style-name="ce8">
            <text:p>129,40 €</text:p>
          </table:table-cell>
          <table:table-cell office:value-type="string" table:style-name="ce6">
            <text:p>ESB35928340 - GRAFICAS ABEMAK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V-22-M_XP038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lquiler de espacio Encuentro sobre la aplicación de la Ley 20/2021, de 28 de diciembre, de medidas</text:p>
          </table:table-cell>
          <table:table-cell office:value-type="float" office:value="0.01" table:style-name="ce12">
            <text:p>0,01</text:p>
          </table:table-cell>
          <table:table-cell office:value-type="currency" office:value="1686.85" table:style-name="ce8">
            <text:p>1.686,85 €</text:p>
          </table:table-cell>
          <table:table-cell office:value-type="currency" office:value="118.07000000000016" table:style-name="ce8">
            <text:p>118,07 €</text:p>
          </table:table-cell>
          <table:table-cell office:value-type="string" table:style-name="ce14">
            <text:p>16-03-2022</text:p>
          </table:table-cell>
          <table:table-cell office:value-type="currency" office:value="1686.85" table:style-name="ce8">
            <text:p>1.686,85 €</text:p>
          </table:table-cell>
          <table:table-cell office:value-type="currency" office:value="118.07000000000016" table:style-name="ce8">
            <text:p>118,07 €</text:p>
          </table:table-cell>
          <table:table-cell office:value-type="string" table:style-name="ce6">
            <text:p>ESQ3500398G - INSTITUCION FERIAL DE CANARIA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ERV-22-M_XP082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laboración y desarrollo III PLAN DE IGUALDAD ENTRE HOMBRES Y MUJERES</text:p>
          </table:table-cell>
          <table:table-cell office:value-type="float" office:value="4" table:style-name="ce12">
            <text:p>4,00</text:p>
          </table:table-cell>
          <table:table-cell office:value-type="currency" office:value="13350" table:style-name="ce8">
            <text:p>13.350,00 €</text:p>
          </table:table-cell>
          <table:table-cell office:value-type="currency" office:value="948.5" table:style-name="ce8">
            <text:p>948,50 €</text:p>
          </table:table-cell>
          <table:table-cell office:value-type="string" table:style-name="ce14">
            <text:p>01-09-2022</text:p>
          </table:table-cell>
          <table:table-cell office:value-type="currency" office:value="13350" table:style-name="ce8">
            <text:p>13.350,00 €</text:p>
          </table:table-cell>
          <table:table-cell office:value-type="currency" office:value="948.5" table:style-name="ce8">
            <text:p>948,50 €</text:p>
          </table:table-cell>
          <table:table-cell office:value-type="string" table:style-name="ce6">
            <text:p>ESA76278126 - VERTA PLAY, S. A.</text:p>
          </table:table-cell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Contratos_Menores_Cabildo.A1:Contratos_Menores_Cabildo.J25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7:00Z</dc:date>
  </office:meta>
</office:document-meta>
</file>