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2"/>
        <table:table-column table:style-name="co2" table:default-cell-style-name="ce13"/>
        <table:table-column table:style-name="co4" table:default-cell-style-name="ce9"/>
        <table:table-column table:style-name="co4" table:default-cell-style-name="ce18"/>
        <table:table-column table:style-name="co4" table:default-cell-style-name="ce15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0822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trocinio Publicitario para la representación de Amar con Alberto San Juan y Fernando Egozcue, el próximo 25 nov 2022</text:p>
          </table:table-cell>
          <table:table-cell office:value-type="float" office:value="3.33" table:style-name="ce12">
            <text:p>3,33</text:p>
          </table:table-cell>
          <table:table-cell office:value-type="currency" office:value="6366.5" table:style-name="ce8">
            <text:p>6.366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6-2022</text:p>
          </table:table-cell>
          <table:table-cell office:value-type="currency" office:value="6366.5" table:style-name="ce8">
            <text:p>6.366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304188R - MORA*BETANCOR,DAVID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08224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Patrocinio Publicitario para la representación Yo voy soñando caminos con María Galiana, Luis Santana y José María Verd</text:p>
          </table:table-cell>
          <table:table-cell office:value-type="float" office:value="3.33" table:style-name="ce12">
            <text:p>3,33</text:p>
          </table:table-cell>
          <table:table-cell office:value-type="currency" office:value="7254.6" table:style-name="ce8">
            <text:p>7.254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6-06-2022</text:p>
          </table:table-cell>
          <table:table-cell office:value-type="currency" office:value="7254.6" table:style-name="ce8">
            <text:p>7.254,6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304188R - MORA*BETANCOR,DAVID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12514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MFIG2202-000009 en concepto de fabricación y aplicación de vinilos para publicidad exterior guaguas</text:p>
          </table:table-cell>
          <table:table-cell office:value-type="float" office:value="6" table:style-name="ce12">
            <text:p>6,00</text:p>
          </table:table-cell>
          <table:table-cell office:value-type="currency" office:value="9437.4" table:style-name="ce8">
            <text:p>9.437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04-2022</text:p>
          </table:table-cell>
          <table:table-cell office:value-type="currency" office:value="9437.4" table:style-name="ce8">
            <text:p>9.437,4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6090784 - PM TRANS EUROPE S.L.U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14089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FRA. No. EMIT-49 en concepto de edición libro Salto de Chira. Una revolución energética, hídrica y alimentaria para GC</text:p>
          </table:table-cell>
          <table:table-cell office:value-type="float" office:value="3.33" table:style-name="ce12">
            <text:p>3,33</text:p>
          </table:table-cell>
          <table:table-cell office:value-type="currency" office:value="6320" table:style-name="ce8">
            <text:p>6.3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9-03-2022</text:p>
          </table:table-cell>
          <table:table-cell office:value-type="currency" office:value="6320" table:style-name="ce8">
            <text:p>6.32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52850434E - LIRIA*RODRIGUEZ,JORGE 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18199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s de estudio de investigación sobre la caracterización de la economía de Gran Canaria en términos de PIB y empleo.</text:p>
          </table:table-cell>
          <table:table-cell office:value-type="float" office:value="1" table:style-name="ce12">
            <text:p>1,00</text:p>
          </table:table-cell>
          <table:table-cell office:value-type="currency" office:value="10646.5" table:style-name="ce8">
            <text:p>10.646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02-05-2022</text:p>
          </table:table-cell>
          <table:table-cell office:value-type="currency" office:value="10646.5" table:style-name="ce8">
            <text:p>10.646,5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8083408 - FUNDACION CANARIA GENERAL DE LA <text:s/>UNIVERSIDAD DE LA LAGUN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2014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laboración y puesta en marcha de propuestas hacia la transición energética y la implantación de energías renovables</text:p>
          </table:table-cell>
          <table:table-cell office:value-type="float" office:value="12" table:style-name="ce12">
            <text:p>12,00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6-04-2022</text:p>
          </table:table-cell>
          <table:table-cell office:value-type="currency" office:value="14990" table:style-name="ce8">
            <text:p>14.99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4311287Q - HERNANDEZ*RODRIQUEZ,ANTONI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27368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PA-PA/000000020 en concepto de renovación de suscripción de prensa diaria El País. 896482/1</text:p>
          </table:table-cell>
          <table:table-cell office:value-type="float" office:value="12" table:style-name="ce12">
            <text:p>12,00</text:p>
          </table:table-cell>
          <table:table-cell office:value-type="currency" office:value="8400" table:style-name="ce8">
            <text:p>8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3-05-2022</text:p>
          </table:table-cell>
          <table:table-cell office:value-type="currency" office:value="8400" table:style-name="ce8">
            <text:p>8.4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85635910 - EDICIONES EL PAI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2817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2022-T-24 en concepto de contrato menor de servicios de asistencia letrada para proc. ordinario no 421/2019</text:p>
          </table:table-cell>
          <table:table-cell office:value-type="float" office:value="12" table:style-name="ce12">
            <text:p>12,00</text:p>
          </table:table-cell>
          <table:table-cell office:value-type="currency" office:value="5885" table:style-name="ce8">
            <text:p>5.8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7-05-2022</text:p>
          </table:table-cell>
          <table:table-cell office:value-type="currency" office:value="5885" table:style-name="ce8">
            <text:p>5.88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41701970 - MONTERO ARAMBURU S.L.P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43001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ecnico para la realización de eventos y actos del Cabildo de Gran Canaria.2022. <text:s/>XP0587/21. <text:s/>CG.21.010,03 Rea</text:p>
          </table:table-cell>
          <table:table-cell office:value-type="float" office:value="12" table:style-name="ce12">
            <text:p>12,00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7-2022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211382 - RIDER SERVICE PLUS SLU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4302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Tecnico para la realización de eventos y actos del Cabildo de Gran Canaria.2022. <text:s/>XP0587/21</text:p>
          </table:table-cell>
          <table:table-cell office:value-type="float" office:value="12" table:style-name="ce12">
            <text:p>12,00</text:p>
          </table:table-cell>
          <table:table-cell office:value-type="currency" office:value="11000" table:style-name="ce8">
            <text:p>1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8-07-2022</text:p>
          </table:table-cell>
          <table:table-cell office:value-type="currency" office:value="11000" table:style-name="ce8">
            <text:p>11.0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45763513E - RAMOS*GARCIA,RAYCO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4947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2022-25 en concepto de organización de las jornadas Canarias-África una historia y una cultura común entre la</text:p>
          </table:table-cell>
          <table:table-cell office:value-type="float" office:value="6.66" table:style-name="ce12">
            <text:p>6,66</text:p>
          </table:table-cell>
          <table:table-cell office:value-type="currency" office:value="5350" table:style-name="ce8">
            <text:p>5.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6-07-2022</text:p>
          </table:table-cell>
          <table:table-cell office:value-type="currency" office:value="5350" table:style-name="ce8">
            <text:p>5.3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18526 - AGENCIA CANARY STREAMING, SOCIEDAD LIMITA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58703</text:p>
          </table:table-cell>
          <table:table-cell office:value-type="string" table:style-name="ce16">
            <text:p>Suministros</text:p>
          </table:table-cell>
          <table:table-cell office:value-type="string" table:style-name="ce6">
            <text:p>Compra de libros para atenciones protocolarias de Antonio Junco Toral: un héroe de chabola</text:p>
          </table:table-cell>
          <table:table-cell office:value-type="float" office:value="3.33" table:style-name="ce12">
            <text:p>3,33</text:p>
          </table:table-cell>
          <table:table-cell office:value-type="currency" office:value="7200" table:style-name="ce8">
            <text:p>7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0-10-2022</text:p>
          </table:table-cell>
          <table:table-cell office:value-type="currency" office:value="7200" table:style-name="ce8">
            <text:p>7.2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52850434E - LIRIA*RODRIGUEZ,JORGE A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70625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Evento de presentación del documental La Celeste Inquietud de Las Cosas sobre la vida del poeta Tomás Morales.</text:p>
          </table:table-cell>
          <table:table-cell office:value-type="float" office:value="3.33" table:style-name="ce12">
            <text:p>3,33</text:p>
          </table:table-cell>
          <table:table-cell office:value-type="currency" office:value="5979.72" table:style-name="ce8">
            <text:p>5.979,7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5-10-2022</text:p>
          </table:table-cell>
          <table:table-cell office:value-type="currency" office:value="5979.72" table:style-name="ce8">
            <text:p>5.979,72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G35461177 - FUNDACION CANARIA AUDITORIO Y TEATRO DE LAS PALMAS DE G.C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7643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Contratación de los Servicios Instalación Belén Navideño de la Casa Palacio 2022. No Resolución: 263/22. XP0713/2022</text:p>
          </table:table-cell>
          <table:table-cell office:value-type="float" office:value="1" table:style-name="ce12">
            <text:p>1,00</text:p>
          </table:table-cell>
          <table:table-cell office:value-type="currency" office:value="12337.1" table:style-name="ce8">
            <text:p>12.337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0-12-2022</text:p>
          </table:table-cell>
          <table:table-cell office:value-type="currency" office:value="12337.1" table:style-name="ce8">
            <text:p>12.337,1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052841989H - 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77846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Servicio para la realización del evento Gastroforo Atlántico 2022.</text:p>
          </table:table-cell>
          <table:table-cell office:value-type="float" office:value="3.33" table:style-name="ce12">
            <text:p>3,33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14-12-2022</text:p>
          </table:table-cell>
          <table:table-cell office:value-type="currency" office:value="14980" table:style-name="ce8">
            <text:p>14.98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630482 - OMNIVERO GESTIONES Y PRODUCTOS, S.L.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RES-22-M_ 12022000080522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2022-202 en concepto de servicio de una empresa especializada para la cobertura audiovisual de los actos del C</text:p>
          </table:table-cell>
          <table:table-cell office:value-type="float" office:value="1" table:style-name="ce12">
            <text:p>1,00</text:p>
          </table:table-cell>
          <table:table-cell office:value-type="currency" office:value="6471.36" table:style-name="ce8">
            <text:p>6.471,3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31-12-2022</text:p>
          </table:table-cell>
          <table:table-cell office:value-type="currency" office:value="6471.36" table:style-name="ce8">
            <text:p>6.471,36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939305 - KIMEDIA AUDIOVISUALES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 12022000086234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EMIT-72722 en concepto de patrocinio publicitario del concierto de Café Quijano el día 22 de octubre de 2022 e</text:p>
          </table:table-cell>
          <table:table-cell office:value-type="float" office:value="1" table:style-name="ce12">
            <text:p>1,00</text:p>
          </table:table-cell>
          <table:table-cell office:value-type="currency" office:value="8025" table:style-name="ce8">
            <text:p>8.0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2-10-2022</text:p>
          </table:table-cell>
          <table:table-cell office:value-type="currency" office:value="8025" table:style-name="ce8">
            <text:p>8.025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76367549 - GESTION DE EVENTOS Y VIAJES SL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RES-22-M_12022000052277</text:p>
          </table:table-cell>
          <table:table-cell office:value-type="string" table:style-name="ce16">
            <text:p>Servicios</text:p>
          </table:table-cell>
          <table:table-cell office:value-type="string" table:style-name="ce6">
            <text:p>FRA. No. AC-220085 en concepto de alquiler de instalaciones, cesión de espacios y alquiler de material audiovisual para</text:p>
          </table:table-cell>
          <table:table-cell office:value-type="float" office:value="6.66" table:style-name="ce12">
            <text:p>6,66</text:p>
          </table:table-cell>
          <table:table-cell office:value-type="currency" office:value="9339.77" table:style-name="ce8">
            <text:p>9.339,7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4">
            <text:p>28-07-2022</text:p>
          </table:table-cell>
          <table:table-cell office:value-type="currency" office:value="9339.77" table:style-name="ce8">
            <text:p>9.339,77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Q3500398G - INSTITUCION FERIAL DE CANARIAS</text:p>
          </table:table-cell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J19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9:06:36Z</dc:date>
  </office:meta>
</office:document-meta>
</file>