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visión y mantenimiento de los extintores de los hogares Maternal de Tafira, Virgen del Carmen, Harimaguada, Canteras y CAI Santa Rosalía</text:p>
          </table:table-cell>
          <table:table-cell office:value-type="float" office:value="12" table:style-name="ce12">
            <text:p>12,00</text:p>
          </table:table-cell>
          <table:table-cell office:value-type="currency" office:value="800.5" table:style-name="ce8">
            <text:p>800,50 €</text:p>
          </table:table-cell>
          <table:table-cell office:value-type="currency" office:value="56.039999999999964" table:style-name="ce8">
            <text:p>56,04 €</text:p>
          </table:table-cell>
          <table:table-cell office:value-type="string" table:style-name="ce14">
            <text:p>16-02-2022</text:p>
          </table:table-cell>
          <table:table-cell office:value-type="currency" office:value="800.5" table:style-name="ce8">
            <text:p>800,50 €</text:p>
          </table:table-cell>
          <table:table-cell office:value-type="currency" office:value="56.039999999999964" table:style-name="ce8">
            <text:p>56,04 €</text:p>
          </table:table-cell>
          <table:table-cell office:value-type="string" table:style-name="ce6">
            <text:p>B76210632 - ELECTRIMEGA,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10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ción formativa denominada: Ley Orgánica 8/2021, de 4 de junio, de 20 horas modalidad online</text:p>
          </table:table-cell>
          <table:table-cell office:value-type="float" office:value="0.03" table:style-name="ce12">
            <text:p>0,03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2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76654102 - ASOC. DE ACCION SOCIOCOMUNITARIA SUM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1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ción formativa denominada: ¿El poder del vínculo¿, de 35 horas modalidad semipresencial</text:p>
          </table:table-cell>
          <table:table-cell office:value-type="float" office:value="0.03" table:style-name="ce12">
            <text:p>0,03</text:p>
          </table:table-cell>
          <table:table-cell office:value-type="currency" office:value="1285" table:style-name="ce8">
            <text:p>1.2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2-2022</text:p>
          </table:table-cell>
          <table:table-cell office:value-type="currency" office:value="1285" table:style-name="ce8">
            <text:p>1.2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76654102 - ASOC. DE ACCION SOCIOCOMUNITARIA SUMA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1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alización de la Acción formativa denominada: ¿Cuentoterapia aplicada a la creación de grupos y al desarrollo de sesiones con menores y familias¿, de 35 horas.</text:p>
          </table:table-cell>
          <table:table-cell office:value-type="float" office:value="0.03" table:style-name="ce12">
            <text:p>0,03</text:p>
          </table:table-cell>
          <table:table-cell office:value-type="currency" office:value="3400" table:style-name="ce8">
            <text:p>3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2-2022</text:p>
          </table:table-cell>
          <table:table-cell office:value-type="currency" office:value="3400" table:style-name="ce8">
            <text:p>3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29175114M - LOPEZ*MUÑOZ,MARIA ANGELE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Í-22-M_1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por reposición de muebles de cocina y equipamiento: armario pared, campana mural, módulo bajo neutro con puertas batientes, fregadero, grifo ducha, módulo con gavetas, mueble bajo, placa inducción, encimera acero inoxidable, microondas, para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7245.65" table:style-name="ce8">
            <text:p>7.245,65 €</text:p>
          </table:table-cell>
          <table:table-cell office:value-type="currency" office:value="507.20000000000073" table:style-name="ce8">
            <text:p>507,20 €</text:p>
          </table:table-cell>
          <table:table-cell office:value-type="string" table:style-name="ce14">
            <text:p>24-02-2022</text:p>
          </table:table-cell>
          <table:table-cell office:value-type="currency" office:value="7245.65" table:style-name="ce8">
            <text:p>7.245,65 €</text:p>
          </table:table-cell>
          <table:table-cell office:value-type="currency" office:value="507.20000000000073" table:style-name="ce8">
            <text:p>507,20 €</text:p>
          </table:table-cell>
          <table:table-cell office:value-type="string" table:style-name="ce6">
            <text:p>B76133123 - INTECNHOST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14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lavadora LG F4WV3010S6W, para el Hogar Canteras</text:p>
          </table:table-cell>
          <table:table-cell office:value-type="float" office:value="0.03" table:style-name="ce12">
            <text:p>0,03</text:p>
          </table:table-cell>
          <table:table-cell office:value-type="currency" office:value="599" table:style-name="ce8">
            <text:p>5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2-2022</text:p>
          </table:table-cell>
          <table:table-cell office:value-type="currency" office:value="599" table:style-name="ce8">
            <text:p>5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7895 - EL CORTE INGLES,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Í-22-M_15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ortopantomografía, limpieza y fluor, endodoncia de la pieza dental no 26, reconstrucción con composite de la pieza no 26 a la menor Ayleen Andrea Machado Jaramillo, acogida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325" table:style-name="ce8">
            <text:p>3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3-2022</text:p>
          </table:table-cell>
          <table:table-cell office:value-type="currency" office:value="325" table:style-name="ce8">
            <text:p>3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33789 - MARCO OJEDA POLICLINICA DENTAL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Í-22-M_16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por reposición de un ropero para sala de educadores, dos armarios para dormitorios, ajustes de puertas, cerraduras, tiradores de puertas de sala de dirección, sala educadores, dormitorios, cocina y baño,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7487.75" table:style-name="ce8">
            <text:p>7.487,75 €</text:p>
          </table:table-cell>
          <table:table-cell office:value-type="currency" office:value="524.14000000000033" table:style-name="ce8">
            <text:p>524,14 €</text:p>
          </table:table-cell>
          <table:table-cell office:value-type="string" table:style-name="ce14">
            <text:p>16-03-2022</text:p>
          </table:table-cell>
          <table:table-cell office:value-type="currency" office:value="7487.75" table:style-name="ce8">
            <text:p>7.487,75 €</text:p>
          </table:table-cell>
          <table:table-cell office:value-type="currency" office:value="524.14000000000033" table:style-name="ce8">
            <text:p>524,14 €</text:p>
          </table:table-cell>
          <table:table-cell office:value-type="string" table:style-name="ce6">
            <text:p>B35106574 - CARPINTERIA SUAREZ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17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cama litera modelo premier TA40524, para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380" table:style-name="ce8">
            <text:p>3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3-2022</text:p>
          </table:table-cell>
          <table:table-cell office:value-type="currency" office:value="380" table:style-name="ce8">
            <text:p>3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070994 - MUEBLES CONGRES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18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por reposición de mosquiteras, bisagras, espejos anticorte, ventanas, armarios empotrados para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5406.75" table:style-name="ce8">
            <text:p>5.406,75 €</text:p>
          </table:table-cell>
          <table:table-cell office:value-type="currency" office:value="378.47000000000025" table:style-name="ce8">
            <text:p>378,47 €</text:p>
          </table:table-cell>
          <table:table-cell office:value-type="string" table:style-name="ce14">
            <text:p>22-03-2022</text:p>
          </table:table-cell>
          <table:table-cell office:value-type="currency" office:value="5406.75" table:style-name="ce8">
            <text:p>5.406,75 €</text:p>
          </table:table-cell>
          <table:table-cell office:value-type="currency" office:value="378.47000000000025" table:style-name="ce8">
            <text:p>378,47 €</text:p>
          </table:table-cell>
          <table:table-cell office:value-type="string" table:style-name="ce6">
            <text:p>B35895036 - JOALSAN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19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intar el interior del inmueble con imprimación, emplastecido, lijado y dos manos de acabado en pintura plástica,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6060.18" table:style-name="ce8">
            <text:p>6.060,18 €</text:p>
          </table:table-cell>
          <table:table-cell office:value-type="currency" office:value="424.21000000000004" table:style-name="ce8">
            <text:p>424,21 €</text:p>
          </table:table-cell>
          <table:table-cell office:value-type="string" table:style-name="ce14">
            <text:p>23-03-2022</text:p>
          </table:table-cell>
          <table:table-cell office:value-type="currency" office:value="6060.18" table:style-name="ce8">
            <text:p>6.060,18 €</text:p>
          </table:table-cell>
          <table:table-cell office:value-type="currency" office:value="424.21000000000004" table:style-name="ce8">
            <text:p>424,21 €</text:p>
          </table:table-cell>
          <table:table-cell office:value-type="string" table:style-name="ce6">
            <text:p>B35510403 - PINTURAS Y REFORMAS <text:s/>MONTELONGO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ol de plagas en los hogares Maternal de Tafira, Virgen del Carmen, Harimaguada, Canteras y CAI Santa Rosalía</text:p>
          </table:table-cell>
          <table:table-cell office:value-type="float" office:value="12" table:style-name="ce12">
            <text:p>12,00</text:p>
          </table:table-cell>
          <table:table-cell office:value-type="currency" office:value="1180" table:style-name="ce8">
            <text:p>1.180,00 €</text:p>
          </table:table-cell>
          <table:table-cell office:value-type="currency" office:value="82.599999999999909" table:style-name="ce8">
            <text:p>82,60 €</text:p>
          </table:table-cell>
          <table:table-cell office:value-type="string" table:style-name="ce14">
            <text:p>16-02-2022</text:p>
          </table:table-cell>
          <table:table-cell office:value-type="currency" office:value="1180" table:style-name="ce8">
            <text:p>1.180,00 €</text:p>
          </table:table-cell>
          <table:table-cell office:value-type="currency" office:value="82.599999999999909" table:style-name="ce8">
            <text:p>82,60 €</text:p>
          </table:table-cell>
          <table:table-cell office:value-type="string" table:style-name="ce6">
            <text:p>B35476464 - FLODESIN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0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sillón c/2 brazos y cinco cuadros, para el Hogar Virgen del Carmen</text:p>
          </table:table-cell>
          <table:table-cell office:value-type="float" office:value="0.03" table:style-name="ce12">
            <text:p>0,03</text:p>
          </table:table-cell>
          <table:table-cell office:value-type="currency" office:value="305" table:style-name="ce8">
            <text:p>30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3-2022</text:p>
          </table:table-cell>
          <table:table-cell office:value-type="currency" office:value="305" table:style-name="ce8">
            <text:p>30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070994 - MUEBLES CONGRESO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psicológico especializado en trauma de 40 sesiones semanales, desde marzo a diciembre de 2022, a la menor Michelle Elizabeth Cedeño García acogida en el Hogar Harimaguada</text:p>
          </table:table-cell>
          <table:table-cell office:value-type="float" office:value="10" table:style-name="ce12">
            <text:p>10,00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0-03-2022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159185 - INSTITUTO GESTALT CANARIAS LAS PALM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televisor LG 55UP80006, para el Hogar Virgen del Carmen</text:p>
          </table:table-cell>
          <table:table-cell office:value-type="float" office:value="0.03" table:style-name="ce12">
            <text:p>0,03</text:p>
          </table:table-cell>
          <table:table-cell office:value-type="currency" office:value="679" table:style-name="ce8">
            <text:p>67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4-2022</text:p>
          </table:table-cell>
          <table:table-cell office:value-type="currency" office:value="679" table:style-name="ce8">
            <text:p>67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7895 - EL CORTE INGLES, S.A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ortopantomografía, mantenedor de espacio, extracción dentaria de la pieza no 55, a la menor Leyre del Pino Hernández García acogida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4-2022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33789 - MARCO OJEDA POLICLINICA DENTAL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4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mesa de estudio de 90x45 cm, para el CAI Santa Rosalía</text:p>
          </table:table-cell>
          <table:table-cell office:value-type="float" office:value="0.03" table:style-name="ce12">
            <text:p>0,03</text:p>
          </table:table-cell>
          <table:table-cell office:value-type="currency" office:value="97" table:style-name="ce8">
            <text:p>97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04-2022</text:p>
          </table:table-cell>
          <table:table-cell office:value-type="currency" office:value="97" table:style-name="ce8">
            <text:p>97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662246 - MUEBLES EL MIRON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5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sillón c/2 brazos y cinco cuadros, para el Hogar Virgen del Carmen</text:p>
          </table:table-cell>
          <table:table-cell office:value-type="float" office:value="0.03" table:style-name="ce12">
            <text:p>0,03</text:p>
          </table:table-cell>
          <table:table-cell office:value-type="currency" office:value="305" table:style-name="ce8">
            <text:p>30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4-2022</text:p>
          </table:table-cell>
          <table:table-cell office:value-type="currency" office:value="305" table:style-name="ce8">
            <text:p>30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238302 - HIPERMUEBLE CANARI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26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ventana oscilo-batiente de dos hojas y mosquitera de 935x595 mm para sala de mantenimiento, y una ventana oscilo-batiente de dos hojas y mosquitera de 840x1200 mm para cocina, para el hogar Maternal de Tafira</text:p>
          </table:table-cell>
          <table:table-cell office:value-type="float" office:value="0.03" table:style-name="ce12">
            <text:p>0,03</text:p>
          </table:table-cell>
          <table:table-cell office:value-type="currency" office:value="1252.44" table:style-name="ce8">
            <text:p>1.252,44 €</text:p>
          </table:table-cell>
          <table:table-cell office:value-type="currency" office:value="87.669999999999845" table:style-name="ce8">
            <text:p>87,67 €</text:p>
          </table:table-cell>
          <table:table-cell office:value-type="string" table:style-name="ce14">
            <text:p>29-04-2022</text:p>
          </table:table-cell>
          <table:table-cell office:value-type="currency" office:value="1252.44" table:style-name="ce8">
            <text:p>1.252,44 €</text:p>
          </table:table-cell>
          <table:table-cell office:value-type="currency" office:value="87.669999999999845" table:style-name="ce8">
            <text:p>87,67 €</text:p>
          </table:table-cell>
          <table:table-cell office:value-type="string" table:style-name="ce6">
            <text:p>B76204437 - ALUJONAD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7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armario y un altillo con dos puertas más baldas interiores para el CAI Santa Rosalía</text:p>
          </table:table-cell>
          <table:table-cell office:value-type="float" office:value="0.03" table:style-name="ce12">
            <text:p>0,03</text:p>
          </table:table-cell>
          <table:table-cell office:value-type="currency" office:value="275" table:style-name="ce8">
            <text:p>27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9-05-2022</text:p>
          </table:table-cell>
          <table:table-cell office:value-type="currency" office:value="275" table:style-name="ce8">
            <text:p>27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238302 - HIPERMUEBLE CANARIA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28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mueble bañera cambiador para el CAI Santa Rosalía</text:p>
          </table:table-cell>
          <table:table-cell office:value-type="float" office:value="0.03" table:style-name="ce12">
            <text:p>0,03</text:p>
          </table:table-cell>
          <table:table-cell office:value-type="currency" office:value="265" table:style-name="ce8">
            <text:p>26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9-05-2022</text:p>
          </table:table-cell>
          <table:table-cell office:value-type="currency" office:value="265" table:style-name="ce8">
            <text:p>26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7895 - EL CORTE INGLE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29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dos sillones y una mesa de estudio, por reposición de los anteriores, para el Hogar Maternal de Tafira</text:p>
          </table:table-cell>
          <table:table-cell office:value-type="float" office:value="0.03" table:style-name="ce12">
            <text:p>0,03</text:p>
          </table:table-cell>
          <table:table-cell office:value-type="currency" office:value="613" table:style-name="ce8">
            <text:p>61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5-2022</text:p>
          </table:table-cell>
          <table:table-cell office:value-type="currency" office:value="613" table:style-name="ce8">
            <text:p>61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238302 - HIPERMUEBLE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para la prevención y control de legionella en los hogares Maternal de Tafira, Virgen del Carmen, Harimaguada, Canteras y CAI Santa Rosalía.</text:p>
          </table:table-cell>
          <table:table-cell office:value-type="float" office:value="12" table:style-name="ce12">
            <text:p>12,00</text:p>
          </table:table-cell>
          <table:table-cell office:value-type="currency" office:value="2700" table:style-name="ce8">
            <text:p>2.700,00 €</text:p>
          </table:table-cell>
          <table:table-cell office:value-type="currency" office:value="189" table:style-name="ce8">
            <text:p>189,00 €</text:p>
          </table:table-cell>
          <table:table-cell office:value-type="string" table:style-name="ce14">
            <text:p>16-02-2022</text:p>
          </table:table-cell>
          <table:table-cell office:value-type="currency" office:value="2700" table:style-name="ce8">
            <text:p>2.700,00 €</text:p>
          </table:table-cell>
          <table:table-cell office:value-type="currency" office:value="189" table:style-name="ce8">
            <text:p>189,00 €</text:p>
          </table:table-cell>
          <table:table-cell office:value-type="string" table:style-name="ce6">
            <text:p>B35816685 - LEGIOC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30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inco días de alojamiento en establecimiento hotelero, en el periodo del 19 de julio de 2022 al 24 de julio de 2022, de los menores acogidos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1436.92" table:style-name="ce8">
            <text:p>1.436,92 €</text:p>
          </table:table-cell>
          <table:table-cell office:value-type="currency" office:value="100.57999999999993" table:style-name="ce8">
            <text:p>100,58 €</text:p>
          </table:table-cell>
          <table:table-cell office:value-type="string" table:style-name="ce14">
            <text:p>06-06-2022</text:p>
          </table:table-cell>
          <table:table-cell office:value-type="currency" office:value="1436.92" table:style-name="ce8">
            <text:p>1.436,92 €</text:p>
          </table:table-cell>
          <table:table-cell office:value-type="currency" office:value="100.57999999999993" table:style-name="ce8">
            <text:p>100,58 €</text:p>
          </table:table-cell>
          <table:table-cell office:value-type="string" table:style-name="ce6">
            <text:p>B76267947 - URA HOTELS <text:s text:c="2"/>RESORT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3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reconstrucción en composite de piezas 55, 65, 84 y 85, pulpotomía de pieza 75, sellado de piezas 16, 26, 36 y 46, al menor Abel Águeda Talavera acogido en el Hogar Maternal</text:p>
          </table:table-cell>
          <table:table-cell office:value-type="float" office:value="0.03" table:style-name="ce12">
            <text:p>0,03</text:p>
          </table:table-cell>
          <table:table-cell office:value-type="currency" office:value="820" table:style-name="ce8">
            <text:p>8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6-2022</text:p>
          </table:table-cell>
          <table:table-cell office:value-type="currency" office:value="820" table:style-name="ce8">
            <text:p>8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40479 - TAFLEMU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3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is días de alojamiento en establecimiento hotelero, en el periodo del 1 de agosto de 2022 al 7 de agosto de 2022, de los menores acogidos en el Hogar Canteras.</text:p>
          </table:table-cell>
          <table:table-cell office:value-type="float" office:value="0.03" table:style-name="ce12">
            <text:p>0,03</text:p>
          </table:table-cell>
          <table:table-cell office:value-type="currency" office:value="1724.3" table:style-name="ce8">
            <text:p>1.724,30 €</text:p>
          </table:table-cell>
          <table:table-cell office:value-type="currency" office:value="120.70000000000005" table:style-name="ce8">
            <text:p>120,70 €</text:p>
          </table:table-cell>
          <table:table-cell office:value-type="string" table:style-name="ce14">
            <text:p>06-06-2022</text:p>
          </table:table-cell>
          <table:table-cell office:value-type="currency" office:value="1724.3" table:style-name="ce8">
            <text:p>1.724,30 €</text:p>
          </table:table-cell>
          <table:table-cell office:value-type="currency" office:value="120.70000000000005" table:style-name="ce8">
            <text:p>120,70 €</text:p>
          </table:table-cell>
          <table:table-cell office:value-type="string" table:style-name="ce6">
            <text:p>B76267947 - URA HOTELS <text:s text:c="2"/>RESORT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3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destructora de papel modelo 11C para el hogar Canteras</text:p>
          </table:table-cell>
          <table:table-cell office:value-type="float" office:value="0.03" table:style-name="ce12">
            <text:p>0,03</text:p>
          </table:table-cell>
          <table:table-cell office:value-type="currency" office:value="169" table:style-name="ce8">
            <text:p>16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169" table:style-name="ce8">
            <text:p>16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25685T - VASNANI*GURBANI,BHUPESH KUMAR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OLÍ-22-M_34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vallado sobre pretil de aluminio blanco de 12,50 metros lineales, vallado perimetral de aluminio blanco de 14 metros lineales, rejas de aluminio blanco de 700x1060 mm, suministro e instalación de cuadradillos y chapa de composite blanco para zona de lavadora, para el CAI Santa Rosalía</text:p>
          </table:table-cell>
          <table:table-cell office:value-type="float" office:value="0.03" table:style-name="ce12">
            <text:p>0,03</text:p>
          </table:table-cell>
          <table:table-cell office:value-type="currency" office:value="5525.6" table:style-name="ce8">
            <text:p>5.525,60 €</text:p>
          </table:table-cell>
          <table:table-cell office:value-type="currency" office:value="386.78999999999996" table:style-name="ce8">
            <text:p>386,79 €</text:p>
          </table:table-cell>
          <table:table-cell office:value-type="string" table:style-name="ce14">
            <text:p>17-06-2022</text:p>
          </table:table-cell>
          <table:table-cell office:value-type="currency" office:value="5525.6" table:style-name="ce8">
            <text:p>5.525,60 €</text:p>
          </table:table-cell>
          <table:table-cell office:value-type="currency" office:value="386.78999999999996" table:style-name="ce8">
            <text:p>386,79 €</text:p>
          </table:table-cell>
          <table:table-cell office:value-type="string" table:style-name="ce6">
            <text:p>B76204437 - ALUJONAD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35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ortodoncia correctiva metálica a la menor Alexandra Martins Betancor acogida en el Hogar Virgen del Carmen</text:p>
          </table:table-cell>
          <table:table-cell office:value-type="float" office:value="0.03" table:style-name="ce12">
            <text:p>0,03</text:p>
          </table:table-cell>
          <table:table-cell office:value-type="currency" office:value="2960" table:style-name="ce8">
            <text:p>2.96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7-2022</text:p>
          </table:table-cell>
          <table:table-cell office:value-type="currency" office:value="2960" table:style-name="ce8">
            <text:p>2.96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925890 - ODONTOLOGOS OJEDA CANARIA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36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estantería blanca ref. 1868233, para el CAI Santa Rosalía</text:p>
          </table:table-cell>
          <table:table-cell office:value-type="float" office:value="0.03" table:style-name="ce12">
            <text:p>0,03</text:p>
          </table:table-cell>
          <table:table-cell office:value-type="currency" office:value="183" table:style-name="ce8">
            <text:p>18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4-07-2022</text:p>
          </table:table-cell>
          <table:table-cell office:value-type="currency" office:value="183" table:style-name="ce8">
            <text:p>18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662246 - MUEBLES EL MIRON, S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37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colocación de mantenedor de espacio tipo botón de Nance, adherido a las piezas dentales no 16 y 26, a la menor Leyre del Pino Hernández García acogida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264" table:style-name="ce8">
            <text:p>26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8-2022</text:p>
          </table:table-cell>
          <table:table-cell office:value-type="currency" office:value="264" table:style-name="ce8">
            <text:p>26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33789 - MARCO OJEDA POLICLINICA DENTAL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38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tención psicológica especializada en trauma de 20 sesiones, desde septiembre a diciembre de 2022, a la menor Yareisy del Carmen Lorenzo Rodríguez, acogida en el Hogar Canteras</text:p>
          </table:table-cell>
          <table:table-cell office:value-type="float" office:value="4" table:style-name="ce12">
            <text:p>4,00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8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159185 - INSTITUTO GESTALT CANARIAS LAS PALMA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39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tención psicológica especializada en trauma de 6 sesiones, a la menor Nadia Manuela Zarza Saavedra, acogida en el CAI Santa Rosalía</text:p>
          </table:table-cell>
          <table:table-cell office:value-type="float" office:value="0.03" table:style-name="ce12">
            <text:p>0,03</text:p>
          </table:table-cell>
          <table:table-cell office:value-type="currency" office:value="360" table:style-name="ce8">
            <text:p>36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9-2022</text:p>
          </table:table-cell>
          <table:table-cell office:value-type="currency" office:value="360" table:style-name="ce8">
            <text:p>36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159185 - INSTITUTO GESTALT CANARIAS LAS PALMA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4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LAVADORA LG F1P1CY2W.ABWQVES 17KG 1100RP para el hogar Maternal de Tafira, por reposición de la anterior</text:p>
          </table:table-cell>
          <table:table-cell office:value-type="float" office:value="0.03" table:style-name="ce12">
            <text:p>0,03</text:p>
          </table:table-cell>
          <table:table-cell office:value-type="currency" office:value="1197.7" table:style-name="ce8">
            <text:p>1.197,70 €</text:p>
          </table:table-cell>
          <table:table-cell office:value-type="currency" office:value="83.839999999999918" table:style-name="ce8">
            <text:p>83,84 €</text:p>
          </table:table-cell>
          <table:table-cell office:value-type="string" table:style-name="ce14">
            <text:p>15-02-2022</text:p>
          </table:table-cell>
          <table:table-cell office:value-type="currency" office:value="1197.7" table:style-name="ce8">
            <text:p>1.197,70 €</text:p>
          </table:table-cell>
          <table:table-cell office:value-type="currency" office:value="83.839999999999918" table:style-name="ce8">
            <text:p>83,84 €</text:p>
          </table:table-cell>
          <table:table-cell office:value-type="string" table:style-name="ce6">
            <text:p>B35543362 - GRANCATEK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40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destructora de papel Dahle PaperSafe 23240 para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9.0999999999999943" table:style-name="ce8">
            <text:p>9,10 €</text:p>
          </table:table-cell>
          <table:table-cell office:value-type="string" table:style-name="ce14">
            <text:p>28-09-2022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9.0999999999999943" table:style-name="ce8">
            <text:p>9,10 €</text:p>
          </table:table-cell>
          <table:table-cell office:value-type="string" table:style-name="ce6">
            <text:p>B38232443 - FUNGIBLES 7 ISLAS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41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colchón, por reposición del anterior, para el Hogar Maternal de Tafira</text:p>
          </table:table-cell>
          <table:table-cell office:value-type="float" office:value="0.03" table:style-name="ce12">
            <text:p>0,03</text:p>
          </table:table-cell>
          <table:table-cell office:value-type="currency" office:value="125" table:style-name="ce8">
            <text:p>1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1-10-2022</text:p>
          </table:table-cell>
          <table:table-cell office:value-type="currency" office:value="125" table:style-name="ce8">
            <text:p>1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238302 - HIPERMUEBLE CANARIA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Í-22-M_4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radiografía panorámica, reconstrucción pieza dental no 46, composite clase 3 en pieza dental 22 y composite clase 1 en pieza dental 37, para la menor Yareici Lorenzo Rodríguez, acogida en el Hogar Canteras</text:p>
          </table:table-cell>
          <table:table-cell office:value-type="float" office:value="0.03" table:style-name="ce12">
            <text:p>0,03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11-2022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40479 - TAFLEMU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Í-22-M_4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higiene, obturación con composite de las piezas dentales no 15, 34 y 37, reconstrucción en composite de las piezas 14, 24, 25, 27, 35, 45 y 21, a la menor Melody Valido Tejera, acogida en el Hogar Virgen del Carmen</text:p>
          </table:table-cell>
          <table:table-cell office:value-type="float" office:value="0.03" table:style-name="ce12">
            <text:p>0,03</text:p>
          </table:table-cell>
          <table:table-cell office:value-type="currency" office:value="640" table:style-name="ce8">
            <text:p>6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11-2022</text:p>
          </table:table-cell>
          <table:table-cell office:value-type="currency" office:value="640" table:style-name="ce8">
            <text:p>6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925890 - ODONTOLOGOS OJEDA CANARI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44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consistente en obturación con composite de las piezas dentales 64 y 65, exodoncia de las piezas 74 y 75, a la menor Valentina Valido Tejera, acogida en el Hogar Virgen del Carmen</text:p>
          </table:table-cell>
          <table:table-cell office:value-type="float" office:value="0.03" table:style-name="ce12">
            <text:p>0,03</text:p>
          </table:table-cell>
          <table:table-cell office:value-type="currency" office:value="160" table:style-name="ce8">
            <text:p>16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11-2022</text:p>
          </table:table-cell>
          <table:table-cell office:value-type="currency" office:value="160" table:style-name="ce8">
            <text:p>16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925890 - ODONTOLOGOS OJEDA CANARIA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45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pección de instalaciones eléctricas en baja tensión de los hogares Maternal de Tafira, Virgen del Carmen y Canteras</text:p>
          </table:table-cell>
          <table:table-cell office:value-type="float" office:value="0.03" table:style-name="ce12">
            <text:p>0,03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42" table:style-name="ce8">
            <text:p>42,00 €</text:p>
          </table:table-cell>
          <table:table-cell office:value-type="string" table:style-name="ce14">
            <text:p>17-11-2022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42" table:style-name="ce8">
            <text:p>42,00 €</text:p>
          </table:table-cell>
          <table:table-cell office:value-type="string" table:style-name="ce6">
            <text:p>B53449138 - LABORATORIO DE CERTIFICACIONES VEGA BAJA,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OLÍ-22-M_4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slado de mobiliario y enseres de los menores acogidos en el hogar Maternal de Tafira ubicado en calle Murillo no 4 de Las Palmas de Gran Canaria hasta el inmueble ubicado en la calle Palma de Siete Puertas no 20 del mismo término municipal</text:p>
          </table:table-cell>
          <table:table-cell office:value-type="float" office:value="0.03" table:style-name="ce12">
            <text:p>0,03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72" table:style-name="ce8">
            <text:p>72,00 €</text:p>
          </table:table-cell>
          <table:table-cell office:value-type="string" table:style-name="ce14">
            <text:p>17-11-2022</text:p>
          </table:table-cell>
          <table:table-cell office:value-type="currency" office:value="2400" table:style-name="ce8">
            <text:p>2.400,00 €</text:p>
          </table:table-cell>
          <table:table-cell office:value-type="currency" office:value="72" table:style-name="ce8">
            <text:p>72,00 €</text:p>
          </table:table-cell>
          <table:table-cell office:value-type="string" table:style-name="ce6">
            <text:p>B35339985 - ESMENSO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47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material lúdico para los menores atendidos en el Punto de Encuentro Familiar</text:p>
          </table:table-cell>
          <table:table-cell office:value-type="float" office:value="0.03" table:style-name="ce12">
            <text:p>0,03</text:p>
          </table:table-cell>
          <table:table-cell office:value-type="currency" office:value="345.95" table:style-name="ce8">
            <text:p>345,9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12-2022</text:p>
          </table:table-cell>
          <table:table-cell office:value-type="currency" office:value="345.95" table:style-name="ce8">
            <text:p>345,9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7895 - EL CORTE INGLE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OLÍ-22-M_5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de ortodoncia correctiva metálica de dos arcadas, frenectomía y limpieza y fluor para la menor Helena del Carmen Cedeño García, acogida en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974" table:style-name="ce8">
            <text:p>97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2-2022</text:p>
          </table:table-cell>
          <table:table-cell office:value-type="currency" office:value="974" table:style-name="ce8">
            <text:p>97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33789 - MARCO OJEDA POLICLINICA DENTAL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OLÍ-22-M_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ntal de ortodoncia correctiva metálica de dos arcadas, obturación con composite de pieza dental 36, exodoncia de pieza dental 73 y limpieza y fluor para el menor Donovan Dávila Acosta, acogido en el hogar Canteras</text:p>
          </table:table-cell>
          <table:table-cell office:value-type="float" office:value="0.03" table:style-name="ce12">
            <text:p>0,03</text:p>
          </table:table-cell>
          <table:table-cell office:value-type="currency" office:value="1073" table:style-name="ce8">
            <text:p>1.07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2-2022</text:p>
          </table:table-cell>
          <table:table-cell office:value-type="currency" office:value="1073" table:style-name="ce8">
            <text:p>1.07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33789 - MARCO OJEDA POLICLINICA DENTAL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7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a lavadora LG F4WV5012SOW 12kg, para el Hogar Harimaguada</text:p>
          </table:table-cell>
          <table:table-cell office:value-type="float" office:value="0.03" table:style-name="ce12">
            <text:p>0,03</text:p>
          </table:table-cell>
          <table:table-cell office:value-type="currency" office:value="849" table:style-name="ce8">
            <text:p>8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2-2022</text:p>
          </table:table-cell>
          <table:table-cell office:value-type="currency" office:value="849" table:style-name="ce8">
            <text:p>8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662246 - MUEBLES EL MIRON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8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ción formativa denominada: ¿Atención Integral con personas con discapacidad¿, de 35 horas modalidad online</text:p>
          </table:table-cell>
          <table:table-cell office:value-type="float" office:value="0.03" table:style-name="ce12">
            <text:p>0,03</text:p>
          </table:table-cell>
          <table:table-cell office:value-type="currency" office:value="1225" table:style-name="ce8">
            <text:p>1.2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2-2022</text:p>
          </table:table-cell>
          <table:table-cell office:value-type="currency" office:value="1225" table:style-name="ce8">
            <text:p>1.2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76654102 - ASOC. DE ACCION SOCIOCOMUNITARIA SUM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OLÍ-22-M_9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ción formativa denominada: ¿Las pantallas, ¿amigas o enemigas?¿, de 30 horas modalidad semipresencial</text:p>
          </table:table-cell>
          <table:table-cell office:value-type="float" office:value="0.03" table:style-name="ce12">
            <text:p>0,03</text:p>
          </table:table-cell>
          <table:table-cell office:value-type="currency" office:value="1130" table:style-name="ce8">
            <text:p>1.1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2-2022</text:p>
          </table:table-cell>
          <table:table-cell office:value-type="currency" office:value="1130" table:style-name="ce8">
            <text:p>1.1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76654102 - ASOC. DE ACCION SOCIOCOMUNITARIA SUMAS</text:p>
          </table:table-cell>
          <table:table-cell table:number-columns-repeated="16374"/>
        </table:table-row>
        <table:table-row table:number-rows-repeated="1048528" table:style-name="ro7">
          <table:table-cell table:number-columns-repeated="16384"/>
        </table:table-row>
      </table:table>
      <table:database-ranges>
        <table:database-range table:target-range-address="Contratos_Menores_Cabildo.A1:Contratos_Menores_Cabildo.J48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6:12Z</dc:date>
  </office:meta>
</office:document-meta>
</file>