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388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mobiliario recepción y sala de espera (mesa acompañamiento)</text:p>
          </table:table-cell>
          <table:table-cell office:value-type="float" office:value="6" table:style-name="ce12">
            <text:p>6,00</text:p>
          </table:table-cell>
          <table:table-cell office:value-type="currency" office:value="221.51" table:style-name="ce8">
            <text:p>221,51 €</text:p>
          </table:table-cell>
          <table:table-cell office:value-type="currency" office:value="15.510000000000019" table:style-name="ce8">
            <text:p>15,51 €</text:p>
          </table:table-cell>
          <table:table-cell office:value-type="string" table:style-name="ce14">
            <text:p>29-03-2022</text:p>
          </table:table-cell>
          <table:table-cell office:value-type="currency" office:value="221.51" table:style-name="ce8">
            <text:p>221,51 €</text:p>
          </table:table-cell>
          <table:table-cell office:value-type="currency" office:value="15.510000000000019" table:style-name="ce8">
            <text:p>15,51 €</text:p>
          </table:table-cell>
          <table:table-cell office:value-type="string" table:style-name="ce6">
            <text:p>B35021831 - METAL CONFORT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0389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equipos de protección individual (EPI) para el personal del Servicio de Obras Públicas e Infraestructuras de la Consejería de Vicepresidencia Primera y de Obras Públicas, Infraestructuras, Transporte y Movilidad del Cabildo de Gran Canaria</text:p>
          </table:table-cell>
          <table:table-cell office:value-type="float" office:value="8" table:style-name="ce12">
            <text:p>8,00</text:p>
          </table:table-cell>
          <table:table-cell office:value-type="currency" office:value="14500" table:style-name="ce8">
            <text:p>14.500,00 €</text:p>
          </table:table-cell>
          <table:table-cell office:value-type="currency" office:value="435" table:style-name="ce8">
            <text:p>435,00 €</text:p>
          </table:table-cell>
          <table:table-cell office:value-type="string" table:style-name="ce14">
            <text:p>28-03-2022</text:p>
          </table:table-cell>
          <table:table-cell office:value-type="currency" office:value="14500" table:style-name="ce8">
            <text:p>14.500,00 €</text:p>
          </table:table-cell>
          <table:table-cell office:value-type="currency" office:value="435" table:style-name="ce8">
            <text:p>435,00 €</text:p>
          </table:table-cell>
          <table:table-cell office:value-type="string" table:style-name="ce6">
            <text:p>B35203926 - SEBASTIAN TEJERA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8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del proyecto reformado de solucion del problema de drenaje y ejecucion de muro de contencion en la GC2, del P.K. 15+050 al 15+450</text:p>
          </table:table-cell>
          <table:table-cell office:value-type="float" office:value="3" table:style-name="ce12">
            <text:p>3,00</text:p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14">
            <text:p>08-08-2022</text:p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6">
            <text:p>B76015221 - Consultoría integral de proyectos de ingeniería civil 3, S.L.P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69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proyecto de construccion de muro y restablecimiento de las condiciones de servicio de la carretera GC321, P.K. 0+300. T.M. Santa Brigida</text:p>
          </table:table-cell>
          <table:table-cell office:value-type="float" office:value="2" table:style-name="ce12">
            <text:p>2,00</text:p>
          </table:table-cell>
          <table:table-cell office:value-type="currency" office:value="11721.5" table:style-name="ce8">
            <text:p>11.721,50 €</text:p>
          </table:table-cell>
          <table:table-cell office:value-type="currency" office:value="820.51000000000022" table:style-name="ce8">
            <text:p>820,51 €</text:p>
          </table:table-cell>
          <table:table-cell office:value-type="string" table:style-name="ce14">
            <text:p>02-09-2022</text:p>
          </table:table-cell>
          <table:table-cell office:value-type="currency" office:value="11721.5" table:style-name="ce8">
            <text:p>11.721,50 €</text:p>
          </table:table-cell>
          <table:table-cell office:value-type="currency" office:value="820.51000000000022" table:style-name="ce8">
            <text:p>820,51 €</text:p>
          </table:table-cell>
          <table:table-cell office:value-type="string" table:style-name="ce6">
            <text:p>44703910Y - Jose Luis Sánchez Figuera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69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proyecto de construccion de muro y reparacion de la plataforma en la GC_220, P.K. 3+350, M.I. T.M. de Galdar</text:p>
          </table:table-cell>
          <table:table-cell office:value-type="float" office:value="2" table:style-name="ce12">
            <text:p>2,00</text:p>
          </table:table-cell>
          <table:table-cell office:value-type="currency" office:value="6100" table:style-name="ce8">
            <text:p>6.100,00 €</text:p>
          </table:table-cell>
          <table:table-cell office:value-type="currency" office:value="427" table:style-name="ce8">
            <text:p>427,00 €</text:p>
          </table:table-cell>
          <table:table-cell office:value-type="string" table:style-name="ce14">
            <text:p>06-09-2022</text:p>
          </table:table-cell>
          <table:table-cell office:value-type="currency" office:value="6100" table:style-name="ce8">
            <text:p>6.100,00 €</text:p>
          </table:table-cell>
          <table:table-cell office:value-type="currency" office:value="427" table:style-name="ce8">
            <text:p>427,00 €</text:p>
          </table:table-cell>
          <table:table-cell office:value-type="string" table:style-name="ce6">
            <text:p>78475830Z - CARLOS CABRERA MORENO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69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proyecto de construccion de muro de contencion y reparacion de la plataforma en la GC212 entre los P.K. 3+6003+700. T.M. de Teror</text:p>
          </table:table-cell>
          <table:table-cell office:value-type="float" office:value="2" table:style-name="ce12">
            <text:p>2,00</text:p>
          </table:table-cell>
          <table:table-cell office:value-type="currency" office:value="7800" table:style-name="ce8">
            <text:p>7.800,00 €</text:p>
          </table:table-cell>
          <table:table-cell office:value-type="currency" office:value="546" table:style-name="ce8">
            <text:p>546,00 €</text:p>
          </table:table-cell>
          <table:table-cell office:value-type="string" table:style-name="ce14">
            <text:p>11-08-2022</text:p>
          </table:table-cell>
          <table:table-cell office:value-type="currency" office:value="7800" table:style-name="ce8">
            <text:p>7.800,00 €</text:p>
          </table:table-cell>
          <table:table-cell office:value-type="currency" office:value="546" table:style-name="ce8">
            <text:p>546,00 €</text:p>
          </table:table-cell>
          <table:table-cell office:value-type="string" table:style-name="ce6">
            <text:p>B35234202 - RABADÁN 17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2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duccion de material audiovisual de actuaciones del servicio de obras publicas e infraestructuras</text:p>
          </table:table-cell>
          <table:table-cell office:value-type="float" office:value="2" table:style-name="ce12">
            <text:p>2,00</text:p>
          </table:table-cell>
          <table:table-cell office:value-type="currency" office:value="12550" table:style-name="ce8">
            <text:p>12.550,00 €</text:p>
          </table:table-cell>
          <table:table-cell office:value-type="currency" office:value="878" table:style-name="ce8">
            <text:p>878,00 €</text:p>
          </table:table-cell>
          <table:table-cell office:value-type="string" table:style-name="ce14">
            <text:p>23-08-2022</text:p>
          </table:table-cell>
          <table:table-cell office:value-type="currency" office:value="12550" table:style-name="ce8">
            <text:p>12.550,00 €</text:p>
          </table:table-cell>
          <table:table-cell office:value-type="currency" office:value="878" table:style-name="ce8">
            <text:p>878,00 €</text:p>
          </table:table-cell>
          <table:table-cell office:value-type="string" table:style-name="ce6">
            <text:p>B35796317 - VIDERE TV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49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Contrato de obra de coronación de muro en la GC_810, P.K. 3+600, M.I. T.M. de Telde</text:p>
          </table:table-cell>
          <table:table-cell office:value-type="float" office:value="0.93" table:style-name="ce12">
            <text:p>0,93</text:p>
          </table:table-cell>
          <table:table-cell office:value-type="currency" office:value="36123.46" table:style-name="ce8">
            <text:p>36.123,46 €</text:p>
          </table:table-cell>
          <table:table-cell office:value-type="currency" office:value="2528.6399999999994" table:style-name="ce8">
            <text:p>2.528,64 €</text:p>
          </table:table-cell>
          <table:table-cell office:value-type="string" table:style-name="ce14">
            <text:p>02-09-2022</text:p>
          </table:table-cell>
          <table:table-cell office:value-type="currency" office:value="36123.46" table:style-name="ce8">
            <text:p>36.123,46 €</text:p>
          </table:table-cell>
          <table:table-cell office:value-type="currency" office:value="2528.6399999999994" table:style-name="ce8">
            <text:p>2.528,64 €</text:p>
          </table:table-cell>
          <table:table-cell office:value-type="string" table:style-name="ce6">
            <text:p>B41367681 - Explotaciones Las Misiones, S.L.U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78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de proyecto de acondicionamiento del tramo peatonal en el margen derechode la carretera GC15 entre el P.K. 10+355 y el P.K. 10+490. T.M. de Vega de San Mateo</text:p>
          </table:table-cell>
          <table:table-cell office:value-type="float" office:value="4" table:style-name="ce12">
            <text:p>4,00</text:p>
          </table:table-cell>
          <table:table-cell office:value-type="currency" office:value="6750" table:style-name="ce8">
            <text:p>6.750,00 €</text:p>
          </table:table-cell>
          <table:table-cell office:value-type="currency" office:value="472.5" table:style-name="ce8">
            <text:p>472,50 €</text:p>
          </table:table-cell>
          <table:table-cell office:value-type="string" table:style-name="ce14">
            <text:p>30-08-2022</text:p>
          </table:table-cell>
          <table:table-cell office:value-type="currency" office:value="6750" table:style-name="ce8">
            <text:p>6.750,00 €</text:p>
          </table:table-cell>
          <table:table-cell office:value-type="currency" office:value="472.5" table:style-name="ce8">
            <text:p>472,50 €</text:p>
          </table:table-cell>
          <table:table-cell office:value-type="string" table:style-name="ce6">
            <text:p>B35937044 - LC30 CONSULTORES, INGENIERA, ARQUITECTURA Y CONSTRUCCIÓN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783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Ejecucion de muro en la GC80, P.K. 4+135, M.I. T.M. de Santa Brigida</text:p>
          </table:table-cell>
          <table:table-cell office:value-type="float" office:value="1" table:style-name="ce12">
            <text:p>1,00</text:p>
          </table:table-cell>
          <table:table-cell office:value-type="currency" office:value="38648.19" table:style-name="ce8">
            <text:p>38.648,19 €</text:p>
          </table:table-cell>
          <table:table-cell office:value-type="currency" office:value="2705.3600000000006" table:style-name="ce8">
            <text:p>2.705,36 €</text:p>
          </table:table-cell>
          <table:table-cell office:value-type="string" table:style-name="ce14">
            <text:p>24-08-2022</text:p>
          </table:table-cell>
          <table:table-cell office:value-type="currency" office:value="38648.19" table:style-name="ce8">
            <text:p>38.648,19 €</text:p>
          </table:table-cell>
          <table:table-cell office:value-type="currency" office:value="2705.3600000000006" table:style-name="ce8">
            <text:p>2.705,36 €</text:p>
          </table:table-cell>
          <table:table-cell office:value-type="string" table:style-name="ce6">
            <text:p>B38516530 - SOCIEDAD LIMITAD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2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proyecto de construccion de muro y forro en la GC112, P.K. 5+150, M.I. T.M. de Las Palmas de Gran Canaria</text:p>
          </table:table-cell>
          <table:table-cell office:value-type="float" office:value="2" table:style-name="ce12">
            <text:p>2,00</text:p>
          </table:table-cell>
          <table:table-cell office:value-type="currency" office:value="7900" table:style-name="ce8">
            <text:p>7.900,00 €</text:p>
          </table:table-cell>
          <table:table-cell office:value-type="currency" office:value="553" table:style-name="ce8">
            <text:p>553,00 €</text:p>
          </table:table-cell>
          <table:table-cell office:value-type="string" table:style-name="ce14">
            <text:p>06-09-2022</text:p>
          </table:table-cell>
          <table:table-cell office:value-type="currency" office:value="7900" table:style-name="ce8">
            <text:p>7.900,00 €</text:p>
          </table:table-cell>
          <table:table-cell office:value-type="currency" office:value="553" table:style-name="ce8">
            <text:p>553,00 €</text:p>
          </table:table-cell>
          <table:table-cell office:value-type="string" table:style-name="ce6">
            <text:p>78475830Z - CARLOS CABRERA MOREN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2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ica tecnica para la redaccion del proyecto de construccion de muros en la GC21, actuacion 1, P.K. 33+870 MI y actuacion 2, P.K. 38+550 MD. TM DE ARTENARA</text:p>
          </table:table-cell>
          <table:table-cell office:value-type="float" office:value="2" table:style-name="ce12">
            <text:p>2,00</text:p>
          </table:table-cell>
          <table:table-cell office:value-type="currency" office:value="4596" table:style-name="ce8">
            <text:p>4.596,00 €</text:p>
          </table:table-cell>
          <table:table-cell office:value-type="currency" office:value="321.72000000000025" table:style-name="ce8">
            <text:p>321,72 €</text:p>
          </table:table-cell>
          <table:table-cell office:value-type="string" table:style-name="ce14">
            <text:p>04-10-2022</text:p>
          </table:table-cell>
          <table:table-cell office:value-type="currency" office:value="4596" table:style-name="ce8">
            <text:p>4.596,00 €</text:p>
          </table:table-cell>
          <table:table-cell office:value-type="currency" office:value="321.72000000000025" table:style-name="ce8">
            <text:p>321,72 €</text:p>
          </table:table-cell>
          <table:table-cell office:value-type="string" table:style-name="ce6">
            <text:p>B35356435 - AT HIDROTECNIA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82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proyecto de tratamiento de taludes en la GC60, Tramo 1: entre los PP.KK. 18+340 y 18+470, MI y Tramo 2: entre los PP.KK. 21+090 y 21+180, MI. T.M.San Bartolome de Tirajana</text:p>
          </table:table-cell>
          <table:table-cell office:value-type="float" office:value="2" table:style-name="ce12">
            <text:p>2,00</text:p>
          </table:table-cell>
          <table:table-cell office:value-type="currency" office:value="10050" table:style-name="ce8">
            <text:p>10.050,00 €</text:p>
          </table:table-cell>
          <table:table-cell office:value-type="currency" office:value="703.5" table:style-name="ce8">
            <text:p>703,50 €</text:p>
          </table:table-cell>
          <table:table-cell office:value-type="string" table:style-name="ce14">
            <text:p>21-09-2022</text:p>
          </table:table-cell>
          <table:table-cell office:value-type="currency" office:value="10050" table:style-name="ce8">
            <text:p>10.050,00 €</text:p>
          </table:table-cell>
          <table:table-cell office:value-type="currency" office:value="703.5" table:style-name="ce8">
            <text:p>703,50 €</text:p>
          </table:table-cell>
          <table:table-cell office:value-type="string" table:style-name="ce6">
            <text:p>B35025527 - ESTUDIO 7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2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proyecto de actuaciones de mejora en la GC605 entre los PP.KK. 3+900 y 8+450, A.M. T.M. de Tejeda</text:p>
          </table:table-cell>
          <table:table-cell office:value-type="float" office:value="3" table:style-name="ce12">
            <text:p>3,00</text:p>
          </table:table-cell>
          <table:table-cell office:value-type="currency" office:value="14900" table:style-name="ce8">
            <text:p>14.900,00 €</text:p>
          </table:table-cell>
          <table:table-cell office:value-type="currency" office:value="1043" table:style-name="ce8">
            <text:p>1.043,00 €</text:p>
          </table:table-cell>
          <table:table-cell office:value-type="string" table:style-name="ce14">
            <text:p>01-09-2022</text:p>
          </table:table-cell>
          <table:table-cell office:value-type="currency" office:value="14900" table:style-name="ce8">
            <text:p>14.900,00 €</text:p>
          </table:table-cell>
          <table:table-cell office:value-type="currency" office:value="1043" table:style-name="ce8">
            <text:p>1.043,00 €</text:p>
          </table:table-cell>
          <table:table-cell office:value-type="string" table:style-name="ce6">
            <text:p>44317465F - Alejandro Dámaso Navarr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3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estudio de alternativas para la reordenacion y mejora de la GC101. T.M. de Telde</text:p>
          </table:table-cell>
          <table:table-cell office:value-type="float" office:value="3" table:style-name="ce12">
            <text:p>3,00</text:p>
          </table:table-cell>
          <table:table-cell office:value-type="currency" office:value="14150" table:style-name="ce8">
            <text:p>14.150,00 €</text:p>
          </table:table-cell>
          <table:table-cell office:value-type="currency" office:value="990.5" table:style-name="ce8">
            <text:p>990,50 €</text:p>
          </table:table-cell>
          <table:table-cell office:value-type="string" table:style-name="ce14">
            <text:p>23-09-2022</text:p>
          </table:table-cell>
          <table:table-cell office:value-type="currency" office:value="14150" table:style-name="ce8">
            <text:p>14.150,00 €</text:p>
          </table:table-cell>
          <table:table-cell office:value-type="currency" office:value="990.5" table:style-name="ce8">
            <text:p>990,50 €</text:p>
          </table:table-cell>
          <table:table-cell office:value-type="string" table:style-name="ce6">
            <text:p>A35035716 - SOCIEDAD DE INGENIERIA, SERVICIOS DEL TERRITORIO Y MEDIO AMBIENTE, S.A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36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Reparacion de bordes de tablero de la GC1 situado en el enlace del Goro P.K. 13+210 segun agenda de carreteras, y afectados por los golpes de los vehículos pesados</text:p>
          </table:table-cell>
          <table:table-cell office:value-type="float" office:value="0.5" table:style-name="ce12">
            <text:p>0,50</text:p>
          </table:table-cell>
          <table:table-cell office:value-type="currency" office:value="39675.26" table:style-name="ce8">
            <text:p>39.675,26 €</text:p>
          </table:table-cell>
          <table:table-cell office:value-type="currency" office:value="2777.2699999999968" table:style-name="ce8">
            <text:p>2.777,27 €</text:p>
          </table:table-cell>
          <table:table-cell office:value-type="string" table:style-name="ce14">
            <text:p>28-09-2022</text:p>
          </table:table-cell>
          <table:table-cell office:value-type="currency" office:value="39675.26" table:style-name="ce8">
            <text:p>39.675,26 €</text:p>
          </table:table-cell>
          <table:table-cell office:value-type="currency" office:value="2777.2699999999968" table:style-name="ce8">
            <text:p>2.777,27 €</text:p>
          </table:table-cell>
          <table:table-cell office:value-type="string" table:style-name="ce6">
            <text:p>B02828051 - INGENIERIA Y OBRA CIVIL CANARIA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83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proyecto de construccion de muros y reparacion de obra de fabrica en la GC550, P.K. 5+530 AM (T.M. Santa Lucia de Tirajana</text:p>
          </table:table-cell>
          <table:table-cell office:value-type="float" office:value="3" table:style-name="ce12">
            <text:p>3,00</text:p>
          </table:table-cell>
          <table:table-cell office:value-type="currency" office:value="14850" table:style-name="ce8">
            <text:p>14.850,00 €</text:p>
          </table:table-cell>
          <table:table-cell office:value-type="currency" office:value="1039.5" table:style-name="ce8">
            <text:p>1.039,50 €</text:p>
          </table:table-cell>
          <table:table-cell office:value-type="string" table:style-name="ce14">
            <text:p>23-09-2022</text:p>
          </table:table-cell>
          <table:table-cell office:value-type="currency" office:value="14850" table:style-name="ce8">
            <text:p>14.850,00 €</text:p>
          </table:table-cell>
          <table:table-cell office:value-type="currency" office:value="1039.5" table:style-name="ce8">
            <text:p>1.039,50 €</text:p>
          </table:table-cell>
          <table:table-cell office:value-type="string" table:style-name="ce6">
            <text:p>B76271394 - S.LAB CONSULTORE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094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Proyecto reformado de acondicionamiento de la GC41 entre el P.K. 17+330 y el P.K. 19+640</text:p>
          </table:table-cell>
          <table:table-cell office:value-type="float" office:value="2" table:style-name="ce12">
            <text:p>2,00</text:p>
          </table:table-cell>
          <table:table-cell office:value-type="currency" office:value="7190" table:style-name="ce8">
            <text:p>7.190,00 €</text:p>
          </table:table-cell>
          <table:table-cell office:value-type="currency" office:value="503.30000000000018" table:style-name="ce8">
            <text:p>503,30 €</text:p>
          </table:table-cell>
          <table:table-cell office:value-type="string" table:style-name="ce14">
            <text:p>14-11-2022</text:p>
          </table:table-cell>
          <table:table-cell office:value-type="currency" office:value="7190" table:style-name="ce8">
            <text:p>7.190,00 €</text:p>
          </table:table-cell>
          <table:table-cell office:value-type="currency" office:value="503.30000000000018" table:style-name="ce8">
            <text:p>503,30 €</text:p>
          </table:table-cell>
          <table:table-cell office:value-type="string" table:style-name="ce6">
            <text:p>B35234202 - RABADÁN 17, S.L.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XP094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de un Pliego de Prescripciones Tecnicas para contratar servicio de reparacion y ejecucion de muros de sostenimiento en las carreteras de Gran Canaria para el Servicio Tecnico de Obras Publicas e Infraestructuras</text:p>
          </table:table-cell>
          <table:table-cell office:value-type="float" office:value="3" table:style-name="ce12">
            <text:p>3,00</text:p>
          </table:table-cell>
          <table:table-cell office:value-type="currency" office:value="14440" table:style-name="ce8">
            <text:p>14.440,00 €</text:p>
          </table:table-cell>
          <table:table-cell office:value-type="currency" office:value="1010.7999999999993" table:style-name="ce8">
            <text:p>1.010,80 €</text:p>
          </table:table-cell>
          <table:table-cell office:value-type="string" table:style-name="ce14">
            <text:p>18-11-2022</text:p>
          </table:table-cell>
          <table:table-cell office:value-type="currency" office:value="14440" table:style-name="ce8">
            <text:p>14.440,00 €</text:p>
          </table:table-cell>
          <table:table-cell office:value-type="currency" office:value="1010.7999999999993" table:style-name="ce8">
            <text:p>1.010,80 €</text:p>
          </table:table-cell>
          <table:table-cell office:value-type="string" table:style-name="ce6">
            <text:p>B35856830 - AZCARATE INGENIEROS ASOCIADO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4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proyecto modificado de reparacion de la pasarela GC110, P.K. 2+720 Campus Tafira</text:p>
          </table:table-cell>
          <table:table-cell office:value-type="float" office:value="1" table:style-name="ce12">
            <text:p>1,00</text:p>
          </table:table-cell>
          <table:table-cell office:value-type="currency" office:value="4930" table:style-name="ce8">
            <text:p>4.930,00 €</text:p>
          </table:table-cell>
          <table:table-cell office:value-type="currency" office:value="345.10000000000036" table:style-name="ce8">
            <text:p>345,10 €</text:p>
          </table:table-cell>
          <table:table-cell office:value-type="string" table:style-name="ce14">
            <text:p>30-11-2022</text:p>
          </table:table-cell>
          <table:table-cell office:value-type="currency" office:value="4930" table:style-name="ce8">
            <text:p>4.930,00 €</text:p>
          </table:table-cell>
          <table:table-cell office:value-type="currency" office:value="345.10000000000036" table:style-name="ce8">
            <text:p>345,10 €</text:p>
          </table:table-cell>
          <table:table-cell office:value-type="string" table:style-name="ce6">
            <text:p>B35025527 - ESTUDIO 7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XP104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O DE SERVICIO DE IDENTIFICACIÓN POR MEDIO DE PLACAS EN DEPENDENCIAS Y DESPACHOS DEL EDIFICIO VIERA Y CLAVIJO, DE LA CONSEJERÍA DE GOBIERNO DE VICEPRESIDENCIA PRIMERA Y DE OBRAS PÚBLICAS, INFRAESTRUCTURA, TRANSPORTE Y MOVILIDAD</text:p>
          </table:table-cell>
          <table:table-cell office:value-type="float" office:value="0.66" table:style-name="ce12">
            <text:p>0,66</text:p>
          </table:table-cell>
          <table:table-cell office:value-type="currency" office:value="715" table:style-name="ce8">
            <text:p>715,00 €</text:p>
          </table:table-cell>
          <table:table-cell office:value-type="currency" office:value="50.049999999999955" table:style-name="ce8">
            <text:p>50,05 €</text:p>
          </table:table-cell>
          <table:table-cell office:value-type="string" table:style-name="ce14">
            <text:p>12-12-2022</text:p>
          </table:table-cell>
          <table:table-cell office:value-type="currency" office:value="715" table:style-name="ce8">
            <text:p>715,00 €</text:p>
          </table:table-cell>
          <table:table-cell office:value-type="currency" office:value="50.049999999999955" table:style-name="ce8">
            <text:p>50,05 €</text:p>
          </table:table-cell>
          <table:table-cell office:value-type="string" table:style-name="ce6">
            <text:p>B35391283 - ROTULOS CANALS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67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de plantas de interior para el edificio del Servicio de Obras Públicas, Infraestructuras y Vicepresidencia Primera (C/ Viera y Clavijo, 31)</text:p>
          </table:table-cell>
          <table:table-cell office:value-type="float" office:value="0.5" table:style-name="ce12">
            <text:p>0,50</text:p>
          </table:table-cell>
          <table:table-cell office:value-type="currency" office:value="2565.1999999999998" table:style-name="ce8">
            <text:p>2.565,20 €</text:p>
          </table:table-cell>
          <table:table-cell office:value-type="currency" office:value="98.460000000000036" table:style-name="ce8">
            <text:p>98,46 €</text:p>
          </table:table-cell>
          <table:table-cell office:value-type="string" table:style-name="ce14">
            <text:p>12-12-2022</text:p>
          </table:table-cell>
          <table:table-cell office:value-type="currency" office:value="2565.1999999999998" table:style-name="ce8">
            <text:p>2.565,20 €</text:p>
          </table:table-cell>
          <table:table-cell office:value-type="currency" office:value="98.460000000000036" table:style-name="ce8">
            <text:p>98,46 €</text:p>
          </table:table-cell>
          <table:table-cell office:value-type="string" table:style-name="ce6">
            <text:p>B35677152 - Proyectos y Jardines El Rosal, S.L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XP109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ecnica para la redaccion del proyecto de rehabilitacion estructural de firme en la carretera GC3, del P.K. 0+000 al P.K. 10+770. T.M. de Las Palmas de Gran Canaria</text:p>
          </table:table-cell>
          <table:table-cell office:value-type="float" office:value="1" table:style-name="ce12">
            <text:p>1,00</text:p>
          </table:table-cell>
          <table:table-cell office:value-type="currency" office:value="14700" table:style-name="ce8">
            <text:p>14.700,00 €</text:p>
          </table:table-cell>
          <table:table-cell office:value-type="currency" office:value="1029" table:style-name="ce8">
            <text:p>1.029,00 €</text:p>
          </table:table-cell>
          <table:table-cell office:value-type="string" table:style-name="ce14">
            <text:p>22-12-2022</text:p>
          </table:table-cell>
          <table:table-cell office:value-type="currency" office:value="14700" table:style-name="ce8">
            <text:p>14.700,00 €</text:p>
          </table:table-cell>
          <table:table-cell office:value-type="currency" office:value="1029" table:style-name="ce8">
            <text:p>1.029,00 €</text:p>
          </table:table-cell>
          <table:table-cell office:value-type="string" table:style-name="ce6">
            <text:p>B76356880 - PROYECTOS Y SERVICIOS CANARIOS DE INGENIERIA Y CONSULTORIA S.L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XP1098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Estabilizacion de talud en la GC15, P.K. 11+570, M.D.</text:p>
          </table:table-cell>
          <table:table-cell office:value-type="float" office:value="1.1599999999999999" table:style-name="ce12">
            <text:p>1,16</text:p>
          </table:table-cell>
          <table:table-cell office:value-type="currency" office:value="39995.5" table:style-name="ce8">
            <text:p>39.995,50 €</text:p>
          </table:table-cell>
          <table:table-cell office:value-type="currency" office:value="2799.6800000000003" table:style-name="ce8">
            <text:p>2.799,68 €</text:p>
          </table:table-cell>
          <table:table-cell office:value-type="string" table:style-name="ce14">
            <text:p>27-12-2022</text:p>
          </table:table-cell>
          <table:table-cell office:value-type="currency" office:value="39995.5" table:style-name="ce8">
            <text:p>39.995,50 €</text:p>
          </table:table-cell>
          <table:table-cell office:value-type="currency" office:value="2799.6800000000003" table:style-name="ce8">
            <text:p>2.799,68 €</text:p>
          </table:table-cell>
          <table:table-cell office:value-type="string" table:style-name="ce6">
            <text:p>B35263136 - RING CANARIAS,SL</text:p>
          </table:table-cell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  <table:database-ranges>
        <table:database-range table:target-range-address="Contratos_Menores_Cabildo.A1:Contratos_Menores_Cabildo.J25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4:54Z</dc:date>
  </office:meta>
</office:document-meta>
</file>