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04458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y edición de audiovisuales de las 7 conferencias sobre Modernismo</text:p>
          </table:table-cell>
          <table:table-cell office:value-type="float" office:value="1" table:style-name="ce12">
            <text:p>1,00</text:p>
          </table:table-cell>
          <table:table-cell office:value-type="currency" office:value="1680" table:style-name="ce8">
            <text:p>1.680,00 €</text:p>
          </table:table-cell>
          <table:table-cell office:value-type="currency" office:value="117.59999999999991" table:style-name="ce8">
            <text:p>117,60 €</text:p>
          </table:table-cell>
          <table:table-cell office:value-type="string" table:style-name="ce14">
            <text:p>21-02-2022</text:p>
          </table:table-cell>
          <table:table-cell office:value-type="currency" office:value="1680" table:style-name="ce8">
            <text:p>1.680,00 €</text:p>
          </table:table-cell>
          <table:table-cell office:value-type="currency" office:value="117.59999999999991" table:style-name="ce8">
            <text:p>117,60 €</text:p>
          </table:table-cell>
          <table:table-cell office:value-type="string" table:style-name="ce6">
            <text:p>042851507T - GUERRA*SANCHEZ,VICTOR MANUE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04462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técnico audiovisual para Acto 137 Aniversario de Tomas Morales</text:p>
          </table:table-cell>
          <table:table-cell office:value-type="float" office:value="0.03" table:style-name="ce12">
            <text:p>0,03</text:p>
          </table:table-cell>
          <table:table-cell office:value-type="currency" office:value="130" table:style-name="ce8">
            <text:p>130,00 €</text:p>
          </table:table-cell>
          <table:table-cell office:value-type="currency" office:value="9.0999999999999943" table:style-name="ce8">
            <text:p>9,10 €</text:p>
          </table:table-cell>
          <table:table-cell office:value-type="string" table:style-name="ce14">
            <text:p>21-02-2022</text:p>
          </table:table-cell>
          <table:table-cell office:value-type="currency" office:value="130" table:style-name="ce8">
            <text:p>130,00 €</text:p>
          </table:table-cell>
          <table:table-cell office:value-type="currency" office:value="9.0999999999999943" table:style-name="ce8">
            <text:p>9,10 €</text:p>
          </table:table-cell>
          <table:table-cell office:value-type="string" table:style-name="ce6">
            <text:p>078501189G - SUAREZ*SUAREZ,ALFREDO RAYC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04466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Técnico Audiovisuales Acto del Día de Todos los Santos</text:p>
          </table:table-cell>
          <table:table-cell office:value-type="float" office:value="0.03" table:style-name="ce12">
            <text:p>0,03</text:p>
          </table:table-cell>
          <table:table-cell office:value-type="currency" office:value="140.19" table:style-name="ce8">
            <text:p>140,19 €</text:p>
          </table:table-cell>
          <table:table-cell office:value-type="currency" office:value="9.8100000000000023" table:style-name="ce8">
            <text:p>9,81 €</text:p>
          </table:table-cell>
          <table:table-cell office:value-type="string" table:style-name="ce14">
            <text:p>21-02-2022</text:p>
          </table:table-cell>
          <table:table-cell office:value-type="currency" office:value="140.19" table:style-name="ce8">
            <text:p>140,19 €</text:p>
          </table:table-cell>
          <table:table-cell office:value-type="currency" office:value="9.8100000000000023" table:style-name="ce8">
            <text:p>9,81 €</text:p>
          </table:table-cell>
          <table:table-cell office:value-type="string" table:style-name="ce6">
            <text:p>078501189G - SUAREZ*SUAREZ,ALFREDO RAYC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4468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Técnico Audiovisuales Ibertigo 22 Octubre</text:p>
          </table:table-cell>
          <table:table-cell office:value-type="float" office:value="0.03" table:style-name="ce12">
            <text:p>0,03</text:p>
          </table:table-cell>
          <table:table-cell office:value-type="currency" office:value="90" table:style-name="ce8">
            <text:p>90,00 €</text:p>
          </table:table-cell>
          <table:table-cell office:value-type="currency" office:value="6.2999999999999972" table:style-name="ce8">
            <text:p>6,30 €</text:p>
          </table:table-cell>
          <table:table-cell office:value-type="string" table:style-name="ce14">
            <text:p>21-02-2022</text:p>
          </table:table-cell>
          <table:table-cell office:value-type="currency" office:value="90" table:style-name="ce8">
            <text:p>90,00 €</text:p>
          </table:table-cell>
          <table:table-cell office:value-type="currency" office:value="6.2999999999999972" table:style-name="ce8">
            <text:p>6,30 €</text:p>
          </table:table-cell>
          <table:table-cell office:value-type="string" table:style-name="ce6">
            <text:p>078501189G - SUAREZ*SUAREZ,ALFREDO RAYC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4469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Técnico Audiovisuales Ibertigo 14 Octubre</text:p>
          </table:table-cell>
          <table:table-cell office:value-type="float" office:value="0.03" table:style-name="ce12">
            <text:p>0,03</text:p>
          </table:table-cell>
          <table:table-cell office:value-type="currency" office:value="65" table:style-name="ce8">
            <text:p>65,00 €</text:p>
          </table:table-cell>
          <table:table-cell office:value-type="currency" office:value="4.5499999999999972" table:style-name="ce8">
            <text:p>4,55 €</text:p>
          </table:table-cell>
          <table:table-cell office:value-type="string" table:style-name="ce14">
            <text:p>21-02-2022</text:p>
          </table:table-cell>
          <table:table-cell office:value-type="currency" office:value="65" table:style-name="ce8">
            <text:p>65,00 €</text:p>
          </table:table-cell>
          <table:table-cell office:value-type="currency" office:value="4.5499999999999972" table:style-name="ce8">
            <text:p>4,55 €</text:p>
          </table:table-cell>
          <table:table-cell office:value-type="string" table:style-name="ce6">
            <text:p>042193533X - MARTIN*DIAZ,DANIEL ALBERT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04470ADO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Grabación de audiovisuales y ediciones de vídeos de varias acticidades en los meses de julio de 2021</text:p>
          </table:table-cell>
          <table:table-cell office:value-type="float" office:value="0.33" table:style-name="ce12">
            <text:p>0,33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14">
            <text:p>21-02-2022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6">
            <text:p>B35492404 - AEDINCA INFORMACIONES,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4538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mpliación póliza de seguros Exp. 'Moya a Santiago Santana'</text:p>
          </table:table-cell>
          <table:table-cell office:value-type="float" office:value="6" table:style-name="ce12">
            <text:p>6,00</text:p>
          </table:table-cell>
          <table:table-cell office:value-type="currency" office:value="6.76" table:style-name="ce8">
            <text:p>6,76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2-02-2022</text:p>
          </table:table-cell>
          <table:table-cell office:value-type="currency" office:value="6.76" table:style-name="ce8">
            <text:p>6,76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W0185688I - HISCOX S.A. SUCURSAL EN ESPAÑ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4539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finación piano</text:p>
          </table:table-cell>
          <table:table-cell office:value-type="float" office:value="0.03" table:style-name="ce12">
            <text:p>0,03</text:p>
          </table:table-cell>
          <table:table-cell office:value-type="currency" office:value="200" table:style-name="ce8">
            <text:p>200,00 €</text:p>
          </table:table-cell>
          <table:table-cell office:value-type="currency" office:value="14" table:style-name="ce8">
            <text:p>14,00 €</text:p>
          </table:table-cell>
          <table:table-cell office:value-type="string" table:style-name="ce14">
            <text:p>28-02-2022</text:p>
          </table:table-cell>
          <table:table-cell office:value-type="currency" office:value="200" table:style-name="ce8">
            <text:p>200,00 €</text:p>
          </table:table-cell>
          <table:table-cell office:value-type="currency" office:value="14" table:style-name="ce8">
            <text:p>14,00 €</text:p>
          </table:table-cell>
          <table:table-cell office:value-type="string" table:style-name="ce6">
            <text:p>042807725X - RAPISARDA*ARENCIBIA,CARMELO E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4540ADOCP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stitución de bomba de impulsión de agua</text:p>
          </table:table-cell>
          <table:table-cell office:value-type="float" office:value="0.03" table:style-name="ce12">
            <text:p>0,03</text:p>
          </table:table-cell>
          <table:table-cell office:value-type="currency" office:value="819.37" table:style-name="ce8">
            <text:p>819,37 €</text:p>
          </table:table-cell>
          <table:table-cell office:value-type="currency" office:value="57.360000000000014" table:style-name="ce8">
            <text:p>57,36 €</text:p>
          </table:table-cell>
          <table:table-cell office:value-type="string" table:style-name="ce14">
            <text:p>22-02-2022</text:p>
          </table:table-cell>
          <table:table-cell office:value-type="currency" office:value="819.37" table:style-name="ce8">
            <text:p>819,37 €</text:p>
          </table:table-cell>
          <table:table-cell office:value-type="currency" office:value="57.360000000000014" table:style-name="ce8">
            <text:p>57,36 €</text:p>
          </table:table-cell>
          <table:table-cell office:value-type="string" table:style-name="ce6">
            <text:p>B35043249 - HIDROSER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04834ADO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de los ascensores de los museos de 01.01.2022 a 11.01.2022</text:p>
          </table:table-cell>
          <table:table-cell office:value-type="float" office:value="0.36" table:style-name="ce12">
            <text:p>0,36</text:p>
          </table:table-cell>
          <table:table-cell office:value-type="currency" office:value="292.7" table:style-name="ce8">
            <text:p>292,70 €</text:p>
          </table:table-cell>
          <table:table-cell office:value-type="currency" office:value="20.490000000000009" table:style-name="ce8">
            <text:p>20,49 €</text:p>
          </table:table-cell>
          <table:table-cell office:value-type="string" table:style-name="ce14">
            <text:p>14-07-2022</text:p>
          </table:table-cell>
          <table:table-cell office:value-type="currency" office:value="292.7" table:style-name="ce8">
            <text:p>292,70 €</text:p>
          </table:table-cell>
          <table:table-cell office:value-type="currency" office:value="20.490000000000009" table:style-name="ce8">
            <text:p>20,49 €</text:p>
          </table:table-cell>
          <table:table-cell office:value-type="string" table:style-name="ce6">
            <text:p>B76228956 - FAIN ASCENSORES CANARIAS, S.L.U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4840ADOPG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sitro de lámparas led E-27 9W</text:p>
          </table:table-cell>
          <table:table-cell office:value-type="float" office:value="0.03" table:style-name="ce12">
            <text:p>0,03</text:p>
          </table:table-cell>
          <table:table-cell office:value-type="currency" office:value="94.5" table:style-name="ce8">
            <text:p>94,50 €</text:p>
          </table:table-cell>
          <table:table-cell office:value-type="currency" office:value="6.6200000000000045" table:style-name="ce8">
            <text:p>6,62 €</text:p>
          </table:table-cell>
          <table:table-cell office:value-type="string" table:style-name="ce14">
            <text:p>22-02-2022</text:p>
          </table:table-cell>
          <table:table-cell office:value-type="currency" office:value="94.5" table:style-name="ce8">
            <text:p>94,50 €</text:p>
          </table:table-cell>
          <table:table-cell office:value-type="currency" office:value="6.6200000000000045" table:style-name="ce8">
            <text:p>6,62 €</text:p>
          </table:table-cell>
          <table:table-cell office:value-type="string" table:style-name="ce6">
            <text:p>A78990413 - MONCOBRA, S.A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4846ADO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esatasco de rejilla de desagüe y fijación de lavabo a pared</text:p>
          </table:table-cell>
          <table:table-cell office:value-type="float" office:value="0.03" table:style-name="ce12">
            <text:p>0,03</text:p>
          </table:table-cell>
          <table:table-cell office:value-type="currency" office:value="155" table:style-name="ce8">
            <text:p>155,00 €</text:p>
          </table:table-cell>
          <table:table-cell office:value-type="currency" office:value="10.849999999999994" table:style-name="ce8">
            <text:p>10,85 €</text:p>
          </table:table-cell>
          <table:table-cell office:value-type="string" table:style-name="ce14">
            <text:p>22-02-2022</text:p>
          </table:table-cell>
          <table:table-cell office:value-type="currency" office:value="155" table:style-name="ce8">
            <text:p>155,00 €</text:p>
          </table:table-cell>
          <table:table-cell office:value-type="currency" office:value="10.849999999999994" table:style-name="ce8">
            <text:p>10,85 €</text:p>
          </table:table-cell>
          <table:table-cell office:value-type="string" table:style-name="ce6">
            <text:p>B35935584 - CONSTRUCCIONES CRISPIN-GALDAR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04953ADO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esoramiento técnico y redacción de informe contrato</text:p>
          </table:table-cell>
          <table:table-cell office:value-type="float" office:value="0.5" table:style-name="ce12">
            <text:p>0,50</text:p>
          </table:table-cell>
          <table:table-cell office:value-type="currency" office:value="125" table:style-name="ce8">
            <text:p>1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5-02-2022</text:p>
          </table:table-cell>
          <table:table-cell office:value-type="currency" office:value="125" table:style-name="ce8">
            <text:p>1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5781076J - SANTANA*QUINTANA,CAROLINA DE LOS ANG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5095ADOCC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material diverso de ferretería</text:p>
          </table:table-cell>
          <table:table-cell office:value-type="float" office:value="0.03" table:style-name="ce12">
            <text:p>0,03</text:p>
          </table:table-cell>
          <table:table-cell office:value-type="currency" office:value="140.13999999999999" table:style-name="ce8">
            <text:p>140,14 €</text:p>
          </table:table-cell>
          <table:table-cell office:value-type="currency" office:value="4.3600000000000136" table:style-name="ce8">
            <text:p>4,36 €</text:p>
          </table:table-cell>
          <table:table-cell office:value-type="string" table:style-name="ce14">
            <text:p>25-02-2022</text:p>
          </table:table-cell>
          <table:table-cell office:value-type="currency" office:value="140.13999999999999" table:style-name="ce8">
            <text:p>140,14 €</text:p>
          </table:table-cell>
          <table:table-cell office:value-type="currency" office:value="4.3600000000000136" table:style-name="ce8">
            <text:p>4,36 €</text:p>
          </table:table-cell>
          <table:table-cell office:value-type="string" table:style-name="ce6">
            <text:p>B76245968 - SUMINISTROS DE FERRETERIA VENEGAS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5436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de enlaces de fibra óptica</text:p>
          </table:table-cell>
          <table:table-cell office:value-type="float" office:value="0.03" table:style-name="ce12">
            <text:p>0,03</text:p>
          </table:table-cell>
          <table:table-cell office:value-type="currency" office:value="708.05" table:style-name="ce8">
            <text:p>708,05 €</text:p>
          </table:table-cell>
          <table:table-cell office:value-type="currency" office:value="49.560000000000059" table:style-name="ce8">
            <text:p>49,56 €</text:p>
          </table:table-cell>
          <table:table-cell office:value-type="string" table:style-name="ce14">
            <text:p>28-02-2022</text:p>
          </table:table-cell>
          <table:table-cell office:value-type="currency" office:value="708.05" table:style-name="ce8">
            <text:p>708,05 €</text:p>
          </table:table-cell>
          <table:table-cell office:value-type="currency" office:value="49.560000000000059" table:style-name="ce8">
            <text:p>49,56 €</text:p>
          </table:table-cell>
          <table:table-cell office:value-type="string" table:style-name="ce6">
            <text:p>A35038900 - LUMICAN, S.A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6540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uación de ARÍSTIDES MORENO 12 de diciembre de 2021</text:p>
          </table:table-cell>
          <table:table-cell office:value-type="float" office:value="0.03" table:style-name="ce12">
            <text:p>0,03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14">
            <text:p>07-03-2022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6">
            <text:p>047950210V - MARTINEZ*MARTINEZ,JOAN PAU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6697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uscripción del periódico La Provincia Diario de Las Palmas</text:p>
          </table:table-cell>
          <table:table-cell office:value-type="float" office:value="12" table:style-name="ce12">
            <text:p>12,00</text:p>
          </table:table-cell>
          <table:table-cell office:value-type="currency" office:value="542" table:style-name="ce8">
            <text:p>54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7-03-2022</text:p>
          </table:table-cell>
          <table:table-cell office:value-type="currency" office:value="542" table:style-name="ce8">
            <text:p>54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35002278 - EDITORIAL PRENSA CANARIA, S.A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6698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uscripción del periódico Canarias 7</text:p>
          </table:table-cell>
          <table:table-cell office:value-type="float" office:value="12" table:style-name="ce12">
            <text:p>12,00</text:p>
          </table:table-cell>
          <table:table-cell office:value-type="currency" office:value="650.79999999999995" table:style-name="ce8">
            <text:p>650,8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7-03-2022</text:p>
          </table:table-cell>
          <table:table-cell office:value-type="currency" office:value="650.79999999999995" table:style-name="ce8">
            <text:p>650,8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35054519 - INFORMACIONES CANARIAS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06702ADO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esmontaje de cerradura, modificación de su herraje y posterior colocación de la cerradura</text:p>
          </table:table-cell>
          <table:table-cell office:value-type="float" office:value="0.03" table:style-name="ce12">
            <text:p>0,03</text:p>
          </table:table-cell>
          <table:table-cell office:value-type="currency" office:value="60" table:style-name="ce8">
            <text:p>60,00 €</text:p>
          </table:table-cell>
          <table:table-cell office:value-type="currency" office:value="4.2000000000000028" table:style-name="ce8">
            <text:p>4,20 €</text:p>
          </table:table-cell>
          <table:table-cell office:value-type="string" table:style-name="ce14">
            <text:p>03-03-2022</text:p>
          </table:table-cell>
          <table:table-cell office:value-type="currency" office:value="60" table:style-name="ce8">
            <text:p>60,00 €</text:p>
          </table:table-cell>
          <table:table-cell office:value-type="currency" office:value="4.2000000000000028" table:style-name="ce8">
            <text:p>4,20 €</text:p>
          </table:table-cell>
          <table:table-cell office:value-type="string" table:style-name="ce6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6840A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ndependización de línea eléctrica</text:p>
          </table:table-cell>
          <table:table-cell office:value-type="float" office:value="0.03" table:style-name="ce12">
            <text:p>0,03</text:p>
          </table:table-cell>
          <table:table-cell office:value-type="currency" office:value="81.400000000000006" table:style-name="ce8">
            <text:p>81,40 €</text:p>
          </table:table-cell>
          <table:table-cell office:value-type="currency" office:value="5.6999999999999886" table:style-name="ce8">
            <text:p>5,70 €</text:p>
          </table:table-cell>
          <table:table-cell office:value-type="string" table:style-name="ce14">
            <text:p>03-03-2022</text:p>
          </table:table-cell>
          <table:table-cell office:value-type="currency" office:value="81.400000000000006" table:style-name="ce8">
            <text:p>81,40 €</text:p>
          </table:table-cell>
          <table:table-cell office:value-type="currency" office:value="5.6999999999999886" table:style-name="ce8">
            <text:p>5,70 €</text:p>
          </table:table-cell>
          <table:table-cell office:value-type="string" table:style-name="ce6">
            <text:p>A78990413 - MONCOBRA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06998ADO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revisión de los ascensores de los museos. Periodo facturación: 01.10.2021 a 31.12.2021.</text:p>
          </table:table-cell>
          <table:table-cell office:value-type="float" office:value="3.06" table:style-name="ce12">
            <text:p>3,06</text:p>
          </table:table-cell>
          <table:table-cell office:value-type="currency" office:value="2475" table:style-name="ce8">
            <text:p>2.475,00 €</text:p>
          </table:table-cell>
          <table:table-cell office:value-type="currency" office:value="173.25" table:style-name="ce8">
            <text:p>173,25 €</text:p>
          </table:table-cell>
          <table:table-cell office:value-type="string" table:style-name="ce14">
            <text:p>07-03-2022</text:p>
          </table:table-cell>
          <table:table-cell office:value-type="currency" office:value="2475" table:style-name="ce8">
            <text:p>2.475,00 €</text:p>
          </table:table-cell>
          <table:table-cell office:value-type="currency" office:value="173.25" table:style-name="ce8">
            <text:p>173,25 €</text:p>
          </table:table-cell>
          <table:table-cell office:value-type="string" table:style-name="ce6">
            <text:p>B76228956 - FAIN ASCENSORES CANARIAS, S.L.U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7203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Impresión de fotos sobre cartón pluma</text:p>
          </table:table-cell>
          <table:table-cell office:value-type="float" office:value="2" table:style-name="ce12">
            <text:p>2,00</text:p>
          </table:table-cell>
          <table:table-cell office:value-type="currency" office:value="852.93" table:style-name="ce8">
            <text:p>852,93 €</text:p>
          </table:table-cell>
          <table:table-cell office:value-type="currency" office:value="59.710000000000036" table:style-name="ce8">
            <text:p>59,71 €</text:p>
          </table:table-cell>
          <table:table-cell office:value-type="string" table:style-name="ce14">
            <text:p>07-03-2022</text:p>
          </table:table-cell>
          <table:table-cell office:value-type="currency" office:value="852.93" table:style-name="ce8">
            <text:p>852,93 €</text:p>
          </table:table-cell>
          <table:table-cell office:value-type="currency" office:value="59.710000000000036" table:style-name="ce8">
            <text:p>59,71 €</text:p>
          </table:table-cell>
          <table:table-cell office:value-type="string" table:style-name="ce6">
            <text:p>043641255C - VEGA DE LA*PAGE,MARIA DEL ROSARI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08416ADO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idácticos para educación infantil, primaria y necesidades especiales enero de 2022</text:p>
          </table:table-cell>
          <table:table-cell office:value-type="float" office:value="1" table:style-name="ce12">
            <text:p>1,00</text:p>
          </table:table-cell>
          <table:table-cell office:value-type="currency" office:value="6295.69" table:style-name="ce8">
            <text:p>6.295,69 €</text:p>
          </table:table-cell>
          <table:table-cell office:value-type="currency" office:value="440.70000000000073" table:style-name="ce8">
            <text:p>440,70 €</text:p>
          </table:table-cell>
          <table:table-cell office:value-type="string" table:style-name="ce14">
            <text:p>11-03-2022</text:p>
          </table:table-cell>
          <table:table-cell office:value-type="currency" office:value="6295.69" table:style-name="ce8">
            <text:p>6.295,69 €</text:p>
          </table:table-cell>
          <table:table-cell office:value-type="currency" office:value="440.70000000000073" table:style-name="ce8">
            <text:p>440,70 €</text:p>
          </table:table-cell>
          <table:table-cell office:value-type="string" table:style-name="ce6">
            <text:p>A28517308 - EULEN, S.A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8446A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pertura de la caja fuerte por combinación desconocida</text:p>
          </table:table-cell>
          <table:table-cell office:value-type="float" office:value="0.03" table:style-name="ce12">
            <text:p>0,03</text:p>
          </table:table-cell>
          <table:table-cell office:value-type="currency" office:value="120" table:style-name="ce8">
            <text:p>120,00 €</text:p>
          </table:table-cell>
          <table:table-cell office:value-type="currency" office:value="8.4000000000000057" table:style-name="ce8">
            <text:p>8,40 €</text:p>
          </table:table-cell>
          <table:table-cell office:value-type="string" table:style-name="ce14">
            <text:p>10-03-2022</text:p>
          </table:table-cell>
          <table:table-cell office:value-type="currency" office:value="120" table:style-name="ce8">
            <text:p>120,00 €</text:p>
          </table:table-cell>
          <table:table-cell office:value-type="currency" office:value="8.4000000000000057" table:style-name="ce8">
            <text:p>8,40 €</text:p>
          </table:table-cell>
          <table:table-cell office:value-type="string" table:style-name="ce6">
            <text:p>B35767656 - CASA DE LAS CAJAS FUERTES,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08448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ocumentación y realización del Proyecto Ana Beltrá 'Plantamientos de Interior'</text:p>
          </table:table-cell>
          <table:table-cell office:value-type="float" office:value="1.4" table:style-name="ce12">
            <text:p>1,40</text:p>
          </table:table-cell>
          <table:table-cell office:value-type="currency" office:value="1700" table:style-name="ce8">
            <text:p>1.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0-03-2022</text:p>
          </table:table-cell>
          <table:table-cell office:value-type="currency" office:value="1700" table:style-name="ce8">
            <text:p>1.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78487038K - BELTRA*ALVAREZ,ANA RAQUE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08579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laboración de estructura de base para duna de arena para la exposición Los Sueños de Fátima</text:p>
          </table:table-cell>
          <table:table-cell office:value-type="float" office:value="1" table:style-name="ce12">
            <text:p>1,00</text:p>
          </table:table-cell>
          <table:table-cell office:value-type="currency" office:value="2915" table:style-name="ce8">
            <text:p>2.915,00 €</text:p>
          </table:table-cell>
          <table:table-cell office:value-type="currency" office:value="71.25" table:style-name="ce8">
            <text:p>71,25 €</text:p>
          </table:table-cell>
          <table:table-cell office:value-type="string" table:style-name="ce14">
            <text:p>07-03-2022</text:p>
          </table:table-cell>
          <table:table-cell office:value-type="currency" office:value="2915" table:style-name="ce8">
            <text:p>2.915,00 €</text:p>
          </table:table-cell>
          <table:table-cell office:value-type="currency" office:value="71.25" table:style-name="ce8">
            <text:p>71,25 €</text:p>
          </table:table-cell>
          <table:table-cell office:value-type="string" table:style-name="ce6">
            <text:p>078493914C - DIAZ*ALMEIDA,MARCOS JESU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8704AD-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aller Didáctico 'Con Tomo y Lomo'</text:p>
          </table:table-cell>
          <table:table-cell office:value-type="float" office:value="0.1" table:style-name="ce12">
            <text:p>0,10</text:p>
          </table:table-cell>
          <table:table-cell office:value-type="currency" office:value="900" table:style-name="ce8">
            <text:p>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5-02-2022</text:p>
          </table:table-cell>
          <table:table-cell office:value-type="currency" office:value="900" table:style-name="ce8">
            <text:p>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3269579R - MARTIN*ROSARIO DEL,FRANCISCA PAUL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09614AD-VA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mascarillas FFP2</text:p>
          </table:table-cell>
          <table:table-cell office:value-type="float" office:value="0.03" table:style-name="ce12">
            <text:p>0,03</text:p>
          </table:table-cell>
          <table:table-cell office:value-type="currency" office:value="656.25" table:style-name="ce8">
            <text:p>656,2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4-2022</text:p>
          </table:table-cell>
          <table:table-cell office:value-type="currency" office:value="656.25" table:style-name="ce8">
            <text:p>656,2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397108 - EXCLUSIVAS ARCAN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0091A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de Carlos Rodríguez Alonso</text:p>
          </table:table-cell>
          <table:table-cell office:value-type="float" office:value="0.03" table:style-name="ce12">
            <text:p>0,03</text:p>
          </table:table-cell>
          <table:table-cell office:value-type="currency" office:value="560.48" table:style-name="ce8">
            <text:p>560,4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4-03-2022</text:p>
          </table:table-cell>
          <table:table-cell office:value-type="currency" office:value="560.48" table:style-name="ce8">
            <text:p>560,4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0176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ambio y modificación de desagües totalmente terminado, suministro de manecillas de puertas</text:p>
          </table:table-cell>
          <table:table-cell office:value-type="float" office:value="0.03" table:style-name="ce12">
            <text:p>0,03</text:p>
          </table:table-cell>
          <table:table-cell office:value-type="currency" office:value="337.5" table:style-name="ce8">
            <text:p>337,50 €</text:p>
          </table:table-cell>
          <table:table-cell office:value-type="currency" office:value="23.629999999999995" table:style-name="ce8">
            <text:p>23,63 €</text:p>
          </table:table-cell>
          <table:table-cell office:value-type="string" table:style-name="ce14">
            <text:p>10-03-2022</text:p>
          </table:table-cell>
          <table:table-cell office:value-type="currency" office:value="337.5" table:style-name="ce8">
            <text:p>337,50 €</text:p>
          </table:table-cell>
          <table:table-cell office:value-type="currency" office:value="23.629999999999995" table:style-name="ce8">
            <text:p>23,63 €</text:p>
          </table:table-cell>
          <table:table-cell office:value-type="string" table:style-name="ce6">
            <text:p>B76134170 - NOVACONTRE SLU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0179ADOTM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Enmarcaciones de cuadros</text:p>
          </table:table-cell>
          <table:table-cell office:value-type="float" office:value="0.03" table:style-name="ce12">
            <text:p>0,03</text:p>
          </table:table-cell>
          <table:table-cell office:value-type="currency" office:value="696.82" table:style-name="ce8">
            <text:p>696,82 €</text:p>
          </table:table-cell>
          <table:table-cell office:value-type="currency" office:value="48.779999999999973" table:style-name="ce8">
            <text:p>48,78 €</text:p>
          </table:table-cell>
          <table:table-cell office:value-type="string" table:style-name="ce14">
            <text:p>07-03-2022</text:p>
          </table:table-cell>
          <table:table-cell office:value-type="currency" office:value="696.82" table:style-name="ce8">
            <text:p>696,82 €</text:p>
          </table:table-cell>
          <table:table-cell office:value-type="currency" office:value="48.779999999999973" table:style-name="ce8">
            <text:p>48,78 €</text:p>
          </table:table-cell>
          <table:table-cell office:value-type="string" table:style-name="ce6">
            <text:p>043641255C - VEGA DE LA*PAGE,MARIA DEL ROSARI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0185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nstalación de láminas de protección solar</text:p>
          </table:table-cell>
          <table:table-cell office:value-type="float" office:value="0.03" table:style-name="ce12">
            <text:p>0,03</text:p>
          </table:table-cell>
          <table:table-cell office:value-type="currency" office:value="916.92" table:style-name="ce8">
            <text:p>916,92 €</text:p>
          </table:table-cell>
          <table:table-cell office:value-type="currency" office:value="64.180000000000064" table:style-name="ce8">
            <text:p>64,18 €</text:p>
          </table:table-cell>
          <table:table-cell office:value-type="string" table:style-name="ce14">
            <text:p>10-03-2022</text:p>
          </table:table-cell>
          <table:table-cell office:value-type="currency" office:value="916.92" table:style-name="ce8">
            <text:p>916,92 €</text:p>
          </table:table-cell>
          <table:table-cell office:value-type="currency" office:value="64.180000000000064" table:style-name="ce8">
            <text:p>64,18 €</text:p>
          </table:table-cell>
          <table:table-cell office:value-type="string" table:style-name="ce6">
            <text:p>B35857507 - INVERSIONES Y NEGOCIOS DRAGO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0197A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y sustitución de mecanismo de cisterna y suministro y colocación de pomo para puerta contador</text:p>
          </table:table-cell>
          <table:table-cell office:value-type="float" office:value="0.03" table:style-name="ce12">
            <text:p>0,03</text:p>
          </table:table-cell>
          <table:table-cell office:value-type="currency" office:value="275.8" table:style-name="ce8">
            <text:p>275,80 €</text:p>
          </table:table-cell>
          <table:table-cell office:value-type="currency" office:value="19.310000000000002" table:style-name="ce8">
            <text:p>19,31 €</text:p>
          </table:table-cell>
          <table:table-cell office:value-type="string" table:style-name="ce14">
            <text:p>10-03-2022</text:p>
          </table:table-cell>
          <table:table-cell office:value-type="currency" office:value="275.8" table:style-name="ce8">
            <text:p>275,80 €</text:p>
          </table:table-cell>
          <table:table-cell office:value-type="currency" office:value="19.310000000000002" table:style-name="ce8">
            <text:p>19,31 €</text:p>
          </table:table-cell>
          <table:table-cell office:value-type="string" table:style-name="ce6">
            <text:p>B76134170 - NOVACONTRE SL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0199ADO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anual de la fosa de bombas de impulsión de aguas</text:p>
          </table:table-cell>
          <table:table-cell office:value-type="float" office:value="12" table:style-name="ce12">
            <text:p>12,00</text:p>
          </table:table-cell>
          <table:table-cell office:value-type="currency" office:value="1060" table:style-name="ce8">
            <text:p>1.060,00 €</text:p>
          </table:table-cell>
          <table:table-cell office:value-type="currency" office:value="74.200000000000045" table:style-name="ce8">
            <text:p>74,20 €</text:p>
          </table:table-cell>
          <table:table-cell office:value-type="string" table:style-name="ce14">
            <text:p>10-03-2022</text:p>
          </table:table-cell>
          <table:table-cell office:value-type="currency" office:value="1060" table:style-name="ce8">
            <text:p>1.060,00 €</text:p>
          </table:table-cell>
          <table:table-cell office:value-type="currency" office:value="74.200000000000045" table:style-name="ce8">
            <text:p>74,20 €</text:p>
          </table:table-cell>
          <table:table-cell office:value-type="string" table:style-name="ce6">
            <text:p>B35043249 - HIDROSER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0248A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fontanería</text:p>
          </table:table-cell>
          <table:table-cell office:value-type="float" office:value="0.03" table:style-name="ce12">
            <text:p>0,03</text:p>
          </table:table-cell>
          <table:table-cell office:value-type="currency" office:value="287.77999999999997" table:style-name="ce8">
            <text:p>287,78 €</text:p>
          </table:table-cell>
          <table:table-cell office:value-type="currency" office:value="20.140000000000043" table:style-name="ce8">
            <text:p>20,14 €</text:p>
          </table:table-cell>
          <table:table-cell office:value-type="string" table:style-name="ce14">
            <text:p>10-03-2022</text:p>
          </table:table-cell>
          <table:table-cell office:value-type="currency" office:value="287.77999999999997" table:style-name="ce8">
            <text:p>287,78 €</text:p>
          </table:table-cell>
          <table:table-cell office:value-type="currency" office:value="20.140000000000043" table:style-name="ce8">
            <text:p>20,14 €</text:p>
          </table:table-cell>
          <table:table-cell office:value-type="string" table:style-name="ce6">
            <text:p>B76134170 - NOVACONTRE SLU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0524AD-AP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s necesarios para retransmisiones streaming</text:p>
          </table:table-cell>
          <table:table-cell office:value-type="float" office:value="0.03" table:style-name="ce12">
            <text:p>0,03</text:p>
          </table:table-cell>
          <table:table-cell office:value-type="currency" office:value="235.7" table:style-name="ce8">
            <text:p>235,70 €</text:p>
          </table:table-cell>
          <table:table-cell office:value-type="currency" office:value="16.5" table:style-name="ce8">
            <text:p>16,50 €</text:p>
          </table:table-cell>
          <table:table-cell office:value-type="string" table:style-name="ce14">
            <text:p>07-03-2022</text:p>
          </table:table-cell>
          <table:table-cell office:value-type="currency" office:value="235.7" table:style-name="ce8">
            <text:p>235,70 €</text:p>
          </table:table-cell>
          <table:table-cell office:value-type="currency" office:value="16.5" table:style-name="ce8">
            <text:p>16,50 €</text:p>
          </table:table-cell>
          <table:table-cell office:value-type="string" table:style-name="ce6">
            <text:p>B41391731 - PROVIDEO SEVILLA, S. 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0525AD-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apizado de asiento de tresillo de tres plazas y de dos individuales en tela lisa verde</text:p>
          </table:table-cell>
          <table:table-cell office:value-type="float" office:value="0.13" table:style-name="ce12">
            <text:p>0,13</text:p>
          </table:table-cell>
          <table:table-cell office:value-type="currency" office:value="750" table:style-name="ce8">
            <text:p>7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7-03-2022</text:p>
          </table:table-cell>
          <table:table-cell office:value-type="currency" office:value="750" table:style-name="ce8">
            <text:p>7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364546 - JIMENEZ ESTEVEZ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0549A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ocumentación y preparación Exposición José Luis Vega</text:p>
          </table:table-cell>
          <table:table-cell office:value-type="float" office:value="0.73" table:style-name="ce12">
            <text:p>0,73</text:p>
          </table:table-cell>
          <table:table-cell office:value-type="currency" office:value="1400" table:style-name="ce8">
            <text:p>1.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4-03-2022</text:p>
          </table:table-cell>
          <table:table-cell office:value-type="currency" office:value="1400" table:style-name="ce8">
            <text:p>1.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5348466X - DIAZ*HERNANDEZ,JOSE ALEJANDR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0589ADOVA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l dibujo 'Sin título' (63,5 x 48 cm) de Cho-Juaá (Eduardo Millares Sall) de 1979</text:p>
          </table:table-cell>
          <table:table-cell office:value-type="float" office:value="0.03" table:style-name="ce12">
            <text:p>0,03</text:p>
          </table:table-cell>
          <table:table-cell office:value-type="currency" office:value="3500" table:style-name="ce8">
            <text:p>3.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4-03-2022</text:p>
          </table:table-cell>
          <table:table-cell office:value-type="currency" office:value="3500" table:style-name="ce8">
            <text:p>3.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753130V - MILLARES*LEY,MARIA MAGDALENA D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0822ADOCC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gel hidroalcohólico desinfectante virucida</text:p>
          </table:table-cell>
          <table:table-cell office:value-type="float" office:value="0.1" table:style-name="ce12">
            <text:p>0,10</text:p>
          </table:table-cell>
          <table:table-cell office:value-type="currency" office:value="268" table:style-name="ce8">
            <text:p>268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3-2022</text:p>
          </table:table-cell>
          <table:table-cell office:value-type="currency" office:value="268" table:style-name="ce8">
            <text:p>268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397108 - EXCLUSIVAS ARCAN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0888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'Itinerario en primera persona con Jacob Morales Mateos', el día 14 de enero d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350" table:style-name="ce8">
            <text:p>3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3-2022</text:p>
          </table:table-cell>
          <table:table-cell office:value-type="currency" office:value="350" table:style-name="ce8">
            <text:p>3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78475172T - MORALES*MATEOS,JACOB BENTEJUI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1351ADOAP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switch 16 puertos 10/100/1000 DLINK y rack 30U</text:p>
          </table:table-cell>
          <table:table-cell office:value-type="float" office:value="0.03" table:style-name="ce12">
            <text:p>0,03</text:p>
          </table:table-cell>
          <table:table-cell office:value-type="currency" office:value="1352.5" table:style-name="ce8">
            <text:p>1.352,50 €</text:p>
          </table:table-cell>
          <table:table-cell office:value-type="currency" office:value="94.680000000000064" table:style-name="ce8">
            <text:p>94,68 €</text:p>
          </table:table-cell>
          <table:table-cell office:value-type="string" table:style-name="ce14">
            <text:p>16-03-2022</text:p>
          </table:table-cell>
          <table:table-cell office:value-type="currency" office:value="1352.5" table:style-name="ce8">
            <text:p>1.352,50 €</text:p>
          </table:table-cell>
          <table:table-cell office:value-type="currency" office:value="94.680000000000064" table:style-name="ce8">
            <text:p>94,68 €</text:p>
          </table:table-cell>
          <table:table-cell office:value-type="string" table:style-name="ce6">
            <text:p>B41391731 - PROVIDEO SEVILLA, S. 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1363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carpintería</text:p>
          </table:table-cell>
          <table:table-cell office:value-type="float" office:value="0.03" table:style-name="ce12">
            <text:p>0,03</text:p>
          </table:table-cell>
          <table:table-cell office:value-type="currency" office:value="100" table:style-name="ce8">
            <text:p>100,00 €</text:p>
          </table:table-cell>
          <table:table-cell office:value-type="currency" office:value="7" table:style-name="ce8">
            <text:p>7,00 €</text:p>
          </table:table-cell>
          <table:table-cell office:value-type="string" table:style-name="ce14">
            <text:p>16-03-2022</text:p>
          </table:table-cell>
          <table:table-cell office:value-type="currency" office:value="100" table:style-name="ce8">
            <text:p>100,00 €</text:p>
          </table:table-cell>
          <table:table-cell office:value-type="currency" office:value="7" table:style-name="ce8">
            <text:p>7,00 €</text:p>
          </table:table-cell>
          <table:table-cell office:value-type="string" table:style-name="ce6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1555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xposición Los Sueños de Fátima</text:p>
          </table:table-cell>
          <table:table-cell office:value-type="float" office:value="1.5" table:style-name="ce12">
            <text:p>1,50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7-03-2022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0454106G - BRUGAT*BATLLE,ROS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1556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acceso de la Casa de Colón a la base de datos 'Web of Science'</text:p>
          </table:table-cell>
          <table:table-cell office:value-type="float" office:value="12" table:style-name="ce12">
            <text:p>12,00</text:p>
          </table:table-cell>
          <table:table-cell office:value-type="currency" office:value="1551.45" table:style-name="ce8">
            <text:p>1.551,4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7-03-2022</text:p>
          </table:table-cell>
          <table:table-cell office:value-type="currency" office:value="1551.45" table:style-name="ce8">
            <text:p>1.551,4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82999871 - FUNDACION ESPAÑOLA PARA LA CIENCIA Y LA TECNOLOG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1558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acceso del Museo Casa de Colón a la base de datos 'Scopus'</text:p>
          </table:table-cell>
          <table:table-cell office:value-type="float" office:value="12" table:style-name="ce12">
            <text:p>12,00</text:p>
          </table:table-cell>
          <table:table-cell office:value-type="currency" office:value="6565.51" table:style-name="ce8">
            <text:p>6.565,51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7-03-2022</text:p>
          </table:table-cell>
          <table:table-cell office:value-type="currency" office:value="6565.51" table:style-name="ce8">
            <text:p>6.565,51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82999871 - FUNDACION ESPAÑOLA PARA LA CIENCIA Y LA TECNOLOG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1582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Margarita Aizpuru Domínguez - Exp 'Los sueños de Fátima'</text:p>
          </table:table-cell>
          <table:table-cell office:value-type="float" office:value="0.17" table:style-name="ce12">
            <text:p>0,17</text:p>
          </table:table-cell>
          <table:table-cell office:value-type="currency" office:value="931.98" table:style-name="ce8">
            <text:p>931,9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6-2022</text:p>
          </table:table-cell>
          <table:table-cell office:value-type="currency" office:value="931.98" table:style-name="ce8">
            <text:p>931,9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1584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Rosa Brugat Batle - Exp 'Los sueños de Fátima'</text:p>
          </table:table-cell>
          <table:table-cell office:value-type="float" office:value="0.23" table:style-name="ce12">
            <text:p>0,23</text:p>
          </table:table-cell>
          <table:table-cell office:value-type="currency" office:value="1096.99" table:style-name="ce8">
            <text:p>1.096,9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6-2022</text:p>
          </table:table-cell>
          <table:table-cell office:value-type="currency" office:value="1096.99" table:style-name="ce8">
            <text:p>1.096,9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1834A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Agustín Cerezales Laforet</text:p>
          </table:table-cell>
          <table:table-cell office:value-type="float" office:value="0.03" table:style-name="ce12">
            <text:p>0,03</text:p>
          </table:table-cell>
          <table:table-cell office:value-type="currency" office:value="418.98" table:style-name="ce8">
            <text:p>418,9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6-2022</text:p>
          </table:table-cell>
          <table:table-cell office:value-type="currency" office:value="418.98" table:style-name="ce8">
            <text:p>418,9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2052ADOCC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material diverso de ferretería</text:p>
          </table:table-cell>
          <table:table-cell office:value-type="float" office:value="0.03" table:style-name="ce12">
            <text:p>0,03</text:p>
          </table:table-cell>
          <table:table-cell office:value-type="currency" office:value="453.46" table:style-name="ce8">
            <text:p>453,46 €</text:p>
          </table:table-cell>
          <table:table-cell office:value-type="currency" office:value="18.54000000000002" table:style-name="ce8">
            <text:p>18,54 €</text:p>
          </table:table-cell>
          <table:table-cell office:value-type="string" table:style-name="ce14">
            <text:p>17-03-2022</text:p>
          </table:table-cell>
          <table:table-cell office:value-type="currency" office:value="453.46" table:style-name="ce8">
            <text:p>453,46 €</text:p>
          </table:table-cell>
          <table:table-cell office:value-type="currency" office:value="18.54000000000002" table:style-name="ce8">
            <text:p>18,54 €</text:p>
          </table:table-cell>
          <table:table-cell office:value-type="string" table:style-name="ce6">
            <text:p>B76245968 - SUMINISTROS DE FERRETERIA VENEGAS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2539AD-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Bombas de agua</text:p>
          </table:table-cell>
          <table:table-cell office:value-type="float" office:value="10" table:style-name="ce12">
            <text:p>10,00</text:p>
          </table:table-cell>
          <table:table-cell office:value-type="currency" office:value="780" table:style-name="ce8">
            <text:p>780,00 €</text:p>
          </table:table-cell>
          <table:table-cell office:value-type="currency" office:value="54.600000000000023" table:style-name="ce8">
            <text:p>54,60 €</text:p>
          </table:table-cell>
          <table:table-cell office:value-type="string" table:style-name="ce14">
            <text:p>15-03-2022</text:p>
          </table:table-cell>
          <table:table-cell office:value-type="currency" office:value="780" table:style-name="ce8">
            <text:p>780,00 €</text:p>
          </table:table-cell>
          <table:table-cell office:value-type="currency" office:value="54.600000000000023" table:style-name="ce8">
            <text:p>54,60 €</text:p>
          </table:table-cell>
          <table:table-cell office:value-type="string" table:style-name="ce6">
            <text:p>B35043249 - HIDROSER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2547AD-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Bombas de agua</text:p>
          </table:table-cell>
          <table:table-cell office:value-type="float" office:value="10" table:style-name="ce12">
            <text:p>10,00</text:p>
          </table:table-cell>
          <table:table-cell office:value-type="currency" office:value="780" table:style-name="ce8">
            <text:p>780,00 €</text:p>
          </table:table-cell>
          <table:table-cell office:value-type="currency" office:value="54.600000000000023" table:style-name="ce8">
            <text:p>54,60 €</text:p>
          </table:table-cell>
          <table:table-cell office:value-type="string" table:style-name="ce14">
            <text:p>15-03-2022</text:p>
          </table:table-cell>
          <table:table-cell office:value-type="currency" office:value="780" table:style-name="ce8">
            <text:p>780,00 €</text:p>
          </table:table-cell>
          <table:table-cell office:value-type="currency" office:value="54.600000000000023" table:style-name="ce8">
            <text:p>54,60 €</text:p>
          </table:table-cell>
          <table:table-cell office:value-type="string" table:style-name="ce6">
            <text:p>B35043249 - HIDROSER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2552AD-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Bombas de agua</text:p>
          </table:table-cell>
          <table:table-cell office:value-type="float" office:value="10" table:style-name="ce12">
            <text:p>10,00</text:p>
          </table:table-cell>
          <table:table-cell office:value-type="currency" office:value="780" table:style-name="ce8">
            <text:p>780,00 €</text:p>
          </table:table-cell>
          <table:table-cell office:value-type="currency" office:value="54.600000000000023" table:style-name="ce8">
            <text:p>54,60 €</text:p>
          </table:table-cell>
          <table:table-cell office:value-type="string" table:style-name="ce14">
            <text:p>15-03-2022</text:p>
          </table:table-cell>
          <table:table-cell office:value-type="currency" office:value="780" table:style-name="ce8">
            <text:p>780,00 €</text:p>
          </table:table-cell>
          <table:table-cell office:value-type="currency" office:value="54.600000000000023" table:style-name="ce8">
            <text:p>54,60 €</text:p>
          </table:table-cell>
          <table:table-cell office:value-type="string" table:style-name="ce6">
            <text:p>B35043249 - HIDROSER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2691-DO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aller de Lectura Avanzada 'Vivencias Paralelas Fernando de León y Castillo y Benito Pérez Galdós, 1870-1920'</text:p>
          </table:table-cell>
          <table:table-cell office:value-type="float" office:value="3" table:style-name="ce12">
            <text:p>3,00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3-03-2022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X0160513L - ALLEN, JONATHAN ANDREW PETER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2906-D-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Organización del Seminario 'Sonrisas de Mujer' - Marzo Mujer 2022</text:p>
          </table:table-cell>
          <table:table-cell office:value-type="float" office:value="0.03" table:style-name="ce12">
            <text:p>0,03</text:p>
          </table:table-cell>
          <table:table-cell office:value-type="currency" office:value="705" table:style-name="ce8">
            <text:p>70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7-03-2022</text:p>
          </table:table-cell>
          <table:table-cell office:value-type="currency" office:value="705" table:style-name="ce8">
            <text:p>70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870302G - SANTANA*QUINTANA,ORLANDO ERNEST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3059ADO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nsporte materiales a vertedero autorizado</text:p>
          </table:table-cell>
          <table:table-cell office:value-type="float" office:value="0.03" table:style-name="ce12">
            <text:p>0,03</text:p>
          </table:table-cell>
          <table:table-cell office:value-type="currency" office:value="411" table:style-name="ce8">
            <text:p>411,00 €</text:p>
          </table:table-cell>
          <table:table-cell office:value-type="currency" office:value="28.769999999999982" table:style-name="ce8">
            <text:p>28,77 €</text:p>
          </table:table-cell>
          <table:table-cell office:value-type="string" table:style-name="ce14">
            <text:p>22-03-2022</text:p>
          </table:table-cell>
          <table:table-cell office:value-type="currency" office:value="411" table:style-name="ce8">
            <text:p>411,00 €</text:p>
          </table:table-cell>
          <table:table-cell office:value-type="currency" office:value="28.769999999999982" table:style-name="ce8">
            <text:p>28,77 €</text:p>
          </table:table-cell>
          <table:table-cell office:value-type="string" table:style-name="ce6">
            <text:p>B35935584 - CONSTRUCCIONES CRISPIN-GALDAR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3062-D-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aller 'Desplegando Tolerancia y Visibilidad' - Marzo Mujer 2022</text:p>
          </table:table-cell>
          <table:table-cell office:value-type="float" office:value="0.03" table:style-name="ce12">
            <text:p>0,03</text:p>
          </table:table-cell>
          <table:table-cell office:value-type="currency" office:value="300" table:style-name="ce8">
            <text:p>3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7-03-2022</text:p>
          </table:table-cell>
          <table:table-cell office:value-type="currency" office:value="300" table:style-name="ce8">
            <text:p>3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3269579R - MARTIN*ROSARIO DEL,FRANCISCA PAUL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3650ADOVA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16 Cartuchos Higienizadores</text:p>
          </table:table-cell>
          <table:table-cell office:value-type="float" office:value="0.03" table:style-name="ce12">
            <text:p>0,03</text:p>
          </table:table-cell>
          <table:table-cell office:value-type="currency" office:value="1040" table:style-name="ce8">
            <text:p>1.040,00 €</text:p>
          </table:table-cell>
          <table:table-cell office:value-type="currency" office:value="72.799999999999955" table:style-name="ce8">
            <text:p>72,80 €</text:p>
          </table:table-cell>
          <table:table-cell office:value-type="string" table:style-name="ce14">
            <text:p>28-03-2022</text:p>
          </table:table-cell>
          <table:table-cell office:value-type="currency" office:value="1040" table:style-name="ce8">
            <text:p>1.040,00 €</text:p>
          </table:table-cell>
          <table:table-cell office:value-type="currency" office:value="72.799999999999955" table:style-name="ce8">
            <text:p>72,80 €</text:p>
          </table:table-cell>
          <table:table-cell office:value-type="string" table:style-name="ce6">
            <text:p>B76163906 - NOLOGY STUDIO S.L.U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3906-DOCC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material de oficina</text:p>
          </table:table-cell>
          <table:table-cell office:value-type="float" office:value="0.03" table:style-name="ce12">
            <text:p>0,03</text:p>
          </table:table-cell>
          <table:table-cell office:value-type="currency" office:value="10.38" table:style-name="ce8">
            <text:p>10,38 €</text:p>
          </table:table-cell>
          <table:table-cell office:value-type="currency" office:value="0.72999999999999865" table:style-name="ce8">
            <text:p>0,73 €</text:p>
          </table:table-cell>
          <table:table-cell office:value-type="string" table:style-name="ce14">
            <text:p>23-03-2022</text:p>
          </table:table-cell>
          <table:table-cell office:value-type="currency" office:value="10.38" table:style-name="ce8">
            <text:p>10,38 €</text:p>
          </table:table-cell>
          <table:table-cell office:value-type="currency" office:value="0.72999999999999865" table:style-name="ce8">
            <text:p>0,73 €</text:p>
          </table:table-cell>
          <table:table-cell office:value-type="string" table:style-name="ce6">
            <text:p>B35211200 - CANARIA DE MATERIAL DE OFICINA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3975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rección del Anuario de Estudios Atlánticos no 69</text:p>
          </table:table-cell>
          <table:table-cell office:value-type="float" office:value="12" table:style-name="ce12">
            <text:p>12,00</text:p>
          </table:table-cell>
          <table:table-cell office:value-type="currency" office:value="3000" table:style-name="ce8">
            <text:p>3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8-03-2022</text:p>
          </table:table-cell>
          <table:table-cell office:value-type="currency" office:value="3000" table:style-name="ce8">
            <text:p>3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713982S - LOBO*CABRERA,MANUE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4116-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xp. 'Galdós inspirador de emociones, - Marzo Mujer 2022</text:p>
          </table:table-cell>
          <table:table-cell office:value-type="float" office:value="0.5" table:style-name="ce12">
            <text:p>0,50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14">
            <text:p>01-04-2022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6">
            <text:p>J76339209 - OSEO COMUNICACION GRAFICA SCP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4151ADOTM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e instalación unidad condensadora climatización</text:p>
          </table:table-cell>
          <table:table-cell office:value-type="float" office:value="0.03" table:style-name="ce12">
            <text:p>0,03</text:p>
          </table:table-cell>
          <table:table-cell office:value-type="currency" office:value="575.66999999999996" table:style-name="ce8">
            <text:p>575,67 €</text:p>
          </table:table-cell>
          <table:table-cell office:value-type="currency" office:value="40.300000000000068" table:style-name="ce8">
            <text:p>40,30 €</text:p>
          </table:table-cell>
          <table:table-cell office:value-type="string" table:style-name="ce14">
            <text:p>01-04-2022</text:p>
          </table:table-cell>
          <table:table-cell office:value-type="currency" office:value="575.66999999999996" table:style-name="ce8">
            <text:p>575,67 €</text:p>
          </table:table-cell>
          <table:table-cell office:value-type="currency" office:value="40.300000000000068" table:style-name="ce8">
            <text:p>40,30 €</text:p>
          </table:table-cell>
          <table:table-cell office:value-type="string" table:style-name="ce6">
            <text:p>B76090406 - SERVICIOS INTEGRALES ALGOR PLUS,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4168AD-CP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Ejecucion de la Obra exteriores laboratorio del Museo Cueva Pintada</text:p>
          </table:table-cell>
          <table:table-cell office:value-type="float" office:value="2" table:style-name="ce12">
            <text:p>2,00</text:p>
          </table:table-cell>
          <table:table-cell office:value-type="currency" office:value="39904.53" table:style-name="ce8">
            <text:p>39.904,53 €</text:p>
          </table:table-cell>
          <table:table-cell office:value-type="currency" office:value="2793.3199999999997" table:style-name="ce8">
            <text:p>2.793,32 €</text:p>
          </table:table-cell>
          <table:table-cell office:value-type="string" table:style-name="ce14">
            <text:p>12-04-2022</text:p>
          </table:table-cell>
          <table:table-cell office:value-type="currency" office:value="39904.53" table:style-name="ce8">
            <text:p>39.904,53 €</text:p>
          </table:table-cell>
          <table:table-cell office:value-type="currency" office:value="2793.3199999999997" table:style-name="ce8">
            <text:p>2.793,32 €</text:p>
          </table:table-cell>
          <table:table-cell office:value-type="string" table:style-name="ce6">
            <text:p>B35897610 - CONSTRUCTORA LANTIGUA E HIJO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4170AD-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rec. Obra y Coor. Seg. y Salud Obra exteriores laboratorio del Museo Cueva Pintada</text:p>
          </table:table-cell>
          <table:table-cell office:value-type="float" office:value="2" table:style-name="ce12">
            <text:p>2,00</text:p>
          </table:table-cell>
          <table:table-cell office:value-type="currency" office:value="1400" table:style-name="ce8">
            <text:p>1.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4-2022</text:p>
          </table:table-cell>
          <table:table-cell office:value-type="currency" office:value="1400" table:style-name="ce8">
            <text:p>1.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4707924H - CABRERA*LIBRADA,JAVIER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4394AD-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royecto museográfico 'La arqueología de la alimentación'</text:p>
          </table:table-cell>
          <table:table-cell office:value-type="float" office:value="4" table:style-name="ce12">
            <text:p>4,00</text:p>
          </table:table-cell>
          <table:table-cell office:value-type="currency" office:value="13750" table:style-name="ce8">
            <text:p>13.750,00 €</text:p>
          </table:table-cell>
          <table:table-cell office:value-type="currency" office:value="962.5" table:style-name="ce8">
            <text:p>962,50 €</text:p>
          </table:table-cell>
          <table:table-cell office:value-type="string" table:style-name="ce14">
            <text:p>28-03-2022</text:p>
          </table:table-cell>
          <table:table-cell office:value-type="currency" office:value="13750" table:style-name="ce8">
            <text:p>13.750,00 €</text:p>
          </table:table-cell>
          <table:table-cell office:value-type="currency" office:value="962.5" table:style-name="ce8">
            <text:p>962,50 €</text:p>
          </table:table-cell>
          <table:table-cell office:value-type="string" table:style-name="ce6">
            <text:p>042878424F - CORREA*GUIMERA,TOMAS PORFIRI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4437-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articipación Mesa Redonda 'Dolores Campos Herrero Ayer y Hoy' 19 de febrero d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200" table:style-name="ce8">
            <text:p>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1-04-2022</text:p>
          </table:table-cell>
          <table:table-cell office:value-type="currency" office:value="200" table:style-name="ce8">
            <text:p>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842522P - GIL*GARCIA,SANTIAGO ALFRED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4563-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articipación Mesa Redonda 'Dolores Campos Herrero Ayer y Hoy' 19 de febrero d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200" table:style-name="ce8">
            <text:p>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5-04-2022</text:p>
          </table:table-cell>
          <table:table-cell office:value-type="currency" office:value="200" table:style-name="ce8">
            <text:p>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712080E - MARRERO*BERBEL,MARIA DEL PIN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4621A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'Carmen Laforet y Galdós, una amistad'</text:p>
          </table:table-cell>
          <table:table-cell office:value-type="float" office:value="0.03" table:style-name="ce12">
            <text:p>0,03</text:p>
          </table:table-cell>
          <table:table-cell office:value-type="currency" office:value="350" table:style-name="ce8">
            <text:p>3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1-04-2022</text:p>
          </table:table-cell>
          <table:table-cell office:value-type="currency" office:value="350" table:style-name="ce8">
            <text:p>3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05353928B - CERAZALES*LAFORET,AGUSTI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5115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sultoría en derechos de autor Concierto de Silvia Hernández Hellín</text:p>
          </table:table-cell>
          <table:table-cell office:value-type="float" office:value="0.03" table:style-name="ce12">
            <text:p>0,03</text:p>
          </table:table-cell>
          <table:table-cell office:value-type="currency" office:value="43.2" table:style-name="ce8">
            <text:p>43,2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5-04-2022</text:p>
          </table:table-cell>
          <table:table-cell office:value-type="currency" office:value="43.2" table:style-name="ce8">
            <text:p>43,2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28029643 - SOCIEDAD GRAL. DE AUTORES Y EDITORE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5116A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Gastos Viajes Ricardo Martínez de la Guardia</text:p>
          </table:table-cell>
          <table:table-cell office:value-type="float" office:value="0.03" table:style-name="ce12">
            <text:p>0,03</text:p>
          </table:table-cell>
          <table:table-cell office:value-type="currency" office:value="731.1" table:style-name="ce8">
            <text:p>731,1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6-2022</text:p>
          </table:table-cell>
          <table:table-cell office:value-type="currency" office:value="731.1" table:style-name="ce8">
            <text:p>731,1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5117A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Donato Fernández Navarrete</text:p>
          </table:table-cell>
          <table:table-cell office:value-type="float" office:value="0.1" table:style-name="ce12">
            <text:p>0,10</text:p>
          </table:table-cell>
          <table:table-cell office:value-type="currency" office:value="711.23" table:style-name="ce8">
            <text:p>711,23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6-2022</text:p>
          </table:table-cell>
          <table:table-cell office:value-type="currency" office:value="711.23" table:style-name="ce8">
            <text:p>711,23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5118A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Guillermo Pérez Sánchez</text:p>
          </table:table-cell>
          <table:table-cell office:value-type="float" office:value="0.1" table:style-name="ce12">
            <text:p>0,10</text:p>
          </table:table-cell>
          <table:table-cell office:value-type="currency" office:value="628.17999999999995" table:style-name="ce8">
            <text:p>628,1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6-2022</text:p>
          </table:table-cell>
          <table:table-cell office:value-type="currency" office:value="628.17999999999995" table:style-name="ce8">
            <text:p>628,1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5119A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Juan Carlos Pereira Castañares</text:p>
          </table:table-cell>
          <table:table-cell office:value-type="float" office:value="0.1" table:style-name="ce12">
            <text:p>0,10</text:p>
          </table:table-cell>
          <table:table-cell office:value-type="currency" office:value="614.98" table:style-name="ce8">
            <text:p>614,9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6-2022</text:p>
          </table:table-cell>
          <table:table-cell office:value-type="currency" office:value="614.98" table:style-name="ce8">
            <text:p>614,9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5120ADO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bajos diversos de carpintería</text:p>
          </table:table-cell>
          <table:table-cell office:value-type="float" office:value="0.5" table:style-name="ce12">
            <text:p>0,50</text:p>
          </table:table-cell>
          <table:table-cell office:value-type="currency" office:value="4164" table:style-name="ce8">
            <text:p>4.164,00 €</text:p>
          </table:table-cell>
          <table:table-cell office:value-type="currency" office:value="291.47999999999956" table:style-name="ce8">
            <text:p>291,48 €</text:p>
          </table:table-cell>
          <table:table-cell office:value-type="string" table:style-name="ce14">
            <text:p>01-04-2022</text:p>
          </table:table-cell>
          <table:table-cell office:value-type="currency" office:value="4164" table:style-name="ce8">
            <text:p>4.164,00 €</text:p>
          </table:table-cell>
          <table:table-cell office:value-type="currency" office:value="291.47999999999956" table:style-name="ce8">
            <text:p>291,48 €</text:p>
          </table:table-cell>
          <table:table-cell office:value-type="string" table:style-name="ce6">
            <text:p>B35496975 - CARPINTERIA SANCHEZ AGUIAR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5121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cierto de Silvia Hernández Hellín 18 de Marzo</text:p>
          </table:table-cell>
          <table:table-cell office:value-type="float" office:value="0.03" table:style-name="ce12">
            <text:p>0,03</text:p>
          </table:table-cell>
          <table:table-cell office:value-type="currency" office:value="500" table:style-name="ce8">
            <text:p>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5-04-2022</text:p>
          </table:table-cell>
          <table:table-cell office:value-type="currency" office:value="500" table:style-name="ce8">
            <text:p>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5330984P - HERNANDEZ*HELLIN,SILV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5125-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Banderola exp 'Galdós inspirador de emociones', dentro de 'Marzo Mujer'</text:p>
          </table:table-cell>
          <table:table-cell office:value-type="float" office:value="7.0000000000000007E-2" table:style-name="ce12">
            <text:p>0,07</text:p>
          </table:table-cell>
          <table:table-cell office:value-type="currency" office:value="403.07" table:style-name="ce8">
            <text:p>403,07 €</text:p>
          </table:table-cell>
          <table:table-cell office:value-type="currency" office:value="28.20999999999998" table:style-name="ce8">
            <text:p>28,21 €</text:p>
          </table:table-cell>
          <table:table-cell office:value-type="string" table:style-name="ce14">
            <text:p>05-04-2022</text:p>
          </table:table-cell>
          <table:table-cell office:value-type="currency" office:value="403.07" table:style-name="ce8">
            <text:p>403,07 €</text:p>
          </table:table-cell>
          <table:table-cell office:value-type="currency" office:value="28.20999999999998" table:style-name="ce8">
            <text:p>28,21 €</text:p>
          </table:table-cell>
          <table:table-cell office:value-type="string" table:style-name="ce6">
            <text:p>B76070226 - PORKATALOGO CANARI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5126A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María Laura Espido Freire, 17 y 18 de marzo 'Escritores en la Casa Museo'</text:p>
          </table:table-cell>
          <table:table-cell office:value-type="float" office:value="0.03" table:style-name="ce12">
            <text:p>0,03</text:p>
          </table:table-cell>
          <table:table-cell office:value-type="currency" office:value="486.98" table:style-name="ce8">
            <text:p>486,9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6-2022</text:p>
          </table:table-cell>
          <table:table-cell office:value-type="currency" office:value="486.98" table:style-name="ce8">
            <text:p>486,9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5128-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el 17 de marzo dentro de 'Ciclo de Escritores en la Casa Museo Pérez Galdós'</text:p>
          </table:table-cell>
          <table:table-cell office:value-type="float" office:value="0.03" table:style-name="ce12">
            <text:p>0,03</text:p>
          </table:table-cell>
          <table:table-cell office:value-type="currency" office:value="350" table:style-name="ce8">
            <text:p>3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5-04-2022</text:p>
          </table:table-cell>
          <table:table-cell office:value-type="currency" office:value="350" table:style-name="ce8">
            <text:p>3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30645574Y - ESPIDO*FREIRE,MARIA LAUR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5241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Rosa Brugat Batle, Marzo Mujer 2022</text:p>
          </table:table-cell>
          <table:table-cell office:value-type="float" office:value="0.1" table:style-name="ce12">
            <text:p>0,10</text:p>
          </table:table-cell>
          <table:table-cell office:value-type="currency" office:value="914.2" table:style-name="ce8">
            <text:p>914,2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6-2022</text:p>
          </table:table-cell>
          <table:table-cell office:value-type="currency" office:value="914.2" table:style-name="ce8">
            <text:p>914,2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5243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Margarita Aizpuri Domínguez, Marzo Mujer 2022</text:p>
          </table:table-cell>
          <table:table-cell office:value-type="float" office:value="0.1" table:style-name="ce12">
            <text:p>0,10</text:p>
          </table:table-cell>
          <table:table-cell office:value-type="currency" office:value="887.98" table:style-name="ce8">
            <text:p>887,9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6-2022</text:p>
          </table:table-cell>
          <table:table-cell office:value-type="currency" office:value="887.98" table:style-name="ce8">
            <text:p>887,9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5672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fontanería</text:p>
          </table:table-cell>
          <table:table-cell office:value-type="float" office:value="0.03" table:style-name="ce12">
            <text:p>0,03</text:p>
          </table:table-cell>
          <table:table-cell office:value-type="currency" office:value="210" table:style-name="ce8">
            <text:p>210,00 €</text:p>
          </table:table-cell>
          <table:table-cell office:value-type="currency" office:value="14.699999999999989" table:style-name="ce8">
            <text:p>14,70 €</text:p>
          </table:table-cell>
          <table:table-cell office:value-type="string" table:style-name="ce14">
            <text:p>12-04-2022</text:p>
          </table:table-cell>
          <table:table-cell office:value-type="currency" office:value="210" table:style-name="ce8">
            <text:p>210,00 €</text:p>
          </table:table-cell>
          <table:table-cell office:value-type="currency" office:value="14.699999999999989" table:style-name="ce8">
            <text:p>14,70 €</text:p>
          </table:table-cell>
          <table:table-cell office:value-type="string" table:style-name="ce6">
            <text:p>B35935584 - CONSTRUCCIONES CRISPIN-GALDAR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5682ADOCP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e instalación de motor aire acondicionado en almacenes, por avería del existente</text:p>
          </table:table-cell>
          <table:table-cell office:value-type="float" office:value="0.03" table:style-name="ce12">
            <text:p>0,03</text:p>
          </table:table-cell>
          <table:table-cell office:value-type="currency" office:value="745.09" table:style-name="ce8">
            <text:p>745,09 €</text:p>
          </table:table-cell>
          <table:table-cell office:value-type="currency" office:value="52.159999999999968" table:style-name="ce8">
            <text:p>52,16 €</text:p>
          </table:table-cell>
          <table:table-cell office:value-type="string" table:style-name="ce14">
            <text:p>02-06-2022</text:p>
          </table:table-cell>
          <table:table-cell office:value-type="currency" office:value="745.09" table:style-name="ce8">
            <text:p>745,09 €</text:p>
          </table:table-cell>
          <table:table-cell office:value-type="currency" office:value="52.159999999999968" table:style-name="ce8">
            <text:p>52,16 €</text:p>
          </table:table-cell>
          <table:table-cell office:value-type="string" table:style-name="ce6">
            <text:p>B76090406 - SERVICIOS INTEGRALES ALGOR PLUS,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5684-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ontaje y desmontaje Exp.n 'Galdós, inspirador de emociones' 14 al 17 de marzo, 'Marzo Mujer'</text:p>
          </table:table-cell>
          <table:table-cell office:value-type="float" office:value="0.13" table:style-name="ce12">
            <text:p>0,13</text:p>
          </table:table-cell>
          <table:table-cell office:value-type="currency" office:value="1140" table:style-name="ce8">
            <text:p>1.140,00 €</text:p>
          </table:table-cell>
          <table:table-cell office:value-type="currency" office:value="79.799999999999955" table:style-name="ce8">
            <text:p>79,80 €</text:p>
          </table:table-cell>
          <table:table-cell office:value-type="string" table:style-name="ce14">
            <text:p>07-04-2022</text:p>
          </table:table-cell>
          <table:table-cell office:value-type="currency" office:value="1140" table:style-name="ce8">
            <text:p>1.140,00 €</text:p>
          </table:table-cell>
          <table:table-cell office:value-type="currency" office:value="79.799999999999955" table:style-name="ce8">
            <text:p>79,80 €</text:p>
          </table:table-cell>
          <table:table-cell office:value-type="string" table:style-name="ce6">
            <text:p>B35859164 - TIBICENA ARQUEOLOGIA Y PATRIMONIO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5688A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aller de encuadernación japonesa y simunagashi 25 y 27 de enero</text:p>
          </table:table-cell>
          <table:table-cell office:value-type="float" office:value="0.06" table:style-name="ce12">
            <text:p>0,06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8-04-2022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15806234J - UBANI*GARCIA,FABIOLA SOLEDAD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6235AD-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humedades archivo</text:p>
          </table:table-cell>
          <table:table-cell office:value-type="float" office:value="0.17" table:style-name="ce12">
            <text:p>0,17</text:p>
          </table:table-cell>
          <table:table-cell office:value-type="currency" office:value="4625.25" table:style-name="ce8">
            <text:p>4.625,25 €</text:p>
          </table:table-cell>
          <table:table-cell office:value-type="currency" office:value="323.77000000000044" table:style-name="ce8">
            <text:p>323,77 €</text:p>
          </table:table-cell>
          <table:table-cell office:value-type="string" table:style-name="ce14">
            <text:p>05-04-2022</text:p>
          </table:table-cell>
          <table:table-cell office:value-type="currency" office:value="4625.25" table:style-name="ce8">
            <text:p>4.625,25 €</text:p>
          </table:table-cell>
          <table:table-cell office:value-type="currency" office:value="323.77000000000044" table:style-name="ce8">
            <text:p>323,77 €</text:p>
          </table:table-cell>
          <table:table-cell office:value-type="string" table:style-name="ce6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6660AD-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bajos de carpintería</text:p>
          </table:table-cell>
          <table:table-cell office:value-type="float" office:value="1" table:style-name="ce12">
            <text:p>1,00</text:p>
          </table:table-cell>
          <table:table-cell office:value-type="currency" office:value="26871.84" table:style-name="ce8">
            <text:p>26.871,84 €</text:p>
          </table:table-cell>
          <table:table-cell office:value-type="currency" office:value="1881.0299999999988" table:style-name="ce8">
            <text:p>1.881,03 €</text:p>
          </table:table-cell>
          <table:table-cell office:value-type="string" table:style-name="ce14">
            <text:p>05-04-2022</text:p>
          </table:table-cell>
          <table:table-cell office:value-type="currency" office:value="26871.84" table:style-name="ce8">
            <text:p>26.871,84 €</text:p>
          </table:table-cell>
          <table:table-cell office:value-type="currency" office:value="1881.0299999999988" table:style-name="ce8">
            <text:p>1.881,03 €</text:p>
          </table:table-cell>
          <table:table-cell office:value-type="string" table:style-name="ce6">
            <text:p>B35510403 - PINTURAS Y REFORMAS MONTELONGO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6707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Saida Santana Mahmut, Marzo Mujer 2022</text:p>
          </table:table-cell>
          <table:table-cell office:value-type="float" office:value="0.1" table:style-name="ce12">
            <text:p>0,10</text:p>
          </table:table-cell>
          <table:table-cell office:value-type="currency" office:value="602.98" table:style-name="ce8">
            <text:p>602,9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6-2022</text:p>
          </table:table-cell>
          <table:table-cell office:value-type="currency" office:value="602.98" table:style-name="ce8">
            <text:p>602,9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6744AD-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aller-Concierto 'El Jardín de los sonidos'</text:p>
          </table:table-cell>
          <table:table-cell office:value-type="float" office:value="0.03" table:style-name="ce12">
            <text:p>0,03</text:p>
          </table:table-cell>
          <table:table-cell office:value-type="currency" office:value="1710" table:style-name="ce8">
            <text:p>1.710,00 €</text:p>
          </table:table-cell>
          <table:table-cell office:value-type="currency" office:value="119.70000000000005" table:style-name="ce8">
            <text:p>119,70 €</text:p>
          </table:table-cell>
          <table:table-cell office:value-type="string" table:style-name="ce14">
            <text:p>05-04-2022</text:p>
          </table:table-cell>
          <table:table-cell office:value-type="currency" office:value="1710" table:style-name="ce8">
            <text:p>1.710,00 €</text:p>
          </table:table-cell>
          <table:table-cell office:value-type="currency" office:value="119.70000000000005" table:style-name="ce8">
            <text:p>119,70 €</text:p>
          </table:table-cell>
          <table:table-cell office:value-type="string" table:style-name="ce6">
            <text:p>053411629V - MARTIN*SANZ,CRISTIN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7492AD-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Climatización</text:p>
          </table:table-cell>
          <table:table-cell office:value-type="float" office:value="12" table:style-name="ce12">
            <text:p>12,00</text:p>
          </table:table-cell>
          <table:table-cell office:value-type="currency" office:value="6875" table:style-name="ce8">
            <text:p>6.875,00 €</text:p>
          </table:table-cell>
          <table:table-cell office:value-type="currency" office:value="481.23999999999978" table:style-name="ce8">
            <text:p>481,24 €</text:p>
          </table:table-cell>
          <table:table-cell office:value-type="string" table:style-name="ce14">
            <text:p>02-06-2022</text:p>
          </table:table-cell>
          <table:table-cell office:value-type="currency" office:value="6875" table:style-name="ce8">
            <text:p>6.875,00 €</text:p>
          </table:table-cell>
          <table:table-cell office:value-type="currency" office:value="481.23999999999978" table:style-name="ce8">
            <text:p>481,24 €</text:p>
          </table:table-cell>
          <table:table-cell office:value-type="string" table:style-name="ce6">
            <text:p>B76090406 - SERVICIOS INTEGRALES ALGOR PLUS,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7741AD-AP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material de oficina</text:p>
          </table:table-cell>
          <table:table-cell office:value-type="float" office:value="0.03" table:style-name="ce12">
            <text:p>0,03</text:p>
          </table:table-cell>
          <table:table-cell office:value-type="currency" office:value="525.85" table:style-name="ce8">
            <text:p>525,8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7-04-2022</text:p>
          </table:table-cell>
          <table:table-cell office:value-type="currency" office:value="525.85" table:style-name="ce8">
            <text:p>525,8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J35470723 - HERMANOS QUESADA LOPEZ SCP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7865AD-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cierto 'La Fuente Acústica' 9 junio</text:p>
          </table:table-cell>
          <table:table-cell office:value-type="float" office:value="0.03" table:style-name="ce12">
            <text:p>0,03</text:p>
          </table:table-cell>
          <table:table-cell office:value-type="currency" office:value="600" table:style-name="ce8">
            <text:p>6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7-04-2022</text:p>
          </table:table-cell>
          <table:table-cell office:value-type="currency" office:value="600" table:style-name="ce8">
            <text:p>6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78476783R - CRUZ*DIAZ,HERIBERT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8178-DOPG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material de oficina</text:p>
          </table:table-cell>
          <table:table-cell office:value-type="float" office:value="0.03" table:style-name="ce12">
            <text:p>0,03</text:p>
          </table:table-cell>
          <table:table-cell office:value-type="currency" office:value="241.6" table:style-name="ce8">
            <text:p>241,60 €</text:p>
          </table:table-cell>
          <table:table-cell office:value-type="currency" office:value="8.7400000000000091" table:style-name="ce8">
            <text:p>8,74 €</text:p>
          </table:table-cell>
          <table:table-cell office:value-type="string" table:style-name="ce14">
            <text:p>21-04-2022</text:p>
          </table:table-cell>
          <table:table-cell office:value-type="currency" office:value="241.6" table:style-name="ce8">
            <text:p>241,60 €</text:p>
          </table:table-cell>
          <table:table-cell office:value-type="currency" office:value="8.7400000000000091" table:style-name="ce8">
            <text:p>8,74 €</text:p>
          </table:table-cell>
          <table:table-cell office:value-type="string" table:style-name="ce6">
            <text:p>B35211200 - CANARIA DE MATERIAL DE OFICINA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8201AD-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Contraincendios</text:p>
          </table:table-cell>
          <table:table-cell office:value-type="float" office:value="12" table:style-name="ce12">
            <text:p>12,00</text:p>
          </table:table-cell>
          <table:table-cell office:value-type="currency" office:value="6344" table:style-name="ce8">
            <text:p>6.344,00 €</text:p>
          </table:table-cell>
          <table:table-cell office:value-type="currency" office:value="444.07999999999993" table:style-name="ce8">
            <text:p>444,08 €</text:p>
          </table:table-cell>
          <table:table-cell office:value-type="string" table:style-name="ce14">
            <text:p>17-06-2022</text:p>
          </table:table-cell>
          <table:table-cell office:value-type="currency" office:value="6344" table:style-name="ce8">
            <text:p>6.344,00 €</text:p>
          </table:table-cell>
          <table:table-cell office:value-type="currency" office:value="444.07999999999993" table:style-name="ce8">
            <text:p>444,08 €</text:p>
          </table:table-cell>
          <table:table-cell office:value-type="string" table:style-name="ce6">
            <text:p>B76210632 - ELECTRIMEGA,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8209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bajos de iluminación y personal técnico para el monólogo teatral 'La indiana'</text:p>
          </table:table-cell>
          <table:table-cell office:value-type="float" office:value="0.03" table:style-name="ce12">
            <text:p>0,03</text:p>
          </table:table-cell>
          <table:table-cell office:value-type="currency" office:value="1448.48" table:style-name="ce8">
            <text:p>1.448,48 €</text:p>
          </table:table-cell>
          <table:table-cell office:value-type="currency" office:value="101.38999999999987" table:style-name="ce8">
            <text:p>101,39 €</text:p>
          </table:table-cell>
          <table:table-cell office:value-type="string" table:style-name="ce14">
            <text:p>22-04-2022</text:p>
          </table:table-cell>
          <table:table-cell office:value-type="currency" office:value="1448.48" table:style-name="ce8">
            <text:p>1.448,48 €</text:p>
          </table:table-cell>
          <table:table-cell office:value-type="currency" office:value="101.38999999999987" table:style-name="ce8">
            <text:p>101,39 €</text:p>
          </table:table-cell>
          <table:table-cell office:value-type="string" table:style-name="ce6">
            <text:p>B35669399 - R.S. SONOCOM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8217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Vicente de Sanz de León, Marzo Mujer 2022</text:p>
          </table:table-cell>
          <table:table-cell office:value-type="float" office:value="0.1" table:style-name="ce12">
            <text:p>0,10</text:p>
          </table:table-cell>
          <table:table-cell office:value-type="currency" office:value="544.98" table:style-name="ce8">
            <text:p>544,9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1-07-2022</text:p>
          </table:table-cell>
          <table:table-cell office:value-type="currency" office:value="544.98" table:style-name="ce8">
            <text:p>544,9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8218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resentación monólogo teatral 'La indiana', dentro de la actividad Marzo Mujer 2022</text:p>
          </table:table-cell>
          <table:table-cell office:value-type="float" office:value="1" table:style-name="ce12">
            <text:p>1,00</text:p>
          </table:table-cell>
          <table:table-cell office:value-type="currency" office:value="3500" table:style-name="ce8">
            <text:p>3.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2-04-2022</text:p>
          </table:table-cell>
          <table:table-cell office:value-type="currency" office:value="3500" table:style-name="ce8">
            <text:p>3.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4715750R - SANTANA*MAHMUT,SAID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8469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ones varias (albañilería, pintura, etc.)</text:p>
          </table:table-cell>
          <table:table-cell office:value-type="float" office:value="0.67" table:style-name="ce12">
            <text:p>0,67</text:p>
          </table:table-cell>
          <table:table-cell office:value-type="currency" office:value="2813.48" table:style-name="ce8">
            <text:p>2.813,48 €</text:p>
          </table:table-cell>
          <table:table-cell office:value-type="currency" office:value="196.94000000000005" table:style-name="ce8">
            <text:p>196,94 €</text:p>
          </table:table-cell>
          <table:table-cell office:value-type="string" table:style-name="ce14">
            <text:p>20-04-2022</text:p>
          </table:table-cell>
          <table:table-cell office:value-type="currency" office:value="2813.48" table:style-name="ce8">
            <text:p>2.813,48 €</text:p>
          </table:table-cell>
          <table:table-cell office:value-type="currency" office:value="196.94000000000005" table:style-name="ce8">
            <text:p>196,94 €</text:p>
          </table:table-cell>
          <table:table-cell office:value-type="string" table:style-name="ce6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8472ADO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fontanería</text:p>
          </table:table-cell>
          <table:table-cell office:value-type="float" office:value="0.03" table:style-name="ce12">
            <text:p>0,03</text:p>
          </table:table-cell>
          <table:table-cell office:value-type="currency" office:value="95" table:style-name="ce8">
            <text:p>95,00 €</text:p>
          </table:table-cell>
          <table:table-cell office:value-type="currency" office:value="6.6500000000000057" table:style-name="ce8">
            <text:p>6,65 €</text:p>
          </table:table-cell>
          <table:table-cell office:value-type="string" table:style-name="ce14">
            <text:p>20-04-2022</text:p>
          </table:table-cell>
          <table:table-cell office:value-type="currency" office:value="95" table:style-name="ce8">
            <text:p>95,00 €</text:p>
          </table:table-cell>
          <table:table-cell office:value-type="currency" office:value="6.6500000000000057" table:style-name="ce8">
            <text:p>6,65 €</text:p>
          </table:table-cell>
          <table:table-cell office:value-type="string" table:style-name="ce6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8473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nstalación de cableado de datos y voz</text:p>
          </table:table-cell>
          <table:table-cell office:value-type="float" office:value="0.03" table:style-name="ce12">
            <text:p>0,03</text:p>
          </table:table-cell>
          <table:table-cell office:value-type="currency" office:value="412.5" table:style-name="ce8">
            <text:p>412,50 €</text:p>
          </table:table-cell>
          <table:table-cell office:value-type="currency" office:value="28.879999999999995" table:style-name="ce8">
            <text:p>28,88 €</text:p>
          </table:table-cell>
          <table:table-cell office:value-type="string" table:style-name="ce14">
            <text:p>20-04-2022</text:p>
          </table:table-cell>
          <table:table-cell office:value-type="currency" office:value="412.5" table:style-name="ce8">
            <text:p>412,50 €</text:p>
          </table:table-cell>
          <table:table-cell office:value-type="currency" office:value="28.879999999999995" table:style-name="ce8">
            <text:p>28,88 €</text:p>
          </table:table-cell>
          <table:table-cell office:value-type="string" table:style-name="ce6">
            <text:p>B35796168 - VMANAGER CONSULTING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8479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tirada de materiales varios</text:p>
          </table:table-cell>
          <table:table-cell office:value-type="float" office:value="0.03" table:style-name="ce12">
            <text:p>0,03</text:p>
          </table:table-cell>
          <table:table-cell office:value-type="currency" office:value="164.62" table:style-name="ce8">
            <text:p>164,62 €</text:p>
          </table:table-cell>
          <table:table-cell office:value-type="currency" office:value="11.519999999999982" table:style-name="ce8">
            <text:p>11,52 €</text:p>
          </table:table-cell>
          <table:table-cell office:value-type="string" table:style-name="ce14">
            <text:p>20-04-2022</text:p>
          </table:table-cell>
          <table:table-cell office:value-type="currency" office:value="164.62" table:style-name="ce8">
            <text:p>164,62 €</text:p>
          </table:table-cell>
          <table:table-cell office:value-type="currency" office:value="11.519999999999982" table:style-name="ce8">
            <text:p>11,52 €</text:p>
          </table:table-cell>
          <table:table-cell office:value-type="string" table:style-name="ce6">
            <text:p>A78990413 - MONCOBRA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8557AD-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ón Proyecto de Reforma integral Almacén-Aseos-Office</text:p>
          </table:table-cell>
          <table:table-cell office:value-type="float" office:value="1.17" table:style-name="ce12">
            <text:p>1,17</text:p>
          </table:table-cell>
          <table:table-cell office:value-type="currency" office:value="3272.61" table:style-name="ce8">
            <text:p>3.272,61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1-04-2022</text:p>
          </table:table-cell>
          <table:table-cell office:value-type="currency" office:value="3272.61" table:style-name="ce8">
            <text:p>3.272,61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4707924H - CABRERA*LIBRADA,JAVIER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8756-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el día 31 de marzo de 2022, dentro de la actividad 'Escritores en la Casa Museo'</text:p>
          </table:table-cell>
          <table:table-cell office:value-type="float" office:value="0.03" table:style-name="ce12">
            <text:p>0,03</text:p>
          </table:table-cell>
          <table:table-cell office:value-type="currency" office:value="350" table:style-name="ce8">
            <text:p>3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2-04-2022</text:p>
          </table:table-cell>
          <table:table-cell office:value-type="currency" office:value="350" table:style-name="ce8">
            <text:p>3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39908806B - GUILLERMO*MARTINEZ,NOEMI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19308AD-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mposición, producción y grabación piezas musicales</text:p>
          </table:table-cell>
          <table:table-cell office:value-type="float" office:value="1" table:style-name="ce12">
            <text:p>1,00</text:p>
          </table:table-cell>
          <table:table-cell office:value-type="currency" office:value="6249" table:style-name="ce8">
            <text:p>6.24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0-04-2022</text:p>
          </table:table-cell>
          <table:table-cell office:value-type="currency" office:value="6249" table:style-name="ce8">
            <text:p>6.24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78503030M - GARCIA*ARMAS,JONAY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9865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Nilo Palenzuela Borges. Presentación de Facsímil Las Rosas de Hércules 21/04/2022</text:p>
          </table:table-cell>
          <table:table-cell office:value-type="float" office:value="0.06" table:style-name="ce12">
            <text:p>0,06</text:p>
          </table:table-cell>
          <table:table-cell office:value-type="currency" office:value="319.69" table:style-name="ce8">
            <text:p>319,6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0-06-2022</text:p>
          </table:table-cell>
          <table:table-cell office:value-type="currency" office:value="319.69" table:style-name="ce8">
            <text:p>319,6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USE-22-M_19871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Jorge Rodríguez Padrón, conferencia y presentación obras completas Claudia de la Torre</text:p>
          </table:table-cell>
          <table:table-cell office:value-type="float" office:value="0.13" table:style-name="ce12">
            <text:p>0,13</text:p>
          </table:table-cell>
          <table:table-cell office:value-type="currency" office:value="961.16" table:style-name="ce8">
            <text:p>961,16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0-06-2022</text:p>
          </table:table-cell>
          <table:table-cell office:value-type="currency" office:value="961.16" table:style-name="ce8">
            <text:p>961,16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9988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Claudia Hernández de la Torre 5 y 6 de mayo</text:p>
          </table:table-cell>
          <table:table-cell office:value-type="float" office:value="0.13" table:style-name="ce12">
            <text:p>0,13</text:p>
          </table:table-cell>
          <table:table-cell office:value-type="currency" office:value="538.20000000000005" table:style-name="ce8">
            <text:p>538,2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0-06-2022</text:p>
          </table:table-cell>
          <table:table-cell office:value-type="currency" office:value="538.20000000000005" table:style-name="ce8">
            <text:p>538,2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19989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Kenia Martín Padilla 26-27 abril</text:p>
          </table:table-cell>
          <table:table-cell office:value-type="float" office:value="0.06" table:style-name="ce12">
            <text:p>0,06</text:p>
          </table:table-cell>
          <table:table-cell office:value-type="currency" office:value="235.44" table:style-name="ce8">
            <text:p>235,44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1-06-2022</text:p>
          </table:table-cell>
          <table:table-cell office:value-type="currency" office:value="235.44" table:style-name="ce8">
            <text:p>235,44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0067AD-CP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Reproducciones cerámicas con fines museográficos y educativos</text:p>
          </table:table-cell>
          <table:table-cell office:value-type="float" office:value="2" table:style-name="ce12">
            <text:p>2,00</text:p>
          </table:table-cell>
          <table:table-cell office:value-type="currency" office:value="5000" table:style-name="ce8">
            <text:p>5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0-04-2022</text:p>
          </table:table-cell>
          <table:table-cell office:value-type="currency" office:value="5000" table:style-name="ce8">
            <text:p>5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074762B - NAVARRO*MENDOZA,INMACULADA ROS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0085AD-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de humedades techo y bloques de piedra en baño</text:p>
          </table:table-cell>
          <table:table-cell office:value-type="float" office:value="0.33" table:style-name="ce12">
            <text:p>0,33</text:p>
          </table:table-cell>
          <table:table-cell office:value-type="currency" office:value="5342.56" table:style-name="ce8">
            <text:p>5.342,56 €</text:p>
          </table:table-cell>
          <table:table-cell office:value-type="currency" office:value="373.97999999999956" table:style-name="ce8">
            <text:p>373,98 €</text:p>
          </table:table-cell>
          <table:table-cell office:value-type="string" table:style-name="ce14">
            <text:p>25-04-2022</text:p>
          </table:table-cell>
          <table:table-cell office:value-type="currency" office:value="5342.56" table:style-name="ce8">
            <text:p>5.342,56 €</text:p>
          </table:table-cell>
          <table:table-cell office:value-type="currency" office:value="373.97999999999956" table:style-name="ce8">
            <text:p>373,98 €</text:p>
          </table:table-cell>
          <table:table-cell office:value-type="string" table:style-name="ce6">
            <text:p>B35695428 - OBRAS Y CARPINTERIAS ALONSO GARCI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0089AD-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bajos de restauración puerta madera planta baja</text:p>
          </table:table-cell>
          <table:table-cell office:value-type="float" office:value="0.33" table:style-name="ce12">
            <text:p>0,33</text:p>
          </table:table-cell>
          <table:table-cell office:value-type="currency" office:value="3680" table:style-name="ce8">
            <text:p>3.680,00 €</text:p>
          </table:table-cell>
          <table:table-cell office:value-type="currency" office:value="257.59999999999991" table:style-name="ce8">
            <text:p>257,60 €</text:p>
          </table:table-cell>
          <table:table-cell office:value-type="string" table:style-name="ce14">
            <text:p>22-04-2022</text:p>
          </table:table-cell>
          <table:table-cell office:value-type="currency" office:value="3680" table:style-name="ce8">
            <text:p>3.680,00 €</text:p>
          </table:table-cell>
          <table:table-cell office:value-type="currency" office:value="257.59999999999991" table:style-name="ce8">
            <text:p>257,60 €</text:p>
          </table:table-cell>
          <table:table-cell office:value-type="string" table:style-name="ce6">
            <text:p>B35695428 - OBRAS Y CARPINTERIAS ALONSO GARCIA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0149AD-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royecto Fotovoltaica para autoconsumo</text:p>
          </table:table-cell>
          <table:table-cell office:value-type="float" office:value="1" table:style-name="ce12">
            <text:p>1,00</text:p>
          </table:table-cell>
          <table:table-cell office:value-type="currency" office:value="2150" table:style-name="ce8">
            <text:p>2.150,00 €</text:p>
          </table:table-cell>
          <table:table-cell office:value-type="currency" office:value="150.5" table:style-name="ce8">
            <text:p>150,50 €</text:p>
          </table:table-cell>
          <table:table-cell office:value-type="string" table:style-name="ce14">
            <text:p>25-04-2022</text:p>
          </table:table-cell>
          <table:table-cell office:value-type="currency" office:value="2150" table:style-name="ce8">
            <text:p>2.150,00 €</text:p>
          </table:table-cell>
          <table:table-cell office:value-type="currency" office:value="150.5" table:style-name="ce8">
            <text:p>150,50 €</text:p>
          </table:table-cell>
          <table:table-cell office:value-type="string" table:style-name="ce6">
            <text:p>054133829V - LOZANO*GARCIA,JOSE JUA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0150AD-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royecto Fotovoltaica para autoconsumo</text:p>
          </table:table-cell>
          <table:table-cell office:value-type="float" office:value="1" table:style-name="ce12">
            <text:p>1,00</text:p>
          </table:table-cell>
          <table:table-cell office:value-type="currency" office:value="2450" table:style-name="ce8">
            <text:p>2.450,00 €</text:p>
          </table:table-cell>
          <table:table-cell office:value-type="currency" office:value="171.5" table:style-name="ce8">
            <text:p>171,50 €</text:p>
          </table:table-cell>
          <table:table-cell office:value-type="string" table:style-name="ce14">
            <text:p>25-04-2022</text:p>
          </table:table-cell>
          <table:table-cell office:value-type="currency" office:value="2450" table:style-name="ce8">
            <text:p>2.450,00 €</text:p>
          </table:table-cell>
          <table:table-cell office:value-type="currency" office:value="171.5" table:style-name="ce8">
            <text:p>171,50 €</text:p>
          </table:table-cell>
          <table:table-cell office:value-type="string" table:style-name="ce6">
            <text:p>054133829V - LOZANO*GARCIA,JOSE JUAN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USE-22-M_20373A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royecto de actualización de las instalaciones de baja tensión y protección contraincendios y readaptación de espacios</text:p>
          </table:table-cell>
          <table:table-cell office:value-type="float" office:value="4" table:style-name="ce12">
            <text:p>4,00</text:p>
          </table:table-cell>
          <table:table-cell office:value-type="currency" office:value="10200" table:style-name="ce8">
            <text:p>10.200,00 €</text:p>
          </table:table-cell>
          <table:table-cell office:value-type="currency" office:value="714" table:style-name="ce8">
            <text:p>714,00 €</text:p>
          </table:table-cell>
          <table:table-cell office:value-type="string" table:style-name="ce14">
            <text:p>02-05-2022</text:p>
          </table:table-cell>
          <table:table-cell office:value-type="currency" office:value="10200" table:style-name="ce8">
            <text:p>10.200,00 €</text:p>
          </table:table-cell>
          <table:table-cell office:value-type="currency" office:value="714" table:style-name="ce8">
            <text:p>714,00 €</text:p>
          </table:table-cell>
          <table:table-cell office:value-type="string" table:style-name="ce6">
            <text:p>J76044890 - A.L.9 CONSULTORES, S.C.PROFESIONA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0399-DOCC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Enmarcados para la Exposición Atesorando Patrimonio IV</text:p>
          </table:table-cell>
          <table:table-cell office:value-type="float" office:value="2" table:style-name="ce12">
            <text:p>2,00</text:p>
          </table:table-cell>
          <table:table-cell office:value-type="currency" office:value="607.88" table:style-name="ce8">
            <text:p>607,88 €</text:p>
          </table:table-cell>
          <table:table-cell office:value-type="currency" office:value="42.549999999999955" table:style-name="ce8">
            <text:p>42,55 €</text:p>
          </table:table-cell>
          <table:table-cell office:value-type="string" table:style-name="ce14">
            <text:p>22-04-2022</text:p>
          </table:table-cell>
          <table:table-cell office:value-type="currency" office:value="607.88" table:style-name="ce8">
            <text:p>607,88 €</text:p>
          </table:table-cell>
          <table:table-cell office:value-type="currency" office:value="42.549999999999955" table:style-name="ce8">
            <text:p>42,55 €</text:p>
          </table:table-cell>
          <table:table-cell office:value-type="string" table:style-name="ce6">
            <text:p>043641255C - VEGA DE LA*PAGE,MARIA DEL ROSARI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0787AD-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royecto de Obra y Ejecución Espacio Actividades Didácticas</text:p>
          </table:table-cell>
          <table:table-cell office:value-type="float" office:value="3" table:style-name="ce12">
            <text:p>3,00</text:p>
          </table:table-cell>
          <table:table-cell office:value-type="currency" office:value="9580" table:style-name="ce8">
            <text:p>9.580,00 €</text:p>
          </table:table-cell>
          <table:table-cell office:value-type="currency" office:value="670.60000000000036" table:style-name="ce8">
            <text:p>670,60 €</text:p>
          </table:table-cell>
          <table:table-cell office:value-type="string" table:style-name="ce14">
            <text:p>04-05-2022</text:p>
          </table:table-cell>
          <table:table-cell office:value-type="currency" office:value="9580" table:style-name="ce8">
            <text:p>9.580,00 €</text:p>
          </table:table-cell>
          <table:table-cell office:value-type="currency" office:value="670.60000000000036" table:style-name="ce8">
            <text:p>670,60 €</text:p>
          </table:table-cell>
          <table:table-cell office:value-type="string" table:style-name="ce6">
            <text:p>B38513388 - GPY ARQUITECTOS S.L.P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0826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José Antonio González Marrero</text:p>
          </table:table-cell>
          <table:table-cell office:value-type="float" office:value="0.23" table:style-name="ce12">
            <text:p>0,23</text:p>
          </table:table-cell>
          <table:table-cell office:value-type="currency" office:value="1914.12" table:style-name="ce8">
            <text:p>1.914,12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1-06-2022</text:p>
          </table:table-cell>
          <table:table-cell office:value-type="currency" office:value="1914.12" table:style-name="ce8">
            <text:p>1.914,12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0834A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Carme Riera Aguilera</text:p>
          </table:table-cell>
          <table:table-cell office:value-type="float" office:value="0.03" table:style-name="ce12">
            <text:p>0,03</text:p>
          </table:table-cell>
          <table:table-cell office:value-type="currency" office:value="480.2" table:style-name="ce8">
            <text:p>480,2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1-06-2022</text:p>
          </table:table-cell>
          <table:table-cell office:value-type="currency" office:value="480.2" table:style-name="ce8">
            <text:p>480,2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1052-D-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. 'Cueva Pintada te canta' en Casa de Colón. Actuación musical de Saulo Enrique Ruíz Díaz. 30 abr</text:p>
          </table:table-cell>
          <table:table-cell office:value-type="float" office:value="0.03" table:style-name="ce12">
            <text:p>0,03</text:p>
          </table:table-cell>
          <table:table-cell office:value-type="currency" office:value="233.64" table:style-name="ce8">
            <text:p>233,64 €</text:p>
          </table:table-cell>
          <table:table-cell office:value-type="currency" office:value="16.350000000000023" table:style-name="ce8">
            <text:p>16,35 €</text:p>
          </table:table-cell>
          <table:table-cell office:value-type="string" table:style-name="ce14">
            <text:p>27-04-2022</text:p>
          </table:table-cell>
          <table:table-cell office:value-type="currency" office:value="233.64" table:style-name="ce8">
            <text:p>233,64 €</text:p>
          </table:table-cell>
          <table:table-cell office:value-type="currency" office:value="16.350000000000023" table:style-name="ce8">
            <text:p>16,35 €</text:p>
          </table:table-cell>
          <table:table-cell office:value-type="string" table:style-name="ce6">
            <text:p>B76339878 - ACTURA, ARTE Y COMUNICACION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1053-D-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. 'Cueva Pintada te canta' en Casa de Colón. Actuación musical de Arístides Moreno. 30 abr</text:p>
          </table:table-cell>
          <table:table-cell office:value-type="float" office:value="0.03" table:style-name="ce12">
            <text:p>0,03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14">
            <text:p>27-04-2022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6">
            <text:p>B76339878 - ACTURA, ARTE Y COMUNICACION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1058-D-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. 'Cueva Pintada te canta' en Casa de Colón. Actuación musical de Ner Suárez Álvarez. 30 abr</text:p>
          </table:table-cell>
          <table:table-cell office:value-type="float" office:value="0.03" table:style-name="ce12">
            <text:p>0,03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7-04-2022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4723944F - SUAREZ*ALVAREZ,NER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1065-D-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. 'Cueva Pintada te canta' en Casa de Colón. Animación y taller parallelo. 30 abr</text:p>
          </table:table-cell>
          <table:table-cell office:value-type="float" office:value="0.03" table:style-name="ce12">
            <text:p>0,03</text:p>
          </table:table-cell>
          <table:table-cell office:value-type="currency" office:value="780" table:style-name="ce8">
            <text:p>780,00 €</text:p>
          </table:table-cell>
          <table:table-cell office:value-type="currency" office:value="54.600000000000023" table:style-name="ce8">
            <text:p>54,60 €</text:p>
          </table:table-cell>
          <table:table-cell office:value-type="string" table:style-name="ce14">
            <text:p>27-04-2022</text:p>
          </table:table-cell>
          <table:table-cell office:value-type="currency" office:value="780" table:style-name="ce8">
            <text:p>780,00 €</text:p>
          </table:table-cell>
          <table:table-cell office:value-type="currency" office:value="54.600000000000023" table:style-name="ce8">
            <text:p>54,60 €</text:p>
          </table:table-cell>
          <table:table-cell office:value-type="string" table:style-name="ce6">
            <text:p>B76305051 - NUROGA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1119AD-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Fotovoltaica</text:p>
          </table:table-cell>
          <table:table-cell office:value-type="float" office:value="12" table:style-name="ce12">
            <text:p>12,00</text:p>
          </table:table-cell>
          <table:table-cell office:value-type="currency" office:value="484.98" table:style-name="ce8">
            <text:p>484,98 €</text:p>
          </table:table-cell>
          <table:table-cell office:value-type="currency" office:value="33.939999999999941" table:style-name="ce8">
            <text:p>33,94 €</text:p>
          </table:table-cell>
          <table:table-cell office:value-type="string" table:style-name="ce14">
            <text:p>26-04-2022</text:p>
          </table:table-cell>
          <table:table-cell office:value-type="currency" office:value="484.98" table:style-name="ce8">
            <text:p>484,98 €</text:p>
          </table:table-cell>
          <table:table-cell office:value-type="currency" office:value="33.939999999999941" table:style-name="ce8">
            <text:p>33,94 €</text:p>
          </table:table-cell>
          <table:table-cell office:value-type="string" table:style-name="ce6">
            <text:p>B76047547 - CLEAN CANARIAN ENERGY S. 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1120ADO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esoramiento jurídico-económico elaboración documentación administrativa para licitación</text:p>
          </table:table-cell>
          <table:table-cell office:value-type="float" office:value="0.25" table:style-name="ce12">
            <text:p>0,25</text:p>
          </table:table-cell>
          <table:table-cell office:value-type="currency" office:value="380" table:style-name="ce8">
            <text:p>38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2-05-2022</text:p>
          </table:table-cell>
          <table:table-cell office:value-type="currency" office:value="380" table:style-name="ce8">
            <text:p>38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5781076J - SANTANA*QUINTANA,CAROLINA DE LOS ANG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1121AD-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Fotovoltaica</text:p>
          </table:table-cell>
          <table:table-cell office:value-type="float" office:value="7" table:style-name="ce12">
            <text:p>7,00</text:p>
          </table:table-cell>
          <table:table-cell office:value-type="currency" office:value="1100" table:style-name="ce8">
            <text:p>1.100,00 €</text:p>
          </table:table-cell>
          <table:table-cell office:value-type="currency" office:value="77" table:style-name="ce8">
            <text:p>77,00 €</text:p>
          </table:table-cell>
          <table:table-cell office:value-type="string" table:style-name="ce14">
            <text:p>17-05-2022</text:p>
          </table:table-cell>
          <table:table-cell office:value-type="currency" office:value="1100" table:style-name="ce8">
            <text:p>1.100,00 €</text:p>
          </table:table-cell>
          <table:table-cell office:value-type="currency" office:value="77" table:style-name="ce8">
            <text:p>77,00 €</text:p>
          </table:table-cell>
          <table:table-cell office:value-type="string" table:style-name="ce6">
            <text:p>B76047547 - CLEAN CANARIAN ENERGY S. 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1326AD-AP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lámina solar para protección de obras</text:p>
          </table:table-cell>
          <table:table-cell office:value-type="float" office:value="0.03" table:style-name="ce12">
            <text:p>0,03</text:p>
          </table:table-cell>
          <table:table-cell office:value-type="currency" office:value="1116" table:style-name="ce8">
            <text:p>1.116,00 €</text:p>
          </table:table-cell>
          <table:table-cell office:value-type="currency" office:value="78.119999999999891" table:style-name="ce8">
            <text:p>78,12 €</text:p>
          </table:table-cell>
          <table:table-cell office:value-type="string" table:style-name="ce14">
            <text:p>02-05-2022</text:p>
          </table:table-cell>
          <table:table-cell office:value-type="currency" office:value="1116" table:style-name="ce8">
            <text:p>1.116,00 €</text:p>
          </table:table-cell>
          <table:table-cell office:value-type="currency" office:value="78.119999999999891" table:style-name="ce8">
            <text:p>78,12 €</text:p>
          </table:table-cell>
          <table:table-cell office:value-type="string" table:style-name="ce6">
            <text:p>B35857507 - INVERSIONES Y NEGOCIOS DRAGO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1362A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bajos de medición</text:p>
          </table:table-cell>
          <table:table-cell office:value-type="float" office:value="1.97" table:style-name="ce12">
            <text:p>1,97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14">
            <text:p>02-05-2022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6">
            <text:p>044727759G - ALEMAN*MILLARES,SAR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1429-D-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. 'Cueva Pintada te canta' en Casa de Colón. Actuación musical de Nélida Saavedra Pérez. 30 abr</text:p>
          </table:table-cell>
          <table:table-cell office:value-type="float" office:value="0.03" table:style-name="ce12">
            <text:p>0,03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9-04-2022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78475441Q - SAAVEDRA*PEREZ,NELID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1687-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misiariado Exp. 'Galdós, inspirador de emociones', 'Marzo Mujer 2022'</text:p>
          </table:table-cell>
          <table:table-cell office:value-type="float" office:value="1" table:style-name="ce12">
            <text:p>1,00</text:p>
          </table:table-cell>
          <table:table-cell office:value-type="currency" office:value="1000" table:style-name="ce8">
            <text:p>1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5-2022</text:p>
          </table:table-cell>
          <table:table-cell office:value-type="currency" office:value="1000" table:style-name="ce8">
            <text:p>1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3269579R - MARTIN*ROSARIO DEL,FRANCISCA PAUL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1688-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aller 'Dibujando palabras, escribiendo imágenes. El libro objeto', 'Marzo Mujer 2022'</text:p>
          </table:table-cell>
          <table:table-cell office:value-type="float" office:value="1.03" table:style-name="ce12">
            <text:p>1,03</text:p>
          </table:table-cell>
          <table:table-cell office:value-type="currency" office:value="1500" table:style-name="ce8">
            <text:p>1.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5-2022</text:p>
          </table:table-cell>
          <table:table-cell office:value-type="currency" office:value="1500" table:style-name="ce8">
            <text:p>1.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3269579R - MARTIN*ROSARIO DEL,FRANCISCA PAUL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2074AD-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Banderolas DIM</text:p>
          </table:table-cell>
          <table:table-cell office:value-type="float" office:value="0.17" table:style-name="ce12">
            <text:p>0,17</text:p>
          </table:table-cell>
          <table:table-cell office:value-type="currency" office:value="1110" table:style-name="ce8">
            <text:p>1.110,00 €</text:p>
          </table:table-cell>
          <table:table-cell office:value-type="currency" office:value="77.700000000000045" table:style-name="ce8">
            <text:p>77,70 €</text:p>
          </table:table-cell>
          <table:table-cell office:value-type="string" table:style-name="ce14">
            <text:p>02-05-2022</text:p>
          </table:table-cell>
          <table:table-cell office:value-type="currency" office:value="1110" table:style-name="ce8">
            <text:p>1.110,00 €</text:p>
          </table:table-cell>
          <table:table-cell office:value-type="currency" office:value="77.700000000000045" table:style-name="ce8">
            <text:p>77,70 €</text:p>
          </table:table-cell>
          <table:table-cell office:value-type="string" table:style-name="ce6">
            <text:p>B76070226 - PORKATALOGO CANARI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2870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presentación ediciones facsimilares de Tomás Morales el 21 de abril</text:p>
          </table:table-cell>
          <table:table-cell office:value-type="float" office:value="0.03" table:style-name="ce12">
            <text:p>0,03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5-2022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3340111S - PALENZUELA*BORGES,NILO FRANCISC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2877A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Marta Roble Gutierrez</text:p>
          </table:table-cell>
          <table:table-cell office:value-type="float" office:value="0.03" table:style-name="ce12">
            <text:p>0,03</text:p>
          </table:table-cell>
          <table:table-cell office:value-type="currency" office:value="528.16" table:style-name="ce8">
            <text:p>528,16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0-06-2022</text:p>
          </table:table-cell>
          <table:table-cell office:value-type="currency" office:value="528.16" table:style-name="ce8">
            <text:p>528,16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2878ADO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guro Obras Exp. 'Exvotos'</text:p>
          </table:table-cell>
          <table:table-cell office:value-type="float" office:value="2.2999999999999998" table:style-name="ce12">
            <text:p>2,30</text:p>
          </table:table-cell>
          <table:table-cell office:value-type="currency" office:value="162.22999999999999" table:style-name="ce8">
            <text:p>162,23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5-05-2022</text:p>
          </table:table-cell>
          <table:table-cell office:value-type="currency" office:value="162.22999999999999" table:style-name="ce8">
            <text:p>162,23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W0185688I - HISCOX S.A. SUCURSAL EN ESPAÑ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2883A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Limpieza tuberías de abasto y sustitución de elementos de bombas de achique en la fosa séptica</text:p>
          </table:table-cell>
          <table:table-cell office:value-type="float" office:value="0.03" table:style-name="ce12">
            <text:p>0,03</text:p>
          </table:table-cell>
          <table:table-cell office:value-type="currency" office:value="1159.5" table:style-name="ce8">
            <text:p>1.159,50 €</text:p>
          </table:table-cell>
          <table:table-cell office:value-type="currency" office:value="81.170000000000073" table:style-name="ce8">
            <text:p>81,17 €</text:p>
          </table:table-cell>
          <table:table-cell office:value-type="string" table:style-name="ce14">
            <text:p>03-05-2022</text:p>
          </table:table-cell>
          <table:table-cell office:value-type="currency" office:value="1159.5" table:style-name="ce8">
            <text:p>1.159,50 €</text:p>
          </table:table-cell>
          <table:table-cell office:value-type="currency" office:value="81.170000000000073" table:style-name="ce8">
            <text:p>81,17 €</text:p>
          </table:table-cell>
          <table:table-cell office:value-type="string" table:style-name="ce6">
            <text:p>B35043249 - HIDROSER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2887A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ustitución de flotador de aljibe</text:p>
          </table:table-cell>
          <table:table-cell office:value-type="float" office:value="0.03" table:style-name="ce12">
            <text:p>0,03</text:p>
          </table:table-cell>
          <table:table-cell office:value-type="currency" office:value="143.5" table:style-name="ce8">
            <text:p>143,50 €</text:p>
          </table:table-cell>
          <table:table-cell office:value-type="currency" office:value="10.050000000000011" table:style-name="ce8">
            <text:p>10,05 €</text:p>
          </table:table-cell>
          <table:table-cell office:value-type="string" table:style-name="ce14">
            <text:p>16-05-2022</text:p>
          </table:table-cell>
          <table:table-cell office:value-type="currency" office:value="143.5" table:style-name="ce8">
            <text:p>143,50 €</text:p>
          </table:table-cell>
          <table:table-cell office:value-type="currency" office:value="10.050000000000011" table:style-name="ce8">
            <text:p>10,05 €</text:p>
          </table:table-cell>
          <table:table-cell office:value-type="string" table:style-name="ce6">
            <text:p>B35043249 - HIDROSER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USE-22-M_22889A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gestión de viajes de Fernández González Jorge, 'SEMINARIO FERNANDO GONZÁLEZ RODRÍGUEZ, 50 AÑOS DESPUÉS'</text:p>
          </table:table-cell>
          <table:table-cell office:value-type="float" office:value="0.03" table:style-name="ce12">
            <text:p>0,03</text:p>
          </table:table-cell>
          <table:table-cell office:value-type="currency" office:value="287.99" table:style-name="ce8">
            <text:p>287,9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1-06-2022</text:p>
          </table:table-cell>
          <table:table-cell office:value-type="currency" office:value="287.99" table:style-name="ce8">
            <text:p>287,9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2961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ocumentación exposición Atesorando Patrimonio, desde el 22 de abril hasta el 10 de junio de 2020</text:p>
          </table:table-cell>
          <table:table-cell office:value-type="float" office:value="2" table:style-name="ce12">
            <text:p>2,00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5-2022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5348466X - DIAZ*HERNANDEZ,JOSE ALEJANDR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3133-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'El Vestido y la Moda en la poesía de Josefina de la Torre', 26/04/2022</text:p>
          </table:table-cell>
          <table:table-cell office:value-type="float" office:value="0.03" table:style-name="ce12">
            <text:p>0,03</text:p>
          </table:table-cell>
          <table:table-cell office:value-type="currency" office:value="490" table:style-name="ce8">
            <text:p>49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5-2022</text:p>
          </table:table-cell>
          <table:table-cell office:value-type="currency" office:value="490" table:style-name="ce8">
            <text:p>49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78850788A - MARTIN*PADILLA,KEN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3134A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de bomba del grupo hidrocompresor</text:p>
          </table:table-cell>
          <table:table-cell office:value-type="float" office:value="0.03" table:style-name="ce12">
            <text:p>0,03</text:p>
          </table:table-cell>
          <table:table-cell office:value-type="currency" office:value="115.8" table:style-name="ce8">
            <text:p>115,80 €</text:p>
          </table:table-cell>
          <table:table-cell office:value-type="currency" office:value="8.11" table:style-name="ce8">
            <text:p>8,11 €</text:p>
          </table:table-cell>
          <table:table-cell office:value-type="string" table:style-name="ce14">
            <text:p>05-05-2022</text:p>
          </table:table-cell>
          <table:table-cell office:value-type="currency" office:value="115.8" table:style-name="ce8">
            <text:p>115,80 €</text:p>
          </table:table-cell>
          <table:table-cell office:value-type="currency" office:value="8.11" table:style-name="ce8">
            <text:p>8,11 €</text:p>
          </table:table-cell>
          <table:table-cell office:value-type="string" table:style-name="ce6">
            <text:p>B35043249 - HIDROSER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3135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ambio de fibra óptica de ascensor a parte baja. Instalación eléctrica ascensor un cambio de aparatos de ascensores</text:p>
          </table:table-cell>
          <table:table-cell office:value-type="float" office:value="0.06" table:style-name="ce12">
            <text:p>0,06</text:p>
          </table:table-cell>
          <table:table-cell office:value-type="currency" office:value="1072.06" table:style-name="ce8">
            <text:p>1.072,06 €</text:p>
          </table:table-cell>
          <table:table-cell office:value-type="currency" office:value="75.039999999999964" table:style-name="ce8">
            <text:p>75,04 €</text:p>
          </table:table-cell>
          <table:table-cell office:value-type="string" table:style-name="ce14">
            <text:p>05-05-2022</text:p>
          </table:table-cell>
          <table:table-cell office:value-type="currency" office:value="1072.06" table:style-name="ce8">
            <text:p>1.072,06 €</text:p>
          </table:table-cell>
          <table:table-cell office:value-type="currency" office:value="75.039999999999964" table:style-name="ce8">
            <text:p>75,04 €</text:p>
          </table:table-cell>
          <table:table-cell office:value-type="string" table:style-name="ce6">
            <text:p>B35452176 - INELCANS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3616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'Intervención española en el Norte de África a lo largo de la historia 'Aita Tettauen' 2 de marzo</text:p>
          </table:table-cell>
          <table:table-cell office:value-type="float" office:value="0.03" table:style-name="ce12">
            <text:p>0,03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5-05-2022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662639P - ESPARZA*MACHIN,RAFAEL JORG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3649AD-CP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un equipo de GPS/GNSS</text:p>
          </table:table-cell>
          <table:table-cell office:value-type="float" office:value="1" table:style-name="ce12">
            <text:p>1,00</text:p>
          </table:table-cell>
          <table:table-cell office:value-type="currency" office:value="4814.6000000000004" table:style-name="ce8">
            <text:p>4.814,60 €</text:p>
          </table:table-cell>
          <table:table-cell office:value-type="currency" office:value="329.69999999999982" table:style-name="ce8">
            <text:p>329,70 €</text:p>
          </table:table-cell>
          <table:table-cell office:value-type="string" table:style-name="ce14">
            <text:p>05-07-2022</text:p>
          </table:table-cell>
          <table:table-cell office:value-type="currency" office:value="4814.6000000000004" table:style-name="ce8">
            <text:p>4.814,60 €</text:p>
          </table:table-cell>
          <table:table-cell office:value-type="currency" office:value="329.69999999999982" table:style-name="ce8">
            <text:p>329,70 €</text:p>
          </table:table-cell>
          <table:table-cell office:value-type="string" table:style-name="ce6">
            <text:p>A28809051 - GRAFINTA, S.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4397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'Tras el fin del corto siglo XX ¿una nueva era para las relaciones internacionales' 22 al 25 de Marzo</text:p>
          </table:table-cell>
          <table:table-cell office:value-type="float" office:value="0.03" table:style-name="ce12">
            <text:p>0,03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5-2022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12229219G - PEREZ*SANCHEZ,GUILLERMO ANGE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USE-22-M_24399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'La historiografía de las relaciones internacionales en el siglo XXI: crisis y pandemias' 22 al 25 de Marzo</text:p>
          </table:table-cell>
          <table:table-cell office:value-type="float" office:value="0.03" table:style-name="ce12">
            <text:p>0,03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5-2022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02095780C - PEREIRA*CASTAÑARES,JUAN CARLO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4400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rección y Organización del 'XIV Curso de Historia de las Relaciones Internacionales' 22 al 25 de Marzo.</text:p>
          </table:table-cell>
          <table:table-cell office:value-type="float" office:value="0.13" table:style-name="ce12">
            <text:p>0,13</text:p>
          </table:table-cell>
          <table:table-cell office:value-type="currency" office:value="600" table:style-name="ce8">
            <text:p>6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3-05-2022</text:p>
          </table:table-cell>
          <table:table-cell office:value-type="currency" office:value="600" table:style-name="ce8">
            <text:p>6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823866M - PONCE*MARRERO,FRANCISCO JAVIER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4401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ustitución de asiento de inodoro en baños de uso público</text:p>
          </table:table-cell>
          <table:table-cell office:value-type="float" office:value="0.03" table:style-name="ce12">
            <text:p>0,03</text:p>
          </table:table-cell>
          <table:table-cell office:value-type="currency" office:value="170" table:style-name="ce8">
            <text:p>170,00 €</text:p>
          </table:table-cell>
          <table:table-cell office:value-type="currency" office:value="11.900000000000006" table:style-name="ce8">
            <text:p>11,90 €</text:p>
          </table:table-cell>
          <table:table-cell office:value-type="string" table:style-name="ce14">
            <text:p>12-05-2022</text:p>
          </table:table-cell>
          <table:table-cell office:value-type="currency" office:value="170" table:style-name="ce8">
            <text:p>170,00 €</text:p>
          </table:table-cell>
          <table:table-cell office:value-type="currency" office:value="11.900000000000006" table:style-name="ce8">
            <text:p>11,90 €</text:p>
          </table:table-cell>
          <table:table-cell office:value-type="string" table:style-name="ce6">
            <text:p>B35935584 - CONSTRUCCIONES CRISPIN-GALDAR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4402A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ondicionamiento de cisternas en baño adaptado y baño publico</text:p>
          </table:table-cell>
          <table:table-cell office:value-type="float" office:value="0.03" table:style-name="ce12">
            <text:p>0,03</text:p>
          </table:table-cell>
          <table:table-cell office:value-type="currency" office:value="220" table:style-name="ce8">
            <text:p>220,00 €</text:p>
          </table:table-cell>
          <table:table-cell office:value-type="currency" office:value="15.400000000000006" table:style-name="ce8">
            <text:p>15,40 €</text:p>
          </table:table-cell>
          <table:table-cell office:value-type="string" table:style-name="ce14">
            <text:p>12-05-2022</text:p>
          </table:table-cell>
          <table:table-cell office:value-type="currency" office:value="220" table:style-name="ce8">
            <text:p>220,00 €</text:p>
          </table:table-cell>
          <table:table-cell office:value-type="currency" office:value="15.400000000000006" table:style-name="ce8">
            <text:p>15,40 €</text:p>
          </table:table-cell>
          <table:table-cell office:value-type="string" table:style-name="ce6">
            <text:p>B35510403 - PINTURAS Y REFORMAS MONTELONGO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4417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'Las Relaciones Internacionales Hoy' 22 al 25 de Marzo del 2022</text:p>
          </table:table-cell>
          <table:table-cell office:value-type="float" office:value="0.03" table:style-name="ce12">
            <text:p>0,03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5-2022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12366038L - MARTIN*GUARDIA DE LA,RICARDO MANUE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5057AD-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novación toldo</text:p>
          </table:table-cell>
          <table:table-cell office:value-type="float" office:value="0.06" table:style-name="ce12">
            <text:p>0,06</text:p>
          </table:table-cell>
          <table:table-cell office:value-type="currency" office:value="7095" table:style-name="ce8">
            <text:p>7.095,00 €</text:p>
          </table:table-cell>
          <table:table-cell office:value-type="currency" office:value="496.64999999999964" table:style-name="ce8">
            <text:p>496,65 €</text:p>
          </table:table-cell>
          <table:table-cell office:value-type="string" table:style-name="ce14">
            <text:p>12-05-2022</text:p>
          </table:table-cell>
          <table:table-cell office:value-type="currency" office:value="7095" table:style-name="ce8">
            <text:p>7.095,00 €</text:p>
          </table:table-cell>
          <table:table-cell office:value-type="currency" office:value="496.64999999999964" table:style-name="ce8">
            <text:p>496,65 €</text:p>
          </table:table-cell>
          <table:table-cell office:value-type="string" table:style-name="ce6">
            <text:p>B35729938 - TOLDOS CANARISOL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5063AD-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de focos de humedad</text:p>
          </table:table-cell>
          <table:table-cell office:value-type="float" office:value="0.13" table:style-name="ce12">
            <text:p>0,13</text:p>
          </table:table-cell>
          <table:table-cell office:value-type="currency" office:value="585" table:style-name="ce8">
            <text:p>585,00 €</text:p>
          </table:table-cell>
          <table:table-cell office:value-type="currency" office:value="40.950000000000045" table:style-name="ce8">
            <text:p>40,95 €</text:p>
          </table:table-cell>
          <table:table-cell office:value-type="string" table:style-name="ce14">
            <text:p>12-05-2022</text:p>
          </table:table-cell>
          <table:table-cell office:value-type="currency" office:value="585" table:style-name="ce8">
            <text:p>585,00 €</text:p>
          </table:table-cell>
          <table:table-cell office:value-type="currency" office:value="40.950000000000045" table:style-name="ce8">
            <text:p>40,95 €</text:p>
          </table:table-cell>
          <table:table-cell office:value-type="string" table:style-name="ce6">
            <text:p>B35510403 - PINTURAS Y REFORMAS MONTELONGO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5180-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uación con el grupo Jarea, el día 30 de abril del 2022, dentro de la actividad 'Cueva Pintada te canta'</text:p>
          </table:table-cell>
          <table:table-cell office:value-type="float" office:value="0.03" table:style-name="ce12">
            <text:p>0,03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5-2022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867806S - ALAMO*SAAVEDRA,DAVID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5185-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uación con el grupo Jarea, el día 30 de abril del 2022, dentro de la actividad 'Cueva Pintada te canta'</text:p>
          </table:table-cell>
          <table:table-cell office:value-type="float" office:value="0.03" table:style-name="ce12">
            <text:p>0,03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3-05-2022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4324290R - MORA*PEREZ,REBECA DE LOS ANGEL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5210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Gestión audiovisual para Concierto de Jarea y Aristides Moreno el 30 de abril</text:p>
          </table:table-cell>
          <table:table-cell office:value-type="float" office:value="0.03" table:style-name="ce12">
            <text:p>0,03</text:p>
          </table:table-cell>
          <table:table-cell office:value-type="currency" office:value="1386" table:style-name="ce8">
            <text:p>1.386,00 €</text:p>
          </table:table-cell>
          <table:table-cell office:value-type="currency" office:value="97.019999999999982" table:style-name="ce8">
            <text:p>97,02 €</text:p>
          </table:table-cell>
          <table:table-cell office:value-type="string" table:style-name="ce14">
            <text:p>13-05-2022</text:p>
          </table:table-cell>
          <table:table-cell office:value-type="currency" office:value="1386" table:style-name="ce8">
            <text:p>1.386,00 €</text:p>
          </table:table-cell>
          <table:table-cell office:value-type="currency" office:value="97.019999999999982" table:style-name="ce8">
            <text:p>97,02 €</text:p>
          </table:table-cell>
          <table:table-cell office:value-type="string" table:style-name="ce6">
            <text:p>B35897891 - PRODUCCIONES ANIMARTE S.L.N.E. UNIPERSONA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5211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Wallada, Ziryab y las poetisas de Alandalus</text:p>
          </table:table-cell>
          <table:table-cell office:value-type="float" office:value="0.03" table:style-name="ce12">
            <text:p>0,03</text:p>
          </table:table-cell>
          <table:table-cell office:value-type="currency" office:value="940" table:style-name="ce8">
            <text:p>94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5-2022</text:p>
          </table:table-cell>
          <table:table-cell office:value-type="currency" office:value="940" table:style-name="ce8">
            <text:p>94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30192410B - CABELLO*RUBIO,MATILD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5213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uación musical dentro de la actividad Alhania, el día 28 de abril de 2022.</text:p>
          </table:table-cell>
          <table:table-cell office:value-type="float" office:value="0.03" table:style-name="ce12">
            <text:p>0,03</text:p>
          </table:table-cell>
          <table:table-cell office:value-type="currency" office:value="705.8" table:style-name="ce8">
            <text:p>705,8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3-05-2022</text:p>
          </table:table-cell>
          <table:table-cell office:value-type="currency" office:value="705.8" table:style-name="ce8">
            <text:p>705,8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4723944F - SUAREZ*ALVAREZ,NER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5277AD-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slado obras de arte al taller de restauración en La Laguna</text:p>
          </table:table-cell>
          <table:table-cell office:value-type="float" office:value="0.3" table:style-name="ce12">
            <text:p>0,30</text:p>
          </table:table-cell>
          <table:table-cell office:value-type="currency" office:value="300" table:style-name="ce8">
            <text:p>300,00 €</text:p>
          </table:table-cell>
          <table:table-cell office:value-type="currency" office:value="9" table:style-name="ce8">
            <text:p>9,00 €</text:p>
          </table:table-cell>
          <table:table-cell office:value-type="string" table:style-name="ce14">
            <text:p>17-05-2022</text:p>
          </table:table-cell>
          <table:table-cell office:value-type="currency" office:value="300" table:style-name="ce8">
            <text:p>300,00 €</text:p>
          </table:table-cell>
          <table:table-cell office:value-type="currency" office:value="9" table:style-name="ce8">
            <text:p>9,00 €</text:p>
          </table:table-cell>
          <table:table-cell office:value-type="string" table:style-name="ce6">
            <text:p>B76352368 - GRUPO MORENO INTERMOVING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5458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'Las crisis económicas del S.XXI', 'XIV Curso de Historia de las Relaciones Internacionales' 22-25 Marzo</text:p>
          </table:table-cell>
          <table:table-cell office:value-type="float" office:value="0.03" table:style-name="ce12">
            <text:p>0,03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3-05-2022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27179745R - FERNANDEZ*NAVARRETE,DONAT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5908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ontaje y desmontaje de equipamiento audiovisual, programa 'SER Historia el día 6 de abril de 2022'</text:p>
          </table:table-cell>
          <table:table-cell office:value-type="float" office:value="0.03" table:style-name="ce12">
            <text:p>0,03</text:p>
          </table:table-cell>
          <table:table-cell office:value-type="currency" office:value="720" table:style-name="ce8">
            <text:p>720,00 €</text:p>
          </table:table-cell>
          <table:table-cell office:value-type="currency" office:value="50.399999999999977" table:style-name="ce8">
            <text:p>50,40 €</text:p>
          </table:table-cell>
          <table:table-cell office:value-type="string" table:style-name="ce14">
            <text:p>20-05-2022</text:p>
          </table:table-cell>
          <table:table-cell office:value-type="currency" office:value="720" table:style-name="ce8">
            <text:p>720,00 €</text:p>
          </table:table-cell>
          <table:table-cell office:value-type="currency" office:value="50.399999999999977" table:style-name="ce8">
            <text:p>50,40 €</text:p>
          </table:table-cell>
          <table:table-cell office:value-type="string" table:style-name="ce6">
            <text:p>B35897891 - PRODUCCIONES ANIMARTE S.L.N.E. UNIPERSONA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6098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uación de la compañía de Teatro 'Impro Canarias', con motivo del DM</text:p>
          </table:table-cell>
          <table:table-cell office:value-type="float" office:value="0.03" table:style-name="ce12">
            <text:p>0,03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14">
            <text:p>16-05-2022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6">
            <text:p>B65758427 - ACTURA 12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6100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el 29 de abril del 2022 'Ver, oír y callar. Una arqueología con sentidos'.</text:p>
          </table:table-cell>
          <table:table-cell office:value-type="float" office:value="0.03" table:style-name="ce12">
            <text:p>0,03</text:p>
          </table:table-cell>
          <table:table-cell office:value-type="currency" office:value="420" table:style-name="ce8">
            <text:p>42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5-2022</text:p>
          </table:table-cell>
          <table:table-cell office:value-type="currency" office:value="420" table:style-name="ce8">
            <text:p>42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30685885K - ESCRIBANO*RUIZ,SERGI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7370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rte gráfico para el proyecto Alhania</text:p>
          </table:table-cell>
          <table:table-cell office:value-type="float" office:value="0.17" table:style-name="ce12">
            <text:p>0,17</text:p>
          </table:table-cell>
          <table:table-cell office:value-type="currency" office:value="588" table:style-name="ce8">
            <text:p>588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4-05-2022</text:p>
          </table:table-cell>
          <table:table-cell office:value-type="currency" office:value="588" table:style-name="ce8">
            <text:p>588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753528R - RODILES*ESCUDERO,MARIA PILAR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USE-22-M_27453-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5 de mayo 'Pedro Perdomo Acedo en el Hotel Galea', Seminario: 'Modernismo y Vanguardias en Gran Canaria'</text:p>
          </table:table-cell>
          <table:table-cell office:value-type="float" office:value="0.03" table:style-name="ce12">
            <text:p>0,03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49" table:style-name="ce8">
            <text:p>49,00 €</text:p>
          </table:table-cell>
          <table:table-cell office:value-type="string" table:style-name="ce14">
            <text:p>24-05-2022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49" table:style-name="ce8">
            <text:p>49,00 €</text:p>
          </table:table-cell>
          <table:table-cell office:value-type="string" table:style-name="ce6">
            <text:p>042637896J - RODRIGUEZ*PADRON,JORGE PEDR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7587AD-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ural en el Jardín</text:p>
          </table:table-cell>
          <table:table-cell office:value-type="float" office:value="1" table:style-name="ce12">
            <text:p>1,00</text:p>
          </table:table-cell>
          <table:table-cell office:value-type="currency" office:value="2999" table:style-name="ce8">
            <text:p>2.99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0-05-2022</text:p>
          </table:table-cell>
          <table:table-cell office:value-type="currency" office:value="2999" table:style-name="ce8">
            <text:p>2.99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3657187J - PEREZ*VIVES,AUGUST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7889-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'1919: la emergencia del padre en la obra de Tomás Morales y Alonso Quesada', 13 mayo 2022</text:p>
          </table:table-cell>
          <table:table-cell office:value-type="float" office:value="0.03" table:style-name="ce12">
            <text:p>0,03</text:p>
          </table:table-cell>
          <table:table-cell office:value-type="currency" office:value="490" table:style-name="ce8">
            <text:p>49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4-05-2022</text:p>
          </table:table-cell>
          <table:table-cell office:value-type="currency" office:value="490" table:style-name="ce8">
            <text:p>49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78480852E - PEREZ*ALVARADO,MIGUEL JOS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7959AD-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Limpieza, restauración y conservación obra gráfica y dibujos sobre soporte de papel</text:p>
          </table:table-cell>
          <table:table-cell office:value-type="float" office:value="2.83" table:style-name="ce12">
            <text:p>2,83</text:p>
          </table:table-cell>
          <table:table-cell office:value-type="currency" office:value="7700" table:style-name="ce8">
            <text:p>7.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5-05-2022</text:p>
          </table:table-cell>
          <table:table-cell office:value-type="currency" office:value="7700" table:style-name="ce8">
            <text:p>7.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79074370W - ZYCH*ZMUDA,KATARZYN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8172AD-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ciertos acústicos 14 y 28 julio 2022</text:p>
          </table:table-cell>
          <table:table-cell office:value-type="float" office:value="7.0000000000000007E-2" table:style-name="ce12">
            <text:p>0,07</text:p>
          </table:table-cell>
          <table:table-cell office:value-type="currency" office:value="1800" table:style-name="ce8">
            <text:p>1.8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3-05-2022</text:p>
          </table:table-cell>
          <table:table-cell office:value-type="currency" office:value="1800" table:style-name="ce8">
            <text:p>1.8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78476783R - CRUZ*DIAZ,HERIBERT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8670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'Fernando González y el exilio interior' 27 al 28 de abril d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1-05-2022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4320097V - PEREZ*HERNANDEZ,NAYR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8671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'La quinta serie de los episodios nacionales, una historia personalizada' 16 de marzo 2022</text:p>
          </table:table-cell>
          <table:table-cell office:value-type="float" office:value="0.03" table:style-name="ce12">
            <text:p>0,03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1-05-2022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559530P - ARENCIBIA*SANTANA,CARMEN YOLAND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8700AD-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stauración textil fondo Josefina de La Torre</text:p>
          </table:table-cell>
          <table:table-cell office:value-type="float" office:value="4.0999999999999996" table:style-name="ce12">
            <text:p>4,10</text:p>
          </table:table-cell>
          <table:table-cell office:value-type="currency" office:value="7440.4" table:style-name="ce8">
            <text:p>7.440,40 €</text:p>
          </table:table-cell>
          <table:table-cell office:value-type="currency" office:value="520.82999999999993" table:style-name="ce8">
            <text:p>520,83 €</text:p>
          </table:table-cell>
          <table:table-cell office:value-type="string" table:style-name="ce14">
            <text:p>25-05-2022</text:p>
          </table:table-cell>
          <table:table-cell office:value-type="currency" office:value="7440.4" table:style-name="ce8">
            <text:p>7.440,40 €</text:p>
          </table:table-cell>
          <table:table-cell office:value-type="currency" office:value="520.82999999999993" table:style-name="ce8">
            <text:p>520,83 €</text:p>
          </table:table-cell>
          <table:table-cell office:value-type="string" table:style-name="ce6">
            <text:p>B76344704 - VALLRESTAURO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8939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ualización de puntos de información</text:p>
          </table:table-cell>
          <table:table-cell office:value-type="float" office:value="0.03" table:style-name="ce12">
            <text:p>0,03</text:p>
          </table:table-cell>
          <table:table-cell office:value-type="currency" office:value="950" table:style-name="ce8">
            <text:p>950,00 €</text:p>
          </table:table-cell>
          <table:table-cell office:value-type="currency" office:value="66.5" table:style-name="ce8">
            <text:p>66,50 €</text:p>
          </table:table-cell>
          <table:table-cell office:value-type="string" table:style-name="ce14">
            <text:p>08-06-2022</text:p>
          </table:table-cell>
          <table:table-cell office:value-type="currency" office:value="950" table:style-name="ce8">
            <text:p>950,00 €</text:p>
          </table:table-cell>
          <table:table-cell office:value-type="currency" office:value="66.5" table:style-name="ce8">
            <text:p>66,50 €</text:p>
          </table:table-cell>
          <table:table-cell office:value-type="string" table:style-name="ce6">
            <text:p>044721041W - MORENO*CRUZ,AARO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9218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transporte de silla de lectura desde Las Palmas de Gran Canaria</text:p>
          </table:table-cell>
          <table:table-cell office:value-type="float" office:value="0.03" table:style-name="ce12">
            <text:p>0,03</text:p>
          </table:table-cell>
          <table:table-cell office:value-type="currency" office:value="160" table:style-name="ce8">
            <text:p>160,00 €</text:p>
          </table:table-cell>
          <table:table-cell office:value-type="currency" office:value="11.199999999999989" table:style-name="ce8">
            <text:p>11,20 €</text:p>
          </table:table-cell>
          <table:table-cell office:value-type="string" table:style-name="ce14">
            <text:p>02-06-2022</text:p>
          </table:table-cell>
          <table:table-cell office:value-type="currency" office:value="160" table:style-name="ce8">
            <text:p>160,00 €</text:p>
          </table:table-cell>
          <table:table-cell office:value-type="currency" office:value="11.199999999999989" table:style-name="ce8">
            <text:p>11,20 €</text:p>
          </table:table-cell>
          <table:table-cell office:value-type="string" table:style-name="ce6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9219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audiovisual para el concierto el 12 de mayo d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751.01" table:style-name="ce8">
            <text:p>751,01 €</text:p>
          </table:table-cell>
          <table:table-cell office:value-type="currency" office:value="52.57000000000005" table:style-name="ce8">
            <text:p>52,57 €</text:p>
          </table:table-cell>
          <table:table-cell office:value-type="string" table:style-name="ce14">
            <text:p>09-06-2022</text:p>
          </table:table-cell>
          <table:table-cell office:value-type="currency" office:value="751.01" table:style-name="ce8">
            <text:p>751,01 €</text:p>
          </table:table-cell>
          <table:table-cell office:value-type="currency" office:value="52.57000000000005" table:style-name="ce8">
            <text:p>52,57 €</text:p>
          </table:table-cell>
          <table:table-cell office:value-type="string" table:style-name="ce6">
            <text:p>B35507276 - AUDIOVISUALES CANARIAS 2000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9221ADOCC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luminarias en la cripta</text:p>
          </table:table-cell>
          <table:table-cell office:value-type="float" office:value="0.03" table:style-name="ce12">
            <text:p>0,03</text:p>
          </table:table-cell>
          <table:table-cell office:value-type="currency" office:value="485.25" table:style-name="ce8">
            <text:p>485,25 €</text:p>
          </table:table-cell>
          <table:table-cell office:value-type="currency" office:value="33.970000000000027" table:style-name="ce8">
            <text:p>33,97 €</text:p>
          </table:table-cell>
          <table:table-cell office:value-type="string" table:style-name="ce14">
            <text:p>02-06-2022</text:p>
          </table:table-cell>
          <table:table-cell office:value-type="currency" office:value="485.25" table:style-name="ce8">
            <text:p>485,25 €</text:p>
          </table:table-cell>
          <table:table-cell office:value-type="currency" office:value="33.970000000000027" table:style-name="ce8">
            <text:p>33,97 €</text:p>
          </table:table-cell>
          <table:table-cell office:value-type="string" table:style-name="ce6">
            <text:p>A78990413 - MONCOBRA, S.A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9222-DOCC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material de oficina</text:p>
          </table:table-cell>
          <table:table-cell office:value-type="float" office:value="0.03" table:style-name="ce12">
            <text:p>0,03</text:p>
          </table:table-cell>
          <table:table-cell office:value-type="currency" office:value="271.52" table:style-name="ce8">
            <text:p>271,52 €</text:p>
          </table:table-cell>
          <table:table-cell office:value-type="currency" office:value="12.689999999999998" table:style-name="ce8">
            <text:p>12,69 €</text:p>
          </table:table-cell>
          <table:table-cell office:value-type="string" table:style-name="ce14">
            <text:p>02-06-2022</text:p>
          </table:table-cell>
          <table:table-cell office:value-type="currency" office:value="271.52" table:style-name="ce8">
            <text:p>271,52 €</text:p>
          </table:table-cell>
          <table:table-cell office:value-type="currency" office:value="12.689999999999998" table:style-name="ce8">
            <text:p>12,69 €</text:p>
          </table:table-cell>
          <table:table-cell office:value-type="string" table:style-name="ce6">
            <text:p>B35211200 - CANARIA DE MATERIAL DE OFICINA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9491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fontanería</text:p>
          </table:table-cell>
          <table:table-cell office:value-type="float" office:value="0.03" table:style-name="ce12">
            <text:p>0,03</text:p>
          </table:table-cell>
          <table:table-cell office:value-type="currency" office:value="551.28" table:style-name="ce8">
            <text:p>551,28 €</text:p>
          </table:table-cell>
          <table:table-cell office:value-type="currency" office:value="38.590000000000032" table:style-name="ce8">
            <text:p>38,59 €</text:p>
          </table:table-cell>
          <table:table-cell office:value-type="string" table:style-name="ce14">
            <text:p>03-06-2022</text:p>
          </table:table-cell>
          <table:table-cell office:value-type="currency" office:value="551.28" table:style-name="ce8">
            <text:p>551,28 €</text:p>
          </table:table-cell>
          <table:table-cell office:value-type="currency" office:value="38.590000000000032" table:style-name="ce8">
            <text:p>38,59 €</text:p>
          </table:table-cell>
          <table:table-cell office:value-type="string" table:style-name="ce6">
            <text:p>B76175249 - COPROGAL SOLUCIONES 2013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29589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sultoría en derechos de autor Concierto de Ari Jiménez</text:p>
          </table:table-cell>
          <table:table-cell office:value-type="float" office:value="0.03" table:style-name="ce12">
            <text:p>0,03</text:p>
          </table:table-cell>
          <table:table-cell office:value-type="currency" office:value="45.48" table:style-name="ce8">
            <text:p>45,4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6-2022</text:p>
          </table:table-cell>
          <table:table-cell office:value-type="currency" office:value="45.48" table:style-name="ce8">
            <text:p>45,4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28029643 - SOCIEDAD GRAL. DE AUTORES Y EDITORE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29860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alización de ajustes ergonómicos en los cascos para la cabeza de 7 gafas de realidad virtual</text:p>
          </table:table-cell>
          <table:table-cell office:value-type="float" office:value="0.03" table:style-name="ce12">
            <text:p>0,03</text:p>
          </table:table-cell>
          <table:table-cell office:value-type="currency" office:value="1183" table:style-name="ce8">
            <text:p>1.183,00 €</text:p>
          </table:table-cell>
          <table:table-cell office:value-type="currency" office:value="82.809999999999945" table:style-name="ce8">
            <text:p>82,81 €</text:p>
          </table:table-cell>
          <table:table-cell office:value-type="string" table:style-name="ce14">
            <text:p>03-06-2022</text:p>
          </table:table-cell>
          <table:table-cell office:value-type="currency" office:value="1183" table:style-name="ce8">
            <text:p>1.183,00 €</text:p>
          </table:table-cell>
          <table:table-cell office:value-type="currency" office:value="82.809999999999945" table:style-name="ce8">
            <text:p>82,81 €</text:p>
          </table:table-cell>
          <table:table-cell office:value-type="string" table:style-name="ce6">
            <text:p>044747639N - SANCHEZ*SANABRIA,ENRIQU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30105-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Lectura dramatizada Celia en los Infiernos el día 14 de mayo, dentro de la actividad 'DIM 2022</text:p>
          </table:table-cell>
          <table:table-cell office:value-type="float" office:value="0.03" table:style-name="ce12">
            <text:p>0,03</text:p>
          </table:table-cell>
          <table:table-cell office:value-type="currency" office:value="3000" table:style-name="ce8">
            <text:p>3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1-06-2022</text:p>
          </table:table-cell>
          <table:table-cell office:value-type="currency" office:value="3000" table:style-name="ce8">
            <text:p>3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830572H - SANCHEZ*MARIA,MARIA DEL CARME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30107-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articipación en la Ruta Galdós 2022 el día 14 de mayo, dentro de la actividad 'DIM 2022</text:p>
          </table:table-cell>
          <table:table-cell office:value-type="float" office:value="0.03" table:style-name="ce12">
            <text:p>0,03</text:p>
          </table:table-cell>
          <table:table-cell office:value-type="currency" office:value="150" table:style-name="ce8">
            <text:p>1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06-2022</text:p>
          </table:table-cell>
          <table:table-cell office:value-type="currency" office:value="150" table:style-name="ce8">
            <text:p>1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09714259W - ALVAREZ*PEREZ,CARLOS JOS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30353AD-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ualización software y formación del personal para medición de temperatura y humedad</text:p>
          </table:table-cell>
          <table:table-cell office:value-type="float" office:value="0.03" table:style-name="ce12">
            <text:p>0,03</text:p>
          </table:table-cell>
          <table:table-cell office:value-type="currency" office:value="336" table:style-name="ce8">
            <text:p>336,00 €</text:p>
          </table:table-cell>
          <table:table-cell office:value-type="currency" office:value="23.519999999999982" table:style-name="ce8">
            <text:p>23,52 €</text:p>
          </table:table-cell>
          <table:table-cell office:value-type="string" table:style-name="ce14">
            <text:p>06-06-2022</text:p>
          </table:table-cell>
          <table:table-cell office:value-type="currency" office:value="336" table:style-name="ce8">
            <text:p>336,00 €</text:p>
          </table:table-cell>
          <table:table-cell office:value-type="currency" office:value="23.519999999999982" table:style-name="ce8">
            <text:p>23,52 €</text:p>
          </table:table-cell>
          <table:table-cell office:value-type="string" table:style-name="ce6">
            <text:p>B85014645 - SENSONET INGENIERI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30359AD-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misariado Exp. 'A saber porque Sofía' 15 de julio y 28 agosto de 2022.</text:p>
          </table:table-cell>
          <table:table-cell office:value-type="float" office:value="1.47" table:style-name="ce12">
            <text:p>1,47</text:p>
          </table:table-cell>
          <table:table-cell office:value-type="currency" office:value="2400" table:style-name="ce8">
            <text:p>2.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2-06-2022</text:p>
          </table:table-cell>
          <table:table-cell office:value-type="currency" office:value="2400" table:style-name="ce8">
            <text:p>2.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853326W - MENDOZA*RAMOS,RAUL JUA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36723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nstalación de puesto de trabajo (conexión de voz y datos) para pc y escáner</text:p>
          </table:table-cell>
          <table:table-cell office:value-type="float" office:value="0.03" table:style-name="ce12">
            <text:p>0,03</text:p>
          </table:table-cell>
          <table:table-cell office:value-type="currency" office:value="528.61" table:style-name="ce8">
            <text:p>528,61 €</text:p>
          </table:table-cell>
          <table:table-cell office:value-type="currency" office:value="37.009999999999991" table:style-name="ce8">
            <text:p>37,01 €</text:p>
          </table:table-cell>
          <table:table-cell office:value-type="string" table:style-name="ce14">
            <text:p>06-06-2022</text:p>
          </table:table-cell>
          <table:table-cell office:value-type="currency" office:value="528.61" table:style-name="ce8">
            <text:p>528,61 €</text:p>
          </table:table-cell>
          <table:table-cell office:value-type="currency" office:value="37.009999999999991" table:style-name="ce8">
            <text:p>37,01 €</text:p>
          </table:table-cell>
          <table:table-cell office:value-type="string" table:style-name="ce6">
            <text:p>B35796168 - VMANAGER CONSULTING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36724-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aller impartido los días 29 de abril, 2,5,6,7,9,11,12,13 16, 17 y 18 de mayo dentro de la actividad 'DIM 2022'</text:p>
          </table:table-cell>
          <table:table-cell office:value-type="float" office:value="0.5" table:style-name="ce12">
            <text:p>0,50</text:p>
          </table:table-cell>
          <table:table-cell office:value-type="currency" office:value="2200" table:style-name="ce8">
            <text:p>2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6-06-2022</text:p>
          </table:table-cell>
          <table:table-cell office:value-type="currency" office:value="2200" table:style-name="ce8">
            <text:p>2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847408H - BECERRA*BOLAÑOS,FERNAND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36725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Organización y Dirección del 'Seminario Fernando González Rodríguez, 50 años después' los días 27 y 28 de abril de 2022</text:p>
          </table:table-cell>
          <table:table-cell office:value-type="float" office:value="7.0000000000000007E-2" table:style-name="ce12">
            <text:p>0,07</text:p>
          </table:table-cell>
          <table:table-cell office:value-type="currency" office:value="600" table:style-name="ce8">
            <text:p>6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6-06-2022</text:p>
          </table:table-cell>
          <table:table-cell office:value-type="currency" office:value="600" table:style-name="ce8">
            <text:p>6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858000F - BECERRA*BOLAÑOS,ANTONI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36726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nstalación de puesto de trabajo (conexión de voz y datos) en zona administrativa</text:p>
          </table:table-cell>
          <table:table-cell office:value-type="float" office:value="0.03" table:style-name="ce12">
            <text:p>0,03</text:p>
          </table:table-cell>
          <table:table-cell office:value-type="currency" office:value="807.56" table:style-name="ce8">
            <text:p>807,56 €</text:p>
          </table:table-cell>
          <table:table-cell office:value-type="currency" office:value="56.530000000000086" table:style-name="ce8">
            <text:p>56,53 €</text:p>
          </table:table-cell>
          <table:table-cell office:value-type="string" table:style-name="ce14">
            <text:p>06-06-2022</text:p>
          </table:table-cell>
          <table:table-cell office:value-type="currency" office:value="807.56" table:style-name="ce8">
            <text:p>807,56 €</text:p>
          </table:table-cell>
          <table:table-cell office:value-type="currency" office:value="56.530000000000086" table:style-name="ce8">
            <text:p>56,53 €</text:p>
          </table:table-cell>
          <table:table-cell office:value-type="string" table:style-name="ce6">
            <text:p>B35796168 - VMANAGER CONSULTING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36729ADO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mágenes ponentes Congreso de Museos de Canarias, 25 y 27 de Mayo del 2022</text:p>
          </table:table-cell>
          <table:table-cell office:value-type="float" office:value="0.06" table:style-name="ce12">
            <text:p>0,06</text:p>
          </table:table-cell>
          <table:table-cell office:value-type="currency" office:value="300" table:style-name="ce8">
            <text:p>3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7-06-2022</text:p>
          </table:table-cell>
          <table:table-cell office:value-type="currency" office:value="300" table:style-name="ce8">
            <text:p>3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235179A - GONZALEZ*MORERA,LUI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36730-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LA CHICA A LA QUE NO SUPISTE AMAR, dentro de la actividad 'Escritores en la Casa Museo'</text:p>
          </table:table-cell>
          <table:table-cell office:value-type="float" office:value="0.03" table:style-name="ce12">
            <text:p>0,03</text:p>
          </table:table-cell>
          <table:table-cell office:value-type="currency" office:value="350" table:style-name="ce8">
            <text:p>3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6-06-2022</text:p>
          </table:table-cell>
          <table:table-cell office:value-type="currency" office:value="350" table:style-name="ce8">
            <text:p>3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07487622H - ROBLES*GUTIERREZ,MARTA SUSAN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0868ADOPG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presostato de alta presión para equipo marca Hiref.</text:p>
          </table:table-cell>
          <table:table-cell office:value-type="float" office:value="0.03" table:style-name="ce12">
            <text:p>0,03</text:p>
          </table:table-cell>
          <table:table-cell office:value-type="currency" office:value="185.55" table:style-name="ce8">
            <text:p>185,55 €</text:p>
          </table:table-cell>
          <table:table-cell office:value-type="currency" office:value="12.989999999999981" table:style-name="ce8">
            <text:p>12,99 €</text:p>
          </table:table-cell>
          <table:table-cell office:value-type="string" table:style-name="ce14">
            <text:p>08-06-2022</text:p>
          </table:table-cell>
          <table:table-cell office:value-type="currency" office:value="185.55" table:style-name="ce8">
            <text:p>185,55 €</text:p>
          </table:table-cell>
          <table:table-cell office:value-type="currency" office:value="12.989999999999981" table:style-name="ce8">
            <text:p>12,99 €</text:p>
          </table:table-cell>
          <table:table-cell office:value-type="string" table:style-name="ce6">
            <text:p>B76090406 - SERVICIOS INTEGRALES ALGOR PLUS,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1518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cierto Carolina Sosa, Carlos Oramas, Juan Carlos de Mulder, 24 mayo 2022, ciclo de Música Antigua en el Patio</text:p>
          </table:table-cell>
          <table:table-cell office:value-type="float" office:value="0.03" table:style-name="ce12">
            <text:p>0,03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14">
            <text:p>13-06-2022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6">
            <text:p>B35917715 - ALJIBE CREACIONE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1519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bajos de iluminación y personal técnico para actividad 'La indiana', DIM 2022</text:p>
          </table:table-cell>
          <table:table-cell office:value-type="float" office:value="7.0000000000000007E-2" table:style-name="ce12">
            <text:p>0,07</text:p>
          </table:table-cell>
          <table:table-cell office:value-type="currency" office:value="1455.22" table:style-name="ce8">
            <text:p>1.455,22 €</text:p>
          </table:table-cell>
          <table:table-cell office:value-type="currency" office:value="101.86999999999989" table:style-name="ce8">
            <text:p>101,87 €</text:p>
          </table:table-cell>
          <table:table-cell office:value-type="string" table:style-name="ce14">
            <text:p>28-07-2022</text:p>
          </table:table-cell>
          <table:table-cell office:value-type="currency" office:value="1455.22" table:style-name="ce8">
            <text:p>1.455,22 €</text:p>
          </table:table-cell>
          <table:table-cell office:value-type="currency" office:value="101.86999999999989" table:style-name="ce8">
            <text:p>101,87 €</text:p>
          </table:table-cell>
          <table:table-cell office:value-type="string" table:style-name="ce6">
            <text:p>B35669399 - R.S. SONOCOM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1520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uación como pianista en el concierto 'Viagem', 19 de mayo de 2022, DIM 2022</text:p>
          </table:table-cell>
          <table:table-cell office:value-type="float" office:value="0.03" table:style-name="ce12">
            <text:p>0,03</text:p>
          </table:table-cell>
          <table:table-cell office:value-type="currency" office:value="936" table:style-name="ce8">
            <text:p>936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3-06-2022</text:p>
          </table:table-cell>
          <table:table-cell office:value-type="currency" office:value="936" table:style-name="ce8">
            <text:p>936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879107T - MONTESDEOCA*CAMBRES,CRISTOBA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1522A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s de Literatura Canario-Americana impartidas por D. Juan Jesús Armas Marcelo el 10 de Mayo.</text:p>
          </table:table-cell>
          <table:table-cell office:value-type="float" office:value="0.03" table:style-name="ce12">
            <text:p>0,03</text:p>
          </table:table-cell>
          <table:table-cell office:value-type="currency" office:value="900" table:style-name="ce8">
            <text:p>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7-06-2022</text:p>
          </table:table-cell>
          <table:table-cell office:value-type="currency" office:value="900" table:style-name="ce8">
            <text:p>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2667302W - ARMAS*MARCELO,JUAN JESUS D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1542AD-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bajos documentación mem. colec. 50 Aniv. Declaración BIC</text:p>
          </table:table-cell>
          <table:table-cell office:value-type="float" office:value="2" table:style-name="ce12">
            <text:p>2,00</text:p>
          </table:table-cell>
          <table:table-cell office:value-type="currency" office:value="6300" table:style-name="ce8">
            <text:p>6.3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3-06-2022</text:p>
          </table:table-cell>
          <table:table-cell office:value-type="currency" office:value="6300" table:style-name="ce8">
            <text:p>6.3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78475710D - RUIZ*DIAZ,SAULO ENRIQU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1652AD-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aller de Verano 'Farolillos'</text:p>
          </table:table-cell>
          <table:table-cell office:value-type="float" office:value="0.27" table:style-name="ce12">
            <text:p>0,27</text:p>
          </table:table-cell>
          <table:table-cell office:value-type="currency" office:value="1450" table:style-name="ce8">
            <text:p>1.450,00 €</text:p>
          </table:table-cell>
          <table:table-cell office:value-type="currency" office:value="101.5" table:style-name="ce8">
            <text:p>101,50 €</text:p>
          </table:table-cell>
          <table:table-cell office:value-type="string" table:style-name="ce14">
            <text:p>13-06-2022</text:p>
          </table:table-cell>
          <table:table-cell office:value-type="currency" office:value="1450" table:style-name="ce8">
            <text:p>1.450,00 €</text:p>
          </table:table-cell>
          <table:table-cell office:value-type="currency" office:value="101.5" table:style-name="ce8">
            <text:p>101,50 €</text:p>
          </table:table-cell>
          <table:table-cell office:value-type="string" table:style-name="ce6">
            <text:p>G35231745 - ASOC DE DISCAPACITADOS DEL NOROESTE DE G.C. (ADISNOR)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41903AD-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roducción de la expocición 'La mirada de Galdós'</text:p>
          </table:table-cell>
          <table:table-cell office:value-type="float" office:value="4" table:style-name="ce12">
            <text:p>4,00</text:p>
          </table:table-cell>
          <table:table-cell office:value-type="currency" office:value="14014.01" table:style-name="ce8">
            <text:p>14.014,01 €</text:p>
          </table:table-cell>
          <table:table-cell office:value-type="currency" office:value="980.97999999999956" table:style-name="ce8">
            <text:p>980,98 €</text:p>
          </table:table-cell>
          <table:table-cell office:value-type="string" table:style-name="ce14">
            <text:p>17-06-2022</text:p>
          </table:table-cell>
          <table:table-cell office:value-type="currency" office:value="14014.01" table:style-name="ce8">
            <text:p>14.014,01 €</text:p>
          </table:table-cell>
          <table:table-cell office:value-type="currency" office:value="980.97999999999956" table:style-name="ce8">
            <text:p>980,98 €</text:p>
          </table:table-cell>
          <table:table-cell office:value-type="string" table:style-name="ce6">
            <text:p>042818732T - DENIZ*ACOSTA,PEDR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41919AD-VA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iscos duros externos para copias de seguridad</text:p>
          </table:table-cell>
          <table:table-cell office:value-type="float" office:value="0.03" table:style-name="ce12">
            <text:p>0,03</text:p>
          </table:table-cell>
          <table:table-cell office:value-type="currency" office:value="736.55" table:style-name="ce8">
            <text:p>736,55 €</text:p>
          </table:table-cell>
          <table:table-cell office:value-type="currency" office:value="51.560000000000059" table:style-name="ce8">
            <text:p>51,56 €</text:p>
          </table:table-cell>
          <table:table-cell office:value-type="string" table:style-name="ce14">
            <text:p>13-06-2022</text:p>
          </table:table-cell>
          <table:table-cell office:value-type="currency" office:value="736.55" table:style-name="ce8">
            <text:p>736,55 €</text:p>
          </table:table-cell>
          <table:table-cell office:value-type="currency" office:value="51.560000000000059" table:style-name="ce8">
            <text:p>51,56 €</text:p>
          </table:table-cell>
          <table:table-cell office:value-type="string" table:style-name="ce6">
            <text:p>B76256056 - SPEKTRA TECNOLOGIC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2022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de inodoro, desmonte de cargador de cisterna, limpieza y montaje del mismo</text:p>
          </table:table-cell>
          <table:table-cell office:value-type="float" office:value="0.03" table:style-name="ce12">
            <text:p>0,03</text:p>
          </table:table-cell>
          <table:table-cell office:value-type="currency" office:value="110" table:style-name="ce8">
            <text:p>110,00 €</text:p>
          </table:table-cell>
          <table:table-cell office:value-type="currency" office:value="7.7000000000000028" table:style-name="ce8">
            <text:p>7,70 €</text:p>
          </table:table-cell>
          <table:table-cell office:value-type="string" table:style-name="ce14">
            <text:p>17-06-2022</text:p>
          </table:table-cell>
          <table:table-cell office:value-type="currency" office:value="110" table:style-name="ce8">
            <text:p>110,00 €</text:p>
          </table:table-cell>
          <table:table-cell office:value-type="currency" office:value="7.7000000000000028" table:style-name="ce8">
            <text:p>7,70 €</text:p>
          </table:table-cell>
          <table:table-cell office:value-type="string" table:style-name="ce6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42026A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de avería en hidrocompresor</text:p>
          </table:table-cell>
          <table:table-cell office:value-type="float" office:value="0.03" table:style-name="ce12">
            <text:p>0,03</text:p>
          </table:table-cell>
          <table:table-cell office:value-type="currency" office:value="365.58" table:style-name="ce8">
            <text:p>365,58 €</text:p>
          </table:table-cell>
          <table:table-cell office:value-type="currency" office:value="25.590000000000032" table:style-name="ce8">
            <text:p>25,59 €</text:p>
          </table:table-cell>
          <table:table-cell office:value-type="string" table:style-name="ce14">
            <text:p>17-06-2022</text:p>
          </table:table-cell>
          <table:table-cell office:value-type="currency" office:value="365.58" table:style-name="ce8">
            <text:p>365,58 €</text:p>
          </table:table-cell>
          <table:table-cell office:value-type="currency" office:value="25.590000000000032" table:style-name="ce8">
            <text:p>25,59 €</text:p>
          </table:table-cell>
          <table:table-cell office:value-type="string" table:style-name="ce6">
            <text:p>B35043249 - HIDROSER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2029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 'Fernando González y Tomás Morales', 27 de abril d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1-06-2022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4711127R - GONZALEZ*MORALES,MARIA BELE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2042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cierto de Ari Jiménez dentro del ciclo 'Patios Encantados', el 29 de abril d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500" table:style-name="ce8">
            <text:p>500,00 €</text:p>
          </table:table-cell>
          <table:table-cell office:value-type="currency" office:value="35" table:style-name="ce8">
            <text:p>35,00 €</text:p>
          </table:table-cell>
          <table:table-cell office:value-type="string" table:style-name="ce14">
            <text:p>21-06-2022</text:p>
          </table:table-cell>
          <table:table-cell office:value-type="currency" office:value="500" table:style-name="ce8">
            <text:p>500,00 €</text:p>
          </table:table-cell>
          <table:table-cell office:value-type="currency" office:value="35" table:style-name="ce8">
            <text:p>35,00 €</text:p>
          </table:table-cell>
          <table:table-cell office:value-type="string" table:style-name="ce6">
            <text:p>045771170C - JIMENEZ*ALAMO,ARIDANI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2196ADOCC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e instalación de sistema de alimentación ininterrumpida (SAI)</text:p>
          </table:table-cell>
          <table:table-cell office:value-type="float" office:value="0.03" table:style-name="ce12">
            <text:p>0,03</text:p>
          </table:table-cell>
          <table:table-cell office:value-type="currency" office:value="375.22" table:style-name="ce8">
            <text:p>375,22 €</text:p>
          </table:table-cell>
          <table:table-cell office:value-type="currency" office:value="26.269999999999982" table:style-name="ce8">
            <text:p>26,27 €</text:p>
          </table:table-cell>
          <table:table-cell office:value-type="string" table:style-name="ce14">
            <text:p>17-06-2022</text:p>
          </table:table-cell>
          <table:table-cell office:value-type="currency" office:value="375.22" table:style-name="ce8">
            <text:p>375,22 €</text:p>
          </table:table-cell>
          <table:table-cell office:value-type="currency" office:value="26.269999999999982" table:style-name="ce8">
            <text:p>26,27 €</text:p>
          </table:table-cell>
          <table:table-cell office:value-type="string" table:style-name="ce6">
            <text:p>A78990413 - MONCOBRA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2197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onólogo 'La Indiana', celebrado el 18 de mayo de 2022, DIM 2022</text:p>
          </table:table-cell>
          <table:table-cell office:value-type="float" office:value="0.03" table:style-name="ce12">
            <text:p>0,03</text:p>
          </table:table-cell>
          <table:table-cell office:value-type="currency" office:value="3500" table:style-name="ce8">
            <text:p>3.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1-06-2022</text:p>
          </table:table-cell>
          <table:table-cell office:value-type="currency" office:value="3500" table:style-name="ce8">
            <text:p>3.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4715750R - SANTANA*MAHMUT,SAID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2202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cierto de Orión Lion más invitados de Mousike La Laguna, 12 de mayo de 2022, DIM 2022</text:p>
          </table:table-cell>
          <table:table-cell office:value-type="float" office:value="0.03" table:style-name="ce12">
            <text:p>0,03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14">
            <text:p>21-06-2022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6">
            <text:p>G76527662 - ASOCIACION CULTURAL MOUSIKE LA LAGUN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42332A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nstalación de luminarias</text:p>
          </table:table-cell>
          <table:table-cell office:value-type="float" office:value="0.03" table:style-name="ce12">
            <text:p>0,03</text:p>
          </table:table-cell>
          <table:table-cell office:value-type="currency" office:value="104.8" table:style-name="ce8">
            <text:p>104,80 €</text:p>
          </table:table-cell>
          <table:table-cell office:value-type="currency" office:value="7.3400000000000034" table:style-name="ce8">
            <text:p>7,34 €</text:p>
          </table:table-cell>
          <table:table-cell office:value-type="string" table:style-name="ce14">
            <text:p>17-06-2022</text:p>
          </table:table-cell>
          <table:table-cell office:value-type="currency" office:value="104.8" table:style-name="ce8">
            <text:p>104,80 €</text:p>
          </table:table-cell>
          <table:table-cell office:value-type="currency" office:value="7.3400000000000034" table:style-name="ce8">
            <text:p>7,34 €</text:p>
          </table:table-cell>
          <table:table-cell office:value-type="string" table:style-name="ce6">
            <text:p>A78990413 - MONCOBRA, S.A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42335AD-PG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cableado HDMI</text:p>
          </table:table-cell>
          <table:table-cell office:value-type="float" office:value="0.03" table:style-name="ce12">
            <text:p>0,03</text:p>
          </table:table-cell>
          <table:table-cell office:value-type="currency" office:value="864.73" table:style-name="ce8">
            <text:p>864,73 €</text:p>
          </table:table-cell>
          <table:table-cell office:value-type="currency" office:value="60.529999999999973" table:style-name="ce8">
            <text:p>60,53 €</text:p>
          </table:table-cell>
          <table:table-cell office:value-type="string" table:style-name="ce14">
            <text:p>17-06-2022</text:p>
          </table:table-cell>
          <table:table-cell office:value-type="currency" office:value="864.73" table:style-name="ce8">
            <text:p>864,73 €</text:p>
          </table:table-cell>
          <table:table-cell office:value-type="currency" office:value="60.529999999999973" table:style-name="ce8">
            <text:p>60,53 €</text:p>
          </table:table-cell>
          <table:table-cell office:value-type="string" table:style-name="ce6">
            <text:p>B41391731 - PROVIDEO SEVILLA, S. 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2345AD-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nsporte aéreo Exp. 'Galdós en el laberinto' 7 Jul-14Dic 2022.</text:p>
          </table:table-cell>
          <table:table-cell office:value-type="float" office:value="1.8" table:style-name="ce12">
            <text:p>1,80</text:p>
          </table:table-cell>
          <table:table-cell office:value-type="currency" office:value="12485" table:style-name="ce8">
            <text:p>12.48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7-06-2022</text:p>
          </table:table-cell>
          <table:table-cell office:value-type="currency" office:value="12485" table:style-name="ce8">
            <text:p>12.48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84929041 - INTEGRAL ART ANDEVELOPMET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42749AD-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Jardínes - Contrato menor - 2o Semestre 2022</text:p>
          </table:table-cell>
          <table:table-cell office:value-type="float" office:value="6" table:style-name="ce12">
            <text:p>6,00</text:p>
          </table:table-cell>
          <table:table-cell office:value-type="currency" office:value="14500" table:style-name="ce8">
            <text:p>14.500,00 €</text:p>
          </table:table-cell>
          <table:table-cell office:value-type="currency" office:value="1015" table:style-name="ce8">
            <text:p>1.015,00 €</text:p>
          </table:table-cell>
          <table:table-cell office:value-type="string" table:style-name="ce14">
            <text:p>17-06-2022</text:p>
          </table:table-cell>
          <table:table-cell office:value-type="currency" office:value="14500" table:style-name="ce8">
            <text:p>14.500,00 €</text:p>
          </table:table-cell>
          <table:table-cell office:value-type="currency" office:value="1015" table:style-name="ce8">
            <text:p>1.015,00 €</text:p>
          </table:table-cell>
          <table:table-cell office:value-type="string" table:style-name="ce6">
            <text:p>B35895366 - JARDINERIA 7 ISLAS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42805-D-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de sistemas de Climatización</text:p>
          </table:table-cell>
          <table:table-cell office:value-type="float" office:value="7.3" table:style-name="ce12">
            <text:p>7,30</text:p>
          </table:table-cell>
          <table:table-cell office:value-type="currency" office:value="4841.6899999999996" table:style-name="ce8">
            <text:p>4.841,69 €</text:p>
          </table:table-cell>
          <table:table-cell office:value-type="currency" office:value="338.92000000000007" table:style-name="ce8">
            <text:p>338,92 €</text:p>
          </table:table-cell>
          <table:table-cell office:value-type="string" table:style-name="ce14">
            <text:p>01-07-2022</text:p>
          </table:table-cell>
          <table:table-cell office:value-type="currency" office:value="4841.6899999999996" table:style-name="ce8">
            <text:p>4.841,69 €</text:p>
          </table:table-cell>
          <table:table-cell office:value-type="currency" office:value="338.92000000000007" table:style-name="ce8">
            <text:p>338,92 €</text:p>
          </table:table-cell>
          <table:table-cell office:value-type="string" table:style-name="ce6">
            <text:p>A91614263 - INGEMONT TECNOLOGIAS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2827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rreglo de manillas de placa en acero inoxidable, en dos puertas de accesos con tarjetas</text:p>
          </table:table-cell>
          <table:table-cell office:value-type="float" office:value="0.03" table:style-name="ce12">
            <text:p>0,03</text:p>
          </table:table-cell>
          <table:table-cell office:value-type="currency" office:value="864.35" table:style-name="ce8">
            <text:p>864,35 €</text:p>
          </table:table-cell>
          <table:table-cell office:value-type="currency" office:value="60.5" table:style-name="ce8">
            <text:p>60,50 €</text:p>
          </table:table-cell>
          <table:table-cell office:value-type="string" table:style-name="ce14">
            <text:p>17-06-2022</text:p>
          </table:table-cell>
          <table:table-cell office:value-type="currency" office:value="864.35" table:style-name="ce8">
            <text:p>864,35 €</text:p>
          </table:table-cell>
          <table:table-cell office:value-type="currency" office:value="60.5" table:style-name="ce8">
            <text:p>60,50 €</text:p>
          </table:table-cell>
          <table:table-cell office:value-type="string" table:style-name="ce6">
            <text:p>B35496975 - CARPINTERIA SANCHEZ AGUIAR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42963AD-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studio y documentación proyecto museográfico</text:p>
          </table:table-cell>
          <table:table-cell office:value-type="float" office:value="3.33" table:style-name="ce12">
            <text:p>3,33</text:p>
          </table:table-cell>
          <table:table-cell office:value-type="currency" office:value="4000" table:style-name="ce8">
            <text:p>4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0-06-2022</text:p>
          </table:table-cell>
          <table:table-cell office:value-type="currency" office:value="4000" table:style-name="ce8">
            <text:p>4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78502035E - ACOSTA*BARRAMEDA,SAR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3698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uación del grupo Clazz Project el 14 de mayo del 2022 para el evento de La Noche de Los Museos.</text:p>
          </table:table-cell>
          <table:table-cell office:value-type="float" office:value="0.03" table:style-name="ce12">
            <text:p>0,03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14">
            <text:p>01-07-2022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6">
            <text:p>042874179V - FERNANDEZ*VILLAMIL MENENDEZ,ENRIQU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3700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uación musical 'Alba Serrano Cristóbal Montesdeoca Dúo' por el Día Internacional de los museos</text:p>
          </table:table-cell>
          <table:table-cell office:value-type="float" office:value="0.03" table:style-name="ce12">
            <text:p>0,03</text:p>
          </table:table-cell>
          <table:table-cell office:value-type="currency" office:value="840.78" table:style-name="ce8">
            <text:p>840,78 €</text:p>
          </table:table-cell>
          <table:table-cell office:value-type="currency" office:value="58.850000000000023" table:style-name="ce8">
            <text:p>58,85 €</text:p>
          </table:table-cell>
          <table:table-cell office:value-type="string" table:style-name="ce14">
            <text:p>01-07-2022</text:p>
          </table:table-cell>
          <table:table-cell office:value-type="currency" office:value="840.78" table:style-name="ce8">
            <text:p>840,78 €</text:p>
          </table:table-cell>
          <table:table-cell office:value-type="currency" office:value="58.850000000000023" table:style-name="ce8">
            <text:p>58,85 €</text:p>
          </table:table-cell>
          <table:table-cell office:value-type="string" table:style-name="ce6">
            <text:p>054086216Z - SERRANO*DELGADO,ALB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3702-DOC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nsporte con motivo de la actividad Musica Antigua en el Patio</text:p>
          </table:table-cell>
          <table:table-cell office:value-type="float" office:value="0.03" table:style-name="ce12">
            <text:p>0,03</text:p>
          </table:table-cell>
          <table:table-cell office:value-type="currency" office:value="216.3" table:style-name="ce8">
            <text:p>216,3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7-2022</text:p>
          </table:table-cell>
          <table:table-cell office:value-type="currency" office:value="216.3" table:style-name="ce8">
            <text:p>216,3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28141935 - MAPFRE ESPAÑA, COMPAÑIA DE SEGUROS Y REASEGUROS S.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44052-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sultoría en derechos de autor Concierto de Cristina James</text:p>
          </table:table-cell>
          <table:table-cell office:value-type="float" office:value="0.03" table:style-name="ce12">
            <text:p>0,03</text:p>
          </table:table-cell>
          <table:table-cell office:value-type="currency" office:value="45.48" table:style-name="ce8">
            <text:p>45,4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7-2022</text:p>
          </table:table-cell>
          <table:table-cell office:value-type="currency" office:value="45.48" table:style-name="ce8">
            <text:p>45,4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28029643 - SOCIEDAD GRAL. DE AUTORES Y EDITORE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4179-DO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alización de las materias para la exposisión 'Caligrafías del Verso en las Redes'</text:p>
          </table:table-cell>
          <table:table-cell office:value-type="float" office:value="1" table:style-name="ce12">
            <text:p>1,00</text:p>
          </table:table-cell>
          <table:table-cell office:value-type="currency" office:value="500" table:style-name="ce8">
            <text:p>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1-07-2022</text:p>
          </table:table-cell>
          <table:table-cell office:value-type="currency" office:value="500" table:style-name="ce8">
            <text:p>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4737120G - GARCIA*CORDERO,YAR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4194AD-CP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equipo de susceptibilidad magnética para Plan Conservación Preventiva</text:p>
          </table:table-cell>
          <table:table-cell office:value-type="float" office:value="1.5" table:style-name="ce12">
            <text:p>1,50</text:p>
          </table:table-cell>
          <table:table-cell office:value-type="currency" office:value="5534" table:style-name="ce8">
            <text:p>5.534,00 €</text:p>
          </table:table-cell>
          <table:table-cell office:value-type="currency" office:value="387.38000000000011" table:style-name="ce8">
            <text:p>387,38 €</text:p>
          </table:table-cell>
          <table:table-cell office:value-type="string" table:style-name="ce14">
            <text:p>22-12-2022</text:p>
          </table:table-cell>
          <table:table-cell office:value-type="currency" office:value="5534" table:style-name="ce8">
            <text:p>5.534,00 €</text:p>
          </table:table-cell>
          <table:table-cell office:value-type="currency" office:value="387.38000000000011" table:style-name="ce8">
            <text:p>387,38 €</text:p>
          </table:table-cell>
          <table:table-cell office:value-type="string" table:style-name="ce6">
            <text:p>B38095469 - BIOSIGM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4281A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, limpieza interior de un proyector y cambiar una lámpara</text:p>
          </table:table-cell>
          <table:table-cell office:value-type="float" office:value="1.03" table:style-name="ce12">
            <text:p>1,03</text:p>
          </table:table-cell>
          <table:table-cell office:value-type="currency" office:value="143.6" table:style-name="ce8">
            <text:p>143,60 €</text:p>
          </table:table-cell>
          <table:table-cell office:value-type="currency" office:value="10.050000000000011" table:style-name="ce8">
            <text:p>10,05 €</text:p>
          </table:table-cell>
          <table:table-cell office:value-type="string" table:style-name="ce14">
            <text:p>21-06-2022</text:p>
          </table:table-cell>
          <table:table-cell office:value-type="currency" office:value="143.6" table:style-name="ce8">
            <text:p>143,60 €</text:p>
          </table:table-cell>
          <table:table-cell office:value-type="currency" office:value="10.050000000000011" table:style-name="ce8">
            <text:p>10,05 €</text:p>
          </table:table-cell>
          <table:table-cell office:value-type="string" table:style-name="ce6">
            <text:p>043767018L - GIL*RIVERO,RAMO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4292ADOVA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nserción publicitaria de los Museos Insulares del Cabildo de Gran Canaria</text:p>
          </table:table-cell>
          <table:table-cell office:value-type="float" office:value="1" table:style-name="ce12">
            <text:p>1,00</text:p>
          </table:table-cell>
          <table:table-cell office:value-type="currency" office:value="2500" table:style-name="ce8">
            <text:p>2.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1-07-2022</text:p>
          </table:table-cell>
          <table:table-cell office:value-type="currency" office:value="2500" table:style-name="ce8">
            <text:p>2.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52309769966 - NOUVELLES EDITIONS DE L¿UNIVERSIT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44398ADOLC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nstalación de cerraduras en taquillas, puertas y vitrinas</text:p>
          </table:table-cell>
          <table:table-cell office:value-type="float" office:value="7.0000000000000007E-2" table:style-name="ce12">
            <text:p>0,07</text:p>
          </table:table-cell>
          <table:table-cell office:value-type="currency" office:value="229.71" table:style-name="ce8">
            <text:p>229,71 €</text:p>
          </table:table-cell>
          <table:table-cell office:value-type="currency" office:value="16.079999999999984" table:style-name="ce8">
            <text:p>16,08 €</text:p>
          </table:table-cell>
          <table:table-cell office:value-type="string" table:style-name="ce14">
            <text:p>21-06-2022</text:p>
          </table:table-cell>
          <table:table-cell office:value-type="currency" office:value="229.71" table:style-name="ce8">
            <text:p>229,71 €</text:p>
          </table:table-cell>
          <table:table-cell office:value-type="currency" office:value="16.079999999999984" table:style-name="ce8">
            <text:p>16,08 €</text:p>
          </table:table-cell>
          <table:table-cell office:value-type="string" table:style-name="ce6">
            <text:p>B76134170 - NOVACONTRE SL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4400AD-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teriales para los programas del DIM 2022 y 'Cueva Pintada con los sentidos'</text:p>
          </table:table-cell>
          <table:table-cell office:value-type="float" office:value="1" table:style-name="ce12">
            <text:p>1,00</text:p>
          </table:table-cell>
          <table:table-cell office:value-type="currency" office:value="925" table:style-name="ce8">
            <text:p>9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1-06-2022</text:p>
          </table:table-cell>
          <table:table-cell office:value-type="currency" office:value="925" table:style-name="ce8">
            <text:p>9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78487231F - ARGUELLO*CABRERA,MARIA DEL PILAR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44528AD-S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roy. Cabello de Islas - Día Mujer Rural</text:p>
          </table:table-cell>
          <table:table-cell office:value-type="float" office:value="1" table:style-name="ce12">
            <text:p>1,00</text:p>
          </table:table-cell>
          <table:table-cell office:value-type="currency" office:value="1370" table:style-name="ce8">
            <text:p>1.370,00 €</text:p>
          </table:table-cell>
          <table:table-cell office:value-type="currency" office:value="95.900000000000091" table:style-name="ce8">
            <text:p>95,90 €</text:p>
          </table:table-cell>
          <table:table-cell office:value-type="string" table:style-name="ce14">
            <text:p>21-06-2022</text:p>
          </table:table-cell>
          <table:table-cell office:value-type="currency" office:value="1370" table:style-name="ce8">
            <text:p>1.370,00 €</text:p>
          </table:table-cell>
          <table:table-cell office:value-type="currency" office:value="95.900000000000091" table:style-name="ce8">
            <text:p>95,90 €</text:p>
          </table:table-cell>
          <table:table-cell office:value-type="string" table:style-name="ce6">
            <text:p>Y0234157P - GODINEZ*RIVAS,GLORIA LUZ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4549ADOPG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ones diversas de carpintería</text:p>
          </table:table-cell>
          <table:table-cell office:value-type="float" office:value="0.17" table:style-name="ce12">
            <text:p>0,17</text:p>
          </table:table-cell>
          <table:table-cell office:value-type="currency" office:value="1448" table:style-name="ce8">
            <text:p>1.448,00 €</text:p>
          </table:table-cell>
          <table:table-cell office:value-type="currency" office:value="101.3599999999999" table:style-name="ce8">
            <text:p>101,36 €</text:p>
          </table:table-cell>
          <table:table-cell office:value-type="string" table:style-name="ce14">
            <text:p>01-07-2022</text:p>
          </table:table-cell>
          <table:table-cell office:value-type="currency" office:value="1448" table:style-name="ce8">
            <text:p>1.448,00 €</text:p>
          </table:table-cell>
          <table:table-cell office:value-type="currency" office:value="101.3599999999999" table:style-name="ce8">
            <text:p>101,36 €</text:p>
          </table:table-cell>
          <table:table-cell office:value-type="string" table:style-name="ce6">
            <text:p>B35695428 - OBRAS Y CARPINTERIAS ALONSO GARCIA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44791AD-TM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aller 'Diálogo entre la palabra.'. Sep-Oct 2022</text:p>
          </table:table-cell>
          <table:table-cell office:value-type="float" office:value="1" table:style-name="ce12">
            <text:p>1,00</text:p>
          </table:table-cell>
          <table:table-cell office:value-type="currency" office:value="2100" table:style-name="ce8">
            <text:p>2.1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1-07-2022</text:p>
          </table:table-cell>
          <table:table-cell office:value-type="currency" office:value="2100" table:style-name="ce8">
            <text:p>2.1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3269579R - MARTIN*ROSARIO DEL,FRANCISCA PAUL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44793AD-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seño modelo de datos y visor Plataforma documental</text:p>
          </table:table-cell>
          <table:table-cell office:value-type="float" office:value="3" table:style-name="ce12">
            <text:p>3,00</text:p>
          </table:table-cell>
          <table:table-cell office:value-type="currency" office:value="4100" table:style-name="ce8">
            <text:p>4.100,00 €</text:p>
          </table:table-cell>
          <table:table-cell office:value-type="currency" office:value="287" table:style-name="ce8">
            <text:p>287,00 €</text:p>
          </table:table-cell>
          <table:table-cell office:value-type="string" table:style-name="ce14">
            <text:p>01-07-2022</text:p>
          </table:table-cell>
          <table:table-cell office:value-type="currency" office:value="4100" table:style-name="ce8">
            <text:p>4.100,00 €</text:p>
          </table:table-cell>
          <table:table-cell office:value-type="currency" office:value="287" table:style-name="ce8">
            <text:p>287,00 €</text:p>
          </table:table-cell>
          <table:table-cell office:value-type="string" table:style-name="ce6">
            <text:p>B02586451 - YOTTA DESARROLLOS TECNOLOGICO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USE-22-M_44807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esoramiento jurídico-económico para la elaboración documentación administrativa para licitación</text:p>
          </table:table-cell>
          <table:table-cell office:value-type="float" office:value="0.67" table:style-name="ce12">
            <text:p>0,67</text:p>
          </table:table-cell>
          <table:table-cell office:value-type="currency" office:value="1595" table:style-name="ce8">
            <text:p>1.59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1-07-2022</text:p>
          </table:table-cell>
          <table:table-cell office:value-type="currency" office:value="1595" table:style-name="ce8">
            <text:p>1.59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5781076J - SANTANA*QUINTANA,CAROLINA DE LOS ANG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44829AD-A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roy. Cabello de Islas - Día Mujer Rural. 14 Oct.</text:p>
          </table:table-cell>
          <table:table-cell office:value-type="float" office:value="0.03" table:style-name="ce12">
            <text:p>0,03</text:p>
          </table:table-cell>
          <table:table-cell office:value-type="currency" office:value="4500" table:style-name="ce8">
            <text:p>4.500,00 €</text:p>
          </table:table-cell>
          <table:table-cell office:value-type="currency" office:value="315" table:style-name="ce8">
            <text:p>315,00 €</text:p>
          </table:table-cell>
          <table:table-cell office:value-type="string" table:style-name="ce14">
            <text:p>01-07-2022</text:p>
          </table:table-cell>
          <table:table-cell office:value-type="currency" office:value="4500" table:style-name="ce8">
            <text:p>4.500,00 €</text:p>
          </table:table-cell>
          <table:table-cell office:value-type="currency" office:value="315" table:style-name="ce8">
            <text:p>315,00 €</text:p>
          </table:table-cell>
          <table:table-cell office:value-type="string" table:style-name="ce6">
            <text:p>Y0234157P - GODINEZ*RIVAS,GLORIA LUZ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SE-22-M_45202ADOCP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seño, maquetación e impresión de cartel</text:p>
          </table:table-cell>
          <table:table-cell office:value-type="float" office:value="0.03" table:style-name="ce12">
            <text:p>0,03</text:p>
          </table:table-cell>
          <table:table-cell office:value-type="currency" office:value="49" table:style-name="ce8">
            <text:p>4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1-07-2022</text:p>
          </table:table-cell>
          <table:table-cell office:value-type="currency" office:value="49" table:style-name="ce8">
            <text:p>4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J35470723 - HERMANOS QUESADA LOPEZ SCP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5364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slados de muro y vitrinas para montaje de Exp. 'Atesorando Patrimonio IV'</text:p>
          </table:table-cell>
          <table:table-cell office:value-type="float" office:value="0.1" table:style-name="ce22">
            <text:p>0,10</text:p>
          </table:table-cell>
          <table:table-cell office:value-type="currency" office:value="2100" table:style-name="ce23">
            <text:p>2.100,00 €</text:p>
          </table:table-cell>
          <table:table-cell office:value-type="currency" office:value="147" table:style-name="ce23">
            <text:p>147,00 €</text:p>
          </table:table-cell>
          <table:table-cell office:value-type="string" table:style-name="ce24">
            <text:p>28-07-2022</text:p>
          </table:table-cell>
          <table:table-cell office:value-type="currency" office:value="2100" table:style-name="ce23">
            <text:p>2.100,00 €</text:p>
          </table:table-cell>
          <table:table-cell office:value-type="currency" office:value="147" table:style-name="ce23">
            <text:p>147,00 €</text:p>
          </table:table-cell>
          <table:table-cell office:value-type="string" table:style-name="ce21">
            <text:p>B35510403 - PINTURAS Y REFORMAS MONTELONGO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45365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tirada a punto de reciclaje de luminarias antiguas</text:p>
          </table:table-cell>
          <table:table-cell office:value-type="float" office:value="0.03" table:style-name="ce22">
            <text:p>0,03</text:p>
          </table:table-cell>
          <table:table-cell office:value-type="currency" office:value="44.7" table:style-name="ce23">
            <text:p>44,70 €</text:p>
          </table:table-cell>
          <table:table-cell office:value-type="currency" office:value="3.1299999999999955" table:style-name="ce23">
            <text:p>3,13 €</text:p>
          </table:table-cell>
          <table:table-cell office:value-type="string" table:style-name="ce24">
            <text:p>05-07-2022</text:p>
          </table:table-cell>
          <table:table-cell office:value-type="currency" office:value="44.7" table:style-name="ce23">
            <text:p>44,70 €</text:p>
          </table:table-cell>
          <table:table-cell office:value-type="currency" office:value="3.1299999999999955" table:style-name="ce23">
            <text:p>3,13 €</text:p>
          </table:table-cell>
          <table:table-cell office:value-type="string" table:style-name="ce21">
            <text:p>A78990413 - MONCOBRA, S.A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45367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misariado exposición bibliográfica y documental</text:p>
          </table:table-cell>
          <table:table-cell office:value-type="float" office:value="0.03" table:style-name="ce22">
            <text:p>0,03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8-07-2022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294244X - PONCE*QUINTANA,VIVI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5369A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cierto de benefactores en la Casa Museo Tomás Morales, 21 de mayo de 2022.</text:p>
          </table:table-cell>
          <table:table-cell office:value-type="float" office:value="0.03" table:style-name="ce22">
            <text:p>0,03</text:p>
          </table:table-cell>
          <table:table-cell office:value-type="currency" office:value="654.21" table:style-name="ce23">
            <text:p>654,21 €</text:p>
          </table:table-cell>
          <table:table-cell office:value-type="currency" office:value="45.789999999999964" table:style-name="ce23">
            <text:p>45,79 €</text:p>
          </table:table-cell>
          <table:table-cell office:value-type="string" table:style-name="ce24">
            <text:p>01-07-2022</text:p>
          </table:table-cell>
          <table:table-cell office:value-type="currency" office:value="654.21" table:style-name="ce23">
            <text:p>654,21 €</text:p>
          </table:table-cell>
          <table:table-cell office:value-type="currency" office:value="45.789999999999964" table:style-name="ce23">
            <text:p>45,79 €</text:p>
          </table:table-cell>
          <table:table-cell office:value-type="string" table:style-name="ce21">
            <text:p>044307203A - MEDEROS*MARTIN,NAUZET A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5395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lataforma documental - Creación de Administrador y Gestor de archivos</text:p>
          </table:table-cell>
          <table:table-cell office:value-type="float" office:value="6" table:style-name="ce22">
            <text:p>6,00</text:p>
          </table:table-cell>
          <table:table-cell office:value-type="currency" office:value="5000" table:style-name="ce23">
            <text:p>5.000,00 €</text:p>
          </table:table-cell>
          <table:table-cell office:value-type="currency" office:value="350" table:style-name="ce23">
            <text:p>350,00 €</text:p>
          </table:table-cell>
          <table:table-cell office:value-type="string" table:style-name="ce24">
            <text:p>05-07-2022</text:p>
          </table:table-cell>
          <table:table-cell office:value-type="currency" office:value="5000" table:style-name="ce23">
            <text:p>5.000,00 €</text:p>
          </table:table-cell>
          <table:table-cell office:value-type="currency" office:value="350" table:style-name="ce23">
            <text:p>350,00 €</text:p>
          </table:table-cell>
          <table:table-cell office:value-type="string" table:style-name="ce21">
            <text:p>Q1368009E - UNIVERSIDAD DE CASTILLA LA MANCH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45626AD-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alización del retrato del poeta Saulo Torón</text:p>
          </table:table-cell>
          <table:table-cell office:value-type="float" office:value="1" table:style-name="ce22">
            <text:p>1,00</text:p>
          </table:table-cell>
          <table:table-cell office:value-type="currency" office:value="1430" table:style-name="ce23">
            <text:p>1.43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5-07-2022</text:p>
          </table:table-cell>
          <table:table-cell office:value-type="currency" office:value="1430" table:style-name="ce23">
            <text:p>1.43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492762H - SUAREZ*ALEMAN,MARI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5669-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uación grupo Jarea en el concierto 'Cueva Pintada te canta'. 30 abril</text:p>
          </table:table-cell>
          <table:table-cell office:value-type="float" office:value="0.03" table:style-name="ce22">
            <text:p>0,03</text:p>
          </table:table-cell>
          <table:table-cell office:value-type="currency" office:value="233.64" table:style-name="ce23">
            <text:p>233,64 €</text:p>
          </table:table-cell>
          <table:table-cell office:value-type="currency" office:value="16.350000000000023" table:style-name="ce23">
            <text:p>16,35 €</text:p>
          </table:table-cell>
          <table:table-cell office:value-type="string" table:style-name="ce24">
            <text:p>12-07-2022</text:p>
          </table:table-cell>
          <table:table-cell office:value-type="currency" office:value="233.64" table:style-name="ce23">
            <text:p>233,64 €</text:p>
          </table:table-cell>
          <table:table-cell office:value-type="currency" office:value="16.350000000000023" table:style-name="ce23">
            <text:p>16,35 €</text:p>
          </table:table-cell>
          <table:table-cell office:value-type="string" table:style-name="ce21">
            <text:p>B76339878 - ACTURA, ARTE Y COMUNICACION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5733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uación de Arístides Morano en La Plaza de Santiago de Gáldar, 18 de mayo Día Internacional Museos</text:p>
          </table:table-cell>
          <table:table-cell office:value-type="float" office:value="0.03" table:style-name="ce22">
            <text:p>0,03</text:p>
          </table:table-cell>
          <table:table-cell office:value-type="currency" office:value="650" table:style-name="ce23">
            <text:p>650,00 €</text:p>
          </table:table-cell>
          <table:table-cell office:value-type="currency" office:value="45.5" table:style-name="ce23">
            <text:p>45,50 €</text:p>
          </table:table-cell>
          <table:table-cell office:value-type="string" table:style-name="ce24">
            <text:p>01-07-2022</text:p>
          </table:table-cell>
          <table:table-cell office:value-type="currency" office:value="650" table:style-name="ce23">
            <text:p>650,00 €</text:p>
          </table:table-cell>
          <table:table-cell office:value-type="currency" office:value="45.5" table:style-name="ce23">
            <text:p>45,50 €</text:p>
          </table:table-cell>
          <table:table-cell office:value-type="string" table:style-name="ce21">
            <text:p>B85019198 - PRIMERO BRAND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46019AD-LC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istro e instalación equipo Aire Acondicionado</text:p>
          </table:table-cell>
          <table:table-cell office:value-type="float" office:value="7.0000000000000007E-2" table:style-name="ce22">
            <text:p>0,07</text:p>
          </table:table-cell>
          <table:table-cell office:value-type="currency" office:value="851.49" table:style-name="ce23">
            <text:p>851,49 €</text:p>
          </table:table-cell>
          <table:table-cell office:value-type="currency" office:value="59.600000000000023" table:style-name="ce23">
            <text:p>59,60 €</text:p>
          </table:table-cell>
          <table:table-cell office:value-type="string" table:style-name="ce24">
            <text:p>05-07-2022</text:p>
          </table:table-cell>
          <table:table-cell office:value-type="currency" office:value="851.49" table:style-name="ce23">
            <text:p>851,49 €</text:p>
          </table:table-cell>
          <table:table-cell office:value-type="currency" office:value="59.600000000000023" table:style-name="ce23">
            <text:p>59,60 €</text:p>
          </table:table-cell>
          <table:table-cell office:value-type="string" table:style-name="ce21">
            <text:p>B76090406 - SERVICIOS INTEGRALES ALGOR PLUS, SL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46129-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iclo 'Ellas también, y por supuesto, mueven el mundo'</text:p>
          </table:table-cell>
          <table:table-cell office:value-type="float" office:value="3" table:style-name="ce22">
            <text:p>3,00</text:p>
          </table:table-cell>
          <table:table-cell office:value-type="currency" office:value="1733" table:style-name="ce23">
            <text:p>1.733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2-07-2022</text:p>
          </table:table-cell>
          <table:table-cell office:value-type="currency" office:value="1733" table:style-name="ce23">
            <text:p>1.733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G35549880 - ASOC. DE CINE VERTIG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6274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ámite aduanero para la importación definitiva del cuadro 'Benito Pérez Galdós', Museo de Colón.</text:p>
          </table:table-cell>
          <table:table-cell office:value-type="float" office:value="7.0000000000000007E-2" table:style-name="ce22">
            <text:p>0,07</text:p>
          </table:table-cell>
          <table:table-cell office:value-type="currency" office:value="180" table:style-name="ce23">
            <text:p>180,00 €</text:p>
          </table:table-cell>
          <table:table-cell office:value-type="currency" office:value="12.599999999999994" table:style-name="ce23">
            <text:p>12,60 €</text:p>
          </table:table-cell>
          <table:table-cell office:value-type="string" table:style-name="ce24">
            <text:p>05-07-2022</text:p>
          </table:table-cell>
          <table:table-cell office:value-type="currency" office:value="180" table:style-name="ce23">
            <text:p>180,00 €</text:p>
          </table:table-cell>
          <table:table-cell office:value-type="currency" office:value="12.599999999999994" table:style-name="ce23">
            <text:p>12,60 €</text:p>
          </table:table-cell>
          <table:table-cell office:value-type="string" table:style-name="ce21">
            <text:p>B76057272 - MUDANZAS FEDERICO RAMOS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47159AD-A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istro parasoles para la realización de talleres</text:p>
          </table:table-cell>
          <table:table-cell office:value-type="float" office:value="0.03" table:style-name="ce22">
            <text:p>0,03</text:p>
          </table:table-cell>
          <table:table-cell office:value-type="currency" office:value="567.4" table:style-name="ce23">
            <text:p>567,4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5-07-2022</text:p>
          </table:table-cell>
          <table:table-cell office:value-type="currency" office:value="567.4" table:style-name="ce23">
            <text:p>567,4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A28017895 - EL CORTE INGLES, S.A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7177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óliza de transporte para un instrumento (Clave) con motivo de la celebración del Concierto 'Dramma Per Musica'</text:p>
          </table:table-cell>
          <table:table-cell office:value-type="float" office:value="0.03" table:style-name="ce22">
            <text:p>0,03</text:p>
          </table:table-cell>
          <table:table-cell office:value-type="currency" office:value="216.3" table:style-name="ce23">
            <text:p>216,3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5-07-2022</text:p>
          </table:table-cell>
          <table:table-cell office:value-type="currency" office:value="216.3" table:style-name="ce23">
            <text:p>216,3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A28141935 - MAPFRE ESPAÑA, COMPAÑIA DE SEGUROS Y REASEGUROS S.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8173ADO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sesoramiento jurídico-económico elaboración documentación administrativa para licitación</text:p>
          </table:table-cell>
          <table:table-cell office:value-type="float" office:value="0.67" table:style-name="ce22">
            <text:p>0,67</text:p>
          </table:table-cell>
          <table:table-cell office:value-type="currency" office:value="1024.77" table:style-name="ce23">
            <text:p>1.024,77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5-07-2022</text:p>
          </table:table-cell>
          <table:table-cell office:value-type="currency" office:value="1024.77" table:style-name="ce23">
            <text:p>1.024,77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5781076J - SANTANA*QUINTANA,CAROLINA DE LOS ANGE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8180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ervicio de levantamiento topográfico del área de actividades didácticas</text:p>
          </table:table-cell>
          <table:table-cell office:value-type="float" office:value="0.67" table:style-name="ce22">
            <text:p>0,67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42" table:style-name="ce23">
            <text:p>42,00 €</text:p>
          </table:table-cell>
          <table:table-cell office:value-type="string" table:style-name="ce24">
            <text:p>20-07-2022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42" table:style-name="ce23">
            <text:p>42,00 €</text:p>
          </table:table-cell>
          <table:table-cell office:value-type="string" table:style-name="ce21">
            <text:p>042867144C - GUZMAN*BENITEZ,JOSE MANU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8312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Estudio de marcas de trabajo en las pintaderas de la colección</text:p>
          </table:table-cell>
          <table:table-cell office:value-type="float" office:value="3" table:style-name="ce22">
            <text:p>3,00</text:p>
          </table:table-cell>
          <table:table-cell office:value-type="currency" office:value="12000" table:style-name="ce23">
            <text:p>12.000,00 €</text:p>
          </table:table-cell>
          <table:table-cell office:value-type="currency" office:value="840" table:style-name="ce23">
            <text:p>840,00 €</text:p>
          </table:table-cell>
          <table:table-cell office:value-type="string" table:style-name="ce24">
            <text:p>12-07-2022</text:p>
          </table:table-cell>
          <table:table-cell office:value-type="currency" office:value="12000" table:style-name="ce23">
            <text:p>12.000,00 €</text:p>
          </table:table-cell>
          <table:table-cell office:value-type="currency" office:value="840" table:style-name="ce23">
            <text:p>840,00 €</text:p>
          </table:table-cell>
          <table:table-cell office:value-type="string" table:style-name="ce21">
            <text:p>070583133C - TORREJON*VALDELOMAR,JU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8410-D-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sesoramiento y Supervición Técnica de instalación de climatización</text:p>
          </table:table-cell>
          <table:table-cell office:value-type="float" office:value="7.13" table:style-name="ce22">
            <text:p>7,13</text:p>
          </table:table-cell>
          <table:table-cell office:value-type="currency" office:value="3850" table:style-name="ce23">
            <text:p>3.8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1-07-2022</text:p>
          </table:table-cell>
          <table:table-cell office:value-type="currency" office:value="3850" table:style-name="ce23">
            <text:p>3.8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06430A - AGUIAR*PERERA,JOSE FERNAND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48469-DOA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istro material de oficina</text:p>
          </table:table-cell>
          <table:table-cell office:value-type="float" office:value="0.03" table:style-name="ce22">
            <text:p>0,03</text:p>
          </table:table-cell>
          <table:table-cell office:value-type="currency" office:value="147.5" table:style-name="ce23">
            <text:p>147,5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8-07-2022</text:p>
          </table:table-cell>
          <table:table-cell office:value-type="currency" office:value="147.5" table:style-name="ce23">
            <text:p>147,5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J35470723 - HERMANOS QUESADA LOPEZ SCP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8581-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Benito Pérez Galdós en el horizonte de expectativas de los años veinte</text:p>
          </table:table-cell>
          <table:table-cell office:value-type="float" office:value="0.03" table:style-name="ce22">
            <text:p>0,03</text:p>
          </table:table-cell>
          <table:table-cell office:value-type="currency" office:value="300" table:style-name="ce23">
            <text:p>3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8-07-2022</text:p>
          </table:table-cell>
          <table:table-cell office:value-type="currency" office:value="300" table:style-name="ce23">
            <text:p>3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39642279P - SOTELO*VAZQUEZ,ADOLF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8730ADOCC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Marcos Artesanos elaborados a medida para los cuadros integrantes de la colección</text:p>
          </table:table-cell>
          <table:table-cell office:value-type="float" office:value="0.1" table:style-name="ce22">
            <text:p>0,10</text:p>
          </table:table-cell>
          <table:table-cell office:value-type="currency" office:value="7111" table:style-name="ce23">
            <text:p>7.111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5-07-2022</text:p>
          </table:table-cell>
          <table:table-cell office:value-type="currency" office:value="7111" table:style-name="ce23">
            <text:p>7.111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B82544073 - ARTESANIAS SIMON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48735AD-C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istro de Soporte GPS</text:p>
          </table:table-cell>
          <table:table-cell office:value-type="float" office:value="1" table:style-name="ce22">
            <text:p>1,00</text:p>
          </table:table-cell>
          <table:table-cell office:value-type="currency" office:value="1950" table:style-name="ce23">
            <text:p>1.950,00 €</text:p>
          </table:table-cell>
          <table:table-cell office:value-type="currency" office:value="136.5" table:style-name="ce23">
            <text:p>136,50 €</text:p>
          </table:table-cell>
          <table:table-cell office:value-type="string" table:style-name="ce24">
            <text:p>12-07-2022</text:p>
          </table:table-cell>
          <table:table-cell office:value-type="currency" office:value="1950" table:style-name="ce23">
            <text:p>1.950,00 €</text:p>
          </table:table-cell>
          <table:table-cell office:value-type="currency" office:value="136.5" table:style-name="ce23">
            <text:p>136,50 €</text:p>
          </table:table-cell>
          <table:table-cell office:value-type="string" table:style-name="ce21">
            <text:p>B35547827 - CARPINTERIA METALICA J.SANTANA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8974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óliza de seguro 0622273512039 del cuadro 'La Toma de Orán', de Juan de Miranda</text:p>
          </table:table-cell>
          <table:table-cell office:value-type="float" office:value="0.03" table:style-name="ce22">
            <text:p>0,03</text:p>
          </table:table-cell>
          <table:table-cell office:value-type="currency" office:value="648.9" table:style-name="ce23">
            <text:p>648,9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5-07-2022</text:p>
          </table:table-cell>
          <table:table-cell office:value-type="currency" office:value="648.9" table:style-name="ce23">
            <text:p>648,9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A28141935 - MAPFRE ESPAÑA, COMPAÑIA DE SEGUROS Y REASEGUROS S.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48977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uación 'Cantata Valbanera un sueño frustrado por la mar'.</text:p>
          </table:table-cell>
          <table:table-cell office:value-type="float" office:value="0.03" table:style-name="ce22">
            <text:p>0,03</text:p>
          </table:table-cell>
          <table:table-cell office:value-type="currency" office:value="2000" table:style-name="ce23">
            <text:p>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5-07-2022</text:p>
          </table:table-cell>
          <table:table-cell office:value-type="currency" office:value="2000" table:style-name="ce23">
            <text:p>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G76028794 - ASOCIACION EUPHORBIA REGIS JUBAE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9404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cierto de Cristina James celebrado el día 3 de junio, dentro de la actividad denominada 'Patios En-cantados'.</text:p>
          </table:table-cell>
          <table:table-cell office:value-type="float" office:value="0.03" table:style-name="ce22">
            <text:p>0,03</text:p>
          </table:table-cell>
          <table:table-cell office:value-type="currency" office:value="467.29" table:style-name="ce23">
            <text:p>467,29 €</text:p>
          </table:table-cell>
          <table:table-cell office:value-type="currency" office:value="32.70999999999998" table:style-name="ce23">
            <text:p>32,71 €</text:p>
          </table:table-cell>
          <table:table-cell office:value-type="string" table:style-name="ce24">
            <text:p>28-07-2022</text:p>
          </table:table-cell>
          <table:table-cell office:value-type="currency" office:value="467.29" table:style-name="ce23">
            <text:p>467,29 €</text:p>
          </table:table-cell>
          <table:table-cell office:value-type="currency" office:value="32.70999999999998" table:style-name="ce23">
            <text:p>32,71 €</text:p>
          </table:table-cell>
          <table:table-cell office:value-type="string" table:style-name="ce21">
            <text:p>B76364504 - FABRICA LA ISLETA, SOCIEDAD LIMITAD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9416A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Exp. 'Requiem' realizada entres los días 7 de abril al 19 de junio de 2022,</text:p>
          </table:table-cell>
          <table:table-cell office:value-type="float" office:value="7.0000000000000007E-2" table:style-name="ce22">
            <text:p>0,07</text:p>
          </table:table-cell>
          <table:table-cell office:value-type="currency" office:value="1500" table:style-name="ce23">
            <text:p>1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9-07-2022</text:p>
          </table:table-cell>
          <table:table-cell office:value-type="currency" office:value="1500" table:style-name="ce23">
            <text:p>1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208184X - JIMENEZ*GOPAR,DAVINI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9419ADO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sesoramiento jurídico-económico elaboración documentación administrativa para licitación</text:p>
          </table:table-cell>
          <table:table-cell office:value-type="float" office:value="0.67" table:style-name="ce22">
            <text:p>0,67</text:p>
          </table:table-cell>
          <table:table-cell office:value-type="currency" office:value="1024.77" table:style-name="ce23">
            <text:p>1.024,77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5-07-2022</text:p>
          </table:table-cell>
          <table:table-cell office:value-type="currency" office:value="1024.77" table:style-name="ce23">
            <text:p>1.024,77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5781076J - SANTANA*QUINTANA,CAROLINA DE LOS ANGE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MUSE-22-M_49429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Fernando González y Sauro Tolón', 'Seminario Fernando González, 50 años después'. 27 y 28 de abril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8-07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644139T - TORON*MACARIO,ISABEL MARIA DOLORE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9434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Mundos virtuales y museos' del tecnólogo humanista Pedro Mujica, 17 de mayo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250" table:style-name="ce23">
            <text:p>250,00 €</text:p>
          </table:table-cell>
          <table:table-cell office:value-type="currency" office:value="17.5" table:style-name="ce23">
            <text:p>17,50 €</text:p>
          </table:table-cell>
          <table:table-cell office:value-type="string" table:style-name="ce24">
            <text:p>28-07-2022</text:p>
          </table:table-cell>
          <table:table-cell office:value-type="currency" office:value="250" table:style-name="ce23">
            <text:p>250,00 €</text:p>
          </table:table-cell>
          <table:table-cell office:value-type="currency" office:value="17.5" table:style-name="ce23">
            <text:p>17,50 €</text:p>
          </table:table-cell>
          <table:table-cell office:value-type="string" table:style-name="ce21">
            <text:p>B76003235 - WECOLAB NETWORK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49436-DOTM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istro material de oficina</text:p>
          </table:table-cell>
          <table:table-cell office:value-type="float" office:value="0.03" table:style-name="ce22">
            <text:p>0,03</text:p>
          </table:table-cell>
          <table:table-cell office:value-type="currency" office:value="120.18" table:style-name="ce23">
            <text:p>120,18 €</text:p>
          </table:table-cell>
          <table:table-cell office:value-type="currency" office:value="3.6099999999999994" table:style-name="ce23">
            <text:p>3,61 €</text:p>
          </table:table-cell>
          <table:table-cell office:value-type="string" table:style-name="ce24">
            <text:p>28-07-2022</text:p>
          </table:table-cell>
          <table:table-cell office:value-type="currency" office:value="120.18" table:style-name="ce23">
            <text:p>120,18 €</text:p>
          </table:table-cell>
          <table:table-cell office:value-type="currency" office:value="3.6099999999999994" table:style-name="ce23">
            <text:p>3,61 €</text:p>
          </table:table-cell>
          <table:table-cell office:value-type="string" table:style-name="ce21">
            <text:p>B35211200 - CANARIA DE MATERIAL DE OFICINA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49440AD-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cierto de Jóvenes Talentos</text:p>
          </table:table-cell>
          <table:table-cell office:value-type="float" office:value="0.03" table:style-name="ce22">
            <text:p>0,03</text:p>
          </table:table-cell>
          <table:table-cell office:value-type="currency" office:value="1800" table:style-name="ce23">
            <text:p>1.800,00 €</text:p>
          </table:table-cell>
          <table:table-cell office:value-type="currency" office:value="126" table:style-name="ce23">
            <text:p>126,00 €</text:p>
          </table:table-cell>
          <table:table-cell office:value-type="string" table:style-name="ce24">
            <text:p>18-07-2022</text:p>
          </table:table-cell>
          <table:table-cell office:value-type="currency" office:value="1800" table:style-name="ce23">
            <text:p>1.800,00 €</text:p>
          </table:table-cell>
          <table:table-cell office:value-type="currency" office:value="126" table:style-name="ce23">
            <text:p>126,00 €</text:p>
          </table:table-cell>
          <table:table-cell office:value-type="string" table:style-name="ce21">
            <text:p>B76364504 - FABRICA LA ISLETA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9452AD-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. Exp. 'Lo que no es mio' + Curso técnicas de pintura. 2 Sep.</text:p>
          </table:table-cell>
          <table:table-cell office:value-type="float" office:value="0.03" table:style-name="ce22">
            <text:p>0,03</text:p>
          </table:table-cell>
          <table:table-cell office:value-type="currency" office:value="1596" table:style-name="ce23">
            <text:p>1.596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0-07-2022</text:p>
          </table:table-cell>
          <table:table-cell office:value-type="currency" office:value="1596" table:style-name="ce23">
            <text:p>1.596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542829Z - ABUID*SANTANA,CATRINA MARI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49456-DOSM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istro material de oficina</text:p>
          </table:table-cell>
          <table:table-cell office:value-type="float" office:value="0.03" table:style-name="ce22">
            <text:p>0,03</text:p>
          </table:table-cell>
          <table:table-cell office:value-type="currency" office:value="120.18" table:style-name="ce23">
            <text:p>120,18 €</text:p>
          </table:table-cell>
          <table:table-cell office:value-type="currency" office:value="3.6099999999999994" table:style-name="ce23">
            <text:p>3,61 €</text:p>
          </table:table-cell>
          <table:table-cell office:value-type="string" table:style-name="ce24">
            <text:p>28-07-2022</text:p>
          </table:table-cell>
          <table:table-cell office:value-type="currency" office:value="120.18" table:style-name="ce23">
            <text:p>120,18 €</text:p>
          </table:table-cell>
          <table:table-cell office:value-type="currency" office:value="3.6099999999999994" table:style-name="ce23">
            <text:p>3,61 €</text:p>
          </table:table-cell>
          <table:table-cell office:value-type="string" table:style-name="ce21">
            <text:p>B35211200 - CANARIA DE MATERIAL DE OFICINA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49708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cierto en el Museo de Colón, 7 junio 2022, dentro de la actividad Música Antigua en el Patio</text:p>
          </table:table-cell>
          <table:table-cell office:value-type="float" office:value="0.03" table:style-name="ce22">
            <text:p>0,03</text:p>
          </table:table-cell>
          <table:table-cell office:value-type="currency" office:value="1735" table:style-name="ce23">
            <text:p>1.735,00 €</text:p>
          </table:table-cell>
          <table:table-cell office:value-type="currency" office:value="121.45000000000005" table:style-name="ce23">
            <text:p>121,45 €</text:p>
          </table:table-cell>
          <table:table-cell office:value-type="string" table:style-name="ce24">
            <text:p>28-07-2022</text:p>
          </table:table-cell>
          <table:table-cell office:value-type="currency" office:value="1735" table:style-name="ce23">
            <text:p>1.735,00 €</text:p>
          </table:table-cell>
          <table:table-cell office:value-type="currency" office:value="121.45000000000005" table:style-name="ce23">
            <text:p>121,45 €</text:p>
          </table:table-cell>
          <table:table-cell office:value-type="string" table:style-name="ce21">
            <text:p>B67515817 - ARTISTAMENTE, S.L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0128AD-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Direc. Obra y Seg. y Salud de Obra Rehabilitación cubierta</text:p>
          </table:table-cell>
          <table:table-cell office:value-type="float" office:value="5" table:style-name="ce22">
            <text:p>5,00</text:p>
          </table:table-cell>
          <table:table-cell office:value-type="currency" office:value="12844.44" table:style-name="ce23">
            <text:p>12.844,44 €</text:p>
          </table:table-cell>
          <table:table-cell office:value-type="currency" office:value="899.10999999999876" table:style-name="ce23">
            <text:p>899,11 €</text:p>
          </table:table-cell>
          <table:table-cell office:value-type="string" table:style-name="ce24">
            <text:p>20-07-2022</text:p>
          </table:table-cell>
          <table:table-cell office:value-type="currency" office:value="12844.44" table:style-name="ce23">
            <text:p>12.844,44 €</text:p>
          </table:table-cell>
          <table:table-cell office:value-type="currency" office:value="899.10999999999876" table:style-name="ce23">
            <text:p>899,11 €</text:p>
          </table:table-cell>
          <table:table-cell office:value-type="string" table:style-name="ce21">
            <text:p>078491733R - DELGADO*QUINTANA,GUACIMAR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0690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'Ciencia y Tecnología Verde', 21 al 23 de Junio</text:p>
          </table:table-cell>
          <table:table-cell office:value-type="float" office:value="7.0000000000000007E-2" table:style-name="ce22">
            <text:p>0,07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9-07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4340086S - LOZANO*RODRIGUEZ,PEDR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0691-DOCC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Enmarcados de diferentes medidas según presupuesto adjunto aprobado por la Casa de Colón.</text:p>
          </table:table-cell>
          <table:table-cell office:value-type="float" office:value="0.03" table:style-name="ce22">
            <text:p>0,03</text:p>
          </table:table-cell>
          <table:table-cell office:value-type="currency" office:value="1157.94" table:style-name="ce23">
            <text:p>1.157,94 €</text:p>
          </table:table-cell>
          <table:table-cell office:value-type="currency" office:value="81.059999999999945" table:style-name="ce23">
            <text:p>81,06 €</text:p>
          </table:table-cell>
          <table:table-cell office:value-type="string" table:style-name="ce24">
            <text:p>02-08-2022</text:p>
          </table:table-cell>
          <table:table-cell office:value-type="currency" office:value="1157.94" table:style-name="ce23">
            <text:p>1.157,94 €</text:p>
          </table:table-cell>
          <table:table-cell office:value-type="currency" office:value="81.059999999999945" table:style-name="ce23">
            <text:p>81,06 €</text:p>
          </table:table-cell>
          <table:table-cell office:value-type="string" table:style-name="ce21">
            <text:p>043641255C - VEGA DE LA*PAGE,MARIA DEL ROSARI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0692ADOCC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monitor profesional Ilyama de 55 pulgadas</text:p>
          </table:table-cell>
          <table:table-cell office:value-type="float" office:value="0.03" table:style-name="ce22">
            <text:p>0,03</text:p>
          </table:table-cell>
          <table:table-cell office:value-type="currency" office:value="1980" table:style-name="ce23">
            <text:p>1.980,00 €</text:p>
          </table:table-cell>
          <table:table-cell office:value-type="currency" office:value="138.59999999999991" table:style-name="ce23">
            <text:p>138,60 €</text:p>
          </table:table-cell>
          <table:table-cell office:value-type="string" table:style-name="ce24">
            <text:p>25-07-2022</text:p>
          </table:table-cell>
          <table:table-cell office:value-type="currency" office:value="1980" table:style-name="ce23">
            <text:p>1.980,00 €</text:p>
          </table:table-cell>
          <table:table-cell office:value-type="currency" office:value="138.59999999999991" table:style-name="ce23">
            <text:p>138,60 €</text:p>
          </table:table-cell>
          <table:table-cell office:value-type="string" table:style-name="ce21">
            <text:p>B35988880 - SOPORTES DE COMUNICACION ALTERA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0693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Dirección y Organización del 'Seminario Progreso Sostenible, Derechos Humanos y Naturaleza'. 21 al 23 junio de 2022</text:p>
          </table:table-cell>
          <table:table-cell office:value-type="float" office:value="7.0000000000000007E-2" table:style-name="ce22">
            <text:p>0,07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9-07-2022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01078057R - SORIANO*CARRILLO,JESU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0852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El hombre y el medio ambiente', 21 al 23 de junio de 2022</text:p>
          </table:table-cell>
          <table:table-cell office:value-type="float" office:value="7.0000000000000007E-2" table:style-name="ce22">
            <text:p>0,07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9-07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01078057R - SORIANO*CARRILLO,JESUS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0855A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ustitución PressControl Bomba</text:p>
          </table:table-cell>
          <table:table-cell office:value-type="float" office:value="0.03" table:style-name="ce22">
            <text:p>0,03</text:p>
          </table:table-cell>
          <table:table-cell office:value-type="currency" office:value="218.85" table:style-name="ce23">
            <text:p>218,85 €</text:p>
          </table:table-cell>
          <table:table-cell office:value-type="currency" office:value="15.319999999999993" table:style-name="ce23">
            <text:p>15,32 €</text:p>
          </table:table-cell>
          <table:table-cell office:value-type="string" table:style-name="ce24">
            <text:p>25-07-2022</text:p>
          </table:table-cell>
          <table:table-cell office:value-type="currency" office:value="218.85" table:style-name="ce23">
            <text:p>218,85 €</text:p>
          </table:table-cell>
          <table:table-cell office:value-type="currency" office:value="15.319999999999993" table:style-name="ce23">
            <text:p>15,32 €</text:p>
          </table:table-cell>
          <table:table-cell office:value-type="string" table:style-name="ce21">
            <text:p>B35043249 - HIDROSER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1208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ecto técnico de limpieza estructuras metálicas</text:p>
          </table:table-cell>
          <table:table-cell office:value-type="float" office:value="2.34" table:style-name="ce22">
            <text:p>2,34</text:p>
          </table:table-cell>
          <table:table-cell office:value-type="currency" office:value="3700" table:style-name="ce23">
            <text:p>3.700,00 €</text:p>
          </table:table-cell>
          <table:table-cell office:value-type="currency" office:value="259" table:style-name="ce23">
            <text:p>259,00 €</text:p>
          </table:table-cell>
          <table:table-cell office:value-type="string" table:style-name="ce24">
            <text:p>25-07-2022</text:p>
          </table:table-cell>
          <table:table-cell office:value-type="currency" office:value="3700" table:style-name="ce23">
            <text:p>3.700,00 €</text:p>
          </table:table-cell>
          <table:table-cell office:value-type="currency" office:value="259" table:style-name="ce23">
            <text:p>259,00 €</text:p>
          </table:table-cell>
          <table:table-cell office:value-type="string" table:style-name="ce21">
            <text:p>A20050365 - LANIK I., S.A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1235AD-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aneamiento pared sala de exposición, ajuste puerta y montaje dos soportes guacamayos</text:p>
          </table:table-cell>
          <table:table-cell office:value-type="float" office:value="0.13" table:style-name="ce22">
            <text:p>0,13</text:p>
          </table:table-cell>
          <table:table-cell office:value-type="currency" office:value="2565.15" table:style-name="ce23">
            <text:p>2.565,15 €</text:p>
          </table:table-cell>
          <table:table-cell office:value-type="currency" office:value="179.55999999999995" table:style-name="ce23">
            <text:p>179,56 €</text:p>
          </table:table-cell>
          <table:table-cell office:value-type="string" table:style-name="ce24">
            <text:p>25-07-2022</text:p>
          </table:table-cell>
          <table:table-cell office:value-type="currency" office:value="2565.15" table:style-name="ce23">
            <text:p>2.565,15 €</text:p>
          </table:table-cell>
          <table:table-cell office:value-type="currency" office:value="179.55999999999995" table:style-name="ce23">
            <text:p>179,56 €</text:p>
          </table:table-cell>
          <table:table-cell office:value-type="string" table:style-name="ce21">
            <text:p>B76134170 - NOVACONTRE SLU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1286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Gestión responsable del medio ambiente' 21 al 23 de junio de 2022</text:p>
          </table:table-cell>
          <table:table-cell office:value-type="float" office:value="7.0000000000000007E-2" table:style-name="ce22">
            <text:p>0,07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9-07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22469545V - PEREZ*RUZAFA,ANG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1288ADO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Mantenimiento y montaje de defectos de OCA de Baja Tensión en la Casa Museo Antonio Padrón.</text:p>
          </table:table-cell>
          <table:table-cell office:value-type="float" office:value="0.03" table:style-name="ce22">
            <text:p>0,03</text:p>
          </table:table-cell>
          <table:table-cell office:value-type="currency" office:value="154.69999999999999" table:style-name="ce23">
            <text:p>154,70 €</text:p>
          </table:table-cell>
          <table:table-cell office:value-type="currency" office:value="10.830000000000013" table:style-name="ce23">
            <text:p>10,83 €</text:p>
          </table:table-cell>
          <table:table-cell office:value-type="string" table:style-name="ce24">
            <text:p>29-07-2022</text:p>
          </table:table-cell>
          <table:table-cell office:value-type="currency" office:value="154.69999999999999" table:style-name="ce23">
            <text:p>154,70 €</text:p>
          </table:table-cell>
          <table:table-cell office:value-type="currency" office:value="10.830000000000013" table:style-name="ce23">
            <text:p>10,83 €</text:p>
          </table:table-cell>
          <table:table-cell office:value-type="string" table:style-name="ce21">
            <text:p>A78990413 - MONCOBRA, S.A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1292-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alización de dos Visitas Guiadas a la Exposición 'Galdós Inspirador De Emociones' el día 22 de Junio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500" table:style-name="ce23">
            <text:p>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9-07-2022</text:p>
          </table:table-cell>
          <table:table-cell office:value-type="currency" office:value="500" table:style-name="ce23">
            <text:p>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269579R - MARTIN*ROSARIO DEL,FRANCISCA PAUL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1717A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ustitución de luminarias de emergencia</text:p>
          </table:table-cell>
          <table:table-cell office:value-type="float" office:value="0.03" table:style-name="ce22">
            <text:p>0,03</text:p>
          </table:table-cell>
          <table:table-cell office:value-type="currency" office:value="1566.38" table:style-name="ce23">
            <text:p>1.566,38 €</text:p>
          </table:table-cell>
          <table:table-cell office:value-type="currency" office:value="109.64999999999986" table:style-name="ce23">
            <text:p>109,65 €</text:p>
          </table:table-cell>
          <table:table-cell office:value-type="string" table:style-name="ce24">
            <text:p>29-07-2022</text:p>
          </table:table-cell>
          <table:table-cell office:value-type="currency" office:value="1566.38" table:style-name="ce23">
            <text:p>1.566,38 €</text:p>
          </table:table-cell>
          <table:table-cell office:value-type="currency" office:value="109.64999999999986" table:style-name="ce23">
            <text:p>109,65 €</text:p>
          </table:table-cell>
          <table:table-cell office:value-type="string" table:style-name="ce21">
            <text:p>A78990413 - MONCOBRA, S.A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2245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bajos de sustitución de mecanismo de descarga de inodoro en baño de la Cueva Pintada.</text:p>
          </table:table-cell>
          <table:table-cell office:value-type="float" office:value="0.03" table:style-name="ce22">
            <text:p>0,03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10.5" table:style-name="ce23">
            <text:p>10,50 €</text:p>
          </table:table-cell>
          <table:table-cell office:value-type="string" table:style-name="ce24">
            <text:p>29-07-2022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10.5" table:style-name="ce23">
            <text:p>10,50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2320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ustitución de luminarias</text:p>
          </table:table-cell>
          <table:table-cell office:value-type="float" office:value="7.0000000000000007E-2" table:style-name="ce22">
            <text:p>0,07</text:p>
          </table:table-cell>
          <table:table-cell office:value-type="currency" office:value="630.85" table:style-name="ce23">
            <text:p>630,85 €</text:p>
          </table:table-cell>
          <table:table-cell office:value-type="currency" office:value="44.159999999999968" table:style-name="ce23">
            <text:p>44,16 €</text:p>
          </table:table-cell>
          <table:table-cell office:value-type="string" table:style-name="ce24">
            <text:p>29-07-2022</text:p>
          </table:table-cell>
          <table:table-cell office:value-type="currency" office:value="630.85" table:style-name="ce23">
            <text:p>630,85 €</text:p>
          </table:table-cell>
          <table:table-cell office:value-type="currency" office:value="44.159999999999968" table:style-name="ce23">
            <text:p>44,16 €</text:p>
          </table:table-cell>
          <table:table-cell office:value-type="string" table:style-name="ce21">
            <text:p>A78990413 - MONCOBRA, S.A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2459AD-TM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primeras ediciones para fondos bibliográficos</text:p>
          </table:table-cell>
          <table:table-cell office:value-type="float" office:value="0.03" table:style-name="ce22">
            <text:p>0,03</text:p>
          </table:table-cell>
          <table:table-cell office:value-type="currency" office:value="2375" table:style-name="ce23">
            <text:p>2.37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8-07-2022</text:p>
          </table:table-cell>
          <table:table-cell office:value-type="currency" office:value="2375" table:style-name="ce23">
            <text:p>2.37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27257481C - MORENO*AVILES,SALVADOR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2462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óliza transporte instrumento (Clave) celebración del Concierto 'El Afecto Ilustrado. Amor Che Saete'</text:p>
          </table:table-cell>
          <table:table-cell office:value-type="float" office:value="0.03" table:style-name="ce22">
            <text:p>0,03</text:p>
          </table:table-cell>
          <table:table-cell office:value-type="currency" office:value="216.3" table:style-name="ce23">
            <text:p>216,3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9-07-2022</text:p>
          </table:table-cell>
          <table:table-cell office:value-type="currency" office:value="216.3" table:style-name="ce23">
            <text:p>216,3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A28141935 - MAPFRE ESPAÑA, COMPAÑIA DE SEGUROS Y REASEGUROS S.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2781AD-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. PoemaWeb - Tratamiento de textos y buscador conceptual</text:p>
          </table:table-cell>
          <table:table-cell office:value-type="float" office:value="3" table:style-name="ce22">
            <text:p>3,00</text:p>
          </table:table-cell>
          <table:table-cell office:value-type="currency" office:value="14000" table:style-name="ce23">
            <text:p>14.000,00 €</text:p>
          </table:table-cell>
          <table:table-cell office:value-type="currency" office:value="980" table:style-name="ce23">
            <text:p>980,00 €</text:p>
          </table:table-cell>
          <table:table-cell office:value-type="string" table:style-name="ce24">
            <text:p>28-07-2022</text:p>
          </table:table-cell>
          <table:table-cell office:value-type="currency" office:value="14000" table:style-name="ce23">
            <text:p>14.000,00 €</text:p>
          </table:table-cell>
          <table:table-cell office:value-type="currency" office:value="980" table:style-name="ce23">
            <text:p>980,00 €</text:p>
          </table:table-cell>
          <table:table-cell office:value-type="string" table:style-name="ce21">
            <text:p>G76001007 - FUND.CANARIA PARQUE CIENTIFICO TECNOLOG. DE LA ULPGC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3038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aller de Fotografía, 12 y el 19 de julio</text:p>
          </table:table-cell>
          <table:table-cell office:value-type="float" office:value="0.23" table:style-name="ce22">
            <text:p>0,23</text:p>
          </table:table-cell>
          <table:table-cell office:value-type="currency" office:value="1271.03" table:style-name="ce23">
            <text:p>1.271,03 €</text:p>
          </table:table-cell>
          <table:table-cell office:value-type="currency" office:value="88.970000000000027" table:style-name="ce23">
            <text:p>88,97 €</text:p>
          </table:table-cell>
          <table:table-cell office:value-type="string" table:style-name="ce24">
            <text:p>02-08-2022</text:p>
          </table:table-cell>
          <table:table-cell office:value-type="currency" office:value="1271.03" table:style-name="ce23">
            <text:p>1.271,03 €</text:p>
          </table:table-cell>
          <table:table-cell office:value-type="currency" office:value="88.970000000000027" table:style-name="ce23">
            <text:p>88,97 €</text:p>
          </table:table-cell>
          <table:table-cell office:value-type="string" table:style-name="ce21">
            <text:p>B35391788 - LA CAMAROGRAFA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3255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. Impro Canarias 22/07/2022</text:p>
          </table:table-cell>
          <table:table-cell office:value-type="float" office:value="0.03" table:style-name="ce22">
            <text:p>0,03</text:p>
          </table:table-cell>
          <table:table-cell office:value-type="currency" office:value="1200" table:style-name="ce23">
            <text:p>1.200,00 €</text:p>
          </table:table-cell>
          <table:table-cell office:value-type="currency" office:value="84" table:style-name="ce23">
            <text:p>84,00 €</text:p>
          </table:table-cell>
          <table:table-cell office:value-type="string" table:style-name="ce24">
            <text:p>04-08-2022</text:p>
          </table:table-cell>
          <table:table-cell office:value-type="currency" office:value="1200" table:style-name="ce23">
            <text:p>1.200,00 €</text:p>
          </table:table-cell>
          <table:table-cell office:value-type="currency" office:value="84" table:style-name="ce23">
            <text:p>84,00 €</text:p>
          </table:table-cell>
          <table:table-cell office:value-type="string" table:style-name="ce21">
            <text:p>047950210V - MARTINEZ*MARTINEZ,JOAN PAU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3524-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bajos documentación de campo y catalogación de restos procedentes de estructuras arqueológicas 12 y 53</text:p>
          </table:table-cell>
          <table:table-cell office:value-type="float" office:value="0.83" table:style-name="ce22">
            <text:p>0,83</text:p>
          </table:table-cell>
          <table:table-cell office:value-type="currency" office:value="3213" table:style-name="ce23">
            <text:p>3.213,00 €</text:p>
          </table:table-cell>
          <table:table-cell office:value-type="currency" office:value="224.90999999999985" table:style-name="ce23">
            <text:p>224,91 €</text:p>
          </table:table-cell>
          <table:table-cell office:value-type="string" table:style-name="ce24">
            <text:p>01-08-2022</text:p>
          </table:table-cell>
          <table:table-cell office:value-type="currency" office:value="3213" table:style-name="ce23">
            <text:p>3.213,00 €</text:p>
          </table:table-cell>
          <table:table-cell office:value-type="currency" office:value="224.90999999999985" table:style-name="ce23">
            <text:p>224,91 €</text:p>
          </table:table-cell>
          <table:table-cell office:value-type="string" table:style-name="ce21">
            <text:p>F76628668 - PRORED, S.C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6549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cierto de 'El afecto ilustrado' con el programa 'Amor Che Saeta' 19 de julio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3300" table:style-name="ce23">
            <text:p>3.300,00 €</text:p>
          </table:table-cell>
          <table:table-cell office:value-type="currency" office:value="231" table:style-name="ce23">
            <text:p>231,00 €</text:p>
          </table:table-cell>
          <table:table-cell office:value-type="string" table:style-name="ce24">
            <text:p>02-08-2022</text:p>
          </table:table-cell>
          <table:table-cell office:value-type="currency" office:value="3300" table:style-name="ce23">
            <text:p>3.300,00 €</text:p>
          </table:table-cell>
          <table:table-cell office:value-type="currency" office:value="231" table:style-name="ce23">
            <text:p>231,00 €</text:p>
          </table:table-cell>
          <table:table-cell office:value-type="string" table:style-name="ce21">
            <text:p>B35917715 - ALJIBE CREACIONES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6578-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bajos documentación de campo y catalogación de restos procedentes de estructuras 12</text:p>
          </table:table-cell>
          <table:table-cell office:value-type="float" office:value="1" table:style-name="ce22">
            <text:p>1,00</text:p>
          </table:table-cell>
          <table:table-cell office:value-type="currency" office:value="1411.76" table:style-name="ce23">
            <text:p>1.411,76 €</text:p>
          </table:table-cell>
          <table:table-cell office:value-type="currency" office:value="98.819999999999936" table:style-name="ce23">
            <text:p>98,82 €</text:p>
          </table:table-cell>
          <table:table-cell office:value-type="string" table:style-name="ce24">
            <text:p>01-08-2022</text:p>
          </table:table-cell>
          <table:table-cell office:value-type="currency" office:value="1411.76" table:style-name="ce23">
            <text:p>1.411,76 €</text:p>
          </table:table-cell>
          <table:table-cell office:value-type="currency" office:value="98.819999999999936" table:style-name="ce23">
            <text:p>98,82 €</text:p>
          </table:table-cell>
          <table:table-cell office:value-type="string" table:style-name="ce21">
            <text:p>G38083408 - FUNDACION CANARIA GENERAL DE LA UNIVERSIDAD DE LA LAGUN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6611A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ustitución de válvula de pie de control de presión de agua de la Casa-Museo Tomás Morales</text:p>
          </table:table-cell>
          <table:table-cell office:value-type="float" office:value="0.03" table:style-name="ce22">
            <text:p>0,03</text:p>
          </table:table-cell>
          <table:table-cell office:value-type="currency" office:value="118.14" table:style-name="ce23">
            <text:p>118,14 €</text:p>
          </table:table-cell>
          <table:table-cell office:value-type="currency" office:value="8.269999999999996" table:style-name="ce23">
            <text:p>8,27 €</text:p>
          </table:table-cell>
          <table:table-cell office:value-type="string" table:style-name="ce24">
            <text:p>04-08-2022</text:p>
          </table:table-cell>
          <table:table-cell office:value-type="currency" office:value="118.14" table:style-name="ce23">
            <text:p>118,14 €</text:p>
          </table:table-cell>
          <table:table-cell office:value-type="currency" office:value="8.269999999999996" table:style-name="ce23">
            <text:p>8,27 €</text:p>
          </table:table-cell>
          <table:table-cell office:value-type="string" table:style-name="ce21">
            <text:p>B35043249 - HIDROSER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7214AD-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paración columnas de sonido del sistema de audio</text:p>
          </table:table-cell>
          <table:table-cell office:value-type="float" office:value="0.03" table:style-name="ce22">
            <text:p>0,03</text:p>
          </table:table-cell>
          <table:table-cell office:value-type="currency" office:value="280.38" table:style-name="ce23">
            <text:p>280,38 €</text:p>
          </table:table-cell>
          <table:table-cell office:value-type="currency" office:value="19.620000000000005" table:style-name="ce23">
            <text:p>19,62 €</text:p>
          </table:table-cell>
          <table:table-cell office:value-type="string" table:style-name="ce24">
            <text:p>09-08-2022</text:p>
          </table:table-cell>
          <table:table-cell office:value-type="currency" office:value="280.38" table:style-name="ce23">
            <text:p>280,38 €</text:p>
          </table:table-cell>
          <table:table-cell office:value-type="currency" office:value="19.620000000000005" table:style-name="ce23">
            <text:p>19,62 €</text:p>
          </table:table-cell>
          <table:table-cell office:value-type="string" table:style-name="ce21">
            <text:p>043767018L - GIL*RIVERO,RAMO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7216AD-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. 'Canciones de las dos orillas'. Concierto M Naty Saavedra y David Álamo. 14 Oct.</text:p>
          </table:table-cell>
          <table:table-cell office:value-type="float" office:value="0.03" table:style-name="ce22">
            <text:p>0,03</text:p>
          </table:table-cell>
          <table:table-cell office:value-type="currency" office:value="800" table:style-name="ce23">
            <text:p>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2-11-2022</text:p>
          </table:table-cell>
          <table:table-cell office:value-type="currency" office:value="800" table:style-name="ce23">
            <text:p>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476783R - CRUZ*DIAZ,HERIBERT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7217AD-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Exp. 'Harimaguadas' Octubre - Comisariado</text:p>
          </table:table-cell>
          <table:table-cell office:value-type="float" office:value="1" table:style-name="ce22">
            <text:p>1,00</text:p>
          </table:table-cell>
          <table:table-cell office:value-type="currency" office:value="2000" table:style-name="ce23">
            <text:p>2.000,00 €</text:p>
          </table:table-cell>
          <table:table-cell office:value-type="currency" office:value="140" table:style-name="ce23">
            <text:p>140,00 €</text:p>
          </table:table-cell>
          <table:table-cell office:value-type="string" table:style-name="ce24">
            <text:p>05-08-2022</text:p>
          </table:table-cell>
          <table:table-cell office:value-type="currency" office:value="2000" table:style-name="ce23">
            <text:p>2.000,00 €</text:p>
          </table:table-cell>
          <table:table-cell office:value-type="currency" office:value="140" table:style-name="ce23">
            <text:p>140,00 €</text:p>
          </table:table-cell>
          <table:table-cell office:value-type="string" table:style-name="ce21">
            <text:p>042840367S - TORO DEL*GONZALEZ,OCTAVIO MIGU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7523-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bajos documentación e investigación de la estructura 53 de la zona arqueológica</text:p>
          </table:table-cell>
          <table:table-cell office:value-type="float" office:value="1" table:style-name="ce22">
            <text:p>1,00</text:p>
          </table:table-cell>
          <table:table-cell office:value-type="currency" office:value="1411.76" table:style-name="ce23">
            <text:p>1.411,76 €</text:p>
          </table:table-cell>
          <table:table-cell office:value-type="currency" office:value="98.819999999999936" table:style-name="ce23">
            <text:p>98,82 €</text:p>
          </table:table-cell>
          <table:table-cell office:value-type="string" table:style-name="ce24">
            <text:p>15-09-2022</text:p>
          </table:table-cell>
          <table:table-cell office:value-type="currency" office:value="1411.76" table:style-name="ce23">
            <text:p>1.411,76 €</text:p>
          </table:table-cell>
          <table:table-cell office:value-type="currency" office:value="98.819999999999936" table:style-name="ce23">
            <text:p>98,82 €</text:p>
          </table:table-cell>
          <table:table-cell office:value-type="string" table:style-name="ce21">
            <text:p>G35073303 - FUNDACION CANARIA UNIVERSITARIA DE LAS PALMA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7525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Una constelación en torno a Clauido de la Torre: el teatro en colaboración 1939-1948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5-08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54055844W - COELLO*HERNANDEZ,ALEJANDR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7527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uación de Jousé Espino y Javier Ferrer. Programa Cueva Pintada Se Mueve, Memoria en Movimiento. 28 Jul 2022</text:p>
          </table:table-cell>
          <table:table-cell office:value-type="float" office:value="0.03" table:style-name="ce22">
            <text:p>0,03</text:p>
          </table:table-cell>
          <table:table-cell office:value-type="currency" office:value="1800" table:style-name="ce23">
            <text:p>1.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9-08-2022</text:p>
          </table:table-cell>
          <table:table-cell office:value-type="currency" office:value="1800" table:style-name="ce23">
            <text:p>1.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512420B - PEREZ*SOSA,CRISTINA ELEN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7590AD-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ividad 'Escape Room'. 15 sesiones entre 11 y 12 nov 2022</text:p>
          </table:table-cell>
          <table:table-cell office:value-type="float" office:value="7.0000000000000007E-2" table:style-name="ce22">
            <text:p>0,07</text:p>
          </table:table-cell>
          <table:table-cell office:value-type="currency" office:value="2550" table:style-name="ce23">
            <text:p>2.550,00 €</text:p>
          </table:table-cell>
          <table:table-cell office:value-type="currency" office:value="178.5" table:style-name="ce23">
            <text:p>178,50 €</text:p>
          </table:table-cell>
          <table:table-cell office:value-type="string" table:style-name="ce24">
            <text:p>05-08-2022</text:p>
          </table:table-cell>
          <table:table-cell office:value-type="currency" office:value="2550" table:style-name="ce23">
            <text:p>2.550,00 €</text:p>
          </table:table-cell>
          <table:table-cell office:value-type="currency" office:value="178.5" table:style-name="ce23">
            <text:p>178,50 €</text:p>
          </table:table-cell>
          <table:table-cell office:value-type="string" table:style-name="ce21">
            <text:p>B76298694 - NGARO GAMES LA CASA DE LOS ENIGMAS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7701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Eval. prog. TEAcoge - INTERPRETART CENT.EVALUA.Y DESAR.EXPOSITI.Y EDUCATIVOS, S.L.</text:p>
          </table:table-cell>
          <table:table-cell office:value-type="float" office:value="2" table:style-name="ce22">
            <text:p>2,00</text:p>
          </table:table-cell>
          <table:table-cell office:value-type="currency" office:value="4000" table:style-name="ce23">
            <text:p>4.000,00 €</text:p>
          </table:table-cell>
          <table:table-cell office:value-type="currency" office:value="280" table:style-name="ce23">
            <text:p>280,00 €</text:p>
          </table:table-cell>
          <table:table-cell office:value-type="string" table:style-name="ce24">
            <text:p>16-08-2022</text:p>
          </table:table-cell>
          <table:table-cell office:value-type="currency" office:value="4000" table:style-name="ce23">
            <text:p>4.000,00 €</text:p>
          </table:table-cell>
          <table:table-cell office:value-type="currency" office:value="280" table:style-name="ce23">
            <text:p>280,00 €</text:p>
          </table:table-cell>
          <table:table-cell office:value-type="string" table:style-name="ce21">
            <text:p>B82491648 - INTERPRETART CENT.EVALUA.Y DESAR.EXPOSITI.Y EDUCATIVOS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7702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. 'Cueva Pintada se mueve. Danza en Cueva Pintada'. 12 nov 2022.</text:p>
          </table:table-cell>
          <table:table-cell office:value-type="float" office:value="0.03" table:style-name="ce22">
            <text:p>0,03</text:p>
          </table:table-cell>
          <table:table-cell office:value-type="currency" office:value="4672.8999999999996" table:style-name="ce23">
            <text:p>4.672,90 €</text:p>
          </table:table-cell>
          <table:table-cell office:value-type="currency" office:value="327.10000000000036" table:style-name="ce23">
            <text:p>327,10 €</text:p>
          </table:table-cell>
          <table:table-cell office:value-type="string" table:style-name="ce24">
            <text:p>18-08-2022</text:p>
          </table:table-cell>
          <table:table-cell office:value-type="currency" office:value="4672.8999999999996" table:style-name="ce23">
            <text:p>4.672,90 €</text:p>
          </table:table-cell>
          <table:table-cell office:value-type="currency" office:value="327.10000000000036" table:style-name="ce23">
            <text:p>327,10 €</text:p>
          </table:table-cell>
          <table:table-cell office:value-type="string" table:style-name="ce21">
            <text:p>B35579051 - QUE TAL ESTAS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7773AD-VA</text:p>
          </table:table-cell>
          <table:table-cell office:value-type="string" table:style-name="ce20">
            <text:p>Obras</text:p>
          </table:table-cell>
          <table:table-cell office:value-type="string" table:style-name="ce21">
            <text:p>Ejecución de Reforma integral Almacén-Aseos-Office</text:p>
          </table:table-cell>
          <table:table-cell office:value-type="float" office:value="1.17" table:style-name="ce22">
            <text:p>1,17</text:p>
          </table:table-cell>
          <table:table-cell office:value-type="currency" office:value="29673.759999999998" table:style-name="ce23">
            <text:p>29.673,76 €</text:p>
          </table:table-cell>
          <table:table-cell office:value-type="currency" office:value="2077.16" table:style-name="ce23">
            <text:p>2.077,16 €</text:p>
          </table:table-cell>
          <table:table-cell office:value-type="string" table:style-name="ce24">
            <text:p>16-08-2022</text:p>
          </table:table-cell>
          <table:table-cell office:value-type="currency" office:value="29673.759999999998" table:style-name="ce23">
            <text:p>29.673,76 €</text:p>
          </table:table-cell>
          <table:table-cell office:value-type="currency" office:value="2077.16" table:style-name="ce23">
            <text:p>2.077,16 €</text:p>
          </table:table-cell>
          <table:table-cell office:value-type="string" table:style-name="ce21">
            <text:p>B76175249 - COPROGAL SOLUCIONES 2013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8439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Eval. prog. TEAcoge - FUNDACION CANARIA ULPGC</text:p>
          </table:table-cell>
          <table:table-cell office:value-type="float" office:value="1" table:style-name="ce22">
            <text:p>1,00</text:p>
          </table:table-cell>
          <table:table-cell office:value-type="currency" office:value="3500" table:style-name="ce23">
            <text:p>3.500,00 €</text:p>
          </table:table-cell>
          <table:table-cell office:value-type="currency" office:value="245" table:style-name="ce23">
            <text:p>245,00 €</text:p>
          </table:table-cell>
          <table:table-cell office:value-type="string" table:style-name="ce24">
            <text:p>18-08-2022</text:p>
          </table:table-cell>
          <table:table-cell office:value-type="currency" office:value="3500" table:style-name="ce23">
            <text:p>3.500,00 €</text:p>
          </table:table-cell>
          <table:table-cell office:value-type="currency" office:value="245" table:style-name="ce23">
            <text:p>245,00 €</text:p>
          </table:table-cell>
          <table:table-cell office:value-type="string" table:style-name="ce21">
            <text:p>G35073303 - FUNDACION CANARIA UNIVERSITARIA DE LAS PALMA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8964A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bajos de fontanería</text:p>
          </table:table-cell>
          <table:table-cell office:value-type="float" office:value="0.03" table:style-name="ce22">
            <text:p>0,03</text:p>
          </table:table-cell>
          <table:table-cell office:value-type="currency" office:value="464.85" table:style-name="ce23">
            <text:p>464,85 €</text:p>
          </table:table-cell>
          <table:table-cell office:value-type="currency" office:value="32.539999999999964" table:style-name="ce23">
            <text:p>32,54 €</text:p>
          </table:table-cell>
          <table:table-cell office:value-type="string" table:style-name="ce24">
            <text:p>18-08-2022</text:p>
          </table:table-cell>
          <table:table-cell office:value-type="currency" office:value="464.85" table:style-name="ce23">
            <text:p>464,85 €</text:p>
          </table:table-cell>
          <table:table-cell office:value-type="currency" office:value="32.539999999999964" table:style-name="ce23">
            <text:p>32,54 €</text:p>
          </table:table-cell>
          <table:table-cell office:value-type="string" table:style-name="ce21">
            <text:p>B35695428 - OBRAS Y CARPINTERIAS ALONSO GARCIA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8971A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paración de enfoscados y pintura por humedades</text:p>
          </table:table-cell>
          <table:table-cell office:value-type="float" office:value="0.03" table:style-name="ce22">
            <text:p>0,03</text:p>
          </table:table-cell>
          <table:table-cell office:value-type="currency" office:value="1617.8" table:style-name="ce23">
            <text:p>1.617,80 €</text:p>
          </table:table-cell>
          <table:table-cell office:value-type="currency" office:value="113.25" table:style-name="ce23">
            <text:p>113,25 €</text:p>
          </table:table-cell>
          <table:table-cell office:value-type="string" table:style-name="ce24">
            <text:p>18-08-2022</text:p>
          </table:table-cell>
          <table:table-cell office:value-type="currency" office:value="1617.8" table:style-name="ce23">
            <text:p>1.617,80 €</text:p>
          </table:table-cell>
          <table:table-cell office:value-type="currency" office:value="113.25" table:style-name="ce23">
            <text:p>113,25 €</text:p>
          </table:table-cell>
          <table:table-cell office:value-type="string" table:style-name="ce21">
            <text:p>B35695428 - OBRAS Y CARPINTERIAS ALONSO GARCIA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9200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ambiar cargador de cinterna y tapa de asiento de inodoro en el baño servicio publico</text:p>
          </table:table-cell>
          <table:table-cell office:value-type="float" office:value="0.03" table:style-name="ce22">
            <text:p>0,03</text:p>
          </table:table-cell>
          <table:table-cell office:value-type="currency" office:value="196.73" table:style-name="ce23">
            <text:p>196,73 €</text:p>
          </table:table-cell>
          <table:table-cell office:value-type="currency" office:value="13.77000000000001" table:style-name="ce23">
            <text:p>13,77 €</text:p>
          </table:table-cell>
          <table:table-cell office:value-type="string" table:style-name="ce24">
            <text:p>20-08-2022</text:p>
          </table:table-cell>
          <table:table-cell office:value-type="currency" office:value="196.73" table:style-name="ce23">
            <text:p>196,73 €</text:p>
          </table:table-cell>
          <table:table-cell office:value-type="currency" office:value="13.77000000000001" table:style-name="ce23">
            <text:p>13,77 €</text:p>
          </table:table-cell>
          <table:table-cell office:value-type="string" table:style-name="ce21">
            <text:p>B76134170 - NOVACONTRE SLU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9205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ordinación y Comisariado del proyecto 'SOLIDARIDAD'</text:p>
          </table:table-cell>
          <table:table-cell office:value-type="float" office:value="1" table:style-name="ce22">
            <text:p>1,00</text:p>
          </table:table-cell>
          <table:table-cell office:value-type="currency" office:value="4672.8999999999996" table:style-name="ce23">
            <text:p>4.672,90 €</text:p>
          </table:table-cell>
          <table:table-cell office:value-type="currency" office:value="327.10000000000036" table:style-name="ce23">
            <text:p>327,10 €</text:p>
          </table:table-cell>
          <table:table-cell office:value-type="string" table:style-name="ce24">
            <text:p>24-08-2022</text:p>
          </table:table-cell>
          <table:table-cell office:value-type="currency" office:value="4672.8999999999996" table:style-name="ce23">
            <text:p>4.672,90 €</text:p>
          </table:table-cell>
          <table:table-cell office:value-type="currency" office:value="327.10000000000036" table:style-name="ce23">
            <text:p>327,10 €</text:p>
          </table:table-cell>
          <table:table-cell office:value-type="string" table:style-name="ce21">
            <text:p>042732281Y - RODRIGUEZ*PEREZ,MIGU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9206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óliza Todo Riesgo 'Acogiendo Patrimonio'</text:p>
          </table:table-cell>
          <table:table-cell office:value-type="float" office:value="0.03" table:style-name="ce22">
            <text:p>0,03</text:p>
          </table:table-cell>
          <table:table-cell office:value-type="currency" office:value="4983.55" table:style-name="ce23">
            <text:p>4.983,55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3-08-2022</text:p>
          </table:table-cell>
          <table:table-cell office:value-type="currency" office:value="4983.55" table:style-name="ce23">
            <text:p>4.983,55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A28141935 - MAPFRE ESPAÑA, COMPAÑIA DE SEGUROS Y REASEGUROS S.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9582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aller para familias con Uly con tercera edad - Tinte de cochinilla - 17 a 28 Oct</text:p>
          </table:table-cell>
          <table:table-cell office:value-type="float" office:value="0.2" table:style-name="ce22">
            <text:p>0,20</text:p>
          </table:table-cell>
          <table:table-cell office:value-type="currency" office:value="1645" table:style-name="ce23">
            <text:p>1.64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2-09-2022</text:p>
          </table:table-cell>
          <table:table-cell office:value-type="currency" office:value="1645" table:style-name="ce23">
            <text:p>1.64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X2810729Z - GUSE,ULRIKE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59584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. 'Cueva Pintada se mueve. Danza en Cueva Pintada'. 16 dic 2022.</text:p>
          </table:table-cell>
          <table:table-cell office:value-type="float" office:value="0.03" table:style-name="ce22">
            <text:p>0,03</text:p>
          </table:table-cell>
          <table:table-cell office:value-type="currency" office:value="3550" table:style-name="ce23">
            <text:p>3.5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6-09-2022</text:p>
          </table:table-cell>
          <table:table-cell office:value-type="currency" office:value="3550" table:style-name="ce23">
            <text:p>3.5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Y6047733N - GARSIDE,IAN RICHARD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9593AD-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ecto Educativo 'Escuela al Oleo'. 1 oct a 20 dic 2022</text:p>
          </table:table-cell>
          <table:table-cell office:value-type="float" office:value="2.7" table:style-name="ce22">
            <text:p>2,70</text:p>
          </table:table-cell>
          <table:table-cell office:value-type="currency" office:value="4900" table:style-name="ce23">
            <text:p>4.9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8-08-2022</text:p>
          </table:table-cell>
          <table:table-cell office:value-type="currency" office:value="4900" table:style-name="ce23">
            <text:p>4.9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476783R - CRUZ*DIAZ,HERIBERT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9594AD-A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mostrador</text:p>
          </table:table-cell>
          <table:table-cell office:value-type="float" office:value="0.03" table:style-name="ce22">
            <text:p>0,03</text:p>
          </table:table-cell>
          <table:table-cell office:value-type="currency" office:value="584.26" table:style-name="ce23">
            <text:p>584,26 €</text:p>
          </table:table-cell>
          <table:table-cell office:value-type="currency" office:value="40.899999999999977" table:style-name="ce23">
            <text:p>40,90 €</text:p>
          </table:table-cell>
          <table:table-cell office:value-type="string" table:style-name="ce24">
            <text:p>18-08-2022</text:p>
          </table:table-cell>
          <table:table-cell office:value-type="currency" office:value="584.26" table:style-name="ce23">
            <text:p>584,26 €</text:p>
          </table:table-cell>
          <table:table-cell office:value-type="currency" office:value="40.899999999999977" table:style-name="ce23">
            <text:p>40,90 €</text:p>
          </table:table-cell>
          <table:table-cell office:value-type="string" table:style-name="ce21">
            <text:p>B35021831 - METAL CONFORT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9635AD-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aller Concierto ' El Jardín de los Sonidos' 17 Dic 2022</text:p>
          </table:table-cell>
          <table:table-cell office:value-type="float" office:value="0.03" table:style-name="ce22">
            <text:p>0,03</text:p>
          </table:table-cell>
          <table:table-cell office:value-type="currency" office:value="900" table:style-name="ce23">
            <text:p>900,00 €</text:p>
          </table:table-cell>
          <table:table-cell office:value-type="currency" office:value="63" table:style-name="ce23">
            <text:p>63,00 €</text:p>
          </table:table-cell>
          <table:table-cell office:value-type="string" table:style-name="ce24">
            <text:p>18-08-2022</text:p>
          </table:table-cell>
          <table:table-cell office:value-type="currency" office:value="900" table:style-name="ce23">
            <text:p>900,00 €</text:p>
          </table:table-cell>
          <table:table-cell office:value-type="currency" office:value="63" table:style-name="ce23">
            <text:p>63,00 €</text:p>
          </table:table-cell>
          <table:table-cell office:value-type="string" table:style-name="ce21">
            <text:p>053411629V - MARTIN*SANZ,CRISTIN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9652AD-C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silla de ruedas</text:p>
          </table:table-cell>
          <table:table-cell office:value-type="float" office:value="0.03" table:style-name="ce22">
            <text:p>0,03</text:p>
          </table:table-cell>
          <table:table-cell office:value-type="currency" office:value="565.66" table:style-name="ce23">
            <text:p>565,66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8-08-2022</text:p>
          </table:table-cell>
          <table:table-cell office:value-type="currency" office:value="565.66" table:style-name="ce23">
            <text:p>565,66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474559P - GARCIA*DIAZ,JOSE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59855AD-C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istro para el laboratorio de restauración</text:p>
          </table:table-cell>
          <table:table-cell office:value-type="float" office:value="2" table:style-name="ce22">
            <text:p>2,00</text:p>
          </table:table-cell>
          <table:table-cell office:value-type="currency" office:value="2008.75" table:style-name="ce23">
            <text:p>2.008,75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08-2022</text:p>
          </table:table-cell>
          <table:table-cell office:value-type="currency" office:value="2008.75" table:style-name="ce23">
            <text:p>2.008,75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403997X - PEREZ*BRITO,LUI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0458ADO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ervicio de calibración de desfibriladores del Servicio de Museos. (GESVDESAG5)</text:p>
          </table:table-cell>
          <table:table-cell office:value-type="float" office:value="0.03" table:style-name="ce22">
            <text:p>0,03</text:p>
          </table:table-cell>
          <table:table-cell office:value-type="currency" office:value="1304.0999999999999" table:style-name="ce23">
            <text:p>1.304,10 €</text:p>
          </table:table-cell>
          <table:table-cell office:value-type="currency" office:value="91.290000000000191" table:style-name="ce23">
            <text:p>91,29 €</text:p>
          </table:table-cell>
          <table:table-cell office:value-type="string" table:style-name="ce24">
            <text:p>31-08-2022</text:p>
          </table:table-cell>
          <table:table-cell office:value-type="currency" office:value="1304.0999999999999" table:style-name="ce23">
            <text:p>1.304,10 €</text:p>
          </table:table-cell>
          <table:table-cell office:value-type="currency" office:value="91.290000000000191" table:style-name="ce23">
            <text:p>91,29 €</text:p>
          </table:table-cell>
          <table:table-cell office:value-type="string" table:style-name="ce21">
            <text:p>B76305879 - GLOBAL EMERGENCIAS S. 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0752AD-S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. Santa Bicenas de Gloria Godinez - Día Inter. Cambio Climático - 24 Oct.</text:p>
          </table:table-cell>
          <table:table-cell office:value-type="float" office:value="0.03" table:style-name="ce22">
            <text:p>0,03</text:p>
          </table:table-cell>
          <table:table-cell office:value-type="currency" office:value="2600" table:style-name="ce23">
            <text:p>2.600,00 €</text:p>
          </table:table-cell>
          <table:table-cell office:value-type="currency" office:value="182" table:style-name="ce23">
            <text:p>182,00 €</text:p>
          </table:table-cell>
          <table:table-cell office:value-type="string" table:style-name="ce24">
            <text:p>31-08-2022</text:p>
          </table:table-cell>
          <table:table-cell office:value-type="currency" office:value="2600" table:style-name="ce23">
            <text:p>2.600,00 €</text:p>
          </table:table-cell>
          <table:table-cell office:value-type="currency" office:value="182" table:style-name="ce23">
            <text:p>182,00 €</text:p>
          </table:table-cell>
          <table:table-cell office:value-type="string" table:style-name="ce21">
            <text:p>076901908M - RODRIGUEZ*VILA,OSCAR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0872AD-S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. Santa Bicenas de Gloria Godinez - 4 Nov.</text:p>
          </table:table-cell>
          <table:table-cell office:value-type="float" office:value="0.03" table:style-name="ce22">
            <text:p>0,03</text:p>
          </table:table-cell>
          <table:table-cell office:value-type="currency" office:value="2600" table:style-name="ce23">
            <text:p>2.600,00 €</text:p>
          </table:table-cell>
          <table:table-cell office:value-type="currency" office:value="182" table:style-name="ce23">
            <text:p>182,00 €</text:p>
          </table:table-cell>
          <table:table-cell office:value-type="string" table:style-name="ce24">
            <text:p>19-09-2022</text:p>
          </table:table-cell>
          <table:table-cell office:value-type="currency" office:value="2600" table:style-name="ce23">
            <text:p>2.600,00 €</text:p>
          </table:table-cell>
          <table:table-cell office:value-type="currency" office:value="182" table:style-name="ce23">
            <text:p>182,00 €</text:p>
          </table:table-cell>
          <table:table-cell office:value-type="string" table:style-name="ce21">
            <text:p>076901908M - RODRIGUEZ*VILA,OSCAR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0880AD-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Diseño, maquetación e impresión de libros del Premio de Poesía Tomás Morales 2021</text:p>
          </table:table-cell>
          <table:table-cell office:value-type="float" office:value="3" table:style-name="ce22">
            <text:p>3,00</text:p>
          </table:table-cell>
          <table:table-cell office:value-type="currency" office:value="5340" table:style-name="ce23">
            <text:p>5.340,00 €</text:p>
          </table:table-cell>
          <table:table-cell office:value-type="currency" office:value="373.80000000000018" table:style-name="ce23">
            <text:p>373,80 €</text:p>
          </table:table-cell>
          <table:table-cell office:value-type="string" table:style-name="ce24">
            <text:p>31-08-2022</text:p>
          </table:table-cell>
          <table:table-cell office:value-type="currency" office:value="5340" table:style-name="ce23">
            <text:p>5.340,00 €</text:p>
          </table:table-cell>
          <table:table-cell office:value-type="currency" office:value="373.80000000000018" table:style-name="ce23">
            <text:p>373,80 €</text:p>
          </table:table-cell>
          <table:table-cell office:value-type="string" table:style-name="ce21">
            <text:p>044309495H - RODRIGUEZ*QUINTANA,JOSE ANTONI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0962AD-A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2 armarios aluminio para guardar materiales educativos</text:p>
          </table:table-cell>
          <table:table-cell office:value-type="float" office:value="0.03" table:style-name="ce22">
            <text:p>0,03</text:p>
          </table:table-cell>
          <table:table-cell office:value-type="currency" office:value="3289.25" table:style-name="ce23">
            <text:p>3.289,25 €</text:p>
          </table:table-cell>
          <table:table-cell office:value-type="currency" office:value="230.25" table:style-name="ce23">
            <text:p>230,25 €</text:p>
          </table:table-cell>
          <table:table-cell office:value-type="string" table:style-name="ce24">
            <text:p>31-08-2022</text:p>
          </table:table-cell>
          <table:table-cell office:value-type="currency" office:value="3289.25" table:style-name="ce23">
            <text:p>3.289,25 €</text:p>
          </table:table-cell>
          <table:table-cell office:value-type="currency" office:value="230.25" table:style-name="ce23">
            <text:p>230,25 €</text:p>
          </table:table-cell>
          <table:table-cell office:value-type="string" table:style-name="ce21">
            <text:p>B76160993 - ALUMINIOS Y CRISTALES DIAZ ARMAS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0972AD-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ecto Artístico 'In-visibilidad' 18 Nov a 4 Dic</text:p>
          </table:table-cell>
          <table:table-cell office:value-type="float" office:value="0.53" table:style-name="ce22">
            <text:p>0,53</text:p>
          </table:table-cell>
          <table:table-cell office:value-type="currency" office:value="1764.71" table:style-name="ce23">
            <text:p>1.764,71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4-08-2022</text:p>
          </table:table-cell>
          <table:table-cell office:value-type="currency" office:value="1764.71" table:style-name="ce23">
            <text:p>1.764,71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4304459L - CARBALLO*RAMOS,BEATRIZ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1653A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paración avería cuarto de baño</text:p>
          </table:table-cell>
          <table:table-cell office:value-type="float" office:value="0.03" table:style-name="ce22">
            <text:p>0,03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10.5" table:style-name="ce23">
            <text:p>10,50 €</text:p>
          </table:table-cell>
          <table:table-cell office:value-type="string" table:style-name="ce24">
            <text:p>31-08-2022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10.5" table:style-name="ce23">
            <text:p>10,50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1799A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alización de cuadro por María Suárez Alemán</text:p>
          </table:table-cell>
          <table:table-cell office:value-type="float" office:value="0.67" table:style-name="ce22">
            <text:p>0,67</text:p>
          </table:table-cell>
          <table:table-cell office:value-type="currency" office:value="2000" table:style-name="ce23">
            <text:p>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08-2022</text:p>
          </table:table-cell>
          <table:table-cell office:value-type="currency" office:value="2000" table:style-name="ce23">
            <text:p>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492762H - SUAREZ*ALEMAN,MARI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2519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Organización del Seminario 'Sonrisa de mujer: destinos trenzados', 26 Nov. 2022</text:p>
          </table:table-cell>
          <table:table-cell office:value-type="float" office:value="0.03" table:style-name="ce22">
            <text:p>0,03</text:p>
          </table:table-cell>
          <table:table-cell office:value-type="currency" office:value="705" table:style-name="ce23">
            <text:p>70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9-09-2022</text:p>
          </table:table-cell>
          <table:table-cell office:value-type="currency" office:value="705" table:style-name="ce23">
            <text:p>70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70302G - SANTANA*QUINTANA,ORLANDO ERNEST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2597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. Impro Canarias 16 Sep. y 23 Dic. 2022</text:p>
          </table:table-cell>
          <table:table-cell office:value-type="float" office:value="0.03" table:style-name="ce22">
            <text:p>0,03</text:p>
          </table:table-cell>
          <table:table-cell office:value-type="currency" office:value="2823.52" table:style-name="ce23">
            <text:p>2.823,52 €</text:p>
          </table:table-cell>
          <table:table-cell office:value-type="currency" office:value="197.63999999999987" table:style-name="ce23">
            <text:p>197,64 €</text:p>
          </table:table-cell>
          <table:table-cell office:value-type="string" table:style-name="ce24">
            <text:p>09-09-2022</text:p>
          </table:table-cell>
          <table:table-cell office:value-type="currency" office:value="2823.52" table:style-name="ce23">
            <text:p>2.823,52 €</text:p>
          </table:table-cell>
          <table:table-cell office:value-type="currency" office:value="197.63999999999987" table:style-name="ce23">
            <text:p>197,64 €</text:p>
          </table:table-cell>
          <table:table-cell office:value-type="string" table:style-name="ce21">
            <text:p>047950210V - MARTINEZ*MARTINEZ,JOAN PAU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2768A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bajos varios de carpintería</text:p>
          </table:table-cell>
          <table:table-cell office:value-type="float" office:value="0.03" table:style-name="ce22">
            <text:p>0,03</text:p>
          </table:table-cell>
          <table:table-cell office:value-type="currency" office:value="423.8" table:style-name="ce23">
            <text:p>423,80 €</text:p>
          </table:table-cell>
          <table:table-cell office:value-type="currency" office:value="29.670000000000016" table:style-name="ce23">
            <text:p>29,67 €</text:p>
          </table:table-cell>
          <table:table-cell office:value-type="string" table:style-name="ce24">
            <text:p>05-09-2022</text:p>
          </table:table-cell>
          <table:table-cell office:value-type="currency" office:value="423.8" table:style-name="ce23">
            <text:p>423,80 €</text:p>
          </table:table-cell>
          <table:table-cell office:value-type="currency" office:value="29.670000000000016" table:style-name="ce23">
            <text:p>29,67 €</text:p>
          </table:table-cell>
          <table:table-cell office:value-type="string" table:style-name="ce21">
            <text:p>B35695428 - OBRAS Y CARPINTERIAS ALONSO GARCIA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2770-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Intervención en la Ruta Galdosiana 2022 en la Casa Museo Pérez Galdos, dentro de la actividad del DIM</text:p>
          </table:table-cell>
          <table:table-cell office:value-type="float" office:value="0.03" table:style-name="ce22">
            <text:p>0,03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5-09-2022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252833E - GONZALEZ*PADRON,ANTONIO MARI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3062-D-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lquiler piano actuación musical 29 oct</text:p>
          </table:table-cell>
          <table:table-cell office:value-type="float" office:value="0.03" table:style-name="ce22">
            <text:p>0,03</text:p>
          </table:table-cell>
          <table:table-cell office:value-type="currency" office:value="900" table:style-name="ce23">
            <text:p>900,00 €</text:p>
          </table:table-cell>
          <table:table-cell office:value-type="currency" office:value="63" table:style-name="ce23">
            <text:p>63,00 €</text:p>
          </table:table-cell>
          <table:table-cell office:value-type="string" table:style-name="ce24">
            <text:p>02-09-2022</text:p>
          </table:table-cell>
          <table:table-cell office:value-type="currency" office:value="900" table:style-name="ce23">
            <text:p>900,00 €</text:p>
          </table:table-cell>
          <table:table-cell office:value-type="currency" office:value="63" table:style-name="ce23">
            <text:p>63,00 €</text:p>
          </table:table-cell>
          <table:table-cell office:value-type="string" table:style-name="ce21">
            <text:p>042807725X - RAPISARDA*ARENCIBIA,CARMELO ENRIQUE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3264-D-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uación del cantautor Fermín Romero. Act. 'Día de Muertos 2022'. 28 oct</text:p>
          </table:table-cell>
          <table:table-cell office:value-type="float" office:value="0.03" table:style-name="ce22">
            <text:p>0,03</text:p>
          </table:table-cell>
          <table:table-cell office:value-type="currency" office:value="350" table:style-name="ce23">
            <text:p>350,00 €</text:p>
          </table:table-cell>
          <table:table-cell office:value-type="currency" office:value="24.5" table:style-name="ce23">
            <text:p>24,50 €</text:p>
          </table:table-cell>
          <table:table-cell office:value-type="string" table:style-name="ce24">
            <text:p>02-09-2022</text:p>
          </table:table-cell>
          <table:table-cell office:value-type="currency" office:value="350" table:style-name="ce23">
            <text:p>350,00 €</text:p>
          </table:table-cell>
          <table:table-cell office:value-type="currency" office:value="24.5" table:style-name="ce23">
            <text:p>24,50 €</text:p>
          </table:table-cell>
          <table:table-cell office:value-type="string" table:style-name="ce21">
            <text:p>042864667G - ROMERO*RODRIGUEZ,JOSE FERMI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3265-D-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uación Joan Pau Martínez 'De la Electrónica a la Improvisación' 29 oct</text:p>
          </table:table-cell>
          <table:table-cell office:value-type="float" office:value="0.97" table:style-name="ce22">
            <text:p>0,97</text:p>
          </table:table-cell>
          <table:table-cell office:value-type="currency" office:value="1221.92" table:style-name="ce23">
            <text:p>1.221,92 €</text:p>
          </table:table-cell>
          <table:table-cell office:value-type="currency" office:value="85.529999999999973" table:style-name="ce23">
            <text:p>85,53 €</text:p>
          </table:table-cell>
          <table:table-cell office:value-type="string" table:style-name="ce24">
            <text:p>02-09-2022</text:p>
          </table:table-cell>
          <table:table-cell office:value-type="currency" office:value="1221.92" table:style-name="ce23">
            <text:p>1.221,92 €</text:p>
          </table:table-cell>
          <table:table-cell office:value-type="currency" office:value="85.529999999999973" table:style-name="ce23">
            <text:p>85,53 €</text:p>
          </table:table-cell>
          <table:table-cell office:value-type="string" table:style-name="ce21">
            <text:p>047950210V - MARTINEZ*MARTINEZ,JOAN PAU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3841AD-C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sensor temperatura - BIOSIGMA</text:p>
          </table:table-cell>
          <table:table-cell office:value-type="float" office:value="2.67" table:style-name="ce22">
            <text:p>2,67</text:p>
          </table:table-cell>
          <table:table-cell office:value-type="currency" office:value="2050" table:style-name="ce23">
            <text:p>2.050,00 €</text:p>
          </table:table-cell>
          <table:table-cell office:value-type="currency" office:value="143.5" table:style-name="ce23">
            <text:p>143,50 €</text:p>
          </table:table-cell>
          <table:table-cell office:value-type="string" table:style-name="ce24">
            <text:p>09-09-2022</text:p>
          </table:table-cell>
          <table:table-cell office:value-type="currency" office:value="2050" table:style-name="ce23">
            <text:p>2.050,00 €</text:p>
          </table:table-cell>
          <table:table-cell office:value-type="currency" office:value="143.5" table:style-name="ce23">
            <text:p>143,50 €</text:p>
          </table:table-cell>
          <table:table-cell office:value-type="string" table:style-name="ce21">
            <text:p>B38095469 - BIOSIGMA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3917AD-C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istro discos duros externos para copias de seguridad</text:p>
          </table:table-cell>
          <table:table-cell office:value-type="float" office:value="0.03" table:style-name="ce22">
            <text:p>0,03</text:p>
          </table:table-cell>
          <table:table-cell office:value-type="currency" office:value="490" table:style-name="ce23">
            <text:p>490,00 €</text:p>
          </table:table-cell>
          <table:table-cell office:value-type="currency" office:value="34.299999999999955" table:style-name="ce23">
            <text:p>34,30 €</text:p>
          </table:table-cell>
          <table:table-cell office:value-type="string" table:style-name="ce24">
            <text:p>09-09-2022</text:p>
          </table:table-cell>
          <table:table-cell office:value-type="currency" office:value="490" table:style-name="ce23">
            <text:p>490,00 €</text:p>
          </table:table-cell>
          <table:table-cell office:value-type="currency" office:value="34.299999999999955" table:style-name="ce23">
            <text:p>34,30 €</text:p>
          </table:table-cell>
          <table:table-cell office:value-type="string" table:style-name="ce21">
            <text:p>B76256056 - SPEKTRA TECNOLOGICA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4051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iclo de Cine Abolicionista. May.-Nov. 2022</text:p>
          </table:table-cell>
          <table:table-cell office:value-type="float" office:value="0.1" table:style-name="ce22">
            <text:p>0,10</text:p>
          </table:table-cell>
          <table:table-cell office:value-type="currency" office:value="1156" table:style-name="ce23">
            <text:p>1.156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3-09-2022</text:p>
          </table:table-cell>
          <table:table-cell office:value-type="currency" office:value="1156" table:style-name="ce23">
            <text:p>1.156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G35549880 - ASOC. DE CINE VERTIG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4236AD-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aller para familias de decoración de adornos. 29 Oct.</text:p>
          </table:table-cell>
          <table:table-cell office:value-type="float" office:value="0.03" table:style-name="ce22">
            <text:p>0,03</text:p>
          </table:table-cell>
          <table:table-cell office:value-type="currency" office:value="180" table:style-name="ce23">
            <text:p>18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3-09-2022</text:p>
          </table:table-cell>
          <table:table-cell office:value-type="currency" office:value="180" table:style-name="ce23">
            <text:p>18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G76209691 - UNIVERSO CONECTAD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4247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mitación de los derechos de autor del Ciclo Colón Cinema 2022-2023</text:p>
          </table:table-cell>
          <table:table-cell office:value-type="float" office:value="12" table:style-name="ce22">
            <text:p>12,00</text:p>
          </table:table-cell>
          <table:table-cell office:value-type="currency" office:value="3600" table:style-name="ce23">
            <text:p>3.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9-09-2022</text:p>
          </table:table-cell>
          <table:table-cell office:value-type="currency" office:value="3600" table:style-name="ce23">
            <text:p>3.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G35549880 - ASOC. DE CINE VERTIG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4456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sesoramiento técnico y realización de propuesta para Indicadores Agenda Canaria Desarrollo Sostenible</text:p>
          </table:table-cell>
          <table:table-cell office:value-type="float" office:value="2" table:style-name="ce22">
            <text:p>2,00</text:p>
          </table:table-cell>
          <table:table-cell office:value-type="currency" office:value="4500" table:style-name="ce23">
            <text:p>4.500,00 €</text:p>
          </table:table-cell>
          <table:table-cell office:value-type="currency" office:value="315" table:style-name="ce23">
            <text:p>315,00 €</text:p>
          </table:table-cell>
          <table:table-cell office:value-type="string" table:style-name="ce24">
            <text:p>19-09-2022</text:p>
          </table:table-cell>
          <table:table-cell office:value-type="currency" office:value="4500" table:style-name="ce23">
            <text:p>4.500,00 €</text:p>
          </table:table-cell>
          <table:table-cell office:value-type="currency" office:value="315" table:style-name="ce23">
            <text:p>315,00 €</text:p>
          </table:table-cell>
          <table:table-cell office:value-type="string" table:style-name="ce21">
            <text:p>B82491648 - INTERPRETART CENT.EVALUA.Y DESAR.EXPOSITI.Y EDUCATIVOS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4509A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solución defectos de OCA de Baja Tensión</text:p>
          </table:table-cell>
          <table:table-cell office:value-type="float" office:value="0.03" table:style-name="ce22">
            <text:p>0,03</text:p>
          </table:table-cell>
          <table:table-cell office:value-type="currency" office:value="1114.04" table:style-name="ce23">
            <text:p>1.114,04 €</text:p>
          </table:table-cell>
          <table:table-cell office:value-type="currency" office:value="77.980000000000018" table:style-name="ce23">
            <text:p>77,98 €</text:p>
          </table:table-cell>
          <table:table-cell office:value-type="string" table:style-name="ce24">
            <text:p>15-09-2022</text:p>
          </table:table-cell>
          <table:table-cell office:value-type="currency" office:value="1114.04" table:style-name="ce23">
            <text:p>1.114,04 €</text:p>
          </table:table-cell>
          <table:table-cell office:value-type="currency" office:value="77.980000000000018" table:style-name="ce23">
            <text:p>77,98 €</text:p>
          </table:table-cell>
          <table:table-cell office:value-type="string" table:style-name="ce21">
            <text:p>A78990413 - MONCOBRA, S.A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4510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ustitución de luminarias</text:p>
          </table:table-cell>
          <table:table-cell office:value-type="float" office:value="0.03" table:style-name="ce22">
            <text:p>0,03</text:p>
          </table:table-cell>
          <table:table-cell office:value-type="currency" office:value="108.54" table:style-name="ce23">
            <text:p>108,54 €</text:p>
          </table:table-cell>
          <table:table-cell office:value-type="currency" office:value="7.5999999999999943" table:style-name="ce23">
            <text:p>7,60 €</text:p>
          </table:table-cell>
          <table:table-cell office:value-type="string" table:style-name="ce24">
            <text:p>15-09-2022</text:p>
          </table:table-cell>
          <table:table-cell office:value-type="currency" office:value="108.54" table:style-name="ce23">
            <text:p>108,54 €</text:p>
          </table:table-cell>
          <table:table-cell office:value-type="currency" office:value="7.5999999999999943" table:style-name="ce23">
            <text:p>7,60 €</text:p>
          </table:table-cell>
          <table:table-cell office:value-type="string" table:style-name="ce21">
            <text:p>A78990413 - MONCOBRA, S.A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4511-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Galdós y la política española en la España liberal'</text:p>
          </table:table-cell>
          <table:table-cell office:value-type="float" office:value="0.03" table:style-name="ce22">
            <text:p>0,03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9-09-2022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783148C - PEREZ*GARCIA,JOSE MIGUEL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4816ADO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ronas y ramo de flores envida al Tanatorio de las Rubiesas</text:p>
          </table:table-cell>
          <table:table-cell office:value-type="float" office:value="0.03" table:style-name="ce22">
            <text:p>0,03</text:p>
          </table:table-cell>
          <table:table-cell office:value-type="currency" office:value="480" table:style-name="ce23">
            <text:p>48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5-09-2022</text:p>
          </table:table-cell>
          <table:table-cell office:value-type="currency" office:value="480" table:style-name="ce23">
            <text:p>48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643171G - VEGA*CRUZ,SERGI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5093-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Dirección del Seminario 'Galdós siglo XXI: perspectgivas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0-09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559530P - ARENCIBIA*SANTANA,CARMEN YOLAND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5100A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Instalación eléctrica y sustitución de luminarias</text:p>
          </table:table-cell>
          <table:table-cell office:value-type="float" office:value="0.03" table:style-name="ce22">
            <text:p>0,03</text:p>
          </table:table-cell>
          <table:table-cell office:value-type="currency" office:value="44.7" table:style-name="ce23">
            <text:p>44,70 €</text:p>
          </table:table-cell>
          <table:table-cell office:value-type="currency" office:value="3.1299999999999955" table:style-name="ce23">
            <text:p>3,13 €</text:p>
          </table:table-cell>
          <table:table-cell office:value-type="string" table:style-name="ce24">
            <text:p>03-10-2022</text:p>
          </table:table-cell>
          <table:table-cell office:value-type="currency" office:value="44.7" table:style-name="ce23">
            <text:p>44,70 €</text:p>
          </table:table-cell>
          <table:table-cell office:value-type="currency" office:value="3.1299999999999955" table:style-name="ce23">
            <text:p>3,13 €</text:p>
          </table:table-cell>
          <table:table-cell office:value-type="string" table:style-name="ce21">
            <text:p>A78990413 - MONCOBRA, S.A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5108AD-A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cesped artificial para la realización de talleres para escolare</text:p>
          </table:table-cell>
          <table:table-cell office:value-type="float" office:value="0.03" table:style-name="ce22">
            <text:p>0,03</text:p>
          </table:table-cell>
          <table:table-cell office:value-type="currency" office:value="266.89999999999998" table:style-name="ce23">
            <text:p>266,90 €</text:p>
          </table:table-cell>
          <table:table-cell office:value-type="currency" office:value="18.680000000000007" table:style-name="ce23">
            <text:p>18,68 €</text:p>
          </table:table-cell>
          <table:table-cell office:value-type="string" table:style-name="ce24">
            <text:p>16-09-2022</text:p>
          </table:table-cell>
          <table:table-cell office:value-type="currency" office:value="266.89999999999998" table:style-name="ce23">
            <text:p>266,90 €</text:p>
          </table:table-cell>
          <table:table-cell office:value-type="currency" office:value="18.680000000000007" table:style-name="ce23">
            <text:p>18,68 €</text:p>
          </table:table-cell>
          <table:table-cell office:value-type="string" table:style-name="ce21">
            <text:p>B35781780 - FERRETERIA PADRON, S.L.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MUSE-22-M_65376-DO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Mantenimiento correctivo de todos los filtros de las climatizadoras de las instalaciones de climatización, agosto 2022</text:p>
          </table:table-cell>
          <table:table-cell office:value-type="float" office:value="1" table:style-name="ce22">
            <text:p>1,00</text:p>
          </table:table-cell>
          <table:table-cell office:value-type="currency" office:value="193.28" table:style-name="ce23">
            <text:p>193,28 €</text:p>
          </table:table-cell>
          <table:table-cell office:value-type="currency" office:value="13.530000000000001" table:style-name="ce23">
            <text:p>13,53 €</text:p>
          </table:table-cell>
          <table:table-cell office:value-type="string" table:style-name="ce24">
            <text:p>20-09-2022</text:p>
          </table:table-cell>
          <table:table-cell office:value-type="currency" office:value="193.28" table:style-name="ce23">
            <text:p>193,28 €</text:p>
          </table:table-cell>
          <table:table-cell office:value-type="currency" office:value="13.530000000000001" table:style-name="ce23">
            <text:p>13,53 €</text:p>
          </table:table-cell>
          <table:table-cell office:value-type="string" table:style-name="ce21">
            <text:p>A91614263 - INGEMONT TECNOLOGIAS, S.A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5469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articipación miembro jurado de la Convocatoria de 2022 del Premio de Investigación Viera y Clavijo de Humanidades</text:p>
          </table:table-cell>
          <table:table-cell office:value-type="float" office:value="0.03" table:style-name="ce22">
            <text:p>0,03</text:p>
          </table:table-cell>
          <table:table-cell office:value-type="currency" office:value="650" table:style-name="ce23">
            <text:p>6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0-09-2022</text:p>
          </table:table-cell>
          <table:table-cell office:value-type="currency" office:value="650" table:style-name="ce23">
            <text:p>6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640567E - SANTANA*PEREZ,JUAN MANUEL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5751AD-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uación del grupo 'Ocio de Hormigas'. Nov 2022</text:p>
          </table:table-cell>
          <table:table-cell office:value-type="float" office:value="0.03" table:style-name="ce22">
            <text:p>0,03</text:p>
          </table:table-cell>
          <table:table-cell office:value-type="currency" office:value="1500" table:style-name="ce23">
            <text:p>1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6-09-2022</text:p>
          </table:table-cell>
          <table:table-cell office:value-type="currency" office:value="1500" table:style-name="ce23">
            <text:p>1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5362834A - SUAREZ*ALVAREZ,RAQU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5859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articipación miembro jurado de la Convocatoria de 2022 del Premio de Investigación Viera y Clavijo de Humanidades</text:p>
          </table:table-cell>
          <table:table-cell office:value-type="float" office:value="0.03" table:style-name="ce22">
            <text:p>0,03</text:p>
          </table:table-cell>
          <table:table-cell office:value-type="currency" office:value="650" table:style-name="ce23">
            <text:p>6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6-09-2022</text:p>
          </table:table-cell>
          <table:table-cell office:value-type="currency" office:value="650" table:style-name="ce23">
            <text:p>6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51042467Q - TRAPERO*TRAPERO,MAXIMIAN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6308AD-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istro de contenedores de polipropileno</text:p>
          </table:table-cell>
          <table:table-cell office:value-type="float" office:value="3" table:style-name="ce22">
            <text:p>3,00</text:p>
          </table:table-cell>
          <table:table-cell office:value-type="currency" office:value="9433.5" table:style-name="ce23">
            <text:p>9.433,50 €</text:p>
          </table:table-cell>
          <table:table-cell office:value-type="currency" office:value="1159.7399999999998" table:style-name="ce23">
            <text:p>1.159,74 €</text:p>
          </table:table-cell>
          <table:table-cell office:value-type="string" table:style-name="ce24">
            <text:p>26-09-2022</text:p>
          </table:table-cell>
          <table:table-cell office:value-type="currency" office:value="9433.5" table:style-name="ce23">
            <text:p>9.433,50 €</text:p>
          </table:table-cell>
          <table:table-cell office:value-type="currency" office:value="1159.7399999999998" table:style-name="ce23">
            <text:p>1.159,74 €</text:p>
          </table:table-cell>
          <table:table-cell office:value-type="string" table:style-name="ce21">
            <text:p>B90396060 - LOGIPLASTIC SOLUCIONES LOGISTICAS, S. L. U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6342A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aller de lectura Almudena Grandes - 30 nov. 21 dic.</text:p>
          </table:table-cell>
          <table:table-cell office:value-type="float" office:value="0.66" table:style-name="ce22">
            <text:p>0,66</text:p>
          </table:table-cell>
          <table:table-cell office:value-type="currency" office:value="3200" table:style-name="ce23">
            <text:p>3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6-09-2022</text:p>
          </table:table-cell>
          <table:table-cell office:value-type="currency" office:value="3200" table:style-name="ce23">
            <text:p>3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654841J - MARTIN*MARTIN,MARIA TERES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6379AD-S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dacción del Observatorio Igualdad de Género</text:p>
          </table:table-cell>
          <table:table-cell office:value-type="float" office:value="3.7" table:style-name="ce22">
            <text:p>3,70</text:p>
          </table:table-cell>
          <table:table-cell office:value-type="currency" office:value="12000" table:style-name="ce23">
            <text:p>1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0-09-2022</text:p>
          </table:table-cell>
          <table:table-cell office:value-type="currency" office:value="12000" table:style-name="ce23">
            <text:p>1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5756325X - ALAMO*BOLAÑOS,CARMEN MARIA ABENCHAR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6749-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dentro del Seminario 'Galdós en el Siglo XXI : Perspectivas', XII Congreso Galdosiano</text:p>
          </table:table-cell>
          <table:table-cell office:value-type="float" office:value="0.03" table:style-name="ce22">
            <text:p>0,03</text:p>
          </table:table-cell>
          <table:table-cell office:value-type="currency" office:value="300" table:style-name="ce23">
            <text:p>3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7-09-2022</text:p>
          </table:table-cell>
          <table:table-cell office:value-type="currency" office:value="300" table:style-name="ce23">
            <text:p>3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02187178Q - MENENDEZ*ONRUBIA,MARIA DEL CARME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6754ADO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sesoramiento jurídico-económico elaboración documentación administrativa para licitación</text:p>
          </table:table-cell>
          <table:table-cell office:value-type="float" office:value="0.03" table:style-name="ce22">
            <text:p>0,03</text:p>
          </table:table-cell>
          <table:table-cell office:value-type="currency" office:value="2550" table:style-name="ce23">
            <text:p>2.5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3-10-2022</text:p>
          </table:table-cell>
          <table:table-cell office:value-type="currency" office:value="2550" table:style-name="ce23">
            <text:p>2.5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5781076J - SANTANA*QUINTANA,CAROLINA DE LOS ANGE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MUSE-22-M_67027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Tecnologías avanzadas y medio ambiente' Seminario Progreso Sostenible, Derechos Humanos y Naturaleza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2-11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B73116303 - ITYIS SIGLO XXI S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7553A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reación de contenido en vídeo para implementar los recursos</text:p>
          </table:table-cell>
          <table:table-cell office:value-type="float" office:value="4" table:style-name="ce22">
            <text:p>4,00</text:p>
          </table:table-cell>
          <table:table-cell office:value-type="currency" office:value="6999.99" table:style-name="ce23">
            <text:p>6.999,99 €</text:p>
          </table:table-cell>
          <table:table-cell office:value-type="currency" office:value="490" table:style-name="ce23">
            <text:p>490,00 €</text:p>
          </table:table-cell>
          <table:table-cell office:value-type="string" table:style-name="ce24">
            <text:p>28-09-2022</text:p>
          </table:table-cell>
          <table:table-cell office:value-type="currency" office:value="6999.99" table:style-name="ce23">
            <text:p>6.999,99 €</text:p>
          </table:table-cell>
          <table:table-cell office:value-type="currency" office:value="490" table:style-name="ce23">
            <text:p>490,00 €</text:p>
          </table:table-cell>
          <table:table-cell office:value-type="string" table:style-name="ce21">
            <text:p>B76334283 - INBOUNDLABS HISPANIC, S. 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7627AD-PG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libros para atención protocolaria</text:p>
          </table:table-cell>
          <table:table-cell office:value-type="float" office:value="0.03" table:style-name="ce22">
            <text:p>0,03</text:p>
          </table:table-cell>
          <table:table-cell office:value-type="currency" office:value="500" table:style-name="ce23">
            <text:p>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3-10-2022</text:p>
          </table:table-cell>
          <table:table-cell office:value-type="currency" office:value="500" table:style-name="ce23">
            <text:p>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B35325414 - LIBRERIA CANAIMA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7630AD-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Informe Histórico para Obra de reacodicionamiento</text:p>
          </table:table-cell>
          <table:table-cell office:value-type="float" office:value="0.3" table:style-name="ce22">
            <text:p>0,30</text:p>
          </table:table-cell>
          <table:table-cell office:value-type="currency" office:value="1800" table:style-name="ce23">
            <text:p>1.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0-09-2022</text:p>
          </table:table-cell>
          <table:table-cell office:value-type="currency" office:value="1800" table:style-name="ce23">
            <text:p>1.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5348466X - DIAZ*HERNANDEZ,JOSE ALEJANDR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7639A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ecto 'Galdós, cuenta conmigo'</text:p>
          </table:table-cell>
          <table:table-cell office:value-type="float" office:value="0.33" table:style-name="ce22">
            <text:p>0,33</text:p>
          </table:table-cell>
          <table:table-cell office:value-type="currency" office:value="3750" table:style-name="ce23">
            <text:p>3.7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5-10-2022</text:p>
          </table:table-cell>
          <table:table-cell office:value-type="currency" office:value="3750" table:style-name="ce23">
            <text:p>3.7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247652Q - HERNANDEZ*PEREZ,MARIA DEL PIN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7674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Honorarios de comisariado de la exposición: 'Pedro del Castillo-Olivares y Manrique de Lara'</text:p>
          </table:table-cell>
          <table:table-cell office:value-type="float" office:value="0.03" table:style-name="ce22">
            <text:p>0,03</text:p>
          </table:table-cell>
          <table:table-cell office:value-type="currency" office:value="4705" table:style-name="ce23">
            <text:p>4.70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3-10-2022</text:p>
          </table:table-cell>
          <table:table-cell office:value-type="currency" office:value="4705" table:style-name="ce23">
            <text:p>4.70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509003K - GARCIA*MORALES,LAURA TERES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7675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uación de Vicent Bru y Cristina Barceló el 20 de septiembre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1400" table:style-name="ce23">
            <text:p>1.400,00 €</text:p>
          </table:table-cell>
          <table:table-cell office:value-type="currency" office:value="98" table:style-name="ce23">
            <text:p>98,00 €</text:p>
          </table:table-cell>
          <table:table-cell office:value-type="string" table:style-name="ce24">
            <text:p>03-10-2022</text:p>
          </table:table-cell>
          <table:table-cell office:value-type="currency" office:value="1400" table:style-name="ce23">
            <text:p>1.400,00 €</text:p>
          </table:table-cell>
          <table:table-cell office:value-type="currency" office:value="98" table:style-name="ce23">
            <text:p>98,00 €</text:p>
          </table:table-cell>
          <table:table-cell office:value-type="string" table:style-name="ce21">
            <text:p>047950210V - MARTINEZ*MARTINEZ,JOAN PAU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8445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Visión Biocéntrica: ética de la tierra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3-10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22090500N - REQUENA*RODRIGUEZ,ALBER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8446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alización de la Exposición 'Sinestesia' que se celebró entre los días 29 jun al 11 sep</text:p>
          </table:table-cell>
          <table:table-cell office:value-type="float" office:value="2.4700000000000002" table:style-name="ce22">
            <text:p>2,47</text:p>
          </table:table-cell>
          <table:table-cell office:value-type="currency" office:value="2250" table:style-name="ce23">
            <text:p>2.2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3-10-2022</text:p>
          </table:table-cell>
          <table:table-cell office:value-type="currency" office:value="2250" table:style-name="ce23">
            <text:p>2.2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750208Q - MARIÑO*CASILLAS,MARTA MARIA PIN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8550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del programa 'Miradas a la colección'</text:p>
          </table:table-cell>
          <table:table-cell office:value-type="float" office:value="0.03" table:style-name="ce22">
            <text:p>0,03</text:p>
          </table:table-cell>
          <table:table-cell office:value-type="currency" office:value="300" table:style-name="ce23">
            <text:p>3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8-10-2022</text:p>
          </table:table-cell>
          <table:table-cell office:value-type="currency" office:value="300" table:style-name="ce23">
            <text:p>3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289944B - ABDALLAH*DELGADO,SAMIR YOUSEF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8603A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utitución de bomba DAB</text:p>
          </table:table-cell>
          <table:table-cell office:value-type="float" office:value="0.03" table:style-name="ce22">
            <text:p>0,03</text:p>
          </table:table-cell>
          <table:table-cell office:value-type="currency" office:value="974.69" table:style-name="ce23">
            <text:p>974,69 €</text:p>
          </table:table-cell>
          <table:table-cell office:value-type="currency" office:value="68.230000000000018" table:style-name="ce23">
            <text:p>68,23 €</text:p>
          </table:table-cell>
          <table:table-cell office:value-type="string" table:style-name="ce24">
            <text:p>11-10-2022</text:p>
          </table:table-cell>
          <table:table-cell office:value-type="currency" office:value="974.69" table:style-name="ce23">
            <text:p>974,69 €</text:p>
          </table:table-cell>
          <table:table-cell office:value-type="currency" office:value="68.230000000000018" table:style-name="ce23">
            <text:p>68,23 €</text:p>
          </table:table-cell>
          <table:table-cell office:value-type="string" table:style-name="ce21">
            <text:p>B35043249 - HIDROSER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8606A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aneamiento bajantes y sustitución termo</text:p>
          </table:table-cell>
          <table:table-cell office:value-type="float" office:value="0.03" table:style-name="ce22">
            <text:p>0,03</text:p>
          </table:table-cell>
          <table:table-cell office:value-type="currency" office:value="559.61" table:style-name="ce23">
            <text:p>559,61 €</text:p>
          </table:table-cell>
          <table:table-cell office:value-type="currency" office:value="39.169999999999959" table:style-name="ce23">
            <text:p>39,17 €</text:p>
          </table:table-cell>
          <table:table-cell office:value-type="string" table:style-name="ce24">
            <text:p>11-10-2022</text:p>
          </table:table-cell>
          <table:table-cell office:value-type="currency" office:value="559.61" table:style-name="ce23">
            <text:p>559,61 €</text:p>
          </table:table-cell>
          <table:table-cell office:value-type="currency" office:value="39.169999999999959" table:style-name="ce23">
            <text:p>39,17 €</text:p>
          </table:table-cell>
          <table:table-cell office:value-type="string" table:style-name="ce21">
            <text:p>B35695428 - OBRAS Y CARPINTERIAS ALONSO GARCIA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8789-D-C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imitardor de ruido</text:p>
          </table:table-cell>
          <table:table-cell office:value-type="float" office:value="2.0299999999999998" table:style-name="ce22">
            <text:p>2,03</text:p>
          </table:table-cell>
          <table:table-cell office:value-type="currency" office:value="4288" table:style-name="ce23">
            <text:p>4.288,00 €</text:p>
          </table:table-cell>
          <table:table-cell office:value-type="currency" office:value="300.15999999999985" table:style-name="ce23">
            <text:p>300,16 €</text:p>
          </table:table-cell>
          <table:table-cell office:value-type="string" table:style-name="ce24">
            <text:p>18-10-2022</text:p>
          </table:table-cell>
          <table:table-cell office:value-type="currency" office:value="4288" table:style-name="ce23">
            <text:p>4.288,00 €</text:p>
          </table:table-cell>
          <table:table-cell office:value-type="currency" office:value="300.15999999999985" table:style-name="ce23">
            <text:p>300,16 €</text:p>
          </table:table-cell>
          <table:table-cell office:value-type="string" table:style-name="ce21">
            <text:p>B35669399 - R.S. SONOCOM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68822-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Intervención en el Seminario 'Galdós siglo XXI: perspectivas', dentro del XII Congreso Galdosiano</text:p>
          </table:table-cell>
          <table:table-cell office:value-type="float" office:value="0.03" table:style-name="ce22">
            <text:p>0,03</text:p>
          </table:table-cell>
          <table:table-cell office:value-type="currency" office:value="300" table:style-name="ce23">
            <text:p>3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3-11-2022</text:p>
          </table:table-cell>
          <table:table-cell office:value-type="currency" office:value="300" table:style-name="ce23">
            <text:p>3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498790691 - WILLEM,LINDA M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8926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. 'El Arco' 27 oct. Actuación Compañía Daniel Abreu</text:p>
          </table:table-cell>
          <table:table-cell office:value-type="float" office:value="0.03" table:style-name="ce22">
            <text:p>0,03</text:p>
          </table:table-cell>
          <table:table-cell office:value-type="currency" office:value="5684.92" table:style-name="ce23">
            <text:p>5.684,92 €</text:p>
          </table:table-cell>
          <table:table-cell office:value-type="currency" office:value="397.9399999999996" table:style-name="ce23">
            <text:p>397,94 €</text:p>
          </table:table-cell>
          <table:table-cell office:value-type="string" table:style-name="ce24">
            <text:p>11-10-2022</text:p>
          </table:table-cell>
          <table:table-cell office:value-type="currency" office:value="5684.92" table:style-name="ce23">
            <text:p>5.684,92 €</text:p>
          </table:table-cell>
          <table:table-cell office:value-type="currency" office:value="397.9399999999996" table:style-name="ce23">
            <text:p>397,94 €</text:p>
          </table:table-cell>
          <table:table-cell office:value-type="string" table:style-name="ce21">
            <text:p>B85891331 - CIA DANIEL ABREU, S.L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9723AD-A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pantalla equipo Streaming por rotura</text:p>
          </table:table-cell>
          <table:table-cell office:value-type="float" office:value="0.03" table:style-name="ce22">
            <text:p>0,03</text:p>
          </table:table-cell>
          <table:table-cell office:value-type="currency" office:value="1574.87" table:style-name="ce23">
            <text:p>1.574,87 €</text:p>
          </table:table-cell>
          <table:table-cell office:value-type="currency" office:value="110.24000000000001" table:style-name="ce23">
            <text:p>110,24 €</text:p>
          </table:table-cell>
          <table:table-cell office:value-type="string" table:style-name="ce24">
            <text:p>10-10-2022</text:p>
          </table:table-cell>
          <table:table-cell office:value-type="currency" office:value="1574.87" table:style-name="ce23">
            <text:p>1.574,87 €</text:p>
          </table:table-cell>
          <table:table-cell office:value-type="currency" office:value="110.24000000000001" table:style-name="ce23">
            <text:p>110,24 €</text:p>
          </table:table-cell>
          <table:table-cell office:value-type="string" table:style-name="ce21">
            <text:p>B41391731 - PROVIDEO SEVILLA, S. 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69989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Ilustraciones para el IV cuento de Arminda</text:p>
          </table:table-cell>
          <table:table-cell office:value-type="float" office:value="3" table:style-name="ce22">
            <text:p>3,00</text:p>
          </table:table-cell>
          <table:table-cell office:value-type="currency" office:value="4700" table:style-name="ce23">
            <text:p>4.7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1-11-2022</text:p>
          </table:table-cell>
          <table:table-cell office:value-type="currency" office:value="4700" table:style-name="ce23">
            <text:p>4.7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519766C - LEON*GUIJARRO,IRENE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0140AD-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Exp. Navidad 'Año Cero: de estrellas, reyes y profecías' - Dic 2022</text:p>
          </table:table-cell>
          <table:table-cell office:value-type="float" office:value="1" table:style-name="ce22">
            <text:p>1,00</text:p>
          </table:table-cell>
          <table:table-cell office:value-type="currency" office:value="3615" table:style-name="ce23">
            <text:p>3.61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0-10-2022</text:p>
          </table:table-cell>
          <table:table-cell office:value-type="currency" office:value="3615" table:style-name="ce23">
            <text:p>3.61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53326W - MENDOZA*RAMOS,RAUL JU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0345-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ervicio de medición acústica, calibración y ajuste del limitador de audio - D 70345</text:p>
          </table:table-cell>
          <table:table-cell office:value-type="float" office:value="2" table:style-name="ce22">
            <text:p>2,00</text:p>
          </table:table-cell>
          <table:table-cell office:value-type="currency" office:value="1030" table:style-name="ce23">
            <text:p>1.030,00 €</text:p>
          </table:table-cell>
          <table:table-cell office:value-type="currency" office:value="72.099999999999909" table:style-name="ce23">
            <text:p>72,10 €</text:p>
          </table:table-cell>
          <table:table-cell office:value-type="string" table:style-name="ce24">
            <text:p>18-10-2022</text:p>
          </table:table-cell>
          <table:table-cell office:value-type="currency" office:value="1030" table:style-name="ce23">
            <text:p>1.030,00 €</text:p>
          </table:table-cell>
          <table:table-cell office:value-type="currency" office:value="72.099999999999909" table:style-name="ce23">
            <text:p>72,10 €</text:p>
          </table:table-cell>
          <table:table-cell office:value-type="string" table:style-name="ce21">
            <text:p>078513475P - JIMENEZ*GONZALEZ,PEDRO LUIS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0493AD-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Exp. 'Poetas canarias contemporáneas' - Comisariado - Oct</text:p>
          </table:table-cell>
          <table:table-cell office:value-type="float" office:value="1" table:style-name="ce22">
            <text:p>1,00</text:p>
          </table:table-cell>
          <table:table-cell office:value-type="currency" office:value="1800" table:style-name="ce23">
            <text:p>1.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6-10-2022</text:p>
          </table:table-cell>
          <table:table-cell office:value-type="currency" office:value="1800" table:style-name="ce23">
            <text:p>1.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4737120G - GARCIA*CORDERO,YAR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0505AD-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ecto Fotovoltaica para autoconsumo</text:p>
          </table:table-cell>
          <table:table-cell office:value-type="float" office:value="2" table:style-name="ce22">
            <text:p>2,00</text:p>
          </table:table-cell>
          <table:table-cell office:value-type="currency" office:value="2450" table:style-name="ce23">
            <text:p>2.450,00 €</text:p>
          </table:table-cell>
          <table:table-cell office:value-type="currency" office:value="171.5" table:style-name="ce23">
            <text:p>171,50 €</text:p>
          </table:table-cell>
          <table:table-cell office:value-type="string" table:style-name="ce24">
            <text:p>28-11-2022</text:p>
          </table:table-cell>
          <table:table-cell office:value-type="currency" office:value="2450" table:style-name="ce23">
            <text:p>2.450,00 €</text:p>
          </table:table-cell>
          <table:table-cell office:value-type="currency" office:value="171.5" table:style-name="ce23">
            <text:p>171,50 €</text:p>
          </table:table-cell>
          <table:table-cell office:value-type="string" table:style-name="ce21">
            <text:p>054133829V - LOZANO*GARCIA,JOSE JUAN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0506AD-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ecto Fotovoltaica para autoconsumo</text:p>
          </table:table-cell>
          <table:table-cell office:value-type="float" office:value="2" table:style-name="ce22">
            <text:p>2,00</text:p>
          </table:table-cell>
          <table:table-cell office:value-type="currency" office:value="2450" table:style-name="ce23">
            <text:p>2.450,00 €</text:p>
          </table:table-cell>
          <table:table-cell office:value-type="currency" office:value="171.5" table:style-name="ce23">
            <text:p>171,50 €</text:p>
          </table:table-cell>
          <table:table-cell office:value-type="string" table:style-name="ce24">
            <text:p>28-11-2022</text:p>
          </table:table-cell>
          <table:table-cell office:value-type="currency" office:value="2450" table:style-name="ce23">
            <text:p>2.450,00 €</text:p>
          </table:table-cell>
          <table:table-cell office:value-type="currency" office:value="171.5" table:style-name="ce23">
            <text:p>171,50 €</text:p>
          </table:table-cell>
          <table:table-cell office:value-type="string" table:style-name="ce21">
            <text:p>054133829V - LOZANO*GARCIA,JOSE JU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0586AD-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uación musical 'JAZZ TA BIEN', Día de la violencia de género. 24 de nov</text:p>
          </table:table-cell>
          <table:table-cell office:value-type="float" office:value="0.03" table:style-name="ce22">
            <text:p>0,03</text:p>
          </table:table-cell>
          <table:table-cell office:value-type="currency" office:value="2200" table:style-name="ce23">
            <text:p>2.200,00 €</text:p>
          </table:table-cell>
          <table:table-cell office:value-type="currency" office:value="154" table:style-name="ce23">
            <text:p>154,00 €</text:p>
          </table:table-cell>
          <table:table-cell office:value-type="string" table:style-name="ce24">
            <text:p>11-10-2022</text:p>
          </table:table-cell>
          <table:table-cell office:value-type="currency" office:value="2200" table:style-name="ce23">
            <text:p>2.200,00 €</text:p>
          </table:table-cell>
          <table:table-cell office:value-type="currency" office:value="154" table:style-name="ce23">
            <text:p>154,00 €</text:p>
          </table:table-cell>
          <table:table-cell office:value-type="string" table:style-name="ce21">
            <text:p>B76364504 - FABRICA LA ISLETA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0596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decuación pavimento zona expositiva de las reconstrucciones de las casa prehispánicas</text:p>
          </table:table-cell>
          <table:table-cell office:value-type="float" office:value="0.5" table:style-name="ce22">
            <text:p>0,50</text:p>
          </table:table-cell>
          <table:table-cell office:value-type="currency" office:value="3522.92" table:style-name="ce23">
            <text:p>3.522,92 €</text:p>
          </table:table-cell>
          <table:table-cell office:value-type="currency" office:value="246.61000000000013" table:style-name="ce23">
            <text:p>246,61 €</text:p>
          </table:table-cell>
          <table:table-cell office:value-type="string" table:style-name="ce24">
            <text:p>28-10-2022</text:p>
          </table:table-cell>
          <table:table-cell office:value-type="currency" office:value="3522.92" table:style-name="ce23">
            <text:p>3.522,92 €</text:p>
          </table:table-cell>
          <table:table-cell office:value-type="currency" office:value="246.61000000000013" table:style-name="ce23">
            <text:p>246,61 €</text:p>
          </table:table-cell>
          <table:table-cell office:value-type="string" table:style-name="ce21">
            <text:p>B35632603 - B.Y.D.CONSTRUCCIONES Y RESTAURACIONES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0612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Fabricación y sustitución de canalones de la cubierta de las salas expositivas</text:p>
          </table:table-cell>
          <table:table-cell office:value-type="float" office:value="0.5" table:style-name="ce22">
            <text:p>0,50</text:p>
          </table:table-cell>
          <table:table-cell office:value-type="currency" office:value="3469" table:style-name="ce23">
            <text:p>3.469,00 €</text:p>
          </table:table-cell>
          <table:table-cell office:value-type="currency" office:value="242.82999999999993" table:style-name="ce23">
            <text:p>242,83 €</text:p>
          </table:table-cell>
          <table:table-cell office:value-type="string" table:style-name="ce24">
            <text:p>11-10-2022</text:p>
          </table:table-cell>
          <table:table-cell office:value-type="currency" office:value="3469" table:style-name="ce23">
            <text:p>3.469,00 €</text:p>
          </table:table-cell>
          <table:table-cell office:value-type="currency" office:value="242.82999999999993" table:style-name="ce23">
            <text:p>242,83 €</text:p>
          </table:table-cell>
          <table:table-cell office:value-type="string" table:style-name="ce21">
            <text:p>B35547827 - CARPINTERIA METALICA J.SANTANA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0747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cierto de Mariana Hernández Torres. Ciclo de Conciertos Concierto denominado 'Cantautores de Otoño'. 30 de sep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28" table:style-name="ce23">
            <text:p>28,00 €</text:p>
          </table:table-cell>
          <table:table-cell office:value-type="string" table:style-name="ce24">
            <text:p>28-10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28" table:style-name="ce23">
            <text:p>28,00 €</text:p>
          </table:table-cell>
          <table:table-cell office:value-type="string" table:style-name="ce21">
            <text:p>079075966B - HERNANDEZ*TORRES,MARIAN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0748ADOLC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mesas plegables DEAC</text:p>
          </table:table-cell>
          <table:table-cell office:value-type="float" office:value="0.03" table:style-name="ce22">
            <text:p>0,03</text:p>
          </table:table-cell>
          <table:table-cell office:value-type="currency" office:value="239.45" table:style-name="ce23">
            <text:p>239,45 €</text:p>
          </table:table-cell>
          <table:table-cell office:value-type="currency" office:value="16.759999999999991" table:style-name="ce23">
            <text:p>16,76 €</text:p>
          </table:table-cell>
          <table:table-cell office:value-type="string" table:style-name="ce24">
            <text:p>28-10-2022</text:p>
          </table:table-cell>
          <table:table-cell office:value-type="currency" office:value="239.45" table:style-name="ce23">
            <text:p>239,45 €</text:p>
          </table:table-cell>
          <table:table-cell office:value-type="currency" office:value="16.759999999999991" table:style-name="ce23">
            <text:p>16,76 €</text:p>
          </table:table-cell>
          <table:table-cell office:value-type="string" table:style-name="ce21">
            <text:p>B76245968 - SUMINISTROS DE FERRETERIA VENEGAS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0763A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Lectura dramatizada 'Mariucha. Galdós para un actor'. Nacho Cabrera</text:p>
          </table:table-cell>
          <table:table-cell office:value-type="float" office:value="0.03" table:style-name="ce22">
            <text:p>0,03</text:p>
          </table:table-cell>
          <table:table-cell office:value-type="currency" office:value="3504.67" table:style-name="ce23">
            <text:p>3.504,67 €</text:p>
          </table:table-cell>
          <table:table-cell office:value-type="currency" office:value="245.32999999999993" table:style-name="ce23">
            <text:p>245,33 €</text:p>
          </table:table-cell>
          <table:table-cell office:value-type="string" table:style-name="ce24">
            <text:p>11-10-2022</text:p>
          </table:table-cell>
          <table:table-cell office:value-type="currency" office:value="3504.67" table:style-name="ce23">
            <text:p>3.504,67 €</text:p>
          </table:table-cell>
          <table:table-cell office:value-type="currency" office:value="245.32999999999993" table:style-name="ce23">
            <text:p>245,33 €</text:p>
          </table:table-cell>
          <table:table-cell office:value-type="string" table:style-name="ce21">
            <text:p>045536649F - CABRERA*GUEDES,IGNACI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0923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: Homenaje a Manolo Milleres. Epílogo. Millares de principios, ningún fin</text:p>
          </table:table-cell>
          <table:table-cell office:value-type="float" office:value="0.03" table:style-name="ce22">
            <text:p>0,03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4-10-2022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11883M - PUENTE*REYES,ANTONIO J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1664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Ofrenda poética. 138 Aniversario Nacimiento Poeta. Oct 2022</text:p>
          </table:table-cell>
          <table:table-cell office:value-type="float" office:value="0.03" table:style-name="ce22">
            <text:p>0,03</text:p>
          </table:table-cell>
          <table:table-cell office:value-type="currency" office:value="3400" table:style-name="ce23">
            <text:p>3.400,00 €</text:p>
          </table:table-cell>
          <table:table-cell office:value-type="currency" office:value="238" table:style-name="ce23">
            <text:p>238,00 €</text:p>
          </table:table-cell>
          <table:table-cell office:value-type="string" table:style-name="ce24">
            <text:p>17-11-2022</text:p>
          </table:table-cell>
          <table:table-cell office:value-type="currency" office:value="3400" table:style-name="ce23">
            <text:p>3.400,00 €</text:p>
          </table:table-cell>
          <table:table-cell office:value-type="currency" office:value="238" table:style-name="ce23">
            <text:p>238,00 €</text:p>
          </table:table-cell>
          <table:table-cell office:value-type="string" table:style-name="ce21">
            <text:p>B35255256 - DD COMPANY PRODUCCIONES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1666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II Taller de Lectura Avanzada 'Vivencias Paralelas en la España Trágica'. Sep-Nov</text:p>
          </table:table-cell>
          <table:table-cell office:value-type="float" office:value="3" table:style-name="ce22">
            <text:p>3,00</text:p>
          </table:table-cell>
          <table:table-cell office:value-type="currency" office:value="2100" table:style-name="ce23">
            <text:p>2.1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3-11-2022</text:p>
          </table:table-cell>
          <table:table-cell office:value-type="currency" office:value="2100" table:style-name="ce23">
            <text:p>2.1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X0160513L - ALLEN, JONATHAN ANDREW PETER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1669AD-LC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taquillas</text:p>
          </table:table-cell>
          <table:table-cell office:value-type="float" office:value="0.03" table:style-name="ce22">
            <text:p>0,03</text:p>
          </table:table-cell>
          <table:table-cell office:value-type="currency" office:value="5185.24" table:style-name="ce23">
            <text:p>5.185,24 €</text:p>
          </table:table-cell>
          <table:table-cell office:value-type="currency" office:value="362.97000000000025" table:style-name="ce23">
            <text:p>362,97 €</text:p>
          </table:table-cell>
          <table:table-cell office:value-type="string" table:style-name="ce24">
            <text:p>18-10-2022</text:p>
          </table:table-cell>
          <table:table-cell office:value-type="currency" office:value="5185.24" table:style-name="ce23">
            <text:p>5.185,24 €</text:p>
          </table:table-cell>
          <table:table-cell office:value-type="currency" office:value="362.97000000000025" table:style-name="ce23">
            <text:p>362,97 €</text:p>
          </table:table-cell>
          <table:table-cell office:value-type="string" table:style-name="ce21">
            <text:p>042670873P - ALAMO*IGEÑO,MARIO FACUND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1958A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aller de fotografía y escritura 'Escribiendo imágenes', 23 Nov - 28 Dic</text:p>
          </table:table-cell>
          <table:table-cell office:value-type="float" office:value="0.13" table:style-name="ce22">
            <text:p>0,13</text:p>
          </table:table-cell>
          <table:table-cell office:value-type="currency" office:value="3000" table:style-name="ce23">
            <text:p>3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8-10-2022</text:p>
          </table:table-cell>
          <table:table-cell office:value-type="currency" office:value="3000" table:style-name="ce23">
            <text:p>3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4707422E - BETANCOR*FAJARDO,LEANDRO JAVIER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2546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La España liberal: revolución en las instituciones' el día 4 de Octubre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2-11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24071082H - PEREZ*GARZON,JUAN SISINI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2552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Usos y abusos de la 'razón demográfica', el día 4 de octubre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3-11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5055761A - COHEN*AMSELEM,ARO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2553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Mujeres que cuentan, mujeres que escuchan. Las voces migrantes de la crónica en el México de hoy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3-11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G20665490 - LORENZANO DE REYNA,SANDRA SILVIN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2558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Interpretación Inglés()español para la conferencia inaugural del XXV Coloquio de Historia canario-americana</text:p>
          </table:table-cell>
          <table:table-cell office:value-type="float" office:value="0.03" table:style-name="ce22">
            <text:p>0,03</text:p>
          </table:table-cell>
          <table:table-cell office:value-type="currency" office:value="500" table:style-name="ce23">
            <text:p>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3-11-2022</text:p>
          </table:table-cell>
          <table:table-cell office:value-type="currency" office:value="500" table:style-name="ce23">
            <text:p>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06045D - SANTANA*TRUJILLO,GREGORIO GUILLERM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2562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sultoría en derechos de autor Concierto de Mariana Hernández Torres</text:p>
          </table:table-cell>
          <table:table-cell office:value-type="float" office:value="0.03" table:style-name="ce22">
            <text:p>0,03</text:p>
          </table:table-cell>
          <table:table-cell office:value-type="currency" office:value="43.2" table:style-name="ce23">
            <text:p>43,2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7-11-2022</text:p>
          </table:table-cell>
          <table:table-cell office:value-type="currency" office:value="43.2" table:style-name="ce23">
            <text:p>43,2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G28029643 - SOCIEDAD GRAL. DE AUTORES Y EDITORE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2563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cierto celebrado en el Museo Casa de Colón el 28 de junio de 2022.</text:p>
          </table:table-cell>
          <table:table-cell office:value-type="float" office:value="0.03" table:style-name="ce22">
            <text:p>0,03</text:p>
          </table:table-cell>
          <table:table-cell office:value-type="currency" office:value="2306" table:style-name="ce23">
            <text:p>2.306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7-11-2022</text:p>
          </table:table-cell>
          <table:table-cell office:value-type="currency" office:value="2306" table:style-name="ce23">
            <text:p>2.306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7805559D - DIAZ*CUESTA,GABRI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2571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lquiler de teclado para Acitvidad Musical en el Aniversario del Museo y Parque Arqueológico cueva Pintada</text:p>
          </table:table-cell>
          <table:table-cell office:value-type="float" office:value="0.03" table:style-name="ce22">
            <text:p>0,03</text:p>
          </table:table-cell>
          <table:table-cell office:value-type="currency" office:value="385" table:style-name="ce23">
            <text:p>385,00 €</text:p>
          </table:table-cell>
          <table:table-cell office:value-type="currency" office:value="26.949999999999989" table:style-name="ce23">
            <text:p>26,95 €</text:p>
          </table:table-cell>
          <table:table-cell office:value-type="string" table:style-name="ce24">
            <text:p>17-11-2022</text:p>
          </table:table-cell>
          <table:table-cell office:value-type="currency" office:value="385" table:style-name="ce23">
            <text:p>385,00 €</text:p>
          </table:table-cell>
          <table:table-cell office:value-type="currency" office:value="26.949999999999989" table:style-name="ce23">
            <text:p>26,95 €</text:p>
          </table:table-cell>
          <table:table-cell office:value-type="string" table:style-name="ce21">
            <text:p>B35897891 - PRODUCCIONES ANIMARTE S.L.N.E. UNIPERSONAL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2746AD-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Inventario biblioteca Felo Monzón</text:p>
          </table:table-cell>
          <table:table-cell office:value-type="float" office:value="1" table:style-name="ce22">
            <text:p>1,00</text:p>
          </table:table-cell>
          <table:table-cell office:value-type="currency" office:value="2000" table:style-name="ce23">
            <text:p>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2-11-2022</text:p>
          </table:table-cell>
          <table:table-cell office:value-type="currency" office:value="2000" table:style-name="ce23">
            <text:p>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294244X - PONCE*QUINTANA,VIVI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2850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obras de arte Eritia (serie Hespérides) y Egle, Eritia y Artusa (serie Hespérides)</text:p>
          </table:table-cell>
          <table:table-cell office:value-type="float" office:value="0.03" table:style-name="ce22">
            <text:p>0,03</text:p>
          </table:table-cell>
          <table:table-cell office:value-type="currency" office:value="10000" table:style-name="ce23">
            <text:p>10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9-11-2022</text:p>
          </table:table-cell>
          <table:table-cell office:value-type="currency" office:value="10000" table:style-name="ce23">
            <text:p>10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57256E - GUTIERREZ*ASCANIO,CIR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2854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obra de arte La Sagrada Familia</text:p>
          </table:table-cell>
          <table:table-cell office:value-type="float" office:value="0.03" table:style-name="ce22">
            <text:p>0,03</text:p>
          </table:table-cell>
          <table:table-cell office:value-type="currency" office:value="14800" table:style-name="ce23">
            <text:p>14.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9-11-2022</text:p>
          </table:table-cell>
          <table:table-cell office:value-type="currency" office:value="14800" table:style-name="ce23">
            <text:p>14.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641086Y - CARDENES RAMIREZ*MARTINEZ DE ESCOBAR,DAVID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2890A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Informe técnico obra de instalación fotovoltaica</text:p>
          </table:table-cell>
          <table:table-cell office:value-type="float" office:value="0.1" table:style-name="ce22">
            <text:p>0,10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5-11-2022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5348466X - DIAZ*HERNANDEZ,JOSE ALEJANDR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3029AD-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uministro Agua Potable</text:p>
          </table:table-cell>
          <table:table-cell office:value-type="float" office:value="2" table:style-name="ce22">
            <text:p>2,00</text:p>
          </table:table-cell>
          <table:table-cell office:value-type="currency" office:value="601.82000000000005" table:style-name="ce23">
            <text:p>601,82 €</text:p>
          </table:table-cell>
          <table:table-cell office:value-type="currency" office:value="6.5799999999999272" table:style-name="ce23">
            <text:p>6,58 €</text:p>
          </table:table-cell>
          <table:table-cell office:value-type="string" table:style-name="ce24">
            <text:p>02-11-2022</text:p>
          </table:table-cell>
          <table:table-cell office:value-type="currency" office:value="601.82000000000005" table:style-name="ce23">
            <text:p>601,82 €</text:p>
          </table:table-cell>
          <table:table-cell office:value-type="currency" office:value="6.5799999999999272" table:style-name="ce23">
            <text:p>6,58 €</text:p>
          </table:table-cell>
          <table:table-cell office:value-type="string" table:style-name="ce21">
            <text:p>B35232255 - AGUAS DE GUAYADEQUE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3127AD-C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sición de Microscopios Prog. Investigación</text:p>
          </table:table-cell>
          <table:table-cell office:value-type="float" office:value="2" table:style-name="ce22">
            <text:p>2,00</text:p>
          </table:table-cell>
          <table:table-cell office:value-type="currency" office:value="11755.6" table:style-name="ce23">
            <text:p>11.755,60 €</text:p>
          </table:table-cell>
          <table:table-cell office:value-type="currency" office:value="822.88999999999942" table:style-name="ce23">
            <text:p>822,89 €</text:p>
          </table:table-cell>
          <table:table-cell office:value-type="string" table:style-name="ce24">
            <text:p>02-11-2022</text:p>
          </table:table-cell>
          <table:table-cell office:value-type="currency" office:value="11755.6" table:style-name="ce23">
            <text:p>11.755,60 €</text:p>
          </table:table-cell>
          <table:table-cell office:value-type="currency" office:value="822.88999999999942" table:style-name="ce23">
            <text:p>822,89 €</text:p>
          </table:table-cell>
          <table:table-cell office:value-type="string" table:style-name="ce21">
            <text:p>B35549526 - MONTAJES Y EQUIPAMIENTOS DE LABORATORIOS CANARIAS, S.L.U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3987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Problemas y grandes líneas de la Historia Económica en España (1976-2022)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1-11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17151305K - MATES*BARCO,JUAN MANU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4009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Islas, puertos y pertenencias en el Imperio colonial portugués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1-11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GE646817 - TEIXEIRA*HONORATO,CEZAR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4295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bajos de fontanería en fregadero del laboratorio y en cargador de inodoro de uno de los baños</text:p>
          </table:table-cell>
          <table:table-cell office:value-type="float" office:value="0.03" table:style-name="ce22">
            <text:p>0,03</text:p>
          </table:table-cell>
          <table:table-cell office:value-type="currency" office:value="486" table:style-name="ce23">
            <text:p>486,00 €</text:p>
          </table:table-cell>
          <table:table-cell office:value-type="currency" office:value="34.019999999999982" table:style-name="ce23">
            <text:p>34,02 €</text:p>
          </table:table-cell>
          <table:table-cell office:value-type="string" table:style-name="ce24">
            <text:p>29-11-2022</text:p>
          </table:table-cell>
          <table:table-cell office:value-type="currency" office:value="486" table:style-name="ce23">
            <text:p>486,00 €</text:p>
          </table:table-cell>
          <table:table-cell office:value-type="currency" office:value="34.019999999999982" table:style-name="ce23">
            <text:p>34,02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4297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Ofrenda floral con motivo de la celebración del 138 Aniversario del Nacimiento del poeta Tomás Morales</text:p>
          </table:table-cell>
          <table:table-cell office:value-type="float" office:value="0.03" table:style-name="ce22">
            <text:p>0,03</text:p>
          </table:table-cell>
          <table:table-cell office:value-type="currency" office:value="565.9" table:style-name="ce23">
            <text:p>565,90 €</text:p>
          </table:table-cell>
          <table:table-cell office:value-type="currency" office:value="39.610000000000014" table:style-name="ce23">
            <text:p>39,61 €</text:p>
          </table:table-cell>
          <table:table-cell office:value-type="string" table:style-name="ce24">
            <text:p>02-11-2022</text:p>
          </table:table-cell>
          <table:table-cell office:value-type="currency" office:value="565.9" table:style-name="ce23">
            <text:p>565,90 €</text:p>
          </table:table-cell>
          <table:table-cell office:value-type="currency" office:value="39.610000000000014" table:style-name="ce23">
            <text:p>39,61 €</text:p>
          </table:table-cell>
          <table:table-cell office:value-type="string" table:style-name="ce21">
            <text:p>B35895366 - JARDINERIA 7 ISLAS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4307ADO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lquiler de equipo de sonido (4 Mackie SMR450, mesa digital, microfonía, soportes y cableado) y servicios técnicos</text:p>
          </table:table-cell>
          <table:table-cell office:value-type="float" office:value="0.03" table:style-name="ce22">
            <text:p>0,03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42" table:style-name="ce23">
            <text:p>42,00 €</text:p>
          </table:table-cell>
          <table:table-cell office:value-type="string" table:style-name="ce24">
            <text:p>29-11-2022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42" table:style-name="ce23">
            <text:p>42,00 €</text:p>
          </table:table-cell>
          <table:table-cell office:value-type="string" table:style-name="ce21">
            <text:p>043654297K - MENDOZA*SUAREZ,ANGEL JESU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4309A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plicación de pintura plástica lisa en colores según referecias tipo PALSANCRIL</text:p>
          </table:table-cell>
          <table:table-cell office:value-type="float" office:value="0.23" table:style-name="ce22">
            <text:p>0,23</text:p>
          </table:table-cell>
          <table:table-cell office:value-type="currency" office:value="876" table:style-name="ce23">
            <text:p>876,00 €</text:p>
          </table:table-cell>
          <table:table-cell office:value-type="currency" office:value="61.32000000000005" table:style-name="ce23">
            <text:p>61,32 €</text:p>
          </table:table-cell>
          <table:table-cell office:value-type="string" table:style-name="ce24">
            <text:p>29-11-2022</text:p>
          </table:table-cell>
          <table:table-cell office:value-type="currency" office:value="876" table:style-name="ce23">
            <text:p>876,00 €</text:p>
          </table:table-cell>
          <table:table-cell office:value-type="currency" office:value="61.32000000000005" table:style-name="ce23">
            <text:p>61,32 €</text:p>
          </table:table-cell>
          <table:table-cell office:value-type="string" table:style-name="ce21">
            <text:p>B35301647 - MULTISERVICIOS VERDE SUAREZ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4368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De 'islas del mundo' a 'un mundo de islas' el 3 de octubre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1-11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MT024140 - BALDACCHINO,GODFREY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4369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Los estudios migratorios en los coloquios de historio canario-americana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1-11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603150Y - HERNANDEZ*GONZALEZ,MANUEL VICENTE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4370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bajos de desincrustación de bajante de agua desde la cubierta a planta baja de la Casa de Colón</text:p>
          </table:table-cell>
          <table:table-cell office:value-type="float" office:value="0.03" table:style-name="ce22">
            <text:p>0,03</text:p>
          </table:table-cell>
          <table:table-cell office:value-type="currency" office:value="517" table:style-name="ce23">
            <text:p>517,00 €</text:p>
          </table:table-cell>
          <table:table-cell office:value-type="currency" office:value="36.190000000000055" table:style-name="ce23">
            <text:p>36,19 €</text:p>
          </table:table-cell>
          <table:table-cell office:value-type="string" table:style-name="ce24">
            <text:p>29-11-2022</text:p>
          </table:table-cell>
          <table:table-cell office:value-type="currency" office:value="517" table:style-name="ce23">
            <text:p>517,00 €</text:p>
          </table:table-cell>
          <table:table-cell office:value-type="currency" office:value="36.190000000000055" table:style-name="ce23">
            <text:p>36,19 €</text:p>
          </table:table-cell>
          <table:table-cell office:value-type="string" table:style-name="ce21">
            <text:p>B76553361 - ECOLOGIA INTEGRAL CANARIA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4371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Interpretación simultánea para el XXV Coloquio de Historia canario-americana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28" table:style-name="ce23">
            <text:p>28,00 €</text:p>
          </table:table-cell>
          <table:table-cell office:value-type="string" table:style-name="ce24">
            <text:p>21-11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28" table:style-name="ce23">
            <text:p>28,00 €</text:p>
          </table:table-cell>
          <table:table-cell office:value-type="string" table:style-name="ce21">
            <text:p>043658303W - DARIAS*MARRERO,AGUSTIN SANTIAG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4374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finación del órgano para el concierto en la Casa de Colon realizado el 19 de julio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350" table:style-name="ce23">
            <text:p>350,00 €</text:p>
          </table:table-cell>
          <table:table-cell office:value-type="currency" office:value="24.5" table:style-name="ce23">
            <text:p>24,50 €</text:p>
          </table:table-cell>
          <table:table-cell office:value-type="string" table:style-name="ce24">
            <text:p>21-11-2022</text:p>
          </table:table-cell>
          <table:table-cell office:value-type="currency" office:value="350" table:style-name="ce23">
            <text:p>350,00 €</text:p>
          </table:table-cell>
          <table:table-cell office:value-type="currency" office:value="24.5" table:style-name="ce23">
            <text:p>24,50 €</text:p>
          </table:table-cell>
          <table:table-cell office:value-type="string" table:style-name="ce21">
            <text:p>042807725X - RAPISARDA*ARENCIBIA,CARMELO E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4375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Religión Multiculturalismo, dentro del XXV Coloquio de Historia Canario Amvericana.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1-11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2914437 - PAPA*DEMBA,FAL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4430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La Historiografía canaria sobre la vida cotidiana en los tiempos modernos. Un estado de la cuestión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1-11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00662521Y - FRANCO*RUBIO,GLORIA ANGELES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4451AD-C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istro de Deshumidificadores</text:p>
          </table:table-cell>
          <table:table-cell office:value-type="float" office:value="1.67" table:style-name="ce22">
            <text:p>1,67</text:p>
          </table:table-cell>
          <table:table-cell office:value-type="currency" office:value="1596.5" table:style-name="ce23">
            <text:p>1.596,50 €</text:p>
          </table:table-cell>
          <table:table-cell office:value-type="currency" office:value="111.75999999999999" table:style-name="ce23">
            <text:p>111,76 €</text:p>
          </table:table-cell>
          <table:table-cell office:value-type="string" table:style-name="ce24">
            <text:p>02-11-2022</text:p>
          </table:table-cell>
          <table:table-cell office:value-type="currency" office:value="1596.5" table:style-name="ce23">
            <text:p>1.596,50 €</text:p>
          </table:table-cell>
          <table:table-cell office:value-type="currency" office:value="111.75999999999999" table:style-name="ce23">
            <text:p>111,76 €</text:p>
          </table:table-cell>
          <table:table-cell office:value-type="string" table:style-name="ce21">
            <text:p>B38095469 - BIOSIGMA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4515ADOCC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sitro de detector óptico analógico y hidroesfera para grupo contra incendios</text:p>
          </table:table-cell>
          <table:table-cell office:value-type="float" office:value="0.03" table:style-name="ce22">
            <text:p>0,03</text:p>
          </table:table-cell>
          <table:table-cell office:value-type="currency" office:value="32.78" table:style-name="ce23">
            <text:p>32,78 €</text:p>
          </table:table-cell>
          <table:table-cell office:value-type="currency" office:value="2.2899999999999991" table:style-name="ce23">
            <text:p>2,29 €</text:p>
          </table:table-cell>
          <table:table-cell office:value-type="string" table:style-name="ce24">
            <text:p>29-11-2022</text:p>
          </table:table-cell>
          <table:table-cell office:value-type="currency" office:value="32.78" table:style-name="ce23">
            <text:p>32,78 €</text:p>
          </table:table-cell>
          <table:table-cell office:value-type="currency" office:value="2.2899999999999991" table:style-name="ce23">
            <text:p>2,29 €</text:p>
          </table:table-cell>
          <table:table-cell office:value-type="string" table:style-name="ce21">
            <text:p>B76210632 - ELECTRIMEGA, S.L.U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4516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rreglo de varias manecillas de puertas de baños</text:p>
          </table:table-cell>
          <table:table-cell office:value-type="float" office:value="0.03" table:style-name="ce22">
            <text:p>0,03</text:p>
          </table:table-cell>
          <table:table-cell office:value-type="currency" office:value="80" table:style-name="ce23">
            <text:p>80,00 €</text:p>
          </table:table-cell>
          <table:table-cell office:value-type="currency" office:value="5.5999999999999943" table:style-name="ce23">
            <text:p>5,60 €</text:p>
          </table:table-cell>
          <table:table-cell office:value-type="string" table:style-name="ce24">
            <text:p>29-11-2022</text:p>
          </table:table-cell>
          <table:table-cell office:value-type="currency" office:value="80" table:style-name="ce23">
            <text:p>80,00 €</text:p>
          </table:table-cell>
          <table:table-cell office:value-type="currency" office:value="5.5999999999999943" table:style-name="ce23">
            <text:p>5,60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4741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ualización sistema monitorización</text:p>
          </table:table-cell>
          <table:table-cell office:value-type="float" office:value="2" table:style-name="ce22">
            <text:p>2,00</text:p>
          </table:table-cell>
          <table:table-cell office:value-type="currency" office:value="11550" table:style-name="ce23">
            <text:p>11.550,00 €</text:p>
          </table:table-cell>
          <table:table-cell office:value-type="currency" office:value="808.5" table:style-name="ce23">
            <text:p>808,50 €</text:p>
          </table:table-cell>
          <table:table-cell office:value-type="string" table:style-name="ce24">
            <text:p>11-11-2022</text:p>
          </table:table-cell>
          <table:table-cell office:value-type="currency" office:value="11550" table:style-name="ce23">
            <text:p>11.550,00 €</text:p>
          </table:table-cell>
          <table:table-cell office:value-type="currency" office:value="808.5" table:style-name="ce23">
            <text:p>808,50 €</text:p>
          </table:table-cell>
          <table:table-cell office:value-type="string" table:style-name="ce21">
            <text:p>Q3818001D - UNIVERSIDAD DE LA LAGUN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4883AD-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ervcios de maquetación e impresión de folletos de promoción turística</text:p>
          </table:table-cell>
          <table:table-cell office:value-type="float" office:value="0.17" table:style-name="ce22">
            <text:p>0,17</text:p>
          </table:table-cell>
          <table:table-cell office:value-type="currency" office:value="2893" table:style-name="ce23">
            <text:p>2.893,00 €</text:p>
          </table:table-cell>
          <table:table-cell office:value-type="currency" office:value="202.51999999999998" table:style-name="ce23">
            <text:p>202,52 €</text:p>
          </table:table-cell>
          <table:table-cell office:value-type="string" table:style-name="ce24">
            <text:p>02-11-2022</text:p>
          </table:table-cell>
          <table:table-cell office:value-type="currency" office:value="2893" table:style-name="ce23">
            <text:p>2.893,00 €</text:p>
          </table:table-cell>
          <table:table-cell office:value-type="currency" office:value="202.51999999999998" table:style-name="ce23">
            <text:p>202,52 €</text:p>
          </table:table-cell>
          <table:table-cell office:value-type="string" table:style-name="ce21">
            <text:p>B35115245 - LITOGRAFIA PRAG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4938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obras de arte: San Antonio de Padua y San Matías</text:p>
          </table:table-cell>
          <table:table-cell office:value-type="float" office:value="0.03" table:style-name="ce22">
            <text:p>0,03</text:p>
          </table:table-cell>
          <table:table-cell office:value-type="currency" office:value="14990" table:style-name="ce23">
            <text:p>14.99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0-11-2022</text:p>
          </table:table-cell>
          <table:table-cell office:value-type="currency" office:value="14990" table:style-name="ce23">
            <text:p>14.99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42287A - MONTESDEOCA*GARCIA,ANTONIO DANI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5300ADO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esentación campaña publicitaria 'Hecho aquí. Vive la creación y la cultura que se hace en Gran Canaria'</text:p>
          </table:table-cell>
          <table:table-cell office:value-type="float" office:value="0.03" table:style-name="ce22">
            <text:p>0,03</text:p>
          </table:table-cell>
          <table:table-cell office:value-type="currency" office:value="12046.91" table:style-name="ce23">
            <text:p>12.046,91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8-11-2022</text:p>
          </table:table-cell>
          <table:table-cell office:value-type="currency" office:value="12046.91" table:style-name="ce23">
            <text:p>12.046,91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G76065622 - FUNDACION CANARIA DE LAS ARTES ESCENICAS Y DE LA MUSI. DE GC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5306ADO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Desplazamiento de rack de comunicaciones con motivo de las obras de reacondicionamiento de los baños y office</text:p>
          </table:table-cell>
          <table:table-cell office:value-type="float" office:value="7.0000000000000007E-2" table:style-name="ce22">
            <text:p>0,07</text:p>
          </table:table-cell>
          <table:table-cell office:value-type="currency" office:value="360" table:style-name="ce23">
            <text:p>360,00 €</text:p>
          </table:table-cell>
          <table:table-cell office:value-type="currency" office:value="25.199999999999989" table:style-name="ce23">
            <text:p>25,20 €</text:p>
          </table:table-cell>
          <table:table-cell office:value-type="string" table:style-name="ce24">
            <text:p>29-11-2022</text:p>
          </table:table-cell>
          <table:table-cell office:value-type="currency" office:value="360" table:style-name="ce23">
            <text:p>360,00 €</text:p>
          </table:table-cell>
          <table:table-cell office:value-type="currency" office:value="25.199999999999989" table:style-name="ce23">
            <text:p>25,20 €</text:p>
          </table:table-cell>
          <table:table-cell office:value-type="string" table:style-name="ce21">
            <text:p>B35796168 - VMANAGER CONSULTING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5521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El agua en Canarias durante la Edad Moderna a través de las representaciones gráficas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9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42826769X - QUINTANA*ANDRES,PEDRO CARMEL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6633AD-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bajo de investigación del estado de la colección de los nuevos fondos donados</text:p>
          </table:table-cell>
          <table:table-cell office:value-type="float" office:value="2" table:style-name="ce22">
            <text:p>2,00</text:p>
          </table:table-cell>
          <table:table-cell office:value-type="currency" office:value="3980" table:style-name="ce23">
            <text:p>3.98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1-11-2022</text:p>
          </table:table-cell>
          <table:table-cell office:value-type="currency" office:value="3980" table:style-name="ce23">
            <text:p>3.98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5776897C - GONZALEZ*DELGADO,BETSAID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6950AD-C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Reposición cojines</text:p>
          </table:table-cell>
          <table:table-cell office:value-type="float" office:value="0.23" table:style-name="ce22">
            <text:p>0,23</text:p>
          </table:table-cell>
          <table:table-cell office:value-type="currency" office:value="936.9" table:style-name="ce23">
            <text:p>936,9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1-11-2022</text:p>
          </table:table-cell>
          <table:table-cell office:value-type="currency" office:value="936.9" table:style-name="ce23">
            <text:p>936,9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24253R - HERNANDEZ*SOSA,CLARA AFRIC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7125AD-S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lan estratégico didáctica Consejería de Cultura</text:p>
          </table:table-cell>
          <table:table-cell office:value-type="float" office:value="6.13" table:style-name="ce22">
            <text:p>6,13</text:p>
          </table:table-cell>
          <table:table-cell office:value-type="currency" office:value="11299" table:style-name="ce23">
            <text:p>11.299,00 €</text:p>
          </table:table-cell>
          <table:table-cell office:value-type="currency" office:value="790.93000000000029" table:style-name="ce23">
            <text:p>790,93 €</text:p>
          </table:table-cell>
          <table:table-cell office:value-type="string" table:style-name="ce24">
            <text:p>15-11-2022</text:p>
          </table:table-cell>
          <table:table-cell office:value-type="currency" office:value="11299" table:style-name="ce23">
            <text:p>11.299,00 €</text:p>
          </table:table-cell>
          <table:table-cell office:value-type="currency" office:value="790.93000000000029" table:style-name="ce23">
            <text:p>790,93 €</text:p>
          </table:table-cell>
          <table:table-cell office:value-type="string" table:style-name="ce21">
            <text:p>G80065279 - FUNDACION GRAL. UNIVERSIDAD AUT. DE MADRID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7363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aller Dolores Campos-Herrero y Carmen Laforet. Acercamiento a la escritura a través de distintos géneros</text:p>
          </table:table-cell>
          <table:table-cell office:value-type="float" office:value="0.1" table:style-name="ce22">
            <text:p>0,10</text:p>
          </table:table-cell>
          <table:table-cell office:value-type="currency" office:value="2100" table:style-name="ce23">
            <text:p>2.1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4-12-2022</text:p>
          </table:table-cell>
          <table:table-cell office:value-type="currency" office:value="2100" table:style-name="ce23">
            <text:p>2.1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42522P - GIL*GARCIA,SANTIAGO ALFRED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7364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Documentación y preparación de los Ciclos I y II Reinas de España</text:p>
          </table:table-cell>
          <table:table-cell office:value-type="float" office:value="0.2" table:style-name="ce22">
            <text:p>0,20</text:p>
          </table:table-cell>
          <table:table-cell office:value-type="currency" office:value="3200" table:style-name="ce23">
            <text:p>3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3200" table:style-name="ce23">
            <text:p>3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252833E - GONZALEZ*PADRON,ANTONIO MARI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7365A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paración de urnas de cristal</text:p>
          </table:table-cell>
          <table:table-cell office:value-type="float" office:value="1" table:style-name="ce22">
            <text:p>1,00</text:p>
          </table:table-cell>
          <table:table-cell office:value-type="currency" office:value="1170.8" table:style-name="ce23">
            <text:p>1.170,80 €</text:p>
          </table:table-cell>
          <table:table-cell office:value-type="currency" office:value="81.960000000000036" table:style-name="ce23">
            <text:p>81,96 €</text:p>
          </table:table-cell>
          <table:table-cell office:value-type="string" table:style-name="ce24">
            <text:p>25-11-2022</text:p>
          </table:table-cell>
          <table:table-cell office:value-type="currency" office:value="1170.8" table:style-name="ce23">
            <text:p>1.170,80 €</text:p>
          </table:table-cell>
          <table:table-cell office:value-type="currency" office:value="81.960000000000036" table:style-name="ce23">
            <text:p>81,96 €</text:p>
          </table:table-cell>
          <table:table-cell office:value-type="string" table:style-name="ce21">
            <text:p>043750312B - ESCOZ*RUIZ,RAFA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7366A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óliza 51398003 de accidentes colectivos general por motivo de la visita al Puerto de la Luz. 26 a 27 nov 2022</text:p>
          </table:table-cell>
          <table:table-cell office:value-type="float" office:value="0.03" table:style-name="ce22">
            <text:p>0,03</text:p>
          </table:table-cell>
          <table:table-cell office:value-type="currency" office:value="112.75" table:style-name="ce23">
            <text:p>112,75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12.75" table:style-name="ce23">
            <text:p>112,75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A08171373 - MGS, SEGUROS Y REASEGUROS, S.A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7369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en el Seminario Modernismo y Vanguardia en Gran Canaria, el día 21 de octubre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7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4306278K - GIL*QUINTANA,MARIA NOEMI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7373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Instalación de juego de pasadores</text:p>
          </table:table-cell>
          <table:table-cell office:value-type="float" office:value="0.03" table:style-name="ce22">
            <text:p>0,03</text:p>
          </table:table-cell>
          <table:table-cell office:value-type="currency" office:value="160" table:style-name="ce23">
            <text:p>160,00 €</text:p>
          </table:table-cell>
          <table:table-cell office:value-type="currency" office:value="11.199999999999989" table:style-name="ce23">
            <text:p>11,20 €</text:p>
          </table:table-cell>
          <table:table-cell office:value-type="string" table:style-name="ce24">
            <text:p>14-12-2022</text:p>
          </table:table-cell>
          <table:table-cell office:value-type="currency" office:value="160" table:style-name="ce23">
            <text:p>160,00 €</text:p>
          </table:table-cell>
          <table:table-cell office:value-type="currency" office:value="11.199999999999989" table:style-name="ce23">
            <text:p>11,20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7386A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bajos de reparación y pintado de paredes en medianera</text:p>
          </table:table-cell>
          <table:table-cell office:value-type="float" office:value="0.1" table:style-name="ce22">
            <text:p>0,10</text:p>
          </table:table-cell>
          <table:table-cell office:value-type="currency" office:value="250" table:style-name="ce23">
            <text:p>250,00 €</text:p>
          </table:table-cell>
          <table:table-cell office:value-type="currency" office:value="17.5" table:style-name="ce23">
            <text:p>17,50 €</text:p>
          </table:table-cell>
          <table:table-cell office:value-type="string" table:style-name="ce24">
            <text:p>14-12-2022</text:p>
          </table:table-cell>
          <table:table-cell office:value-type="currency" office:value="250" table:style-name="ce23">
            <text:p>250,00 €</text:p>
          </table:table-cell>
          <table:table-cell office:value-type="currency" office:value="17.5" table:style-name="ce23">
            <text:p>17,50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7788AD-TM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istro rampas accesibilidad</text:p>
          </table:table-cell>
          <table:table-cell office:value-type="float" office:value="0.03" table:style-name="ce22">
            <text:p>0,03</text:p>
          </table:table-cell>
          <table:table-cell office:value-type="currency" office:value="830" table:style-name="ce23">
            <text:p>83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8-11-2022</text:p>
          </table:table-cell>
          <table:table-cell office:value-type="currency" office:value="830" table:style-name="ce23">
            <text:p>83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E76164573 - MEJORANDO C.B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7856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ecto 'Cueva pintada y memoria' - Cristóbal Guerra</text:p>
          </table:table-cell>
          <table:table-cell office:value-type="float" office:value="1" table:style-name="ce22">
            <text:p>1,00</text:p>
          </table:table-cell>
          <table:table-cell office:value-type="currency" office:value="14700" table:style-name="ce23">
            <text:p>14.700,00 €</text:p>
          </table:table-cell>
          <table:table-cell office:value-type="currency" office:value="1029" table:style-name="ce23">
            <text:p>1.029,00 €</text:p>
          </table:table-cell>
          <table:table-cell office:value-type="string" table:style-name="ce24">
            <text:p>15-11-2022</text:p>
          </table:table-cell>
          <table:table-cell office:value-type="currency" office:value="14700" table:style-name="ce23">
            <text:p>14.700,00 €</text:p>
          </table:table-cell>
          <table:table-cell office:value-type="currency" office:value="1029" table:style-name="ce23">
            <text:p>1.029,00 €</text:p>
          </table:table-cell>
          <table:table-cell office:value-type="string" table:style-name="ce21">
            <text:p>078488807L - GONZALEZ*PEREZ,YERAY ROQUE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7862AD-C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Reposición de equipamiento para proyección de audiovisuales</text:p>
          </table:table-cell>
          <table:table-cell office:value-type="float" office:value="1.67" table:style-name="ce22">
            <text:p>1,67</text:p>
          </table:table-cell>
          <table:table-cell office:value-type="currency" office:value="14815" table:style-name="ce23">
            <text:p>14.815,00 €</text:p>
          </table:table-cell>
          <table:table-cell office:value-type="currency" office:value="1037.0499999999993" table:style-name="ce23">
            <text:p>1.037,05 €</text:p>
          </table:table-cell>
          <table:table-cell office:value-type="string" table:style-name="ce24">
            <text:p>25-11-2022</text:p>
          </table:table-cell>
          <table:table-cell office:value-type="currency" office:value="14815" table:style-name="ce23">
            <text:p>14.815,00 €</text:p>
          </table:table-cell>
          <table:table-cell office:value-type="currency" office:value="1037.0499999999993" table:style-name="ce23">
            <text:p>1.037,05 €</text:p>
          </table:table-cell>
          <table:table-cell office:value-type="string" table:style-name="ce21">
            <text:p>U72605504 - SMART WORKS UTE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8019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Dirección de las XII Jornadas de la cultura del Agua: rescatando el patrimonio hidráulico del olvido</text:p>
          </table:table-cell>
          <table:table-cell office:value-type="float" office:value="0.1" table:style-name="ce22">
            <text:p>0,10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9-12-2022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52847248X - SANTANA*RAMIREZ,JUAN ISMA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8022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Reconstruyendo la Fuente Pública de Telde: la tecnología 3D al rescate de un patrimonio en el olvido'</text:p>
          </table:table-cell>
          <table:table-cell office:value-type="float" office:value="0.03" table:style-name="ce22">
            <text:p>0,03</text:p>
          </table:table-cell>
          <table:table-cell office:value-type="currency" office:value="440" table:style-name="ce23">
            <text:p>44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9-12-2022</text:p>
          </table:table-cell>
          <table:table-cell office:value-type="currency" office:value="440" table:style-name="ce23">
            <text:p>44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54084469S - FALCON BRITO,ALFREDO JOSE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8025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Organización de la Actividad 'Concierto de cantautores en otoño'</text:p>
          </table:table-cell>
          <table:table-cell office:value-type="float" office:value="0.1" table:style-name="ce22">
            <text:p>0,10</text:p>
          </table:table-cell>
          <table:table-cell office:value-type="currency" office:value="1750" table:style-name="ce23">
            <text:p>1.750,00 €</text:p>
          </table:table-cell>
          <table:table-cell office:value-type="currency" office:value="122.5" table:style-name="ce23">
            <text:p>122,50 €</text:p>
          </table:table-cell>
          <table:table-cell office:value-type="string" table:style-name="ce24">
            <text:p>31-12-2022</text:p>
          </table:table-cell>
          <table:table-cell office:value-type="currency" office:value="1750" table:style-name="ce23">
            <text:p>1.750,00 €</text:p>
          </table:table-cell>
          <table:table-cell office:value-type="currency" office:value="122.5" table:style-name="ce23">
            <text:p>122,50 €</text:p>
          </table:table-cell>
          <table:table-cell office:value-type="string" table:style-name="ce21">
            <text:p>045771170C - JIMENEZ*ALAMO,ARIDANI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8026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iclo de Cine Abolicionista organizado en el Salón de Actos de la Casa Museo León y Castillo</text:p>
          </table:table-cell>
          <table:table-cell office:value-type="float" office:value="0.03" table:style-name="ce22">
            <text:p>0,03</text:p>
          </table:table-cell>
          <table:table-cell office:value-type="currency" office:value="240" table:style-name="ce23">
            <text:p>24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40" table:style-name="ce23">
            <text:p>24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G35549880 - ASOC. DE CINE VERTIG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8124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marco dentro del XXV Coloquio de Historia Canario Americana, Museo de Colón.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3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649960P - MONZON*PERDOMO,MARIA EUGENI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8131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cierto de Puertas al Sur, de Mousike La Laguna, día 27 de octubre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2045" table:style-name="ce23">
            <text:p>2.045,00 €</text:p>
          </table:table-cell>
          <table:table-cell office:value-type="currency" office:value="143.15000000000009" table:style-name="ce23">
            <text:p>143,15 €</text:p>
          </table:table-cell>
          <table:table-cell office:value-type="string" table:style-name="ce24">
            <text:p>14-12-2022</text:p>
          </table:table-cell>
          <table:table-cell office:value-type="currency" office:value="2045" table:style-name="ce23">
            <text:p>2.045,00 €</text:p>
          </table:table-cell>
          <table:table-cell office:value-type="currency" office:value="143.15000000000009" table:style-name="ce23">
            <text:p>143,15 €</text:p>
          </table:table-cell>
          <table:table-cell office:value-type="string" table:style-name="ce21">
            <text:p>G76527662 - ASOCIACION CULTURAL MOUSIKE LA LAGUN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8133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ducción de inglés a español 'From the islands of the world to a world of islands', del Dr Godfrey Baldacchino</text:p>
          </table:table-cell>
          <table:table-cell office:value-type="float" office:value="0.03" table:style-name="ce22">
            <text:p>0,03</text:p>
          </table:table-cell>
          <table:table-cell office:value-type="currency" office:value="652.17999999999995" table:style-name="ce23">
            <text:p>652,18 €</text:p>
          </table:table-cell>
          <table:table-cell office:value-type="currency" office:value="45.650000000000091" table:style-name="ce23">
            <text:p>45,65 €</text:p>
          </table:table-cell>
          <table:table-cell office:value-type="string" table:style-name="ce24">
            <text:p>23-12-2022</text:p>
          </table:table-cell>
          <table:table-cell office:value-type="currency" office:value="652.17999999999995" table:style-name="ce23">
            <text:p>652,18 €</text:p>
          </table:table-cell>
          <table:table-cell office:value-type="currency" office:value="45.650000000000091" table:style-name="ce23">
            <text:p>45,65 €</text:p>
          </table:table-cell>
          <table:table-cell office:value-type="string" table:style-name="ce21">
            <text:p>043803585Q - PEREZ*MALLORQUIN,JUDITH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8134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nsporte mercancías. 'Póliza':0622273513499. 'Recibo':8426104672</text:p>
          </table:table-cell>
          <table:table-cell office:value-type="float" office:value="0.03" table:style-name="ce22">
            <text:p>0,03</text:p>
          </table:table-cell>
          <table:table-cell office:value-type="currency" office:value="216.3" table:style-name="ce23">
            <text:p>216,3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16.3" table:style-name="ce23">
            <text:p>216,3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A28141935 - MAPFRE ESPAÑA, COMPAÑIA DE SEGUROS Y REASEGUROS S.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8340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2 obras de arte: óleos sobre lienzo de Nicolás Alfaro y Brieva, titulados Paisaje</text:p>
          </table:table-cell>
          <table:table-cell office:value-type="float" office:value="0.03" table:style-name="ce22">
            <text:p>0,03</text:p>
          </table:table-cell>
          <table:table-cell office:value-type="currency" office:value="12000" table:style-name="ce23">
            <text:p>1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2000" table:style-name="ce23">
            <text:p>1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1933490M - MELIAN*MERINO,JOSE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8349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2 obras de arte: del autor Felo Monzón, denominados Mujeres del sur de Gran Canaria</text:p>
          </table:table-cell>
          <table:table-cell office:value-type="float" office:value="0.03" table:style-name="ce22">
            <text:p>0,03</text:p>
          </table:table-cell>
          <table:table-cell office:value-type="currency" office:value="12000" table:style-name="ce23">
            <text:p>1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2000" table:style-name="ce23">
            <text:p>1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058053T - REYES*GONZALEZ,MARIA DEL PILAR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8359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El fetichismo de las vanguardias históricas. Colonialidad en la obra de Agustín Miranda Junco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3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616729S - GIL*HERNANDEZ,ROBERT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8363ADO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mitación de la Renovación de Registro Marca Museos</text:p>
          </table:table-cell>
          <table:table-cell office:value-type="float" office:value="0.5" table:style-name="ce22">
            <text:p>0,50</text:p>
          </table:table-cell>
          <table:table-cell office:value-type="currency" office:value="520" table:style-name="ce23">
            <text:p>520,00 €</text:p>
          </table:table-cell>
          <table:table-cell office:value-type="currency" office:value="19.080000000000041" table:style-name="ce23">
            <text:p>19,08 €</text:p>
          </table:table-cell>
          <table:table-cell office:value-type="string" table:style-name="ce24">
            <text:p>14-12-2022</text:p>
          </table:table-cell>
          <table:table-cell office:value-type="currency" office:value="520" table:style-name="ce23">
            <text:p>520,00 €</text:p>
          </table:table-cell>
          <table:table-cell office:value-type="currency" office:value="19.080000000000041" table:style-name="ce23">
            <text:p>19,08 €</text:p>
          </table:table-cell>
          <table:table-cell office:value-type="string" table:style-name="ce21">
            <text:p>B35601756 - ABELMAN CONSULTANTS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8555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Honorarios revisión de textos catálogo exposición 'Arte en la Isla'</text:p>
          </table:table-cell>
          <table:table-cell office:value-type="float" office:value="2" table:style-name="ce22">
            <text:p>2,00</text:p>
          </table:table-cell>
          <table:table-cell office:value-type="currency" office:value="1200" table:style-name="ce23">
            <text:p>1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3-12-2022</text:p>
          </table:table-cell>
          <table:table-cell office:value-type="currency" office:value="1200" table:style-name="ce23">
            <text:p>1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X0160513L - ALLEN, JONATHAN ANDREW PETER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8564A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cierto del grupo Freetu - 22 Dic 2022</text:p>
          </table:table-cell>
          <table:table-cell office:value-type="float" office:value="0.03" table:style-name="ce22">
            <text:p>0,03</text:p>
          </table:table-cell>
          <table:table-cell office:value-type="currency" office:value="2330" table:style-name="ce23">
            <text:p>2.330,00 €</text:p>
          </table:table-cell>
          <table:table-cell office:value-type="currency" office:value="163.09999999999991" table:style-name="ce23">
            <text:p>163,10 €</text:p>
          </table:table-cell>
          <table:table-cell office:value-type="string" table:style-name="ce24">
            <text:p>15-11-2022</text:p>
          </table:table-cell>
          <table:table-cell office:value-type="currency" office:value="2330" table:style-name="ce23">
            <text:p>2.330,00 €</text:p>
          </table:table-cell>
          <table:table-cell office:value-type="currency" office:value="163.09999999999991" table:style-name="ce23">
            <text:p>163,10 €</text:p>
          </table:table-cell>
          <table:table-cell office:value-type="string" table:style-name="ce21">
            <text:p>B76219310 - NESRA15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8671AD-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ecto Básico Muelle de Carga - Obra MUBEA</text:p>
          </table:table-cell>
          <table:table-cell office:value-type="float" office:value="2.06" table:style-name="ce22">
            <text:p>2,06</text:p>
          </table:table-cell>
          <table:table-cell office:value-type="currency" office:value="14750" table:style-name="ce23">
            <text:p>14.750,00 €</text:p>
          </table:table-cell>
          <table:table-cell office:value-type="currency" office:value="1032.5" table:style-name="ce23">
            <text:p>1.032,50 €</text:p>
          </table:table-cell>
          <table:table-cell office:value-type="string" table:style-name="ce24">
            <text:p>28-11-2022</text:p>
          </table:table-cell>
          <table:table-cell office:value-type="currency" office:value="14750" table:style-name="ce23">
            <text:p>14.750,00 €</text:p>
          </table:table-cell>
          <table:table-cell office:value-type="currency" office:value="1032.5" table:style-name="ce23">
            <text:p>1.032,50 €</text:p>
          </table:table-cell>
          <table:table-cell office:value-type="string" table:style-name="ce21">
            <text:p>B35566710 - ROMERA Y RUIZ ARQUITECTOS, S.L.P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9066A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paración de piedra de murete rota y colocación de la misma</text:p>
          </table:table-cell>
          <table:table-cell office:value-type="float" office:value="0.03" table:style-name="ce22">
            <text:p>0,03</text:p>
          </table:table-cell>
          <table:table-cell office:value-type="currency" office:value="90" table:style-name="ce23">
            <text:p>90,00 €</text:p>
          </table:table-cell>
          <table:table-cell office:value-type="currency" office:value="6.2999999999999972" table:style-name="ce23">
            <text:p>6,30 €</text:p>
          </table:table-cell>
          <table:table-cell office:value-type="string" table:style-name="ce24">
            <text:p>14-12-2022</text:p>
          </table:table-cell>
          <table:table-cell office:value-type="currency" office:value="90" table:style-name="ce23">
            <text:p>90,00 €</text:p>
          </table:table-cell>
          <table:table-cell office:value-type="currency" office:value="6.2999999999999972" table:style-name="ce23">
            <text:p>6,30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9071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paración de avería en cisterna de baño del Museo y Parque Arqueológico Cueva Pintada.</text:p>
          </table:table-cell>
          <table:table-cell office:value-type="float" office:value="0.03" table:style-name="ce22">
            <text:p>0,03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14" table:style-name="ce23">
            <text:p>14,00 €</text:p>
          </table:table-cell>
          <table:table-cell office:value-type="string" table:style-name="ce24">
            <text:p>14-12-2022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14" table:style-name="ce23">
            <text:p>14,00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9073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locación de placa en fachada y sellado de sikaflex en pasos de escalera y cubierta de sala exterior</text:p>
          </table:table-cell>
          <table:table-cell office:value-type="float" office:value="0.03" table:style-name="ce22">
            <text:p>0,03</text:p>
          </table:table-cell>
          <table:table-cell office:value-type="currency" office:value="170" table:style-name="ce23">
            <text:p>170,00 €</text:p>
          </table:table-cell>
          <table:table-cell office:value-type="currency" office:value="11.900000000000006" table:style-name="ce23">
            <text:p>11,90 €</text:p>
          </table:table-cell>
          <table:table-cell office:value-type="string" table:style-name="ce24">
            <text:p>14-12-2022</text:p>
          </table:table-cell>
          <table:table-cell office:value-type="currency" office:value="170" table:style-name="ce23">
            <text:p>170,00 €</text:p>
          </table:table-cell>
          <table:table-cell office:value-type="currency" office:value="11.900000000000006" table:style-name="ce23">
            <text:p>11,90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9082ADOC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ordenador extraible de pantalla táctil</text:p>
          </table:table-cell>
          <table:table-cell office:value-type="float" office:value="0.03" table:style-name="ce22">
            <text:p>0,03</text:p>
          </table:table-cell>
          <table:table-cell office:value-type="currency" office:value="1275" table:style-name="ce23">
            <text:p>1.275,00 €</text:p>
          </table:table-cell>
          <table:table-cell office:value-type="currency" office:value="89.25" table:style-name="ce23">
            <text:p>89,25 €</text:p>
          </table:table-cell>
          <table:table-cell office:value-type="string" table:style-name="ce24">
            <text:p>31-12-2022</text:p>
          </table:table-cell>
          <table:table-cell office:value-type="currency" office:value="1275" table:style-name="ce23">
            <text:p>1.275,00 €</text:p>
          </table:table-cell>
          <table:table-cell office:value-type="currency" office:value="89.25" table:style-name="ce23">
            <text:p>89,25 €</text:p>
          </table:table-cell>
          <table:table-cell office:value-type="string" table:style-name="ce21">
            <text:p>B35988880 - SOPORTES DE COMUNICACION ALTERA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9088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Historia del Arte y Patrimonio' en el XXV Congreso de Historia Canario Americana</text:p>
          </table:table-cell>
          <table:table-cell office:value-type="float" office:value="0.03" table:style-name="ce22">
            <text:p>0,03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753283D - HERNANDEZ*SOCORRO,Ma DE LOS REYES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9299AD-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Impermeablización cubierta 2a Planta</text:p>
          </table:table-cell>
          <table:table-cell office:value-type="float" office:value="0.1" table:style-name="ce22">
            <text:p>0,10</text:p>
          </table:table-cell>
          <table:table-cell office:value-type="currency" office:value="1141.8" table:style-name="ce23">
            <text:p>1.141,80 €</text:p>
          </table:table-cell>
          <table:table-cell office:value-type="currency" office:value="79.930000000000064" table:style-name="ce23">
            <text:p>79,93 €</text:p>
          </table:table-cell>
          <table:table-cell office:value-type="string" table:style-name="ce24">
            <text:p>17-11-2022</text:p>
          </table:table-cell>
          <table:table-cell office:value-type="currency" office:value="1141.8" table:style-name="ce23">
            <text:p>1.141,80 €</text:p>
          </table:table-cell>
          <table:table-cell office:value-type="currency" office:value="79.930000000000064" table:style-name="ce23">
            <text:p>79,93 €</text:p>
          </table:table-cell>
          <table:table-cell office:value-type="string" table:style-name="ce21">
            <text:p>B35301647 - MULTISERVICIOS VERDE SUAREZ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9364-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elección de manuscritos del Premio de Novela Pérez Galdós 2022</text:p>
          </table:table-cell>
          <table:table-cell office:value-type="float" office:value="1" table:style-name="ce22">
            <text:p>1,00</text:p>
          </table:table-cell>
          <table:table-cell office:value-type="currency" office:value="2500" table:style-name="ce23">
            <text:p>2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7-12-2022</text:p>
          </table:table-cell>
          <table:table-cell office:value-type="currency" office:value="2500" table:style-name="ce23">
            <text:p>2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766558L - BAUTISTA*GARCIA,MARIA ANDAMAN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9420AD-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ecto muelle de carga - Proyecto Instalaciones MUBEA</text:p>
          </table:table-cell>
          <table:table-cell office:value-type="float" office:value="0.34" table:style-name="ce22">
            <text:p>0,34</text:p>
          </table:table-cell>
          <table:table-cell office:value-type="currency" office:value="11950" table:style-name="ce23">
            <text:p>11.950,00 €</text:p>
          </table:table-cell>
          <table:table-cell office:value-type="currency" office:value="836.5" table:style-name="ce23">
            <text:p>836,50 €</text:p>
          </table:table-cell>
          <table:table-cell office:value-type="string" table:style-name="ce24">
            <text:p>29-11-2022</text:p>
          </table:table-cell>
          <table:table-cell office:value-type="currency" office:value="11950" table:style-name="ce23">
            <text:p>11.950,00 €</text:p>
          </table:table-cell>
          <table:table-cell office:value-type="currency" office:value="836.5" table:style-name="ce23">
            <text:p>836,50 €</text:p>
          </table:table-cell>
          <table:table-cell office:value-type="string" table:style-name="ce21">
            <text:p>B35719129 - AGUIAR INGENIEROS, S.L.P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9716-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ficción en un mundo narrado por la catástrofe' dentro del ciclo de actividad 'Escritoras en la Casa-Museo'</text:p>
          </table:table-cell>
          <table:table-cell office:value-type="float" office:value="0.03" table:style-name="ce22">
            <text:p>0,03</text:p>
          </table:table-cell>
          <table:table-cell office:value-type="currency" office:value="350" table:style-name="ce23">
            <text:p>3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9-12-2022</text:p>
          </table:table-cell>
          <table:table-cell office:value-type="currency" office:value="350" table:style-name="ce23">
            <text:p>3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55102045W - NAVARRO*MORALES,BREND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9721ADO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ueba e informe preceptivo de carga</text:p>
          </table:table-cell>
          <table:table-cell office:value-type="float" office:value="0.33" table:style-name="ce22">
            <text:p>0,33</text:p>
          </table:table-cell>
          <table:table-cell office:value-type="currency" office:value="5200" table:style-name="ce23">
            <text:p>5.200,00 €</text:p>
          </table:table-cell>
          <table:table-cell office:value-type="currency" office:value="364" table:style-name="ce23">
            <text:p>364,00 €</text:p>
          </table:table-cell>
          <table:table-cell office:value-type="string" table:style-name="ce24">
            <text:p>31-12-2022</text:p>
          </table:table-cell>
          <table:table-cell office:value-type="currency" office:value="5200" table:style-name="ce23">
            <text:p>5.200,00 €</text:p>
          </table:table-cell>
          <table:table-cell office:value-type="currency" office:value="364" table:style-name="ce23">
            <text:p>364,00 €</text:p>
          </table:table-cell>
          <table:table-cell office:value-type="string" table:style-name="ce21">
            <text:p>A35679000 - LABETEC ENSAYOS TECNICOS CANARIOS, S.A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79838AD-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aller de Navidad - Dic 2022</text:p>
          </table:table-cell>
          <table:table-cell office:value-type="float" office:value="0.13" table:style-name="ce22">
            <text:p>0,13</text:p>
          </table:table-cell>
          <table:table-cell office:value-type="currency" office:value="1557.65" table:style-name="ce23">
            <text:p>1.557,65 €</text:p>
          </table:table-cell>
          <table:table-cell office:value-type="currency" office:value="109.03999999999996" table:style-name="ce23">
            <text:p>109,04 €</text:p>
          </table:table-cell>
          <table:table-cell office:value-type="string" table:style-name="ce24">
            <text:p>21-11-2022</text:p>
          </table:table-cell>
          <table:table-cell office:value-type="currency" office:value="1557.65" table:style-name="ce23">
            <text:p>1.557,65 €</text:p>
          </table:table-cell>
          <table:table-cell office:value-type="currency" office:value="109.03999999999996" table:style-name="ce23">
            <text:p>109,04 €</text:p>
          </table:table-cell>
          <table:table-cell office:value-type="string" table:style-name="ce21">
            <text:p>Y0607483K - REYES*ROMERO,CRIPZY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9956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Historia de las mujeres e historia de género: propuestas y debates en los albores del siglo XXI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25450647C - BLASCO*HERRANZ,INMACULAD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9958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Canarias en la larga duración. Una perspectiva, desde la geografá y la historia económica'</text:p>
          </table:table-cell>
          <table:table-cell office:value-type="float" office:value="0.03" table:style-name="ce22">
            <text:p>0,03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157086H - VIÑA*BRITO,ANA DEL CARME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9960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Estado de la cuestión de los estuduis de historia social en Canarias'</text:p>
          </table:table-cell>
          <table:table-cell office:value-type="float" office:value="0.03" table:style-name="ce22">
            <text:p>0,03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640567E - SANTANA*PEREZ,JUAN MANU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9961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Maquetación de artículos para el Anuario de Estudios Atlánticos n. 69</text:p>
          </table:table-cell>
          <table:table-cell office:value-type="float" office:value="0.17" table:style-name="ce22">
            <text:p>0,17</text:p>
          </table:table-cell>
          <table:table-cell office:value-type="currency" office:value="1610" table:style-name="ce23">
            <text:p>1.610,00 €</text:p>
          </table:table-cell>
          <table:table-cell office:value-type="currency" office:value="112.70000000000005" table:style-name="ce23">
            <text:p>112,70 €</text:p>
          </table:table-cell>
          <table:table-cell office:value-type="string" table:style-name="ce24">
            <text:p>31-12-2022</text:p>
          </table:table-cell>
          <table:table-cell office:value-type="currency" office:value="1610" table:style-name="ce23">
            <text:p>1.610,00 €</text:p>
          </table:table-cell>
          <table:table-cell office:value-type="currency" office:value="112.70000000000005" table:style-name="ce23">
            <text:p>112,70 €</text:p>
          </table:table-cell>
          <table:table-cell office:value-type="string" table:style-name="ce21">
            <text:p>B76242460 - FACTORIA NEMESYS DOSPUNTOCERO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9962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visión ortotipográfica, gramatical y de citas y referencias de artículos del no 67 del Anuario de Estudios Atlánticos</text:p>
          </table:table-cell>
          <table:table-cell office:value-type="float" office:value="0.17" table:style-name="ce22">
            <text:p>0,17</text:p>
          </table:table-cell>
          <table:table-cell office:value-type="currency" office:value="2200" table:style-name="ce23">
            <text:p>2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200" table:style-name="ce23">
            <text:p>2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497449J - PADILLA*SANTANA,TABATA NOEMI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9963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Transitando la diversidad y el patrimonio religioso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51206223N - PEREZ*AMORES,GRECY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9967A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paración e instalación de Bomba Jockey de Grupo de Incendios de la Casa-Museo León y Castillo</text:p>
          </table:table-cell>
          <table:table-cell office:value-type="float" office:value="0.03" table:style-name="ce22">
            <text:p>0,03</text:p>
          </table:table-cell>
          <table:table-cell office:value-type="currency" office:value="170" table:style-name="ce23">
            <text:p>170,00 €</text:p>
          </table:table-cell>
          <table:table-cell office:value-type="currency" office:value="11.900000000000006" table:style-name="ce23">
            <text:p>11,90 €</text:p>
          </table:table-cell>
          <table:table-cell office:value-type="string" table:style-name="ce24">
            <text:p>31-12-2022</text:p>
          </table:table-cell>
          <table:table-cell office:value-type="currency" office:value="170" table:style-name="ce23">
            <text:p>170,00 €</text:p>
          </table:table-cell>
          <table:table-cell office:value-type="currency" office:value="11.900000000000006" table:style-name="ce23">
            <text:p>11,90 €</text:p>
          </table:table-cell>
          <table:table-cell office:value-type="string" table:style-name="ce21">
            <text:p>B76210632 - ELECTRIMEGA, S.L.U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79972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aller de poesía con Pedro Flores, los días 29 de octubre, 12 de Noviembre y 10 de Diciembre</text:p>
          </table:table-cell>
          <table:table-cell office:value-type="float" office:value="0.1" table:style-name="ce22">
            <text:p>0,10</text:p>
          </table:table-cell>
          <table:table-cell office:value-type="currency" office:value="2200" table:style-name="ce23">
            <text:p>2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200" table:style-name="ce23">
            <text:p>2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70402N - FLORES*ROSARIO DEL,PEDRO LUIS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0041AD-PG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carro libros</text:p>
          </table:table-cell>
          <table:table-cell office:value-type="float" office:value="0.03" table:style-name="ce22">
            <text:p>0,03</text:p>
          </table:table-cell>
          <table:table-cell office:value-type="currency" office:value="665.03" table:style-name="ce23">
            <text:p>665,03 €</text:p>
          </table:table-cell>
          <table:table-cell office:value-type="currency" office:value="19.950000000000045" table:style-name="ce23">
            <text:p>19,95 €</text:p>
          </table:table-cell>
          <table:table-cell office:value-type="string" table:style-name="ce24">
            <text:p>25-11-2022</text:p>
          </table:table-cell>
          <table:table-cell office:value-type="currency" office:value="665.03" table:style-name="ce23">
            <text:p>665,03 €</text:p>
          </table:table-cell>
          <table:table-cell office:value-type="currency" office:value="19.950000000000045" table:style-name="ce23">
            <text:p>19,95 €</text:p>
          </table:table-cell>
          <table:table-cell office:value-type="string" table:style-name="ce21">
            <text:p>B38323531 - ARTURO MARTINEZ SERRA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0042A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reación audiovisuales colecciones</text:p>
          </table:table-cell>
          <table:table-cell office:value-type="float" office:value="0.1" table:style-name="ce22">
            <text:p>0,10</text:p>
          </table:table-cell>
          <table:table-cell office:value-type="currency" office:value="11000" table:style-name="ce23">
            <text:p>11.000,00 €</text:p>
          </table:table-cell>
          <table:table-cell office:value-type="currency" office:value="770" table:style-name="ce23">
            <text:p>770,00 €</text:p>
          </table:table-cell>
          <table:table-cell office:value-type="string" table:style-name="ce24">
            <text:p>25-11-2022</text:p>
          </table:table-cell>
          <table:table-cell office:value-type="currency" office:value="11000" table:style-name="ce23">
            <text:p>11.000,00 €</text:p>
          </table:table-cell>
          <table:table-cell office:value-type="currency" office:value="770" table:style-name="ce23">
            <text:p>770,00 €</text:p>
          </table:table-cell>
          <table:table-cell office:value-type="string" table:style-name="ce21">
            <text:p>B76273440 - PERRUNCHO S, 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0184AD-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producciones fotográficas Exp Museo de Bellas Artes de Gran Canaria.</text:p>
          </table:table-cell>
          <table:table-cell office:value-type="float" office:value="2" table:style-name="ce22">
            <text:p>2,00</text:p>
          </table:table-cell>
          <table:table-cell office:value-type="currency" office:value="3060" table:style-name="ce23">
            <text:p>3.060,00 €</text:p>
          </table:table-cell>
          <table:table-cell office:value-type="currency" office:value="214.19999999999982" table:style-name="ce23">
            <text:p>214,20 €</text:p>
          </table:table-cell>
          <table:table-cell office:value-type="string" table:style-name="ce24">
            <text:p>25-11-2022</text:p>
          </table:table-cell>
          <table:table-cell office:value-type="currency" office:value="3060" table:style-name="ce23">
            <text:p>3.060,00 €</text:p>
          </table:table-cell>
          <table:table-cell office:value-type="currency" office:value="214.19999999999982" table:style-name="ce23">
            <text:p>214,20 €</text:p>
          </table:table-cell>
          <table:table-cell office:value-type="string" table:style-name="ce21">
            <text:p>042866254G - MEDINA*GARCIA,ANGEL MIGUEL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0191A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Visitas teatralizadas colectivos especiales - Blanca Rguez</text:p>
          </table:table-cell>
          <table:table-cell office:value-type="float" office:value="0.17" table:style-name="ce22">
            <text:p>0,17</text:p>
          </table:table-cell>
          <table:table-cell office:value-type="currency" office:value="2352.94" table:style-name="ce23">
            <text:p>2.352,94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8-11-2022</text:p>
          </table:table-cell>
          <table:table-cell office:value-type="currency" office:value="2352.94" table:style-name="ce23">
            <text:p>2.352,94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662514G - RODRIGUEZ*SANCHEZ,BLANCA ESTHER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0240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misariado de la exposición 'La noche como refugio'</text:p>
          </table:table-cell>
          <table:table-cell office:value-type="float" office:value="2.23" table:style-name="ce22">
            <text:p>2,23</text:p>
          </table:table-cell>
          <table:table-cell office:value-type="currency" office:value="1500" table:style-name="ce23">
            <text:p>1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500" table:style-name="ce23">
            <text:p>1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6252711X - GARCIA*PEREZ,TATIAN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0311-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ecto de dinamización 'Nómadas en la Calle' - 19 Nov</text:p>
          </table:table-cell>
          <table:table-cell office:value-type="float" office:value="0.03" table:style-name="ce22">
            <text:p>0,03</text:p>
          </table:table-cell>
          <table:table-cell office:value-type="currency" office:value="2675" table:style-name="ce23">
            <text:p>2.67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5-11-2022</text:p>
          </table:table-cell>
          <table:table-cell office:value-type="currency" office:value="2675" table:style-name="ce23">
            <text:p>2.67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211005W - BORDON*RODRIGUEZ,ANTONIO JOSE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0312-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ecto de dinamización 'Nómadas en la Calle' - 17 Dic</text:p>
          </table:table-cell>
          <table:table-cell office:value-type="float" office:value="0.03" table:style-name="ce22">
            <text:p>0,03</text:p>
          </table:table-cell>
          <table:table-cell office:value-type="currency" office:value="2675" table:style-name="ce23">
            <text:p>2.67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5-11-2022</text:p>
          </table:table-cell>
          <table:table-cell office:value-type="currency" office:value="2675" table:style-name="ce23">
            <text:p>2.67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211005W - BORDON*RODRIGUEZ,ANTONIO JOSE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0498ADOTM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istro pequeños electrodomésticos</text:p>
          </table:table-cell>
          <table:table-cell office:value-type="float" office:value="1" table:style-name="ce22">
            <text:p>1,00</text:p>
          </table:table-cell>
          <table:table-cell office:value-type="currency" office:value="383.4" table:style-name="ce23">
            <text:p>383,4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383.4" table:style-name="ce23">
            <text:p>383,4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A28017895 - EL CORTE INGLES, S.A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0500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Las epístolas y elogios fúnebres de Tomás Morales' 10 De Noviembre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35594A - GUERRA*SANCHEZ,OSWALDO LUI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0502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Elementos ysímbolos de la vanguardia en el relato En el umbral, de Josefina de la Torre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5852315K - GARCIA*GONZALEZ FIERRO,COVADONG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0504A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Mesa redonda de cine con J.L. Garci y Gutiérrez Aragón</text:p>
          </table:table-cell>
          <table:table-cell office:value-type="float" office:value="0.03" table:style-name="ce22">
            <text:p>0,03</text:p>
          </table:table-cell>
          <table:table-cell office:value-type="currency" office:value="1500" table:style-name="ce23">
            <text:p>1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500" table:style-name="ce23">
            <text:p>1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50780719P - GARCIA*MUÑOZ,JOSE LUIS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0509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sobre Historia Social</text:p>
          </table:table-cell>
          <table:table-cell office:value-type="float" office:value="0.03" table:style-name="ce22">
            <text:p>0,03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755306Z - SANTANA*PEREZ,GERM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0510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Balance de la Historia Política en los Coloquios de Historia Canario-Americana (1976-2022)'</text:p>
          </table:table-cell>
          <table:table-cell office:value-type="float" office:value="0.03" table:style-name="ce22">
            <text:p>0,03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21136N - GONZALEZ*RODRIGUEZ,CANDELARI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0512-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articipación miembro jurado de la Convocatoria de 2022 del Premio Internacional de Novela Benito Pérez Galdós</text:p>
          </table:table-cell>
          <table:table-cell office:value-type="float" office:value="0.03" table:style-name="ce22">
            <text:p>0,03</text:p>
          </table:table-cell>
          <table:table-cell office:value-type="currency" office:value="700" table:style-name="ce23">
            <text:p>7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700" table:style-name="ce23">
            <text:p>7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668148A - LLARENA*GONZALEZ,ALICI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0514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sultoría en derechos de autor Concierto de Daniel Cano</text:p>
          </table:table-cell>
          <table:table-cell office:value-type="float" office:value="0.03" table:style-name="ce22">
            <text:p>0,03</text:p>
          </table:table-cell>
          <table:table-cell office:value-type="currency" office:value="43.2" table:style-name="ce23">
            <text:p>43,2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3.2" table:style-name="ce23">
            <text:p>43,2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G28029643 - SOCIEDAD GRAL. DE AUTORES Y EDITORE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0520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alización de un proyecto para articular programas destinados a activar la comunidad de mayores</text:p>
          </table:table-cell>
          <table:table-cell office:value-type="float" office:value="0.83" table:style-name="ce22">
            <text:p>0,83</text:p>
          </table:table-cell>
          <table:table-cell office:value-type="currency" office:value="4200" table:style-name="ce23">
            <text:p>4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2-12-2022</text:p>
          </table:table-cell>
          <table:table-cell office:value-type="currency" office:value="4200" table:style-name="ce23">
            <text:p>4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758002L - NAVARRO*TOLEDO,ESTER INMACULAD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0556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b. Invest. 'Mujeres en Cueva Pintada'</text:p>
          </table:table-cell>
          <table:table-cell office:value-type="float" office:value="1" table:style-name="ce22">
            <text:p>1,00</text:p>
          </table:table-cell>
          <table:table-cell office:value-type="currency" office:value="4178" table:style-name="ce23">
            <text:p>4.178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2-12-2022</text:p>
          </table:table-cell>
          <table:table-cell office:value-type="currency" office:value="4178" table:style-name="ce23">
            <text:p>4.178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8534846Q - RECAREY*RICO,NERE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0942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marco dentro del XXV Coloquio de Historia Canario Americana, celebrado en la Casa de Colón.</text:p>
          </table:table-cell>
          <table:table-cell office:value-type="float" office:value="0.03" table:style-name="ce22">
            <text:p>0,03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50697433M - ONRUBIA*PINTADO,JORGE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0943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La emigración española a América: generadora de un vínculo que permanece',4 de octubre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1001046T - BLANCO*RODRIGUEZ,JUAN ANDRES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1142AD-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paración muebles cristal biblioteca</text:p>
          </table:table-cell>
          <table:table-cell office:value-type="float" office:value="1" table:style-name="ce22">
            <text:p>1,00</text:p>
          </table:table-cell>
          <table:table-cell office:value-type="currency" office:value="950.3" table:style-name="ce23">
            <text:p>950,30 €</text:p>
          </table:table-cell>
          <table:table-cell office:value-type="currency" office:value="66.520000000000095" table:style-name="ce23">
            <text:p>66,52 €</text:p>
          </table:table-cell>
          <table:table-cell office:value-type="string" table:style-name="ce24">
            <text:p>25-11-2022</text:p>
          </table:table-cell>
          <table:table-cell office:value-type="currency" office:value="950.3" table:style-name="ce23">
            <text:p>950,30 €</text:p>
          </table:table-cell>
          <table:table-cell office:value-type="currency" office:value="66.520000000000095" table:style-name="ce23">
            <text:p>66,52 €</text:p>
          </table:table-cell>
          <table:table-cell office:value-type="string" table:style-name="ce21">
            <text:p>043750312B - ESCOZ*RUIZ,RAFA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1340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articipación miembro jurado de la Convocatoria de 2022 del Premio de Investigación Viera y Clavijo de Humanidades</text:p>
          </table:table-cell>
          <table:table-cell office:value-type="float" office:value="0.03" table:style-name="ce22">
            <text:p>0,03</text:p>
          </table:table-cell>
          <table:table-cell office:value-type="currency" office:value="650" table:style-name="ce23">
            <text:p>6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650" table:style-name="ce23">
            <text:p>6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753283D - HERNANDEZ*SOCORRO,Ma DE LOS REYE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1462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Canarias en la larga duración. Una perspectiva, desde la geografía y la historia económica'</text:p>
          </table:table-cell>
          <table:table-cell office:value-type="float" office:value="0.03" table:style-name="ce22">
            <text:p>0,03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03061486W - LUXAN DE*MELENDEZ,SANTIAGO ADOLFO LUI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1535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obras de arte Vista de los Riscos, Ambrosio Hurtado de Mendoza, Agustín Millares Cubas</text:p>
          </table:table-cell>
          <table:table-cell office:value-type="float" office:value="0.03" table:style-name="ce22">
            <text:p>0,03</text:p>
          </table:table-cell>
          <table:table-cell office:value-type="currency" office:value="14500" table:style-name="ce23">
            <text:p>14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4500" table:style-name="ce23">
            <text:p>14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4749221F - GARCIA*RODRIGUEZ,NESTOR SALVADOR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1537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5 obras de arte</text:p>
          </table:table-cell>
          <table:table-cell office:value-type="float" office:value="0.03" table:style-name="ce22">
            <text:p>0,03</text:p>
          </table:table-cell>
          <table:table-cell office:value-type="currency" office:value="14800" table:style-name="ce23">
            <text:p>14.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4800" table:style-name="ce23">
            <text:p>14.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718275F - SUAREZ*LEON,ANTONIIO SILVESTRE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1540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7 obras de arte</text:p>
          </table:table-cell>
          <table:table-cell office:value-type="float" office:value="0.03" table:style-name="ce22">
            <text:p>0,03</text:p>
          </table:table-cell>
          <table:table-cell office:value-type="currency" office:value="14500" table:style-name="ce23">
            <text:p>14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4500" table:style-name="ce23">
            <text:p>14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663521E - VEGA DE*MONTOYA,GEM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1563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Los aguadores en la historia y la cultura del agua', 28 de octubre del 2022</text:p>
          </table:table-cell>
          <table:table-cell office:value-type="float" office:value="0.03" table:style-name="ce22">
            <text:p>0,03</text:p>
          </table:table-cell>
          <table:table-cell office:value-type="currency" office:value="450" table:style-name="ce23">
            <text:p>4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50" table:style-name="ce23">
            <text:p>4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559593W - OJEDA*QUINTANA,JOSE JU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1727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uación de Daniel Cano dentro de la actividad denominada 'Concierto de Cantautores en Otoño'</text:p>
          </table:table-cell>
          <table:table-cell office:value-type="float" office:value="0.03" table:style-name="ce22">
            <text:p>0,03</text:p>
          </table:table-cell>
          <table:table-cell office:value-type="currency" office:value="300" table:style-name="ce23">
            <text:p>300,00 €</text:p>
          </table:table-cell>
          <table:table-cell office:value-type="currency" office:value="21" table:style-name="ce23">
            <text:p>21,00 €</text:p>
          </table:table-cell>
          <table:table-cell office:value-type="string" table:style-name="ce24">
            <text:p>31-12-2022</text:p>
          </table:table-cell>
          <table:table-cell office:value-type="currency" office:value="300" table:style-name="ce23">
            <text:p>300,00 €</text:p>
          </table:table-cell>
          <table:table-cell office:value-type="currency" office:value="21" table:style-name="ce23">
            <text:p>21,00 €</text:p>
          </table:table-cell>
          <table:table-cell office:value-type="string" table:style-name="ce21">
            <text:p>044313935L - CANO*CRUZ,DANIEL FRANCISC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1736-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dentro del 'Ciclo Escritores/as en la Casa Museo Pérez Galdós'</text:p>
          </table:table-cell>
          <table:table-cell office:value-type="float" office:value="0.03" table:style-name="ce22">
            <text:p>0,03</text:p>
          </table:table-cell>
          <table:table-cell office:value-type="currency" office:value="1000" table:style-name="ce23">
            <text:p>1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2-12-2022</text:p>
          </table:table-cell>
          <table:table-cell office:value-type="currency" office:value="1000" table:style-name="ce23">
            <text:p>1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1375658S - RIERA*GUILERA,MARIA DEL CARME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1737-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sobre literatura dentro del 'Ciclo Escritores/as en la Casa Museo Pérez Galdós'</text:p>
          </table:table-cell>
          <table:table-cell office:value-type="float" office:value="0.03" table:style-name="ce22">
            <text:p>0,03</text:p>
          </table:table-cell>
          <table:table-cell office:value-type="currency" office:value="700" table:style-name="ce23">
            <text:p>7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2-12-2022</text:p>
          </table:table-cell>
          <table:table-cell office:value-type="currency" office:value="700" table:style-name="ce23">
            <text:p>7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02524149Z - PRADO*RODRIGUEZ,BENJAMI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1763-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articipación miembro jurado de la Convocatoria de 2022 del Premio Internacional de Novela Benito Pérez Galdós</text:p>
          </table:table-cell>
          <table:table-cell office:value-type="float" office:value="0.03" table:style-name="ce22">
            <text:p>0,03</text:p>
          </table:table-cell>
          <table:table-cell office:value-type="currency" office:value="700" table:style-name="ce23">
            <text:p>7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700" table:style-name="ce23">
            <text:p>7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16549W - CORREA*SANTANA,JOSE LUIS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1846AD-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uación literaria-musical 'Versos Pulsados' - 20 dic</text:p>
          </table:table-cell>
          <table:table-cell office:value-type="float" office:value="0.03" table:style-name="ce22">
            <text:p>0,03</text:p>
          </table:table-cell>
          <table:table-cell office:value-type="currency" office:value="1600" table:style-name="ce23">
            <text:p>1.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2-12-2022</text:p>
          </table:table-cell>
          <table:table-cell office:value-type="currency" office:value="1600" table:style-name="ce23">
            <text:p>1.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5362834A - SUAREZ*ALVAREZ,RAQUEL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1910A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stauración enmarcaciones históricas</text:p>
          </table:table-cell>
          <table:table-cell office:value-type="float" office:value="0.17" table:style-name="ce22">
            <text:p>0,17</text:p>
          </table:table-cell>
          <table:table-cell office:value-type="currency" office:value="948.69" table:style-name="ce23">
            <text:p>948,69 €</text:p>
          </table:table-cell>
          <table:table-cell office:value-type="currency" office:value="66.409999999999968" table:style-name="ce23">
            <text:p>66,41 €</text:p>
          </table:table-cell>
          <table:table-cell office:value-type="string" table:style-name="ce24">
            <text:p>02-12-2022</text:p>
          </table:table-cell>
          <table:table-cell office:value-type="currency" office:value="948.69" table:style-name="ce23">
            <text:p>948,69 €</text:p>
          </table:table-cell>
          <table:table-cell office:value-type="currency" office:value="66.409999999999968" table:style-name="ce23">
            <text:p>66,41 €</text:p>
          </table:table-cell>
          <table:table-cell office:value-type="string" table:style-name="ce21">
            <text:p>B76344704 - VALLRESTAURO, S.L.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MUSE-22-M_81950ADO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Demolición de peana de hormigón de base de escultura y construcción de base de hormigón para colocación de armarios</text:p>
          </table:table-cell>
          <table:table-cell office:value-type="float" office:value="7.0000000000000007E-2" table:style-name="ce22">
            <text:p>0,07</text:p>
          </table:table-cell>
          <table:table-cell office:value-type="currency" office:value="428.52" table:style-name="ce23">
            <text:p>428,52 €</text:p>
          </table:table-cell>
          <table:table-cell office:value-type="currency" office:value="30" table:style-name="ce23">
            <text:p>30,00 €</text:p>
          </table:table-cell>
          <table:table-cell office:value-type="string" table:style-name="ce24">
            <text:p>31-12-2022</text:p>
          </table:table-cell>
          <table:table-cell office:value-type="currency" office:value="428.52" table:style-name="ce23">
            <text:p>428,52 €</text:p>
          </table:table-cell>
          <table:table-cell office:value-type="currency" office:value="30" table:style-name="ce23">
            <text:p>30,00 €</text:p>
          </table:table-cell>
          <table:table-cell office:value-type="string" table:style-name="ce21">
            <text:p>B76175249 - COPROGAL SOLUCIONES 2013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1954AD-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Exp. 'Del dorado al azul' 9 nov-14dic</text:p>
          </table:table-cell>
          <table:table-cell office:value-type="float" office:value="1" table:style-name="ce22">
            <text:p>1,00</text:p>
          </table:table-cell>
          <table:table-cell office:value-type="currency" office:value="1200" table:style-name="ce23">
            <text:p>1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2-12-2022</text:p>
          </table:table-cell>
          <table:table-cell office:value-type="currency" office:value="1200" table:style-name="ce23">
            <text:p>1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52840505Y - DIAZ*OJEDA,MIGUEL ANGEL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2004AD-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paración office</text:p>
          </table:table-cell>
          <table:table-cell office:value-type="float" office:value="1" table:style-name="ce22">
            <text:p>1,00</text:p>
          </table:table-cell>
          <table:table-cell office:value-type="currency" office:value="430" table:style-name="ce23">
            <text:p>430,00 €</text:p>
          </table:table-cell>
          <table:table-cell office:value-type="currency" office:value="30.100000000000023" table:style-name="ce23">
            <text:p>30,10 €</text:p>
          </table:table-cell>
          <table:table-cell office:value-type="string" table:style-name="ce24">
            <text:p>02-12-2022</text:p>
          </table:table-cell>
          <table:table-cell office:value-type="currency" office:value="430" table:style-name="ce23">
            <text:p>430,00 €</text:p>
          </table:table-cell>
          <table:table-cell office:value-type="currency" office:value="30.100000000000023" table:style-name="ce23">
            <text:p>30,10 €</text:p>
          </table:table-cell>
          <table:table-cell office:value-type="string" table:style-name="ce21">
            <text:p>B35975507 - ANTONIO NICOLAS SANTIAGO VEGA S.L.U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2029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aller paralelo a la exposición 'Travesías en papel'</text:p>
          </table:table-cell>
          <table:table-cell office:value-type="float" office:value="0.27" table:style-name="ce22">
            <text:p>0,27</text:p>
          </table:table-cell>
          <table:table-cell office:value-type="currency" office:value="4100" table:style-name="ce23">
            <text:p>4.1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100" table:style-name="ce23">
            <text:p>4.1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269579R - MARTIN*ROSARIO DEL,FRANCISCA PAUL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2030ADOCC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Documentos Facsimile Fondo Documental</text:p>
          </table:table-cell>
          <table:table-cell office:value-type="float" office:value="0.03" table:style-name="ce22">
            <text:p>0,03</text:p>
          </table:table-cell>
          <table:table-cell office:value-type="currency" office:value="385" table:style-name="ce23">
            <text:p>38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385" table:style-name="ce23">
            <text:p>38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B88002670 - TABERNA LIBRARIA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2037A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Mantenimiento escaner libros</text:p>
          </table:table-cell>
          <table:table-cell office:value-type="float" office:value="1" table:style-name="ce22">
            <text:p>1,00</text:p>
          </table:table-cell>
          <table:table-cell office:value-type="currency" office:value="1850" table:style-name="ce23">
            <text:p>1.850,00 €</text:p>
          </table:table-cell>
          <table:table-cell office:value-type="currency" office:value="129.5" table:style-name="ce23">
            <text:p>129,50 €</text:p>
          </table:table-cell>
          <table:table-cell office:value-type="string" table:style-name="ce24">
            <text:p>31-12-2022</text:p>
          </table:table-cell>
          <table:table-cell office:value-type="currency" office:value="1850" table:style-name="ce23">
            <text:p>1.850,00 €</text:p>
          </table:table-cell>
          <table:table-cell office:value-type="currency" office:value="129.5" table:style-name="ce23">
            <text:p>129,50 €</text:p>
          </table:table-cell>
          <table:table-cell office:value-type="string" table:style-name="ce21">
            <text:p>B85846319 - LIBNOVA S. 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2059AD-S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Obra Metaverso - Proyecto</text:p>
          </table:table-cell>
          <table:table-cell office:value-type="float" office:value="2" table:style-name="ce22">
            <text:p>2,00</text:p>
          </table:table-cell>
          <table:table-cell office:value-type="currency" office:value="3300" table:style-name="ce23">
            <text:p>3.300,00 €</text:p>
          </table:table-cell>
          <table:table-cell office:value-type="currency" office:value="231" table:style-name="ce23">
            <text:p>231,00 €</text:p>
          </table:table-cell>
          <table:table-cell office:value-type="string" table:style-name="ce24">
            <text:p>20-12-2022</text:p>
          </table:table-cell>
          <table:table-cell office:value-type="currency" office:value="3300" table:style-name="ce23">
            <text:p>3.300,00 €</text:p>
          </table:table-cell>
          <table:table-cell office:value-type="currency" office:value="231" table:style-name="ce23">
            <text:p>231,00 €</text:p>
          </table:table-cell>
          <table:table-cell office:value-type="string" table:style-name="ce21">
            <text:p>F02995447 - TESAN INGENIERIA Y FORMACION, S. COOP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2314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Honorarios de Documentación para la exposición 'Luz. La aportación de los hermanos León y Castillo. CNFSN+'</text:p>
          </table:table-cell>
          <table:table-cell office:value-type="float" office:value="0.77" table:style-name="ce22">
            <text:p>0,77</text:p>
          </table:table-cell>
          <table:table-cell office:value-type="currency" office:value="4500" table:style-name="ce23">
            <text:p>4.500,00 €</text:p>
          </table:table-cell>
          <table:table-cell office:value-type="currency" office:value="315" table:style-name="ce23">
            <text:p>315,00 €</text:p>
          </table:table-cell>
          <table:table-cell office:value-type="string" table:style-name="ce24">
            <text:p>31-12-2022</text:p>
          </table:table-cell>
          <table:table-cell office:value-type="currency" office:value="4500" table:style-name="ce23">
            <text:p>4.500,00 €</text:p>
          </table:table-cell>
          <table:table-cell office:value-type="currency" office:value="315" table:style-name="ce23">
            <text:p>315,00 €</text:p>
          </table:table-cell>
          <table:table-cell office:value-type="string" table:style-name="ce21">
            <text:p>044312179B - MONZON*BENITEZ,RAFAEL EDUARD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2315-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riba manuscritos Premio de Novela</text:p>
          </table:table-cell>
          <table:table-cell office:value-type="float" office:value="0.03" table:style-name="ce22">
            <text:p>0,03</text:p>
          </table:table-cell>
          <table:table-cell office:value-type="currency" office:value="2500" table:style-name="ce23">
            <text:p>2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500" table:style-name="ce23">
            <text:p>2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340602V - LOPEZ*ORTEGA,ANTONIO GERMAN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2318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paración de carpintería</text:p>
          </table:table-cell>
          <table:table-cell office:value-type="float" office:value="0.03" table:style-name="ce22">
            <text:p>0,03</text:p>
          </table:table-cell>
          <table:table-cell office:value-type="currency" office:value="220" table:style-name="ce23">
            <text:p>220,00 €</text:p>
          </table:table-cell>
          <table:table-cell office:value-type="currency" office:value="15.400000000000006" table:style-name="ce23">
            <text:p>15,40 €</text:p>
          </table:table-cell>
          <table:table-cell office:value-type="string" table:style-name="ce24">
            <text:p>14-12-2022</text:p>
          </table:table-cell>
          <table:table-cell office:value-type="currency" office:value="220" table:style-name="ce23">
            <text:p>220,00 €</text:p>
          </table:table-cell>
          <table:table-cell office:value-type="currency" office:value="15.400000000000006" table:style-name="ce23">
            <text:p>15,40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2329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marco dentro del XXV Coloquio de Historia Canario Americana, celebrado en la Casa de Colón.</text:p>
          </table:table-cell>
          <table:table-cell office:value-type="float" office:value="0.03" table:style-name="ce22">
            <text:p>0,03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003951V - NAVARRO*MEDEROS,JUAN FRANCISC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2449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2 moldes originales de los bustos de Tomás Morales y Pérez Galdós</text:p>
          </table:table-cell>
          <table:table-cell office:value-type="float" office:value="0.03" table:style-name="ce22">
            <text:p>0,03</text:p>
          </table:table-cell>
          <table:table-cell office:value-type="currency" office:value="14900" table:style-name="ce23">
            <text:p>14.9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4900" table:style-name="ce23">
            <text:p>14.9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780975D - LOPEZ*ALSO,MIGUEL ANG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2456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as obras 'Escuela Luján Pérez' y 'la Escuela Lujan Pérez'</text:p>
          </table:table-cell>
          <table:table-cell office:value-type="float" office:value="0.03" table:style-name="ce22">
            <text:p>0,03</text:p>
          </table:table-cell>
          <table:table-cell office:value-type="currency" office:value="6000" table:style-name="ce23">
            <text:p>6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6000" table:style-name="ce23">
            <text:p>6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700506V - RUIZ*RODRIGUEZ,MANUEL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2488-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Miguel A. Gonzáalez González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9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50223164L - GONZALEZ*GONZALEZ,MIGUEL ANG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2764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Honorarios por el concierto Guerra y Paz, celebrado el 25 de cotubre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6160.1" table:style-name="ce23">
            <text:p>6.160,10 €</text:p>
          </table:table-cell>
          <table:table-cell office:value-type="currency" office:value="431.21000000000004" table:style-name="ce23">
            <text:p>431,21 €</text:p>
          </table:table-cell>
          <table:table-cell office:value-type="string" table:style-name="ce24">
            <text:p>31-12-2022</text:p>
          </table:table-cell>
          <table:table-cell office:value-type="currency" office:value="6160.1" table:style-name="ce23">
            <text:p>6.160,10 €</text:p>
          </table:table-cell>
          <table:table-cell office:value-type="currency" office:value="431.21000000000004" table:style-name="ce23">
            <text:p>431,21 €</text:p>
          </table:table-cell>
          <table:table-cell office:value-type="string" table:style-name="ce21">
            <text:p>044724795F - GOMEZ*RUIZ,MANUEL MARI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3187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Documentalista de la exposición 'Camille Saint Saens'</text:p>
          </table:table-cell>
          <table:table-cell office:value-type="float" office:value="0.03" table:style-name="ce22">
            <text:p>0,03</text:p>
          </table:table-cell>
          <table:table-cell office:value-type="currency" office:value="1600" table:style-name="ce23">
            <text:p>1.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600" table:style-name="ce23">
            <text:p>1.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7098023A - TENDERO*HERNANDEZ,ARDIEL ALEJANDR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3259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álbum de fotos de la exposición de la Escuela Luján Pérez de 192</text:p>
          </table:table-cell>
          <table:table-cell office:value-type="float" office:value="0.03" table:style-name="ce22">
            <text:p>0,03</text:p>
          </table:table-cell>
          <table:table-cell office:value-type="currency" office:value="3600" table:style-name="ce23">
            <text:p>3.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3600" table:style-name="ce23">
            <text:p>3.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73764Q - JULIA*QUEVEDO,ANA MARI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3275-D-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de Francisco J. Gómez García</text:p>
          </table:table-cell>
          <table:table-cell office:value-type="float" office:value="0.03" table:style-name="ce22">
            <text:p>0,03</text:p>
          </table:table-cell>
          <table:table-cell office:value-type="currency" office:value="350" table:style-name="ce23">
            <text:p>3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9-12-2022</text:p>
          </table:table-cell>
          <table:table-cell office:value-type="currency" office:value="350" table:style-name="ce23">
            <text:p>3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06569638X - GOMEZ*GARCIA,FRANCISCO JAVIER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3322-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ondicionamiento de los espacios Actividad 'Arqueología del gusto Investigación arqueológica y cocina creativa'</text:p>
          </table:table-cell>
          <table:table-cell office:value-type="float" office:value="0.23" table:style-name="ce22">
            <text:p>0,23</text:p>
          </table:table-cell>
          <table:table-cell office:value-type="currency" office:value="4725" table:style-name="ce23">
            <text:p>4.725,00 €</text:p>
          </table:table-cell>
          <table:table-cell office:value-type="currency" office:value="330.75" table:style-name="ce23">
            <text:p>330,75 €</text:p>
          </table:table-cell>
          <table:table-cell office:value-type="string" table:style-name="ce24">
            <text:p>09-12-2022</text:p>
          </table:table-cell>
          <table:table-cell office:value-type="currency" office:value="4725" table:style-name="ce23">
            <text:p>4.725,00 €</text:p>
          </table:table-cell>
          <table:table-cell office:value-type="currency" office:value="330.75" table:style-name="ce23">
            <text:p>330,75 €</text:p>
          </table:table-cell>
          <table:table-cell office:value-type="string" table:style-name="ce21">
            <text:p>B76304534 - LEIBER PARTNERS ESPAÑA SLU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3338AD-C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Piezas cerámicas contemporáneas</text:p>
          </table:table-cell>
          <table:table-cell office:value-type="float" office:value="0.34" table:style-name="ce22">
            <text:p>0,34</text:p>
          </table:table-cell>
          <table:table-cell office:value-type="currency" office:value="3100" table:style-name="ce23">
            <text:p>3.100,00 €</text:p>
          </table:table-cell>
          <table:table-cell office:value-type="currency" office:value="217" table:style-name="ce23">
            <text:p>217,00 €</text:p>
          </table:table-cell>
          <table:table-cell office:value-type="string" table:style-name="ce24">
            <text:p>12-12-2022</text:p>
          </table:table-cell>
          <table:table-cell office:value-type="currency" office:value="3100" table:style-name="ce23">
            <text:p>3.100,00 €</text:p>
          </table:table-cell>
          <table:table-cell office:value-type="currency" office:value="217" table:style-name="ce23">
            <text:p>217,00 €</text:p>
          </table:table-cell>
          <table:table-cell office:value-type="string" table:style-name="ce21">
            <text:p>078512645Y - TORRES*ALVAREZ,ROCI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3359-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misariado Actividad 'Arqueología del gusto Investigación arqueológica y cocina creativa' 14-15 dic</text:p>
          </table:table-cell>
          <table:table-cell office:value-type="float" office:value="0.34" table:style-name="ce22">
            <text:p>0,34</text:p>
          </table:table-cell>
          <table:table-cell office:value-type="currency" office:value="4600" table:style-name="ce23">
            <text:p>4.600,00 €</text:p>
          </table:table-cell>
          <table:table-cell office:value-type="currency" office:value="322" table:style-name="ce23">
            <text:p>322,00 €</text:p>
          </table:table-cell>
          <table:table-cell office:value-type="string" table:style-name="ce24">
            <text:p>09-12-2022</text:p>
          </table:table-cell>
          <table:table-cell office:value-type="currency" office:value="4600" table:style-name="ce23">
            <text:p>4.600,00 €</text:p>
          </table:table-cell>
          <table:table-cell office:value-type="currency" office:value="322" table:style-name="ce23">
            <text:p>322,00 €</text:p>
          </table:table-cell>
          <table:table-cell office:value-type="string" table:style-name="ce21">
            <text:p>B76334283 - INBOUNDLABS HISPANIC, S. 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3369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harla algunos aspectos de la 'Celeste inquietud de las cosas'</text:p>
          </table:table-cell>
          <table:table-cell office:value-type="float" office:value="0.33" table:style-name="ce22">
            <text:p>0,3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51507T - GUERRA*SANCHEZ,VICTOR MANU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3441AD-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ublicidad institucional Servicio de Museos</text:p>
          </table:table-cell>
          <table:table-cell office:value-type="float" office:value="0.03" table:style-name="ce22">
            <text:p>0,03</text:p>
          </table:table-cell>
          <table:table-cell office:value-type="currency" office:value="14928.25" table:style-name="ce23">
            <text:p>14.928,25 €</text:p>
          </table:table-cell>
          <table:table-cell office:value-type="currency" office:value="1044.9799999999996" table:style-name="ce23">
            <text:p>1.044,98 €</text:p>
          </table:table-cell>
          <table:table-cell office:value-type="string" table:style-name="ce24">
            <text:p>20-12-2022</text:p>
          </table:table-cell>
          <table:table-cell office:value-type="currency" office:value="14928.25" table:style-name="ce23">
            <text:p>14.928,25 €</text:p>
          </table:table-cell>
          <table:table-cell office:value-type="currency" office:value="1044.9799999999996" table:style-name="ce23">
            <text:p>1.044,98 €</text:p>
          </table:table-cell>
          <table:table-cell office:value-type="string" table:style-name="ce21">
            <text:p>B76203009 - GO BEYOND INNOVACION CREATIVIDAD Y DESARROLLO S.L.U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3493AD-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istro mascarillas FFP2</text:p>
          </table:table-cell>
          <table:table-cell office:value-type="float" office:value="0.03" table:style-name="ce22">
            <text:p>0,03</text:p>
          </table:table-cell>
          <table:table-cell office:value-type="currency" office:value="1620" table:style-name="ce23">
            <text:p>1.62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09-12-2022</text:p>
          </table:table-cell>
          <table:table-cell office:value-type="currency" office:value="1620" table:style-name="ce23">
            <text:p>1.62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A35139252 - MEDICAL CANARIAS, S.A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3523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obras de arte Risco de San Nicolás, Flora Marina, entre otras</text:p>
          </table:table-cell>
          <table:table-cell office:value-type="float" office:value="0.03" table:style-name="ce22">
            <text:p>0,03</text:p>
          </table:table-cell>
          <table:table-cell office:value-type="currency" office:value="14900" table:style-name="ce23">
            <text:p>14.9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4900" table:style-name="ce23">
            <text:p>14.9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507193M - GODOY*BOLAÑOS,OLIVER AARO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3634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misariado exposición 'Jornadas del Agua'. 22 sep al 6 Nov 2022</text:p>
          </table:table-cell>
          <table:table-cell office:value-type="float" office:value="1.47" table:style-name="ce22">
            <text:p>1,47</text:p>
          </table:table-cell>
          <table:table-cell office:value-type="currency" office:value="2102.8000000000002" table:style-name="ce23">
            <text:p>2.102,80 €</text:p>
          </table:table-cell>
          <table:table-cell office:value-type="currency" office:value="147.19999999999982" table:style-name="ce23">
            <text:p>147,20 €</text:p>
          </table:table-cell>
          <table:table-cell office:value-type="string" table:style-name="ce24">
            <text:p>31-12-2022</text:p>
          </table:table-cell>
          <table:table-cell office:value-type="currency" office:value="2102.8000000000002" table:style-name="ce23">
            <text:p>2.102,80 €</text:p>
          </table:table-cell>
          <table:table-cell office:value-type="currency" office:value="147.19999999999982" table:style-name="ce23">
            <text:p>147,20 €</text:p>
          </table:table-cell>
          <table:table-cell office:value-type="string" table:style-name="ce21">
            <text:p>G72521685 - ASOCIACION FOTOGRAFICA ENFOQUES PHOTOART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3890AD-C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istro material de oficina para el desarrollo de talleres de familia/infantiles</text:p>
          </table:table-cell>
          <table:table-cell office:value-type="float" office:value="0.5" table:style-name="ce22">
            <text:p>0,50</text:p>
          </table:table-cell>
          <table:table-cell office:value-type="currency" office:value="750" table:style-name="ce23">
            <text:p>7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4-12-2022</text:p>
          </table:table-cell>
          <table:table-cell office:value-type="currency" office:value="750" table:style-name="ce23">
            <text:p>7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487231F - ARGUELLO*CABRERA,MARIA DEL PILAR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4030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Historia del Arte y Patrimonio en los Coloquios de Historia Canario Americana</text:p>
          </table:table-cell>
          <table:table-cell office:value-type="float" office:value="0.03" table:style-name="ce22">
            <text:p>0,03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13065050S - RODRIGUEZ*GONZALEZ,MARIA MARGARITA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MUSE-22-M_84039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Las captaciones de agua en Gran Canaria en 1927: motivos y consecuencias', el jueves 27 de octubre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247184P - GARCIA*GARCIA,ANGEL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4292AD-TM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Archivo Epistolar para fondo documental</text:p>
          </table:table-cell>
          <table:table-cell office:value-type="float" office:value="1" table:style-name="ce22">
            <text:p>1,00</text:p>
          </table:table-cell>
          <table:table-cell office:value-type="currency" office:value="12000" table:style-name="ce23">
            <text:p>1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2-12-2022</text:p>
          </table:table-cell>
          <table:table-cell office:value-type="currency" office:value="12000" table:style-name="ce23">
            <text:p>1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637896J - RODRIGUEZ*PADRON,JORGE PEDR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4293AD-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cursos educativos digitales MUBEA</text:p>
          </table:table-cell>
          <table:table-cell office:value-type="float" office:value="0.03" table:style-name="ce22">
            <text:p>0,03</text:p>
          </table:table-cell>
          <table:table-cell office:value-type="currency" office:value="14800" table:style-name="ce23">
            <text:p>14.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12-12-2022</text:p>
          </table:table-cell>
          <table:table-cell office:value-type="currency" office:value="14800" table:style-name="ce23">
            <text:p>14.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669861Z - RODRIGUEZ*AGEITOS,ERNESTO ANDRE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4357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varias obras de arte Nómada urbano, retrato de Alonso Quesada, dibujo surrealista</text:p>
          </table:table-cell>
          <table:table-cell office:value-type="float" office:value="0.03" table:style-name="ce22">
            <text:p>0,03</text:p>
          </table:table-cell>
          <table:table-cell office:value-type="currency" office:value="5000" table:style-name="ce23">
            <text:p>5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5000" table:style-name="ce23">
            <text:p>5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277884A - SOSA*DIAZ-SAAVEDRA,ALFRED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4358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as obras Campesina en una charca y cubana ante una fábrica</text:p>
          </table:table-cell>
          <table:table-cell office:value-type="float" office:value="0.03" table:style-name="ce22">
            <text:p>0,03</text:p>
          </table:table-cell>
          <table:table-cell office:value-type="currency" office:value="7000" table:style-name="ce23">
            <text:p>7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7000" table:style-name="ce23">
            <text:p>7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774386K - MASANET*REVERON,CANDID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4361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a obra Retrato de Miguel Rosa y Báez</text:p>
          </table:table-cell>
          <table:table-cell office:value-type="float" office:value="0.03" table:style-name="ce22">
            <text:p>0,03</text:p>
          </table:table-cell>
          <table:table-cell office:value-type="currency" office:value="14500" table:style-name="ce23">
            <text:p>14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4500" table:style-name="ce23">
            <text:p>14.5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517205N - MACHADO*CARVAJAL,VICTOR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4368-D-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atering Seminario 'Edición de poetas canarios'. 16 al 26 Nov 2022 - D 84368</text:p>
          </table:table-cell>
          <table:table-cell office:value-type="float" office:value="1" table:style-name="ce22">
            <text:p>1,00</text:p>
          </table:table-cell>
          <table:table-cell office:value-type="currency" office:value="1090" table:style-name="ce23">
            <text:p>1.090,00 €</text:p>
          </table:table-cell>
          <table:table-cell office:value-type="currency" office:value="76.299999999999955" table:style-name="ce23">
            <text:p>76,30 €</text:p>
          </table:table-cell>
          <table:table-cell office:value-type="string" table:style-name="ce24">
            <text:p>12-12-2022</text:p>
          </table:table-cell>
          <table:table-cell office:value-type="currency" office:value="1090" table:style-name="ce23">
            <text:p>1.090,00 €</text:p>
          </table:table-cell>
          <table:table-cell office:value-type="currency" office:value="76.299999999999955" table:style-name="ce23">
            <text:p>76,30 €</text:p>
          </table:table-cell>
          <table:table-cell office:value-type="string" table:style-name="ce21">
            <text:p>B35777085 - PASCATICE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4380AD-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ctuación Dúo Musical TWIN UP - 28dic2022</text:p>
          </table:table-cell>
          <table:table-cell office:value-type="float" office:value="0.03" table:style-name="ce22">
            <text:p>0,03</text:p>
          </table:table-cell>
          <table:table-cell office:value-type="currency" office:value="543.48" table:style-name="ce23">
            <text:p>543,48 €</text:p>
          </table:table-cell>
          <table:table-cell office:value-type="currency" office:value="38.039999999999964" table:style-name="ce23">
            <text:p>38,04 €</text:p>
          </table:table-cell>
          <table:table-cell office:value-type="string" table:style-name="ce24">
            <text:p>14-12-2022</text:p>
          </table:table-cell>
          <table:table-cell office:value-type="currency" office:value="543.48" table:style-name="ce23">
            <text:p>543,48 €</text:p>
          </table:table-cell>
          <table:table-cell office:value-type="currency" office:value="38.039999999999964" table:style-name="ce23">
            <text:p>38,04 €</text:p>
          </table:table-cell>
          <table:table-cell office:value-type="string" table:style-name="ce21">
            <text:p>043287831Z - GONZALEZ*MOROTE,ALEJANDR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4390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bajos de fontanería</text:p>
          </table:table-cell>
          <table:table-cell office:value-type="float" office:value="0.03" table:style-name="ce22">
            <text:p>0,03</text:p>
          </table:table-cell>
          <table:table-cell office:value-type="currency" office:value="750.34" table:style-name="ce23">
            <text:p>750,34 €</text:p>
          </table:table-cell>
          <table:table-cell office:value-type="currency" office:value="52.519999999999982" table:style-name="ce23">
            <text:p>52,52 €</text:p>
          </table:table-cell>
          <table:table-cell office:value-type="string" table:style-name="ce24">
            <text:p>31-12-2022</text:p>
          </table:table-cell>
          <table:table-cell office:value-type="currency" office:value="750.34" table:style-name="ce23">
            <text:p>750,34 €</text:p>
          </table:table-cell>
          <table:table-cell office:value-type="currency" office:value="52.519999999999982" table:style-name="ce23">
            <text:p>52,52 €</text:p>
          </table:table-cell>
          <table:table-cell office:value-type="string" table:style-name="ce21">
            <text:p>B35043249 - HIDROSER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4391ADO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Mantenimiento Líneas de Vida</text:p>
          </table:table-cell>
          <table:table-cell office:value-type="float" office:value="0.03" table:style-name="ce22">
            <text:p>0,03</text:p>
          </table:table-cell>
          <table:table-cell office:value-type="currency" office:value="1166.8" table:style-name="ce23">
            <text:p>1.166,80 €</text:p>
          </table:table-cell>
          <table:table-cell office:value-type="currency" office:value="81.680000000000064" table:style-name="ce23">
            <text:p>81,68 €</text:p>
          </table:table-cell>
          <table:table-cell office:value-type="string" table:style-name="ce24">
            <text:p>31-12-2022</text:p>
          </table:table-cell>
          <table:table-cell office:value-type="currency" office:value="1166.8" table:style-name="ce23">
            <text:p>1.166,80 €</text:p>
          </table:table-cell>
          <table:table-cell office:value-type="currency" office:value="81.680000000000064" table:style-name="ce23">
            <text:p>81,68 €</text:p>
          </table:table-cell>
          <table:table-cell office:value-type="string" table:style-name="ce21">
            <text:p>B76267707 - CANARY ROPE ACCESS AND TRAINING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4404ADOPG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metacrilatos</text:p>
          </table:table-cell>
          <table:table-cell office:value-type="float" office:value="0.03" table:style-name="ce22">
            <text:p>0,03</text:p>
          </table:table-cell>
          <table:table-cell office:value-type="currency" office:value="1590" table:style-name="ce23">
            <text:p>1.590,00 €</text:p>
          </table:table-cell>
          <table:table-cell office:value-type="currency" office:value="111.29999999999995" table:style-name="ce23">
            <text:p>111,30 €</text:p>
          </table:table-cell>
          <table:table-cell office:value-type="string" table:style-name="ce24">
            <text:p>31-12-2022</text:p>
          </table:table-cell>
          <table:table-cell office:value-type="currency" office:value="1590" table:style-name="ce23">
            <text:p>1.590,00 €</text:p>
          </table:table-cell>
          <table:table-cell office:value-type="currency" office:value="111.29999999999995" table:style-name="ce23">
            <text:p>111,30 €</text:p>
          </table:table-cell>
          <table:table-cell office:value-type="string" table:style-name="ce21">
            <text:p>B35535988 - INDUSTRIAS INSULARES DEL METACRILATO GARMONT S.L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4474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cierto de Jorge Santana dentro del Ciclo de Conciertos Concierto denominado 'Cantautores de Otoño' 2 de Diciembre</text:p>
          </table:table-cell>
          <table:table-cell office:value-type="float" office:value="0.03" table:style-name="ce22">
            <text:p>0,03</text:p>
          </table:table-cell>
          <table:table-cell office:value-type="currency" office:value="300" table:style-name="ce23">
            <text:p>3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300" table:style-name="ce23">
            <text:p>3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479435P - SANTANA*VALENTIN,JORGE ALEJANDR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4475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ducción simultánea para la jueza afgana Gulalai Hotak en la Actividad 'Tráfico de mujeres y exclavitud sexual'</text:p>
          </table:table-cell>
          <table:table-cell office:value-type="float" office:value="0.03" table:style-name="ce22">
            <text:p>0,03</text:p>
          </table:table-cell>
          <table:table-cell office:value-type="currency" office:value="300" table:style-name="ce23">
            <text:p>3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300" table:style-name="ce23">
            <text:p>3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05207740B - MOHARRAMI*ZAER,MAHSHID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4800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oliza seguro Exposición 'Camille Saint-Saëns en Gran Canaria 1899-1909'. 05.12.2022, Museo de Colón.</text:p>
          </table:table-cell>
          <table:table-cell office:value-type="float" office:value="0.03" table:style-name="ce22">
            <text:p>0,03</text:p>
          </table:table-cell>
          <table:table-cell office:value-type="currency" office:value="214.14" table:style-name="ce23">
            <text:p>214,14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14.14" table:style-name="ce23">
            <text:p>214,14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W0185688I - HISCOX S.A. SUCURSAL EN ESPAÑ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4998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a obra de arte Retrato de Alonso Quesada</text:p>
          </table:table-cell>
          <table:table-cell office:value-type="float" office:value="0.03" table:style-name="ce22">
            <text:p>0,03</text:p>
          </table:table-cell>
          <table:table-cell office:value-type="currency" office:value="3200" table:style-name="ce23">
            <text:p>3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3200" table:style-name="ce23">
            <text:p>3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780089C - SOSA*DIAZ SAAVEDRA,JOSE ANTONI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5152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Documentación para Exposición 'En nuestra piel'</text:p>
          </table:table-cell>
          <table:table-cell office:value-type="float" office:value="0.03" table:style-name="ce22">
            <text:p>0,03</text:p>
          </table:table-cell>
          <table:table-cell office:value-type="currency" office:value="1600" table:style-name="ce23">
            <text:p>1.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600" table:style-name="ce23">
            <text:p>1.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54135480N - COLLADO*MARTIN,LAR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5190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bajos de fontanería</text:p>
          </table:table-cell>
          <table:table-cell office:value-type="float" office:value="0.03" table:style-name="ce22">
            <text:p>0,03</text:p>
          </table:table-cell>
          <table:table-cell office:value-type="currency" office:value="120" table:style-name="ce23">
            <text:p>120,00 €</text:p>
          </table:table-cell>
          <table:table-cell office:value-type="currency" office:value="8.4000000000000057" table:style-name="ce23">
            <text:p>8,40 €</text:p>
          </table:table-cell>
          <table:table-cell office:value-type="string" table:style-name="ce24">
            <text:p>31-12-2022</text:p>
          </table:table-cell>
          <table:table-cell office:value-type="currency" office:value="120" table:style-name="ce23">
            <text:p>120,00 €</text:p>
          </table:table-cell>
          <table:table-cell office:value-type="currency" office:value="8.4000000000000057" table:style-name="ce23">
            <text:p>8,40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5256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bajos de transporte al vertedero</text:p>
          </table:table-cell>
          <table:table-cell office:value-type="float" office:value="0.03" table:style-name="ce22">
            <text:p>0,03</text:p>
          </table:table-cell>
          <table:table-cell office:value-type="currency" office:value="305" table:style-name="ce23">
            <text:p>305,00 €</text:p>
          </table:table-cell>
          <table:table-cell office:value-type="currency" office:value="21.350000000000023" table:style-name="ce23">
            <text:p>21,35 €</text:p>
          </table:table-cell>
          <table:table-cell office:value-type="string" table:style-name="ce24">
            <text:p>31-12-2022</text:p>
          </table:table-cell>
          <table:table-cell office:value-type="currency" office:value="305" table:style-name="ce23">
            <text:p>305,00 €</text:p>
          </table:table-cell>
          <table:table-cell office:value-type="currency" office:value="21.350000000000023" table:style-name="ce23">
            <text:p>21,35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5278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Documentación para la exposición 'Luz. La aportación de los hermanos León y Castillo. CNFSN+'</text:p>
          </table:table-cell>
          <table:table-cell office:value-type="float" office:value="1.47" table:style-name="ce22">
            <text:p>1,47</text:p>
          </table:table-cell>
          <table:table-cell office:value-type="currency" office:value="4500" table:style-name="ce23">
            <text:p>4.500,00 €</text:p>
          </table:table-cell>
          <table:table-cell office:value-type="currency" office:value="315" table:style-name="ce23">
            <text:p>315,00 €</text:p>
          </table:table-cell>
          <table:table-cell office:value-type="string" table:style-name="ce24">
            <text:p>31-12-2022</text:p>
          </table:table-cell>
          <table:table-cell office:value-type="currency" office:value="4500" table:style-name="ce23">
            <text:p>4.500,00 €</text:p>
          </table:table-cell>
          <table:table-cell office:value-type="currency" office:value="315" table:style-name="ce23">
            <text:p>315,00 €</text:p>
          </table:table-cell>
          <table:table-cell office:value-type="string" table:style-name="ce21">
            <text:p>078489494Q - CRUZ*AFONSO,ANTONIO MANUEL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5312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as obras 'Lapalabra 3/4 y Lapalabra 4/4'</text:p>
          </table:table-cell>
          <table:table-cell office:value-type="float" office:value="0.03" table:style-name="ce22">
            <text:p>0,03</text:p>
          </table:table-cell>
          <table:table-cell office:value-type="currency" office:value="14000" table:style-name="ce23">
            <text:p>14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4000" table:style-name="ce23">
            <text:p>14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05428245S - BORDES*CABRERA,ENRIQUE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5314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as obras 'Lapalabra 1/4 y Lapalabra 2/4'</text:p>
          </table:table-cell>
          <table:table-cell office:value-type="float" office:value="0.03" table:style-name="ce22">
            <text:p>0,03</text:p>
          </table:table-cell>
          <table:table-cell office:value-type="currency" office:value="14000" table:style-name="ce23">
            <text:p>14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4000" table:style-name="ce23">
            <text:p>14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01368387W - BORDES*CABALLERO,JUAN ANTONI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5478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Elaboración materiales didácticos para la exposición 'Agua, color, paisaje y paz. Pedro del Castillo Olivares'</text:p>
          </table:table-cell>
          <table:table-cell office:value-type="float" office:value="0.03" table:style-name="ce22">
            <text:p>0,03</text:p>
          </table:table-cell>
          <table:table-cell office:value-type="currency" office:value="4940" table:style-name="ce23">
            <text:p>4.940,00 €</text:p>
          </table:table-cell>
          <table:table-cell office:value-type="currency" office:value="345.80000000000018" table:style-name="ce23">
            <text:p>345,80 €</text:p>
          </table:table-cell>
          <table:table-cell office:value-type="string" table:style-name="ce24">
            <text:p>31-12-2022</text:p>
          </table:table-cell>
          <table:table-cell office:value-type="currency" office:value="4940" table:style-name="ce23">
            <text:p>4.940,00 €</text:p>
          </table:table-cell>
          <table:table-cell office:value-type="currency" office:value="345.80000000000018" table:style-name="ce23">
            <text:p>345,80 €</text:p>
          </table:table-cell>
          <table:table-cell office:value-type="string" table:style-name="ce21">
            <text:p>G35000272 - FUNDACION LA CAJA DE CANARIA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5677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óliza Seguro préstamo Obra que se expone en Exposición Solidarida en Valleseco</text:p>
          </table:table-cell>
          <table:table-cell office:value-type="float" office:value="0.03" table:style-name="ce22">
            <text:p>0,03</text:p>
          </table:table-cell>
          <table:table-cell office:value-type="currency" office:value="214.14" table:style-name="ce23">
            <text:p>214,14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214.14" table:style-name="ce23">
            <text:p>214,14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W0185688I - HISCOX S.A. SUCURSAL EN ESPAÑ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5760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istemas de traducción simultánea y montaje de equipos para el acto de Gualai Hotak el 1 de diciembre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2704.32" table:style-name="ce23">
            <text:p>2.704,32 €</text:p>
          </table:table-cell>
          <table:table-cell office:value-type="currency" office:value="189.29999999999973" table:style-name="ce23">
            <text:p>189,30 €</text:p>
          </table:table-cell>
          <table:table-cell office:value-type="string" table:style-name="ce24">
            <text:p>31-12-2022</text:p>
          </table:table-cell>
          <table:table-cell office:value-type="currency" office:value="2704.32" table:style-name="ce23">
            <text:p>2.704,32 €</text:p>
          </table:table-cell>
          <table:table-cell office:value-type="currency" office:value="189.29999999999973" table:style-name="ce23">
            <text:p>189,30 €</text:p>
          </table:table-cell>
          <table:table-cell office:value-type="string" table:style-name="ce21">
            <text:p>B35507276 - AUDIOVISUALES CANARIAS 2000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5989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a obra de arte del artista Cristino de Vera titulada 'Banco, taza, cesto y vela' (1991),</text:p>
          </table:table-cell>
          <table:table-cell office:value-type="float" office:value="0.03" table:style-name="ce22">
            <text:p>0,03</text:p>
          </table:table-cell>
          <table:table-cell office:value-type="currency" office:value="14900" table:style-name="ce23">
            <text:p>14.9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4900" table:style-name="ce23">
            <text:p>14.9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569289R - PINTO*POMARES,CARLOS FRANCISC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5990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obra de arte del artista Nicolás Alfaro, de Valentín Sanz y tres dibujos de la artista Jane Millares</text:p>
          </table:table-cell>
          <table:table-cell office:value-type="float" office:value="0.03" table:style-name="ce22">
            <text:p>0,03</text:p>
          </table:table-cell>
          <table:table-cell office:value-type="currency" office:value="14900" table:style-name="ce23">
            <text:p>14.9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4900" table:style-name="ce23">
            <text:p>14.9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B38537643 - PINTOMARES, S.L. UNIPERSONAL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5991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a obra de arte Carlos III, Museo de Colón</text:p>
          </table:table-cell>
          <table:table-cell office:value-type="float" office:value="0.03" table:style-name="ce22">
            <text:p>0,03</text:p>
          </table:table-cell>
          <table:table-cell office:value-type="currency" office:value="8000" table:style-name="ce23">
            <text:p>8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8000" table:style-name="ce23">
            <text:p>8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02028258A - LECUONA*MONTEVERDE,ELENA MARI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5993A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Ruta hacia Galdós'. Nacho Cabrera</text:p>
          </table:table-cell>
          <table:table-cell office:value-type="float" office:value="0.03" table:style-name="ce22">
            <text:p>0,03</text:p>
          </table:table-cell>
          <table:table-cell office:value-type="currency" office:value="350" table:style-name="ce23">
            <text:p>350,00 €</text:p>
          </table:table-cell>
          <table:table-cell office:value-type="currency" office:value="24.5" table:style-name="ce23">
            <text:p>24,50 €</text:p>
          </table:table-cell>
          <table:table-cell office:value-type="string" table:style-name="ce24">
            <text:p>31-12-2022</text:p>
          </table:table-cell>
          <table:table-cell office:value-type="currency" office:value="350" table:style-name="ce23">
            <text:p>350,00 €</text:p>
          </table:table-cell>
          <table:table-cell office:value-type="currency" office:value="24.5" table:style-name="ce23">
            <text:p>24,50 €</text:p>
          </table:table-cell>
          <table:table-cell office:value-type="string" table:style-name="ce21">
            <text:p>045536649F - CABRERA*GUEDES,IGNACI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5997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a obra de arte Paisaje de Teror</text:p>
          </table:table-cell>
          <table:table-cell office:value-type="float" office:value="0.03" table:style-name="ce22">
            <text:p>0,03</text:p>
          </table:table-cell>
          <table:table-cell office:value-type="currency" office:value="6000" table:style-name="ce23">
            <text:p>6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6000" table:style-name="ce23">
            <text:p>6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651940X - BOLAÑOS*GONZALEZ,MARIA DEL CARMEN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6000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a obra de arte Sin Título</text:p>
          </table:table-cell>
          <table:table-cell office:value-type="float" office:value="0.03" table:style-name="ce22">
            <text:p>0,03</text:p>
          </table:table-cell>
          <table:table-cell office:value-type="currency" office:value="12000" table:style-name="ce23">
            <text:p>1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2000" table:style-name="ce23">
            <text:p>12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5369611H - GARCIA*RODRIGUEZ,DANI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6007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as obras de arte Matrimonio con tres hijos, Mujer con niña de rosa, Puerto de la Luz</text:p>
          </table:table-cell>
          <table:table-cell office:value-type="float" office:value="0.03" table:style-name="ce22">
            <text:p>0,03</text:p>
          </table:table-cell>
          <table:table-cell office:value-type="currency" office:value="14990" table:style-name="ce23">
            <text:p>14.99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4990" table:style-name="ce23">
            <text:p>14.99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619822V - GONZALEZ*GIL,MARIA DE PIN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6027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as obras de arte Tríptico y Curvas Activas</text:p>
          </table:table-cell>
          <table:table-cell office:value-type="float" office:value="0.03" table:style-name="ce22">
            <text:p>0,03</text:p>
          </table:table-cell>
          <table:table-cell office:value-type="currency" office:value="14000" table:style-name="ce23">
            <text:p>14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4000" table:style-name="ce23">
            <text:p>14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3751688F - VICENTE*CABRERA,LAUREAN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6032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un Espejo Vertical de Santiago Santana</text:p>
          </table:table-cell>
          <table:table-cell office:value-type="float" office:value="0.03" table:style-name="ce22">
            <text:p>0,03</text:p>
          </table:table-cell>
          <table:table-cell office:value-type="currency" office:value="1000" table:style-name="ce23">
            <text:p>1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000" table:style-name="ce23">
            <text:p>1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644139T - TORON*MACARIO,ISABEL MARIA DOLORE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6411AD-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Direc. Obra y Seg. y Salud de obra de Reforma integral Almacén-Aseos-Office</text:p>
          </table:table-cell>
          <table:table-cell office:value-type="float" office:value="2" table:style-name="ce22">
            <text:p>2,00</text:p>
          </table:table-cell>
          <table:table-cell office:value-type="currency" office:value="1844.77" table:style-name="ce23">
            <text:p>1.844,77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0-12-2022</text:p>
          </table:table-cell>
          <table:table-cell office:value-type="currency" office:value="1844.77" table:style-name="ce23">
            <text:p>1.844,77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4707924H - CABRERA*LIBRADA,JAVIER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6524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cia 'Algunos aspectos sobre La Luz del Puerto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486200B - RODRIGUEZ*QUINTANA,JOSE YERAY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6526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en una sesión del 'Proyecto para personas con transtorno del espectro autismo' , el 20 nov 2021</text:p>
          </table:table-cell>
          <table:table-cell office:value-type="float" office:value="0.03" table:style-name="ce22">
            <text:p>0,03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51470965R - RODRIGUEZ*ARANDA,NEREA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6528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Hespérides.....un texto inédito de Tomás Morales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4711127R - GONZALEZ*MORALES,MARIA BELE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6571-D-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reación de contenidos para página web y redes sociales de la exposición de presentación del MUBEA.</text:p>
          </table:table-cell>
          <table:table-cell office:value-type="float" office:value="0.03" table:style-name="ce22">
            <text:p>0,03</text:p>
          </table:table-cell>
          <table:table-cell office:value-type="currency" office:value="6000" table:style-name="ce23">
            <text:p>6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20-12-2022</text:p>
          </table:table-cell>
          <table:table-cell office:value-type="currency" office:value="6000" table:style-name="ce23">
            <text:p>6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52016A - PEREZ*VERDU,MARIA ESTHER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6574-D-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Elaboración de contenidos y guión para la exposición virtual interactiva sobre la colección del MUBEA</text:p>
          </table:table-cell>
          <table:table-cell office:value-type="float" office:value="0.03" table:style-name="ce22">
            <text:p>0,03</text:p>
          </table:table-cell>
          <table:table-cell office:value-type="currency" office:value="8000" table:style-name="ce23">
            <text:p>8.000,00 €</text:p>
          </table:table-cell>
          <table:table-cell office:value-type="currency" office:value="560" table:style-name="ce23">
            <text:p>560,00 €</text:p>
          </table:table-cell>
          <table:table-cell office:value-type="string" table:style-name="ce24">
            <text:p>20-12-2022</text:p>
          </table:table-cell>
          <table:table-cell office:value-type="currency" office:value="8000" table:style-name="ce23">
            <text:p>8.000,00 €</text:p>
          </table:table-cell>
          <table:table-cell office:value-type="currency" office:value="560" table:style-name="ce23">
            <text:p>560,00 €</text:p>
          </table:table-cell>
          <table:table-cell office:value-type="string" table:style-name="ce21">
            <text:p>B76242460 - FACTORIA NEMESYS DOSPUNTOCERO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6668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as obras de arte Paisaje del barranco de Azuaje, Iglesia de San Roque,</text:p>
          </table:table-cell>
          <table:table-cell office:value-type="float" office:value="0.03" table:style-name="ce22">
            <text:p>0,03</text:p>
          </table:table-cell>
          <table:table-cell office:value-type="currency" office:value="10000" table:style-name="ce23">
            <text:p>10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0000" table:style-name="ce23">
            <text:p>10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06067P - RODRIGUEZ DE LA*SERNA,JOSE GERMA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6735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as obras de arte El bosque, La máquina, La Mirada</text:p>
          </table:table-cell>
          <table:table-cell office:value-type="float" office:value="0.03" table:style-name="ce22">
            <text:p>0,03</text:p>
          </table:table-cell>
          <table:table-cell office:value-type="currency" office:value="7000" table:style-name="ce23">
            <text:p>7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7000" table:style-name="ce23">
            <text:p>7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22527489R - CUESTA*VILLEN,ANTONIO VICENTE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6736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de la obra de arte Cenético</text:p>
          </table:table-cell>
          <table:table-cell office:value-type="float" office:value="0.03" table:style-name="ce22">
            <text:p>0,03</text:p>
          </table:table-cell>
          <table:table-cell office:value-type="currency" office:value="1800" table:style-name="ce23">
            <text:p>1.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800" table:style-name="ce23">
            <text:p>1.8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629656F - GALVEZ*BARCELO,LUI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6758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(1/3) de la obra de arte 'Curación de la ceguera de Tobit ' de Jesús Arencibia</text:p>
          </table:table-cell>
          <table:table-cell office:value-type="float" office:value="0.03" table:style-name="ce22">
            <text:p>0,03</text:p>
          </table:table-cell>
          <table:table-cell office:value-type="currency" office:value="4996.6000000000004" table:style-name="ce23">
            <text:p>4.996,6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996.6000000000004" table:style-name="ce23">
            <text:p>4.996,6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623408S - HERNANDEZ*GONZALEZ,MARIA LUIS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6759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(1/3) de la obra 'Curación de la ceguera de Tobit ' de Jesús Arencibia</text:p>
          </table:table-cell>
          <table:table-cell office:value-type="float" office:value="0.03" table:style-name="ce22">
            <text:p>0,03</text:p>
          </table:table-cell>
          <table:table-cell office:value-type="currency" office:value="4996.7" table:style-name="ce23">
            <text:p>4.996,7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996.7" table:style-name="ce23">
            <text:p>4.996,7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644597K - HERNANDEZ*GONZALEZ,FRANCISC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6761ADOVA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ción (1/3) de la obra 'Curación de la ceguera de Tobit ' de Jesús Arencibia</text:p>
          </table:table-cell>
          <table:table-cell office:value-type="float" office:value="0.03" table:style-name="ce22">
            <text:p>0,03</text:p>
          </table:table-cell>
          <table:table-cell office:value-type="currency" office:value="4996.7" table:style-name="ce23">
            <text:p>4.996,7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996.7" table:style-name="ce23">
            <text:p>4.996,7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460087V - HERNANDEZ*GONZALEZ,MANUEL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6916ADOCC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ministro discos duros externos para copias de seguridad</text:p>
          </table:table-cell>
          <table:table-cell office:value-type="float" office:value="0.03" table:style-name="ce22">
            <text:p>0,03</text:p>
          </table:table-cell>
          <table:table-cell office:value-type="currency" office:value="357" table:style-name="ce23">
            <text:p>357,00 €</text:p>
          </table:table-cell>
          <table:table-cell office:value-type="currency" office:value="24.990000000000009" table:style-name="ce23">
            <text:p>24,99 €</text:p>
          </table:table-cell>
          <table:table-cell office:value-type="string" table:style-name="ce24">
            <text:p>31-12-2022</text:p>
          </table:table-cell>
          <table:table-cell office:value-type="currency" office:value="357" table:style-name="ce23">
            <text:p>357,00 €</text:p>
          </table:table-cell>
          <table:table-cell office:value-type="currency" office:value="24.990000000000009" table:style-name="ce23">
            <text:p>24,99 €</text:p>
          </table:table-cell>
          <table:table-cell office:value-type="string" table:style-name="ce21">
            <text:p>B76256056 - SPEKTRA TECNOLOGICA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6927A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locación de pasamano de madera</text:p>
          </table:table-cell>
          <table:table-cell office:value-type="float" office:value="0.03" table:style-name="ce22">
            <text:p>0,03</text:p>
          </table:table-cell>
          <table:table-cell office:value-type="currency" office:value="550" table:style-name="ce23">
            <text:p>550,00 €</text:p>
          </table:table-cell>
          <table:table-cell office:value-type="currency" office:value="38.5" table:style-name="ce23">
            <text:p>38,50 €</text:p>
          </table:table-cell>
          <table:table-cell office:value-type="string" table:style-name="ce24">
            <text:p>31-12-2022</text:p>
          </table:table-cell>
          <table:table-cell office:value-type="currency" office:value="550" table:style-name="ce23">
            <text:p>550,00 €</text:p>
          </table:table-cell>
          <table:table-cell office:value-type="currency" office:value="38.5" table:style-name="ce23">
            <text:p>38,50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6929A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bajos de fontanería</text:p>
          </table:table-cell>
          <table:table-cell office:value-type="float" office:value="0.03" table:style-name="ce22">
            <text:p>0,03</text:p>
          </table:table-cell>
          <table:table-cell office:value-type="currency" office:value="104.9" table:style-name="ce23">
            <text:p>104,90 €</text:p>
          </table:table-cell>
          <table:table-cell office:value-type="currency" office:value="7.3399999999999892" table:style-name="ce23">
            <text:p>7,34 €</text:p>
          </table:table-cell>
          <table:table-cell office:value-type="string" table:style-name="ce24">
            <text:p>31-12-2022</text:p>
          </table:table-cell>
          <table:table-cell office:value-type="currency" office:value="104.9" table:style-name="ce23">
            <text:p>104,90 €</text:p>
          </table:table-cell>
          <table:table-cell office:value-type="currency" office:value="7.3399999999999892" table:style-name="ce23">
            <text:p>7,34 €</text:p>
          </table:table-cell>
          <table:table-cell office:value-type="string" table:style-name="ce21">
            <text:p>B76134170 - NOVACONTRE SLU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7302-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articipación en el XII Congreso Internacional Galdosiano celebrado en la Casa Museo Pérez Galdós</text:p>
          </table:table-cell>
          <table:table-cell office:value-type="float" office:value="0.03" table:style-name="ce22">
            <text:p>0,03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600" table:style-name="ce23">
            <text:p>6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583057628S - DELGADO,LUISA ELEN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7649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sobre la 'Edición de poetas canarios. Realización de Charlas entre escritores', 13, 14 y 15 de diciembre.</text:p>
          </table:table-cell>
          <table:table-cell office:value-type="float" office:value="0.03" table:style-name="ce22">
            <text:p>0,03</text:p>
          </table:table-cell>
          <table:table-cell office:value-type="currency" office:value="457.94" table:style-name="ce23">
            <text:p>457,94 €</text:p>
          </table:table-cell>
          <table:table-cell office:value-type="currency" office:value="32.06" table:style-name="ce23">
            <text:p>32,06 €</text:p>
          </table:table-cell>
          <table:table-cell office:value-type="string" table:style-name="ce24">
            <text:p>31-12-2022</text:p>
          </table:table-cell>
          <table:table-cell office:value-type="currency" office:value="457.94" table:style-name="ce23">
            <text:p>457,94 €</text:p>
          </table:table-cell>
          <table:table-cell office:value-type="currency" office:value="32.06" table:style-name="ce23">
            <text:p>32,06 €</text:p>
          </table:table-cell>
          <table:table-cell office:value-type="string" table:style-name="ce21">
            <text:p>042851685V - GARCIA*MELGAR,VERONICA RI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8097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de Luis Enrique Socorro Hernández en el taller de escritura de Santiago Gil el sábado 3 de diciembre</text:p>
          </table:table-cell>
          <table:table-cell office:value-type="float" office:value="0.03" table:style-name="ce22">
            <text:p>0,03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810474E - SOCORRO*HERNANDEZ,LUIS ENRIQUE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8758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de Félix Hormiga dentro del Seminario sobre la edición de poetas canarios</text:p>
          </table:table-cell>
          <table:table-cell office:value-type="float" office:value="0.03" table:style-name="ce22">
            <text:p>0,03</text:p>
          </table:table-cell>
          <table:table-cell office:value-type="currency" office:value="835" table:style-name="ce23">
            <text:p>83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835" table:style-name="ce23">
            <text:p>835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5362834A - SUAREZ*ALVAREZ,RAQUE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8768-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ervicio multimedia para la presentación del proyecto 'Arqueología del Gusto'</text:p>
          </table:table-cell>
          <table:table-cell office:value-type="float" office:value="0.06" table:style-name="ce22">
            <text:p>0,06</text:p>
          </table:table-cell>
          <table:table-cell office:value-type="currency" office:value="1909.2" table:style-name="ce23">
            <text:p>1.909,20 €</text:p>
          </table:table-cell>
          <table:table-cell office:value-type="currency" office:value="133.63999999999987" table:style-name="ce23">
            <text:p>133,64 €</text:p>
          </table:table-cell>
          <table:table-cell office:value-type="string" table:style-name="ce24">
            <text:p>31-12-2022</text:p>
          </table:table-cell>
          <table:table-cell office:value-type="currency" office:value="1909.2" table:style-name="ce23">
            <text:p>1.909,20 €</text:p>
          </table:table-cell>
          <table:table-cell office:value-type="currency" office:value="133.63999999999987" table:style-name="ce23">
            <text:p>133,64 €</text:p>
          </table:table-cell>
          <table:table-cell office:value-type="string" table:style-name="ce21">
            <text:p>045763513E - RAMOS*GARCIA,RAYCO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8780-DOL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sultoría en derechos de autor Concierto de Jorge Santana</text:p>
          </table:table-cell>
          <table:table-cell office:value-type="float" office:value="0.03" table:style-name="ce22">
            <text:p>0,03</text:p>
          </table:table-cell>
          <table:table-cell office:value-type="currency" office:value="43.2" table:style-name="ce23">
            <text:p>43,2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3.2" table:style-name="ce23">
            <text:p>43,2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G28029643 - SOCIEDAD GRAL. DE AUTORES Y EDITORES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9046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misariado del Seminario Editar Canarias celebrado los días 13, 14 y 15 de diciembre</text:p>
          </table:table-cell>
          <table:table-cell office:value-type="float" office:value="1" table:style-name="ce22">
            <text:p>1,00</text:p>
          </table:table-cell>
          <table:table-cell office:value-type="currency" office:value="1734" table:style-name="ce23">
            <text:p>1.734,00 €</text:p>
          </table:table-cell>
          <table:table-cell office:value-type="currency" office:value="121.38000000000011" table:style-name="ce23">
            <text:p>121,38 €</text:p>
          </table:table-cell>
          <table:table-cell office:value-type="string" table:style-name="ce24">
            <text:p>31-12-2022</text:p>
          </table:table-cell>
          <table:table-cell office:value-type="currency" office:value="1734" table:style-name="ce23">
            <text:p>1.734,00 €</text:p>
          </table:table-cell>
          <table:table-cell office:value-type="currency" office:value="121.38000000000011" table:style-name="ce23">
            <text:p>121,38 €</text:p>
          </table:table-cell>
          <table:table-cell office:value-type="string" table:style-name="ce21">
            <text:p>052850434E - LIRIA*RODRIGUEZ,JORGE A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9180-DOPG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articipación miembro jurado de la Convocatoria de 2022 del Premio Internacional de Novela Benito Pérez Galdós</text:p>
          </table:table-cell>
          <table:table-cell office:value-type="float" office:value="0.03" table:style-name="ce22">
            <text:p>0,03</text:p>
          </table:table-cell>
          <table:table-cell office:value-type="currency" office:value="700" table:style-name="ce23">
            <text:p>7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700" table:style-name="ce23">
            <text:p>7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30645574Y - ESPIDO*FREIRE,MARIA LAUR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9609A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producción de 10 fotografías de poetas canarios, para la Casa-Museo Tomás Morales</text:p>
          </table:table-cell>
          <table:table-cell office:value-type="float" office:value="1" table:style-name="ce22">
            <text:p>1,00</text:p>
          </table:table-cell>
          <table:table-cell office:value-type="currency" office:value="550" table:style-name="ce23">
            <text:p>550,00 €</text:p>
          </table:table-cell>
          <table:table-cell office:value-type="currency" office:value="38.5" table:style-name="ce23">
            <text:p>38,50 €</text:p>
          </table:table-cell>
          <table:table-cell office:value-type="string" table:style-name="ce24">
            <text:p>31-12-2022</text:p>
          </table:table-cell>
          <table:table-cell office:value-type="currency" office:value="550" table:style-name="ce23">
            <text:p>550,00 €</text:p>
          </table:table-cell>
          <table:table-cell office:value-type="currency" office:value="38.5" table:style-name="ce23">
            <text:p>38,50 €</text:p>
          </table:table-cell>
          <table:table-cell office:value-type="string" table:style-name="ce21">
            <text:p>052837899E - HERNANDEZ*PEÑA,SERGI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89610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dentro del seminario Editar Canarias, celebrado los días 13,14 y 15 de diciembre d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490" table:style-name="ce23">
            <text:p>49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90" table:style-name="ce23">
            <text:p>49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78620449D - SUAREZ*REGALADO,LEOPOLDO AYOZE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89612ADOTM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dquisión Obra Arte Teo Mesa</text:p>
          </table:table-cell>
          <table:table-cell office:value-type="float" office:value="1" table:style-name="ce22">
            <text:p>1,00</text:p>
          </table:table-cell>
          <table:table-cell office:value-type="currency" office:value="4000" table:style-name="ce23">
            <text:p>4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000" table:style-name="ce23">
            <text:p>4.0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42733416Z - MESA*GONZALEZ,TEODOR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90018ADOA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uministro y cambio de cerradura en puerta de la sala de archivo</text:p>
          </table:table-cell>
          <table:table-cell office:value-type="float" office:value="0.03" table:style-name="ce22">
            <text:p>0,03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10.5" table:style-name="ce23">
            <text:p>10,50 €</text:p>
          </table:table-cell>
          <table:table-cell office:value-type="string" table:style-name="ce24">
            <text:p>31-12-2022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10.5" table:style-name="ce23">
            <text:p>10,50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90023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dentro del Seminario 'Editar Canarias', los días 13,14 y 15 diciembre 2022</text:p>
          </table:table-cell>
          <table:table-cell office:value-type="float" office:value="0.03" table:style-name="ce22">
            <text:p>0,03</text:p>
          </table:table-cell>
          <table:table-cell office:value-type="currency" office:value="457.96" table:style-name="ce23">
            <text:p>457,96 €</text:p>
          </table:table-cell>
          <table:table-cell office:value-type="currency" office:value="32.06" table:style-name="ce23">
            <text:p>32,06 €</text:p>
          </table:table-cell>
          <table:table-cell office:value-type="string" table:style-name="ce24">
            <text:p>31-12-2022</text:p>
          </table:table-cell>
          <table:table-cell office:value-type="currency" office:value="457.96" table:style-name="ce23">
            <text:p>457,96 €</text:p>
          </table:table-cell>
          <table:table-cell office:value-type="currency" office:value="32.06" table:style-name="ce23">
            <text:p>32,06 €</text:p>
          </table:table-cell>
          <table:table-cell office:value-type="string" table:style-name="ce21">
            <text:p>B38685558 - BAILE DEL SOL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90030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Reparación de avería desagüe pluviales, dentro del Yacimiento del Museo y Parque Arqueológico Cueva Pintada</text:p>
          </table:table-cell>
          <table:table-cell office:value-type="float" office:value="0.03" table:style-name="ce22">
            <text:p>0,03</text:p>
          </table:table-cell>
          <table:table-cell office:value-type="currency" office:value="700" table:style-name="ce23">
            <text:p>700,00 €</text:p>
          </table:table-cell>
          <table:table-cell office:value-type="currency" office:value="49" table:style-name="ce23">
            <text:p>49,00 €</text:p>
          </table:table-cell>
          <table:table-cell office:value-type="string" table:style-name="ce24">
            <text:p>31-12-2022</text:p>
          </table:table-cell>
          <table:table-cell office:value-type="currency" office:value="700" table:style-name="ce23">
            <text:p>700,00 €</text:p>
          </table:table-cell>
          <table:table-cell office:value-type="currency" office:value="49" table:style-name="ce23">
            <text:p>49,00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90092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ducción de imágenes para la exposición 'Camille Saint-Saëns', para el Museo Casa de Colón.</text:p>
          </table:table-cell>
          <table:table-cell office:value-type="float" office:value="2" table:style-name="ce22">
            <text:p>2,00</text:p>
          </table:table-cell>
          <table:table-cell office:value-type="currency" office:value="4656.7" table:style-name="ce23">
            <text:p>4.656,70 €</text:p>
          </table:table-cell>
          <table:table-cell office:value-type="currency" office:value="325.97000000000025" table:style-name="ce23">
            <text:p>325,97 €</text:p>
          </table:table-cell>
          <table:table-cell office:value-type="string" table:style-name="ce24">
            <text:p>31-12-2022</text:p>
          </table:table-cell>
          <table:table-cell office:value-type="currency" office:value="4656.7" table:style-name="ce23">
            <text:p>4.656,70 €</text:p>
          </table:table-cell>
          <table:table-cell office:value-type="currency" office:value="325.97000000000025" table:style-name="ce23">
            <text:p>325,97 €</text:p>
          </table:table-cell>
          <table:table-cell office:value-type="string" table:style-name="ce21">
            <text:p>005227981N - ROSETTI*ZAMARIA,PABLO EMILI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90094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ervicio de intérprete de Lengua de Signos con motivo del día Internacional de la personas con discapacidad</text:p>
          </table:table-cell>
          <table:table-cell office:value-type="float" office:value="0.03" table:style-name="ce22">
            <text:p>0,03</text:p>
          </table:table-cell>
          <table:table-cell office:value-type="currency" office:value="90" table:style-name="ce23">
            <text:p>90,00 €</text:p>
          </table:table-cell>
          <table:table-cell office:value-type="currency" office:value="6.2999999999999972" table:style-name="ce23">
            <text:p>6,30 €</text:p>
          </table:table-cell>
          <table:table-cell office:value-type="string" table:style-name="ce24">
            <text:p>31-12-2022</text:p>
          </table:table-cell>
          <table:table-cell office:value-type="currency" office:value="90" table:style-name="ce23">
            <text:p>90,00 €</text:p>
          </table:table-cell>
          <table:table-cell office:value-type="currency" office:value="6.2999999999999972" table:style-name="ce23">
            <text:p>6,30 €</text:p>
          </table:table-cell>
          <table:table-cell office:value-type="string" table:style-name="ce21">
            <text:p>B76245935 - SIGNOS ATAP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90616ADOVA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nsporte de cajas de conservación de material por los distintos museos.</text:p>
          </table:table-cell>
          <table:table-cell office:value-type="float" office:value="0.03" table:style-name="ce22">
            <text:p>0,03</text:p>
          </table:table-cell>
          <table:table-cell office:value-type="currency" office:value="480" table:style-name="ce23">
            <text:p>480,00 €</text:p>
          </table:table-cell>
          <table:table-cell office:value-type="currency" office:value="33.600000000000023" table:style-name="ce23">
            <text:p>33,60 €</text:p>
          </table:table-cell>
          <table:table-cell office:value-type="string" table:style-name="ce24">
            <text:p>31-12-2022</text:p>
          </table:table-cell>
          <table:table-cell office:value-type="currency" office:value="480" table:style-name="ce23">
            <text:p>480,00 €</text:p>
          </table:table-cell>
          <table:table-cell office:value-type="currency" office:value="33.600000000000023" table:style-name="ce23">
            <text:p>33,60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91086ADOPG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Realización de cuadros lieves público con discapacidad o debilidad visual</text:p>
          </table:table-cell>
          <table:table-cell office:value-type="float" office:value="1" table:style-name="ce22">
            <text:p>1,00</text:p>
          </table:table-cell>
          <table:table-cell office:value-type="currency" office:value="3472.15" table:style-name="ce23">
            <text:p>3.472,15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3472.15" table:style-name="ce23">
            <text:p>3.472,15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B95837456 - PUNTODIS INNOVATION IN ACCESSIBILITY S.L.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91481-DOTM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y participación en mesas redondas en la Casa-Museo Tomás Morales dentro del Seminario 'Editar Canarias'</text:p>
          </table:table-cell>
          <table:table-cell office:value-type="float" office:value="1" table:style-name="ce22">
            <text:p>1,00</text:p>
          </table:table-cell>
          <table:table-cell office:value-type="currency" office:value="1200" table:style-name="ce23">
            <text:p>1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1200" table:style-name="ce23">
            <text:p>1.2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02544084P - SANCHEZ*ANTEQUERA,AGUSTI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92464ADOCP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Desmontaje y sustitución de lavamanos en aseo para personas con discapacidad</text:p>
          </table:table-cell>
          <table:table-cell office:value-type="float" office:value="0.03" table:style-name="ce22">
            <text:p>0,03</text:p>
          </table:table-cell>
          <table:table-cell office:value-type="currency" office:value="930" table:style-name="ce23">
            <text:p>930,00 €</text:p>
          </table:table-cell>
          <table:table-cell office:value-type="currency" office:value="65.100000000000023" table:style-name="ce23">
            <text:p>65,10 €</text:p>
          </table:table-cell>
          <table:table-cell office:value-type="string" table:style-name="ce24">
            <text:p>31-12-2022</text:p>
          </table:table-cell>
          <table:table-cell office:value-type="currency" office:value="930" table:style-name="ce23">
            <text:p>930,00 €</text:p>
          </table:table-cell>
          <table:table-cell office:value-type="currency" office:value="65.100000000000023" table:style-name="ce23">
            <text:p>65,10 €</text:p>
          </table:table-cell>
          <table:table-cell office:value-type="string" table:style-name="ce21">
            <text:p>B35935584 - CONSTRUCCIONES CRISPIN-GALDAR,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92503A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rreglos de partitura musical</text:p>
          </table:table-cell>
          <table:table-cell office:value-type="float" office:value="0.03" table:style-name="ce22">
            <text:p>0,03</text:p>
          </table:table-cell>
          <table:table-cell office:value-type="currency" office:value="550" table:style-name="ce23">
            <text:p>550,00 €</text:p>
          </table:table-cell>
          <table:table-cell office:value-type="currency" office:value="38.5" table:style-name="ce23">
            <text:p>38,50 €</text:p>
          </table:table-cell>
          <table:table-cell office:value-type="string" table:style-name="ce24">
            <text:p>31-12-2022</text:p>
          </table:table-cell>
          <table:table-cell office:value-type="currency" office:value="550" table:style-name="ce23">
            <text:p>550,00 €</text:p>
          </table:table-cell>
          <table:table-cell office:value-type="currency" office:value="38.5" table:style-name="ce23">
            <text:p>38,50 €</text:p>
          </table:table-cell>
          <table:table-cell office:value-type="string" table:style-name="ce21">
            <text:p>B65758427 - ACTURA 12 S.L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USE-22-M_92836ADOCP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Sustitución de equipo de aire acondicionado</text:p>
          </table:table-cell>
          <table:table-cell office:value-type="float" office:value="0.03" table:style-name="ce22">
            <text:p>0,03</text:p>
          </table:table-cell>
          <table:table-cell office:value-type="currency" office:value="3165.05" table:style-name="ce23">
            <text:p>3.165,05 €</text:p>
          </table:table-cell>
          <table:table-cell office:value-type="currency" office:value="221.54999999999973" table:style-name="ce23">
            <text:p>221,55 €</text:p>
          </table:table-cell>
          <table:table-cell office:value-type="string" table:style-name="ce24">
            <text:p>31-12-2022</text:p>
          </table:table-cell>
          <table:table-cell office:value-type="currency" office:value="3165.05" table:style-name="ce23">
            <text:p>3.165,05 €</text:p>
          </table:table-cell>
          <table:table-cell office:value-type="currency" office:value="221.54999999999973" table:style-name="ce23">
            <text:p>221,55 €</text:p>
          </table:table-cell>
          <table:table-cell office:value-type="string" table:style-name="ce21">
            <text:p>B76090406 - SERVICIOS INTEGRALES ALGOR PLUS, SL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93028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Arqueologia Canaria: perspectivas nacional e internacional y el reto de la arqueología insular comparada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31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1">
            <text:p>016783471A - RUIZ*ZAPATERO,GONZAL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USE-22-M_93067-DOCC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ferencia 'Historia del Arte hispanoamericano. Medio siglo de investigación y patrocinio'</text:p>
          </table:table-cell>
          <table:table-cell office:value-type="float" office:value="0.03" table:style-name="ce22">
            <text:p>0,03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28" table:style-name="ce23">
            <text:p>28,00 €</text:p>
          </table:table-cell>
          <table:table-cell office:value-type="string" table:style-name="ce24">
            <text:p>31-12-2022</text:p>
          </table:table-cell>
          <table:table-cell office:value-type="currency" office:value="400" table:style-name="ce23">
            <text:p>400,00 €</text:p>
          </table:table-cell>
          <table:table-cell office:value-type="currency" office:value="28" table:style-name="ce23">
            <text:p>28,00 €</text:p>
          </table:table-cell>
          <table:table-cell office:value-type="string" table:style-name="ce21">
            <text:p>041960843B - FRAGA*GONZALEZ,MARIA DEL CARMEN</text:p>
          </table:table-cell>
          <table:table-cell table:number-columns-repeated="16374"/>
        </table:table-row>
        <table:table-row table:number-rows-repeated="1047984" table:style-name="ro3">
          <table:table-cell table:number-columns-repeated="16384"/>
        </table:table-row>
      </table:table>
      <table:database-ranges>
        <table:database-range table:target-range-address="Contratos_Menores_Cabildo.A1:Contratos_Menores_Cabildo.J592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4:32Z</dc:date>
  </office:meta>
</office:document-meta>
</file>