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026/2023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cincuenta (50) licencias corporativas del software Wondershare PDF Element Pro</text:p>
          </table:table-cell>
          <table:table-cell office:value-type="float" office:value="11.96" table:style-name="ce12">
            <text:p>11,96</text:p>
          </table:table-cell>
          <table:table-cell office:value-type="currency" office:value="5250" table:style-name="ce8">
            <text:p>5.250,00 €</text:p>
          </table:table-cell>
          <table:table-cell office:value-type="currency" office:value="367.5" table:style-name="ce8">
            <text:p>367,50 €</text:p>
          </table:table-cell>
          <table:table-cell office:value-type="string" table:style-name="ce14">
            <text:p>23-12-2022</text:p>
          </table:table-cell>
          <table:table-cell office:value-type="currency" office:value="5250" table:style-name="ce8">
            <text:p>5.250,00 €</text:p>
          </table:table-cell>
          <table:table-cell office:value-type="currency" office:value="367.5" table:style-name="ce8">
            <text:p>367,50 €</text:p>
          </table:table-cell>
          <table:table-cell office:value-type="string" table:style-name="ce6">
            <text:p>B35530435 - SERVI TECNI CANARIAS,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7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rechos de uso de licencias del software Clip para el Servicio de Obras Públicas</text:p>
          </table:table-cell>
          <table:table-cell office:value-type="float" office:value="9.8000000000000007" table:style-name="ce12">
            <text:p>9,80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14">
            <text:p>08-03-2022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6">
            <text:p>A28865772 - TOOL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7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RECHOS DE USO DE LICENCIAS DEL SOFTWARE PRESTO PARA EL CABILDO DE GRAN CANARIA</text:p>
          </table:table-cell>
          <table:table-cell office:value-type="float" office:value="9.8000000000000007" table:style-name="ce12">
            <text:p>9,80</text:p>
          </table:table-cell>
          <table:table-cell office:value-type="currency" office:value="4407.8" table:style-name="ce8">
            <text:p>4.407,80 €</text:p>
          </table:table-cell>
          <table:table-cell office:value-type="currency" office:value="308.55000000000018" table:style-name="ce8">
            <text:p>308,55 €</text:p>
          </table:table-cell>
          <table:table-cell office:value-type="string" table:style-name="ce14">
            <text:p>08-03-2022</text:p>
          </table:table-cell>
          <table:table-cell office:value-type="currency" office:value="4407.8" table:style-name="ce8">
            <text:p>4.407,80 €</text:p>
          </table:table-cell>
          <table:table-cell office:value-type="currency" office:value="308.55000000000018" table:style-name="ce8">
            <text:p>308,55 €</text:p>
          </table:table-cell>
          <table:table-cell office:value-type="string" table:style-name="ce6">
            <text:p>A79364394 - CAD LA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7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RECHOS DE USO DE LICENCIAS DEL SOFTWARE CARDIM PARA EL SERVICIO DE OBRAS PÚBLICAS</text:p>
          </table:table-cell>
          <table:table-cell office:value-type="float" office:value="9.8000000000000007" table:style-name="ce12">
            <text:p>9,80</text:p>
          </table:table-cell>
          <table:table-cell office:value-type="currency" office:value="930" table:style-name="ce8">
            <text:p>930,00 €</text:p>
          </table:table-cell>
          <table:table-cell office:value-type="currency" office:value="65.100000000000023" table:style-name="ce8">
            <text:p>65,10 €</text:p>
          </table:table-cell>
          <table:table-cell office:value-type="string" table:style-name="ce14">
            <text:p>08-03-2022</text:p>
          </table:table-cell>
          <table:table-cell office:value-type="currency" office:value="930" table:style-name="ce8">
            <text:p>930,00 €</text:p>
          </table:table-cell>
          <table:table-cell office:value-type="currency" office:value="65.100000000000023" table:style-name="ce8">
            <text:p>65,10 €</text:p>
          </table:table-cell>
          <table:table-cell office:value-type="string" table:style-name="ce6">
            <text:p>B84050889 - INVENTARIOS Y PROYECTOS DE SEÑALIZACIÓN VIAL,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41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dos soportes para pantallas de 55 y 32 pulgadas para el instituto para la gestión integrada del patrimonio mundial y la reserva de la biosfera y el Servicio de Microinformática y Comunicaciones.</text:p>
          </table:table-cell>
          <table:table-cell office:value-type="float" office:value="1.03" table:style-name="ce12">
            <text:p>1,03</text:p>
          </table:table-cell>
          <table:table-cell office:value-type="currency" office:value="173" table:style-name="ce8">
            <text:p>173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3-2022</text:p>
          </table:table-cell>
          <table:table-cell office:value-type="currency" office:value="173" table:style-name="ce8">
            <text:p>173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738111 - N N Computers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49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rechos de uso de dos (2) licencias del software Sketchup Pro solicitado por la Consejería de Arquitectura y Vivienda</text:p>
          </table:table-cell>
          <table:table-cell office:value-type="float" office:value="1.03" table:style-name="ce12">
            <text:p>1,03</text:p>
          </table:table-cell>
          <table:table-cell office:value-type="currency" office:value="544" table:style-name="ce8">
            <text:p>544,00 €</text:p>
          </table:table-cell>
          <table:table-cell office:value-type="currency" office:value="38.080000000000041" table:style-name="ce8">
            <text:p>38,08 €</text:p>
          </table:table-cell>
          <table:table-cell office:value-type="string" table:style-name="ce14">
            <text:p>22-03-2022</text:p>
          </table:table-cell>
          <table:table-cell office:value-type="currency" office:value="544" table:style-name="ce8">
            <text:p>544,00 €</text:p>
          </table:table-cell>
          <table:table-cell office:value-type="currency" office:value="38.080000000000041" table:style-name="ce8">
            <text:p>38,08 €</text:p>
          </table:table-cell>
          <table:table-cell office:value-type="string" table:style-name="ce6">
            <text:p>B35530435 - SERVI TECNI CANARIAS,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514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tres (3) grabadoras de voz para los órganos de representación de los empleados del Cabildo de Gran Canaria y para el Instituto para la Gestión Integrada del Patrimonio Mundial y la Reserva de la Biosfera de Gran Canaria</text:p>
          </table:table-cell>
          <table:table-cell office:value-type="float" office:value="0.03" table:style-name="ce12">
            <text:p>0,03</text:p>
          </table:table-cell>
          <table:table-cell office:value-type="currency" office:value="567" table:style-name="ce8">
            <text:p>567,00 €</text:p>
          </table:table-cell>
          <table:table-cell office:value-type="currency" office:value="39.690000000000055" table:style-name="ce8">
            <text:p>39,69 €</text:p>
          </table:table-cell>
          <table:table-cell office:value-type="string" table:style-name="ce14">
            <text:p>31-03-2022</text:p>
          </table:table-cell>
          <table:table-cell office:value-type="currency" office:value="567" table:style-name="ce8">
            <text:p>567,00 €</text:p>
          </table:table-cell>
          <table:table-cell office:value-type="currency" office:value="39.690000000000055" table:style-name="ce8">
            <text:p>39,69 €</text:p>
          </table:table-cell>
          <table:table-cell office:value-type="string" table:style-name="ce6">
            <text:p>42777988N - MANUEL FERNANDO OJEDA SANCHEZ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515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doce (12) fuentes de alimentación para la reparación de ordenadores TTL</text:p>
          </table:table-cell>
          <table:table-cell office:value-type="float" office:value="12" table:style-name="ce12">
            <text:p>12,00</text:p>
          </table:table-cell>
          <table:table-cell office:value-type="currency" office:value="578.4" table:style-name="ce8">
            <text:p>578,4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6-04-2022</text:p>
          </table:table-cell>
          <table:table-cell office:value-type="currency" office:value="578.4" table:style-name="ce8">
            <text:p>578,4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738111 - N N Computer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676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una pantalla TV de 50' para la Oficina de Información y Atención al Ciudadano (OIAC)</text:p>
          </table:table-cell>
          <table:table-cell office:value-type="float" office:value="1.06" table:style-name="ce12">
            <text:p>1,06</text:p>
          </table:table-cell>
          <table:table-cell office:value-type="currency" office:value="785" table:style-name="ce8">
            <text:p>785,00 €</text:p>
          </table:table-cell>
          <table:table-cell office:value-type="currency" office:value="54.950000000000045" table:style-name="ce8">
            <text:p>54,95 €</text:p>
          </table:table-cell>
          <table:table-cell office:value-type="string" table:style-name="ce14">
            <text:p>06-04-2022</text:p>
          </table:table-cell>
          <table:table-cell office:value-type="currency" office:value="785" table:style-name="ce8">
            <text:p>785,00 €</text:p>
          </table:table-cell>
          <table:table-cell office:value-type="currency" office:value="54.950000000000045" table:style-name="ce8">
            <text:p>54,95 €</text:p>
          </table:table-cell>
          <table:table-cell office:value-type="string" table:style-name="ce6">
            <text:p>B35530435 - SERVI TECNI CANARIAS,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1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material de oficina para el servicio de Microinformática y Comunicaciones.</text:p>
          </table:table-cell>
          <table:table-cell office:value-type="float" office:value="1.4" table:style-name="ce12">
            <text:p>1,40</text:p>
          </table:table-cell>
          <table:table-cell office:value-type="currency" office:value="733.07" table:style-name="ce8">
            <text:p>733,07 €</text:p>
          </table:table-cell>
          <table:table-cell office:value-type="currency" office:value="44.399999999999977" table:style-name="ce8">
            <text:p>44,40 €</text:p>
          </table:table-cell>
          <table:table-cell office:value-type="string" table:style-name="ce14">
            <text:p>07-04-2022</text:p>
          </table:table-cell>
          <table:table-cell office:value-type="currency" office:value="733.07" table:style-name="ce8">
            <text:p>733,07 €</text:p>
          </table:table-cell>
          <table:table-cell office:value-type="currency" office:value="44.399999999999977" table:style-name="ce8">
            <text:p>44,40 €</text:p>
          </table:table-cell>
          <table:table-cell office:value-type="string" table:style-name="ce6">
            <text:p>B35211200 - CANARIA DE MATERIAL DE OFICINA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81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cables HDMI para el Cabildo de Gran Canaria</text:p>
          </table:table-cell>
          <table:table-cell office:value-type="float" office:value="1.1599999999999999" table:style-name="ce12">
            <text:p>1,16</text:p>
          </table:table-cell>
          <table:table-cell office:value-type="currency" office:value="560.29999999999995" table:style-name="ce8">
            <text:p>560,30 €</text:p>
          </table:table-cell>
          <table:table-cell office:value-type="currency" office:value="39.220000000000027" table:style-name="ce8">
            <text:p>39,22 €</text:p>
          </table:table-cell>
          <table:table-cell office:value-type="string" table:style-name="ce14">
            <text:p>08-07-2022</text:p>
          </table:table-cell>
          <table:table-cell office:value-type="currency" office:value="560.29999999999995" table:style-name="ce8">
            <text:p>560,30 €</text:p>
          </table:table-cell>
          <table:table-cell office:value-type="currency" office:value="39.220000000000027" table:style-name="ce8">
            <text:p>39,22 €</text:p>
          </table:table-cell>
          <table:table-cell office:value-type="string" table:style-name="ce6">
            <text:p>B35530435 - SERVI TECNI CANARIAS,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2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derechos de uso de diez (10) licencias del software de escritorio remoto Anydesk profesional para el Cabildo de Gran Canaria.</text:p>
          </table:table-cell>
          <table:table-cell office:value-type="float" office:value="11.96" table:style-name="ce12">
            <text:p>11,96</text:p>
          </table:table-cell>
          <table:table-cell office:value-type="currency" office:value="1199" table:style-name="ce8">
            <text:p>1.199,00 €</text:p>
          </table:table-cell>
          <table:table-cell office:value-type="currency" office:value="83.930000000000064" table:style-name="ce8">
            <text:p>83,93 €</text:p>
          </table:table-cell>
          <table:table-cell office:value-type="string" table:style-name="ce14">
            <text:p>01-01-2022</text:p>
          </table:table-cell>
          <table:table-cell office:value-type="currency" office:value="1199" table:style-name="ce8">
            <text:p>1.199,00 €</text:p>
          </table:table-cell>
          <table:table-cell office:value-type="currency" office:value="83.930000000000064" table:style-name="ce8">
            <text:p>83,93 €</text:p>
          </table:table-cell>
          <table:table-cell office:value-type="string" table:style-name="ce6">
            <text:p>B35736321 - VELORCIOS S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2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los derechos de uso de cinco (5) licencias del software de videoconferencia Webex para el Cabildo de Gran Canaria.</text:p>
          </table:table-cell>
          <table:table-cell office:value-type="float" office:value="11.96" table:style-name="ce12">
            <text:p>11,96</text:p>
          </table:table-cell>
          <table:table-cell office:value-type="currency" office:value="2801.73" table:style-name="ce8">
            <text:p>2.801,73 €</text:p>
          </table:table-cell>
          <table:table-cell office:value-type="currency" office:value="196.11999999999989" table:style-name="ce8">
            <text:p>196,12 €</text:p>
          </table:table-cell>
          <table:table-cell office:value-type="string" table:style-name="ce14">
            <text:p>06-07-2022</text:p>
          </table:table-cell>
          <table:table-cell office:value-type="currency" office:value="2801.73" table:style-name="ce8">
            <text:p>2.801,73 €</text:p>
          </table:table-cell>
          <table:table-cell office:value-type="currency" office:value="196.11999999999989" table:style-name="ce8">
            <text:p>196,12 €</text:p>
          </table:table-cell>
          <table:table-cell office:value-type="string" table:style-name="ce6">
            <text:p>B35499359 - SOLUCIONES OFIMATICAS CANARIAS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42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los derechos de uso de licencia corporativa del software GEXCAP PS para el servicio de gestión de Recursos Humanos.</text:p>
          </table:table-cell>
          <table:table-cell office:value-type="float" office:value="11.96" table:style-name="ce12">
            <text:p>11,96</text:p>
          </table:table-cell>
          <table:table-cell office:value-type="currency" office:value="2800" table:style-name="ce8">
            <text:p>2.800,00 €</text:p>
          </table:table-cell>
          <table:table-cell office:value-type="currency" office:value="196" table:style-name="ce8">
            <text:p>196,00 €</text:p>
          </table:table-cell>
          <table:table-cell office:value-type="string" table:style-name="ce14">
            <text:p>29-07-2022</text:p>
          </table:table-cell>
          <table:table-cell office:value-type="currency" office:value="2800" table:style-name="ce8">
            <text:p>2.800,00 €</text:p>
          </table:table-cell>
          <table:table-cell office:value-type="currency" office:value="196" table:style-name="ce8">
            <text:p>196,00 €</text:p>
          </table:table-cell>
          <table:table-cell office:value-type="string" table:style-name="ce6">
            <text:p>B76567577 - Innocan Sistemas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8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Técnicos para la correcta gestión de la configuración de los terminales de telefonía móvil del Cabildo de Gran Canaria.</text:p>
          </table:table-cell>
          <table:table-cell office:value-type="float" office:value="11.96" table:style-name="ce12">
            <text:p>11,96</text:p>
          </table:table-cell>
          <table:table-cell office:value-type="currency" office:value="4668" table:style-name="ce8">
            <text:p>4.668,00 €</text:p>
          </table:table-cell>
          <table:table-cell office:value-type="currency" office:value="326.76000000000022" table:style-name="ce8">
            <text:p>326,76 €</text:p>
          </table:table-cell>
          <table:table-cell office:value-type="string" table:style-name="ce14">
            <text:p>01-01-2022</text:p>
          </table:table-cell>
          <table:table-cell office:value-type="currency" office:value="4668" table:style-name="ce8">
            <text:p>4.668,00 €</text:p>
          </table:table-cell>
          <table:table-cell office:value-type="currency" office:value="326.76000000000022" table:style-name="ce8">
            <text:p>326,76 €</text:p>
          </table:table-cell>
          <table:table-cell office:value-type="string" table:style-name="ce6">
            <text:p>B35796168 - VMANAGER CONSULTING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8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Técnicos Audiovisuales para los Actos Institucionales a celebrar en el Salón de Plenos del Cabildo de Gran Canaria.</text:p>
          </table:table-cell>
          <table:table-cell office:value-type="float" office:value="7" table:style-name="ce12">
            <text:p>7,00</text:p>
          </table:table-cell>
          <table:table-cell office:value-type="currency" office:value="7930" table:style-name="ce8">
            <text:p>7.930,00 €</text:p>
          </table:table-cell>
          <table:table-cell office:value-type="currency" office:value="555.10000000000036" table:style-name="ce8">
            <text:p>555,10 €</text:p>
          </table:table-cell>
          <table:table-cell office:value-type="string" table:style-name="ce14">
            <text:p>01-01-2022</text:p>
          </table:table-cell>
          <table:table-cell office:value-type="currency" office:value="7930" table:style-name="ce8">
            <text:p>7.930,00 €</text:p>
          </table:table-cell>
          <table:table-cell office:value-type="currency" office:value="555.10000000000036" table:style-name="ce8">
            <text:p>555,10 €</text:p>
          </table:table-cell>
          <table:table-cell office:value-type="string" table:style-name="ce6">
            <text:p>B35507276 - AUDIOVISUALES CANARIAS 2000,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88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técnio para el correcto funcionamiento de los puntos de acceso wifi del Cabildo de Gran Canaria</text:p>
          </table:table-cell>
          <table:table-cell office:value-type="float" office:value="6.06" table:style-name="ce12">
            <text:p>6,06</text:p>
          </table:table-cell>
          <table:table-cell office:value-type="currency" office:value="5000" table:style-name="ce8">
            <text:p>5.000,00 €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14">
            <text:p>30-06-2022</text:p>
          </table:table-cell>
          <table:table-cell office:value-type="currency" office:value="5000" table:style-name="ce8">
            <text:p>5.000,00 €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6">
            <text:p>B76110972 - Voxitel Servicios y Desarrollo Tecnológico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0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telefonía fija para el centro de coordinación operativa insular CECOPIN</text:p>
          </table:table-cell>
          <table:table-cell office:value-type="float" office:value="11.96" table:style-name="ce12">
            <text:p>11,96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420" table:style-name="ce8">
            <text:p>420,00 €</text:p>
          </table:table-cell>
          <table:table-cell office:value-type="string" table:style-name="ce14">
            <text:p>01-01-2022</text:p>
          </table:table-cell>
          <table:table-cell office:value-type="currency" office:value="6000" table:style-name="ce8">
            <text:p>6.000,00 €</text:p>
          </table:table-cell>
          <table:table-cell office:value-type="currency" office:value="420" table:style-name="ce8">
            <text:p>420,00 €</text:p>
          </table:table-cell>
          <table:table-cell office:value-type="string" table:style-name="ce6">
            <text:p>A82018474 - TELEFÓNICA DE ESPAÑA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1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elefonía fija para el centro de coordinación operativa insular CECOPIN</text:p>
          </table:table-cell>
          <table:table-cell office:value-type="float" office:value="11.96" table:style-name="ce12">
            <text:p>11,96</text:p>
          </table:table-cell>
          <table:table-cell office:value-type="currency" office:value="14040" table:style-name="ce8">
            <text:p>14.040,00 €</text:p>
          </table:table-cell>
          <table:table-cell office:value-type="currency" office:value="982.79999999999927" table:style-name="ce8">
            <text:p>982,80 €</text:p>
          </table:table-cell>
          <table:table-cell office:value-type="string" table:style-name="ce14">
            <text:p>01-01-2022</text:p>
          </table:table-cell>
          <table:table-cell office:value-type="currency" office:value="14040" table:style-name="ce8">
            <text:p>14.040,00 €</text:p>
          </table:table-cell>
          <table:table-cell office:value-type="currency" office:value="982.79999999999927" table:style-name="ce8">
            <text:p>982,80 €</text:p>
          </table:table-cell>
          <table:table-cell office:value-type="string" table:style-name="ce6">
            <text:p>A35376813 - IdecNet S.A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2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copias multifunción Kyocera modelo Taskalfa 4551CI N/S L8F3X02558 para servicio de microinformática y comunicaciones</text:p>
          </table:table-cell>
          <table:table-cell office:value-type="float" office:value="11.96" table:style-name="ce12">
            <text:p>11,96</text:p>
          </table:table-cell>
          <table:table-cell office:value-type="currency" office:value="900" table:style-name="ce8">
            <text:p>900,00 €</text:p>
          </table:table-cell>
          <table:table-cell office:value-type="currency" office:value="63" table:style-name="ce8">
            <text:p>63,00 €</text:p>
          </table:table-cell>
          <table:table-cell office:value-type="string" table:style-name="ce14">
            <text:p>01-01-2022</text:p>
          </table:table-cell>
          <table:table-cell office:value-type="currency" office:value="900" table:style-name="ce8">
            <text:p>900,00 €</text:p>
          </table:table-cell>
          <table:table-cell office:value-type="currency" office:value="63" table:style-name="ce8">
            <text:p>63,00 €</text:p>
          </table:table-cell>
          <table:table-cell office:value-type="string" table:style-name="ce6">
            <text:p>B35227248 - SANTANA JEREZ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97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instalación de un certificado digital wildcard en varios servicios de la corporación</text:p>
          </table:table-cell>
          <table:table-cell office:value-type="float" office:value="0.63" table:style-name="ce12">
            <text:p>0,63</text:p>
          </table:table-cell>
          <table:table-cell office:value-type="currency" office:value="225" table:style-name="ce8">
            <text:p>225,00 €</text:p>
          </table:table-cell>
          <table:table-cell office:value-type="currency" office:value="15.75" table:style-name="ce8">
            <text:p>15,75 €</text:p>
          </table:table-cell>
          <table:table-cell office:value-type="string" table:style-name="ce14">
            <text:p>12-09-2022</text:p>
          </table:table-cell>
          <table:table-cell office:value-type="currency" office:value="225" table:style-name="ce8">
            <text:p>225,00 €</text:p>
          </table:table-cell>
          <table:table-cell office:value-type="currency" office:value="15.75" table:style-name="ce8">
            <text:p>15,75 €</text:p>
          </table:table-cell>
          <table:table-cell office:value-type="string" table:style-name="ce6">
            <text:p>B15726177 - TECNOLOGÍAS PLEXUS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3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stro de material de comunicaciones y los trabajos necesarios para el conexionado del cableado estructurado de la red de voz y datos de la planta 2a del Edificio Humiaga</text:p>
          </table:table-cell>
          <table:table-cell office:value-type="float" office:value="1.4" table:style-name="ce12">
            <text:p>1,40</text:p>
          </table:table-cell>
          <table:table-cell office:value-type="currency" office:value="5886.3" table:style-name="ce8">
            <text:p>5.886,30 €</text:p>
          </table:table-cell>
          <table:table-cell office:value-type="currency" office:value="412.03999999999996" table:style-name="ce8">
            <text:p>412,04 €</text:p>
          </table:table-cell>
          <table:table-cell office:value-type="string" table:style-name="ce14">
            <text:p>19-10-2022</text:p>
          </table:table-cell>
          <table:table-cell office:value-type="currency" office:value="5886.3" table:style-name="ce8">
            <text:p>5.886,30 €</text:p>
          </table:table-cell>
          <table:table-cell office:value-type="currency" office:value="412.03999999999996" table:style-name="ce8">
            <text:p>412,04 €</text:p>
          </table:table-cell>
          <table:table-cell office:value-type="string" table:style-name="ce6">
            <text:p>A35038900 - LUMICAN S.A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3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rechos de uso de cinco (5) licencias del software Construbit solicitado por la Consejería de Arquitectura y Vivienda</text:p>
          </table:table-cell>
          <table:table-cell office:value-type="float" office:value="11.96" table:style-name="ce12">
            <text:p>11,96</text:p>
          </table:table-cell>
          <table:table-cell office:value-type="currency" office:value="249.75" table:style-name="ce8">
            <text:p>249,75 €</text:p>
          </table:table-cell>
          <table:table-cell office:value-type="currency" office:value="17.480000000000018" table:style-name="ce8">
            <text:p>17,48 €</text:p>
          </table:table-cell>
          <table:table-cell office:value-type="string" table:style-name="ce14">
            <text:p>27-10-2022</text:p>
          </table:table-cell>
          <table:table-cell office:value-type="currency" office:value="249.75" table:style-name="ce8">
            <text:p>249,75 €</text:p>
          </table:table-cell>
          <table:table-cell office:value-type="currency" office:value="17.480000000000018" table:style-name="ce8">
            <text:p>17,48 €</text:p>
          </table:table-cell>
          <table:table-cell office:value-type="string" table:style-name="ce6">
            <text:p>B31733132 - GRUPO COBIT DESARROLLOS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114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lotes de tinta y cabezales para plotter</text:p>
          </table:table-cell>
          <table:table-cell office:value-type="float" office:value="1" table:style-name="ce12">
            <text:p>1,00</text:p>
          </table:table-cell>
          <table:table-cell office:value-type="currency" office:value="2692.68" table:style-name="ce8">
            <text:p>2.692,68 €</text:p>
          </table:table-cell>
          <table:table-cell office:value-type="currency" office:value="188.49000000000024" table:style-name="ce8">
            <text:p>188,49 €</text:p>
          </table:table-cell>
          <table:table-cell office:value-type="string" table:style-name="ce14">
            <text:p>02-12-2022</text:p>
          </table:table-cell>
          <table:table-cell office:value-type="currency" office:value="2692.68" table:style-name="ce8">
            <text:p>2.692,68 €</text:p>
          </table:table-cell>
          <table:table-cell office:value-type="currency" office:value="188.49000000000024" table:style-name="ce8">
            <text:p>188,49 €</text:p>
          </table:table-cell>
          <table:table-cell office:value-type="string" table:style-name="ce6">
            <text:p>B35530435 - SERVI TECNI CANARIAS,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114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los derechos de uso de licencia corporativa del software Adobe Premiere Pro para el Servicio de Museos</text:p>
          </table:table-cell>
          <table:table-cell office:value-type="float" office:value="11.96" table:style-name="ce12">
            <text:p>11,96</text:p>
          </table:table-cell>
          <table:table-cell office:value-type="currency" office:value="372.47" table:style-name="ce8">
            <text:p>372,47 €</text:p>
          </table:table-cell>
          <table:table-cell office:value-type="currency" office:value="26.069999999999993" table:style-name="ce8">
            <text:p>26,07 €</text:p>
          </table:table-cell>
          <table:table-cell office:value-type="string" table:style-name="ce14">
            <text:p>23-11-2022</text:p>
          </table:table-cell>
          <table:table-cell office:value-type="currency" office:value="372.47" table:style-name="ce8">
            <text:p>372,47 €</text:p>
          </table:table-cell>
          <table:table-cell office:value-type="currency" office:value="26.069999999999993" table:style-name="ce8">
            <text:p>26,07 €</text:p>
          </table:table-cell>
          <table:table-cell office:value-type="string" table:style-name="ce6">
            <text:p>B35736321 - VELORCIOS SL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database-ranges>
        <table:database-range table:target-range-address="Contratos_Menores_Cabildo.A1:Contratos_Menores_Cabildo.J26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4:10Z</dc:date>
  </office:meta>
</office:document-meta>
</file>