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45/2023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DQUISICIÓN DE ANILLAS PARA MARCAJE DE PERDICES DE LA GRANJA CINEGÉTICA.</text:p>
          </table:table-cell>
          <table:table-cell office:value-type="float" office:value="0.03" table:style-name="ce12">
            <text:p>0,03</text:p>
          </table:table-cell>
          <table:table-cell office:value-type="currency" office:value="3459.56" table:style-name="ce8">
            <text:p>3.459,5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1-07-2022</text:p>
          </table:table-cell>
          <table:table-cell office:value-type="currency" office:value="3459.56" table:style-name="ce8">
            <text:p>3.459,5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80514854 - ANILLAS TALISMA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46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MANTENIMIENTO Y REPARACIÓN DE PUERTAS Y VENTANAS DE INSTALACIONES EN LA FINCA DE TIRMA</text:p>
          </table:table-cell>
          <table:table-cell office:value-type="float" office:value="0.03" table:style-name="ce12">
            <text:p>0,03</text:p>
          </table:table-cell>
          <table:table-cell office:value-type="currency" office:value="10844.05" table:style-name="ce8">
            <text:p>10.844,05 €</text:p>
          </table:table-cell>
          <table:table-cell office:value-type="currency" office:value="759.09000000000015" table:style-name="ce8">
            <text:p>759,09 €</text:p>
          </table:table-cell>
          <table:table-cell office:value-type="string" table:style-name="ce14">
            <text:p>07-09-2022</text:p>
          </table:table-cell>
          <table:table-cell office:value-type="currency" office:value="10844.05" table:style-name="ce8">
            <text:p>10.844,05 €</text:p>
          </table:table-cell>
          <table:table-cell office:value-type="currency" office:value="759.09000000000015" table:style-name="ce8">
            <text:p>759,09 €</text:p>
          </table:table-cell>
          <table:table-cell office:value-type="string" table:style-name="ce6">
            <text:p>52859285H - ROLDAN MARTIN JOAQUIN, LUI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47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ARACIÓN DEL CUARTO DE HIDROS Y RESTAURANTE DE LA PALMITA (TM AGAETE)</text:p>
          </table:table-cell>
          <table:table-cell office:value-type="float" office:value="0.03" table:style-name="ce12">
            <text:p>0,03</text:p>
          </table:table-cell>
          <table:table-cell office:value-type="currency" office:value="7433.4" table:style-name="ce8">
            <text:p>7.433,40 €</text:p>
          </table:table-cell>
          <table:table-cell office:value-type="currency" office:value="520.32999999999993" table:style-name="ce8">
            <text:p>520,33 €</text:p>
          </table:table-cell>
          <table:table-cell office:value-type="string" table:style-name="ce14">
            <text:p>31-12-2022</text:p>
          </table:table-cell>
          <table:table-cell office:value-type="currency" office:value="7433.4" table:style-name="ce8">
            <text:p>7.433,40 €</text:p>
          </table:table-cell>
          <table:table-cell office:value-type="currency" office:value="520.32999999999993" table:style-name="ce8">
            <text:p>520,33 €</text:p>
          </table:table-cell>
          <table:table-cell office:value-type="string" table:style-name="ce6">
            <text:p>B35835941 - IICSA MANTENIMIENTO CONSTRUCCION Y SERVICIOS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048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ARACIÓN DE MALLAS DE LA TANQUETA CIRCULAR PARA AVES ACUÁTICAS EN LAS INSTALACIONES DE TALIARTE, PERTENECIENTE AL CENTRO DE RECUPERACIÓN DE FAUNA SILVESTRE DE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776.54" table:style-name="ce8">
            <text:p>776,54 €</text:p>
          </table:table-cell>
          <table:table-cell office:value-type="currency" office:value="54.360000000000014" table:style-name="ce8">
            <text:p>54,36 €</text:p>
          </table:table-cell>
          <table:table-cell office:value-type="string" table:style-name="ce14">
            <text:p>31-12-2022</text:p>
          </table:table-cell>
          <table:table-cell office:value-type="currency" office:value="776.54" table:style-name="ce8">
            <text:p>776,54 €</text:p>
          </table:table-cell>
          <table:table-cell office:value-type="currency" office:value="54.360000000000014" table:style-name="ce8">
            <text:p>54,36 €</text:p>
          </table:table-cell>
          <table:table-cell office:value-type="string" table:style-name="ce6">
            <text:p>B35757327 - NITRACAN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049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TRABAJO EN ALTURA PARA LA REPARACIÓN DE LOS LATERALES DE LOS JAULONES DE VUELO DEL CENTRO DE RECUERACIÓN DE FAUNA SILVESTRE DE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3394.84" table:style-name="ce8">
            <text:p>3.394,84 €</text:p>
          </table:table-cell>
          <table:table-cell office:value-type="currency" office:value="237.62999999999965" table:style-name="ce8">
            <text:p>237,63 €</text:p>
          </table:table-cell>
          <table:table-cell office:value-type="string" table:style-name="ce14">
            <text:p>31-12-2022</text:p>
          </table:table-cell>
          <table:table-cell office:value-type="currency" office:value="3394.84" table:style-name="ce8">
            <text:p>3.394,84 €</text:p>
          </table:table-cell>
          <table:table-cell office:value-type="currency" office:value="237.62999999999965" table:style-name="ce8">
            <text:p>237,63 €</text:p>
          </table:table-cell>
          <table:table-cell office:value-type="string" table:style-name="ce6">
            <text:p>B35757327 - NITRACA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50/2023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ABASTO COMARCA 1. PERIODO DE FACTURACIÓN JULIO SEPTIEMBRE 2022</text:p>
          </table:table-cell>
          <table:table-cell office:value-type="float" office:value="0.03" table:style-name="ce12">
            <text:p>0,03</text:p>
          </table:table-cell>
          <table:table-cell office:value-type="currency" office:value="1289.08" table:style-name="ce8">
            <text:p>1.289,08 €</text:p>
          </table:table-cell>
          <table:table-cell office:value-type="currency" office:value="5.1800000000000637" table:style-name="ce8">
            <text:p>5,18 €</text:p>
          </table:table-cell>
          <table:table-cell office:value-type="string" table:style-name="ce14">
            <text:p>31-12-2022</text:p>
          </table:table-cell>
          <table:table-cell office:value-type="currency" office:value="1289.08" table:style-name="ce8">
            <text:p>1.289,08 €</text:p>
          </table:table-cell>
          <table:table-cell office:value-type="currency" office:value="5.1800000000000637" table:style-name="ce8">
            <text:p>5,18 €</text:p>
          </table:table-cell>
          <table:table-cell office:value-type="string" table:style-name="ce6">
            <text:p>A35009711 - EMAL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51/2023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S ALIMENTACIÓN PARA DISPOSITIVOS DE INCENDIOS</text:p>
          </table:table-cell>
          <table:table-cell office:value-type="float" office:value="0.03" table:style-name="ce12">
            <text:p>0,03</text:p>
          </table:table-cell>
          <table:table-cell office:value-type="currency" office:value="2014.85" table:style-name="ce8">
            <text:p>2.014,8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12-2022</text:p>
          </table:table-cell>
          <table:table-cell office:value-type="currency" office:value="2014.85" table:style-name="ce8">
            <text:p>2.014,8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135631 - ALMACENES BÁEZ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092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REDACCIÓN PROYECTO TÉCNICO DENOMINADO: PROYECTO BÁSICO Y DE EJECUCIÓN PARA LA MEJORA Y ADECUACIÓN DEL AREA RECREATIVA DE MONTAÑA DE LAS TGIERRAS, DENTRO DEL MONUMENTO NATURAL DE BARRANCO DE GUAYADEQUE EN EL TÉRMINO MUNICIPAL DE AGÜIMES.</text:p>
          </table:table-cell>
          <table:table-cell office:value-type="float" office:value="0.03" table:style-name="ce12">
            <text:p>0,03</text:p>
          </table:table-cell>
          <table:table-cell office:value-type="currency" office:value="4815" table:style-name="ce8">
            <text:p>4.81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12-2022</text:p>
          </table:table-cell>
          <table:table-cell office:value-type="currency" office:value="4815" table:style-name="ce8">
            <text:p>4.81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5420071Q - TEIJEIRO CASTRO, OSCAR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94/2023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ADQUISICIÓN DE MAQUINARIA (LIJADORA, SIERRA CALADORA, HORMIGONERA, CORTACESPED Y PODADORA)</text:p>
          </table:table-cell>
          <table:table-cell office:value-type="float" office:value="0.03" table:style-name="ce12">
            <text:p>0,03</text:p>
          </table:table-cell>
          <table:table-cell office:value-type="currency" office:value="1921" table:style-name="ce8">
            <text:p>1.921,00 €</text:p>
          </table:table-cell>
          <table:table-cell office:value-type="currency" office:value="134.4699999999998" table:style-name="ce8">
            <text:p>134,47 €</text:p>
          </table:table-cell>
          <table:table-cell office:value-type="string" table:style-name="ce14">
            <text:p>31-12-2022</text:p>
          </table:table-cell>
          <table:table-cell office:value-type="currency" office:value="1921" table:style-name="ce8">
            <text:p>1.921,00 €</text:p>
          </table:table-cell>
          <table:table-cell office:value-type="currency" office:value="134.4699999999998" table:style-name="ce8">
            <text:p>134,47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2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CAJAS PARA EL TRANSPORTE DE AVES. CENTRO DE RECUPERACIÓN DE FAUNA.</text:p>
          </table:table-cell>
          <table:table-cell office:value-type="float" office:value="0.03" table:style-name="ce12">
            <text:p>0,03</text:p>
          </table:table-cell>
          <table:table-cell office:value-type="currency" office:value="203.04" table:style-name="ce8">
            <text:p>203,04 €</text:p>
          </table:table-cell>
          <table:table-cell office:value-type="currency" office:value="6.0900000000000034" table:style-name="ce8">
            <text:p>6,09 €</text:p>
          </table:table-cell>
          <table:table-cell office:value-type="string" table:style-name="ce14">
            <text:p>10-01-2022</text:p>
          </table:table-cell>
          <table:table-cell office:value-type="currency" office:value="203.04" table:style-name="ce8">
            <text:p>203,04 €</text:p>
          </table:table-cell>
          <table:table-cell office:value-type="currency" office:value="6.0900000000000034" table:style-name="ce8">
            <text:p>6,09 €</text:p>
          </table:table-cell>
          <table:table-cell office:value-type="string" table:style-name="ce6">
            <text:p>B28153252 - CARTONAJES UNIO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2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MATERIAL DE RIEGO PARA MANTENIMIENTO COMARCA 2ARTENARA.</text:p>
          </table:table-cell>
          <table:table-cell office:value-type="float" office:value="0.03" table:style-name="ce12">
            <text:p>0,03</text:p>
          </table:table-cell>
          <table:table-cell office:value-type="currency" office:value="2981.91" table:style-name="ce8">
            <text:p>2.981,91 €</text:p>
          </table:table-cell>
          <table:table-cell office:value-type="currency" office:value="101.95000000000027" table:style-name="ce8">
            <text:p>101,95 €</text:p>
          </table:table-cell>
          <table:table-cell office:value-type="string" table:style-name="ce14">
            <text:p>10-01-2022</text:p>
          </table:table-cell>
          <table:table-cell office:value-type="currency" office:value="2981.91" table:style-name="ce8">
            <text:p>2.981,91 €</text:p>
          </table:table-cell>
          <table:table-cell office:value-type="currency" office:value="101.95000000000027" table:style-name="ce8">
            <text:p>101,95 €</text:p>
          </table:table-cell>
          <table:table-cell office:value-type="string" table:style-name="ce6">
            <text:p>B35094598 - MICRORRIEGO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12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ARACIÓN DE AVERÍA DE PISTOLA POR PÉRDIDA DE COMBUSTIBLE EN LA COMARCA DE SAN BARTOLOMÉ DE TIRAJANA.</text:p>
          </table:table-cell>
          <table:table-cell office:value-type="float" office:value="0.03" table:style-name="ce12">
            <text:p>0,03</text:p>
          </table:table-cell>
          <table:table-cell office:value-type="currency" office:value="149.26" table:style-name="ce8">
            <text:p>149,26 €</text:p>
          </table:table-cell>
          <table:table-cell office:value-type="currency" office:value="10.450000000000017" table:style-name="ce8">
            <text:p>10,45 €</text:p>
          </table:table-cell>
          <table:table-cell office:value-type="string" table:style-name="ce14">
            <text:p>10-01-2022</text:p>
          </table:table-cell>
          <table:table-cell office:value-type="currency" office:value="149.26" table:style-name="ce8">
            <text:p>149,26 €</text:p>
          </table:table-cell>
          <table:table-cell office:value-type="currency" office:value="10.450000000000017" table:style-name="ce8">
            <text:p>10,45 €</text:p>
          </table:table-cell>
          <table:table-cell office:value-type="string" table:style-name="ce6">
            <text:p>B76228311 - SANTIAGO RAMOS ALMEIDA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12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MADERAS EL PINO</text:p>
          </table:table-cell>
          <table:table-cell office:value-type="float" office:value="0.03" table:style-name="ce12">
            <text:p>0,03</text:p>
          </table:table-cell>
          <table:table-cell office:value-type="currency" office:value="1584.64" table:style-name="ce8">
            <text:p>1.584,64 €</text:p>
          </table:table-cell>
          <table:table-cell office:value-type="currency" office:value="47.539999999999964" table:style-name="ce8">
            <text:p>47,54 €</text:p>
          </table:table-cell>
          <table:table-cell office:value-type="string" table:style-name="ce14">
            <text:p>10-01-2022</text:p>
          </table:table-cell>
          <table:table-cell office:value-type="currency" office:value="1584.64" table:style-name="ce8">
            <text:p>1.584,64 €</text:p>
          </table:table-cell>
          <table:table-cell office:value-type="currency" office:value="47.539999999999964" table:style-name="ce8">
            <text:p>47,54 €</text:p>
          </table:table-cell>
          <table:table-cell office:value-type="string" table:style-name="ce6">
            <text:p>B35027143 - MADERAS EL PIN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3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ÁREA RECREATIVA SANTA CRISTINA SANTA MARÍA DE GUÍA.</text:p>
          </table:table-cell>
          <table:table-cell office:value-type="float" office:value="0.03" table:style-name="ce12">
            <text:p>0,03</text:p>
          </table:table-cell>
          <table:table-cell office:value-type="currency" office:value="137.01" table:style-name="ce8">
            <text:p>137,01 €</text:p>
          </table:table-cell>
          <table:table-cell office:value-type="currency" office:value="0.21000000000000796" table:style-name="ce8">
            <text:p>0,21 €</text:p>
          </table:table-cell>
          <table:table-cell office:value-type="string" table:style-name="ce14">
            <text:p>10-01-2022</text:p>
          </table:table-cell>
          <table:table-cell office:value-type="currency" office:value="137.01" table:style-name="ce8">
            <text:p>137,01 €</text:p>
          </table:table-cell>
          <table:table-cell office:value-type="currency" office:value="0.21000000000000796" table:style-name="ce8">
            <text:p>0,21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13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SISTENCIAS VETERINARIAS FINCA EL GALEÓN Y PRODUCTOS VETERINARIOS PARA ANIMALES DE LA FINCA DEL GALEÓN.</text:p>
          </table:table-cell>
          <table:table-cell office:value-type="float" office:value="0.03" table:style-name="ce12">
            <text:p>0,03</text:p>
          </table:table-cell>
          <table:table-cell office:value-type="currency" office:value="1768" table:style-name="ce8">
            <text:p>1.76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0-01-2022</text:p>
          </table:table-cell>
          <table:table-cell office:value-type="currency" office:value="1768" table:style-name="ce8">
            <text:p>1.768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729283X - Santana González, Moises Eduard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6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DEPÓSITOS DE AGUA FLEXIBLE PARA LA COMARCA 2.</text:p>
          </table:table-cell>
          <table:table-cell office:value-type="float" office:value="0.03" table:style-name="ce12">
            <text:p>0,03</text:p>
          </table:table-cell>
          <table:table-cell office:value-type="currency" office:value="4266.67" table:style-name="ce8">
            <text:p>4.266,67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0-01-2022</text:p>
          </table:table-cell>
          <table:table-cell office:value-type="currency" office:value="4266.67" table:style-name="ce8">
            <text:p>4.266,67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714452B - RIVERO PESTANO, HARIDIA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7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SEGUIMIENTO Y CONTROL DEL PROYECTO RED_GESFOGO (MAC2/3.5B/227) DURANTE EL AÑO 2021.</text:p>
          </table:table-cell>
          <table:table-cell office:value-type="float" office:value="0.03" table:style-name="ce12">
            <text:p>0,03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14">
            <text:p>26-01-2022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6">
            <text:p>B35337450 - EUROPEA DE FORMACIÓN Y CONSULTORÍA, SLU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17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LQUILER DE VEHÍCULOS PARA PERSONAL DE LA CAMPAÑA DE PREVENCIÓN Y EXTINCIÓN DE INCENDIOS FORESTALES DE 2021 MESES DE JULIO A OCTUBRE DE 2021.</text:p>
          </table:table-cell>
          <table:table-cell office:value-type="float" office:value="0.03" table:style-name="ce12">
            <text:p>0,03</text:p>
          </table:table-cell>
          <table:table-cell office:value-type="currency" office:value="13265.47" table:style-name="ce8">
            <text:p>13.265,47 €</text:p>
          </table:table-cell>
          <table:table-cell office:value-type="currency" office:value="928.57999999999993" table:style-name="ce8">
            <text:p>928,58 €</text:p>
          </table:table-cell>
          <table:table-cell office:value-type="string" table:style-name="ce14">
            <text:p>26-01-2022</text:p>
          </table:table-cell>
          <table:table-cell office:value-type="currency" office:value="13265.47" table:style-name="ce8">
            <text:p>13.265,47 €</text:p>
          </table:table-cell>
          <table:table-cell office:value-type="currency" office:value="928.57999999999993" table:style-name="ce8">
            <text:p>928,58 €</text:p>
          </table:table-cell>
          <table:table-cell office:value-type="string" table:style-name="ce6">
            <text:p>A28659423 - A2865942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2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USCULTACIÓN TOPOGRÁFICA PARA EL CONTROL DE LA ESTABILIDAD DEL ROQUE DE EL FRAILE 2021.</text:p>
          </table:table-cell>
          <table:table-cell office:value-type="float" office:value="0.03" table:style-name="ce12">
            <text:p>0,03</text:p>
          </table:table-cell>
          <table:table-cell office:value-type="currency" office:value="930" table:style-name="ce8">
            <text:p>93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5-02-2022</text:p>
          </table:table-cell>
          <table:table-cell office:value-type="currency" office:value="930" table:style-name="ce8">
            <text:p>93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54074661M - DAVID MARTÍNEZ QUINTAN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28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S DE ACONDICIONAMIENTO DE DEPÓSITO Y MEJORA DE LA RED DE ABASTECIMIENTO Y CONTRAINCENDIOS DEL ÁREA RECREATIVA CAMPAMENTO DE TAMADABA.</text:p>
          </table:table-cell>
          <table:table-cell office:value-type="float" office:value="0.03" table:style-name="ce12">
            <text:p>0,03</text:p>
          </table:table-cell>
          <table:table-cell office:value-type="currency" office:value="21741.05" table:style-name="ce8">
            <text:p>21.741,0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2-2022</text:p>
          </table:table-cell>
          <table:table-cell office:value-type="currency" office:value="21741.05" table:style-name="ce8">
            <text:p>21.741,0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28476208 - Empresa de Transformación Agraria, S.A., S.M.E, M.P. (Tragsa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29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S DE MEJORA DE LA CARPINTERÍA METÁLICA DE LA FINCA EL GALEÓN.</text:p>
          </table:table-cell>
          <table:table-cell office:value-type="float" office:value="0.03" table:style-name="ce12">
            <text:p>0,03</text:p>
          </table:table-cell>
          <table:table-cell office:value-type="currency" office:value="2711" table:style-name="ce8">
            <text:p>2.711,00 €</text:p>
          </table:table-cell>
          <table:table-cell office:value-type="currency" office:value="189.76999999999998" table:style-name="ce8">
            <text:p>189,77 €</text:p>
          </table:table-cell>
          <table:table-cell office:value-type="string" table:style-name="ce14">
            <text:p>14-02-2022</text:p>
          </table:table-cell>
          <table:table-cell office:value-type="currency" office:value="2711" table:style-name="ce8">
            <text:p>2.711,00 €</text:p>
          </table:table-cell>
          <table:table-cell office:value-type="currency" office:value="189.76999999999998" table:style-name="ce8">
            <text:p>189,77 €</text:p>
          </table:table-cell>
          <table:table-cell office:value-type="string" table:style-name="ce6">
            <text:p>B76297266 - CERRAMIENTOS JOFRADESA.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23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SISTENCIA TÉCNICA PARA LA COORDINACIÓN PREVIA CON AYUNTAMIENTOS, VISITAS Y DETERMINACIÓN DE ZONAS DE ACTUACIÓN Y ELABORACIÓN DE MEMORIA PARA EL PLAN DE EMPLEO GARANTÍA JUVENIL.</text:p>
          </table:table-cell>
          <table:table-cell office:value-type="float" office:value="0.03" table:style-name="ce12">
            <text:p>0,03</text:p>
          </table:table-cell>
          <table:table-cell office:value-type="currency" office:value="2900" table:style-name="ce8">
            <text:p>2.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01-2022</text:p>
          </table:table-cell>
          <table:table-cell office:value-type="currency" office:value="2900" table:style-name="ce8">
            <text:p>2.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3651992Q - JIMENEZ FALCON, ANTONIO JUA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23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SISTENCIA TÉCNICA PARA LA COORDINACIÓN PREVIA CON AYUNTAMIENTOS, VISITAS Y DETERMINACIÓN DE ZONAS DE ACTUACIÓN Y ELABORACIÓN DE MEMORIA PARA EL PLAN DE EMPLEO DE TRANSICIÓN ECOLÓGICA.</text:p>
          </table:table-cell>
          <table:table-cell office:value-type="float" office:value="0.03" table:style-name="ce12">
            <text:p>0,03</text:p>
          </table:table-cell>
          <table:table-cell office:value-type="currency" office:value="3300" table:style-name="ce8">
            <text:p>3.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01-2022</text:p>
          </table:table-cell>
          <table:table-cell office:value-type="currency" office:value="3300" table:style-name="ce8">
            <text:p>3.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3651992Q - JIMENEZ FALCON, ANTONIO JUA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3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REDACCIÓN PROYECTO DE MEJORA PARA EL VIVERO FORESTAL DE OSORIO.</text:p>
          </table:table-cell>
          <table:table-cell office:value-type="float" office:value="0.03" table:style-name="ce12">
            <text:p>0,03</text:p>
          </table:table-cell>
          <table:table-cell office:value-type="currency" office:value="4450" table:style-name="ce8">
            <text:p>4.450,00 €</text:p>
          </table:table-cell>
          <table:table-cell office:value-type="currency" office:value="311.5" table:style-name="ce8">
            <text:p>311,50 €</text:p>
          </table:table-cell>
          <table:table-cell office:value-type="string" table:style-name="ce14">
            <text:p>16-02-2022</text:p>
          </table:table-cell>
          <table:table-cell office:value-type="currency" office:value="4450" table:style-name="ce8">
            <text:p>4.450,00 €</text:p>
          </table:table-cell>
          <table:table-cell office:value-type="currency" office:value="311.5" table:style-name="ce8">
            <text:p>311,50 €</text:p>
          </table:table-cell>
          <table:table-cell office:value-type="string" table:style-name="ce6">
            <text:p>42853331F - LIDIA ESTHER LÓPEZ MARCO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3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NTING DE VEHÍCULOS PARA LA CAMPAÑA DE INCENDIOS 2021.</text:p>
          </table:table-cell>
          <table:table-cell office:value-type="float" office:value="0.03" table:style-name="ce12">
            <text:p>0,03</text:p>
          </table:table-cell>
          <table:table-cell office:value-type="currency" office:value="1256.1600000000001" table:style-name="ce8">
            <text:p>1.256,16 €</text:p>
          </table:table-cell>
          <table:table-cell office:value-type="currency" office:value="87.929999999999836" table:style-name="ce8">
            <text:p>87,93 €</text:p>
          </table:table-cell>
          <table:table-cell office:value-type="string" table:style-name="ce14">
            <text:p>31-01-2022</text:p>
          </table:table-cell>
          <table:table-cell office:value-type="currency" office:value="1256.1600000000001" table:style-name="ce8">
            <text:p>1.256,16 €</text:p>
          </table:table-cell>
          <table:table-cell office:value-type="currency" office:value="87.929999999999836" table:style-name="ce8">
            <text:p>87,93 €</text:p>
          </table:table-cell>
          <table:table-cell office:value-type="string" table:style-name="ce6">
            <text:p>A28659423 - A2865942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23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ANTENIMIENTO PREVENTIVO DE INSTALACIONES DE AIRE ACONDICIONADO CONFORME PRESUPUESTO EN DIFERENTES INSTALACIONES DEL SERVICIO DE MEDIO AMBIENTE.</text:p>
          </table:table-cell>
          <table:table-cell office:value-type="float" office:value="0.03" table:style-name="ce12">
            <text:p>0,03</text:p>
          </table:table-cell>
          <table:table-cell office:value-type="currency" office:value="1555" table:style-name="ce8">
            <text:p>1.555,00 €</text:p>
          </table:table-cell>
          <table:table-cell office:value-type="currency" office:value="108.84999999999991" table:style-name="ce8">
            <text:p>108,85 €</text:p>
          </table:table-cell>
          <table:table-cell office:value-type="string" table:style-name="ce14">
            <text:p>31-01-2022</text:p>
          </table:table-cell>
          <table:table-cell office:value-type="currency" office:value="1555" table:style-name="ce8">
            <text:p>1.555,00 €</text:p>
          </table:table-cell>
          <table:table-cell office:value-type="currency" office:value="108.84999999999991" table:style-name="ce8">
            <text:p>108,85 €</text:p>
          </table:table-cell>
          <table:table-cell office:value-type="string" table:style-name="ce6">
            <text:p>B35835941 - IICSA MANTENIMIENTO CONSTRUCCION Y SERVICIO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3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PODA DE EUCALIPTO DE GRANDES DIMENSIONES POR RIESGO DE CAÍDA EN LA FINCA DE OSORIO.</text:p>
          </table:table-cell>
          <table:table-cell office:value-type="float" office:value="0.03" table:style-name="ce12">
            <text:p>0,03</text:p>
          </table:table-cell>
          <table:table-cell office:value-type="currency" office:value="4975" table:style-name="ce8">
            <text:p>4.975,00 €</text:p>
          </table:table-cell>
          <table:table-cell office:value-type="currency" office:value="348.25" table:style-name="ce8">
            <text:p>348,25 €</text:p>
          </table:table-cell>
          <table:table-cell office:value-type="string" table:style-name="ce14">
            <text:p>31-01-2022</text:p>
          </table:table-cell>
          <table:table-cell office:value-type="currency" office:value="4975" table:style-name="ce8">
            <text:p>4.975,00 €</text:p>
          </table:table-cell>
          <table:table-cell office:value-type="currency" office:value="348.25" table:style-name="ce8">
            <text:p>348,25 €</text:p>
          </table:table-cell>
          <table:table-cell office:value-type="string" table:style-name="ce6">
            <text:p>B06803589 - PODAS CANARIAS,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4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TIRADA DE RESIDUOS VOLUMINOSOS CECOPIN.</text:p>
          </table:table-cell>
          <table:table-cell office:value-type="float" office:value="0.03" table:style-name="ce12">
            <text:p>0,03</text:p>
          </table:table-cell>
          <table:table-cell office:value-type="currency" office:value="6.73" table:style-name="ce8">
            <text:p>6,73 €</text:p>
          </table:table-cell>
          <table:table-cell office:value-type="currency" office:value="0.46999999999999975" table:style-name="ce8">
            <text:p>0,47 €</text:p>
          </table:table-cell>
          <table:table-cell office:value-type="string" table:style-name="ce14">
            <text:p>31-01-2022</text:p>
          </table:table-cell>
          <table:table-cell office:value-type="currency" office:value="6.73" table:style-name="ce8">
            <text:p>6,73 €</text:p>
          </table:table-cell>
          <table:table-cell office:value-type="currency" office:value="0.46999999999999975" table:style-name="ce8">
            <text:p>0,47 €</text:p>
          </table:table-cell>
          <table:table-cell office:value-type="string" table:style-name="ce6">
            <text:p>U76133099 - CESPA GESTION DE RESIDUOS SAU Y AYAGAURES MEDIOAMBIENTE, S.L. U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4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INSTALACIÓN DE DOS DISPOSITIVOS DE RIEGO AUTOMÁTICO PARA LA CREACIÓN DE DOS NÚCLEOS DE DISPERCIÓN EN BARRANQUILLO DEL AGUA, CORTIJO EL ROQUE.</text:p>
          </table:table-cell>
          <table:table-cell office:value-type="float" office:value="0.03" table:style-name="ce12">
            <text:p>0,03</text:p>
          </table:table-cell>
          <table:table-cell office:value-type="currency" office:value="12890" table:style-name="ce8">
            <text:p>12.890,00 €</text:p>
          </table:table-cell>
          <table:table-cell office:value-type="currency" office:value="902.29999999999927" table:style-name="ce8">
            <text:p>902,30 €</text:p>
          </table:table-cell>
          <table:table-cell office:value-type="string" table:style-name="ce14">
            <text:p>31-01-2022</text:p>
          </table:table-cell>
          <table:table-cell office:value-type="currency" office:value="12890" table:style-name="ce8">
            <text:p>12.890,00 €</text:p>
          </table:table-cell>
          <table:table-cell office:value-type="currency" office:value="902.29999999999927" table:style-name="ce8">
            <text:p>902,30 €</text:p>
          </table:table-cell>
          <table:table-cell office:value-type="string" table:style-name="ce6">
            <text:p>42872238P - NAVARRO ROSARIO, EMILI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5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UESTOS Y MANO DE OBRA PARA EL MANTENIMIENTO DE INSTALACIONES DE GAS EN INFRAESTRUCTURAS DE USO PÚBLICO GRANJA CINEGÉTICA.</text:p>
          </table:table-cell>
          <table:table-cell office:value-type="float" office:value="0.03" table:style-name="ce12">
            <text:p>0,03</text:p>
          </table:table-cell>
          <table:table-cell office:value-type="currency" office:value="6957.13" table:style-name="ce8">
            <text:p>6.957,13 €</text:p>
          </table:table-cell>
          <table:table-cell office:value-type="currency" office:value="487" table:style-name="ce8">
            <text:p>487,00 €</text:p>
          </table:table-cell>
          <table:table-cell office:value-type="string" table:style-name="ce14">
            <text:p>31-01-2022</text:p>
          </table:table-cell>
          <table:table-cell office:value-type="currency" office:value="6957.13" table:style-name="ce8">
            <text:p>6.957,13 €</text:p>
          </table:table-cell>
          <table:table-cell office:value-type="currency" office:value="487" table:style-name="ce8">
            <text:p>487,00 €</text:p>
          </table:table-cell>
          <table:table-cell office:value-type="string" table:style-name="ce6">
            <text:p>B35804798 - serviproyec 2004 s.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5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UESTOS Y MANO DE OBRA PARA EL MANTENIMIENTO DE INSTALACIONES DE GAS.</text:p>
          </table:table-cell>
          <table:table-cell office:value-type="float" office:value="0.03" table:style-name="ce12">
            <text:p>0,03</text:p>
          </table:table-cell>
          <table:table-cell office:value-type="currency" office:value="737.79" table:style-name="ce8">
            <text:p>737,79 €</text:p>
          </table:table-cell>
          <table:table-cell office:value-type="currency" office:value="51.650000000000091" table:style-name="ce8">
            <text:p>51,65 €</text:p>
          </table:table-cell>
          <table:table-cell office:value-type="string" table:style-name="ce14">
            <text:p>31-01-2022</text:p>
          </table:table-cell>
          <table:table-cell office:value-type="currency" office:value="737.79" table:style-name="ce8">
            <text:p>737,79 €</text:p>
          </table:table-cell>
          <table:table-cell office:value-type="currency" office:value="51.650000000000091" table:style-name="ce8">
            <text:p>51,65 €</text:p>
          </table:table-cell>
          <table:table-cell office:value-type="string" table:style-name="ce6">
            <text:p>B35804798 - serviproyec 2004 s.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6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DACCIÓN DE PROYECTO DE REGENERACIÓN PAISAJÍSTICA Y AMBIENTAL EN EL SITIO DE INTERÉS CIENTÍFICO DE TUFIA.</text:p>
          </table:table-cell>
          <table:table-cell office:value-type="float" office:value="0.03" table:style-name="ce12">
            <text:p>0,03</text:p>
          </table:table-cell>
          <table:table-cell office:value-type="currency" office:value="13800" table:style-name="ce8">
            <text:p>13.800,00 €</text:p>
          </table:table-cell>
          <table:table-cell office:value-type="currency" office:value="966" table:style-name="ce8">
            <text:p>966,00 €</text:p>
          </table:table-cell>
          <table:table-cell office:value-type="string" table:style-name="ce14">
            <text:p>02-03-2022</text:p>
          </table:table-cell>
          <table:table-cell office:value-type="currency" office:value="13800" table:style-name="ce8">
            <text:p>13.800,00 €</text:p>
          </table:table-cell>
          <table:table-cell office:value-type="currency" office:value="966" table:style-name="ce8">
            <text:p>966,00 €</text:p>
          </table:table-cell>
          <table:table-cell office:value-type="string" table:style-name="ce6">
            <text:p>42829284H - MANZANO CABRERA, JORGE LUI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6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SUPERVISIÓN TÉCNICA DEL CONTRATO GESTIÓN FORESTAL INTEGRAL EN FINCAS PÚBLICAS DE MEDIANÍAS DURANTE LA ANUALIDAD 2022.</text:p>
          </table:table-cell>
          <table:table-cell office:value-type="float" office:value="0.03" table:style-name="ce12">
            <text:p>0,03</text:p>
          </table:table-cell>
          <table:table-cell office:value-type="currency" office:value="10440" table:style-name="ce8">
            <text:p>10.440,00 €</text:p>
          </table:table-cell>
          <table:table-cell office:value-type="currency" office:value="730.79999999999927" table:style-name="ce8">
            <text:p>730,80 €</text:p>
          </table:table-cell>
          <table:table-cell office:value-type="string" table:style-name="ce14">
            <text:p>03-03-2022</text:p>
          </table:table-cell>
          <table:table-cell office:value-type="currency" office:value="10440" table:style-name="ce8">
            <text:p>10.440,00 €</text:p>
          </table:table-cell>
          <table:table-cell office:value-type="currency" office:value="730.79999999999927" table:style-name="ce8">
            <text:p>730,80 €</text:p>
          </table:table-cell>
          <table:table-cell office:value-type="string" table:style-name="ce6">
            <text:p>42865611M - DANIEL ROSARIO DEL ORDNUNG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28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SISTENCIA TÉCNICA PARA LA REDACCIÓN DE PROYECTO TÉCNICO PARA LA INSTALACIÓN DE CENTROS POLIVALENTES Y ADECUACIÓN DE ESTACIONAMIENTO EN DEGOLLADA DE LA GOLETA.</text:p>
          </table:table-cell>
          <table:table-cell office:value-type="float" office:value="0.03" table:style-name="ce12">
            <text:p>0,03</text:p>
          </table:table-cell>
          <table:table-cell office:value-type="currency" office:value="11375" table:style-name="ce8">
            <text:p>11.375,00 €</text:p>
          </table:table-cell>
          <table:table-cell office:value-type="currency" office:value="796.25" table:style-name="ce8">
            <text:p>796,25 €</text:p>
          </table:table-cell>
          <table:table-cell office:value-type="string" table:style-name="ce14">
            <text:p>09-03-2022</text:p>
          </table:table-cell>
          <table:table-cell office:value-type="currency" office:value="11375" table:style-name="ce8">
            <text:p>11.375,00 €</text:p>
          </table:table-cell>
          <table:table-cell office:value-type="currency" office:value="796.25" table:style-name="ce8">
            <text:p>796,25 €</text:p>
          </table:table-cell>
          <table:table-cell office:value-type="string" table:style-name="ce6">
            <text:p>42816606J - HERNANDEZ ARTILES, FRANCISCO J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8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LIMPIEZA DE VEHÍCULOS DEL SERVICIO DE MEDIO AMBIENTE Y CENTRO DE COORDINACIÓN DE INCENDIOS (CECOPIN)</text:p>
          </table:table-cell>
          <table:table-cell office:value-type="float" office:value="0.03" table:style-name="ce12">
            <text:p>0,03</text:p>
          </table:table-cell>
          <table:table-cell office:value-type="currency" office:value="2965.39" table:style-name="ce8">
            <text:p>2.965,39 €</text:p>
          </table:table-cell>
          <table:table-cell office:value-type="currency" office:value="223.21000000000004" table:style-name="ce8">
            <text:p>223,21 €</text:p>
          </table:table-cell>
          <table:table-cell office:value-type="string" table:style-name="ce14">
            <text:p>04-03-2022</text:p>
          </table:table-cell>
          <table:table-cell office:value-type="currency" office:value="2965.39" table:style-name="ce8">
            <text:p>2.965,39 €</text:p>
          </table:table-cell>
          <table:table-cell office:value-type="currency" office:value="223.21000000000004" table:style-name="ce8">
            <text:p>223,21 €</text:p>
          </table:table-cell>
          <table:table-cell office:value-type="string" table:style-name="ce6">
            <text:p>71168130N - CANARI WAS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8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22 REPUESTOS Y MANO DE OBRA PARA EL MANTENIMIENTO DE MAQUINARIA EN EL ASERRADERO DE OSORIO.</text:p>
          </table:table-cell>
          <table:table-cell office:value-type="float" office:value="8.83" table:style-name="ce12">
            <text:p>8,83</text:p>
          </table:table-cell>
          <table:table-cell office:value-type="currency" office:value="1223.7" table:style-name="ce8">
            <text:p>1.223,70 €</text:p>
          </table:table-cell>
          <table:table-cell office:value-type="currency" office:value="85.659999999999854" table:style-name="ce8">
            <text:p>85,66 €</text:p>
          </table:table-cell>
          <table:table-cell office:value-type="string" table:style-name="ce14">
            <text:p>08-03-2022</text:p>
          </table:table-cell>
          <table:table-cell office:value-type="currency" office:value="1223.7" table:style-name="ce8">
            <text:p>1.223,70 €</text:p>
          </table:table-cell>
          <table:table-cell office:value-type="currency" office:value="85.659999999999854" table:style-name="ce8">
            <text:p>85,66 €</text:p>
          </table:table-cell>
          <table:table-cell office:value-type="string" table:style-name="ce6">
            <text:p>43252481S - DIEPA SANTANA, CARMELO DEL CRIS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8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28 SERVICIO DE REPUESTOS Y MANO DE OBRA PARA EL MANTENIMIENTO DE MAQUINARIA EN ASERRADERO DE OSORIO.</text:p>
          </table:table-cell>
          <table:table-cell office:value-type="float" office:value="0.03" table:style-name="ce12">
            <text:p>0,03</text:p>
          </table:table-cell>
          <table:table-cell office:value-type="currency" office:value="333" table:style-name="ce8">
            <text:p>333,00 €</text:p>
          </table:table-cell>
          <table:table-cell office:value-type="currency" office:value="23.310000000000002" table:style-name="ce8">
            <text:p>23,31 €</text:p>
          </table:table-cell>
          <table:table-cell office:value-type="string" table:style-name="ce14">
            <text:p>08-03-2022</text:p>
          </table:table-cell>
          <table:table-cell office:value-type="currency" office:value="333" table:style-name="ce8">
            <text:p>333,00 €</text:p>
          </table:table-cell>
          <table:table-cell office:value-type="currency" office:value="23.310000000000002" table:style-name="ce8">
            <text:p>23,31 €</text:p>
          </table:table-cell>
          <table:table-cell office:value-type="string" table:style-name="ce6">
            <text:p>43252481S - DIEPA SANTANA, CARMELO DEL CRIS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8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32 SERVICIO DE REPUESTOS Y MANO DE OBRA PARA EL MANTENINIMEINTO DE MAQUINARIA EN EL ASERRADERO DE OSORIO.</text:p>
          </table:table-cell>
          <table:table-cell office:value-type="float" office:value="0.03" table:style-name="ce12">
            <text:p>0,03</text:p>
          </table:table-cell>
          <table:table-cell office:value-type="currency" office:value="253" table:style-name="ce8">
            <text:p>253,00 €</text:p>
          </table:table-cell>
          <table:table-cell office:value-type="currency" office:value="17.70999999999998" table:style-name="ce8">
            <text:p>17,71 €</text:p>
          </table:table-cell>
          <table:table-cell office:value-type="string" table:style-name="ce14">
            <text:p>08-03-2022</text:p>
          </table:table-cell>
          <table:table-cell office:value-type="currency" office:value="253" table:style-name="ce8">
            <text:p>253,00 €</text:p>
          </table:table-cell>
          <table:table-cell office:value-type="currency" office:value="17.70999999999998" table:style-name="ce8">
            <text:p>17,71 €</text:p>
          </table:table-cell>
          <table:table-cell office:value-type="string" table:style-name="ce6">
            <text:p>43252481S - DIEPA SANTANA, CARMELO DEL CRIST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8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Base Forestal Cruz Grande San Bartolomé de Tirajana Comarca 3.</text:p>
          </table:table-cell>
          <table:table-cell office:value-type="float" office:value="0.03" table:style-name="ce12">
            <text:p>0,03</text:p>
          </table:table-cell>
          <table:table-cell office:value-type="currency" office:value="26.4" table:style-name="ce8">
            <text:p>26,40 €</text:p>
          </table:table-cell>
          <table:table-cell office:value-type="currency" office:value="0.15000000000000213" table:style-name="ce8">
            <text:p>0,15 €</text:p>
          </table:table-cell>
          <table:table-cell office:value-type="string" table:style-name="ce14">
            <text:p>10-03-2022</text:p>
          </table:table-cell>
          <table:table-cell office:value-type="currency" office:value="26.4" table:style-name="ce8">
            <text:p>26,40 €</text:p>
          </table:table-cell>
          <table:table-cell office:value-type="currency" office:value="0.15000000000000213" table:style-name="ce8">
            <text:p>0,15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9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DRONES PARA LA UNIDAD OPERATIVA DE FUEGOS FORESTALES (UOFF)</text:p>
          </table:table-cell>
          <table:table-cell office:value-type="float" office:value="0.03" table:style-name="ce12">
            <text:p>0,03</text:p>
          </table:table-cell>
          <table:table-cell office:value-type="currency" office:value="10397" table:style-name="ce8">
            <text:p>10.397,00 €</text:p>
          </table:table-cell>
          <table:table-cell office:value-type="currency" office:value="727.79000000000087" table:style-name="ce8">
            <text:p>727,79 €</text:p>
          </table:table-cell>
          <table:table-cell office:value-type="string" table:style-name="ce14">
            <text:p>11-03-2022</text:p>
          </table:table-cell>
          <table:table-cell office:value-type="currency" office:value="10397" table:style-name="ce8">
            <text:p>10.397,00 €</text:p>
          </table:table-cell>
          <table:table-cell office:value-type="currency" office:value="727.79000000000087" table:style-name="ce8">
            <text:p>727,79 €</text:p>
          </table:table-cell>
          <table:table-cell office:value-type="string" table:style-name="ce6">
            <text:p>54272462Y - ALVARO SPENCER CASTRO SALAZAR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9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IMPARTICIÓN DE CHARLAS EDUCATIVAS A CENTROS ESCOLARES DE LA ISLA SOBRE LAS AMENAZAS DE LA INTRODUCCIÓN DE LAS ESPECIES EXOTICAS .</text:p>
          </table:table-cell>
          <table:table-cell office:value-type="float" office:value="0.03" table:style-name="ce12">
            <text:p>0,03</text:p>
          </table:table-cell>
          <table:table-cell office:value-type="currency" office:value="9125" table:style-name="ce8">
            <text:p>9.1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1-03-2022</text:p>
          </table:table-cell>
          <table:table-cell office:value-type="currency" office:value="9125" table:style-name="ce8">
            <text:p>9.1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8586319 - FUNDACIÓN NEOTRÓPIC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9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prestados a la Consejería de Medio Ambiente para dar difusión al trabajo realizado en las diferentes dependencias de las mismas.</text:p>
          </table:table-cell>
          <table:table-cell office:value-type="float" office:value="0.03" table:style-name="ce12">
            <text:p>0,03</text:p>
          </table:table-cell>
          <table:table-cell office:value-type="currency" office:value="2823.54" table:style-name="ce8">
            <text:p>2.823,54 €</text:p>
          </table:table-cell>
          <table:table-cell office:value-type="currency" office:value="197.63999999999987" table:style-name="ce8">
            <text:p>197,64 €</text:p>
          </table:table-cell>
          <table:table-cell office:value-type="string" table:style-name="ce14">
            <text:p>14-03-2022</text:p>
          </table:table-cell>
          <table:table-cell office:value-type="currency" office:value="2823.54" table:style-name="ce8">
            <text:p>2.823,54 €</text:p>
          </table:table-cell>
          <table:table-cell office:value-type="currency" office:value="197.63999999999987" table:style-name="ce8">
            <text:p>197,64 €</text:p>
          </table:table-cell>
          <table:table-cell office:value-type="string" table:style-name="ce6">
            <text:p>42842522P - GIL GARCIA, SANTIAGO ALFRED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9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aración de pistola de combustible en el depósito de Artenara.</text:p>
          </table:table-cell>
          <table:table-cell office:value-type="float" office:value="0.03" table:style-name="ce12">
            <text:p>0,03</text:p>
          </table:table-cell>
          <table:table-cell office:value-type="currency" office:value="149.26" table:style-name="ce8">
            <text:p>149,26 €</text:p>
          </table:table-cell>
          <table:table-cell office:value-type="currency" office:value="10.450000000000017" table:style-name="ce8">
            <text:p>10,45 €</text:p>
          </table:table-cell>
          <table:table-cell office:value-type="string" table:style-name="ce14">
            <text:p>14-03-2022</text:p>
          </table:table-cell>
          <table:table-cell office:value-type="currency" office:value="149.26" table:style-name="ce8">
            <text:p>149,26 €</text:p>
          </table:table-cell>
          <table:table-cell office:value-type="currency" office:value="10.450000000000017" table:style-name="ce8">
            <text:p>10,45 €</text:p>
          </table:table-cell>
          <table:table-cell office:value-type="string" table:style-name="ce6">
            <text:p>B76228311 - SANTIAGO RAMOS ALMEID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0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desecho de residuos voluminosos centro de CECOPIN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5.98" table:style-name="ce8">
            <text:p>5,98 €</text:p>
          </table:table-cell>
          <table:table-cell office:value-type="currency" office:value="0.41999999999999993" table:style-name="ce8">
            <text:p>0,42 €</text:p>
          </table:table-cell>
          <table:table-cell office:value-type="string" table:style-name="ce14">
            <text:p>14-03-2022</text:p>
          </table:table-cell>
          <table:table-cell office:value-type="currency" office:value="5.98" table:style-name="ce8">
            <text:p>5,98 €</text:p>
          </table:table-cell>
          <table:table-cell office:value-type="currency" office:value="0.41999999999999993" table:style-name="ce8">
            <text:p>0,42 €</text:p>
          </table:table-cell>
          <table:table-cell office:value-type="string" table:style-name="ce6">
            <text:p>U76133099 - CESPA GESTION DE RESIDUOS SAU Y AYAGAURES MEDIOAMBIENTE, S.L. UT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0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dquisición de dióxido de carbono para el Centro de Recuperación de Fauna</text:p>
          </table:table-cell>
          <table:table-cell office:value-type="float" office:value="0.03" table:style-name="ce12">
            <text:p>0,03</text:p>
          </table:table-cell>
          <table:table-cell office:value-type="currency" office:value="52" table:style-name="ce8">
            <text:p>52,00 €</text:p>
          </table:table-cell>
          <table:table-cell office:value-type="currency" office:value="1.5600000000000023" table:style-name="ce8">
            <text:p>1,56 €</text:p>
          </table:table-cell>
          <table:table-cell office:value-type="string" table:style-name="ce14">
            <text:p>14-03-2022</text:p>
          </table:table-cell>
          <table:table-cell office:value-type="currency" office:value="52" table:style-name="ce8">
            <text:p>52,00 €</text:p>
          </table:table-cell>
          <table:table-cell office:value-type="currency" office:value="1.5600000000000023" table:style-name="ce8">
            <text:p>1,56 €</text:p>
          </table:table-cell>
          <table:table-cell office:value-type="string" table:style-name="ce6">
            <text:p>A08015646 - SOCIEDAD ESPAÑOLA DE CARBUROS METALICOS, 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0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NALÍTICAS A ANIMALES. CENTRO DE RECUPERACIÓN DE FAUNA OCTUBRE 2020.</text:p>
          </table:table-cell>
          <table:table-cell office:value-type="float" office:value="0.03" table:style-name="ce12">
            <text:p>0,03</text:p>
          </table:table-cell>
          <table:table-cell office:value-type="currency" office:value="43.15" table:style-name="ce8">
            <text:p>43,15 €</text:p>
          </table:table-cell>
          <table:table-cell office:value-type="currency" office:value="3.0200000000000031" table:style-name="ce8">
            <text:p>3,02 €</text:p>
          </table:table-cell>
          <table:table-cell office:value-type="string" table:style-name="ce14">
            <text:p>14-03-2022</text:p>
          </table:table-cell>
          <table:table-cell office:value-type="currency" office:value="43.15" table:style-name="ce8">
            <text:p>43,15 €</text:p>
          </table:table-cell>
          <table:table-cell office:value-type="currency" office:value="3.0200000000000031" table:style-name="ce8">
            <text:p>3,02 €</text:p>
          </table:table-cell>
          <table:table-cell office:value-type="string" table:style-name="ce6">
            <text:p>B76135813 - ANIMAL LAB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0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NALITICAS A ANIMALES CENTRO DE RECUPERACION DE FAUNA ABRIL 2020</text:p>
          </table:table-cell>
          <table:table-cell office:value-type="float" office:value="0.03" table:style-name="ce12">
            <text:p>0,03</text:p>
          </table:table-cell>
          <table:table-cell office:value-type="currency" office:value="1560" table:style-name="ce8">
            <text:p>1.560,00 €</text:p>
          </table:table-cell>
          <table:table-cell office:value-type="currency" office:value="109.20000000000005" table:style-name="ce8">
            <text:p>109,20 €</text:p>
          </table:table-cell>
          <table:table-cell office:value-type="string" table:style-name="ce14">
            <text:p>14-03-2022</text:p>
          </table:table-cell>
          <table:table-cell office:value-type="currency" office:value="1560" table:style-name="ce8">
            <text:p>1.560,00 €</text:p>
          </table:table-cell>
          <table:table-cell office:value-type="currency" office:value="109.20000000000005" table:style-name="ce8">
            <text:p>109,20 €</text:p>
          </table:table-cell>
          <table:table-cell office:value-type="string" table:style-name="ce6">
            <text:p>B76135813 - ANIMAL LAB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1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NÁLISIS VETERINARIOS EN EL CENTRO DE RECUPERACIÓN DE FAUNA MAYO 21</text:p>
          </table:table-cell>
          <table:table-cell office:value-type="float" office:value="0.03" table:style-name="ce12">
            <text:p>0,03</text:p>
          </table:table-cell>
          <table:table-cell office:value-type="currency" office:value="12.85" table:style-name="ce8">
            <text:p>12,85 €</text:p>
          </table:table-cell>
          <table:table-cell office:value-type="currency" office:value="0.90000000000000036" table:style-name="ce8">
            <text:p>0,90 €</text:p>
          </table:table-cell>
          <table:table-cell office:value-type="string" table:style-name="ce14">
            <text:p>14-03-2022</text:p>
          </table:table-cell>
          <table:table-cell office:value-type="currency" office:value="12.85" table:style-name="ce8">
            <text:p>12,85 €</text:p>
          </table:table-cell>
          <table:table-cell office:value-type="currency" office:value="0.90000000000000036" table:style-name="ce8">
            <text:p>0,90 €</text:p>
          </table:table-cell>
          <table:table-cell office:value-type="string" table:style-name="ce6">
            <text:p>B76135813 - ANIMAL LAB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1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ANO DE OBRA PARA LA REPARACIÓN DE LA BOMBA DE GASOIL EN EL DEPÓSITO DE LA COMARCA 2</text:p>
          </table:table-cell>
          <table:table-cell office:value-type="float" office:value="0.03" table:style-name="ce12">
            <text:p>0,03</text:p>
          </table:table-cell>
          <table:table-cell office:value-type="currency" office:value="205.15" table:style-name="ce8">
            <text:p>205,15 €</text:p>
          </table:table-cell>
          <table:table-cell office:value-type="currency" office:value="14.359999999999985" table:style-name="ce8">
            <text:p>14,36 €</text:p>
          </table:table-cell>
          <table:table-cell office:value-type="string" table:style-name="ce14">
            <text:p>14-03-2022</text:p>
          </table:table-cell>
          <table:table-cell office:value-type="currency" office:value="205.15" table:style-name="ce8">
            <text:p>205,15 €</text:p>
          </table:table-cell>
          <table:table-cell office:value-type="currency" office:value="14.359999999999985" table:style-name="ce8">
            <text:p>14,36 €</text:p>
          </table:table-cell>
          <table:table-cell office:value-type="string" table:style-name="ce6">
            <text:p>B76228311 - SANTIAGO RAMOS ALMEID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2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termo para el Centro de Recuperación de Fauna</text:p>
          </table:table-cell>
          <table:table-cell office:value-type="float" office:value="0.03" table:style-name="ce12">
            <text:p>0,03</text:p>
          </table:table-cell>
          <table:table-cell office:value-type="currency" office:value="460" table:style-name="ce8">
            <text:p>460,00 €</text:p>
          </table:table-cell>
          <table:table-cell office:value-type="currency" office:value="32.199999999999989" table:style-name="ce8">
            <text:p>32,20 €</text:p>
          </table:table-cell>
          <table:table-cell office:value-type="string" table:style-name="ce14">
            <text:p>15-03-2022</text:p>
          </table:table-cell>
          <table:table-cell office:value-type="currency" office:value="460" table:style-name="ce8">
            <text:p>460,00 €</text:p>
          </table:table-cell>
          <table:table-cell office:value-type="currency" office:value="32.199999999999989" table:style-name="ce8">
            <text:p>32,20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32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elaboración de estudio de caracterización genética de Perdiz Roja de la Granja del Cabildo de Gran Canaria.</text:p>
          </table:table-cell>
          <table:table-cell office:value-type="float" office:value="0.03" table:style-name="ce12">
            <text:p>0,03</text:p>
          </table:table-cell>
          <table:table-cell office:value-type="currency" office:value="1175" table:style-name="ce8">
            <text:p>1.175,00 €</text:p>
          </table:table-cell>
          <table:table-cell office:value-type="currency" office:value="82.25" table:style-name="ce8">
            <text:p>82,25 €</text:p>
          </table:table-cell>
          <table:table-cell office:value-type="string" table:style-name="ce14">
            <text:p>15-03-2022</text:p>
          </table:table-cell>
          <table:table-cell office:value-type="currency" office:value="1175" table:style-name="ce8">
            <text:p>1.175,00 €</text:p>
          </table:table-cell>
          <table:table-cell office:value-type="currency" office:value="82.25" table:style-name="ce8">
            <text:p>82,25 €</text:p>
          </table:table-cell>
          <table:table-cell office:value-type="string" table:style-name="ce6">
            <text:p>Q1368009E - Universidad de Castilla La Manch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2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material para la instalación y conección de ordenadores en Osorio.</text:p>
          </table:table-cell>
          <table:table-cell office:value-type="float" office:value="0.03" table:style-name="ce12">
            <text:p>0,03</text:p>
          </table:table-cell>
          <table:table-cell office:value-type="currency" office:value="560.39" table:style-name="ce8">
            <text:p>560,39 €</text:p>
          </table:table-cell>
          <table:table-cell office:value-type="currency" office:value="39.120000000000005" table:style-name="ce8">
            <text:p>39,12 €</text:p>
          </table:table-cell>
          <table:table-cell office:value-type="string" table:style-name="ce14">
            <text:p>16-03-2022</text:p>
          </table:table-cell>
          <table:table-cell office:value-type="currency" office:value="560.39" table:style-name="ce8">
            <text:p>560,39 €</text:p>
          </table:table-cell>
          <table:table-cell office:value-type="currency" office:value="39.120000000000005" table:style-name="ce8">
            <text:p>39,12 €</text:p>
          </table:table-cell>
          <table:table-cell office:value-type="string" table:style-name="ce6">
            <text:p>B93258184 - GRUPO CEMATEL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34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material informático no inventariable (vario) y adquisición de material informático inventariable (airpods) para el CECOPIN.</text:p>
          </table:table-cell>
          <table:table-cell office:value-type="float" office:value="0.03" table:style-name="ce12">
            <text:p>0,03</text:p>
          </table:table-cell>
          <table:table-cell office:value-type="currency" office:value="1421.65" table:style-name="ce8">
            <text:p>1.421,65 €</text:p>
          </table:table-cell>
          <table:table-cell office:value-type="currency" office:value="99.519999999999982" table:style-name="ce8">
            <text:p>99,52 €</text:p>
          </table:table-cell>
          <table:table-cell office:value-type="string" table:style-name="ce14">
            <text:p>22-03-2022</text:p>
          </table:table-cell>
          <table:table-cell office:value-type="currency" office:value="1421.65" table:style-name="ce8">
            <text:p>1.421,65 €</text:p>
          </table:table-cell>
          <table:table-cell office:value-type="currency" office:value="99.519999999999982" table:style-name="ce8">
            <text:p>99,52 €</text:p>
          </table:table-cell>
          <table:table-cell office:value-type="string" table:style-name="ce6">
            <text:p>B35401918 - LOPACAN ELECTRONICA SLU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345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Servicio de dirección técnica y coordinación de seguridad y salud de las obras del proyecto técnico: reformado del proyecto de instalación eléctrica en baja tensión de las dependencias del Cabildo en la Sede Guiniguada, T.M. Las Palmas de Gran Canaria.</text:p>
          </table:table-cell>
          <table:table-cell office:value-type="float" office:value="0.03" table:style-name="ce12">
            <text:p>0,03</text:p>
          </table:table-cell>
          <table:table-cell office:value-type="currency" office:value="4650" table:style-name="ce8">
            <text:p>4.650,00 €</text:p>
          </table:table-cell>
          <table:table-cell office:value-type="currency" office:value="325" table:style-name="ce8">
            <text:p>325,00 €</text:p>
          </table:table-cell>
          <table:table-cell office:value-type="string" table:style-name="ce14">
            <text:p>22-03-2022</text:p>
          </table:table-cell>
          <table:table-cell office:value-type="currency" office:value="4650" table:style-name="ce8">
            <text:p>4.650,00 €</text:p>
          </table:table-cell>
          <table:table-cell office:value-type="currency" office:value="325" table:style-name="ce8">
            <text:p>325,00 €</text:p>
          </table:table-cell>
          <table:table-cell office:value-type="string" table:style-name="ce6">
            <text:p>B35460575 - ESTUDIO DE INGENIERÍA Y ARQUITECTURA MEDIN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7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sustitución de la puerta de acceso al patio exterior de la casa del ingeniero. Tamadaba. T.M. de Agaete.</text:p>
          </table:table-cell>
          <table:table-cell office:value-type="float" office:value="0.03" table:style-name="ce12">
            <text:p>0,03</text:p>
          </table:table-cell>
          <table:table-cell office:value-type="currency" office:value="4922" table:style-name="ce8">
            <text:p>4.92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9-03-2022</text:p>
          </table:table-cell>
          <table:table-cell office:value-type="currency" office:value="4922" table:style-name="ce8">
            <text:p>4.92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469473M - Suárez Gil, Carmel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37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ADJUDICACIÓN DE MANTENIMIENTO DE EQUIPOS MULTIFUNCIÓN ADQUIRIDOS MEDIANTE EXPEDIENTE XP031519</text:p>
          </table:table-cell>
          <table:table-cell office:value-type="float" office:value="0.03" table:style-name="ce12">
            <text:p>0,03</text:p>
          </table:table-cell>
          <table:table-cell office:value-type="currency" office:value="4278" table:style-name="ce8">
            <text:p>4.278,00 €</text:p>
          </table:table-cell>
          <table:table-cell office:value-type="currency" office:value="322" table:style-name="ce8">
            <text:p>322,00 €</text:p>
          </table:table-cell>
          <table:table-cell office:value-type="string" table:style-name="ce14">
            <text:p>29-03-2022</text:p>
          </table:table-cell>
          <table:table-cell office:value-type="currency" office:value="4278" table:style-name="ce8">
            <text:p>4.278,00 €</text:p>
          </table:table-cell>
          <table:table-cell office:value-type="currency" office:value="322" table:style-name="ce8">
            <text:p>322,00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9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cogida y tratamiento de residuos sandach en el Centro de Recuperación de Fauna.</text:p>
          </table:table-cell>
          <table:table-cell office:value-type="float" office:value="0.03" table:style-name="ce12">
            <text:p>0,03</text:p>
          </table:table-cell>
          <table:table-cell office:value-type="currency" office:value="94.88" table:style-name="ce8">
            <text:p>94,88 €</text:p>
          </table:table-cell>
          <table:table-cell office:value-type="currency" office:value="6.6400000000000006" table:style-name="ce8">
            <text:p>6,64 €</text:p>
          </table:table-cell>
          <table:table-cell office:value-type="string" table:style-name="ce14">
            <text:p>01-04-2022</text:p>
          </table:table-cell>
          <table:table-cell office:value-type="currency" office:value="94.88" table:style-name="ce8">
            <text:p>94,88 €</text:p>
          </table:table-cell>
          <table:table-cell office:value-type="currency" office:value="6.6400000000000006" table:style-name="ce8">
            <text:p>6,64 €</text:p>
          </table:table-cell>
          <table:table-cell office:value-type="string" table:style-name="ce6">
            <text:p>B76094754 - RESIDUOS ARCHIPIELAGO,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9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ALQUILER DE UN CONTENEDOR DE OBRA PARA LA UNIDAD OEPRATIVA DE FUEGOS FORESTALES.</text:p>
          </table:table-cell>
          <table:table-cell office:value-type="float" office:value="0.03" table:style-name="ce12">
            <text:p>0,03</text:p>
          </table:table-cell>
          <table:table-cell office:value-type="currency" office:value="1701.17" table:style-name="ce8">
            <text:p>1.701,17 €</text:p>
          </table:table-cell>
          <table:table-cell office:value-type="currency" office:value="128.02999999999997" table:style-name="ce8">
            <text:p>128,03 €</text:p>
          </table:table-cell>
          <table:table-cell office:value-type="string" table:style-name="ce14">
            <text:p>31-03-2022</text:p>
          </table:table-cell>
          <table:table-cell office:value-type="currency" office:value="1701.17" table:style-name="ce8">
            <text:p>1.701,17 €</text:p>
          </table:table-cell>
          <table:table-cell office:value-type="currency" office:value="128.02999999999997" table:style-name="ce8">
            <text:p>128,03 €</text:p>
          </table:table-cell>
          <table:table-cell office:value-type="string" table:style-name="ce6">
            <text:p>B76274075 - MAQUINAS OPEIN SL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2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nalítica a animales en el Centro de Recuperación de Fauna.</text:p>
          </table:table-cell>
          <table:table-cell office:value-type="float" office:value="0.03" table:style-name="ce12">
            <text:p>0,03</text:p>
          </table:table-cell>
          <table:table-cell office:value-type="currency" office:value="106.2" table:style-name="ce8">
            <text:p>106,20 €</text:p>
          </table:table-cell>
          <table:table-cell office:value-type="currency" office:value="7.4299999999999926" table:style-name="ce8">
            <text:p>7,43 €</text:p>
          </table:table-cell>
          <table:table-cell office:value-type="string" table:style-name="ce14">
            <text:p>07-04-2022</text:p>
          </table:table-cell>
          <table:table-cell office:value-type="currency" office:value="106.2" table:style-name="ce8">
            <text:p>106,20 €</text:p>
          </table:table-cell>
          <table:table-cell office:value-type="currency" office:value="7.4299999999999926" table:style-name="ce8">
            <text:p>7,43 €</text:p>
          </table:table-cell>
          <table:table-cell office:value-type="string" table:style-name="ce6">
            <text:p>B76135813 - ANIMAL LAB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3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rcón congelador para el Centro de Recuperación de Fauna.</text:p>
          </table:table-cell>
          <table:table-cell office:value-type="float" office:value="0.03" table:style-name="ce12">
            <text:p>0,03</text:p>
          </table:table-cell>
          <table:table-cell office:value-type="currency" office:value="616.25" table:style-name="ce8">
            <text:p>616,25 €</text:p>
          </table:table-cell>
          <table:table-cell office:value-type="currency" office:value="43.139999999999986" table:style-name="ce8">
            <text:p>43,14 €</text:p>
          </table:table-cell>
          <table:table-cell office:value-type="string" table:style-name="ce14">
            <text:p>07-04-2022</text:p>
          </table:table-cell>
          <table:table-cell office:value-type="currency" office:value="616.25" table:style-name="ce8">
            <text:p>616,25 €</text:p>
          </table:table-cell>
          <table:table-cell office:value-type="currency" office:value="43.139999999999986" table:style-name="ce8">
            <text:p>43,14 €</text:p>
          </table:table-cell>
          <table:table-cell office:value-type="string" table:style-name="ce6">
            <text:p>B35929587 - PECAN SUMINISTROS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43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contador de agua en Tafira Baja. Comarca 1.</text:p>
          </table:table-cell>
          <table:table-cell office:value-type="float" office:value="0.03" table:style-name="ce12">
            <text:p>0,03</text:p>
          </table:table-cell>
          <table:table-cell office:value-type="currency" office:value="480" table:style-name="ce8">
            <text:p>480,00 €</text:p>
          </table:table-cell>
          <table:table-cell office:value-type="currency" office:value="2" table:style-name="ce8">
            <text:p>2,00 €</text:p>
          </table:table-cell>
          <table:table-cell office:value-type="string" table:style-name="ce14">
            <text:p>11-04-2022</text:p>
          </table:table-cell>
          <table:table-cell office:value-type="currency" office:value="480" table:style-name="ce8">
            <text:p>480,00 €</text:p>
          </table:table-cell>
          <table:table-cell office:value-type="currency" office:value="2" table:style-name="ce8">
            <text:p>2,00 €</text:p>
          </table:table-cell>
          <table:table-cell office:value-type="string" table:style-name="ce6">
            <text:p>A35009711 - EMAL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3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NÁLISIS A TORTUGAS EN EL CENTRO DE RECUPERACIÓN DE FAUNA. AGOSTO 21.</text:p>
          </table:table-cell>
          <table:table-cell office:value-type="float" office:value="2.66" table:style-name="ce12">
            <text:p>2,66</text:p>
          </table:table-cell>
          <table:table-cell office:value-type="currency" office:value="27.15" table:style-name="ce8">
            <text:p>27,15 €</text:p>
          </table:table-cell>
          <table:table-cell office:value-type="currency" office:value="1.9000000000000021" table:style-name="ce8">
            <text:p>1,90 €</text:p>
          </table:table-cell>
          <table:table-cell office:value-type="string" table:style-name="ce14">
            <text:p>04-07-2022</text:p>
          </table:table-cell>
          <table:table-cell office:value-type="currency" office:value="27.15" table:style-name="ce8">
            <text:p>27,15 €</text:p>
          </table:table-cell>
          <table:table-cell office:value-type="currency" office:value="1.9000000000000021" table:style-name="ce8">
            <text:p>1,90 €</text:p>
          </table:table-cell>
          <table:table-cell office:value-type="string" table:style-name="ce6">
            <text:p>B76135813 - ANIMAL LAB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3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DQUISICIÓN DE DIÓXIDO DE CARBONO PARA EL CENTRO DE RECUPERACIÓN DE FAUNA</text:p>
          </table:table-cell>
          <table:table-cell office:value-type="float" office:value="0.03" table:style-name="ce12">
            <text:p>0,03</text:p>
          </table:table-cell>
          <table:table-cell office:value-type="currency" office:value="52" table:style-name="ce8">
            <text:p>52,00 €</text:p>
          </table:table-cell>
          <table:table-cell office:value-type="currency" office:value="1.5600000000000023" table:style-name="ce8">
            <text:p>1,56 €</text:p>
          </table:table-cell>
          <table:table-cell office:value-type="string" table:style-name="ce14">
            <text:p>07-04-2022</text:p>
          </table:table-cell>
          <table:table-cell office:value-type="currency" office:value="52" table:style-name="ce8">
            <text:p>52,00 €</text:p>
          </table:table-cell>
          <table:table-cell office:value-type="currency" office:value="1.5600000000000023" table:style-name="ce8">
            <text:p>1,56 €</text:p>
          </table:table-cell>
          <table:table-cell office:value-type="string" table:style-name="ce6">
            <text:p>A08015646 - SOCIEDAD ESPAÑOLA DE CARBUROS METALICOS, SA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43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control de plagas puntual Finca de Osorio.</text:p>
          </table:table-cell>
          <table:table-cell office:value-type="float" office:value="0.03" table:style-name="ce12">
            <text:p>0,03</text:p>
          </table:table-cell>
          <table:table-cell office:value-type="currency" office:value="105" table:style-name="ce8">
            <text:p>105,00 €</text:p>
          </table:table-cell>
          <table:table-cell office:value-type="currency" office:value="7.3499999999999943" table:style-name="ce8">
            <text:p>7,35 €</text:p>
          </table:table-cell>
          <table:table-cell office:value-type="string" table:style-name="ce14">
            <text:p>11-04-2022</text:p>
          </table:table-cell>
          <table:table-cell office:value-type="currency" office:value="105" table:style-name="ce8">
            <text:p>105,00 €</text:p>
          </table:table-cell>
          <table:table-cell office:value-type="currency" office:value="7.3499999999999943" table:style-name="ce8">
            <text:p>7,35 €</text:p>
          </table:table-cell>
          <table:table-cell office:value-type="string" table:style-name="ce6">
            <text:p>B35819481 - INSULAR CANARIA DE HIGIENE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4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cogida y manipulación de Sandach. Finca del Galeón. Santa Brígida.</text:p>
          </table:table-cell>
          <table:table-cell office:value-type="float" office:value="0.03" table:style-name="ce12">
            <text:p>0,03</text:p>
          </table:table-cell>
          <table:table-cell office:value-type="currency" office:value="99.13" table:style-name="ce8">
            <text:p>99,13 €</text:p>
          </table:table-cell>
          <table:table-cell office:value-type="currency" office:value="6.9399999999999977" table:style-name="ce8">
            <text:p>6,94 €</text:p>
          </table:table-cell>
          <table:table-cell office:value-type="string" table:style-name="ce14">
            <text:p>12-04-2022</text:p>
          </table:table-cell>
          <table:table-cell office:value-type="currency" office:value="99.13" table:style-name="ce8">
            <text:p>99,13 €</text:p>
          </table:table-cell>
          <table:table-cell office:value-type="currency" office:value="6.9399999999999977" table:style-name="ce8">
            <text:p>6,94 €</text:p>
          </table:table-cell>
          <table:table-cell office:value-type="string" table:style-name="ce6">
            <text:p>B76094754 - RESIDUOS ARCHIPIELAGO,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4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contador Base 3 Cruz Grande. San Bartolomé de T.</text:p>
          </table:table-cell>
          <table:table-cell office:value-type="float" office:value="0.03" table:style-name="ce12">
            <text:p>0,03</text:p>
          </table:table-cell>
          <table:table-cell office:value-type="currency" office:value="26.4" table:style-name="ce8">
            <text:p>26,40 €</text:p>
          </table:table-cell>
          <table:table-cell office:value-type="currency" office:value="0.15000000000000213" table:style-name="ce8">
            <text:p>0,15 €</text:p>
          </table:table-cell>
          <table:table-cell office:value-type="string" table:style-name="ce14">
            <text:p>12-04-2022</text:p>
          </table:table-cell>
          <table:table-cell office:value-type="currency" office:value="26.4" table:style-name="ce8">
            <text:p>26,40 €</text:p>
          </table:table-cell>
          <table:table-cell office:value-type="currency" office:value="0.15000000000000213" table:style-name="ce8">
            <text:p>0,15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5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en la Infraestructura de Uso Público de Santa Cristina. Santa María de Guía.</text:p>
          </table:table-cell>
          <table:table-cell office:value-type="float" office:value="0.03" table:style-name="ce12">
            <text:p>0,03</text:p>
          </table:table-cell>
          <table:table-cell office:value-type="currency" office:value="86.75" table:style-name="ce8">
            <text:p>86,75 €</text:p>
          </table:table-cell>
          <table:table-cell office:value-type="currency" office:value="0.20999999999999375" table:style-name="ce8">
            <text:p>0,21 €</text:p>
          </table:table-cell>
          <table:table-cell office:value-type="string" table:style-name="ce14">
            <text:p>13-04-2022</text:p>
          </table:table-cell>
          <table:table-cell office:value-type="currency" office:value="86.75" table:style-name="ce8">
            <text:p>86,75 €</text:p>
          </table:table-cell>
          <table:table-cell office:value-type="currency" office:value="0.20999999999999375" table:style-name="ce8">
            <text:p>0,21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5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antenimiento y reparación de conducto de gas en el Corral de los Juncos. Granja Cinegética.</text:p>
          </table:table-cell>
          <table:table-cell office:value-type="float" office:value="0.03" table:style-name="ce12">
            <text:p>0,03</text:p>
          </table:table-cell>
          <table:table-cell office:value-type="currency" office:value="5851.37" table:style-name="ce8">
            <text:p>5.851,37 €</text:p>
          </table:table-cell>
          <table:table-cell office:value-type="currency" office:value="409.60000000000036" table:style-name="ce8">
            <text:p>409,60 €</text:p>
          </table:table-cell>
          <table:table-cell office:value-type="string" table:style-name="ce14">
            <text:p>12-04-2022</text:p>
          </table:table-cell>
          <table:table-cell office:value-type="currency" office:value="5851.37" table:style-name="ce8">
            <text:p>5.851,37 €</text:p>
          </table:table-cell>
          <table:table-cell office:value-type="currency" office:value="409.60000000000036" table:style-name="ce8">
            <text:p>409,60 €</text:p>
          </table:table-cell>
          <table:table-cell office:value-type="string" table:style-name="ce6">
            <text:p>B35804798 - serviproyec 2004 s.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48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lquiler de espacio en azotea para cámara de vigilancia forestal Sito en la Calle Pajarito 63 de la Vega de San Mateo.</text:p>
          </table:table-cell>
          <table:table-cell office:value-type="float" office:value="0.03" table:style-name="ce12">
            <text:p>0,03</text:p>
          </table:table-cell>
          <table:table-cell office:value-type="currency" office:value="1500" table:style-name="ce8">
            <text:p>1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0-04-2022</text:p>
          </table:table-cell>
          <table:table-cell office:value-type="currency" office:value="1500" table:style-name="ce8">
            <text:p>1.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2756817R - Reyes Ravelo, Hilario Francisc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8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lquiler de un contenedor de obra para Centro de Recuperación de Fauna Pardelas Agaete.</text:p>
          </table:table-cell>
          <table:table-cell office:value-type="float" office:value="0.03" table:style-name="ce12">
            <text:p>0,03</text:p>
          </table:table-cell>
          <table:table-cell office:value-type="currency" office:value="508" table:style-name="ce8">
            <text:p>508,00 €</text:p>
          </table:table-cell>
          <table:table-cell office:value-type="currency" office:value="19.559999999999945" table:style-name="ce8">
            <text:p>19,56 €</text:p>
          </table:table-cell>
          <table:table-cell office:value-type="string" table:style-name="ce14">
            <text:p>19-04-2022</text:p>
          </table:table-cell>
          <table:table-cell office:value-type="currency" office:value="508" table:style-name="ce8">
            <text:p>508,00 €</text:p>
          </table:table-cell>
          <table:table-cell office:value-type="currency" office:value="19.559999999999945" table:style-name="ce8">
            <text:p>19,56 €</text:p>
          </table:table-cell>
          <table:table-cell office:value-type="string" table:style-name="ce6">
            <text:p>B76274075 - MAQUINAS OPEIN SLU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48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tratamiento y depuración de residuos en la Infraestructura de Uso Público de Presa de las Niñas y en Llanos de la Pez.</text:p>
          </table:table-cell>
          <table:table-cell office:value-type="float" office:value="0.03" table:style-name="ce12">
            <text:p>0,03</text:p>
          </table:table-cell>
          <table:table-cell office:value-type="currency" office:value="710" table:style-name="ce8">
            <text:p>710,00 €</text:p>
          </table:table-cell>
          <table:table-cell office:value-type="currency" office:value="49.700000000000045" table:style-name="ce8">
            <text:p>49,70 €</text:p>
          </table:table-cell>
          <table:table-cell office:value-type="string" table:style-name="ce14">
            <text:p>19-04-2022</text:p>
          </table:table-cell>
          <table:table-cell office:value-type="currency" office:value="710" table:style-name="ce8">
            <text:p>710,00 €</text:p>
          </table:table-cell>
          <table:table-cell office:value-type="currency" office:value="49.700000000000045" table:style-name="ce8">
            <text:p>49,70 €</text:p>
          </table:table-cell>
          <table:table-cell office:value-type="string" table:style-name="ce6">
            <text:p>B35644087 - ECOLOGIA CANARIA SANTA LUCI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89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s de repoblación forestal en la Finca Insular de Tifaracás, T.M. Artenara.</text:p>
          </table:table-cell>
          <table:table-cell office:value-type="float" office:value="0.03" table:style-name="ce12">
            <text:p>0,03</text:p>
          </table:table-cell>
          <table:table-cell office:value-type="currency" office:value="22229.62" table:style-name="ce8">
            <text:p>22.229,62 €</text:p>
          </table:table-cell>
          <table:table-cell office:value-type="currency" office:value="1556.0699999999997" table:style-name="ce8">
            <text:p>1.556,07 €</text:p>
          </table:table-cell>
          <table:table-cell office:value-type="string" table:style-name="ce14">
            <text:p>22-04-2022</text:p>
          </table:table-cell>
          <table:table-cell office:value-type="currency" office:value="22229.62" table:style-name="ce8">
            <text:p>22.229,62 €</text:p>
          </table:table-cell>
          <table:table-cell office:value-type="currency" office:value="1556.0699999999997" table:style-name="ce8">
            <text:p>1.556,07 €</text:p>
          </table:table-cell>
          <table:table-cell office:value-type="string" table:style-name="ce6">
            <text:p>A46609541 - ACCIONA MEDIO AMBIENTE SA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9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hogar de leña de función 7kw para Osorio.</text:p>
          </table:table-cell>
          <table:table-cell office:value-type="float" office:value="0.03" table:style-name="ce12">
            <text:p>0,03</text:p>
          </table:table-cell>
          <table:table-cell office:value-type="currency" office:value="539.5" table:style-name="ce8">
            <text:p>539,50 €</text:p>
          </table:table-cell>
          <table:table-cell office:value-type="currency" office:value="37.769999999999982" table:style-name="ce8">
            <text:p>37,77 €</text:p>
          </table:table-cell>
          <table:table-cell office:value-type="string" table:style-name="ce14">
            <text:p>20-04-2022</text:p>
          </table:table-cell>
          <table:table-cell office:value-type="currency" office:value="539.5" table:style-name="ce8">
            <text:p>539,50 €</text:p>
          </table:table-cell>
          <table:table-cell office:value-type="currency" office:value="37.769999999999982" table:style-name="ce8">
            <text:p>37,77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4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REPARACIÓN AVERÍA PUERTA CORREDERA COMARCA 1,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56" table:style-name="ce8">
            <text:p>56,00 €</text:p>
          </table:table-cell>
          <table:table-cell office:value-type="currency" office:value="3.9200000000000017" table:style-name="ce8">
            <text:p>3,92 €</text:p>
          </table:table-cell>
          <table:table-cell office:value-type="string" table:style-name="ce14">
            <text:p>12-04-2022</text:p>
          </table:table-cell>
          <table:table-cell office:value-type="currency" office:value="56" table:style-name="ce8">
            <text:p>56,00 €</text:p>
          </table:table-cell>
          <table:table-cell office:value-type="currency" office:value="3.9200000000000017" table:style-name="ce8">
            <text:p>3,92 €</text:p>
          </table:table-cell>
          <table:table-cell office:value-type="string" table:style-name="ce6">
            <text:p>A35045459 - Diasan, S.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54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CORRECTIVOS E INSTALACION DE GLP, SUMINISTRO Y MONTAJE PARA EVACUACIÓN DE GASES EN LA CASA DE INGENIEROS DE TAMADABA. T. M. DE AGAETE.</text:p>
          </table:table-cell>
          <table:table-cell office:value-type="float" office:value="0.03" table:style-name="ce12">
            <text:p>0,03</text:p>
          </table:table-cell>
          <table:table-cell office:value-type="currency" office:value="728.18" table:style-name="ce8">
            <text:p>728,18 €</text:p>
          </table:table-cell>
          <table:table-cell office:value-type="currency" office:value="50.970000000000027" table:style-name="ce8">
            <text:p>50,97 €</text:p>
          </table:table-cell>
          <table:table-cell office:value-type="string" table:style-name="ce14">
            <text:p>12-04-2022</text:p>
          </table:table-cell>
          <table:table-cell office:value-type="currency" office:value="728.18" table:style-name="ce8">
            <text:p>728,18 €</text:p>
          </table:table-cell>
          <table:table-cell office:value-type="currency" office:value="50.970000000000027" table:style-name="ce8">
            <text:p>50,97 €</text:p>
          </table:table-cell>
          <table:table-cell office:value-type="string" table:style-name="ce6">
            <text:p>B35804798 - serviproyec 2004 s.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4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CORRECTIVOS INSTALACIÓN Y REPARACIÓN GLP EN EL ALBERGUE DE CORTIJO DE HUERTAS.</text:p>
          </table:table-cell>
          <table:table-cell office:value-type="float" office:value="0.03" table:style-name="ce12">
            <text:p>0,03</text:p>
          </table:table-cell>
          <table:table-cell office:value-type="currency" office:value="91.62" table:style-name="ce8">
            <text:p>91,62 €</text:p>
          </table:table-cell>
          <table:table-cell office:value-type="currency" office:value="6.4099999999999966" table:style-name="ce8">
            <text:p>6,41 €</text:p>
          </table:table-cell>
          <table:table-cell office:value-type="string" table:style-name="ce14">
            <text:p>12-04-2022</text:p>
          </table:table-cell>
          <table:table-cell office:value-type="currency" office:value="91.62" table:style-name="ce8">
            <text:p>91,62 €</text:p>
          </table:table-cell>
          <table:table-cell office:value-type="currency" office:value="6.4099999999999966" table:style-name="ce8">
            <text:p>6,41 €</text:p>
          </table:table-cell>
          <table:table-cell office:value-type="string" table:style-name="ce6">
            <text:p>B35804798 - serviproyec 2004 s.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5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ADQQUISICIÓN DE PRODUCTOS FARMACÉUTICOS PARA EL PERSONAL DEL CENTRO DE RECUPERACIÓN DE FAUNA.</text:p>
          </table:table-cell>
          <table:table-cell office:value-type="float" office:value="0.03" table:style-name="ce12">
            <text:p>0,03</text:p>
          </table:table-cell>
          <table:table-cell office:value-type="currency" office:value="216.83" table:style-name="ce8">
            <text:p>216,8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8-04-2022</text:p>
          </table:table-cell>
          <table:table-cell office:value-type="currency" office:value="216.83" table:style-name="ce8">
            <text:p>216,8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713060W - LLORCA MARTÍNEZ, JOAQUIN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55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EMIT 25 ADQUISICIÓN DE PRODUCTOS FARMACÉUTICOS PARA EL PERSONAL DEL CENTRO DE RECUPERACIÓN DE FAUNA</text:p>
          </table:table-cell>
          <table:table-cell office:value-type="float" office:value="0.03" table:style-name="ce12">
            <text:p>0,03</text:p>
          </table:table-cell>
          <table:table-cell office:value-type="currency" office:value="194.09" table:style-name="ce8">
            <text:p>194,0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8-04-2022</text:p>
          </table:table-cell>
          <table:table-cell office:value-type="currency" office:value="194.09" table:style-name="ce8">
            <text:p>194,0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713060W - LLORCA MARTÍNEZ, JOAQUI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5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ADQUISICIÓN DE MAQUINARIA (CEPILLO ELÉCTRICO Y TALADRO) PARA EL ASERRADERO</text:p>
          </table:table-cell>
          <table:table-cell office:value-type="float" office:value="0.03" table:style-name="ce12">
            <text:p>0,03</text:p>
          </table:table-cell>
          <table:table-cell office:value-type="currency" office:value="622.95000000000005" table:style-name="ce8">
            <text:p>622,95 €</text:p>
          </table:table-cell>
          <table:table-cell office:value-type="currency" office:value="43.6099999999999" table:style-name="ce8">
            <text:p>43,61 €</text:p>
          </table:table-cell>
          <table:table-cell office:value-type="string" table:style-name="ce14">
            <text:p>28-04-2022</text:p>
          </table:table-cell>
          <table:table-cell office:value-type="currency" office:value="622.95000000000005" table:style-name="ce8">
            <text:p>622,95 €</text:p>
          </table:table-cell>
          <table:table-cell office:value-type="currency" office:value="43.6099999999999" table:style-name="ce8">
            <text:p>43,61 €</text:p>
          </table:table-cell>
          <table:table-cell office:value-type="string" table:style-name="ce6">
            <text:p>B76331941 - CADENA ACOSTA FERRETERIAS,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8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publicación anuncio convocatoria examen de cazador 2022.</text:p>
          </table:table-cell>
          <table:table-cell office:value-type="float" office:value="0.03" table:style-name="ce12">
            <text:p>0,03</text:p>
          </table:table-cell>
          <table:table-cell office:value-type="currency" office:value="276" table:style-name="ce8">
            <text:p>276,00 €</text:p>
          </table:table-cell>
          <table:table-cell office:value-type="currency" office:value="19.319999999999993" table:style-name="ce8">
            <text:p>19,32 €</text:p>
          </table:table-cell>
          <table:table-cell office:value-type="string" table:style-name="ce14">
            <text:p>05-05-2022</text:p>
          </table:table-cell>
          <table:table-cell office:value-type="currency" office:value="276" table:style-name="ce8">
            <text:p>276,00 €</text:p>
          </table:table-cell>
          <table:table-cell office:value-type="currency" office:value="19.319999999999993" table:style-name="ce8">
            <text:p>19,32 €</text:p>
          </table:table-cell>
          <table:table-cell office:value-type="string" table:style-name="ce6">
            <text:p>A35054519 - INFORMACIONES CANARIAS, S.A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58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publicación en el periódico La Provincia Diario de Las Palmas el 02 de febrero (Convocatoria para la realización de las pruebas de actitud año 2022, destinada a la obtención, por primera vez, de la licencia de caza de la Isla de Gran Canaria)</text:p>
          </table:table-cell>
          <table:table-cell office:value-type="float" office:value="0.03" table:style-name="ce12">
            <text:p>0,03</text:p>
          </table:table-cell>
          <table:table-cell office:value-type="currency" office:value="280" table:style-name="ce8">
            <text:p>280,00 €</text:p>
          </table:table-cell>
          <table:table-cell office:value-type="currency" office:value="19.600000000000023" table:style-name="ce8">
            <text:p>19,60 €</text:p>
          </table:table-cell>
          <table:table-cell office:value-type="string" table:style-name="ce14">
            <text:p>05-05-2022</text:p>
          </table:table-cell>
          <table:table-cell office:value-type="currency" office:value="280" table:style-name="ce8">
            <text:p>280,00 €</text:p>
          </table:table-cell>
          <table:table-cell office:value-type="currency" office:value="19.600000000000023" table:style-name="ce8">
            <text:p>19,60 €</text:p>
          </table:table-cell>
          <table:table-cell office:value-type="string" table:style-name="ce6">
            <text:p>A35002278 - EDITORIAL PRENSA CANARIA, S.A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59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sistencia técnica del mantenimiento preventivo de las instalaciones y equipos que posee el Área de Medio Ambiente del Cabildo de Gran Canaria en las medianía de la isla, ubicadas en la presa de Chira, la presa de Las Niñas y El Corral de los Juncos.</text:p>
          </table:table-cell>
          <table:table-cell office:value-type="float" office:value="0.03" table:style-name="ce12">
            <text:p>0,03</text:p>
          </table:table-cell>
          <table:table-cell office:value-type="currency" office:value="14985.95" table:style-name="ce8">
            <text:p>14.985,95 €</text:p>
          </table:table-cell>
          <table:table-cell office:value-type="currency" office:value="1049.0199999999986" table:style-name="ce8">
            <text:p>1.049,02 €</text:p>
          </table:table-cell>
          <table:table-cell office:value-type="string" table:style-name="ce14">
            <text:p>17-05-2022</text:p>
          </table:table-cell>
          <table:table-cell office:value-type="currency" office:value="14985.95" table:style-name="ce8">
            <text:p>14.985,95 €</text:p>
          </table:table-cell>
          <table:table-cell office:value-type="currency" office:value="1049.0199999999986" table:style-name="ce8">
            <text:p>1.049,02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0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levantamiento planimétrico e Informe Técnico de parcela y subparcela en la finca San José del Álamo, en el municipio de Las Palmas de Gran Canaria.</text:p>
          </table:table-cell>
          <table:table-cell office:value-type="float" office:value="0.03" table:style-name="ce12">
            <text:p>0,03</text:p>
          </table:table-cell>
          <table:table-cell office:value-type="currency" office:value="980" table:style-name="ce8">
            <text:p>980,00 €</text:p>
          </table:table-cell>
          <table:table-cell office:value-type="currency" office:value="68.599999999999909" table:style-name="ce8">
            <text:p>68,60 €</text:p>
          </table:table-cell>
          <table:table-cell office:value-type="string" table:style-name="ce14">
            <text:p>17-05-2022</text:p>
          </table:table-cell>
          <table:table-cell office:value-type="currency" office:value="980" table:style-name="ce8">
            <text:p>980,00 €</text:p>
          </table:table-cell>
          <table:table-cell office:value-type="currency" office:value="68.599999999999909" table:style-name="ce8">
            <text:p>68,60 €</text:p>
          </table:table-cell>
          <table:table-cell office:value-type="string" table:style-name="ce6">
            <text:p>42803149B - VIERA PÉREZ MANUEL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60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lquiler de carpas para la Feria Animundo 2021.</text:p>
          </table:table-cell>
          <table:table-cell office:value-type="float" office:value="0.03" table:style-name="ce12">
            <text:p>0,03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14">
            <text:p>17-05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6">
            <text:p>B35594316 - Loype animación, ocio y tiempo libre slu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0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elaboración de un catálogo de medios y recursos insulares acorde con lo establecido en los actuales planes de emergencias.</text:p>
          </table:table-cell>
          <table:table-cell office:value-type="float" office:value="0.03" table:style-name="ce12">
            <text:p>0,03</text:p>
          </table:table-cell>
          <table:table-cell office:value-type="currency" office:value="11138.4" table:style-name="ce8">
            <text:p>11.138,4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05-2022</text:p>
          </table:table-cell>
          <table:table-cell office:value-type="currency" office:value="11138.4" table:style-name="ce8">
            <text:p>11.138,4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306787R - JIMENEZ SANTANA, IVAN CARLOS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0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libros varios para Aula de la Naturaleza de la Finca de Osorio. Teror.</text:p>
          </table:table-cell>
          <table:table-cell office:value-type="float" office:value="0.03" table:style-name="ce12">
            <text:p>0,03</text:p>
          </table:table-cell>
          <table:table-cell office:value-type="currency" office:value="497.3" table:style-name="ce8">
            <text:p>497,3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05-2022</text:p>
          </table:table-cell>
          <table:table-cell office:value-type="currency" office:value="497.3" table:style-name="ce8">
            <text:p>497,3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325414 - Librería Canaim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0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botellas isotérmicas y fundas para las mismas, para Agentes de Medio Ambiente.</text:p>
          </table:table-cell>
          <table:table-cell office:value-type="float" office:value="0.03" table:style-name="ce12">
            <text:p>0,03</text:p>
          </table:table-cell>
          <table:table-cell office:value-type="currency" office:value="589" table:style-name="ce8">
            <text:p>589,00 €</text:p>
          </table:table-cell>
          <table:table-cell office:value-type="currency" office:value="17.669999999999959" table:style-name="ce8">
            <text:p>17,67 €</text:p>
          </table:table-cell>
          <table:table-cell office:value-type="string" table:style-name="ce14">
            <text:p>27-05-2022</text:p>
          </table:table-cell>
          <table:table-cell office:value-type="currency" office:value="589" table:style-name="ce8">
            <text:p>589,00 €</text:p>
          </table:table-cell>
          <table:table-cell office:value-type="currency" office:value="17.669999999999959" table:style-name="ce8">
            <text:p>17,67 €</text:p>
          </table:table-cell>
          <table:table-cell office:value-type="string" table:style-name="ce6">
            <text:p>B35203926 - SEBASTIAN TEJER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0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trabajo reparación de jaulones de rapaces realizado en el Centro de Recuperación de Fauna de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688.29" table:style-name="ce8">
            <text:p>688,29 €</text:p>
          </table:table-cell>
          <table:table-cell office:value-type="currency" office:value="48.180000000000064" table:style-name="ce8">
            <text:p>48,18 €</text:p>
          </table:table-cell>
          <table:table-cell office:value-type="string" table:style-name="ce14">
            <text:p>27-05-2022</text:p>
          </table:table-cell>
          <table:table-cell office:value-type="currency" office:value="688.29" table:style-name="ce8">
            <text:p>688,29 €</text:p>
          </table:table-cell>
          <table:table-cell office:value-type="currency" office:value="48.180000000000064" table:style-name="ce8">
            <text:p>48,18 €</text:p>
          </table:table-cell>
          <table:table-cell office:value-type="string" table:style-name="ce6">
            <text:p>B35757327 - NITRACA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0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nálisis a tortuga Caretta Centro de Recuperación de Fauna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9.0500000000000007" table:style-name="ce8">
            <text:p>9,05 €</text:p>
          </table:table-cell>
          <table:table-cell office:value-type="currency" office:value="0.62999999999999901" table:style-name="ce8">
            <text:p>0,63 €</text:p>
          </table:table-cell>
          <table:table-cell office:value-type="string" table:style-name="ce14">
            <text:p>27-05-2022</text:p>
          </table:table-cell>
          <table:table-cell office:value-type="currency" office:value="9.0500000000000007" table:style-name="ce8">
            <text:p>9,05 €</text:p>
          </table:table-cell>
          <table:table-cell office:value-type="currency" office:value="0.62999999999999901" table:style-name="ce8">
            <text:p>0,63 €</text:p>
          </table:table-cell>
          <table:table-cell office:value-type="string" table:style-name="ce6">
            <text:p>B76135813 - ANIMAL LAB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0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análisis clínicos de diferentes animales del Centro de Recuperación de Fauna.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79.45" table:style-name="ce8">
            <text:p>79,45 €</text:p>
          </table:table-cell>
          <table:table-cell office:value-type="currency" office:value="5.5600000000000023" table:style-name="ce8">
            <text:p>5,56 €</text:p>
          </table:table-cell>
          <table:table-cell office:value-type="string" table:style-name="ce14">
            <text:p>27-05-2022</text:p>
          </table:table-cell>
          <table:table-cell office:value-type="currency" office:value="79.45" table:style-name="ce8">
            <text:p>79,45 €</text:p>
          </table:table-cell>
          <table:table-cell office:value-type="currency" office:value="5.5600000000000023" table:style-name="ce8">
            <text:p>5,56 €</text:p>
          </table:table-cell>
          <table:table-cell office:value-type="string" table:style-name="ce6">
            <text:p>B76135813 - ANIMAL LAB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0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desatascos tuberías en Centro de Recuperación de Fauna.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267.5" table:style-name="ce8">
            <text:p>267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05-2022</text:p>
          </table:table-cell>
          <table:table-cell office:value-type="currency" office:value="267.5" table:style-name="ce8">
            <text:p>267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2866521H - DOMÍNGUEZ DOMÍNGUEZ, JULIO CÉSAR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62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bombonas de gas para Osorio.</text:p>
          </table:table-cell>
          <table:table-cell office:value-type="float" office:value="0.03" table:style-name="ce12">
            <text:p>0,03</text:p>
          </table:table-cell>
          <table:table-cell office:value-type="currency" office:value="1540" table:style-name="ce8">
            <text:p>1.5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05-2022</text:p>
          </table:table-cell>
          <table:table-cell office:value-type="currency" office:value="1540" table:style-name="ce8">
            <text:p>1.5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135631 - ALMACENES BÁEZ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2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inspección periódica reglamentaria de baja tensión de industria Aserradero.</text:p>
          </table:table-cell>
          <table:table-cell office:value-type="float" office:value="0.03" table:style-name="ce12">
            <text:p>0,03</text:p>
          </table:table-cell>
          <table:table-cell office:value-type="currency" office:value="280" table:style-name="ce8">
            <text:p>280,00 €</text:p>
          </table:table-cell>
          <table:table-cell office:value-type="currency" office:value="19.600000000000023" table:style-name="ce8">
            <text:p>19,60 €</text:p>
          </table:table-cell>
          <table:table-cell office:value-type="string" table:style-name="ce14">
            <text:p>17-05-2022</text:p>
          </table:table-cell>
          <table:table-cell office:value-type="currency" office:value="280" table:style-name="ce8">
            <text:p>280,00 €</text:p>
          </table:table-cell>
          <table:table-cell office:value-type="currency" office:value="19.600000000000023" table:style-name="ce8">
            <text:p>19,60 €</text:p>
          </table:table-cell>
          <table:table-cell office:value-type="string" table:style-name="ce6">
            <text:p>B16923104 - APPLUS ORGANISMOS DE CONTROL,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2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contador en la Infraestructura de Uso Público San José del Álamo. Las Palmas de Gran Canaria.</text:p>
          </table:table-cell>
          <table:table-cell office:value-type="float" office:value="0.03" table:style-name="ce12">
            <text:p>0,03</text:p>
          </table:table-cell>
          <table:table-cell office:value-type="currency" office:value="528.57000000000005" table:style-name="ce8">
            <text:p>528,57 €</text:p>
          </table:table-cell>
          <table:table-cell office:value-type="currency" office:value="2.1499999999999773" table:style-name="ce8">
            <text:p>2,15 €</text:p>
          </table:table-cell>
          <table:table-cell office:value-type="string" table:style-name="ce14">
            <text:p>27-05-2022</text:p>
          </table:table-cell>
          <table:table-cell office:value-type="currency" office:value="528.57000000000005" table:style-name="ce8">
            <text:p>528,57 €</text:p>
          </table:table-cell>
          <table:table-cell office:value-type="currency" office:value="2.1499999999999773" table:style-name="ce8">
            <text:p>2,15 €</text:p>
          </table:table-cell>
          <table:table-cell office:value-type="string" table:style-name="ce6">
            <text:p>A35009711 - EMAL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2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fabricación de piezas herrajes portones Finca de Osorio.</text:p>
          </table:table-cell>
          <table:table-cell office:value-type="float" office:value="0.03" table:style-name="ce12">
            <text:p>0,03</text:p>
          </table:table-cell>
          <table:table-cell office:value-type="currency" office:value="4155.8500000000004" table:style-name="ce8">
            <text:p>4.155,85 €</text:p>
          </table:table-cell>
          <table:table-cell office:value-type="currency" office:value="290.90999999999985" table:style-name="ce8">
            <text:p>290,91 €</text:p>
          </table:table-cell>
          <table:table-cell office:value-type="string" table:style-name="ce14">
            <text:p>27-05-2022</text:p>
          </table:table-cell>
          <table:table-cell office:value-type="currency" office:value="4155.8500000000004" table:style-name="ce8">
            <text:p>4.155,85 €</text:p>
          </table:table-cell>
          <table:table-cell office:value-type="currency" office:value="290.90999999999985" table:style-name="ce8">
            <text:p>290,91 €</text:p>
          </table:table-cell>
          <table:table-cell office:value-type="string" table:style-name="ce6">
            <text:p>B35863547 - SABESAN METAL, S.L.N.E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2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antenimiento de equipos multifunción adquiridos mediante XP0315/2019/MCI.</text:p>
          </table:table-cell>
          <table:table-cell office:value-type="float" office:value="0.03" table:style-name="ce12">
            <text:p>0,03</text:p>
          </table:table-cell>
          <table:table-cell office:value-type="currency" office:value="1395" table:style-name="ce8">
            <text:p>1.395,00 €</text:p>
          </table:table-cell>
          <table:table-cell office:value-type="currency" office:value="105" table:style-name="ce8">
            <text:p>105,00 €</text:p>
          </table:table-cell>
          <table:table-cell office:value-type="string" table:style-name="ce14">
            <text:p>05-05-2022</text:p>
          </table:table-cell>
          <table:table-cell office:value-type="currency" office:value="1395" table:style-name="ce8">
            <text:p>1.395,00 €</text:p>
          </table:table-cell>
          <table:table-cell office:value-type="currency" office:value="105" table:style-name="ce8">
            <text:p>105,00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9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limpieza y tratamiento de residuos Base Helitransportada Artenara. Comarca 2</text:p>
          </table:table-cell>
          <table:table-cell office:value-type="float" office:value="0.03" table:style-name="ce12">
            <text:p>0,03</text:p>
          </table:table-cell>
          <table:table-cell office:value-type="currency" office:value="452.5" table:style-name="ce8">
            <text:p>452,50 €</text:p>
          </table:table-cell>
          <table:table-cell office:value-type="currency" office:value="31.680000000000007" table:style-name="ce8">
            <text:p>31,68 €</text:p>
          </table:table-cell>
          <table:table-cell office:value-type="string" table:style-name="ce14">
            <text:p>27-05-2022</text:p>
          </table:table-cell>
          <table:table-cell office:value-type="currency" office:value="452.5" table:style-name="ce8">
            <text:p>452,50 €</text:p>
          </table:table-cell>
          <table:table-cell office:value-type="currency" office:value="31.680000000000007" table:style-name="ce8">
            <text:p>31,68 €</text:p>
          </table:table-cell>
          <table:table-cell office:value-type="string" table:style-name="ce6">
            <text:p>B35644087 - ECOLOGIA CANARIA SANTA LUCI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9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tamiento de Desinsectación mediante técnica de nebulización</text:p>
          </table:table-cell>
          <table:table-cell office:value-type="float" office:value="0.03" table:style-name="ce12">
            <text:p>0,03</text:p>
          </table:table-cell>
          <table:table-cell office:value-type="currency" office:value="689" table:style-name="ce8">
            <text:p>689,00 €</text:p>
          </table:table-cell>
          <table:table-cell office:value-type="currency" office:value="48.230000000000018" table:style-name="ce8">
            <text:p>48,23 €</text:p>
          </table:table-cell>
          <table:table-cell office:value-type="string" table:style-name="ce14">
            <text:p>27-05-2022</text:p>
          </table:table-cell>
          <table:table-cell office:value-type="currency" office:value="689" table:style-name="ce8">
            <text:p>689,00 €</text:p>
          </table:table-cell>
          <table:table-cell office:value-type="currency" office:value="48.230000000000018" table:style-name="ce8">
            <text:p>48,23 €</text:p>
          </table:table-cell>
          <table:table-cell office:value-type="string" table:style-name="ce6">
            <text:p>A28767671 - RENTOKIL INITIAL ESPAÑA, S.A. (SERANCA)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71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reparación puerta Comarca 3. San Bartolomé de T.</text:p>
          </table:table-cell>
          <table:table-cell office:value-type="float" office:value="0.03" table:style-name="ce12">
            <text:p>0,03</text:p>
          </table:table-cell>
          <table:table-cell office:value-type="currency" office:value="64" table:style-name="ce8">
            <text:p>64,00 €</text:p>
          </table:table-cell>
          <table:table-cell office:value-type="currency" office:value="4.480000000000004" table:style-name="ce8">
            <text:p>4,48 €</text:p>
          </table:table-cell>
          <table:table-cell office:value-type="string" table:style-name="ce14">
            <text:p>27-05-2022</text:p>
          </table:table-cell>
          <table:table-cell office:value-type="currency" office:value="64" table:style-name="ce8">
            <text:p>64,00 €</text:p>
          </table:table-cell>
          <table:table-cell office:value-type="currency" office:value="4.480000000000004" table:style-name="ce8">
            <text:p>4,48 €</text:p>
          </table:table-cell>
          <table:table-cell office:value-type="string" table:style-name="ce6">
            <text:p>A35045459 - Diasan, S.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2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la Finca de Osorio. Periodo: 07,12,2021 al 21,12,2021</text:p>
          </table:table-cell>
          <table:table-cell office:value-type="float" office:value="0.03" table:style-name="ce12">
            <text:p>0,03</text:p>
          </table:table-cell>
          <table:table-cell office:value-type="currency" office:value="1992" table:style-name="ce8">
            <text:p>1.99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05-2022</text:p>
          </table:table-cell>
          <table:table-cell office:value-type="currency" office:value="1992" table:style-name="ce8">
            <text:p>1.99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P3503200B - AYUNTAMIENTO DE VALLESEC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2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onsumo de agua area recreativa de Santa Cristina. Periodo: 31,12,2021 al 03,03,2022</text:p>
          </table:table-cell>
          <table:table-cell office:value-type="float" office:value="0.03" table:style-name="ce12">
            <text:p>0,03</text:p>
          </table:table-cell>
          <table:table-cell office:value-type="currency" office:value="97.52" table:style-name="ce8">
            <text:p>97,52 €</text:p>
          </table:table-cell>
          <table:table-cell office:value-type="currency" office:value="0.21000000000000796" table:style-name="ce8">
            <text:p>0,21 €</text:p>
          </table:table-cell>
          <table:table-cell office:value-type="string" table:style-name="ce14">
            <text:p>27-05-2022</text:p>
          </table:table-cell>
          <table:table-cell office:value-type="currency" office:value="97.52" table:style-name="ce8">
            <text:p>97,52 €</text:p>
          </table:table-cell>
          <table:table-cell office:value-type="currency" office:value="0.21000000000000796" table:style-name="ce8">
            <text:p>0,21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2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dquisión de depósito de agua para las instalaciones de Cruz Grande Comarca 3.</text:p>
          </table:table-cell>
          <table:table-cell office:value-type="float" office:value="0.03" table:style-name="ce12">
            <text:p>0,03</text:p>
          </table:table-cell>
          <table:table-cell office:value-type="currency" office:value="1187.0899999999999" table:style-name="ce8">
            <text:p>1.187,09 €</text:p>
          </table:table-cell>
          <table:table-cell office:value-type="currency" office:value="35.610000000000127" table:style-name="ce8">
            <text:p>35,61 €</text:p>
          </table:table-cell>
          <table:table-cell office:value-type="string" table:style-name="ce14">
            <text:p>01-06-2022</text:p>
          </table:table-cell>
          <table:table-cell office:value-type="currency" office:value="1187.0899999999999" table:style-name="ce8">
            <text:p>1.187,09 €</text:p>
          </table:table-cell>
          <table:table-cell office:value-type="currency" office:value="35.610000000000127" table:style-name="ce8">
            <text:p>35,61 €</text:p>
          </table:table-cell>
          <table:table-cell office:value-type="string" table:style-name="ce6">
            <text:p>B35099506 - Ferretería Germán Medin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5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organización y coordinación de las Jornadas Forestales de Gran Canaria 2021.</text:p>
          </table:table-cell>
          <table:table-cell office:value-type="float" office:value="0.03" table:style-name="ce12">
            <text:p>0,03</text:p>
          </table:table-cell>
          <table:table-cell office:value-type="currency" office:value="14990" table:style-name="ce8">
            <text:p>14.990,00 €</text:p>
          </table:table-cell>
          <table:table-cell office:value-type="currency" office:value="1049.2999999999993" table:style-name="ce8">
            <text:p>1.049,30 €</text:p>
          </table:table-cell>
          <table:table-cell office:value-type="string" table:style-name="ce14">
            <text:p>07-06-2022</text:p>
          </table:table-cell>
          <table:table-cell office:value-type="currency" office:value="14990" table:style-name="ce8">
            <text:p>14.990,00 €</text:p>
          </table:table-cell>
          <table:table-cell office:value-type="currency" office:value="1049.2999999999993" table:style-name="ce8">
            <text:p>1.049,30 €</text:p>
          </table:table-cell>
          <table:table-cell office:value-type="string" table:style-name="ce6">
            <text:p>B35984830 - Upi Túnturi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5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entrenamiento del personal de la Unidad Operativa de Fuegos Forestales (UOFF).</text:p>
          </table:table-cell>
          <table:table-cell office:value-type="float" office:value="0.03" table:style-name="ce12">
            <text:p>0,03</text:p>
          </table:table-cell>
          <table:table-cell office:value-type="currency" office:value="14980" table:style-name="ce8">
            <text:p>14.980,00 €</text:p>
          </table:table-cell>
          <table:table-cell office:value-type="currency" office:value="1048.6000000000004" table:style-name="ce8">
            <text:p>1.048,60 €</text:p>
          </table:table-cell>
          <table:table-cell office:value-type="string" table:style-name="ce14">
            <text:p>07-06-2022</text:p>
          </table:table-cell>
          <table:table-cell office:value-type="currency" office:value="14980" table:style-name="ce8">
            <text:p>14.980,00 €</text:p>
          </table:table-cell>
          <table:table-cell office:value-type="currency" office:value="1048.6000000000004" table:style-name="ce8">
            <text:p>1.048,60 €</text:p>
          </table:table-cell>
          <table:table-cell office:value-type="string" table:style-name="ce6">
            <text:p>B76370113 - PERSONAL FITNES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6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para el levantamiento topográfico del aparcamiento de la Ermita de Santiago, T.M. de San Bartolomé de Tirajana.</text:p>
          </table:table-cell>
          <table:table-cell office:value-type="float" office:value="0.03" table:style-name="ce12">
            <text:p>0,03</text:p>
          </table:table-cell>
          <table:table-cell office:value-type="currency" office:value="225" table:style-name="ce8">
            <text:p>225,00 €</text:p>
          </table:table-cell>
          <table:table-cell office:value-type="currency" office:value="15.75" table:style-name="ce8">
            <text:p>15,75 €</text:p>
          </table:table-cell>
          <table:table-cell office:value-type="string" table:style-name="ce14">
            <text:p>08-06-2022</text:p>
          </table:table-cell>
          <table:table-cell office:value-type="currency" office:value="225" table:style-name="ce8">
            <text:p>225,00 €</text:p>
          </table:table-cell>
          <table:table-cell office:value-type="currency" office:value="15.75" table:style-name="ce8">
            <text:p>15,75 €</text:p>
          </table:table-cell>
          <table:table-cell office:value-type="string" table:style-name="ce6">
            <text:p>42803149B - VIERA PÉREZ MANUE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86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corrección del vallado del Puesto de Vigilancia de Incendios situado en Montaña de Alsándara, por una posible afección a ejemplares de la especie protegida Pinzón Azul de Gran Canaria.</text:p>
          </table:table-cell>
          <table:table-cell office:value-type="float" office:value="0.03" table:style-name="ce12">
            <text:p>0,03</text:p>
          </table:table-cell>
          <table:table-cell office:value-type="currency" office:value="2749.9" table:style-name="ce8">
            <text:p>2.749,9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8-06-2022</text:p>
          </table:table-cell>
          <table:table-cell office:value-type="currency" office:value="2749.9" table:style-name="ce8">
            <text:p>2.749,9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469473M - Suárez Gil, Carmel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6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nálisis de muestras biológicas pertenencientes a los animales del CRFST.</text:p>
          </table:table-cell>
          <table:table-cell office:value-type="float" office:value="0.03" table:style-name="ce12">
            <text:p>0,03</text:p>
          </table:table-cell>
          <table:table-cell office:value-type="currency" office:value="52.4" table:style-name="ce8">
            <text:p>52,40 €</text:p>
          </table:table-cell>
          <table:table-cell office:value-type="currency" office:value="3.6600000000000037" table:style-name="ce8">
            <text:p>3,66 €</text:p>
          </table:table-cell>
          <table:table-cell office:value-type="string" table:style-name="ce14">
            <text:p>06-06-2022</text:p>
          </table:table-cell>
          <table:table-cell office:value-type="currency" office:value="52.4" table:style-name="ce8">
            <text:p>52,40 €</text:p>
          </table:table-cell>
          <table:table-cell office:value-type="currency" office:value="3.6600000000000037" table:style-name="ce8">
            <text:p>3,66 €</text:p>
          </table:table-cell>
          <table:table-cell office:value-type="string" table:style-name="ce6">
            <text:p>B76135813 - ANIMAL LAB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6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antenimiento y asistencia técnica del equipo de rayos X y digitalizador de radiografías, así como el control de emisión de radiaciones ionizantes en el CRFST (dosimetría).</text:p>
          </table:table-cell>
          <table:table-cell office:value-type="float" office:value="0.03" table:style-name="ce12">
            <text:p>0,03</text:p>
          </table:table-cell>
          <table:table-cell office:value-type="currency" office:value="152.15" table:style-name="ce8">
            <text:p>152,15 €</text:p>
          </table:table-cell>
          <table:table-cell office:value-type="currency" office:value="10.650000000000006" table:style-name="ce8">
            <text:p>10,65 €</text:p>
          </table:table-cell>
          <table:table-cell office:value-type="string" table:style-name="ce14">
            <text:p>06-06-2022</text:p>
          </table:table-cell>
          <table:table-cell office:value-type="currency" office:value="152.15" table:style-name="ce8">
            <text:p>152,15 €</text:p>
          </table:table-cell>
          <table:table-cell office:value-type="currency" office:value="10.650000000000006" table:style-name="ce8">
            <text:p>10,65 €</text:p>
          </table:table-cell>
          <table:table-cell office:value-type="string" table:style-name="ce6">
            <text:p>A35131978 - POSITRONICA S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6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trabajos en altura, instalación de cobertura seguridad y guiajes en enclaves inaccesibles en el Roque Matavino.</text:p>
          </table:table-cell>
          <table:table-cell office:value-type="float" office:value="0.03" table:style-name="ce12">
            <text:p>0,03</text:p>
          </table:table-cell>
          <table:table-cell office:value-type="currency" office:value="1926" table:style-name="ce8">
            <text:p>1.926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6-06-2022</text:p>
          </table:table-cell>
          <table:table-cell office:value-type="currency" office:value="1926" table:style-name="ce8">
            <text:p>1.926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314831H - CABRERAVENTURA,NORBERTO LUI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6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localización de punto de atasque del sistema de desagüe del baño del Centro de Recuperación de Fauna de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165" table:style-name="ce8">
            <text:p>165,00 €</text:p>
          </table:table-cell>
          <table:table-cell office:value-type="currency" office:value="11.550000000000011" table:style-name="ce8">
            <text:p>11,55 €</text:p>
          </table:table-cell>
          <table:table-cell office:value-type="string" table:style-name="ce14">
            <text:p>06-06-2022</text:p>
          </table:table-cell>
          <table:table-cell office:value-type="currency" office:value="165" table:style-name="ce8">
            <text:p>165,00 €</text:p>
          </table:table-cell>
          <table:table-cell office:value-type="currency" office:value="11.550000000000011" table:style-name="ce8">
            <text:p>11,55 €</text:p>
          </table:table-cell>
          <table:table-cell office:value-type="string" table:style-name="ce6">
            <text:p>B35644087 - ECOLOGIA CANARIA SANTA LUCIA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6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detergente específico para los lavavajillas industriales del Centro de Cría en Cautividad del Pizón Azul del Centro de Recuperación de la Fauna Silvestre de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2116.4" table:style-name="ce8">
            <text:p>2.116,40 €</text:p>
          </table:table-cell>
          <table:table-cell office:value-type="currency" office:value="63.489999999999782" table:style-name="ce8">
            <text:p>63,49 €</text:p>
          </table:table-cell>
          <table:table-cell office:value-type="string" table:style-name="ce14">
            <text:p>06-06-2022</text:p>
          </table:table-cell>
          <table:table-cell office:value-type="currency" office:value="2116.4" table:style-name="ce8">
            <text:p>2.116,40 €</text:p>
          </table:table-cell>
          <table:table-cell office:value-type="currency" office:value="63.489999999999782" table:style-name="ce8">
            <text:p>63,49 €</text:p>
          </table:table-cell>
          <table:table-cell office:value-type="string" table:style-name="ce6">
            <text:p>B35922657 - AYAMAR CAN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6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TRATAMIENTO Y DEPURACIÓN DE RESIDUOS EN INFRAESTRUCTURAS DE USO PÚBLICO</text:p>
          </table:table-cell>
          <table:table-cell office:value-type="float" office:value="0.03" table:style-name="ce12">
            <text:p>0,03</text:p>
          </table:table-cell>
          <table:table-cell office:value-type="currency" office:value="982.5" table:style-name="ce8">
            <text:p>982,50 €</text:p>
          </table:table-cell>
          <table:table-cell office:value-type="currency" office:value="68.779999999999973" table:style-name="ce8">
            <text:p>68,78 €</text:p>
          </table:table-cell>
          <table:table-cell office:value-type="string" table:style-name="ce14">
            <text:p>27-07-2022</text:p>
          </table:table-cell>
          <table:table-cell office:value-type="currency" office:value="982.5" table:style-name="ce8">
            <text:p>982,50 €</text:p>
          </table:table-cell>
          <table:table-cell office:value-type="currency" office:value="68.779999999999973" table:style-name="ce8">
            <text:p>68,78 €</text:p>
          </table:table-cell>
          <table:table-cell office:value-type="string" table:style-name="ce6">
            <text:p>B35644087 - ECOLOGIA CANARIA SANTA LUCI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7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EN LA FINCA DE OSORIO, PERIODO 27/05/2022</text:p>
          </table:table-cell>
          <table:table-cell office:value-type="float" office:value="0.03" table:style-name="ce12">
            <text:p>0,03</text:p>
          </table:table-cell>
          <table:table-cell office:value-type="currency" office:value="1992" table:style-name="ce8">
            <text:p>1.99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07-2022</text:p>
          </table:table-cell>
          <table:table-cell office:value-type="currency" office:value="1992" table:style-name="ce8">
            <text:p>1.99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P3503200B - AYUNTAMIENTO DE VALLESEC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7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LECTURA DE CONTADOR DE AGUA COMARCA 1. PERIODO 24/03 A 19/05</text:p>
          </table:table-cell>
          <table:table-cell office:value-type="float" office:value="0.03" table:style-name="ce12">
            <text:p>0,03</text:p>
          </table:table-cell>
          <table:table-cell office:value-type="currency" office:value="630.34" table:style-name="ce8">
            <text:p>630,34 €</text:p>
          </table:table-cell>
          <table:table-cell office:value-type="currency" office:value="2.5899999999999181" table:style-name="ce8">
            <text:p>2,59 €</text:p>
          </table:table-cell>
          <table:table-cell office:value-type="string" table:style-name="ce14">
            <text:p>25-07-2022</text:p>
          </table:table-cell>
          <table:table-cell office:value-type="currency" office:value="630.34" table:style-name="ce8">
            <text:p>630,34 €</text:p>
          </table:table-cell>
          <table:table-cell office:value-type="currency" office:value="2.5899999999999181" table:style-name="ce8">
            <text:p>2,59 €</text:p>
          </table:table-cell>
          <table:table-cell office:value-type="string" table:style-name="ce6">
            <text:p>A35009711 - EMALS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7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PUBLICACIÓN EN EL PERIÓDICO LA PROVINCIA, AUTORIZACIÓN PARA CAPTURA DE CABRAS ASILVESTRADAS EN MONTE PÚBLICO.</text:p>
          </table:table-cell>
          <table:table-cell office:value-type="float" office:value="0.03" table:style-name="ce12">
            <text:p>0,03</text:p>
          </table:table-cell>
          <table:table-cell office:value-type="currency" office:value="276" table:style-name="ce8">
            <text:p>276,00 €</text:p>
          </table:table-cell>
          <table:table-cell office:value-type="currency" office:value="19.319999999999993" table:style-name="ce8">
            <text:p>19,32 €</text:p>
          </table:table-cell>
          <table:table-cell office:value-type="string" table:style-name="ce14">
            <text:p>25-07-2022</text:p>
          </table:table-cell>
          <table:table-cell office:value-type="currency" office:value="276" table:style-name="ce8">
            <text:p>276,00 €</text:p>
          </table:table-cell>
          <table:table-cell office:value-type="currency" office:value="19.319999999999993" table:style-name="ce8">
            <text:p>19,32 €</text:p>
          </table:table-cell>
          <table:table-cell office:value-type="string" table:style-name="ce6">
            <text:p>A35002278 - EDITORIAL PRENSA CANARIA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7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SEÑALÉTICA PERCEPTIVA FOTOLUMINISCENTE CONTRA INCENDIOS.</text:p>
          </table:table-cell>
          <table:table-cell office:value-type="float" office:value="0.03" table:style-name="ce12">
            <text:p>0,03</text:p>
          </table:table-cell>
          <table:table-cell office:value-type="currency" office:value="350.4" table:style-name="ce8">
            <text:p>350,40 €</text:p>
          </table:table-cell>
          <table:table-cell office:value-type="currency" office:value="24.53000000000003" table:style-name="ce8">
            <text:p>24,53 €</text:p>
          </table:table-cell>
          <table:table-cell office:value-type="string" table:style-name="ce14">
            <text:p>01-08-2022</text:p>
          </table:table-cell>
          <table:table-cell office:value-type="currency" office:value="350.4" table:style-name="ce8">
            <text:p>350,40 €</text:p>
          </table:table-cell>
          <table:table-cell office:value-type="currency" office:value="24.53000000000003" table:style-name="ce8">
            <text:p>24,53 €</text:p>
          </table:table-cell>
          <table:table-cell office:value-type="string" table:style-name="ce6">
            <text:p>B35881770 - INCENDIA ENGINEERING SYSTEM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7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SEÑALÉTICA PERCEPTIVA FOTOLUMINISCENTE CONTRA INCENDIOS.</text:p>
          </table:table-cell>
          <table:table-cell office:value-type="float" office:value="0.03" table:style-name="ce12">
            <text:p>0,03</text:p>
          </table:table-cell>
          <table:table-cell office:value-type="currency" office:value="993.6" table:style-name="ce8">
            <text:p>993,60 €</text:p>
          </table:table-cell>
          <table:table-cell office:value-type="currency" office:value="69.550000000000068" table:style-name="ce8">
            <text:p>69,55 €</text:p>
          </table:table-cell>
          <table:table-cell office:value-type="string" table:style-name="ce14">
            <text:p>01-08-2022</text:p>
          </table:table-cell>
          <table:table-cell office:value-type="currency" office:value="993.6" table:style-name="ce8">
            <text:p>993,60 €</text:p>
          </table:table-cell>
          <table:table-cell office:value-type="currency" office:value="69.550000000000068" table:style-name="ce8">
            <text:p>69,55 €</text:p>
          </table:table-cell>
          <table:table-cell office:value-type="string" table:style-name="ce6">
            <text:p>B35881770 - INCENDIA ENGINEERING SYSTEM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7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ADQUISICIÓN DE MOBILIARIO (ESTANTERIAS) PARA LA COMARCA 3.</text:p>
          </table:table-cell>
          <table:table-cell office:value-type="float" office:value="0.03" table:style-name="ce12">
            <text:p>0,03</text:p>
          </table:table-cell>
          <table:table-cell office:value-type="currency" office:value="651" table:style-name="ce8">
            <text:p>651,00 €</text:p>
          </table:table-cell>
          <table:table-cell office:value-type="currency" office:value="45.57000000000005" table:style-name="ce8">
            <text:p>45,57 €</text:p>
          </table:table-cell>
          <table:table-cell office:value-type="string" table:style-name="ce14">
            <text:p>01-08-2022</text:p>
          </table:table-cell>
          <table:table-cell office:value-type="currency" office:value="651" table:style-name="ce8">
            <text:p>651,00 €</text:p>
          </table:table-cell>
          <table:table-cell office:value-type="currency" office:value="45.57000000000005" table:style-name="ce8">
            <text:p>45,57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7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DE ABASTO EN EL VIVERO DE TAFIR PERIODO 21/01 A 23/03</text:p>
          </table:table-cell>
          <table:table-cell office:value-type="float" office:value="0.03" table:style-name="ce12">
            <text:p>0,03</text:p>
          </table:table-cell>
          <table:table-cell office:value-type="currency" office:value="622.14" table:style-name="ce8">
            <text:p>622,14 €</text:p>
          </table:table-cell>
          <table:table-cell office:value-type="currency" office:value="2.5600000000000591" table:style-name="ce8">
            <text:p>2,56 €</text:p>
          </table:table-cell>
          <table:table-cell office:value-type="string" table:style-name="ce14">
            <text:p>02-08-2022</text:p>
          </table:table-cell>
          <table:table-cell office:value-type="currency" office:value="622.14" table:style-name="ce8">
            <text:p>622,14 €</text:p>
          </table:table-cell>
          <table:table-cell office:value-type="currency" office:value="2.5600000000000591" table:style-name="ce8">
            <text:p>2,56 €</text:p>
          </table:table-cell>
          <table:table-cell office:value-type="string" table:style-name="ce6">
            <text:p>A35009711 - EMAL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7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DESATASCO EN EL CENTRO DE RECUPERACIÓN DE FAUNA.</text:p>
          </table:table-cell>
          <table:table-cell office:value-type="float" office:value="0.03" table:style-name="ce12">
            <text:p>0,03</text:p>
          </table:table-cell>
          <table:table-cell office:value-type="currency" office:value="674.1" table:style-name="ce8">
            <text:p>674,1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8-2022</text:p>
          </table:table-cell>
          <table:table-cell office:value-type="currency" office:value="674.1" table:style-name="ce8">
            <text:p>674,1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2866521H - DOMÍNGUEZ DOMÍNGUEZ, JULIO CÉSAR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7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SISTENCIA TÉCNICA PARA EL MANTENIMIENTO DE LOS EQUIPOS DE RAYOS X EN EL CENTRO DE RECUPERACIÓN DE FAUNA.</text:p>
          </table:table-cell>
          <table:table-cell office:value-type="float" office:value="0.03" table:style-name="ce12">
            <text:p>0,03</text:p>
          </table:table-cell>
          <table:table-cell office:value-type="currency" office:value="1025" table:style-name="ce8">
            <text:p>1.025,00 €</text:p>
          </table:table-cell>
          <table:table-cell office:value-type="currency" office:value="71.75" table:style-name="ce8">
            <text:p>71,75 €</text:p>
          </table:table-cell>
          <table:table-cell office:value-type="string" table:style-name="ce14">
            <text:p>30-08-2022</text:p>
          </table:table-cell>
          <table:table-cell office:value-type="currency" office:value="1025" table:style-name="ce8">
            <text:p>1.025,00 €</text:p>
          </table:table-cell>
          <table:table-cell office:value-type="currency" office:value="71.75" table:style-name="ce8">
            <text:p>71,75 €</text:p>
          </table:table-cell>
          <table:table-cell office:value-type="string" table:style-name="ce6">
            <text:p>A35131978 - POSITRONICA SA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89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LAVANDERÍA FINCA DE OSORIO</text:p>
          </table:table-cell>
          <table:table-cell office:value-type="float" office:value="0.03" table:style-name="ce12">
            <text:p>0,03</text:p>
          </table:table-cell>
          <table:table-cell office:value-type="currency" office:value="628.83000000000004" table:style-name="ce8">
            <text:p>628,83 €</text:p>
          </table:table-cell>
          <table:table-cell office:value-type="currency" office:value="44.009999999999991" table:style-name="ce8">
            <text:p>44,01 €</text:p>
          </table:table-cell>
          <table:table-cell office:value-type="string" table:style-name="ce14">
            <text:p>07-06-2022</text:p>
          </table:table-cell>
          <table:table-cell office:value-type="currency" office:value="628.83000000000004" table:style-name="ce8">
            <text:p>628,83 €</text:p>
          </table:table-cell>
          <table:table-cell office:value-type="currency" office:value="44.009999999999991" table:style-name="ce8">
            <text:p>44,01 €</text:p>
          </table:table-cell>
          <table:table-cell office:value-type="string" table:style-name="ce6">
            <text:p>B35409481 - C.S.R. COMERCIALIZACION Y SERVICIO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9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EXTRACCIÓN LIMPIEZA, TRATAMIENTO Y DEPURACIÓN DE AGUAS RESIDUALES EN LLANOS DE ANA LÓPEZ.</text:p>
          </table:table-cell>
          <table:table-cell office:value-type="float" office:value="0.03" table:style-name="ce12">
            <text:p>0,03</text:p>
          </table:table-cell>
          <table:table-cell office:value-type="currency" office:value="750" table:style-name="ce8">
            <text:p>750,00 €</text:p>
          </table:table-cell>
          <table:table-cell office:value-type="currency" office:value="52.5" table:style-name="ce8">
            <text:p>52,50 €</text:p>
          </table:table-cell>
          <table:table-cell office:value-type="string" table:style-name="ce14">
            <text:p>16-06-2022</text:p>
          </table:table-cell>
          <table:table-cell office:value-type="currency" office:value="750" table:style-name="ce8">
            <text:p>750,00 €</text:p>
          </table:table-cell>
          <table:table-cell office:value-type="currency" office:value="52.5" table:style-name="ce8">
            <text:p>52,50 €</text:p>
          </table:table-cell>
          <table:table-cell office:value-type="string" table:style-name="ce6">
            <text:p>B35644087 - ECOLOGIA CANARIA SANTA LUCI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9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DE ABASTO EN CRUZ GRANDE COMARCA 3 PERIODO 010222 A 40422</text:p>
          </table:table-cell>
          <table:table-cell office:value-type="float" office:value="0.03" table:style-name="ce12">
            <text:p>0,03</text:p>
          </table:table-cell>
          <table:table-cell office:value-type="currency" office:value="26.4" table:style-name="ce8">
            <text:p>26,40 €</text:p>
          </table:table-cell>
          <table:table-cell office:value-type="currency" office:value="0.15000000000000213" table:style-name="ce8">
            <text:p>0,15 €</text:p>
          </table:table-cell>
          <table:table-cell office:value-type="string" table:style-name="ce14">
            <text:p>20-06-2022</text:p>
          </table:table-cell>
          <table:table-cell office:value-type="currency" office:value="26.4" table:style-name="ce8">
            <text:p>26,40 €</text:p>
          </table:table-cell>
          <table:table-cell office:value-type="currency" office:value="0.15000000000000213" table:style-name="ce8">
            <text:p>0,15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9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ADQUISICIÓN DE CAJAS PARA RECOGIDA Y TRASLADO DE PÁJAROS</text:p>
          </table:table-cell>
          <table:table-cell office:value-type="float" office:value="0.03" table:style-name="ce12">
            <text:p>0,03</text:p>
          </table:table-cell>
          <table:table-cell office:value-type="currency" office:value="440.46" table:style-name="ce8">
            <text:p>440,46 €</text:p>
          </table:table-cell>
          <table:table-cell office:value-type="currency" office:value="13.210000000000036" table:style-name="ce8">
            <text:p>13,21 €</text:p>
          </table:table-cell>
          <table:table-cell office:value-type="string" table:style-name="ce14">
            <text:p>20-06-2022</text:p>
          </table:table-cell>
          <table:table-cell office:value-type="currency" office:value="440.46" table:style-name="ce8">
            <text:p>440,46 €</text:p>
          </table:table-cell>
          <table:table-cell office:value-type="currency" office:value="13.210000000000036" table:style-name="ce8">
            <text:p>13,21 €</text:p>
          </table:table-cell>
          <table:table-cell office:value-type="string" table:style-name="ce6">
            <text:p>B28153252 - CARTONAJES UNIO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9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ANALÍTICAS A ANIMALES EN EL CENTRO DE RECUPERACIÓN DE FAUNA</text:p>
          </table:table-cell>
          <table:table-cell office:value-type="float" office:value="0.03" table:style-name="ce12">
            <text:p>0,03</text:p>
          </table:table-cell>
          <table:table-cell office:value-type="currency" office:value="152.05000000000001" table:style-name="ce8">
            <text:p>152,05 €</text:p>
          </table:table-cell>
          <table:table-cell office:value-type="currency" office:value="10.639999999999986" table:style-name="ce8">
            <text:p>10,64 €</text:p>
          </table:table-cell>
          <table:table-cell office:value-type="string" table:style-name="ce14">
            <text:p>20-06-2022</text:p>
          </table:table-cell>
          <table:table-cell office:value-type="currency" office:value="152.05000000000001" table:style-name="ce8">
            <text:p>152,05 €</text:p>
          </table:table-cell>
          <table:table-cell office:value-type="currency" office:value="10.639999999999986" table:style-name="ce8">
            <text:p>10,64 €</text:p>
          </table:table-cell>
          <table:table-cell office:value-type="string" table:style-name="ce6">
            <text:p>B76135813 - ANIMAL LAB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0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REPARACIÓN RESISTENCIA LAVAVAJILLAS CENTRO RECUPERACIÓN DE FAUNA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215.2" table:style-name="ce8">
            <text:p>215,20 €</text:p>
          </table:table-cell>
          <table:table-cell office:value-type="currency" office:value="11.060000000000002" table:style-name="ce8">
            <text:p>11,06 €</text:p>
          </table:table-cell>
          <table:table-cell office:value-type="string" table:style-name="ce14">
            <text:p>06-06-2022</text:p>
          </table:table-cell>
          <table:table-cell office:value-type="currency" office:value="215.2" table:style-name="ce8">
            <text:p>215,20 €</text:p>
          </table:table-cell>
          <table:table-cell office:value-type="currency" office:value="11.060000000000002" table:style-name="ce8">
            <text:p>11,06 €</text:p>
          </table:table-cell>
          <table:table-cell office:value-type="string" table:style-name="ce6">
            <text:p>B35922657 - AYAMAR CANARIAS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90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ADQUISICIÓN DE UNA CAMARA DE PRESIÓN PARA LA DETERMINACIÓN DEL ESTADO HÍDRICO DE MUESTRAS VEGETALES TOMADAS DE LOS TRABAJOS DE REFORESTACIÓN QUE EJECUTA ESTA CONSEJERÍA Y CONFORMIDAD DE SU EJECUCIÓN.</text:p>
          </table:table-cell>
          <table:table-cell office:value-type="float" office:value="0.03" table:style-name="ce12">
            <text:p>0,03</text:p>
          </table:table-cell>
          <table:table-cell office:value-type="currency" office:value="8518.91" table:style-name="ce8">
            <text:p>8.518,91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2-07-2022</text:p>
          </table:table-cell>
          <table:table-cell office:value-type="currency" office:value="8518.91" table:style-name="ce8">
            <text:p>8.518,91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28355113T - PUECH SUANZES, IGNACI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90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SUMINISTRO E INSTALACIÓN DE CÁMARA DE VIGILANCIA PARA LA COLONIA DE CRÍA DE CHARRÁN COMÚN SITUADA EN EL ROQUE MATAVINOS. CENTRO DE RECUPERACIÓN DE FAUNA.</text:p>
          </table:table-cell>
          <table:table-cell office:value-type="float" office:value="0.03" table:style-name="ce12">
            <text:p>0,03</text:p>
          </table:table-cell>
          <table:table-cell office:value-type="currency" office:value="2173.71" table:style-name="ce8">
            <text:p>2.173,71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2-09-2022</text:p>
          </table:table-cell>
          <table:table-cell office:value-type="currency" office:value="2173.71" table:style-name="ce8">
            <text:p>2.173,71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X2191239Y - FUHR, MARC YVE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0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a biotrituradora para la generación de sustrato vegetal para producción de planta en vivero.</text:p>
          </table:table-cell>
          <table:table-cell office:value-type="float" office:value="0.03" table:style-name="ce12">
            <text:p>0,03</text:p>
          </table:table-cell>
          <table:table-cell office:value-type="currency" office:value="1084" table:style-name="ce8">
            <text:p>1.084,00 €</text:p>
          </table:table-cell>
          <table:table-cell office:value-type="currency" office:value="75.880000000000109" table:style-name="ce8">
            <text:p>75,88 €</text:p>
          </table:table-cell>
          <table:table-cell office:value-type="string" table:style-name="ce14">
            <text:p>22-07-2022</text:p>
          </table:table-cell>
          <table:table-cell office:value-type="currency" office:value="1084" table:style-name="ce8">
            <text:p>1.084,00 €</text:p>
          </table:table-cell>
          <table:table-cell office:value-type="currency" office:value="75.880000000000109" table:style-name="ce8">
            <text:p>75,88 €</text:p>
          </table:table-cell>
          <table:table-cell office:value-type="string" table:style-name="ce6">
            <text:p>B35901834 - SUMINISTROS AGRICOLAS LORENZO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0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PUESTA EN FUNCIONAMIENTO DE LA INSTALACIÓN DE GAS EN LA CASA DEL GUARDA (OSORIO)</text:p>
          </table:table-cell>
          <table:table-cell office:value-type="float" office:value="0.03" table:style-name="ce12">
            <text:p>0,03</text:p>
          </table:table-cell>
          <table:table-cell office:value-type="currency" office:value="120" table:style-name="ce8">
            <text:p>120,00 €</text:p>
          </table:table-cell>
          <table:table-cell office:value-type="currency" office:value="8.4000000000000057" table:style-name="ce8">
            <text:p>8,40 €</text:p>
          </table:table-cell>
          <table:table-cell office:value-type="string" table:style-name="ce14">
            <text:p>27-07-2022</text:p>
          </table:table-cell>
          <table:table-cell office:value-type="currency" office:value="120" table:style-name="ce8">
            <text:p>120,00 €</text:p>
          </table:table-cell>
          <table:table-cell office:value-type="currency" office:value="8.4000000000000057" table:style-name="ce8">
            <text:p>8,40 €</text:p>
          </table:table-cell>
          <table:table-cell office:value-type="string" table:style-name="ce6">
            <text:p>B35830702 - SANTIAGO CORREDERA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1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rreglos y creación de una proa de aluminio para la cría de charranes</text:p>
          </table:table-cell>
          <table:table-cell office:value-type="float" office:value="0.03" table:style-name="ce12">
            <text:p>0,03</text:p>
          </table:table-cell>
          <table:table-cell office:value-type="currency" office:value="2830" table:style-name="ce8">
            <text:p>2.830,00 €</text:p>
          </table:table-cell>
          <table:table-cell office:value-type="currency" office:value="198.09999999999991" table:style-name="ce8">
            <text:p>198,10 €</text:p>
          </table:table-cell>
          <table:table-cell office:value-type="string" table:style-name="ce14">
            <text:p>27-07-2022</text:p>
          </table:table-cell>
          <table:table-cell office:value-type="currency" office:value="2830" table:style-name="ce8">
            <text:p>2.830,00 €</text:p>
          </table:table-cell>
          <table:table-cell office:value-type="currency" office:value="198.09999999999991" table:style-name="ce8">
            <text:p>198,10 €</text:p>
          </table:table-cell>
          <table:table-cell office:value-type="string" table:style-name="ce6">
            <text:p>42816740D - LAUREANO DE ARMAS FLEITA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1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ADQUISICIÓN DE MAQUINARIA Y MOBILIARIO (AMOLADORA Y MÓDULOS DE ESTANTERIAS) PARA LA COMARCA 3</text:p>
          </table:table-cell>
          <table:table-cell office:value-type="float" office:value="0.03" table:style-name="ce12">
            <text:p>0,03</text:p>
          </table:table-cell>
          <table:table-cell office:value-type="currency" office:value="2155" table:style-name="ce8">
            <text:p>2.155,00 €</text:p>
          </table:table-cell>
          <table:table-cell office:value-type="currency" office:value="150.84999999999991" table:style-name="ce8">
            <text:p>150,85 €</text:p>
          </table:table-cell>
          <table:table-cell office:value-type="string" table:style-name="ce14">
            <text:p>22-07-2022</text:p>
          </table:table-cell>
          <table:table-cell office:value-type="currency" office:value="2155" table:style-name="ce8">
            <text:p>2.155,00 €</text:p>
          </table:table-cell>
          <table:table-cell office:value-type="currency" office:value="150.84999999999991" table:style-name="ce8">
            <text:p>150,85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1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suministro e instalación de sistema de cámara de vigilancia para la colonia de cría de charrán común (Sterna hirundo) situada en el Muelle Nelson Mandela</text:p>
          </table:table-cell>
          <table:table-cell office:value-type="float" office:value="0.03" table:style-name="ce12">
            <text:p>0,03</text:p>
          </table:table-cell>
          <table:table-cell office:value-type="currency" office:value="1356.76" table:style-name="ce8">
            <text:p>1.356,7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2-09-2022</text:p>
          </table:table-cell>
          <table:table-cell office:value-type="currency" office:value="1356.76" table:style-name="ce8">
            <text:p>1.356,7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X2191239Y - FUHR, MARC YVE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2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PODA Y ASTILLADO DE RESTOS DE PODA PARA EL MANTENIMIENTO DE FINCAS.</text:p>
          </table:table-cell>
          <table:table-cell office:value-type="float" office:value="0.03" table:style-name="ce12">
            <text:p>0,03</text:p>
          </table:table-cell>
          <table:table-cell office:value-type="currency" office:value="1370" table:style-name="ce8">
            <text:p>1.370,00 €</text:p>
          </table:table-cell>
          <table:table-cell office:value-type="currency" office:value="95.900000000000091" table:style-name="ce8">
            <text:p>95,90 €</text:p>
          </table:table-cell>
          <table:table-cell office:value-type="string" table:style-name="ce14">
            <text:p>02-09-2022</text:p>
          </table:table-cell>
          <table:table-cell office:value-type="currency" office:value="1370" table:style-name="ce8">
            <text:p>1.370,00 €</text:p>
          </table:table-cell>
          <table:table-cell office:value-type="currency" office:value="95.900000000000091" table:style-name="ce8">
            <text:p>95,90 €</text:p>
          </table:table-cell>
          <table:table-cell office:value-type="string" table:style-name="ce6">
            <text:p>B06803589 - PODAS CANARIAS,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2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REALIZACIÓN DE TRABAJOS DE ALTURA, PARA LA TALA DE ÁRBOLES EN MAL ESTADO EN LA FINCA DE TIRMA.</text:p>
          </table:table-cell>
          <table:table-cell office:value-type="float" office:value="0.03" table:style-name="ce12">
            <text:p>0,03</text:p>
          </table:table-cell>
          <table:table-cell office:value-type="currency" office:value="3120" table:style-name="ce8">
            <text:p>3.120,00 €</text:p>
          </table:table-cell>
          <table:table-cell office:value-type="currency" office:value="218.40000000000009" table:style-name="ce8">
            <text:p>218,40 €</text:p>
          </table:table-cell>
          <table:table-cell office:value-type="string" table:style-name="ce14">
            <text:p>08-08-2022</text:p>
          </table:table-cell>
          <table:table-cell office:value-type="currency" office:value="3120" table:style-name="ce8">
            <text:p>3.120,00 €</text:p>
          </table:table-cell>
          <table:table-cell office:value-type="currency" office:value="218.40000000000009" table:style-name="ce8">
            <text:p>218,40 €</text:p>
          </table:table-cell>
          <table:table-cell office:value-type="string" table:style-name="ce6">
            <text:p>B06803589 - PODAS CANARIAS,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2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ARACIÓN CABEZAL ESTROPEADO TALADRO QUIRURGICO DE ALTA PRECISION PARA INTERVENCION DEL CENTRO RECUPERACIÓN DE FAUNA.</text:p>
          </table:table-cell>
          <table:table-cell office:value-type="float" office:value="0.03" table:style-name="ce12">
            <text:p>0,03</text:p>
          </table:table-cell>
          <table:table-cell office:value-type="currency" office:value="839.81" table:style-name="ce8">
            <text:p>839,81 €</text:p>
          </table:table-cell>
          <table:table-cell office:value-type="currency" office:value="58.790000000000077" table:style-name="ce8">
            <text:p>58,79 €</text:p>
          </table:table-cell>
          <table:table-cell office:value-type="string" table:style-name="ce14">
            <text:p>02-09-2022</text:p>
          </table:table-cell>
          <table:table-cell office:value-type="currency" office:value="839.81" table:style-name="ce8">
            <text:p>839,81 €</text:p>
          </table:table-cell>
          <table:table-cell office:value-type="currency" office:value="58.790000000000077" table:style-name="ce8">
            <text:p>58,79 €</text:p>
          </table:table-cell>
          <table:table-cell office:value-type="string" table:style-name="ce6">
            <text:p>B35468412 - A.G Y ASOCIADOS IMPOCA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2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ANÁLISIS DE TORTUGA CENTRO DE RECUPERACIÓN DE FAUNA.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72.2" table:style-name="ce8">
            <text:p>72,20 €</text:p>
          </table:table-cell>
          <table:table-cell office:value-type="currency" office:value="5.0499999999999972" table:style-name="ce8">
            <text:p>5,05 €</text:p>
          </table:table-cell>
          <table:table-cell office:value-type="string" table:style-name="ce14">
            <text:p>02-09-2022</text:p>
          </table:table-cell>
          <table:table-cell office:value-type="currency" office:value="72.2" table:style-name="ce8">
            <text:p>72,20 €</text:p>
          </table:table-cell>
          <table:table-cell office:value-type="currency" office:value="5.0499999999999972" table:style-name="ce8">
            <text:p>5,05 €</text:p>
          </table:table-cell>
          <table:table-cell office:value-type="string" table:style-name="ce6">
            <text:p>B76135813 - ANIMAL LAB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2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OTACIÓN MATERIAL FOTOGRÁFICO PARA LOS AGENTES DE MEDIO AMBIENTE PARA REALIZACIÓN DE LAS FUNCIONES PROPIAS DE SU PUESTO.</text:p>
          </table:table-cell>
          <table:table-cell office:value-type="float" office:value="0.03" table:style-name="ce12">
            <text:p>0,03</text:p>
          </table:table-cell>
          <table:table-cell office:value-type="currency" office:value="2497.0500000000002" table:style-name="ce8">
            <text:p>2.497,05 €</text:p>
          </table:table-cell>
          <table:table-cell office:value-type="currency" office:value="174.78999999999996" table:style-name="ce8">
            <text:p>174,79 €</text:p>
          </table:table-cell>
          <table:table-cell office:value-type="string" table:style-name="ce14">
            <text:p>02-09-2022</text:p>
          </table:table-cell>
          <table:table-cell office:value-type="currency" office:value="2497.0500000000002" table:style-name="ce8">
            <text:p>2.497,05 €</text:p>
          </table:table-cell>
          <table:table-cell office:value-type="currency" office:value="174.78999999999996" table:style-name="ce8">
            <text:p>174,79 €</text:p>
          </table:table-cell>
          <table:table-cell office:value-type="string" table:style-name="ce6">
            <text:p>B35420314 - DUKE TRADING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2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redacción proyecto técnico Mejora de accesos en instalaciones de Comarca 1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14">
            <text:p>27-07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6">
            <text:p>B76255322 - De Wilde Pinchetti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3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IMPRESIÓN GRAN FORMATO VINILOS PARA UNA CAMPAÑA INFORMATIVA Y DE SENSIBILIZACIÓN A LOS USUARIOS DE LAS IIUP</text:p>
          </table:table-cell>
          <table:table-cell office:value-type="float" office:value="0.03" table:style-name="ce12">
            <text:p>0,03</text:p>
          </table:table-cell>
          <table:table-cell office:value-type="currency" office:value="537.5" table:style-name="ce8">
            <text:p>537,50 €</text:p>
          </table:table-cell>
          <table:table-cell office:value-type="currency" office:value="37.629999999999995" table:style-name="ce8">
            <text:p>37,63 €</text:p>
          </table:table-cell>
          <table:table-cell office:value-type="string" table:style-name="ce14">
            <text:p>27-07-2022</text:p>
          </table:table-cell>
          <table:table-cell office:value-type="currency" office:value="537.5" table:style-name="ce8">
            <text:p>537,50 €</text:p>
          </table:table-cell>
          <table:table-cell office:value-type="currency" office:value="37.629999999999995" table:style-name="ce8">
            <text:p>37,63 €</text:p>
          </table:table-cell>
          <table:table-cell office:value-type="string" table:style-name="ce6">
            <text:p>B76234871 - Distribuidora y Servicio Técnico Canario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39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s de saneamiento de la cubierta de los aseos de la zona de acampada del Corral de los Juncos.</text:p>
          </table:table-cell>
          <table:table-cell office:value-type="float" office:value="0.03" table:style-name="ce12">
            <text:p>0,03</text:p>
          </table:table-cell>
          <table:table-cell office:value-type="currency" office:value="3708.24" table:style-name="ce8">
            <text:p>3.708,24 €</text:p>
          </table:table-cell>
          <table:table-cell office:value-type="currency" office:value="259.58000000000038" table:style-name="ce8">
            <text:p>259,58 €</text:p>
          </table:table-cell>
          <table:table-cell office:value-type="string" table:style-name="ce14">
            <text:p>20-09-2022</text:p>
          </table:table-cell>
          <table:table-cell office:value-type="currency" office:value="3708.24" table:style-name="ce8">
            <text:p>3.708,24 €</text:p>
          </table:table-cell>
          <table:table-cell office:value-type="currency" office:value="259.58000000000038" table:style-name="ce8">
            <text:p>259,58 €</text:p>
          </table:table-cell>
          <table:table-cell office:value-type="string" table:style-name="ce6">
            <text:p>B35809581 - AMJ CONSIR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4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material diverso al Vivero de Tafira por Ferromar S.L.</text:p>
          </table:table-cell>
          <table:table-cell office:value-type="float" office:value="0.03" table:style-name="ce12">
            <text:p>0,03</text:p>
          </table:table-cell>
          <table:table-cell office:value-type="currency" office:value="2060" table:style-name="ce8">
            <text:p>2.060,00 €</text:p>
          </table:table-cell>
          <table:table-cell office:value-type="currency" office:value="144.19999999999982" table:style-name="ce8">
            <text:p>144,20 €</text:p>
          </table:table-cell>
          <table:table-cell office:value-type="string" table:style-name="ce14">
            <text:p>20-09-2022</text:p>
          </table:table-cell>
          <table:table-cell office:value-type="currency" office:value="2060" table:style-name="ce8">
            <text:p>2.060,00 €</text:p>
          </table:table-cell>
          <table:table-cell office:value-type="currency" office:value="144.19999999999982" table:style-name="ce8">
            <text:p>144,20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4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seis bancos para la Finca de Osorio.</text:p>
          </table:table-cell>
          <table:table-cell office:value-type="float" office:value="0.03" table:style-name="ce12">
            <text:p>0,03</text:p>
          </table:table-cell>
          <table:table-cell office:value-type="currency" office:value="3870" table:style-name="ce8">
            <text:p>3.870,00 €</text:p>
          </table:table-cell>
          <table:table-cell office:value-type="currency" office:value="270.89999999999964" table:style-name="ce8">
            <text:p>270,90 €</text:p>
          </table:table-cell>
          <table:table-cell office:value-type="string" table:style-name="ce14">
            <text:p>20-09-2022</text:p>
          </table:table-cell>
          <table:table-cell office:value-type="currency" office:value="3870" table:style-name="ce8">
            <text:p>3.870,00 €</text:p>
          </table:table-cell>
          <table:table-cell office:value-type="currency" office:value="270.89999999999964" table:style-name="ce8">
            <text:p>270,90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4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MANTENIMIENTO DE EQUIPOS MULTIFUNCIÓN ADQUIRIDOS MEDIANTE 990/MCI Y 1103/MCI. ANUALIDAD 2022.</text:p>
          </table:table-cell>
          <table:table-cell office:value-type="float" office:value="0.03" table:style-name="ce12">
            <text:p>0,03</text:p>
          </table:table-cell>
          <table:table-cell office:value-type="currency" office:value="10450" table:style-name="ce8">
            <text:p>10.4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8-06-2022</text:p>
          </table:table-cell>
          <table:table-cell office:value-type="currency" office:value="10450" table:style-name="ce8">
            <text:p>10.4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47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 PROYECTO DE REPOBLACIÓN FORESTAL Y ORDENACIÓN DEL COMBUSTIBLE EN EL BREZAL DE SANTA CRISTINA (STA. MARÍA DE GUÍA)</text:p>
          </table:table-cell>
          <table:table-cell office:value-type="float" office:value="0.03" table:style-name="ce12">
            <text:p>0,03</text:p>
          </table:table-cell>
          <table:table-cell office:value-type="currency" office:value="37250" table:style-name="ce8">
            <text:p>37.250,00 €</text:p>
          </table:table-cell>
          <table:table-cell office:value-type="currency" office:value="2607.5" table:style-name="ce8">
            <text:p>2.607,50 €</text:p>
          </table:table-cell>
          <table:table-cell office:value-type="string" table:style-name="ce14">
            <text:p>08-06-2022</text:p>
          </table:table-cell>
          <table:table-cell office:value-type="currency" office:value="37250" table:style-name="ce8">
            <text:p>37.250,00 €</text:p>
          </table:table-cell>
          <table:table-cell office:value-type="currency" office:value="2607.5" table:style-name="ce8">
            <text:p>2.607,50 €</text:p>
          </table:table-cell>
          <table:table-cell office:value-type="string" table:style-name="ce6">
            <text:p>16243173K - AUZMENDI JIMENEZ, ERLANTZ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4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DACCIÓN DE INFORME TÉCNICOECONÓMICO PARA EL CÁLCULO DE LA TASA POR LA PRESTACIÓN DE SERVICIOS PUBLICOS Y REALIZACIÓN DE ACTIVIDADES ADMINISTRATIVAS.</text:p>
          </table:table-cell>
          <table:table-cell office:value-type="float" office:value="0.03" table:style-name="ce12">
            <text:p>0,03</text:p>
          </table:table-cell>
          <table:table-cell office:value-type="currency" office:value="6500" table:style-name="ce8">
            <text:p>6.500,00 €</text:p>
          </table:table-cell>
          <table:table-cell office:value-type="currency" office:value="455" table:style-name="ce8">
            <text:p>455,00 €</text:p>
          </table:table-cell>
          <table:table-cell office:value-type="string" table:style-name="ce14">
            <text:p>01-07-2022</text:p>
          </table:table-cell>
          <table:table-cell office:value-type="currency" office:value="6500" table:style-name="ce8">
            <text:p>6.500,00 €</text:p>
          </table:table-cell>
          <table:table-cell office:value-type="currency" office:value="455" table:style-name="ce8">
            <text:p>455,00 €</text:p>
          </table:table-cell>
          <table:table-cell office:value-type="string" table:style-name="ce6">
            <text:p>42859554C - ESTEVEZ DOMINGUEZ, PEDRO PABL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94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DIRECCIÓN TÉCNICA Y COORDINACIÓN DE SEGURIDAD Y SALUD DE LAS OBRAS DEL PROYECYO DE REPOBLACIÓN FORESTAL Y ORDENACIÓN DEL COMBUSTIBLE EN EL BREZAL DE SANTA CRISTINA (STA. Ma DE GUÍA)</text:p>
          </table:table-cell>
          <table:table-cell office:value-type="float" office:value="0.03" table:style-name="ce12">
            <text:p>0,03</text:p>
          </table:table-cell>
          <table:table-cell office:value-type="currency" office:value="1495.33" table:style-name="ce8">
            <text:p>1.495,33 €</text:p>
          </table:table-cell>
          <table:table-cell office:value-type="currency" office:value="104.67000000000007" table:style-name="ce8">
            <text:p>104,67 €</text:p>
          </table:table-cell>
          <table:table-cell office:value-type="string" table:style-name="ce14">
            <text:p>20-07-2022</text:p>
          </table:table-cell>
          <table:table-cell office:value-type="currency" office:value="1495.33" table:style-name="ce8">
            <text:p>1.495,33 €</text:p>
          </table:table-cell>
          <table:table-cell office:value-type="currency" office:value="104.67000000000007" table:style-name="ce8">
            <text:p>104,67 €</text:p>
          </table:table-cell>
          <table:table-cell office:value-type="string" table:style-name="ce6">
            <text:p>42865611M - DANIEL ROSARIO DEL ORDNUNG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95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LIMPIEZA DE VEHÍCULOS DEL SERVICIO DE MEDIO AMBIENTE Y CENTRO DE COORDINACIÓN DE INCENDIOS (CECOPIN). INCREMENTO GASTO POR ADQUICIÓN DE VEHÍCULOS NUEVOS.</text:p>
          </table:table-cell>
          <table:table-cell office:value-type="float" office:value="0.03" table:style-name="ce12">
            <text:p>0,03</text:p>
          </table:table-cell>
          <table:table-cell office:value-type="currency" office:value="561.75" table:style-name="ce8">
            <text:p>561,7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08-2022</text:p>
          </table:table-cell>
          <table:table-cell office:value-type="currency" office:value="561.75" table:style-name="ce8">
            <text:p>561,7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1168130N - CANARI WAS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5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de abasto público del área recreativa de San José del Álamo, t.m. Las Palmas de Gran Canaria.</text:p>
          </table:table-cell>
          <table:table-cell office:value-type="float" office:value="0.03" table:style-name="ce12">
            <text:p>0,03</text:p>
          </table:table-cell>
          <table:table-cell office:value-type="currency" office:value="5484.2" table:style-name="ce8">
            <text:p>5.484,20 €</text:p>
          </table:table-cell>
          <table:table-cell office:value-type="currency" office:value="21.650000000000546" table:style-name="ce8">
            <text:p>21,65 €</text:p>
          </table:table-cell>
          <table:table-cell office:value-type="string" table:style-name="ce14">
            <text:p>19-09-2022</text:p>
          </table:table-cell>
          <table:table-cell office:value-type="currency" office:value="5484.2" table:style-name="ce8">
            <text:p>5.484,20 €</text:p>
          </table:table-cell>
          <table:table-cell office:value-type="currency" office:value="21.650000000000546" table:style-name="ce8">
            <text:p>21,65 €</text:p>
          </table:table-cell>
          <table:table-cell office:value-type="string" table:style-name="ce6">
            <text:p>A35009711 - EMAL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5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a estantería metálica para la cocina del Centro de Recuperación de Fauna.</text:p>
          </table:table-cell>
          <table:table-cell office:value-type="float" office:value="0.03" table:style-name="ce12">
            <text:p>0,03</text:p>
          </table:table-cell>
          <table:table-cell office:value-type="currency" office:value="170" table:style-name="ce8">
            <text:p>170,00 €</text:p>
          </table:table-cell>
          <table:table-cell office:value-type="currency" office:value="11.900000000000006" table:style-name="ce8">
            <text:p>11,90 €</text:p>
          </table:table-cell>
          <table:table-cell office:value-type="string" table:style-name="ce14">
            <text:p>19-09-2022</text:p>
          </table:table-cell>
          <table:table-cell office:value-type="currency" office:value="170" table:style-name="ce8">
            <text:p>170,00 €</text:p>
          </table:table-cell>
          <table:table-cell office:value-type="currency" office:value="11.900000000000006" table:style-name="ce8">
            <text:p>11,90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5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a escalera de aluminio extensible.</text:p>
          </table:table-cell>
          <table:table-cell office:value-type="float" office:value="0.03" table:style-name="ce12">
            <text:p>0,03</text:p>
          </table:table-cell>
          <table:table-cell office:value-type="currency" office:value="265" table:style-name="ce8">
            <text:p>265,00 €</text:p>
          </table:table-cell>
          <table:table-cell office:value-type="currency" office:value="18.550000000000011" table:style-name="ce8">
            <text:p>18,55 €</text:p>
          </table:table-cell>
          <table:table-cell office:value-type="string" table:style-name="ce14">
            <text:p>19-09-2022</text:p>
          </table:table-cell>
          <table:table-cell office:value-type="currency" office:value="265" table:style-name="ce8">
            <text:p>265,00 €</text:p>
          </table:table-cell>
          <table:table-cell office:value-type="currency" office:value="18.550000000000011" table:style-name="ce8">
            <text:p>18,55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55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 nuevo despacho para Agentes de Medio Ambiente en Base Comarcal 1 (Tafira)</text:p>
          </table:table-cell>
          <table:table-cell office:value-type="float" office:value="0.03" table:style-name="ce12">
            <text:p>0,03</text:p>
          </table:table-cell>
          <table:table-cell office:value-type="currency" office:value="6241.76" table:style-name="ce8">
            <text:p>6.241,76 €</text:p>
          </table:table-cell>
          <table:table-cell office:value-type="currency" office:value="436.92000000000007" table:style-name="ce8">
            <text:p>436,92 €</text:p>
          </table:table-cell>
          <table:table-cell office:value-type="string" table:style-name="ce14">
            <text:p>20-09-2022</text:p>
          </table:table-cell>
          <table:table-cell office:value-type="currency" office:value="6241.76" table:style-name="ce8">
            <text:p>6.241,76 €</text:p>
          </table:table-cell>
          <table:table-cell office:value-type="currency" office:value="436.92000000000007" table:style-name="ce8">
            <text:p>436,92 €</text:p>
          </table:table-cell>
          <table:table-cell office:value-type="string" table:style-name="ce6">
            <text:p>B35701929 - Rovel Inversione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5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materiales varios para la casa de Osorio Finca de Osorio.</text:p>
          </table:table-cell>
          <table:table-cell office:value-type="float" office:value="0.03" table:style-name="ce12">
            <text:p>0,03</text:p>
          </table:table-cell>
          <table:table-cell office:value-type="currency" office:value="2795" table:style-name="ce8">
            <text:p>2.795,00 €</text:p>
          </table:table-cell>
          <table:table-cell office:value-type="currency" office:value="195.65000000000009" table:style-name="ce8">
            <text:p>195,65 €</text:p>
          </table:table-cell>
          <table:table-cell office:value-type="string" table:style-name="ce14">
            <text:p>20-09-2022</text:p>
          </table:table-cell>
          <table:table-cell office:value-type="currency" office:value="2795" table:style-name="ce8">
            <text:p>2.795,00 €</text:p>
          </table:table-cell>
          <table:table-cell office:value-type="currency" office:value="195.65000000000009" table:style-name="ce8">
            <text:p>195,65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0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de abasto en Área Recreativa de Santa Cristina en Santa María de Guía.</text:p>
          </table:table-cell>
          <table:table-cell office:value-type="float" office:value="0.03" table:style-name="ce12">
            <text:p>0,03</text:p>
          </table:table-cell>
          <table:table-cell office:value-type="currency" office:value="172.91" table:style-name="ce8">
            <text:p>172,91 €</text:p>
          </table:table-cell>
          <table:table-cell office:value-type="currency" office:value="0.21000000000000796" table:style-name="ce8">
            <text:p>0,21 €</text:p>
          </table:table-cell>
          <table:table-cell office:value-type="string" table:style-name="ce14">
            <text:p>17-10-2022</text:p>
          </table:table-cell>
          <table:table-cell office:value-type="currency" office:value="172.91" table:style-name="ce8">
            <text:p>172,91 €</text:p>
          </table:table-cell>
          <table:table-cell office:value-type="currency" office:value="0.21000000000000796" table:style-name="ce8">
            <text:p>0,21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100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de abasto Comarca 3.</text:p>
          </table:table-cell>
          <table:table-cell office:value-type="float" office:value="0.03" table:style-name="ce12">
            <text:p>0,03</text:p>
          </table:table-cell>
          <table:table-cell office:value-type="currency" office:value="106.26" table:style-name="ce8">
            <text:p>106,26 €</text:p>
          </table:table-cell>
          <table:table-cell office:value-type="currency" office:value="0.14999999999999147" table:style-name="ce8">
            <text:p>0,15 €</text:p>
          </table:table-cell>
          <table:table-cell office:value-type="string" table:style-name="ce14">
            <text:p>18-10-2022</text:p>
          </table:table-cell>
          <table:table-cell office:value-type="currency" office:value="106.26" table:style-name="ce8">
            <text:p>106,26 €</text:p>
          </table:table-cell>
          <table:table-cell office:value-type="currency" office:value="0.14999999999999147" table:style-name="ce8">
            <text:p>0,15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100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de abasto Comarca 3.</text:p>
          </table:table-cell>
          <table:table-cell office:value-type="float" office:value="0.03" table:style-name="ce12">
            <text:p>0,03</text:p>
          </table:table-cell>
          <table:table-cell office:value-type="currency" office:value="91.74" table:style-name="ce8">
            <text:p>91,74 €</text:p>
          </table:table-cell>
          <table:table-cell office:value-type="currency" office:value="0.15000000000000568" table:style-name="ce8">
            <text:p>0,15 €</text:p>
          </table:table-cell>
          <table:table-cell office:value-type="string" table:style-name="ce14">
            <text:p>18-10-2022</text:p>
          </table:table-cell>
          <table:table-cell office:value-type="currency" office:value="91.74" table:style-name="ce8">
            <text:p>91,74 €</text:p>
          </table:table-cell>
          <table:table-cell office:value-type="currency" office:value="0.15000000000000568" table:style-name="ce8">
            <text:p>0,15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0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contratación del docente para el curso Bienestar animal y prevención de riesgos, en el ámbito de las capturas en vivo de animales asilvestrados.</text:p>
          </table:table-cell>
          <table:table-cell office:value-type="float" office:value="0.03" table:style-name="ce12">
            <text:p>0,03</text:p>
          </table:table-cell>
          <table:table-cell office:value-type="currency" office:value="360" table:style-name="ce8">
            <text:p>360,00 €</text:p>
          </table:table-cell>
          <table:table-cell office:value-type="currency" office:value="25.199999999999989" table:style-name="ce8">
            <text:p>25,20 €</text:p>
          </table:table-cell>
          <table:table-cell office:value-type="string" table:style-name="ce14">
            <text:p>18-10-2022</text:p>
          </table:table-cell>
          <table:table-cell office:value-type="currency" office:value="360" table:style-name="ce8">
            <text:p>360,00 €</text:p>
          </table:table-cell>
          <table:table-cell office:value-type="currency" office:value="25.199999999999989" table:style-name="ce8">
            <text:p>25,20 €</text:p>
          </table:table-cell>
          <table:table-cell office:value-type="string" table:style-name="ce6">
            <text:p>B35476043 - MARISA INFORMATIC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1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de abasto Área Recreativa de Santa Cristina.</text:p>
          </table:table-cell>
          <table:table-cell office:value-type="float" office:value="0.03" table:style-name="ce12">
            <text:p>0,03</text:p>
          </table:table-cell>
          <table:table-cell office:value-type="currency" office:value="553.45000000000005" table:style-name="ce8">
            <text:p>553,45 €</text:p>
          </table:table-cell>
          <table:table-cell office:value-type="currency" office:value="0.20999999999992269" table:style-name="ce8">
            <text:p>0,21 €</text:p>
          </table:table-cell>
          <table:table-cell office:value-type="string" table:style-name="ce14">
            <text:p>18-10-2022</text:p>
          </table:table-cell>
          <table:table-cell office:value-type="currency" office:value="553.45000000000005" table:style-name="ce8">
            <text:p>553,45 €</text:p>
          </table:table-cell>
          <table:table-cell office:value-type="currency" office:value="0.20999999999992269" table:style-name="ce8">
            <text:p>0,21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1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de abasto público del Área Recreativa de San José del Álamo, t.m. Las Palmas de Gran Canaria.</text:p>
          </table:table-cell>
          <table:table-cell office:value-type="float" office:value="0.03" table:style-name="ce12">
            <text:p>0,03</text:p>
          </table:table-cell>
          <table:table-cell office:value-type="currency" office:value="509.44" table:style-name="ce8">
            <text:p>509,44 €</text:p>
          </table:table-cell>
          <table:table-cell office:value-type="currency" office:value="2.0699999999999932" table:style-name="ce8">
            <text:p>2,07 €</text:p>
          </table:table-cell>
          <table:table-cell office:value-type="string" table:style-name="ce14">
            <text:p>18-10-2022</text:p>
          </table:table-cell>
          <table:table-cell office:value-type="currency" office:value="509.44" table:style-name="ce8">
            <text:p>509,44 €</text:p>
          </table:table-cell>
          <table:table-cell office:value-type="currency" office:value="2.0699999999999932" table:style-name="ce8">
            <text:p>2,07 €</text:p>
          </table:table-cell>
          <table:table-cell office:value-type="string" table:style-name="ce6">
            <text:p>A35009711 - EMALS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1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reparación de averias de instalaciones eléctricas y el aire acondicionado, así como suministro e instalación del humidificador en la Granja Cinegética del Corral de los Juncos.</text:p>
          </table:table-cell>
          <table:table-cell office:value-type="float" office:value="0.03" table:style-name="ce12">
            <text:p>0,03</text:p>
          </table:table-cell>
          <table:table-cell office:value-type="currency" office:value="972.46" table:style-name="ce8">
            <text:p>972,46 €</text:p>
          </table:table-cell>
          <table:table-cell office:value-type="currency" office:value="68.079999999999927" table:style-name="ce8">
            <text:p>68,08 €</text:p>
          </table:table-cell>
          <table:table-cell office:value-type="string" table:style-name="ce14">
            <text:p>18-10-2022</text:p>
          </table:table-cell>
          <table:table-cell office:value-type="currency" office:value="972.46" table:style-name="ce8">
            <text:p>972,46 €</text:p>
          </table:table-cell>
          <table:table-cell office:value-type="currency" office:value="68.079999999999927" table:style-name="ce8">
            <text:p>68,08 €</text:p>
          </table:table-cell>
          <table:table-cell office:value-type="string" table:style-name="ce6">
            <text:p>B35835941 - IICSA MANTENIMIENTO CONSTRUCCION Y SERVICIO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1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saneamiento de la cubierta de los aseos de la zona de acampada del Corral de los Juncos.</text:p>
          </table:table-cell>
          <table:table-cell office:value-type="float" office:value="0.03" table:style-name="ce12">
            <text:p>0,03</text:p>
          </table:table-cell>
          <table:table-cell office:value-type="currency" office:value="2215.6" table:style-name="ce8">
            <text:p>2.215,60 €</text:p>
          </table:table-cell>
          <table:table-cell office:value-type="currency" office:value="155.09000000000015" table:style-name="ce8">
            <text:p>155,09 €</text:p>
          </table:table-cell>
          <table:table-cell office:value-type="string" table:style-name="ce14">
            <text:p>18-10-2022</text:p>
          </table:table-cell>
          <table:table-cell office:value-type="currency" office:value="2215.6" table:style-name="ce8">
            <text:p>2.215,60 €</text:p>
          </table:table-cell>
          <table:table-cell office:value-type="currency" office:value="155.09000000000015" table:style-name="ce8">
            <text:p>155,09 €</text:p>
          </table:table-cell>
          <table:table-cell office:value-type="string" table:style-name="ce6">
            <text:p>B35809581 - AMJ CONSIR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1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extracción y traslados de aguas residuales de las IIUP de este Servicio EDAR Arinaga (Estación de aguas depuradas de alta calidad).</text:p>
          </table:table-cell>
          <table:table-cell office:value-type="float" office:value="0.03" table:style-name="ce12">
            <text:p>0,03</text:p>
          </table:table-cell>
          <table:table-cell office:value-type="currency" office:value="675" table:style-name="ce8">
            <text:p>675,00 €</text:p>
          </table:table-cell>
          <table:table-cell office:value-type="currency" office:value="47.25" table:style-name="ce8">
            <text:p>47,25 €</text:p>
          </table:table-cell>
          <table:table-cell office:value-type="string" table:style-name="ce14">
            <text:p>17-10-2022</text:p>
          </table:table-cell>
          <table:table-cell office:value-type="currency" office:value="675" table:style-name="ce8">
            <text:p>675,00 €</text:p>
          </table:table-cell>
          <table:table-cell office:value-type="currency" office:value="47.25" table:style-name="ce8">
            <text:p>47,25 €</text:p>
          </table:table-cell>
          <table:table-cell office:value-type="string" table:style-name="ce6">
            <text:p>B35644087 - ECOLOGIA CANARIA SANTA LUCIA,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101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del Área Recreativa de Santa Cristina.</text:p>
          </table:table-cell>
          <table:table-cell office:value-type="float" office:value="0.03" table:style-name="ce12">
            <text:p>0,03</text:p>
          </table:table-cell>
          <table:table-cell office:value-type="currency" office:value="122.65" table:style-name="ce8">
            <text:p>122,65 €</text:p>
          </table:table-cell>
          <table:table-cell office:value-type="currency" office:value="0.20999999999999375" table:style-name="ce8">
            <text:p>0,21 €</text:p>
          </table:table-cell>
          <table:table-cell office:value-type="string" table:style-name="ce14">
            <text:p>17-10-2022</text:p>
          </table:table-cell>
          <table:table-cell office:value-type="currency" office:value="122.65" table:style-name="ce8">
            <text:p>122,65 €</text:p>
          </table:table-cell>
          <table:table-cell office:value-type="currency" office:value="0.20999999999999375" table:style-name="ce8">
            <text:p>0,21 €</text:p>
          </table:table-cell>
          <table:table-cell office:value-type="string" table:style-name="ce6">
            <text:p>A76624345 - CANARAGUA CONCESIONES,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1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tirada de bandera instalada en el monolito del Roque Nublo.</text:p>
          </table:table-cell>
          <table:table-cell office:value-type="float" office:value="0.03" table:style-name="ce12">
            <text:p>0,03</text:p>
          </table:table-cell>
          <table:table-cell office:value-type="currency" office:value="470.8" table:style-name="ce8">
            <text:p>470,8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8-10-2022</text:p>
          </table:table-cell>
          <table:table-cell office:value-type="currency" office:value="470.8" table:style-name="ce8">
            <text:p>470,8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314831H - CABRERAVENTURA,NORBERTO LUI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2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 compresor para limpieza a presión de las infraestructuras de viveros.</text:p>
          </table:table-cell>
          <table:table-cell office:value-type="float" office:value="0.03" table:style-name="ce12">
            <text:p>0,03</text:p>
          </table:table-cell>
          <table:table-cell office:value-type="currency" office:value="1600" table:style-name="ce8">
            <text:p>1.600,00 €</text:p>
          </table:table-cell>
          <table:table-cell office:value-type="currency" office:value="112" table:style-name="ce8">
            <text:p>112,00 €</text:p>
          </table:table-cell>
          <table:table-cell office:value-type="string" table:style-name="ce14">
            <text:p>18-10-2022</text:p>
          </table:table-cell>
          <table:table-cell office:value-type="currency" office:value="1600" table:style-name="ce8">
            <text:p>1.600,00 €</text:p>
          </table:table-cell>
          <table:table-cell office:value-type="currency" office:value="112" table:style-name="ce8">
            <text:p>112,00 €</text:p>
          </table:table-cell>
          <table:table-cell office:value-type="string" table:style-name="ce6">
            <text:p>A35076850 - MAGRI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2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ALQUILER DE BOMBONA DE CO2 PARA EL CENTRO DE RECUPERACIÓN DE FAUNA.</text:p>
          </table:table-cell>
          <table:table-cell office:value-type="float" office:value="0.03" table:style-name="ce12">
            <text:p>0,03</text:p>
          </table:table-cell>
          <table:table-cell office:value-type="currency" office:value="138" table:style-name="ce8">
            <text:p>138,00 €</text:p>
          </table:table-cell>
          <table:table-cell office:value-type="currency" office:value="9.6599999999999966" table:style-name="ce8">
            <text:p>9,66 €</text:p>
          </table:table-cell>
          <table:table-cell office:value-type="string" table:style-name="ce14">
            <text:p>30-09-2022</text:p>
          </table:table-cell>
          <table:table-cell office:value-type="currency" office:value="138" table:style-name="ce8">
            <text:p>138,00 €</text:p>
          </table:table-cell>
          <table:table-cell office:value-type="currency" office:value="9.6599999999999966" table:style-name="ce8">
            <text:p>9,66 €</text:p>
          </table:table-cell>
          <table:table-cell office:value-type="string" table:style-name="ce6">
            <text:p>A08015646 - SOCIEDAD ESPAÑOLA DE CARBUROS METALICOS, 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0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ATERIAL DE OFICINA CONSEJERIA DE MEDIO AMBIENTE</text:p>
          </table:table-cell>
          <table:table-cell office:value-type="float" office:value="0.03" table:style-name="ce12">
            <text:p>0,03</text:p>
          </table:table-cell>
          <table:table-cell office:value-type="currency" office:value="3559.89" table:style-name="ce8">
            <text:p>3.559,89 €</text:p>
          </table:table-cell>
          <table:table-cell office:value-type="currency" office:value="188.94000000000005" table:style-name="ce8">
            <text:p>188,94 €</text:p>
          </table:table-cell>
          <table:table-cell office:value-type="string" table:style-name="ce14">
            <text:p>25-10-2022</text:p>
          </table:table-cell>
          <table:table-cell office:value-type="currency" office:value="3559.89" table:style-name="ce8">
            <text:p>3.559,89 €</text:p>
          </table:table-cell>
          <table:table-cell office:value-type="currency" office:value="188.94000000000005" table:style-name="ce8">
            <text:p>188,94 €</text:p>
          </table:table-cell>
          <table:table-cell office:value-type="string" table:style-name="ce6">
            <text:p>B35211200 - CANARIA DE MATERIAL DE OFICIN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0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ATERIAL DE OFICINA DE LA CONSEJERÍA DE MEDIO AMBIENTE.</text:p>
          </table:table-cell>
          <table:table-cell office:value-type="float" office:value="0.03" table:style-name="ce12">
            <text:p>0,03</text:p>
          </table:table-cell>
          <table:table-cell office:value-type="currency" office:value="390.74" table:style-name="ce8">
            <text:p>390,74 €</text:p>
          </table:table-cell>
          <table:table-cell office:value-type="currency" office:value="15.149999999999977" table:style-name="ce8">
            <text:p>15,15 €</text:p>
          </table:table-cell>
          <table:table-cell office:value-type="string" table:style-name="ce14">
            <text:p>25-10-2022</text:p>
          </table:table-cell>
          <table:table-cell office:value-type="currency" office:value="390.74" table:style-name="ce8">
            <text:p>390,74 €</text:p>
          </table:table-cell>
          <table:table-cell office:value-type="currency" office:value="15.149999999999977" table:style-name="ce8">
            <text:p>15,15 €</text:p>
          </table:table-cell>
          <table:table-cell office:value-type="string" table:style-name="ce6">
            <text:p>B35211200 - CANARIA DE MATERIAL DE OFICIN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0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VETERINARIOS FINCA DEL GALEON Y SUMINISTROS VETERINARIOS FARMACEÚTICOS</text:p>
          </table:table-cell>
          <table:table-cell office:value-type="float" office:value="0.03" table:style-name="ce12">
            <text:p>0,03</text:p>
          </table:table-cell>
          <table:table-cell office:value-type="currency" office:value="123" table:style-name="ce8">
            <text:p>123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5-10-2022</text:p>
          </table:table-cell>
          <table:table-cell office:value-type="currency" office:value="123" table:style-name="ce8">
            <text:p>123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729283X - Santana González, Moises Eduard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1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TRABAJO DE MANTEMIENTO DE PINTURA DE LOS ALBERGUES DEL CORTIJO DE HUERTAS Y ALBERGUE LA PALMITA</text:p>
          </table:table-cell>
          <table:table-cell office:value-type="float" office:value="0.03" table:style-name="ce12">
            <text:p>0,03</text:p>
          </table:table-cell>
          <table:table-cell office:value-type="currency" office:value="14849.63" table:style-name="ce8">
            <text:p>14.849,63 €</text:p>
          </table:table-cell>
          <table:table-cell office:value-type="currency" office:value="1039.4800000000014" table:style-name="ce8">
            <text:p>1.039,48 €</text:p>
          </table:table-cell>
          <table:table-cell office:value-type="string" table:style-name="ce14">
            <text:p>20-10-2022</text:p>
          </table:table-cell>
          <table:table-cell office:value-type="currency" office:value="14849.63" table:style-name="ce8">
            <text:p>14.849,63 €</text:p>
          </table:table-cell>
          <table:table-cell office:value-type="currency" office:value="1039.4800000000014" table:style-name="ce8">
            <text:p>1.039,48 €</text:p>
          </table:table-cell>
          <table:table-cell office:value-type="string" table:style-name="ce6">
            <text:p>44720947T - SOSA HENRIQUEZ, ANGEL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1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Y TASAS DE ALCANTARILLADO EN LA FINCA DE LA HERRADURA. PERIODO: FEBRERO ABRIL 22</text:p>
          </table:table-cell>
          <table:table-cell office:value-type="float" office:value="0.03" table:style-name="ce12">
            <text:p>0,03</text:p>
          </table:table-cell>
          <table:table-cell office:value-type="currency" office:value="54.93" table:style-name="ce8">
            <text:p>54,93 €</text:p>
          </table:table-cell>
          <table:table-cell office:value-type="currency" office:value="0.60999999999999943" table:style-name="ce8">
            <text:p>0,61 €</text:p>
          </table:table-cell>
          <table:table-cell office:value-type="string" table:style-name="ce14">
            <text:p>16-09-2022</text:p>
          </table:table-cell>
          <table:table-cell office:value-type="currency" office:value="54.93" table:style-name="ce8">
            <text:p>54,93 €</text:p>
          </table:table-cell>
          <table:table-cell office:value-type="currency" office:value="0.60999999999999943" table:style-name="ce8">
            <text:p>0,61 €</text:p>
          </table:table-cell>
          <table:table-cell office:value-type="string" table:style-name="ce6">
            <text:p>A35499318 - Aguas de Telde G.I.S S.A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1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CTUALIZACIÓN Y MANTENIMIENTO 2022 DEL DIAGNÓSTICO DE LOS RECURSOS MUNICIPALES EN MATERIA DE BIENESTAR ANIMAL Y EMERGENCIA.</text:p>
          </table:table-cell>
          <table:table-cell office:value-type="float" office:value="0.03" table:style-name="ce12">
            <text:p>0,03</text:p>
          </table:table-cell>
          <table:table-cell office:value-type="currency" office:value="4600" table:style-name="ce8">
            <text:p>4.600,00 €</text:p>
          </table:table-cell>
          <table:table-cell office:value-type="currency" office:value="322" table:style-name="ce8">
            <text:p>322,00 €</text:p>
          </table:table-cell>
          <table:table-cell office:value-type="string" table:style-name="ce14">
            <text:p>15-11-2022</text:p>
          </table:table-cell>
          <table:table-cell office:value-type="currency" office:value="4600" table:style-name="ce8">
            <text:p>4.600,00 €</text:p>
          </table:table-cell>
          <table:table-cell office:value-type="currency" office:value="322" table:style-name="ce8">
            <text:p>322,00 €</text:p>
          </table:table-cell>
          <table:table-cell office:value-type="string" table:style-name="ce6">
            <text:p>Q3571002I - COLEGIO OFICIAL DE VETERINARIOS DE LAS PALMA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1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UESTREOS Y CHEQUEO MÉDICOSANITARIO DE ANIMALES VIVOS CON FINES DE INVESTIGACIÓN E INNOVACIÓN EN LA RECUPERACIÓN Y CONSERVACIÓN DE FAUNA SILVESTRE.</text:p>
          </table:table-cell>
          <table:table-cell office:value-type="float" office:value="0.03" table:style-name="ce12">
            <text:p>0,03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14">
            <text:p>29-11-2022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6">
            <text:p>G76001007 - FUNDACIÓN CANARIA PARQUE CIENTÍFICO TECNOLÓGICO DE LA ULPGC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2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ATERIAL DEPORTIVO (TRX) PARA LA UNIDAD OPERATIVA DE FUEGOS FORESTALES</text:p>
          </table:table-cell>
          <table:table-cell office:value-type="float" office:value="0.03" table:style-name="ce12">
            <text:p>0,03</text:p>
          </table:table-cell>
          <table:table-cell office:value-type="currency" office:value="453.96" table:style-name="ce8">
            <text:p>453,96 €</text:p>
          </table:table-cell>
          <table:table-cell office:value-type="currency" office:value="13.620000000000005" table:style-name="ce8">
            <text:p>13,62 €</text:p>
          </table:table-cell>
          <table:table-cell office:value-type="string" table:style-name="ce14">
            <text:p>29-11-2022</text:p>
          </table:table-cell>
          <table:table-cell office:value-type="currency" office:value="453.96" table:style-name="ce8">
            <text:p>453,96 €</text:p>
          </table:table-cell>
          <table:table-cell office:value-type="currency" office:value="13.620000000000005" table:style-name="ce8">
            <text:p>13,62 €</text:p>
          </table:table-cell>
          <table:table-cell office:value-type="string" table:style-name="ce6">
            <text:p>B76370113 - PERSONAL FITNES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2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DOS SOPLADORAS DE MOCHILA PARA LIMPIEZA DE ALREDEDOR DE LA CASONA EN FINCA DE OSORIO</text:p>
          </table:table-cell>
          <table:table-cell office:value-type="float" office:value="0.03" table:style-name="ce12">
            <text:p>0,03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11-2022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135631 - ALMACENES BÁEZ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2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REPARACIÓN DE LA INSTALACIÓN DE AGUA DE ABASTO POR AVERÍA EN FINCA DE OSORIO</text:p>
          </table:table-cell>
          <table:table-cell office:value-type="float" office:value="0.03" table:style-name="ce12">
            <text:p>0,03</text:p>
          </table:table-cell>
          <table:table-cell office:value-type="currency" office:value="135.69" table:style-name="ce8">
            <text:p>135,6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11-2022</text:p>
          </table:table-cell>
          <table:table-cell office:value-type="currency" office:value="135.69" table:style-name="ce8">
            <text:p>135,6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135631 - ALMACENES BÁEZ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3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DE ABASTO COMARCA 1 PERIODO DE FACTURACIÓN MAYO JULIO 2022</text:p>
          </table:table-cell>
          <table:table-cell office:value-type="float" office:value="0.03" table:style-name="ce12">
            <text:p>0,03</text:p>
          </table:table-cell>
          <table:table-cell office:value-type="currency" office:value="1398.42" table:style-name="ce8">
            <text:p>1.398,42 €</text:p>
          </table:table-cell>
          <table:table-cell office:value-type="currency" office:value="5.6099999999999" table:style-name="ce8">
            <text:p>5,61 €</text:p>
          </table:table-cell>
          <table:table-cell office:value-type="string" table:style-name="ce14">
            <text:p>22-11-2022</text:p>
          </table:table-cell>
          <table:table-cell office:value-type="currency" office:value="1398.42" table:style-name="ce8">
            <text:p>1.398,42 €</text:p>
          </table:table-cell>
          <table:table-cell office:value-type="currency" office:value="5.6099999999999" table:style-name="ce8">
            <text:p>5,61 €</text:p>
          </table:table-cell>
          <table:table-cell office:value-type="string" table:style-name="ce6">
            <text:p>A35009711 - EMALS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3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VETERINARIO PARA RECORTE DE PEZUÑAS BURRO FINCA DEL GALEÓN Y SUMINISTROS FARMACEÚTICOS VETERINARIOS.</text:p>
          </table:table-cell>
          <table:table-cell office:value-type="float" office:value="0.03" table:style-name="ce12">
            <text:p>0,03</text:p>
          </table:table-cell>
          <table:table-cell office:value-type="currency" office:value="217" table:style-name="ce8">
            <text:p>217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9-11-2022</text:p>
          </table:table-cell>
          <table:table-cell office:value-type="currency" office:value="217" table:style-name="ce8">
            <text:p>217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729283X - Santana González, Moises Eduard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3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DE ABASTO EN EL SOLANO PERIORO JUNIO AGOSTO</text:p>
          </table:table-cell>
          <table:table-cell office:value-type="float" office:value="0.03" table:style-name="ce12">
            <text:p>0,03</text:p>
          </table:table-cell>
          <table:table-cell office:value-type="currency" office:value="544.44000000000005" table:style-name="ce8">
            <text:p>544,44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12-2022</text:p>
          </table:table-cell>
          <table:table-cell office:value-type="currency" office:value="544.44000000000005" table:style-name="ce8">
            <text:p>544,44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35009711 - EMAL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3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ÓDULO ESTANTERÍA SERIE BICO BLANCA METÁLICA</text:p>
          </table:table-cell>
          <table:table-cell office:value-type="float" office:value="0.03" table:style-name="ce12">
            <text:p>0,03</text:p>
          </table:table-cell>
          <table:table-cell office:value-type="currency" office:value="660" table:style-name="ce8">
            <text:p>660,00 €</text:p>
          </table:table-cell>
          <table:table-cell office:value-type="currency" office:value="46.200000000000045" table:style-name="ce8">
            <text:p>46,20 €</text:p>
          </table:table-cell>
          <table:table-cell office:value-type="string" table:style-name="ce14">
            <text:p>29-11-2022</text:p>
          </table:table-cell>
          <table:table-cell office:value-type="currency" office:value="660" table:style-name="ce8">
            <text:p>660,00 €</text:p>
          </table:table-cell>
          <table:table-cell office:value-type="currency" office:value="46.200000000000045" table:style-name="ce8">
            <text:p>46,20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3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CONTENEDORES DE RESIDUOS PARA SAN JOSÉ DEL ÁLAMO</text:p>
          </table:table-cell>
          <table:table-cell office:value-type="float" office:value="0.03" table:style-name="ce12">
            <text:p>0,03</text:p>
          </table:table-cell>
          <table:table-cell office:value-type="currency" office:value="10667.72" table:style-name="ce8">
            <text:p>10.667,72 €</text:p>
          </table:table-cell>
          <table:table-cell office:value-type="currency" office:value="746.73999999999978" table:style-name="ce8">
            <text:p>746,74 €</text:p>
          </table:table-cell>
          <table:table-cell office:value-type="string" table:style-name="ce14">
            <text:p>29-11-2022</text:p>
          </table:table-cell>
          <table:table-cell office:value-type="currency" office:value="10667.72" table:style-name="ce8">
            <text:p>10.667,72 €</text:p>
          </table:table-cell>
          <table:table-cell office:value-type="currency" office:value="746.73999999999978" table:style-name="ce8">
            <text:p>746,74 €</text:p>
          </table:table-cell>
          <table:table-cell office:value-type="string" table:style-name="ce6">
            <text:p>B35646827 - FERROMAR ATLANTICO PUERTO MARINA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3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CONSTRUCCIÓN DE ESTRUCTURA ENMALLADA DE LA TANQUETA PARA CHARRANES INSTALACIONES DE TALIARTE, PERTENECIENTES AL CENTRO DE RECUPERACION DE FAUNA SILVESTRE DE TAFIRA.</text:p>
          </table:table-cell>
          <table:table-cell office:value-type="float" office:value="0.03" table:style-name="ce12">
            <text:p>0,03</text:p>
          </table:table-cell>
          <table:table-cell office:value-type="currency" office:value="840.61" table:style-name="ce8">
            <text:p>840,61 €</text:p>
          </table:table-cell>
          <table:table-cell office:value-type="currency" office:value="58.840000000000032" table:style-name="ce8">
            <text:p>58,84 €</text:p>
          </table:table-cell>
          <table:table-cell office:value-type="string" table:style-name="ce14">
            <text:p>05-12-2022</text:p>
          </table:table-cell>
          <table:table-cell office:value-type="currency" office:value="840.61" table:style-name="ce8">
            <text:p>840,61 €</text:p>
          </table:table-cell>
          <table:table-cell office:value-type="currency" office:value="58.840000000000032" table:style-name="ce8">
            <text:p>58,84 €</text:p>
          </table:table-cell>
          <table:table-cell office:value-type="string" table:style-name="ce6">
            <text:p>B35757327 - NITRACAN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3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IMPRESIÓN EN PVC DE 3MM DE 13 PANELES INFORMATIVOS DIRECTORIOS DE LA RED INSULAR DE SENDEROS, A COLOCAR EN LA ZONA CUMBRE DE GRAN CANARIA.</text:p>
          </table:table-cell>
          <table:table-cell office:value-type="float" office:value="0.03" table:style-name="ce12">
            <text:p>0,03</text:p>
          </table:table-cell>
          <table:table-cell office:value-type="currency" office:value="816.75" table:style-name="ce8">
            <text:p>816,75 €</text:p>
          </table:table-cell>
          <table:table-cell office:value-type="currency" office:value="57.169999999999959" table:style-name="ce8">
            <text:p>57,17 €</text:p>
          </table:table-cell>
          <table:table-cell office:value-type="string" table:style-name="ce14">
            <text:p>05-12-2022</text:p>
          </table:table-cell>
          <table:table-cell office:value-type="currency" office:value="816.75" table:style-name="ce8">
            <text:p>816,75 €</text:p>
          </table:table-cell>
          <table:table-cell office:value-type="currency" office:value="57.169999999999959" table:style-name="ce8">
            <text:p>57,17 €</text:p>
          </table:table-cell>
          <table:table-cell office:value-type="string" table:style-name="ce6">
            <text:p>B76234871 - Distribuidora y Servicio Técnico Canario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56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 MENOR PARA MEJORA DE LAS INSTALACIONES DE PATRULLAS Y REACONDICIONAMIENTO DE OTROS ESPACIOS EN EL CECOPIN</text:p>
          </table:table-cell>
          <table:table-cell office:value-type="float" office:value="0.03" table:style-name="ce12">
            <text:p>0,03</text:p>
          </table:table-cell>
          <table:table-cell office:value-type="currency" office:value="39976.18" table:style-name="ce8">
            <text:p>39.976,18 €</text:p>
          </table:table-cell>
          <table:table-cell office:value-type="currency" office:value="2798.3300000000017" table:style-name="ce8">
            <text:p>2.798,33 €</text:p>
          </table:table-cell>
          <table:table-cell office:value-type="string" table:style-name="ce14">
            <text:p>19-08-2022</text:p>
          </table:table-cell>
          <table:table-cell office:value-type="currency" office:value="39976.18" table:style-name="ce8">
            <text:p>39.976,18 €</text:p>
          </table:table-cell>
          <table:table-cell office:value-type="currency" office:value="2798.3300000000017" table:style-name="ce8">
            <text:p>2.798,33 €</text:p>
          </table:table-cell>
          <table:table-cell office:value-type="string" table:style-name="ce6">
            <text:p>B35701929 - Rovel Inversiones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5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COORDINACIÓN DE SEGURIDAD Y SALUD DE LAS OBRAS DEL PROYECTO TÉCNICO: RESTITUCIÓN DE DAÑOS PRODUCIDOS POR EL INCENDIO FORESTAL DE AGOSTO 2019.</text:p>
          </table:table-cell>
          <table:table-cell office:value-type="float" office:value="0.03" table:style-name="ce12">
            <text:p>0,03</text:p>
          </table:table-cell>
          <table:table-cell office:value-type="currency" office:value="10239" table:style-name="ce8">
            <text:p>10.239,00 €</text:p>
          </table:table-cell>
          <table:table-cell office:value-type="currency" office:value="716.72999999999956" table:style-name="ce8">
            <text:p>716,73 €</text:p>
          </table:table-cell>
          <table:table-cell office:value-type="string" table:style-name="ce14">
            <text:p>09-11-2022</text:p>
          </table:table-cell>
          <table:table-cell office:value-type="currency" office:value="10239" table:style-name="ce8">
            <text:p>10.239,00 €</text:p>
          </table:table-cell>
          <table:table-cell office:value-type="currency" office:value="716.72999999999956" table:style-name="ce8">
            <text:p>716,73 €</text:p>
          </table:table-cell>
          <table:table-cell office:value-type="string" table:style-name="ce6">
            <text:p>B76247162 - HERNANDEZ CONSULTORES EN SEGURIDAD Y SALUD LABORAL, S L 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6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TRABAJOS EN ALTURA PARA EL RESCATE DE PARDELAS</text:p>
          </table:table-cell>
          <table:table-cell office:value-type="float" office:value="0.03" table:style-name="ce12">
            <text:p>0,03</text:p>
          </table:table-cell>
          <table:table-cell office:value-type="currency" office:value="5049" table:style-name="ce8">
            <text:p>5.049,00 €</text:p>
          </table:table-cell>
          <table:table-cell office:value-type="currency" office:value="353.43000000000029" table:style-name="ce8">
            <text:p>353,43 €</text:p>
          </table:table-cell>
          <table:table-cell office:value-type="string" table:style-name="ce14">
            <text:p>02-11-2022</text:p>
          </table:table-cell>
          <table:table-cell office:value-type="currency" office:value="5049" table:style-name="ce8">
            <text:p>5.049,00 €</text:p>
          </table:table-cell>
          <table:table-cell office:value-type="currency" office:value="353.43000000000029" table:style-name="ce8">
            <text:p>353,43 €</text:p>
          </table:table-cell>
          <table:table-cell office:value-type="string" table:style-name="ce6">
            <text:p>44314831H - CABRERAVENTURA,NORBERTO LUI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65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 DE ACONDICIONAMIENTO Y MEJROA DE LAS INSTALACIONES DEL NODO DE COMUNICACIONES Y PUESTO DE VIGILANCIA DE MORRO DE YERBAHUERTO</text:p>
          </table:table-cell>
          <table:table-cell office:value-type="float" office:value="0.03" table:style-name="ce12">
            <text:p>0,03</text:p>
          </table:table-cell>
          <table:table-cell office:value-type="currency" office:value="18893.490000000002" table:style-name="ce8">
            <text:p>18.893,4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1-11-2022</text:p>
          </table:table-cell>
          <table:table-cell office:value-type="currency" office:value="18893.490000000002" table:style-name="ce8">
            <text:p>18.893,4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52855214H - MONTESDEOCA GONZALEZ, JUAN JOS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6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PEO CONTROLADO DE EUCALIPTO EN LA FINCA GALEÓN</text:p>
          </table:table-cell>
          <table:table-cell office:value-type="float" office:value="0.03" table:style-name="ce12">
            <text:p>0,03</text:p>
          </table:table-cell>
          <table:table-cell office:value-type="currency" office:value="4836" table:style-name="ce8">
            <text:p>4.836,00 €</text:p>
          </table:table-cell>
          <table:table-cell office:value-type="currency" office:value="338.52000000000044" table:style-name="ce8">
            <text:p>338,52 €</text:p>
          </table:table-cell>
          <table:table-cell office:value-type="string" table:style-name="ce14">
            <text:p>02-11-2022</text:p>
          </table:table-cell>
          <table:table-cell office:value-type="currency" office:value="4836" table:style-name="ce8">
            <text:p>4.836,00 €</text:p>
          </table:table-cell>
          <table:table-cell office:value-type="currency" office:value="338.52000000000044" table:style-name="ce8">
            <text:p>338,52 €</text:p>
          </table:table-cell>
          <table:table-cell office:value-type="string" table:style-name="ce6">
            <text:p>B38765228 - TAGORO MEDIOAMBIENTE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69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 MENOR PARA RELALIZACIÓN DE MURO DE CONTENCIÓN EN BASE COMARCAL 4 LAS MESAS</text:p>
          </table:table-cell>
          <table:table-cell office:value-type="float" office:value="0.03" table:style-name="ce12">
            <text:p>0,03</text:p>
          </table:table-cell>
          <table:table-cell office:value-type="currency" office:value="8005.7" table:style-name="ce8">
            <text:p>8.005,7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11-2022</text:p>
          </table:table-cell>
          <table:table-cell office:value-type="currency" office:value="8005.7" table:style-name="ce8">
            <text:p>8.005,7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28018083 - SOCIEDAD ESPAÑOLA DE MONTAJES INDUSTRIALES,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27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COORDINACION DE SEGURIDAD Y SALUD DE LAS OBRAS DEL PROYECTO TÉCNICO: MANTENIMIENTO DE PALMERALES: SAN ROQUE Y CASARES, SORRUEDALADERÓN, LA LONGUERA, LA MONTAÑETA Y BARRANCO DE LA CAGARRUTA.</text:p>
          </table:table-cell>
          <table:table-cell office:value-type="float" office:value="0.16" table:style-name="ce12">
            <text:p>0,16</text:p>
          </table:table-cell>
          <table:table-cell office:value-type="currency" office:value="4815" table:style-name="ce8">
            <text:p>4.81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11-2022</text:p>
          </table:table-cell>
          <table:table-cell office:value-type="currency" office:value="4815" table:style-name="ce8">
            <text:p>4.81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543818Z - RODRIGUERZ TORRE, DEMELZA</text:p>
          </table:table-cell>
          <table:table-cell table:number-columns-repeated="16374"/>
        </table:table-row>
        <table:table-row table:number-rows-repeated="1048384" table:style-name="ro6">
          <table:table-cell table:number-columns-repeated="16384"/>
        </table:table-row>
      </table:table>
      <table:database-ranges>
        <table:database-range table:target-range-address="Contratos_Menores_Cabildo.A1:Contratos_Menores_Cabildo.J192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3:46Z</dc:date>
  </office:meta>
</office:document-meta>
</file>