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18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rección de obra del proyecto: Conducción del saneamiento de la parte baja del Jardín Botánico Canario Viera y Clavijo y enganche a la red general</text:p>
          </table:table-cell>
          <table:table-cell office:value-type="float" office:value="3.93" table:style-name="ce12">
            <text:p>3,93</text:p>
          </table:table-cell>
          <table:table-cell office:value-type="currency" office:value="8450" table:style-name="ce8">
            <text:p>8.450,00 €</text:p>
          </table:table-cell>
          <table:table-cell office:value-type="currency" office:value="591.5" table:style-name="ce8">
            <text:p>591,50 €</text:p>
          </table:table-cell>
          <table:table-cell office:value-type="string" table:style-name="ce14">
            <text:p>15-02-2022</text:p>
          </table:table-cell>
          <table:table-cell office:value-type="currency" office:value="8450" table:style-name="ce8">
            <text:p>8.450,00 €</text:p>
          </table:table-cell>
          <table:table-cell office:value-type="currency" office:value="591.5" table:style-name="ce8">
            <text:p>591,50 €</text:p>
          </table:table-cell>
          <table:table-cell office:value-type="string" table:style-name="ce6">
            <text:p>42879467S - Alberto Ruiz Caubí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18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dinación de Seguridad y Salud del proyecto de obra: conducción del saneamiento de la parte baja del Jardín Botánico Canarioc Viera y Clavijo y enganche a la red general</text:p>
          </table:table-cell>
          <table:table-cell office:value-type="float" office:value="3.93" table:style-name="ce12">
            <text:p>3,93</text:p>
          </table:table-cell>
          <table:table-cell office:value-type="currency" office:value="6690.03" table:style-name="ce8">
            <text:p>6.690,03 €</text:p>
          </table:table-cell>
          <table:table-cell office:value-type="currency" office:value="468.30000000000018" table:style-name="ce8">
            <text:p>468,30 €</text:p>
          </table:table-cell>
          <table:table-cell office:value-type="string" table:style-name="ce14">
            <text:p>14-02-2022</text:p>
          </table:table-cell>
          <table:table-cell office:value-type="currency" office:value="6690.03" table:style-name="ce8">
            <text:p>6.690,03 €</text:p>
          </table:table-cell>
          <table:table-cell office:value-type="currency" office:value="468.30000000000018" table:style-name="ce8">
            <text:p>468,30 €</text:p>
          </table:table-cell>
          <table:table-cell office:value-type="string" table:style-name="ce6">
            <text:p>42834665V - Francisco Aguiar Brit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19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rección de Obra y Coordinación de Seguridad y Salud dell proyecto de obra sistema de riego de la zona superiror y laderas del Jardín Botánico Canario Viera y Clavijo. Expediente XP1119/2020</text:p>
          </table:table-cell>
          <table:table-cell office:value-type="float" office:value="4.9000000000000004" table:style-name="ce12">
            <text:p>4,90</text:p>
          </table:table-cell>
          <table:table-cell office:value-type="currency" office:value="4650" table:style-name="ce8">
            <text:p>4.650,00 €</text:p>
          </table:table-cell>
          <table:table-cell office:value-type="currency" office:value="325.5" table:style-name="ce8">
            <text:p>325,50 €</text:p>
          </table:table-cell>
          <table:table-cell office:value-type="string" table:style-name="ce14">
            <text:p>14-02-2022</text:p>
          </table:table-cell>
          <table:table-cell office:value-type="currency" office:value="4650" table:style-name="ce8">
            <text:p>4.650,00 €</text:p>
          </table:table-cell>
          <table:table-cell office:value-type="currency" office:value="325.5" table:style-name="ce8">
            <text:p>325,50 €</text:p>
          </table:table-cell>
          <table:table-cell office:value-type="string" table:style-name="ce6">
            <text:p>B35460575 - ESTUDIO DE INGENIERÍA Y ARQUITECTURA MEDINA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23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desatasco de los aseos de la zona del pinar del Jardín Botánico Viera y Clavijo</text:p>
          </table:table-cell>
          <table:table-cell office:value-type="float" office:value="0.06" table:style-name="ce12">
            <text:p>0,06</text:p>
          </table:table-cell>
          <table:table-cell office:value-type="currency" office:value="1210.2" table:style-name="ce8">
            <text:p>1.210,20 €</text:p>
          </table:table-cell>
          <table:table-cell office:value-type="currency" office:value="84.710000000000036" table:style-name="ce8">
            <text:p>84,71 €</text:p>
          </table:table-cell>
          <table:table-cell office:value-type="string" table:style-name="ce14">
            <text:p>22-02-2022</text:p>
          </table:table-cell>
          <table:table-cell office:value-type="currency" office:value="1210.2" table:style-name="ce8">
            <text:p>1.210,20 €</text:p>
          </table:table-cell>
          <table:table-cell office:value-type="currency" office:value="84.710000000000036" table:style-name="ce8">
            <text:p>84,71 €</text:p>
          </table:table-cell>
          <table:table-cell office:value-type="string" table:style-name="ce6">
            <text:p>B35728765 - FONTLUX 2002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5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condicionamiento del Hall Banco de Germoplasma del Jardín Botánico mediante el diseño de panels con ilustraciones de flora canaria.</text:p>
          </table:table-cell>
          <table:table-cell office:value-type="float" office:value="6" table:style-name="ce12">
            <text:p>6,00</text:p>
          </table:table-cell>
          <table:table-cell office:value-type="currency" office:value="14018" table:style-name="ce8">
            <text:p>14.018,00 €</text:p>
          </table:table-cell>
          <table:table-cell office:value-type="currency" office:value="981.26000000000022" table:style-name="ce8">
            <text:p>981,26 €</text:p>
          </table:table-cell>
          <table:table-cell office:value-type="string" table:style-name="ce14">
            <text:p>23-03-2022</text:p>
          </table:table-cell>
          <table:table-cell office:value-type="currency" office:value="14018" table:style-name="ce8">
            <text:p>14.018,00 €</text:p>
          </table:table-cell>
          <table:table-cell office:value-type="currency" office:value="981.26000000000022" table:style-name="ce8">
            <text:p>981,26 €</text:p>
          </table:table-cell>
          <table:table-cell office:value-type="string" table:style-name="ce6">
            <text:p>44309495H - RODRÍGUEZ QUINTANA, JOSÉ ANTONI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66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un molino mezclador para la trituración de muestras de hojas de las especies vegetales como paso previo a la extracción de su ADN en el departamento de Biodiversidad Molecular y Banco de ADN</text:p>
          </table:table-cell>
          <table:table-cell office:value-type="float" office:value="1.93" table:style-name="ce12">
            <text:p>1,93</text:p>
          </table:table-cell>
          <table:table-cell office:value-type="currency" office:value="6471.05" table:style-name="ce8">
            <text:p>6.471,0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4-02-2022</text:p>
          </table:table-cell>
          <table:table-cell office:value-type="currency" office:value="6471.05" table:style-name="ce8">
            <text:p>6.471,0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33553645 - BIOMETA TECNOLOGÍA Y SISTEMAS, S.A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6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una centrífuga para el departamento de Biodiversidad Molecular y Banco de ADN</text:p>
          </table:table-cell>
          <table:table-cell office:value-type="float" office:value="0.93" table:style-name="ce12">
            <text:p>0,93</text:p>
          </table:table-cell>
          <table:table-cell office:value-type="currency" office:value="1920" table:style-name="ce8">
            <text:p>1.920,00 €</text:p>
          </table:table-cell>
          <table:table-cell office:value-type="currency" office:value="134" table:style-name="ce8">
            <text:p>134,00 €</text:p>
          </table:table-cell>
          <table:table-cell office:value-type="string" table:style-name="ce14">
            <text:p>23-02-2022</text:p>
          </table:table-cell>
          <table:table-cell office:value-type="currency" office:value="1920" table:style-name="ce8">
            <text:p>1.920,00 €</text:p>
          </table:table-cell>
          <table:table-cell office:value-type="currency" office:value="134" table:style-name="ce8">
            <text:p>134,00 €</text:p>
          </table:table-cell>
          <table:table-cell office:value-type="string" table:style-name="ce6">
            <text:p>32839370Q - SERGIO CUADRADO PRAD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6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un lector de placas SPCTROstar NANO BM6, para el departamento de Biodoversidad Molecular del Jardín Botánico Viera y Clavijo</text:p>
          </table:table-cell>
          <table:table-cell office:value-type="float" office:value="0.9" table:style-name="ce12">
            <text:p>0,90</text:p>
          </table:table-cell>
          <table:table-cell office:value-type="currency" office:value="1400" table:style-name="ce8">
            <text:p>1.400,00 €</text:p>
          </table:table-cell>
          <table:table-cell office:value-type="currency" office:value="42" table:style-name="ce8">
            <text:p>42,00 €</text:p>
          </table:table-cell>
          <table:table-cell office:value-type="string" table:style-name="ce14">
            <text:p>17-02-2022</text:p>
          </table:table-cell>
          <table:table-cell office:value-type="currency" office:value="1400" table:style-name="ce8">
            <text:p>1.400,00 €</text:p>
          </table:table-cell>
          <table:table-cell office:value-type="currency" office:value="42" table:style-name="ce8">
            <text:p>42,00 €</text:p>
          </table:table-cell>
          <table:table-cell office:value-type="string" table:style-name="ce6">
            <text:p>32839370Q - SERGIO CUADRADO PRAD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6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paración de un ultracongelador vertical ubicado en el departamento de Biología Reproductiva y Micromorfología del Jardín Botánico Viera y Clavijo</text:p>
          </table:table-cell>
          <table:table-cell office:value-type="float" office:value="0.86" table:style-name="ce12">
            <text:p>0,86</text:p>
          </table:table-cell>
          <table:table-cell office:value-type="currency" office:value="495.54" table:style-name="ce8">
            <text:p>495,54 €</text:p>
          </table:table-cell>
          <table:table-cell office:value-type="currency" office:value="34.69" table:style-name="ce8">
            <text:p>34,69 €</text:p>
          </table:table-cell>
          <table:table-cell office:value-type="string" table:style-name="ce14">
            <text:p>28-02-2022</text:p>
          </table:table-cell>
          <table:table-cell office:value-type="currency" office:value="495.54" table:style-name="ce8">
            <text:p>495,54 €</text:p>
          </table:table-cell>
          <table:table-cell office:value-type="currency" office:value="34.69" table:style-name="ce8">
            <text:p>34,69 €</text:p>
          </table:table-cell>
          <table:table-cell office:value-type="string" table:style-name="ce6">
            <text:p>B66350281 - IZASA SCIENTIFIC, S.L.U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6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un congelador vertical para la conservación del semillas</text:p>
          </table:table-cell>
          <table:table-cell office:value-type="float" office:value="0.96" table:style-name="ce12">
            <text:p>0,96</text:p>
          </table:table-cell>
          <table:table-cell office:value-type="currency" office:value="2900" table:style-name="ce8">
            <text:p>2.900,00 €</text:p>
          </table:table-cell>
          <table:table-cell office:value-type="currency" office:value="203" table:style-name="ce8">
            <text:p>203,00 €</text:p>
          </table:table-cell>
          <table:table-cell office:value-type="string" table:style-name="ce14">
            <text:p>27-04-2022</text:p>
          </table:table-cell>
          <table:table-cell office:value-type="currency" office:value="2900" table:style-name="ce8">
            <text:p>2.900,00 €</text:p>
          </table:table-cell>
          <table:table-cell office:value-type="currency" office:value="203" table:style-name="ce8">
            <text:p>203,00 €</text:p>
          </table:table-cell>
          <table:table-cell office:value-type="string" table:style-name="ce6">
            <text:p>B38095469 - BIOSIGMA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6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un micrófono profesional para la realización de entrevistas.</text:p>
          </table:table-cell>
          <table:table-cell office:value-type="float" office:value="2" table:style-name="ce12">
            <text:p>2,00</text:p>
          </table:table-cell>
          <table:table-cell office:value-type="currency" office:value="391.36" table:style-name="ce8">
            <text:p>391,36 €</text:p>
          </table:table-cell>
          <table:table-cell office:value-type="currency" office:value="27.399999999999977" table:style-name="ce8">
            <text:p>27,40 €</text:p>
          </table:table-cell>
          <table:table-cell office:value-type="string" table:style-name="ce14">
            <text:p>09-05-2022</text:p>
          </table:table-cell>
          <table:table-cell office:value-type="currency" office:value="391.36" table:style-name="ce8">
            <text:p>391,36 €</text:p>
          </table:table-cell>
          <table:table-cell office:value-type="currency" office:value="27.399999999999977" table:style-name="ce8">
            <text:p>27,40 €</text:p>
          </table:table-cell>
          <table:table-cell office:value-type="string" table:style-name="ce6">
            <text:p>B35420314 - DUKE TRADING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6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mantenimiento de la página Web del proyecto Macbiopest</text:p>
          </table:table-cell>
          <table:table-cell office:value-type="float" office:value="7.26" table:style-name="ce12">
            <text:p>7,26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14">
            <text:p>23-05-2022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6">
            <text:p>B38944864 - Ecosistemas Virtuales y Modulares, S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7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valoración de riesgos, tratamiento fitosanitarios y limpieza de las palmeras del Jardín Botánico</text:p>
          </table:table-cell>
          <table:table-cell office:value-type="float" office:value="7" table:style-name="ce12">
            <text:p>7,00</text:p>
          </table:table-cell>
          <table:table-cell office:value-type="currency" office:value="14860" table:style-name="ce8">
            <text:p>14.860,00 €</text:p>
          </table:table-cell>
          <table:table-cell office:value-type="currency" office:value="1040.2000000000007" table:style-name="ce8">
            <text:p>1.040,20 €</text:p>
          </table:table-cell>
          <table:table-cell office:value-type="string" table:style-name="ce14">
            <text:p>27-05-2022</text:p>
          </table:table-cell>
          <table:table-cell office:value-type="currency" office:value="14860" table:style-name="ce8">
            <text:p>14.860,00 €</text:p>
          </table:table-cell>
          <table:table-cell office:value-type="currency" office:value="1040.2000000000007" table:style-name="ce8">
            <text:p>1.040,20 €</text:p>
          </table:table-cell>
          <table:table-cell office:value-type="string" table:style-name="ce6">
            <text:p>44723314K - RUYMAN ALONSO RODRÍGUEZ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7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cogida y tratamiento de residuos biosanitarios y químicos generados en los laboratorios del Jardín Botánico Viera y Clavijo</text:p>
          </table:table-cell>
          <table:table-cell office:value-type="float" office:value="7" table:style-name="ce12">
            <text:p>7,00</text:p>
          </table:table-cell>
          <table:table-cell office:value-type="currency" office:value="908.32" table:style-name="ce8">
            <text:p>908,32 €</text:p>
          </table:table-cell>
          <table:table-cell office:value-type="currency" office:value="63.579999999999927" table:style-name="ce8">
            <text:p>63,58 €</text:p>
          </table:table-cell>
          <table:table-cell office:value-type="string" table:style-name="ce14">
            <text:p>03-06-2022</text:p>
          </table:table-cell>
          <table:table-cell office:value-type="currency" office:value="908.32" table:style-name="ce8">
            <text:p>908,32 €</text:p>
          </table:table-cell>
          <table:table-cell office:value-type="currency" office:value="63.579999999999927" table:style-name="ce8">
            <text:p>63,58 €</text:p>
          </table:table-cell>
          <table:table-cell office:value-type="string" table:style-name="ce6">
            <text:p>B35924315 - ECOLOGÍA Y TÉCNICAS SANITARI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72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Servicio de reparación de puertas y ventanas de aluminio del edificio científico, técnico y administrativo del Jardín Botánico</text:p>
          </table:table-cell>
          <table:table-cell office:value-type="float" office:value="2" table:style-name="ce12">
            <text:p>2,00</text:p>
          </table:table-cell>
          <table:table-cell office:value-type="currency" office:value="5563.27" table:style-name="ce8">
            <text:p>5.563,27 €</text:p>
          </table:table-cell>
          <table:table-cell office:value-type="currency" office:value="389.42999999999938" table:style-name="ce8">
            <text:p>389,43 €</text:p>
          </table:table-cell>
          <table:table-cell office:value-type="string" table:style-name="ce14">
            <text:p>20-06-2022</text:p>
          </table:table-cell>
          <table:table-cell office:value-type="currency" office:value="5563.27" table:style-name="ce8">
            <text:p>5.563,27 €</text:p>
          </table:table-cell>
          <table:table-cell office:value-type="currency" office:value="389.42999999999938" table:style-name="ce8">
            <text:p>389,43 €</text:p>
          </table:table-cell>
          <table:table-cell office:value-type="string" table:style-name="ce6">
            <text:p>78507652G - Eduardo Caballero Santan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674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Reparación de la impermeabilización del Tagoror</text:p>
          </table:table-cell>
          <table:table-cell office:value-type="float" office:value="2" table:style-name="ce12">
            <text:p>2,00</text:p>
          </table:table-cell>
          <table:table-cell office:value-type="currency" office:value="8331.66" table:style-name="ce8">
            <text:p>8.331,66 €</text:p>
          </table:table-cell>
          <table:table-cell office:value-type="currency" office:value="583.21999999999935" table:style-name="ce8">
            <text:p>583,22 €</text:p>
          </table:table-cell>
          <table:table-cell office:value-type="string" table:style-name="ce14">
            <text:p>23-06-2022</text:p>
          </table:table-cell>
          <table:table-cell office:value-type="currency" office:value="8331.66" table:style-name="ce8">
            <text:p>8.331,66 €</text:p>
          </table:table-cell>
          <table:table-cell office:value-type="currency" office:value="583.21999999999935" table:style-name="ce8">
            <text:p>583,22 €</text:p>
          </table:table-cell>
          <table:table-cell office:value-type="string" table:style-name="ce6">
            <text:p>B35897610 - CONSTRUCTORA LANTIGUA E HIJOS,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8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dirección de obra proyecto Rehabilitación de edificio para su puesta en uso como edifico multiusos Enrique Sventenius</text:p>
          </table:table-cell>
          <table:table-cell office:value-type="float" office:value="6" table:style-name="ce12">
            <text:p>6,00</text:p>
          </table:table-cell>
          <table:table-cell office:value-type="currency" office:value="12490" table:style-name="ce8">
            <text:p>12.49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8-07-2022</text:p>
          </table:table-cell>
          <table:table-cell office:value-type="currency" office:value="12490" table:style-name="ce8">
            <text:p>12.49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3253326D - Manuel Cerpa Marrer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8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coordinación de seguridad y salud delproyecto de obra Rehabilitación de edificio para su puesta en uso como edificio multiusos Enrique Sventenius</text:p>
          </table:table-cell>
          <table:table-cell office:value-type="float" office:value="6" table:style-name="ce12">
            <text:p>6,00</text:p>
          </table:table-cell>
          <table:table-cell office:value-type="currency" office:value="2500" table:style-name="ce8">
            <text:p>2.500,00 €</text:p>
          </table:table-cell>
          <table:table-cell office:value-type="currency" office:value="175" table:style-name="ce8">
            <text:p>175,00 €</text:p>
          </table:table-cell>
          <table:table-cell office:value-type="string" table:style-name="ce14">
            <text:p>18-07-2022</text:p>
          </table:table-cell>
          <table:table-cell office:value-type="currency" office:value="2500" table:style-name="ce8">
            <text:p>2.500,00 €</text:p>
          </table:table-cell>
          <table:table-cell office:value-type="currency" office:value="175" table:style-name="ce8">
            <text:p>175,00 €</text:p>
          </table:table-cell>
          <table:table-cell office:value-type="string" table:style-name="ce6">
            <text:p>42781585K - JOSE MIGUEL MENA ESTEV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75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documentación de las instalaciones electricas actuales del JBCVC y regularización de la actualización de la instalación eléctrica BT de la parte baja del Jardín Botánico Viera y Clavijo.</text:p>
          </table:table-cell>
          <table:table-cell office:value-type="float" office:value="2" table:style-name="ce12">
            <text:p>2,00</text:p>
          </table:table-cell>
          <table:table-cell office:value-type="currency" office:value="4200" table:style-name="ce8">
            <text:p>4.200,00 €</text:p>
          </table:table-cell>
          <table:table-cell office:value-type="currency" office:value="294" table:style-name="ce8">
            <text:p>294,00 €</text:p>
          </table:table-cell>
          <table:table-cell office:value-type="string" table:style-name="ce14">
            <text:p>28-07-2022</text:p>
          </table:table-cell>
          <table:table-cell office:value-type="currency" office:value="4200" table:style-name="ce8">
            <text:p>4.200,00 €</text:p>
          </table:table-cell>
          <table:table-cell office:value-type="currency" office:value="294" table:style-name="ce8">
            <text:p>294,00 €</text:p>
          </table:table-cell>
          <table:table-cell office:value-type="string" table:style-name="ce6">
            <text:p>44707762V - TUYA CORTÉS RICARD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5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Nitrógeno Líquido para el Biología Molecular.</text:p>
          </table:table-cell>
          <table:table-cell office:value-type="float" office:value="2" table:style-name="ce12">
            <text:p>2,00</text:p>
          </table:table-cell>
          <table:table-cell office:value-type="currency" office:value="198.76" table:style-name="ce8">
            <text:p>198,76 €</text:p>
          </table:table-cell>
          <table:table-cell office:value-type="currency" office:value="5.960000000000008" table:style-name="ce8">
            <text:p>5,96 €</text:p>
          </table:table-cell>
          <table:table-cell office:value-type="string" table:style-name="ce14">
            <text:p>30-09-2022</text:p>
          </table:table-cell>
          <table:table-cell office:value-type="currency" office:value="198.76" table:style-name="ce8">
            <text:p>198,76 €</text:p>
          </table:table-cell>
          <table:table-cell office:value-type="currency" office:value="5.960000000000008" table:style-name="ce8">
            <text:p>5,96 €</text:p>
          </table:table-cell>
          <table:table-cell office:value-type="string" table:style-name="ce6">
            <text:p>A08015646 - SOCIEDAD ESPAÑOLA DE CARBUROS METALICOS, S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0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paraciones varias en la instalación de riego del Jardín Botánico Canario Viera y Clavijo</text:p>
          </table:table-cell>
          <table:table-cell office:value-type="float" office:value="2" table:style-name="ce12">
            <text:p>2,00</text:p>
          </table:table-cell>
          <table:table-cell office:value-type="currency" office:value="4528.28" table:style-name="ce8">
            <text:p>4.528,28 €</text:p>
          </table:table-cell>
          <table:table-cell office:value-type="currency" office:value="308.61000000000058" table:style-name="ce8">
            <text:p>308,61 €</text:p>
          </table:table-cell>
          <table:table-cell office:value-type="string" table:style-name="ce14">
            <text:p>08-08-2022</text:p>
          </table:table-cell>
          <table:table-cell office:value-type="currency" office:value="4528.28" table:style-name="ce8">
            <text:p>4.528,28 €</text:p>
          </table:table-cell>
          <table:table-cell office:value-type="currency" office:value="308.61000000000058" table:style-name="ce8">
            <text:p>308,61 €</text:p>
          </table:table-cell>
          <table:table-cell office:value-type="string" table:style-name="ce6">
            <text:p>B35901834 - SUMINISTROS AGRICOLAS LORENZO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0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formación para la capacitación del uso de dispositivos DESA y cambio de electrodos de los tres dispositivos con los que cuenta el Jardín Botánico Canario Viera y Clavijo.</text:p>
          </table:table-cell>
          <table:table-cell office:value-type="float" office:value="2" table:style-name="ce12">
            <text:p>2,00</text:p>
          </table:table-cell>
          <table:table-cell office:value-type="currency" office:value="4824.3100000000004" table:style-name="ce8">
            <text:p>4.824,31 €</text:p>
          </table:table-cell>
          <table:table-cell office:value-type="currency" office:value="337.69999999999982" table:style-name="ce8">
            <text:p>337,70 €</text:p>
          </table:table-cell>
          <table:table-cell office:value-type="string" table:style-name="ce14">
            <text:p>16-08-2022</text:p>
          </table:table-cell>
          <table:table-cell office:value-type="currency" office:value="4824.3100000000004" table:style-name="ce8">
            <text:p>4.824,31 €</text:p>
          </table:table-cell>
          <table:table-cell office:value-type="currency" office:value="337.69999999999982" table:style-name="ce8">
            <text:p>337,70 €</text:p>
          </table:table-cell>
          <table:table-cell office:value-type="string" table:style-name="ce6">
            <text:p>B76305879 - Global Emergencias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11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puesta a punto de grupo electrógeno</text:p>
          </table:table-cell>
          <table:table-cell office:value-type="float" office:value="1" table:style-name="ce12">
            <text:p>1,00</text:p>
          </table:table-cell>
          <table:table-cell office:value-type="currency" office:value="946.65" table:style-name="ce8">
            <text:p>946,65 €</text:p>
          </table:table-cell>
          <table:table-cell office:value-type="currency" office:value="66.269999999999982" table:style-name="ce8">
            <text:p>66,27 €</text:p>
          </table:table-cell>
          <table:table-cell office:value-type="string" table:style-name="ce14">
            <text:p>10-08-2022</text:p>
          </table:table-cell>
          <table:table-cell office:value-type="currency" office:value="946.65" table:style-name="ce8">
            <text:p>946,65 €</text:p>
          </table:table-cell>
          <table:table-cell office:value-type="currency" office:value="66.269999999999982" table:style-name="ce8">
            <text:p>66,27 €</text:p>
          </table:table-cell>
          <table:table-cell office:value-type="string" table:style-name="ce6">
            <text:p>B38886362 - ELEKAGUA SL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12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paración y puesta a punto de carro de golf</text:p>
          </table:table-cell>
          <table:table-cell office:value-type="float" office:value="1" table:style-name="ce12">
            <text:p>1,00</text:p>
          </table:table-cell>
          <table:table-cell office:value-type="currency" office:value="3577.5" table:style-name="ce8">
            <text:p>3.577,50 €</text:p>
          </table:table-cell>
          <table:table-cell office:value-type="currency" office:value="250.42999999999984" table:style-name="ce8">
            <text:p>250,43 €</text:p>
          </table:table-cell>
          <table:table-cell office:value-type="string" table:style-name="ce14">
            <text:p>25-10-2022</text:p>
          </table:table-cell>
          <table:table-cell office:value-type="currency" office:value="3577.5" table:style-name="ce8">
            <text:p>3.577,50 €</text:p>
          </table:table-cell>
          <table:table-cell office:value-type="currency" office:value="250.42999999999984" table:style-name="ce8">
            <text:p>250,43 €</text:p>
          </table:table-cell>
          <table:table-cell office:value-type="string" table:style-name="ce6">
            <text:p>B02823037 - MOTOR JARDÍN CANARIAS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12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dos cargadores de baterías</text:p>
          </table:table-cell>
          <table:table-cell office:value-type="float" office:value="1" table:style-name="ce12">
            <text:p>1,00</text:p>
          </table:table-cell>
          <table:table-cell office:value-type="currency" office:value="1290.5999999999999" table:style-name="ce8">
            <text:p>1.290,60 €</text:p>
          </table:table-cell>
          <table:table-cell office:value-type="currency" office:value="90.340000000000146" table:style-name="ce8">
            <text:p>90,34 €</text:p>
          </table:table-cell>
          <table:table-cell office:value-type="string" table:style-name="ce14">
            <text:p>21-10-2022</text:p>
          </table:table-cell>
          <table:table-cell office:value-type="currency" office:value="1290.5999999999999" table:style-name="ce8">
            <text:p>1.290,60 €</text:p>
          </table:table-cell>
          <table:table-cell office:value-type="currency" office:value="90.340000000000146" table:style-name="ce8">
            <text:p>90,34 €</text:p>
          </table:table-cell>
          <table:table-cell office:value-type="string" table:style-name="ce6">
            <text:p>B02823037 - MOTOR JARDÍN CANARIAS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126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Reposición del vallado del estanque de la Capellanía</text:p>
          </table:table-cell>
          <table:table-cell office:value-type="float" office:value="0.95599999999999996" table:style-name="ce12">
            <text:p>0,96</text:p>
          </table:table-cell>
          <table:table-cell office:value-type="currency" office:value="14400" table:style-name="ce8">
            <text:p>14.400,00 €</text:p>
          </table:table-cell>
          <table:table-cell office:value-type="currency" office:value="1008" table:style-name="ce8">
            <text:p>1.008,00 €</text:p>
          </table:table-cell>
          <table:table-cell office:value-type="string" table:style-name="ce14">
            <text:p>29-09-2022</text:p>
          </table:table-cell>
          <table:table-cell office:value-type="currency" office:value="14400" table:style-name="ce8">
            <text:p>14.400,00 €</text:p>
          </table:table-cell>
          <table:table-cell office:value-type="currency" office:value="1008" table:style-name="ce8">
            <text:p>1.008,00 €</text:p>
          </table:table-cell>
          <table:table-cell office:value-type="string" table:style-name="ce6">
            <text:p>42867804J - FRANCISCO JAVIER BOLAÑOS OLIV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2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visión de los extintores ubicados en las instalciones del Jardín Botánico Canario Viera y Clavijo</text:p>
          </table:table-cell>
          <table:table-cell office:value-type="float" office:value="0.33" table:style-name="ce12">
            <text:p>0,33</text:p>
          </table:table-cell>
          <table:table-cell office:value-type="currency" office:value="536" table:style-name="ce8">
            <text:p>536,00 €</text:p>
          </table:table-cell>
          <table:table-cell office:value-type="currency" office:value="37.519999999999982" table:style-name="ce8">
            <text:p>37,52 €</text:p>
          </table:table-cell>
          <table:table-cell office:value-type="string" table:style-name="ce14">
            <text:p>30-09-2022</text:p>
          </table:table-cell>
          <table:table-cell office:value-type="currency" office:value="536" table:style-name="ce8">
            <text:p>536,00 €</text:p>
          </table:table-cell>
          <table:table-cell office:value-type="currency" office:value="37.519999999999982" table:style-name="ce8">
            <text:p>37,52 €</text:p>
          </table:table-cell>
          <table:table-cell office:value-type="string" table:style-name="ce6">
            <text:p>44701922L - ANTONIO QUINTANA BETANCOR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2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visión y puesta a punto de los carros de remolque para el traslado de residuos vegetales</text:p>
          </table:table-cell>
          <table:table-cell office:value-type="float" office:value="1" table:style-name="ce12">
            <text:p>1,00</text:p>
          </table:table-cell>
          <table:table-cell office:value-type="currency" office:value="580" table:style-name="ce8">
            <text:p>580,00 €</text:p>
          </table:table-cell>
          <table:table-cell office:value-type="currency" office:value="40.600000000000023" table:style-name="ce8">
            <text:p>40,60 €</text:p>
          </table:table-cell>
          <table:table-cell office:value-type="string" table:style-name="ce14">
            <text:p>05-10-2022</text:p>
          </table:table-cell>
          <table:table-cell office:value-type="currency" office:value="580" table:style-name="ce8">
            <text:p>580,00 €</text:p>
          </table:table-cell>
          <table:table-cell office:value-type="currency" office:value="40.600000000000023" table:style-name="ce8">
            <text:p>40,60 €</text:p>
          </table:table-cell>
          <table:table-cell office:value-type="string" table:style-name="ce6">
            <text:p>42867804J - FRANCISCO JAVIER BOLAÑOS OLIV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30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Restauración de muros y senderos del Jardín Botánico Viera y Clavijo</text:p>
          </table:table-cell>
          <table:table-cell office:value-type="float" office:value="2.66" table:style-name="ce12">
            <text:p>2,66</text:p>
          </table:table-cell>
          <table:table-cell office:value-type="currency" office:value="14996" table:style-name="ce8">
            <text:p>14.996,00 €</text:p>
          </table:table-cell>
          <table:table-cell office:value-type="currency" office:value="1049.7199999999993" table:style-name="ce8">
            <text:p>1.049,72 €</text:p>
          </table:table-cell>
          <table:table-cell office:value-type="string" table:style-name="ce14">
            <text:p>10-10-2022</text:p>
          </table:table-cell>
          <table:table-cell office:value-type="currency" office:value="14996" table:style-name="ce8">
            <text:p>14.996,00 €</text:p>
          </table:table-cell>
          <table:table-cell office:value-type="currency" office:value="1049.7199999999993" table:style-name="ce8">
            <text:p>1.049,72 €</text:p>
          </table:table-cell>
          <table:table-cell office:value-type="string" table:style-name="ce6">
            <text:p>45767181X - Oliver Guerr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13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reación de canciones para el espectáculo del Jardín de Tami</text:p>
          </table:table-cell>
          <table:table-cell office:value-type="float" office:value="2.83" table:style-name="ce12">
            <text:p>2,83</text:p>
          </table:table-cell>
          <table:table-cell office:value-type="currency" office:value="14010" table:style-name="ce8">
            <text:p>14.010,00 €</text:p>
          </table:table-cell>
          <table:table-cell office:value-type="currency" office:value="980.70000000000073" table:style-name="ce8">
            <text:p>980,70 €</text:p>
          </table:table-cell>
          <table:table-cell office:value-type="string" table:style-name="ce14">
            <text:p>05-10-2022</text:p>
          </table:table-cell>
          <table:table-cell office:value-type="currency" office:value="14010" table:style-name="ce8">
            <text:p>14.010,00 €</text:p>
          </table:table-cell>
          <table:table-cell office:value-type="currency" office:value="980.70000000000073" table:style-name="ce8">
            <text:p>980,70 €</text:p>
          </table:table-cell>
          <table:table-cell office:value-type="string" table:style-name="ce6">
            <text:p>45757960N - DAVINIA GLORIA GONZÁLEZ RODRÍGUEZ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3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secuenciación de ADN de plantas para el departamento de Biología Molecualr</text:p>
          </table:table-cell>
          <table:table-cell office:value-type="float" office:value="2.83" table:style-name="ce12">
            <text:p>2,83</text:p>
          </table:table-cell>
          <table:table-cell office:value-type="currency" office:value="14992" table:style-name="ce8">
            <text:p>14.99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5-10-2022</text:p>
          </table:table-cell>
          <table:table-cell office:value-type="currency" office:value="14992" table:style-name="ce8">
            <text:p>14.99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N7281144A - MACROGEN INC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3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scripción a publicaciones científicas necesarias para las labores de investigación.</text:p>
          </table:table-cell>
          <table:table-cell office:value-type="float" office:value="2.1" table:style-name="ce12">
            <text:p>2,10</text:p>
          </table:table-cell>
          <table:table-cell office:value-type="currency" office:value="14998" table:style-name="ce8">
            <text:p>14.998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7-10-2022</text:p>
          </table:table-cell>
          <table:table-cell office:value-type="currency" office:value="14998" table:style-name="ce8">
            <text:p>14.998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85765766 - EBSCO INFORMATION SERVICES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3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alización de pruebas no destructivas para la evaluación de la resistencia de los pilares del Edificio Enrique Sventenius</text:p>
          </table:table-cell>
          <table:table-cell office:value-type="float" office:value="0.23" table:style-name="ce12">
            <text:p>0,23</text:p>
          </table:table-cell>
          <table:table-cell office:value-type="currency" office:value="1186.46" table:style-name="ce8">
            <text:p>1.186,46 €</text:p>
          </table:table-cell>
          <table:table-cell office:value-type="currency" office:value="83.049999999999955" table:style-name="ce8">
            <text:p>83,05 €</text:p>
          </table:table-cell>
          <table:table-cell office:value-type="string" table:style-name="ce14">
            <text:p>21-10-2022</text:p>
          </table:table-cell>
          <table:table-cell office:value-type="currency" office:value="1186.46" table:style-name="ce8">
            <text:p>1.186,46 €</text:p>
          </table:table-cell>
          <table:table-cell office:value-type="currency" office:value="83.049999999999955" table:style-name="ce8">
            <text:p>83,05 €</text:p>
          </table:table-cell>
          <table:table-cell office:value-type="string" table:style-name="ce6">
            <text:p>A38087979 - INSTITUTO CANARIO DE INVESTIGACIONES EN LA CONSTRUCCIÓN, S.A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3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comunicación multicanal de los proyectos y actuaciones del JBCVC en su 70 aniversario</text:p>
          </table:table-cell>
          <table:table-cell office:value-type="float" office:value="2" table:style-name="ce12">
            <text:p>2,00</text:p>
          </table:table-cell>
          <table:table-cell office:value-type="currency" office:value="4600" table:style-name="ce8">
            <text:p>4.600,00 €</text:p>
          </table:table-cell>
          <table:table-cell office:value-type="currency" office:value="322" table:style-name="ce8">
            <text:p>322,00 €</text:p>
          </table:table-cell>
          <table:table-cell office:value-type="string" table:style-name="ce14">
            <text:p>18-10-2022</text:p>
          </table:table-cell>
          <table:table-cell office:value-type="currency" office:value="4600" table:style-name="ce8">
            <text:p>4.600,00 €</text:p>
          </table:table-cell>
          <table:table-cell office:value-type="currency" office:value="322" table:style-name="ce8">
            <text:p>322,00 €</text:p>
          </table:table-cell>
          <table:table-cell office:value-type="string" table:style-name="ce6">
            <text:p>42860820K - LUÍS ALBERTO AZCONA ALBARRÁN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13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filamentos para el microscopio electrónico</text:p>
          </table:table-cell>
          <table:table-cell office:value-type="float" office:value="1" table:style-name="ce12">
            <text:p>1,00</text:p>
          </table:table-cell>
          <table:table-cell office:value-type="currency" office:value="2192.4699999999998" table:style-name="ce8">
            <text:p>2.192,47 €</text:p>
          </table:table-cell>
          <table:table-cell office:value-type="currency" office:value="124.33000000000038" table:style-name="ce8">
            <text:p>124,33 €</text:p>
          </table:table-cell>
          <table:table-cell office:value-type="string" table:style-name="ce14">
            <text:p>15-11-2022</text:p>
          </table:table-cell>
          <table:table-cell office:value-type="currency" office:value="2192.4699999999998" table:style-name="ce8">
            <text:p>2.192,47 €</text:p>
          </table:table-cell>
          <table:table-cell office:value-type="currency" office:value="124.33000000000038" table:style-name="ce8">
            <text:p>124,33 €</text:p>
          </table:table-cell>
          <table:table-cell office:value-type="string" table:style-name="ce6">
            <text:p>B66350281 - IZASA SCIENTIFIC, S.L.U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3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sistencia técnica para estudios de biología reproductiva</text:p>
          </table:table-cell>
          <table:table-cell office:value-type="float" office:value="1.43" table:style-name="ce12">
            <text:p>1,43</text:p>
          </table:table-cell>
          <table:table-cell office:value-type="currency" office:value="4000" table:style-name="ce8">
            <text:p>4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8-11-2022</text:p>
          </table:table-cell>
          <table:table-cell office:value-type="currency" office:value="4000" table:style-name="ce8">
            <text:p>4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4740464J - ALVARO ROQUE MARTIN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13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una biotrituradora para residuos vegetales</text:p>
          </table:table-cell>
          <table:table-cell office:value-type="float" office:value="1" table:style-name="ce12">
            <text:p>1,00</text:p>
          </table:table-cell>
          <table:table-cell office:value-type="currency" office:value="4949.38" table:style-name="ce8">
            <text:p>4.949,38 €</text:p>
          </table:table-cell>
          <table:table-cell office:value-type="currency" office:value="346.46000000000004" table:style-name="ce8">
            <text:p>346,46 €</text:p>
          </table:table-cell>
          <table:table-cell office:value-type="string" table:style-name="ce14">
            <text:p>25-11-2022</text:p>
          </table:table-cell>
          <table:table-cell office:value-type="currency" office:value="4949.38" table:style-name="ce8">
            <text:p>4.949,38 €</text:p>
          </table:table-cell>
          <table:table-cell office:value-type="currency" office:value="346.46000000000004" table:style-name="ce8">
            <text:p>346,46 €</text:p>
          </table:table-cell>
          <table:table-cell office:value-type="string" table:style-name="ce6">
            <text:p>B35091628 - ALIANZA ALEMAN BLAKER S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8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pequeña maquinaria para labores de mantenimiento del Jardín Botánico</text:p>
          </table:table-cell>
          <table:table-cell office:value-type="float" office:value="0.46" table:style-name="ce12">
            <text:p>0,46</text:p>
          </table:table-cell>
          <table:table-cell office:value-type="currency" office:value="4034.51" table:style-name="ce8">
            <text:p>4.034,51 €</text:p>
          </table:table-cell>
          <table:table-cell office:value-type="currency" office:value="282.42000000000007" table:style-name="ce8">
            <text:p>282,42 €</text:p>
          </table:table-cell>
          <table:table-cell office:value-type="string" table:style-name="ce14">
            <text:p>13-12-2022</text:p>
          </table:table-cell>
          <table:table-cell office:value-type="currency" office:value="4034.51" table:style-name="ce8">
            <text:p>4.034,51 €</text:p>
          </table:table-cell>
          <table:table-cell office:value-type="currency" office:value="282.42000000000007" table:style-name="ce8">
            <text:p>282,42 €</text:p>
          </table:table-cell>
          <table:table-cell office:value-type="string" table:style-name="ce6">
            <text:p>B35091628 - ALIANZA ALEMAN BLAKER SL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18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paración de cuadro eléctrico</text:p>
          </table:table-cell>
          <table:table-cell office:value-type="float" office:value="0.53" table:style-name="ce12">
            <text:p>0,53</text:p>
          </table:table-cell>
          <table:table-cell office:value-type="currency" office:value="3631.21" table:style-name="ce8">
            <text:p>3.631,21 €</text:p>
          </table:table-cell>
          <table:table-cell office:value-type="currency" office:value="254.17999999999984" table:style-name="ce8">
            <text:p>254,18 €</text:p>
          </table:table-cell>
          <table:table-cell office:value-type="string" table:style-name="ce14">
            <text:p>14-12-2022</text:p>
          </table:table-cell>
          <table:table-cell office:value-type="currency" office:value="3631.21" table:style-name="ce8">
            <text:p>3.631,21 €</text:p>
          </table:table-cell>
          <table:table-cell office:value-type="currency" office:value="254.17999999999984" table:style-name="ce8">
            <text:p>254,18 €</text:p>
          </table:table-cell>
          <table:table-cell office:value-type="string" table:style-name="ce6">
            <text:p>B35452176 - INELCANSA SL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183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Reparaciones en varias dependencias del Jardín Botánico</text:p>
          </table:table-cell>
          <table:table-cell office:value-type="float" office:value="0.56000000000000005" table:style-name="ce12">
            <text:p>0,56</text:p>
          </table:table-cell>
          <table:table-cell office:value-type="currency" office:value="8930.68" table:style-name="ce8">
            <text:p>8.930,68 €</text:p>
          </table:table-cell>
          <table:table-cell office:value-type="currency" office:value="625.14999999999964" table:style-name="ce8">
            <text:p>625,15 €</text:p>
          </table:table-cell>
          <table:table-cell office:value-type="string" table:style-name="ce14">
            <text:p>13-12-2022</text:p>
          </table:table-cell>
          <table:table-cell office:value-type="currency" office:value="8930.68" table:style-name="ce8">
            <text:p>8.930,68 €</text:p>
          </table:table-cell>
          <table:table-cell office:value-type="currency" office:value="625.14999999999964" table:style-name="ce8">
            <text:p>625,15 €</text:p>
          </table:table-cell>
          <table:table-cell office:value-type="string" table:style-name="ce6">
            <text:p>B35897610 - CONSTRUCTORA LANTIGUA E HIJOS,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8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nálisis del agua de riego del Jardín Botánico Viera y Clavijo</text:p>
          </table:table-cell>
          <table:table-cell office:value-type="float" office:value="0.23" table:style-name="ce12">
            <text:p>0,23</text:p>
          </table:table-cell>
          <table:table-cell office:value-type="currency" office:value="708.59" table:style-name="ce8">
            <text:p>708,59 €</text:p>
          </table:table-cell>
          <table:table-cell office:value-type="currency" office:value="49.600000000000023" table:style-name="ce8">
            <text:p>49,60 €</text:p>
          </table:table-cell>
          <table:table-cell office:value-type="string" table:style-name="ce14">
            <text:p>14-12-2022</text:p>
          </table:table-cell>
          <table:table-cell office:value-type="currency" office:value="708.59" table:style-name="ce8">
            <text:p>708,59 €</text:p>
          </table:table-cell>
          <table:table-cell office:value-type="currency" office:value="49.600000000000023" table:style-name="ce8">
            <text:p>49,60 €</text:p>
          </table:table-cell>
          <table:table-cell office:value-type="string" table:style-name="ce6">
            <text:p>A35009711 - EMALS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8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ctualización de la instalación eléctrica BT del Jardín Botánico</text:p>
          </table:table-cell>
          <table:table-cell office:value-type="float" office:value="0.4" table:style-name="ce12">
            <text:p>0,40</text:p>
          </table:table-cell>
          <table:table-cell office:value-type="currency" office:value="4348.3500000000004" table:style-name="ce8">
            <text:p>4.348,35 €</text:p>
          </table:table-cell>
          <table:table-cell office:value-type="currency" office:value="304.3799999999992" table:style-name="ce8">
            <text:p>304,38 €</text:p>
          </table:table-cell>
          <table:table-cell office:value-type="string" table:style-name="ce14">
            <text:p>19-12-2022</text:p>
          </table:table-cell>
          <table:table-cell office:value-type="currency" office:value="4348.3500000000004" table:style-name="ce8">
            <text:p>4.348,35 €</text:p>
          </table:table-cell>
          <table:table-cell office:value-type="currency" office:value="304.3799999999992" table:style-name="ce8">
            <text:p>304,38 €</text:p>
          </table:table-cell>
          <table:table-cell office:value-type="string" table:style-name="ce6">
            <text:p>B02884559 - De la Rosa Instalaciones Eléctric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4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gestión y organización de las Jornadas científicas sobre el estado actual del conocimiento sobre los orígenes, diversidad y conservación de la Flora Canaria</text:p>
          </table:table-cell>
          <table:table-cell office:value-type="float" office:value="1" table:style-name="ce12">
            <text:p>1,00</text:p>
          </table:table-cell>
          <table:table-cell office:value-type="currency" office:value="11221.33" table:style-name="ce8">
            <text:p>11.221,33 €</text:p>
          </table:table-cell>
          <table:table-cell office:value-type="currency" office:value="785.48999999999978" table:style-name="ce8">
            <text:p>785,49 €</text:p>
          </table:table-cell>
          <table:table-cell office:value-type="string" table:style-name="ce14">
            <text:p>07-09-2022</text:p>
          </table:table-cell>
          <table:table-cell office:value-type="currency" office:value="11221.33" table:style-name="ce8">
            <text:p>11.221,33 €</text:p>
          </table:table-cell>
          <table:table-cell office:value-type="currency" office:value="785.48999999999978" table:style-name="ce8">
            <text:p>785,49 €</text:p>
          </table:table-cell>
          <table:table-cell office:value-type="string" table:style-name="ce6">
            <text:p>B76150903 - T. TIME BELOW THE LINE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26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ncuadernación libros de actas</text:p>
          </table:table-cell>
          <table:table-cell office:value-type="float" office:value="5" table:style-name="ce12">
            <text:p>5,00</text:p>
          </table:table-cell>
          <table:table-cell office:value-type="currency" office:value="560" table:style-name="ce8">
            <text:p>560,00 €</text:p>
          </table:table-cell>
          <table:table-cell office:value-type="currency" office:value="39.200000000000045" table:style-name="ce8">
            <text:p>39,20 €</text:p>
          </table:table-cell>
          <table:table-cell office:value-type="string" table:style-name="ce14">
            <text:p>01-08-2022</text:p>
          </table:table-cell>
          <table:table-cell office:value-type="currency" office:value="560" table:style-name="ce8">
            <text:p>560,00 €</text:p>
          </table:table-cell>
          <table:table-cell office:value-type="currency" office:value="39.200000000000045" table:style-name="ce8">
            <text:p>39,20 €</text:p>
          </table:table-cell>
          <table:table-cell office:value-type="string" table:style-name="ce6">
            <text:p>J76220532 - ARTES GRÁFICAS LAS PALMAS SCP</text:p>
          </table:table-cell>
          <table:table-cell table:number-columns-repeated="16374"/>
        </table:table-row>
        <table:table-row table:number-rows-repeated="1048531" table:style-name="ro5">
          <table:table-cell table:number-columns-repeated="16384"/>
        </table:table-row>
      </table:table>
      <table:database-ranges>
        <table:database-range table:target-range-address="Contratos_Menores_Cabildo.A1:Contratos_Menores_Cabildo.J45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3:19Z</dc:date>
  </office:meta>
</office:document-meta>
</file>