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01.XP026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odificaciones artes finales obra El PCRCMSGC en espanol y maquetacion ingles, frances y aleman</text:p>
          </table:table-cell>
          <table:table-cell office:value-type="float" office:value="3" table:style-name="ce12">
            <text:p>3,00</text:p>
          </table:table-cell>
          <table:table-cell office:value-type="currency" office:value="3400" table:style-name="ce8">
            <text:p>3.400,00 €</text:p>
          </table:table-cell>
          <table:table-cell office:value-type="currency" office:value="238" table:style-name="ce8">
            <text:p>238,00 €</text:p>
          </table:table-cell>
          <table:table-cell office:value-type="string" table:style-name="ce14">
            <text:p/>
          </table:table-cell>
          <table:table-cell office:value-type="currency" office:value="3400" table:style-name="ce8">
            <text:p>3.400,00 €</text:p>
          </table:table-cell>
          <table:table-cell office:value-type="currency" office:value="238" table:style-name="ce8">
            <text:p>238,00 €</text:p>
          </table:table-cell>
          <table:table-cell office:value-type="string" table:style-name="ce6">
            <text:p>52837899E - Sergio Hernández Peñ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GIP-22-M_02.XP0303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mpresion cuaderno didactico Huella de los Canarii</text:p>
          </table:table-cell>
          <table:table-cell office:value-type="float" office:value="1" table:style-name="ce12">
            <text:p>1,00</text:p>
          </table:table-cell>
          <table:table-cell office:value-type="currency" office:value="4800" table:style-name="ce8">
            <text:p>4.800,00 €</text:p>
          </table:table-cell>
          <table:table-cell office:value-type="currency" office:value="336" table:style-name="ce8">
            <text:p>336,00 €</text:p>
          </table:table-cell>
          <table:table-cell office:value-type="string" table:style-name="ce14">
            <text:p/>
          </table:table-cell>
          <table:table-cell office:value-type="currency" office:value="4800" table:style-name="ce8">
            <text:p>4.800,00 €</text:p>
          </table:table-cell>
          <table:table-cell office:value-type="currency" office:value="336" table:style-name="ce8">
            <text:p>336,00 €</text:p>
          </table:table-cell>
          <table:table-cell office:value-type="string" table:style-name="ce6">
            <text:p>B35958586 - Gráficas San José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GIP-22-M_03.Expte 03-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laboracion nuevo Plan de Accion de la RBGC 2021-2025</text:p>
          </table:table-cell>
          <table:table-cell office:value-type="float" office:value="4.5" table:style-name="ce12">
            <text:p>4,50</text:p>
          </table:table-cell>
          <table:table-cell office:value-type="currency" office:value="13430" table:style-name="ce8">
            <text:p>13.430,00 €</text:p>
          </table:table-cell>
          <table:table-cell office:value-type="currency" office:value="940.10000000000036" table:style-name="ce8">
            <text:p>940,10 €</text:p>
          </table:table-cell>
          <table:table-cell office:value-type="string" table:style-name="ce14">
            <text:p/>
          </table:table-cell>
          <table:table-cell office:value-type="currency" office:value="13430" table:style-name="ce8">
            <text:p>13.430,00 €</text:p>
          </table:table-cell>
          <table:table-cell office:value-type="currency" office:value="940.10000000000036" table:style-name="ce8">
            <text:p>940,10 €</text:p>
          </table:table-cell>
          <table:table-cell office:value-type="string" table:style-name="ce6">
            <text:p>B76232131 - MOSAECO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04.Expte 04-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vanzando en la Gobernanza. Reconstitucion Consejo Participacion Publica de la RBGC</text:p>
          </table:table-cell>
          <table:table-cell office:value-type="float" office:value="6.75" table:style-name="ce12">
            <text:p>6,75</text:p>
          </table:table-cell>
          <table:table-cell office:value-type="currency" office:value="13885" table:style-name="ce8">
            <text:p>13.885,00 €</text:p>
          </table:table-cell>
          <table:table-cell office:value-type="currency" office:value="971.95000000000073" table:style-name="ce8">
            <text:p>971,95 €</text:p>
          </table:table-cell>
          <table:table-cell office:value-type="string" table:style-name="ce14">
            <text:p/>
          </table:table-cell>
          <table:table-cell office:value-type="currency" office:value="13885" table:style-name="ce8">
            <text:p>13.885,00 €</text:p>
          </table:table-cell>
          <table:table-cell office:value-type="currency" office:value="971.95000000000073" table:style-name="ce8">
            <text:p>971,95 €</text:p>
          </table:table-cell>
          <table:table-cell office:value-type="string" table:style-name="ce6">
            <text:p>G76244565 - ASOC. CULTURAL SOY MAMUT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05.XP034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antenimiento y gestion actividades y comunidades en RRSS de la RBGC y Patrimonio Mundial PCRSMSGC</text:p>
          </table:table-cell>
          <table:table-cell office:value-type="float" office:value="8" table:style-name="ce12">
            <text:p>8,00</text:p>
          </table:table-cell>
          <table:table-cell office:value-type="currency" office:value="13700" table:style-name="ce8">
            <text:p>13.700,00 €</text:p>
          </table:table-cell>
          <table:table-cell office:value-type="currency" office:value="959" table:style-name="ce8">
            <text:p>959,00 €</text:p>
          </table:table-cell>
          <table:table-cell office:value-type="string" table:style-name="ce14">
            <text:p/>
          </table:table-cell>
          <table:table-cell office:value-type="currency" office:value="13700" table:style-name="ce8">
            <text:p>13.700,00 €</text:p>
          </table:table-cell>
          <table:table-cell office:value-type="currency" office:value="959" table:style-name="ce8">
            <text:p>959,00 €</text:p>
          </table:table-cell>
          <table:table-cell office:value-type="string" table:style-name="ce6">
            <text:p>J01599877 - Lady Leño Digital S.C.P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06.XP027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Grabacion equinoccio primavera Roque Bentayga y Cueva 6 Risco Caido</text:p>
          </table:table-cell>
          <table:table-cell office:value-type="float" office:value="2" table:style-name="ce12">
            <text:p>2,00</text:p>
          </table:table-cell>
          <table:table-cell office:value-type="currency" office:value="4950" table:style-name="ce8">
            <text:p>4.950,00 €</text:p>
          </table:table-cell>
          <table:table-cell office:value-type="currency" office:value="346.5" table:style-name="ce8">
            <text:p>346,50 €</text:p>
          </table:table-cell>
          <table:table-cell office:value-type="string" table:style-name="ce14">
            <text:p/>
          </table:table-cell>
          <table:table-cell office:value-type="currency" office:value="4950" table:style-name="ce8">
            <text:p>4.950,00 €</text:p>
          </table:table-cell>
          <table:table-cell office:value-type="currency" office:value="346.5" table:style-name="ce8">
            <text:p>346,50 €</text:p>
          </table:table-cell>
          <table:table-cell office:value-type="string" table:style-name="ce6">
            <text:p>44744603N - Ulises Adrián Morales Martíne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07.XP027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cuperacion tononimica prehispanica Paisaje Cultural RCMSGC</text:p>
          </table:table-cell>
          <table:table-cell office:value-type="float" office:value="8" table:style-name="ce12">
            <text:p>8,00</text:p>
          </table:table-cell>
          <table:table-cell office:value-type="currency" office:value="12150" table:style-name="ce8">
            <text:p>12.1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/>
          </table:table-cell>
          <table:table-cell office:value-type="currency" office:value="12150" table:style-name="ce8">
            <text:p>12.1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502139B - VÍctor Javier Perera Mendoz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09.XP044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Gestion del proceso editorial y creacion arte final libro emblematico oficial del PCRCMSGC</text:p>
          </table:table-cell>
          <table:table-cell office:value-type="float" office:value="8" table:style-name="ce12">
            <text:p>8,00</text:p>
          </table:table-cell>
          <table:table-cell office:value-type="currency" office:value="14940" table:style-name="ce8">
            <text:p>14.940,00 €</text:p>
          </table:table-cell>
          <table:table-cell office:value-type="currency" office:value="1045.7999999999993" table:style-name="ce8">
            <text:p>1.045,80 €</text:p>
          </table:table-cell>
          <table:table-cell office:value-type="string" table:style-name="ce14">
            <text:p/>
          </table:table-cell>
          <table:table-cell office:value-type="currency" office:value="14940" table:style-name="ce8">
            <text:p>14.940,00 €</text:p>
          </table:table-cell>
          <table:table-cell office:value-type="currency" office:value="1045.7999999999993" table:style-name="ce8">
            <text:p>1.045,80 €</text:p>
          </table:table-cell>
          <table:table-cell office:value-type="string" table:style-name="ce6">
            <text:p>B38362166 - GAIA Consultores Insulare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10.XP035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Plan de Investigacion Quinquenal para el area Arqueologica de Playa de la Aldea</text:p>
          </table:table-cell>
          <table:table-cell office:value-type="float" office:value="12" table:style-name="ce12">
            <text:p>12,00</text:p>
          </table:table-cell>
          <table:table-cell office:value-type="currency" office:value="14408.01" table:style-name="ce8">
            <text:p>14.408,01 €</text:p>
          </table:table-cell>
          <table:table-cell office:value-type="currency" office:value="1008.5599999999995" table:style-name="ce8">
            <text:p>1.008,56 €</text:p>
          </table:table-cell>
          <table:table-cell office:value-type="string" table:style-name="ce14">
            <text:p/>
          </table:table-cell>
          <table:table-cell office:value-type="currency" office:value="14408.01" table:style-name="ce8">
            <text:p>14.408,01 €</text:p>
          </table:table-cell>
          <table:table-cell office:value-type="currency" office:value="1008.5599999999995" table:style-name="ce8">
            <text:p>1.008,56 €</text:p>
          </table:table-cell>
          <table:table-cell office:value-type="string" table:style-name="ce6">
            <text:p>B38917530 - Servicios Integrales de Patrimonio Histórico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11.XP039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Grabacion de programa radiofonico SER HISTORIA. Dia 06/04/2022</text:p>
          </table:table-cell>
          <table:table-cell office:value-type="float" office:value="0.03" table:style-name="ce12">
            <text:p>0,03</text:p>
          </table:table-cell>
          <table:table-cell office:value-type="currency" office:value="14999" table:style-name="ce8">
            <text:p>14.999,00 €</text:p>
          </table:table-cell>
          <table:table-cell office:value-type="currency" office:value="1049.9300000000003" table:style-name="ce8">
            <text:p>1.049,93 €</text:p>
          </table:table-cell>
          <table:table-cell office:value-type="string" table:style-name="ce14">
            <text:p/>
          </table:table-cell>
          <table:table-cell office:value-type="currency" office:value="14999" table:style-name="ce8">
            <text:p>14.999,00 €</text:p>
          </table:table-cell>
          <table:table-cell office:value-type="currency" office:value="1049.9300000000003" table:style-name="ce8">
            <text:p>1.049,93 €</text:p>
          </table:table-cell>
          <table:table-cell office:value-type="string" table:style-name="ce6">
            <text:p>B28016970 - Sociedad Española de Radiodifusión S.L.U.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GIP-22-M_12.XP037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 proyecto basico y de ejecucion para eliminacion de humedades y condensacion C.I. PCRSMSGC (Artenara)</text:p>
          </table:table-cell>
          <table:table-cell office:value-type="float" office:value="2" table:style-name="ce12">
            <text:p>2,00</text:p>
          </table:table-cell>
          <table:table-cell office:value-type="currency" office:value="6200" table:style-name="ce8">
            <text:p>6.200,00 €</text:p>
          </table:table-cell>
          <table:table-cell office:value-type="currency" office:value="434" table:style-name="ce8">
            <text:p>434,00 €</text:p>
          </table:table-cell>
          <table:table-cell office:value-type="string" table:style-name="ce14">
            <text:p/>
          </table:table-cell>
          <table:table-cell office:value-type="currency" office:value="6200" table:style-name="ce8">
            <text:p>6.200,00 €</text:p>
          </table:table-cell>
          <table:table-cell office:value-type="currency" office:value="434" table:style-name="ce8">
            <text:p>434,00 €</text:p>
          </table:table-cell>
          <table:table-cell office:value-type="string" table:style-name="ce6">
            <text:p>B06345532 - C.M. ROC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13.XP037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lan de Actuaciones de Acondicionamiento Paisajistico 2022 para el Patrimonio Mundial y la Reserva de la Biosfera</text:p>
          </table:table-cell>
          <table:table-cell office:value-type="float" office:value="4" table:style-name="ce12">
            <text:p>4,00</text:p>
          </table:table-cell>
          <table:table-cell office:value-type="currency" office:value="10250" table:style-name="ce8">
            <text:p>10.250,00 €</text:p>
          </table:table-cell>
          <table:table-cell office:value-type="currency" office:value="840" table:style-name="ce8">
            <text:p>840,00 €</text:p>
          </table:table-cell>
          <table:table-cell office:value-type="string" table:style-name="ce14">
            <text:p/>
          </table:table-cell>
          <table:table-cell office:value-type="currency" office:value="10250" table:style-name="ce8">
            <text:p>10.250,00 €</text:p>
          </table:table-cell>
          <table:table-cell office:value-type="currency" office:value="840" table:style-name="ce8">
            <text:p>840,00 €</text:p>
          </table:table-cell>
          <table:table-cell office:value-type="string" table:style-name="ce6">
            <text:p>42878389H - David Martín Sosa (PARK Arquitectos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14.XP040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municacion y difusion del Plan de Sostenibilidad Turistica para el Patrimonio Mundial y la Reserva de la Biosfera</text:p>
          </table:table-cell>
          <table:table-cell office:value-type="float" office:value="12" table:style-name="ce12">
            <text:p>12,00</text:p>
          </table:table-cell>
          <table:table-cell office:value-type="currency" office:value="14700" table:style-name="ce8">
            <text:p>14.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/>
          </table:table-cell>
          <table:table-cell office:value-type="currency" office:value="14700" table:style-name="ce8">
            <text:p>14.7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5532636L - Gregorio José Cabrera Reye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GIP-22-M_15.XP040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2 proyectos basicos y ejecucion para consolidacion estructural zonas con riesgo corrimiento tierras Acusa Seca</text:p>
          </table:table-cell>
          <table:table-cell office:value-type="float" office:value="2" table:style-name="ce12">
            <text:p>2,00</text:p>
          </table:table-cell>
          <table:table-cell office:value-type="currency" office:value="14100" table:style-name="ce8">
            <text:p>14.100,00 €</text:p>
          </table:table-cell>
          <table:table-cell office:value-type="currency" office:value="987" table:style-name="ce8">
            <text:p>987,00 €</text:p>
          </table:table-cell>
          <table:table-cell office:value-type="string" table:style-name="ce14">
            <text:p/>
          </table:table-cell>
          <table:table-cell office:value-type="currency" office:value="14100" table:style-name="ce8">
            <text:p>14.100,00 €</text:p>
          </table:table-cell>
          <table:table-cell office:value-type="currency" office:value="987" table:style-name="ce8">
            <text:p>987,00 €</text:p>
          </table:table-cell>
          <table:table-cell office:value-type="string" table:style-name="ce6">
            <text:p>B06479786 - TECMINS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16.XP048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iclo de Observacion Astronomica del cielo nocturno de la isla de Gran Canaria</text:p>
          </table:table-cell>
          <table:table-cell office:value-type="float" office:value="7" table:style-name="ce12">
            <text:p>7,00</text:p>
          </table:table-cell>
          <table:table-cell office:value-type="currency" office:value="5480" table:style-name="ce8">
            <text:p>5.480,00 €</text:p>
          </table:table-cell>
          <table:table-cell office:value-type="currency" office:value="383.60000000000036" table:style-name="ce8">
            <text:p>383,60 €</text:p>
          </table:table-cell>
          <table:table-cell office:value-type="string" table:style-name="ce14">
            <text:p/>
          </table:table-cell>
          <table:table-cell office:value-type="currency" office:value="5480" table:style-name="ce8">
            <text:p>5.480,00 €</text:p>
          </table:table-cell>
          <table:table-cell office:value-type="currency" office:value="383.60000000000036" table:style-name="ce8">
            <text:p>383,60 €</text:p>
          </table:table-cell>
          <table:table-cell office:value-type="string" table:style-name="ce6">
            <text:p>B76202266 - AstroEduc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17.XP048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Organizacion de los Eventos Divulgativos: Cafes Cientificos del Patrimonio Mundial y la RBGC</text:p>
          </table:table-cell>
          <table:table-cell office:value-type="float" office:value="7" table:style-name="ce12">
            <text:p>7,00</text:p>
          </table:table-cell>
          <table:table-cell office:value-type="currency" office:value="13500" table:style-name="ce8">
            <text:p>13.500,00 €</text:p>
          </table:table-cell>
          <table:table-cell office:value-type="currency" office:value="945" table:style-name="ce8">
            <text:p>945,00 €</text:p>
          </table:table-cell>
          <table:table-cell office:value-type="string" table:style-name="ce14">
            <text:p/>
          </table:table-cell>
          <table:table-cell office:value-type="currency" office:value="13500" table:style-name="ce8">
            <text:p>13.500,00 €</text:p>
          </table:table-cell>
          <table:table-cell office:value-type="currency" office:value="945" table:style-name="ce8">
            <text:p>945,00 €</text:p>
          </table:table-cell>
          <table:table-cell office:value-type="string" table:style-name="ce6">
            <text:p>B35728435 - Oceanográfica: Divulgación, Educación y Ciencia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GIP-22-M_18.XP0721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 menor humedades Centro Interpretacion Artenara</text:p>
          </table:table-cell>
          <table:table-cell office:value-type="float" office:value="3" table:style-name="ce12">
            <text:p>3,00</text:p>
          </table:table-cell>
          <table:table-cell office:value-type="currency" office:value="32704.78" table:style-name="ce8">
            <text:p>32.704,78 €</text:p>
          </table:table-cell>
          <table:table-cell office:value-type="currency" office:value="2289.3300000000017" table:style-name="ce8">
            <text:p>2.289,33 €</text:p>
          </table:table-cell>
          <table:table-cell office:value-type="string" table:style-name="ce14">
            <text:p/>
          </table:table-cell>
          <table:table-cell office:value-type="currency" office:value="32704.78" table:style-name="ce8">
            <text:p>32.704,78 €</text:p>
          </table:table-cell>
          <table:table-cell office:value-type="currency" office:value="2289.3300000000017" table:style-name="ce8">
            <text:p>2.289,33 €</text:p>
          </table:table-cell>
          <table:table-cell office:value-type="string" table:style-name="ce6">
            <text:p>42865453P - Matías García Garcí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19.XP078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on Direccion Facultativa y Coordinacion de Seguridad y Salud</text:p>
          </table:table-cell>
          <table:table-cell office:value-type="float" office:value="3" table:style-name="ce12">
            <text:p>3,00</text:p>
          </table:table-cell>
          <table:table-cell office:value-type="currency" office:value="4300" table:style-name="ce8">
            <text:p>4.300,00 €</text:p>
          </table:table-cell>
          <table:table-cell office:value-type="currency" office:value="301" table:style-name="ce8">
            <text:p>301,00 €</text:p>
          </table:table-cell>
          <table:table-cell office:value-type="string" table:style-name="ce14">
            <text:p/>
          </table:table-cell>
          <table:table-cell office:value-type="currency" office:value="4300" table:style-name="ce8">
            <text:p>4.300,00 €</text:p>
          </table:table-cell>
          <table:table-cell office:value-type="currency" office:value="301" table:style-name="ce8">
            <text:p>301,00 €</text:p>
          </table:table-cell>
          <table:table-cell office:value-type="string" table:style-name="ce6">
            <text:p>B06479786 - TECMINS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20.XP1019/2022</text:p>
          </table:table-cell>
          <table:table-cell office:value-type="string" table:style-name="ce16">
            <text:p>Obras</text:p>
          </table:table-cell>
          <table:table-cell office:value-type="string" table:style-name="ce6">
            <text:p>Obra trabajos de preparacion apertura Centro Interpretacion Bentayga</text:p>
          </table:table-cell>
          <table:table-cell office:value-type="float" office:value="0.75" table:style-name="ce12">
            <text:p>0,75</text:p>
          </table:table-cell>
          <table:table-cell office:value-type="currency" office:value="14875" table:style-name="ce8">
            <text:p>14.875,00 €</text:p>
          </table:table-cell>
          <table:table-cell office:value-type="currency" office:value="1041.25" table:style-name="ce8">
            <text:p>1.041,25 €</text:p>
          </table:table-cell>
          <table:table-cell office:value-type="string" table:style-name="ce14">
            <text:p/>
          </table:table-cell>
          <table:table-cell office:value-type="currency" office:value="14875" table:style-name="ce8">
            <text:p>14.875,00 €</text:p>
          </table:table-cell>
          <table:table-cell office:value-type="currency" office:value="1041.25" table:style-name="ce8">
            <text:p>1.041,25 €</text:p>
          </table:table-cell>
          <table:table-cell office:value-type="string" table:style-name="ce6">
            <text:p>42865453P - Matías García Garcí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21.XP0505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nalisis y diagnostico de los Instrumentos de Ordenacion existentes en el ambito del Patrimonio Mundial</text:p>
          </table:table-cell>
          <table:table-cell office:value-type="float" office:value="6" table:style-name="ce12">
            <text:p>6,00</text:p>
          </table:table-cell>
          <table:table-cell office:value-type="currency" office:value="13440" table:style-name="ce8">
            <text:p>13.4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/>
          </table:table-cell>
          <table:table-cell office:value-type="currency" office:value="13440" table:style-name="ce8">
            <text:p>13.44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44714615Q - Marta Gracia Sosa Erdozain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22.XP058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mpresion de la publicacion Miradas y Experiencias Vitales en los ambitos forestal y ambiental desde las Mujeres RBGC</text:p>
          </table:table-cell>
          <table:table-cell office:value-type="float" office:value="1" table:style-name="ce12">
            <text:p>1,00</text:p>
          </table:table-cell>
          <table:table-cell office:value-type="currency" office:value="2522.8000000000002" table:style-name="ce8">
            <text:p>2.522,80 €</text:p>
          </table:table-cell>
          <table:table-cell office:value-type="currency" office:value="176.59999999999991" table:style-name="ce8">
            <text:p>176,60 €</text:p>
          </table:table-cell>
          <table:table-cell office:value-type="string" table:style-name="ce14">
            <text:p/>
          </table:table-cell>
          <table:table-cell office:value-type="currency" office:value="2522.8000000000002" table:style-name="ce8">
            <text:p>2.522,80 €</text:p>
          </table:table-cell>
          <table:table-cell office:value-type="currency" office:value="176.59999999999991" table:style-name="ce8">
            <text:p>176,60 €</text:p>
          </table:table-cell>
          <table:table-cell office:value-type="string" table:style-name="ce6">
            <text:p>B35410240 - Daute Diseño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25.XP024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agnostico de conservacion de los yacimientos arqueologicos Cuevas del Rey, Candiles y C6 Risco Caido</text:p>
          </table:table-cell>
          <table:table-cell office:value-type="float" office:value="4" table:style-name="ce12">
            <text:p>4,00</text:p>
          </table:table-cell>
          <table:table-cell office:value-type="currency" office:value="7850" table:style-name="ce8">
            <text:p>7.850,00 €</text:p>
          </table:table-cell>
          <table:table-cell office:value-type="currency" office:value="549.5" table:style-name="ce8">
            <text:p>549,50 €</text:p>
          </table:table-cell>
          <table:table-cell office:value-type="string" table:style-name="ce14">
            <text:p/>
          </table:table-cell>
          <table:table-cell office:value-type="currency" office:value="7850" table:style-name="ce8">
            <text:p>7.850,00 €</text:p>
          </table:table-cell>
          <table:table-cell office:value-type="currency" office:value="549.5" table:style-name="ce8">
            <text:p>549,50 €</text:p>
          </table:table-cell>
          <table:table-cell office:value-type="string" table:style-name="ce6">
            <text:p>52836338W - CRISTINA OJEDA OLIV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GIP-22-M_26.XP080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jecucion del Campus Internacional UNESCO en el Patrimonio Mundial JoVENES POR LA DEFENSA DE LA HERENCIA AMAZIGH 2022</text:p>
          </table:table-cell>
          <table:table-cell office:value-type="float" office:value="0.33" table:style-name="ce12">
            <text:p>0,33</text:p>
          </table:table-cell>
          <table:table-cell office:value-type="currency" office:value="14999" table:style-name="ce8">
            <text:p>14.9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/>
          </table:table-cell>
          <table:table-cell office:value-type="currency" office:value="14999" table:style-name="ce8">
            <text:p>14.9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673342 - ASOCIACIÓN MOJO DE CAÑ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27.XP0807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 proyecto de restauracion ambiental en el Humedal de la Marciega (TM La Aldea)</text:p>
          </table:table-cell>
          <table:table-cell office:value-type="float" office:value="3" table:style-name="ce12">
            <text:p>3,00</text:p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14">
            <text:p/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6">
            <text:p>B76537190 - BIRDING CANARIAS,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28.XP000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ropuesta de diseno de Red de Zonas Comunitarias de mejora Socio-ambiental mediante un modelo de gestion participativa</text:p>
          </table:table-cell>
          <table:table-cell office:value-type="float" office:value="6" table:style-name="ce12">
            <text:p>6,00</text:p>
          </table:table-cell>
          <table:table-cell office:value-type="currency" office:value="14900" table:style-name="ce8">
            <text:p>14.900,00 €</text:p>
          </table:table-cell>
          <table:table-cell office:value-type="currency" office:value="1043" table:style-name="ce8">
            <text:p>1.043,00 €</text:p>
          </table:table-cell>
          <table:table-cell office:value-type="string" table:style-name="ce14">
            <text:p/>
          </table:table-cell>
          <table:table-cell office:value-type="currency" office:value="14900" table:style-name="ce8">
            <text:p>14.900,00 €</text:p>
          </table:table-cell>
          <table:table-cell office:value-type="currency" office:value="1043" table:style-name="ce8">
            <text:p>1.043,00 €</text:p>
          </table:table-cell>
          <table:table-cell office:value-type="string" table:style-name="ce6">
            <text:p>B35984830 - UPI TÚNTURI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29.XP1031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udio de analisis de riesgo del Yacimiento Arqueologico de Risco Caido</text:p>
          </table:table-cell>
          <table:table-cell office:value-type="float" office:value="6" table:style-name="ce12">
            <text:p>6,00</text:p>
          </table:table-cell>
          <table:table-cell office:value-type="currency" office:value="14900" table:style-name="ce8">
            <text:p>14.900,00 €</text:p>
          </table:table-cell>
          <table:table-cell office:value-type="currency" office:value="1043" table:style-name="ce8">
            <text:p>1.043,00 €</text:p>
          </table:table-cell>
          <table:table-cell office:value-type="string" table:style-name="ce14">
            <text:p/>
          </table:table-cell>
          <table:table-cell office:value-type="currency" office:value="14900" table:style-name="ce8">
            <text:p>14.900,00 €</text:p>
          </table:table-cell>
          <table:table-cell office:value-type="currency" office:value="1043" table:style-name="ce8">
            <text:p>1.043,00 €</text:p>
          </table:table-cell>
          <table:table-cell office:value-type="string" table:style-name="ce6">
            <text:p>24302614D - Ismael Solaz Alper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30.XP093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namizacion de las exposiciones itinerantes del Patrimonio Mundial y la Reserva de la Biosfera</text:p>
          </table:table-cell>
          <table:table-cell office:value-type="float" office:value="12" table:style-name="ce12">
            <text:p>12,00</text:p>
          </table:table-cell>
          <table:table-cell office:value-type="currency" office:value="14999" table:style-name="ce8">
            <text:p>14.999,00 €</text:p>
          </table:table-cell>
          <table:table-cell office:value-type="currency" office:value="1049.9300000000003" table:style-name="ce8">
            <text:p>1.049,93 €</text:p>
          </table:table-cell>
          <table:table-cell office:value-type="string" table:style-name="ce14">
            <text:p/>
          </table:table-cell>
          <table:table-cell office:value-type="currency" office:value="14999" table:style-name="ce8">
            <text:p>14.999,00 €</text:p>
          </table:table-cell>
          <table:table-cell office:value-type="currency" office:value="1049.9300000000003" table:style-name="ce8">
            <text:p>1.049,93 €</text:p>
          </table:table-cell>
          <table:table-cell office:value-type="string" table:style-name="ce6">
            <text:p>B35520089 - Alisio Actividades Medioambientale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31.XP0680-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Modelo 3D y fotogrametrico de puntos de interes geologico y cultural para la galeria de agua de Tirma (TM Artenara)</text:p>
          </table:table-cell>
          <table:table-cell office:value-type="float" office:value="2" table:style-name="ce12">
            <text:p>2,00</text:p>
          </table:table-cell>
          <table:table-cell office:value-type="currency" office:value="14995" table:style-name="ce8">
            <text:p>14.995,00 €</text:p>
          </table:table-cell>
          <table:table-cell office:value-type="currency" office:value="1049.6499999999996" table:style-name="ce8">
            <text:p>1.049,65 €</text:p>
          </table:table-cell>
          <table:table-cell office:value-type="string" table:style-name="ce14">
            <text:p/>
          </table:table-cell>
          <table:table-cell office:value-type="currency" office:value="14995" table:style-name="ce8">
            <text:p>14.995,00 €</text:p>
          </table:table-cell>
          <table:table-cell office:value-type="currency" office:value="1049.6499999999996" table:style-name="ce8">
            <text:p>1.049,65 €</text:p>
          </table:table-cell>
          <table:table-cell office:value-type="string" table:style-name="ce6">
            <text:p>78492721T - Carlos Gil Sarmient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32.XP103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udio economico-viabilidad y pliegos transporte colectivo gestion uso publico Roque Nublo-Cumbres</text:p>
          </table:table-cell>
          <table:table-cell office:value-type="float" office:value="3.5" table:style-name="ce12">
            <text:p>3,50</text:p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14">
            <text:p/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6">
            <text:p>42870972F - María del Carmen Alonso Cerp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37.XP000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de mantenimiento/copias multifuncion Konica Minolta</text:p>
          </table:table-cell>
          <table:table-cell office:value-type="float" office:value="12" table:style-name="ce12">
            <text:p>12,00</text:p>
          </table:table-cell>
          <table:table-cell office:value-type="currency" office:value="934.58" table:style-name="ce8">
            <text:p>934,58 €</text:p>
          </table:table-cell>
          <table:table-cell office:value-type="currency" office:value="65.419999999999959" table:style-name="ce8">
            <text:p>65,42 €</text:p>
          </table:table-cell>
          <table:table-cell office:value-type="string" table:style-name="ce14">
            <text:p/>
          </table:table-cell>
          <table:table-cell office:value-type="currency" office:value="934.58" table:style-name="ce8">
            <text:p>934,58 €</text:p>
          </table:table-cell>
          <table:table-cell office:value-type="currency" office:value="65.419999999999959" table:style-name="ce8">
            <text:p>65,42 €</text:p>
          </table:table-cell>
          <table:table-cell office:value-type="string" table:style-name="ce6">
            <text:p>B35712678 - Kanarinolta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GIP-22-M_38.XP000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Suministro electrico Caserones</text:p>
          </table:table-cell>
          <table:table-cell office:value-type="float" office:value="4" table:style-name="ce12">
            <text:p>4,00</text:p>
          </table:table-cell>
          <table:table-cell office:value-type="currency" office:value="927.96" table:style-name="ce8">
            <text:p>927,96 €</text:p>
          </table:table-cell>
          <table:table-cell office:value-type="currency" office:value="30.649999999999977" table:style-name="ce8">
            <text:p>30,65 €</text:p>
          </table:table-cell>
          <table:table-cell office:value-type="string" table:style-name="ce14">
            <text:p/>
          </table:table-cell>
          <table:table-cell office:value-type="currency" office:value="927.96" table:style-name="ce8">
            <text:p>927,96 €</text:p>
          </table:table-cell>
          <table:table-cell office:value-type="currency" office:value="30.649999999999977" table:style-name="ce8">
            <text:p>30,65 €</text:p>
          </table:table-cell>
          <table:table-cell office:value-type="string" table:style-name="ce6">
            <text:p>A81948077 - Endesa Energía, S.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39.XP072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elebracion concierto y encargo de creacion de composicion musical conmemoracion 3er aniv. PM y 75 anos UNESCO</text:p>
          </table:table-cell>
          <table:table-cell office:value-type="float" office:value="5" table:style-name="ce12">
            <text:p>5,00</text:p>
          </table:table-cell>
          <table:table-cell office:value-type="currency" office:value="14900" table:style-name="ce8">
            <text:p>14.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/>
          </table:table-cell>
          <table:table-cell office:value-type="currency" office:value="14900" table:style-name="ce8">
            <text:p>14.9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054758 - Sociedad Filarmónica de Las Palmas de Gran Canar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40.XP069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Adquisicion 60 ejemplares de la obra impresa Patrimonio Mundial Cultural, Natural e Inmaterial de Espana</text:p>
          </table:table-cell>
          <table:table-cell office:value-type="float" office:value="0.75" table:style-name="ce12">
            <text:p>0,75</text:p>
          </table:table-cell>
          <table:table-cell office:value-type="currency" office:value="4590" table:style-name="ce8">
            <text:p>4.590,00 €</text:p>
          </table:table-cell>
          <table:table-cell office:value-type="currency" office:value="321.30000000000018" table:style-name="ce8">
            <text:p>321,30 €</text:p>
          </table:table-cell>
          <table:table-cell office:value-type="string" table:style-name="ce14">
            <text:p/>
          </table:table-cell>
          <table:table-cell office:value-type="currency" office:value="4590" table:style-name="ce8">
            <text:p>4.590,00 €</text:p>
          </table:table-cell>
          <table:table-cell office:value-type="currency" office:value="321.30000000000018" table:style-name="ce8">
            <text:p>321,30 €</text:p>
          </table:table-cell>
          <table:table-cell office:value-type="string" table:style-name="ce6">
            <text:p>B28914323 - McGraw-Hill Interamericana de Españ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41.XP0739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mpresion del conjunto de laminas Recetas de la Reserva de la Biosfera de Gran Canaria</text:p>
          </table:table-cell>
          <table:table-cell office:value-type="float" office:value="2" table:style-name="ce12">
            <text:p>2,00</text:p>
          </table:table-cell>
          <table:table-cell office:value-type="currency" office:value="2554.1999999999998" table:style-name="ce8">
            <text:p>2.554,20 €</text:p>
          </table:table-cell>
          <table:table-cell office:value-type="currency" office:value="178.78999999999996" table:style-name="ce8">
            <text:p>178,79 €</text:p>
          </table:table-cell>
          <table:table-cell office:value-type="string" table:style-name="ce14">
            <text:p/>
          </table:table-cell>
          <table:table-cell office:value-type="currency" office:value="2554.1999999999998" table:style-name="ce8">
            <text:p>2.554,20 €</text:p>
          </table:table-cell>
          <table:table-cell office:value-type="currency" office:value="178.78999999999996" table:style-name="ce8">
            <text:p>178,79 €</text:p>
          </table:table-cell>
          <table:table-cell office:value-type="string" table:style-name="ce6">
            <text:p>B35220052 - Gráficas Guiniguad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42.XP078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misariado de la 1a muestra exposicion itinerante y produccion recursos museograficos moviles PM y RB</text:p>
          </table:table-cell>
          <table:table-cell office:value-type="float" office:value="12" table:style-name="ce12">
            <text:p>12,00</text:p>
          </table:table-cell>
          <table:table-cell office:value-type="currency" office:value="14999" table:style-name="ce8">
            <text:p>14.9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/>
          </table:table-cell>
          <table:table-cell office:value-type="currency" office:value="14999" table:style-name="ce8">
            <text:p>14.999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78509003K - Laura Teresa García Morale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43.XP0754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udio arqueoastronomico de las construcciones religiosas historicas en ambitos PM y RB</text:p>
          </table:table-cell>
          <table:table-cell office:value-type="float" office:value="8" table:style-name="ce12">
            <text:p>8,00</text:p>
          </table:table-cell>
          <table:table-cell office:value-type="currency" office:value="12000" table:style-name="ce8">
            <text:p>12.000,00 €</text:p>
          </table:table-cell>
          <table:table-cell office:value-type="currency" office:value="840" table:style-name="ce8">
            <text:p>840,00 €</text:p>
          </table:table-cell>
          <table:table-cell office:value-type="string" table:style-name="ce14">
            <text:p/>
          </table:table-cell>
          <table:table-cell office:value-type="currency" office:value="12000" table:style-name="ce8">
            <text:p>12.000,00 €</text:p>
          </table:table-cell>
          <table:table-cell office:value-type="currency" office:value="840" table:style-name="ce8">
            <text:p>840,00 €</text:p>
          </table:table-cell>
          <table:table-cell office:value-type="string" table:style-name="ce6">
            <text:p>YA5171693 - Alejandro Gangui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46.XP077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l proyecto basico y de ejecucion de Adecuacion del entorno de la Poza en Barranco Hondo de Abajo</text:p>
          </table:table-cell>
          <table:table-cell office:value-type="float" office:value="3" table:style-name="ce12">
            <text:p>3,00</text:p>
          </table:table-cell>
          <table:table-cell office:value-type="currency" office:value="14800" table:style-name="ce8">
            <text:p>14.800,00 €</text:p>
          </table:table-cell>
          <table:table-cell office:value-type="currency" office:value="1036" table:style-name="ce8">
            <text:p>1.036,00 €</text:p>
          </table:table-cell>
          <table:table-cell office:value-type="string" table:style-name="ce14">
            <text:p/>
          </table:table-cell>
          <table:table-cell office:value-type="currency" office:value="14800" table:style-name="ce8">
            <text:p>14.800,00 €</text:p>
          </table:table-cell>
          <table:table-cell office:value-type="currency" office:value="1036" table:style-name="ce8">
            <text:p>1.036,00 €</text:p>
          </table:table-cell>
          <table:table-cell office:value-type="string" table:style-name="ce6">
            <text:p>43761316K - Ricardo Javier Santana Rodrígue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48.XP0928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strategia de interpretacion y uso publico en area PM y RB</text:p>
          </table:table-cell>
          <table:table-cell office:value-type="float" office:value="2.5" table:style-name="ce12">
            <text:p>2,50</text:p>
          </table:table-cell>
          <table:table-cell office:value-type="currency" office:value="14680" table:style-name="ce8">
            <text:p>14.680,00 €</text:p>
          </table:table-cell>
          <table:table-cell office:value-type="currency" office:value="1027.6000000000004" table:style-name="ce8">
            <text:p>1.027,60 €</text:p>
          </table:table-cell>
          <table:table-cell office:value-type="string" table:style-name="ce14">
            <text:p/>
          </table:table-cell>
          <table:table-cell office:value-type="currency" office:value="14680" table:style-name="ce8">
            <text:p>14.680,00 €</text:p>
          </table:table-cell>
          <table:table-cell office:value-type="currency" office:value="1027.6000000000004" table:style-name="ce8">
            <text:p>1.027,60 €</text:p>
          </table:table-cell>
          <table:table-cell office:value-type="string" table:style-name="ce6">
            <text:p>B61566774 - STOA, PROPOSTES CULTURALS I TURÍSTIQUES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49.XP0850/2022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Equipamiento para monitoreo condiciones de conservacion distintos enclaves dentro del PCRCMSGC</text:p>
          </table:table-cell>
          <table:table-cell office:value-type="float" office:value="4" table:style-name="ce12">
            <text:p>4,00</text:p>
          </table:table-cell>
          <table:table-cell office:value-type="currency" office:value="13073" table:style-name="ce8">
            <text:p>13.073,00 €</text:p>
          </table:table-cell>
          <table:table-cell office:value-type="currency" office:value="915.11000000000058" table:style-name="ce8">
            <text:p>915,11 €</text:p>
          </table:table-cell>
          <table:table-cell office:value-type="string" table:style-name="ce14">
            <text:p/>
          </table:table-cell>
          <table:table-cell office:value-type="currency" office:value="13073" table:style-name="ce8">
            <text:p>13.073,00 €</text:p>
          </table:table-cell>
          <table:table-cell office:value-type="currency" office:value="915.11000000000058" table:style-name="ce8">
            <text:p>915,11 €</text:p>
          </table:table-cell>
          <table:table-cell office:value-type="string" table:style-name="ce6">
            <text:p>B38095469 - BIOSIGMA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50.XP000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nalisis diagnostico turistico en area Patrimonio Mundial y Reserva de la Biosfera</text:p>
          </table:table-cell>
          <table:table-cell office:value-type="float" office:value="10" table:style-name="ce12">
            <text:p>10,00</text:p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14">
            <text:p/>
          </table:table-cell>
          <table:table-cell office:value-type="currency" office:value="14950" table:style-name="ce8">
            <text:p>14.950,00 €</text:p>
          </table:table-cell>
          <table:table-cell office:value-type="currency" office:value="1046.5" table:style-name="ce8">
            <text:p>1.046,50 €</text:p>
          </table:table-cell>
          <table:table-cell office:value-type="string" table:style-name="ce6">
            <text:p>78679839J - Javier Tejera Jiméne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51.XP000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Limpieza superficial con sondeo CAS-1-2 del yacimiento arqueologico Caserones y analisis materiales recuperados</text:p>
          </table:table-cell>
          <table:table-cell office:value-type="float" office:value="6" table:style-name="ce12">
            <text:p>6,00</text:p>
          </table:table-cell>
          <table:table-cell office:value-type="currency" office:value="14543.1" table:style-name="ce8">
            <text:p>14.543,10 €</text:p>
          </table:table-cell>
          <table:table-cell office:value-type="currency" office:value="1018.0200000000004" table:style-name="ce8">
            <text:p>1.018,02 €</text:p>
          </table:table-cell>
          <table:table-cell office:value-type="string" table:style-name="ce14">
            <text:p/>
          </table:table-cell>
          <table:table-cell office:value-type="currency" office:value="14543.1" table:style-name="ce8">
            <text:p>14.543,10 €</text:p>
          </table:table-cell>
          <table:table-cell office:value-type="currency" office:value="1018.0200000000004" table:style-name="ce8">
            <text:p>1.018,02 €</text:p>
          </table:table-cell>
          <table:table-cell office:value-type="string" table:style-name="ce6">
            <text:p>B38917530 - Arqueometra Servicios Integrales del Patrimonio Histórico SL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GIP-22-M_54.XP000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Jornadas turismo PST</text:p>
          </table:table-cell>
          <table:table-cell office:value-type="float" office:value="1.5" table:style-name="ce12">
            <text:p>1,50</text:p>
          </table:table-cell>
          <table:table-cell office:value-type="currency" office:value="14000" table:style-name="ce8">
            <text:p>14.000,00 €</text:p>
          </table:table-cell>
          <table:table-cell office:value-type="currency" office:value="980" table:style-name="ce8">
            <text:p>980,00 €</text:p>
          </table:table-cell>
          <table:table-cell office:value-type="string" table:style-name="ce14">
            <text:p/>
          </table:table-cell>
          <table:table-cell office:value-type="currency" office:value="14000" table:style-name="ce8">
            <text:p>14.000,00 €</text:p>
          </table:table-cell>
          <table:table-cell office:value-type="currency" office:value="980" table:style-name="ce8">
            <text:p>980,00 €</text:p>
          </table:table-cell>
          <table:table-cell office:value-type="string" table:style-name="ce6">
            <text:p>B76224146 - Consulting Creativica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55.XP000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daccion del proyecto basico y de ejecucion de Acondicionamiento y musealizacion Galeria Tirma</text:p>
          </table:table-cell>
          <table:table-cell office:value-type="float" office:value="3" table:style-name="ce12">
            <text:p>3,00</text:p>
          </table:table-cell>
          <table:table-cell office:value-type="currency" office:value="11980" table:style-name="ce8">
            <text:p>11.980,00 €</text:p>
          </table:table-cell>
          <table:table-cell office:value-type="currency" office:value="838.60000000000036" table:style-name="ce8">
            <text:p>838,60 €</text:p>
          </table:table-cell>
          <table:table-cell office:value-type="string" table:style-name="ce14">
            <text:p/>
          </table:table-cell>
          <table:table-cell office:value-type="currency" office:value="11980" table:style-name="ce8">
            <text:p>11.980,00 €</text:p>
          </table:table-cell>
          <table:table-cell office:value-type="currency" office:value="838.60000000000036" table:style-name="ce8">
            <text:p>838,60 €</text:p>
          </table:table-cell>
          <table:table-cell office:value-type="string" table:style-name="ce6">
            <text:p>B06759898 - Turismo Geominero de Extremadura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57.XP1026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aneamiento de urgencia de una parte de la visera del conjunto patrimonial Risco Caido por desprendimientos</text:p>
          </table:table-cell>
          <table:table-cell office:value-type="float" office:value="1" table:style-name="ce12">
            <text:p>1,00</text:p>
          </table:table-cell>
          <table:table-cell office:value-type="currency" office:value="4996.2" table:style-name="ce8">
            <text:p>4.996,20 €</text:p>
          </table:table-cell>
          <table:table-cell office:value-type="currency" office:value="349.73000000000047" table:style-name="ce8">
            <text:p>349,73 €</text:p>
          </table:table-cell>
          <table:table-cell office:value-type="string" table:style-name="ce14">
            <text:p/>
          </table:table-cell>
          <table:table-cell office:value-type="currency" office:value="4996.2" table:style-name="ce8">
            <text:p>4.996,20 €</text:p>
          </table:table-cell>
          <table:table-cell office:value-type="currency" office:value="349.73000000000047" table:style-name="ce8">
            <text:p>349,73 €</text:p>
          </table:table-cell>
          <table:table-cell office:value-type="string" table:style-name="ce6">
            <text:p>B35263136 - Ring Canaria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60.XP097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vanzando en la Gobernanza: reconstitucion del Consejo de Participacion Publica de la RBGC</text:p>
          </table:table-cell>
          <table:table-cell office:value-type="float" office:value="2" table:style-name="ce12">
            <text:p>2,00</text:p>
          </table:table-cell>
          <table:table-cell office:value-type="currency" office:value="13885" table:style-name="ce8">
            <text:p>13.885,00 €</text:p>
          </table:table-cell>
          <table:table-cell office:value-type="currency" office:value="971.95000000000073" table:style-name="ce8">
            <text:p>971,95 €</text:p>
          </table:table-cell>
          <table:table-cell office:value-type="string" table:style-name="ce14">
            <text:p/>
          </table:table-cell>
          <table:table-cell office:value-type="currency" office:value="13885" table:style-name="ce8">
            <text:p>13.885,00 €</text:p>
          </table:table-cell>
          <table:table-cell office:value-type="currency" office:value="971.95000000000073" table:style-name="ce8">
            <text:p>971,95 €</text:p>
          </table:table-cell>
          <table:table-cell office:value-type="string" table:style-name="ce6">
            <text:p>42792518Y - Antonio Manuel Medina Cabrer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61.XP1032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decuacion del proyecto de ejecucion Adecuacion, Embellecimiento y Puesta en Valor BIC Risco Caido</text:p>
          </table:table-cell>
          <table:table-cell office:value-type="float" office:value="0.75" table:style-name="ce12">
            <text:p>0,75</text:p>
          </table:table-cell>
          <table:table-cell office:value-type="currency" office:value="4880" table:style-name="ce8">
            <text:p>4.880,00 €</text:p>
          </table:table-cell>
          <table:table-cell office:value-type="currency" office:value="341.60000000000036" table:style-name="ce8">
            <text:p>341,60 €</text:p>
          </table:table-cell>
          <table:table-cell office:value-type="string" table:style-name="ce14">
            <text:p/>
          </table:table-cell>
          <table:table-cell office:value-type="currency" office:value="4880" table:style-name="ce8">
            <text:p>4.880,00 €</text:p>
          </table:table-cell>
          <table:table-cell office:value-type="currency" office:value="341.60000000000036" table:style-name="ce8">
            <text:p>341,60 €</text:p>
          </table:table-cell>
          <table:table-cell office:value-type="string" table:style-name="ce6">
            <text:p>45773204F - Alberto Saavedra Díaz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62.XP0000/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Interpretacion de datos medioambientales y geofisicos (recogida sensores) en el PCRCMSGC</text:p>
          </table:table-cell>
          <table:table-cell office:value-type="float" office:value="1.5" table:style-name="ce12">
            <text:p>1,50</text:p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14">
            <text:p/>
          </table:table-cell>
          <table:table-cell office:value-type="currency" office:value="4500" table:style-name="ce8">
            <text:p>4.500,00 €</text:p>
          </table:table-cell>
          <table:table-cell office:value-type="currency" office:value="315" table:style-name="ce8">
            <text:p>315,00 €</text:p>
          </table:table-cell>
          <table:table-cell office:value-type="string" table:style-name="ce6">
            <text:p>B38548368 - LUSA SOFT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IGIP-22-M_63. XP1147-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Distribucion de la publicaciones del IPMRBGC</text:p>
          </table:table-cell>
          <table:table-cell office:value-type="float" office:value="1" table:style-name="ce12">
            <text:p>1,00</text:p>
          </table:table-cell>
          <table:table-cell office:value-type="currency" office:value="2171.27" table:style-name="ce8">
            <text:p>2.171,27 €</text:p>
          </table:table-cell>
          <table:table-cell office:value-type="currency" office:value="65.170000000000073" table:style-name="ce8">
            <text:p>65,17 €</text:p>
          </table:table-cell>
          <table:table-cell office:value-type="string" table:style-name="ce14">
            <text:p/>
          </table:table-cell>
          <table:table-cell office:value-type="currency" office:value="2171.27" table:style-name="ce8">
            <text:p>2.171,27 €</text:p>
          </table:table-cell>
          <table:table-cell office:value-type="currency" office:value="65.170000000000073" table:style-name="ce8">
            <text:p>65,17 €</text:p>
          </table:table-cell>
          <table:table-cell office:value-type="string" table:style-name="ce6">
            <text:p>B35454099 - MRW (LOGÍSTICA LAS PALMAS S.L.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64.XP1116-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Recital musical en el marco de la celebracion institucional del dia internacional del PM</text:p>
          </table:table-cell>
          <table:table-cell office:value-type="float" office:value="0.03" table:style-name="ce12">
            <text:p>0,03</text:p>
          </table:table-cell>
          <table:table-cell office:value-type="currency" office:value="1200" table:style-name="ce8">
            <text:p>1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/>
          </table:table-cell>
          <table:table-cell office:value-type="currency" office:value="1200" table:style-name="ce8">
            <text:p>1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560499 - Orquesta Sinfónica de Las Palmas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GIP-22-M_65.XP0000-20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Asistencia tca y cesion uso Software para implantacion sistema de calidad Centros Interpretacion (PST)</text:p>
          </table:table-cell>
          <table:table-cell office:value-type="float" office:value="6" table:style-name="ce12">
            <text:p>6,00</text:p>
          </table:table-cell>
          <table:table-cell office:value-type="currency" office:value="14365" table:style-name="ce8">
            <text:p>14.365,00 €</text:p>
          </table:table-cell>
          <table:table-cell office:value-type="currency" office:value="1005.5499999999993" table:style-name="ce8">
            <text:p>1.005,55 €</text:p>
          </table:table-cell>
          <table:table-cell office:value-type="string" table:style-name="ce14">
            <text:p/>
          </table:table-cell>
          <table:table-cell office:value-type="currency" office:value="14365" table:style-name="ce8">
            <text:p>14.365,00 €</text:p>
          </table:table-cell>
          <table:table-cell office:value-type="currency" office:value="1005.5499999999993" table:style-name="ce8">
            <text:p>1.005,55 €</text:p>
          </table:table-cell>
          <table:table-cell office:value-type="string" table:style-name="ce6">
            <text:p>B76095017 - Luaces Consultores</text:p>
          </table:table-cell>
          <table:table-cell table:number-columns-repeated="16374"/>
        </table:table-row>
        <table:table-row table:number-rows-repeated="1048525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51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2:56Z</dc:date>
  </office:meta>
</office:document-meta>
</file>