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7"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1"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2">
      <style:table-cell-properties style:vertical-align="automatic"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19">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36">
      <style:table-cell-properties style:vertical-align="automatic"/>
    </style:style>
    <style:style style:name="co1" style:family="table-column">
      <style:table-column-properties fo:break-before="auto" style:column-width="4.7625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2.35479166666667cm"/>
    </style:style>
    <style:style style:name="co5" style:family="table-column">
      <style:table-column-properties fo:break-before="auto" style:column-width="8.46666666666667cm"/>
    </style:style>
    <style:style style:name="co6"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17"/>
        <table:table-column table:style-name="co3" table:default-cell-style-name="ce2"/>
        <table:table-column table:style-name="co2" table:default-cell-style-name="ce13"/>
        <table:table-column table:style-name="co4" table:default-cell-style-name="ce9"/>
        <table:table-column table:style-name="co4" table:default-cell-style-name="ce18"/>
        <table:table-column table:style-name="co4" table:default-cell-style-name="ce15"/>
        <table:table-column table:style-name="co4" table:number-columns-repeated="2" table:default-cell-style-name="ce9"/>
        <table:table-column table:style-name="co5" table:default-cell-style-name="ce1"/>
        <table:table-column table:style-name="co6" table:number-columns-repeated="16374"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10">
            <text:p>Duración <text:s text:c="2"/>(en meses)</text:p>
          </table:table-cell>
          <table:table-cell office:value-type="string" table:style-name="ce7">
            <text:p>Importe Licitación</text:p>
          </table:table-cell>
          <table:table-cell office:value-type="string" table:style-name="ce7">
            <text:p>IVA y otros impuestos Licitación</text:p>
          </table:table-cell>
          <table:table-cell office:value-type="string" table:style-name="ce11">
            <text:p>Fecha Aprobación de la Adjudicación</text:p>
          </table:table-cell>
          <table:table-cell office:value-type="string" table:style-name="ce7">
            <text:p>Importe Adjudicación</text:p>
          </table:table-cell>
          <table:table-cell office:value-type="string" table:style-name="ce7">
            <text:p>IVA y otros impuestos Adjudicación</text:p>
          </table:table-cell>
          <table:table-cell office:value-type="string" table:style-name="ce4">
            <text:p>Contratista</text:p>
          </table:table-cell>
          <table:table-cell table:number-columns-repeated="16374"/>
        </table:table-row>
        <table:table-row table:style-name="ro2">
          <table:table-cell office:value-type="string" table:style-name="ce5">
            <text:p>XP0068/2022</text:p>
          </table:table-cell>
          <table:table-cell office:value-type="string" table:style-name="ce16">
            <text:p>Servicios</text:p>
          </table:table-cell>
          <table:table-cell office:value-type="string" table:style-name="ce6">
            <text:p>Traslado de 2 piezas de arte (esculturas) del inmueble denominado el CULP (Colegio Universitario de Las Palmas) a INFECAR (Instituto Ferial de Canarias).</text:p>
          </table:table-cell>
          <table:table-cell office:value-type="float" office:value="0.9" table:style-name="ce12">
            <text:p>0,90</text:p>
          </table:table-cell>
          <table:table-cell office:value-type="currency" office:value="11672.64" table:style-name="ce8">
            <text:p>11.672,64 €</text:p>
          </table:table-cell>
          <table:table-cell office:value-type="currency" office:value="350.18000000000029" table:style-name="ce8">
            <text:p>350,18 €</text:p>
          </table:table-cell>
          <table:table-cell office:value-type="string" table:style-name="ce14">
            <text:p>05-01-2022</text:p>
          </table:table-cell>
          <table:table-cell office:value-type="currency" office:value="11672.64" table:style-name="ce8">
            <text:p>11.672,64 €</text:p>
          </table:table-cell>
          <table:table-cell office:value-type="currency" office:value="350.18000000000029" table:style-name="ce8">
            <text:p>350,18 €</text:p>
          </table:table-cell>
          <table:table-cell office:value-type="string" table:style-name="ce6">
            <text:p>B35339985 - ESMENSO SL</text:p>
          </table:table-cell>
          <table:table-cell table:number-columns-repeated="16374"/>
        </table:table-row>
        <table:table-row table:style-name="ro2">
          <table:table-cell office:value-type="string" table:style-name="ce5">
            <text:p>XP0085/2022</text:p>
          </table:table-cell>
          <table:table-cell office:value-type="string" table:style-name="ce16">
            <text:p>Servicios</text:p>
          </table:table-cell>
          <table:table-cell office:value-type="string" table:style-name="ce6">
            <text:p>Encargar la redacción del proyecto técnico de adecuación y reparación de la fachada del antiguo internado de San Antonio.</text:p>
          </table:table-cell>
          <table:table-cell office:value-type="float" office:value="6" table:style-name="ce12">
            <text:p>6,00</text:p>
          </table:table-cell>
          <table:table-cell office:value-type="currency" office:value="7300" table:style-name="ce8">
            <text:p>7.300,00 €</text:p>
          </table:table-cell>
          <table:table-cell office:value-type="currency" office:value="511" table:style-name="ce8">
            <text:p>511,00 €</text:p>
          </table:table-cell>
          <table:table-cell office:value-type="string" table:style-name="ce14">
            <text:p>12-01-2022</text:p>
          </table:table-cell>
          <table:table-cell office:value-type="currency" office:value="7300" table:style-name="ce8">
            <text:p>7.300,00 €</text:p>
          </table:table-cell>
          <table:table-cell office:value-type="currency" office:value="511" table:style-name="ce8">
            <text:p>511,00 €</text:p>
          </table:table-cell>
          <table:table-cell office:value-type="string" table:style-name="ce6">
            <text:p>42879009V - Israel Rodríguez Ruiz</text:p>
          </table:table-cell>
          <table:table-cell table:number-columns-repeated="16374"/>
        </table:table-row>
        <table:table-row table:style-name="ro3">
          <table:table-cell office:value-type="string" table:style-name="ce5">
            <text:p>XP0087/2022</text:p>
          </table:table-cell>
          <table:table-cell office:value-type="string" table:style-name="ce16">
            <text:p>Obras</text:p>
          </table:table-cell>
          <table:table-cell office:value-type="string" table:style-name="ce6">
            <text:p>Reparación de pretiles de cubierta en Edificio Insular I</text:p>
          </table:table-cell>
          <table:table-cell office:value-type="float" office:value="0.33" table:style-name="ce12">
            <text:p>0,33</text:p>
          </table:table-cell>
          <table:table-cell office:value-type="currency" office:value="3889.27" table:style-name="ce8">
            <text:p>3.889,27 €</text:p>
          </table:table-cell>
          <table:table-cell office:value-type="currency" office:value="272.25000000000045" table:style-name="ce8">
            <text:p>272,25 €</text:p>
          </table:table-cell>
          <table:table-cell office:value-type="string" table:style-name="ce14">
            <text:p>12-01-2022</text:p>
          </table:table-cell>
          <table:table-cell office:value-type="currency" office:value="3889.27" table:style-name="ce8">
            <text:p>3.889,27 €</text:p>
          </table:table-cell>
          <table:table-cell office:value-type="currency" office:value="272.25000000000045" table:style-name="ce8">
            <text:p>272,25 €</text:p>
          </table:table-cell>
          <table:table-cell office:value-type="string" table:style-name="ce6">
            <text:p>B35503036 - DECORACION, PINTURAS Y REVESTIMIENTOS REALJE, S.L.</text:p>
          </table:table-cell>
          <table:table-cell table:number-columns-repeated="16374"/>
        </table:table-row>
        <table:table-row table:style-name="ro3">
          <table:table-cell office:value-type="string" table:style-name="ce5">
            <text:p>XP0179/2022</text:p>
          </table:table-cell>
          <table:table-cell office:value-type="string" table:style-name="ce16">
            <text:p>Suministros</text:p>
          </table:table-cell>
          <table:table-cell office:value-type="string" table:style-name="ce6">
            <text:p>Adquirir dos mascarillas de protección individual para pinturas especiales, para el personal de mantenimiento</text:p>
          </table:table-cell>
          <table:table-cell office:value-type="float" office:value="0.43" table:style-name="ce12">
            <text:p>0,43</text:p>
          </table:table-cell>
          <table:table-cell office:value-type="currency" office:value="94.32" table:style-name="ce8">
            <text:p>94,32 €</text:p>
          </table:table-cell>
          <table:table-cell office:value-type="currency" office:value="2.8300000000000125" table:style-name="ce8">
            <text:p>2,83 €</text:p>
          </table:table-cell>
          <table:table-cell office:value-type="string" table:style-name="ce14">
            <text:p>27-01-2022</text:p>
          </table:table-cell>
          <table:table-cell office:value-type="currency" office:value="94.32" table:style-name="ce8">
            <text:p>94,32 €</text:p>
          </table:table-cell>
          <table:table-cell office:value-type="currency" office:value="2.8300000000000125" table:style-name="ce8">
            <text:p>2,83 €</text:p>
          </table:table-cell>
          <table:table-cell office:value-type="string" table:style-name="ce6">
            <text:p>B35407683 - MENTADO VESTUARIO LABORAL, S.L.</text:p>
          </table:table-cell>
          <table:table-cell table:number-columns-repeated="16374"/>
        </table:table-row>
        <table:table-row table:style-name="ro3">
          <table:table-cell office:value-type="string" table:style-name="ce5">
            <text:p>XP0196/2022</text:p>
          </table:table-cell>
          <table:table-cell office:value-type="string" table:style-name="ce16">
            <text:p>Servicios</text:p>
          </table:table-cell>
          <table:table-cell office:value-type="string" table:style-name="ce6">
            <text:p>Guardamuebles donde permanecerá hasta finalización de la obra.</text:p>
          </table:table-cell>
          <table:table-cell office:value-type="float" office:value="3.7" table:style-name="ce12">
            <text:p>3,70</text:p>
          </table:table-cell>
          <table:table-cell office:value-type="currency" office:value="600" table:style-name="ce8">
            <text:p>600,00 €</text:p>
          </table:table-cell>
          <table:table-cell office:value-type="currency" office:value="42" table:style-name="ce8">
            <text:p>42,00 €</text:p>
          </table:table-cell>
          <table:table-cell office:value-type="string" table:style-name="ce14">
            <text:p>07-02-2022</text:p>
          </table:table-cell>
          <table:table-cell office:value-type="currency" office:value="600" table:style-name="ce8">
            <text:p>600,00 €</text:p>
          </table:table-cell>
          <table:table-cell office:value-type="currency" office:value="42" table:style-name="ce8">
            <text:p>42,00 €</text:p>
          </table:table-cell>
          <table:table-cell office:value-type="string" table:style-name="ce6">
            <text:p>B76352368 - GRUPO MORENO INTERMOVING SL</text:p>
          </table:table-cell>
          <table:table-cell table:number-columns-repeated="16374"/>
        </table:table-row>
        <table:table-row table:style-name="ro2">
          <table:table-cell office:value-type="string" table:style-name="ce5">
            <text:p>XP0200/2022</text:p>
          </table:table-cell>
          <table:table-cell office:value-type="string" table:style-name="ce16">
            <text:p>Obras</text:p>
          </table:table-cell>
          <table:table-cell office:value-type="string" table:style-name="ce6">
            <text:p>Tapiado de los huecos de acceso con bloques de 20 cm. de espesor hasta una altura mínima de 3 m. y reparación de tramos de valla caídos.</text:p>
          </table:table-cell>
          <table:table-cell office:value-type="float" office:value="2.9" table:style-name="ce12">
            <text:p>2,90</text:p>
          </table:table-cell>
          <table:table-cell office:value-type="currency" office:value="7005.81" table:style-name="ce8">
            <text:p>7.005,81 €</text:p>
          </table:table-cell>
          <table:table-cell office:value-type="currency" office:value="490.47999999999956" table:style-name="ce8">
            <text:p>490,48 €</text:p>
          </table:table-cell>
          <table:table-cell office:value-type="string" table:style-name="ce14">
            <text:p>02-02-2022</text:p>
          </table:table-cell>
          <table:table-cell office:value-type="currency" office:value="7005.81" table:style-name="ce8">
            <text:p>7.005,81 €</text:p>
          </table:table-cell>
          <table:table-cell office:value-type="currency" office:value="490.47999999999956" table:style-name="ce8">
            <text:p>490,48 €</text:p>
          </table:table-cell>
          <table:table-cell office:value-type="string" table:style-name="ce6">
            <text:p>B35503036 - DECORACION, PINTURAS Y REVESTIMIENTOS REALJE, S.L.</text:p>
          </table:table-cell>
          <table:table-cell table:number-columns-repeated="16374"/>
        </table:table-row>
        <table:table-row table:style-name="ro4">
          <table:table-cell office:value-type="string" table:style-name="ce5">
            <text:p>XP0201/2022</text:p>
          </table:table-cell>
          <table:table-cell office:value-type="string" table:style-name="ce16">
            <text:p>Servicios</text:p>
          </table:table-cell>
          <table:table-cell office:value-type="string" table:style-name="ce6">
            <text:p>Servicios de reparación de las máquinas de climatización 1 y 3 del CPD de Casa . Uniflair DX 50 to 68 kw Cooling Unit UCT091903 Uniflair DX 50 to 68 kw Cooling Unit UCT091904 Uniflair DX 50 to 68 kw Cooling Unit UCU098123</text:p>
          </table:table-cell>
          <table:table-cell office:value-type="float" office:value="12" table:style-name="ce12">
            <text:p>12,00</text:p>
          </table:table-cell>
          <table:table-cell office:value-type="currency" office:value="2976" table:style-name="ce8">
            <text:p>2.976,00 €</text:p>
          </table:table-cell>
          <table:table-cell office:value-type="currency" office:value="208.32000000000016" table:style-name="ce8">
            <text:p>208,32 €</text:p>
          </table:table-cell>
          <table:table-cell office:value-type="string" table:style-name="ce14">
            <text:p>04-03-2022</text:p>
          </table:table-cell>
          <table:table-cell office:value-type="currency" office:value="2976" table:style-name="ce8">
            <text:p>2.976,00 €</text:p>
          </table:table-cell>
          <table:table-cell office:value-type="currency" office:value="208.32000000000016" table:style-name="ce8">
            <text:p>208,32 €</text:p>
          </table:table-cell>
          <table:table-cell office:value-type="string" table:style-name="ce6">
            <text:p>B60768512 - SCHNEIDER ELECTRIC IT SPAIN, SL</text:p>
          </table:table-cell>
          <table:table-cell table:number-columns-repeated="16374"/>
        </table:table-row>
        <table:table-row table:style-name="ro4">
          <table:table-cell office:value-type="string" table:style-name="ce5">
            <text:p>XP0209/2022</text:p>
          </table:table-cell>
          <table:table-cell office:value-type="string" table:style-name="ce16">
            <text:p>Obras</text:p>
          </table:table-cell>
          <table:table-cell office:value-type="string" table:style-name="ce6">
            <text:p>Suministro y colocación de mecanismos de protección, para evitar el desprendimiento de ventanas en el edificio Insular I. En concreto se procede a colocar dos cadenas para el aseguramiento de las mismas.</text:p>
          </table:table-cell>
          <table:table-cell office:value-type="float" office:value="1.63" table:style-name="ce12">
            <text:p>1,63</text:p>
          </table:table-cell>
          <table:table-cell office:value-type="currency" office:value="1365" table:style-name="ce8">
            <text:p>1.365,00 €</text:p>
          </table:table-cell>
          <table:table-cell office:value-type="currency" office:value="95.549999999999955" table:style-name="ce8">
            <text:p>95,55 €</text:p>
          </table:table-cell>
          <table:table-cell office:value-type="string" table:style-name="ce14">
            <text:p>16-02-2022</text:p>
          </table:table-cell>
          <table:table-cell office:value-type="currency" office:value="1365" table:style-name="ce8">
            <text:p>1.365,00 €</text:p>
          </table:table-cell>
          <table:table-cell office:value-type="currency" office:value="95.549999999999955" table:style-name="ce8">
            <text:p>95,55 €</text:p>
          </table:table-cell>
          <table:table-cell office:value-type="string" table:style-name="ce6">
            <text:p>B76294255 - ST RAILING CANARIAS34, S.L.</text:p>
          </table:table-cell>
          <table:table-cell table:number-columns-repeated="16374"/>
        </table:table-row>
        <table:table-row table:style-name="ro3">
          <table:table-cell office:value-type="string" table:style-name="ce5">
            <text:p>XP0223/2022</text:p>
          </table:table-cell>
          <table:table-cell office:value-type="string" table:style-name="ce16">
            <text:p>Suministros</text:p>
          </table:table-cell>
          <table:table-cell office:value-type="string" table:style-name="ce6">
            <text:p>Suministro y colocación de una mampara con perfiles de y cristal templado tratado anti cal.</text:p>
          </table:table-cell>
          <table:table-cell office:value-type="float" office:value="1.93" table:style-name="ce12">
            <text:p>1,93</text:p>
          </table:table-cell>
          <table:table-cell office:value-type="currency" office:value="740" table:style-name="ce8">
            <text:p>740,00 €</text:p>
          </table:table-cell>
          <table:table-cell office:value-type="currency" office:value="0" table:style-name="ce8">
            <text:p>0,00 €</text:p>
          </table:table-cell>
          <table:table-cell office:value-type="string" table:style-name="ce14">
            <text:p>21-02-2022</text:p>
          </table:table-cell>
          <table:table-cell office:value-type="currency" office:value="740" table:style-name="ce8">
            <text:p>740,00 €</text:p>
          </table:table-cell>
          <table:table-cell office:value-type="currency" office:value="0" table:style-name="ce8">
            <text:p>0,00 €</text:p>
          </table:table-cell>
          <table:table-cell office:value-type="string" table:style-name="ce6">
            <text:p>43251819C - Juan de la Cruz Suárez Ortega</text:p>
          </table:table-cell>
          <table:table-cell table:number-columns-repeated="16374"/>
        </table:table-row>
        <table:table-row table:style-name="ro2">
          <table:table-cell office:value-type="string" table:style-name="ce5">
            <text:p>XP0241/2022</text:p>
          </table:table-cell>
          <table:table-cell office:value-type="string" table:style-name="ce16">
            <text:p>Servicios</text:p>
          </table:table-cell>
          <table:table-cell office:value-type="string" table:style-name="ce6">
            <text:p>Mantenimiento correctivo y sustitución de componentes de los Sistemas de alimentación ininterrumpidas de energía eléctrica para los sistemas informáticos (SAI)</text:p>
          </table:table-cell>
          <table:table-cell office:value-type="float" office:value="2.9" table:style-name="ce12">
            <text:p>2,90</text:p>
          </table:table-cell>
          <table:table-cell office:value-type="currency" office:value="13714" table:style-name="ce8">
            <text:p>13.714,00 €</text:p>
          </table:table-cell>
          <table:table-cell office:value-type="currency" office:value="959.97999999999956" table:style-name="ce8">
            <text:p>959,98 €</text:p>
          </table:table-cell>
          <table:table-cell office:value-type="string" table:style-name="ce14">
            <text:p>21-02-2022</text:p>
          </table:table-cell>
          <table:table-cell office:value-type="currency" office:value="13714" table:style-name="ce8">
            <text:p>13.714,00 €</text:p>
          </table:table-cell>
          <table:table-cell office:value-type="currency" office:value="959.97999999999956" table:style-name="ce8">
            <text:p>959,98 €</text:p>
          </table:table-cell>
          <table:table-cell office:value-type="string" table:style-name="ce6">
            <text:p>A08002883 - ABB Asea Brown Boveri, S.A.</text:p>
          </table:table-cell>
          <table:table-cell table:number-columns-repeated="16374"/>
        </table:table-row>
        <table:table-row table:style-name="ro3">
          <table:table-cell office:value-type="string" table:style-name="ce5">
            <text:p>XP0262/2022</text:p>
          </table:table-cell>
          <table:table-cell office:value-type="string" table:style-name="ce16">
            <text:p>Servicios</text:p>
          </table:table-cell>
          <table:table-cell office:value-type="string" table:style-name="ce6">
            <text:p>Mantenimiento y reparación de los grupos electrógenos del Cabildo.</text:p>
          </table:table-cell>
          <table:table-cell office:value-type="float" office:value="4.96" table:style-name="ce12">
            <text:p>4,96</text:p>
          </table:table-cell>
          <table:table-cell office:value-type="currency" office:value="6263" table:style-name="ce8">
            <text:p>6.263,00 €</text:p>
          </table:table-cell>
          <table:table-cell office:value-type="currency" office:value="434.94999999999982" table:style-name="ce8">
            <text:p>434,95 €</text:p>
          </table:table-cell>
          <table:table-cell office:value-type="string" table:style-name="ce14">
            <text:p>02-03-2022</text:p>
          </table:table-cell>
          <table:table-cell office:value-type="currency" office:value="6263" table:style-name="ce8">
            <text:p>6.263,00 €</text:p>
          </table:table-cell>
          <table:table-cell office:value-type="currency" office:value="434.94999999999982" table:style-name="ce8">
            <text:p>434,95 €</text:p>
          </table:table-cell>
          <table:table-cell office:value-type="string" table:style-name="ce6">
            <text:p>B38886362 - ELEKAGUA SL</text:p>
          </table:table-cell>
          <table:table-cell table:number-columns-repeated="16374"/>
        </table:table-row>
        <table:table-row table:style-name="ro4">
          <table:table-cell office:value-type="string" table:style-name="ce5">
            <text:p>XP0265/2022</text:p>
          </table:table-cell>
          <table:table-cell office:value-type="string" table:style-name="ce16">
            <text:p>Servicios</text:p>
          </table:table-cell>
          <table:table-cell office:value-type="string" table:style-name="ce6">
            <text:p>Traslado del mobiliario y enseres desde la planta semisótano y 1a del edificio de Pérez Galdós 53A y del edificio Insular I en la c/ Agustín Millares Carló al edificio Humiaga en c/ Primero de Mayo</text:p>
          </table:table-cell>
          <table:table-cell office:value-type="float" office:value="0.13" table:style-name="ce12">
            <text:p>0,13</text:p>
          </table:table-cell>
          <table:table-cell office:value-type="currency" office:value="9530" table:style-name="ce8">
            <text:p>9.530,00 €</text:p>
          </table:table-cell>
          <table:table-cell office:value-type="currency" office:value="285.89999999999964" table:style-name="ce8">
            <text:p>285,90 €</text:p>
          </table:table-cell>
          <table:table-cell office:value-type="string" table:style-name="ce14">
            <text:p>01-03-2022</text:p>
          </table:table-cell>
          <table:table-cell office:value-type="currency" office:value="9530" table:style-name="ce8">
            <text:p>9.530,00 €</text:p>
          </table:table-cell>
          <table:table-cell office:value-type="currency" office:value="285.89999999999964" table:style-name="ce8">
            <text:p>285,90 €</text:p>
          </table:table-cell>
          <table:table-cell office:value-type="string" table:style-name="ce6">
            <text:p>B76352368 - GRUPO MORENO INTERMOVING SL</text:p>
          </table:table-cell>
          <table:table-cell table:number-columns-repeated="16374"/>
        </table:table-row>
        <table:table-row table:style-name="ro3">
          <table:table-cell office:value-type="string" table:style-name="ce5">
            <text:p>XP0290/2022</text:p>
          </table:table-cell>
          <table:table-cell office:value-type="string" table:style-name="ce16">
            <text:p>Servicios</text:p>
          </table:table-cell>
          <table:table-cell office:value-type="string" table:style-name="ce6">
            <text:p>Mantenimiento de las máquinas de climatización del CPD de Casa Palacio.</text:p>
          </table:table-cell>
          <table:table-cell office:value-type="float" office:value="8.5" table:style-name="ce12">
            <text:p>8,50</text:p>
          </table:table-cell>
          <table:table-cell office:value-type="currency" office:value="3005.76" table:style-name="ce8">
            <text:p>3.005,76 €</text:p>
          </table:table-cell>
          <table:table-cell office:value-type="currency" office:value="210.39999999999964" table:style-name="ce8">
            <text:p>210,40 €</text:p>
          </table:table-cell>
          <table:table-cell office:value-type="string" table:style-name="ce14">
            <text:p>04-03-2022</text:p>
          </table:table-cell>
          <table:table-cell office:value-type="currency" office:value="3005.76" table:style-name="ce8">
            <text:p>3.005,76 €</text:p>
          </table:table-cell>
          <table:table-cell office:value-type="currency" office:value="210.39999999999964" table:style-name="ce8">
            <text:p>210,40 €</text:p>
          </table:table-cell>
          <table:table-cell office:value-type="string" table:style-name="ce6">
            <text:p>B60768512 - SCHNEIDER ELECTRIC IT SPAIN, SL</text:p>
          </table:table-cell>
          <table:table-cell table:number-columns-repeated="16374"/>
        </table:table-row>
        <table:table-row table:style-name="ro3">
          <table:table-cell office:value-type="string" table:style-name="ce5">
            <text:p>XP0291/2022</text:p>
          </table:table-cell>
          <table:table-cell office:value-type="string" table:style-name="ce16">
            <text:p>Servicios</text:p>
          </table:table-cell>
          <table:table-cell office:value-type="string" table:style-name="ce6">
            <text:p>Reparación de mamparas divisorias en la planta 4 de Casa Palacio.</text:p>
          </table:table-cell>
          <table:table-cell office:value-type="float" office:value="0.96" table:style-name="ce12">
            <text:p>0,96</text:p>
          </table:table-cell>
          <table:table-cell office:value-type="currency" office:value="480" table:style-name="ce8">
            <text:p>480,00 €</text:p>
          </table:table-cell>
          <table:table-cell office:value-type="currency" office:value="33.600000000000023" table:style-name="ce8">
            <text:p>33,60 €</text:p>
          </table:table-cell>
          <table:table-cell office:value-type="string" table:style-name="ce14">
            <text:p>10-03-2022</text:p>
          </table:table-cell>
          <table:table-cell office:value-type="currency" office:value="480" table:style-name="ce8">
            <text:p>480,00 €</text:p>
          </table:table-cell>
          <table:table-cell office:value-type="currency" office:value="33.600000000000023" table:style-name="ce8">
            <text:p>33,60 €</text:p>
          </table:table-cell>
          <table:table-cell office:value-type="string" table:style-name="ce6">
            <text:p>B76153345 - IDOBRA 18 S.L.</text:p>
          </table:table-cell>
          <table:table-cell table:number-columns-repeated="16374"/>
        </table:table-row>
        <table:table-row table:style-name="ro3">
          <table:table-cell office:value-type="string" table:style-name="ce5">
            <text:p>XP0304/2022</text:p>
          </table:table-cell>
          <table:table-cell office:value-type="string" table:style-name="ce16">
            <text:p>Obras</text:p>
          </table:table-cell>
          <table:table-cell office:value-type="string" table:style-name="ce6">
            <text:p>Reparación de una de las escaleras de salida del Archivo General del Cabildo de Gran Canaria</text:p>
          </table:table-cell>
          <table:table-cell office:value-type="float" office:value="2.76" table:style-name="ce12">
            <text:p>2,76</text:p>
          </table:table-cell>
          <table:table-cell office:value-type="currency" office:value="3102.82" table:style-name="ce8">
            <text:p>3.102,82 €</text:p>
          </table:table-cell>
          <table:table-cell office:value-type="currency" office:value="217.19999999999982" table:style-name="ce8">
            <text:p>217,20 €</text:p>
          </table:table-cell>
          <table:table-cell office:value-type="string" table:style-name="ce14">
            <text:p>07-03-2022</text:p>
          </table:table-cell>
          <table:table-cell office:value-type="currency" office:value="3102.82" table:style-name="ce8">
            <text:p>3.102,82 €</text:p>
          </table:table-cell>
          <table:table-cell office:value-type="currency" office:value="217.19999999999982" table:style-name="ce8">
            <text:p>217,20 €</text:p>
          </table:table-cell>
          <table:table-cell office:value-type="string" table:style-name="ce6">
            <text:p>B35503036 - DECORACION, PINTURAS Y REVESTIMIENTOS REALJE, S.L.</text:p>
          </table:table-cell>
          <table:table-cell table:number-columns-repeated="16374"/>
        </table:table-row>
        <table:table-row table:style-name="ro3">
          <table:table-cell office:value-type="string" table:style-name="ce5">
            <text:p>XP0305/2022</text:p>
          </table:table-cell>
          <table:table-cell office:value-type="string" table:style-name="ce16">
            <text:p>Obras</text:p>
          </table:table-cell>
          <table:table-cell office:value-type="string" table:style-name="ce6">
            <text:p>Redistribución de placas y colocación de nuevo falso techo en la planta baja del edificio Insular I</text:p>
          </table:table-cell>
          <table:table-cell office:value-type="float" office:value="2" table:style-name="ce12">
            <text:p>2,00</text:p>
          </table:table-cell>
          <table:table-cell office:value-type="currency" office:value="1457.5" table:style-name="ce8">
            <text:p>1.457,50 €</text:p>
          </table:table-cell>
          <table:table-cell office:value-type="currency" office:value="102.02999999999997" table:style-name="ce8">
            <text:p>102,03 €</text:p>
          </table:table-cell>
          <table:table-cell office:value-type="string" table:style-name="ce14">
            <text:p>10-03-2022</text:p>
          </table:table-cell>
          <table:table-cell office:value-type="currency" office:value="1457.5" table:style-name="ce8">
            <text:p>1.457,50 €</text:p>
          </table:table-cell>
          <table:table-cell office:value-type="currency" office:value="102.02999999999997" table:style-name="ce8">
            <text:p>102,03 €</text:p>
          </table:table-cell>
          <table:table-cell office:value-type="string" table:style-name="ce6">
            <text:p>B76153345 - IDOBRA 18 S.L.</text:p>
          </table:table-cell>
          <table:table-cell table:number-columns-repeated="16374"/>
        </table:table-row>
        <table:table-row table:style-name="ro2">
          <table:table-cell office:value-type="string" table:style-name="ce5">
            <text:p>XP0307/2022</text:p>
          </table:table-cell>
          <table:table-cell office:value-type="string" table:style-name="ce16">
            <text:p>Obras</text:p>
          </table:table-cell>
          <table:table-cell office:value-type="string" table:style-name="ce6">
            <text:p>Adecentamiento del cuarto destinado a Vigilancia y Seguridad del antiguo Centro Dunas en Tafira Baja, localizado a la entrada</text:p>
          </table:table-cell>
          <table:table-cell office:value-type="float" office:value="2" table:style-name="ce12">
            <text:p>2,00</text:p>
          </table:table-cell>
          <table:table-cell office:value-type="currency" office:value="589.75" table:style-name="ce8">
            <text:p>589,75 €</text:p>
          </table:table-cell>
          <table:table-cell office:value-type="currency" office:value="41.279999999999973" table:style-name="ce8">
            <text:p>41,28 €</text:p>
          </table:table-cell>
          <table:table-cell office:value-type="string" table:style-name="ce14">
            <text:p>10-03-2022</text:p>
          </table:table-cell>
          <table:table-cell office:value-type="currency" office:value="589.75" table:style-name="ce8">
            <text:p>589,75 €</text:p>
          </table:table-cell>
          <table:table-cell office:value-type="currency" office:value="41.279999999999973" table:style-name="ce8">
            <text:p>41,28 €</text:p>
          </table:table-cell>
          <table:table-cell office:value-type="string" table:style-name="ce6">
            <text:p>B35503036 - DECORACION, PINTURAS Y REVESTIMIENTOS REALJE, S.L.</text:p>
          </table:table-cell>
          <table:table-cell table:number-columns-repeated="16374"/>
        </table:table-row>
        <table:table-row table:style-name="ro5">
          <table:table-cell office:value-type="string" table:style-name="ce5">
            <text:p>XP0312/2022</text:p>
          </table:table-cell>
          <table:table-cell office:value-type="string" table:style-name="ce16">
            <text:p>Suministros</text:p>
          </table:table-cell>
          <table:table-cell office:value-type="string" table:style-name="ce6">
            <text:p>Compra de frigorífico y horno microondas.</text:p>
          </table:table-cell>
          <table:table-cell office:value-type="float" office:value="0.5" table:style-name="ce12">
            <text:p>0,50</text:p>
          </table:table-cell>
          <table:table-cell office:value-type="currency" office:value="269.89999999999998" table:style-name="ce8">
            <text:p>269,90 €</text:p>
          </table:table-cell>
          <table:table-cell office:value-type="currency" office:value="18.890000000000043" table:style-name="ce8">
            <text:p>18,89 €</text:p>
          </table:table-cell>
          <table:table-cell office:value-type="string" table:style-name="ce14">
            <text:p>15-03-2022</text:p>
          </table:table-cell>
          <table:table-cell office:value-type="currency" office:value="269.89999999999998" table:style-name="ce8">
            <text:p>269,90 €</text:p>
          </table:table-cell>
          <table:table-cell office:value-type="currency" office:value="18.890000000000043" table:style-name="ce8">
            <text:p>18,89 €</text:p>
          </table:table-cell>
          <table:table-cell office:value-type="string" table:style-name="ce6">
            <text:p>B35298579 - Mata Canaria, S.L.</text:p>
          </table:table-cell>
          <table:table-cell table:number-columns-repeated="16374"/>
        </table:table-row>
        <table:table-row table:style-name="ro3">
          <table:table-cell office:value-type="string" table:style-name="ce5">
            <text:p>XP0313/2022</text:p>
          </table:table-cell>
          <table:table-cell office:value-type="string" table:style-name="ce16">
            <text:p>Obras</text:p>
          </table:table-cell>
          <table:table-cell office:value-type="string" table:style-name="ce6">
            <text:p>Colocación de mamparas divisorias en planta 2a del Edificio de Cristal, para el Servicio de Política Social</text:p>
          </table:table-cell>
          <table:table-cell office:value-type="float" office:value="1.96" table:style-name="ce12">
            <text:p>1,96</text:p>
          </table:table-cell>
          <table:table-cell office:value-type="currency" office:value="4045.6" table:style-name="ce8">
            <text:p>4.045,60 €</text:p>
          </table:table-cell>
          <table:table-cell office:value-type="currency" office:value="283.19000000000005" table:style-name="ce8">
            <text:p>283,19 €</text:p>
          </table:table-cell>
          <table:table-cell office:value-type="string" table:style-name="ce14">
            <text:p>14-03-2022</text:p>
          </table:table-cell>
          <table:table-cell office:value-type="currency" office:value="4045.6" table:style-name="ce8">
            <text:p>4.045,60 €</text:p>
          </table:table-cell>
          <table:table-cell office:value-type="currency" office:value="283.19000000000005" table:style-name="ce8">
            <text:p>283,19 €</text:p>
          </table:table-cell>
          <table:table-cell office:value-type="string" table:style-name="ce6">
            <text:p>B76153345 - IDOBRA 18 S.L.</text:p>
          </table:table-cell>
          <table:table-cell table:number-columns-repeated="16374"/>
        </table:table-row>
        <table:table-row table:style-name="ro3">
          <table:table-cell office:value-type="string" table:style-name="ce5">
            <text:p>XP0340/2022</text:p>
          </table:table-cell>
          <table:table-cell office:value-type="string" table:style-name="ce16">
            <text:p>Obras</text:p>
          </table:table-cell>
          <table:table-cell office:value-type="string" table:style-name="ce6">
            <text:p>Reparaciones de averías de fontanería en el edificio de Artes Plásticas, C/ Colón, no 8</text:p>
          </table:table-cell>
          <table:table-cell office:value-type="float" office:value="0.4" table:style-name="ce12">
            <text:p>0,40</text:p>
          </table:table-cell>
          <table:table-cell office:value-type="currency" office:value="188.07" table:style-name="ce8">
            <text:p>188,07 €</text:p>
          </table:table-cell>
          <table:table-cell office:value-type="currency" office:value="13.170000000000016" table:style-name="ce8">
            <text:p>13,17 €</text:p>
          </table:table-cell>
          <table:table-cell office:value-type="string" table:style-name="ce14">
            <text:p>18-03-2022</text:p>
          </table:table-cell>
          <table:table-cell office:value-type="currency" office:value="188.07" table:style-name="ce8">
            <text:p>188,07 €</text:p>
          </table:table-cell>
          <table:table-cell office:value-type="currency" office:value="13.170000000000016" table:style-name="ce8">
            <text:p>13,17 €</text:p>
          </table:table-cell>
          <table:table-cell office:value-type="string" table:style-name="ce6">
            <text:p>54083033M - CLAUDINO ROMERO CRUZ</text:p>
          </table:table-cell>
          <table:table-cell table:number-columns-repeated="16374"/>
        </table:table-row>
        <table:table-row table:style-name="ro2">
          <table:table-cell office:value-type="string" table:style-name="ce5">
            <text:p>XP0344/2022</text:p>
          </table:table-cell>
          <table:table-cell office:value-type="string" table:style-name="ce16">
            <text:p>Obras</text:p>
          </table:table-cell>
          <table:table-cell office:value-type="string" table:style-name="ce6">
            <text:p>Contratación de refuerzo en la estructura del cerramiento de las máquinas de aire acondicionado en la cubierta del edificio Insular I.</text:p>
          </table:table-cell>
          <table:table-cell office:value-type="float" office:value="3" table:style-name="ce12">
            <text:p>3,00</text:p>
          </table:table-cell>
          <table:table-cell office:value-type="currency" office:value="12349" table:style-name="ce8">
            <text:p>12.349,00 €</text:p>
          </table:table-cell>
          <table:table-cell office:value-type="currency" office:value="864.43000000000029" table:style-name="ce8">
            <text:p>864,43 €</text:p>
          </table:table-cell>
          <table:table-cell office:value-type="string" table:style-name="ce14">
            <text:p>22-03-2022</text:p>
          </table:table-cell>
          <table:table-cell office:value-type="currency" office:value="12349" table:style-name="ce8">
            <text:p>12.349,00 €</text:p>
          </table:table-cell>
          <table:table-cell office:value-type="currency" office:value="864.43000000000029" table:style-name="ce8">
            <text:p>864,43 €</text:p>
          </table:table-cell>
          <table:table-cell office:value-type="string" table:style-name="ce6">
            <text:p>B76242981 - ESTRUCTURAS Y CARPINTERIA METÁLICA MIGUEL PEÑA S.L.U.</text:p>
          </table:table-cell>
          <table:table-cell table:number-columns-repeated="16374"/>
        </table:table-row>
        <table:table-row table:style-name="ro4">
          <table:table-cell office:value-type="string" table:style-name="ce5">
            <text:p>XP0347/2022</text:p>
          </table:table-cell>
          <table:table-cell office:value-type="string" table:style-name="ce16">
            <text:p>Servicios</text:p>
          </table:table-cell>
          <table:table-cell office:value-type="string" table:style-name="ce6">
            <text:p>Instalación de acometida y alta de contador de suministro de agua de abasto, de la antigua vivienda de Pepe Damaso, ubicada en Calle Pároco Juan Vall no 19, Plaza del Generalísimo Franco, 35480 Agaete, Las Pamas</text:p>
          </table:table-cell>
          <table:table-cell office:value-type="float" office:value="0.36" table:style-name="ce12">
            <text:p>0,36</text:p>
          </table:table-cell>
          <table:table-cell office:value-type="currency" office:value="366.97" table:style-name="ce8">
            <text:p>366,97 €</text:p>
          </table:table-cell>
          <table:table-cell office:value-type="currency" office:value="25.689999999999998" table:style-name="ce8">
            <text:p>25,69 €</text:p>
          </table:table-cell>
          <table:table-cell office:value-type="string" table:style-name="ce14">
            <text:p>23-03-2022</text:p>
          </table:table-cell>
          <table:table-cell office:value-type="currency" office:value="366.97" table:style-name="ce8">
            <text:p>366,97 €</text:p>
          </table:table-cell>
          <table:table-cell office:value-type="currency" office:value="25.689999999999998" table:style-name="ce8">
            <text:p>25,69 €</text:p>
          </table:table-cell>
          <table:table-cell office:value-type="string" table:style-name="ce6">
            <text:p>A26019992 - FCC AQUALIA SA</text:p>
          </table:table-cell>
          <table:table-cell table:number-columns-repeated="16374"/>
        </table:table-row>
        <table:table-row table:style-name="ro3">
          <table:table-cell office:value-type="string" table:style-name="ce5">
            <text:p>XP0351/2022</text:p>
          </table:table-cell>
          <table:table-cell office:value-type="string" table:style-name="ce16">
            <text:p>Suministros</text:p>
          </table:table-cell>
          <table:table-cell office:value-type="string" table:style-name="ce6">
            <text:p>Suministro de 216 placas de fibra mineral de 60x60 cm para falso techo en el Edificiio Insular I</text:p>
          </table:table-cell>
          <table:table-cell office:value-type="float" office:value="0.4" table:style-name="ce12">
            <text:p>0,40</text:p>
          </table:table-cell>
          <table:table-cell office:value-type="currency" office:value="653.17999999999995" table:style-name="ce8">
            <text:p>653,18 €</text:p>
          </table:table-cell>
          <table:table-cell office:value-type="currency" office:value="19.600000000000023" table:style-name="ce8">
            <text:p>19,60 €</text:p>
          </table:table-cell>
          <table:table-cell office:value-type="string" table:style-name="ce14">
            <text:p>12-01-2022</text:p>
          </table:table-cell>
          <table:table-cell office:value-type="currency" office:value="653.17999999999995" table:style-name="ce8">
            <text:p>653,18 €</text:p>
          </table:table-cell>
          <table:table-cell office:value-type="currency" office:value="19.600000000000023" table:style-name="ce8">
            <text:p>19,60 €</text:p>
          </table:table-cell>
          <table:table-cell office:value-type="string" table:style-name="ce6">
            <text:p>B76785484 - DYCTEN S.XXI, S.L.</text:p>
          </table:table-cell>
          <table:table-cell table:number-columns-repeated="16374"/>
        </table:table-row>
        <table:table-row table:style-name="ro2">
          <table:table-cell office:value-type="string" table:style-name="ce5">
            <text:p>XP0353/2022</text:p>
          </table:table-cell>
          <table:table-cell office:value-type="string" table:style-name="ce16">
            <text:p>Suministros</text:p>
          </table:table-cell>
          <table:table-cell office:value-type="string" table:style-name="ce6">
            <text:p>Adquisición equipos de protección individual frente al covid19 para el personal del Servicio de Instalaciones Imascarillas FFP2 y quirúrgicas).</text:p>
          </table:table-cell>
          <table:table-cell office:value-type="float" office:value="0.26" table:style-name="ce12">
            <text:p>0,26</text:p>
          </table:table-cell>
          <table:table-cell office:value-type="currency" office:value="111" table:style-name="ce8">
            <text:p>111,00 €</text:p>
          </table:table-cell>
          <table:table-cell office:value-type="currency" office:value="0" table:style-name="ce8">
            <text:p>0,00 €</text:p>
          </table:table-cell>
          <table:table-cell office:value-type="string" table:style-name="ce14">
            <text:p>22-03-2022</text:p>
          </table:table-cell>
          <table:table-cell office:value-type="currency" office:value="111" table:style-name="ce8">
            <text:p>111,00 €</text:p>
          </table:table-cell>
          <table:table-cell office:value-type="currency" office:value="0" table:style-name="ce8">
            <text:p>0,00 €</text:p>
          </table:table-cell>
          <table:table-cell office:value-type="string" table:style-name="ce6">
            <text:p>B35203926 - SEBASTIAN TEJERA S.L.</text:p>
          </table:table-cell>
          <table:table-cell table:number-columns-repeated="16374"/>
        </table:table-row>
        <table:table-row table:style-name="ro3">
          <table:table-cell office:value-type="string" table:style-name="ce5">
            <text:p>XP0354/2022</text:p>
          </table:table-cell>
          <table:table-cell office:value-type="string" table:style-name="ce16">
            <text:p>Servicios</text:p>
          </table:table-cell>
          <table:table-cell office:value-type="string" table:style-name="ce6">
            <text:p>Reparación del circuito refrigerante no 2 de la máquna de climatización no 3 del CPD de Casa Palacio</text:p>
          </table:table-cell>
          <table:table-cell office:value-type="float" office:value="1" table:style-name="ce12">
            <text:p>1,00</text:p>
          </table:table-cell>
          <table:table-cell office:value-type="currency" office:value="2208.66" table:style-name="ce8">
            <text:p>2.208,66 €</text:p>
          </table:table-cell>
          <table:table-cell office:value-type="currency" office:value="154.61000000000013" table:style-name="ce8">
            <text:p>154,61 €</text:p>
          </table:table-cell>
          <table:table-cell office:value-type="string" table:style-name="ce14">
            <text:p>21-03-2022</text:p>
          </table:table-cell>
          <table:table-cell office:value-type="currency" office:value="2208.66" table:style-name="ce8">
            <text:p>2.208,66 €</text:p>
          </table:table-cell>
          <table:table-cell office:value-type="currency" office:value="154.61000000000013" table:style-name="ce8">
            <text:p>154,61 €</text:p>
          </table:table-cell>
          <table:table-cell office:value-type="string" table:style-name="ce6">
            <text:p>B60768512 - SCHNEIDER ELECTRIC IT SPAIN, SL</text:p>
          </table:table-cell>
          <table:table-cell table:number-columns-repeated="16374"/>
        </table:table-row>
        <table:table-row table:style-name="ro2">
          <table:table-cell office:value-type="string" table:style-name="ce5">
            <text:p>XP0355/2022</text:p>
          </table:table-cell>
          <table:table-cell office:value-type="string" table:style-name="ce16">
            <text:p>Servicios</text:p>
          </table:table-cell>
          <table:table-cell office:value-type="string" table:style-name="ce6">
            <text:p>Sustitución de analizador de redes y comprobación del funcionamiento de una de las baterías condensadoras de Casa Palacio</text:p>
          </table:table-cell>
          <table:table-cell office:value-type="float" office:value="3" table:style-name="ce12">
            <text:p>3,00</text:p>
          </table:table-cell>
          <table:table-cell office:value-type="currency" office:value="990" table:style-name="ce8">
            <text:p>990,00 €</text:p>
          </table:table-cell>
          <table:table-cell office:value-type="currency" office:value="69.299999999999955" table:style-name="ce8">
            <text:p>69,30 €</text:p>
          </table:table-cell>
          <table:table-cell office:value-type="string" table:style-name="ce14">
            <text:p>22-03-2022</text:p>
          </table:table-cell>
          <table:table-cell office:value-type="currency" office:value="990" table:style-name="ce8">
            <text:p>990,00 €</text:p>
          </table:table-cell>
          <table:table-cell office:value-type="currency" office:value="69.299999999999955" table:style-name="ce8">
            <text:p>69,30 €</text:p>
          </table:table-cell>
          <table:table-cell office:value-type="string" table:style-name="ce6">
            <text:p>B35481852 - A.B.T. CANARIAS, SL</text:p>
          </table:table-cell>
          <table:table-cell table:number-columns-repeated="16374"/>
        </table:table-row>
        <table:table-row table:style-name="ro2">
          <table:table-cell office:value-type="string" table:style-name="ce5">
            <text:p>XP0360/2022</text:p>
          </table:table-cell>
          <table:table-cell office:value-type="string" table:style-name="ce16">
            <text:p>Servicios</text:p>
          </table:table-cell>
          <table:table-cell office:value-type="string" table:style-name="ce6">
            <text:p>Contratación del coordinador de seguridad y salud de la obra Reforma de la instalación de aire acondicionado y ventilación Casa Palacio.</text:p>
          </table:table-cell>
          <table:table-cell office:value-type="float" office:value="9.1300000000000008" table:style-name="ce12">
            <text:p>9,13</text:p>
          </table:table-cell>
          <table:table-cell office:value-type="currency" office:value="3865" table:style-name="ce8">
            <text:p>3.865,00 €</text:p>
          </table:table-cell>
          <table:table-cell office:value-type="currency" office:value="0" table:style-name="ce8">
            <text:p>0,00 €</text:p>
          </table:table-cell>
          <table:table-cell office:value-type="string" table:style-name="ce14">
            <text:p>28-03-2022</text:p>
          </table:table-cell>
          <table:table-cell office:value-type="currency" office:value="3865" table:style-name="ce8">
            <text:p>3.865,00 €</text:p>
          </table:table-cell>
          <table:table-cell office:value-type="currency" office:value="0" table:style-name="ce8">
            <text:p>0,00 €</text:p>
          </table:table-cell>
          <table:table-cell office:value-type="string" table:style-name="ce6">
            <text:p>07015036J - MARCO ANTONIO PLATA INFANTE</text:p>
          </table:table-cell>
          <table:table-cell table:number-columns-repeated="16374"/>
        </table:table-row>
        <table:table-row table:style-name="ro5">
          <table:table-cell office:value-type="string" table:style-name="ce5">
            <text:p>XP0361/2022</text:p>
          </table:table-cell>
          <table:table-cell office:value-type="string" table:style-name="ce16">
            <text:p>Obras</text:p>
          </table:table-cell>
          <table:table-cell office:value-type="string" table:style-name="ce6">
            <text:p>Sustitución de los transformadores de intensidad.</text:p>
          </table:table-cell>
          <table:table-cell office:value-type="float" office:value="0.3" table:style-name="ce12">
            <text:p>0,30</text:p>
          </table:table-cell>
          <table:table-cell office:value-type="currency" office:value="562.1" table:style-name="ce8">
            <text:p>562,10 €</text:p>
          </table:table-cell>
          <table:table-cell office:value-type="currency" office:value="39.350000000000023" table:style-name="ce8">
            <text:p>39,35 €</text:p>
          </table:table-cell>
          <table:table-cell office:value-type="string" table:style-name="ce14">
            <text:p>22-03-2022</text:p>
          </table:table-cell>
          <table:table-cell office:value-type="currency" office:value="562.1" table:style-name="ce8">
            <text:p>562,10 €</text:p>
          </table:table-cell>
          <table:table-cell office:value-type="currency" office:value="39.350000000000023" table:style-name="ce8">
            <text:p>39,35 €</text:p>
          </table:table-cell>
          <table:table-cell office:value-type="string" table:style-name="ce6">
            <text:p>44746117P - ALBERTO COY RODRIGUEZBAZ</text:p>
          </table:table-cell>
          <table:table-cell table:number-columns-repeated="16374"/>
        </table:table-row>
        <table:table-row table:style-name="ro2">
          <table:table-cell office:value-type="string" table:style-name="ce5">
            <text:p>XP0364/2022</text:p>
          </table:table-cell>
          <table:table-cell office:value-type="string" table:style-name="ce16">
            <text:p>Obras</text:p>
          </table:table-cell>
          <table:table-cell office:value-type="string" table:style-name="ce6">
            <text:p>Cambio de ubicación del aparato de medida y recablear toda la instalación desde el cuadro de baja tensión hasta el contador.</text:p>
          </table:table-cell>
          <table:table-cell office:value-type="float" office:value="0.1" table:style-name="ce12">
            <text:p>0,10</text:p>
          </table:table-cell>
          <table:table-cell office:value-type="currency" office:value="2432.58" table:style-name="ce8">
            <text:p>2.432,58 €</text:p>
          </table:table-cell>
          <table:table-cell office:value-type="currency" office:value="170.2800000000002" table:style-name="ce8">
            <text:p>170,28 €</text:p>
          </table:table-cell>
          <table:table-cell office:value-type="string" table:style-name="ce14">
            <text:p>22-03-2022</text:p>
          </table:table-cell>
          <table:table-cell office:value-type="currency" office:value="2432.58" table:style-name="ce8">
            <text:p>2.432,58 €</text:p>
          </table:table-cell>
          <table:table-cell office:value-type="currency" office:value="170.2800000000002" table:style-name="ce8">
            <text:p>170,28 €</text:p>
          </table:table-cell>
          <table:table-cell office:value-type="string" table:style-name="ce6">
            <text:p>44746117P - ALBERTO COY RODRIGUEZBAZ</text:p>
          </table:table-cell>
          <table:table-cell table:number-columns-repeated="16374"/>
        </table:table-row>
        <table:table-row table:style-name="ro2">
          <table:table-cell office:value-type="string" table:style-name="ce5">
            <text:p>XP0365/2022</text:p>
          </table:table-cell>
          <table:table-cell office:value-type="string" table:style-name="ce16">
            <text:p>Servicios</text:p>
          </table:table-cell>
          <table:table-cell office:value-type="string" table:style-name="ce6">
            <text:p>Contratación del coordinador de seguridad y salud de la obra ¿obra menor ¿reparación y restauración de las carpinterías de la Biblioteca Insular¿</text:p>
          </table:table-cell>
          <table:table-cell office:value-type="float" office:value="9.1300000000000008" table:style-name="ce12">
            <text:p>9,13</text:p>
          </table:table-cell>
          <table:table-cell office:value-type="currency" office:value="1961.36" table:style-name="ce8">
            <text:p>1.961,36 €</text:p>
          </table:table-cell>
          <table:table-cell office:value-type="currency" office:value="0" table:style-name="ce8">
            <text:p>0,00 €</text:p>
          </table:table-cell>
          <table:table-cell office:value-type="string" table:style-name="ce14">
            <text:p>28-03-2022</text:p>
          </table:table-cell>
          <table:table-cell office:value-type="currency" office:value="1961.36" table:style-name="ce8">
            <text:p>1.961,36 €</text:p>
          </table:table-cell>
          <table:table-cell office:value-type="currency" office:value="0" table:style-name="ce8">
            <text:p>0,00 €</text:p>
          </table:table-cell>
          <table:table-cell office:value-type="string" table:style-name="ce6">
            <text:p>07015036J - MARCO ANTONIO PLATA INFANTE</text:p>
          </table:table-cell>
          <table:table-cell table:number-columns-repeated="16374"/>
        </table:table-row>
        <table:table-row table:style-name="ro2">
          <table:table-cell office:value-type="string" table:style-name="ce5">
            <text:p>XP0369/2022</text:p>
          </table:table-cell>
          <table:table-cell office:value-type="string" table:style-name="ce16">
            <text:p>Servicios</text:p>
          </table:table-cell>
          <table:table-cell office:value-type="string" table:style-name="ce6">
            <text:p>Vaciar el depósito de combustible del Grupo electrógeno del edificio Cristal, hacer limpieza del mismo, purgado y rellenar nuevamente con el combustible correcto, gasoil.</text:p>
          </table:table-cell>
          <table:table-cell office:value-type="float" office:value="1.4" table:style-name="ce12">
            <text:p>1,40</text:p>
          </table:table-cell>
          <table:table-cell office:value-type="currency" office:value="550" table:style-name="ce8">
            <text:p>550,00 €</text:p>
          </table:table-cell>
          <table:table-cell office:value-type="currency" office:value="38.5" table:style-name="ce8">
            <text:p>38,50 €</text:p>
          </table:table-cell>
          <table:table-cell office:value-type="string" table:style-name="ce14">
            <text:p>23-03-2022</text:p>
          </table:table-cell>
          <table:table-cell office:value-type="currency" office:value="550" table:style-name="ce8">
            <text:p>550,00 €</text:p>
          </table:table-cell>
          <table:table-cell office:value-type="currency" office:value="38.5" table:style-name="ce8">
            <text:p>38,50 €</text:p>
          </table:table-cell>
          <table:table-cell office:value-type="string" table:style-name="ce6">
            <text:p>B38886362 - ELEKAGUA SL</text:p>
          </table:table-cell>
          <table:table-cell table:number-columns-repeated="16374"/>
        </table:table-row>
        <table:table-row table:style-name="ro2">
          <table:table-cell office:value-type="string" table:style-name="ce5">
            <text:p>XP0370/2022</text:p>
          </table:table-cell>
          <table:table-cell office:value-type="string" table:style-name="ce16">
            <text:p>Obras</text:p>
          </table:table-cell>
          <table:table-cell office:value-type="string" table:style-name="ce6">
            <text:p>Adecentar el cuarto localizado a la entrada de la Biblioteca Insular, reposición de quicialera de piedra, por la C/ Remedios</text:p>
          </table:table-cell>
          <table:table-cell office:value-type="float" office:value="0.96" table:style-name="ce12">
            <text:p>0,96</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14">
            <text:p>23-03-2022</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6">
            <text:p>B35503036 - DECORACION, PINTURAS Y REVESTIMIENTOS REALJE, S.L.</text:p>
          </table:table-cell>
          <table:table-cell table:number-columns-repeated="16374"/>
        </table:table-row>
        <table:table-row table:style-name="ro3">
          <table:table-cell office:value-type="string" table:style-name="ce5">
            <text:p>XP0371/2022</text:p>
          </table:table-cell>
          <table:table-cell office:value-type="string" table:style-name="ce16">
            <text:p>Servicios</text:p>
          </table:table-cell>
          <table:table-cell office:value-type="string" table:style-name="ce6">
            <text:p>Retirada y reciclaje de botella de halón por un gestor autorizado.</text:p>
          </table:table-cell>
          <table:table-cell office:value-type="float" office:value="1" table:style-name="ce12">
            <text:p>1,00</text:p>
          </table:table-cell>
          <table:table-cell office:value-type="currency" office:value="270" table:style-name="ce8">
            <text:p>270,00 €</text:p>
          </table:table-cell>
          <table:table-cell office:value-type="currency" office:value="18.899999999999977" table:style-name="ce8">
            <text:p>18,90 €</text:p>
          </table:table-cell>
          <table:table-cell office:value-type="string" table:style-name="ce14">
            <text:p>29-03-2022</text:p>
          </table:table-cell>
          <table:table-cell office:value-type="currency" office:value="270" table:style-name="ce8">
            <text:p>270,00 €</text:p>
          </table:table-cell>
          <table:table-cell office:value-type="currency" office:value="18.899999999999977" table:style-name="ce8">
            <text:p>18,90 €</text:p>
          </table:table-cell>
          <table:table-cell office:value-type="string" table:style-name="ce6">
            <text:p>B35855543 - C.I.A. CANARIAS ECOLÓGICA AMBIENTAL, S.L.</text:p>
          </table:table-cell>
          <table:table-cell table:number-columns-repeated="16374"/>
        </table:table-row>
        <table:table-row table:style-name="ro3">
          <table:table-cell office:value-type="string" table:style-name="ce5">
            <text:p>XP0391/2022</text:p>
          </table:table-cell>
          <table:table-cell office:value-type="string" table:style-name="ce16">
            <text:p>Servicios</text:p>
          </table:table-cell>
          <table:table-cell office:value-type="string" table:style-name="ce6">
            <text:p>Poda y retirada de ramas de árbol ubicado en la calle Santo Tomas (Tafira Baja).</text:p>
          </table:table-cell>
          <table:table-cell office:value-type="float" office:value="0.2" table:style-name="ce12">
            <text:p>0,20</text:p>
          </table:table-cell>
          <table:table-cell office:value-type="currency" office:value="875" table:style-name="ce8">
            <text:p>875,00 €</text:p>
          </table:table-cell>
          <table:table-cell office:value-type="currency" office:value="61.25" table:style-name="ce8">
            <text:p>61,25 €</text:p>
          </table:table-cell>
          <table:table-cell office:value-type="string" table:style-name="ce14">
            <text:p>01-04-2022</text:p>
          </table:table-cell>
          <table:table-cell office:value-type="currency" office:value="875" table:style-name="ce8">
            <text:p>875,00 €</text:p>
          </table:table-cell>
          <table:table-cell office:value-type="currency" office:value="61.25" table:style-name="ce8">
            <text:p>61,25 €</text:p>
          </table:table-cell>
          <table:table-cell office:value-type="string" table:style-name="ce6">
            <text:p>B06803589 - PODAS CANARIAS, S.L.U.</text:p>
          </table:table-cell>
          <table:table-cell table:number-columns-repeated="16374"/>
        </table:table-row>
        <table:table-row table:style-name="ro5">
          <table:table-cell office:value-type="string" table:style-name="ce5">
            <text:p>XP0396/2022</text:p>
          </table:table-cell>
          <table:table-cell office:value-type="string" table:style-name="ce16">
            <text:p>Servicios</text:p>
          </table:table-cell>
          <table:table-cell office:value-type="string" table:style-name="ce6">
            <text:p>Reparación de la bomba de inyección del gasoil</text:p>
          </table:table-cell>
          <table:table-cell office:value-type="float" office:value="1" table:style-name="ce12">
            <text:p>1,00</text:p>
          </table:table-cell>
          <table:table-cell office:value-type="currency" office:value="940.15" table:style-name="ce8">
            <text:p>940,15 €</text:p>
          </table:table-cell>
          <table:table-cell office:value-type="currency" office:value="65.810000000000059" table:style-name="ce8">
            <text:p>65,81 €</text:p>
          </table:table-cell>
          <table:table-cell office:value-type="string" table:style-name="ce14">
            <text:p>05-04-2022</text:p>
          </table:table-cell>
          <table:table-cell office:value-type="currency" office:value="940.15" table:style-name="ce8">
            <text:p>940,15 €</text:p>
          </table:table-cell>
          <table:table-cell office:value-type="currency" office:value="65.810000000000059" table:style-name="ce8">
            <text:p>65,81 €</text:p>
          </table:table-cell>
          <table:table-cell office:value-type="string" table:style-name="ce6">
            <text:p>B38886362 - ELEKAGUA SL</text:p>
          </table:table-cell>
          <table:table-cell table:number-columns-repeated="16374"/>
        </table:table-row>
        <table:table-row table:style-name="ro3">
          <table:table-cell office:value-type="string" table:style-name="ce5">
            <text:p>XP0473/2022</text:p>
          </table:table-cell>
          <table:table-cell office:value-type="string" table:style-name="ce16">
            <text:p>Obras</text:p>
          </table:table-cell>
          <table:table-cell office:value-type="string" table:style-name="ce6">
            <text:p>Pintado de la primera planta del inmueble sito en la C/ Benito Pérez Galdós, no 53 A</text:p>
          </table:table-cell>
          <table:table-cell office:value-type="float" office:value="0.43" table:style-name="ce12">
            <text:p>0,43</text:p>
          </table:table-cell>
          <table:table-cell office:value-type="currency" office:value="2498.6" table:style-name="ce8">
            <text:p>2.498,60 €</text:p>
          </table:table-cell>
          <table:table-cell office:value-type="currency" office:value="174.90000000000009" table:style-name="ce8">
            <text:p>174,90 €</text:p>
          </table:table-cell>
          <table:table-cell office:value-type="string" table:style-name="ce14">
            <text:p>08-04-2022</text:p>
          </table:table-cell>
          <table:table-cell office:value-type="currency" office:value="2498.6" table:style-name="ce8">
            <text:p>2.498,60 €</text:p>
          </table:table-cell>
          <table:table-cell office:value-type="currency" office:value="174.90000000000009" table:style-name="ce8">
            <text:p>174,90 €</text:p>
          </table:table-cell>
          <table:table-cell office:value-type="string" table:style-name="ce6">
            <text:p>B35503036 - DECORACION, PINTURAS Y REVESTIMIENTOS REALJE, S.L.</text:p>
          </table:table-cell>
          <table:table-cell table:number-columns-repeated="16374"/>
        </table:table-row>
        <table:table-row table:style-name="ro4">
          <table:table-cell office:value-type="string" table:style-name="ce5">
            <text:p>XP0496/2022</text:p>
          </table:table-cell>
          <table:table-cell office:value-type="string" table:style-name="ce16">
            <text:p>Suministros</text:p>
          </table:table-cell>
          <table:table-cell office:value-type="string" table:style-name="ce6">
            <text:p>Adquisición de SAI para las dependencias de los Servicios de Instalaciones y Patrimonio, así como la reparación de otra SAI de la 3a Planta de Casa Palacio y retirada a gestor de residuos de otras dos unidades en desuso</text:p>
          </table:table-cell>
          <table:table-cell office:value-type="float" office:value="2" table:style-name="ce12">
            <text:p>2,00</text:p>
          </table:table-cell>
          <table:table-cell office:value-type="currency" office:value="4800" table:style-name="ce8">
            <text:p>4.800,00 €</text:p>
          </table:table-cell>
          <table:table-cell office:value-type="currency" office:value="336" table:style-name="ce8">
            <text:p>336,00 €</text:p>
          </table:table-cell>
          <table:table-cell office:value-type="string" table:style-name="ce14">
            <text:p>02-05-2022</text:p>
          </table:table-cell>
          <table:table-cell office:value-type="currency" office:value="4800" table:style-name="ce8">
            <text:p>4.800,00 €</text:p>
          </table:table-cell>
          <table:table-cell office:value-type="currency" office:value="336" table:style-name="ce8">
            <text:p>336,00 €</text:p>
          </table:table-cell>
          <table:table-cell office:value-type="string" table:style-name="ce6">
            <text:p>A08435356 - SALICRÚ S.A.</text:p>
          </table:table-cell>
          <table:table-cell table:number-columns-repeated="16374"/>
        </table:table-row>
        <table:table-row table:style-name="ro2">
          <table:table-cell office:value-type="string" table:style-name="ce5">
            <text:p>XP0517/2022</text:p>
          </table:table-cell>
          <table:table-cell office:value-type="string" table:style-name="ce16">
            <text:p>Servicios</text:p>
          </table:table-cell>
          <table:table-cell office:value-type="string" table:style-name="ce6">
            <text:p>Mantenimiento preventivo de la estación transformadora de Casa Palacio e inspección por un Organismo de Control Autorizado (OCA).</text:p>
          </table:table-cell>
          <table:table-cell office:value-type="float" office:value="8" table:style-name="ce12">
            <text:p>8,00</text:p>
          </table:table-cell>
          <table:table-cell office:value-type="currency" office:value="1990" table:style-name="ce8">
            <text:p>1.990,00 €</text:p>
          </table:table-cell>
          <table:table-cell office:value-type="currency" office:value="139.30000000000018" table:style-name="ce8">
            <text:p>139,30 €</text:p>
          </table:table-cell>
          <table:table-cell office:value-type="string" table:style-name="ce14">
            <text:p>05-05-2022</text:p>
          </table:table-cell>
          <table:table-cell office:value-type="currency" office:value="1990" table:style-name="ce8">
            <text:p>1.990,00 €</text:p>
          </table:table-cell>
          <table:table-cell office:value-type="currency" office:value="139.30000000000018" table:style-name="ce8">
            <text:p>139,30 €</text:p>
          </table:table-cell>
          <table:table-cell office:value-type="string" table:style-name="ce6">
            <text:p>44746117P - ALBERTO COY RODRIGUEZBAZ</text:p>
          </table:table-cell>
          <table:table-cell table:number-columns-repeated="16374"/>
        </table:table-row>
        <table:table-row table:style-name="ro2">
          <table:table-cell office:value-type="string" table:style-name="ce5">
            <text:p>XP0524/2022</text:p>
          </table:table-cell>
          <table:table-cell office:value-type="string" table:style-name="ce16">
            <text:p>Suministros</text:p>
          </table:table-cell>
          <table:table-cell office:value-type="string" table:style-name="ce6">
            <text:p>Adquisición de frigorífico y microondas para el personal de mantenimiento del Servicio de Instalaciones, en edificio C/ Buenos Aires, 38</text:p>
          </table:table-cell>
          <table:table-cell office:value-type="float" office:value="1" table:style-name="ce12">
            <text:p>1,00</text:p>
          </table:table-cell>
          <table:table-cell office:value-type="currency" office:value="398" table:style-name="ce8">
            <text:p>398,00 €</text:p>
          </table:table-cell>
          <table:table-cell office:value-type="currency" office:value="27.860000000000014" table:style-name="ce8">
            <text:p>27,86 €</text:p>
          </table:table-cell>
          <table:table-cell office:value-type="string" table:style-name="ce14">
            <text:p>04-05-2022</text:p>
          </table:table-cell>
          <table:table-cell office:value-type="currency" office:value="398" table:style-name="ce8">
            <text:p>398,00 €</text:p>
          </table:table-cell>
          <table:table-cell office:value-type="currency" office:value="27.860000000000014" table:style-name="ce8">
            <text:p>27,86 €</text:p>
          </table:table-cell>
          <table:table-cell office:value-type="string" table:style-name="ce6">
            <text:p>B35298579 - Mata Canaria, S.L.</text:p>
          </table:table-cell>
          <table:table-cell table:number-columns-repeated="16374"/>
        </table:table-row>
        <table:table-row table:style-name="ro3">
          <table:table-cell office:value-type="string" table:style-name="ce5">
            <text:p>XP0543/2022</text:p>
          </table:table-cell>
          <table:table-cell office:value-type="string" table:style-name="ce16">
            <text:p>Servicios</text:p>
          </table:table-cell>
          <table:table-cell office:value-type="string" table:style-name="ce6">
            <text:p>Reparación del circuito de refrigeración del CPD de Casa Palacio</text:p>
          </table:table-cell>
          <table:table-cell office:value-type="float" office:value="3.03" table:style-name="ce12">
            <text:p>3,03</text:p>
          </table:table-cell>
          <table:table-cell office:value-type="currency" office:value="1445.18" table:style-name="ce8">
            <text:p>1.445,18 €</text:p>
          </table:table-cell>
          <table:table-cell office:value-type="currency" office:value="101.15999999999985" table:style-name="ce8">
            <text:p>101,16 €</text:p>
          </table:table-cell>
          <table:table-cell office:value-type="string" table:style-name="ce14">
            <text:p>09-05-2022</text:p>
          </table:table-cell>
          <table:table-cell office:value-type="currency" office:value="1445.18" table:style-name="ce8">
            <text:p>1.445,18 €</text:p>
          </table:table-cell>
          <table:table-cell office:value-type="currency" office:value="101.15999999999985" table:style-name="ce8">
            <text:p>101,16 €</text:p>
          </table:table-cell>
          <table:table-cell office:value-type="string" table:style-name="ce6">
            <text:p>B60768512 - SCHNEIDER ELECTRIC IT SPAIN, SL</text:p>
          </table:table-cell>
          <table:table-cell table:number-columns-repeated="16374"/>
        </table:table-row>
        <table:table-row table:style-name="ro3">
          <table:table-cell office:value-type="string" table:style-name="ce5">
            <text:p>XP0544/2022</text:p>
          </table:table-cell>
          <table:table-cell office:value-type="string" table:style-name="ce16">
            <text:p>Obras</text:p>
          </table:table-cell>
          <table:table-cell office:value-type="string" table:style-name="ce6">
            <text:p>Adaptación de la instalación eléctrica de la Biblioteca Insular.</text:p>
          </table:table-cell>
          <table:table-cell office:value-type="float" office:value="3" table:style-name="ce12">
            <text:p>3,00</text:p>
          </table:table-cell>
          <table:table-cell office:value-type="currency" office:value="1479.29" table:style-name="ce8">
            <text:p>1.479,29 €</text:p>
          </table:table-cell>
          <table:table-cell office:value-type="currency" office:value="103.54999999999995" table:style-name="ce8">
            <text:p>103,55 €</text:p>
          </table:table-cell>
          <table:table-cell office:value-type="string" table:style-name="ce14">
            <text:p>04-05-2022</text:p>
          </table:table-cell>
          <table:table-cell office:value-type="currency" office:value="1479.29" table:style-name="ce8">
            <text:p>1.479,29 €</text:p>
          </table:table-cell>
          <table:table-cell office:value-type="currency" office:value="103.54999999999995" table:style-name="ce8">
            <text:p>103,55 €</text:p>
          </table:table-cell>
          <table:table-cell office:value-type="string" table:style-name="ce6">
            <text:p>B35448539 - Instalaciones y Reparaciones eléctricas Castellano S.L.U.</text:p>
          </table:table-cell>
          <table:table-cell table:number-columns-repeated="16374"/>
        </table:table-row>
        <table:table-row table:style-name="ro4">
          <table:table-cell office:value-type="string" table:style-name="ce5">
            <text:p>XP0569/2022</text:p>
          </table:table-cell>
          <table:table-cell office:value-type="string" table:style-name="ce16">
            <text:p>Servicios</text:p>
          </table:table-cell>
          <table:table-cell office:value-type="string" table:style-name="ce6">
            <text:p>Contratar la coordinación de Seguridad y Salud de la obra Reforma interior del inmueble ubicado en Pasaje Pedro de Algaba, no2 del Cabildo de Gran Canaria, necesaria para proceder al comienzo de la obra</text:p>
          </table:table-cell>
          <table:table-cell office:value-type="float" office:value="10" table:style-name="ce12">
            <text:p>10,00</text:p>
          </table:table-cell>
          <table:table-cell office:value-type="currency" office:value="2500" table:style-name="ce8">
            <text:p>2.500,00 €</text:p>
          </table:table-cell>
          <table:table-cell office:value-type="currency" office:value="175" table:style-name="ce8">
            <text:p>175,00 €</text:p>
          </table:table-cell>
          <table:table-cell office:value-type="string" table:style-name="ce14">
            <text:p>17-05-2022</text:p>
          </table:table-cell>
          <table:table-cell office:value-type="currency" office:value="2500" table:style-name="ce8">
            <text:p>2.500,00 €</text:p>
          </table:table-cell>
          <table:table-cell office:value-type="currency" office:value="175" table:style-name="ce8">
            <text:p>175,00 €</text:p>
          </table:table-cell>
          <table:table-cell office:value-type="string" table:style-name="ce6">
            <text:p>42872126B - NAYRA MARRERO SÁNCHEZ</text:p>
          </table:table-cell>
          <table:table-cell table:number-columns-repeated="16374"/>
        </table:table-row>
        <table:table-row table:style-name="ro3">
          <table:table-cell office:value-type="string" table:style-name="ce5">
            <text:p>XP0575/2022</text:p>
          </table:table-cell>
          <table:table-cell office:value-type="string" table:style-name="ce16">
            <text:p>Servicios</text:p>
          </table:table-cell>
          <table:table-cell office:value-type="string" table:style-name="ce6">
            <text:p>Contratar trabajos de mantenimiento correctivo adicional de Grupo Electrógeno del Archivo General</text:p>
          </table:table-cell>
          <table:table-cell office:value-type="float" office:value="3" table:style-name="ce12">
            <text:p>3,00</text:p>
          </table:table-cell>
          <table:table-cell office:value-type="currency" office:value="436.02" table:style-name="ce8">
            <text:p>436,02 €</text:p>
          </table:table-cell>
          <table:table-cell office:value-type="currency" office:value="30.520000000000039" table:style-name="ce8">
            <text:p>30,52 €</text:p>
          </table:table-cell>
          <table:table-cell office:value-type="string" table:style-name="ce14">
            <text:p>17-05-2022</text:p>
          </table:table-cell>
          <table:table-cell office:value-type="currency" office:value="436.02" table:style-name="ce8">
            <text:p>436,02 €</text:p>
          </table:table-cell>
          <table:table-cell office:value-type="currency" office:value="30.520000000000039" table:style-name="ce8">
            <text:p>30,52 €</text:p>
          </table:table-cell>
          <table:table-cell office:value-type="string" table:style-name="ce6">
            <text:p>B38886362 - ELEKAGUA SL</text:p>
          </table:table-cell>
          <table:table-cell table:number-columns-repeated="16374"/>
        </table:table-row>
        <table:table-row table:style-name="ro2">
          <table:table-cell office:value-type="string" table:style-name="ce5">
            <text:p>XP0576/2022</text:p>
          </table:table-cell>
          <table:table-cell office:value-type="string" table:style-name="ce16">
            <text:p>Servicios</text:p>
          </table:table-cell>
          <table:table-cell office:value-type="string" table:style-name="ce6">
            <text:p>Contratar redacción de proyecto arquitectónico para la adecuación del edificio ubicado en calle Buenos Aires, 50 del Cabildo de Gran Canaria</text:p>
          </table:table-cell>
          <table:table-cell office:value-type="float" office:value="5.03" table:style-name="ce12">
            <text:p>5,03</text:p>
          </table:table-cell>
          <table:table-cell office:value-type="currency" office:value="7500" table:style-name="ce8">
            <text:p>7.500,00 €</text:p>
          </table:table-cell>
          <table:table-cell office:value-type="currency" office:value="525" table:style-name="ce8">
            <text:p>525,00 €</text:p>
          </table:table-cell>
          <table:table-cell office:value-type="string" table:style-name="ce14">
            <text:p>17-05-2022</text:p>
          </table:table-cell>
          <table:table-cell office:value-type="currency" office:value="7500" table:style-name="ce8">
            <text:p>7.500,00 €</text:p>
          </table:table-cell>
          <table:table-cell office:value-type="currency" office:value="525" table:style-name="ce8">
            <text:p>525,00 €</text:p>
          </table:table-cell>
          <table:table-cell office:value-type="string" table:style-name="ce6">
            <text:p>B35552009 - F. PONS BORDES SLP</text:p>
          </table:table-cell>
          <table:table-cell table:number-columns-repeated="16374"/>
        </table:table-row>
        <table:table-row table:style-name="ro3">
          <table:table-cell office:value-type="string" table:style-name="ce5">
            <text:p>XP0592/2022</text:p>
          </table:table-cell>
          <table:table-cell office:value-type="string" table:style-name="ce16">
            <text:p>Obras</text:p>
          </table:table-cell>
          <table:table-cell office:value-type="string" table:style-name="ce6">
            <text:p>Tapiar los huecos del inmueble de Buenos aires 48 para evitar nuevamente la intrusión de ocupas.</text:p>
          </table:table-cell>
          <table:table-cell office:value-type="float" office:value="0.03" table:style-name="ce12">
            <text:p>0,03</text:p>
          </table:table-cell>
          <table:table-cell office:value-type="currency" office:value="1703.67" table:style-name="ce8">
            <text:p>1.703,67 €</text:p>
          </table:table-cell>
          <table:table-cell office:value-type="currency" office:value="119.25999999999999" table:style-name="ce8">
            <text:p>119,26 €</text:p>
          </table:table-cell>
          <table:table-cell office:value-type="string" table:style-name="ce14">
            <text:p>01-06-2022</text:p>
          </table:table-cell>
          <table:table-cell office:value-type="currency" office:value="1703.67" table:style-name="ce8">
            <text:p>1.703,67 €</text:p>
          </table:table-cell>
          <table:table-cell office:value-type="currency" office:value="119.25999999999999" table:style-name="ce8">
            <text:p>119,26 €</text:p>
          </table:table-cell>
          <table:table-cell office:value-type="string" table:style-name="ce6">
            <text:p>43258104A - Bernardo Rodríguez Benítez</text:p>
          </table:table-cell>
          <table:table-cell table:number-columns-repeated="16374"/>
        </table:table-row>
        <table:table-row table:style-name="ro4">
          <table:table-cell office:value-type="string" table:style-name="ce5">
            <text:p>XP0635/2022</text:p>
          </table:table-cell>
          <table:table-cell office:value-type="string" table:style-name="ce16">
            <text:p>Obras</text:p>
          </table:table-cell>
          <table:table-cell office:value-type="string" table:style-name="ce6">
            <text:p>Colocación de láminas solares en ventanas del Servicio de Instalaciones y Patrimonio, edificio Humiaga planta 1, para evitar los reflejos solares que inciden en las pantallas de los ordenadores que impiden la correcta visión de las mismas.</text:p>
          </table:table-cell>
          <table:table-cell office:value-type="float" office:value="0.06" table:style-name="ce12">
            <text:p>0,06</text:p>
          </table:table-cell>
          <table:table-cell office:value-type="currency" office:value="924" table:style-name="ce8">
            <text:p>924,00 €</text:p>
          </table:table-cell>
          <table:table-cell office:value-type="currency" office:value="64.67999999999995" table:style-name="ce8">
            <text:p>64,68 €</text:p>
          </table:table-cell>
          <table:table-cell office:value-type="string" table:style-name="ce14">
            <text:p>13-06-2022</text:p>
          </table:table-cell>
          <table:table-cell office:value-type="currency" office:value="924" table:style-name="ce8">
            <text:p>924,00 €</text:p>
          </table:table-cell>
          <table:table-cell office:value-type="currency" office:value="64.67999999999995" table:style-name="ce8">
            <text:p>64,68 €</text:p>
          </table:table-cell>
          <table:table-cell office:value-type="string" table:style-name="ce6">
            <text:p>B35857507 - INVERSIONES Y NEGOCIOS DRAGO, S.L.</text:p>
          </table:table-cell>
          <table:table-cell table:number-columns-repeated="16374"/>
        </table:table-row>
        <table:table-row table:style-name="ro2">
          <table:table-cell office:value-type="string" table:style-name="ce5">
            <text:p>XP0639/2022</text:p>
          </table:table-cell>
          <table:table-cell office:value-type="string" table:style-name="ce16">
            <text:p>Obras</text:p>
          </table:table-cell>
          <table:table-cell office:value-type="string" table:style-name="ce6">
            <text:p>Colocación de un punto de agua en el interior de la vivienda sita en Plaza de la Constitución No1, Término municipal de Agaete.</text:p>
          </table:table-cell>
          <table:table-cell office:value-type="float" office:value="0.06" table:style-name="ce12">
            <text:p>0,06</text:p>
          </table:table-cell>
          <table:table-cell office:value-type="currency" office:value="154.69999999999999" table:style-name="ce8">
            <text:p>154,70 €</text:p>
          </table:table-cell>
          <table:table-cell office:value-type="currency" office:value="10.830000000000013" table:style-name="ce8">
            <text:p>10,83 €</text:p>
          </table:table-cell>
          <table:table-cell office:value-type="string" table:style-name="ce14">
            <text:p>14-06-2022</text:p>
          </table:table-cell>
          <table:table-cell office:value-type="currency" office:value="154.69999999999999" table:style-name="ce8">
            <text:p>154,70 €</text:p>
          </table:table-cell>
          <table:table-cell office:value-type="currency" office:value="10.830000000000013" table:style-name="ce8">
            <text:p>10,83 €</text:p>
          </table:table-cell>
          <table:table-cell office:value-type="string" table:style-name="ce6">
            <text:p>54083033M - CLAUDINO ROMERO CRUZ</text:p>
          </table:table-cell>
          <table:table-cell table:number-columns-repeated="16374"/>
        </table:table-row>
        <table:table-row table:style-name="ro2">
          <table:table-cell office:value-type="string" table:style-name="ce5">
            <text:p>XP0760/2022</text:p>
          </table:table-cell>
          <table:table-cell office:value-type="string" table:style-name="ce16">
            <text:p>Servicios</text:p>
          </table:table-cell>
          <table:table-cell office:value-type="string" table:style-name="ce6">
            <text:p>Contratación de la redacción del proyecto reforma eléctrica del local Espacio Joven 14)30, en el Obelisco del Cabildo de Gran Canaria, Plaza de la Constitución s/n</text:p>
          </table:table-cell>
          <table:table-cell office:value-type="float" office:value="3" table:style-name="ce12">
            <text:p>3,00</text:p>
          </table:table-cell>
          <table:table-cell office:value-type="currency" office:value="3250" table:style-name="ce8">
            <text:p>3.250,00 €</text:p>
          </table:table-cell>
          <table:table-cell office:value-type="currency" office:value="227.5" table:style-name="ce8">
            <text:p>227,50 €</text:p>
          </table:table-cell>
          <table:table-cell office:value-type="string" table:style-name="ce14">
            <text:p>25-06-2022</text:p>
          </table:table-cell>
          <table:table-cell office:value-type="currency" office:value="3250" table:style-name="ce8">
            <text:p>3.250,00 €</text:p>
          </table:table-cell>
          <table:table-cell office:value-type="currency" office:value="227.5" table:style-name="ce8">
            <text:p>227,50 €</text:p>
          </table:table-cell>
          <table:table-cell office:value-type="string" table:style-name="ce6">
            <text:p>B35907922 - IPROTEC INGENIEROS, S.L.P.</text:p>
          </table:table-cell>
          <table:table-cell table:number-columns-repeated="16374"/>
        </table:table-row>
        <table:table-row table:style-name="ro2">
          <table:table-cell office:value-type="string" table:style-name="ce5">
            <text:p>XP0831/2022</text:p>
          </table:table-cell>
          <table:table-cell office:value-type="string" table:style-name="ce16">
            <text:p>Suministros</text:p>
          </table:table-cell>
          <table:table-cell office:value-type="string" table:style-name="ce6">
            <text:p>Adquirir 500 mascarillas de protección individual frente al covid19 para el personal de mantenimiento del Servicio de Instalaciones</text:p>
          </table:table-cell>
          <table:table-cell office:value-type="float" office:value="1" table:style-name="ce12">
            <text:p>1,00</text:p>
          </table:table-cell>
          <table:table-cell office:value-type="currency" office:value="150" table:style-name="ce8">
            <text:p>150,00 €</text:p>
          </table:table-cell>
          <table:table-cell office:value-type="currency" office:value="0" table:style-name="ce8">
            <text:p>0,00 €</text:p>
          </table:table-cell>
          <table:table-cell office:value-type="string" table:style-name="ce14">
            <text:p>29-08-2022</text:p>
          </table:table-cell>
          <table:table-cell office:value-type="currency" office:value="150" table:style-name="ce8">
            <text:p>150,00 €</text:p>
          </table:table-cell>
          <table:table-cell office:value-type="currency" office:value="0" table:style-name="ce8">
            <text:p>0,00 €</text:p>
          </table:table-cell>
          <table:table-cell office:value-type="string" table:style-name="ce6">
            <text:p>B35203926 - SEBASTIAN TEJERA S.L.</text:p>
          </table:table-cell>
          <table:table-cell table:number-columns-repeated="16374"/>
        </table:table-row>
        <table:table-row table:style-name="ro4">
          <table:table-cell office:value-type="string" table:style-name="ce5">
            <text:p>XP1004/2022</text:p>
          </table:table-cell>
          <table:table-cell office:value-type="string" table:style-name="ce16">
            <text:p>Suministros</text:p>
          </table:table-cell>
          <table:table-cell office:value-type="string" table:style-name="ce6">
            <text:p>Suministro de material de oficina para el Servicio de Instalaciones del Cabildo de Gran Canaria, año 2022, hasta culminación contrato centralizado gestionado por Asuntos Generales</text:p>
          </table:table-cell>
          <table:table-cell office:value-type="float" office:value="0.13" table:style-name="ce12">
            <text:p>0,13</text:p>
          </table:table-cell>
          <table:table-cell office:value-type="currency" office:value="183.1" table:style-name="ce8">
            <text:p>183,10 €</text:p>
          </table:table-cell>
          <table:table-cell office:value-type="currency" office:value="0" table:style-name="ce8">
            <text:p>0,00 €</text:p>
          </table:table-cell>
          <table:table-cell office:value-type="string" table:style-name="ce14">
            <text:p>07-06-2022</text:p>
          </table:table-cell>
          <table:table-cell office:value-type="currency" office:value="183.1" table:style-name="ce8">
            <text:p>183,10 €</text:p>
          </table:table-cell>
          <table:table-cell office:value-type="currency" office:value="0" table:style-name="ce8">
            <text:p>0,00 €</text:p>
          </table:table-cell>
          <table:table-cell office:value-type="string" table:style-name="ce6">
            <text:p>B35211200 - CANARIA DE MATERIAL DE OFICINA S.L.</text:p>
          </table:table-cell>
          <table:table-cell table:number-columns-repeated="16374"/>
        </table:table-row>
        <table:table-row table:style-name="ro2">
          <table:table-cell office:value-type="string" table:style-name="ce5">
            <text:p>XP1040/2022</text:p>
          </table:table-cell>
          <table:table-cell office:value-type="string" table:style-name="ce16">
            <text:p>Servicios</text:p>
          </table:table-cell>
          <table:table-cell office:value-type="string" table:style-name="ce6">
            <text:p>Contratación servicio de Asistencia Técnica para el seguimiento de obras, visitas virtuales y mediciones de los edificios a través de un escáner 3d</text:p>
          </table:table-cell>
          <table:table-cell office:value-type="float" office:value="2.16" table:style-name="ce12">
            <text:p>2,16</text:p>
          </table:table-cell>
          <table:table-cell office:value-type="currency" office:value="1899.2" table:style-name="ce8">
            <text:p>1.899,20 €</text:p>
          </table:table-cell>
          <table:table-cell office:value-type="currency" office:value="132.94000000000005" table:style-name="ce8">
            <text:p>132,94 €</text:p>
          </table:table-cell>
          <table:table-cell office:value-type="string" table:style-name="ce14">
            <text:p>27-10-2022</text:p>
          </table:table-cell>
          <table:table-cell office:value-type="currency" office:value="1899.2" table:style-name="ce8">
            <text:p>1.899,20 €</text:p>
          </table:table-cell>
          <table:table-cell office:value-type="currency" office:value="132.94000000000005" table:style-name="ce8">
            <text:p>132,94 €</text:p>
          </table:table-cell>
          <table:table-cell office:value-type="string" table:style-name="ce6">
            <text:p>B91949164 - GEOADVANCE S.L.</text:p>
          </table:table-cell>
          <table:table-cell table:number-columns-repeated="16374"/>
        </table:table-row>
        <table:table-row table:style-name="ro2">
          <table:table-cell office:value-type="string" table:style-name="ce5">
            <text:p>XP1200/2022</text:p>
          </table:table-cell>
          <table:table-cell office:value-type="string" table:style-name="ce16">
            <text:p>Suministros</text:p>
          </table:table-cell>
          <table:table-cell office:value-type="string" table:style-name="ce6">
            <text:p>Cambio de la puerta de garaje de entrada al parking de servicio de presidencia en Casa Palacio, sito en c/ Bravo Murillo No 23.</text:p>
          </table:table-cell>
          <table:table-cell office:value-type="float" office:value="3" table:style-name="ce12">
            <text:p>3,00</text:p>
          </table:table-cell>
          <table:table-cell office:value-type="currency" office:value="2791.59" table:style-name="ce8">
            <text:p>2.791,59 €</text:p>
          </table:table-cell>
          <table:table-cell office:value-type="currency" office:value="195.40999999999985" table:style-name="ce8">
            <text:p>195,41 €</text:p>
          </table:table-cell>
          <table:table-cell office:value-type="string" table:style-name="ce14">
            <text:p>01-10-2022</text:p>
          </table:table-cell>
          <table:table-cell office:value-type="currency" office:value="2791.59" table:style-name="ce8">
            <text:p>2.791,59 €</text:p>
          </table:table-cell>
          <table:table-cell office:value-type="currency" office:value="195.40999999999985" table:style-name="ce8">
            <text:p>195,41 €</text:p>
          </table:table-cell>
          <table:table-cell office:value-type="string" table:style-name="ce6">
            <text:p>B35421437 - Ensyco Puertas de Garaje, S.L.</text:p>
          </table:table-cell>
          <table:table-cell table:number-columns-repeated="16374"/>
        </table:table-row>
        <table:table-row table:style-name="ro2">
          <table:table-cell office:value-type="string" table:style-name="ce5">
            <text:p>XP1221/2022</text:p>
          </table:table-cell>
          <table:table-cell office:value-type="string" table:style-name="ce16">
            <text:p>Servicios</text:p>
          </table:table-cell>
          <table:table-cell office:value-type="string" table:style-name="ce6">
            <text:p>Aspiración y limpieza de la fosa séptica del Taller de Grabados, sito en el Zurbaran, con traslado de los residuos a un lugar de tratamiento y depuración de los mismos.</text:p>
          </table:table-cell>
          <table:table-cell office:value-type="float" office:value="3" table:style-name="ce12">
            <text:p>3,00</text:p>
          </table:table-cell>
          <table:table-cell office:value-type="currency" office:value="307.5" table:style-name="ce8">
            <text:p>307,50 €</text:p>
          </table:table-cell>
          <table:table-cell office:value-type="currency" office:value="21.529999999999973" table:style-name="ce8">
            <text:p>21,53 €</text:p>
          </table:table-cell>
          <table:table-cell office:value-type="string" table:style-name="ce14">
            <text:p>11-10-2022</text:p>
          </table:table-cell>
          <table:table-cell office:value-type="currency" office:value="307.5" table:style-name="ce8">
            <text:p>307,50 €</text:p>
          </table:table-cell>
          <table:table-cell office:value-type="currency" office:value="21.529999999999973" table:style-name="ce8">
            <text:p>21,53 €</text:p>
          </table:table-cell>
          <table:table-cell office:value-type="string" table:style-name="ce6">
            <text:p>B35644087 - ECOLOGIA CANARIA SANTA LUCIA, S.L.</text:p>
          </table:table-cell>
          <table:table-cell table:number-columns-repeated="16374"/>
        </table:table-row>
        <table:table-row table:style-name="ro3">
          <table:table-cell office:value-type="string" table:style-name="ce5">
            <text:p>XP1902/2021</text:p>
          </table:table-cell>
          <table:table-cell office:value-type="string" table:style-name="ce16">
            <text:p>Obras</text:p>
          </table:table-cell>
          <table:table-cell office:value-type="string" table:style-name="ce6">
            <text:p>Cambio de ubicación de contador del Colegio Universitario de Las Palmas de Gran Canaria.</text:p>
          </table:table-cell>
          <table:table-cell office:value-type="float" office:value="0.03" table:style-name="ce12">
            <text:p>0,03</text:p>
          </table:table-cell>
          <table:table-cell office:value-type="currency" office:value="1691.98" table:style-name="ce8">
            <text:p>1.691,98 €</text:p>
          </table:table-cell>
          <table:table-cell office:value-type="currency" office:value="118.44000000000005" table:style-name="ce8">
            <text:p>118,44 €</text:p>
          </table:table-cell>
          <table:table-cell office:value-type="string" table:style-name="ce14">
            <text:p>30-11-2022</text:p>
          </table:table-cell>
          <table:table-cell office:value-type="currency" office:value="1691.98" table:style-name="ce8">
            <text:p>1.691,98 €</text:p>
          </table:table-cell>
          <table:table-cell office:value-type="currency" office:value="118.44000000000005" table:style-name="ce8">
            <text:p>118,44 €</text:p>
          </table:table-cell>
          <table:table-cell office:value-type="string" table:style-name="ce6">
            <text:p>44746117P - ALBERTO COY RODRIGUEZBAZ</text:p>
          </table:table-cell>
          <table:table-cell table:number-columns-repeated="16374"/>
        </table:table-row>
        <table:table-row table:number-rows-repeated="1048521" table:style-name="ro5">
          <table:table-cell table:number-columns-repeated="16384"/>
        </table:table-row>
      </table:table>
      <table:database-ranges>
        <table:database-range table:target-range-address="Contratos_Menores_Cabildo.A1:Contratos_Menores_Cabildo.J55" table:name="Tabla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admin</dc:creator>
    <meta:creation-date>2020-03-09T08:03:14Z</meta:creation-date>
    <dc:date>2023-02-28T09:02:33Z</dc:date>
  </office:meta>
</office:document-meta>
</file>